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to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9.73666666666667cm" style:use-optimal-column-width="true"/>
    </style:style>
    <style:style style:name="co6" style:family="table-column">
      <style:table-column-properties fo:break-before="auto" style:column-width="6.53520833333333cm" style:use-optimal-column-width="true"/>
    </style:style>
    <style:style style:name="co7" style:family="table-column">
      <style:table-column-properties fo:break-before="auto" style:column-width="10.79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09.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255pt" style:use-optimal-row-height="true" fo:break-before="auto"/>
    </style:style>
    <style:style style:name="ro10" style:family="table-row">
      <style:table-row-properties style:row-height="16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2" table:style-name="ce8">
            <text:p>PLANO DE METAS 2021-2024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NÚMERO</text:p>
          </table:table-cell>
          <table:table-cell office:value-type="string" table:style-name="ce4">
            <text:p>META</text:p>
          </table:table-cell>
          <table:table-cell office:value-type="string" table:style-name="ce4">
            <text:p>OBJETIVO ESTRATÉGICO</text:p>
          </table:table-cell>
          <table:table-cell office:value-type="string" table:style-name="ce4">
            <text:p>INDICADOR</text:p>
          </table:table-cell>
          <table:table-cell office:value-type="string" table:style-name="ce4">
            <text:p>INICIATIVAS</text:p>
          </table:table-cell>
          <table:table-cell office:value-type="string" table:style-name="ce4">
            <text:p>ODS VINCULADOS</text:p>
          </table:table-cell>
          <table:table-cell office:value-type="string" table:style-name="ce4">
            <text:p>INFORMAÇÕES COMPLEMENTARES</text:p>
          </table:table-cell>
          <table:table-cell table:number-columns-repeated="16377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Atender 1.900.00 pessoas em programas de transferência de renda e/ou apoio nutricional</text:p>
          </table:table-cell>
          <table:table-cell office:value-type="string" table:style-name="ce2">
            <text:p>Reduzir a pobreza e ampliar o acesso a direitos para a população em situação de vulnerabilidade</text:p>
            <text:p>social da cidade de São Paulo.</text:p>
          </table:table-cell>
          <table:table-cell office:value-type="string" table:style-name="ce2">
            <text:p>Média móvel dos últimos 12 meses do número de pessoas atendidas em cada um dos</text:p>
            <text:p>programas de transferência de renda e/ou apoio nutricional de caráter permanente somada</text:p>
            <text:p>ao número absoluto de beneficiários da Renda Básica Emergencial.</text:p>
          </table:table-cell>
          <table:table-cell office:value-type="string" table:style-name="ce2">
            <text:p>a) Atender 1.250.000 pessoas em programas de transferência de renda e/ou apoio nutricional de</text:p>
            <text:p>caráter provisório;</text:p>
            <text:p>b) Atender 650.000 pessoas em programas de transferência de renda e/ou apoio nutricional de caráter</text:p>
            <text:p>permanente;</text:p>
            <text:p>c) Aprimorar e racionalizar os cadastros dos beneficiários das políticas sociais;</text:p>
            <text:p>d) Implantar cinco novos Bom-Pratos Paulistanos;</text:p>
            <text:p>e) Celebrar 50 parcerias com organizações da sociedade civil pelo Programa Rede Cozinha-Escola;</text:p>
            <text:p>f) Implantar três unidades do Armazém Solidário.</text:p>
          </table:table-cell>
          <table:table-cell office:value-type="string" table:style-name="ce2">
            <text:p>1 - Erradicação da pobreza</text:p>
            <text:p>2 - Fome zero e agricultura familiar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2">
            <text:p>Manter a fila por vaga na creche zerada.</text:p>
          </table:table-cell>
          <table:table-cell office:value-type="string" table:style-name="ce2">
            <text:p>Garantir a proteção integral e o pleno desenvolvimento para</text:p>
            <text:p>crianças entre 0 e 6 anos de idade.</text:p>
          </table:table-cell>
          <table:table-cell office:value-type="string" table:style-name="ce2">
            <text:p>Número de cadastros – superiores a 30 dias e sem indicação de unidade específica – para</text:p>
            <text:p>matrícula de bebês e crianças de zero a três anos e 11 meses.</text:p>
          </table:table-cell>
          <table:table-cell office:value-type="string" table:style-name="ce2">
            <text:p>a) Garantir matrícula em creche por meio da manutenção da rede existente e da criação de novas</text:p>
            <text:p>vagas, condicionadas à demanda;</text:p>
            <text:p>b) Identificar a demanda por vaga em CEI/creche, antes mesmo do nascimento da criança, em</text:p>
            <text:p>articulação com a Rede de Proteção Mãe Paulistana;</text:p>
            <text:p>c) Realizar busca ativa de bebês e crianças de zero a três anos e 11 meses com frequência irregular</text:p>
            <text:p>matriculadas em creches.<text:s/></text:p>
          </table:table-cell>
          <table:table-cell office:value-type="string" table:style-name="ce5">
            <text:p>4 - Educação de qualidade</text:p>
          </table:table-cell>
          <table:table-cell office:value-type="string" table:style-name="ce3">
            <text:p>Para manter o atendimento da demanda por vagas em creche de todos e bebês e crianças, é necessário compatibilizar a oferta de vagas com a dinâmica e o fluxo sazonal da demanda. Para isso,</text:p>
            <text:p>pode haver mudanças no número de matrículas realizadas por Diretoria Regional de Educação,</text:p>
            <text:p>bem como criação de novas vagas.</text:p>
          </table:table-cell>
          <table:table-cell table:number-columns-repeated="16377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2">
            <text:p>Implementar quatro protocolos integrados de atendimento para a primeira infância.</text:p>
          </table:table-cell>
          <table:table-cell office:value-type="string" table:style-name="ce2">
            <text:p>Garantir a proteção integral e o pleno desenvolvimento para crianças de 0 a 6 anos de idade.</text:p>
          </table:table-cell>
          <table:table-cell office:value-type="string" table:style-name="ce2">
            <text:p>Número de protocolos implementados.</text:p>
          </table:table-cell>
          <table:table-cell office:value-type="string" table:style-name="ce2">
            <text:p>Requisitos mínimos para que sejam considerados protocolos integrados implantados:<text:s/></text:p>
            <text:p>1) envolver duas ou mais secretarias;<text:s/></text:p>
            <text:p>2) ser normatizado;<text:s/></text:p>
            <text:p>3) ter, pelo menos, parte das equipes envolvidas capacitadas.</text:p>
          </table:table-cell>
          <table:table-cell office:value-type="string" table:style-name="ce2">
            <text:p>1 - Erradicação da pobreza</text:p>
            <text:p>3 - Saúde e bem-estar</text:p>
            <text:p>4 - Educação de qualidade</text:p>
            <text:p>5 - Igualdade de gênero</text:p>
            <text:p>10 - Redução das desigualdades</text:p>
          </table:table-cell>
          <table:table-cell office:value-type="string" table:style-name="ce2">
            <text:p>Requisitos mínimos para que sejam considerados protocolos integrados implantados:</text:p>
            <text:p>1) envolver duas ou mais secretarias;</text:p>
            <text:p>2) ser normatizado;</text:p>
            <text:p>3) ter, pelo menos, parte das equipes envolvidas capacitadas.</text:p>
          </table:table-cell>
          <table:table-cell table:number-columns-repeated="16377"/>
        </table:table-row>
        <table:table-row table:style-name="ro7">
          <table:table-cell office:value-type="float" office:value="19" table:style-name="ce5">
            <text:p>19</text:p>
          </table:table-cell>
          <table:table-cell office:value-type="string" table:style-name="ce2">
            <text:p>Combater o racismo, por meio da implementação de nove iniciativas de melhoria no atendimento da população negra e/ou de promoção da igualdade racial.</text:p>
          </table:table-cell>
          <table:table-cell office:value-type="string" table:style-name="ce2">
            <text:p>Ampliar o respeito à diversidade e fomentar a igualdade de oportunidades.</text:p>
          </table:table-cell>
          <table:table-cell office:value-type="string" table:style-name="ce2">
            <text:p>Número de iniciativas de melhoria no atendimento da população negra e/ou de promoção da igualdade racial implementados.</text:p>
          </table:table-cell>
          <table:table-cell office:value-type="string" table:style-name="ce2">
            <text:p>a) Certificar 320 iniciativas de empresas, entidades</text:p>
            <text:p>do terceiro setor e órgãos públicos com o Selo Municipal de Direitos Humanos e Diversidade (SMDHC);</text:p>
            <text:p>b) Certificar 80 organizações de direito privado com</text:p>
            <text:p>o Selo de Igualdade Racial (SMDHC);</text:p>
            <text:p>c) Instituir e manter o Comitê de Prevenção e Combate ao Racismo Institucional em funcionamento</text:p>
            <text:p>(SMDHC);</text:p>
            <text:p>d) Implantar o Memorial dos Aflitos, destinado à preservação da memória dos negros e negras que viveram em São Paulo, durante o período da escravidão</text:p>
            <text:p>(SMC);</text:p>
            <text:p>e) Ofertar capacitação sobre racismo institucional</text:p>
            <text:p>para profissionais de todos os níveis e equipamentos</text:p>
            <text:p>de saúde da SMS, em cumprimento da Lei no 17.406,</text:p>
            <text:p>que institui o Programa Municipal de Saúde Integral</text:p>
            <text:p>da População Negra (SMS);</text:p>
            <text:p>f) Implementar a vigilância de gestantes negras de</text:p>
            <text:p>risco e as faltosas realizando busca ativa e monitoramento (SMS);</text:p>
            <text:p>g) Implantar Centro de Atendimento para Hemoglobinopatias/Anemia Falciforme no Hospital Integrado</text:p>
            <text:p>Santo Amaro (HISA) como referência para o município (SMS);</text:p>
            <text:p>h) Ampliar em 70% a oferta de cursos na temática</text:p>
            <text:p>étnico racial para educadores da Rede Municipal de</text:p>
            <text:p>Ensino (SME/SMRI);</text:p>
            <text:p>i) Participar e realizar eventos nacionais e internacionais com foco no tema de combate ao racismo</text:p>
            <text:p>(SMRI).</text:p>
          </table:table-cell>
          <table:table-cell office:value-type="string" table:style-name="ce5">
            <text:p>10 - Redução das desigualdades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8">
          <table:table-cell office:value-type="float" office:value="22" table:style-name="ce5">
            <text:p>22</text:p>
          </table:table-cell>
          <table:table-cell office:value-type="string" table:style-name="ce2">
            <text:p>Alfabetizar as crianças da rede municipal até o final do 2º ano do Ensino Fundamental, antecipando em um ano a meta do Plano Nacional de Educação (PNE).</text:p>
          </table:table-cell>
          <table:table-cell office:value-type="string" table:style-name="ce2">
            <text:p>Garantir à toda população em idade escolar o acesso inclusivo e equitativo à educação de qualidade, assegurando o pleno desenvolvimento educacional de forma integrada à comunidade.</text:p>
          </table:table-cell>
          <table:table-cell office:value-type="string" table:style-name="ce2">
            <text:p>Percentual de crianças alfabetizadas, medido pelo desempenho dos estudantes do 2º ano do Ensino Fundamental na Provinha São Paulo.</text:p>
          </table:table-cell>
          <table:table-cell office:value-type="string" table:style-name="ce2">
            <text:p>a) Realizar Avaliação Diagnóstica, bimestralmente;<text:s/></text:p>
            <text:p>b) Realizar Provinha São Paulo, anualmente;<text:s/></text:p>
            <text:p>c) Prover estagiária(o) em todas as turmas do 1º ano do Ensino Fundamental; d) Formar professores e Coordenadores Pedagógicos que atuam no Ciclo de Alfabetização de 100% das Escolas com Ensino Fundamental I.</text:p>
          </table:table-cell>
          <table:table-cell office:value-type="string" table:style-name="ce5">
            <text:p>4 - Educação de qualidade</text:p>
          </table:table-cell>
          <table:table-cell office:value-type="string" table:style-name="ce2">
            <text:p>O Plano Nacional de Educação (PNE) estabelece em sua meta 5 “alfabetizar todas as crianças, no máximo, até o final do 3º (terceiro) ano do Ensino Fundamental”.</text:p>
          </table:table-cell>
          <table:table-cell table:number-columns-repeated="16377"/>
        </table:table-row>
        <table:table-row table:style-name="ro9">
          <table:table-cell office:value-type="float" office:value="23" table:style-name="ce5">
            <text:p>23</text:p>
          </table:table-cell>
          <table:table-cell office:value-type="string" table:style-name="ce2">
            <text:p>Atingir o resultado de 5,7 no IDEP para os anos iniciais do Ensino Fundamental.</text:p>
          </table:table-cell>
          <table:table-cell office:value-type="string" table:style-name="ce2">
            <text:p>Garantir à toda população em idade escolar o acesso inclusivo e equitativo à educação de qualidade, assegurando o pleno desenvolvimento educacional de forma integrada à comunidade.</text:p>
          </table:table-cell>
          <table:table-cell office:value-type="string" table:style-name="ce2">
            <text:p>Resultado no Índice de Desenvolvimento da Educação Paulistana</text:p>
          </table:table-cell>
          <table:table-cell office:value-type="string" table:style-name="ce2">
            <text:p>a) Realizar a Prova São Paulo, anualmente;</text:p>
            <text:p>b) Acompanhar a taxa de reprovação e evasão</text:p>
            <text:p>escolar (busca ativa);</text:p>
            <text:p>c) Publicar os resultados da avaliação por</text:p>
            <text:p>unidade escolar;</text:p>
            <text:p>d) Implantar Programa de Recuperação das</text:p>
            <text:p>Aprendizagens;</text:p>
            <text:p>e) Conceder 50 bolsas de mestrado para</text:p>
            <text:p>professores dos anos iniciais do Ensino</text:p>
            <text:p>Fundamental;</text:p>
            <text:p>f) Implementar o Programa Aprender e</text:p>
            <text:p>Ensinar;</text:p>
            <text:p>g) Implementar plataforma digital voltada à</text:p>
            <text:p>aprendizagem;</text:p>
            <text:p>h) Implementar salas digitais em todas as</text:p>
            <text:p>Escolas Municipais de Ensino Fundamental</text:p>
            <text:p>(EMEFs).</text:p>
          </table:table-cell>
          <table:table-cell office:value-type="string" table:style-name="ce5">
            <text:p>4 - Educação de qualidade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2">
            <text:p>Atingir o resultado de 5,2 no IDEP para os anos finais do Ensino Fundamental.</text:p>
          </table:table-cell>
          <table:table-cell office:value-type="string" table:style-name="ce3">
            <text:p>Garantir a toda população em idade escolar o acesso inclusivo e equitativo à educação de qualidade, assegurando o pleno desenvolvimento educacional de forma integrada à comunidade.</text:p>
          </table:table-cell>
          <table:table-cell office:value-type="string" table:style-name="ce2">
            <text:p>Resultado no Índice de Desenvolvimento da Educação Paulistana.</text:p>
          </table:table-cell>
          <table:table-cell office:value-type="string" table:style-name="ce3">
            <text:p>a) Realizar a Prova São Paulo, anualmente;</text:p>
            <text:p>b) Acompanhar a taxa de reprovação e evasão</text:p>
            <text:p>escolar (busca ativa);</text:p>
            <text:p>c) Publicar os resultados da avaliação por</text:p>
            <text:p>unidade escolar;</text:p>
            <text:p>d) Implantar Programa de Recuperação das</text:p>
            <text:p>Aprendizagens;</text:p>
            <text:p>e) Conceder 50 bolsas de mestrado para</text:p>
            <text:p>professores dos anos finais do Ensino</text:p>
            <text:p>Fundamental;</text:p>
            <text:p>f) Implementar o Programa Aprender e</text:p>
            <text:p>Ensinar;</text:p>
            <text:p>g) Implementar plataforma digital voltada à</text:p>
            <text:p>aprendizagem;</text:p>
            <text:p>h) Implementar salas digitais em todas as</text:p>
            <text:p>Escolas Municipais de Ensino Fundamental</text:p>
            <text:p>(EMEFs).<text:s/></text:p>
          </table:table-cell>
          <table:table-cell office:value-type="string" table:style-name="ce5">
            <text:p>4 - Educação de qualidade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8">
          <table:table-cell office:value-type="float" office:value="25" table:style-name="ce5">
            <text:p>25</text:p>
          </table:table-cell>
          <table:table-cell office:value-type="string" table:style-name="ce2">
            <text:p>Implantar 12 novos CEUs.</text:p>
          </table:table-cell>
          <table:table-cell office:value-type="string" table:style-name="ce2">
            <text:p>Garantir à toda população em idade escolar o acesso inclusivo e equitativo à educação de qualidade, assegurando o pleno desenvolvimento educacional de forma integrada à comunidade.</text:p>
          </table:table-cell>
          <table:table-cell office:value-type="string" table:style-name="ce2">
            <text:p>Número de unidades entregues ou em obras.<text:s/></text:p>
          </table:table-cell>
          <table:table-cell office:value-type="string" table:style-name="ce2">
            <text:p>a) Implantar 12 novos CEUs.</text:p>
          </table:table-cell>
          <table:table-cell office:value-type="string" table:style-name="ce5">
            <text:p>4 - Educação de qualidade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0">
          <table:table-cell office:value-type="float" office:value="26" table:style-name="ce5">
            <text:p>26</text:p>
          </table:table-cell>
          <table:table-cell office:value-type="string" table:style-name="ce2">
            <text:p>Implementar 45 novas unidades escolares.</text:p>
          </table:table-cell>
          <table:table-cell office:value-type="string" table:style-name="ce2">
            <text:p>Garantir a toda população em idade escolar o acesso inclusivo e equitativo à educação</text:p>
            <text:p>de qualidade, assegurando o pleno desenvolvimento educacional de forma integrada à</text:p>
            <text:p>comunidade.</text:p>
          </table:table-cell>
          <table:table-cell office:value-type="string" table:style-name="ce2">
            <text:p>Número de unidades entregues ou em obras.</text:p>
          </table:table-cell>
          <table:table-cell office:value-type="string" table:style-name="ce2">
            <text:p>a) Implantar 45 novas unidades escolares entre CEIs, EMEIs e EMEFs.<text:s/></text:p>
          </table:table-cell>
          <table:table-cell office:value-type="string" table:style-name="ce5">
            <text:p>4 - Educação de qualidade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8">
          <table:table-cell office:value-type="float" office:value="27" table:style-name="ce5">
            <text:p>27</text:p>
          </table:table-cell>
          <table:table-cell office:value-type="string" table:style-name="ce2">
            <text:p>Ofertar cursos de idiomas para os estudantes da Rede Municipal em todos os CEUs.</text:p>
          </table:table-cell>
          <table:table-cell office:value-type="string" table:style-name="ce2">
            <text:p>Garantir à toda população em idade escolar o acesso inclusivo e equitativo à educação de qualidade, assegurando o pleno desenvolvimento educacional de forma integrada à comunidade.</text:p>
          </table:table-cell>
          <table:table-cell office:value-type="string" table:style-name="ce2">
            <text:p>Número de CEUs com CELPs (Centro de Estudos de Língua Paulistano) implantados.<text:s/></text:p>
          </table:table-cell>
          <table:table-cell office:value-type="string" table:style-name="ce2">
            <text:p>a) Publicar normativa do programa;</text:p>
            <text:p>b) Ofertar cursos de idiomas para os estudantes da Rede Municipal em todos os CEUs.</text:p>
          </table:table-cell>
          <table:table-cell office:value-type="string" table:style-name="ce5">
            <text:p>4 - Educação de qualidade</text:p>
          </table:table-cell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1" table:visibility="collapse">
          <table:table-cell office:value-type="float" office:value="53" table:style-name="ce5">
            <text:p>53</text:p>
          </table:table-cell>
          <table:table-cell office:value-type="string" table:style-name="ce2">
            <text:p>Implantar dez salas de cinema nos CEUs</text:p>
          </table:table-cell>
          <table:table-cell office:value-type="string" table:style-name="ce2">
            <text:p>Democratizar o acesso à produção artística e cultural da cidade e valorizar a cultura de periferia.</text:p>
          </table:table-cell>
          <table:table-cell office:value-type="string" table:style-name="ce2">
            <text:p>Número de salas de cinema implantadas e em funcionamento.</text:p>
          </table:table-cell>
          <table:table-cell office:value-type="string" table:style-name="ce2">
            <text:p>a) Implantar 10 salas de cinema nos CEUs.</text:p>
          </table:table-cell>
          <table:table-cell office:value-type="string" table:style-name="ce5">
            <text:p>11 - Cidades e comunidades sustentáveis</text:p>
          </table:table-cell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1">
          <table:table-cell office:value-type="float" office:value="53" table:style-name="ce5">
            <text:p>53</text:p>
          </table:table-cell>
          <table:table-cell office:value-type="string" table:style-name="ce2">
            <text:p>Implantar dez salas de cinema nos CEUs</text:p>
          </table:table-cell>
          <table:table-cell office:value-type="string" table:style-name="ce3">
            <text:p>Democratizar o acesso à produção artística e cultural da cidade e valorizar a cultura de periferia.</text:p>
          </table:table-cell>
          <table:table-cell office:value-type="string" table:style-name="ce3">
            <text:p>Número de salas de cinema implantadas e em funcionamento.</text:p>
          </table:table-cell>
          <table:table-cell office:value-type="string" table:style-name="ce3">
            <text:p>a) Implantar 10 salas de cinema nos CEUs.</text:p>
          </table:table-cell>
          <table:table-cell office:value-type="string" table:style-name="ce2">
            <text:p>11 - Cidades e comunidades sustentáveis</text:p>
          </table:table-cell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2">
          <table:table-cell office:value-type="float" office:value="60" table:style-name="ce2">
            <text:p>60</text:p>
          </table:table-cell>
          <table:table-cell office:value-type="string" table:style-name="ce2">
            <text:p>Capacitar 300 mil cidadãos em cursos voltados à inclusão digital</text:p>
          </table:table-cell>
          <table:table-cell office:value-type="string" table:style-name="ce3">
            <text:p>Assegurar o acesso à internet como direito fundamental, promover a inclusão digital e a expansão da economia criativa na cidade.</text:p>
          </table:table-cell>
          <table:table-cell office:value-type="string" table:style-name="ce3">
            <text:p>Número de pessoas matriculadas nas capacitações ofertadas.</text:p>
          </table:table-cell>
          <table:table-cell office:value-type="string" table:style-name="ce3">
            <text:p>a) Modernizar os Telecentros; b) Adquirir 100 kits multimídia para ofertar capacitações a 300.000 usuários dos Telecentros; c) Publicar anualmente o número de acessos nos Telecentros; d) Realizar avaliação da política de inclusão digital.</text:p>
          </table:table-cell>
          <table:table-cell office:value-type="string" table:style-name="ce2">
            <text:p>9 - Indústria, Inovação e Infraestrutura</text:p>
          </table:table-cell>
          <table:table-cell office:value-type="string" table:style-name="ce3">
            <text:p>Número total de pessoas matriculadas em cursos de curta e média duração ofertados em: i) Telecentros, DigiIab Livre SP e FabLab Livre SP; ii) outros equipamentos municipais e iii) por meio de parcerias realizadas pelo poder público.</text:p>
          </table:table-cell>
          <table:table-cell table:number-columns-repeated="16377" table:style-name="ce6"/>
        </table:table-row>
        <table:table-row table:style-name="ro8">
          <table:table-cell office:value-type="float" office:value="80" table:style-name="ce5">
            <text:p>80</text:p>
          </table:table-cell>
          <table:table-cell office:value-type="string" table:style-name="ce2">
            <text:p>Realizar reformas, ampliações ou adequações em 1.915 unidades escolares</text:p>
          </table:table-cell>
          <table:table-cell office:value-type="string" table:style-name="ce3">
            <text:p>Garantir a toda população em idade escolar o acesso inclusivo e equitativo à educação de qualidade, assegurando o pleno desenvolvimento educacional de forma integrada à comunidade.</text:p>
          </table:table-cell>
          <table:table-cell office:value-type="string" table:style-name="ce3">
            <text:p>Número de unidades escolares com reformas, ampliações e adequações realizadas.</text:p>
          </table:table-cell>
          <table:table-cell office:value-type="string" table:style-name="ce3">
            <text:p>a) Realizar reformas, ampliações ou adequações nas unidades escolares.</text:p>
          </table:table-cell>
          <table:table-cell office:value-type="string" table:style-name="ce2">
            <text:p>4 - Educação de qualidade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8">
          <table:table-cell office:value-type="float" office:value="81" table:style-name="ce2">
            <text:p>81</text:p>
          </table:table-cell>
          <table:table-cell office:value-type="string" table:style-name="ce3">
            <text:p>Reformar ou adequar 46 CEUS.</text:p>
          </table:table-cell>
          <table:table-cell office:value-type="string" table:style-name="ce3">
            <text:p>Garantir a toda população em idade escolar o acesso inclusivo e equitativo à educação de qualidade, assegurando o pleno desenvolvimento educacional de forma integrada à comunidade.</text:p>
          </table:table-cell>
          <table:table-cell office:value-type="string" table:style-name="ce3">
            <text:p>Número de unidades reformadas ou adequadas.</text:p>
          </table:table-cell>
          <table:table-cell office:value-type="string" table:style-name="ce3">
            <text:p>a) Reformar ou adequar 46 CEUs.</text:p>
          </table:table-cell>
          <table:table-cell office:value-type="string" table:style-name="ce2">
            <text:p>4 - Educação de qualidade</text:p>
          </table:table-cell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8">
          <table:table-cell office:value-type="float" office:value="82" table:style-name="ce5">
            <text:p>82</text:p>
          </table:table-cell>
          <table:table-cell office:value-type="string" table:style-name="ce2">
            <text:p>Ampliar em 35% o número de estudantes atendidos pelo Programa São Paulo Integral.</text:p>
          </table:table-cell>
          <table:table-cell office:value-type="string" table:style-name="ce3">
            <text:p>Garantir a toda população em idade escolar o acesso inclusivo e equitativo à educação de qualidade, assegurando o pleno desenvolvimento educacional de forma integrada à comunidade.</text:p>
          </table:table-cell>
          <table:table-cell office:value-type="string" table:style-name="ce3">
            <text:p>Percentual de ampliação do número de estudantes, em relação a dezembro de 2020.</text:p>
          </table:table-cell>
          <table:table-cell office:value-type="string" table:style-name="ce3">
            <text:p>a) Reformular o processo de adesão ao Programa São Paulo Integral; b) Ampliar o número de profissionais para atuação nas unidades que aderirem ao Programa São Paulo Integral.</text:p>
          </table:table-cell>
          <table:table-cell office:value-type="string" table:style-name="ce2">
            <text:p>4 - Educação de qualidade</text:p>
          </table:table-cell>
          <table:table-cell office:value-type="string" table:style-name="ce3">
            <text:p>Para fins de apuração desta meta, serão contabilizados somente os estudantes vinculados ao Programa São Paulo Integral. A Rede Municipal de Educação possui outras ações de política de Educação Integral com ampliação de jornada, mas que não se enquadram na definição de Educação</text:p>
            <text:p>em Tempo Integral prevista no Decreto nº 10.656, de 22 de março de 2021, que define o que é</text:p>
            <text:p>considerado atendimento em tempo integral na jornada escolar.<text:s/></text:p>
          </table:table-cell>
          <table:table-cell table:number-columns-repeated="16377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8195901</meta:initial-creator>
    <dc:creator>LEANDRO YUDI SACA</dc:creator>
    <meta:creation-date>2021-06-03T12:05:03Z</meta:creation-date>
    <dc:date>2023-10-20T18:30:37Z</dc:date>
    <meta:user-defined meta:name="ContentTypeId">0x0101003B595B474134234D9AB6C13E454E3268</meta:user-defined>
    <meta:user-defined meta:name="MediaServiceImageTags"/>
  </office:meta>
</office:document-meta>
</file>