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text-properties fo:color="#FFFFFF"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style>
    <style:style style:name="ce4" style:family="table-cell" style:parent-style-name="Hiperlink" style:data-style-name="N0">
      <style:table-cell-properties style:vertical-align="automatic" fo:background-color="transparent" style:repeat-content="false"/>
      <style:paragraph-properties fo:text-align="start" fo:margin-left="0cm"/>
      <style:text-properties fo:color="#0000FF" style:text-underline-style="none" style:text-underline-type="none"/>
    </style:style>
    <style:style style:name="ce5" style:family="table-cell" style:parent-style-name="Default" style:data-style-name="N19">
      <style:table-cell-properties style:vertical-align="automatic" style:repeat-content="false"/>
      <style:paragraph-properties fo:text-align="start" fo:margin-left="0cm"/>
    </style:style>
    <style:style style:name="ce6" style:family="table-cell" style:parent-style-name="Default" style:data-style-name="N19">
      <style:table-cell-properties style:vertical-align="automatic" style:repeat-content="false"/>
      <style:paragraph-properties fo:text-align="start" fo:margin-left="0cm"/>
      <style:text-properties fo:color="#000000"/>
    </style:style>
    <style:style style:name="ce7" style:family="table-cell" style:parent-style-name="Default" style:data-style-name="N0">
      <style:table-cell-properties style:vertical-align="middle" style:repeat-content="false"/>
      <style:paragraph-properties fo:text-align="start" fo:margin-left="0cm"/>
      <style:text-properties fo:color="#000000"/>
    </style:style>
    <style:style style:name="ce8" style:family="table-cell" style:parent-style-name="Default" style:data-style-name="N19"/>
    <style:style style:name="ce9" style:family="table-cell" style:parent-style-name="Hiperlink" style:data-style-name="N0">
      <style:text-properties fo:color="#0000FF" style:text-underline-style="solid" style:text-underline-type="single"/>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Hiperlink" style:data-style-name="N0">
      <style:table-cell-properties fo:background-color="transparent"/>
      <style:text-properties fo:color="#0000FF" style:text-underline-style="none" style:text-underline-type="none"/>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none" style:text-underline-type="none"/>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style>
    <style:style style:name="ce16" style:family="table-cell" style:parent-style-name="Default" style:data-style-name="N19">
      <style:table-cell-properties style:vertical-align="automatic" style:repeat-content="false"/>
      <style:paragraph-properties fo:text-align="start" fo:margin-left="0cm"/>
      <style:text-properties fo:color="#000000"/>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19">
      <style:table-cell-properties style:vertical-align="automatic" fo:background-color="transparent" style:cell-protect="protected" style:repeat-content="false"/>
      <style:paragraph-properties fo:text-align="start" fo:margin-left="0cm"/>
      <style:text-properties fo:color="#000000"/>
    </style:style>
    <style:style style:name="ce2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Hiperlink" style:data-style-name="N0">
      <style:table-cell-properties style:vertical-align="automatic" style:repeat-content="false"/>
      <style:paragraph-properties fo:text-align="start" fo:margin-left="0cm"/>
      <style:text-properties fo:color="#0000FF" style:text-underline-style="none" style:text-underline-type="none"/>
    </style:style>
    <style:style style:name="ce22" style:family="table-cell" style:parent-style-name="Hiperlink" style:data-style-name="N0">
      <style:table-cell-properties style:vertical-align="automatic" style:repeat-content="false"/>
      <style:paragraph-properties fo:text-align="start" fo:margin-left="0cm"/>
      <style:text-properties fo:color="#0000FF" style:text-underline-style="none" style:text-underline-type="none"/>
    </style:style>
    <style:style style:name="ce23" style:family="table-cell" style:parent-style-name="Hiperlink" style:data-style-name="N0">
      <style:text-properties fo:color="#0000FF" style:text-underline-style="none" style:text-underline-type="none"/>
    </style:style>
    <style:style style:name="ce24" style:family="table-cell" style:parent-style-name="Hiperlink" style:data-style-name="N0">
      <style:table-cell-properties fo:background-color="transparent"/>
      <style:text-properties fo:color="#0000FF" style:text-underline-style="none" style:text-underline-type="none"/>
    </style:style>
    <style:style style:name="ce25" style:family="table-cell" style:parent-style-name="Default" style:data-style-name="N0">
      <style:table-cell-properties style:vertical-align="middle" style:repeat-content="false"/>
      <style:paragraph-properties fo:text-align="start" fo:margin-left="0cm"/>
      <style:text-properties fo:color="#000000"/>
    </style:style>
    <style:style style:name="ce26" style:family="table-cell" style:parent-style-name="Default" style:data-style-name="N19">
      <style:table-cell-properties style:vertical-align="middle"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7.700625cm"/>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47.3339583333333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ordenadoria</text:p>
          </table:table-cell>
          <table:table-cell office:value-type="string" table:style-name="ce2">
            <text:p>Ata</text:p>
          </table:table-cell>
          <table:table-cell office:value-type="string" table:style-name="ce2">
            <text:p>Processo eletrônico</text:p>
          </table:table-cell>
          <table:table-cell office:value-type="string" table:style-name="ce2">
            <text:p>Pregão eletrônico</text:p>
          </table:table-cell>
          <table:table-cell office:value-type="string" table:style-name="ce2">
            <text:p>Objeto</text:p>
          </table:table-cell>
          <table:table-cell office:value-type="string" table:style-name="ce2">
            <text:p>Início</text:p>
          </table:table-cell>
          <table:table-cell office:value-type="string" table:style-name="ce2">
            <text:p>Término</text:p>
          </table:table-cell>
          <table:table-cell office:value-type="string" table:style-name="ce2">
            <text:p>Detentora</text:p>
          </table:table-cell>
          <table:table-cell office:value-type="string" table:style-name="ce2">
            <text:p>CNPJ</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5/05/ATA-DE-REGISTRO-DE-PRECOS-No-06-SME-CODAE-2024-NUTRIREAL.pdf">ATA DE REGISTRO DE PREÇOS Nº006/SME/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3 - 25%: Requeijão Cremoso<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5">
            <text:p>NUTRIREAL ALIMENTOS LTDA</text:p>
          </table:table-cell>
          <table:table-cell office:value-type="string" table:style-name="ce3">
            <text:p>09.337.223/0001-1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7-SME-CODAE-2024-CONSER.pdf">ATA DE REGISTRO DE PREÇOS Nº007/SME/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4 - 75%: Requeijão Cremoso –<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7">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8-SME-CODAE-2024-ZAGONEL-BISCOITO-DE-POLVILHO.pdf">ATA DE REGISTRO DE PREÇOS Nº08/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INDÚSTRIA E COMÉRCIO DE BISCOITOS CASEIROS ZAGONEL LTDA.</text:p>
          </table:table-cell>
          <table:table-cell office:value-type="string" table:style-name="ce3">
            <text:p>72.407.067/0001-56</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19-SME-CODAE-2024-GRAO-DE-BICO-MULTICOM.pdf">ATA DE REGISTRO DE PREÇOS Nº019/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de Registro de Preço para:: ITEM F: 100.000 kg de GRÃO DE BICO</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MULTICOM COMÉRCIO MÚLTIPLO DE ALIMENTOS LTDA. </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09-SME-CODAE-2024-NOVA-ALIANCA-SUCO-DE-UVA.pdf">ATA DE REGISTRO DE PREÇOS Nº009/SME/CODAE/2024</text:a></text:p>
          </table:table-cell>
          <table:table-cell office:value-type="string" table:style-name="ce3">
            <text:p>6016.2023/0121329-4</text:p>
          </table:table-cell>
          <table:table-cell office:value-type="string" table:style-name="ce3">
            <text:p>90008/SME/2024</text:p>
          </table:table-cell>
          <table:table-cell office:value-type="string" table:style-name="ce5">
            <text:p>Ata de Registro de Preço para: SUCO DE UVA LITRO E SUCO DE UVA INDIVIDUAL</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COOPERATIVA AGROINDUSTRIAL NOVA <text:s/>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6/Ata_de_RP_20___SME_CODAE_2024__Formula_Infantil_6o_ao_12_mes_GABEE_FOODS.pdf">ATA DE REGISTRO DE PREÇOS Nº0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3">FÓRMULA INFANTIL DE PARTIDA DO 6°AO 12° MÊS,<text:s/></text:span><text:span text:style-name="T2">destinado ao abastecimento das unidades educacionais vinculadas aos sistemas de Gestão Direta, Mista do Programa de Alimentação Escolar (PAE) e CEls Parceiros no Município de São Paulo</text:span><text:span text:style-name="T4">;</text:span></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6/Ata_de_RP_21___SME_CODAE_2024__Formula_Infantil_6o_ao_12_mes_ANBIOTON.pdf">ATA DE REGISTRO DE PREÇOS Nº021/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5">
            <text:p>15/05/2024</text:p>
          </table:table-cell>
          <table:table-cell office:value-type="date" office:date-value="2025-04-14T00:00:00" table:style-name="ce5">
            <text:p>14/04/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2-SME-CODAE-2024-ANBITON.pdf">ATA DE REGISTRO DE PREÇOS Nº02/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FÓRMULA INFANTIL DE PARTIDA- 0 AO 6° MÉS</text:p>
          </table:table-cell>
          <table:table-cell office:value-type="date" office:date-value="2024-05-17T00:00:00" table:style-name="ce6">
            <text:p>17/05/2024</text:p>
          </table:table-cell>
          <table:table-cell office:value-type="date" office:date-value="2025-05-16T00:00:00" table:style-name="ce6">
            <text:p>16/05/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1-SME-CODAE-2024-GABEE-FOODS.pdf">ATA DE REGISTRO DE PREÇOS Nº01/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5">
            <text:p>20/05/2024</text:p>
          </table:table-cell>
          <table:table-cell office:value-type="date" office:date-value="2025-05-19T00:00:00" table:style-name="ce5">
            <text:p>19/05/2025</text:p>
          </table:table-cell>
          <table:table-cell office:value-type="string" table:style-name="ce5">
            <text:p>GABEE FOODS DE ALIMENTOS EIRELLI-EP</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09-SME-CODAE-2024-NOVA-ALIANCA-SUCO-DE-UVA.pdf">ATA DE REGISTRO DE PREÇOS Nº09/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6">
            <text:p>20/05/2024</text:p>
          </table:table-cell>
          <table:table-cell office:value-type="date" office:date-value="2025-05-19T00:00:00" table:style-name="ce6">
            <text:p>19/05/2025</text:p>
          </table:table-cell>
          <table:table-cell office:value-type="string" table:style-name="ce7">
            <text:p>COOPERATIVA AGROINDUSTRIAL NOVA 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1-SME-CODAE-2024-SABORECITRUS-SUCO-DE-UVA.pdf">ATA DE REGISTRO DE PREÇOS Nº11/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7">
            <text:p>SABORECITRUS INDUSTRIA E COMERCIO DE SUCOS E ALIMENTOS LTDA</text:p>
          </table:table-cell>
          <table:table-cell office:value-type="string" table:style-name="ce3">
            <text:p>08.089.268/0001-5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2-SME-CODAE-2024-CONSER-AVEIA-FINA-EM-FLOCOS.pdf">ATA DE REGISTRO DE PREÇOS Nº12/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3-SME-CODAE-2024-ONIX-BARRINHA.pdf">ATA DE REGISTRO DE PREÇOS Nº13/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NIX BRASIL COMERCIAL LTDA</text:p>
          </table:table-cell>
          <table:table-cell office:value-type="string" table:style-name="ce3">
            <text:p>02.119.775/0001-06</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4-SME-CODAE-2024-NUTRESSENCIAL-EXTRATO-DE-TOMATE.pdf">ATA DE REGISTRO DE PREÇOS Nº14/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NUTRESSENCIAL ASSESSORIA E COMÉRCIO DE ALIMENTOS LTDA.</text:p>
          </table:table-cell>
          <table:table-cell office:value-type="string" table:style-name="ce3">
            <text:p>08.727.723/0001-07</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5-SME-CODAE-2024-COSTAMARINE-SARDINHA.pdf">ATA DE REGISTRO DE PREÇOS Nº15/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STA MARINE INDÚSTRIA E COMÉRCIO DE PRODUTOS ALIMENTÍCIOS LTDA.</text:p>
          </table:table-cell>
          <table:table-cell office:value-type="string" table:style-name="ce3">
            <text:p>08.369.458/0001-24</text:p>
          </table:table-cell>
          <table:table-cell table:style-name="ce1"/>
          <table:table-cell table:style-name="ce8"/>
          <table:table-cell table:style-name="ce9"/>
          <table:table-cell table:number-columns-repeated="16372"/>
        </table:table-row>
        <table:table-row table:style-name="ro1">
          <table:table-cell office:value-type="string" table:style-name="ce3">
            <text:p>CODAE</text:p>
          </table:table-cell>
          <table:table-cell office:value-type="string" table:style-name="ce4">
            <text:p><text:a xlink:href="https://acervodigital.sme.prefeitura.sp.gov.br/wp-content/uploads/2024/05/Ata-de-RP-16-SME-CODAE-2024-Biscoito-Salgado-Integral-Ouro-Preto-Alimentos.pdf">ATA DE REGISTRO DE PREÇOS Nº1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URO PRETO ALIMENTOS COMÉRCIO LTDA</text:p>
          </table:table-cell>
          <table:table-cell office:value-type="string" table:style-name="ce3">
            <text:p>05.942.903/0001-05</text:p>
          </table:table-cell>
          <table:table-cell table:style-name="ce1"/>
          <table:table-cell table:style-name="ce8"/>
          <table:table-cell table:style-name="ce9"/>
          <table:table-cell table:number-columns-repeated="16372"/>
        </table:table-row>
        <table:table-row table:style-name="ro1">
          <table:table-cell office:value-type="string" table:style-name="ce3">
            <text:p>CODAE</text:p>
          </table:table-cell>
          <table:table-cell office:value-type="string" table:style-name="ce4">
            <text:p><text:a xlink:href="https://acervodigital.sme.prefeitura.sp.gov.br/wp-content/uploads/2024/05/Ata-de-RP-17-SME-CODAE-2024-MACARROES-DA-ROZ.pdf">ATA DE REGISTRO DE PREÇOS Nº17/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6">
            <text:p>22/05/2024</text:p>
          </table:table-cell>
          <table:table-cell office:value-type="date" office:date-value="2025-05-21T00:00:00" table:style-name="ce6">
            <text:p>21/05/2025</text:p>
          </table:table-cell>
          <table:table-cell office:value-type="string" table:style-name="ce5">
            <text:p>MASSAS ALIMENTÍCIAS DA ROZ LTDA</text:p>
          </table:table-cell>
          <table:table-cell office:value-type="string" table:style-name="ce3">
            <text:p>51.377.935/0001-22</text:p>
          </table:table-cell>
          <table:table-cell table:style-name="ce10"/>
          <table:table-cell table:number-columns-repeated="16374"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18-SME-CODAE-2024-ATUM-EM-PEDACOS-GDC.pdf">ATA DE REGISTRO DE PREÇOS Nº18/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DC ALIMENTOS S.A.</text:p>
          </table:table-cell>
          <table:table-cell office:value-type="string" table:style-name="ce3">
            <text:p>02.279.324/0001-36</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20-SME-CODAE-2024-Formula-Infantil-6o-ao-12-mes-GABEE-FOODS.pdf">ATA DE REGISTRO DE PREÇOS Nº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3">FÓRMULA INFANTIL DE PARTIDA DO 6°AO 12° MÊS,<text:s/></text:span><text:span text:style-name="T2">destinado ao abastecimento das unidades educacionais vinculadas aos sistemas de Gestão Direta, Mista do Programa de Alimentação Escolar (PAE) e CEls Parceiros no Município de São Paulo</text:span><text:span text:style-name="T4">;</text:span></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5/Ata-de-RP-22-SME-CODAE-2024-SASSAMI-COPACOL.pdf">ATA DE REGISTRO DE PREÇOS Nº22/SME/CODAE/2024</text:a></text:p>
          </table:table-cell>
          <table:table-cell office:value-type="string" table:style-name="ce3">
            <text:p>6016.2023/0119656-0</text:p>
          </table:table-cell>
          <table:table-cell office:value-type="string" table:style-name="ce3">
            <text:p>90004/SME/2024</text:p>
          </table:table-cell>
          <table:table-cell office:value-type="string" table:style-name="ce5">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COPACOL</text:p>
          </table:table-cell>
          <table:table-cell office:value-type="string" table:style-name="ce3">
            <text:p>76.093.731/0007-86</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6/ARP_01___2024___AUTOPEL_Ocultado.pdf">ATA DE REGISTRO DE PREÇOS Nº01/SME/2024</text:a></text:p>
          </table:table-cell>
          <table:table-cell office:value-type="string" table:style-name="ce3">
            <text:p>6016.2022/0101111-8</text:p>
          </table:table-cell>
          <table:table-cell office:value-type="string" table:style-name="ce3">
            <text:p>29/SME/2023</text:p>
          </table:table-cell>
          <table:table-cell office:value-type="string" table:style-name="ce5">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AUTOPEL AUTOMAÇÃO COMERCIAL E INFORMÁTICA LTDA</text:p>
          </table:table-cell>
          <table:table-cell office:value-type="string" table:style-name="ce3">
            <text:p>06.698.091/0005-90</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6/ARP_03___2024___MULTIPOWER_Ocultado.pdf">ATA DE REGISTRO DE PREÇOS Nº03/SME/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MULTIPOWER SISTEMAS DE ENERGIA LTDA</text:p>
          </table:table-cell>
          <table:table-cell office:value-type="string" table:style-name="ce3">
            <text:p>19.702.501/0001-48</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6/ARP_04___2024___ALBONET_Ocultado.pdf">ATA DE REGISTRO DE PREÇOS Nº04/SME/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ALBONETT LOCAÇÕES E SERVIÇOS LTDA</text:p>
          </table:table-cell>
          <table:table-cell office:value-type="string" table:style-name="ce3">
            <text:p>03.993.189/0001-59</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7/ARP_05___2024___MAXIPROL_Ocultado-1.pdf">ATA DE REGISTRO DE PREÇOS Nº05/SME/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MAXIPROL COMERCIO E REPRESENTACOES LTDA</text:p>
          </table:table-cell>
          <table:table-cell office:value-type="string" table:style-name="ce3">
            <text:p>71.792.873/0001-22</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7/ARP_06___2024___ECO_AZUL__Ocultado-1.pdf">ATA DE REGISTRO DE PREÇOS Nº06/SME/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5">
            <text:p>29/07/2024</text:p>
          </table:table-cell>
          <table:table-cell office:value-type="date" office:date-value="2026-07-28T00:00:00" table:style-name="ce5">
            <text:p>28/07/2026</text:p>
          </table:table-cell>
          <table:table-cell office:value-type="string" table:style-name="ce5">
            <text:p>ECO AZUL SOLUÇÕES LTDA</text:p>
          </table:table-cell>
          <table:table-cell office:value-type="string" table:style-name="ce3">
            <text:p>16.928.694/0001-61</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4/08/ARP_26_240726_151452.pdf">ATA DE REGISTRO DE PREÇOS Nº26/SM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5">
            <text:p>22/08/2024</text:p>
          </table:table-cell>
          <table:table-cell office:value-type="date" office:date-value="2025-08-21T00:00:00" table:style-name="ce5">
            <text:p>21/08/2025</text:p>
          </table:table-cell>
          <table:table-cell office:value-type="string" table:style-name="ce5">
            <text:p>MULTICOM COMÉRCIO MÚLTIPLO DE ALIMENTOS LTDA</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09/ARP_07___2024___C.B.S.pdf">ATA DE REGISTRO DE PREÇOS Nº07/SME/2024</text:a></text:p>
          </table:table-cell>
          <table:table-cell office:value-type="string" table:style-name="ce3">
            <text:p>6016.2023/0139509-0</text:p>
          </table:table-cell>
          <table:table-cell office:value-type="string" table:style-name="ce3">
            <text:p>90023/SME/2024</text:p>
          </table:table-cell>
          <table:table-cell office:value-type="string" table:style-name="ce5">
            <text:p>Registro de Preços para a futura aquisição de Luvas descartáveis em Látex e em Nitrilo (tamanho Me G), para as Unidades Escolares. LOTES 2, 3, 4, 6 e 7</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C.B.S MÉDICO CIENTÍFICA LTDA</text:p>
          </table:table-cell>
          <table:table-cell office:value-type="string" table:style-name="ce3">
            <text:p>48.791.685/0001-68<text:s/></text:p>
          </table:table-cell>
          <table:table-cell table:number-columns-repeated="16375" table:style-name="ce1"/>
        </table:table-row>
        <table:table-row table:style-name="ro1">
          <table:table-cell office:value-type="string" table:style-name="ce11">
            <text:p>COSERV</text:p>
          </table:table-cell>
          <table:table-cell office:value-type="string" table:style-name="ce4">
            <text:p><text:a xlink:href="https://acervodigital.sme.prefeitura.sp.gov.br/wp-content/uploads/2024/10/ARP-08-2024-PLENA-DISTRIBUIDORA-DE-MATERIAIS_AGOSTO-1.pdf">ATA DE REGISTRO DE PREÇOS Nº08/SME/2024</text:a></text:p>
          </table:table-cell>
          <table:table-cell office:value-type="string" table:style-name="ce3">
            <text:p>6016.2023/0139509-0</text:p>
          </table:table-cell>
          <table:table-cell office:value-type="string" table:style-name="ce3">
            <text:p>90023/SME/2024</text:p>
          </table:table-cell>
          <table:table-cell office:value-type="string" table:style-name="ce11">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PLENA DISTRIBUIDORA DE MATERIAIS ELETRICOS E HIDRAULICOS LTDA</text:p>
          </table:table-cell>
          <table:table-cell office:value-type="string" table:style-name="ce3">
            <text:p>32.654.902/0001-38</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TA_09___2024___SNOP.pdf">ATA DE REGISTRO DE PREÇOS Nº09/SME/2024</text:a></text:p>
          </table:table-cell>
          <table:table-cell office:value-type="string" table:style-name="ce3">
            <text:p>6016.2023/0103361-0</text:p>
          </table:table-cell>
          <table:table-cell office:value-type="string" table:style-name="ce3">
            <text:p>90016/SME/2024</text:p>
          </table:table-cell>
          <table:table-cell office:value-type="string" table:style-name="ce5">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RP_12___2024___PECINI___PECINI-1.pdf">ATA DE REGISTRO DE PREÇOS Nº12/SME/2024</text:a></text:p>
          </table:table-cell>
          <table:table-cell office:value-type="string" table:style-name="ce3">
            <text:p>6016.2021/0013852-0</text:p>
          </table:table-cell>
          <table:table-cell office:value-type="string" table:style-name="ce3">
            <text:p>01/SME/2023</text:p>
          </table:table-cell>
          <table:table-cell office:value-type="string" table:style-name="ce5">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ECINI &amp; PECINI COMERCIO DE MOVEIS LTDA.</text:p>
          </table:table-cell>
          <table:table-cell office:value-type="string" table:style-name="ce3">
            <text:p>04.142.739/0001-99<text:s/></text:p>
          </table:table-cell>
          <table:table-cell table:number-columns-repeated="16375" table:style-name="ce1"/>
        </table:table-row>
        <table:table-row table:style-name="ro1">
          <table:table-cell office:value-type="string" table:content-validation-name="val1" table:style-name="ce3">
            <text:p>COPED</text:p>
          </table:table-cell>
          <table:table-cell office:value-type="string" table:style-name="ce4">
            <text:p><text:a xlink:href="https://acervodigital.sme.prefeitura.sp.gov.br/wp-content/uploads/2024/09/TA_122___2024___PROSPER_Ocultado.pdf">TERMO DE ADITAMENTO Nº122/SME/2024 DA ATA DE REGISTRO DE PREÇOS Nº22/SME/2023</text:a></text:p>
          </table:table-cell>
          <table:table-cell office:value-type="string" table:style-name="ce3">
            <text:p>6016.2023/0033838-7<text:s/></text:p>
          </table:table-cell>
          <table:table-cell office:value-type="string" table:style-name="ce3">
            <text:p>22/SME/2023</text:p>
          </table:table-cell>
          <table:table-cell office:value-type="string" table:style-name="ce5">
            <text:p>Registro de Preços para possível contratação de empresa especializada para execução de serviços de impressão de materiais<text:s/></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ROSPER EDITORA E GRAFICA LTDA</text:p>
          </table:table-cell>
          <table:table-cell office:value-type="string" table:style-name="ce3">
            <text:p>40.833.545/0001-01</text:p>
          </table:table-cell>
          <table:table-cell table:number-columns-repeated="16375" table:style-name="ce1"/>
        </table:table-row>
        <table:table-row table:style-name="ro1">
          <table:table-cell office:value-type="string" table:style-name="ce3">
            <text:p>COSERV</text:p>
          </table:table-cell>
          <table:table-cell office:value-type="string" table:style-name="ce4">
            <text:p><text:a xlink:href="https://acervodigital.sme.prefeitura.sp.gov.br/wp-content/uploads/2024/10/ARP_10___2024___MERCOPARTS-1.pdf">ATA DE REGISTRO DE PREÇOS Nº10/SME/2024</text:a></text:p>
          </table:table-cell>
          <table:table-cell office:value-type="string" table:style-name="ce11">
            <text:p>6016.2021/0013852-0</text:p>
          </table:table-cell>
          <table:table-cell office:value-type="string" table:style-name="ce11">
            <text:p>01/SME/2023</text:p>
          </table:table-cell>
          <table:table-cell office:value-type="string" table:style-name="ce5">
            <text:p>Registro de Preços para a aquisição de cadeiras diversas: apoio de pés. Lote: <text:s/>01.</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MERCOPARTS IND. COM. SERVIÇOS<text:s/></text:p>
          </table:table-cell>
          <table:table-cell office:value-type="string" table:style-name="ce3">
            <text:p>45.307.777/0001-31</text:p>
          </table:table-cell>
          <table:table-cell table:number-columns-repeated="16375"/>
        </table:table-row>
        <table:table-row table:style-name="ro1">
          <table:table-cell office:value-type="string" table:style-name="ce11">
            <text:p>COSERV</text:p>
          </table:table-cell>
          <table:table-cell office:value-type="string" table:style-name="ce4">
            <text:p><text:a xlink:href="https://acervodigital.sme.prefeitura.sp.gov.br/wp-content/uploads/2025/05/ARP_11___2024___FK__com_tarja__compressed.pdf">ATA DE REGISTRO DE PREÇOS Nº11/SME/2024</text:a></text:p>
          </table:table-cell>
          <table:table-cell office:value-type="string" table:style-name="ce11">
            <text:p>6016.2021/0013852-0</text:p>
          </table:table-cell>
          <table:table-cell office:value-type="string" table:style-name="ce11">
            <text:p>01/SME/2023</text:p>
          </table:table-cell>
          <table:table-cell office:value-type="string" table:style-name="ce5">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FK GRUPO S/A</text:p>
          </table:table-cell>
          <table:table-cell office:value-type="string" table:style-name="ce3">
            <text:p>55.088.157/0010-01</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12">
            <text:p><text:a xlink:href="https://acervodigital.sme.prefeitura.sp.gov.br/wp-content/uploads/2026/02/ATA-DE-REGISTRO-DE-PRECOS-N.27-SME-CODAE-2024.pdf">ATA DE REGISTRO DE PREÇOS Nº27/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5">
            <text:p>24/09/2024</text:p>
          </table:table-cell>
          <table:table-cell office:value-type="date" office:date-value="2025-09-23T00:00:00" table:style-name="ce5">
            <text:p>23/09/2025</text:p>
          </table:table-cell>
          <table:table-cell office:value-type="string" table:style-name="ce5">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4/10/ARP-28-PRINCE-MED-LEITE.pdf">ATA DE REGISTRO DE PREÇOS Nº28/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5">
            <text:p>25/09/2024</text:p>
          </table:table-cell>
          <table:table-cell office:value-type="date" office:date-value="2025-09-24T00:00:00" table:style-name="ce5">
            <text:p>24/09/2025</text:p>
          </table:table-cell>
          <table:table-cell office:value-type="string" table:style-name="ce5">
            <text:p>PRINCE MED DISTRIBUIDORA DE PRODUTOS HOSPITALARES LTDA<text:s/></text:p>
          </table:table-cell>
          <table:table-cell office:value-type="string" table:style-name="ce3">
            <text:p>35.848.045/0001-03<text:s/></text:p>
          </table:table-cell>
          <table:table-cell table:number-columns-repeated="16375"/>
        </table:table-row>
        <table:table-row table:style-name="ro1">
          <table:table-cell office:value-type="string" table:content-validation-name="val1" table:style-name="ce11">
            <text:p>CODAE</text:p>
          </table:table-cell>
          <table:table-cell office:value-type="string" table:style-name="ce4">
            <text:p><text:a xlink:href="https://acervodigital.sme.prefeitura.sp.gov.br/wp-content/uploads/2024/12/Ata_de_RP_30_SME_CODAE_2024-FEIJAO.pdf">ATA DE REGISTRO DE PREÇOS Nº30/SME/CODAE/2024</text:a></text:p>
          </table:table-cell>
          <table:table-cell office:value-type="string" table:style-name="ce3">
            <text:p>6016.2024/0037266-8</text:p>
          </table:table-cell>
          <table:table-cell office:value-type="string" table:style-name="ce3">
            <text:p>90030/SME/2024</text:p>
          </table:table-cell>
          <table:table-cell office:value-type="string" table:style-name="ce11">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5">
            <text:p>18/11/2024</text:p>
          </table:table-cell>
          <table:table-cell office:value-type="date" office:date-value="2025-11-17T00:00:00" table:style-name="ce5">
            <text:p>17/11/2025</text:p>
          </table:table-cell>
          <table:table-cell office:value-type="string" table:style-name="ce5">
            <text:p>PONTAROLLO COMÉRCIO DE CEREAIS LTDA</text:p>
          </table:table-cell>
          <table:table-cell office:value-type="string" table:style-name="ce3">
            <text:p>73.417.735/0001-99</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4">
            <text:p><text:a xlink:href="https://acervodigital.sme.prefeitura.sp.gov.br/wp-content/uploads/2025/11/Ata_Registro_Preco_13_SME-COSERV_2024.pdf">ATA DE REGISTRO DE PREÇOS Nº13/SME/2024</text:a></text:p>
          </table:table-cell>
          <table:table-cell office:value-type="string" table:style-name="ce11">
            <text:p>6016.2024/0025587-4</text:p>
          </table:table-cell>
          <table:table-cell office:value-type="string" table:style-name="ce11">
            <text:p>90038/SME/2024</text:p>
          </table:table-cell>
          <table:table-cell office:value-type="string" table:style-name="ce11">
            <text:p>Registro de Preços para a futura aquisição de equipamentos denominados Biodigestores, com instalação, previsão de assistência e seguro.<text:s/><text:span text:style-name="T1">LOTE 2</text:span></text:p>
          </table:table-cell>
          <table:table-cell office:value-type="date" office:date-value="2024-12-02T00:00:00" table:style-name="ce5">
            <text:p>02/12/2024</text:p>
          </table:table-cell>
          <table:table-cell office:value-type="date" office:date-value="2025-12-01T00:00:00" table:style-name="ce5">
            <text:p>01/12/2025</text:p>
          </table:table-cell>
          <table:table-cell office:value-type="string" table:style-name="ce11">
            <text:p>FLOWMARFE FABRICAÇÃO DE APARELHOS E EQUIPAMENTOS DE MEDIDA E CONTROLE LTDA</text:p>
          </table:table-cell>
          <table:table-cell office:value-type="string" table:style-name="ce11">
            <text:p>15.245.069/0001-52</text:p>
          </table:table-cell>
          <table:table-cell table:number-columns-repeated="16375"/>
        </table:table-row>
        <table:table-row table:style-name="ro1">
          <table:table-cell office:value-type="string" table:style-name="ce11">
            <text:p>CODAE</text:p>
          </table:table-cell>
          <table:table-cell office:value-type="string" table:style-name="ce13">
            <text:p><text:a xlink:href="https://acervodigital.sme.prefeitura.sp.gov.br/wp-content/uploads/2025/01/Ata_de_RP_31_SME_CODAE_2024-BISNAGUINHAS-DA-AMORA.pdf">ATA DE REGISTRO DE PREÇOS Nº31/SME/CODAE/2024</text:a></text:p>
          </table:table-cell>
          <table:table-cell office:value-type="string" table:style-name="ce3">
            <text:p>6016.2024/0103989-0</text:p>
          </table:table-cell>
          <table:table-cell office:value-type="string" table:style-name="ce3">
            <text:p>90041/SME/2024</text:p>
          </table:table-cell>
          <table:table-cell office:value-type="string" table:style-name="ce11">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5">
            <text:p>30/12/2024</text:p>
          </table:table-cell>
          <table:table-cell office:value-type="date" office:date-value="2025-12-29T00:00:00" table:style-name="ce5">
            <text:p>29/12/2025</text:p>
          </table:table-cell>
          <table:table-cell office:value-type="string" table:style-name="ce11">
            <text:p>DA AMORA POESIA TEXTIL LTDA</text:p>
          </table:table-cell>
          <table:table-cell office:value-type="string" table:style-name="ce3">
            <text:p>37.510.354/0001-96</text:p>
          </table:table-cell>
          <table:table-cell table:number-columns-repeated="16375" table:style-name="ce14"/>
        </table:table-row>
        <table:table-row table:style-name="ro1">
          <table:table-cell office:value-type="string" table:style-name="ce3">
            <text:p>CODAE</text:p>
          </table:table-cell>
          <table:table-cell office:value-type="string" table:style-name="ce4">
            <text:p><text:a xlink:href="https://acervodigital.sme.prefeitura.sp.gov.br/wp-content/uploads/2025/02/Ata-no-01.SME_.CODAE_.2025-Feijao-Preto-Organico-Biorganica.pdf">ATA DE REGISTRO DE PREÇOS Nº01/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7">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6">
            <text:p>06/01/2025</text:p>
          </table:table-cell>
          <table:table-cell office:value-type="date" office:date-value="2026-01-05T00:00:00" table:style-name="ce6">
            <text:p>05/01/2026</text:p>
          </table:table-cell>
          <table:table-cell office:value-type="string" table:style-name="ce11">
            <text:p>BIORGÂNICA PRODUTOS ORGÂNICOS LTDA</text:p>
          </table:table-cell>
          <table:table-cell office:value-type="string" table:style-name="ce3">
            <text:p>08.641.174/0001-45</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1___2025___MERITO.pdf">ATA DE REGISTRO DE PREÇOS Nº01/SME/2025</text:a></text:p>
          </table:table-cell>
          <table:table-cell office:value-type="string" table:style-name="ce3">
            <text:p>6016.2024/0074782-3</text:p>
          </table:table-cell>
          <table:table-cell office:value-type="string" table:style-name="ce3">
            <text:p>90040/SME/2024</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1">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2___2025___INNOVARY.pdf">ATA DE REGISTRO DE PREÇOS Nº02/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1">
            <text:p>INNOVARY FUTURE COMERCIAL LTDA</text:p>
          </table:table-cell>
          <table:table-cell office:value-type="string" table:style-name="ce3">
            <text:p>10.943.472/0001-31<text:s/></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5___2025___INDUSTRIA_FENIX_CORTE_A_LASER_LTDA.pdf">ATA DE REGISTRO DE PREÇOS Nº05/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1">
            <text:p>INDUSTRIA FENIX CORTE A LASER LTDA</text:p>
          </table:table-cell>
          <table:table-cell office:value-type="string" table:style-name="ce3">
            <text:p>13.759.849/0001-95<text:s/></text:p>
          </table:table-cell>
          <table:table-cell table:number-columns-repeated="16375"/>
        </table:table-row>
        <table:table-row table:style-name="ro1">
          <table:table-cell office:value-type="string" table:style-name="ce3">
            <text:p>CODAE</text:p>
          </table:table-cell>
          <table:table-cell office:value-type="string" table:style-name="ce4">
            <text:p><text:a xlink:href="https://acervodigital.sme.prefeitura.sp.gov.br/wp-content/uploads/2025/02/Ata-no-02.SME_.CODAE_.2025-Feijao-Preto-Pontarollo.pdf">ATA DE REGISTRO DE PREÇOS Nº02/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7">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1">
            <text:p>PONTAROLLO COMERCIO DE CEREAIS LTDA</text:p>
          </table:table-cell>
          <table:table-cell office:value-type="string" table:style-name="ce3">
            <text:p>73.417.735/0001-99</text:p>
          </table:table-cell>
          <table:table-cell table:number-columns-repeated="16375"/>
        </table:table-row>
        <table:table-row table:style-name="ro1">
          <table:table-cell office:value-type="string" table:style-name="ce3">
            <text:p>COCEU</text:p>
          </table:table-cell>
          <table:table-cell office:value-type="string" table:style-name="ce4">
            <text:p><text:a xlink:href="https://acervodigital.sme.prefeitura.sp.gov.br/wp-content/uploads/2025/02/ARP_04_2025.pdf">ATA DE REGISTRO DE PREÇOS Nº04/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7">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5">
            <text:p>RMR GRAFICA LTDA</text:p>
          </table:table-cell>
          <table:table-cell office:value-type="string" table:style-name="ce3">
            <text:p>46.202.155/0001-01</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3___2025___DOUBLESEG.pdf">ATA DE REGISTRO DE PREÇOS Nº03/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6">
            <text:p>08/01/2025</text:p>
          </table:table-cell>
          <table:table-cell office:value-type="date" office:date-value="2026-01-07T00:00:00" table:style-name="ce6">
            <text:p>07/01/2026</text:p>
          </table:table-cell>
          <table:table-cell office:value-type="string" table:style-name="ce5">
            <text:p>DOUBLE SEG INDUSTRIA E COMERCIO LTDA</text:p>
          </table:table-cell>
          <table:table-cell office:value-type="string" table:style-name="ce3">
            <text:p>03.466.646/0001-57</text:p>
          </table:table-cell>
          <table:table-cell table:number-columns-repeated="16375"/>
        </table:table-row>
        <table:table-row table:style-name="ro1">
          <table:table-cell office:value-type="string" table:style-name="ce3">
            <text:p>COSERV</text:p>
          </table:table-cell>
          <table:table-cell office:value-type="string" table:style-name="ce4">
            <text:p><text:a xlink:href="https://acervodigital.sme.prefeitura.sp.gov.br/wp-content/uploads/2025/05/TA_43___2025___AUTOPEL_Ocultado.pdf">TERMO DE ADITAMENTO Nº43/SME/2025 DA ATA DE REGISTRO DE PREÇOS Nº01/SME/2024</text:a></text:p>
          </table:table-cell>
          <table:table-cell office:value-type="string" table:style-name="ce11">
            <text:p>6016.2022/0101111-8</text:p>
          </table:table-cell>
          <table:table-cell office:value-type="string" table:style-name="ce11">
            <text:p>29/SME/2023</text:p>
          </table:table-cell>
          <table:table-cell office:value-type="string" table:style-name="ce11">
            <text:p>Fazer constar a redução de valores para os itens Papel A3, Papel A4 e PenDrive 64 GB, passando a Ata 01/SME/2024.</text:p>
          </table:table-cell>
          <table:table-cell office:value-type="date" office:date-value="2025-01-10T00:00:00" table:style-name="ce5">
            <text:p>10/01/2025</text:p>
          </table:table-cell>
          <table:table-cell office:value-type="date" office:date-value="2026-01-09T00:00:00" table:style-name="ce5">
            <text:p>09/01/2026</text:p>
          </table:table-cell>
          <table:table-cell office:value-type="string" table:style-name="ce5">
            <text:p>AUTOPEL AUTOMAÇÃO COMERCIAL E INFORMÁTICA LTDA</text:p>
          </table:table-cell>
          <table:table-cell office:value-type="string" table:style-name="ce11">
            <text:p>06.698.091/0005-9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5/ARP_07_2025___DESINTEC_Ocultado_compressed.pdf">ATA DE REGISTRO DE PREÇOS Nº07/SME/2025</text:a></text:p>
          </table:table-cell>
          <table:table-cell office:value-type="string" table:style-name="ce11">
            <text:p>6016.2024/0014854-7</text:p>
          </table:table-cell>
          <table:table-cell office:value-type="string" table:style-name="ce3">
            <text:p>90039/SME/2024</text:p>
          </table:table-cell>
          <table:table-cell office:value-type="string" table:style-name="ce7">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6">
            <text:p>17/01/2025</text:p>
          </table:table-cell>
          <table:table-cell office:value-type="date" office:date-value="2026-01-16T00:00:00" table:style-name="ce6">
            <text:p>16/01/2026</text:p>
          </table:table-cell>
          <table:table-cell office:value-type="string" table:style-name="ce5">
            <text:p>DESINTEC CONTROLE AMBIENTAL LTDA</text:p>
          </table:table-cell>
          <table:table-cell office:value-type="string" table:style-name="ce3">
            <text:p>35.412.241/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2/ARP_8_Desinset_de_insetos.pdf">ATA DE REGISTRO DE PREÇOS Nº08/SME/2025</text:a></text:p>
          </table:table-cell>
          <table:table-cell office:value-type="string" table:style-name="ce11">
            <text:p>6016.2024/0014854-7</text:p>
          </table:table-cell>
          <table:table-cell office:value-type="string" table:style-name="ce3">
            <text:p>90039/SME/2024</text:p>
          </table:table-cell>
          <table:table-cell office:value-type="string" table:style-name="ce7">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6">
            <text:p>20/01/2025</text:p>
          </table:table-cell>
          <table:table-cell office:value-type="date" office:date-value="2026-01-19T00:00:00" table:style-name="ce6">
            <text:p>19/01/2026</text:p>
          </table:table-cell>
          <table:table-cell office:value-type="string" table:style-name="ce5">
            <text:p>COBRA SAÚDE AMBIENTAL LTDA</text:p>
          </table:table-cell>
          <table:table-cell office:value-type="string" table:style-name="ce3">
            <text:p>12.065.400/0001-64</text:p>
          </table:table-cell>
          <table:table-cell table:number-columns-repeated="16375"/>
        </table:table-row>
        <table:table-row table:style-name="ro1">
          <table:table-cell office:value-type="string" table:style-name="ce15">
            <text:p>COSERV</text:p>
          </table:table-cell>
          <table:table-cell office:value-type="string" table:style-name="ce4">
            <text:p><text:a xlink:href="https://acervodigital.sme.prefeitura.sp.gov.br/wp-content/uploads/2025/03/06_2025.pdf">ATA DE REGISTRO DE PREÇOS Nº06/SME/2025</text:a></text:p>
          </table:table-cell>
          <table:table-cell office:value-type="string" table:style-name="ce11">
            <text:p>6016.2024/0014854-7</text:p>
          </table:table-cell>
          <table:table-cell office:value-type="string" table:style-name="ce15">
            <text:p>90039/SME/2024</text:p>
          </table:table-cell>
          <table:table-cell office:value-type="string" table:style-name="ce15">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6">
            <text:p>23/01/2025</text:p>
          </table:table-cell>
          <table:table-cell office:value-type="date" office:date-value="2026-01-22T00:00:00" table:style-name="ce16">
            <text:p>22/01/2026</text:p>
          </table:table-cell>
          <table:table-cell office:value-type="string" table:style-name="ce5">
            <text:p>IMPACTO CONTROLE DE PRAGAS LTDA</text:p>
          </table:table-cell>
          <table:table-cell office:value-type="string" table:style-name="ce15">
            <text:p>35.412.241/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ta_Registro_Preco_No09_COSERV_2025.pdf">ATA DE REGISTRO DE PREÇOS Nº09/SME/2025</text:a></text:p>
          </table:table-cell>
          <table:table-cell office:value-type="string" table:style-name="ce11">
            <text:p>6016.2024/0019721-1</text:p>
          </table:table-cell>
          <table:table-cell office:value-type="string" table:style-name="ce11">
            <text:p>90036/SME/2024</text:p>
          </table:table-cell>
          <table:table-cell office:value-type="string" table:style-name="ce11">
            <text:p>A presente Ata tem por objeto o Registro de Preços para a futura aquisição de toalha umedecida e produto para prevenir assadura para as Unidades Escolares, especificados nos Anexos I-Termo de Referência e Anexo I - Especificações Técnicas do Edital do Pregão Eletrônico ne 90036/SME/2025, que é parte integrante desta Ata, assim como as propostas cujos preços tenham sido registrados, independentemente de transcrição. LOTE 3.</text:p>
          </table:table-cell>
          <table:table-cell office:value-type="date" office:date-value="2025-02-07T00:00:00" table:style-name="ce5">
            <text:p>07/02/2025</text:p>
          </table:table-cell>
          <table:table-cell office:value-type="date" office:date-value="2026-02-06T00:00:00" table:style-name="ce5">
            <text:p>06/02/2026</text:p>
          </table:table-cell>
          <table:table-cell office:value-type="string" table:style-name="ce11">
            <text:p>ORLA DISTRIBUIDORA DE PRODUTOS LTDA</text:p>
          </table:table-cell>
          <table:table-cell office:value-type="string" table:style-name="ce11">
            <text:p>04.013.164/0001-04</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2_2025.pdf">ATA DE REGISTRO DE PREÇOS Nº012/SME/2025</text:a></text:p>
          </table:table-cell>
          <table:table-cell office:value-type="string" table:style-name="ce11">
            <text:p>6016.2024/0074839-0</text:p>
          </table:table-cell>
          <table:table-cell office:value-type="string" table:style-name="ce11">
            <text:p>90051/SME/2024</text:p>
          </table:table-cell>
          <table:table-cell office:value-type="string" table:style-name="ce1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LETRA XPS NEGÓCIOS E SERVIÇOS LTDA</text:p>
          </table:table-cell>
          <table:table-cell office:value-type="string" table:style-name="ce11">
            <text:p>26.726.617/0001-82</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13">
            <text:p><text:a xlink:href="https://acervodigital.sme.prefeitura.sp.gov.br/wp-content/uploads/2025/03/Arp_014_2025.pdf">ATA DE REGISTRO DE PREÇOS Nº014/SME/2025</text:a></text:p>
          </table:table-cell>
          <table:table-cell office:value-type="string" table:style-name="ce11">
            <text:p>6016.2024/0144247-3</text:p>
          </table:table-cell>
          <table:table-cell office:value-type="string" table:style-name="ce11">
            <text:p>90008/SME/2025</text:p>
          </table:table-cell>
          <table:table-cell office:value-type="string" table:style-name="ce11">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NT INDUSTRIA E COMERCIO DE CONFECÇÕES LTDA.</text:p>
          </table:table-cell>
          <table:table-cell office:value-type="string" table:style-name="ce11">
            <text:p>40.754.191/0001-00</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C2%B0-03.SME_.CODAE_.2025-leite-em-Po.pdf">ATA DE REGISTRO DE PREÇOS Nº03/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7">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W. AMARAL INDUSTRIA E COMERCIO LTDA</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1_2025.pdf">ATA DE REGISTRO DE PREÇOS Nº011/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TEIXEIRA IMPRESSÃO DIGITAL E SOLUÇÕES GRÁFICAS LTDA<text:s/></text:p>
          </table:table-cell>
          <table:table-cell office:value-type="string" table:style-name="ce11">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0_2025.pdf">ATA DE REGISTRO DE PREÇOS Nº010/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GRÁFICA E EDITORA MUNDO LTDA</text:p>
          </table:table-cell>
          <table:table-cell office:value-type="string" table:style-name="ce11">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3_2025.pdf">ATA DE REGISTRO DE PREÇOS Nº013/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11">
            <text:p>23.607.715/0001-02</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04.SME_.CODAE_.2025-LEITE-EM-PO.pdf">ATA DE REGISTRO DE PREÇOS Nº04/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7">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5">
            <text:p>05/03/2025</text:p>
          </table:table-cell>
          <table:table-cell office:value-type="date" office:date-value="2026-03-04T00:00:00" table:style-name="ce5">
            <text:p>04/03/2026</text:p>
          </table:table-cell>
          <table:table-cell office:value-type="string" table:style-name="ce5">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5___2025___AMBP_COFFEE_BREAK__Ocultado.pdf">ATA DE REGISTRO DE PREÇOS Nº15/SME/2025</text:a></text:p>
          </table:table-cell>
          <table:table-cell office:value-type="string" table:style-name="ce11">
            <text:p>6016.2024/0018367-9</text:p>
          </table:table-cell>
          <table:table-cell office:value-type="string" table:style-name="ce11">
            <text:p>90001/SME/2025</text:p>
          </table:table-cell>
          <table:table-cell office:value-type="string" table:style-name="ce11">
            <text:p>A presente Ata tem por objeto o Registro de Preços para a futura contratação de empresa especializada na prestação de serviços de Coffee Break.</text:p>
          </table:table-cell>
          <table:table-cell office:value-type="date" office:date-value="2025-04-01T00:00:00" table:style-name="ce5">
            <text:p>01/04/2025</text:p>
          </table:table-cell>
          <table:table-cell office:value-type="date" office:date-value="2026-03-31T00:00:00" table:style-name="ce5">
            <text:p>31/03/2026</text:p>
          </table:table-cell>
          <table:table-cell office:value-type="string" table:style-name="ce11">
            <text:p>AMBP PROMOÇÕES E EVENTOS EMPRESARIAIS LTDA</text:p>
          </table:table-cell>
          <table:table-cell office:value-type="string" table:style-name="ce11">
            <text:p>08.472.572/0001-85</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4">
            <text:p><text:a xlink:href="https://acervodigital.sme.prefeitura.sp.gov.br/wp-content/uploads/2025/06/Ata-n°-05.SME_.CODAE_.2025-Leite-em-po-Integral-PLL-W-Amaral-11.pdf">ATA DE REGISTRO DE PREÇOS Nº05/CODAE/2025</text:a></text:p>
          </table:table-cell>
          <table:table-cell office:value-type="string" table:style-name="ce11">
            <text:p>6016.2024/0121611-2</text:p>
          </table:table-cell>
          <table:table-cell office:value-type="string" table:style-name="ce11">
            <text:p>90004/SME/2025</text:p>
          </table:table-cell>
          <table:table-cell office:value-type="string" table:style-name="ce11">
            <text:p>Leite em Pó Integral (Lote 1 - Participação Ampla, 99%)</text:p>
          </table:table-cell>
          <table:table-cell office:value-type="date" office:date-value="2025-04-11T00:00:00" table:style-name="ce5">
            <text:p>11/04/2025</text:p>
          </table:table-cell>
          <table:table-cell office:value-type="date" office:date-value="2026-04-10T00:00:00" table:style-name="ce19">
            <text:p>10/04/2026</text:p>
          </table:table-cell>
          <table:table-cell office:value-type="string" table:style-name="ce7">
            <text:p>W. AMARAL INDÚSTRIA E COMÉRCIO LTDA</text:p>
          </table:table-cell>
          <table:table-cell office:value-type="string" table:style-name="ce11">
            <text:p>05.931.635/0001-26</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4">
            <text:p><text:a xlink:href="https://acervodigital.sme.prefeitura.sp.gov.br/wp-content/uploads/2025/06/Ata-n°-06.SME_.CODAE_.2025-Leite-em-Po-Integral-PLL-Panville-2.pdf">ATA DE REGISTRO DE PREÇOS Nº06/CODAE/2025</text:a></text:p>
          </table:table-cell>
          <table:table-cell office:value-type="string" table:style-name="ce11">
            <text:p>6016.2024/0121611-2</text:p>
          </table:table-cell>
          <table:table-cell office:value-type="string" table:style-name="ce11">
            <text:p>90004/SME/2025</text:p>
          </table:table-cell>
          <table:table-cell office:value-type="string" table:style-name="ce11">
            <text:p>Leite em Pó Integral (Lote 2 - Participação Exclusiva, 1%)</text:p>
          </table:table-cell>
          <table:table-cell office:value-type="date" office:date-value="2025-04-14T00:00:00" table:style-name="ce5">
            <text:p>14/04/2025</text:p>
          </table:table-cell>
          <table:table-cell office:value-type="date" office:date-value="2026-04-14T00:00:00" table:style-name="ce5">
            <text:p>14/04/2026</text:p>
          </table:table-cell>
          <table:table-cell office:value-type="string" table:style-name="ce7">
            <text:p>PANVILLE ATACADISTA LTDA</text:p>
          </table:table-cell>
          <table:table-cell office:value-type="string" table:style-name="ce11">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6_2025_ONIX_BRASIL_compressed.pdf">ATA DE REGISTRO DE PREÇOS Nº16/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5">
            <text:p>15/04/2025</text:p>
          </table:table-cell>
          <table:table-cell office:value-type="date" office:date-value="2026-04-14T00:00:00" table:style-name="ce5">
            <text:p>14/04/2026</text:p>
          </table:table-cell>
          <table:table-cell office:value-type="string" table:style-name="ce5">
            <text:p>ONIX BRASIL COMERCIAL LTDA</text:p>
          </table:table-cell>
          <table:table-cell office:value-type="string" table:style-name="ce11">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7_2025_MEDI_HOUSE_compressed.pdf">ATA DE REGISTRO DE PREÇOS Nº17/SME/2025</text:a></text:p>
          </table:table-cell>
          <table:table-cell office:value-type="string" table:style-name="ce11">
            <text:p>6016.2024/0014929-2</text:p>
          </table:table-cell>
          <table:table-cell office:value-type="string" table:style-name="ce11">
            <text:p>90031/SME/2024</text:p>
          </table:table-cell>
          <table:table-cell office:value-type="string" table:style-name="ce17">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5">
            <text:p>16/04/2025</text:p>
          </table:table-cell>
          <table:table-cell office:value-type="date" office:date-value="2026-04-15T00:00:00" table:style-name="ce5">
            <text:p>15/04/2026</text:p>
          </table:table-cell>
          <table:table-cell office:value-type="string" table:style-name="ce17">
            <text:p>MEDI HOUSE INDUSTRIA E COMERCIO DE PRODUTOS CIRURGICOS E HOSPITALATES LTDA.</text:p>
          </table:table-cell>
          <table:table-cell office:value-type="string" table:style-name="ce11">
            <text:p>48.939.276/0001-6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8_2025_WESLEY_compressed.pdf">ATA DE REGISTRO DE PREÇOS Nº18/SME/2025</text:a></text:p>
          </table:table-cell>
          <table:table-cell office:value-type="string" table:style-name="ce11">
            <text:p>6016.2024/0014929-2</text:p>
          </table:table-cell>
          <table:table-cell office:value-type="string" table:style-name="ce11">
            <text:p>90031/SME/2024</text:p>
          </table:table-cell>
          <table:table-cell office:value-type="string" table:style-name="ce17">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5">
            <text:p>17/04/2025</text:p>
          </table:table-cell>
          <table:table-cell office:value-type="date" office:date-value="2026-04-16T00:00:00" table:style-name="ce5">
            <text:p>16/04/2026</text:p>
          </table:table-cell>
          <table:table-cell office:value-type="string" table:style-name="ce11">
            <text:p>WESLEY DIONE GRANJA</text:p>
          </table:table-cell>
          <table:table-cell office:value-type="string" table:style-name="ce11">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20_compressed.pdf">ATA DE REGISTRO DE PREÇOS Nº20/SME/2025</text:a></text:p>
          </table:table-cell>
          <table:table-cell office:value-type="string" table:style-name="ce11">
            <text:p>6016.2024/0061791-1</text:p>
          </table:table-cell>
          <table:table-cell office:value-type="string" table:style-name="ce11">
            <text:p>90009/SME/2025</text:p>
          </table:table-cell>
          <table:table-cell office:value-type="string" table:style-name="ce17">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11">
            <text:p>PATAMAR COMÉRCIO DE PRODUTOS EM GERAL LTDA</text:p>
          </table:table-cell>
          <table:table-cell office:value-type="string" table:style-name="ce11">
            <text:p>20.686.693/0001-2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9_compressed.pdf">ATA DE REGISTRO DE PREÇOS Nº19/SME/2025</text:a></text:p>
          </table:table-cell>
          <table:table-cell office:value-type="string" table:style-name="ce11">
            <text:p>6016.2024/0061791-1</text:p>
          </table:table-cell>
          <table:table-cell office:value-type="string" table:style-name="ce11">
            <text:p>90009/SME/2025</text:p>
          </table:table-cell>
          <table:table-cell office:value-type="string" table:style-name="ce11">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11">
            <text:p>R.F. GORY COMERCIAL LTDA<text:s/></text:p>
          </table:table-cell>
          <table:table-cell office:value-type="string" table:style-name="ce11">
            <text:p>10.372.062/0001-8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4">
            <text:p><text:a xlink:href="https://acervodigital.sme.prefeitura.sp.gov.br/wp-content/uploads/2025/06/ARP_21_2025.pdf">ATA DE REGISTRO DE PREÇOS Nº21/SME/2025</text:a></text:p>
          </table:table-cell>
          <table:table-cell office:value-type="string" table:style-name="ce11">
            <text:p>6016.2024/0120288-0</text:p>
          </table:table-cell>
          <table:table-cell office:value-type="string" table:style-name="ce11">
            <text:p>90006/SME/2025</text:p>
          </table:table-cell>
          <table:table-cell office:value-type="string" table:style-name="ce11">
            <text:p>Apoio para pés.</text:p>
          </table:table-cell>
          <table:table-cell office:value-type="date" office:date-value="2025-06-26T00:00:00" table:style-name="ce5">
            <text:p>26/06/2025</text:p>
          </table:table-cell>
          <table:table-cell office:value-type="date" office:date-value="2026-06-25T00:00:00" table:style-name="ce5">
            <text:p>25/06/2026</text:p>
          </table:table-cell>
          <table:table-cell office:value-type="string" table:style-name="ce11">
            <text:p>RICPEL COMÉRCIO E DISTRIBUIDORA</text:p>
          </table:table-cell>
          <table:table-cell office:value-type="string" table:style-name="ce11">
            <text:p>42.124.513/0001-54</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4">
            <text:p><text:a xlink:href="https://acervodigital.sme.prefeitura.sp.gov.br/wp-content/uploads/2025/06/Ata-n°07.SME_.CODAE_.2025-Cestas-Basicas-C.V.S..pdf">ATA DE REGISTRO DE PREÇOS Nº07/SME/CODAE/2025</text:a></text:p>
          </table:table-cell>
          <table:table-cell office:value-type="string" table:style-name="ce11">
            <text:p>6016.2024/0095644-9</text:p>
          </table:table-cell>
          <table:table-cell office:value-type="string" table:style-name="ce11">
            <text:p>90037/SME/2024</text:p>
          </table:table-cell>
          <table:table-cell office:value-type="string" table:style-name="ce11">
            <text:p>Cestas Básicas de Suprimentos Alimentares (lote 1 - Grupo I)</text:p>
          </table:table-cell>
          <table:table-cell office:value-type="date" office:date-value="2025-06-27T00:00:00" table:style-name="ce5">
            <text:p>27/06/2025</text:p>
          </table:table-cell>
          <table:table-cell office:value-type="date" office:date-value="2026-06-26T00:00:00" table:style-name="ce5">
            <text:p>26/06/2026</text:p>
          </table:table-cell>
          <table:table-cell office:value-type="string" table:style-name="ce7">
            <text:p>C.V.S. COMÉRCIO DE ALIMENTOS E SERVIÇOS DE CARTÕES LTDA</text:p>
          </table:table-cell>
          <table:table-cell office:value-type="string" table:style-name="ce11">
            <text:p>04.728.183/0001-17</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4">
            <text:p><text:a xlink:href="https://acervodigital.sme.prefeitura.sp.gov.br/wp-content/uploads/2025/06/ata-n°08.SME_.CODAE_.2025-Cestas-Basicas-Supernova.pdf">ATA DE REGISTRO DE PREÇOS Nº08/SME/CODAE/2025</text:a></text:p>
          </table:table-cell>
          <table:table-cell office:value-type="string" table:style-name="ce11">
            <text:p>6016.2024/0095644-9</text:p>
          </table:table-cell>
          <table:table-cell office:value-type="string" table:style-name="ce11">
            <text:p>90037/SME/2024</text:p>
          </table:table-cell>
          <table:table-cell office:value-type="string" table:style-name="ce11">
            <text:p>Cestas Básicas de Suprimentos Alimentares (lote 2, grupo I – 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7">
            <text:p>SUPERNOVA COMÉRCIO DE ALIMENTOS LTDA</text:p>
          </table:table-cell>
          <table:table-cell office:value-type="string" table:style-name="ce11">
            <text:p>38.028.756/0001-11</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4">
            <text:p><text:a xlink:href="https://acervodigital.sme.prefeitura.sp.gov.br/wp-content/uploads/2025/06/Ata-n°09.SME_.CODAE_.2025-Cestas-Basicas-Granterra.pdf">ATA DE REGISTRO DE PREÇOS Nº09/SME/CODAE/2025</text:a></text:p>
          </table:table-cell>
          <table:table-cell office:value-type="string" table:style-name="ce11">
            <text:p>6016.2024/0095644-9</text:p>
          </table:table-cell>
          <table:table-cell office:value-type="string" table:style-name="ce11">
            <text:p>90037/SME/2024</text:p>
          </table:table-cell>
          <table:table-cell office:value-type="string" table:style-name="ce11">
            <text:p>Cestas Básicas de Suprimentos Alimentares (lote 3, grupо II - 9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7">
            <text:p>GRANTERRA COMÉRCIO DE ALIMENTOS LTDA</text:p>
          </table:table-cell>
          <table:table-cell office:value-type="string" table:style-name="ce11">
            <text:p>07.019.669/0001-7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7/ARP_22_2025.pdf">ATA DE REGISTRO DE PREÇOS Nº22/SME/2025</text:a></text:p>
          </table:table-cell>
          <table:table-cell office:value-type="string" table:style-name="ce11">
            <text:p>6016.2024/0070969-7</text:p>
          </table:table-cell>
          <table:table-cell office:value-type="string" table:style-name="ce11">
            <text:p>90052/SME/2024</text:p>
          </table:table-cell>
          <table:table-cell office:value-type="string" table:style-name="ce11">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5">
            <text:p>02/07/2025</text:p>
          </table:table-cell>
          <table:table-cell office:value-type="date" office:date-value="2026-07-01T00:00:00" table:style-name="ce5">
            <text:p>01/07/2026</text:p>
          </table:table-cell>
          <table:table-cell office:value-type="string" table:style-name="ce11">
            <text:p>ANDRESSA PANINI ALBISSU LTDA<text:s/></text:p>
          </table:table-cell>
          <table:table-cell office:value-type="string" table:style-name="ce11">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7/ARP_23_2025.pdf">ATA DE REGISTRO DE PREÇOS Nº23/SME/2025</text:a></text:p>
          </table:table-cell>
          <table:table-cell office:value-type="string" table:style-name="ce11">
            <text:p>6016.2024/0070969-7</text:p>
          </table:table-cell>
          <table:table-cell office:value-type="string" table:style-name="ce11">
            <text:p>90052/SME/2024</text:p>
          </table:table-cell>
          <table:table-cell office:value-type="string" table:style-name="ce11">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5">
            <text:p>04/07/2025</text:p>
          </table:table-cell>
          <table:table-cell office:value-type="date" office:date-value="2026-07-03T00:00:00" table:style-name="ce5">
            <text:p>03/07/2026</text:p>
          </table:table-cell>
          <table:table-cell office:value-type="string" table:style-name="ce11">
            <text:p>MAQMÓVEIS INDÚSTRIA E COMÉRCIO DE MÓVEIS LTDA</text:p>
          </table:table-cell>
          <table:table-cell office:value-type="string" table:style-name="ce11">
            <text:p>54.826.367/0004-3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5_2025.pdf">ATA DE REGISTRO DE PREÇOS Nº25/SME/2025</text:a></text:p>
          </table:table-cell>
          <table:table-cell office:value-type="string" table:style-name="ce11">
            <text:p>6016.2024/0084363-6</text:p>
          </table:table-cell>
          <table:table-cell office:value-type="string" table:style-name="ce11">
            <text:p>90007/SME/2025</text:p>
          </table:table-cell>
          <table:table-cell office:value-type="string" table:style-name="ce11">
            <text:p>A presente Ata tem por objeto o registro de preços para a aquisição de Mobiliário de Educação digital-LED: ESTANTE ES-05.</text:p>
          </table:table-cell>
          <table:table-cell office:value-type="date" office:date-value="2025-07-24T00:00:00" table:style-name="ce5">
            <text:p>24/07/2025</text:p>
          </table:table-cell>
          <table:table-cell office:value-type="date" office:date-value="2026-07-23T00:00:00" table:style-name="ce5">
            <text:p>23/07/2026</text:p>
          </table:table-cell>
          <table:table-cell office:value-type="string" table:style-name="ce11">
            <text:p>JUSTO MÓVEIS E TRANSPORTES LTDA</text:p>
          </table:table-cell>
          <table:table-cell office:value-type="string" table:style-name="ce11">
            <text:p>20.252.467/0001-3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6_2025.pdf">ATA DE REGISTRO DE PREÇOS Nº26/SME/2025</text:a></text:p>
          </table:table-cell>
          <table:table-cell office:value-type="string" table:style-name="ce11">
            <text:p>6016.2024/0047016-3</text:p>
          </table:table-cell>
          <table:table-cell office:value-type="string" table:style-name="ce11">
            <text:p>90050/SME/2024</text:p>
          </table:table-cell>
          <table:table-cell office:value-type="string" table:style-name="ce11">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11">
            <text:p>LEFLEX MAGAZINE LTDA</text:p>
          </table:table-cell>
          <table:table-cell office:value-type="string" table:style-name="ce11">
            <text:p>49.577.189/0001-7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7_2025.pdf">ATA DE REGISTRO DE PREÇOS Nº27/SME/2025</text:a></text:p>
          </table:table-cell>
          <table:table-cell office:value-type="string" table:style-name="ce11">
            <text:p>6016.2024/0047016-3</text:p>
          </table:table-cell>
          <table:table-cell office:value-type="string" table:style-name="ce11">
            <text:p>90050/SME/2024</text:p>
          </table:table-cell>
          <table:table-cell office:value-type="string" table:style-name="ce11">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11">
            <text:p>POLAR INDÚSTRIA E COMÉRCIO DE COLCHÕES LTDA</text:p>
          </table:table-cell>
          <table:table-cell office:value-type="string" table:style-name="ce11">
            <text:p>04.477.018/0001-30</text:p>
          </table:table-cell>
          <table:table-cell table:number-columns-repeated="16375"/>
        </table:table-row>
        <table:table-row table:style-name="ro1">
          <table:table-cell office:value-type="string" table:content-validation-name="val1" table:style-name="ce3">
            <text:p>COTIC</text:p>
          </table:table-cell>
          <table:table-cell office:value-type="string" table:style-name="ce4">
            <text:p><text:a xlink:href="https://acervodigital.sme.prefeitura.sp.gov.br/wp-content/uploads/2025/08/ARP_024_2025_Cotic.pdf">ATA DE REGISTRO DE PREÇOS Nº24/SME/2025</text:a></text:p>
          </table:table-cell>
          <table:table-cell office:value-type="string" table:style-name="ce11">
            <text:p>6016.2025/0005457-9</text:p>
          </table:table-cell>
          <table:table-cell office:value-type="string" table:style-name="ce11">
            <text:p>90013/SME/2025</text:p>
          </table:table-cell>
          <table:table-cell office:value-type="string" table:style-name="ce11">
            <text:p>A presente Ata tem por objeto o Registro de preços para eventual aquisição de equipamentos que fazem parte da solução de projeção multimídia com garantia de 60 meses para as unidades escolares da secretaria municipal de educação SME, para as reposições por quebra ou furto, para implantação do Programa nas novas Unidades Educacionais e para municipalizar 50 unidades até 2025, em atendimento ao Programa Escola Digital</text:p>
          </table:table-cell>
          <table:table-cell office:value-type="date" office:date-value="2025-07-30T00:00:00" table:style-name="ce5">
            <text:p>30/07/2025</text:p>
          </table:table-cell>
          <table:table-cell office:value-type="date" office:date-value="2026-07-29T00:00:00" table:style-name="ce5">
            <text:p>29/07/2026</text:p>
          </table:table-cell>
          <table:table-cell office:value-type="string" table:style-name="ce11">
            <text:p>METDATA TECNOLOGIA DA INFORMAÇÃO LTDA</text:p>
          </table:table-cell>
          <table:table-cell office:value-type="string" table:style-name="ce11">
            <text:p>28.584.157/0003-9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ta_Registro_Preco_No29_COSERV_2025.pdf">ATA DE REGISTRO DE PREÇOS Nº29/SME/2025</text:a></text:p>
          </table:table-cell>
          <table:table-cell office:value-type="string" table:style-name="ce20">
            <text:p>6016.2024/0057923-8</text:p>
          </table:table-cell>
          <table:table-cell office:value-type="string" table:style-name="ce11">
            <text:p>90011/SME/2025</text:p>
          </table:table-cell>
          <table:table-cell office:value-type="string" table:style-name="ce11">
            <text:p>A presente Ata tem por objeto o registro de preços para a eventual aquisição de mobiliário escolar: mesas e banquetas para salas LED (Laboratório de Educação Digital), especificado(s) no(s) Anexo 1: Termo de Referência e Apêndice "A" do ANEXO I: Especificação Técnica do Pregão Eletrônico nº 90011/SME/2025 (o "Edital"), que é parte integrante desta Ata, assim como as propostas cujos preços tenham sido registrados, independentemente de transcrição, Lotes 7, 9 e 11.</text:p>
          </table:table-cell>
          <table:table-cell office:value-type="date" office:date-value="2025-08-13T00:00:00" table:style-name="ce5">
            <text:p>13/08/2025</text:p>
          </table:table-cell>
          <table:table-cell office:value-type="date" office:date-value="2026-08-12T00:00:00" table:style-name="ce5">
            <text:p>12/08/2026</text:p>
          </table:table-cell>
          <table:table-cell office:value-type="string" table:style-name="ce11">
            <text:p>DECIO DRUCZKOWSKI INDÚSTRIA E COMÉRCIO DE IMÓVEIS</text:p>
          </table:table-cell>
          <table:table-cell office:value-type="string" table:style-name="ce11">
            <text:p>10.487.864/0001-3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0___2025___JD_ACO.pdf">ATA DE REGISTRO DE PREÇOS Nº30/SME/2025</text:a></text:p>
          </table:table-cell>
          <table:table-cell office:value-type="string" table:style-name="ce20">
            <text:p>6016.2024/0057799-5</text:p>
          </table:table-cell>
          <table:table-cell office:value-type="string" table:style-name="ce11">
            <text:p>90046/SME/2024</text:p>
          </table:table-cell>
          <table:table-cell office:value-type="string" table:style-name="ce11">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Especificações Técnicas dos Objetos do Edital do Pregão Eletrônico nº 90046/SME/2024, que é parte integrante desta Ata, assim como as propostas cujos preços tenham sido registrados, independentemente de transcrição. LOTES 1, 4, 6 e 7.</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11">
            <text:p>JD AÇO, INDÚSTRIA E COMÉRCIO LTDA</text:p>
          </table:table-cell>
          <table:table-cell office:value-type="string" table:style-name="ce11">
            <text:p>02.419.903/0001-3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1___2025___ECO_AZUL.pdf">ATA DE REGISTRO DE PREÇOS Nº31/SME/2025</text:a></text:p>
          </table:table-cell>
          <table:table-cell office:value-type="string" table:style-name="ce20">
            <text:p>6016.2024/0057799-5</text:p>
          </table:table-cell>
          <table:table-cell office:value-type="string" table:style-name="ce11">
            <text:p>90046/SME/2024</text:p>
          </table:table-cell>
          <table:table-cell office:value-type="string" table:style-name="ce11">
            <text:p>A presente Ata tem por objeto o Registro de Preços para a aquisição de Mobiliário Escolar: conjuntos aluno CEI, EMEI, EMEF (I, II E III) e conjunto Professor, para atendimento à Rede Municipal de Educação, especificados nos Anexos I Termo de Referência e Apêndice "A" do Anexo I - Especificações Técnicas dos Objetos do Edital do Pregão Eletrônico nº 90046/SME/2024, que é parte integrante desta Ata, assim como as propostas cujos preços tenham sido registrados, independentemente de transcrição. LOTES 2 e 5.</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11">
            <text:p>ECO AZUL SOLUÇÕES LTDA</text:p>
          </table:table-cell>
          <table:table-cell office:value-type="string" table:style-name="ce11">
            <text:p>16.928.694/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2___2025___MKURI.pdf">ATA DE REGISTRO DE PREÇOS Nº32/SME/2025</text:a></text:p>
          </table:table-cell>
          <table:table-cell office:value-type="string" table:style-name="ce20">
            <text:p>6016.2024/0057799-5</text:p>
          </table:table-cell>
          <table:table-cell office:value-type="string" table:style-name="ce11">
            <text:p>90046/SME/2024</text:p>
          </table:table-cell>
          <table:table-cell office:value-type="string" table:style-name="ce11">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3</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11">
            <text:p>MKURI COMÉRCIO DE MÓVEIS EM GERAL LTDA</text:p>
          </table:table-cell>
          <table:table-cell office:value-type="string" table:style-name="ce11">
            <text:p>36.158.536/0001-8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3___2025___ANDRESSA_PANINI.pdf">ATA DE REGISTRO DE PREÇOS Nº33/SME/2025</text:a></text:p>
          </table:table-cell>
          <table:table-cell office:value-type="string" table:style-name="ce20">
            <text:p>6016.2024/0057799-5</text:p>
          </table:table-cell>
          <table:table-cell office:value-type="string" table:style-name="ce11">
            <text:p>90046/SME/2024</text:p>
          </table:table-cell>
          <table:table-cell office:value-type="string" table:style-name="ce11">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8.</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11">
            <text:p>ANDRESSA PANINI ALBISSU</text:p>
          </table:table-cell>
          <table:table-cell office:value-type="string" table:style-name="ce11">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4___2025___PHOENIX_COMERCIAL.pdf">ATA DE REGISTRO DE PREÇOS Nº34/SME/2025</text:a></text:p>
          </table:table-cell>
          <table:table-cell office:value-type="string" table:style-name="ce20">
            <text:p>6016.2023/0135230-8</text:p>
          </table:table-cell>
          <table:table-cell office:value-type="string" table:style-name="ce11">
            <text:p>90005/SME/2025</text:p>
          </table:table-cell>
          <table:table-cell office:value-type="string" table:style-name="ce11">
            <text:p>A presente Ata tem por objeto o Registro de Preços para aquisição de Cadeira alta para alimentação de bebês, destinados à distribuição para alunos da Educação Infantil - Berçário I da Rede Municipal de Educação, especificados nos Anexos do Edital do Pregão Eletrônico. nº 90005/SME/2025, que é parte integrante desta Ata, assim como as propostas cujos precos tenham sido registrados.</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11">
            <text:p>PHOENIX COMERCIAL E DISTRIBUIDORA LTDA</text:p>
          </table:table-cell>
          <table:table-cell office:value-type="string" table:style-name="ce11">
            <text:p>06.934.847/0001-2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ATA-DE-REGISTRO-DE-PRECOS-N.35-SME-2025.pdf">ATA DE REGISTRO DE PREÇOS Nº35/SME/2025</text:a></text:p>
          </table:table-cell>
          <table:table-cell office:value-type="string" table:style-name="ce11">
            <text:p>6016.2025/0026662-2</text:p>
          </table:table-cell>
          <table:table-cell office:value-type="string" table:style-name="ce11">
            <text:p>90023/SME/2025</text:p>
          </table:table-cell>
          <table:table-cell office:value-type="string" table:style-name="ce11">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1, 3, 4 e 5.</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QUALITY MEDICAL COMÉRCIO E DISTRIBUIDORA DE MEDICAMENTOS LTDA.</text:p>
          </table:table-cell>
          <table:table-cell office:value-type="string" table:style-name="ce11">
            <text:p>07.118.264/0001-93</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ATA-DE-REGISTRO-DE-PRECOS-N.36-SME-2025.pdf">ATA DE REGISTRO DE PREÇOS Nº36/SME/2025</text:a></text:p>
          </table:table-cell>
          <table:table-cell office:value-type="string" table:style-name="ce11">
            <text:p>6016.2025/0026662-2</text:p>
          </table:table-cell>
          <table:table-cell office:value-type="string" table:style-name="ce11">
            <text:p>90023/SME/2025</text:p>
          </table:table-cell>
          <table:table-cell office:value-type="string" table:style-name="ce11">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PLENA DISTRIBUIDORA DE MATERIAIS ELÉTRICOS E HIDRÁULICOS LTDA.</text:p>
          </table:table-cell>
          <table:table-cell office:value-type="string" table:style-name="ce11">
            <text:p>32.654.902/0001-3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ATA-DE-REGISTRO-DE-PRECOS-N.38-SME-2025.pdf">ATA DE REGISTRO DE PREÇOS Nº38/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2, 3, 4, 5 e 1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AÇÃO TRANSPORTES E TURISMO LTDA</text:p>
          </table:table-cell>
          <table:table-cell office:value-type="string" table:style-name="ce11">
            <text:p>02.198.980/0001-04</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ATA-DE-REGISTRO-DE-PRECOS-N.39-SME-2025_.pdf">ATA DE REGISTRO DE PREÇOS Nº39/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7.</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DIRETA SERVIÇOS LTDA</text:p>
          </table:table-cell>
          <table:table-cell office:value-type="string" table:style-name="ce11">
            <text:p>01.867.983/0001-2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ATA-DE-REGISTRO-DE-PRECOS-N.40-SME-2025.pdf">ATA DE REGISTRO DE PREÇOS Nº40/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8 e 11.</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ELITE FRETAMENTO LTDA</text:p>
          </table:table-cell>
          <table:table-cell office:value-type="string" table:style-name="ce11">
            <text:p>08.641.443/0001-73</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ATA-DE-REGISTRO-DE-PRECOS-N.41-SME-2025.pdf">ATA DE REGISTRO DE PREÇOS Nº41/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10.</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W.L. TRANSPORTES E LOCADORA DE VEÍCULOS LTDA</text:p>
          </table:table-cell>
          <table:table-cell office:value-type="string" table:style-name="ce11">
            <text:p>04.401.860/0001- 9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ATA-DE-REGISTRO-DE-PRECOS-N.42-SME-2025.pdf">ATA DE REGISTRO DE PREÇOS Nº42/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17, 18 e 19. </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11">
            <text:p>TRANSPORTES TURISMO E SERVIÇOS JP GRANDINO LTDA</text:p>
          </table:table-cell>
          <table:table-cell office:value-type="string" table:style-name="ce11">
            <text:p>05.024.274/0001-34</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APOSTILAMENTO-2024-DA-ATA-DE-REGISTRO-DE-PRECOS-N.09-SME-2024.pdf">TERMO DE APOSTILAMENTO 2024 DA ATA DE REGISTRO DE PREÇOS Nº09/SME/2024</text:a></text:p>
          </table:table-cell>
          <table:table-cell office:value-type="string" table:style-name="ce11">
            <text:p>6016.2023/0103361-0</text:p>
          </table:table-cell>
          <table:table-cell office:value-type="string" table:style-name="ce11">
            <text:p>90016/SME/2024</text:p>
          </table:table-cell>
          <table:table-cell office:value-type="string" table:style-name="ce11">
            <text:p>Retificação da identificação do órgão gerenciador no item 3.1, pág. 02, de acordo com a solicitação de SME/COSERV/DIAL/Núcleo de Aquisições em SEI n° 110826462.</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TERMO-DE-APOSTILAMENTO-2024-DA-ATA-E-REGISTRO-DE-PRECOS-N.08-SME-2024.pdf">TERMO DE APOSTILAMENTO 2024 DA ATA E REGISTRO DE PREÇOS Nº 08/SME/2024</text:a></text:p>
          </table:table-cell>
          <table:table-cell office:value-type="string" table:style-name="ce15">
            <text:p>6016.2023/0139509-0</text:p>
          </table:table-cell>
          <table:table-cell office:value-type="string" table:style-name="ce11">
            <text:p>90023/SME/2024</text:p>
          </table:table-cell>
          <table:table-cell office:value-type="string" table:style-name="ce11">
            <text:p>Retificação da identificação do órgão gerenciador no item 3.1, pág. 04, de acordo com a solicitação de SME/COSERV/DIAL/Núcleo de Aquisições em SEI n° 109940411.</text:p>
          </table:table-cell>
          <table:table-cell office:value-type="string" table:style-name="ce3">
            <text:p>SEM ALTERAÇÃO</text:p>
          </table:table-cell>
          <table:table-cell office:value-type="string" table:style-name="ce3">
            <text:p>SEM ALTERAÇÃO</text:p>
          </table:table-cell>
          <table:table-cell office:value-type="string" table:style-name="ce11">
            <text:p>PLENA DISTRIBUIDORA DE MATERIAIS ELÉTRICOS E HIDRÁULICOS LTDA</text:p>
          </table:table-cell>
          <table:table-cell office:value-type="string" table:style-name="ce11">
            <text:p>32.654.902/0001-38</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21">
            <text:p><text:a xlink:href="https://acervodigital.sme.prefeitura.sp.gov.br/wp-content/uploads/2025/11/TERMO-DE-APOSTILAMENTO-2025-DA-ATA-DE-REGISTRO-DE-PRECOS-N.02-SME-2025-1.pdf">TERMO DE APOSTILAMENTO/2025 DA ATA DE REGISTRO DE PREÇOS Nº02/SME/2025</text:a></text:p>
          </table:table-cell>
          <table:table-cell office:value-type="string" table:style-name="ce11">
            <text:p>6016.2024/0074782-3</text:p>
          </table:table-cell>
          <table:table-cell office:value-type="string" table:style-name="ce11">
            <text:p>90040/SME/2024</text:p>
          </table:table-cell>
          <table:table-cell office:value-type="string" table:style-name="ce11">
            <text:p>Reajuste dos preços contratados</text:p>
          </table:table-cell>
          <table:table-cell office:value-type="date" office:date-value="2025-08-12T00:00:00" table:style-name="ce5">
            <text:p>12/08/2025</text:p>
          </table:table-cell>
          <table:table-cell office:value-type="date" office:date-value="2026-01-07T00:00:00" table:style-name="ce5">
            <text:p>07/01/2026</text:p>
          </table:table-cell>
          <table:table-cell office:value-type="string" table:style-name="ce11">
            <text:p>INNOVARY FUTURE COMERCIAL LTDA</text:p>
          </table:table-cell>
          <table:table-cell office:value-type="string" table:style-name="ce11">
            <text:p>10.943.472/0001-31</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1/TERMO-DE-APOSTILAMENTO-2025-DA-ATA-DE-REGISTRO-DE-PRECOS-N.09-SME-2025pdf.pdf">TERMO DE APOSTILAMENTO/2025 DA ATA DE REGISTRO DE PREÇOS Nº09/SME/2025</text:a></text:p>
          </table:table-cell>
          <table:table-cell office:value-type="string" table:style-name="ce11">
            <text:p>6016.2024/0019721-1</text:p>
          </table:table-cell>
          <table:table-cell office:value-type="string" table:style-name="ce11">
            <text:p>90036/SME/2024</text:p>
          </table:table-cell>
          <table:table-cell office:value-type="string" table:style-name="ce11">
            <text:p>Reajuste dos preços contratados</text:p>
          </table:table-cell>
          <table:table-cell office:value-type="string" table:style-name="ce3">
            <text:p>SEM ALTERAÇÃO</text:p>
          </table:table-cell>
          <table:table-cell office:value-type="string" table:style-name="ce3">
            <text:p>SEM ALTERAÇÃO</text:p>
          </table:table-cell>
          <table:table-cell office:value-type="string" table:style-name="ce11">
            <text:p>ORLA DISTRIBUIDORA DE PRODUTOS LTDA</text:p>
          </table:table-cell>
          <table:table-cell office:value-type="string" table:style-name="ce11">
            <text:p>04.013.164/0001-04</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0/APOSTILAMENTO-ARP-22.SME_.2025-ANDRESSA-PANINI-Reajuste.pdf">TERMO DE APOSTILAMENTO/2025 DA ATA DE REGISTRO DE PREÇOS Nº22/SME/2025</text:a></text:p>
          </table:table-cell>
          <table:table-cell office:value-type="string" table:style-name="ce11">
            <text:p>6016.2024/0070969-7</text:p>
          </table:table-cell>
          <table:table-cell office:value-type="string" table:style-name="ce11">
            <text:p>90052/SME/2024</text:p>
          </table:table-cell>
          <table:table-cell office:value-type="string" table:style-name="ce11">
            <text:p>Reajuste dos preços contratados</text:p>
          </table:table-cell>
          <table:table-cell office:value-type="date" office:date-value="2025-08-26T00:00:00" table:style-name="ce5">
            <text:p>26/08/2025</text:p>
          </table:table-cell>
          <table:table-cell office:value-type="date" office:date-value="2026-07-01T00:00:00" table:style-name="ce5">
            <text:p>01/07/2026</text:p>
          </table:table-cell>
          <table:table-cell office:value-type="string" table:style-name="ce11">
            <text:p>ANDRESSA PANINI ALBISSU LTDA<text:s text:c="3"/></text:p>
          </table:table-cell>
          <table:table-cell office:value-type="string" table:style-name="ce11">
            <text:p>10.794.168/0001-7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0/APOSTILAMENTO-ARP-23.SME_.2025-MAQMOVEIS-Reajuste.pdf">TERMO DE APOSTILAMENTO/2025 DA ATA DE REGISTRO DE PREÇOS Nº23/SME/2025</text:a></text:p>
          </table:table-cell>
          <table:table-cell office:value-type="string" table:style-name="ce11">
            <text:p>6016.2024/0070969-7</text:p>
          </table:table-cell>
          <table:table-cell office:value-type="string" table:style-name="ce11">
            <text:p>90052/SME/2024</text:p>
          </table:table-cell>
          <table:table-cell office:value-type="string" table:style-name="ce11">
            <text:p>Reajuste dos preços contratados</text:p>
          </table:table-cell>
          <table:table-cell office:value-type="date" office:date-value="2025-08-30T00:00:00" table:style-name="ce5">
            <text:p>30/08/2025</text:p>
          </table:table-cell>
          <table:table-cell office:value-type="date" office:date-value="2026-07-03T00:00:00" table:style-name="ce5">
            <text:p>03/07/2026</text:p>
          </table:table-cell>
          <table:table-cell office:value-type="string" table:style-name="ce11">
            <text:p>MAQMÓVEIS INDÚSTRIA E COMÉRCIO DE MÓVEIS LTDA<text:s text:c="3"/></text:p>
          </table:table-cell>
          <table:table-cell office:value-type="string" table:style-name="ce11">
            <text:p>54.826.367/0004-30</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2">
            <text:p><text:a xlink:href="https://acervodigital.sme.prefeitura.sp.gov.br/wp-content/uploads/2025/12/ATA-DE-REGISTRO-DE-PRECOS-N.45SME2025.pdf">ATA DE REGISTRO DE PREÇOS Nº45/SME/2025</text:a></text:p>
          </table:table-cell>
          <table:table-cell office:value-type="string" table:style-name="ce11">
            <text:p>6016.2024/0070860-7</text:p>
          </table:table-cell>
          <table:table-cell office:value-type="string" table:style-name="ce11">
            <text:p>90003/SME/2025</text:p>
          </table:table-cell>
          <table:table-cell office:value-type="string" table:style-name="ce11">
            <text:p>Registro de Preços para aquisição de armários escolares para as áreas administrativas : armário alto de madeira 2 corpos, armário alto estante semiaberto, armário baixo fechado 2 portas, armário escaninho 9 portas e gaveteiro volante. LOTES 01, 02, 04, 06 e 07</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11">
            <text:p>ANDRE PANINI ALBISSU</text:p>
          </table:table-cell>
          <table:table-cell office:value-type="string" table:style-name="ce11">
            <text:p>08.885.380/0001-09</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3">
            <text:p><text:a xlink:href="https://acervodigital.sme.prefeitura.sp.gov.br/wp-content/uploads/2026/01/ATA-DE-REGISTRO-DE-PRECOS-N.50-SME-2025.pdf">ATA DE REGISTRO DE PREÇOS Nº50/SME/2025</text:a></text:p>
          </table:table-cell>
          <table:table-cell office:value-type="string" table:style-name="ce1">
            <text:p>6016.2025/0000658-2</text:p>
          </table:table-cell>
          <table:table-cell office:value-type="string" table:style-name="ce1">
            <text:p>90027/SME/2025</text:p>
          </table:table-cell>
          <table:table-cell office:value-type="string" table:style-name="ce1">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office:value-type="date" office:date-value="2025-12-16T00:00:00" table:style-name="ce8">
            <text:p>16/12/2025</text:p>
          </table:table-cell>
          <table:table-cell office:value-type="date" office:date-value="2026-12-15T00:00:00" table:style-name="ce8">
            <text:p>15/12/2026</text:p>
          </table:table-cell>
          <table:table-cell office:value-type="string" table:style-name="ce1">
            <text:p>L15 TRANSPORTES E SERVICOS LTDA</text:p>
          </table:table-cell>
          <table:table-cell office:value-type="string" table:style-name="ce1">
            <text:p>08.827.645/0001-04</text:p>
          </table:table-cell>
          <table:table-cell table:number-columns-repeated="16375"/>
        </table:table-row>
        <table:table-row table:style-name="ro1">
          <table:table-cell office:value-type="string" table:content-validation-name="val1" table:style-name="ce1">
            <text:p>COTIC</text:p>
          </table:table-cell>
          <table:table-cell office:value-type="string" table:style-name="ce23">
            <text:p><text:a xlink:href="https://acervodigital.sme.prefeitura.sp.gov.br/wp-content/uploads/2026/01/ATA-DE-REGISTRO-DE-PRECOS-N.37-SME-2025.pdf">ATA DE REGISTRO DE PREÇOS Nº37/SME/2025</text:a></text:p>
          </table:table-cell>
          <table:table-cell office:value-type="string" table:style-name="ce1">
            <text:p>6016.2025/0054708-7</text:p>
          </table:table-cell>
          <table:table-cell office:value-type="string" table:style-name="ce1">
            <text:p>90029/SME/2025</text:p>
          </table:table-cell>
          <table:table-cell office:value-type="string" table:style-name="ce1">
            <text:p>Prestação de serviços de impressão e reprografia corporativa, com fornecimento de equipamentos (multifuncionais e/ou impressoras), instalação de software de gerenciamento e de bilhetagem, inventário, contabilização e a prestação de serviços de manutenção preventiva e corretiva dos equipamentos com e sem substituição de peças, componentes e materiais utilizados na manutenção e fornecimento e reposições de insumos originais (inclusive papel).</text:p>
          </table:table-cell>
          <table:table-cell office:value-type="date" office:date-value="2025-11-05T00:00:00" table:style-name="ce8">
            <text:p>05/11/2025</text:p>
          </table:table-cell>
          <table:table-cell office:value-type="date" office:date-value="2030-11-04T00:00:00" table:style-name="ce8">
            <text:p>04/11/2030</text:p>
          </table:table-cell>
          <table:table-cell office:value-type="string" table:style-name="ce1">
            <text:p>GOLDEN DISTRIBUIDORA LTDA</text:p>
          </table:table-cell>
          <table:table-cell office:value-type="string" table:style-name="ce1">
            <text:p>04.196.935/0002-27</text:p>
          </table:table-cell>
          <table:table-cell table:number-columns-repeated="16375"/>
        </table:table-row>
        <table:table-row table:style-name="ro1">
          <table:table-cell office:value-type="string" table:content-validation-name="val1" table:style-name="ce1">
            <text:p>COPED</text:p>
          </table:table-cell>
          <table:table-cell office:value-type="string" table:style-name="ce23">
            <text:p><text:a xlink:href="https://acervodigital.sme.prefeitura.sp.gov.br/wp-content/uploads/2026/01/ATA-DE-REGISTRO-DE-PRECOS-N.46-SME-2025.pdf">ATA DE REGISTRO DE PREÇOS Nº46/SME/2025</text:a></text:p>
          </table:table-cell>
          <table:table-cell office:value-type="string" table:style-name="ce1">
            <text:p>6016.2025/0005660-1</text:p>
          </table:table-cell>
          <table:table-cell office:value-type="string" table:style-name="ce1">
            <text:p>90033/SME/2025</text:p>
          </table:table-cell>
          <table:table-cell office:value-type="string" table:style-name="ce1">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8">
            <text:p>25/11/2025</text:p>
          </table:table-cell>
          <table:table-cell office:value-type="date" office:date-value="2026-11-24T00:00:00" table:style-name="ce8">
            <text:p>24/11/2026</text:p>
          </table:table-cell>
          <table:table-cell office:value-type="string" table:style-name="ce1">
            <text:p>OVERVIEW GRÁFICA E EDITORA LTDA</text:p>
          </table:table-cell>
          <table:table-cell office:value-type="string" table:style-name="ce1">
            <text:p>16.509.262/0001-16</text:p>
          </table:table-cell>
          <table:table-cell table:number-columns-repeated="16375"/>
        </table:table-row>
        <table:table-row table:style-name="ro1">
          <table:table-cell office:value-type="string" table:content-validation-name="val1" table:style-name="ce1">
            <text:p>COPED</text:p>
          </table:table-cell>
          <table:table-cell office:value-type="string" table:style-name="ce24">
            <text:p><text:a xlink:href="https://acervodigital.sme.prefeitura.sp.gov.br/wp-content/uploads/2026/01/ATA-DE-REGISTRO-DE-PRECOS-N.47-SME-2025.pdf">ATA DE REGISTRO DE PREÇOS Nº47/SME/2025</text:a></text:p>
          </table:table-cell>
          <table:table-cell office:value-type="string" table:style-name="ce1">
            <text:p>6016.2025/0005660-1</text:p>
          </table:table-cell>
          <table:table-cell office:value-type="string" table:style-name="ce1">
            <text:p>90033/SME/2025</text:p>
          </table:table-cell>
          <table:table-cell office:value-type="string" table:style-name="ce1">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6T00:00:00" table:style-name="ce8">
            <text:p>26/11/2025</text:p>
          </table:table-cell>
          <table:table-cell office:value-type="date" office:date-value="2026-11-25T00:00:00" table:style-name="ce8">
            <text:p>25/11/2026</text:p>
          </table:table-cell>
          <table:table-cell office:value-type="string" table:style-name="ce1">
            <text:p>PLURAL INDÚSTRIA GRÁFICA LTDA</text:p>
          </table:table-cell>
          <table:table-cell office:value-type="string" table:style-name="ce1">
            <text:p>03.858.331/0001-55</text:p>
          </table:table-cell>
          <table:table-cell table:number-columns-repeated="16375"/>
        </table:table-row>
        <table:table-row table:style-name="ro1">
          <table:table-cell office:value-type="string" table:content-validation-name="val1" table:style-name="ce1">
            <text:p>COPED</text:p>
          </table:table-cell>
          <table:table-cell office:value-type="string" table:style-name="ce24">
            <text:p><text:a xlink:href="https://acervodigital.sme.prefeitura.sp.gov.br/wp-content/uploads/2026/01/ATA-DE-REGISTRO-DE-PRECOS-N.48-SME-2025.pdf">ATA DE REGISTRO DE PREÇOS Nº48/SME/2025</text:a></text:p>
          </table:table-cell>
          <table:table-cell office:value-type="string" table:style-name="ce1">
            <text:p>6016.2025/0005660-1</text:p>
          </table:table-cell>
          <table:table-cell office:value-type="string" table:style-name="ce1">
            <text:p>90033/SME/2025</text:p>
          </table:table-cell>
          <table:table-cell office:value-type="string" table:style-name="ce1">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8">
            <text:p>25/11/2025</text:p>
          </table:table-cell>
          <table:table-cell office:value-type="date" office:date-value="2026-11-24T00:00:00" table:style-name="ce8">
            <text:p>24/11/2026</text:p>
          </table:table-cell>
          <table:table-cell office:value-type="string" table:style-name="ce1">
            <text:p>GRÁFICA OCEANO LTDA</text:p>
          </table:table-cell>
          <table:table-cell office:value-type="string" table:style-name="ce1">
            <text:p>06.285.370/0001-07</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3">
            <text:p><text:a xlink:href="https://acervodigital.sme.prefeitura.sp.gov.br/wp-content/uploads/2026/01/ATA-DE-REGISTRO-DE-PRECOS-N.49-SME-2025.pdf">ATA DE REGISTRO DE PREÇOS Nº49/SME/2025</text:a></text:p>
          </table:table-cell>
          <table:table-cell office:value-type="string" table:style-name="ce1">
            <text:p>6016.2025/0020711-1</text:p>
          </table:table-cell>
          <table:table-cell office:value-type="string" table:style-name="ce1">
            <text:p>90028/SME/2025</text:p>
          </table:table-cell>
          <table:table-cell office:value-type="string" table:style-name="ce1">
            <text:p>Registro de preços para aquisição de produtos de Material e Higiene - Álcool em Gel (frascos), para atendimento às demandas dos Órgãos da Rede Municipal de Educação de São Paulo.</text:p>
          </table:table-cell>
          <table:table-cell office:value-type="date" office:date-value="2025-12-05T00:00:00" table:style-name="ce8">
            <text:p>05/12/2025</text:p>
          </table:table-cell>
          <table:table-cell office:value-type="date" office:date-value="2026-12-04T00:00:00" table:style-name="ce8">
            <text:p>04/12/2026</text:p>
          </table:table-cell>
          <table:table-cell office:value-type="string" table:style-name="ce1">
            <text:p>LUTAR DISTRIBUIDORA DE PRODUTOS DE LIMPEZA LTDA</text:p>
          </table:table-cell>
          <table:table-cell office:value-type="string" table:style-name="ce1">
            <text:p>15.631.315/0001-04</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3">
            <text:p><text:a xlink:href="https://acervodigital.sme.prefeitura.sp.gov.br/wp-content/uploads/2026/01/ATA-DE-REGISTRO-DE-PRECOS-N.44-SME-2025.pdf">ATA DE REGISTRO DE PREÇOS Nº44/SME/2025</text:a></text:p>
          </table:table-cell>
          <table:table-cell office:value-type="string" table:style-name="ce11">
            <text:p>6016.2025/0100364-1</text:p>
          </table:table-cell>
          <table:table-cell office:value-type="string" table:style-name="ce11">
            <text:p>90032/SME/2025</text:p>
          </table:table-cell>
          <table:table-cell office:value-type="string" table:style-name="ce1">
            <text:p>Registro de Preços, visando à contratação de empresa especializada na prestação de serviços de transporte em ônibus de fretamento, por viagem.</text:p>
          </table:table-cell>
          <table:table-cell office:value-type="date" office:date-value="2025-11-13T00:00:00" table:style-name="ce8">
            <text:p>13/11/2025</text:p>
          </table:table-cell>
          <table:table-cell office:value-type="date" office:date-value="2026-11-12T00:00:00" table:style-name="ce8">
            <text:p>12/11/2026</text:p>
          </table:table-cell>
          <table:table-cell office:value-type="string" table:style-name="ce1">
            <text:p>BL BUS TRANSPORTE E TURISMO LTDA</text:p>
          </table:table-cell>
          <table:table-cell office:value-type="string" table:style-name="ce1">
            <text:p>18.953.202/0001-13</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3">
            <text:p><text:a xlink:href="https://acervodigital.sme.prefeitura.sp.gov.br/wp-content/uploads/2026/01/ATA-DE-REGISTRO-DE-PRECOS-N.43-SME-2025.pdf">ATA DE REGISTRO DE PREÇOS Nº43/SME/2025</text:a></text:p>
          </table:table-cell>
          <table:table-cell office:value-type="string" table:style-name="ce11">
            <text:p>6016.2025/0100364-1</text:p>
          </table:table-cell>
          <table:table-cell office:value-type="string" table:style-name="ce11">
            <text:p>90032/SME/2025</text:p>
          </table:table-cell>
          <table:table-cell office:value-type="string" table:style-name="ce1">
            <text:p>Registro de Preços, visando à contratação de empresa especializada na prestação de serviços de transporte em ônibus de fretamento, por viagem.</text:p>
          </table:table-cell>
          <table:table-cell office:value-type="date" office:date-value="2025-11-12T00:00:00" table:style-name="ce8">
            <text:p>12/11/2025</text:p>
          </table:table-cell>
          <table:table-cell office:value-type="date" office:date-value="2026-11-11T00:00:00" table:style-name="ce8">
            <text:p>11/11/2026</text:p>
          </table:table-cell>
          <table:table-cell office:value-type="string" table:style-name="ce1">
            <text:p>GET CARS BR TRANSPORTE EXECUTIVO LTDA</text:p>
          </table:table-cell>
          <table:table-cell office:value-type="string" table:style-name="ce1">
            <text:p>23.083.281/0001-99</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23">
            <text:p><text:a xlink:href="https://acervodigital.sme.prefeitura.sp.gov.br/wp-content/uploads/2026/01/ATA-DE-REGISTRO-DE-PRECOS-N.28-SME-2025.pdf">ATA DE REGISTRO DE PREÇOS Nº28/SME/2025</text:a></text:p>
          </table:table-cell>
          <table:table-cell office:value-type="string" table:style-name="ce1">
            <text:p>6016.2024/0057923-8</text:p>
          </table:table-cell>
          <table:table-cell office:value-type="string" table:style-name="ce1">
            <text:p>90011/SME/2025</text:p>
          </table:table-cell>
          <table:table-cell office:value-type="string" table:style-name="ce1">
            <text:p>Registro de Preços para aquisição de mobiliário escolar: mesas e banquetas para salas LED (Laboratório de Educação Digital)</text:p>
          </table:table-cell>
          <table:table-cell office:value-type="date" office:date-value="2025-11-12T00:00:00" table:style-name="ce8">
            <text:p>12/11/2025</text:p>
          </table:table-cell>
          <table:table-cell office:value-type="date" office:date-value="2026-11-11T00:00:00" table:style-name="ce8">
            <text:p>11/11/2026</text:p>
          </table:table-cell>
          <table:table-cell office:value-type="string" table:style-name="ce1">
            <text:p>ANDRÉ PANINI ALBISSU</text:p>
          </table:table-cell>
          <table:table-cell office:value-type="string" table:style-name="ce1">
            <text:p>08.885.380/0001-09</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4">
            <text:p><text:a xlink:href="https://acervodigital.sme.prefeitura.sp.gov.br/wp-content/uploads/2025/12/ATA-DE-REGISTRO-DE-PRECOS-N.44SME2025.pdf">ATA DE REGISTRO DE PREÇOS Nº44/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11">
            <text:p>DETENTORA: BL BUS TRANSPORTE E TURISMO LTDA</text:p>
          </table:table-cell>
          <table:table-cell office:value-type="string" table:style-name="ce11">
            <text:p>18.953.202/0001-13</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5/12/ATA-DE-REGISTRO-DE-PRECOS-N.43SME2025.pdf">ATA DE REGISTRO DE PREÇOS Nº43/SME/2025</text:a></text:p>
          </table:table-cell>
          <table:table-cell office:value-type="string" table:style-name="ce11">
            <text:p>6016.2025/0100364-1</text:p>
          </table:table-cell>
          <table:table-cell office:value-type="string" table:style-name="ce11">
            <text:p>90032/SME/2025</text:p>
          </table:table-cell>
          <table:table-cell office:value-type="string" table:style-name="ce11">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2T00:00:00" table:style-name="ce5">
            <text:p>12/11/2025</text:p>
          </table:table-cell>
          <table:table-cell office:value-type="date" office:date-value="2026-11-11T00:00:00" table:style-name="ce5">
            <text:p>11/11/2026</text:p>
          </table:table-cell>
          <table:table-cell office:value-type="string" table:style-name="ce11">
            <text:p>GET CARS BR TRANSPORTE EXECUTIVO LTDA</text:p>
          </table:table-cell>
          <table:table-cell office:value-type="string" table:style-name="ce11">
            <text:p>23.083.281/0001-99</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1/ATA-DE-REGISTRO-DE-PRECOS-N.50-SME-2025-1.pdf">ATA DE REGISTRO DE PREÇOS Nº50/SME/2025</text:a></text:p>
          </table:table-cell>
          <table:table-cell office:value-type="string" table:style-name="ce11">
            <text:p>6016.2025/0000658-2</text:p>
          </table:table-cell>
          <table:table-cell office:value-type="string" table:style-name="ce11">
            <text:p>90027/SME/2025</text:p>
          </table:table-cell>
          <table:table-cell office:value-type="string" table:style-name="ce11">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office:value-type="date" office:date-value="2025-12-16T00:00:00" table:style-name="ce5">
            <text:p>16/12/2025</text:p>
          </table:table-cell>
          <table:table-cell office:value-type="date" office:date-value="2026-12-15T00:00:00" table:style-name="ce5">
            <text:p>15/12/2026</text:p>
          </table:table-cell>
          <table:table-cell office:value-type="string" table:style-name="ce11">
            <text:p>L15 TRANSPORTES E SERVICOS LTDA</text:p>
          </table:table-cell>
          <table:table-cell office:value-type="string" table:style-name="ce11">
            <text:p>08.827.645/0001-04</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1/ATA-DE-REGISTRO-DE-PRECOS-N.51-SME-2025.pdf">ATA DE REGISTRO DE PREÇOS Nº 51/SME/2025</text:a></text:p>
          </table:table-cell>
          <table:table-cell office:value-type="string" table:style-name="ce11">
            <text:p>6016.2025/0064826-6</text:p>
          </table:table-cell>
          <table:table-cell office:value-type="string" table:style-name="ce11">
            <text:p>90024/SME/2025</text:p>
          </table:table-cell>
          <table:table-cell office:value-type="string" table:style-name="ce11">
            <text:p>Aquisição de Sabonete líquido infantil, para as Unidades Escolares.</text:p>
          </table:table-cell>
          <table:table-cell office:value-type="date" office:date-value="2025-12-29T00:00:00" table:style-name="ce5">
            <text:p>29/12/2025</text:p>
          </table:table-cell>
          <table:table-cell office:value-type="date" office:date-value="2026-12-28T00:00:00" table:style-name="ce5">
            <text:p>28/12/2026</text:p>
          </table:table-cell>
          <table:table-cell office:value-type="string" table:style-name="ce11">
            <text:p>DL DISTRIBUIDORA DE MEDICAMENTOS LTDA.</text:p>
          </table:table-cell>
          <table:table-cell office:value-type="string" table:style-name="ce11">
            <text:p>31.556.536/0001-11</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1/TERMO-DE-ADITAMENTO-N.1-SME-2026-DA-ATA-DE-REGISTRO-DE-PRECOS-N.02-SME-2025.pdf">TERMO DE ADITAMENTO Nº01/SME/2026 DA ATA DE REGISTRO DE PREÇOS Nº02/SME/2025</text:a></text:p>
          </table:table-cell>
          <table:table-cell office:value-type="string" table:style-name="ce11">
            <text:p>6016.2024/0074782-3</text:p>
          </table:table-cell>
          <table:table-cell office:value-type="string" table:style-name="ce11">
            <text:p>90040/SME/2024</text:p>
          </table:table-cell>
          <table:table-cell office:value-type="string" table:style-name="ce11">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6-01-07T00:00:00" table:style-name="ce5">
            <text:p>07/01/2026</text:p>
          </table:table-cell>
          <table:table-cell office:value-type="date" office:date-value="2027-01-06T00:00:00" table:style-name="ce5">
            <text:p>06/01/2027</text:p>
          </table:table-cell>
          <table:table-cell office:value-type="string" table:style-name="ce11">
            <text:p>INNOVARY FUTURE COMERCIAL LTDA</text:p>
          </table:table-cell>
          <table:table-cell office:value-type="string" table:style-name="ce11">
            <text:p>10.943.472/0001-31</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4">
            <text:p><text:a xlink:href="https://acervodigital.sme.prefeitura.sp.gov.br/wp-content/uploads/2026/01/TERMO-DE-APOSTILAMENTO-2025-DA-ATA-DE-REGISTRO-DE-PRECOS-N.16-SME-2025-2.pdf">TERMO DE APOSTILAMENTO 2025 DA ATA DE REGISTRO DE PREÇOS Nº16/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Apostilamento para fazer constar o REAJUSTE DOS PREÇOS CONTRATADOS, solicitado por SME/COSERV, conforme SEI 126419927.</text:p>
          </table:table-cell>
          <table:table-cell office:value-type="string" table:style-name="ce3">
            <text:p>SEM ALTERAÇÃO</text:p>
          </table:table-cell>
          <table:table-cell office:value-type="string" table:style-name="ce3">
            <text:p>SEM ALTERAÇÃO</text:p>
          </table:table-cell>
          <table:table-cell office:value-type="string" table:style-name="ce11">
            <text:p>ONIX-BRASIL COMERCIAL LTDA</text:p>
          </table:table-cell>
          <table:table-cell office:value-type="string" table:style-name="ce11">
            <text:p>02.119.775/0001-06</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4">
            <text:p><text:a xlink:href="https://acervodigital.sme.prefeitura.sp.gov.br/wp-content/uploads/2026/01/TERMO-DE-APOSTILAMENTO-2025-DA-ATA-DE-REGISTRO-DE-PRECOS-N.16-SME-2025-1.pdf">TERMO DE APOSTILAMENTO 2025 DA ATA DE REGISTRO DE PREÇOS Nº16/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Apostilamento para fazer constar a readequação das tabelas, solicitado por SME/COSERV, conforme SEI 127397674.</text:p>
          </table:table-cell>
          <table:table-cell office:value-type="string" table:style-name="ce3">
            <text:p>SEM ALTERAÇÃO</text:p>
          </table:table-cell>
          <table:table-cell office:value-type="string" table:style-name="ce3">
            <text:p>SEM ALTERAÇÃO</text:p>
          </table:table-cell>
          <table:table-cell office:value-type="string" table:style-name="ce11">
            <text:p>ONIX-BRASIL COMERCIAL LTDA</text:p>
          </table:table-cell>
          <table:table-cell office:value-type="string" table:style-name="ce11">
            <text:p>02.119.775/0001-06</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4">
            <text:p><text:a xlink:href="https://acervodigital.sme.prefeitura.sp.gov.br/wp-content/uploads/2026/01/TERMO-DE-APOSTILAMENTO-2025-DA-ATA-DE-REGISTRO-DE-PRECOS-N.16-SME-2025.pdf">TERMO DE APOSTILAMENTO 2025 DA ATA DE REGISTRO DE PREÇOS Nº16/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Considerando a ATA DE REGISTRO DE PREÇOS Nº 16/SME/2025, constante em documentos SEI 124311626, com extrato em SEI 124321964, publicado em DOC de 24/04/2025, o apostilamento de reajuste em DOC SEI 127197006, publicado em DOC de 09/06/2025 através do SEI 127203604, faz necessário seu apostilamento para fazer constar a troca de marca apresentada pela empresa, de acordo com a solicitação constante em SEI 146166031, autorização de SME/COSERV em SEI 146174087, em encaminhamento e justificativa em DOC SEI nº 146121205.</text:p>
          </table:table-cell>
          <table:table-cell office:value-type="string" table:style-name="ce3">
            <text:p>SEM ALTERAÇÃO</text:p>
          </table:table-cell>
          <table:table-cell office:value-type="string" table:style-name="ce3">
            <text:p>SEM ALTERAÇÃO</text:p>
          </table:table-cell>
          <table:table-cell office:value-type="string" table:style-name="ce11">
            <text:p>ONIX-BRASIL COMERCIAL LTDA</text:p>
          </table:table-cell>
          <table:table-cell office:value-type="string" table:style-name="ce11">
            <text:p>02.119.775/0001-06</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1/TERMO-DE-APOSTILAMENTO-2025-DA-ATA-DE-REGISTRO-DE-PRECOS-N.18-SME-2025-2.pdf">TERMO DE APOSTILAMENTO 2025 DA ATA DE REGISTRO DE PREÇOS Nº 18/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Apostilamento para fazer constar a readequação das tabelas, solicitado por SME/COSERV, conforme SEI 127397674.</text:p>
          </table:table-cell>
          <table:table-cell office:value-type="string" table:style-name="ce3">
            <text:p>SEM ALTERAÇÃO</text:p>
          </table:table-cell>
          <table:table-cell office:value-type="string" table:style-name="ce3">
            <text:p>SEM ALTERAÇÃO</text:p>
          </table:table-cell>
          <table:table-cell office:value-type="string" table:style-name="ce11">
            <text:p>WESLEY DIONE GRANJA</text:p>
          </table:table-cell>
          <table:table-cell office:value-type="string" table:style-name="ce11">
            <text:p>31.301.174/0001-1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1/TERMO-DE-APOSTILAMENTO-2025-DA-ATA-DE-REGISTRO-DE-PRECOS-N.18-SME-2025-1.pdf">TERMO DE APOSTILAMENTO 2025 DA ATA DE REGISTRO DE PREÇOS Nº 18/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Apostilamento para fazer constar a troca de marca apresentada pela empresa, de acordo com a solicitação constante em SEI 142572826 e 142573064, autorização de SME/COSERV em SEI 142534594, em encaminhamento e justificativa em DOC SEI nº 142534817.</text:p>
          </table:table-cell>
          <table:table-cell office:value-type="string" table:style-name="ce3">
            <text:p>SEM ALTERAÇÃO</text:p>
          </table:table-cell>
          <table:table-cell office:value-type="string" table:style-name="ce3">
            <text:p>SEM ALTERAÇÃO</text:p>
          </table:table-cell>
          <table:table-cell office:value-type="string" table:style-name="ce11">
            <text:p>WESLEY DIONE GRANJA</text:p>
          </table:table-cell>
          <table:table-cell office:value-type="string" table:style-name="ce11">
            <text:p>31.301.174/0001-1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1/TERMO-DE-APOSTILAMENTO-2025-DA-ATA-DE-REGISTRO-DE-PRECOS-N.18-SME-2025.pdf">TERMO DE APOSTILAMENTO 2025 DA ATA DE REGISTRO DE PREÇOS Nº 18/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3">
            <text:p>SEM ALTERAÇÃO</text:p>
          </table:table-cell>
          <table:table-cell office:value-type="string" table:style-name="ce3">
            <text:p>SEM ALTERAÇÃO</text:p>
          </table:table-cell>
          <table:table-cell office:value-type="string" table:style-name="ce11">
            <text:p>WESLEY DIONE GRANJA</text:p>
          </table:table-cell>
          <table:table-cell office:value-type="string" table:style-name="ce11">
            <text:p>31.301.174/0001-1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2/TERMO-DE-APOSTILAMENTO-2025-DA-ATA-DE-REGISTRO-DE-PRECOS-N.-45-SME-2025.pdf">TERMO DE APOSTILAMENTO 2025 DA ATA DE REGISTRO DE PREÇOS Nº 45/SME/2025</text:a></text:p>
          </table:table-cell>
          <table:table-cell office:value-type="string" table:style-name="ce25">
            <text:p>6016.2024/0070860-7</text:p>
          </table:table-cell>
          <table:table-cell office:value-type="string" table:style-name="ce11">
            <text:p>90003/SME/2025</text:p>
          </table:table-cell>
          <table:table-cell office:value-type="string" table:style-name="ce11">
            <text:p>Considerando a ATA DE REGISTRO DE PREÇOS Nº 25/SME/2025, constante em documentos SEI 146133144, com extrato em SEI 146201799, publicado em DOC de 17/11/2025, faz necessário seu apostilamento para fazer constar o REAJUSTE DOS PREÇOS CONTRATADOS, solicitado por SME/COSERV/DIAL/NUC.AQUISIÇÕES, conforme SEI 146246378. Conforme planilha acostada em SEI 147093612, e na Tabela IPC-FIPE Variação Novembro/24 X Novembro/25, os preços reajustados pela variação de 3,8534% em cada lote e o valor total global da ata será de R$ 22.039.918,10 (vinte e dois milhões trinta e nove mil novecentos e dezoito re ais e dez centavos)</text:p>
          </table:table-cell>
          <table:table-cell office:value-type="date" office:date-value="2025-12-05T00:00:00" table:style-name="ce5">
            <text:p>05/12/2025</text:p>
          </table:table-cell>
          <table:table-cell office:value-type="date" office:date-value="2026-11-12T00:00:00" table:style-name="ce5">
            <text:p>12/11/2026</text:p>
          </table:table-cell>
          <table:table-cell office:value-type="string" table:style-name="ce11">
            <text:p>ANDRE PANINI ALBISSU<text:s/></text:p>
          </table:table-cell>
          <table:table-cell office:value-type="string" table:style-name="ce11">
            <text:p>08.885.380/0001-09</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2/TERMO-DE-APOSTILAMENTO-2025-DA-ATA-DE-REGISTRO-DE-PRECOS-N.-21-SME-2025.pdf">TERMO DE APOSTILAMENTO 2025 DA ATA DE REGISTRO DE PREÇOS Nº 21/SME/2025</text:a></text:p>
          </table:table-cell>
          <table:table-cell office:value-type="string" table:style-name="ce11">
            <text:p>6016.2024/0120288-0</text:p>
          </table:table-cell>
          <table:table-cell office:value-type="string" table:style-name="ce11">
            <text:p>90006/SME/2025</text:p>
          </table:table-cell>
          <table:table-cell office:value-type="string" table:style-name="ce11">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08T00:00:00" table:style-name="ce5">
            <text:p>08/12/2025</text:p>
          </table:table-cell>
          <table:table-cell office:value-type="date" office:date-value="2026-06-25T00:00:00" table:style-name="ce5">
            <text:p>25/06/2026</text:p>
          </table:table-cell>
          <table:table-cell office:value-type="string" table:style-name="ce11">
            <text:p>RICPEL COMÉRCIO E DISTRIBUIDORA LTDA</text:p>
          </table:table-cell>
          <table:table-cell office:value-type="string" table:style-name="ce11">
            <text:p>42.124.513/0001-54</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2/TERMO-DE-APOSTILAMENTO-2025-DA-ATA-DE-REGISTRO-DE-PRECOS-N.-10-SME-2025-1.pdf">TERMO DE APOSTILAMENTO 2025 DA ATA DE REGISTRO DE PREÇOS Nº 10/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16T00:00:00" table:style-name="ce5">
            <text:p>16/12/2025</text:p>
          </table:table-cell>
          <table:table-cell office:value-type="date" office:date-value="2026-02-28T00:00:00" table:style-name="ce5">
            <text:p>28/02/2026</text:p>
          </table:table-cell>
          <table:table-cell office:value-type="string" table:style-name="ce11">
            <text:p>GRÁFICA E EDITORA MUNDO LTDA</text:p>
          </table:table-cell>
          <table:table-cell office:value-type="string" table:style-name="ce11">
            <text:p>28.419.352/0001-03</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2/TERMO-DE-APOSTILAMENTO-2025-DA-ATA-DE-REGISTRO-DE-PRECOS-N.-10-SME-2025.pdf">TERMO DE APOSTILAMENTO 2025 DA ATA DE REGISTRO DE PREÇOS Nº 10/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4/01/2025.</text:p>
          </table:table-cell>
          <table:table-cell office:value-type="string" table:style-name="ce3">
            <text:p>SEM ALTERAÇÃO</text:p>
          </table:table-cell>
          <table:table-cell office:value-type="string" table:style-name="ce3">
            <text:p>SEM ALTERAÇÃO</text:p>
          </table:table-cell>
          <table:table-cell office:value-type="string" table:style-name="ce11">
            <text:p>GRÁFICA E EDITORA MUNDO LTDA</text:p>
          </table:table-cell>
          <table:table-cell office:value-type="string" table:style-name="ce11">
            <text:p>28.419.352/0001-03</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2/TERMO-DE-APOSTILAMENTO-2025-DA-ATA-DE-REGISTRO-DE-PRECOS-N.-10-SME-2024.pdf">TERMO DE APOSTILAMENTO 2025 DA ATA DE REGISTRO DE PREÇOS Nº 10/SME/2024</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Nº 10/SME/2024, constante em documentos SEI 119872642, com extrato em SEI 121124141, publicado em DOC de 10/03/2025, faz necessário seu apostilamento para fazer constar o REAJUSTE DOS PREÇOS CONTRATADOS, solicitado por SME/COCEU, conforme SEI 147532541</text:p>
          </table:table-cell>
          <table:table-cell office:value-type="string" table:style-name="ce3">
            <text:p>SEM ALTERAÇÃO</text:p>
          </table:table-cell>
          <table:table-cell office:value-type="string" table:style-name="ce3">
            <text:p>SEM ALTERAÇÃO</text:p>
          </table:table-cell>
          <table:table-cell office:value-type="string" table:style-name="ce11">
            <text:p>GRÁFICA E EDITORA MUNDO LTDA</text:p>
          </table:table-cell>
          <table:table-cell office:value-type="string" table:style-name="ce11">
            <text:p>28.419.352/0001-03</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2/TERMO-DE-APOSTILAMENTO-2025-DA-ATA-DE-REGISTRO-DE-PRECOS-N.-11-SME-2024.pdf">TERMO DE APOSTILAMENTO 2025 DA ATA DE REGISTRO DE PREÇOS Nº 11/SME/2024</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Nº 11/SME/2024, constante em documentos SEI 119873120, com extrato em SEI 121124897, publicado em DOC de 10/03/2025, faz necessário seu apostilamento para fazer constar o REAJUSTE DOS PREÇOS CONTRATADOS, solicitado por SME/COCEU, conforme SEI 147532541.</text:p>
          </table:table-cell>
          <table:table-cell office:value-type="date" office:date-value="2025-12-16T00:00:00" table:style-name="ce5">
            <text:p>16/12/2025</text:p>
          </table:table-cell>
          <table:table-cell office:value-type="date" office:date-value="2026-02-26T00:00:00" table:style-name="ce5">
            <text:p>26/02/2026</text:p>
          </table:table-cell>
          <table:table-cell office:value-type="string" table:style-name="ce11">
            <text:p>TEIXEIRA IMPRESSÃO DIGITAL E SOLUÇÕES GRÁFICAS LTDA</text:p>
          </table:table-cell>
          <table:table-cell office:value-type="string" table:style-name="ce11">
            <text:p>17.615.848/0001-28</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2/TERMO-DE-APOSTILAMENTO-2025-DA-ATA-DE-REGISTRO-DE-PRECOS-N.-11-SME-2025.pdf">TERMO DE APOSTILAMENTO 2025 DA ATA DE REGISTRO DE PREÇOS Nº 11/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11/SME/2025, constante no documento SEI 119873120 com extrato em SEI 121124897, publicado no DOC de 10/03/2025, faz necessário seu apostilamento para fazer constar a retificação da data do orçamento estimado, de acordo com a solicitação de SME/COCEU em SEI n° 146850929.</text:p>
          </table:table-cell>
          <table:table-cell office:value-type="string" table:style-name="ce3">
            <text:p>SEM ALTERAÇÃO</text:p>
          </table:table-cell>
          <table:table-cell office:value-type="string" table:style-name="ce3">
            <text:p>SEM ALTERAÇÃO</text:p>
          </table:table-cell>
          <table:table-cell office:value-type="string" table:style-name="ce11">
            <text:p>TEIXEIRA IMPRESSÃO DIGITAL E SOLUÇÕES GRÁFICAS LTDA</text:p>
          </table:table-cell>
          <table:table-cell office:value-type="string" table:style-name="ce11">
            <text:p>17.615.848/0001-28</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2/TERMO-DE-APOSTILAMENTO-2025-DA-ATA-DE-REGISTRO-DE-PRECOS-N.-12-SME-2025.pdf">TERMO DE APOSTILAMENTO 2025 DA ATA DE REGISTRO DE PREÇOS Nº 12/SME/2025</text:a></text:p>
          </table:table-cell>
          <table:table-cell office:value-type="string" table:style-name="ce25">
            <text:p>6016.2024/0074839-0</text:p>
          </table:table-cell>
          <table:table-cell office:value-type="string" table:style-name="ce11">
            <text:p>90051/SME/2024</text:p>
          </table:table-cell>
          <table:table-cell office:value-type="string" table:style-name="ce11">
            <text:p>Considerando a ATA DE REGISTRO DE PREÇOS Nº 12/SME/2024, constante em documentos SEI 119874305, com extrato em SEI 121125731, publicado em DOC de 10/03/2025, faz necessário seu apostilamento para fazer constar o REAJUSTE DOS PREÇOS CONTRATADOS, solicitado por SME/COCEU, conforme SEI 147532541.</text:p>
          </table:table-cell>
          <table:table-cell office:value-type="date" office:date-value="2025-12-16T00:00:00" table:style-name="ce26">
            <text:p>16/12/2025</text:p>
          </table:table-cell>
          <table:table-cell office:value-type="date" office:date-value="2026-02-24T00:00:00" table:style-name="ce26">
            <text:p>24/02/2026</text:p>
          </table:table-cell>
          <table:table-cell office:value-type="string" table:style-name="ce7">
            <text:p>LETRA XPS NEGÓCIOS E SERVIÇOS LTDA</text:p>
          </table:table-cell>
          <table:table-cell office:value-type="string" table:style-name="ce25">
            <text:p>26.726.617/0001-82</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21">
            <text:p><text:a xlink:href="https://acervodigital.sme.prefeitura.sp.gov.br/wp-content/uploads/2026/02/TERMO-DE-APOSTILAMENTO-2025-DA-ATA-DE-REGISTRO-DE-PRECOS-N.-12-SME-2025-1.pdf">TERMO DE APOSTILAMENTO 2025 DA ATA DE REGISTRO DE PREÇOS Nº 12/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12/SME/2025, constante no documento SEI 119874305 com extrato em SEI 121125731, publicado no DOC de 10/03/2025, faz necessário seu apostilamento para fazer constar a retificação da data do orçamento estimado, de acordo com a solicitação de SME/COCEU em SEI n° 146850929. - Para que onde se lê: 10.1. Os preços inicialmente contratados são fixos e irreajustáveis no prazo de um ano contado da data do orçamento estimado, em 14/01/2025. Leia-se: 10.1. Os preços inicialmente contratados são fixos e irreajustáveis no prazo de um ano contado da data do orçamento estimado, em 28/11/2024. II- Os demais termos permanecem inalterados.</text:p>
          </table:table-cell>
          <table:table-cell office:value-type="string" table:style-name="ce3">
            <text:p>SEM ALTERAÇÃO</text:p>
          </table:table-cell>
          <table:table-cell office:value-type="string" table:style-name="ce3">
            <text:p>SEM ALTERAÇÃO</text:p>
          </table:table-cell>
          <table:table-cell office:value-type="string" table:style-name="ce7">
            <text:p>LETRA XPS NEGÓCIOS E SERVIÇOS LTDA</text:p>
          </table:table-cell>
          <table:table-cell office:value-type="string" table:style-name="ce25">
            <text:p>26.726.617/0001-82</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2/TERMO-DE-APOSTILAMENTO-2025-DA-ATA-DE-REGISTRO-DE-PRECOS-N.-13-SME-2025.pdf"><text:s/>TERMO DE APOSTILAMENTO 2025 DA ATA DE REGISTRO DE PREÇOS Nº 13/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Nº 13/SME/2024, constante em documentos SEI 119874888, com extrato em SEI 121126329, publicado em DOC de 10/03/2025, faz necessário seu apostilamento para fazer constar o REAJUSTE DOS PREÇOS CONTRATADOS, solicitado por SME/COCEU, conforme SEI 147532541.</text:p>
          </table:table-cell>
          <table:table-cell office:value-type="date" office:date-value="2025-12-16T00:00:00" table:style-name="ce26">
            <text:p>16/12/2025</text:p>
          </table:table-cell>
          <table:table-cell office:value-type="date" office:date-value="2026-02-27T00:00:00" table:style-name="ce26">
            <text:p>27/02/2026</text:p>
          </table:table-cell>
          <table:table-cell office:value-type="string" table:style-name="ce7">
            <text:p>FGR2 SOLUÇÕES EM IMPRESSÕES LTDA<text:s/></text:p>
          </table:table-cell>
          <table:table-cell office:value-type="string" table:style-name="ce25">
            <text:p>23.607.715/0001-02</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4">
            <text:p><text:a xlink:href="https://acervodigital.sme.prefeitura.sp.gov.br/wp-content/uploads/2026/02/TERMO-DE-APOSTILAMENTO-2025-DA-ATA-DE-REGISTRO-DE-PRECOS-N.-13-SME-2025-1.pdf"><text:s/>TERMO DE APOSTILAMENTO 2025 DA ATA DE REGISTRO DE PREÇOS Nº 13/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text:p>
          </table:table-cell>
          <table:table-cell office:value-type="string" table:style-name="ce3">
            <text:p>SEM ALTERAÇÃO</text:p>
          </table:table-cell>
          <table:table-cell office:value-type="string" table:style-name="ce3">
            <text:p>SEM ALTERAÇÃO</text:p>
          </table:table-cell>
          <table:table-cell office:value-type="string" table:style-name="ce7">
            <text:p>FGR2 SOLUÇÕES EM IMPRESSÕES LTDA<text:s/></text:p>
          </table:table-cell>
          <table:table-cell office:value-type="string" table:style-name="ce25">
            <text:p>23.607.715/0001-02</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2/TERMO-DE-APOSTILAMENTO-2025-DA-ATA-DE-REGISTRO-DE-PRECOS-N.18-SME-2025.pdf">TERMO DE APOSTILAMENTO 2025 DA ATA DE REGISTRO DE PREÇOS Nº18/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Considerando a ATA DE REGISTRO DE PREÇOS Nº 18/SME/2025, constante em documentos SEI 124322389, com extrato em SEI 124322617, publicado em DOC de 24/04/2025, faz necessário seu apostilamento para fazer constar o REAJUSTE DOS PREÇOS CONTRATADOS, solicitado por SME/COSERV, conforme SEI 126419927.</text:p>
          </table:table-cell>
          <table:table-cell office:value-type="string" table:style-name="ce3">
            <text:p>SEM ALTERAÇÃO</text:p>
          </table:table-cell>
          <table:table-cell office:value-type="string" table:style-name="ce3">
            <text:p>SEM ALTERAÇÃO</text:p>
          </table:table-cell>
          <table:table-cell office:value-type="string" table:style-name="ce11">
            <text:p>WESLEY DIONE GRANJA</text:p>
          </table:table-cell>
          <table:table-cell office:value-type="string" table:style-name="ce11">
            <text:p>31.301.174/0001-1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2/TERMO-DE-APOSTILAMENTO-2025-DA-ATA-DE-REGISTRO-DE-PRECOS-N.18-SME-2025-1.pdf">TERMO DE APOSTILAMENTO 2025 DA ATA DE REGISTRO DE PREÇOS Nº18/SME/2025</text:a></text:p>
          </table:table-cell>
          <table:table-cell office:value-type="string" table:style-name="ce11">
            <text:p>6016.2024/0014929-2</text:p>
          </table:table-cell>
          <table:table-cell office:value-type="string" table:style-name="ce11">
            <text:p>90031/SME/2024</text:p>
          </table:table-cell>
          <table:table-cell office:value-type="string" table:style-name="ce11">
            <text:p>Faz necessário seu 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3">
            <text:p>SEM ALTERAÇÃO</text:p>
          </table:table-cell>
          <table:table-cell office:value-type="string" table:style-name="ce3">
            <text:p>SEM ALTERAÇÃO</text:p>
          </table:table-cell>
          <table:table-cell office:value-type="string" table:style-name="ce11">
            <text:p>WESLEY DIONE GRANJA</text:p>
          </table:table-cell>
          <table:table-cell office:value-type="string" table:style-name="ce11">
            <text:p>31.301.174/0001-18</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2/TERMO-DE-APOSTILAMENTO-2025-DA-ATA-DE-REGISTRO-DE-PRECOS-N.34-SME-2025.pdf">TERMO DE APOSTILAMENTO 2025 DA ATA DE REGISTRO DE PREÇOS Nº34/SME/2025</text:a></text:p>
          </table:table-cell>
          <table:table-cell office:value-type="string" table:style-name="ce11">
            <text:p>6016.2023/0135230-8</text:p>
          </table:table-cell>
          <table:table-cell office:value-type="string" table:style-name="ce11">
            <text:p>90005/SME/2025</text:p>
          </table:table-cell>
          <table:table-cell office:value-type="string" table:style-name="ce11">
            <text:p>Considerando a ATA DE REGISTRO DE PREÇOS 34/SME/2025, constante no documento SEI 141612157, com extrato em SEI 141715237, publicado no DOC de 03/09/2025, faz necessário seu apostilamento para fazer constar a retificação da data do orçamento estimado, de acordo com a solicitação de SME/COSERV/DIAL/Nuc.Aquisições em SEI n° 148458226.</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11">
            <text:p>PHOENIX COMERCIAL E DISTRIBUIDORA LTDA</text:p>
          </table:table-cell>
          <table:table-cell office:value-type="string" table:style-name="ce11">
            <text:p>06.934.847/0001-20</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21">
            <text:p><text:a xlink:href="https://acervodigital.sme.prefeitura.sp.gov.br/wp-content/uploads/2026/02/TERMO-DE-APOSTILAMENTO-2025-DA-ATA-DE-REGISTRO-DE-PRECOS-N.10-SME-2025.pdf">TERMO DE APOSTILAMENTO 2025 DA ATA DE REGISTRO DE PREÇOS Nº010/SME/2025</text:a></text:p>
          </table:table-cell>
          <table:table-cell office:value-type="string" table:style-name="ce11">
            <text:p>6016.2024/0074839-0</text:p>
          </table:table-cell>
          <table:table-cell office:value-type="string" table:style-name="ce11">
            <text:p>90051/SME/2024</text:p>
          </table:table-cell>
          <table:table-cell office:value-type="string" table:style-name="ce11">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text:p>
          </table:table-cell>
          <table:table-cell office:value-type="string" table:style-name="ce3">
            <text:p>SEM ALTERAÇÃO</text:p>
          </table:table-cell>
          <table:table-cell office:value-type="string" table:style-name="ce3">
            <text:p>SEM ALTERAÇÃO</text:p>
          </table:table-cell>
          <table:table-cell office:value-type="string" table:style-name="ce11">
            <text:p>GRÁFICA E EDITORA MUNDO LTDA</text:p>
          </table:table-cell>
          <table:table-cell office:value-type="string" table:style-name="ce11">
            <text:p>28.419.352/0001-03</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2/TERMO-DE-APOSTILAMENTO-2025-DA-ATA-DE-REGISTRO-DE-PRECOS-N.25-SME-2025.pdf">TERMO DE APOSTILAMENTO 2025 DA ATA DE REGISTRO DE PREÇOS Nº25/SME/2025</text:a></text:p>
          </table:table-cell>
          <table:table-cell office:value-type="string" table:style-name="ce11">
            <text:p>6016.2024/0084363-6</text:p>
          </table:table-cell>
          <table:table-cell office:value-type="string" table:style-name="ce11">
            <text:p>90007/SME/2025</text:p>
          </table:table-cell>
          <table:table-cell office:value-type="string" table:style-name="ce11">
            <text:p>Considerando a ATA DE REGISTRO DE PREÇOS Nº 25/SME/2025, constante em documentos SEI 129900756, com extrato em SEI 129982881, publicado em DOC de 28/07/2025, faz necessário seu apostilamento para fazer constar o REAJUSTE DOS PREÇOS CONTRATADOS, solicitado por SME/COSERV, conforme SEI 145722524.</text:p>
          </table:table-cell>
          <table:table-cell office:value-type="date" office:date-value="2025-12-05T00:00:00" table:style-name="ce5">
            <text:p>05/12/2025</text:p>
          </table:table-cell>
          <table:table-cell office:value-type="date" office:date-value="2026-07-23T00:00:00" table:style-name="ce5">
            <text:p>23/07/2026</text:p>
          </table:table-cell>
          <table:table-cell office:value-type="string" table:style-name="ce11">
            <text:p>JUSTO MÓVEIS E TRANSPORTES LTDA</text:p>
          </table:table-cell>
          <table:table-cell office:value-type="string" table:style-name="ce11">
            <text:p>20.252.467/0001-36</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2/TERMO-DE-APOSTILAMENTO-2025-DA-ATA-DE-REGISTRO-DE-PRECOS-N.13-SME-2024.pdf">TERMO DE APOSTILAMENTO 2025 DA ATA DE REGISTRO DE PREÇOS Nº13/SME/2024</text:a></text:p>
          </table:table-cell>
          <table:table-cell office:value-type="string" table:style-name="ce11">
            <text:p>6016.2024/0025587-4</text:p>
          </table:table-cell>
          <table:table-cell office:value-type="string" table:style-name="ce11">
            <text:p>90038/SME/2024</text:p>
          </table:table-cell>
          <table:table-cell office:value-type="string" table:style-name="ce11">
            <text:p>Considerando a ATA DE REGISTRO DE PREÇOS Nº 13/SME/2024, constante em documento SEI 115344675, com extrato em SEI 115483405, publicado em DOC de 04/12/2024, faz necessário seu apostilamento para fazer constar o REAJUSTE DOS PREÇOS CONTRATADOS, de acordo com a solicitação de SME/COSERV em SEI 141232491 e manifestação.</text:p>
          </table:table-cell>
          <table:table-cell office:value-type="string" table:style-name="ce3">
            <text:p>SEM ALTERAÇÃO</text:p>
          </table:table-cell>
          <table:table-cell office:value-type="string" table:style-name="ce3">
            <text:p>SEM ALTERAÇÃO</text:p>
          </table:table-cell>
          <table:table-cell office:value-type="string" table:style-name="ce11">
            <text:p>FLOWMARFE FABRICAÇÃO DE APARELHOS E EQUIPAMENTOS DE MEDIDA E CONTROLE LTDA.</text:p>
          </table:table-cell>
          <table:table-cell office:value-type="string" table:style-name="ce11">
            <text:p>15.245.069/0001-52</text:p>
          </table:table-cell>
          <table:table-cell table:number-columns-repeated="16375"/>
        </table:table-row>
        <table:table-row table:style-name="ro1">
          <table:table-cell office:value-type="string" table:content-validation-name="val1" table:style-name="ce11">
            <text:p>COSERV</text:p>
          </table:table-cell>
          <table:table-cell office:value-type="string" table:style-name="ce21">
            <text:p><text:a xlink:href="https://acervodigital.sme.prefeitura.sp.gov.br/wp-content/uploads/2026/02/TERMO-DE-ADITAMENTO-N.165-SME-2025-DA-ATA-DE-REGISTRO-DE-PRECOS-N.13-SME-2024.pdf">TERMO DE ADITAMENTO Nº165/SME/2025 DA ATA DE REGISTRO DE PREÇOS Nº13/SME/2024</text:a></text:p>
          </table:table-cell>
          <table:table-cell office:value-type="string" table:style-name="ce11">
            <text:p>6016.2024/0025587-4</text:p>
          </table:table-cell>
          <table:table-cell office:value-type="string" table:style-name="ce11">
            <text:p>90038/SME/2024</text:p>
          </table:table-cell>
          <table:table-cell office:value-type="string" table:style-name="ce11">
            <text:p>Prorrogação do prazo de vigência da Ata de Registro de Preços nº 13/SME/2024, pelo período de 12 (doze) meses, a partir de 29/11/2025</text:p>
          </table:table-cell>
          <table:table-cell office:value-type="date" office:date-value="2025-10-14T00:00:00" table:style-name="ce5">
            <text:p>14/10/2025</text:p>
          </table:table-cell>
          <table:table-cell office:value-type="date" office:date-value="2026-10-13T00:00:00" table:style-name="ce5">
            <text:p>13/10/2026</text:p>
          </table:table-cell>
          <table:table-cell office:value-type="string" table:style-name="ce11">
            <text:p>FLOWMARFE FABRICAÇÃO DE APARELHOS E EQUIPAMENTOS DE MEDIDA E CONTROLE LTDA.</text:p>
          </table:table-cell>
          <table:table-cell office:value-type="string" table:style-name="ce11">
            <text:p>15.245.069/0001-52</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21">
            <text:p><text:a xlink:href="https://acervodigital.sme.prefeitura.sp.gov.br/wp-content/uploads/2026/02/TERMO-DE-APOSTILAMENTO-2025-DA-ATA-DE-REGISTRO-DE-PRECOS-N.01-SME-2025.pdf">TERMO DE APOSTILAMENTO 2025 DA ATA DE REGISTRO DE PREÇOS Nº01/SME/2025</text:a></text:p>
          </table:table-cell>
          <table:table-cell office:value-type="string" table:style-name="ce11">
            <text:p>6016.2024/0074782-3</text:p>
          </table:table-cell>
          <table:table-cell office:value-type="string" table:style-name="ce11">
            <text:p>90040/SME/2024</text:p>
          </table:table-cell>
          <table:table-cell office:value-type="string" table:style-name="ce11">
            <text:p>Faz necessário seu apostilamento para fazer constar as alterações a seguir, de acordo com a solicitação em encaminhamento da SME/COCEU, em DOC SEI nº 141354659. Na cláusula 10, no item 10.1, para onde se lê: 10.1. Os preços inicialmente contratados são fixos e irreajustáveis no prazo de um ano contado da data do orçamento estimado, em 14/11/2024". Leia-se: 10.1. Os preços inicialmente contratados são fixos e irreajustáveis no prazo de um ano contado da data do orçamento estimado, em 12/08/2024". II- Os demais itens deste termo permanecem inalterados.</text:p>
          </table:table-cell>
          <table:table-cell office:value-type="string" table:style-name="ce3">
            <text:p>SEM ALTERAÇÃO</text:p>
          </table:table-cell>
          <table:table-cell office:value-type="string" table:style-name="ce3">
            <text:p>SEM ALTERAÇÃO</text:p>
          </table:table-cell>
          <table:table-cell office:value-type="string" table:style-name="ce11">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content-validation-name="val1" table:style-name="ce11">
            <text:p>COCEU</text:p>
          </table:table-cell>
          <table:table-cell office:value-type="string" table:style-name="ce21">
            <text:p><text:a xlink:href="https://acervodigital.sme.prefeitura.sp.gov.br/wp-content/uploads/2026/02/TERMO-DE-APOSTILAMENTO-2025-DA-ATA-DE-REGISTRO-DE-PRECOS-N.01-SME-2025-1.pdf">TERMO DE APOSTILAMENTO 2025 DA ATA DE REGISTRO DE PREÇOS Nº01/SME/2025</text:a></text:p>
          </table:table-cell>
          <table:table-cell office:value-type="string" table:style-name="ce11">
            <text:p>6016.2024/0074782-3</text:p>
          </table:table-cell>
          <table:table-cell office:value-type="string" table:style-name="ce11">
            <text:p>90040/SME/2024</text:p>
          </table:table-cell>
          <table:table-cell office:value-type="string" table:style-name="ce11">
            <text:p>Considerando a Ata de Registro de Preços nº 01/SME/2025, constante no documento SEI 117260887, com extrato em SEI 117915022, publicado em DOC de 16/01/2025, faz necessário seu apostilamento para fazer constar o REAJUSTE DOS PREÇOS CONTRATADOS, de acordo com a solicitação de SME/COCEU em SEI 141501721 e manifestação.</text:p>
          </table:table-cell>
          <table:table-cell office:value-type="string" table:style-name="ce3">
            <text:p>SEM ALTERAÇÃO</text:p>
          </table:table-cell>
          <table:table-cell office:value-type="string" table:style-name="ce3">
            <text:p>SEM ALTERAÇÃO</text:p>
          </table:table-cell>
          <table:table-cell office:value-type="string" table:style-name="ce11">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content-validation-name="val1" table:style-name="ce11">
            <text:p>CODAE</text:p>
          </table:table-cell>
          <table:table-cell office:value-type="string" table:style-name="ce21">
            <text:p><text:a xlink:href="https://acervodigital.sme.prefeitura.sp.gov.br/wp-content/uploads/2026/02/TERMO-DE-ADITAMENTO-N.27-SME-DA-ATA-DE-REGISTRO-DE-PRECOS-N.27-SME-CODAE-2024.pdf">TERMO DE ADITAMENTO Nº01/SME/2025 DA ATA DE REGISTRO DE PREÇOS Nº27/SME/CODAE/2024</text:a></text:p>
          </table:table-cell>
          <table:table-cell office:value-type="string" table:style-name="ce11">
            <text:p>6016.2024/0060797-5</text:p>
          </table:table-cell>
          <table:table-cell office:value-type="string" table:style-name="ce11">
            <text:p>90035/SME/2024</text:p>
          </table:table-cell>
          <table:table-cell office:value-type="string" table:style-name="ce11">
            <text:p>Prorrogação de vigência por mais 12 (doze) meses, a partir de 24/09/2025 (inclusive), com renovação dos quantitativos inicialmente registrados.</text:p>
          </table:table-cell>
          <table:table-cell office:value-type="date" office:date-value="2025-09-24T00:00:00" table:style-name="ce5">
            <text:p>24/09/2025</text:p>
          </table:table-cell>
          <table:table-cell office:value-type="date" office:date-value="2026-09-23T00:00:00" table:style-name="ce5">
            <text:p>23/09/2026</text:p>
          </table:table-cell>
          <table:table-cell office:value-type="string" table:style-name="ce5">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11">
            <text:p>CODAE</text:p>
          </table:table-cell>
          <table:table-cell office:value-type="string" table:style-name="ce21">
            <text:p><text:a xlink:href="https://acervodigital.sme.prefeitura.sp.gov.br/wp-content/uploads/2026/02/TERMO-DE-ADITAMENTO-N.1-SME-DA-ATA-DE-REGISTRO-DE-PRECOS-N.28-SME-CODAE-2024.pdf">TERMO DE ADITAMENTO Nº01/SME/2025 DA ATA DE REGISTRO DE PREÇOS Nº28/SME/CODAE/2024</text:a></text:p>
          </table:table-cell>
          <table:table-cell office:value-type="string" table:style-name="ce11">
            <text:p>6016.2024/0060797-5</text:p>
          </table:table-cell>
          <table:table-cell office:value-type="string" table:style-name="ce11">
            <text:p>90035/SME/2024</text:p>
          </table:table-cell>
          <table:table-cell office:value-type="string" table:style-name="ce11">
            <text:p>Prorrogação de vigência por mais 12 (doze) meses, a partir de 24/09/2025 (inclusive), com renovação dos quantitativos inicialmente registrados.</text:p>
          </table:table-cell>
          <table:table-cell office:value-type="date" office:date-value="2025-09-24T00:00:00" table:style-name="ce5">
            <text:p>24/09/2025</text:p>
          </table:table-cell>
          <table:table-cell office:value-type="date" office:date-value="2026-09-23T00:00:00" table:style-name="ce5">
            <text:p>23/09/2026</text:p>
          </table:table-cell>
          <table:table-cell office:value-type="string" table:style-name="ce11">
            <text:p>M ZAMBONI COMERCIO E REPRESENTAÇÕES DE PRODUTOS ALIMENTÍCIOS E MERCADORIAS EM GERAL</text:p>
          </table:table-cell>
          <table:table-cell office:value-type="string" table:style-name="ce11">
            <text:p>13.009.421/0001-25</text:p>
          </table:table-cell>
          <table:table-cell table:number-columns-repeated="16375"/>
        </table:table-row>
        <table:table-row table:style-name="ro1">
          <table:table-cell office:value-type="string" table:content-validation-name="val1" table:style-name="ce11">
            <text:p>CODAE</text:p>
          </table:table-cell>
          <table:table-cell office:value-type="string" table:style-name="ce21">
            <text:p><text:a xlink:href="https://acervodigital.sme.prefeitura.sp.gov.br/wp-content/uploads/2025/04/1TA-DA-ARP-N°20-SME-CODAE-2024-Gabee.Foods-Formula-infantil-6°-ao-12°mes..pdf">TERMO DE ADITAMENTO Nº01/SME/CODAE/2025 DA ATA DE REGISTRO DE PREÇOS Nº020/SME/CODAE/2024</text:a></text:p>
          </table:table-cell>
          <table:table-cell office:value-type="string" table:style-name="ce11">
            <text:p>6016.2024/0026828-3</text:p>
          </table:table-cell>
          <table:table-cell office:value-type="string" table:style-name="ce11">
            <text:p>90019/SME/2024</text:p>
          </table:table-cell>
          <table:table-cell office:value-type="string" table:style-name="ce11">
            <text:p>Prorrogação de vigência por mais 12 (doze) meses, a partir de 21/05/2025 (inclusive), com renovação dos quantitativos inicialmente registrados.</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5">
            <text:p>GABEE FOODS DE ALIMENTOS LTDA.</text:p>
          </table:table-cell>
          <table:table-cell office:value-type="string" table:style-name="ce3">
            <text:p>26.742.152/0001-53</text:p>
          </table:table-cell>
          <table:table-cell table:number-columns-repeated="16375"/>
        </table:table-row>
        <table:table-row table:style-name="ro1">
          <table:table-cell office:value-type="string" table:content-validation-name="val1" table:style-name="ce11">
            <text:p>CODAE</text:p>
          </table:table-cell>
          <table:table-cell office:value-type="string" table:style-name="ce21">
            <text:p><text:a xlink:href="https://acervodigital.sme.prefeitura.sp.gov.br/wp-content/uploads/2025/04/1TA-DA-ARP-N°21-SME-CODAE-2024-ANBIOTON-FORMULA-INFANTIL-6°-AO-12°-MES.pdf">TERMO DE ADITAMENTO Nº01/SME/CODAE/2025 DA ATA DE REGISTRO DE PREÇOS Nº021/SME/CODAE/2024</text:a></text:p>
          </table:table-cell>
          <table:table-cell office:value-type="string" table:style-name="ce11">
            <text:p>6016.2024/0026828-3</text:p>
          </table:table-cell>
          <table:table-cell office:value-type="string" table:style-name="ce11">
            <text:p>90019/SME/2024</text:p>
          </table:table-cell>
          <table:table-cell office:value-type="string" table:style-name="ce11">
            <text:p>Prorrogação de vigência por mais 12 (doze) meses, a partir de 22/05/2025 (inclusive), com renovação dos quantitativos inicialmente registrados.</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5">
            <text:p>ANBIOTON IMPORTADORA LTDA</text:p>
          </table:table-cell>
          <table:table-cell office:value-type="string" table:style-name="ce3">
            <text:p>11.260.846/0001-87</text:p>
          </table:table-cell>
          <table:table-cell table:number-columns-repeated="16375"/>
        </table:table-row>
        <table:table-row table:style-name="ro1">
          <table:table-cell office:value-type="string" table:content-validation-name="val1" table:style-name="ce11">
            <text:p>CODAE</text:p>
          </table:table-cell>
          <table:table-cell office:value-type="string" table:style-name="ce21">
            <text:p><text:a xlink:href="https://acervodigital.sme.prefeitura.sp.gov.br/wp-content/uploads/2025/04/1°-TA-DA-ARP-N°02-SME-CODAE-2024-ANBIOTON-Formula-infantil-0-ao-6°-mes.pdf">TERMO DE ADITAMENTO Nº01/SME/COADE/2025 DA ATA DE REGISTRO DE PREÇOS Nº02/SME/CODAE/2024</text:a></text:p>
          </table:table-cell>
          <table:table-cell office:value-type="string" table:style-name="ce11">
            <text:p>6016.2023/0111896-8</text:p>
          </table:table-cell>
          <table:table-cell office:value-type="string" table:style-name="ce11">
            <text:p>90005/SME/2024</text:p>
          </table:table-cell>
          <table:table-cell office:value-type="string" table:style-name="ce11">
            <text:p>Prorrogação de vigência por mais 12 (doze) meses, a partir de 08/03/2025 (inclusive), com renovação dos quantitativos inicialmente registrados.</text:p>
          </table:table-cell>
          <table:table-cell office:value-type="date" office:date-value="2025-03-08T00:00:00" table:style-name="ce5">
            <text:p>08/03/2025</text:p>
          </table:table-cell>
          <table:table-cell office:value-type="date" office:date-value="2026-03-07T00:00:00" table:style-name="ce5">
            <text:p>07/03/2026</text:p>
          </table:table-cell>
          <table:table-cell office:value-type="string" table:style-name="ce5">
            <text:p>ANBIOTON IMPORTADORA LTDA</text:p>
          </table:table-cell>
          <table:table-cell office:value-type="string" table:style-name="ce3">
            <text:p>11.260.846/0001-87</text:p>
          </table:table-cell>
          <table:table-cell table:number-columns-repeated="16375"/>
        </table:table-row>
        <table:table-row table:style-name="ro1">
          <table:table-cell office:value-type="string" table:content-validation-name="val1" table:style-name="ce11">
            <text:p>CODAE</text:p>
          </table:table-cell>
          <table:table-cell office:value-type="string" table:style-name="ce21">
            <text:p><text:a xlink:href="https://acervodigital.sme.prefeitura.sp.gov.br/wp-content/uploads/2025/04/1°-TA-DA-ARP-N°01SMECODAE2024-GABEE-FOODS-Formula-infantil-0-ao-6°-mes.pdf">TERMO DE ADITAMENTO Nº01/SME/CODAE/2025 DA ATA DE REGISTRO DE PREÇOS Nº01/SME/CODAE/2024</text:a></text:p>
          </table:table-cell>
          <table:table-cell office:value-type="string" table:style-name="ce11">
            <text:p>6016.2023/0111896-8</text:p>
          </table:table-cell>
          <table:table-cell office:value-type="string" table:style-name="ce11">
            <text:p>90005/SME/2024</text:p>
          </table:table-cell>
          <table:table-cell office:value-type="string" table:style-name="ce11">
            <text:p>Prorrogação de vigência por mais 12 (doze) meses, a partir de 08/03/2025 (inclusive), com renovação dos quantitativos inicialmente registrados.</text:p>
          </table:table-cell>
          <table:table-cell office:value-type="date" office:date-value="2025-03-08T00:00:00" table:style-name="ce5">
            <text:p>08/03/2025</text:p>
          </table:table-cell>
          <table:table-cell office:value-type="date" office:date-value="2026-03-07T00:00:00" table:style-name="ce5">
            <text:p>07/03/2026</text:p>
          </table:table-cell>
          <table:table-cell office:value-type="string" table:style-name="ce5">
            <text:p>GABEE FOODS DE ALIMENTOS LTDA.</text:p>
          </table:table-cell>
          <table:table-cell office:value-type="string" table:style-name="ce3">
            <text:p>26.742.152/0001-53</text:p>
          </table:table-cell>
          <table:table-cell table:number-columns-repeated="16375"/>
        </table:table-row>
        <table:table-row table:number-rows-repeated="1048434" table:style-name="ro1">
          <table:table-cell table:content-validation-name="val1" table:style-name="ce1"/>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THAYNAN SANTOS SILVA</meta:initial-creator>
    <dc:creator>THAYNAN SANTOS SILVA</dc:creator>
    <meta:creation-date>2026-02-24T17:42:09Z</meta:creation-date>
    <dc:date>2026-02-24T17:43:43Z</dc:date>
  </office:meta>
</office:document-meta>
</file>