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background-color="#366092" style:repeat-content="false"/>
      <style:paragraph-properties fo:text-align="start" fo:margin-left="0cm"/>
      <style:text-properties fo:color="#FFFFFF"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5" style:family="table-cell" style:parent-style-name="Default" style:data-style-name="N19">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0cm"/>
      <style:text-properties fo:color="#000000"/>
    </style:style>
    <style:style style:name="ce7" style:family="table-cell" style:parent-style-name="Hi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8" style:family="table-cell" style:parent-style-name="Default" style:data-style-name="N19">
      <style:table-cell-properties style:vertical-align="middle" style:repeat-content="false"/>
      <style:paragraph-properties fo:text-align="start" fo:margin-left="0cm"/>
      <style:text-properties fo:color="#000000"/>
    </style:style>
    <style:style style:name="ce9"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10" style:family="table-cell" style:parent-style-name="Hiperlink" style:data-style-name="N0">
      <style:table-cell-properties style:vertical-align="automatic" fo:background-color="transparent" style:repeat-content="false"/>
      <style:paragraph-properties fo:text-align="start" fo:margin-left="0cm"/>
      <style:text-properties fo:color="#0000FF" style:text-underline-style="none" style:text-underline-type="none"/>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13" style:family="table-cell" style:parent-style-name="Default" style:data-style-name="N0">
      <style:table-cell-properties style:vertical-align="middle" style:repeat-content="false"/>
      <style:paragraph-properties fo:text-align="start" fo:margin-left="0cm"/>
      <style:text-properties fo:color="#000000"/>
    </style:style>
    <style:style style:name="ce14" style:family="table-cell" style:parent-style-name="Default" style:data-style-name="N19">
      <style:table-cell-properties style:vertical-align="middle" style:repeat-content="false"/>
      <style:paragraph-properties fo:text-align="start" fo:margin-left="0cm"/>
      <style:text-properties fo:color="#000000"/>
    </style:style>
    <style:style style:name="ce1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style>
    <style:style style:name="ce17"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Hiperlink" style:data-style-name="N0">
      <style:table-cell-properties style:vertical-align="automatic" style:repeat-content="false"/>
      <style:paragraph-properties fo:text-align="start" fo:margin-left="0cm"/>
      <style:text-properties fo:color="#0000FF" style:text-underline-style="none" style:text-underline-type="none"/>
    </style:style>
    <style:style style:name="ce20" style:family="table-cell" style:parent-style-name="Default" style:data-style-name="N0">
      <style:table-cell-properties style:vertical-align="top" style:repeat-content="false"/>
      <style:paragraph-properties fo:text-align="start" fo:margin-left="0cm"/>
      <style:text-properties fo:color="#000000"/>
    </style:style>
    <style:style style:name="ce21" style:family="table-cell" style:parent-style-name="Default" style:data-style-name="N19">
      <style:table-cell-properties style:vertical-align="top" style:repeat-content="false"/>
      <style:paragraph-properties fo:text-align="start" fo:margin-left="0cm"/>
      <style:text-properties fo:color="#000000"/>
    </style:style>
    <style:style style:name="ce22" style:family="table-cell" style:parent-style-name="Default" style:data-style-name="N19">
      <style:table-cell-properties style:vertical-align="automatic" style:repeat-content="false"/>
      <style:paragraph-properties fo:text-align="start" fo:margin-left="0cm"/>
    </style:style>
    <style:style style:name="ce23" style:family="table-cell" style:parent-style-name="Hiperlink" style:data-style-name="N0">
      <style:table-cell-properties style:vertical-align="top" style:repeat-content="false"/>
      <style:paragraph-properties fo:text-align="start" fo:margin-left="0cm"/>
      <style:text-properties fo:color="#0000FF" style:text-underline-style="none" style:text-underline-type="none"/>
    </style:style>
    <style:style style:name="ce24" style:family="table-cell" style:parent-style-name="Default" style:data-style-name="N19">
      <style:table-cell-properties style:vertical-align="to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7.700625cm"/>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26.4847916666667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ARP_202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1">
            <text:p>Coordenadoria</text:p>
          </table:table-cell>
          <table:table-cell office:value-type="string" table:style-name="ce1">
            <text:p>Ata</text:p>
          </table:table-cell>
          <table:table-cell office:value-type="string" table:style-name="ce1">
            <text:p>Processo eletrônico</text:p>
          </table:table-cell>
          <table:table-cell office:value-type="string" table:style-name="ce1">
            <text:p>Pregão eletrônico</text:p>
          </table:table-cell>
          <table:table-cell office:value-type="string" table:style-name="ce1">
            <text:p>Objeto</text:p>
          </table:table-cell>
          <table:table-cell office:value-type="string" table:style-name="ce1">
            <text:p>Início</text:p>
          </table:table-cell>
          <table:table-cell office:value-type="string" table:style-name="ce1">
            <text:p>Término</text:p>
          </table:table-cell>
          <table:table-cell office:value-type="string" table:style-name="ce1">
            <text:p>Detentora</text:p>
          </table:table-cell>
          <table:table-cell office:value-type="string" table:style-name="ce1">
            <text:p>CNPJ</text:p>
          </table:table-cell>
          <table:table-cell table:number-columns-repeated="16375" table:style-name="ce2"/>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1-SME-2023-DA-ATA-DE-REGISTRO-DE-PRECOS-N.03-SME-CODAE-2023.pdf">TERMO DE ADITAMENTO Nº01/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Modificação unilateral do contrato, visando retificar a redação de determinados itens que constaram nos Anexos do Edital de Pregão Eletrônico n° 35/SME/2022 para melhor adequação à Resolução FNDE nº 06/2020</text:p>
          </table:table-cell>
          <table:table-cell office:value-type="date" office:date-value="2023-05-26T00:00:00" table:style-name="ce5">
            <text:p>26/05/2023</text:p>
          </table:table-cell>
          <table:table-cell office:value-type="date" office:date-value="2024-05-25T00:00:00" table:style-name="ce5">
            <text:p>25/05/2024</text:p>
          </table:table-cell>
          <table:table-cell office:value-type="string" table:style-name="ce3">
            <text:p>CONVIDA REFEIÇÕES LTDA</text:p>
          </table:table-cell>
          <table:table-cell office:value-type="string" table:style-name="ce3">
            <text:p>05.599.283/0001-53</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3-SME-2023-DA-ATA-DE-REGISTRO-DE-PRECOS-N.03-SME-CODAE-2023.pdf">TERMO DE ADITAMENTO Nº03/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a vigência contratual do TC n° 03/SME/CODAE/2023 (Lote 11 - DRE PE) por mais por 12 (doze) meses a partir de 23/02/2024 (inclusive), com cláusula resolutiva e inclusão da Escola Professora Adalgisa Moreira Pires, localizada à Rua Marciano Capella, 257, Vila Ré - São Paulo - SP, CEP: 03669-030, e, a escola Professor Laerte Panighel, localizada à Planalto de Araxá, 60, Jardim Gonzaga, - São Paulo - SP, CEP: 03756-020, Diretoria Regional de Educação Penha, da Secretaria Municipal de Educação, em consonância com as Diretrizes estabelecidas por SME. VALOR TOTAL DO ADITAMENTO COM AS INCLUSÕES DAS ESCOLAS: Valor Médio - R$ 2.612.200,00 (Dois milhões, seiscentos e doze mil e duzentos reais), Valor Máximo - R$ 3.072.512,00 (três milhões, setenta e dois mil quinhentos e doze reais). VALOR TOTAL MÉDIO</text:p>
          </table:table-cell>
          <table:table-cell office:value-type="date" office:date-value="2024-02-23T00:00:00" table:style-name="ce5">
            <text:p>23/02/2024</text:p>
          </table:table-cell>
          <table:table-cell office:value-type="date" office:date-value="2025-02-22T00:00:00" table:style-name="ce5">
            <text:p>22/02/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6/Ata_de_RP_21___SME_CODAE_2024__Formula_Infantil_6o_ao_12_mes_ANBIOTON.pdf">ATA DE REGISTRO DE PREÇOS Nº021/SME/CODAE/2024</text:a></text:p>
          </table:table-cell>
          <table:table-cell office:value-type="string" table:style-name="ce6">
            <text:p>6016.2024/0026828-3</text:p>
          </table:table-cell>
          <table:table-cell office:value-type="string" table:style-name="ce6">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6">
            <text:p>11.260.846/0001-87</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19-SME-CODAE-2024-GRAO-DE-BICO-MULTICOM.pdf">ATA DE REGISTRO DE PREÇOS Nº019/SME/CODAE/2024</text:a></text:p>
          </table:table-cell>
          <table:table-cell office:value-type="string" table:style-name="ce6">
            <text:p>6016.2023/0119624-1</text:p>
          </table:table-cell>
          <table:table-cell office:value-type="string" table:style-name="ce6">
            <text:p>90003/SME/2024</text:p>
          </table:table-cell>
          <table:table-cell office:value-type="string" table:style-name="ce5">
            <text:p>Ata de Registro de Preço para:: ITEM F: 100.000 kg de GRÃO DE BICO</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5">
            <text:p>MULTICOM COMÉRCIO MÚLTIPLO DE ALIMENTOS LTDA. </text:p>
          </table:table-cell>
          <table:table-cell office:value-type="string" table:style-name="ce6">
            <text:p>05.656.062/0001-70</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08-SME-CODAE-2024-ZAGONEL-BISCOITO-DE-POLVILHO.pdf">ATA DE REGISTRO DE PREÇOS Nº08/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5">
            <text:p>INDÚSTRIA E COMÉRCIO DE BISCOITOS CASEIROS ZAGONEL LTDA.</text:p>
          </table:table-cell>
          <table:table-cell office:value-type="string" table:style-name="ce6">
            <text:p>72.407.067/0001-56</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09-SME-CODAE-2024-NOVA-ALIANCA-SUCO-DE-UVA.pdf">ATA DE REGISTRO DE PREÇOS Nº009/SME/CODAE/2024</text:a></text:p>
          </table:table-cell>
          <table:table-cell office:value-type="string" table:style-name="ce6">
            <text:p>6016.2023/0121329-4</text:p>
          </table:table-cell>
          <table:table-cell office:value-type="string" table:style-name="ce6">
            <text:p>90008/SME/2024</text:p>
          </table:table-cell>
          <table:table-cell office:value-type="string" table:style-name="ce5">
            <text:p>Ata de Registro de Preço para: SUCO DE UVA LITRO E SUCO DE UVA INDIVIDUAL</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5">
            <text:p>COOPERATIVA AGROINDUSTRIAL NOVA <text:s/>ALIANÇA LTDA</text:p>
          </table:table-cell>
          <table:table-cell office:value-type="string" table:style-name="ce6">
            <text:p>88.612.486/0001-60</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6/Ata_de_RP_20___SME_CODAE_2024__Formula_Infantil_6o_ao_12_mes_GABEE_FOODS.pdf">ATA DE REGISTRO DE PREÇOS Nº020/SME/CODAE/2024</text:a></text:p>
          </table:table-cell>
          <table:table-cell office:value-type="string" table:style-name="ce6">
            <text:p>6016.2024/0026828-3</text:p>
          </table:table-cell>
          <table:table-cell office:value-type="string" table:style-name="ce6">
            <text:p>90019/SME/2024</text:p>
          </table:table-cell>
          <table:table-cell office:value-type="string" table:style-name="ce5">
            <text:p>Registro de Preços para aquisição de<text:s/><text:span text:style-name="T1">FÓRMULA INFANTIL DE PARTIDA DO 6°AO 12° MÊS, destinado ao abastecimento das unidades educacionais vinculadas aos sistemas de Gestão Direta, Mista do Programa de Alimentação Escolar (PAE) e CEls Parceiros no Município de São Paulo</text:span><text:span text:style-name="T2">;</text:span></text:p>
          </table:table-cell>
          <table:table-cell office:value-type="date" office:date-value="2024-05-14T00:00:00" table:style-name="ce8">
            <text:p>14/05/2024</text:p>
          </table:table-cell>
          <table:table-cell office:value-type="date" office:date-value="2025-05-13T00:00:00" table:style-name="ce8">
            <text:p>13/05/2025</text:p>
          </table:table-cell>
          <table:table-cell office:value-type="string" table:style-name="ce5">
            <text:p>GABEE FOODS DE ALIMENTOS LTDA.</text:p>
          </table:table-cell>
          <table:table-cell office:value-type="string" table:style-name="ce6">
            <text:p>26.742.152/0001-5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02-SME-CODAE-2024-ANBITON.pdf">ATA DE REGISTRO DE PREÇOS Nº02/SME/CODAE/2024</text:a></text:p>
          </table:table-cell>
          <table:table-cell office:value-type="string" table:style-name="ce6">
            <text:p>6016.2023/0111896-8</text:p>
          </table:table-cell>
          <table:table-cell office:value-type="string" table:style-name="ce6">
            <text:p>90005/SME/2024</text:p>
          </table:table-cell>
          <table:table-cell office:value-type="string" table:style-name="ce5">
            <text:p>FÓRMULA INFANTIL DE PARTIDA- 0 AO 6° MÉS</text:p>
          </table:table-cell>
          <table:table-cell office:value-type="date" office:date-value="2024-05-17T00:00:00" table:style-name="ce8">
            <text:p>17/05/2024</text:p>
          </table:table-cell>
          <table:table-cell office:value-type="date" office:date-value="2025-05-16T00:00:00" table:style-name="ce8">
            <text:p>16/05/2025</text:p>
          </table:table-cell>
          <table:table-cell office:value-type="string" table:style-name="ce5">
            <text:p>ANBIOTON IMPORTADORA LTDA</text:p>
          </table:table-cell>
          <table:table-cell office:value-type="string" table:style-name="ce6">
            <text:p>11.260.846/0001-87</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01-SME-CODAE-2024-GABEE-FOODS.pdf">ATA DE REGISTRO DE PREÇOS Nº01/SME/CODAE/2024</text:a></text:p>
          </table:table-cell>
          <table:table-cell office:value-type="string" table:style-name="ce6">
            <text:p>6016.2023/0111896-8</text:p>
          </table:table-cell>
          <table:table-cell office:value-type="string" table:style-name="ce6">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6">
            <text:p>26.742.152/0001-5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09-SME-CODAE-2024-NOVA-ALIANCA-SUCO-DE-UVA.pdf">ATA DE REGISTRO DE PREÇOS Nº09/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8">
            <text:p>20/05/2024</text:p>
          </table:table-cell>
          <table:table-cell office:value-type="date" office:date-value="2025-05-19T00:00:00" table:style-name="ce8">
            <text:p>19/05/2025</text:p>
          </table:table-cell>
          <table:table-cell office:value-type="string" table:style-name="ce6">
            <text:p>COOPERATIVA AGROINDUSTRIAL NOVA ALIANÇA LTDA</text:p>
          </table:table-cell>
          <table:table-cell office:value-type="string" table:style-name="ce6">
            <text:p>88.612.486/0001-60</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16-SME-CODAE-2024-Biscoito-Salgado-Integral-Ouro-Preto-Alimentos.pdf">ATA DE REGISTRO DE PREÇOS Nº16/SME/CODAE/2024</text:a></text:p>
          </table:table-cell>
          <table:table-cell office:value-type="string" table:style-name="ce6">
            <text:p>6016.2023/0119624-1</text:p>
          </table:table-cell>
          <table:table-cell office:value-type="string" table:style-name="ce6">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5">
            <text:p>OURO PRETO ALIMENTOS COMÉRCIO LTDA</text:p>
          </table:table-cell>
          <table:table-cell office:value-type="string" table:style-name="ce6">
            <text:p>05.942.903/0001-05</text:p>
          </table:table-cell>
          <table:table-cell table:style-name="ce3"/>
          <table:table-cell table:style-name="ce5"/>
          <table:table-cell table:style-name="ce9"/>
          <table:table-cell table:number-columns-repeated="16372"/>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11-SME-CODAE-2024-SABORECITRUS-SUCO-DE-UVA.pdf">ATA DE REGISTRO DE PREÇOS Nº11/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6">
            <text:p>SABORECITRUS INDUSTRIA E COMERCIO DE SUCOS E ALIMENTOS LTDA</text:p>
          </table:table-cell>
          <table:table-cell office:value-type="string" table:style-name="ce6">
            <text:p>08.089.268/0001-5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12-SME-CODAE-2024-CONSER-AVEIA-FINA-EM-FLOCOS.pdf">ATA DE REGISTRO DE PREÇOS Nº12/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5">
            <text:p>CONSER ALIMENTOS LTDA</text:p>
          </table:table-cell>
          <table:table-cell office:value-type="string" table:style-name="ce6">
            <text:p>05.876.269/0001-50</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13-SME-CODAE-2024-ONIX-BARRINHA.pdf">ATA DE REGISTRO DE PREÇOS Nº13/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5">
            <text:p>ONIX BRASIL COMERCIAL LTDA</text:p>
          </table:table-cell>
          <table:table-cell office:value-type="string" table:style-name="ce6">
            <text:p>02.119.775/0001-06</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14-SME-CODAE-2024-NUTRESSENCIAL-EXTRATO-DE-TOMATE.pdf">ATA DE REGISTRO DE PREÇOS Nº14/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5">
            <text:p>NUTRESSENCIAL ASSESSORIA E COMÉRCIO DE ALIMENTOS LTDA.</text:p>
          </table:table-cell>
          <table:table-cell office:value-type="string" table:style-name="ce6">
            <text:p>08.727.723/0001-07</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15-SME-CODAE-2024-COSTAMARINE-SARDINHA.pdf">ATA DE REGISTRO DE PREÇOS Nº15/SME/CODAE/2024</text:a></text:p>
          </table:table-cell>
          <table:table-cell office:value-type="string" table:style-name="ce6">
            <text:p>6016.2023/0121061-9</text:p>
          </table:table-cell>
          <table:table-cell office:value-type="string" table:style-name="ce6">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8">
            <text:p>21/05/2024</text:p>
          </table:table-cell>
          <table:table-cell office:value-type="date" office:date-value="2025-05-20T00:00:00" table:style-name="ce8">
            <text:p>20/05/2025</text:p>
          </table:table-cell>
          <table:table-cell office:value-type="string" table:style-name="ce5">
            <text:p>COSTA MARINE INDÚSTRIA E COMÉRCIO DE PRODUTOS ALIMENTÍCIOS LTDA.</text:p>
          </table:table-cell>
          <table:table-cell office:value-type="string" table:style-name="ce6">
            <text:p>08.369.458/0001-24</text:p>
          </table:table-cell>
          <table:table-cell table:style-name="ce3"/>
          <table:table-cell table:style-name="ce5"/>
          <table:table-cell table:style-name="ce9"/>
          <table:table-cell table:number-columns-repeated="16372"/>
        </table:table-row>
        <table:table-row table:style-name="ro1">
          <table:table-cell office:value-type="string" table:style-name="ce6">
            <text:p>CODAE</text:p>
          </table:table-cell>
          <table:table-cell office:value-type="string" table:style-name="ce7">
            <text:p><text:a xlink:href="https://acervodigital.sme.prefeitura.sp.gov.br/wp-content/uploads/2024/05/Ata-de-RP-17-SME-CODAE-2024-MACARROES-DA-ROZ.pdf">ATA DE REGISTRO DE PREÇOS Nº17/SME/CODAE/2024</text:a></text:p>
          </table:table-cell>
          <table:table-cell office:value-type="string" table:style-name="ce6">
            <text:p>6016.2023/0119624-1</text:p>
          </table:table-cell>
          <table:table-cell office:value-type="string" table:style-name="ce6">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8">
            <text:p>22/05/2024</text:p>
          </table:table-cell>
          <table:table-cell office:value-type="date" office:date-value="2025-05-21T00:00:00" table:style-name="ce8">
            <text:p>21/05/2025</text:p>
          </table:table-cell>
          <table:table-cell office:value-type="string" table:style-name="ce5">
            <text:p>MASSAS ALIMENTÍCIAS DA ROZ LTDA</text:p>
          </table:table-cell>
          <table:table-cell office:value-type="string" table:style-name="ce6">
            <text:p>51.377.935/0001-22</text:p>
          </table:table-cell>
          <table:table-cell table:style-name="ce6"/>
          <table:table-cell table:number-columns-repeated="16374"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18-SME-CODAE-2024-ATUM-EM-PEDACOS-GDC.pdf">ATA DE REGISTRO DE PREÇOS Nº18/SME/CODAE/2024</text:a></text:p>
          </table:table-cell>
          <table:table-cell office:value-type="string" table:style-name="ce6">
            <text:p>6016.2023/0119624-1</text:p>
          </table:table-cell>
          <table:table-cell office:value-type="string" table:style-name="ce6">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5">
            <text:p>GDC ALIMENTOS S.A.</text:p>
          </table:table-cell>
          <table:table-cell office:value-type="string" table:style-name="ce6">
            <text:p>02.279.324/0001-36</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22-SME-CODAE-2024-SASSAMI-COPACOL.pdf">ATA DE REGISTRO DE PREÇOS Nº22/SME/CODAE/2024</text:a></text:p>
          </table:table-cell>
          <table:table-cell office:value-type="string" table:style-name="ce6">
            <text:p>6016.2023/0119656-0</text:p>
          </table:table-cell>
          <table:table-cell office:value-type="string" table:style-name="ce6">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5">
            <text:p>COPACOL</text:p>
          </table:table-cell>
          <table:table-cell office:value-type="string" table:style-name="ce6">
            <text:p>76.093.731/0007-86</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P-20-SME-CODAE-2024-Formula-Infantil-6o-ao-12-mes-GABEE-FOODS.pdf">ATA DE REGISTRO DE PREÇOS Nº20/SME/CODAE/2024</text:a></text:p>
          </table:table-cell>
          <table:table-cell office:value-type="string" table:style-name="ce6">
            <text:p>6016.2024/0026828-3</text:p>
          </table:table-cell>
          <table:table-cell office:value-type="string" table:style-name="ce6">
            <text:p>90019/SME/2024</text:p>
          </table:table-cell>
          <table:table-cell office:value-type="string" table:style-name="ce5">
            <text:p>Registro de Preços para aquisição de<text:s/><text:span text:style-name="T1">FÓRMULA INFANTIL DE PARTIDA DO 6°AO 12° MÊS, destinado ao abastecimento das unidades educacionais vinculadas aos sistemas de Gestão Direta, Mista do Programa de Alimentação Escolar (PAE) e CEls Parceiros no Município de São Paulo</text:span><text:span text:style-name="T2">;</text:span></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5">
            <text:p>GABEE FOODS DE ALIMENTOS LTDA.</text:p>
          </table:table-cell>
          <table:table-cell office:value-type="string" table:style-name="ce6">
            <text:p>26.742.152/0001-5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5/05/ATA-DE-REGISTRO-DE-PRECOS-No-06-SME-CODAE-2024-NUTRIREAL.pdf">ATA DE REGISTRO DE PREÇOS Nº006/SME/CODAE/2024</text:a></text:p>
          </table:table-cell>
          <table:table-cell office:value-type="string" table:style-name="ce6">
            <text:p>6016.2023/0121347-2</text:p>
          </table:table-cell>
          <table:table-cell office:value-type="string" table:style-name="ce6">
            <text:p>90007/SME/2024</text:p>
          </table:table-cell>
          <table:table-cell office:value-type="string" table:style-name="ce5">
            <text:p>Lote 3 - 25%: Requeijão Cremoso<text:s/></text:p>
          </table:table-cell>
          <table:table-cell office:value-type="date" office:date-value="2024-04-26T00:00:00" table:style-name="ce8">
            <text:p>26/04/2024</text:p>
          </table:table-cell>
          <table:table-cell office:value-type="date" office:date-value="2025-05-25T00:00:00" table:style-name="ce8">
            <text:p>25/05/2025</text:p>
          </table:table-cell>
          <table:table-cell office:value-type="string" table:style-name="ce5">
            <text:p>NUTRIREAL ALIMENTOS LTDA</text:p>
          </table:table-cell>
          <table:table-cell office:value-type="string" table:style-name="ce6">
            <text:p>09.337.223/0001-1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5/ATA-DE-REGISTRO-DE-PRECOS-No-07-SME-CODAE-2024-CONSER.pdf">ATA DE REGISTRO DE PREÇOS Nº007/SME/CODAE/2024</text:a></text:p>
          </table:table-cell>
          <table:table-cell office:value-type="string" table:style-name="ce6">
            <text:p>6016.2023/0121347-2</text:p>
          </table:table-cell>
          <table:table-cell office:value-type="string" table:style-name="ce6">
            <text:p>90007/SME/2024</text:p>
          </table:table-cell>
          <table:table-cell office:value-type="string" table:style-name="ce5">
            <text:p>Lote 4 - 75%: Requeijão Cremoso –<text:s/></text:p>
          </table:table-cell>
          <table:table-cell office:value-type="date" office:date-value="2024-04-26T00:00:00" table:style-name="ce8">
            <text:p>26/04/2024</text:p>
          </table:table-cell>
          <table:table-cell office:value-type="date" office:date-value="2025-05-25T00:00:00" table:style-name="ce8">
            <text:p>25/05/2025</text:p>
          </table:table-cell>
          <table:table-cell office:value-type="string" table:style-name="ce6">
            <text:p>CONSER ALIMENTOS LTDA</text:p>
          </table:table-cell>
          <table:table-cell office:value-type="string" table:style-name="ce6">
            <text:p>05.876.269/0001-50</text:p>
          </table:table-cell>
          <table:table-cell table:number-columns-repeated="16375" table:style-name="ce3"/>
        </table:table-row>
        <table:table-row table:style-name="ro1">
          <table:table-cell office:value-type="string" table:style-name="ce6">
            <text:p>COSERV</text:p>
          </table:table-cell>
          <table:table-cell office:value-type="string" table:style-name="ce7">
            <text:p><text:a xlink:href="https://acervodigital.sme.prefeitura.sp.gov.br/wp-content/uploads/2024/06/ARP_01___2024___AUTOPEL_Ocultado.pdf">ATA DE REGISTRO DE PREÇOS Nº01/SME/2024</text:a></text:p>
          </table:table-cell>
          <table:table-cell office:value-type="string" table:style-name="ce6">
            <text:p>6016.2022/0101111-8</text:p>
          </table:table-cell>
          <table:table-cell office:value-type="string" table:style-name="ce6">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8">
            <text:p>06/06/2024</text:p>
          </table:table-cell>
          <table:table-cell office:value-type="date" office:date-value="2025-06-05T00:00:00" table:style-name="ce8">
            <text:p>05/06/2025</text:p>
          </table:table-cell>
          <table:table-cell office:value-type="string" table:style-name="ce5">
            <text:p>AUTOPEL AUTOMAÇÃO COMERCIAL E INFORMÁTICA LTDA</text:p>
          </table:table-cell>
          <table:table-cell office:value-type="string" table:style-name="ce6">
            <text:p>06.698.091/0005-90</text:p>
          </table:table-cell>
          <table:table-cell table:number-columns-repeated="16375" table:style-name="ce3"/>
        </table:table-row>
        <table:table-row table:style-name="ro1">
          <table:table-cell office:value-type="string" table:style-name="ce6">
            <text:p>COSERV</text:p>
          </table:table-cell>
          <table:table-cell office:value-type="string" table:style-name="ce7">
            <text:p><text:a xlink:href="https://acervodigital.sme.prefeitura.sp.gov.br/wp-content/uploads/2024/06/ARP_03___2024___MULTIPOWER_Ocultado.pdf">ATA DE REGISTRO DE PREÇOS Nº03/SME/2024</text:a></text:p>
          </table:table-cell>
          <table:table-cell office:value-type="string" table:style-name="ce6">
            <text:p>6016.2024/0012300-5</text:p>
          </table:table-cell>
          <table:table-cell office:value-type="string" table:style-name="ce6">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8">
            <text:p>06/06/2024</text:p>
          </table:table-cell>
          <table:table-cell office:value-type="date" office:date-value="2025-06-05T00:00:00" table:style-name="ce8">
            <text:p>05/06/2025</text:p>
          </table:table-cell>
          <table:table-cell office:value-type="string" table:style-name="ce5">
            <text:p>MULTIPOWER SISTEMAS DE ENERGIA LTDA</text:p>
          </table:table-cell>
          <table:table-cell office:value-type="string" table:style-name="ce6">
            <text:p>19.702.501/0001-48</text:p>
          </table:table-cell>
          <table:table-cell table:number-columns-repeated="16375" table:style-name="ce3"/>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4/07/ARP_05___2024___MAXIPROL_Ocultado-1.pdf">ATA DE REGISTRO DE PREÇOS Nº05/SME/2024</text:a></text:p>
          </table:table-cell>
          <table:table-cell office:value-type="string" table:style-name="ce6">
            <text:p>6016.2023/0109219-5</text:p>
          </table:table-cell>
          <table:table-cell office:value-type="string" table:style-name="ce6">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8">
            <text:p>19/06/2024</text:p>
          </table:table-cell>
          <table:table-cell office:value-type="date" office:date-value="2025-06-18T00:00:00" table:style-name="ce8">
            <text:p>18/06/2025</text:p>
          </table:table-cell>
          <table:table-cell office:value-type="string" table:style-name="ce5">
            <text:p>MAXIPROL COMERCIO E REPRESENTACOES LTDA</text:p>
          </table:table-cell>
          <table:table-cell office:value-type="string" table:style-name="ce6">
            <text:p>71.792.873/0001-22</text:p>
          </table:table-cell>
          <table:table-cell table:number-columns-repeated="16375" table:style-name="ce3"/>
        </table:table-row>
        <table:table-row table:style-name="ro1">
          <table:table-cell office:value-type="string" table:style-name="ce6">
            <text:p>COSERV</text:p>
          </table:table-cell>
          <table:table-cell office:value-type="string" table:style-name="ce7">
            <text:p><text:a xlink:href="https://acervodigital.sme.prefeitura.sp.gov.br/wp-content/uploads/2024/06/ARP_04___2024___ALBONET_Ocultado.pdf">ATA DE REGISTRO DE PREÇOS Nº04/SME/2024</text:a></text:p>
          </table:table-cell>
          <table:table-cell office:value-type="string" table:style-name="ce6">
            <text:p>6016.2024/0012300-5</text:p>
          </table:table-cell>
          <table:table-cell office:value-type="string" table:style-name="ce6">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8">
            <text:p>19/06/2024</text:p>
          </table:table-cell>
          <table:table-cell office:value-type="date" office:date-value="2025-06-18T00:00:00" table:style-name="ce8">
            <text:p>18/06/2025</text:p>
          </table:table-cell>
          <table:table-cell office:value-type="string" table:style-name="ce5">
            <text:p>ALBONETT LOCAÇÕES E SERVIÇOS LTDA</text:p>
          </table:table-cell>
          <table:table-cell office:value-type="string" table:style-name="ce6">
            <text:p>03.993.189/0001-59</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4/08/ARP_26_240726_151452.pdf">ATA DE REGISTRO DE PREÇOS Nº26/SME/2024</text:a></text:p>
          </table:table-cell>
          <table:table-cell office:value-type="string" table:style-name="ce6">
            <text:p>6016.2023/0119624-1</text:p>
          </table:table-cell>
          <table:table-cell office:value-type="string" table:style-name="ce6">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6">
            <text:p>05.656.062/0001-70</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6-SME-2025-DA-ATA-DE-REGISTRO-DE-PRECOS-N.03-SME-CODAE-2023.pdf">TERMO DE ADITAMENTO Nº06/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 Prorrogação de vigência por mais 6 meses, a partir de 23/02/2025 (inclusive), com cláusula resolutiva.</text:p>
          </table:table-cell>
          <table:table-cell office:value-type="date" office:date-value="2025-02-23T00:00:00" table:style-name="ce5">
            <text:p>23/02/2025</text:p>
          </table:table-cell>
          <table:table-cell office:value-type="date" office:date-value="2025-08-22T00:00:00" table:style-name="ce5">
            <text:p>22/08/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4/09/ARP_07___2024___C.B.S.pdf">ATA DE REGISTRO DE PREÇOS Nº07/SME/2024</text:a></text:p>
          </table:table-cell>
          <table:table-cell office:value-type="string" table:style-name="ce6">
            <text:p>6016.2023/0139509-0</text:p>
          </table:table-cell>
          <table:table-cell office:value-type="string" table:style-name="ce6">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6">
            <text:p>48.791.685/0001-68<text:s/></text:p>
          </table:table-cell>
          <table:table-cell table:number-columns-repeated="16375" table:style-name="ce3"/>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10/ARP-08-2024-PLENA-DISTRIBUIDORA-DE-MATERIAIS_AGOSTO-1.pdf">ATA DE REGISTRO DE PREÇOS Nº08/SME/2024</text:a></text:p>
          </table:table-cell>
          <table:table-cell office:value-type="string" table:style-name="ce6">
            <text:p>6016.2023/0139509-0</text:p>
          </table:table-cell>
          <table:table-cell office:value-type="string" table:style-name="ce6">
            <text:p>90023/SME/2024</text:p>
          </table:table-cell>
          <table:table-cell office:value-type="string" table:style-name="ce3">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6">
            <text:p>32.654.902/0001-38</text:p>
          </table:table-cell>
          <table:table-cell table:number-columns-repeated="16375" table:style-name="ce3"/>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4/09/ATA_09___2024___SNOP.pdf">ATA DE REGISTRO DE PREÇOS Nº09/SME/2024</text:a></text:p>
          </table:table-cell>
          <table:table-cell office:value-type="string" table:style-name="ce6">
            <text:p>6016.2023/0103361-0</text:p>
          </table:table-cell>
          <table:table-cell office:value-type="string" table:style-name="ce6">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6">
            <text:p>34.686.134/0001-20</text:p>
          </table:table-cell>
          <table:table-cell table:number-columns-repeated="16375" table:style-name="ce3"/>
        </table:table-row>
        <table:table-row table:style-name="ro1">
          <table:table-cell office:value-type="string" table:style-name="ce3">
            <text:p>COSERV</text:p>
          </table:table-cell>
          <table:table-cell office:value-type="string" table:style-name="ce9">
            <text:p><text:a xlink:href="https://acervodigital.sme.prefeitura.sp.gov.br/wp-content/uploads/2025/11/APOSTILAMENTO-2024-DA-ATA-DE-REGISTRO-DE-PRECOS-N.09-SME-2024.pdf">TERMO DE APOSTILAMENTO 2024 DA ATA DE REGISTRO DE PREÇOS Nº09/SME/2024</text:a></text:p>
          </table:table-cell>
          <table:table-cell office:value-type="string" table:style-name="ce3">
            <text:p>6016.2023/0103361-0</text:p>
          </table:table-cell>
          <table:table-cell office:value-type="string" table:style-name="ce3">
            <text:p>90016/SME/2024</text:p>
          </table:table-cell>
          <table:table-cell office:value-type="string" table:style-name="ce3">
            <text:p>Retificação da identificação do órgão gerenciador no item 3.1, pág. 02, de acordo com a solicitação de SME/COSERV/DIAL/Núcleo de Aquisições em SEI n° 110826462.</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6">
            <text:p>34.686.134/0001-20</text:p>
          </table:table-cell>
          <table:table-cell table:number-columns-repeated="16375" table:style-name="ce3"/>
        </table:table-row>
        <table:table-row table:style-name="ro1">
          <table:table-cell office:value-type="string" table:style-name="ce6">
            <text:p>COSERV</text:p>
          </table:table-cell>
          <table:table-cell office:value-type="string" table:style-name="ce7">
            <text:p><text:a xlink:href="https://acervodigital.sme.prefeitura.sp.gov.br/wp-content/uploads/2024/09/ARP_12___2024___PECINI___PECINI-1.pdf">ATA DE REGISTRO DE PREÇOS Nº12/SME/2024</text:a></text:p>
          </table:table-cell>
          <table:table-cell office:value-type="string" table:style-name="ce6">
            <text:p>6016.2021/0013852-0</text:p>
          </table:table-cell>
          <table:table-cell office:value-type="string" table:style-name="ce6">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6">
            <text:p>04.142.739/0001-99<text:s/></text:p>
          </table:table-cell>
          <table:table-cell table:number-columns-repeated="16375" table:style-name="ce3"/>
        </table:table-row>
        <table:table-row table:style-name="ro1">
          <table:table-cell office:value-type="string" table:content-validation-name="val1" table:style-name="ce6">
            <text:p>COPED</text:p>
          </table:table-cell>
          <table:table-cell office:value-type="string" table:style-name="ce7">
            <text:p><text:a xlink:href="https://acervodigital.sme.prefeitura.sp.gov.br/wp-content/uploads/2024/09/TA_122___2024___PROSPER_Ocultado.pdf">TERMO DE ADITAMENTO Nº122/SME/2024 DA ATA DE REGISTRO DE PREÇOS Nº22/SME/2023</text:a></text:p>
          </table:table-cell>
          <table:table-cell office:value-type="string" table:style-name="ce6">
            <text:p>6016.2023/0033838-7<text:s/></text:p>
          </table:table-cell>
          <table:table-cell office:value-type="string" table:style-name="ce6">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6">
            <text:p>40.833.545/0001-01</text:p>
          </table:table-cell>
          <table:table-cell table:number-columns-repeated="16375" table:style-name="ce3"/>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4/10/ARP_10___2024___MERCOPARTS-1.pdf">ATA DE REGISTRO DE PREÇOS Nº10/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6">
            <text:p>45.307.777/0001-31</text:p>
          </table:table-cell>
          <table:table-cell table:number-columns-repeated="16375" table:style-name="ce3"/>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5/ARP_11___2024___FK__com_tarja__compressed.pdf">ATA DE REGISTRO DE PREÇOS Nº11/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6">
            <text:p>55.088.157/0010-01</text:p>
          </table:table-cell>
          <table:table-cell table:number-columns-repeated="16375" table:style-name="ce3"/>
        </table:table-row>
        <table:table-row table:style-name="ro1">
          <table:table-cell office:value-type="string" table:content-validation-name="val1" table:style-name="ce3">
            <text:p>CODAE</text:p>
          </table:table-cell>
          <table:table-cell office:value-type="string" table:style-name="ce10">
            <text:p><text:a xlink:href="https://acervodigital.sme.prefeitura.sp.gov.br/wp-content/uploads/2026/05/TERMO-DE-ADITAMENTO-N.07-SME-2025-DA-ATA-DE-REGISTRO-DE-PRECOS-N.03-SME-CODAE-2023.pdf">TERMO DE ADITAMENTO Nº07/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01 mês, a partir de 23/08/2025 (inclusive), com cláusula resolutiva.</text:p>
          </table:table-cell>
          <table:table-cell office:value-type="date" office:date-value="2025-08-23T00:00:00" table:style-name="ce5">
            <text:p>23/08/2025</text:p>
          </table:table-cell>
          <table:table-cell office:value-type="date" office:date-value="2025-09-22T00:00:00" table:style-name="ce5">
            <text:p>22/09/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6/02/ATA-DE-REGISTRO-DE-PRECOS-N.27-SME-CODAE-2024.pdf">ATA DE REGISTRO DE PREÇOS Nº27/SME/CODAE/2024</text:a></text:p>
          </table:table-cell>
          <table:table-cell office:value-type="string" table:style-name="ce6">
            <text:p>6016.2024/0060797-5</text:p>
          </table:table-cell>
          <table:table-cell office:value-type="string" table:style-name="ce6">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6">
            <text:p>13.009.421/0001-25</text:p>
          </table:table-cell>
          <table:table-cell table:number-columns-repeated="3" table:style-name="ce3"/>
          <table:table-cell table:number-columns-repeated="16372" table:style-name="ce11"/>
        </table:table-row>
        <table:table-row table:style-name="ro1">
          <table:table-cell office:value-type="string" table:style-name="ce6">
            <text:p>CODAE</text:p>
          </table:table-cell>
          <table:table-cell office:value-type="string" table:style-name="ce7">
            <text:p><text:a xlink:href="https://acervodigital.sme.prefeitura.sp.gov.br/wp-content/uploads/2024/10/ARP-28-PRINCE-MED-LEITE.pdf">ATA DE REGISTRO DE PREÇOS Nº28/SME/CODAE/2024</text:a></text:p>
          </table:table-cell>
          <table:table-cell office:value-type="string" table:style-name="ce6">
            <text:p>6016.2024/0060797-5</text:p>
          </table:table-cell>
          <table:table-cell office:value-type="string" table:style-name="ce6">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6">
            <text:p>35.848.045/0001-03<text:s/></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8-SME-2025-DA-ATA-DE-REGISTRO-DE-PRECOS-N.03-SME-CODAE-2023.pdf">TERMO DE ADITAMENTO Nº08/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01 mês, a partir de 23/09/2025 (inclusive).</text:p>
          </table:table-cell>
          <table:table-cell office:value-type="date" office:date-value="2025-09-23T00:00:00" table:style-name="ce5">
            <text:p>23/09/2025</text:p>
          </table:table-cell>
          <table:table-cell office:value-type="date" office:date-value="2025-10-22T00:00:00" table:style-name="ce5">
            <text:p>22/10/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9-SME-2025-DA-ATA-DE-REGISTRO-DE-PRECOS-N.03-SME-CODAE-2023.pdf">TERMO DE ADITAMENTO Nº09/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01 mês, a partir de 23/10/2025 (inclusive).</text:p>
          </table:table-cell>
          <table:table-cell office:value-type="date" office:date-value="2025-10-23T00:00:00" table:style-name="ce5">
            <text:p>23/10/2025</text:p>
          </table:table-cell>
          <table:table-cell office:value-type="date" office:date-value="2025-10-22T00:00:00" table:style-name="ce5">
            <text:p>22/10/2025</text:p>
          </table:table-cell>
          <table:table-cell office:value-type="string" table:style-name="ce3">
            <text:p>VERDE MAIS SERVIÇOS DE ALIMENTAÇÃO LTDA</text:p>
          </table:table-cell>
          <table:table-cell office:value-type="string" table:style-name="ce3">
            <text:p>05.599.283/0001-53</text:p>
          </table:table-cell>
          <table:table-cell table:number-columns-repeated="16375" table:style-name="ce3"/>
        </table:table-row>
        <table:table-row table:style-name="ro1">
          <table:table-cell office:value-type="string" table:style-name="ce3">
            <text:p>CODAE</text:p>
          </table:table-cell>
          <table:table-cell office:value-type="string" table:style-name="ce7">
            <text:p><text:a xlink:href="https://acervodigital.sme.prefeitura.sp.gov.br/wp-content/uploads/2024/12/Ata_de_RP_30_SME_CODAE_2024-FEIJAO.pdf">ATA DE REGISTRO DE PREÇOS Nº30/SME/CODAE/2024</text:a></text:p>
          </table:table-cell>
          <table:table-cell office:value-type="string" table:style-name="ce6">
            <text:p>6016.2024/0037266-8</text:p>
          </table:table-cell>
          <table:table-cell office:value-type="string" table:style-name="ce6">
            <text:p>90030/SME/2024</text:p>
          </table:table-cell>
          <table:table-cell office:value-type="string" table:style-name="ce3">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6">
            <text:p>73.417.735/0001-99</text:p>
          </table:table-cell>
          <table:table-cell table:number-columns-repeated="16375" table:style-name="ce3"/>
        </table:table-row>
        <table:table-row table:style-name="ro1">
          <table:table-cell office:value-type="string" table:style-name="ce3">
            <text:p>COSERV</text:p>
          </table:table-cell>
          <table:table-cell office:value-type="string" table:style-name="ce7">
            <text:p><text:a xlink:href="https://acervodigital.sme.prefeitura.sp.gov.br/wp-content/uploads/2025/11/Ata_Registro_Preco_13_SME-COSERV_2024.pdf">ATA DE REGISTRO DE PREÇOS Nº13/SME/2024</text:a></text:p>
          </table:table-cell>
          <table:table-cell office:value-type="string" table:style-name="ce3">
            <text:p>6016.2024/0025587-4</text:p>
          </table:table-cell>
          <table:table-cell office:value-type="string" table:style-name="ce3">
            <text:p>90038/SME/2024</text:p>
          </table:table-cell>
          <table:table-cell office:value-type="string" table:style-name="ce3">
            <text:p>Registro de Preços para a futura aquisição de equipamentos denominados Biodigestores, com instalação, previsão de assistência e seguro. LOTE 2</text:p>
          </table:table-cell>
          <table:table-cell office:value-type="date" office:date-value="2024-12-02T00:00:00" table:style-name="ce5">
            <text:p>02/12/2024</text:p>
          </table:table-cell>
          <table:table-cell office:value-type="date" office:date-value="2025-12-01T00:00:00" table:style-name="ce5">
            <text:p>01/12/2025</text:p>
          </table:table-cell>
          <table:table-cell office:value-type="string" table:style-name="ce3">
            <text:p>FLOWMARFE FABRICAÇÃO DE APARELHOS E EQUIPAMENTOS DE MEDIDA E CONTROLE LTDA</text:p>
          </table:table-cell>
          <table:table-cell office:value-type="string" table:style-name="ce3">
            <text:p>15.245.069/0001-52</text:p>
          </table:table-cell>
          <table:table-cell table:number-columns-repeated="3" table:style-name="ce11"/>
          <table:table-cell table:number-columns-repeated="16372"/>
        </table:table-row>
        <table:table-row table:style-name="ro1">
          <table:table-cell office:value-type="string" table:style-name="ce3">
            <text:p>CODAE</text:p>
          </table:table-cell>
          <table:table-cell office:value-type="string" table:style-name="ce12">
            <text:p><text:a xlink:href="https://acervodigital.sme.prefeitura.sp.gov.br/wp-content/uploads/2025/01/Ata_de_RP_31_SME_CODAE_2024-BISNAGUINHAS-DA-AMORA.pdf">ATA DE REGISTRO DE PREÇOS Nº31/SME/CODAE/2024</text:a></text:p>
          </table:table-cell>
          <table:table-cell office:value-type="string" table:style-name="ce6">
            <text:p>6016.2024/0103989-0</text:p>
          </table:table-cell>
          <table:table-cell office:value-type="string" table:style-name="ce6">
            <text:p>90041/SME/2024</text:p>
          </table:table-cell>
          <table:table-cell office:value-type="string" table:style-name="ce3">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3">
            <text:p>DA AMORA POESIA TEXTIL LTDA</text:p>
          </table:table-cell>
          <table:table-cell office:value-type="string" table:style-name="ce6">
            <text:p>37.510.354/0001-96</text:p>
          </table:table-cell>
          <table:table-cell table:number-columns-repeated="16375" table:style-name="ce3"/>
        </table:table-row>
        <table:table-row table:style-name="ro1">
          <table:table-cell office:value-type="string" table:style-name="ce6">
            <text:p>CODAE</text:p>
          </table:table-cell>
          <table:table-cell office:value-type="string" table:style-name="ce7">
            <text:p><text:a xlink:href="https://acervodigital.sme.prefeitura.sp.gov.br/wp-content/uploads/2025/02/Ata-no-01.SME_.CODAE_.2025-Feijao-Preto-Organico-Biorganica.pdf">ATA DE REGISTRO DE PREÇOS Nº01/SME/CODAE/2025</text:a></text:p>
          </table:table-cell>
          <table:table-cell office:value-type="string" table:style-name="ce6">
            <text:p>6016.2024/0107182-3</text:p>
          </table:table-cell>
          <table:table-cell office:value-type="string" table:style-name="ce6">
            <text:p>90043/SME/2024</text:p>
          </table:table-cell>
          <table:table-cell office:value-type="string" table:style-name="ce6">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8">
            <text:p>06/01/2025</text:p>
          </table:table-cell>
          <table:table-cell office:value-type="date" office:date-value="2026-01-05T00:00:00" table:style-name="ce8">
            <text:p>05/01/2026</text:p>
          </table:table-cell>
          <table:table-cell office:value-type="string" table:style-name="ce3">
            <text:p>BIORGÂNICA PRODUTOS ORGÂNICOS LTDA</text:p>
          </table:table-cell>
          <table:table-cell office:value-type="string" table:style-name="ce6">
            <text:p>08.641.174/0001-45</text:p>
          </table:table-cell>
          <table:table-cell table:number-columns-repeated="16375" table:style-name="ce3"/>
        </table:table-row>
        <table:table-row table:style-name="ro1">
          <table:table-cell office:value-type="string" table:style-name="ce6">
            <text:p>COMPS</text:p>
          </table:table-cell>
          <table:table-cell office:value-type="string" table:style-name="ce7">
            <text:p><text:a xlink:href="https://acervodigital.sme.prefeitura.sp.gov.br/wp-content/uploads/2025/01/ARP_01___2025___MERITO.pdf">ATA DE REGISTRO DE PREÇOS Nº01/SME/2025</text:a></text:p>
          </table:table-cell>
          <table:table-cell office:value-type="string" table:style-name="ce6">
            <text:p>6016.2024/0074782-3</text:p>
          </table:table-cell>
          <table:table-cell office:value-type="string" table:style-name="ce6">
            <text:p>90040/SME/2024</text:p>
          </table:table-cell>
          <table:table-cell office:value-type="string" table:style-name="ce6">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8">
            <text:p>07/01/2025</text:p>
          </table:table-cell>
          <table:table-cell office:value-type="date" office:date-value="2026-01-06T00:00:00" table:style-name="ce8">
            <text:p>06/01/2026</text:p>
          </table:table-cell>
          <table:table-cell office:value-type="string" table:style-name="ce3">
            <text:p>MÉRITO BRINDES E PREMIAÇÕES LTDA</text:p>
          </table:table-cell>
          <table:table-cell office:value-type="string" table:style-name="ce6">
            <text:p>21.883.166/0001-73</text:p>
          </table:table-cell>
          <table:table-cell table:number-columns-repeated="16375" table:style-name="ce3"/>
        </table:table-row>
        <table:table-row table:style-name="ro1">
          <table:table-cell office:value-type="string" table:content-validation-name="val1" table:style-name="ce6">
            <text:p>COMPS</text:p>
          </table:table-cell>
          <table:table-cell office:value-type="string" table:style-name="ce7">
            <text:p><text:a xlink:href="https://acervodigital.sme.prefeitura.sp.gov.br/wp-content/uploads/2025/01/ARP_02___2025___INNOVARY.pdf">ATA DE REGISTRO DE PREÇOS Nº02/SME/2025</text:a></text:p>
          </table:table-cell>
          <table:table-cell office:value-type="string" table:style-name="ce6">
            <text:p>6016.2024/0074782-3<text:s/></text:p>
          </table:table-cell>
          <table:table-cell office:value-type="string" table:style-name="ce6">
            <text:p>90040/SME/2024<text:s/></text:p>
          </table:table-cell>
          <table:table-cell office:value-type="string" table:style-name="ce6">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8">
            <text:p>07/01/2025</text:p>
          </table:table-cell>
          <table:table-cell office:value-type="date" office:date-value="2026-01-06T00:00:00" table:style-name="ce8">
            <text:p>06/01/2026</text:p>
          </table:table-cell>
          <table:table-cell office:value-type="string" table:style-name="ce3">
            <text:p>INNOVARY FUTURE COMERCIAL LTDA</text:p>
          </table:table-cell>
          <table:table-cell office:value-type="string" table:style-name="ce6">
            <text:p>10.943.472/0001-31<text:s/></text:p>
          </table:table-cell>
          <table:table-cell table:number-columns-repeated="16375" table:style-name="ce3"/>
        </table:table-row>
        <table:table-row table:style-name="ro1">
          <table:table-cell office:value-type="string" table:content-validation-name="val1" table:style-name="ce6">
            <text:p>COMPS</text:p>
          </table:table-cell>
          <table:table-cell office:value-type="string" table:style-name="ce7">
            <text:p><text:a xlink:href="https://acervodigital.sme.prefeitura.sp.gov.br/wp-content/uploads/2025/01/ARP_05___2025___INDUSTRIA_FENIX_CORTE_A_LASER_LTDA.pdf">ATA DE REGISTRO DE PREÇOS Nº05/SME/2025</text:a></text:p>
          </table:table-cell>
          <table:table-cell office:value-type="string" table:style-name="ce6">
            <text:p>6016.2024/0074782-3<text:s/></text:p>
          </table:table-cell>
          <table:table-cell office:value-type="string" table:style-name="ce6">
            <text:p>90040/SME/2024<text:s/></text:p>
          </table:table-cell>
          <table:table-cell office:value-type="string" table:style-name="ce6">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8">
            <text:p>07/01/2025</text:p>
          </table:table-cell>
          <table:table-cell office:value-type="date" office:date-value="2026-01-06T00:00:00" table:style-name="ce8">
            <text:p>06/01/2026</text:p>
          </table:table-cell>
          <table:table-cell office:value-type="string" table:style-name="ce3">
            <text:p>INDUSTRIA FENIX CORTE A LASER LTDA</text:p>
          </table:table-cell>
          <table:table-cell office:value-type="string" table:style-name="ce6">
            <text:p>13.759.849/0001-95<text:s/></text:p>
          </table:table-cell>
          <table:table-cell table:number-columns-repeated="16375"/>
        </table:table-row>
        <table:table-row table:style-name="ro1">
          <table:table-cell office:value-type="string" table:style-name="ce6">
            <text:p>COCEU</text:p>
          </table:table-cell>
          <table:table-cell office:value-type="string" table:style-name="ce7">
            <text:p><text:a xlink:href="https://acervodigital.sme.prefeitura.sp.gov.br/wp-content/uploads/2025/02/ARP_04_2025.pdf">ATA DE REGISTRO DE PREÇOS Nº04/SME/2025</text:a></text:p>
          </table:table-cell>
          <table:table-cell office:value-type="string" table:style-name="ce6">
            <text:p>6016.2024/0074782-3</text:p>
          </table:table-cell>
          <table:table-cell office:value-type="string" table:style-name="ce6">
            <text:p>90040/SME/2024<text:s/></text:p>
          </table:table-cell>
          <table:table-cell office:value-type="string" table:style-name="ce6">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8">
            <text:p>07/01/2025</text:p>
          </table:table-cell>
          <table:table-cell office:value-type="date" office:date-value="2026-01-06T00:00:00" table:style-name="ce8">
            <text:p>06/01/2026</text:p>
          </table:table-cell>
          <table:table-cell office:value-type="string" table:style-name="ce5">
            <text:p>RMR GRAFICA LTDA</text:p>
          </table:table-cell>
          <table:table-cell office:value-type="string" table:style-name="ce6">
            <text:p>46.202.155/0001-01</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7">
            <text:p><text:a xlink:href="https://acervodigital.sme.prefeitura.sp.gov.br/wp-content/uploads/2025/02/Ata-no-02.SME_.CODAE_.2025-Feijao-Preto-Pontarollo.pdf">ATA DE REGISTRO DE PREÇOS Nº02/SME/CODAE/2025</text:a></text:p>
          </table:table-cell>
          <table:table-cell office:value-type="string" table:style-name="ce6">
            <text:p>6016.2024/0107182-3</text:p>
          </table:table-cell>
          <table:table-cell office:value-type="string" table:style-name="ce6">
            <text:p>90043/SME/2024</text:p>
          </table:table-cell>
          <table:table-cell office:value-type="string" table:style-name="ce6">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8">
            <text:p>07/01/2025</text:p>
          </table:table-cell>
          <table:table-cell office:value-type="date" office:date-value="2026-01-06T00:00:00" table:style-name="ce8">
            <text:p>06/01/2026</text:p>
          </table:table-cell>
          <table:table-cell office:value-type="string" table:style-name="ce3">
            <text:p>PONTAROLLO COMERCIO DE CEREAIS LTDA</text:p>
          </table:table-cell>
          <table:table-cell office:value-type="string" table:style-name="ce6">
            <text:p>73.417.735/0001-99</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9">
            <text:p><text:a xlink:href="https://acervodigital.sme.prefeitura.sp.gov.br/wp-content/uploads/2025/11/TERMO-DE-APOSTILAMENTO-2025-DA-ATA-DE-REGISTRO-DE-PRECOS-N.02-SME-2025-1.pdf">TERMO DE APOSTILAMENTO/2025 DA ATA DE REGISTRO DE PREÇOS Nº02/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Reajuste dos preços contratados</text:p>
          </table:table-cell>
          <table:table-cell office:value-type="date" office:date-value="2025-08-12T00:00:00" table:style-name="ce5">
            <text:p>12/08/2025</text:p>
          </table:table-cell>
          <table:table-cell office:value-type="date" office:date-value="2026-01-07T00:00:00" table:style-name="ce5">
            <text:p>07/01/2026</text:p>
          </table:table-cell>
          <table:table-cell office:value-type="string" table:style-name="ce3">
            <text:p>INNOVARY FUTURE COMERCIAL LTDA</text:p>
          </table:table-cell>
          <table:table-cell office:value-type="string" table:style-name="ce3">
            <text:p>10.943.472/0001-31</text:p>
          </table:table-cell>
          <table:table-cell table:number-columns-repeated="16375"/>
        </table:table-row>
        <table:table-row table:style-name="ro1">
          <table:table-cell office:value-type="string" table:content-validation-name="val1" table:style-name="ce6">
            <text:p>COMPS</text:p>
          </table:table-cell>
          <table:table-cell office:value-type="string" table:style-name="ce7">
            <text:p><text:a xlink:href="https://acervodigital.sme.prefeitura.sp.gov.br/wp-content/uploads/2025/01/ARP_03___2025___DOUBLESEG.pdf">ATA DE REGISTRO DE PREÇOS Nº03/SME/2025</text:a></text:p>
          </table:table-cell>
          <table:table-cell office:value-type="string" table:style-name="ce6">
            <text:p>6016.2024/0074782-3</text:p>
          </table:table-cell>
          <table:table-cell office:value-type="string" table:style-name="ce6">
            <text:p>90040/SME/2024<text:s/></text:p>
          </table:table-cell>
          <table:table-cell office:value-type="string" table:style-name="ce6">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8">
            <text:p>08/01/2025</text:p>
          </table:table-cell>
          <table:table-cell office:value-type="date" office:date-value="2026-01-07T00:00:00" table:style-name="ce8">
            <text:p>07/01/2026</text:p>
          </table:table-cell>
          <table:table-cell office:value-type="string" table:style-name="ce5">
            <text:p>DOUBLE SEG INDUSTRIA E COMERCIO LTDA</text:p>
          </table:table-cell>
          <table:table-cell office:value-type="string" table:style-name="ce6">
            <text:p>03.466.646/0001-57</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5/TA_43___2025___AUTOPEL_Ocultado.pdf">TERMO DE ADITAMENTO Nº43/SME/2025 DA ATA DE REGISTRO DE PREÇOS Nº01/SME/2024</text:a></text:p>
          </table:table-cell>
          <table:table-cell office:value-type="string" table:style-name="ce3">
            <text:p>6016.2022/0101111-8</text:p>
          </table:table-cell>
          <table:table-cell office:value-type="string" table:style-name="ce3">
            <text:p>29/SME/2023</text:p>
          </table:table-cell>
          <table:table-cell office:value-type="string" table:style-name="ce3">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5/ARP_07_2025___DESINTEC_Ocultado_compressed.pdf">ATA DE REGISTRO DE PREÇOS Nº07/SME/2025</text:a></text:p>
          </table:table-cell>
          <table:table-cell office:value-type="string" table:style-name="ce3">
            <text:p>6016.2024/0014854-7</text:p>
          </table:table-cell>
          <table:table-cell office:value-type="string" table:style-name="ce6">
            <text:p>90039/SME/2024</text:p>
          </table:table-cell>
          <table:table-cell office:value-type="string" table:style-name="ce6">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8">
            <text:p>17/01/2025</text:p>
          </table:table-cell>
          <table:table-cell office:value-type="date" office:date-value="2026-01-16T00:00:00" table:style-name="ce8">
            <text:p>16/01/2026</text:p>
          </table:table-cell>
          <table:table-cell office:value-type="string" table:style-name="ce5">
            <text:p>DESINTEC CONTROLE AMBIENTAL LTDA</text:p>
          </table:table-cell>
          <table:table-cell office:value-type="string" table:style-name="ce6">
            <text:p>35.412.241/0001-61</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2/ARP_8_Desinset_de_insetos.pdf">ATA DE REGISTRO DE PREÇOS Nº08/SME/2025</text:a></text:p>
          </table:table-cell>
          <table:table-cell office:value-type="string" table:style-name="ce3">
            <text:p>6016.2024/0014854-7</text:p>
          </table:table-cell>
          <table:table-cell office:value-type="string" table:style-name="ce6">
            <text:p>90039/SME/2024</text:p>
          </table:table-cell>
          <table:table-cell office:value-type="string" table:style-name="ce6">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8">
            <text:p>20/01/2025</text:p>
          </table:table-cell>
          <table:table-cell office:value-type="date" office:date-value="2026-01-19T00:00:00" table:style-name="ce8">
            <text:p>19/01/2026</text:p>
          </table:table-cell>
          <table:table-cell office:value-type="string" table:style-name="ce5">
            <text:p>COBRA SAÚDE AMBIENTAL LTDA</text:p>
          </table:table-cell>
          <table:table-cell office:value-type="string" table:style-name="ce6">
            <text:p>12.065.400/0001-64</text:p>
          </table:table-cell>
          <table:table-cell table:number-columns-repeated="16375"/>
        </table:table-row>
        <table:table-row table:style-name="ro1">
          <table:table-cell office:value-type="string" table:content-validation-name="val1" table:style-name="ce13">
            <text:p>COSERV</text:p>
          </table:table-cell>
          <table:table-cell office:value-type="string" table:style-name="ce7">
            <text:p><text:a xlink:href="https://acervodigital.sme.prefeitura.sp.gov.br/wp-content/uploads/2025/03/06_2025.pdf">ATA DE REGISTRO DE PREÇOS Nº06/SME/2025</text:a></text:p>
          </table:table-cell>
          <table:table-cell office:value-type="string" table:style-name="ce3">
            <text:p>6016.2024/0014854-7</text:p>
          </table:table-cell>
          <table:table-cell office:value-type="string" table:style-name="ce13">
            <text:p>90039/SME/2024</text:p>
          </table:table-cell>
          <table:table-cell office:value-type="string" table:style-name="ce13">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4">
            <text:p>23/01/2025</text:p>
          </table:table-cell>
          <table:table-cell office:value-type="date" office:date-value="2026-01-22T00:00:00" table:style-name="ce14">
            <text:p>22/01/2026</text:p>
          </table:table-cell>
          <table:table-cell office:value-type="string" table:style-name="ce5">
            <text:p>IMPACTO CONTROLE DE PRAGAS LTDA</text:p>
          </table:table-cell>
          <table:table-cell office:value-type="string" table:style-name="ce13">
            <text:p>35.412.241/0001-61</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ta_Registro_Preco_No09_COSERV_2025.pdf">ATA DE REGISTRO DE PREÇOS Nº09/SME/2025</text:a></text:p>
          </table:table-cell>
          <table:table-cell office:value-type="string" table:style-name="ce3">
            <text:p>6016.2024/0019721-1</text:p>
          </table:table-cell>
          <table:table-cell office:value-type="string" table:style-name="ce3">
            <text:p>90036/SME/2024</text:p>
          </table:table-cell>
          <table:table-cell office:value-type="string" table:style-name="ce3">
            <text:p>A presente Ata tem por objeto o Registro de Preços para a futura aquisição de toalha umedecida e produto para prevenir assadura para as Unidades Escolares, especificados nos Anexos I-Termo de Referência e Anexo I - Especificações Técnicas do Edital do Pregão Eletrônico ne 90036/SME/2025, que é parte integrante desta Ata, assim como as propostas cujos preços tenham sido registrados, independentemente de transcrição. LOTE 3.</text:p>
          </table:table-cell>
          <table:table-cell office:value-type="date" office:date-value="2025-02-07T00:00:00" table:style-name="ce5">
            <text:p>07/02/2025</text:p>
          </table:table-cell>
          <table:table-cell office:value-type="date" office:date-value="2026-02-06T00:00:00" table:style-name="ce5">
            <text:p>06/02/2026</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2">
            <text:p><text:a xlink:href="https://acervodigital.sme.prefeitura.sp.gov.br/wp-content/uploads/2025/03/Arp_014_2025.pdf">ATA DE REGISTRO DE PREÇOS Nº014/SME/2025</text:a></text:p>
          </table:table-cell>
          <table:table-cell office:value-type="string" table:style-name="ce3">
            <text:p>6016.2024/0144247-3</text:p>
          </table:table-cell>
          <table:table-cell office:value-type="string" table:style-name="ce3">
            <text:p>90008/SME/2025</text:p>
          </table:table-cell>
          <table:table-cell office:value-type="string" table:style-name="ce3">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3">
            <text:p>40.754.191/0001-00</text:p>
          </table:table-cell>
          <table:table-cell table:number-columns-repeated="16375"/>
        </table:table-row>
        <table:table-row table:style-name="ro1">
          <table:table-cell office:value-type="string" table:content-validation-name="val1" table:style-name="ce6">
            <text:p>COCEU</text:p>
          </table:table-cell>
          <table:table-cell office:value-type="string" table:style-name="ce7">
            <text:p><text:a xlink:href="https://acervodigital.sme.prefeitura.sp.gov.br/wp-content/uploads/2025/03/Arp_012_2025.pdf">ATA DE REGISTRO DE PREÇOS Nº012/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3">
            <text:p>26.726.617/0001-8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2-SME-2025.pdf">TERMO DE APOSTILAMENTO 2025 DA ATA DE REGISTRO DE PREÇOS Nº 12/SME/2025</text:a></text:p>
          </table:table-cell>
          <table:table-cell office:value-type="string" table:style-name="ce13">
            <text:p>6016.2024/0074839-0</text:p>
          </table:table-cell>
          <table:table-cell office:value-type="string" table:style-name="ce3">
            <text:p>90051/SME/2024</text:p>
          </table:table-cell>
          <table:table-cell office:value-type="string" table:style-name="ce3">
            <text:p>Considerando a ATA DE REGISTRO DE PREÇOS Nº 12/SME/2024, constante em documentos SEI 119874305, com extrato em SEI 121125731, publicado em DOC de 10/03/2025, faz necessário seu apostilamento para fazer constar o REAJUSTE DOS PREÇOS CONTRATADOS, solicitado por SME/COCEU, conforme SEI 147532541.</text:p>
          </table:table-cell>
          <table:table-cell office:value-type="date" office:date-value="2025-12-16T00:00:00" table:style-name="ce8">
            <text:p>16/12/2025</text:p>
          </table:table-cell>
          <table:table-cell office:value-type="date" office:date-value="2026-02-24T00:00:00" table:style-name="ce8">
            <text:p>24/02/2026</text:p>
          </table:table-cell>
          <table:table-cell office:value-type="string" table:style-name="ce6">
            <text:p>LETRA XPS NEGÓCIOS E SERVIÇOS LTDA</text:p>
          </table:table-cell>
          <table:table-cell office:value-type="string" table:style-name="ce13">
            <text:p>26.726.617/0001-82</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7">
            <text:p><text:a xlink:href="https://acervodigital.sme.prefeitura.sp.gov.br/wp-content/uploads/2025/03/Ata-n%C2%B0-03.SME_.CODAE_.2025-leite-em-Po.pdf">ATA DE REGISTRO DE PREÇOS Nº03/SME/CODAE/2025</text:a></text:p>
          </table:table-cell>
          <table:table-cell office:value-type="string" table:style-name="ce6">
            <text:p>6016.2024/0107187-4</text:p>
          </table:table-cell>
          <table:table-cell office:value-type="string" table:style-name="ce6">
            <text:p>90047/SME/2024<text:s/></text:p>
          </table:table-cell>
          <table:table-cell office:value-type="string" table:style-name="ce6">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6">
            <text:p>05.931.635/0001-26</text:p>
          </table:table-cell>
          <table:table-cell table:number-columns-repeated="16375"/>
        </table:table-row>
        <table:table-row table:style-name="ro1">
          <table:table-cell office:value-type="string" table:content-validation-name="val1" table:style-name="ce6">
            <text:p>COCEU</text:p>
          </table:table-cell>
          <table:table-cell office:value-type="string" table:style-name="ce7">
            <text:p><text:a xlink:href="https://acervodigital.sme.prefeitura.sp.gov.br/wp-content/uploads/2025/03/Arp_011_2025.pdf">ATA DE REGISTRO DE PREÇOS Nº011/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1-SME-2024.pdf">TERMO DE APOSTILAMENTO 2025 DA ATA DE REGISTRO DE PREÇOS Nº 11/SME/2024</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Nº 11/SME/2024, constante em documentos SEI 119873120, com extrato em SEI 121124897, publicado em DOC de 10/03/2025, faz necessário seu apostilamento para fazer constar o REAJUSTE DOS PREÇOS CONTRATADOS, solicitado por SME/COCEU, conforme SEI 147532541.</text:p>
          </table:table-cell>
          <table:table-cell office:value-type="date" office:date-value="2025-12-16T00:00:00" table:style-name="ce5">
            <text:p>16/12/2025</text:p>
          </table:table-cell>
          <table:table-cell office:value-type="date" office:date-value="2026-02-26T00:00:00" table:style-name="ce5">
            <text:p>26/02/2026</text:p>
          </table:table-cell>
          <table:table-cell office:value-type="string" table:style-name="ce3">
            <text:p>TEIXEIRA IMPRESSÃO DIGITAL E SOLUÇÕES GRÁFICAS LTDA</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6">
            <text:p>COCEU</text:p>
          </table:table-cell>
          <table:table-cell office:value-type="string" table:style-name="ce7">
            <text:p><text:a xlink:href="https://acervodigital.sme.prefeitura.sp.gov.br/wp-content/uploads/2025/03/Arp_010_2025.pdf">ATA DE REGISTRO DE PREÇOS Nº0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6">
            <text:p>COCEU</text:p>
          </table:table-cell>
          <table:table-cell office:value-type="string" table:style-name="ce7">
            <text:p><text:a xlink:href="https://acervodigital.sme.prefeitura.sp.gov.br/wp-content/uploads/2025/03/Arp_013_2025.pdf">ATA DE REGISTRO DE PREÇOS Nº0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6/03/TERMO-DE-APOSTILAMENTO-2025-DA-ATA-DE-REGISTRO-DE-PRECOS-N.13-SME-2025.pdf">TERMO DE APOSTILAMENTO/2025 DA ATA DE REGISTRO DE PREÇOS Nº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3/01/2025. Leia-se: 10.1. Os preços inicialmente contratados são fixos e irreajustáveis no prazo de um ano contado da data do orçamento estimado, em 28/11/2024.</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3-SME-2025.pdf"><text:s/>TERMO DE APOSTILAMENTO 2025 DA ATA DE REGISTRO DE PREÇOS Nº 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Nº 13/SME/2024, constante em documentos SEI 119874888, com extrato em SEI 121126329, publicado em DOC de 10/03/2025, faz necessário seu apostilamento para fazer constar o REAJUSTE DOS PREÇOS CONTRATADOS, solicitado por SME/COCEU, conforme SEI 147532541.</text:p>
          </table:table-cell>
          <table:table-cell office:value-type="date" office:date-value="2025-12-16T00:00:00" table:style-name="ce8">
            <text:p>16/12/2025</text:p>
          </table:table-cell>
          <table:table-cell office:value-type="date" office:date-value="2026-02-27T00:00:00" table:style-name="ce8">
            <text:p>27/02/2026</text:p>
          </table:table-cell>
          <table:table-cell office:value-type="string" table:style-name="ce6">
            <text:p>FGR2 SOLUÇÕES EM IMPRESSÕES LTDA<text:s/></text:p>
          </table:table-cell>
          <table:table-cell office:value-type="string" table:style-name="ce1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0-SME-2025-1.pdf">TERMO DE APOSTILAMENTO 2025 DA ATA DE REGISTRO DE PREÇOS Nº 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16T00:00:00" table:style-name="ce5">
            <text:p>16/12/2025</text:p>
          </table:table-cell>
          <table:table-cell office:value-type="date" office:date-value="2026-02-28T00:00:00" table:style-name="ce5">
            <text:p>28/02/2026</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7">
            <text:p><text:a xlink:href="https://acervodigital.sme.prefeitura.sp.gov.br/wp-content/uploads/2025/03/ATA-N°04.SME_.CODAE_.2025-LEITE-EM-PO.pdf">ATA DE REGISTRO DE PREÇOS Nº04/SME/CODAE/2025</text:a></text:p>
          </table:table-cell>
          <table:table-cell office:value-type="string" table:style-name="ce6">
            <text:p>6016.2024/0107187-4</text:p>
          </table:table-cell>
          <table:table-cell office:value-type="string" table:style-name="ce6">
            <text:p>90047/SME/2024<text:s/></text:p>
          </table:table-cell>
          <table:table-cell office:value-type="string" table:style-name="ce6">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6">
            <text:p>40.944.508/0001-6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5/04/1°-TA-DA-ARP-N°02-SME-CODAE-2024-ANBIOTON-Formula-infantil-0-ao-6°-mes.pdf">TERMO DE ADITAMENTO Nº01/SME/COADE/2025 DA ATA DE REGISTRO DE PREÇOS Nº02/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3">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ANBIOTON IMPORTADORA LTDA</text:p>
          </table:table-cell>
          <table:table-cell office:value-type="string" table:style-name="ce6">
            <text:p>11.260.846/0001-87</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5/04/1°-TA-DA-ARP-N°01SMECODAE2024-GABEE-FOODS-Formula-infantil-0-ao-6°-mes.pdf">TERMO DE ADITAMENTO Nº01/SME/CODAE/2025 DA ATA DE REGISTRO DE PREÇOS Nº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3">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GABEE FOODS DE ALIMENTOS LTDA.</text:p>
          </table:table-cell>
          <table:table-cell office:value-type="string" table:style-name="ce6">
            <text:p>26.742.152/0001-53</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6/ARP_15___2025___AMBP_COFFEE_BREAK__Ocultado.pdf">ATA DE REGISTRO DE PREÇOS Nº15/SME/2025</text:a></text:p>
          </table:table-cell>
          <table:table-cell office:value-type="string" table:style-name="ce3">
            <text:p>6016.2024/0018367-9</text:p>
          </table:table-cell>
          <table:table-cell office:value-type="string" table:style-name="ce3">
            <text:p>90001/SME/2025</text:p>
          </table:table-cell>
          <table:table-cell office:value-type="string" table:style-name="ce3">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7">
            <text:p><text:a xlink:href="https://acervodigital.sme.prefeitura.sp.gov.br/wp-content/uploads/2025/06/Ata-n°-05.SME_.CODAE_.2025-Leite-em-po-Integral-PLL-W-Amaral-11.pdf">ATA DE REGISTRO DE PREÇOS Nº05/CODAE/2025</text:a></text:p>
          </table:table-cell>
          <table:table-cell office:value-type="string" table:style-name="ce3">
            <text:p>6016.2024/0121611-2</text:p>
          </table:table-cell>
          <table:table-cell office:value-type="string" table:style-name="ce3">
            <text:p>90004/SME/2025</text:p>
          </table:table-cell>
          <table:table-cell office:value-type="string" table:style-name="ce3">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16">
            <text:p>10/04/2026</text:p>
          </table:table-cell>
          <table:table-cell office:value-type="string" table:style-name="ce6">
            <text:p>W. AMARAL INDÚSTRIA E COMÉ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7">
            <text:p><text:a xlink:href="https://acervodigital.sme.prefeitura.sp.gov.br/wp-content/uploads/2025/06/Ata-n°-06.SME_.CODAE_.2025-Leite-em-Po-Integral-PLL-Panville-2.pdf">ATA DE REGISTRO DE PREÇOS Nº06/CODAE/2025</text:a></text:p>
          </table:table-cell>
          <table:table-cell office:value-type="string" table:style-name="ce3">
            <text:p>6016.2024/0121611-2</text:p>
          </table:table-cell>
          <table:table-cell office:value-type="string" table:style-name="ce3">
            <text:p>90004/SME/2025</text:p>
          </table:table-cell>
          <table:table-cell office:value-type="string" table:style-name="ce3">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6">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6/ARP_16_2025_ONIX_BRASIL_compressed.pdf">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6/ARP_17_2025_MEDI_HOUSE_compressed.pdf">ATA DE REGISTRO DE PREÇOS Nº17/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3">
            <text:p>MEDI HOUSE INDUSTRIA E COMERCIO DE PRODUTOS CIRURGICOS E HOSPITALATES LTDA.</text:p>
          </table:table-cell>
          <table:table-cell office:value-type="string" table:style-name="ce3">
            <text:p>48.939.276/0001-66</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6/ARP_18_2025_WESLEY_compressed.pdf">ATA DE REGISTRO DE PREÇOS Nº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6/ARP_20_compressed.pdf">ATA DE REGISTRO DE PREÇOS Nº20/SME/2025</text:a></text:p>
          </table:table-cell>
          <table:table-cell office:value-type="string" table:style-name="ce3">
            <text:p>6016.2024/0061791-1</text:p>
          </table:table-cell>
          <table:table-cell office:value-type="string" table:style-name="ce3">
            <text:p>90009/SME/2025</text:p>
          </table:table-cell>
          <table:table-cell office:value-type="string" table:style-name="ce3">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3">
            <text:p>PATAMAR COMÉRCIO DE PRODUTOS EM GERAL LTDA</text:p>
          </table:table-cell>
          <table:table-cell office:value-type="string" table:style-name="ce3">
            <text:p>20.686.693/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5/04/1TA-DA-ARP-N°20-SME-CODAE-2024-Gabee.Foods-Formula-infantil-6°-ao-12°mes..pdf">TERMO DE ADITAMENTO Nº01/SME/CODAE/2025 DA ATA DE REGISTRO DE PREÇOS Nº0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3">
            <text:p>Prorrogação de vigência por mais 12 (doze) meses, a partir de 21/05/2025 (inclusive), com renovação dos quantitativos inicialmente registrados.</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5">
            <text:p>GABEE FOODS DE ALIMENTOS LTDA.</text:p>
          </table:table-cell>
          <table:table-cell office:value-type="string" table:style-name="ce6">
            <text:p>26.742.152/0001-53</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6/ARP_19_compressed.pdf">ATA DE REGISTRO DE PREÇOS Nº19/SME/2025</text:a></text:p>
          </table:table-cell>
          <table:table-cell office:value-type="string" table:style-name="ce3">
            <text:p>6016.2024/0061791-1</text:p>
          </table:table-cell>
          <table:table-cell office:value-type="string" table:style-name="ce3">
            <text:p>90009/SME/2025</text:p>
          </table:table-cell>
          <table:table-cell office:value-type="string" table:style-name="ce3">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3">
            <text:p>R.F. GORY COMERCIAL LTDA<text:s/></text:p>
          </table:table-cell>
          <table:table-cell office:value-type="string" table:style-name="ce3">
            <text:p>10.372.062/0001-88</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5/04/1TA-DA-ARP-N°21-SME-CODAE-2024-ANBIOTON-FORMULA-INFANTIL-6°-AO-12°-MES.pdf">TERMO DE ADITAMENTO Nº01/SME/CODAE/2025 DA ATA DE REGISTRO DE PREÇOS Nº021/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3">
            <text:p>Prorrogação de vigência por mais 12 (doze) meses, a partir de 22/05/2025 (inclusive), com renovação dos quantitativos inicialmente registrados.</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5">
            <text:p>ANBIOTON IMPORTADORA LTDA</text:p>
          </table:table-cell>
          <table:table-cell office:value-type="string" table:style-name="ce6">
            <text:p>11.260.846/0001-87</text:p>
          </table:table-cell>
          <table:table-cell table:number-columns-repeated="16375"/>
        </table:table-row>
        <table:table-row table:style-name="ro1">
          <table:table-cell office:value-type="string" table:content-validation-name="val1" table:style-name="ce15">
            <text:p>COSERV</text:p>
          </table:table-cell>
          <table:table-cell office:value-type="string" table:style-name="ce7">
            <text:p><text:a xlink:href="https://acervodigital.sme.prefeitura.sp.gov.br/wp-content/uploads/2025/06/ARP_21_2025.pdf">ATA DE REGISTRO DE PREÇOS Nº21/SME/2025</text:a></text:p>
          </table:table-cell>
          <table:table-cell office:value-type="string" table:style-name="ce3">
            <text:p>6016.2024/0120288-0</text:p>
          </table:table-cell>
          <table:table-cell office:value-type="string" table:style-name="ce3">
            <text:p>90006/SME/2025</text:p>
          </table:table-cell>
          <table:table-cell office:value-type="string" table:style-name="ce3">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3">
            <text:p>RICPEL COMÉRCIO E DISTRIBUIDORA</text:p>
          </table:table-cell>
          <table:table-cell office:value-type="string" table:style-name="ce3">
            <text:p>42.124.513/0001-5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21-SME-2025.pdf">TERMO DE APOSTILAMENTO 2025 DA ATA DE REGISTRO DE PREÇOS Nº 21/SME/2025</text:a></text:p>
          </table:table-cell>
          <table:table-cell office:value-type="string" table:style-name="ce3">
            <text:p>6016.2024/0120288-0</text:p>
          </table:table-cell>
          <table:table-cell office:value-type="string" table:style-name="ce3">
            <text:p>90006/SME/2025</text:p>
          </table:table-cell>
          <table:table-cell office:value-type="string" table:style-name="ce3">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08T00:00:00" table:style-name="ce5">
            <text:p>08/12/2025</text:p>
          </table:table-cell>
          <table:table-cell office:value-type="date" office:date-value="2026-06-25T00:00:00" table:style-name="ce5">
            <text:p>25/06/2026</text:p>
          </table:table-cell>
          <table:table-cell office:value-type="string" table:style-name="ce3">
            <text:p>RICPEL COMÉRCIO E DISTRIBUIDORA LTDA</text:p>
          </table:table-cell>
          <table:table-cell office:value-type="string" table:style-name="ce3">
            <text:p>42.124.513/0001-54</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7">
            <text:p><text:a xlink:href="https://acervodigital.sme.prefeitura.sp.gov.br/wp-content/uploads/2025/06/Ata-n°07.SME_.CODAE_.2025-Cestas-Basicas-C.V.S..pdf">ATA DE REGISTRO DE PREÇOS Nº07/SME/CODAE/2025</text:a></text:p>
          </table:table-cell>
          <table:table-cell office:value-type="string" table:style-name="ce3">
            <text:p>6016.2024/0095644-9</text:p>
          </table:table-cell>
          <table:table-cell office:value-type="string" table:style-name="ce3">
            <text:p>90037/SME/2024</text:p>
          </table:table-cell>
          <table:table-cell office:value-type="string" table:style-name="ce3">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6">
            <text:p>C.V.S. COMÉRCIO DE ALIMENTOS E SERVIÇOS DE CARTÕES LTDA</text:p>
          </table:table-cell>
          <table:table-cell office:value-type="string" table:style-name="ce3">
            <text:p>04.728.183/0001-17</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7">
            <text:p><text:a xlink:href="https://acervodigital.sme.prefeitura.sp.gov.br/wp-content/uploads/2025/06/ata-n°08.SME_.CODAE_.2025-Cestas-Basicas-Supernova.pdf">ATA DE REGISTRO DE PREÇOS Nº08/SME/CODAE/2025</text:a></text:p>
          </table:table-cell>
          <table:table-cell office:value-type="string" table:style-name="ce3">
            <text:p>6016.2024/0095644-9</text:p>
          </table:table-cell>
          <table:table-cell office:value-type="string" table:style-name="ce3">
            <text:p>90037/SME/2024</text:p>
          </table:table-cell>
          <table:table-cell office:value-type="string" table:style-name="ce3">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6">
            <text:p>SUPERNOVA COMÉRCIO DE ALIMENTOS LTDA</text:p>
          </table:table-cell>
          <table:table-cell office:value-type="string" table:style-name="ce3">
            <text:p>38.028.756/0001-11</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7">
            <text:p><text:a xlink:href="https://acervodigital.sme.prefeitura.sp.gov.br/wp-content/uploads/2025/06/Ata-n°09.SME_.CODAE_.2025-Cestas-Basicas-Granterra.pdf">ATA DE REGISTRO DE PREÇOS Nº09/SME/CODAE/2025</text:a></text:p>
          </table:table-cell>
          <table:table-cell office:value-type="string" table:style-name="ce3">
            <text:p>6016.2024/0095644-9</text:p>
          </table:table-cell>
          <table:table-cell office:value-type="string" table:style-name="ce3">
            <text:p>90037/SME/2024</text:p>
          </table:table-cell>
          <table:table-cell office:value-type="string" table:style-name="ce3">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6">
            <text:p>GRANTERRA COMÉRCIO DE ALIMENTOS LTDA</text:p>
          </table:table-cell>
          <table:table-cell office:value-type="string" table:style-name="ce3">
            <text:p>07.019.669/0001-74</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7/ARP_22_2025.pdf">ATA DE REGISTRO DE PREÇOS Nº22/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3">
            <text:p>ANDRESSA PANINI ALBISSU LTDA<text:s/></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0/APOSTILAMENTO-ARP-22.SME_.2025-ANDRESSA-PANINI-Reajuste.pdf">TERMO DE APOSTILAMENTO/2025 DA ATA DE REGISTRO DE PREÇOS Nº22/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Reajuste dos preços contratados</text:p>
          </table:table-cell>
          <table:table-cell office:value-type="date" office:date-value="2025-08-26T00:00:00" table:style-name="ce5">
            <text:p>26/08/2025</text:p>
          </table:table-cell>
          <table:table-cell office:value-type="date" office:date-value="2026-07-01T00:00:00" table:style-name="ce5">
            <text:p>01/07/2026</text:p>
          </table:table-cell>
          <table:table-cell office:value-type="string" table:style-name="ce3">
            <text:p>ANDRESSA PANINI ALBISSU LTDA<text:s text:c="3"/></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7/ARP_23_2025.pdf">ATA DE REGISTRO DE PREÇOS Nº23/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3">
            <text:p>MAQMÓVEIS INDÚSTRIA E COMÉRCIO DE MÓVEIS LTDA</text:p>
          </table:table-cell>
          <table:table-cell office:value-type="string" table:style-name="ce3">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0/APOSTILAMENTO-ARP-23.SME_.2025-MAQMOVEIS-Reajuste.pdf">TERMO DE APOSTILAMENTO/2025 DA ATA DE REGISTRO DE PREÇOS Nº23/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Reajuste dos preços contratados</text:p>
          </table:table-cell>
          <table:table-cell office:value-type="date" office:date-value="2025-08-30T00:00:00" table:style-name="ce5">
            <text:p>30/08/2025</text:p>
          </table:table-cell>
          <table:table-cell office:value-type="date" office:date-value="2026-07-03T00:00:00" table:style-name="ce5">
            <text:p>03/07/2026</text:p>
          </table:table-cell>
          <table:table-cell office:value-type="string" table:style-name="ce3">
            <text:p>MAQMÓVEIS INDÚSTRIA E COMÉRCIO DE MÓVEIS LTDA<text:s text:c="3"/></text:p>
          </table:table-cell>
          <table:table-cell office:value-type="string" table:style-name="ce3">
            <text:p>54.826.367/0004-30</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8/ARP_25_2025.pdf">ATA DE REGISTRO DE PREÇOS Nº25/SME/2025</text:a></text:p>
          </table:table-cell>
          <table:table-cell office:value-type="string" table:style-name="ce3">
            <text:p>6016.2024/0084363-6</text:p>
          </table:table-cell>
          <table:table-cell office:value-type="string" table:style-name="ce3">
            <text:p>90007/SME/2025</text:p>
          </table:table-cell>
          <table:table-cell office:value-type="string" table:style-name="ce3">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3">
            <text:p>JUSTO MÓVEIS E TRANSPORTES LTDA</text:p>
          </table:table-cell>
          <table:table-cell office:value-type="string" table:style-name="ce3">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25-SME-2025.pdf">TERMO DE APOSTILAMENTO 2025 DA ATA DE REGISTRO DE PREÇOS Nº25/SME/2025</text:a></text:p>
          </table:table-cell>
          <table:table-cell office:value-type="string" table:style-name="ce3">
            <text:p>6016.2024/0084363-6</text:p>
          </table:table-cell>
          <table:table-cell office:value-type="string" table:style-name="ce3">
            <text:p>90007/SME/2025</text:p>
          </table:table-cell>
          <table:table-cell office:value-type="string" table:style-name="ce3">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5722524.</text:p>
          </table:table-cell>
          <table:table-cell office:value-type="date" office:date-value="2025-12-05T00:00:00" table:style-name="ce5">
            <text:p>05/12/2025</text:p>
          </table:table-cell>
          <table:table-cell office:value-type="date" office:date-value="2026-07-23T00:00:00" table:style-name="ce5">
            <text:p>23/07/2026</text:p>
          </table:table-cell>
          <table:table-cell office:value-type="string" table:style-name="ce3">
            <text:p>JUSTO MÓVEIS E TRANSPORTES LTDA</text:p>
          </table:table-cell>
          <table:table-cell office:value-type="string" table:style-name="ce3">
            <text:p>20.252.467/0001-36</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4/07/ARP_06___2024___ECO_AZUL__Ocultado-1.pdf">ATA DE REGISTRO DE PREÇOS Nº06/SME/2024</text:a></text:p>
          </table:table-cell>
          <table:table-cell office:value-type="string" table:style-name="ce6">
            <text:p>6016.2023/0109219-5</text:p>
          </table:table-cell>
          <table:table-cell office:value-type="string" table:style-name="ce6">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6">
            <text:p>16.928.694/0001-61</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8/ARP_26_2025.pdf">ATA DE REGISTRO DE PREÇOS Nº26/SME/2025</text:a></text:p>
          </table:table-cell>
          <table:table-cell office:value-type="string" table:style-name="ce3">
            <text:p>6016.2024/0047016-3</text:p>
          </table:table-cell>
          <table:table-cell office:value-type="string" table:style-name="ce3">
            <text:p>90050/SME/2024</text:p>
          </table:table-cell>
          <table:table-cell office:value-type="string" table:style-name="ce3">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3">
            <text:p>LEFLEX MAGAZINE LTDA</text:p>
          </table:table-cell>
          <table:table-cell office:value-type="string" table:style-name="ce3">
            <text:p>49.577.189/0001-79</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8/ARP_27_2025.pdf">ATA DE REGISTRO DE PREÇOS Nº27/SME/2025</text:a></text:p>
          </table:table-cell>
          <table:table-cell office:value-type="string" table:style-name="ce3">
            <text:p>6016.2024/0047016-3</text:p>
          </table:table-cell>
          <table:table-cell office:value-type="string" table:style-name="ce3">
            <text:p>90050/SME/2024</text:p>
          </table:table-cell>
          <table:table-cell office:value-type="string" table:style-name="ce3">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3">
            <text:p>POLAR INDÚSTRIA E COMÉRCIO DE COLCHÕES LTDA</text:p>
          </table:table-cell>
          <table:table-cell office:value-type="string" table:style-name="ce3">
            <text:p>04.477.018/0001-30</text:p>
          </table:table-cell>
          <table:table-cell table:number-columns-repeated="16375"/>
        </table:table-row>
        <table:table-row table:style-name="ro1">
          <table:table-cell office:value-type="string" table:content-validation-name="val1" table:style-name="ce6">
            <text:p>COTIC</text:p>
          </table:table-cell>
          <table:table-cell office:value-type="string" table:style-name="ce7">
            <text:p><text:a xlink:href="https://acervodigital.sme.prefeitura.sp.gov.br/wp-content/uploads/2025/08/ARP_024_2025_Cotic.pdf">ATA DE REGISTRO DE PREÇOS Nº24/SME/2025</text:a></text:p>
          </table:table-cell>
          <table:table-cell office:value-type="string" table:style-name="ce3">
            <text:p>6016.2025/0005457-9</text:p>
          </table:table-cell>
          <table:table-cell office:value-type="string" table:style-name="ce3">
            <text:p>90013/SME/2025</text:p>
          </table:table-cell>
          <table:table-cell office:value-type="string" table:style-name="ce3">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5">
            <text:p>30/07/2025</text:p>
          </table:table-cell>
          <table:table-cell office:value-type="date" office:date-value="2026-07-29T00:00:00" table:style-name="ce5">
            <text:p>29/07/2026</text:p>
          </table:table-cell>
          <table:table-cell office:value-type="string" table:style-name="ce3">
            <text:p>METDATA TECNOLOGIA DA INFORMAÇÃO LTDA</text:p>
          </table:table-cell>
          <table:table-cell office:value-type="string" table:style-name="ce3">
            <text:p>28.584.157/0003-92</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ta_Registro_Preco_No29_COSERV_2025.pdf">ATA DE REGISTRO DE PREÇOS Nº29/SME/2025</text:a></text:p>
          </table:table-cell>
          <table:table-cell office:value-type="string" table:style-name="ce17">
            <text:p>6016.2024/0057923-8</text:p>
          </table:table-cell>
          <table:table-cell office:value-type="string" table:style-name="ce3">
            <text:p>90011/SME/2025</text:p>
          </table:table-cell>
          <table:table-cell office:value-type="string" table:style-name="ce3">
            <text:p>A presente Ata tem por objeto o registro de preços para a eventual aquisição de mobiliário escolar: mesas e banquetas para salas LED (Laboratório de Educação Digital), especificado(s) no(s) Anexo 1: Termo de Referência e Apêndice "A" do ANEXO I: Especificação Técnica do Pregão Eletrônico nº 90011/SME/2025 (o "Edital"), que é parte integrante desta Ata, assim como as propostas cujos preços tenham sido registrados, independentemente de transcrição, Lotes 7, 9 e 11.</text:p>
          </table:table-cell>
          <table:table-cell office:value-type="date" office:date-value="2025-08-13T00:00:00" table:style-name="ce5">
            <text:p>13/08/2025</text:p>
          </table:table-cell>
          <table:table-cell office:value-type="date" office:date-value="2026-08-12T00:00:00" table:style-name="ce5">
            <text:p>12/08/2026</text:p>
          </table:table-cell>
          <table:table-cell office:value-type="string" table:style-name="ce3">
            <text:p>DECIO DRUCZKOWSKI INDÚSTRIA E COMÉRCIO DE IMÓVEIS</text:p>
          </table:table-cell>
          <table:table-cell office:value-type="string" table:style-name="ce3">
            <text:p>10.487.864/0001-33</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RP_30___2025___JD_ACO.pdf">ATA DE REGISTRO DE PREÇOS Nº30/SME/2025</text:a></text:p>
          </table:table-cell>
          <table:table-cell office:value-type="string" table:style-name="ce17">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JD AÇO, INDÚSTRIA E COMÉRCIO LTDA</text:p>
          </table:table-cell>
          <table:table-cell office:value-type="string" table:style-name="ce3">
            <text:p>02.419.903/0001-37</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RP_31___2025___ECO_AZUL.pdf">ATA DE REGISTRO DE PREÇOS Nº31/SME/2025</text:a></text:p>
          </table:table-cell>
          <table:table-cell office:value-type="string" table:style-name="ce17">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ECO AZUL SOLUÇÕES LTDA</text:p>
          </table:table-cell>
          <table:table-cell office:value-type="string" table:style-name="ce3">
            <text:p>16.928.694/0001-61</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RP_32___2025___MKURI.pdf">ATA DE REGISTRO DE PREÇOS Nº32/SME/2025</text:a></text:p>
          </table:table-cell>
          <table:table-cell office:value-type="string" table:style-name="ce17">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MKURI COMÉRCIO DE MÓVEIS EM GERAL LTDA</text:p>
          </table:table-cell>
          <table:table-cell office:value-type="string" table:style-name="ce3">
            <text:p>36.158.536/0001-87</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RP_33___2025___ANDRESSA_PANINI.pdf">ATA DE REGISTRO DE PREÇOS Nº33/SME/2025</text:a></text:p>
          </table:table-cell>
          <table:table-cell office:value-type="string" table:style-name="ce17">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ANDRESSA PANINI ALBISSU</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6">
            <text:p>COSERV</text:p>
          </table:table-cell>
          <table:table-cell office:value-type="string" table:style-name="ce7">
            <text:p><text:a xlink:href="https://acervodigital.sme.prefeitura.sp.gov.br/wp-content/uploads/2025/09/ARP_34___2025___PHOENIX_COMERCIAL.pdf">ATA DE REGISTRO DE PREÇOS Nº34/SME/2025</text:a></text:p>
          </table:table-cell>
          <table:table-cell office:value-type="string" table:style-name="ce17">
            <text:p>6016.2023/0135230-8</text:p>
          </table:table-cell>
          <table:table-cell office:value-type="string" table:style-name="ce3">
            <text:p>90005/SME/2025</text:p>
          </table:table-cell>
          <table:table-cell office:value-type="string" table:style-name="ce3">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3">
            <text:p>PHOENIX COMERCIAL E DISTRIBUIDORA LTDA</text:p>
          </table:table-cell>
          <table:table-cell office:value-type="string" table:style-name="ce3">
            <text:p>06.934.847/0001-2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34-SME-2025.pdf">TERMO DE APOSTILAMENTO 2025 DA ATA DE REGISTRO DE PREÇOS Nº34/SME/2025</text:a></text:p>
          </table:table-cell>
          <table:table-cell office:value-type="string" table:style-name="ce3">
            <text:p>6016.2023/0135230-8</text:p>
          </table:table-cell>
          <table:table-cell office:value-type="string" table:style-name="ce3">
            <text:p>90005/SME/2025</text:p>
          </table:table-cell>
          <table:table-cell office:value-type="string" table:style-name="ce3">
            <text:p>Considerando a ATA DE REGISTRO DE PREÇOS 34/SME/2025, constante no documento SEI 141612157, com extrato em SEI 141715237, publicado no DOC de 03/09/2025, faz necessário seu apostilamento para fazer constar a retificação da data do orçamento estimado, de acordo com a solicitação de SME/COSERV/DIAL/Nuc.Aquisições em SEI n° 148458226.</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3">
            <text:p>PHOENIX COMERCIAL E DISTRIBUIDORA LTDA</text:p>
          </table:table-cell>
          <table:table-cell office:value-type="string" table:style-name="ce3">
            <text:p>06.934.847/0001-2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6/02/TERMO-DE-ADITAMENTO-N.27-SME-DA-ATA-DE-REGISTRO-DE-PRECOS-N.27-SME-CODAE-2024.pdf">TERMO DE ADITAMENTO Nº01/SME/2025 DA ATA DE REGISTRO DE PREÇOS Nº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3">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5">
            <text:p>M ZAMBONI COMERCIO E REPRESENTAÇÕES DE PRODUTOS ALIMENTÍCIOS E MERCADORIAS EM GERAL</text:p>
          </table:table-cell>
          <table:table-cell office:value-type="string" table:style-name="ce6">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6/02/TERMO-DE-ADITAMENTO-N.1-SME-DA-ATA-DE-REGISTRO-DE-PRECOS-N.28-SME-CODAE-2024.pdf">TERMO DE ADITAMENTO Nº01/SME/2025 DA ATA DE REGISTRO DE PREÇOS Nº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3">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3">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DITAMENTO-N.165-SME-2025-DA-ATA-DE-REGISTRO-DE-PRECOS-N.13-SME-2024.pdf">TERMO DE ADITAMENTO Nº165/SME/2025 DA ATA DE REGISTRO DE PREÇOS Nº13/SME/2024</text:a></text:p>
          </table:table-cell>
          <table:table-cell office:value-type="string" table:style-name="ce3">
            <text:p>6016.2024/0025587-4</text:p>
          </table:table-cell>
          <table:table-cell office:value-type="string" table:style-name="ce3">
            <text:p>90038/SME/2024</text:p>
          </table:table-cell>
          <table:table-cell office:value-type="string" table:style-name="ce3">
            <text:p>Prorrogação do prazo de vigência da Ata de Registro de Preços nº 13/SME/2024, pelo período de 12 (doze) meses, a partir de 29/11/2025</text:p>
          </table:table-cell>
          <table:table-cell office:value-type="date" office:date-value="2025-10-14T00:00:00" table:style-name="ce5">
            <text:p>14/10/2025</text:p>
          </table:table-cell>
          <table:table-cell office:value-type="date" office:date-value="2026-10-13T00:00:00" table:style-name="ce5">
            <text:p>13/10/2026</text:p>
          </table:table-cell>
          <table:table-cell office:value-type="string" table:style-name="ce3">
            <text:p>FLOWMARFE FABRICAÇÃO DE APARELHOS E EQUIPAMENTOS DE MEDIDA E CONTROLE LTDA.</text:p>
          </table:table-cell>
          <table:table-cell office:value-type="string" table:style-name="ce3">
            <text:p>15.245.069/0001-5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35-SME-2025.pdf">ATA DE REGISTRO DE PREÇOS Nº35/SME/2025</text:a></text:p>
          </table:table-cell>
          <table:table-cell office:value-type="string" table:style-name="ce3">
            <text:p>6016.2025/0026662-2</text:p>
          </table:table-cell>
          <table:table-cell office:value-type="string" table:style-name="ce3">
            <text:p>90023/SME/2025</text:p>
          </table:table-cell>
          <table:table-cell office:value-type="string" table:style-name="ce3">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1, 3, 4 e 5.</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QUALITY MEDICAL COMÉRCIO E DISTRIBUIDORA DE MEDICAMENTOS LTDA.</text:p>
          </table:table-cell>
          <table:table-cell office:value-type="string" table:style-name="ce3">
            <text:p>07.118.264/0001-9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36-SME-2025.pdf">ATA DE REGISTRO DE PREÇOS Nº36/SME/2025</text:a></text:p>
          </table:table-cell>
          <table:table-cell office:value-type="string" table:style-name="ce3">
            <text:p>6016.2025/0026662-2</text:p>
          </table:table-cell>
          <table:table-cell office:value-type="string" table:style-name="ce3">
            <text:p>90023/SME/2025</text:p>
          </table:table-cell>
          <table:table-cell office:value-type="string" table:style-name="ce3">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PLENA DISTRIBUIDORA DE MATERIAIS ELÉTRICOS E HIDRÁULICOS LTDA.</text:p>
          </table:table-cell>
          <table:table-cell office:value-type="string" table:style-name="ce3">
            <text:p>32.654.902/0001-3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38-SME-2025.pdf">ATA DE REGISTRO DE PREÇOS Nº38/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2, 3, 4, 5 e 1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AÇÃO TRANSPORTES E TURISMO LTDA</text:p>
          </table:table-cell>
          <table:table-cell office:value-type="string" table:style-name="ce3">
            <text:p>02.198.980/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39-SME-2025_.pdf">ATA DE REGISTRO DE PREÇOS Nº39/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7.</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DIRETA SERVIÇOS LTDA</text:p>
          </table:table-cell>
          <table:table-cell office:value-type="string" table:style-name="ce3">
            <text:p>01.867.983/0001-2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40-SME-2025.pdf">ATA DE REGISTRO DE PREÇOS Nº40/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8 e 11.</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ELITE FRETAMENTO LTDA</text:p>
          </table:table-cell>
          <table:table-cell office:value-type="string" table:style-name="ce3">
            <text:p>08.641.443/0001-7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41-SME-2025.pdf">ATA DE REGISTRO DE PREÇOS Nº41/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10.</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W.L. TRANSPORTES E LOCADORA DE VEÍCULOS LTDA</text:p>
          </table:table-cell>
          <table:table-cell office:value-type="string" table:style-name="ce3">
            <text:p>04.401.860/0001- 9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ATA-DE-REGISTRO-DE-PRECOS-N.42-SME-2025.pdf">ATA DE REGISTRO DE PREÇOS Nº42/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17, 18 e 19. </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TRANSPORTES TURISMO E SERVIÇOS JP GRANDINO LTDA</text:p>
          </table:table-cell>
          <table:table-cell office:value-type="string" table:style-name="ce3">
            <text:p>05.024.274/0001-3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ATA-DE-REGISTRO-DE-PRECOS-N.28-SME-2025.pdf">ATA DE REGISTRO DE PREÇOS Nº28/SME/2025</text:a></text:p>
          </table:table-cell>
          <table:table-cell office:value-type="string" table:style-name="ce3">
            <text:p>6016.2024/0057923-8</text:p>
          </table:table-cell>
          <table:table-cell office:value-type="string" table:style-name="ce3">
            <text:p>90011/SME/2025</text:p>
          </table:table-cell>
          <table:table-cell office:value-type="string" table:style-name="ce3">
            <text:p>Registro de Preços para aquisição de mobiliário escolar: mesas e banquetas para salas LED (Laboratório de Educação Digital)</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3">
            <text:p>ANDRÉ PANINI ALBISSU</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2/ATA-DE-REGISTRO-DE-PRECOS-N.43SME2025.pdf">ATA DE REGISTRO DE PREÇOS Nº43/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3">
            <text:p>GET CARS BR TRANSPORTE EXECUTIVO LTDA</text:p>
          </table:table-cell>
          <table:table-cell office:value-type="string" table:style-name="ce3">
            <text:p>23.083.281/0001-9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2/ATA-DE-REGISTRO-DE-PRECOS-N.45SME2025.pdf">ATA DE REGISTRO DE PREÇOS Nº45/SME/2025</text:a></text:p>
          </table:table-cell>
          <table:table-cell office:value-type="string" table:style-name="ce3">
            <text:p>6016.2024/0070860-7</text:p>
          </table:table-cell>
          <table:table-cell office:value-type="string" table:style-name="ce3">
            <text:p>90003/SME/2025</text:p>
          </table:table-cell>
          <table:table-cell office:value-type="string" table:style-name="ce3">
            <text:p>Registro de Preços para aquisição de armários escolares para as áreas administrativas : armário alto de madeira 2 corpos, armário alto estante semiaberto, armário baixo fechado 2 portas, armário escaninho 9 portas e gaveteiro volante. LOTES 01, 02, 04, 06 e 07</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3">
            <text:p>ANDRE PANINI ALBISSU</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45-SME-2025.pdf">TERMO DE APOSTILAMENTO/2025 DA ATA DE REGISTRO DE PREÇOS Nº 45/SME/2025</text:a></text:p>
          </table:table-cell>
          <table:table-cell office:value-type="string" table:style-name="ce13">
            <text:p>6016.2024/0070860-7</text:p>
          </table:table-cell>
          <table:table-cell office:value-type="string" table:style-name="ce3">
            <text:p>90003/SME/2025</text:p>
          </table:table-cell>
          <table:table-cell office:value-type="string" table:style-name="ce3">
            <text:p>Considerando a ATA DE REGISTRO DE PREÇOS Nº 25/SME/2025, constante em documentos SEI 146133144, com extrato em SEI 146201799, publicado em DOC de 17/11/2025, faz necessário seu apostilamento para fazer constar o REAJUSTE DOS PREÇOS CONTRATADOS, solicitado por SME/COSERV/DIAL/NUC.AQUISIÇÕES, conforme SEI 146246378. Conforme planilha acostada em SEI 147093612, e na Tabela IPC-FIPE Variação Novembro/24 X Novembro/25, os preços reajustados pela variação de 3,8534% em cada lote e o valor total global da ata será de R$ 22.039.918,10 (vinte e dois milhões trinta e nove mil novecentos e dezoito re ais e dez centavos)</text:p>
          </table:table-cell>
          <table:table-cell office:value-type="date" office:date-value="2025-12-05T00:00:00" table:style-name="ce5">
            <text:p>05/12/2025</text:p>
          </table:table-cell>
          <table:table-cell office:value-type="date" office:date-value="2026-11-12T00:00:00" table:style-name="ce5">
            <text:p>12/11/2026</text:p>
          </table:table-cell>
          <table:table-cell office:value-type="string" table:style-name="ce3">
            <text:p>ANDRE PANINI ALBISSU<text:s/></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12/ATA-DE-REGISTRO-DE-PRECOS-N.44SME2025.pdf">ATA DE REGISTRO DE PREÇOS Nº44/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3">
            <text:p>DETENTORA: BL BUS TRANSPORTE E TURISMO LTDA</text:p>
          </table:table-cell>
          <table:table-cell office:value-type="string" table:style-name="ce3">
            <text:p>18.953.202/0001-1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10-SME-2025-DA-ATA-DE-REGISTRO-DE-PRECOS-N.03-SME-CODAE-2023.pdf">TERMO DE ADITAMENTO Nº10/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12 meses, a partir de 23/11/2025 (inclusive), com cláusula resolutiva.</text:p>
          </table:table-cell>
          <table:table-cell office:value-type="date" office:date-value="2025-11-23T00:00:00" table:style-name="ce5">
            <text:p>23/11/2025</text:p>
          </table:table-cell>
          <table:table-cell office:value-type="date" office:date-value="2026-11-22T00:00:00" table:style-name="ce5">
            <text:p>22/11/2026</text:p>
          </table:table-cell>
          <table:table-cell office:value-type="string" table:style-name="ce3">
            <text:p>VERDE MAIS SERVIÇOS DE ALIMENTAÇÃO LTDA</text:p>
          </table:table-cell>
          <table:table-cell office:value-type="string" table:style-name="ce3">
            <text:p>05.599.283/0001-53</text:p>
          </table:table-cell>
          <table:table-cell table:number-columns-repeated="16375"/>
        </table:table-row>
        <table:table-row table:style-name="ro1">
          <table:table-cell office:value-type="string" table:content-validation-name="val1" table:style-name="ce3">
            <text:p>COPED</text:p>
          </table:table-cell>
          <table:table-cell office:value-type="string" table:style-name="ce9">
            <text:p><text:a xlink:href="https://acervodigital.sme.prefeitura.sp.gov.br/wp-content/uploads/2026/01/ATA-DE-REGISTRO-DE-PRECOS-N.46-SME-2025.pdf">ATA DE REGISTRO DE PREÇOS Nº46/SME/2025</text:a></text:p>
          </table:table-cell>
          <table:table-cell office:value-type="string" table:style-name="ce3">
            <text:p>6016.2025/0005660-1</text:p>
          </table:table-cell>
          <table:table-cell office:value-type="string" table:style-name="ce3">
            <text:p>90033/SME/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5">
            <text:p>25/11/2025</text:p>
          </table:table-cell>
          <table:table-cell office:value-type="date" office:date-value="2026-11-24T00:00:00" table:style-name="ce5">
            <text:p>24/11/2026</text:p>
          </table:table-cell>
          <table:table-cell office:value-type="string" table:style-name="ce3">
            <text:p>OVERVIEW GRÁFICA E EDITORA LTDA</text:p>
          </table:table-cell>
          <table:table-cell office:value-type="string" table:style-name="ce3">
            <text:p>16.509.262/0001-16</text:p>
          </table:table-cell>
          <table:table-cell table:number-columns-repeated="16375"/>
        </table:table-row>
        <table:table-row table:style-name="ro1">
          <table:table-cell office:value-type="string" table:content-validation-name="val1" table:style-name="ce3">
            <text:p>COPED</text:p>
          </table:table-cell>
          <table:table-cell office:value-type="string" table:style-name="ce7">
            <text:p><text:a xlink:href="https://acervodigital.sme.prefeitura.sp.gov.br/wp-content/uploads/2026/01/ATA-DE-REGISTRO-DE-PRECOS-N.48-SME-2025.pdf">ATA DE REGISTRO DE PREÇOS Nº48/SME/2025</text:a></text:p>
          </table:table-cell>
          <table:table-cell office:value-type="string" table:style-name="ce3">
            <text:p>6016.2025/0005660-1</text:p>
          </table:table-cell>
          <table:table-cell office:value-type="string" table:style-name="ce3">
            <text:p>90033/SME/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5">
            <text:p>25/11/2025</text:p>
          </table:table-cell>
          <table:table-cell office:value-type="date" office:date-value="2026-11-24T00:00:00" table:style-name="ce5">
            <text:p>24/11/2026</text:p>
          </table:table-cell>
          <table:table-cell office:value-type="string" table:style-name="ce3">
            <text:p>GRÁFICA OCEANO LTDA</text:p>
          </table:table-cell>
          <table:table-cell office:value-type="string" table:style-name="ce3">
            <text:p>06.285.370/0001-07</text:p>
          </table:table-cell>
          <table:table-cell table:number-columns-repeated="16375"/>
        </table:table-row>
        <table:table-row table:style-name="ro1">
          <table:table-cell office:value-type="string" table:content-validation-name="val1" table:style-name="ce3">
            <text:p>COPED</text:p>
          </table:table-cell>
          <table:table-cell office:value-type="string" table:style-name="ce7">
            <text:p><text:a xlink:href="https://acervodigital.sme.prefeitura.sp.gov.br/wp-content/uploads/2026/01/ATA-DE-REGISTRO-DE-PRECOS-N.47-SME-2025.pdf">ATA DE REGISTRO DE PREÇOS Nº47/SME/2025</text:a></text:p>
          </table:table-cell>
          <table:table-cell office:value-type="string" table:style-name="ce3">
            <text:p>6016.2025/0005660-1</text:p>
          </table:table-cell>
          <table:table-cell office:value-type="string" table:style-name="ce3">
            <text:p>90033/SME/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6T00:00:00" table:style-name="ce5">
            <text:p>26/11/2025</text:p>
          </table:table-cell>
          <table:table-cell office:value-type="date" office:date-value="2026-11-25T00:00:00" table:style-name="ce5">
            <text:p>25/11/2026</text:p>
          </table:table-cell>
          <table:table-cell office:value-type="string" table:style-name="ce3">
            <text:p>PLURAL INDÚSTRIA GRÁFICA LTDA</text:p>
          </table:table-cell>
          <table:table-cell office:value-type="string" table:style-name="ce3">
            <text:p>03.858.331/0001-5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ATA-DE-REGISTRO-DE-PRECOS-N.49-SME-2025.pdf">ATA DE REGISTRO DE PREÇOS Nº49/SME/2025</text:a></text:p>
          </table:table-cell>
          <table:table-cell office:value-type="string" table:style-name="ce3">
            <text:p>6016.2025/0020711-1</text:p>
          </table:table-cell>
          <table:table-cell office:value-type="string" table:style-name="ce3">
            <text:p>90028/SME/2025</text:p>
          </table:table-cell>
          <table:table-cell office:value-type="string" table:style-name="ce3">
            <text:p>Registro de preços para aquisição de produtos de Material e Higiene - Álcool em Gel (frascos), para atendimento às demandas dos Órgãos da Rede Municipal de Educação de São Paulo.</text:p>
          </table:table-cell>
          <table:table-cell office:value-type="date" office:date-value="2025-12-05T00:00:00" table:style-name="ce5">
            <text:p>05/12/2025</text:p>
          </table:table-cell>
          <table:table-cell office:value-type="date" office:date-value="2026-12-04T00:00:00" table:style-name="ce5">
            <text:p>04/12/2026</text:p>
          </table:table-cell>
          <table:table-cell office:value-type="string" table:style-name="ce3">
            <text:p>LUTAR DISTRIBUIDORA DE PRODUTOS DE LIMPEZA LTDA</text:p>
          </table:table-cell>
          <table:table-cell office:value-type="string" table:style-name="ce3">
            <text:p>15.631.315/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ATA-DE-REGISTRO-DE-PRECOS-N.50-SME-2025.pdf">ATA DE REGISTRO DE PREÇOS Nº50/SME/2025</text:a></text:p>
          </table:table-cell>
          <table:table-cell office:value-type="string" table:style-name="ce3">
            <text:p>6016.2025/0000658-2</text:p>
          </table:table-cell>
          <table:table-cell office:value-type="string" table:style-name="ce3">
            <text:p>90027/SME/2025</text:p>
          </table:table-cell>
          <table:table-cell office:value-type="string" table:style-name="ce3">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5">
            <text:p>16/12/2025</text:p>
          </table:table-cell>
          <table:table-cell office:value-type="date" office:date-value="2026-12-15T00:00:00" table:style-name="ce5">
            <text:p>15/12/2026</text:p>
          </table:table-cell>
          <table:table-cell office:value-type="string" table:style-name="ce3">
            <text:p>L15 TRANSPORTES E SERVICOS LTDA</text:p>
          </table:table-cell>
          <table:table-cell office:value-type="string" table:style-name="ce3">
            <text:p>08.827.645/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ATA-DE-REGISTRO-DE-PRECOS-N.51-SME-2025.pdf">ATA DE REGISTRO DE PREÇOS Nº 51/SME/2025</text:a></text:p>
          </table:table-cell>
          <table:table-cell office:value-type="string" table:style-name="ce3">
            <text:p>6016.2025/0064826-6</text:p>
          </table:table-cell>
          <table:table-cell office:value-type="string" table:style-name="ce3">
            <text:p>90024/SME/2025</text:p>
          </table:table-cell>
          <table:table-cell office:value-type="string" table:style-name="ce3">
            <text:p>Aquisição de Sabonete líquido infantil, para as Unidades Escolares.</text:p>
          </table:table-cell>
          <table:table-cell office:value-type="date" office:date-value="2025-12-29T00:00:00" table:style-name="ce5">
            <text:p>29/12/2025</text:p>
          </table:table-cell>
          <table:table-cell office:value-type="date" office:date-value="2026-12-28T00:00:00" table:style-name="ce5">
            <text:p>28/12/2026</text:p>
          </table:table-cell>
          <table:table-cell office:value-type="string" table:style-name="ce3">
            <text:p>DL DISTRIBUIDORA DE MEDICAMENTOS LTDA.</text:p>
          </table:table-cell>
          <table:table-cell office:value-type="string" table:style-name="ce3">
            <text:p>31.556.536/0001-11</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1/TERMO-DE-ADITAMENTO-N.1-SME-2026-DA-ATA-DE-REGISTRO-DE-PRECOS-N.02-SME-2025.pdf">TERMO DE ADITAMENTO Nº01/SME/2026 DA ATA DE REGISTRO DE PREÇOS Nº02/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6-01-07T00:00:00" table:style-name="ce5">
            <text:p>07/01/2026</text:p>
          </table:table-cell>
          <table:table-cell office:value-type="date" office:date-value="2027-01-06T00:00:00" table:style-name="ce5">
            <text:p>06/01/2027</text:p>
          </table:table-cell>
          <table:table-cell office:value-type="string" table:style-name="ce3">
            <text:p>INNOVARY FUTURE COMERCIAL LTDA</text:p>
          </table:table-cell>
          <table:table-cell office:value-type="string" table:style-name="ce3">
            <text:p>10.943.472/0001-3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3/ATA-DE-REGISTRO-DE-PRECOS-N.01-SME-2026.pdf">ATA DE REGISTRO DE PREÇOS Nº01/SME/2026</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06 - DRE/Capela do Socorro.</text:p>
          </table:table-cell>
          <table:table-cell office:value-type="date" office:date-value="2026-01-13T00:00:00" table:style-name="ce5">
            <text:p>13/01/2026</text:p>
          </table:table-cell>
          <table:table-cell office:value-type="date" office:date-value="2027-01-12T00:00:00" table:style-name="ce5">
            <text:p>12/01/2027</text:p>
          </table:table-cell>
          <table:table-cell office:value-type="string" table:style-name="ce3">
            <text:p>TRANSPORTES TURISMO E SERVIÇOS JP GRANDINO LTDA</text:p>
          </table:table-cell>
          <table:table-cell office:value-type="string" table:style-name="ce3">
            <text:p>05.024.274/0001-3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3/ATA-DE-REGISTRO-DE-PRECOS-N.02-SME-2026.pdf">ATA DE REGISTRO DE PREÇOS Nº02/SME/2026</text:a></text:p>
          </table:table-cell>
          <table:table-cell office:value-type="string" table:style-name="ce3">
            <text:p>6016.2025/0016599-0</text:p>
          </table:table-cell>
          <table:table-cell office:value-type="string" table:style-name="ce3">
            <text:p>90034/SME/2025</text:p>
          </table:table-cell>
          <table:table-cell office:value-type="string" table:style-name="ce3">
            <text:p>A presente Ata tem por objeto o Registro de preços para futura aquisição de produto para prevenir assadura, para a Rede Municipal de Ensino, conforme condições, quantidades e exigências estabelecidas no Edital e seus anexos do Pregão Eletrônico nº 90034/SME/2025, que é parte integrante desta Ata, assim como as propostas cujos preços tenham sido registrados, independentemente de transcrição. Lote 1. </text:p>
          </table:table-cell>
          <table:table-cell office:value-type="date" office:date-value="2026-01-27T00:00:00" table:style-name="ce5">
            <text:p>27/01/2026</text:p>
          </table:table-cell>
          <table:table-cell office:value-type="date" office:date-value="2027-01-26T00:00:00" table:style-name="ce5">
            <text:p>26/01/2027</text:p>
          </table:table-cell>
          <table:table-cell office:value-type="string" table:style-name="ce3">
            <text:p>DL DISTRIBUIDORA DE MEDICAMENTOS LTDA</text:p>
          </table:table-cell>
          <table:table-cell office:value-type="string" table:style-name="ce3">
            <text:p>31.556.536/0001-1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3/ATA-DE-REGISTRO-DE-PRECOS-N.03-SME-2026.pdf">ATA DE REGISTRO DE PREÇOS Nº03/SME/2026</text:a></text:p>
          </table:table-cell>
          <table:table-cell office:value-type="string" table:style-name="ce3">
            <text:p>6016.2024/0070133-5</text:p>
          </table:table-cell>
          <table:table-cell office:value-type="string" table:style-name="ce3">
            <text:p>90014/SME/2025</text:p>
          </table:table-cell>
          <table:table-cell office:value-type="string" table:style-name="ce3">
            <text:p>A presente Ata tem por objeto o Registro de preços para futura aquisição de Material de Consumo: Pasta dental infantil com e sem flúor e escova dental de 0-2 anos e 2-5 anos, para atendimento à Rede Municipal de Educação (SME), conforme condições, quantidades e exigências estabelecidas no Edital e seus anexos do Pregão Eletrônico nº 90014/SME/2025, que é parte integrante desta Ata, assim como as propostas cujos preços tenham sido registrados, independentemente de transcrição</text:p>
          </table:table-cell>
          <table:table-cell office:value-type="date" office:date-value="2026-02-12T00:00:00" table:style-name="ce5">
            <text:p>12/02/2026</text:p>
          </table:table-cell>
          <table:table-cell office:value-type="date" office:date-value="2027-02-11T00:00:00" table:style-name="ce5">
            <text:p>11/02/2027</text:p>
          </table:table-cell>
          <table:table-cell office:value-type="string" table:style-name="ce3">
            <text:p>MEDFIO INDÚSTRIA E COMÉRCIO DE ARTIGOS ODONTOLÓGICOS LTDA</text:p>
          </table:table-cell>
          <table:table-cell office:value-type="string" table:style-name="ce3">
            <text:p>06.923.493/0001-18</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9">
            <text:p><text:a xlink:href="https://acervodigital.sme.prefeitura.sp.gov.br/wp-content/uploads/2026/03/TERMO-DE-ADITAMENTO-N.01-SME-2026-DA-ATA-DE-REGISTRO-DE-PRECOS-N.03-SME-CODAE-2025.pdf">TERMO DE ADITAMENTO Nº01/SME/2026 DA ATA DE REGISTRO DE PREÇOS Nº03/SME/CODAE/2025</text:a></text:p>
          </table:table-cell>
          <table:table-cell office:value-type="string" table:style-name="ce6">
            <text:p>6016.2024/0107187-4</text:p>
          </table:table-cell>
          <table:table-cell office:value-type="string" table:style-name="ce6">
            <text:p>90047/SME/2024<text:s/></text:p>
          </table:table-cell>
          <table:table-cell office:value-type="string" table:style-name="ce3">
            <text:p>Prorrogação de vigência por mais 12 (doze) meses, a partir de 27/02/2026 (inclusive), com renovação dos quantitativos inicialmente registrados.</text:p>
          </table:table-cell>
          <table:table-cell office:value-type="date" office:date-value="2026-02-27T00:00:00" table:style-name="ce5">
            <text:p>27/02/2026</text:p>
          </table:table-cell>
          <table:table-cell office:value-type="date" office:date-value="2027-02-26T00:00:00" table:style-name="ce5">
            <text:p>26/02/2027</text:p>
          </table:table-cell>
          <table:table-cell office:value-type="string" table:style-name="ce3">
            <text:p>W. AMARAL INDÚSTRIA E COMÉRCIO LTDA (LOTE 1– 96%)</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9">
            <text:p><text:a xlink:href="https://acervodigital.sme.prefeitura.sp.gov.br/wp-content/uploads/2026/03/TERMO-DE-ADITAMENTO-N.25-SME-COCEU-2026-DA-ATA-DE-REGISTRO-DE-PRECOS-N.11-SME-2025.pdf">TERMO DE ADITAMENTO Nº25/SME/COCEU/2026 DA ATA DE REGISTRO DE PREÇOS Nº11/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1/SME/2025, por 12 (doze) meses, a partir de 27/02/2026</text:p>
          </table:table-cell>
          <table:table-cell office:value-type="date" office:date-value="2026-02-27T00:00:00" table:style-name="ce5">
            <text:p>27/02/2026</text:p>
          </table:table-cell>
          <table:table-cell office:value-type="date" office:date-value="2027-02-26T00:00:00" table:style-name="ce5">
            <text:p>26/02/2027</text:p>
          </table:table-cell>
          <table:table-cell office:value-type="string" table:style-name="ce3">
            <text:p>TEIXEIRA IMPRESSÃO DIGITAL E SOLUÇÕES GRÁFICAS LTDA</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9">
            <text:p><text:a xlink:href="https://acervodigital.sme.prefeitura.sp.gov.br/wp-content/uploads/2026/03/TERMO-DE-ADITAMENTO-N.17-SME-COCEU-2026-DA-ATA-DE-REGISTRO-DE-PRECOS-N.03-SME-CODAE-2025.pdf">TERMO DE ADITAMENTO Nº17/SME/COCEU/2026 DA ATA DE REGISTRO DE PREÇOS Nº03/SME/CODA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3/SME/2025 , por 12 (doze) meses, a partir de 28/02/2026</text:p>
          </table:table-cell>
          <table:table-cell office:value-type="date" office:date-value="2026-02-28T00:00:00" table:style-name="ce5">
            <text:p>28/02/2026</text:p>
          </table:table-cell>
          <table:table-cell office:value-type="date" office:date-value="2027-02-27T00:00:00" table:style-name="ce5">
            <text:p>27/02/2027</text:p>
          </table:table-cell>
          <table:table-cell office:value-type="string" table:style-name="ce3">
            <text:p>FGR2 SOLUÇÕES EM IMPRESSÕES LTDA</text:p>
          </table:table-cell>
          <table:table-cell office:value-type="string" table:style-name="ce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3/TERMO-DE-ADITAMENTO-N.18-SME-COCEU-2026-DA-ATA-DE-REGISTRO-DE-PRECOS-N.10-SME-2025.pdf">TERMO DE ADITAMENTO Nº18/SME/COCEU/2026 DA ATA DE REGISTRO DE PREÇOS Nº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0/SME/2025, por 12 (doze) meses, a partir de 28/02/2026</text:p>
          </table:table-cell>
          <table:table-cell office:value-type="date" office:date-value="2026-02-28T00:00:00" table:style-name="ce5">
            <text:p>28/02/2026</text:p>
          </table:table-cell>
          <table:table-cell office:value-type="date" office:date-value="2027-02-27T00:00:00" table:style-name="ce5">
            <text:p>27/02/2027</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3/TERMO-DE-ADITAMENTO-N.39-SME-COSERV-2026-DA-ATA-DE-REGISTRO-DE-PRECOS-N.17-SME-2025.pdf">TERMO DE ADITAMENTO Nº39/SME/COSERV/2026 DA ATA DE REGISTRO DE PREÇOS Nº17/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Prorrogação da Ata de Registro de Preço 17/SME/2025, por 12 (doze) meses, a partir de 16/04/2026</text:p>
          </table:table-cell>
          <table:table-cell office:value-type="date" office:date-value="2026-04-16T00:00:00" table:style-name="ce5">
            <text:p>16/04/2026</text:p>
          </table:table-cell>
          <table:table-cell office:value-type="date" office:date-value="2027-04-15T00:00:00" table:style-name="ce5">
            <text:p>15/04/2027</text:p>
          </table:table-cell>
          <table:table-cell office:value-type="string" table:style-name="ce3">
            <text:p>MEDI HOUSE INDUSTRIA E COMERCIO DE PRODUTOS CIRURGICOS E HOSPITALATES LTDA</text:p>
          </table:table-cell>
          <table:table-cell office:value-type="string" table:style-name="ce3">
            <text:p>48.939.276/0001-66</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1-SME-2026-DA-ATA-DE-REGISTRO-DE-PRECOS-N.04-SME-CODAE-2025.pdf">TERMO DE ADITAMENTO Nº01/SME/2026 DA ATA DE REGISTRO DE PREÇOS Nº04/SME/CODAE/2025</text:a></text:p>
          </table:table-cell>
          <table:table-cell office:value-type="string" table:style-name="ce6">
            <text:p>6016.2024/0107187-4</text:p>
          </table:table-cell>
          <table:table-cell office:value-type="string" table:style-name="ce6">
            <text:p>90047/SME/2024<text:s/></text:p>
          </table:table-cell>
          <table:table-cell office:value-type="string" table:style-name="ce3">
            <text:p>Prorrogação de vigência por mais 12 (doze) meses, a partir de 05/03/2026 (inclusive), com renovação dos quantitativos inicialmente registrados.</text:p>
          </table:table-cell>
          <table:table-cell office:value-type="date" office:date-value="2026-03-05T00:00:00" table:style-name="ce5">
            <text:p>05/03/2026</text:p>
          </table:table-cell>
          <table:table-cell office:value-type="date" office:date-value="2027-06-04T00:00:00" table:style-name="ce5">
            <text:p>04/06/2027</text:p>
          </table:table-cell>
          <table:table-cell office:value-type="string" table:style-name="ce3">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9">
            <text:p><text:a xlink:href="https://acervodigital.sme.prefeitura.sp.gov.br/wp-content/uploads/2026/01/ATA-DE-REGISTRO-DE-PRECOS-N.37-SME-2025.pdf">ATA DE REGISTRO DE PREÇOS Nº37/SME/2025</text:a></text:p>
          </table:table-cell>
          <table:table-cell office:value-type="string" table:style-name="ce3">
            <text:p>6016.2025/0054708-7</text:p>
          </table:table-cell>
          <table:table-cell office:value-type="string" table:style-name="ce3">
            <text:p>90029/SME/2025</text:p>
          </table:table-cell>
          <table:table-cell office:value-type="string" table:style-name="ce3">
            <text:p>Prestação de serviços de impressão e reprografia corporativa, com fornecimento de equipamentos (multifuncionais e/ou impressoras), instalação de software de gerenciamento e de bilhetagem, inventário, contabilização e a prestação de serviços de manutenção preventiva e corretiva dos equipamentos com e sem substituição de peças, componentes e materiais utilizados na manutenção e fornecimento e reposições de insumos originais (inclusive papel).</text:p>
          </table:table-cell>
          <table:table-cell office:value-type="date" office:date-value="2025-11-05T00:00:00" table:style-name="ce5">
            <text:p>05/11/2025</text:p>
          </table:table-cell>
          <table:table-cell office:value-type="date" office:date-value="2030-11-04T00:00:00" table:style-name="ce5">
            <text:p>04/11/2030</text:p>
          </table:table-cell>
          <table:table-cell office:value-type="string" table:style-name="ce3">
            <text:p>GOLDEN DISTRIBUIDORA LTDA</text:p>
          </table:table-cell>
          <table:table-cell office:value-type="string" table:style-name="ce3">
            <text:p>04.196.935/0002-27</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2-SME-2023-DA-ATA-DE-REGISTRO-DE-PRECOS-N.03-SME-CODAE-2023.pdf">TERMO DE ADITAMENTO Nº02/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ditamento para alteração subjetiva do contrato em razão da alteração societária</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2024-DO-TERMO-DE-ADITAMENTO-N.03-SME-2023-DA-ATA-DE-REGISTRO-DE-PRECOS-N.03-SME-CODAE-2023.pdf">TERMO DE APOSTILAMENTO/2024 DO TERMO DE ADITAMENTO Nº03/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Reajuste contratual concedido a partir de 10/10/2023; (relativo à data da abertura da sessão pública), com percentual de 3,35 % equivalente ao IPC – FIPE (Índice de Preços Ao Consumidor - Fundação Instituto de Pesquisas Econômicas); fazer constar no Termo de Aditamento nº 03 a porcentagem de aumento contratual.</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4-SME-2024-DA-ATA-DE-REGISTRO-DE-PRECOS-N.03-SME-CODAE-2023.pdf">TERMO DE ADITAMENTO Nº04/SME/2024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Inclusão de duas unidades educacionais: EMEF Professora Wanny Salgado Rocha e EMEF 19 de Novembro, jurisdicionadas na DRE Penha, no Programa Escola Aberta.</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5-SME-2025-DA-ATA-DE-REGISTRO-DE-PRECOS-N.03-SME-CODAE-2023.pdf">TERMO DE ADITAMENTO Nº05/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créscimo contratual, advindo da Municipalização/2025, com a inclusão de uma unidade educacional: EMEF Erasmo Braga, e inauguração da unidade CEU EMEF Ermelino Matarazzo, ambas vinculadas a DRE PE.</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N.2-2025-DA-ATA-DE-REGISTRO-DE-PRECOS-N.03-SME-CODAE-2023.pdf">TERMO DE APOSTILAMENTO Nº2/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 Atualização do endereço da contratada.</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11-SME-2026-DA-ATA-DE-REGISTRO-DE-PRECOS-N.03-SME-CODAE-2023.pdf">TERMO DE ADITAMENTO Nº11/SME/2026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créscimo dos valores contratuais devido a concessão de reequilíbrio econômico-financeiro.</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No.3-2026-DA-ATA-DE-REGISTRO-DE-PRECOS-N.03-SME-CODAE-2023.pdf">TERMO DE APOSTILAMENTO Nº3/2026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 alteração da dotação orçamentária</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N.4-2026-DA-ATA-DE-REGISTRO-DE-PRECOS-N.03-SME-CODAE-2023.pdf">TERMO DE APOSTILAMENTO Nº4/2026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Reajuste dos preços registrados no Contrato nº 03/SME/CODAE/2023</text:p>
          </table:table-cell>
          <table:table-cell office:value-type="string" table:style-name="ce6">
            <text:p>SEM ALTERAÇÃO</text:p>
          </table:table-cell>
          <table:table-cell office:value-type="string" table:style-name="ce6">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TERMO-DE-APOSTILAMENTO-2024-DA-ATA-E-REGISTRO-DE-PRECOS-N.08-SME-2024.pdf">TERMO DE APOSTILAMENTO 2024 DA ATA E REGISTRO DE PREÇOS Nº 08/SME/2024</text:a></text:p>
          </table:table-cell>
          <table:table-cell office:value-type="string" table:style-name="ce13">
            <text:p>6016.2023/0139509-0</text:p>
          </table:table-cell>
          <table:table-cell office:value-type="string" table:style-name="ce3">
            <text:p>90023/SME/2024</text:p>
          </table:table-cell>
          <table:table-cell office:value-type="string" table:style-name="ce3">
            <text:p>Retificação da identificação do órgão gerenciador no item 3.1, pág. 04, de acordo com a solicitação de SME/COSERV/DIAL/Núcleo de Aquisições em SEI n° 109940411.</text:p>
          </table:table-cell>
          <table:table-cell office:value-type="string" table:style-name="ce6">
            <text:p>SEM ALTERAÇÃO</text:p>
          </table:table-cell>
          <table:table-cell office:value-type="string" table:style-name="ce6">
            <text:p>SEM ALTERAÇÃO</text:p>
          </table:table-cell>
          <table:table-cell office:value-type="string" table:style-name="ce3">
            <text:p>PLENA DISTRIBUIDORA DE MATERIAIS ELÉTRICOS E HIDRÁULICOS LTDA</text:p>
          </table:table-cell>
          <table:table-cell office:value-type="string" table:style-name="ce3">
            <text:p>32.654.902/0001-3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6/01/TERMO-DE-APOSTILAMENTO-2025-DA-ATA-DE-REGISTRO-DE-PRECOS-N.16-SME-2025-2.pdf">TERMO DE APOSTILAMENTO 2025 DA 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o REAJUSTE DOS PREÇOS CONTRATADOS, solicitado por SME/COSERV, conforme SEI 126419927.</text:p>
          </table:table-cell>
          <table:table-cell office:value-type="string" table:style-name="ce6">
            <text:p>SEM ALTERAÇÃO</text:p>
          </table:table-cell>
          <table:table-cell office:value-type="string" table:style-name="ce6">
            <text:p>SEM ALTERAÇÃO</text:p>
          </table:table-cell>
          <table:table-cell office:value-type="string" table:style-name="ce3">
            <text:p>ONIX-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6/01/TERMO-DE-APOSTILAMENTO-2025-DA-ATA-DE-REGISTRO-DE-PRECOS-N.16-SME-2025-1.pdf">TERMO DE APOSTILAMENTO 2025 DA 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readequação das tabelas, solicitado por SME/COSERV, conforme SEI 127397674.</text:p>
          </table:table-cell>
          <table:table-cell office:value-type="string" table:style-name="ce6">
            <text:p>SEM ALTERAÇÃO</text:p>
          </table:table-cell>
          <table:table-cell office:value-type="string" table:style-name="ce6">
            <text:p>SEM ALTERAÇÃO</text:p>
          </table:table-cell>
          <table:table-cell office:value-type="string" table:style-name="ce3">
            <text:p>ONIX-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6/01/TERMO-DE-APOSTILAMENTO-2025-DA-ATA-DE-REGISTRO-DE-PRECOS-N.16-SME-2025.pdf">TERMO DE APOSTILAMENTO 2025 DA 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Considerando a ATA DE REGISTRO DE PREÇOS Nº 16/SME/2025, constante em documentos SEI 124311626, com extrato em SEI 124321964, publicado em DOC de 24/04/2025, o apostilamento de reajuste em DOC SEI 127197006, publicado em DOC de 09/06/2025 através do SEI 127203604, faz necessário seu apostilamento para fazer constar a troca de marca apresentada pela empresa, de acordo com a solicitação constante em SEI 146166031, autorização de SME/COSERV em SEI 146174087, em encaminhamento e justificativa em DOC SEI nº 146121205.</text:p>
          </table:table-cell>
          <table:table-cell office:value-type="string" table:style-name="ce6">
            <text:p>SEM ALTERAÇÃO</text:p>
          </table:table-cell>
          <table:table-cell office:value-type="string" table:style-name="ce6">
            <text:p>SEM ALTERAÇÃO</text:p>
          </table:table-cell>
          <table:table-cell office:value-type="string" table:style-name="ce3">
            <text:p>ONIX-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TERMO-DE-APOSTILAMENTO-2025-DA-ATA-DE-REGISTRO-DE-PRECOS-N.18-SME-2025-2.pdf">TERMO DE APOSTILAMENTO 2025 DA ATA DE REGISTRO DE PREÇOS Nº 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readequação das tabelas, solicitado por SME/COSERV, conforme SEI 127397674.</text:p>
          </table:table-cell>
          <table:table-cell office:value-type="string" table:style-name="ce6">
            <text:p>SEM ALTERAÇÃO</text:p>
          </table:table-cell>
          <table:table-cell office:value-type="string" table:style-name="ce6">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TERMO-DE-APOSTILAMENTO-2025-DA-ATA-DE-REGISTRO-DE-PRECOS-N.18-SME-2025-1.pdf">TERMO DE APOSTILAMENTO 2025 DA ATA DE REGISTRO DE PREÇOS Nº 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troca de marca apresentada pela empresa, de acordo com a solicitação constante em SEI 142572826 e 142573064, autorização de SME/COSERV em SEI 142534594, em encaminhamento e justificativa em DOC SEI nº 142534817.</text:p>
          </table:table-cell>
          <table:table-cell office:value-type="string" table:style-name="ce6">
            <text:p>SEM ALTERAÇÃO</text:p>
          </table:table-cell>
          <table:table-cell office:value-type="string" table:style-name="ce6">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1/TERMO-DE-APOSTILAMENTO-2025-DA-ATA-DE-REGISTRO-DE-PRECOS-N.18-SME-2025.pdf">TERMO DE APOSTILAMENTO 2025 DA ATA DE REGISTRO DE PREÇOS Nº 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6">
            <text:p>SEM ALTERAÇÃO</text:p>
          </table:table-cell>
          <table:table-cell office:value-type="string" table:style-name="ce6">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18-SME-2025.pdf">TERMO DE APOSTILAMENTO 2025 DA ATA DE REGISTRO DE PREÇOS Nº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Considerando a ATA DE REGISTRO DE PREÇOS Nº 18/SME/2025, constante em documentos SEI 124322389, com extrato em SEI 124322617, publicado em DOC de 24/04/2025, faz necessário seu apostilamento para fazer constar o REAJUSTE DOS PREÇOS CONTRATADOS, solicitado por SME/COSERV, conforme SEI 126419927.</text:p>
          </table:table-cell>
          <table:table-cell office:value-type="string" table:style-name="ce6">
            <text:p>SEM ALTERAÇÃO</text:p>
          </table:table-cell>
          <table:table-cell office:value-type="string" table:style-name="ce6">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18-SME-2025-1.pdf">TERMO DE APOSTILAMENTO 2025 DA ATA DE REGISTRO DE PREÇOS Nº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Faz necessário seu 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6">
            <text:p>SEM ALTERAÇÃO</text:p>
          </table:table-cell>
          <table:table-cell office:value-type="string" table:style-name="ce6">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5/11/TERMO-DE-APOSTILAMENTO-2025-DA-ATA-DE-REGISTRO-DE-PRECOS-N.09-SME-2025pdf.pdf">TERMO DE APOSTILAMENTO/2025 DA ATA DE REGISTRO DE PREÇOS Nº09/SME/2025</text:a></text:p>
          </table:table-cell>
          <table:table-cell office:value-type="string" table:style-name="ce3">
            <text:p>6016.2024/0019721-1</text:p>
          </table:table-cell>
          <table:table-cell office:value-type="string" table:style-name="ce3">
            <text:p>90036/SME/2024</text:p>
          </table:table-cell>
          <table:table-cell office:value-type="string" table:style-name="ce3">
            <text:p>Reajuste dos preços contratados</text:p>
          </table:table-cell>
          <table:table-cell office:value-type="string" table:style-name="ce6">
            <text:p>SEM ALTERAÇÃO</text:p>
          </table:table-cell>
          <table:table-cell office:value-type="string" table:style-name="ce6">
            <text:p>SEM ALTERAÇÃO</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9">
            <text:p><text:a xlink:href="https://acervodigital.sme.prefeitura.sp.gov.br/wp-content/uploads/2026/02/TERMO-DE-APOSTILAMENTO-2025-DA-ATA-DE-REGISTRO-DE-PRECOS-N.13-SME-2024.pdf">TERMO DE APOSTILAMENTO 2025 DA ATA DE REGISTRO DE PREÇOS Nº13/SME/2024</text:a></text:p>
          </table:table-cell>
          <table:table-cell office:value-type="string" table:style-name="ce3">
            <text:p>6016.2024/0025587-4</text:p>
          </table:table-cell>
          <table:table-cell office:value-type="string" table:style-name="ce3">
            <text:p>90038/SME/2024</text:p>
          </table:table-cell>
          <table:table-cell office:value-type="string" table:style-name="ce3">
            <text:p>Considerando a ATA DE REGISTRO DE PREÇOS Nº 13/SME/2024, constante em documento SEI 115344675, com extrato em SEI 115483405, publicado em DOC de 04/12/2024, faz necessário seu apostilamento para fazer constar o REAJUSTE DOS PREÇOS CONTRATADOS, de acordo com a solicitação de SME/COSERV em SEI 141232491 e manifestação.</text:p>
          </table:table-cell>
          <table:table-cell office:value-type="string" table:style-name="ce6">
            <text:p>SEM ALTERAÇÃO</text:p>
          </table:table-cell>
          <table:table-cell office:value-type="string" table:style-name="ce6">
            <text:p>SEM ALTERAÇÃO</text:p>
          </table:table-cell>
          <table:table-cell office:value-type="string" table:style-name="ce3">
            <text:p>FLOWMARFE FABRICAÇÃO DE APARELHOS E EQUIPAMENTOS DE MEDIDA E CONTROLE LTDA.</text:p>
          </table:table-cell>
          <table:table-cell office:value-type="string" table:style-name="ce3">
            <text:p>15.245.069/0001-5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9">
            <text:p><text:a xlink:href="https://acervodigital.sme.prefeitura.sp.gov.br/wp-content/uploads/2026/02/TERMO-DE-APOSTILAMENTO-2025-DA-ATA-DE-REGISTRO-DE-PRECOS-N.01-SME-2025.pdf">TERMO DE APOSTILAMENTO 2025 DA 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Faz necessário seu apostilamento para fazer constar as alterações a seguir, de acordo com a solicitação em encaminhamento da SME/COCEU, em DOC SEI nº 141354659. Na cláusula 10, no item 10.1, para onde se lê: 10.1. Os preços inicialmente contratados são fixos e irreajustáveis no prazo de um ano contado da data do orçamento estimado, em 14/11/2024". Leia-se: 10.1. Os preços inicialmente contratados são fixos e irreajustáveis no prazo de um ano contado da data do orçamento estimado, em 12/08/2024". II- Os demais itens deste termo permanecem inalterados.</text:p>
          </table:table-cell>
          <table:table-cell office:value-type="string" table:style-name="ce6">
            <text:p>SEM ALTERAÇÃO</text:p>
          </table:table-cell>
          <table:table-cell office:value-type="string" table:style-name="ce6">
            <text:p>SEM ALTERAÇÃO</text:p>
          </table:table-cell>
          <table:table-cell office:value-type="string" table:style-name="ce3">
            <text:p>MÉRITO BRINDES E PREMIAÇÕES LTDA</text:p>
          </table:table-cell>
          <table:table-cell office:value-type="string" table:style-name="ce6">
            <text:p>21.883.166/0001-7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9">
            <text:p><text:a xlink:href="https://acervodigital.sme.prefeitura.sp.gov.br/wp-content/uploads/2026/02/TERMO-DE-APOSTILAMENTO-2025-DA-ATA-DE-REGISTRO-DE-PRECOS-N.01-SME-2025-1.pdf">TERMO DE APOSTILAMENTO 2025 DA 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Considerando a Ata de Registro de Preços nº 01/SME/2025, constante no documento SEI 117260887, com extrato em SEI 117915022, publicado em DOC de 16/01/2025, faz necessário seu apostilamento para fazer constar o REAJUSTE DOS PREÇOS CONTRATADOS, de acordo com a solicitação de SME/COCEU em SEI 141501721 e manifestação.</text:p>
          </table:table-cell>
          <table:table-cell office:value-type="string" table:style-name="ce6">
            <text:p>SEM ALTERAÇÃO</text:p>
          </table:table-cell>
          <table:table-cell office:value-type="string" table:style-name="ce6">
            <text:p>SEM ALTERAÇÃO</text:p>
          </table:table-cell>
          <table:table-cell office:value-type="string" table:style-name="ce3">
            <text:p>MÉRITO BRINDES E PREMIAÇÕES LTDA</text:p>
          </table:table-cell>
          <table:table-cell office:value-type="string" table:style-name="ce6">
            <text:p>21.883.166/0001-7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0-SME-2025.pdf">TERMO DE APOSTILAMENTO 2025 DA ATA DE REGISTRO DE PREÇOS Nº 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4/01/2025.</text:p>
          </table:table-cell>
          <table:table-cell office:value-type="string" table:style-name="ce6">
            <text:p>SEM ALTERAÇÃO</text:p>
          </table:table-cell>
          <table:table-cell office:value-type="string" table:style-name="ce6">
            <text:p>SEM ALTERAÇÃO</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0-SME-2024.pdf">TERMO DE APOSTILAMENTO 2025 DA ATA DE REGISTRO DE PREÇOS Nº 10/SME/2024</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Nº 10/SME/2024, constante em documentos SEI 119872642, com extrato em SEI 121124141, publicado em DOC de 10/03/2025, faz necessário seu apostilamento para fazer constar o REAJUSTE DOS PREÇOS CONTRATADOS, solicitado por SME/COCEU, conforme SEI 147532541</text:p>
          </table:table-cell>
          <table:table-cell office:value-type="string" table:style-name="ce6">
            <text:p>SEM ALTERAÇÃO</text:p>
          </table:table-cell>
          <table:table-cell office:value-type="string" table:style-name="ce6">
            <text:p>SEM ALTERAÇÃO</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1-SME-2025.pdf">TERMO DE APOSTILAMENTO 2025 DA ATA DE REGISTRO DE PREÇOS Nº 11/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1/SME/2025, constante no documento SEI 119873120 com extrato em SEI 121124897, publicado no DOC de 10/03/2025, faz necessário seu apostilamento para fazer constar a retificação da data do orçamento estimado, de acordo com a solicitação de SME/COCEU em SEI n° 146850929.</text:p>
          </table:table-cell>
          <table:table-cell office:value-type="string" table:style-name="ce6">
            <text:p>SEM ALTERAÇÃO</text:p>
          </table:table-cell>
          <table:table-cell office:value-type="string" table:style-name="ce6">
            <text:p>SEM ALTERAÇÃO</text:p>
          </table:table-cell>
          <table:table-cell office:value-type="string" table:style-name="ce3">
            <text:p>TEIXEIRA IMPRESSÃO DIGITAL E SOLUÇÕES GRÁFICAS LTDA</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9">
            <text:p><text:a xlink:href="https://acervodigital.sme.prefeitura.sp.gov.br/wp-content/uploads/2026/02/TERMO-DE-APOSTILAMENTO-2025-DA-ATA-DE-REGISTRO-DE-PRECOS-N.-12-SME-2025-1.pdf">TERMO DE APOSTILAMENTO 2025 DA ATA DE REGISTRO DE PREÇOS Nº 12/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2/SME/2025, constante no documento SEI 119874305 com extrato em SEI 12112573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14/01/2025. Leia-se: 10.1. Os preços inicialmente contratados são fixos e irreajustáveis no prazo de um ano contado da data do orçamento estimado, em 28/11/2024. II- Os demais termos permanecem inalterados.</text:p>
          </table:table-cell>
          <table:table-cell office:value-type="string" table:style-name="ce6">
            <text:p>SEM ALTERAÇÃO</text:p>
          </table:table-cell>
          <table:table-cell office:value-type="string" table:style-name="ce6">
            <text:p>SEM ALTERAÇÃO</text:p>
          </table:table-cell>
          <table:table-cell office:value-type="string" table:style-name="ce6">
            <text:p>LETRA XPS NEGÓCIOS E SERVIÇOS LTDA</text:p>
          </table:table-cell>
          <table:table-cell office:value-type="string" table:style-name="ce13">
            <text:p>26.726.617/0001-8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3-SME-2025-1.pdf"><text:s/>TERMO DE APOSTILAMENTO 2025 DA ATA DE REGISTRO DE PREÇOS Nº 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text:p>
          </table:table-cell>
          <table:table-cell office:value-type="string" table:style-name="ce6">
            <text:p>SEM ALTERAÇÃO</text:p>
          </table:table-cell>
          <table:table-cell office:value-type="string" table:style-name="ce6">
            <text:p>SEM ALTERAÇÃO</text:p>
          </table:table-cell>
          <table:table-cell office:value-type="string" table:style-name="ce6">
            <text:p>FGR2 SOLUÇÕES EM IMPRESSÕES LTDA<text:s/></text:p>
          </table:table-cell>
          <table:table-cell office:value-type="string" table:style-name="ce1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6/02/TERMO-DE-APOSTILAMENTO-2025-DA-ATA-DE-REGISTRO-DE-PRECOS-N.10-SME-2025.pdf">TERMO DE APOSTILAMENTO 2025 DA ATA DE REGISTRO DE PREÇOS Nº0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text:p>
          </table:table-cell>
          <table:table-cell office:value-type="string" table:style-name="ce6">
            <text:p>SEM ALTERAÇÃO</text:p>
          </table:table-cell>
          <table:table-cell office:value-type="string" table:style-name="ce6">
            <text:p>SEM ALTERAÇÃO</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18">
            <text:p>COCEU</text:p>
          </table:table-cell>
          <table:table-cell office:value-type="string" table:style-name="ce19">
            <text:p><text:a xlink:href="https://acervodigital.sme.prefeitura.sp.gov.br/wp-content/uploads/2026/05/TERMO-DE-ADITAMENTO-N.01-SME-2026-A-ATA-DE-REGISTRO-DE-PRECOS-N.02-SME-2025.pdf">TERMO DE ADITAMENTO Nº 01/SME/2026 DA ATA DE REGISTRO DE PREÇOS Nº 02/SME/COCEU/2025</text:a></text:p>
          </table:table-cell>
          <table:table-cell office:value-type="string" table:style-name="ce20">
            <text:p>6016.2024/0074782-3</text:p>
          </table:table-cell>
          <table:table-cell office:value-type="string" table:style-name="ce6">
            <text:p>90040/SME/2024</text:p>
          </table:table-cell>
          <table:table-cell office:value-type="string" table:style-name="ce18">
            <text:p>Prorrogação da ata de registro de preço 02/sme/2025 , por <text:s/>12 (doze) meses a partir de 07/01/2026.</text:p>
          </table:table-cell>
          <table:table-cell office:value-type="date" office:date-value="2026-01-07T00:00:00" table:style-name="ce21">
            <text:p>07/01/2026</text:p>
          </table:table-cell>
          <table:table-cell office:value-type="date" office:date-value="2027-01-06T00:00:00" table:style-name="ce21">
            <text:p>06/01/2027</text:p>
          </table:table-cell>
          <table:table-cell office:value-type="string" table:style-name="ce20">
            <text:p>INNOVARY FUTURE COMERCIAL LTDA<text:s text:c="4"/></text:p>
          </table:table-cell>
          <table:table-cell office:value-type="string" table:style-name="ce20">
            <text:p>10.943.472/0001-3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02-SME-2026-A-ATA-DE-REGISTRO-DE-PRECOS-N.07-SME-2025.pdf">TERMO DE ADITAMENTO Nº 02/SME/2026 DA ATA DE REGISTRO DE PREÇOS Nº 07/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 Prorrogação da ata de registro de preço 07/sme/2025 , por <text:s/>12 (doze) meses a partir de 17/01/2026.</text:p>
          </table:table-cell>
          <table:table-cell office:value-type="date" office:date-value="2026-01-17T00:00:00" table:style-name="ce22">
            <text:p>17/01/2026</text:p>
          </table:table-cell>
          <table:table-cell office:value-type="date" office:date-value="2027-01-16T00:00:00" table:style-name="ce22">
            <text:p>16/01/2027</text:p>
          </table:table-cell>
          <table:table-cell office:value-type="string" table:style-name="ce18">
            <text:p>DESINTEC CONTROLE AMBIENTAL LTDA<text:s text:c="2"/></text:p>
          </table:table-cell>
          <table:table-cell office:value-type="string" table:style-name="ce18">
            <text:p>35.414.241/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6-A-ATA-DE-REGISTRO-DE-PRECOS-N.07-SME-2025.pdf">TERMO DE APOSTILAMENTO/2026 DA ATA DE REGISTRO DE PREÇOS Nº 07/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Reajuste dos preços contratados</text:p>
          </table:table-cell>
          <table:table-cell office:value-type="string" table:style-name="ce22">
            <text:p>SEM ALTERAÇÃO</text:p>
          </table:table-cell>
          <table:table-cell office:value-type="string" table:style-name="ce22">
            <text:p>SEM ALTERAÇÃO</text:p>
          </table:table-cell>
          <table:table-cell office:value-type="string" table:style-name="ce18">
            <text:p>DESINTEC CONTROLE AMBIENTAL LTDA<text:s text:c="2"/></text:p>
          </table:table-cell>
          <table:table-cell office:value-type="string" table:style-name="ce18">
            <text:p>35.414.241/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03-SME-2026-A-ATA-DE-REGISTRO-DE-PRECOS-N.08-SME-2025.pdf">TERMO DE ADITAMENTO Nº 03/SME/2026 DA ATA DE REGISTRO DE PREÇOS Nº 08/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Prorrogação da ata de registro de preço 08/sme/2025 , por <text:s/>12 (doze) meses a partir de 20/01/2026.</text:p>
          </table:table-cell>
          <table:table-cell office:value-type="date" office:date-value="2026-01-20T00:00:00" table:style-name="ce22">
            <text:p>20/01/2026</text:p>
          </table:table-cell>
          <table:table-cell office:value-type="date" office:date-value="2027-01-19T00:00:00" table:style-name="ce22">
            <text:p>19/01/2027</text:p>
          </table:table-cell>
          <table:table-cell office:value-type="string" table:style-name="ce20">
            <text:p>COBRA SAÚDE AMBIENTAL LTDA<text:s/></text:p>
          </table:table-cell>
          <table:table-cell office:value-type="string" table:style-name="ce20">
            <text:p>12.065.400/0001-64</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0">
            <text:p><text:a xlink:href="https://acervodigital.sme.prefeitura.sp.gov.br/wp-content/uploads/2026/05/TERMO-DE-APOSTILAMENTO2026-A-ATA-DE-REGISTRO-DE-PRECOS-N.08-SME-2025.pdf">TERMO DE APOSTILAMENTO/2026 DA ATA DE REGISTRO DE PREÇOS Nº 08/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Reajuste dos preços contratados</text:p>
          </table:table-cell>
          <table:table-cell office:value-type="string" table:style-name="ce22">
            <text:p>SEM ALTERAÇÃO</text:p>
          </table:table-cell>
          <table:table-cell office:value-type="string" table:style-name="ce22">
            <text:p>SEM ALTERAÇÃO</text:p>
          </table:table-cell>
          <table:table-cell office:value-type="string" table:style-name="ce20">
            <text:p>COBRA SAÚDE AMBIENTAL LTDA<text:s/></text:p>
          </table:table-cell>
          <table:table-cell office:value-type="string" table:style-name="ce20">
            <text:p>12.065.400/0001-64</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TA-04-2026-ARP-06.SME_.2025-IMPACTO.pdf">TERMO DE ADITAMENTO 04/SME/2026 DA ATA DE REGISTRO DE PREÇOS 06/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Prorrogação da ata de registro de preço 06/sme/2025 , por 12 (doze) meses a partir de 22/01/2026.</text:p>
          </table:table-cell>
          <table:table-cell office:value-type="date" office:date-value="2026-01-22T00:00:00" table:style-name="ce22">
            <text:p>22/01/2026</text:p>
          </table:table-cell>
          <table:table-cell office:value-type="date" office:date-value="2027-01-21T00:00:00" table:style-name="ce22">
            <text:p>21/01/2027</text:p>
          </table:table-cell>
          <table:table-cell office:value-type="string" table:style-name="ce18">
            <text:p>IMPACTO CONTROLE DE PRAGAS LTDA</text:p>
          </table:table-cell>
          <table:table-cell office:value-type="string" table:style-name="ce18">
            <text:p>35.412.241/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6-A-ATA-DE-REGISTRO-DE-PRECOS-N.06-SME-2025-1.pdf">TERMO DE APOSTILAMENTO/2026 DA ATA DE REGISTRO DE PREÇOS Nº 06/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Considerando a Ata de Registro de Preços nº 06/SME/2025, constante no documento SEI 118846002 com extrato em SEI 118847551, publicado no DOC de 31/01/2025, faz necessário seu apostilamento para fazer constar a retificação do número do CNPJ, de acordo com a solicitação de SME/COSERV em SEI n° 127754305. - Para que onde se lê IMPACTO CONTROLE DE PRAGAS LTDA - CNPJ N.º: 35.412.241/0001-61 - Leia-se: IMPACTO CONTROLE DE PRAGAS LTDA - CNPJ N.º: 03.267.141/0001-63 II- Os demais termos permanecem inalterados.</text:p>
          </table:table-cell>
          <table:table-cell office:value-type="string" table:style-name="ce22">
            <text:p>SEM ALTERAÇÃO</text:p>
          </table:table-cell>
          <table:table-cell office:value-type="string" table:style-name="ce22">
            <text:p>SEM ALTERAÇÃO</text:p>
          </table:table-cell>
          <table:table-cell office:value-type="string" table:style-name="ce18">
            <text:p>IMPACTO CONTROLE DE PRAGAS LTDA</text:p>
          </table:table-cell>
          <table:table-cell office:value-type="string" table:style-name="ce18">
            <text:p>35.412.241/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6-A-ATA-DE-REGISTRO-DE-PRECOS-N.06-SME-2025-2.pdf">TERMO DE APOSTILAMENTO/2026 DA ATA DE REGISTRO DE PREÇOS Nº 06/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Considerando a Ata de Registro de Preços nº 06/SME/2025, constante no documento SEI 118846002 com extrato em SEI 118847551, publicado no DOC de 31/01/2025, faz necessário seu apostilamento para fazer constar a retificação da DRE pertencente ao lote 19, página 5, de acordo com a solicitação de SME/COSERV em SEI n° 120628586. - Para que onde se lê: LOTE 19 - DRE SÃO MIGUEL - Leia-se: LOTE 19 - DRE SÃO MATHEUS. II- Os demais termos permanecem inalterados.</text:p>
          </table:table-cell>
          <table:table-cell office:value-type="string" table:style-name="ce22">
            <text:p>SEM ALTERAÇÃO</text:p>
          </table:table-cell>
          <table:table-cell office:value-type="string" table:style-name="ce22">
            <text:p>SEM ALTERAÇÃO</text:p>
          </table:table-cell>
          <table:table-cell office:value-type="string" table:style-name="ce18">
            <text:p>IMPACTO CONTROLE DE PRAGAS LTDA</text:p>
          </table:table-cell>
          <table:table-cell office:value-type="string" table:style-name="ce18">
            <text:p>35.412.241/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6-A-ATA-DE-REGISTRO-DE-PRECOS-N.06-SME-2025.pdf">TERMO DE APOSTILAMENTO/2026 DA ATA DE REGISTRO DE PREÇOS Nº 06/SME/2025</text:a></text:p>
          </table:table-cell>
          <table:table-cell office:value-type="string" table:style-name="ce18">
            <text:p>6016.2024/0014854-7</text:p>
          </table:table-cell>
          <table:table-cell office:value-type="string" table:style-name="ce6">
            <text:p>90039/SME/2024</text:p>
          </table:table-cell>
          <table:table-cell office:value-type="string" table:style-name="ce18">
            <text:p>Reajuste dos preços contratados</text:p>
          </table:table-cell>
          <table:table-cell office:value-type="string" table:style-name="ce22">
            <text:p>SEM ALTERAÇÃO</text:p>
          </table:table-cell>
          <table:table-cell office:value-type="string" table:style-name="ce22">
            <text:p>SEM ALTERAÇÃO</text:p>
          </table:table-cell>
          <table:table-cell office:value-type="string" table:style-name="ce18">
            <text:p>IMPACTO CONTROLE DE PRAGAS LTDA</text:p>
          </table:table-cell>
          <table:table-cell office:value-type="string" table:style-name="ce18">
            <text:p>35.412.241/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DE-REGISTRO-DE-PRECOS-N.09-SME-2025.pdf">TERMO DE APOSTILAMENTO/2025 DA ATA DE REGISTRO DE PREÇOS Nº09/SME/2025</text:a></text:p>
          </table:table-cell>
          <table:table-cell office:value-type="string" table:style-name="ce18">
            <text:p>6016.2024/0019721-1</text:p>
          </table:table-cell>
          <table:table-cell office:value-type="string" table:style-name="ce18">
            <text:p>90036/SME/2024</text:p>
          </table:table-cell>
          <table:table-cell office:value-type="string" table:style-name="ce18">
            <text:p>Considerando a ATA DE REGISTRO DE PREÇOS Nº 09/SME/2025, constante em documentos SEI 119474853, com extrato em SEI 119549774, publicado em DOC de 12/02/2025, faz necessário seu apostilamento para fazer constar as alterações a seguir, de acordo com a solicitação em encaminhamento da SME/COSERV, em DOC SEI nº 126487191. a) Na cláusula 10, para onde se lê: 10. DO REAJUSTE. Leia-se: 10. CRITÉRIO DE AVALIAÇÃO E DE PAGAMENTO. b) Na cláusula 11, para onde se lê: 11. DAS PENALIDADES. Leia-se: 11. DO REAJUSTE. c) Na cláusula 12, para onde se lê: 12. CONDIÇÕES GERAIS. Leia-se: 12. MODELO DE EXECUÇÃO DO OBJETO. d) Na cláusula 13, para onde se lê: 13. DAS PENALIDADE. Leia-se: 13. PENALIDADES. e) Na cláusula 10., no item 10.2, para onde se lê: 10.2 Os preços contratuais não serão reajustados dentro do período de 1 (um) ano de vigência da Ata de Registro de Preços. Leia-se: 10.2 Os preços inicialmente contratados são fixos e irreajustáveis no prazo de um ano contado da data do orçamento estimado, 18/06/2024.</text:p>
          </table:table-cell>
          <table:table-cell office:value-type="string" table:style-name="ce6">
            <text:p>SEM ALTERAÇÃO</text:p>
          </table:table-cell>
          <table:table-cell office:value-type="string" table:style-name="ce6">
            <text:p>SEM ALTERAÇÃO</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DE-REGISTRO-DE-PRECOS-N.09-SME-2025-1.pdf">TERMO DE APOSTILAMENTO/2025 DA ATA DE REGISTRO DE PREÇOS Nº09/SME/2025</text:a></text:p>
          </table:table-cell>
          <table:table-cell office:value-type="string" table:style-name="ce18">
            <text:p>6016.2024/0019721-1</text:p>
          </table:table-cell>
          <table:table-cell office:value-type="string" table:style-name="ce18">
            <text:p>90036/SME/2024</text:p>
          </table:table-cell>
          <table:table-cell office:value-type="string" table:style-name="ce18">
            <text:p> Considerando a ATA DE REGISTRO DE PREÇOS Nº 09/SME/2025, constante em documentos SEI 119474853, com extrato em SEI 119549774, publicado em DOC de 12/02/2025, faz necessário seu apostilamento para fazer constar a troca de marca apresentada pela empresa, de acordo com a autorização em SEI 123865290, em encaminhamento da SME/COSERV e justificado em DOC SEI nº 123859161. · Para que onde se lê: LOTE 3ItemDescritivoMarcaQUANTIDADEUNIDADEVALOR UNITÁRIOVALOR TOTAL3TOALHA UMEDECIDABABY FREE904.885Pacote contendo 100 unidadeR$ 6,75R$ 6.107.973,75VALOR TOTAL DO LOTE: R$ 6.107.973,75 (seis milhões, cento e sete mil, novecentos e setenta e três reais e setenta e cinco centavos)R$ 6.107.973,75 · Leia-se: LOTE 3ItemDescritivoMarcaQUANTIDADEUNIDADEVALOR UNITÁRIOVALOR TOTAL3TOALHA UMEDECIDABABY CLUB904.885Pacote contendo 100 unidadeR$ 6,75R$ 6.107.973,75VALOR TOTAL DO LOTE: R$ 6.107.973,75 (seis milhões, cento e sete mil, novecentos e setenta e três reais e setenta e cinco centavos)R$ 6.107.973,75 II- Os demais itens deste termo permanecem inalterados.</text:p>
          </table:table-cell>
          <table:table-cell office:value-type="string" table:style-name="ce6">
            <text:p>SEM ALTERAÇÃO</text:p>
          </table:table-cell>
          <table:table-cell office:value-type="string" table:style-name="ce6">
            <text:p>SEM ALTERAÇÃO</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23">
            <text:p><text:a xlink:href="https://acervodigital.sme.prefeitura.sp.gov.br/wp-content/uploads/2026/02/TA-05-2026-ARP-09.SME_.2025-ORLA.pdf">TERMO DE ADITAMENTO Nº 05/SME/2026 DA ATA DE REGISTRO DE PREÇOS Nº 09/SME/2025</text:a></text:p>
          </table:table-cell>
          <table:table-cell office:value-type="string" table:style-name="ce18">
            <text:p>6016.2024/0019721-1</text:p>
          </table:table-cell>
          <table:table-cell office:value-type="string" table:style-name="ce18">
            <text:p>90036/SME/2024</text:p>
          </table:table-cell>
          <table:table-cell office:value-type="string" table:style-name="ce18">
            <text:p>Prorrogação do prazo de vigência da ata de registro de preços nº 09/SME/2025, pelo período de 12 (doze) meses, a partir de 07/02/2026.</text:p>
          </table:table-cell>
          <table:table-cell office:value-type="date" office:date-value="2026-02-07T00:00:00" table:style-name="ce21">
            <text:p>07/02/2026</text:p>
          </table:table-cell>
          <table:table-cell office:value-type="date" office:date-value="2027-02-06T00:00:00" table:style-name="ce21">
            <text:p>06/02/2027</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APOSTILAMENTO-ARP-34.SME_.2025-PHOENIX-REAJUSTE.pdf">TERMO DE APOSTILAMENTO 2025 DA ATA DE REGISTRO DE PREÇOS Nº34/SME/2025</text:a></text:p>
          </table:table-cell>
          <table:table-cell office:value-type="string" table:style-name="ce18">
            <text:p>6016.2023/0135230-8</text:p>
          </table:table-cell>
          <table:table-cell office:value-type="string" table:style-name="ce18">
            <text:p>90005/SME/2025</text:p>
          </table:table-cell>
          <table:table-cell office:value-type="string" table:style-name="ce18">
            <text:p>Considerando a ATA DE REGISTRO DE PREÇOS 34/SME/2025, constante no documento SEI 141612157, com extrato em SEI 141715237, publicado no DOC de 03/09/2025, faz necessário seu apostilamento para fazer constar o REAJUSTE DOS PREÇOS CONTRATADOS.</text:p>
          </table:table-cell>
          <table:table-cell office:value-type="string" table:style-name="ce6">
            <text:p>SEM ALTERAÇÃO</text:p>
          </table:table-cell>
          <table:table-cell office:value-type="string" table:style-name="ce6">
            <text:p>SEM ALTERAÇÃO</text:p>
          </table:table-cell>
          <table:table-cell office:value-type="string" table:style-name="ce3">
            <text:p>PHOENIX COMERCIAL E DISTRIBUIDORA LTDA</text:p>
          </table:table-cell>
          <table:table-cell office:value-type="string" table:style-name="ce3">
            <text:p>06.934.847/0001-2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APOSTILAMENTO-ARP-45.SME_.2025-ANDRE-PANINI-REAJUSTE.pdf">TERMO DE APOSTILAMENTO 2026 DA ATA DE REGISTRO DE PREÇOS Nº 45/SME/2025</text:a></text:p>
          </table:table-cell>
          <table:table-cell office:value-type="string" table:style-name="ce18">
            <text:p>6016.2024/0070860-7</text:p>
          </table:table-cell>
          <table:table-cell office:value-type="string" table:style-name="ce18">
            <text:p>90003/SME/2025</text:p>
          </table:table-cell>
          <table:table-cell office:value-type="string" table:style-name="ce18">
            <text:p>Considerando a ATA DE REGISTRO DE PREÇOS 45/SME/2025, constante no documento SEI 146133144, com extrato em SEI 146201799, publicado no DOC de 17/11/2025, faz necessário seu apostilamento para fazer constar o REAJUSTE DOS PREÇOS CONTRATADOS. a) Conforme planilha acostada em SEI 148861439, o novo valor total do LOTE 01 (100%) – passará a ser de R$ 10.131.557,91 (dez milhões cento e trinta e um mil quinhentos e cinquenta e sete reais e noventa e um centavos); LOTE 02 (100%) – passará a ser de R$ 3.069.733,14 (três milhões sessenta e nove mil setecentos e trinta e três reais e quatorze centavos); LOTE 04 (100%) – passará a ser de R$ 2.452.635,28 (dois milhões quatrocentos e cinquenta e dois mil seiscentos e trinta e cinco reais e vinte e oito centavos); LOTE 06 (100%) – passará a ser de R$ 4.799.141,10 (quatro milhões setecentos e noventa e nove mil cento e quarenta e um reais e dez centavos); LOTE 07 (100%) – passará a ser de R$ 1.586.816,30 (um milhão quinhentos e oitenta e seis mil oitocentos e dezesseis reais e trinta centavos), o que irá representar uma variação de 3,8534% nos lotes.</text:p>
          </table:table-cell>
          <table:table-cell office:value-type="string" table:style-name="ce18">
            <text:p>SEM ALTERAÇÃO</text:p>
          </table:table-cell>
          <table:table-cell office:value-type="string" table:style-name="ce18">
            <text:p>SEM ALTERAÇÃO</text:p>
          </table:table-cell>
          <table:table-cell office:value-type="string" table:style-name="ce3">
            <text:p>ANDRE PANINI ALBISSU<text:s/></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APOSTILAMENTO-ARP-26.SME_.2025-LEFLEX-REAJUSTE.pdf">TERMO DE APOSTILAMENHTO/2026 DA ATA DE REGISTRO DE PREÇOS Nº26/SME/2025</text:a></text:p>
          </table:table-cell>
          <table:table-cell office:value-type="string" table:style-name="ce18">
            <text:p>6016.2024/0047016-3</text:p>
          </table:table-cell>
          <table:table-cell office:value-type="string" table:style-name="ce18">
            <text:p>90050/SME/2024</text:p>
          </table:table-cell>
          <table:table-cell office:value-type="string" table:style-name="ce18">
            <text:p>Considerando a ATA DE REGISTRO DE PREÇOS 26/SME/2025, constante no documento SEI 130172568, com extrato em SEI 130441333, publicado no DOC de 04/08/2025, faz necessário seu apostilamento para fazer constar o REAJUSTE DOS PREÇOS CONTRATADOS.</text:p>
          </table:table-cell>
          <table:table-cell office:value-type="string" table:style-name="ce18">
            <text:p>SEM ALTERAÇÃO</text:p>
          </table:table-cell>
          <table:table-cell office:value-type="string" table:style-name="ce18">
            <text:p>SEM ALTERAÇÃO</text:p>
          </table:table-cell>
          <table:table-cell office:value-type="string" table:style-name="ce3">
            <text:p>LEFLEX MAGAZINE LTDA</text:p>
          </table:table-cell>
          <table:table-cell office:value-type="string" table:style-name="ce3">
            <text:p>49.577.189/0001-79</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APOSTILAMENTO-ARP-27.SME_.2025-POLAR-REAJUSTE.pdf">TERMO DE APOSTILAMENHTO/2026 DA ATA DE REGISTRO DE PREÇOS Nº27/SME/2025</text:a></text:p>
          </table:table-cell>
          <table:table-cell office:value-type="string" table:style-name="ce3">
            <text:p>6016.2024/0047016-3</text:p>
          </table:table-cell>
          <table:table-cell office:value-type="string" table:style-name="ce3">
            <text:p>90050/SME/2024</text:p>
          </table:table-cell>
          <table:table-cell office:value-type="string" table:style-name="ce18">
            <text:p>Considerando a ATA DE REGISTRO DE PREÇOS 27/SME/2025, constante no documento SEI 130173068, com extrato em SEI 130441843, publicado no DOC de 04/08/2025, faz necessário seu apostilamento para fazer constar o REAJUSTE DOS PREÇOS CONTRATADOS. a)Conforme planilha acostada em SEI 148919615, o novo valor total do LOTE 7 – passará a ser de R$ 437.740,14 (quatrocentos e trinta e sete mil setecentos e quarenta reais e quatorze centavos); LOTE 9 – passará a ser de R$ 534.520,80 (quinhentos e trinta e quatro mil quinhentos e vinte reais e oitenta centavos); LOTE 10 – passará a ser de R$ 553.283,02 (quinhentos e cinquenta e três mil duzentos e oitenta e três reais e dois centavos); LOTE 11 – passará a ser de R$ 464.601,16 (quatrocentos e sessenta e quatro mil seiscentos e um reais e dezesseis centavos); LOTE 12 – passará a ser de R$ 322.872,16 (trezentos e vinte e dois mil oitocentos e setenta e dois reais e dezesseis centavos); LOTE 13 – passará a ser de R$ 557.062,46 (quinhentos e cinquenta e sete mil e sessenta e dois reais e quarenta e seis centavos), o que irá representar uma variação de 3,8344% nos lotes</text:p>
          </table:table-cell>
          <table:table-cell office:value-type="string" table:style-name="ce18">
            <text:p>SEM ALTERAÇÃO</text:p>
          </table:table-cell>
          <table:table-cell office:value-type="string" table:style-name="ce18">
            <text:p>SEM ALTERAÇÃO</text:p>
          </table:table-cell>
          <table:table-cell office:value-type="string" table:style-name="ce3">
            <text:p>POLAR INDÚSTRIA E COMÉRCIO DE COLCHÕES LTDA</text:p>
          </table:table-cell>
          <table:table-cell office:value-type="string" table:style-name="ce3">
            <text:p>04.477.018/0001-3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A-ATA-DE-REGISTRO-DE-PRECOS-N.15-SME-2025.pdf">TERMO DE APOSTILAMENTO/2025 DA ATA DE REGISTRO DE PREÇOS Nº15/SME/2025</text:a></text:p>
          </table:table-cell>
          <table:table-cell office:value-type="string" table:style-name="ce18">
            <text:p>6016.2024/0018367-9</text:p>
          </table:table-cell>
          <table:table-cell office:value-type="string" table:style-name="ce18">
            <text:p>90001/SME/2025</text:p>
          </table:table-cell>
          <table:table-cell office:value-type="string" table:style-name="ce18">
            <text:p>Considerando a ATA DE REGISTRO DE PREÇOS Nº 15/SME/2025, constante em documentos SEI 123000986, com extrato em SEI 123031821, publicado em DOC de 03/04/2025, faz necessário seu apostilamento para fazer constar a correção em relação aos quantitativos, de acordo com o solicitado em SEI 123527387, em encaminhamento da SME/COSERV e justificado em DOC SEI nº 123527387. · Para que onde se lê: 3 tipos de docesFornecimento Próprio1 fatia/unid. (min. 60 g)R$ 2,00Leia-se: Tipo II3 tipos de docesFornecimento Próprio3 fatia/unid. (min. 60 g)R$ 2,00 · Para que onde se lê: Frutas: inteira (tipo maçã, pera, banana) ou salada de frutas (com pelo menos 4 tipos frutas da estação)Fornecimento Próprio 150 gramasR$ 0,60Leia-se: Tipo IIFrutas: inteira (tipo maçã, pera, banana) ou salada de frutas (com pelo menos 4 tipos frutas da estação)Fornecimento Próprio 250 gramasR$ 0,60 · Para que onde se lê: Resumo da PropostaItem I: COFFEE BREAK TIPO I COFFEE BREAK - TIPO II - Quantidade:37.767Leia-se: Resumo da PropostaItem II: COFFEE BREAK TIPO II COFFEE BREAK - TIPO II - Quantidade:37.767 · Para que onde se lê: Sachês de adoçanteBom sabor / União / Zero Cal 1 unid.R$ 0,05Leia-se: Sachês de adoçanteBom sabor / União / Zero Cal 2 unid.R$ 0,05 II- Os demais itens deste termo permanecem inalterados.</text:p>
          </table:table-cell>
          <table:table-cell table:number-columns-repeated="2" table:style-name="ce18"/>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A-ATA-DE-REGISTRO-DE-PRECOS-N.15-SME-2025-1.pdf">TERMO DE APOSTILAMENTO/2025 DA ATA DE REGISTRO DE PREÇOS Nº15/SME/2025</text:a></text:p>
          </table:table-cell>
          <table:table-cell office:value-type="string" table:style-name="ce18">
            <text:p>6016.2024/0018367-9</text:p>
          </table:table-cell>
          <table:table-cell office:value-type="string" table:style-name="ce18">
            <text:p>90001/SME/2025</text:p>
          </table:table-cell>
          <table:table-cell office:value-type="string" table:style-name="ce18">
            <text:p>Onde se lê:1 Balde tipo cooler com gelo suficiente para atendimento ao evento para cada 50 pessoas Fornecimento Próprio 3 unid. (200ml) R$ 0,02.Leia-se:Copos descartáveis de celulose para suco ou refrigerante Fornecimento Próprio 3 unid. (200ml) R$ 0,02.1 Balde tipo cooler com gelo suficiente para atendimento ao evento para cada 50 pessoas Fornecimento Próprio - R$ 0,04.Onde se lê:Chá (1 tipo) (Servido em garrafa com Água quente + sachê) Leão/Barão/Real 100 ml R$ 0,40.Água Mineral sem gás Cristal/Minalba/Igarape 300 ml R$ 0,20.Água Mineral com gás Cristal/Minalba/Igarape 100 ml R$ 0,40.Leia-se:Chá (1 tipo) (Servido em garrafa com água quente + sachê) Leão/Barão/Real 100 ml R$ 0,25.Água Mineral sem gás Cristal/Minalba/Igarape 300 ml R$ 0,40.Água Mineral com gás Cristal/Minalba/Igarape 100 ml R$ 0,20. II- Os demais itens deste termo permanecem inalterados.</text:p>
          </table:table-cell>
          <table:table-cell office:value-type="string" table:style-name="ce22">
            <text:p>SEM ALTERAÇÃO</text:p>
          </table:table-cell>
          <table:table-cell office:value-type="string" table:style-name="ce22">
            <text:p>SEM ALTERAÇÃO</text:p>
          </table:table-cell>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A-ATA-DE-REGISTRO-DE-PRECOS-N.15-SME-2025-3.pdf">TERMO DE APOSTILAMENTO/2025 DA ATA DE REGISTRO DE PREÇOS Nº15/SME/2025</text:a></text:p>
          </table:table-cell>
          <table:table-cell office:value-type="string" table:style-name="ce18">
            <text:p>6016.2024/0018367-9</text:p>
          </table:table-cell>
          <table:table-cell office:value-type="string" table:style-name="ce18">
            <text:p>90001/SME/2025</text:p>
          </table:table-cell>
          <table:table-cell office:value-type="string" table:style-name="ce18">
            <text:p>Considerando a ATA DE REGISTRO DE PREÇOS Nº 15/SME/2025, constante em documento SEI 101518508, com extrato em SEI 123000986, publicado em DOC de 03/04/2024, faz necessário seu apostilamento para fazer constar a adequação ao Parecer da PGM no item que trata de Reajuste de Preços, de acordo com o Encaminhamento em SEI 128971117.Onde se lê: "10.1 Os preços inicialmente contratados são fixos e irreajustáveis no prazo de um ano contado da data do orçamento estimado, em 12/11/2024. 10.2 Após o interregno de um ano, e independentemente de pedido do contratado, os preços iniciais serão reajustados, mediante a aplicação, pelo contratante(...)."Leia-se:"10.1 Os preços inicialmente contratados são fixos e irreajustáveis no prazo de um ano contado da data do orçamento estimado, em 11/12/2024. 10.2 Após o interregno de um ano, e independentemente de pedido do contratado, os preços iniciais serão reajustados, mediante a aplicação, pelo contratante, do índice do reajuste(...).II- Os demais termos permanecem inalterados.</text:p>
          </table:table-cell>
          <table:table-cell table:number-columns-repeated="2" table:style-name="ce18"/>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APOSTILAMENTO-ARP-15.SME_.2025-AMBP-REAJUSTE.pdf">TERMO DE APOSTILAMENTO/2026 DA ATA DE REGISTRO DE PREÇOS Nº15/SME/2025</text:a></text:p>
          </table:table-cell>
          <table:table-cell office:value-type="string" table:style-name="ce18">
            <text:p>6016.2024/0018367-9</text:p>
          </table:table-cell>
          <table:table-cell office:value-type="string" table:style-name="ce18">
            <text:p>90001/SME/2025</text:p>
          </table:table-cell>
          <table:table-cell office:value-type="string" table:style-name="ce18">
            <text:p>Considerando a ATA DE REGISTRO DE PREÇOS 15/SME/2025, constante no documento SEI 123000986, com extrato em SEI 123031821, publicado no DOC de 03/04/2025, faz necessário seu apostilamento para fazer constar o REAJUSTE DOS PREÇOS CONTRATADOS.<text:s/></text:p>
          </table:table-cell>
          <table:table-cell office:value-type="string" table:style-name="ce18">
            <text:p>SEM ALTERAÇÃO</text:p>
          </table:table-cell>
          <table:table-cell office:value-type="string" table:style-name="ce18">
            <text:p>SEM ALTERAÇÃO</text:p>
          </table:table-cell>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4/TA-48-2026-ARP-15.SME_.2025-AMBP-PROMOCOES.pdf">TERMO DE ADITAMENTO Nº 48/SME/2026 DA ATA DE REGISTRO DE PREÇOS Nº 15/SME/2025</text:a></text:p>
          </table:table-cell>
          <table:table-cell office:value-type="string" table:style-name="ce18">
            <text:p>6016.2024/0018367-9</text:p>
          </table:table-cell>
          <table:table-cell office:value-type="string" table:style-name="ce18">
            <text:p>90001/SME/2025</text:p>
          </table:table-cell>
          <table:table-cell office:value-type="string" table:style-name="ce18">
            <text:p>Prorrogação do prazo de vigência da ata de registro de preços nº 15/sme/2025, pelo período de 12 (doze) meses, a partir de 01/04/2026.</text:p>
          </table:table-cell>
          <table:table-cell office:value-type="date" office:date-value="2026-04-01T00:00:00" table:style-name="ce24">
            <text:p>01/04/2026</text:p>
          </table:table-cell>
          <table:table-cell office:value-type="date" office:date-value="2027-03-30T00:00:00" table:style-name="ce21">
            <text:p>30/03/2027</text:p>
          </table:table-cell>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2/APOSTILAMENTO-ARP-25.SME_.2025-JUSTO-REAJUSTE.pdf">TERMO DE APOSTILAMENTO/2026 DA ATA DE REGISTRO DE PREÇOS Nº25/SME/2025</text:a></text:p>
          </table:table-cell>
          <table:table-cell office:value-type="string" table:style-name="ce18">
            <text:p>6016.2024/0084363-6</text:p>
          </table:table-cell>
          <table:table-cell office:value-type="string" table:style-name="ce18">
            <text:p>90007/SME/2025</text:p>
          </table:table-cell>
          <table:table-cell office:value-type="string" table:style-name="ce18">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9112646.</text:p>
          </table:table-cell>
          <table:table-cell office:value-type="string" table:style-name="ce18">
            <text:p>SEM ALTERAÇÃO</text:p>
          </table:table-cell>
          <table:table-cell office:value-type="string" table:style-name="ce18">
            <text:p>SEM ALTERAÇÃO</text:p>
          </table:table-cell>
          <table:table-cell office:value-type="string" table:style-name="ce3">
            <text:p>JUSTO MÓVEIS E TRANSPORTES LTDA</text:p>
          </table:table-cell>
          <table:table-cell office:value-type="string" table:style-name="ce3">
            <text:p>20.252.467/0001-36</text:p>
          </table:table-cell>
          <table:table-cell table:number-columns-repeated="16375"/>
        </table:table-row>
        <table:table-row table:style-name="ro1">
          <table:table-cell office:value-type="string" table:content-validation-name="val1" table:style-name="ce18">
            <text:p>COCEU</text:p>
          </table:table-cell>
          <table:table-cell office:value-type="string" table:style-name="ce19">
            <text:p><text:a xlink:href="https://acervodigital.sme.prefeitura.sp.gov.br/wp-content/uploads/2026/05/TERMO-DE-APOSTILAMENTO2026-DA-ATA-DE-REGISTRO-DE-PRECOS-N.014-SME-2025.pdf">TERMO DE APOSTILAMENTO/2026 DA ATA DE REGISTRO DE PREÇOS Nº014/SME/2025</text:a></text:p>
          </table:table-cell>
          <table:table-cell office:value-type="string" table:style-name="ce18">
            <text:p>6016.2024/0144247-3</text:p>
          </table:table-cell>
          <table:table-cell office:value-type="string" table:style-name="ce18">
            <text:p>90008/SME/2025</text:p>
          </table:table-cell>
          <table:table-cell office:value-type="string" table:style-name="ce18">
            <text:p>Considerando a ATA DE REGISTRO DE PREÇOS 14/SME/2025, constante no documento SEI 120409887, com extrato em SEI 120830123, publicado no DOC de 05/03/2025, faz necessário seu apostilamento para fazer constar a retificação da data de orçamento estimado, de acordo com o solicitado em SEI 149195445, em encaminhamento da SME/COCEU. - Para que onde se lê: " 10.1. Os preços inicialmente contratados são fixos e irreajustáveis no prazo de um ano contado da data do orçamento estimado, em 13/02/2025." - Leia-se: " 10.1. Os preços inicialmente contratados são fixos e irreajustáveis no prazo de um ano contado da data do orçamento estimado, em 30/12/2024." II-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5">
            <text:p>NT INDUSTRIA E COMERCIO DE CONFECÇÕES LTDA.</text:p>
          </table:table-cell>
          <table:table-cell office:value-type="string" table:style-name="ce3">
            <text:p>40.754.191/0001-00</text:p>
          </table:table-cell>
          <table:table-cell table:number-columns-repeated="16375"/>
        </table:table-row>
        <table:table-row table:style-name="ro1">
          <table:table-cell office:value-type="string" table:content-validation-name="val1" table:style-name="ce18">
            <text:p>COCEU</text:p>
          </table:table-cell>
          <table:table-cell office:value-type="string" table:style-name="ce19">
            <text:p><text:a xlink:href="https://acervodigital.sme.prefeitura.sp.gov.br/wp-content/uploads/2026/02/APOSTILAMENTO-ARP-14.SME_.2025-NT-REAJUSTE.pdf">TERMO DE APOSTILAMENTO/2026 DA ATA DE REGISTRO DE PREÇOS Nº014/SME/2025</text:a></text:p>
          </table:table-cell>
          <table:table-cell office:value-type="string" table:style-name="ce18">
            <text:p>6016.2024/0144247-3</text:p>
          </table:table-cell>
          <table:table-cell office:value-type="string" table:style-name="ce18">
            <text:p>90008/SME/2025</text:p>
          </table:table-cell>
          <table:table-cell office:value-type="string" table:style-name="ce18">
            <text:p>Considerando a ATA DE REGISTRO DE PREÇOS 14/SME/2025, constante no documento SEI 120409887, com extrato em SEI 120830123, publicado no DOC de 05/03/2025, faz necessário seu apostilamento para fazer constar o REAJUSTE DOS PREÇOS CONTRATADOS.</text:p>
          </table:table-cell>
          <table:table-cell office:value-type="string" table:style-name="ce18">
            <text:p>SEM ALTERAÇÃO</text:p>
          </table:table-cell>
          <table:table-cell office:value-type="string" table:style-name="ce18">
            <text:p>SEM ALTERAÇÃO</text:p>
          </table:table-cell>
          <table:table-cell office:value-type="string" table:style-name="ce5">
            <text:p>NT INDUSTRIA E COMERCIO DE CONFECÇÕES LTDA.</text:p>
          </table:table-cell>
          <table:table-cell office:value-type="string" table:style-name="ce3">
            <text:p>40.754.191/0001-00</text:p>
          </table:table-cell>
          <table:table-cell table:number-columns-repeated="16375"/>
        </table:table-row>
        <table:table-row table:style-name="ro1">
          <table:table-cell office:value-type="string" table:content-validation-name="val1" table:style-name="ce18">
            <text:p>COCEU</text:p>
          </table:table-cell>
          <table:table-cell office:value-type="string" table:style-name="ce19">
            <text:p><text:a xlink:href="https://acervodigital.sme.prefeitura.sp.gov.br/wp-content/uploads/2026/03/TA-20-2026-ARP-14.SME_.2025-NT-INDUSTRIA.pdf">TERMO DE ADITAMENTO Nº 20/SME/2026 DA ATA DE REGISTRO DE PREÇOS Nº 14/SME/2025</text:a></text:p>
          </table:table-cell>
          <table:table-cell office:value-type="string" table:style-name="ce18">
            <text:p>6016.2024/0144247-3</text:p>
          </table:table-cell>
          <table:table-cell office:value-type="string" table:style-name="ce18">
            <text:p>90008/SME/2025</text:p>
          </table:table-cell>
          <table:table-cell office:value-type="string" table:style-name="ce18">
            <text:p>Prorrogação da ata de registro de preço 14/SME/2025 , por 12 (doze) meses, a partir de 25/02/2026.</text:p>
          </table:table-cell>
          <table:table-cell office:value-type="date" office:date-value="2026-02-25T00:00:00" table:style-name="ce22">
            <text:p>25/02/2026</text:p>
          </table:table-cell>
          <table:table-cell office:value-type="date" office:date-value="2027-02-24T00:00:00" table:style-name="ce22">
            <text:p>24/02/2027</text:p>
          </table:table-cell>
          <table:table-cell office:value-type="string" table:style-name="ce5">
            <text:p>NT INDUSTRIA E COMERCIO DE CONFECÇÕES LTDA.</text:p>
          </table:table-cell>
          <table:table-cell office:value-type="string" table:style-name="ce3">
            <text:p>40.754.191/0001-00</text:p>
          </table:table-cell>
          <table:table-cell table:number-columns-repeated="16375"/>
        </table:table-row>
        <table:table-row table:style-name="ro1">
          <table:table-cell office:value-type="string" table:content-validation-name="val1" table:style-name="ce18">
            <text:p>COCEU</text:p>
          </table:table-cell>
          <table:table-cell office:value-type="string" table:style-name="ce19">
            <text:p><text:a xlink:href="https://acervodigital.sme.prefeitura.sp.gov.br/wp-content/uploads/2026/03/TA-17-2026-ARP-13.SME_.2025-FGR2.pdf">TERMO DE ADITAMENTO Nº 17/SME/2026 DA ATA DE REGISTRO DE PREÇOS Nº 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3/SME/2025 , por 12 (doze) meses, a partir de 28/02/2026.</text:p>
          </table:table-cell>
          <table:table-cell office:value-type="date" office:date-value="2026-02-28T00:00:00" table:style-name="ce21">
            <text:p>28/02/2026</text:p>
          </table:table-cell>
          <table:table-cell office:value-type="date" office:date-value="2027-02-27T00:00:00" table:style-name="ce21">
            <text:p>27/02/2027</text:p>
          </table:table-cell>
          <table:table-cell office:value-type="string" table:style-name="ce5">
            <text:p>FGR2 SOLUÇÕES EM IMPRESSÕES LTDA<text:s/></text:p>
          </table:table-cell>
          <table:table-cell office:value-type="string" table:style-name="ce3">
            <text:p>23.607.715/0001-02</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POSTILAMENTO2025-DA-ATA-DE-REGISTRO-DE-PRECOS-N.19-SME-2025.pdf">APOSTILAMENTO/2025 DA ATA DE REGISTRO DE PREÇOS Nº19/SME/2025</text:a></text:p>
          </table:table-cell>
          <table:table-cell office:value-type="string" table:style-name="ce18">
            <text:p>6016.2024/0061791-1</text:p>
          </table:table-cell>
          <table:table-cell office:value-type="string" table:style-name="ce18">
            <text:p>90009/SME/2025</text:p>
          </table:table-cell>
          <table:table-cell office:value-type="string" table:style-name="ce18">
            <text:p>Considerando a ATA DE REGISTRO DE PREÇOS 19/SME/2025, constante no documento SEI 125931254 com extrato em SEI 126351438, publicado no DOC de 27/05/2025, faz necessário seu apostilamento para fazer constar a retificação da data do orçamento estimado, de acordo com a solicitação de SME/COSERV em SEI n° 127675118. - Para que onde se lê: 7.1. Os preços inicialmente contratados são fixos e irreajustáveis no prazo de um ano contado da data do orçamento estimado, em 08/04/2025. Leia-se: 7.1. Os preços inicialmente contratados são fixos e irreajustáveis no prazo de um ano contado da data do orçamento estimado, em 21/01/2025. II-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R.F. GORY COMERCIAL LTDA<text:s/></text:p>
          </table:table-cell>
          <table:table-cell office:value-type="string" table:style-name="ce18">
            <text:p>10.372.062/0001-8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POSTILAMENTO2025-DA-ATA-DE-REGISTRO-DE-PRECOS-N.19-SME-2025-1.pdf">APOSTILAMENTO/2025 DA ATA DE REGISTRO DE PREÇOS Nº19/SME/2025</text:a></text:p>
          </table:table-cell>
          <table:table-cell office:value-type="string" table:style-name="ce18">
            <text:p>6016.2024/0061791-1</text:p>
          </table:table-cell>
          <table:table-cell office:value-type="string" table:style-name="ce18">
            <text:p>90009/SME/2025</text:p>
          </table:table-cell>
          <table:table-cell office:value-type="string" table:style-name="ce18">
            <text:p>Considerando a ATA DE REGISTRO DE PREÇOS 19/SME/2025, constante no documento SEI 125931254, com extrato em SEI 126351438, publicado no DOC de 27/05/2025, faz necessário seu apostilamento para fazer constar o REAJUSTE DOS PREÇOS. a) Conforme planilha acostada em SEI 150633347, o novo valor total do ITEM 1 passará a ser de R$ 715.213,80 (setecentos e quinze mil duzentos e treze reais e oitenta centavos), o que irá representar uma variação de 3,8016 % nos itens. ITEM DO EDITALESPECIFICAÇÃOMARCA/MODELOQtde.Valor UNITÁRIOVALORTOTAL Valor UNITÁRIOREAJUSTADOVALOR TOTALITEM 1 Shampoo Infantil -características descritas ne Anexo I e seu apêndice "A’ do Edital, inclusive no que diz respeito a embalagem,rotulagem e entrega. Tralala 450mI 81.090 R$ 8,50 R$ 689.265,00 R$ 8,82 R$ 715.213,80 II-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R.F. GORY COMERCIAL LTDA<text:s/></text:p>
          </table:table-cell>
          <table:table-cell office:value-type="string" table:style-name="ce18">
            <text:p>10.372.062/0001-8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POSTILAMENTO2025-DA-ATA-DE-REGISTRO-DE-PRECOS-N.20-SME-2025.pdf">APOSTILAMENTO/2025 DA ATA DE REGISTRO DE PREÇOS Nº20/SME/2025</text:a></text:p>
          </table:table-cell>
          <table:table-cell office:value-type="string" table:style-name="ce18">
            <text:p>6016.2024/0061791-1</text:p>
          </table:table-cell>
          <table:table-cell office:value-type="string" table:style-name="ce18">
            <text:p>90009/SME/2025</text:p>
          </table:table-cell>
          <table:table-cell office:value-type="string" table:style-name="ce18">
            <text:p>Considerando a ATA DE REGISTRO DE PREÇOS 20/SME/2025, constante no documento SEI 125937410 com extrato em SEI 126353160, publicado no DOC de 27/05/2025, faz necessário seu apostilamento para fazer constar a retificação da data do orçamento estimado, de acordo com a solicitação de SME/COSERV em SEI n° 127675118. - Para que onde se lê: 7.1. Os preços inicialmente contratados são fixos e irreajustáveis no prazo de um ano contado da data do orçamento estimado, em 22/04/2025. Leia-se: 7.1. Os preços inicialmente contratados são fixos e irreajustáveis no prazo de um ano contado da data do orçamento estimado, em 21/01/2025. II-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PATAMAR COMÉRCIO DE PRODUTOS EM GERAL LTDA</text:p>
          </table:table-cell>
          <table:table-cell office:value-type="string" table:style-name="ce18">
            <text:p>20.686.693/0001-2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3/Apost.-ARP-20.SME_.2025-PATAMAR-Reajuste.pdf">APOSTILAMENTO/2026 DA ATA DE REGISTRO DE PREÇOS Nº20/SME/2025</text:a></text:p>
          </table:table-cell>
          <table:table-cell office:value-type="string" table:style-name="ce18">
            <text:p>6016.2024/0061791-1</text:p>
          </table:table-cell>
          <table:table-cell office:value-type="string" table:style-name="ce18">
            <text:p>90009/SME/2025</text:p>
          </table:table-cell>
          <table:table-cell office:value-type="string" table:style-name="ce18">
            <text:p>Considerando a ATA DE REGISTRO DE PREÇOS 20/SME/2025, constante no documento SEI 125937410 com extrato em SEI 126353160, publicado no DOC de 27/05/2025, faz necessário seu apostilamento para fazer constar a retificação da data do orçamento estimado, de acordo com a solicitação de SME/COSERV em SEI n° 127675118. - Para que onde se lê: 7.1. Os preços inicialmente contratados são fixos e irreajustáveis no prazo de um ano contado da data do orçamento estimado, em 22/04/2025. Leia-se: 7.1. Os preços inicialmente contratados são fixos e irreajustáveis no prazo de um ano contado da data do orçamento estimado, em 21/01/2025. II-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PATAMAR COMÉRCIO DE PRODUTOS EM GERAL LTDA</text:p>
          </table:table-cell>
          <table:table-cell office:value-type="string" table:style-name="ce18">
            <text:p>20.686.693/0001-25</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109-SME-2025-DA-ATA-DE-REGISTRO-DE-PRECOS-N.06-SME-2024.pdf">TERMO DE ADITAMENTO Nº109/SME/2025 DA ATA DE REGISTRO DE PREÇOS Nº06/SME/2024</text:a></text:p>
          </table:table-cell>
          <table:table-cell office:value-type="string" table:style-name="ce18">
            <text:p>6016.2023/0109219-5</text:p>
          </table:table-cell>
          <table:table-cell office:value-type="string" table:style-name="ce18">
            <text:p>90001/SME/2024</text:p>
          </table:table-cell>
          <table:table-cell office:value-type="string" table:style-name="ce18">
            <text:p>Prorrogação do prazo de vigência da Ata de Registro de Preços nº 06/SME/2024, pelo período de 12 (doze) meses, a partir de 15/07/2025</text:p>
          </table:table-cell>
          <table:table-cell office:value-type="string" table:style-name="ce18">
            <text:p>15/07/202514/07/2026</text:p>
          </table:table-cell>
          <table:table-cell table:style-name="ce18"/>
          <table:table-cell office:value-type="string" table:style-name="ce18">
            <text:p>ECO AZUL SOLUÇÕES LTDA</text:p>
          </table:table-cell>
          <table:table-cell office:value-type="string" table:style-name="ce18">
            <text:p>16.928.694/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DE-REGISTRO-DE-PRECOS-N.06-SME-2024.pdf">TERMO DE APOSTILAMENTO/2025 DA ATA DE REGISTRO DE PREÇOS Nº06/SME/2024</text:a></text:p>
          </table:table-cell>
          <table:table-cell office:value-type="string" table:style-name="ce18">
            <text:p>6016.2023/0109219-5</text:p>
          </table:table-cell>
          <table:table-cell office:value-type="string" table:style-name="ce18">
            <text:p>90001/SME/2024</text:p>
          </table:table-cell>
          <table:table-cell office:value-type="string" table:style-name="ce18">
            <text:p>Considerando a Ata de Registro de Preços nº 06/SME/2024, constante no documento SEI 106717447 com extrato em SEI 106975026, publicado no DOC de 18/07/2024, faz necessário seu apostilamento para fazer constar o REAJUSTE DOS PREÇOS CONTRAT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ECO AZUL SOLUÇÕES LTDA</text:p>
          </table:table-cell>
          <table:table-cell office:value-type="string" table:style-name="ce18">
            <text:p>16.928.694/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6-DA-ATA-DE-REGISTRO-DE-PRECOS-N.06-SME-2024.pdf">TERMO DE APOSTILAMENTO/2026 DA ATA DE REGISTRO DE PREÇOS Nº06/SME/2024</text:a></text:p>
          </table:table-cell>
          <table:table-cell office:value-type="string" table:style-name="ce18">
            <text:p>6016.2023/0109219-5</text:p>
          </table:table-cell>
          <table:table-cell office:value-type="string" table:style-name="ce18">
            <text:p>90001/SME/2024</text:p>
          </table:table-cell>
          <table:table-cell office:value-type="string" table:style-name="ce18">
            <text:p>Considerando a ATA DE REGISTRO DE PREÇOS 06/SME/2024, constante no documento SEI 106717447, com extrato em SEI 106975026, publicado no DOC de 18/07/2024, faz necessário seu apostilamento para fazer constar o REAJUSTE DOS PREÇOS CONTRATADOS. Conforme planilha acostada em SEI 151439841, o novo valor total do LOTE 3 - passará a ser de R$ 4.625.104,29 (quatro milhões, seiscentos e vinte e cinco mil, cento e quatro reais e vinte e nove centavos) o que irá representar uma variação de 3,8534% no item. LOTEOBJETOQUANTIDADE VLR UNITÁRIO REAJUSTADOVALOR TOTAL 3CONJUNTO REFEITÓRIO EMEI4.317 R$ 1.071,37R$ 4.625.104,29 II-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5">
            <text:p>ECO AZUL SOLUÇÕES LTDA</text:p>
          </table:table-cell>
          <table:table-cell office:value-type="string" table:style-name="ce6">
            <text:p>16.928.694/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4/TA-38-2026-ARP-16.SME_.2025-ONIX.pdf">TERMO DE ADITAMENTO Nº 38/SME/2026 DA ATA DE REGISTRO DE PREÇOS Nº 16/SME/2025</text:a></text:p>
          </table:table-cell>
          <table:table-cell office:value-type="string" table:style-name="ce18">
            <text:p>6016.2024/0014929-2</text:p>
          </table:table-cell>
          <table:table-cell office:value-type="string" table:style-name="ce3">
            <text:p>90031/SME/2024</text:p>
          </table:table-cell>
          <table:table-cell office:value-type="string" table:style-name="ce18">
            <text:p>Prorrogação da ata de registro de preço 16/SME/2025, por 12 (doze) meses, a partir de 15/04/2026.</text:p>
          </table:table-cell>
          <table:table-cell office:value-type="date" office:date-value="2026-04-15T00:00:00" table:style-name="ce22">
            <text:p>15/04/2026</text:p>
          </table:table-cell>
          <table:table-cell office:value-type="date" office:date-value="2027-04-14T00:00:00" table:style-name="ce22">
            <text:p>14/04/2027</text:p>
          </table:table-cell>
          <table:table-cell office:value-type="string" table:style-name="ce18">
            <text:p>ONIX-BRASIL COMERCIAL LTDA</text:p>
          </table:table-cell>
          <table:table-cell office:value-type="string" table:style-name="ce18">
            <text:p>02.119.775/0001-06<text:s/></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4/TA-40-2026-ARP-18.SME_.2025-WESLEY.pdf">TERMO DE ADITAMENTO Nº 40/SME/2026 DA ATA DE REGISTRO DE PREÇOS Nº 18/SME/2025</text:a></text:p>
          </table:table-cell>
          <table:table-cell office:value-type="string" table:style-name="ce18">
            <text:p>6016.2024/0014929-2</text:p>
          </table:table-cell>
          <table:table-cell office:value-type="string" table:style-name="ce3">
            <text:p>90031/SME/2024</text:p>
          </table:table-cell>
          <table:table-cell office:value-type="string" table:style-name="ce18">
            <text:p>Prorrogação da ata de registro de preço 18/sme/2025, por 12 (doze) meses, a partir de 17/04/2026.</text:p>
          </table:table-cell>
          <table:table-cell office:value-type="date" office:date-value="2026-04-17T00:00:00" table:style-name="ce21">
            <text:p>17/04/2026</text:p>
          </table:table-cell>
          <table:table-cell office:value-type="date" office:date-value="2027-04-16T00:00:00" table:style-name="ce21">
            <text:p>16/04/2027</text:p>
          </table:table-cell>
          <table:table-cell office:value-type="string" table:style-name="ce18">
            <text:p>WESLEY DIONE GRANJA</text:p>
          </table:table-cell>
          <table:table-cell office:value-type="string" table:style-name="ce18">
            <text:p>31.301.174/0001-1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4/Apost.-ARP-28.SME_.2025-ANDRE-PANINI-Reajuste.pdf">APOSTILAMENTO/2026 DA ATA DE REGISTRO DE PREÇOS <text:s/>Nº 28/SME/2025</text:a></text:p>
          </table:table-cell>
          <table:table-cell office:value-type="string" table:style-name="ce18">
            <text:p>6016.2024/0057923-8</text:p>
          </table:table-cell>
          <table:table-cell office:value-type="string" table:style-name="ce3">
            <text:p>90011/SME/2025</text:p>
          </table:table-cell>
          <table:table-cell office:value-type="string" table:style-name="ce18">
            <text:p>Considerando a ata de registro de preços 28/SME/2025, constante no documento sei 146024769, com extrato em sei 146168304, publicado no doc de 17/11/2025, faz necessário seu apostilamento para fazer constar o reajuste dos preços contratados.</text:p>
          </table:table-cell>
          <table:table-cell office:value-type="date" office:date-value="2026-03-03T00:00:00" table:style-name="ce21">
            <text:p>03/03/2026</text:p>
          </table:table-cell>
          <table:table-cell office:value-type="date" office:date-value="2026-11-12T00:00:00" table:style-name="ce21">
            <text:p>12/11/2026</text:p>
          </table:table-cell>
          <table:table-cell office:value-type="string" table:style-name="ce18">
            <text:p>ANDRE PANINI ALBISSU<text:s/></text:p>
          </table:table-cell>
          <table:table-cell office:value-type="string" table:style-name="ce18">
            <text:p>08.885.380/0001-09</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4/Apost.-ARP-29.SME_.2025-DECIO-Reajuste.pdf">APOSTILAMENTO/2026 DA ATA DE REGISTRO DE PREÇOS <text:s/>Nº 29/SME/2025</text:a></text:p>
          </table:table-cell>
          <table:table-cell office:value-type="string" table:style-name="ce18">
            <text:p>6016.2024/0057923-8</text:p>
          </table:table-cell>
          <table:table-cell office:value-type="string" table:style-name="ce3">
            <text:p>90011/SME/2025</text:p>
          </table:table-cell>
          <table:table-cell office:value-type="string" table:style-name="ce18">
            <text:p>Considerando a ata de registro de preços 29/sme/2025, constante no documento sei 130666216, com extrato em sei 131265404, publicado no doc de 15/08/2025, faz necessário seu apostilamento para fazer constar o reajuste dos preços contratados.</text:p>
          </table:table-cell>
          <table:table-cell office:value-type="date" office:date-value="2026-03-03T00:00:00" table:style-name="ce22">
            <text:p>03/03/2026</text:p>
          </table:table-cell>
          <table:table-cell office:value-type="date" office:date-value="2026-08-12T00:00:00" table:style-name="ce22">
            <text:p>12/08/2026</text:p>
          </table:table-cell>
          <table:table-cell office:value-type="string" table:style-name="ce18">
            <text:p>DECIO DRUCZKOWSKI INDÚSTRIA E COMÉRCIO DE MÓVEIS</text:p>
          </table:table-cell>
          <table:table-cell office:value-type="string" table:style-name="ce18">
            <text:p>10.487.864/0001-33</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123-SME-2025-DA-ATA-E-REGISTRO-DE-PRECOS-N.8-SME-2024.pdf">TERMO DE ADITAMENTO Nº123/SME/2025 DA ATA E REGISTRO DE PREÇOS Nº 08/SME/2024</text:a></text:p>
          </table:table-cell>
          <table:table-cell office:value-type="string" table:style-name="ce18">
            <text:p>6016.2023/0139509-0</text:p>
          </table:table-cell>
          <table:table-cell office:value-type="string" table:style-name="ce18">
            <text:p>90023/SME/2024</text:p>
          </table:table-cell>
          <table:table-cell office:value-type="string" table:style-name="ce18">
            <text:p>Prorrogação do prazo de vigência da Ata de Registro de Preços nº 08/SME/2024, Lotes 1,5 e 8, pelo período de 12 (doze) meses, a partir de 27/08/2025</text:p>
          </table:table-cell>
          <table:table-cell office:value-type="date" office:date-value="2025-08-27T00:00:00" table:style-name="ce22">
            <text:p>27/08/2025</text:p>
          </table:table-cell>
          <table:table-cell office:value-type="date" office:date-value="2026-08-26T00:00:00" table:style-name="ce22">
            <text:p>26/08/2026</text:p>
          </table:table-cell>
          <table:table-cell office:value-type="string" table:style-name="ce18">
            <text:p>PLENA DISTRIBUIDORA DE MATERIAIS ELÉTRICOS E HIDRÁULICOS LTDA</text:p>
          </table:table-cell>
          <table:table-cell office:value-type="string" table:style-name="ce18">
            <text:p>32.654.902/0001-3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E-REGISTRO-DE-PRECOS-N.08-SME-2024-1.pdf">TERMO DE APOSTILAMENTO/2025 DA ATA E REGISTRO DE PREÇOS Nº 08/SME/2024</text:a></text:p>
          </table:table-cell>
          <table:table-cell office:value-type="string" table:style-name="ce18">
            <text:p>6016.2023/0139509-0</text:p>
          </table:table-cell>
          <table:table-cell office:value-type="string" table:style-name="ce18">
            <text:p>90023/SME/2024</text:p>
          </table:table-cell>
          <table:table-cell office:value-type="string" table:style-name="ce18">
            <text:p>Considerando a ATA DE REGISTRO DE PREÇOS 08/SME/2024, constante no documento SEI 109452508 com extrato em SEI 109498433, publicado no DOC de 29/08/2024, faz necessário seu apostilamento para fazer constar a retificação da data do orçamento estimado, de acordo com a solicitação de SME/COSERV em SEI n° 130965217. - Para que onde se lê: 11.1. Os preços inicialmente contratados são fixos e irreajustáveis no prazo de um ano contado da data do orçamento estimado, em 25/07/2024. - Leia-se: 11.1. Os preços inicialmente contratados são fixos e irreajustáveis no prazo de um ano contado da data do orçamento estimado, em 12/03/2024. II - Os demais termos permanecem inalter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PLENA DISTRIBUIDORA DE MATERIAIS ELÉTRICOS E HIDRÁULICOS LTDA</text:p>
          </table:table-cell>
          <table:table-cell office:value-type="string" table:style-name="ce18">
            <text:p>32.654.902/0001-3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E-REGISTRO-DE-PRECOS-N.08-SME-2024.pdf">TERMO DE APOSTILAMENTO/2025 DA ATA E REGISTRO DE PREÇOS Nº 08/SME/2024</text:a></text:p>
          </table:table-cell>
          <table:table-cell office:value-type="string" table:style-name="ce18">
            <text:p>6016.2023/0139509-0</text:p>
          </table:table-cell>
          <table:table-cell office:value-type="string" table:style-name="ce18">
            <text:p>90023/SME/2024</text:p>
          </table:table-cell>
          <table:table-cell office:value-type="string" table:style-name="ce18">
            <text:p>Considerando a ATA DE REGISTRO DE PREÇOS Nº 08/SME/2024, constante em documentos SEI 109453195, com extrato em SEI 109498433, publicado em DOC de 29/08/2024, faz necessário seu apostilamento para fazer constar o REAJUSTE DOS PREÇOS CONTRAT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PLENA DISTRIBUIDORA DE MATERIAIS ELÉTRICOS E HIDRÁULICOS LTDA</text:p>
          </table:table-cell>
          <table:table-cell office:value-type="string" table:style-name="ce18">
            <text:p>32.654.902/0001-3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post.-ARP-08.SME_.2024-PLENA-Reajuste.pdf">TERMO DE APOSTILAMENTO/2026 DA ATA E REGISTRO DE PREÇOS Nº 08/SME/2024</text:a></text:p>
          </table:table-cell>
          <table:table-cell office:value-type="string" table:style-name="ce18">
            <text:p>6016.2023/0139509-0</text:p>
          </table:table-cell>
          <table:table-cell office:value-type="string" table:style-name="ce18">
            <text:p>90023/SME/2024</text:p>
          </table:table-cell>
          <table:table-cell office:value-type="string" table:style-name="ce18">
            <text:p>Considerando a ata de registro de preços nº 08/sme/2024, constante em documento sei 110097379, com extrato em sei 110110801, publicado em doc de 09/09/2024, faz necessário seu apostilamento para fazer constar o reajuste dos preços contratados, de acordo com a solicitação de sme/coserv em sei 153985298 e manifestação sme/cont/dicont/nurem em sei 154146552.</text:p>
          </table:table-cell>
          <table:table-cell office:value-type="string" table:style-name="ce18">
            <text:p>SEM ALTERAÇÃO</text:p>
          </table:table-cell>
          <table:table-cell office:value-type="string" table:style-name="ce18">
            <text:p>SEM ALTERAÇÃO</text:p>
          </table:table-cell>
          <table:table-cell office:value-type="string" table:style-name="ce18">
            <text:p>PLENA DISTRIBUIDORA DE MATERIAIS ELÉTRICOS E HIDRÁULICOS LTDA</text:p>
          </table:table-cell>
          <table:table-cell office:value-type="string" table:style-name="ce18">
            <text:p>32.654.902/0001-3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DE-REGISTRO-DE-PRECOS-N.09-SME-2024-1.pdf">TERMO DE APOSTILAMENTO/2025 DA ATA DE REGISTRO DE PREÇOS Nº09/SME/2024</text:a></text:p>
          </table:table-cell>
          <table:table-cell office:value-type="string" table:style-name="ce18">
            <text:p>6016.2023/0103361-0</text:p>
          </table:table-cell>
          <table:table-cell office:value-type="string" table:style-name="ce18">
            <text:p>90016/SME/2024</text:p>
          </table:table-cell>
          <table:table-cell office:value-type="string" table:style-name="ce18">
            <text:p>Considerando a ATA DE REGISTRO DE PREÇOS Nº 09/SME/2025, constante em documento SEI 110097379, com extrato em SEI 110110801, publicado em DOC de 09/09/2024, faz necessário seu apostilamento para fazer constar o REAJUSTE DOS PREÇOS CONTRAT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SNOP CORRELATOS INDÚSTRIA E COMÉRCIO LTDA</text:p>
          </table:table-cell>
          <table:table-cell office:value-type="string" table:style-name="ce18">
            <text:p>34.686.134/0001-2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149-SME-2025-DA-ATA-E-REGISTRO-DE-PRECOS-N.09-SME-2024.pdf">TERMO DE ADITAMENTO Nº149/SME/2025 DA ATA E REGISTRO DE PREÇOS Nº 09/SME/2024</text:a></text:p>
          </table:table-cell>
          <table:table-cell office:value-type="string" table:style-name="ce18">
            <text:p>6016.2023/0103361-0</text:p>
          </table:table-cell>
          <table:table-cell office:value-type="string" table:style-name="ce18">
            <text:p>90016/SME/2024</text:p>
          </table:table-cell>
          <table:table-cell office:value-type="string" table:style-name="ce18">
            <text:p>Prorrogação do prazo de vigência da Ata de Registro de Preços nº 09/SME/2024, pelo período de 12 (doze) meses, a partir de 05/09/2025. DATA DA LAVRATURA: 04/07/2025</text:p>
          </table:table-cell>
          <table:table-cell office:value-type="date" office:date-value="2025-07-04T00:00:00" table:style-name="ce22">
            <text:p>04/07/2025</text:p>
          </table:table-cell>
          <table:table-cell office:value-type="date" office:date-value="2026-07-03T00:00:00" table:style-name="ce22">
            <text:p>03/07/2026</text:p>
          </table:table-cell>
          <table:table-cell office:value-type="string" table:style-name="ce18">
            <text:p>SNOP CORRELATOS INDÚSTRIA E COMÉRCIO LTDA</text:p>
          </table:table-cell>
          <table:table-cell office:value-type="string" table:style-name="ce18">
            <text:p>34.686.134/0001-2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POSTILAMENTO2025-DA-ATA-DE-REGISTRO-DE-PRECOS-N.09-SME-2024.pdf">TERMO DE APOSTILAMENTO/2025 DA ATA DE REGISTRO DE PREÇOS Nº09/SME/2024</text:a></text:p>
          </table:table-cell>
          <table:table-cell office:value-type="string" table:style-name="ce18">
            <text:p>6016.2023/0103361-0</text:p>
          </table:table-cell>
          <table:table-cell office:value-type="string" table:style-name="ce18">
            <text:p>90016/SME/2024</text:p>
          </table:table-cell>
          <table:table-cell office:value-type="string" table:style-name="ce18">
            <text:p>Considerando a ATA DE REGISTRO DE PREÇOS Nº 09/SME/2025, constante em documento SEI 110097379, com extrato em SEI 110110801, publicado em DOC de 09/09/2024, faz necessário seu apostilamento para fazer constar o REAJUSTE DOS PREÇOS CONTRATADOS</text:p>
          </table:table-cell>
          <table:table-cell office:value-type="string" table:style-name="ce18">
            <text:p>SEM ALTERAÇÃO</text:p>
          </table:table-cell>
          <table:table-cell office:value-type="string" table:style-name="ce18">
            <text:p>SEM ALTERAÇÃO</text:p>
          </table:table-cell>
          <table:table-cell office:value-type="string" table:style-name="ce18">
            <text:p>SNOP CORRELATOS INDÚSTRIA E COMÉRCIO LTDA</text:p>
          </table:table-cell>
          <table:table-cell office:value-type="string" table:style-name="ce18">
            <text:p>34.686.134/0001-2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post.-ARP-09.SME_.2024-SNOP-Reajuste.pdf">TERMO DE APOSTILAMENTO/2026 DA ATA DE REGISTRO DE PREÇOS Nº09/SME/2024</text:a></text:p>
          </table:table-cell>
          <table:table-cell office:value-type="string" table:style-name="ce18">
            <text:p>6016.2023/0103361-0</text:p>
          </table:table-cell>
          <table:table-cell office:value-type="string" table:style-name="ce18">
            <text:p>90016/SME/2024</text:p>
          </table:table-cell>
          <table:table-cell office:value-type="string" table:style-name="ce18">
            <text:p>Considerando a ata de registro de preços nº 09/sme/2025, constante em documento sei 110097379, com extrato em sei 110110801, publicado em doc de 09/09/2024, faz necessário seu apostilamento para fazer constar o reajuste dos preços contratados, de acordo com a solicitação de sme/coserv em sei 153985298 e manifestação sme/cont/dicont/nurem em sei 154146552.</text:p>
          </table:table-cell>
          <table:table-cell office:value-type="string" table:style-name="ce18">
            <text:p>SEM ALTERAÇÃO</text:p>
          </table:table-cell>
          <table:table-cell office:value-type="string" table:style-name="ce18">
            <text:p>SEM ALTERAÇÃO</text:p>
          </table:table-cell>
          <table:table-cell office:value-type="string" table:style-name="ce18">
            <text:p>SNOP CORRELATOS INDÚSTRIA E COMÉRCIO LTDA</text:p>
          </table:table-cell>
          <table:table-cell office:value-type="string" table:style-name="ce18">
            <text:p>34.686.134/0001-2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23-SME-2025.pdf">ATA DE REGISTRO DE PREÇOS Nº23/SME/2025</text:a></text:p>
          </table:table-cell>
          <table:table-cell office:value-type="string" table:style-name="ce18">
            <text:p>6016.2024/0070969-7</text:p>
          </table:table-cell>
          <table:table-cell office:value-type="string" table:style-name="ce18">
            <text:p>90052/SME/2024</text:p>
          </table:table-cell>
          <table:table-cell office:value-type="string" table:style-name="ce18">
            <text:p>Registro de preços para a eventual aquisição d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22">
            <text:p>04/07/2025</text:p>
          </table:table-cell>
          <table:table-cell office:value-type="date" office:date-value="2026-04-03T00:00:00" table:style-name="ce22">
            <text:p>03/04/2026</text:p>
          </table:table-cell>
          <table:table-cell office:value-type="string" table:style-name="ce18">
            <text:p>MAQMÓVEIS INDÚSTRIA E COMÉRCIO DE MÓVEIS LTDA</text:p>
          </table:table-cell>
          <table:table-cell office:value-type="string" table:style-name="ce18">
            <text:p>54.826.367/0004-3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80-SME-2026-DA-ATA-DE-REGISTRO-DE-PRECOS-N-23-SME-2025.pdf">TERMO DE ADITAMENTO Nº80/SME/2026 DA ATA DE REGISTRO DE PREÇOS Nº23/SME/2025</text:a></text:p>
          </table:table-cell>
          <table:table-cell office:value-type="string" table:style-name="ce18">
            <text:p>6016.2024/0070969-7</text:p>
          </table:table-cell>
          <table:table-cell office:value-type="string" table:style-name="ce18">
            <text:p>90052/SME/2024</text:p>
          </table:table-cell>
          <table:table-cell office:value-type="string" table:style-name="ce18">
            <text:p>Prorrogação do prazo de vigência da Ata de Registro de Preços nº 23/SME/2025, pelo período de 12 (doze) meses, a partir de 03/07/2026. DATA DA LAVRATURA: 15/05/2026</text:p>
          </table:table-cell>
          <table:table-cell office:value-type="date" office:date-value="2026-05-15T00:00:00" table:style-name="ce22">
            <text:p>15/05/2026</text:p>
          </table:table-cell>
          <table:table-cell office:value-type="date" office:date-value="2027-06-14T00:00:00" table:style-name="ce22">
            <text:p>14/06/2027</text:p>
          </table:table-cell>
          <table:table-cell office:value-type="string" table:style-name="ce18">
            <text:p>MAQMÓVEIS INDÚSTRIA E COMÉRCIO DE MÓVEIS LTDA</text:p>
          </table:table-cell>
          <table:table-cell office:value-type="string" table:style-name="ce18">
            <text:p>54.826.367/0004-3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TERMO-DE-ADITAMENTO-N.79-SME-2026-DA-ATA-DE-REGISTRO-DE-PRECOS-N.22-SME-2025.pdf"><text:s/>TERMO DE ADITAMENTO Nº79/SME/2026 DA ATA DE REGISTRO DE PREÇOS Nº22/SME/2025</text:a></text:p>
          </table:table-cell>
          <table:table-cell office:value-type="string" table:style-name="ce18">
            <text:p>6016.2024/0070969-7</text:p>
          </table:table-cell>
          <table:table-cell office:value-type="string" table:style-name="ce18">
            <text:p>90052/SME/2024</text:p>
          </table:table-cell>
          <table:table-cell office:value-type="string" table:style-name="ce18">
            <text:p>Prorrogação do prazo de vigência da Ata de Registro de Preços nº 22/SME/2025, pelo período de 12 (doze) meses, a partir de 01/07/2026.</text:p>
          </table:table-cell>
          <table:table-cell office:value-type="date" office:date-value="2026-05-18T00:00:00" table:style-name="ce22">
            <text:p>18/05/2026</text:p>
          </table:table-cell>
          <table:table-cell office:value-type="date" office:date-value="2027-05-17T00:00:00" table:style-name="ce22">
            <text:p>17/05/2027</text:p>
          </table:table-cell>
          <table:table-cell office:value-type="string" table:style-name="ce3">
            <text:p>ANDRESSA PANINI ALBISSU LTDA<text:s/></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10-SME-2026.pdf">ATA DE REGISTRO DE PREÇOS Nº10/SME/2026</text:a></text:p>
          </table:table-cell>
          <table:table-cell office:value-type="string" table:style-name="ce18">
            <text:p>6016.2025/0127648-6</text:p>
          </table:table-cell>
          <table:table-cell office:value-type="string" table:style-name="ce18">
            <text:p>90001/SME/2026</text:p>
          </table:table-cell>
          <table:table-cell office:value-type="string" table:style-name="ce18">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7.</text:p>
          </table:table-cell>
          <table:table-cell office:value-type="date" office:date-value="2026-04-09T00:00:00" table:style-name="ce22">
            <text:p>09/04/2026</text:p>
          </table:table-cell>
          <table:table-cell office:value-type="date" office:date-value="2027-04-08T00:00:00" table:style-name="ce22">
            <text:p>08/04/2027</text:p>
          </table:table-cell>
          <table:table-cell office:value-type="string" table:style-name="ce18">
            <text:p>CBS MÉDICO CIENTÍFICA LTDA</text:p>
          </table:table-cell>
          <table:table-cell office:value-type="string" table:style-name="ce18">
            <text:p>48.791.685/0001-6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09-SME-2026.pdf">ATA DE REGISTRO DE PREÇOS Nº09/SME/2026</text:a></text:p>
          </table:table-cell>
          <table:table-cell office:value-type="string" table:style-name="ce18">
            <text:p>6016.2025/0127648-6</text:p>
          </table:table-cell>
          <table:table-cell office:value-type="string" table:style-name="ce18">
            <text:p>90001/SME/2026</text:p>
          </table:table-cell>
          <table:table-cell office:value-type="string" table:style-name="ce18">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3 e 4.</text:p>
          </table:table-cell>
          <table:table-cell office:value-type="date" office:date-value="2026-04-08T00:00:00" table:style-name="ce22">
            <text:p>08/04/2026</text:p>
          </table:table-cell>
          <table:table-cell office:value-type="date" office:date-value="2027-04-07T00:00:00" table:style-name="ce22">
            <text:p>07/04/2027</text:p>
          </table:table-cell>
          <table:table-cell office:value-type="string" table:style-name="ce18">
            <text:p>LICITE SAÚDE COMÉRCIO DE PRODUTOS HOSPITALARES LTDA</text:p>
          </table:table-cell>
          <table:table-cell office:value-type="string" table:style-name="ce18">
            <text:p>34.223.536/0001-98</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08-SME-2026.pdf">ATA DE REGISTRO DE PREÇOS Nº08/SME/2026</text:a></text:p>
          </table:table-cell>
          <table:table-cell office:value-type="string" table:style-name="ce18">
            <text:p>6016.2025/0127648-6</text:p>
          </table:table-cell>
          <table:table-cell office:value-type="string" table:style-name="ce18">
            <text:p>90001/SME/2026</text:p>
          </table:table-cell>
          <table:table-cell office:value-type="string" table:style-name="ce18">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1 e 5.</text:p>
          </table:table-cell>
          <table:table-cell office:value-type="date" office:date-value="2026-04-09T00:00:00" table:style-name="ce22">
            <text:p>09/04/2026</text:p>
          </table:table-cell>
          <table:table-cell office:value-type="date" office:date-value="2026-04-08T00:00:00" table:style-name="ce22">
            <text:p>08/04/2026</text:p>
          </table:table-cell>
          <table:table-cell office:value-type="string" table:style-name="ce18">
            <text:p>QUALITY MEDICAL COMÉRCIO E DISTRIBUIDORA DE MEDICAMENTOS LTDA</text:p>
          </table:table-cell>
          <table:table-cell office:value-type="string" table:style-name="ce18">
            <text:p>07.118.264/0001-93</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05-SME-2026.pdf">ATA DE REGISTRO DE PREÇOS Nº05/SME/2026</text:a></text:p>
          </table:table-cell>
          <table:table-cell office:value-type="string" table:style-name="ce18">
            <text:p>6016.2025/0021584-0</text:p>
          </table:table-cell>
          <table:table-cell office:value-type="string" table:style-name="ce18">
            <text:p>90035/SME/2025</text:p>
          </table:table-cell>
          <table:table-cell office:value-type="string" table:style-name="ce18">
            <text:p>A presente Ata tem por objeto o Registro de preços para futura aquisição de produtos de Material e Higiene - Condicionador Infantil, para as Unidades Escolares da Rede Municipal de Educação de São Paulo, conforme condições, quantidades e exigências estabelecidas no Edital e seus anexos do Pregão Eletrônico nº 90035/SME/2025 (o "Edital"), que é parte integrante desta Ata, assim como as propostas cujos preços tenham sido registrados, independentemente de transcrição. Lote 1.</text:p>
          </table:table-cell>
          <table:table-cell office:value-type="date" office:date-value="2026-04-07T00:00:00" table:style-name="ce22">
            <text:p>07/04/2026</text:p>
          </table:table-cell>
          <table:table-cell office:value-type="date" office:date-value="2027-04-06T00:00:00" table:style-name="ce22">
            <text:p>06/04/2027</text:p>
          </table:table-cell>
          <table:table-cell office:value-type="string" table:style-name="ce18">
            <text:p>DL DISTRIBUIDORA DE MEDICAMENTOS LTDA</text:p>
          </table:table-cell>
          <table:table-cell office:value-type="string" table:style-name="ce18">
            <text:p>31.556.536/0001-1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04-SME-2026.pdf">ATA DE REGISTRO DE PREÇOS Nº04/SME/2026</text:a></text:p>
          </table:table-cell>
          <table:table-cell office:value-type="string" table:style-name="ce18">
            <text:p>6016.2025/0061545-7</text:p>
          </table:table-cell>
          <table:table-cell office:value-type="string" table:style-name="ce18">
            <text:p>90031/SME/2026</text:p>
          </table:table-cell>
          <table:table-cell office:value-type="string" table:style-name="ce18">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1 e 5.</text:p>
          </table:table-cell>
          <table:table-cell office:value-type="date" office:date-value="2026-02-19T00:00:00" table:style-name="ce22">
            <text:p>19/02/2026</text:p>
          </table:table-cell>
          <table:table-cell office:value-type="date" office:date-value="2026-02-18T00:00:00" table:style-name="ce22">
            <text:p>18/02/2026</text:p>
          </table:table-cell>
          <table:table-cell office:value-type="string" table:style-name="ce18">
            <text:p>MAQMÓVEIS INDÚSTRIA E COMÉRCIO DE MÓVEIS LTDA</text:p>
          </table:table-cell>
          <table:table-cell office:value-type="string" table:style-name="ce18">
            <text:p>54.826.367/0004-30</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06-SME-2026.pdf">ATA DE REGISTRO DE PREÇOS Nº06/SME/2026</text:a></text:p>
          </table:table-cell>
          <table:table-cell office:value-type="string" table:style-name="ce18">
            <text:p>6016.2025/0061545-7</text:p>
          </table:table-cell>
          <table:table-cell office:value-type="string" table:style-name="ce18">
            <text:p>90031/SME/2026</text:p>
          </table:table-cell>
          <table:table-cell office:value-type="string" table:style-name="ce18">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6.</text:p>
          </table:table-cell>
          <table:table-cell office:value-type="date" office:date-value="2026-02-20T00:00:00" table:style-name="ce22">
            <text:p>20/02/2026</text:p>
          </table:table-cell>
          <table:table-cell office:value-type="date" office:date-value="2027-02-19T00:00:00" table:style-name="ce22">
            <text:p>19/02/2027</text:p>
          </table:table-cell>
          <table:table-cell office:value-type="string" table:style-name="ce18">
            <text:p>ECO AZUL SOLUCOES LTDA</text:p>
          </table:table-cell>
          <table:table-cell office:value-type="string" table:style-name="ce18">
            <text:p>16.928.694/0001-61</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19">
            <text:p><text:a xlink:href="https://acervodigital.sme.prefeitura.sp.gov.br/wp-content/uploads/2026/05/ATA-DE-REGISTRO-DE-PRECOS-N.07-SME-2026.pdf">ATA DE REGISTRO DE PREÇOS Nº07/SME/2026</text:a></text:p>
          </table:table-cell>
          <table:table-cell office:value-type="string" table:style-name="ce18">
            <text:p>6016.2025/0061545-7</text:p>
          </table:table-cell>
          <table:table-cell office:value-type="string" table:style-name="ce18">
            <text:p>90031/SME/2026</text:p>
          </table:table-cell>
          <table:table-cell office:value-type="string" table:style-name="ce18">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3.</text:p>
          </table:table-cell>
          <table:table-cell office:value-type="date" office:date-value="2026-03-20T00:00:00" table:style-name="ce22">
            <text:p>20/03/2026</text:p>
          </table:table-cell>
          <table:table-cell office:value-type="date" office:date-value="2027-03-19T00:00:00" table:style-name="ce22">
            <text:p>19/03/2027</text:p>
          </table:table-cell>
          <table:table-cell office:value-type="string" table:style-name="ce18">
            <text:p>MKURI COMÉRCIO DE MÓVEIS EM GERAL LTDA</text:p>
          </table:table-cell>
          <table:table-cell office:value-type="string" table:style-name="ce18">
            <text:p>36.158.536/0001-87</text:p>
          </table:table-cell>
          <table:table-cell table:number-columns-repeated="16375"/>
        </table:table-row>
        <table:table-row table:number-rows-repeated="1048357" table:style-name="ro1">
          <table:table-cell table:content-validation-name="val1" table:style-name="ce3"/>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HAYNAN SANTOS SILVA</meta:initial-creator>
    <dc:creator>THAYNAN SANTOS SILVA</dc:creator>
    <meta:creation-date>2026-05-29T17:14:29Z</meta:creation-date>
    <dc:date>2026-05-29T17:18:18Z</dc:date>
  </office:meta>
</office:document-meta>
</file>