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Hi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COPED&quot;;&quot;COCEU&quot;;&quot;COGED&quot;;&quot;CODAE&quot;;&quot;COMPS&quot;;&quot;COMAPRE&quot;;&quot;COSERV&quot;;&quot;CONT&quot;;&quot;COGEP&quot;;&quot;COPLAN&quot;;&quot;COTIC&quot;)">
          <table:help-message table:display="true"/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Secretaria Municipal de Educação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Atas de registro de preço vigent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4">
            <text:p>Coordenadoria</text:p>
          </table:table-cell>
          <table:table-cell office:value-type="string" table:style-name="ce4">
            <text:p>Ata</text:p>
          </table:table-cell>
          <table:table-cell office:value-type="string" table:style-name="ce4">
            <text:p>Processo eletrônico</text:p>
          </table:table-cell>
          <table:table-cell office:value-type="string" table:style-name="ce4">
            <text:p>Pregão eletrônic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Detentora</text:p>
          </table:table-cell>
          <table:table-cell office:value-type="string" table:style-name="ce4">
            <text:p>CNPJ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09-SME-CODAE-2021-FORMULA-INFANTIL-GABEE-FOODS.pdf">09/SME-CODAE/2021</text:a></text:p>
          </table:table-cell>
          <table:table-cell office:value-type="string" table:style-name="ce1">
            <text:p>6016.2020/0106949-0</text:p>
          </table:table-cell>
          <table:table-cell office:value-type="string" table:style-name="ce1">
            <text:p>21/SME/2021</text:p>
          </table:table-cell>
          <table:table-cell office:value-type="string" table:style-name="ce1">
            <text:p>FÓRMULA INFANTIL DE PARTIDA - 0 AO 6º MÊS/ FÓRMULA INFANTIL DE SEGUIMENTO - 6º AO 12º MÊS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GABEE FOODS COMÉRCIO DE ALIMENTOS EIRELI - EPP</text:p>
          </table:table-cell>
          <table:table-cell office:value-type="string" table:style-name="ce1">
            <text:p>26.742.152/0001-5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0-SME-CODAE-2021-FORMULA-INFANTIL-MEDCOM-1.pdf">10/SME-CODAE/2021</text:a></text:p>
          </table:table-cell>
          <table:table-cell office:value-type="string" table:style-name="ce1">
            <text:p>6016.2020/0106949-0</text:p>
          </table:table-cell>
          <table:table-cell office:value-type="string" table:style-name="ce1">
            <text:p>21/SME/2021</text:p>
          </table:table-cell>
          <table:table-cell office:value-type="string" table:style-name="ce1">
            <text:p>FÓRMULA INFANTIL DE PARTIDA - 0 AO 6º MÊS/ FÓRMULA INFANTIL DE SEGUIMENTO - 6º AO 12º MÊS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2-06-13T00:00:00" table:style-name="ce2">
            <text:p>13/06/2022</text:p>
          </table:table-cell>
          <table:table-cell office:value-type="string" table:style-name="ce1">
            <text:p>MEDCOM COMÉRCIO DE MEDICAMENTOS HOSPITALARES LTDA</text:p>
          </table:table-cell>
          <table:table-cell office:value-type="string" table:style-name="ce1">
            <text:p>25.211.499/0003-79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8___2021___ANDRESSA_PANINI_ALBISSU-cj-coletivo-CEI-cj-EMEF-I-II-III-e-cj-professor.pdf">08/SME/2021</text:a></text:p>
          </table:table-cell>
          <table:table-cell office:value-type="string" table:style-name="ce1">
            <text:p>6016.2020/0035300-3</text:p>
          </table:table-cell>
          <table:table-cell office:value-type="string" table:style-name="ce1">
            <text:p>01/SME/2021</text:p>
          </table:table-cell>
          <table:table-cell office:value-type="string" table:style-name="ce2">
            <text:p>CONJUNTO COLETIVO CEI (LOTE 1), CONJUNTO COLETIVO EMEI (LOTES 3 E 4), CONJUNTO EMEF - TAMANHO I (LOTE 5), CONJUNTO EMEF - TAMANHO II (LOTE 7), CONJUNTO EMEF - TAMANHO III (LOTE 9) E CONJUNTO PROFESSOR (LOTE 11)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2">
            <text:p>ANDRESSA PANINI ALBISSU</text:p>
          </table:table-cell>
          <table:table-cell office:value-type="string" table:style-name="ce2">
            <text:p>10.794.168/0001-7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09___2021___SOLUCAO.pdf">09/SME/2021</text:a></text:p>
          </table:table-cell>
          <table:table-cell office:value-type="string" table:style-name="ce1">
            <text:p>6016.2020/0035300-3</text:p>
          </table:table-cell>
          <table:table-cell office:value-type="string" table:style-name="ce1">
            <text:p>01/SME/2021</text:p>
          </table:table-cell>
          <table:table-cell office:value-type="string" table:style-name="ce2">
            <text:p>CONJUNTO COLETIVO CEI (LOTE 2), CONJUNTO EMEF - TAMANHO I (LOTE 6), CONJUNTO EMEF - TAMANHO II (LOTE 8), CONJUNTO EMEF - TAMANHO III (LOTE 10) E CONJUNTO PROFESSOR (LOTE 12)</text:p>
          </table:table-cell>
          <table:table-cell office:value-type="date" office:date-value="2021-06-22T00:00:00" table:style-name="ce2">
            <text:p>22/06/2021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2">
            <text:p>SOLUÇÃO E COMÉRCIO DE MÓVEIS EIRELI (ME)</text:p>
          </table:table-cell>
          <table:table-cell office:value-type="string" table:style-name="ce2">
            <text:p>25.109.467/0001-0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2-SME-CODAE-2021-FORMULA-NFANTIL-ANBIOTON-Leve-Leite.pdf">12/SME-CODAE/2021</text:a></text:p>
          </table:table-cell>
          <table:table-cell office:value-type="string" table:style-name="ce1">
            <text:p>6016.2020/0091552-4</text:p>
          </table:table-cell>
          <table:table-cell office:value-type="string" table:style-name="ce1">
            <text:p>14/SME/2021</text:p>
          </table:table-cell>
          <table:table-cell office:value-type="string" table:style-name="ce1">
            <text:p>FÓRMULA INFANTIL PARA LACTANTES DE 0 A 6 MESES DE IDADE/FÓRMULA INFANTIL EM PÓ DE SEGUIMENTO PARA LACTANTES A PARTIR DO 6º MÊS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11.260.846/0001-8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1/11/ATA_10___2021___ANDRE_PANINI-armarios-madeira-2-corpos-alto-estante-semiaberto-escaninho-9-portas.pdf">10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ARMÁRIO DE MADEIRA DE 2 (DOIS) CORPOS - LOTE 1, ARMÁRIO ALTO ESTANTE SEMIABERTO - LOTE 4, ARMÁRIO ESCANINHO 9 (NOVE) PORTAS - LOTES 7 E 8</text:p>
          </table:table-cell>
          <table:table-cell office:value-type="date" office:date-value="2021-06-23T00:00:00" table:style-name="ce2">
            <text:p>23/06/2021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2">
            <text:p>ANDRÉ PANINI ALBISSU</text:p>
          </table:table-cell>
          <table:table-cell office:value-type="string" table:style-name="ce2">
            <text:p>46.392.114/0001-2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1-SME-COAE-2021-FORMULA-INFANTIL-GABEE-FOODS-Leve-Leite.pdf">11/SME-CODAE/2021</text:a></text:p>
          </table:table-cell>
          <table:table-cell office:value-type="string" table:style-name="ce1">
            <text:p>6016.2020/0091522-4</text:p>
          </table:table-cell>
          <table:table-cell office:value-type="string" table:style-name="ce1">
            <text:p>14/SME/2021</text:p>
          </table:table-cell>
          <table:table-cell office:value-type="string" table:style-name="ce1">
            <text:p>FÓRMULA INFANTIL PARA LACTANTES DE 0 A 6 MESES DE IDADE/FÓRMULA INFANTIL EM PÓ DE SEGUIMENTO PARA LACTANTES A PARTIR DO 6º MÊS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GABEE FOODS COMÉRCIO DE ALIMENTOS EIRELI - EPP</text:p>
          </table:table-cell>
          <table:table-cell office:value-type="string" table:style-name="ce1">
            <text:p>26.742.152/0001-5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3-SME-CODAE-2021-BISCOITO-MAISENA-OURO-PRETO-1.pdf">13/SME-CODAE/2021</text:a></text:p>
          </table:table-cell>
          <table:table-cell office:value-type="string" table:style-name="ce1">
            <text:p>6016.2020/0106814-0</text:p>
          </table:table-cell>
          <table:table-cell office:value-type="string" table:style-name="ce1">
            <text:p>24/SME/2021</text:p>
          </table:table-cell>
          <table:table-cell office:value-type="string" table:style-name="ce1">
            <text:p>BISCOITO DOCE TIPO MAISENA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OURO PRETO ALIMENTOS COMÉRCIO LTDA</text:p>
          </table:table-cell>
          <table:table-cell office:value-type="string" table:style-name="ce1">
            <text:p>05.942.903/0001-0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1/11/ATA_11___2021___TECMAX-armarios-madeira-2-corpos-alto-estante-semiaberto-baixo-fechado-2-portas.pdf">11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ARMÁRIO DE MADEIRA DE 2 (DOIS) CORPOS - LOTE 2, ARMÁRIO ALTO ESTANTE SEMIABERTO - LOTE 3, ARMÁRIO ESCANINHO 9 (NOVE) PORTAS - LOTES 5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2">
            <text:p>TECKMAX COMÉRCIO DE MÓVEIS EIRELI</text:p>
          </table:table-cell>
          <table:table-cell office:value-type="string" table:style-name="ce2">
            <text:p>28.673.951/0001-4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12___2021___INDUSTRIA_E_COMERCIO_DE_MOVEIS_LACHI-armario-baixo-fechado-2-portas.pdf">12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ARMÁRIO BAIXO FECHADO 2 (DUAS) PORTAS - LOTE 6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2">
            <text:p>INDÚSTRIA E COMÉRCIO DE MÓVEIS LACHI LTDA</text:p>
          </table:table-cell>
          <table:table-cell office:value-type="string" table:style-name="ce2">
            <text:p>75.395.665/0001-4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8-2021-AWK-AMBIENTAL.pdf">18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12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2">
            <text:p>AWK AMBIENTAL LTDA</text:p>
          </table:table-cell>
          <table:table-cell office:value-type="string" table:style-name="ce2">
            <text:p>26.727.694/0001-5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7-2021-KEVIN.pdf">17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8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2">
            <text:p>KEVIN BUGS VAZ</text:p>
          </table:table-cell>
          <table:table-cell office:value-type="string" table:style-name="ce2">
            <text:p>21.207.079/0001-0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6-2021-AACP-SERVICO-AMBIENTAL-EIRELI.pdf">16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9, 10, 11 E 18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2">
            <text:p>AACP SERVIÇO AMBIENTAL EIRELI</text:p>
          </table:table-cell>
          <table:table-cell office:value-type="string" table:style-name="ce2">
            <text:p>25.361.124/0001-2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5-2021-DESINTEC.pdf">16/SME/2021</text:a></text:p>
          </table:table-cell>
          <table:table-cell office:value-type="string" table:style-name="ce1">
            <text:p>6016.2020/0098559-0</text:p>
          </table:table-cell>
          <table:table-cell office:value-type="string" table:style-name="ce1">
            <text:p>03/SME/2021</text:p>
          </table:table-cell>
          <table:table-cell office:value-type="string" table:style-name="ce2">
            <text:p>PRESTAÇÃO DE SERVIÇOS DE CONTROLE SANITÁRIO INTEGRADO NO COMBATE DE BRAGAS URBANAS, CONTEMPLANDO DESRATIZAÇÃO, DESCUPINIZAÇÃO, DESINSETIZAÇÃO E ASSEMELHADOS EM CARÁTER PREVENTIVO E CORRETIVO - LOTE 01, 07, 13, 14, 15, 16, 17 E 19</text:p>
          </table:table-cell>
          <table:table-cell office:value-type="date" office:date-value="2021-06-24T00:00:00" table:style-name="ce2">
            <text:p>24/06/2021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2">
            <text:p>DESINTEC - SERVIÇOS TÉCNICOS LTDA</text:p>
          </table:table-cell>
          <table:table-cell office:value-type="string" table:style-name="ce2">
            <text:p>58.408.204/0001-4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13___2021___MAX_MOVE_COMERCIO-gaveteiro-volante.pdf">13/SME/2021</text:a></text:p>
          </table:table-cell>
          <table:table-cell office:value-type="string" table:style-name="ce1">
            <text:p>6016.2020/0098842-4</text:p>
          </table:table-cell>
          <table:table-cell office:value-type="string" table:style-name="ce1">
            <text:p>20/SME/2020</text:p>
          </table:table-cell>
          <table:table-cell office:value-type="string" table:style-name="ce2">
            <text:p>GAVETEIRO VOLANTE - LOTE 9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2">
            <text:p>MAX MOVE COMÉRCIO DE MÓVEIS E TRANSPORTES EIRELI</text:p>
          </table:table-cell>
          <table:table-cell office:value-type="string" table:style-name="ce2">
            <text:p>03.963.184/0001-8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20-2021-ACJS.pdf">20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 - LOTES 1,4,5,10,20 E 22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2">
            <text:p>ACJS - SANEAMENT E CONTROLE AMBIENTAL LTDA</text:p>
          </table:table-cell>
          <table:table-cell office:value-type="string" table:style-name="ce2">
            <text:p>05.070.948/0001-3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4-SME-CODAE-2021-BISCOITO-MAISENA-LUAM-1.pdf">14/SME-CODAE/2021</text:a></text:p>
          </table:table-cell>
          <table:table-cell office:value-type="string" table:style-name="ce1">
            <text:p>6016.2020/0106814-0</text:p>
          </table:table-cell>
          <table:table-cell office:value-type="string" table:style-name="ce1">
            <text:p>24/SME/2021</text:p>
          </table:table-cell>
          <table:table-cell office:value-type="string" table:style-name="ce1">
            <text:p>BISCOITO DOCE TIPO MAISEN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LUAM INDUSTRIA E COMÉRCIO DE ALIMENTOS LTDA</text:p>
          </table:table-cell>
          <table:table-cell office:value-type="string" table:style-name="ce1">
            <text:p>05.235.195/0001-7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21-2021-TAFF-SERVICOS.pdf">21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 - LOTES 3,6,7,9,11,12 E 16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2">
            <text:p>TAFF SERVIÇOS ESPECIALIZADOS</text:p>
          </table:table-cell>
          <table:table-cell office:value-type="string" table:style-name="ce2">
            <text:p>29.558.192/0001-3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19-2021-DESINTEC.pdf">19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 - LOTES 13,14 E 17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2">
            <text:p>DESINTEC - SERVIÇOS TÉCNICOS LTDA</text:p>
          </table:table-cell>
          <table:table-cell office:value-type="string" table:style-name="ce2">
            <text:p>58.408.204/0001-4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-22-2021-COBRA.pdf">22/SME/2021</text:a></text:p>
          </table:table-cell>
          <table:table-cell office:value-type="string" table:style-name="ce1">
            <text:p>6016.2020/0079107-8</text:p>
          </table:table-cell>
          <table:table-cell office:value-type="string" table:style-name="ce1">
            <text:p>10/SME/2021</text:p>
          </table:table-cell>
          <table:table-cell office:value-type="string" table:style-name="ce2">
            <text:p>PRESTAÇÃO DE SERVIÇOS DE LIMPEZA, HIGIENIZAÇÃO, DESINFECÇÃO E COLETA DE ÁGUA PARA ANÁLISE E EMISSÃO DE LAUDOS BACTERIOLÓGICOS E FÍSICO-QUÍMICO, DOS RESERVATÓRIOS DE ÁGUA (CISTERNAS E CAIXAS DE ÁGUA) DAS UNIDADE EDUCACIONAIS E CENTRO EDUCACIONAIS UNIFICADOS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2">
            <text:p>COBRA SAÚDE AMBIENTAL LTDA</text:p>
          </table:table-cell>
          <table:table-cell office:value-type="string" table:style-name="ce2">
            <text:p>12.065.400/0001-6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7___2021___JOAO_MARANGON-mesa-reuniao-retangular.pdf">27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REUNIÃO RETANGULAR - LOTE 0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JOÃO L. MARANGON EPP</text:p>
          </table:table-cell>
          <table:table-cell office:value-type="string" table:style-name="ce2">
            <text:p>26.273.355/0001-4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8___2021___BORTOLINI-mesa-reuniao-retangular-e-mesa-escritorio-140-cm.pdf">28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REUNIÃO RETANGULAR - LOTE 6 E MESA DE ESCRITÓRIO DE 140 CM - LOTE 10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2-07-18T00:00:00" table:style-name="ce2">
            <text:p>18/07/2022</text:p>
          </table:table-cell>
          <table:table-cell office:value-type="string" table:style-name="ce2">
            <text:p>BERTOLIN INDÚSTRIA DE MÓVEIS LTDA</text:p>
          </table:table-cell>
          <table:table-cell office:value-type="string" table:style-name="ce2">
            <text:p>90.051.160/0001-5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9___2021___ANDRE_PANINI-mesa-escritorio-120cm.pdf">29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ESCRITÓRIO DE 140 CM - LOTES 8 E 9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2">
            <text:p>ANDRÉ PANINI ALBISSU</text:p>
          </table:table-cell>
          <table:table-cell office:value-type="string" table:style-name="ce2">
            <text:p>46.392.114/0001-2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23-2021-TATAMI.pdf">23/SME/2021</text:a></text:p>
          </table:table-cell>
          <table:table-cell office:value-type="string" table:style-name="ce1">
            <text:p>6016.2020/0075825-9</text:p>
          </table:table-cell>
          <table:table-cell office:value-type="string" table:style-name="ce1">
            <text:p>33/SME/2021</text:p>
          </table:table-cell>
          <table:table-cell office:value-type="string" table:style-name="ce2">
            <text:p>MATERIAL ESPORTIVO - ARTES MARCIAIS, PARA UTILIZAÇÃO NAS ATIVIDADES ESPORTIVAS REALIZADAS NOS CEUS: TATAME EVA (LOTE 1 E 2)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2">
            <text:p>TATAMI PONTO COM LTDA</text:p>
          </table:table-cell>
          <table:table-cell office:value-type="string" table:style-name="ce2">
            <text:p>14.738.425/0001-0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26___2021___MAX-MOVE-mesa-reuniao-redonda-retangular-acessivel-e-escritorio-120cm.pdf">26/SME/2021</text:a></text:p>
          </table:table-cell>
          <table:table-cell office:value-type="string" table:style-name="ce1">
            <text:p>6016.2020/0035307-0</text:p>
          </table:table-cell>
          <table:table-cell office:value-type="string" table:style-name="ce1">
            <text:p>19/SME/2021</text:p>
          </table:table-cell>
          <table:table-cell office:value-type="string" table:style-name="ce2">
            <text:p>MESA DE REUNIÃO REDONDA, MESA DE ESCRITÓRIO DE 120 CM, MESA CESSÍVEL PARA CADEIRANTE - LOTES 03, 04, 07 E 11</text:p>
          </table:table-cell>
          <table:table-cell office:value-type="date" office:date-value="2021-07-21T00:00:00" table:style-name="ce2">
            <text:p>21/07/2021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2">
            <text:p>MAX MOVE COMÉRCIO DE MÓVEIS E TRANSPORTES EIRELI</text:p>
          </table:table-cell>
          <table:table-cell office:value-type="string" table:style-name="ce2">
            <text:p>03.963.184/0001-8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24-2021-ANDRE-E.S.SCHILLING.pdf">24/SME/2021</text:a></text:p>
          </table:table-cell>
          <table:table-cell office:value-type="string" table:style-name="ce1">
            <text:p>6016.2020/0075825-9</text:p>
          </table:table-cell>
          <table:table-cell office:value-type="string" table:style-name="ce1">
            <text:p>33/SME/2021</text:p>
          </table:table-cell>
          <table:table-cell office:value-type="string" table:style-name="ce2">
            <text:p>MATERIAL ESPORTIVO - ARTES MARCIAIS, PARA UTILIZAÇÃO NAS ATIVIDADES ESPORTIVAS REALIZADAS NOS CEUS: COLCHONETE (LOETE 3); KIT CORDA NAVAL E FAIXA ELÁSTICA (LOTE 7)</text:p>
          </table:table-cell>
          <table:table-cell office:value-type="date" office:date-value="2021-07-22T00:00:00" table:style-name="ce2">
            <text:p>22/07/2021</text:p>
          </table:table-cell>
          <table:table-cell office:value-type="date" office:date-value="2022-07-21T00:00:00" table:style-name="ce2">
            <text:p>21/07/2022</text:p>
          </table:table-cell>
          <table:table-cell office:value-type="string" table:style-name="ce2">
            <text:p>ANDRE F. S. SHILLING</text:p>
          </table:table-cell>
          <table:table-cell office:value-type="string" table:style-name="ce2">
            <text:p>02.441.945/0001-7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25-2021-MEGA-DADOS.pdf">25/SME/2021</text:a></text:p>
          </table:table-cell>
          <table:table-cell office:value-type="string" table:style-name="ce1">
            <text:p>6016.2020/0075825-9</text:p>
          </table:table-cell>
          <table:table-cell office:value-type="string" table:style-name="ce1">
            <text:p>33/SME/2021</text:p>
          </table:table-cell>
          <table:table-cell office:value-type="string" table:style-name="ce2">
            <text:p>MATERIAL ESPORTIVO - ARTES MARCIAIS, PARA UTILIZAÇÃO NAS ATIVIDADES ESPORTIVAS REALIZADAS NOS CEUS: SACO DE PANCADA (LOTE 5); APARADOR DE CHUTE, RAQUETE DUPLA, PROTETOR DE TÓRAX, CANELEIRA E APARADOR DE SOCO (LOTE 9)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2">
            <text:p>MEGA DADOS COMERCIAL EIRELI</text:p>
          </table:table-cell>
          <table:table-cell office:value-type="string" table:style-name="ce2">
            <text:p>60.699.188/0001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5-SME-CODAE-2021-SAL-REFINADO-IMPERATRIZ.pdf">15/SME-CODAE/2021</text:a></text:p>
          </table:table-cell>
          <table:table-cell office:value-type="string" table:style-name="ce1">
            <text:p>6016.2021/0041914-6</text:p>
          </table:table-cell>
          <table:table-cell office:value-type="string" table:style-name="ce1">
            <text:p>48/SME/2021</text:p>
          </table:table-cell>
          <table:table-cell office:value-type="string" table:style-name="ce1">
            <text:p>SAL REFINADO DE MESA IODADO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IMPERATRIZ BRASIL ALIMENTOS EIRELI - EPP</text:p>
          </table:table-cell>
          <table:table-cell office:value-type="string" table:style-name="ce1">
            <text:p>21.004.524/0001-2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s://acervodigital.sme.prefeitura.sp.gov.br/wp-content/uploads/2022/04/TA-02-ARP-18-SME-CODAE-2020-LEITE-EM-PO-INTEGRAL-LEVE-LEITE.pdf">TA 18/SME-CODAE/2020</text:a></text:p>
          </table:table-cell>
          <table:table-cell office:value-type="string" table:style-name="ce1">
            <text:p>6016.2020/0030235-2</text:p>
          </table:table-cell>
          <table:table-cell office:value-type="string" table:style-name="ce1">
            <text:p>37/SME/2020</text:p>
          </table:table-cell>
          <table:table-cell office:value-type="string" table:style-name="ce2">
            <text:p>LEITE EM PÓ INTEGRAL PARA ATENDIMENTO AO PROGRAMA LEVE LEITE - LOTE 2</text:p>
          </table:table-cell>
          <table:table-cell office:value-type="date" office:date-value="2022-02-18T00:00:00" table:style-name="ce2">
            <text:p>18/02/2022</text:p>
          </table:table-cell>
          <table:table-cell office:value-type="date" office:date-value="2022-08-26T00:00:00" table:style-name="ce2">
            <text:p>26/08/2022</text:p>
          </table:table-cell>
          <table:table-cell office:value-type="string" table:style-name="ce2">
            <text:p>W. AMARAL INDÚSTRIA E COMÉRCIO LTDA</text:p>
          </table:table-cell>
          <table:table-cell office:value-type="string" table:style-name="ce2">
            <text:p>05.931.635/0001-2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TIC</text:p>
          </table:table-cell>
          <table:table-cell office:value-type="string" table:style-name="ce3">
            <text:p><text:a xlink:href="http://acervodigital.sme.prefeitura.sp.gov.br/wp-content/uploads/2021/11/ARP-14.SME_.2020-TA-81.SME_.2021-YSSY.pdf">TA 81/SME/2021</text:a></text:p>
          </table:table-cell>
          <table:table-cell office:value-type="string" table:style-name="ce1">
            <text:p>6016.2020/0029941-6</text:p>
          </table:table-cell>
          <table:table-cell office:value-type="string" table:style-name="ce1">
            <text:p>40/SME/2020</text:p>
          </table:table-cell>
          <table:table-cell office:value-type="string" table:style-name="ce2">
            <text:p>MATERIAIS, SERVIÇOS DE INSTALAÇÃO E CONFIGURAÇÃO DE EQUIPAMENTOS DE REDE, SISTEMA DE PROJEÇÃO E INFORMÁTICA, EM ATENDIMENTO AO PROGRAMA SALA DIDITAL - LOTES 1,2,3,4,5,6,7,8,9,10,11,12 E 13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2-09-13T00:00:00" table:style-name="ce2">
            <text:p>13/09/2022</text:p>
          </table:table-cell>
          <table:table-cell office:value-type="string" table:style-name="ce2">
            <text:p>YSSY SOLUÇÕES S.A.</text:p>
          </table:table-cell>
          <table:table-cell office:value-type="string" table:style-name="ce2">
            <text:p>05.280.162/0001-4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s://acervodigital.sme.prefeitura.sp.gov.br/wp-content/uploads/2021/11/ARP-19-SME-CODAE-2020-QUEIJO-MUCARELA-LATICINIOS-SAO-JOAO.pdf">TA 19/SME-CODAE/2020</text:a></text:p>
          </table:table-cell>
          <table:table-cell office:value-type="string" table:style-name="ce1">
            <text:p>6016.2019/0068586-1</text:p>
          </table:table-cell>
          <table:table-cell office:value-type="string" table:style-name="ce1">
            <text:p>15/SME/2020</text:p>
          </table:table-cell>
          <table:table-cell office:value-type="string" table:style-name="ce2">
            <text:p>QUEIJO MUÇARELA FATIADO - LOTE 2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2">
            <text:p>LATICÍNIOS SÃO JOÃO S/A</text:p>
          </table:table-cell>
          <table:table-cell office:value-type="string" table:style-name="ce2">
            <text:p>78.269.545/0001-9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33-2021-MEGA-DADOS.pdf">33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 - LOTES 7 E 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2">
            <text:p>MEGA DADOS COMERCIAL EIRELI</text:p>
          </table:table-cell>
          <table:table-cell office:value-type="string" table:style-name="ce2">
            <text:p>60.699.188/0001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32-2021-RICARDO-SANTORO-DE-CASTRO.pdf">32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 - LOTES 7 E 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2">
            <text:p>RICARDO SANTORO DE CASTRO</text:p>
          </table:table-cell>
          <table:table-cell office:value-type="string" table:style-name="ce2">
            <text:p>28.378.820/0001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31-2021-SPORTHAUS.pdf">31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 - LOTES 7 E 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2">
            <text:p>SPORTHAUS COMÉRCIO DE ARTIGOS ESPORTIVOS EIRELI</text:p>
          </table:table-cell>
          <table:table-cell office:value-type="string" table:style-name="ce2">
            <text:p>27.596.969/0001-2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2/04/TA-01-ARP-22-SME-CODAE-2020-BISNAGUINHA-TRAD-KIM.pdf">TA 22/SME-CODAE/2020</text:a></text:p>
          </table:table-cell>
          <table:table-cell office:value-type="string" table:style-name="ce1">
            <text:p>6016.2019/0028008-0</text:p>
          </table:table-cell>
          <table:table-cell office:value-type="string" table:style-name="ce1">
            <text:p>33/SME/2020</text:p>
          </table:table-cell>
          <table:table-cell office:value-type="string" table:style-name="ce2">
            <text:p>PÃO BISNAGUINHA TRADICIONAL - LOTE 6(100%)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2-09-29T00:00:00" table:style-name="ce2">
            <text:p>29/09/2022</text:p>
          </table:table-cell>
          <table:table-cell office:value-type="string" table:style-name="ce2">
            <text:p>KIM NETO INDÚSTRIA E COMÉRCIO DE PANIFICAÇÃO LTDA</text:p>
          </table:table-cell>
          <table:table-cell office:value-type="string" table:style-name="ce2">
            <text:p>02.867.469/0001-58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21-SME-CODAE-2020-PAO-DE-FORMA-TRAD-E-INTEGRAL-RE-ALI.pdf">TA 21/SME-CODAE/2020</text:a></text:p>
          </table:table-cell>
          <table:table-cell office:value-type="string" table:style-name="ce1">
            <text:p>6016.2019/0028008-0</text:p>
          </table:table-cell>
          <table:table-cell office:value-type="string" table:style-name="ce1">
            <text:p>33/SME/2020</text:p>
          </table:table-cell>
          <table:table-cell office:value-type="string" table:style-name="ce2">
            <text:p>PÃO DE FORMA TRADICIONAL - LOTE 2 (75%) E PÃO DE FORMA INTEGRAL - LOTE 4 (100%)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PANIFICADORA E DISTRIBUIDORA RE-ALI JÚNIOR LTDA</text:p>
          </table:table-cell>
          <table:table-cell office:value-type="string" table:style-name="ce2">
            <text:p>01.731.083/0001-51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6-SME-CODAE-2021-LAGARTO-BOSCATTI.pdf">16/SME-CODAE/2021</text:a></text:p>
          </table:table-cell>
          <table:table-cell office:value-type="string" table:style-name="ce1">
            <text:p>6016.2021/0023294-1</text:p>
          </table:table-cell>
          <table:table-cell office:value-type="string" table:style-name="ce1">
            <text:p>56/SME/2021</text:p>
          </table:table-cell>
          <table:table-cell office:value-type="string" table:style-name="ce1">
            <text:p>CARNE BOVINA CONGELADA EM PREÇA CORTADA AO MEIO - LAGARTO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BOSCATTI INDÚSTRIA E COMÉRCIO DE ALIMENTOS EIRELI</text:p>
          </table:table-cell>
          <table:table-cell office:value-type="string" table:style-name="ce1">
            <text:p>14.144.135/0001-3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16.SME_.2020-TA-97.SME_.2021-MASTER.pdf">TA 97/SME/2021</text:a></text:p>
          </table:table-cell>
          <table:table-cell office:value-type="string" table:style-name="ce1">
            <text:p>6016.2018/0073100-4</text:p>
          </table:table-cell>
          <table:table-cell office:value-type="string" table:style-name="ce1">
            <text:p>42/SME/2020</text:p>
          </table:table-cell>
          <table:table-cell office:value-type="string" table:style-name="ce2">
            <text:p>KITS DE MATERIAIS PEDAGÓGICOS ÀS UNIDADES EDUCACIONAIS - LOTES 2,3,5,6,7,8,9,12 E 1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2">
            <text:p>MASTER INDÚSTRIA COMÉRCIO E REPRESENTAÇÕES</text:p>
          </table:table-cell>
          <table:table-cell office:value-type="string" table:style-name="ce2">
            <text:p>18.627.195/0001-6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15.SME_.2020-TA-96.SME_.2021-ALL-STOCK.pdf">TA 96/SME/2021</text:a></text:p>
          </table:table-cell>
          <table:table-cell office:value-type="string" table:style-name="ce1">
            <text:p>6016.2018/0073100-4</text:p>
          </table:table-cell>
          <table:table-cell office:value-type="string" table:style-name="ce1">
            <text:p>42/SME/2020</text:p>
          </table:table-cell>
          <table:table-cell office:value-type="string" table:style-name="ce2">
            <text:p>KITS DE MATERIAIS PEDAGÓGICOS ÀS UNIDADES EDUCACIONAIS - LOTES 1,4,10 E 11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2">
            <text:p>ALL STOCK COMÉRCIO DE PRODUTOS NACIONAIS E INDUSTRIALIZAÇÃO POR CONTA DE TERCEIROS LTDA</text:p>
          </table:table-cell>
          <table:table-cell office:value-type="string" table:style-name="ce2">
            <text:p>21.125.951/0001-6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1/11/ARP-17-SME-CODAE-2021-LAGARTO-JBS.pdf">17/SME-CODAE/2021</text:a></text:p>
          </table:table-cell>
          <table:table-cell office:value-type="string" table:style-name="ce1">
            <text:p>6016.2021/0023294-1</text:p>
          </table:table-cell>
          <table:table-cell office:value-type="string" table:style-name="ce1">
            <text:p>56/SME/2021</text:p>
          </table:table-cell>
          <table:table-cell office:value-type="string" table:style-name="ce1">
            <text:p>CARNE BOVINA CONGELADA EM PREÇA CORTADA AO MEIO - LAGARTO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JBS S/A</text:p>
          </table:table-cell>
          <table:table-cell office:value-type="string" table:style-name="ce1">
            <text:p>02.916.265/0047-4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RP-36-2021-LPL.pdf">36/SME/2021</text:a></text:p>
          </table:table-cell>
          <table:table-cell office:value-type="string" table:style-name="ce1">
            <text:p>6016.2021/0050809-2</text:p>
          </table:table-cell>
          <table:table-cell office:value-type="string" table:style-name="ce1">
            <text:p>57/SME/2021</text:p>
          </table:table-cell>
          <table:table-cell office:value-type="string" table:style-name="ce2">
            <text:p>SABONETE LÍQUIDO PARA MÃOES EM GALÕES (500ML)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LPL INDÚSTRIA E COMÉRCIO DE SANEANTES EIRELI</text:p>
          </table:table-cell>
          <table:table-cell office:value-type="string" table:style-name="ce2">
            <text:p>14.622.908/0001-41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PED</text:p>
          </table:table-cell>
          <table:table-cell office:value-type="string" table:style-name="ce3">
            <text:p><text:a xlink:href="http://acervodigital.sme.prefeitura.sp.gov.br/wp-content/uploads/2021/11/ATA-34-2021-INDUSTRIA-GRAFICA-BRASILEIRA.pdf">34/SME/2021</text:a></text:p>
          </table:table-cell>
          <table:table-cell office:value-type="string" table:style-name="ce1">
            <text:p>6016.2021/0054710-1</text:p>
          </table:table-cell>
          <table:table-cell office:value-type="string" table:style-name="ce1">
            <text:p>64/SME/2021</text:p>
          </table:table-cell>
          <table:table-cell office:value-type="string" table:style-name="ce2">
            <text:p>EXECUÇÃO DE SERVIÇOS DE MATERIAIS IMPRESSOS - LOTE 7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2">
            <text:p>INDÚSTRIA GRÁFICA BRASILEIRA</text:p>
          </table:table-cell>
          <table:table-cell office:value-type="string" table:style-name="ce2">
            <text:p>61.418.141/0001-13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1/11/ATA_37___2021___PROLINK.pdf">37/SME/2021</text:a></text:p>
          </table:table-cell>
          <table:table-cell office:value-type="string" table:style-name="ce1">
            <text:p>6016.2021/0050809-2</text:p>
          </table:table-cell>
          <table:table-cell office:value-type="string" table:style-name="ce1">
            <text:p>57/SME/2021</text:p>
          </table:table-cell>
          <table:table-cell office:value-type="string" table:style-name="ce2">
            <text:p>SABONETE LÍQUIDO PARA MÃOES EM GALÕES (500ML)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PROLINK INDÚSTRIA QUÍMICA LTDA</text:p>
          </table:table-cell>
          <table:table-cell office:value-type="string" table:style-name="ce2">
            <text:p>01.140.700/0001-4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PED</text:p>
          </table:table-cell>
          <table:table-cell office:value-type="string" table:style-name="ce3">
            <text:p><text:a xlink:href="http://acervodigital.sme.prefeitura.sp.gov.br/wp-content/uploads/2021/11/ATA-35-2021-ESDEVA_compressed.pdf">35/SME/2021</text:a></text:p>
          </table:table-cell>
          <table:table-cell office:value-type="string" table:style-name="ce1">
            <text:p>6016.2021/0054710-1</text:p>
          </table:table-cell>
          <table:table-cell office:value-type="string" table:style-name="ce1">
            <text:p>54/SME/2021</text:p>
          </table:table-cell>
          <table:table-cell office:value-type="string" table:style-name="ce2">
            <text:p>EXECUÇÃO DE SERVIÇOS DE MATERIAIS IMPRESSOS - LOTES 1,2,3 E 4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ESDEVA INDÚSTRIA GRÁFICA LTDA</text:p>
          </table:table-cell>
          <table:table-cell office:value-type="string" table:style-name="ce2">
            <text:p>17.153.081/0001-6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CEU</text:p>
          </table:table-cell>
          <table:table-cell office:value-type="string" table:style-name="ce3">
            <text:p><text:a xlink:href="http://acervodigital.sme.prefeitura.sp.gov.br/wp-content/uploads/2021/11/ATA-40-2021-MARKAS.pdf">40/SME/2021</text:a></text:p>
          </table:table-cell>
          <table:table-cell office:value-type="string" table:style-name="ce1">
            <text:p>6016.2020/0071722-6</text:p>
          </table:table-cell>
          <table:table-cell office:value-type="string" table:style-name="ce1">
            <text:p>32/SME/2021</text:p>
          </table:table-cell>
          <table:table-cell office:value-type="string" table:style-name="ce2">
            <text:p>MATERIAIS ESPORTIVOS, PARA UTILIZAÇÃO NAS ATIVIDADES ESPORTIVAS REALIZADAS NOS CEUS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MARKAS DE SERENDE EIRELI</text:p>
          </table:table-cell>
          <table:table-cell office:value-type="string" table:style-name="ce2">
            <text:p>08.946.498/0001-91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2/04/ARP-01-SME-CODAE-2022-LEITE-EM-PO-LATICINIOS-BELA-VISTA-PE-81-2021.pdf">01/SME-CODAE/2022</text:a></text:p>
          </table:table-cell>
          <table:table-cell office:value-type="string" table:style-name="ce1">
            <text:p>6016.2021/0084792-0</text:p>
          </table:table-cell>
          <table:table-cell office:value-type="string" table:style-name="ce1">
            <text:p>81/SME/2021</text:p>
          </table:table-cell>
          <table:table-cell office:value-type="string" table:style-name="ce2">
            <text:p>LEITE EM PÓ INTEGRAL, DESTINADO AO ABASTECIMENTO DAS UNIDADES EDUCACIONAIS VINCULADAS AOS SISTEMAS DE GESTÃO DIRETA E MISTA DO PROGRAMA DE ALIMENTAÇÃO ESCOLAR (PAE)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2">
            <text:p>LATICÍNIOS BELA VISTA LTDA</text:p>
          </table:table-cell>
          <table:table-cell office:value-type="string" table:style-name="ce2">
            <text:p>02.089.969/0005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s://acervodigital.sme.prefeitura.sp.gov.br/wp-content/uploads/2022/04/ARP-02-SME-CODAE-2022-LENTILHA-PREGAO-87-2021.pdf">02/SME-CODAE/2022</text:a></text:p>
          </table:table-cell>
          <table:table-cell office:value-type="string" table:style-name="ce1">
            <text:p>6016.2021/0082292-7</text:p>
          </table:table-cell>
          <table:table-cell office:value-type="string" table:style-name="ce1">
            <text:p>87/SME/2021</text:p>
          </table:table-cell>
          <table:table-cell office:value-type="string" table:style-name="ce2">
            <text:p>LENTILHA - TIPO 1, DESTINADA AO ABASTECIMENTO DAS UNIDADES EDUCACIONAIS VINCULADAS AO SISTEMA DE GESTÃO DIRETA E MISTA DO PROGRAMA DE ALIMENTAÇÃO ESCOLAR (PAE)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2">
            <text:p>SUPER CESTA BÁSICA DE ALIMENTOS EIRELI</text:p>
          </table:table-cell>
          <table:table-cell office:value-type="string" table:style-name="ce2">
            <text:p>21.467.701/0001-0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s://acervodigital.sme.prefeitura.sp.gov.br/wp-content/uploads/2022/04/ARP-03-SME-CODAE-2022-CARNE-PATINHO-FRIDEL-FRIGORIFICO-PE-74-2021.pdf">03/SME-CODAE/2022</text:a></text:p>
          </table:table-cell>
          <table:table-cell office:value-type="string" table:style-name="ce1">
            <text:p>6016.2021/0082035-5</text:p>
          </table:table-cell>
          <table:table-cell office:value-type="string" table:style-name="ce1">
            <text:p>74/SME/2021</text:p>
          </table:table-cell>
          <table:table-cell office:value-type="string" table:style-name="ce2">
            <text:p>CARNE CONGELADA DE BOVINO CORTE PATINHO EM ISCAS OU TIRAS - LOTE 02 (100%), DESTINADA AO ABASTECIMENTO DAS UNIDADES VINCULADAS AOS SISTEMAS DE GESTÃO DIRETA E MISTA DO PROGRAMA DE ALIMENTAÇÃO ESCOLA (PAE)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2">
            <text:p>FRIDEL FRIGORÍFICO INDUSTRIAL DEL REY LTDA</text:p>
          </table:table-cell>
          <table:table-cell office:value-type="string" table:style-name="ce2">
            <text:p>70.992.359/0003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s://acervodigital.sme.prefeitura.sp.gov.br/wp-content/uploads/2022/04/ARP-04-SME-CODAE-2022-Ervilha-OURO-PRETO.pdf">04/SME-CODAE/2022</text:a></text:p>
          </table:table-cell>
          <table:table-cell office:value-type="string" table:style-name="ce1">
            <text:p>6016.2021/0082267-6</text:p>
          </table:table-cell>
          <table:table-cell office:value-type="string" table:style-name="ce1">
            <text:p>86/SME/2021</text:p>
          </table:table-cell>
          <table:table-cell office:value-type="string" table:style-name="ce2">
            <text:p>ERVILHA VERDE - GRUPO II (PARTIDA) - TIPO 1, DESTINADO AO ABASTECIMENTO DAS UNIDADES EDUCACIONAIS VINCULADAS AOS SISTEMAS DE GESTÃO DIRETA E MISTA DO PROGRAMA DE ALIMENTAÇÃO ESCOLAR (PAE)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2">
            <text:p>OURO PRETO ALIMENTOS COMÉRCIO EIRELI</text:p>
          </table:table-cell>
          <table:table-cell office:value-type="string" table:style-name="ce2">
            <text:p>05.942.903/0001-0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2/05/ARP_-05_SME_CODAE_2022-BISCOITO-SALGADO-TIPO-CREAM-CRACKER-–-Lote-2-100-LUAM.pdf">05/SME-CODAE/2022</text:a></text:p>
          </table:table-cell>
          <table:table-cell office:value-type="string" table:style-name="ce1">
            <text:p>6016.2021/0082998-0</text:p>
          </table:table-cell>
          <table:table-cell office:value-type="string" table:style-name="ce1">
            <text:p>92/SME/2021</text:p>
          </table:table-cell>
          <table:table-cell office:value-type="string" table:style-name="ce2">
            <text:p>BISCOITO SALGADO TIPO CREAM CRACKER - Lote 2 (100%)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2">
            <text:p>LUAM INDÚSTRIA E COMÉRCIO DE ALIMENTOS LTDA</text:p>
          </table:table-cell>
          <table:table-cell office:value-type="string" table:style-name="ce2">
            <text:p>05.235.195/0001-7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2/05/ARP_06_SME_CODAE_2022-LEITE-EM-PO-Leve-Leite-W.AMARAL.pdf">06/SME-CODAE/2022</text:a></text:p>
          </table:table-cell>
          <table:table-cell office:value-type="string" table:style-name="ce1">
            <text:p>6016.2021/0028250-7</text:p>
          </table:table-cell>
          <table:table-cell office:value-type="string" table:style-name="ce1">
            <text:p>49/SME/2021</text:p>
          </table:table-cell>
          <table:table-cell office:value-type="string" table:style-name="ce2">
            <text:p>LEITE EM PÓ INTEGRAL EM ATENDIMENTO AOS BENEFICIÁRIOS DO PROGRAMA LEVE LEITE - ALUNOS MATRICULADOS E CANDIDATOS A VAGA NA REDE MUNICIPAL DE ENSINO (RME) - Lote 2 (100%)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2">
            <text:p>W. AMARAL INDÚSTRIA E COMÉRCIO LTDA</text:p>
          </table:table-cell>
          <table:table-cell office:value-type="string" table:style-name="ce2">
            <text:p>05.931.635/0001-26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2/05/ARP_07_SME_CODAE_2022-FEIJAO-CARIOCA-UNICERES-PE-71-2021.pdf">07/SME-CODAE/2022</text:a></text:p>
          </table:table-cell>
          <table:table-cell office:value-type="string" table:style-name="ce1">
            <text:p>6016.2021/0067320-4</text:p>
          </table:table-cell>
          <table:table-cell office:value-type="string" table:style-name="ce1">
            <text:p>71/SME/2021</text:p>
          </table:table-cell>
          <table:table-cell office:value-type="string" table:style-name="ce2">
            <text:p>FEIJÃO COMUM, DE CORES, CARIOCA, TIPO 1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2">
            <text:p>UNICERES IMPORTAÇÃO E EXPORTAÇÃO EIRELI</text:p>
          </table:table-cell>
          <table:table-cell office:value-type="string" table:style-name="ce2">
            <text:p>40.039.630/0001-94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2/05/ARP_09_SME_CODAE_2022-MACARRAO-OURO-PRETO-2021.pdf">09/SME-CODAE/2022</text:a></text:p>
          </table:table-cell>
          <table:table-cell office:value-type="string" table:style-name="ce1">
            <text:p>6016.2021/0084708-3</text:p>
          </table:table-cell>
          <table:table-cell office:value-type="string" table:style-name="ce1">
            <text:p>98/SME/2021</text:p>
          </table:table-cell>
          <table:table-cell office:value-type="string" table:style-name="ce2">
            <text:p>MACARRÃO DE SÊMOLA SEM OVOS - PARA SOPA - Lote 03 (25%) e Lote 4 (75%), MACARRÃO DE SÊMOLA SEM OVOS - LONGO - Lote 8 (100%)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OURO PRETO ALIMENTOS E COMÉRCIO EIRELI - EPP</text:p>
          </table:table-cell>
          <table:table-cell office:value-type="string" table:style-name="ce2">
            <text:p>05.942.903/0001-05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DAE</text:p>
          </table:table-cell>
          <table:table-cell office:value-type="string" table:style-name="ce3">
            <text:p><text:a xlink:href="http://acervodigital.sme.prefeitura.sp.gov.br/wp-content/uploads/2022/05/ARP_-08_SME_CODAE_2022-MACARRAO-DAROZ-2021_compressed.pdf">08/SME-CODAE/2022</text:a></text:p>
          </table:table-cell>
          <table:table-cell office:value-type="string" table:style-name="ce1">
            <text:p>6016.2021/0084708-3</text:p>
          </table:table-cell>
          <table:table-cell office:value-type="string" table:style-name="ce1">
            <text:p>98/SME/2021</text:p>
          </table:table-cell>
          <table:table-cell office:value-type="string" table:style-name="ce2">
            <text:p>MACARRÃO DE SÊMOLA SEM OVOS - CURTO - Lote 02 (100%), MACARRÃO DE SÊMOLA SEM OVOS - CURTO - Lote 6 (100%)</text:p>
          </table:table-cell>
          <table:table-cell office:value-type="date" office:date-value="2022-04-19T00:00:00" table:style-name="ce2">
            <text:p>19/04/2022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MASSAS ALIMENTÍCIAS DA ROZ LTDA</text:p>
          </table:table-cell>
          <table:table-cell office:value-type="string" table:style-name="ce2">
            <text:p>51.337.935/0001-22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2/05/ATA_02___2022____PHOENIX.pdf">02/SME/2022</text:a></text:p>
          </table:table-cell>
          <table:table-cell office:value-type="string" table:style-name="ce1">
            <text:p>6016.2020/0013267-8</text:p>
          </table:table-cell>
          <table:table-cell office:value-type="string" table:style-name="ce1">
            <text:p>106/SME/2021</text:p>
          </table:table-cell>
          <table:table-cell office:value-type="string" table:style-name="ce2">
            <text:p>BABADOR DESTINADO À DISTRIBUIÇÃO PARA ALUNOS DE EDUCAÇÃO INFANTIL DA REDE MUNICIPAL DE EDUCAÇÃO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PHOENIX COMERCIAL DE INFORMÁTICA, PAPELARIA E MÓVEIS EIRELI</text:p>
          </table:table-cell>
          <table:table-cell office:value-type="string" table:style-name="ce2">
            <text:p>06.934.847/0001-2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2/05/ARP_03___2022___MF_COMERCIO.pdf">03/SME/2022</text:a></text:p>
          </table:table-cell>
          <table:table-cell office:value-type="string" table:style-name="ce1">
            <text:p>6016.2020/0013267-8</text:p>
          </table:table-cell>
          <table:table-cell office:value-type="string" table:style-name="ce1">
            <text:p>106/SME/2021</text:p>
          </table:table-cell>
          <table:table-cell office:value-type="string" table:style-name="ce2">
            <text:p>ESCOVA DENTAL (0 À 02 ANOS) DESTINADA À DISTRIBUIÇÃO PARA OS ALUNOS DE EDUCAÇÃO INFANTIL DA REDE MUNICIPAL DE EDUCAÇÃO - Lote 4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2">
            <text:p>M.F. COMÉRCIO, GERENCIAMENTO E SERVIÇOS EIRELI</text:p>
          </table:table-cell>
          <table:table-cell office:value-type="string" table:style-name="ce2">
            <text:p>20.853.918/0001-9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://acervodigital.sme.prefeitura.sp.gov.br/wp-content/uploads/2022/05/ARP_04___2022___UP_DENT.pdf">04/SME/2022</text:a></text:p>
          </table:table-cell>
          <table:table-cell office:value-type="string" table:style-name="ce1">
            <text:p>6016.2020/0013267-8</text:p>
          </table:table-cell>
          <table:table-cell office:value-type="string" table:style-name="ce1">
            <text:p>106/SME/2021</text:p>
          </table:table-cell>
          <table:table-cell office:value-type="string" table:style-name="ce2">
            <text:p>PASTA DENTAL INFANTIL SEM FLÚOR DESTINADA À DISTRIBUIÇÃO PARA OS ALUNOS DE EDUCAÇÃO INFANTIL DA REDE MUNICIPAL DE EDUCAÇÃO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UP DENT IMPORTAÇÃO E EXPORTAÇÃO COMERCIAL LTDA</text:p>
          </table:table-cell>
          <table:table-cell office:value-type="string" table:style-name="ce2">
            <text:p>20.306.488/0001-97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2/05/ARP_05_2022___ANDRE_PANINI.pdf">05/SME/2022</text:a></text:p>
          </table:table-cell>
          <table:table-cell office:value-type="string" table:style-name="ce1">
            <text:p>6016.2021/0080998-0</text:p>
          </table:table-cell>
          <table:table-cell office:value-type="string" table:style-name="ce1">
            <text:p>90/SME/2021</text:p>
          </table:table-cell>
          <table:table-cell office:value-type="string" table:style-name="ce2">
            <text:p>MOBILIÁRIO ESCOLAR PARA OS LABORATÓRIOS DE EDUCAÇÃO DIGITAL - LED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ANDRÉ PANINI ALBISSU</text:p>
          </table:table-cell>
          <table:table-cell office:value-type="string" table:style-name="ce2">
            <text:p>08.885.380/0001-09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2/05/ARP_06___2022__CANTARES.pdf">06/SME/2022</text:a></text:p>
          </table:table-cell>
          <table:table-cell office:value-type="string" table:style-name="ce1">
            <text:p>6016.2021/0080998-0</text:p>
          </table:table-cell>
          <table:table-cell office:value-type="string" table:style-name="ce1">
            <text:p>90/SME/2021</text:p>
          </table:table-cell>
          <table:table-cell office:value-type="string" table:style-name="ce2">
            <text:p>MOBILIÁRIO ESCOLAR PARA OS LABORATÓRIOS DE EDUCAÇÃO DIGITAL - LED - Lotes 02, 04 e 06.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CANTARES MAGAZINE - EIRELI</text:p>
          </table:table-cell>
          <table:table-cell office:value-type="string" table:style-name="ce2">
            <text:p>07.831.740/0001-19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2/05/ARP_07___2022___MAQMOVEIS.pdf">07/SME/2022</text:a></text:p>
          </table:table-cell>
          <table:table-cell office:value-type="string" table:style-name="ce1">
            <text:p>6016.2021/0080998-0</text:p>
          </table:table-cell>
          <table:table-cell office:value-type="string" table:style-name="ce1">
            <text:p>90/SME/2021</text:p>
          </table:table-cell>
          <table:table-cell office:value-type="string" table:style-name="ce2">
            <text:p>MOBILIÁRIO ESCOLAR PARA OS LABORATÓRIOS DE EDUCAÇÃO DIGITAL - LED - Lotes 08, 10 e 12.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3-05-14T00:00:00" table:style-name="ce2">
            <text:p>14/05/2023</text:p>
          </table:table-cell>
          <table:table-cell office:value-type="string" table:style-name="ce2">
            <text:p>MAQMÓVEIS INDÚSTRIA E COMÉRCIO DE MÓVEIS LTDA</text:p>
          </table:table-cell>
          <table:table-cell office:value-type="string" table:style-name="ce2">
            <text:p>54.826.367/0004-3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2/05/ARP_08___2022___PHOENIX.pdf">08/SME/2022</text:a></text:p>
          </table:table-cell>
          <table:table-cell office:value-type="string" table:style-name="ce1">
            <text:p>6016.2021/0069471-6</text:p>
          </table:table-cell>
          <table:table-cell office:value-type="string" table:style-name="ce1">
            <text:p>101/SME/2021</text:p>
          </table:table-cell>
          <table:table-cell office:value-type="string" table:style-name="ce2">
            <text:p>SHAMPOO (400ML), DESTINADO À DISTRIBUIÇÃO PARA ALUNOS DE EDUCAÇÃO INFANTIL DA REDE MUNICIPAL DE EDUCAÇÃO - Lote 03</text:p>
          </table:table-cell>
          <table:table-cell office:value-type="date" office:date-value="2022-02-18T00:00:00" table:style-name="ce2">
            <text:p>18/02/2022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PHOENIX COMERCIAL DE INFORMÁTICA, PAPELARIA E MÓVEIS EIRELI</text:p>
          </table:table-cell>
          <table:table-cell office:value-type="string" table:style-name="ce2">
            <text:p>06.934.847/0001-2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2/05/ARP__10.SME_.2022__PHOENIX.pdf">10/SME/2022</text:a></text:p>
          </table:table-cell>
          <table:table-cell office:value-type="string" table:style-name="ce1">
            <text:p>6016.2020/0013269-4</text:p>
          </table:table-cell>
          <table:table-cell office:value-type="string" table:style-name="ce1">
            <text:p>95/SME/2021</text:p>
          </table:table-cell>
          <table:table-cell office:value-type="string" table:style-name="ce2">
            <text:p>PACOTES DE TOALHAS UMEDECIDAS (PACOTES COM 100 UNIDADES), DESTINADAS À DISTRIBUIÇÃO DA REDE MUNICIPAL DE ENSINO - Lote 05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PHOENIX COMERCIAL DE INFORMÁTICA, PAPELARIA E MÓVEIS EIRELI</text:p>
          </table:table-cell>
          <table:table-cell office:value-type="string" table:style-name="ce2">
            <text:p>06.934.847/0001-20</text:p>
          </table:table-cell>
          <table:table-cell table:number-columns-repeated="16375"/>
        </table:table-row>
        <table:table-row table:style-name="ro1">
          <table:table-cell office:value-type="string" table:content-validation-name="val1" table:style-name="ce1">
            <text:p>COSERV</text:p>
          </table:table-cell>
          <table:table-cell office:value-type="string" table:style-name="ce3">
            <text:p><text:a xlink:href="https://acervodigital.sme.prefeitura.sp.gov.br/wp-content/uploads/2022/05/ARP_11___DL.pdf">11/SME/2022</text:a></text:p>
          </table:table-cell>
          <table:table-cell office:value-type="string" table:style-name="ce1">
            <text:p>6016.2020/0013269-4</text:p>
          </table:table-cell>
          <table:table-cell office:value-type="string" table:style-name="ce1">
            <text:p>95/SME/2021</text:p>
          </table:table-cell>
          <table:table-cell office:value-type="string" table:style-name="ce2">
            <text:p>PACOTES DE TOALHAS UMEDECIDAS (PACOTES COM 100 UNIDADES), DESTINADAS À DISTRIBUIÇÃO DA REDE MUNICIPAL DE ENSINO - Lote 06</text:p>
          </table:table-cell>
          <table:table-cell office:value-type="date" office:date-value="2022-05-06T00:00:00" table:style-name="ce2">
            <text:p>06/05/2022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2">
            <text:p>DL DISTRIBUIDORA DE MEDICAMENTOS EIRELI</text:p>
          </table:table-cell>
          <table:table-cell office:value-type="string" table:style-name="ce2">
            <text:p>31.556.536/0001-11</text:p>
          </table:table-cell>
          <table:table-cell table:number-columns-repeated="16375"/>
        </table:table-row>
        <table:table-row table:number-rows-repeated="1048509" table:style-name="ro1">
          <table:table-cell table:content-validation-name="val1" table:style-name="ce1"/>
          <table:table-cell table:number-columns-repeated="16383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5:Plan1.I71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10-04T14:21:43Z</meta:creation-date>
    <dc:date>2022-05-25T15:16:06Z</dc:date>
  </office:meta>
</office:document-meta>
</file>