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7.064375cm" style:use-optimal-column-width="true"/>
    </style:style>
    <style:style style:name="co7" style:family="table-column">
      <style:table-column-properties fo:break-before="auto" style:column-width="10.79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7">
            <text:p>PLANO DE METAS 2021-2024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NÚMERO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OBJETIVO ESTRATÉGICO</text:p>
          </table:table-cell>
          <table:table-cell office:value-type="string" table:style-name="ce5">
            <text:p>INDICADOR</text:p>
          </table:table-cell>
          <table:table-cell office:value-type="string" table:style-name="ce5">
            <text:p>INICIATIVAS</text:p>
          </table:table-cell>
          <table:table-cell office:value-type="string" table:style-name="ce5">
            <text:p>ODS VINCULADOS</text:p>
          </table:table-cell>
          <table:table-cell office:value-type="string" table:style-name="ce5">
            <text:p>INFORMAÇÕES COMPLEMENTARES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2">
            <text:p>Criar 50.000 vagas em creche, condicionadas à demanda.</text:p>
          </table:table-cell>
          <table:table-cell office:value-type="string" table:style-name="ce2">
            <text:p>Garantir a proteção integral e o pleno desenvolvimento para</text:p>
            <text:p>crianças entre 0 e 6 anos de idade.</text:p>
          </table:table-cell>
          <table:table-cell office:value-type="string" table:style-name="ce2">
            <text:p>Número de vagas criadas</text:p>
          </table:table-cell>
          <table:table-cell office:value-type="string" table:style-name="ce2">
            <text:p>a) Identificar a demanda por vaga em CEI/creche, antes mesmo do nascimento da criança, em articulação com a Rede de Proteção Mãe Paulistana;</text:p>
            <text:p>b) Realizar busca ativa de crianças em idade da pré-escola fora da escola;</text:p>
            <text:p>c) Criar vagas em creches de acordo com a demanda.</text:p>
          </table:table-cell>
          <table:table-cell office:value-type="string" table:style-name="ce6">
            <text:p>4 - Educação de qualidade</text:p>
          </table:table-cell>
          <table:table-cell office:value-type="string" table:style-name="ce4">
            <text:p>Para manter o atendimento da demanda por vagas em creche de todas as crianças é necessário compatibilizar a oferta de vagas com a dinâmica e o fluxo sazonal da demanda. Nesse sentido, além de incrementos no cadastramento, a criação de novas vagas refletirá a variação na demanda.</text:p>
          </table:table-cell>
          <table:table-cell table:number-columns-repeated="16377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2">
            <text:p>Combater o racismo, por meio da implementação de nove iniciativas de melhoria no atendimento da população negra e/ou de promoção da igualdade racial.</text:p>
          </table:table-cell>
          <table:table-cell office:value-type="string" table:style-name="ce2">
            <text:p>Ampliar o respeito à diversidade e fomentar a igualdade de oportunidades.</text:p>
          </table:table-cell>
          <table:table-cell office:value-type="string" table:style-name="ce2">
            <text:p>Número de iniciativas de melhoria no atendimento da população negra e/ou de promoção da igualdade racial implementados.</text:p>
          </table:table-cell>
          <table:table-cell office:value-type="string" table:style-name="ce2">
            <text:p>h) Ampliar em 70% a oferta de cursos na temática étnico-racial para educadores da Rede Municipal de Ensino (SME/SMRI)</text:p>
          </table:table-cell>
          <table:table-cell office:value-type="string" table:style-name="ce6">
            <text:p>3 - Redução das desigualdades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2">
            <text:p>Alfabetizar as crianças da rede municipal até o final do 2º ano do Ensino Fundamental, antecipando em um ano a meta do Plano Nacional de Educação (PNE)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Percentual de crianças alfabetizadas, medido pelo desempenho dos estudantes do 2º ano do Ensino Fundamental na Provinha São Paulo.</text:p>
          </table:table-cell>
          <table:table-cell office:value-type="string" table:style-name="ce2">
            <text:p>a) Realizar Avaliação Diagnóstica, bimestralmente;<text:s/></text:p>
            <text:p>b) Realizar Provinha São Paulo, anualmente;<text:s/></text:p>
            <text:p>c) Prover estagiária(o) em todas as turmas do 1º ano do Ensino Fundamental; d) Formar professores e Coordenadores Pedagógicos que atuam no Ciclo de Alfabetização de 100% das Escolas com Ensino Fundamental I.</text:p>
          </table:table-cell>
          <table:table-cell office:value-type="string" table:style-name="ce6">
            <text:p>4 - Educação de qualidade</text:p>
          </table:table-cell>
          <table:table-cell office:value-type="string" table:style-name="ce2">
            <text:p>O Plano Nacional de Educação (PNE) estabelece em sua meta 5 “alfabetizar todas as crianças, no máximo, até o final do 3º (terceiro) ano do Ensino Fundamental”.</text:p>
          </table:table-cell>
          <table:table-cell table:number-columns-repeated="16377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2">
            <text:p>Atingir o resultado de 5,7 no IDEP para os anos iniciais do Ensino Fundamental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Resultado no Índice de Desenvolvimento da Educação Paulistana</text:p>
          </table:table-cell>
          <table:table-cell office:value-type="string" table:style-name="ce2">
            <text:p>a) Realizar a Prova São Paulo, anualmente;<text:s/></text:p>
            <text:p>b) Acompanhar a taxa de reprovação e evasão escolar (busca ativa);<text:s/></text:p>
            <text:p>c) Publicar os resultados da avaliação por unidade escolar;</text:p>
            <text:p>d) Implantar Programa de Recuperação das Aprendizagens;</text:p>
            <text:p>e) Conceder 50 bolsas de mestrado para professores dos anos iniciais do Ensino Fundamental.</text:p>
          </table:table-cell>
          <table:table-cell office:value-type="string" table:style-name="ce6">
            <text:p>4 - Educação de qualidade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2">
            <text:p>Atingir o resultado de 5,2 no IDEP para os anos finais do Ensino Fundamental.</text:p>
          </table:table-cell>
          <table:table-cell office:value-type="string" table:style-name="ce4">
            <text:p>Garantir a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Resultado no Índice de Desenvolvimento da Educação Paulistana.</text:p>
          </table:table-cell>
          <table:table-cell office:value-type="string" table:style-name="ce3">
            <text:p>a) Realizar a Prova São Paulo, anualmente;<text:s/></text:p>
            <text:p>b) Acompanhar a taxa de reprovação e evasão escolar (busca ativa);<text:s/></text:p>
            <text:p>c) Publicar os resultados da avaliação por unidade educacional;<text:s/></text:p>
            <text:p>d) Implantar Programa de Recuperação das Aprendizagens;<text:s/></text:p>
            <text:p>e) Conceder 50 bolsas de mestrado para professores dos anos iniciais do Ensino Fundamental.</text:p>
          </table:table-cell>
          <table:table-cell office:value-type="string" table:style-name="ce6">
            <text:p>4 - Educação de qualidade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2">
            <text:p>Implantar 12 novos CEUs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Número de unidades do Centro Educacional Unificado (CEU) implantadas.</text:p>
          </table:table-cell>
          <table:table-cell office:value-type="string" table:style-name="ce2">
            <text:p>a) Implantar 12 novos CEUs;<text:s/></text:p>
            <text:p>b) Reformar ou adequar 46 CEUs.</text:p>
          </table:table-cell>
          <table:table-cell office:value-type="string" table:style-name="ce6">
            <text:p>4 - Educação de qualidade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2">
            <text:p>Inaugurar 45 novas unidades escolares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Número de unidades escolares com obras concluídas</text:p>
          </table:table-cell>
          <table:table-cell office:value-type="string" table:style-name="ce2">
            <text:p>a) Construir 45 novas unidades escolares;<text:s/></text:p>
            <text:p>b) Reformar, ampliar ou adequar 1.915 unidades escolares.</text:p>
          </table:table-cell>
          <table:table-cell office:value-type="string" table:style-name="ce6">
            <text:p>4 - Educação de qualidade</text:p>
          </table:table-cell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2">
            <text:p>Ofertar cursos de idiomas para os estudantes da Rede Municipal em todos os CEUs.</text:p>
          </table:table-cell>
          <table:table-cell office:value-type="string" table:style-name="ce2">
            <text:p>Garantir à toda população em idade escolar o acesso inclusivo e equitativo à educação de qualidade, assegurando o pleno desenvolvimento educacional de forma integrada à comunidade.</text:p>
          </table:table-cell>
          <table:table-cell office:value-type="string" table:style-name="ce2">
            <text:p>Número de CEUs com CELP (Centro de Estudo de Língua Paulistano) implantados.</text:p>
          </table:table-cell>
          <table:table-cell office:value-type="string" table:style-name="ce2">
            <text:p>a) Publicar normativo instituindo os Centros de Idiomas;</text:p>
            <text:p>b) Ofertar cursos de idiomas para os estudantes da Rede Municipal em todos os CEUs.</text:p>
          </table:table-cell>
          <table:table-cell office:value-type="string" table:style-name="ce6">
            <text:p>4 - Educação de qualidade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7376065</dc:creator>
    <meta:creation-date>2021-06-03T12:05:03Z</meta:creation-date>
    <dc:date>2022-09-16T14:34:20Z</dc:date>
    <meta:user-defined meta:name="ContentTypeId">0x0101003B595B474134234D9AB6C13E454E3268</meta:user-defined>
  </office:meta>
</office:document-meta>
</file>