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47.3604166666667cm" style:use-optimal-column-width="true"/>
    </style:style>
    <style:style style:name="co6" style:family="table-column">
      <style:table-column-properties fo:break-before="auto" style:column-width="39.74041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">
            <text:p>TC</text:p>
          </table:table-cell>
          <table:table-cell office:value-type="string" table:style-name="ce1">
            <text:p>TipoProcesso</text:p>
          </table:table-cell>
          <table:table-cell office:value-type="string" table:style-name="ce1">
            <text:p>SiglaOrgao</text:p>
          </table:table-cell>
          <table:table-cell office:value-type="string" table:style-name="ce1">
            <text:p>Orga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nteressados</text:p>
          </table:table-cell>
          <table:table-cell office:value-type="string" table:style-name="ce1">
            <text:p>GrupoProcesso</text:p>
          </table:table-cell>
          <table:table-cell office:value-type="string" table:style-name="ce1">
            <text:p>Relator</text:p>
          </table:table-cell>
          <table:table-cell office:value-type="string" table:style-name="ce1">
            <text:p>Revisor</text:p>
          </table:table-cell>
          <table:table-cell office:value-type="string" table:style-name="ce1">
            <text:p>Competencia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DataAutuacao</text:p>
          </table:table-cell>
          <table:table-cell office:value-type="string" table:style-name="ce1">
            <text:p>TramitacaoRecent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3562008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0317 - EXECUÇÃO CONTRATUAL (ACOMPANHAMENTO)</text:p>
            <text:p/>
            <text:p>VERIFICAR SE AS PRINCIPAIS CLÁUSULAS DO CONTRATO Nº209/SME/2007, FIRMADO ENTRE A SME E A EMPRESA MERCOSUL PARA FORNECIMENTO DE UNIFORMES ESCOLARES, ESTÃO SENDO EXECUTADAS O CONFORME PACTUADO.</text:p>
          </table:table-cell>
          <table:table-cell office:value-type="string" table:style-name="ce1">
            <text:p>Mercosul Comercial Ltda.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RECURSAL</text:p>
          </table:table-cell>
          <table:table-cell office:value-type="string" table:style-name="ce1">
            <text:p>11/02/2008</text:p>
          </table:table-cell>
          <table:table-cell office:value-type="string" table:style-name="ce1">
            <text:p>06/09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6552017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INDICADORES DE APRENDIZAGEM DO ENSINO FUNDAMENTAL</text:p>
            <text:p>ELABORAÇÃO, LEVANTAMENTO E ACOMPANHAMENTO DE INDICADORES CAPAZES DE AVALIAR A QUALIDADE DO ENSINO FUNDAMENTAL DA REDE MUNICIPAL DE ENSINO, CONSIDERANDO OS MICRODADOS DA PROVA BRASIL DISPONIBILIZADOS PELO INSTITUTO NACIONAL DE ESTUDOS E PESQUISAS EDUCACIONAIS ANÍSIO TEIXEIRA - INEP</text:p>
          </table:table-cell>
          <table:table-cell office:value-type="string" table:style-name="ce1">
            <text:p>SME - SECRETARIA MUNICIPAL DE EDUCAÇÃO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20/12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6592024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Operacional - Educação de Jovens e Adultos - EJA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01/2024</text:p>
          </table:table-cell>
          <table:table-cell office:value-type="string" table:style-name="ce1">
            <text:p>29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971200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REALIZAÇÃO DE AUDITORIA JUNTO AO CONTRATO EMERGENCIAL CELEBRADO PELA SECRETARIA DE EDUCAÇÃO COM A EMPRESA NUTRIPLUS, CUJO OBJETO É A PRESTAÇÃO DE SERVIÇOS DE NUTRIÇÃO E ALIMENTAÇÃO, VISANDO PREPARO E DISTRIBUIÇÃO AOS ALUNOS DA REDE MUNICIPAL DE ENSINO, NOTADAMENTE AS LOCALIZADAS NA REGIÃO DA PENHA/SÃO MATEUS/ITAQUERA.</text:p>
          </table:table-cell>
          <table:table-cell office:value-type="string" table:style-name="ce1">
            <text:p>Apetece Sistemas de Alimentação S.A.</text:p>
            <text:p>Nutriplus Alimentação e Tecnologia Ltda.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EDUARDO TUMA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8/04/2009</text:p>
          </table:table-cell>
          <table:table-cell office:value-type="string" table:style-name="ce1">
            <text:p>18/04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1458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Programa Visita as Creches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30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25142017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PROGRAMA DE TRANSFERÊNCIAS DE RECURSOS FINANCEIROS</text:p>
          </table:table-cell>
          <table:table-cell office:value-type="string" table:style-name="ce1">
            <text:p>Gabriel Benedito Isaac Chalita</text:p>
            <text:p>Nádia Campeão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12/05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2933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Gestão de Recursos das Unidades - Avaliar a infraestrutura e controles de segurança do DataCenter da SME</text:p>
          </table:table-cell>
          <table:table-cell office:value-type="string" table:style-name="ce1">
            <text:p>Controladoria Geral do Município <text:s/>(*)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7/03/2019</text:p>
          </table:table-cell>
          <table:table-cell office:value-type="string" table:style-name="ce1">
            <text:p>18/04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2985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quipamentos - Avaliar a efetividade da rede de computadores das escolas da SME (MPLS e Wifi)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7/03/2019</text:p>
          </table:table-cell>
          <table:table-cell office:value-type="string" table:style-name="ce1">
            <text:p>03/08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32912017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</text:p>
            <text:p>INFRAESTRUTURA NAS UNIDADES DE EDUCAÇÃO INFANTIL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06/2017</text:p>
          </table:table-cell>
          <table:table-cell office:value-type="string" table:style-name="ce1">
            <text:p>12/12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37502015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VERIFICAR A EFICÁCIA DA APLICAÇÃO DOS RECURSOS NAS INSTALAÇÕES E EQUIPAMENTOS DAS ESCOLAS PÚBLICAS DE ENSINO FUNDAMENTAL</text:p>
          </table:table-cell>
          <table:table-cell office:value-type="string" table:style-name="ce1">
            <text:p>Câmara Municipal de São Paulo (*)</text:p>
            <text:p>Controladoria Geral do Município <text:s/>(*)</text:p>
            <text:p>Prefeitura do Município de São Paulo (*)</text:p>
            <text:p>Secretaria Municipal de Educação (*)</text:p>
            <text:p>Tribunal de Contas da União - TCU</text:p>
            <text:p>Tribunal de Contas do Estado de São Paulo - TCE-SP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6/10/2015</text:p>
          </table:table-cell>
          <table:table-cell office:value-type="string" table:style-name="ce1">
            <text:p>13/03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119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Programa de Visitas às Escolas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24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189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tendimento de Educação Especial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9/0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559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Busca ativa escolar na pré-escola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5/03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595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evasão escolar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5/03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5612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Alimentação Pública - P.A.N.E.L.A. - Programa de Alimentação e Nutrição Escolar Limitado à Auditoria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MAURICIO FARIA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04/2019</text:p>
          </table:table-cell>
          <table:table-cell office:value-type="string" table:style-name="ce1">
            <text:p>18/07/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63902016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DETERMINAÇÃO</text:p>
            <text:p>AUDITORIA OPERACIONAL NA EDUCAÇÃO INFANTIL</text:p>
          </table:table-cell>
          <table:table-cell office:value-type="string" table:style-name="ce1">
            <text:p>Ministério Público do Estado de São Paulo</text:p>
            <text:p>Prefeitura do Município de São Paulo (*)</text:p>
            <text:p>Secretaria Municipal de Educação (*)</text:p>
            <text:p>Tribunal de Justiça do Estado de São Paulo - Coordenadoria da Infância e da Juventude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2/09/2016</text:p>
          </table:table-cell>
          <table:table-cell office:value-type="string" table:style-name="ce1">
            <text:p>26/07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67162020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Repasse da SME às entidades parceiras durante a Covid-19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22/0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86682022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Recuperação da aprendizagem - Ensino Fundamental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09/01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9744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companhamento da operacionalização da Educação Infantil nas redes direta e parceira do Município de São Paulo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04/03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0403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companhamento da execução do fornecimento de uniformes escolares realizadas mediante o Edital de Credenciamento SME/COSERV/DIAL±NUMEL nº 01/2020 republicado no Diário Oficial da Cidade de São Paulo (DOC) de 23.12.20.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7/04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08992018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Compensações tarifárias - Gastos com educação</text:p>
          </table:table-cell>
          <table:table-cell office:value-type="string" table:style-name="ce1">
            <text:p>SÃO PAULO TRANSPORTE S/A - SPTRANS</text:p>
            <text:p>Secretaria Municipal da Fazenda (*)</text:p>
            <text:p>Secretaria Municipal de Educação (*)</text:p>
            <text:p>Secretaria Municipal de Mobilidade e Transportes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EDUARDO TUMA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10/2018</text:p>
          </table:table-cell>
          <table:table-cell office:value-type="string" table:style-name="ce1">
            <text:p>29/06/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5053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uditoria programada - Creches - Controle e Transparência.</text:p>
          </table:table-cell>
          <table:table-cell office:value-type="string" table:style-name="ce1">
            <text:p>Fatima Cristina Abrão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14/12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5054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Creches - Vagas fantasma (autorização peças 10 e 11 do TC/014250/2021)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28/06/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6378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Tablets - Rede Municipal de Ensino - Uso pedagógico dos tablets entregues aos alunos da R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09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7225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Alimentação Pública - Solicitação de procedimento de auditoria em relação à Instrução Normativa SME n°8 de 11 de abril de 2019, que altera o modo de aquisição de gêneros alimentares perecíveis pelos centros de educação infantil e creches da rede parceira.</text:p>
            <text:p/>
            <text:p>Solicitação encaminhada por meio do Ofício 491 GV n° 263/2019, de autoria do Vereador Toninho Vespoli <text:s/>- e-TCM 007926/2019</text:p>
          </table:table-cell>
          <table:table-cell office:value-type="string" table:style-name="ce1">
            <text:p>Câmara Municipal de São Paulo (*)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22/0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7363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realização de auditoria extraplano no programa São Paulo Integral (SP Integral)</text:p>
          </table:table-cell>
          <table:table-cell office:value-type="string" table:style-name="ce1">
            <text:p>Felipe de Souza Costa</text:p>
            <text:p>Fernando Padula Novaes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12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28032019</text:p>
          </table:table-cell>
          <table:table-cell office:value-type="string" table:style-name="ce1">
            <text:p>AUDITORIA OPERACIONAL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Operacional - P.A.N.E.L.A. - Programa de alimentação e nutrição escolar limitado à auditoria</text:p>
          </table:table-cell>
          <table:table-cell office:value-type="string" table:style-name="ce1">
            <text:p>Câmara Municipal de São Paulo (*)</text:p>
            <text:p>Controladoria Geral do Município <text:s/>(*)</text:p>
            <text:p>Coordenadoria de Alimentação Escolar</text:p>
            <text:p>Secretaria Municipal de Educação (*)</text:p>
          </table:table-cell>
          <table:table-cell office:value-type="string" table:style-name="ce1">
            <text:p>&lt;Não Definido&gt;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1/08/2019</text:p>
          </table:table-cell>
          <table:table-cell office:value-type="string" table:style-name="ce1">
            <text:p>19/04/2023</text:p>
          </table:table-cell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LEANDRO YUDI SACA</dc:creator>
    <meta:creation-date>2024-04-19T19:09:28Z</meta:creation-date>
    <dc:date>2024-04-19T19:10:17Z</dc:date>
  </office:meta>
</office:document-meta>
</file>