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to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3" style:family="table-cell" style:parent-style-name="Hiperlink"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4" style:family="table-cell" style:parent-style-name="Default" style:data-style-name="N0">
      <style:table-cell-properties style:vertical-align="top" style:repeat-content="false"/>
      <style:paragraph-properties fo:text-align="start" fo:margin-left="0cm"/>
      <style:text-properties fo:color="#0D0D0D" style:font-name="Calibri" style:font-name-asian="Calibri" style:font-name-complex="Calibri" fo:font-size="12pt" style:font-size-asian="12pt" style:font-size-complex="12pt" style:font-family-generic="swiss"/>
    </style:style>
    <style:style style:name="ce5" style:family="table-cell" style:parent-style-name="Default" style:data-style-name="N19">
      <style:table-cell-properties style:vertical-align="to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6" style:family="table-cell" style:parent-style-name="Default" style:data-style-name="N19">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9" style:family="table-cell" style:parent-style-name="Hyperlink"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text-underline-style="none" style:text-underline-type="none" fo:font-weight="bold" style:font-weight-asian="bold" style:font-weight-complex="bold"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2" style:family="table-cell" style:parent-style-name="Default" style:data-style-name="N19">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Hiperlink" style:data-style-name="N0">
      <style:table-cell-properties style:vertical-align="top"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5" style:family="table-cell" style:parent-style-name="Hyperlink" style:data-style-name="N0">
      <style:table-cell-properties style:vertical-align="top"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16" style:family="table-cell" style:parent-style-name="Hiperlink"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style>
    <style:style style:name="ce18" style:family="table-cell" style:parent-style-name="Default" style:data-style-name="N36">
      <style:table-cell-properties style:vertical-align="to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fo:font-size="12pt" style:font-size-asian="12pt" style:font-size-complex="12pt" style:font-family-generic="swiss"/>
    </style:style>
    <style:style style:name="ce21" style:family="table-cell" style:parent-style-name="Default" style:data-style-name="N36">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Default" style:data-style-name="N12">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3" style:family="table-cell" style:parent-style-name="Default" style:data-style-name="N12">
      <style:table-cell-properties style:vertical-align="top"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 style:family="table-cell" style:parent-style-name="Default" style:data-style-name="N36">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5" style:family="table-cell" style:parent-style-name="Default" style:data-style-name="N0">
      <style:table-cell-properties style:vertical-align="top"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style:vertical-align="top" style:repeat-content="false"/>
      <style:paragraph-properties fo:text-align="end" fo:margin-right="0cm"/>
      <style:text-properties fo:color="#0D0D0D"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3958333333333cm" style:use-optimal-column-width="true"/>
    </style:style>
    <style:style style:name="co2" style:family="table-column">
      <style:table-column-properties fo:break-before="auto" style:column-width="4.55083333333333cm"/>
    </style:style>
    <style:style style:name="co3" style:family="table-column">
      <style:table-column-properties fo:break-before="auto" style:column-width="4.365625cm"/>
    </style:style>
    <style:style style:name="co4" style:family="table-column">
      <style:table-column-properties fo:break-before="auto" style:column-width="2.72520833333333cm"/>
    </style:style>
    <style:style style:name="co5" style:family="table-column">
      <style:table-column-properties fo:break-before="auto" style:column-width="6.56166666666667cm"/>
    </style:style>
    <style:style style:name="co6" style:family="table-column">
      <style:table-column-properties fo:break-before="auto" style:column-width="4.41854166666667cm"/>
    </style:style>
    <style:style style:name="co7" style:family="table-column">
      <style:table-column-properties fo:break-before="auto" style:column-width="4.1275cm" style:use-optimal-column-width="true"/>
    </style:style>
    <style:style style:name="co8" style:family="table-column">
      <style:table-column-properties fo:break-before="auto" style:column-width="4.07458333333333cm" style:use-optimal-column-width="true"/>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4.31270833333333cm" style:use-optimal-column-width="true"/>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10.6097916666667cm"/>
    </style:style>
    <style:style style:name="ro1" style:family="table-row">
      <style:table-row-properties style:row-height="14.2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6.5pt" style:use-optimal-row-height="false" fo:break-before="auto"/>
    </style:style>
    <style:style style:name="ta1" style:family="table" style:master-page-name="mp1">
      <style:table-properties table:display="true" style:writing-mode="lr-tb"/>
    </style:style>
    <style:style style:name="ce27" style:family="table-cell" style:parent-style-name="Hiperlink"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map style:condition="of:is-true-formula(AND(COUNTIF([.$B$1087:.$B$1087]; [.B1087])&gt;1;NOT(ISBLANK([.B1087]))))" style:apply-style-name="cf1" style:base-cell-address="Página1.B1087"/>
      <style:map style:condition="of:is-true-formula(AND(COUNTIF([.$B$1087:.$B$1087]; [.B1087])&gt;1;NOT(ISBLANK([.B1087]))))" style:apply-style-name="cf1" style:base-cell-address="Página1.B1087"/>
    </style:style>
    <style:style style:name="ce28" style:family="table-cell" style:parent-style-name="Hyperlink" style:data-style-name="N0">
      <style:table-cell-properties style:vertical-align="top"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font-family-generic="swiss"/>
      <style:map style:condition="of:is-true-formula(AND(COUNTIF([.$B$1098:.$B$1098]; [.B1098])&gt;1;NOT(ISBLANK([.B1098]))))" style:apply-style-name="cf1" style:base-cell-address="Página1.B1098"/>
      <style:map style:condition="of:is-true-formula(AND(COUNTIF([.$B$1098:.$B$1098]; [.B1098])&gt;1;NOT(ISBLANK([.B1098]))))" style:apply-style-name="cf1" style:base-cell-address="Página1.B1098"/>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1/1/2024" table:base-cell-address="Página1.G181">
          <table:help-message table:display="true"/>
          <table:error-message table:display="true"/>
        </table:content-validation>
      </table:content-validations>
      <table:table table:name="Página1" table:style-name="ta1">
        <table:table-column table:style-name="co1" table:default-cell-style-name="ce1"/>
        <table:table-column table:style-name="co2" table:default-cell-style-name="ce17"/>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9" table:default-cell-style-name="ce1"/>
        <table:table-column table:style-name="co11" table:default-cell-style-name="ce24"/>
        <table:table-column table:style-name="co12" table:number-columns-repeated="16372" table:default-cell-style-name="ce1"/>
        <table:table-row table:style-name="ro1">
          <table:table-cell office:value-type="string" table:style-name="ce8">
            <text:p>Tipo</text:p>
          </table:table-cell>
          <table:table-cell office:value-type="string" table:style-name="ce9">
            <text:p>Identificação do termo</text:p>
          </table:table-cell>
          <table:table-cell office:value-type="string" table:style-name="ce10">
            <text:p>Processo SEI</text:p>
          </table:table-cell>
          <table:table-cell office:value-type="string" table:style-name="ce11">
            <text:p>Fornecedor e Nome de Fantasia</text:p>
          </table:table-cell>
          <table:table-cell office:value-type="string" table:style-name="ce8">
            <text:p>Objeto</text:p>
          </table:table-cell>
          <table:table-cell office:value-type="string" table:style-name="ce8">
            <text:p>Modalidade</text:p>
          </table:table-cell>
          <table:table-cell office:value-type="string" table:style-name="ce11">
            <text:p>Data da Publicação</text:p>
          </table:table-cell>
          <table:table-cell office:value-type="string" table:style-name="ce12">
            <text:p>Data da Assinatura</text:p>
          </table:table-cell>
          <table:table-cell office:value-type="string" table:style-name="ce12">
            <text:p>Início da vigência</text:p>
          </table:table-cell>
          <table:table-cell office:value-type="string" table:style-name="ce12">
            <text:p>Término da vigência</text:p>
          </table:table-cell>
          <table:table-cell office:value-type="string" table:style-name="ce8">
            <text:p>Vigência</text:p>
          </table:table-cell>
          <table:table-cell office:value-type="string" table:style-name="ce21">
            <text:p>Valor(R$)</text:p>
          </table:table-cell>
          <table:table-cell table:number-columns-repeated="16372" table:style-name="ce8"/>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17-2024-PIA-FRAUS.pdf">TC017/SME/COMPS/2024</text:a></text:p>
          </table:table-cell>
          <table:table-cell office:value-type="string" table:style-name="ce1">
            <text:p>6016.2023/0146914-0</text:p>
          </table:table-cell>
          <table:table-cell office:value-type="string" table:style-name="ce1">
            <text:p>PIA FRAUS PRODUCOES ARTISTICAS E COMERCIO LTDA<text:s/></text:p>
          </table:table-cell>
          <table:table-cell office:value-type="string" table:style-name="ce1">
            <text:p>Por inexigibilidade de licitação, com fundamento no artigo 25, "caput", da Lei Federal nº 8.666/93, no Decreto Municipal nº 44.279/03, bem como no Parecer da Procuradoria Geral do Municipio ementado sob nº 10.178/2002 e na Portaria SME nº 5.937/2020, de PIA FRAUS PRODUCOES ARTISTICAS E COMERCIO LTDA, CNPJ: 16.567.441/0001-00, para a realização de 14 (quatorze) apresentações de Teatro "A Última Árvore", integrando a programação artística e Cultural do Programa Recreio nas Férias 2024, em conformidade com o estabelecido no EDITAL DE CREDENCIAMENTO SME Nº 01/2020-PROART - SME/COCEU, prorrogado em Termo de Aditamento em 21 de dezembro de 2022, pág 72.</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02T00:00:00" table:style-name="ce5">
            <text:p>02/01/2024</text:p>
          </table:table-cell>
          <table:table-cell office:value-type="date" office:date-value="2024-01-09T00:00:00" table:style-name="ce5">
            <text:p>09/01/2024</text:p>
          </table:table-cell>
          <table:table-cell office:value-type="date" office:date-value="2024-01-25T00:00:00" table:style-name="ce5">
            <text:p>25/01/2024</text:p>
          </table:table-cell>
          <table:table-cell office:value-type="string" table:style-name="ce1">
            <text:p>17 dias<text:s/></text:p>
          </table:table-cell>
          <table:table-cell office:value-type="currency" office:value="70000" table:style-name="ce22">
            <text:p>R$ 70.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1-DRE-JT-DICEU-2024.pdf">TC001/DRE-JT/DICEU/2024</text:a></text:p>
          </table:table-cell>
          <table:table-cell office:value-type="string" table:style-name="ce1">
            <text:p>6016.2023/0149242-8</text:p>
          </table:table-cell>
          <table:table-cell office:value-type="string" table:style-name="ce1">
            <text:p>JOÃO VICTOR SILVA DE SOUZA</text:p>
          </table:table-cell>
          <table:table-cell office:value-type="string" table:style-name="ce1">
            <text:p>COORDENADOR DE PÓLO - CEU PQ NOVO MUNDO - RECREIO NAS FÉRIAS - JAN. 2024</text:p>
          </table:table-cell>
          <table:table-cell office:value-type="string" table:style-name="ce1">
            <text:p>INEXIGIBILIDADE</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5976" table:style-name="ce22">
            <text:p>R$ 5.97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2-DRE-JT-DICEU-2024.pdf">TC002/DRE-JT/DICEU/2024</text:a></text:p>
          </table:table-cell>
          <table:table-cell office:value-type="string" table:style-name="ce1">
            <text:p>6016.2023/0149244-4</text:p>
          </table:table-cell>
          <table:table-cell office:value-type="string" table:style-name="ce1">
            <text:p>ERIKA PROVENCIAONO KHATCHERIAN<text:s/></text:p>
          </table:table-cell>
          <table:table-cell office:value-type="string" table:style-name="ce1">
            <text:p>COORDENADOR DE PÓLO - CEU JAÇANÃ - RECREIO NAS FÉRIAS - JAN. 2024</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5976" table:style-name="ce22">
            <text:p>R$ 5.97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03-DRE-PJ-DICEU-2024.pdf.pdf">TC003/DRE-PJ/DICEU/2024</text:a></text:p>
          </table:table-cell>
          <table:table-cell office:value-type="string" table:style-name="ce1">
            <text:p>6016.2023/0142986-6</text:p>
          </table:table-cell>
          <table:table-cell office:value-type="string" table:style-name="ce1">
            <text:p>AGNALDO PENAFORTE DE LIMA</text:p>
          </table:table-cell>
          <table:table-cell office:value-type="string" table:style-name="ce1">
            <text:p>COORDENADOR DE POL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6-DRE-PJ-DICEU-2024.pdf.pdf">TC016/DRE-PJ/DICEU/2024</text:a></text:p>
          </table:table-cell>
          <table:table-cell office:value-type="string" table:style-name="ce1">
            <text:p>6016.2023/0143030-9</text:p>
          </table:table-cell>
          <table:table-cell office:value-type="string" table:style-name="ce1">
            <text:p>ANA CARLOTA BARBOSA MACEDO</text:p>
          </table:table-cell>
          <table:table-cell office:value-type="string" table:style-name="ce1">
            <text:p>COORDENADOR DE POL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7-DRE-PJ-DICEU-2024.pdf.pdf">TC017/DRE-PJ/DICEU/2024</text:a></text:p>
          </table:table-cell>
          <table:table-cell office:value-type="string" table:style-name="ce1">
            <text:p>6016.2023/0143031-7</text:p>
          </table:table-cell>
          <table:table-cell office:value-type="string" table:style-name="ce1">
            <text:p>ANA CLAUDIA ZACARIAS GOES</text:p>
          </table:table-cell>
          <table:table-cell office:value-type="string" table:style-name="ce1">
            <text:p>COORDENADOR DE POL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2-26T00:00:00" table:style-name="ce5">
            <text:p>26/02/2024</text:p>
          </table:table-cell>
          <table:table-cell office:value-type="string" table:style-name="ce1">
            <text:p>24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3-DRE-PJ-DICEU-2024.pdf">TC043/DRE-PJ/DICEU/2024</text:a></text:p>
          </table:table-cell>
          <table:table-cell office:value-type="string" table:style-name="ce1">
            <text:p>6016.2023/0143172-0</text:p>
          </table:table-cell>
          <table:table-cell office:value-type="string" table:style-name="ce1">
            <text:p>CAROLINA APARECIDA DE JESUS</text:p>
          </table:table-cell>
          <table:table-cell office:value-type="string" table:style-name="ce1">
            <text:p>COORDENADOR DE POL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7-DRE-PJ-DICEU-2024.pdf">TC027/DRE-PJ/DICEU/2024</text:a></text:p>
          </table:table-cell>
          <table:table-cell office:value-type="string" table:style-name="ce1">
            <text:p>6016.2023/0143068-6</text:p>
          </table:table-cell>
          <table:table-cell office:value-type="string" table:style-name="ce1">
            <text:p>ANDRESSA REGINA PEREIRA DE SOUZA</text:p>
          </table:table-cell>
          <table:table-cell office:value-type="string" table:style-name="ce1">
            <text:p>COORDENADOR DE POL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71-DRE-PJ-DICEU-2024.pdf">TC071/DRE-PJ/DICEU/2024</text:a></text:p>
          </table:table-cell>
          <table:table-cell office:value-type="string" table:style-name="ce1">
            <text:p>6016.2023/0143406-1</text:p>
          </table:table-cell>
          <table:table-cell office:value-type="string" table:style-name="ce1">
            <text:p>EDIMAR VERA VICENTE</text:p>
          </table:table-cell>
          <table:table-cell office:value-type="string" table:style-name="ce1">
            <text:p>COORDENADOR DE POL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90-DRE-PJ-DICEU-2024.pdf">TC090/DRE-PJ/DICEU/2024</text:a></text:p>
          </table:table-cell>
          <table:table-cell office:value-type="string" table:style-name="ce1">
            <text:p>6016.2023/0143459-2</text:p>
          </table:table-cell>
          <table:table-cell office:value-type="string" table:style-name="ce1">
            <text:p>FABIANA DE OLIVEIRA SILVA</text:p>
          </table:table-cell>
          <table:table-cell office:value-type="string" table:style-name="ce1">
            <text:p>COORDENADOR DE POL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12-DRE-PJ-DICEU-2024.pdf">TC112/DRE-PJ/DICEU/2024</text:a></text:p>
          </table:table-cell>
          <table:table-cell office:value-type="string" table:style-name="ce1">
            <text:p>6016.2024/0005469-0</text:p>
          </table:table-cell>
          <table:table-cell office:value-type="string" table:style-name="ce1">
            <text:p>IVONE SILVA DE MORAES CAPINAN</text:p>
          </table:table-cell>
          <table:table-cell office:value-type="string" table:style-name="ce1">
            <text:p>COORDENADOR DE POL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1_DRE-G_2024-Fabiana-Malachias.pdf">TC001/DRE-G/DICEU/2024</text:a></text:p>
          </table:table-cell>
          <table:table-cell office:value-type="string" table:style-name="ce1">
            <text:p>6016.2023/0148629-0</text:p>
          </table:table-cell>
          <table:table-cell office:value-type="string" table:style-name="ce1">
            <text:p>FABIANA MALACHIAS</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2_DRE-G_2024-CASSIA-JEANE-DA-SILVA-MELLO.pdf">TC002/DRE-G/DICEU/2024</text:a></text:p>
          </table:table-cell>
          <table:table-cell office:value-type="string" table:style-name="ce1">
            <text:p>6016.2023/0148627-4</text:p>
          </table:table-cell>
          <table:table-cell office:value-type="string" table:style-name="ce1">
            <text:p>CASSIA JEANE DA SILVA MELLO</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3_DRE-G_2024-BRUNA-DE-SOUSA-PEDROSO.pdf">TC003/DRE-G/DICEU/2024</text:a></text:p>
          </table:table-cell>
          <table:table-cell office:value-type="string" table:style-name="ce1">
            <text:p>6016.2023/0148626-6</text:p>
          </table:table-cell>
          <table:table-cell office:value-type="string" table:style-name="ce1">
            <text:p>BRUNA DE SOUSA PEDROSO</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4_DRE-G_2024-Andreiza-Dantas-Oliveira.pdf">TC004/DRE-G/DICEU/2024</text:a></text:p>
          </table:table-cell>
          <table:table-cell office:value-type="string" table:style-name="ce1">
            <text:p>6016.2023/0148625-8</text:p>
          </table:table-cell>
          <table:table-cell office:value-type="string" table:style-name="ce1">
            <text:p>ANDREIZA DANTAS DE OLIVEIRA</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5_DRE-G_2024-FERNANDA-JUSTINA.pdf">TC005/DRE-G/DICEU/2024</text:a></text:p>
          </table:table-cell>
          <table:table-cell office:value-type="string" table:style-name="ce1">
            <text:p>6016.2023/0148624-0</text:p>
          </table:table-cell>
          <table:table-cell office:value-type="string" table:style-name="ce1">
            <text:p>FERNANDA JUSTINA</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6_DRE-G_2024-KATIA-GISLENE-DA-LUZ.pdf">TC006/DRE-G/DICEU/2024</text:a></text:p>
          </table:table-cell>
          <table:table-cell office:value-type="string" table:style-name="ce1">
            <text:p>6016.2023/0148623-1</text:p>
          </table:table-cell>
          <table:table-cell office:value-type="string" table:style-name="ce1">
            <text:p>KATIA GISLENE DA LUZ</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7_DRE-G_2024-VALDELICE-TOME.pdf">TC007/DRE-G/DICEU/2024</text:a></text:p>
          </table:table-cell>
          <table:table-cell office:value-type="string" table:style-name="ce1">
            <text:p>6016.2023/0148622-3</text:p>
          </table:table-cell>
          <table:table-cell office:value-type="string" table:style-name="ce1">
            <text:p>VALDELICE TOMÉ</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8_DRE-G_2024-LEA-REGINA-DE-OLIVEIRA.pdf">TC008/DRE-G/DICEU/2024</text:a></text:p>
          </table:table-cell>
          <table:table-cell office:value-type="string" table:style-name="ce1">
            <text:p>6016.2023/0148621-5</text:p>
          </table:table-cell>
          <table:table-cell office:value-type="string" table:style-name="ce1">
            <text:p>LEA REGINA ROSA</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9_DRE-G_2024-ROSANA-FERNANDES-COSTA.pdf">TC009/DRE-G/DICEU/2024</text:a></text:p>
          </table:table-cell>
          <table:table-cell office:value-type="string" table:style-name="ce1">
            <text:p>6016.2023/0148619-3</text:p>
          </table:table-cell>
          <table:table-cell office:value-type="string" table:style-name="ce1">
            <text:p>ROSANA FERNANDES COSTA</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0_DRE-G_2024-CRISLANE-CAVALCANTE-NASCIMENTO.pdf">TC010/DRE-G/DICEU/2024</text:a></text:p>
          </table:table-cell>
          <table:table-cell office:value-type="string" table:style-name="ce1">
            <text:p>6016.2023/0148617-7</text:p>
          </table:table-cell>
          <table:table-cell office:value-type="string" table:style-name="ce1">
            <text:p>CRISLANE CAVALCANTE NASCIMENTO</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1_DRE-G_2024-LUCINEIA-BASTOS-DE-OLIVEIRA.pdf">TC011/DRE-G/DICEU/2024</text:a></text:p>
          </table:table-cell>
          <table:table-cell office:value-type="string" table:style-name="ce1">
            <text:p>6016.2023/0148615-0</text:p>
          </table:table-cell>
          <table:table-cell office:value-type="string" table:style-name="ce1">
            <text:p>LUCINEIA BASTOS DE OLIVEIRA</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2_DRE-G_2024-Orivane-Maria-da-Silva.pdf">TC012/DRE-G/DICEU/2024</text:a></text:p>
          </table:table-cell>
          <table:table-cell office:value-type="string" table:style-name="ce1">
            <text:p>6016.2023/0148614-2</text:p>
          </table:table-cell>
          <table:table-cell office:value-type="string" table:style-name="ce1">
            <text:p>ORIVANE MARIA DA SILVA</text:p>
          </table:table-cell>
          <table:table-cell office:value-type="string" table:style-name="ce1">
            <text:p>Recreio nas Férias - Contratação de Coordenador de Pol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2-DRE-CS-DICEU-2024-Lucia-Para-Benites.pdf">TC242/DRE-CS/DICEU/2024</text:a></text:p>
          </table:table-cell>
          <table:table-cell office:value-type="string" table:style-name="ce1">
            <text:p>6016.2024/0000443-0</text:p>
          </table:table-cell>
          <table:table-cell office:value-type="string" table:style-name="ce1">
            <text:p>LÚCIA PARÁ BENITES</text:p>
          </table:table-cell>
          <table:table-cell office:value-type="string" table:style-name="ce1">
            <text:p>CONTRATAÇÃO AGENTE DE RECREAÇÃO COORD. DE POLO-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5-DRE-CS-DICEU-2024-Cleiton-Benites.pdf">TC245/DRE-CS/DICEU/2024</text:a></text:p>
          </table:table-cell>
          <table:table-cell office:value-type="string" table:style-name="ce1">
            <text:p>6016.2023/0149655-5</text:p>
          </table:table-cell>
          <table:table-cell office:value-type="string" table:style-name="ce1">
            <text:p>CLEITON BENITES DUARTE</text:p>
          </table:table-cell>
          <table:table-cell office:value-type="string" table:style-name="ce1">
            <text:p>CONTRATAÇÃO <text:s/>COORDENADOR DE POLO-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4980" table:style-name="ce22">
            <text:p>R$ 4.9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7-DRE-JT-DICEU-2024.pdf">TC017/DRE-JT/DICEU/2024</text:a></text:p>
          </table:table-cell>
          <table:table-cell office:value-type="string" table:style-name="ce1">
            <text:p>6016.2023/0149271-1</text:p>
          </table:table-cell>
          <table:table-cell office:value-type="string" table:style-name="ce1">
            <text:p>ADRIANA LEME DE LIMA</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4243.2" table:style-name="ce22">
            <text:p>R$ 4.243,2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8-DRE-JT-DICEU-2024.pdf">TC018/DRE-JT/DICEU/2024</text:a></text:p>
          </table:table-cell>
          <table:table-cell office:value-type="string" table:style-name="ce1">
            <text:p>6016.2023/0149272-0</text:p>
          </table:table-cell>
          <table:table-cell office:value-type="string" table:style-name="ce1">
            <text:p>DAIANA PEREIRA DE SOUZA</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4243.2" table:style-name="ce22">
            <text:p>R$ 4.243,2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0.24-ELIZANDRA-RODRIGUES-DE-OLIVEIRA.pdf">TC020/DRE-PE/DICEU/2024</text:a></text:p>
          </table:table-cell>
          <table:table-cell office:value-type="string" table:style-name="ce1">
            <text:p>6016.2023/0137519-7</text:p>
          </table:table-cell>
          <table:table-cell office:value-type="string" table:style-name="ce1">
            <text:p>ELIZANDRA RODRIGUES DE OLIVEIR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588" table:style-name="ce22">
            <text:p>R$ 3.5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7DREBTDICEU_VANDERLEIDE-SILVA-OLIVEIRA.pdf">TC017/DRE-BT/DICEU/2024</text:a></text:p>
          </table:table-cell>
          <table:table-cell office:value-type="string" table:style-name="ce1">
            <text:p>6016.2024/0000574-6</text:p>
          </table:table-cell>
          <table:table-cell office:value-type="string" table:style-name="ce1">
            <text:p>VANDERLEIDE SILVA OLIVEIR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04-DRE-PJ-DICEU-2024.pdf.pdf">TC004/DRE-PJ/DICEU/2024</text:a></text:p>
          </table:table-cell>
          <table:table-cell office:value-type="string" table:style-name="ce1">
            <text:p>6016.2023/0142988-2</text:p>
          </table:table-cell>
          <table:table-cell office:value-type="string" table:style-name="ce1">
            <text:p>ALCI BATISTA DOS SANTO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3-DRE-PJ-DICEU-2024.pdf.pdf">TC013/DRE-PJ/DICEU/2024</text:a></text:p>
          </table:table-cell>
          <table:table-cell office:value-type="string" table:style-name="ce1">
            <text:p>6016.2023/0143024-4</text:p>
          </table:table-cell>
          <table:table-cell office:value-type="string" table:style-name="ce1">
            <text:p>ALINE IARA MOTA SOUSA</text:p>
          </table:table-cell>
          <table:table-cell office:value-type="string" table:style-name="ce1">
            <text:p>AGENTE DE RECREAÇÃO INCLUSIV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8-DRE-PJ-DICEU-2024.pdf.pdf">TC018/DRE-PJ/DICEU/2024</text:a></text:p>
          </table:table-cell>
          <table:table-cell office:value-type="string" table:style-name="ce1">
            <text:p>6016.2023/0143033-3</text:p>
          </table:table-cell>
          <table:table-cell office:value-type="string" table:style-name="ce1">
            <text:p>ANA LUCIA RODRIGUES DE SOUZ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3-DRE-PJ-DICEU-2024.pdf">TC033/DRE-PJ/DICEU/2024</text:a></text:p>
          </table:table-cell>
          <table:table-cell office:value-type="string" table:style-name="ce1">
            <text:p>6016.2023/0143153-4</text:p>
          </table:table-cell>
          <table:table-cell office:value-type="string" table:style-name="ce1">
            <text:p>APARECIDA CRISTINA DE PAUL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5-DRE-PJ-DICEU-2024.pdf">TC035/DRE-PJ/DICEU/2024</text:a></text:p>
          </table:table-cell>
          <table:table-cell office:value-type="string" table:style-name="ce1">
            <text:p>6016.2023/0143154-2</text:p>
          </table:table-cell>
          <table:table-cell office:value-type="string" table:style-name="ce1">
            <text:p>BEATRIZ CAMARGO DE SOUZ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8-DRE-PJ-DICEU-2024.pdf">TC038/DRE-PJ/DICEU/2024</text:a></text:p>
          </table:table-cell>
          <table:table-cell office:value-type="string" table:style-name="ce1">
            <text:p>6016.2023/0143159-3</text:p>
          </table:table-cell>
          <table:table-cell office:value-type="string" table:style-name="ce1">
            <text:p>BRUNA APARECIDA DA SILVA LEITE</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9-DRE-PJ-DICEU-2024.pdf">TC039/DRE-PJ/DICEU/2024</text:a></text:p>
          </table:table-cell>
          <table:table-cell office:value-type="string" table:style-name="ce1">
            <text:p>6016.2023/0143164-0</text:p>
          </table:table-cell>
          <table:table-cell office:value-type="string" table:style-name="ce1">
            <text:p>BRUNA RAYSSA DA SILVA CORREI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1-DRE-PJ-DICEU-2024.pdf">TC021/DRE-PJ/DICEU/2024</text:a></text:p>
          </table:table-cell>
          <table:table-cell office:value-type="string" table:style-name="ce1">
            <text:p>6016.2023/0143040-6</text:p>
          </table:table-cell>
          <table:table-cell office:value-type="string" table:style-name="ce1">
            <text:p>ANA PAULA PERREIRA DE CAMPO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1-DRE-PJ-DICEU-2024.pdf">TC041/DRE-PJ/DICEU/2024</text:a></text:p>
          </table:table-cell>
          <table:table-cell office:value-type="string" table:style-name="ce1">
            <text:p>6016.2023/0143169-0</text:p>
          </table:table-cell>
          <table:table-cell office:value-type="string" table:style-name="ce1">
            <text:p>CAMILA MARIA DOS SANTOS SILVA<text: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4-DRE-PJ-DICEU-2024.pdf">TC024/DRE-PJ/DICEU/2024</text:a></text:p>
          </table:table-cell>
          <table:table-cell office:value-type="string" table:style-name="ce1">
            <text:p>6016.2023/0143064-3</text:p>
          </table:table-cell>
          <table:table-cell office:value-type="string" table:style-name="ce1">
            <text:p>ANDREIA ALVES DA SILVA<text: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5-DRE-PJ-DICEU-2024.pdf">TC045/DRE-PJ/DICEU/2024</text:a></text:p>
          </table:table-cell>
          <table:table-cell office:value-type="string" table:style-name="ce1">
            <text:p>6016.2023/0143174-7</text:p>
          </table:table-cell>
          <table:table-cell office:value-type="string" table:style-name="ce1">
            <text:p>CELINA NASCIMENTO LIM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7-DRE-PJ-DICEU-2024.pdf">TC047/DRE-PJ/DICEU/2024</text:a></text:p>
          </table:table-cell>
          <table:table-cell office:value-type="string" table:style-name="ce1">
            <text:p>6016.2023/0143332-4</text:p>
          </table:table-cell>
          <table:table-cell office:value-type="string" table:style-name="ce1">
            <text:p>CILENILDES DUARTE DE SOUSA MARUJO</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6-DRE-PJ-DICEU-2024.pdf">TC046/DRE-PJ/DICEU/2024</text:a></text:p>
          </table:table-cell>
          <table:table-cell office:value-type="string" table:style-name="ce1">
            <text:p>6016.2023/0143329-4</text:p>
          </table:table-cell>
          <table:table-cell office:value-type="string" table:style-name="ce1">
            <text:p>CILENE PACHECO PEREIRA SILVA</text:p>
          </table:table-cell>
          <table:table-cell office:value-type="string" table:style-name="ce1">
            <text:p>AGENTE DE RECREAÇÃO INCLUSIV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5-DRE-PJ-DICEU-2024.pdf">TC055/DRE-PJ/DICEU/2024</text:a></text:p>
          </table:table-cell>
          <table:table-cell office:value-type="string" table:style-name="ce1">
            <text:p>6016.2023/0143363-4</text:p>
          </table:table-cell>
          <table:table-cell office:value-type="string" table:style-name="ce1">
            <text:p>CRISTIANE MARIA DE OLIVEIR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70-DRE-PJ-DICEU-2024.pdf">TC070/DRE-PJ/DICEU/2024</text:a></text:p>
          </table:table-cell>
          <table:table-cell office:value-type="string" table:style-name="ce1">
            <text:p>6016.2024/0007378-4</text:p>
          </table:table-cell>
          <table:table-cell office:value-type="string" table:style-name="ce1">
            <text:p>EDILENE ALMEIDA MAGALHÃE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7-DRE-PJ-DICEU-2024.pdf">TC057/DRE-PJ/DICEU/2024</text:a></text:p>
          </table:table-cell>
          <table:table-cell office:value-type="string" table:style-name="ce1">
            <text:p>6016.2023/0143368-5</text:p>
          </table:table-cell>
          <table:table-cell office:value-type="string" table:style-name="ce1">
            <text:p>DAGMAR SOUSA DOS ANJO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8-DRE-PJ-DICEU-2024.pdf">TC058/DRE-PJ/DICEU/2024</text:a></text:p>
          </table:table-cell>
          <table:table-cell office:value-type="string" table:style-name="ce1">
            <text:p>6016.2023/0143373-1</text:p>
          </table:table-cell>
          <table:table-cell office:value-type="string" table:style-name="ce1">
            <text:p>DALILA PAULINO DE ANDRADE BRITO</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9-DRE-PJ-DICEU-2024.pdf">TC059/DRE-PJ/DICEU/2024</text:a></text:p>
          </table:table-cell>
          <table:table-cell office:value-type="string" table:style-name="ce1">
            <text:p>6016.2023/0143375-8</text:p>
          </table:table-cell>
          <table:table-cell office:value-type="string" table:style-name="ce1">
            <text:p>DANIELA CANDIDA DA SILV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62-DRE-PJ-DICEU-2024.pdf">TC062/DRE-PJ/DICEU/2024</text:a></text:p>
          </table:table-cell>
          <table:table-cell office:value-type="string" table:style-name="ce1">
            <text:p>6016.2023/0143387-1</text:p>
          </table:table-cell>
          <table:table-cell office:value-type="string" table:style-name="ce1">
            <text:p>DEBORA MENDES RIBEIRO</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64-DRE-PJ-DICEU-2024.pdf">TC064/DRE-PJ/DICEU/2024</text:a></text:p>
          </table:table-cell>
          <table:table-cell office:value-type="string" table:style-name="ce1">
            <text:p>6016.2023/0143390-1</text:p>
          </table:table-cell>
          <table:table-cell office:value-type="string" table:style-name="ce1">
            <text:p>DEIR DE FATIMA VICENTE</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67-DRE-PJ-DICEU-2024.pdf">TC067/DRE-PJ/DICEU/2024</text:a></text:p>
          </table:table-cell>
          <table:table-cell office:value-type="string" table:style-name="ce1">
            <text:p>6016.2023/0143399-5</text:p>
          </table:table-cell>
          <table:table-cell office:value-type="string" table:style-name="ce1">
            <text:p>DIRCE CASTANHA LOURENÇO DOS SANTOS</text:p>
          </table:table-cell>
          <table:table-cell office:value-type="string" table:style-name="ce1">
            <text:p>AGENTE DE RECREAÇÃO INCLUSIV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69-DRE-PJ-DICEU-2024.pdf">TC069/DRE-PJ/DICEU/2024</text:a></text:p>
          </table:table-cell>
          <table:table-cell office:value-type="string" table:style-name="ce1">
            <text:p>6016.2023/0143404-5</text:p>
          </table:table-cell>
          <table:table-cell office:value-type="string" table:style-name="ce1">
            <text:p>EDENICE CARDOSO CAIRES PEREIR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85-DRE-PJ-DICEU-2024.pdf">TC085/DRE-PJ/DICEU/2024</text:a></text:p>
          </table:table-cell>
          <table:table-cell office:value-type="string" table:style-name="ce1">
            <text:p>6016.2023/0143454-1</text:p>
          </table:table-cell>
          <table:table-cell office:value-type="string" table:style-name="ce1">
            <text:p>EUDES DOS SANTO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1-DRE-PJ-DICEU-2024.pdf">TC101/DRE-PJ/DICEU/2024</text:a></text:p>
          </table:table-cell>
          <table:table-cell office:value-type="string" table:style-name="ce1">
            <text:p>6016.2023/0143518-1</text:p>
          </table:table-cell>
          <table:table-cell office:value-type="string" table:style-name="ce1">
            <text:p>GISLAINE DA SILVA PINHEIRO</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6-DRE-PJ-DICEU-2024.pdf">TC106/DRE-PJ/DICEU/2024</text:a></text:p>
          </table:table-cell>
          <table:table-cell office:value-type="string" table:style-name="ce1">
            <text:p>6016.2023/0144064-9</text:p>
          </table:table-cell>
          <table:table-cell office:value-type="string" table:style-name="ce1">
            <text:p>HELENA MARIA CARAMELO DE AMORIM</text:p>
          </table:table-cell>
          <table:table-cell office:value-type="string" table:style-name="ce1">
            <text:p>AGENTE DE RECREAÇÃO INCLUSIV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13-DRE-PJ-DICEU-2024.pdf">TC113/DRE-PJ/DICEU/2024</text:a></text:p>
          </table:table-cell>
          <table:table-cell office:value-type="string" table:style-name="ce1">
            <text:p>6016.2024/0005475-5</text:p>
          </table:table-cell>
          <table:table-cell office:value-type="string" table:style-name="ce1">
            <text:p>JACIRA LUIZ MOREIRA PEREIRA</text:p>
          </table:table-cell>
          <table:table-cell office:value-type="string" table:style-name="ce1">
            <text:p>AGENTE DE RECREAÇÃO INCLUSIV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15-DRE-PJ-DICEU-2024.pdf">TC115/DRE-PJ/DICEU/2024</text:a></text:p>
          </table:table-cell>
          <table:table-cell office:value-type="string" table:style-name="ce1">
            <text:p>6016.2024/0005479-8</text:p>
          </table:table-cell>
          <table:table-cell office:value-type="string" table:style-name="ce1">
            <text:p>JAQUELINE DE CASTRO</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3_DRE-G_2024-GLEICIELE-ARAUJO-DE-OLIVEIRA.pdf">TC013/DRE-G/DICEU/2024</text:a></text:p>
          </table:table-cell>
          <table:table-cell office:value-type="string" table:style-name="ce1">
            <text:p>6016.2023/0148613-4</text:p>
          </table:table-cell>
          <table:table-cell office:value-type="string" table:style-name="ce1">
            <text:p>GLEICIELE PEREIRA DA CUNHA</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4_DRE-G_2024-SEVEIRA-FELIX-PEREIRA.pdf">TC014/DRE-G/DICEU/2024</text:a></text:p>
          </table:table-cell>
          <table:table-cell office:value-type="string" table:style-name="ce1">
            <text:p>6016.2023/0148612-6</text:p>
          </table:table-cell>
          <table:table-cell office:value-type="string" table:style-name="ce1">
            <text:p>SEVERINA FELIX PEREIRA</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5_DRE-G_2024-RAQUEL-DA-SILVA-SUPLIANO-SILQUEIRA.pdf">TC015/DRE-G/DICEU/2024</text:a></text:p>
          </table:table-cell>
          <table:table-cell office:value-type="string" table:style-name="ce1">
            <text:p>6016.2023/0148611-8</text:p>
          </table:table-cell>
          <table:table-cell office:value-type="string" table:style-name="ce1">
            <text:p>RAQUEL DA SILVA FERREIRA</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6_DRE-G_2024-ANA-CLEA-DA-PENHA-FERREIRA-SANTOS.pdf">TC016/DRE-G/DICEU/2024</text:a></text:p>
          </table:table-cell>
          <table:table-cell office:value-type="string" table:style-name="ce1">
            <text:p>6016.2023/0148610-0</text:p>
          </table:table-cell>
          <table:table-cell office:value-type="string" table:style-name="ce1">
            <text:p>ANA CLEA DA PENHA FERREIRA SANTOS</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7_DRE-G_2024-CLAUDIA-CALISTA-DA-ROCHA-DA-CUNHA.pdf">TC017/DRE-G/DICEU/2024</text:a></text:p>
          </table:table-cell>
          <table:table-cell office:value-type="string" table:style-name="ce1">
            <text:p>6016.2023/0148609-6</text:p>
          </table:table-cell>
          <table:table-cell office:value-type="string" table:style-name="ce1">
            <text:p>CLAUDIA CALISTA DA ROCHA DA CUNHA</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8_DRE-G_2024-WANESSA-PAULA-MARQUES.pdf">TC018/DRE-G/DICEU/2024</text:a></text:p>
          </table:table-cell>
          <table:table-cell office:value-type="string" table:style-name="ce1">
            <text:p>6016.2023/0148608-8</text:p>
          </table:table-cell>
          <table:table-cell office:value-type="string" table:style-name="ce1">
            <text:p>WANESSA PAULA MARQUES</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9_DRE-G_2024-Juliana-Maria-Silva.pdf">TC019/DRE-G/DICEU/2024</text:a></text:p>
          </table:table-cell>
          <table:table-cell office:value-type="string" table:style-name="ce1">
            <text:p>6016.2023/0148607-0</text:p>
          </table:table-cell>
          <table:table-cell office:value-type="string" table:style-name="ce1">
            <text:p>JULIANA MARIA SILVA</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0_DRE-G_2024-Jessica-Moraes-dos-Santos.pdf">TC020/DRE-G/DICEU/2024</text:a></text:p>
          </table:table-cell>
          <table:table-cell office:value-type="string" table:style-name="ce1">
            <text:p>6016.2023/0148606-1</text:p>
          </table:table-cell>
          <table:table-cell office:value-type="string" table:style-name="ce1">
            <text:p>JESSICA MORAES DOS SANTOS</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1_DRE-G_2024-TAIS-VERONICA-RIBEIRO-HILARIO-DA-SILVA.pdf">TC021/DRE-G/DICEU/2024</text:a></text:p>
          </table:table-cell>
          <table:table-cell office:value-type="string" table:style-name="ce1">
            <text:p>6016.2023/0148605-3</text:p>
          </table:table-cell>
          <table:table-cell office:value-type="string" table:style-name="ce1">
            <text:p>TAIS VERONICA RIBEIRO HILARIO DA SILVA</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2_DRE-G_2024-MARIA-LUCIA-OLIVEIRA-ANDRADE-DE-SOUZA.pdf">TC022/DRE-G/DICEU/2024</text:a></text:p>
          </table:table-cell>
          <table:table-cell office:value-type="string" table:style-name="ce1">
            <text:p>6016.2023/0148604-5</text:p>
          </table:table-cell>
          <table:table-cell office:value-type="string" table:style-name="ce1">
            <text:p>MARIA LUCIA OLIVEIRA ANDRADE DE SOUZA</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4_DRE-G_2024-Aryaden-Almeida-de-Souza-Ramos.pdf">TC094/DRE-G/DICEU/2024</text:a></text:p>
          </table:table-cell>
          <table:table-cell office:value-type="string" table:style-name="ce1">
            <text:p>6016.2023/0148462-0</text:p>
          </table:table-cell>
          <table:table-cell office:value-type="string" table:style-name="ce1">
            <text:p>ARYADNE ALMEIDA DE SOUZA RAM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5_DRE-G_2024-Teresa-de-Spouza-Costa-dos-Santos.pdf">TC095/DRE-G/DICEU/2024</text:a></text:p>
          </table:table-cell>
          <table:table-cell office:value-type="string" table:style-name="ce1">
            <text:p>6016.2023/0148461-1</text:p>
          </table:table-cell>
          <table:table-cell office:value-type="string" table:style-name="ce1">
            <text:p>TERESA DE SOUZA COSTA DOS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7_DRE-G_2024-Maria-Liranilda-Pereira.pdf">TC097/DRE-G/DICEU/2024</text:a></text:p>
          </table:table-cell>
          <table:table-cell office:value-type="string" table:style-name="ce1">
            <text:p>6016.2023/0148459-0</text:p>
          </table:table-cell>
          <table:table-cell office:value-type="string" table:style-name="ce1">
            <text:p>MARIA LIRANILDA PER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8_DRE-G_2024-Rita-de-Cassia-Silva-Santos-Oliveira.pdf">TC098/DRE-G/DICEU/2024</text:a></text:p>
          </table:table-cell>
          <table:table-cell office:value-type="string" table:style-name="ce1">
            <text:p>6016.2023/0148458-1</text:p>
          </table:table-cell>
          <table:table-cell office:value-type="string" table:style-name="ce1">
            <text:p>RITA DE CASSIA SILVA SANTOS OLIV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9_DRE-G_2024-Schirley-Crisitna-Rodrigues.pdf">TC099/DRE-G/DICEU/2024</text:a></text:p>
          </table:table-cell>
          <table:table-cell office:value-type="string" table:style-name="ce1">
            <text:p>6016.2023/0148457-3</text:p>
          </table:table-cell>
          <table:table-cell office:value-type="string" table:style-name="ce1">
            <text:p>SCHIRLEY CRISTINA RODRIGUE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0_DRE-G_2024-Rute-Lourenca.pdf">TC100/DRE-G/DICEU/2024</text:a></text:p>
          </table:table-cell>
          <table:table-cell office:value-type="string" table:style-name="ce1">
            <text:p>6016.2023/0148456-5</text:p>
          </table:table-cell>
          <table:table-cell office:value-type="string" table:style-name="ce1">
            <text:p>RUTE LOURENÇA DOS SANTOS SOUZ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1_DRE-G_2024-Valdenice-Bezerra.pdf">TC101/DRE-G/DICEU/2024</text:a></text:p>
          </table:table-cell>
          <table:table-cell office:value-type="string" table:style-name="ce1">
            <text:p>6016.2023/0148455-7</text:p>
          </table:table-cell>
          <table:table-cell office:value-type="string" table:style-name="ce1">
            <text:p>VALDENICE BEZER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2_DRE-G_2024-Rosana-Evangelista-de-Paiva.pdf">TC102/DRE-G/DICEU/2024</text:a></text:p>
          </table:table-cell>
          <table:table-cell office:value-type="string" table:style-name="ce1">
            <text:p>6016.2023/0148454-9</text:p>
          </table:table-cell>
          <table:table-cell office:value-type="string" table:style-name="ce1">
            <text:p>ROSANA EVANGELISTA DE PAI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3_DRE-G_2024-MAYRA-EMANUELA-CAMPOS-DE-OLIVEIRA.pdf">TC103/DRE-G/DICEU/2024</text:a></text:p>
          </table:table-cell>
          <table:table-cell office:value-type="string" table:style-name="ce1">
            <text:p>6016.2023/0148453-0</text:p>
          </table:table-cell>
          <table:table-cell office:value-type="string" table:style-name="ce1">
            <text:p>MAYRA EMANUELA CAMPOS DE OLIV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4_DRE-G_2024-Leticia-Santos-Lima.pdf">TC104/DRE-G/DICEU/2024</text:a></text:p>
          </table:table-cell>
          <table:table-cell office:value-type="string" table:style-name="ce1">
            <text:p>6016.2023/0148452-2</text:p>
          </table:table-cell>
          <table:table-cell office:value-type="string" table:style-name="ce1">
            <text:p>LETICIA SANTOS LIM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5_DRE-G_2024-Michelle-Aparecida-dos-Santos-Silva.pdf">TC105/DRE-G/DICEU/2024</text:a></text:p>
          </table:table-cell>
          <table:table-cell office:value-type="string" table:style-name="ce1">
            <text:p>6016.2023/0148451-4</text:p>
          </table:table-cell>
          <table:table-cell office:value-type="string" table:style-name="ce1">
            <text:p>MICHELLE APARECIDA DOS SANTOS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7_DRE-G_2024-LUCIENE-DA-SILVA-CARVALHO-CALDERAN.pdf">TC107/DRE-G/DICEU/2024</text:a></text:p>
          </table:table-cell>
          <table:table-cell office:value-type="string" table:style-name="ce1">
            <text:p>6016.2023/0148449-2</text:p>
          </table:table-cell>
          <table:table-cell office:value-type="string" table:style-name="ce1">
            <text:p>LUCIENE DA SILVA CARVALHO CALDERAN</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8_DRE-G_2024-Maria-Livia-de-Andrade.pdf">TC108/DRE-G/DICEU/2024</text:a></text:p>
          </table:table-cell>
          <table:table-cell office:value-type="string" table:style-name="ce1">
            <text:p>6016.2023/0148448-4</text:p>
          </table:table-cell>
          <table:table-cell office:value-type="string" table:style-name="ce1">
            <text:p>MARIA LIVIA DE ANDRADE</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9_DRE-G_2024-Sara-da-Costa-Teixiera.pdf">TC109/DRE-G/DICEU/2024</text:a></text:p>
          </table:table-cell>
          <table:table-cell office:value-type="string" table:style-name="ce1">
            <text:p>6016.2023/0148447-6</text:p>
          </table:table-cell>
          <table:table-cell office:value-type="string" table:style-name="ce1">
            <text:p>SARA DA COSTA TEIX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0_DRE-G_2024-Lindomar-Ferreia.pdf">TC110/DRE-G/DICEU/2024</text:a></text:p>
          </table:table-cell>
          <table:table-cell office:value-type="string" table:style-name="ce1">
            <text:p>6016.2023/0148446-8</text:p>
          </table:table-cell>
          <table:table-cell office:value-type="string" table:style-name="ce1">
            <text:p>LINDOMAR FERREIRA DO NASCIMENT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1_DRE-G_2024-Rejane-da-Silva-Cabral.pdf">TC111/DRE-G/DICEU/2024</text:a></text:p>
          </table:table-cell>
          <table:table-cell office:value-type="string" table:style-name="ce1">
            <text:p>6016.2023/0148445-0</text:p>
          </table:table-cell>
          <table:table-cell office:value-type="string" table:style-name="ce1">
            <text:p>REJANE DA SILVA CABRAL</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2_DRE-G_2024-Luana-Eremita-Rodrigues.pdf">TC112/DRE-G/DICEU/2024</text:a></text:p>
          </table:table-cell>
          <table:table-cell office:value-type="string" table:style-name="ce1">
            <text:p>6016.2023/0148444-1</text:p>
          </table:table-cell>
          <table:table-cell office:value-type="string" table:style-name="ce1">
            <text:p>LUANA EREMITA RODRIGUE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3_DRE-G_2024-ANA-CRISTINA-ALEXANDRINO-DE-OLIVEIRA-CAMPOS.pdf">TC113/DRE-G/DICEU/2024</text:a></text:p>
          </table:table-cell>
          <table:table-cell office:value-type="string" table:style-name="ce1">
            <text:p>6016.2023/0148443-3</text:p>
          </table:table-cell>
          <table:table-cell office:value-type="string" table:style-name="ce1">
            <text:p>ANA CRISTINA ALEXANDRINO DE OLIVEIRA CAMP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4_DRE-G_2024-RENATA-MOREIRA-CEZARIO.pdf">TC114/DRE-G/DICEU/2024</text:a></text:p>
          </table:table-cell>
          <table:table-cell office:value-type="string" table:style-name="ce1">
            <text:p>6016.2023/0148442-5</text:p>
          </table:table-cell>
          <table:table-cell office:value-type="string" table:style-name="ce1">
            <text:p>RENATA MOREIRA CEZARI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5_DRE-G_2024-Renata-Goncalves-Oliveira.pdf">TC115/DRE-G/DICEU/2024</text:a></text:p>
          </table:table-cell>
          <table:table-cell office:value-type="string" table:style-name="ce1">
            <text:p>6016.2023/0148441-7</text:p>
          </table:table-cell>
          <table:table-cell office:value-type="string" table:style-name="ce1">
            <text:p>RENATA GONÇALVES OLIV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6_DRE-G_2024-Aliciana-Dantas-da-Costa.pdf">TC116/DRE-G/DICEU/2024</text:a></text:p>
          </table:table-cell>
          <table:table-cell office:value-type="string" table:style-name="ce1">
            <text:p>6016.2023/0148440-9</text:p>
          </table:table-cell>
          <table:table-cell office:value-type="string" table:style-name="ce1">
            <text:p>ALICIANA DANTAS DA COST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7_DRE-G_2024-Marcia-Aparecida-Almeida.pdf">TC117/DRE-G/DICEU/2024</text:a></text:p>
          </table:table-cell>
          <table:table-cell office:value-type="string" table:style-name="ce1">
            <text:p>6016.2023/0148439-5</text:p>
          </table:table-cell>
          <table:table-cell office:value-type="string" table:style-name="ce1">
            <text:p>MARCIA APARECIDA ALMEIDA<text: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8_DRE-G_2024-Maria-de-Gloria-Zamuner-Copiano.pdf">TC118/DRE-G/DICEU/2024</text:a></text:p>
          </table:table-cell>
          <table:table-cell office:value-type="string" table:style-name="ce1">
            <text:p>6016.2023/0148438-7</text:p>
          </table:table-cell>
          <table:table-cell office:value-type="string" table:style-name="ce1">
            <text:p>MARIA DE GLORIA ZAMUNER COPIAN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9_DRE-G_2024-Denise-Keczek-de-Carvalho.pdf">TC119/DRE-G/DICEU/2024</text:a></text:p>
          </table:table-cell>
          <table:table-cell office:value-type="string" table:style-name="ce1">
            <text:p>6016.2023/0148437-9</text:p>
          </table:table-cell>
          <table:table-cell office:value-type="string" table:style-name="ce1">
            <text:p>DENISE KECZEK DE CARVALH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0_DRE-G_2024-CLAUDIA-NOGUEIRA-FELIPE-DE-MENEZES.pdf">TC120/DRE-G/DICEU/2024</text:a></text:p>
          </table:table-cell>
          <table:table-cell office:value-type="string" table:style-name="ce1">
            <text:p>6016.2023/0148436-0</text:p>
          </table:table-cell>
          <table:table-cell office:value-type="string" table:style-name="ce1">
            <text:p>CLAUDIA NOGUEIRA FELIPE DE MENEZE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1_DRE-G_2024-ANA-PAULA-MAJER-DOS-SANTOS.pdf">TC121/DRE-G/DICEU/2024</text:a></text:p>
          </table:table-cell>
          <table:table-cell office:value-type="string" table:style-name="ce1">
            <text:p>6016.2023/0148435-2</text:p>
          </table:table-cell>
          <table:table-cell office:value-type="string" table:style-name="ce1">
            <text:p>ANA PAULA MAJER DOS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2_DRE-G_2024-Rita-Santina-de-oliveira.pdf">TC122/DRE-G/DICEU/2024</text:a></text:p>
          </table:table-cell>
          <table:table-cell office:value-type="string" table:style-name="ce1">
            <text:p>6016.2023/0148434-4</text:p>
          </table:table-cell>
          <table:table-cell office:value-type="string" table:style-name="ce1">
            <text:p>RITA SANTINA DE OLIV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3_DRE-G_2024-Renilda-Pereira-Chagas-Trindade.pdf">TC123/DRE-G/DICEU/2024</text:a></text:p>
          </table:table-cell>
          <table:table-cell office:value-type="string" table:style-name="ce1">
            <text:p>6016.2023/0148433-6</text:p>
          </table:table-cell>
          <table:table-cell office:value-type="string" table:style-name="ce1">
            <text:p>RENILDA PEREIRA CHAGAS TRINDADE</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4_DRE-G_2024-Fernanda-Fernandes-Costa.pdf">TC124/DRE-G/DICEU/2024</text:a></text:p>
          </table:table-cell>
          <table:table-cell office:value-type="string" table:style-name="ce1">
            <text:p>6016.2023/0148432-8</text:p>
          </table:table-cell>
          <table:table-cell office:value-type="string" table:style-name="ce1">
            <text:p>FERNANDA FERNANDES COST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5_DRE-G_2024-Jane-Ferreira-da-Silva.pdf">TC125/DRE-G/DICEU/2024</text:a></text:p>
          </table:table-cell>
          <table:table-cell office:value-type="string" table:style-name="ce1">
            <text:p>6016.2023/0148431-0</text:p>
          </table:table-cell>
          <table:table-cell office:value-type="string" table:style-name="ce1">
            <text:p>JANE FERREIRA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6_DRE-G_2024-Daniela-Felicia-da-Silva-Azevedo.pdf">TC126/DRE-G/DICEU/2024</text:a></text:p>
          </table:table-cell>
          <table:table-cell office:value-type="string" table:style-name="ce1">
            <text:p>6016.2023/0148430-1</text:p>
          </table:table-cell>
          <table:table-cell office:value-type="string" table:style-name="ce1">
            <text:p>DANIELA FELICIA DA SILVA AZEVED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7_DRE-G_2024-CELIA-MILENA-DA-SILVA-CASSIANO.pdf">TC127/DRE-G/DICEU/2024</text:a></text:p>
          </table:table-cell>
          <table:table-cell office:value-type="string" table:style-name="ce1">
            <text:p>6016.2023/0148429-8</text:p>
          </table:table-cell>
          <table:table-cell office:value-type="string" table:style-name="ce1">
            <text:p>CELIA MILENA DA SILVA CASSIAN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8_DRE-G_2024-Sheila-da-Silva.pdf">TC128/DRE-G/DICEU/2024</text:a></text:p>
          </table:table-cell>
          <table:table-cell office:value-type="string" table:style-name="ce1">
            <text:p>6016.2023/0148428-0</text:p>
          </table:table-cell>
          <table:table-cell office:value-type="string" table:style-name="ce1">
            <text:p>SHEILA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9_DRE-G_2024-Natalia-Jablonsky.pdf">TC129/DRE-G/DICEU/2024</text:a></text:p>
          </table:table-cell>
          <table:table-cell office:value-type="string" table:style-name="ce1">
            <text:p>6016.2023/0148427-1</text:p>
          </table:table-cell>
          <table:table-cell office:value-type="string" table:style-name="ce1">
            <text:p>NATALIA JABLONSKY FERNANDE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0_DRE-G_2024-AVANUZIA-CANDIDO-DA-SILVA.pdf">TC130/DRE-G/DICEU/2024</text:a></text:p>
          </table:table-cell>
          <table:table-cell office:value-type="string" table:style-name="ce1">
            <text:p>6016.2023/0148059-4</text:p>
          </table:table-cell>
          <table:table-cell office:value-type="string" table:style-name="ce1">
            <text:p>AVANUZIA CANDIDO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1_DRE-G_2024-Jeane-de-Moraes.pdf">TC131/DRE-G/DICEU/2024</text:a></text:p>
          </table:table-cell>
          <table:table-cell office:value-type="string" table:style-name="ce1">
            <text:p>6016.2023/0148058-6</text:p>
          </table:table-cell>
          <table:table-cell office:value-type="string" table:style-name="ce1">
            <text:p>JEANE DE MORAES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2_DRE-G_2024-Paula-Alessandra-da-Silva.pdf">TC132/DRE-G/DICEU/2024</text:a></text:p>
          </table:table-cell>
          <table:table-cell office:value-type="string" table:style-name="ce1">
            <text:p>6016.2023/0148057-8</text:p>
          </table:table-cell>
          <table:table-cell office:value-type="string" table:style-name="ce1">
            <text:p>PAULA ALESSANDRA DA SILVA PASSOS CORDEIR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3-Claudiza-Maria-de-Souza.pdf">TC133/DRE-G/DICEU/2024</text:a></text:p>
          </table:table-cell>
          <table:table-cell office:value-type="string" table:style-name="ce1">
            <text:p>6016.2023/0148056-0</text:p>
          </table:table-cell>
          <table:table-cell office:value-type="string" table:style-name="ce1">
            <text:p>CLAUDIZA MARIA DE SOUZ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4_DRE-G_2024-Pollyana-Aparecida.pdf">TC134/DRE-G/DICEU/2024</text:a></text:p>
          </table:table-cell>
          <table:table-cell office:value-type="string" table:style-name="ce1">
            <text:p>6016.2023/0148055-1</text:p>
          </table:table-cell>
          <table:table-cell office:value-type="string" table:style-name="ce1">
            <text:p>POLLYANA APARECIDA FERREIRA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5_DRE-G_2024-Elaine-C-Alcantara-Santos.pdf">TC135/DRE-G/DICEU/2024</text:a></text:p>
          </table:table-cell>
          <table:table-cell office:value-type="string" table:style-name="ce1">
            <text:p>6016.2023/0148053-5</text:p>
          </table:table-cell>
          <table:table-cell office:value-type="string" table:style-name="ce1">
            <text:p>ELAINE CRISTINA ALCANTARA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6_DRE-G_2024-Pamela-Rodrigues.pdf">TC136/DRE-G/DICEU/2024</text:a></text:p>
          </table:table-cell>
          <table:table-cell office:value-type="string" table:style-name="ce1">
            <text:p>6016.2023/0148052-7</text:p>
          </table:table-cell>
          <table:table-cell office:value-type="string" table:style-name="ce1">
            <text:p>PAMELA RODRIGUES EVANGELIST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7_DRE-G_2024-ELIETE-SANTANA-OLIVEIRA.pdf">TC137/DRE-G/DICEU/2024</text:a></text:p>
          </table:table-cell>
          <table:table-cell office:value-type="string" table:style-name="ce1">
            <text:p>6016.2023/0148051-9</text:p>
          </table:table-cell>
          <table:table-cell office:value-type="string" table:style-name="ce1">
            <text:p>ELIETE SANTANA OLIV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8_DRE-G_2024-Viviane-Goncalves.pdf">TC138/DRE-G/DICEU/2024</text:a></text:p>
          </table:table-cell>
          <table:table-cell office:value-type="string" table:style-name="ce1">
            <text:p>6016.2023/0148050-0</text:p>
          </table:table-cell>
          <table:table-cell office:value-type="string" table:style-name="ce1">
            <text:p>VIVIANE GONÇALVES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9_DRE-G_2024-Regina-Vieira.pdf">TC139/DRE-G/DICEU/2024</text:a></text:p>
          </table:table-cell>
          <table:table-cell office:value-type="string" table:style-name="ce1">
            <text:p>6016.2023/0148049-7</text:p>
          </table:table-cell>
          <table:table-cell office:value-type="string" table:style-name="ce1">
            <text:p>REGINA VIEIRA FERNANDE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0_DRE-G_2024-Dinora-das-Gracas-Alves-Pinheiro-1.pdf">TC140/DRE-G/DICEU/2024</text:a></text:p>
          </table:table-cell>
          <table:table-cell office:value-type="string" table:style-name="ce1">
            <text:p>6016.2023/0148048-9</text:p>
          </table:table-cell>
          <table:table-cell office:value-type="string" table:style-name="ce1">
            <text:p>DINORA DAS GRAÇAS ALVES PINHEIR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1_DRE-_2024-Fernanda-Teixeira-Gomes-de-Souza.pdf">TC141/DRE-G/DICEU/2024</text:a></text:p>
          </table:table-cell>
          <table:table-cell office:value-type="string" table:style-name="ce1">
            <text:p>6016.2023/0148047-0</text:p>
          </table:table-cell>
          <table:table-cell office:value-type="string" table:style-name="ce1">
            <text:p>FERNANDA TEIXEIRA GOMES DE SOUZ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2_DRE-G_2024-ELIANA-PEREIRA-MENDONCA-RODRIGUES.pdf">TC142/DRE-G/DICEU/2024</text:a></text:p>
          </table:table-cell>
          <table:table-cell office:value-type="string" table:style-name="ce1">
            <text:p>6016.2023/0148046-2</text:p>
          </table:table-cell>
          <table:table-cell office:value-type="string" table:style-name="ce1">
            <text:p>ELIANA PEREIRA MENDONÇA RODRIGUE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3_DRE-G_2024-MANOELA-MARTINS-PEREIRA.pdf">TC143/DRE-G/DICEU/2024</text:a></text:p>
          </table:table-cell>
          <table:table-cell office:value-type="string" table:style-name="ce1">
            <text:p>6016.2023/0148045-4</text:p>
          </table:table-cell>
          <table:table-cell office:value-type="string" table:style-name="ce1">
            <text:p>MANOELA MARTINS PER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4_DRE-G_2024-Cristiane-Maria.pdf">TC144/DRE-G/DICEU/2025</text:a></text:p>
          </table:table-cell>
          <table:table-cell office:value-type="string" table:style-name="ce1">
            <text:p>6016.2023/0148044-6</text:p>
          </table:table-cell>
          <table:table-cell office:value-type="string" table:style-name="ce1">
            <text:p>CRISTIANE MARIA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5_DRE-G_2024-Juliana-Maria.pdf">TC145/DRE-G/DICEU/2024</text:a></text:p>
          </table:table-cell>
          <table:table-cell office:value-type="string" table:style-name="ce1">
            <text:p>6016.2023/0148043-8</text:p>
          </table:table-cell>
          <table:table-cell office:value-type="string" table:style-name="ce1">
            <text:p>JULIANA MARIA DO CARMO ARAUJ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6_DRE-G_2024-Solange-de-Araujo.pdf">TC146/DRE-G/DICEU/2024</text:a></text:p>
          </table:table-cell>
          <table:table-cell office:value-type="string" table:style-name="ce1">
            <text:p>6016.2023/0148042-0</text:p>
          </table:table-cell>
          <table:table-cell office:value-type="string" table:style-name="ce1">
            <text:p>SOLANGE DE ARAUJO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7_DRE-G_2024-Isabelle-Alves.pdf">TC147/DRE-G/DICEU/2024</text:a></text:p>
          </table:table-cell>
          <table:table-cell office:value-type="string" table:style-name="ce1">
            <text:p>6016.2023/0148041-1</text:p>
          </table:table-cell>
          <table:table-cell office:value-type="string" table:style-name="ce1">
            <text:p>ISABELLE ALVES ROCH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8_DRE-G_2024-Valclecio-Silva-Andrade.pdf">TC148/DRE-G/DICEU/2024</text:a></text:p>
          </table:table-cell>
          <table:table-cell office:value-type="string" table:style-name="ce1">
            <text:p>6016.2023/0148040-3</text:p>
          </table:table-cell>
          <table:table-cell office:value-type="string" table:style-name="ce1">
            <text:p>VALCLECIO SILVA ANDRADE</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9_DRE-G_2024-Tatiana-Ancristina-Pereira-Lima.pdf">TC149/DRE-G/DICEU/2024</text:a></text:p>
          </table:table-cell>
          <table:table-cell office:value-type="string" table:style-name="ce1">
            <text:p>6016.2023/0148038-1</text:p>
          </table:table-cell>
          <table:table-cell office:value-type="string" table:style-name="ce1">
            <text:p>TATIANA ANCRISTINA PEREIRA LIM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0_DRE-G_2024-Nislleyanny-Maria-Da-Costra-Teixeira.pdf">TC150/DRE-G/DICEU/2024</text:a></text:p>
          </table:table-cell>
          <table:table-cell office:value-type="string" table:style-name="ce1">
            <text:p>6016.2023/0148037-3</text:p>
          </table:table-cell>
          <table:table-cell office:value-type="string" table:style-name="ce1">
            <text:p>NISLLEYANNY MARIA DA COSTA TEIX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1_DRE-G_2024-Creidiane-Pereira.pdf">TC151/DRE-G/DICEU/2024</text:a></text:p>
          </table:table-cell>
          <table:table-cell office:value-type="string" table:style-name="ce1">
            <text:p>6016.2023/0148036-5</text:p>
          </table:table-cell>
          <table:table-cell office:value-type="string" table:style-name="ce1">
            <text:p>CREIDIANE PEREIRA CARDOS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2_DRE-G_2024-Dayane-do-Nascimento.pdf">TC152/DRE-G/DICEU/2024</text:a></text:p>
          </table:table-cell>
          <table:table-cell office:value-type="string" table:style-name="ce1">
            <text:p>6016.2023/0148035-7</text:p>
          </table:table-cell>
          <table:table-cell office:value-type="string" table:style-name="ce1">
            <text:p>DAYANE DO NASCIMENTO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3_DRE-G_2024-Juliana-Pereira-da-Silva.pdf">TC153/DRE-G/DICEU/2024</text:a></text:p>
          </table:table-cell>
          <table:table-cell office:value-type="string" table:style-name="ce1">
            <text:p>6016.2023/0148034-9</text:p>
          </table:table-cell>
          <table:table-cell office:value-type="string" table:style-name="ce1">
            <text:p>JULIANA PEREIRA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4_DRE-G_2024-AZENATE-MARTINS-SANTOS.pdf">TC154/DRE-G/DICEU/2024</text:a></text:p>
          </table:table-cell>
          <table:table-cell office:value-type="string" table:style-name="ce1">
            <text:p>6016.2023/0148033-0</text:p>
          </table:table-cell>
          <table:table-cell office:value-type="string" table:style-name="ce1">
            <text:p>AZENATE MARTINS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5_DRE-G_2024-Anaia-Lisboa-Franco.pdf">TC155/DRE-G/DICEU/2024</text:a></text:p>
          </table:table-cell>
          <table:table-cell office:value-type="string" table:style-name="ce1">
            <text:p>6016.2023/0148032-2</text:p>
          </table:table-cell>
          <table:table-cell office:value-type="string" table:style-name="ce1">
            <text:p>ANAIA LISBOA FRANC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6_DRE-G_2024-Valkiria-Santos.pdf">TC156/DRE-G/DICEU/2024</text:a></text:p>
          </table:table-cell>
          <table:table-cell office:value-type="string" table:style-name="ce1">
            <text:p>6016.2023/0148031-4</text:p>
          </table:table-cell>
          <table:table-cell office:value-type="string" table:style-name="ce1">
            <text:p>VALKIRIA SANTOS FERR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7_DRE-G_2024-Adriana-Araujo-Xavier.pdf">TC157/DRE-G/DICEU/2024</text:a></text:p>
          </table:table-cell>
          <table:table-cell office:value-type="string" table:style-name="ce1">
            <text:p>6016.2023/0148030-6</text:p>
          </table:table-cell>
          <table:table-cell office:value-type="string" table:style-name="ce1">
            <text:p>ADRIANA ARAUJO XAVIER</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8_DRE-G_2024-Laissa-Maiara-Felix.pdf">TC158/DRE-G/DICEU/2024</text:a></text:p>
          </table:table-cell>
          <table:table-cell office:value-type="string" table:style-name="ce1">
            <text:p>6016.2023/0148029-2</text:p>
          </table:table-cell>
          <table:table-cell office:value-type="string" table:style-name="ce1">
            <text:p>LAISSA MAIARA FELIX</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9_DRE-G_2024-Renildes-Neide.pdf">TC159/DRE-G/DICEU/2024</text:a></text:p>
          </table:table-cell>
          <table:table-cell office:value-type="string" table:style-name="ce1">
            <text:p>6016.2023/0148028-4</text:p>
          </table:table-cell>
          <table:table-cell office:value-type="string" table:style-name="ce1">
            <text:p>RENILDES NEIDE DOS SANTOS NASCIMENT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0_DRE-G_2024-ADRIANA-DA-SILVA-GONCALVES-SANTOS.pdf">TC160/DRE-G/DICEU/2024</text:a></text:p>
          </table:table-cell>
          <table:table-cell office:value-type="string" table:style-name="ce1">
            <text:p>6016.2023/0148027-6</text:p>
          </table:table-cell>
          <table:table-cell office:value-type="string" table:style-name="ce1">
            <text:p>ADRIANA DA SILVA GONÇALVES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1_DRE-G_2024-LUCIANA-OLIVEIRA-DE-SOUZA.pdf">TC161/DRE-G/DICEU/2024</text:a></text:p>
          </table:table-cell>
          <table:table-cell office:value-type="string" table:style-name="ce1">
            <text:p>6016.2023/0148026-8</text:p>
          </table:table-cell>
          <table:table-cell office:value-type="string" table:style-name="ce1">
            <text:p>LUCIANA OLIVEIRA DE SOUZ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2_DRE-G_2024-ARLETE-RAMOS-DOS-SANTOS.pdf">TC162/DRE-G/DICEU/2024</text:a></text:p>
          </table:table-cell>
          <table:table-cell office:value-type="string" table:style-name="ce1">
            <text:p>6016.2023/0148025-0</text:p>
          </table:table-cell>
          <table:table-cell office:value-type="string" table:style-name="ce1">
            <text:p>ARLETE RAMOS DOS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3_DRE-G_2024-Karolina-de-Souza.pdf">TC163/DRE-G/DICEU/2024</text:a></text:p>
          </table:table-cell>
          <table:table-cell office:value-type="string" table:style-name="ce1">
            <text:p>6016.2023/0148024-1</text:p>
          </table:table-cell>
          <table:table-cell office:value-type="string" table:style-name="ce1">
            <text:p>KAROLINA DE SOUZA MOR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4_DRE-G_2024-ROSELI-APARECIDA-ANTUNES.pdf">TC164/DRE-G/DICEU/2024</text:a></text:p>
          </table:table-cell>
          <table:table-cell office:value-type="string" table:style-name="ce1">
            <text:p>6016.2023/0148023-3</text:p>
          </table:table-cell>
          <table:table-cell office:value-type="string" table:style-name="ce1">
            <text:p>ROSELI APARECIDA ANTUNE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5_DRE-G_2024-MARGARETE-DE-JESUS-LIMA.pdf">TC165/DRE-G/DICEU/2024</text:a></text:p>
          </table:table-cell>
          <table:table-cell office:value-type="string" table:style-name="ce1">
            <text:p>6016.2023/0148022-5</text:p>
          </table:table-cell>
          <table:table-cell office:value-type="string" table:style-name="ce1">
            <text:p>MARGARETE DE JESUS LIM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6_DRE-G_2024-Silvania-Sores-Morais-Teles.pdf">TC166/DRE-G/DICEU/2024</text:a></text:p>
          </table:table-cell>
          <table:table-cell office:value-type="string" table:style-name="ce1">
            <text:p>6016.2023/0148021-7</text:p>
          </table:table-cell>
          <table:table-cell office:value-type="string" table:style-name="ce1">
            <text:p>SILVANIA SOARES MORAIS TELE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7_DRE-G_2024-Bernardete-do-Nascimento-de-Oliveira.pdf">TC167/DRE-G/DICEU/2024</text:a></text:p>
          </table:table-cell>
          <table:table-cell office:value-type="string" table:style-name="ce1">
            <text:p>6016.2023/0148020-9</text:p>
          </table:table-cell>
          <table:table-cell office:value-type="string" table:style-name="ce1">
            <text:p>BERNARDETE DO NASCIMENTO DE OLIV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8_DRE-G_2024-Marinalva-Jesus-da-Silva-Souza.pdf">TC168/DRE-G/DICEU/2024</text:a></text:p>
          </table:table-cell>
          <table:table-cell office:value-type="string" table:style-name="ce1">
            <text:p>6016.2023/0148019-5</text:p>
          </table:table-cell>
          <table:table-cell office:value-type="string" table:style-name="ce1">
            <text:p>MARIVALDA JESUS DA SILVA SOUZ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9_DRE-G_2024-Marlene-dos-Santos-Divino.pdf">TC169/DRE-G/DICEU/2024</text:a></text:p>
          </table:table-cell>
          <table:table-cell office:value-type="string" table:style-name="ce1">
            <text:p>6016.2023/0148018-7 </text:p>
          </table:table-cell>
          <table:table-cell office:value-type="string" table:style-name="ce1">
            <text:p>MARLENE DOS SANTOS DIVIN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0_DRE-G_2024-Nataly-Helena-Cardoso-do-Nascimento.pdf">TC170/DRE-G/DICEU/2024</text:a></text:p>
          </table:table-cell>
          <table:table-cell office:value-type="string" table:style-name="ce1">
            <text:p>6016.2023/0148015-2</text:p>
          </table:table-cell>
          <table:table-cell office:value-type="string" table:style-name="ce1">
            <text:p>NATALY HELENA CARDOSO DO NASCIMENT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1_DRE-G_2024-Ariana-Barbosa-de-Jesus-de-Oliveira.pdf">TC171/DRE-G/DICEU/2024</text:a></text:p>
          </table:table-cell>
          <table:table-cell office:value-type="string" table:style-name="ce1">
            <text:p>6016.2023/0148014-4</text:p>
          </table:table-cell>
          <table:table-cell office:value-type="string" table:style-name="ce1">
            <text:p>ARIANA BARBOSA DE JESUS DE OLIV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2_DRE-G_2024-Maria-de-Lourdes-de-Sousa-Leite.pdf">TC172/DRE-G/DICEU/2024</text:a></text:p>
          </table:table-cell>
          <table:table-cell office:value-type="string" table:style-name="ce1">
            <text:p>6016.2023/0148013-6</text:p>
          </table:table-cell>
          <table:table-cell office:value-type="string" table:style-name="ce1">
            <text:p>MARIA DE LOURDES DE SOUSA LEITE</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3_DRE-G_2024-Magda-da-Silva.pdf">TC173/DRE-G/DICEU/2024</text:a></text:p>
          </table:table-cell>
          <table:table-cell office:value-type="string" table:style-name="ce1">
            <text:p>6016.2023/0148012-8</text:p>
          </table:table-cell>
          <table:table-cell office:value-type="string" table:style-name="ce1">
            <text:p>MAGDA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4_DRE-G_2024-SINEIRE-CARDOSO-BATISTA-DOS-SANTOS.pdf">TC174/DRE-G/DICEU/2024</text:a></text:p>
          </table:table-cell>
          <table:table-cell office:value-type="string" table:style-name="ce1">
            <text:p>6016.2023/0148011-0</text:p>
          </table:table-cell>
          <table:table-cell office:value-type="string" table:style-name="ce1">
            <text:p>SINEIRE CARDOSO BATISTA DOS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5_DRE-G_2024-Luziane-de-Freitas-Oliveira.pdf">TC175/DRE-G/DICEU/2024</text:a></text:p>
          </table:table-cell>
          <table:table-cell office:value-type="string" table:style-name="ce1">
            <text:p>6016.2023/0148010-1</text:p>
          </table:table-cell>
          <table:table-cell office:value-type="string" table:style-name="ce1">
            <text:p>LUZIANE DE FREITAS OLIV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6_DRE-G_2024-Jane-Crisitina-Oforah.pdf">TC176/DRE-G/DICEU/2024</text:a></text:p>
          </table:table-cell>
          <table:table-cell office:value-type="string" table:style-name="ce1">
            <text:p>6016.2023/0148009-8</text:p>
          </table:table-cell>
          <table:table-cell office:value-type="string" table:style-name="ce1">
            <text:p>JANE CRISTINA DELFINO OFORAH</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7_DRE-G_2024-Leticia-Nascimento-Rodrigues-de-Carvalho.pdf">TC177/DRE-G/DICEU/2024</text:a></text:p>
          </table:table-cell>
          <table:table-cell office:value-type="string" table:style-name="ce1">
            <text:p>6016.2023/0148008-0</text:p>
          </table:table-cell>
          <table:table-cell office:value-type="string" table:style-name="ce1">
            <text:p>LETICIA NASCIMENTO RODRIGUES DE CARVALH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8_DRE-G_2024-Vanessa-Aparecida-Lemos-Santos.pdf">TC178/DRE-G/DICEU/2024</text:a></text:p>
          </table:table-cell>
          <table:table-cell office:value-type="string" table:style-name="ce1">
            <text:p>6016.2023/0148007-1</text:p>
          </table:table-cell>
          <table:table-cell office:value-type="string" table:style-name="ce1">
            <text:p>VANESSA APARECIDA LEMOS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9_DRE-G_2024-DANIELE-MEDEIROS-SILVA.pdf">TC179/DRE-G/DICEU/2024</text:a></text:p>
          </table:table-cell>
          <table:table-cell office:value-type="string" table:style-name="ce1">
            <text:p>6016.2023/0147982-0</text:p>
          </table:table-cell>
          <table:table-cell office:value-type="string" table:style-name="ce1">
            <text:p>DANIELE MEDEIROS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0_DRE-G_2024-KEILA-REGINA-PEREIRA.pdf">TC180/DRE-G/DICEU/2024</text:a></text:p>
          </table:table-cell>
          <table:table-cell office:value-type="string" table:style-name="ce1">
            <text:p>6016.2023/0149295-9</text:p>
          </table:table-cell>
          <table:table-cell office:value-type="string" table:style-name="ce1">
            <text:p>KEILA REGINA PEREIR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1_DRE-G_2024-ARLETE-PINTO-DE-MIRANDA-DA-SILVA.pdf">TC181/DRE-G/DICEU/2024</text:a></text:p>
          </table:table-cell>
          <table:table-cell office:value-type="string" table:style-name="ce1">
            <text:p>6016.2023/0149294-0</text:p>
          </table:table-cell>
          <table:table-cell office:value-type="string" table:style-name="ce1">
            <text:p>ARLETE PINTO DE MIRANDA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2_DRE-G_2024-ELISA-MARIA-LEMOS.pdf">TC182/DRE-G/DICEU/2024</text:a></text:p>
          </table:table-cell>
          <table:table-cell office:value-type="string" table:style-name="ce1">
            <text:p>6016.2023/0149293-2</text:p>
          </table:table-cell>
          <table:table-cell office:value-type="string" table:style-name="ce1">
            <text:p>ELISA MARIA LEM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3_DRE-G_2024-Maria-Aparecida-Costa-Ferrari.pdf">TC183/DRE-G/DICEU/2024</text:a></text:p>
          </table:table-cell>
          <table:table-cell office:value-type="string" table:style-name="ce1">
            <text:p>6016.2023/0149292-4</text:p>
          </table:table-cell>
          <table:table-cell office:value-type="string" table:style-name="ce1">
            <text:p>MARIA APARECIDA COSTA FERRARI</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4_DRE-G_2024-Vivian-Aparecida-Santos-Macedo.pdf">TC184/DRE-G/DICEU/2024</text:a></text:p>
          </table:table-cell>
          <table:table-cell office:value-type="string" table:style-name="ce1">
            <text:p>6016.2023/0149291-6</text:p>
          </table:table-cell>
          <table:table-cell office:value-type="string" table:style-name="ce1">
            <text:p>VIVIAN APARECIDA SANTOS MACED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5_DRE-G_2024-Adelina-Santos-Coelho.pdf">TC185/DRE-G/DICEU/2024</text:a></text:p>
          </table:table-cell>
          <table:table-cell office:value-type="string" table:style-name="ce1">
            <text:p>6016.2023/0149290-8</text:p>
          </table:table-cell>
          <table:table-cell office:value-type="string" table:style-name="ce1">
            <text:p>ADELINA SANTOS COELH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6_DRE-G_2024-DEBORA-MENDONCA-RODRIGUES.pdf">TC186/DRE-G/DICEU/2024</text:a></text:p>
          </table:table-cell>
          <table:table-cell office:value-type="string" table:style-name="ce1">
            <text:p>6016.2023/0149289-4</text:p>
          </table:table-cell>
          <table:table-cell office:value-type="string" table:style-name="ce1">
            <text:p>DEBORA MENDONÇA RODRIGUE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7_DRE-G_2024-Andrea-Rotondano-da-Silva.pdf">TC187/DRE-G/DICEU/2024</text:a></text:p>
          </table:table-cell>
          <table:table-cell office:value-type="string" table:style-name="ce1">
            <text:p>6016.2023/0149288-6</text:p>
          </table:table-cell>
          <table:table-cell office:value-type="string" table:style-name="ce1">
            <text:p>ANDREA ROTONDANO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8_DRE-G_2024-Adriana-Graziela-De-Lima-Santos.pdf">TC188/DRE-G/DICEU/2024</text:a></text:p>
          </table:table-cell>
          <table:table-cell office:value-type="string" table:style-name="ce1">
            <text:p>6016.2023/0149287-8</text:p>
          </table:table-cell>
          <table:table-cell office:value-type="string" table:style-name="ce1">
            <text:p>ADRIANA GRAZIELA DE LIMA SANTO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9_DRE-G_2024-Tayna-Ramos-da-Silva.pdf">TC189/DRE-G/DICEU/2024</text:a></text:p>
          </table:table-cell>
          <table:table-cell office:value-type="string" table:style-name="ce1">
            <text:p>6016.2023/0149286-0</text:p>
          </table:table-cell>
          <table:table-cell office:value-type="string" table:style-name="ce1">
            <text:p>TAYNA RAMOS DA SILV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0_DRE-G_2024-Marcia-Silveira-Ferreira-do-Nascimento.pdf">TC190/DRE-G/DICEU/2024</text:a></text:p>
          </table:table-cell>
          <table:table-cell office:value-type="string" table:style-name="ce1">
            <text:p>6016.2023/0149285-1</text:p>
          </table:table-cell>
          <table:table-cell office:value-type="string" table:style-name="ce1">
            <text:p>MARCIA SILVERIA FERREIRA DO NASCIMENTO</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1_DRE-G_2024-GARDENIA-RODRIGUES-DE-JESUS.pdf">TC191/DRE-G/DICEU/2024</text:a></text:p>
          </table:table-cell>
          <table:table-cell office:value-type="string" table:style-name="ce1">
            <text:p>6016.2023/0149284-3</text:p>
          </table:table-cell>
          <table:table-cell office:value-type="string" table:style-name="ce1">
            <text:p>GARDENIA RODRIGUES DE JESU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3.24-THAMYRES-ALANY-OLIVEIRA-DA-SILVA.pdf">TC003/DRE-PE/DICEU/2024</text:a></text:p>
          </table:table-cell>
          <table:table-cell office:value-type="string" table:style-name="ce1">
            <text:p>6016.2023/0137519-7</text:p>
          </table:table-cell>
          <table:table-cell office:value-type="string" table:style-name="ce1">
            <text:p>THAMYRES ALANY OLIVEIRA DA SILV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4.24-VIVIANE-DE-OLIVEIRA-SOARES.pdf">TC004/DRE-PE/DICEU/2024</text:a></text:p>
          </table:table-cell>
          <table:table-cell office:value-type="string" table:style-name="ce1">
            <text:p>6016.2023/0137519-7</text:p>
          </table:table-cell>
          <table:table-cell office:value-type="string" table:style-name="ce1">
            <text:p>VIVIANE DE OLIVEIRA SOARE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6.24-PAMELLA-SABRYNA-DA-SILVA-SOUZA.pdf">TC006/DRE-PE/DICEU/2024</text:a></text:p>
          </table:table-cell>
          <table:table-cell office:value-type="string" table:style-name="ce1">
            <text:p>6016.2023/0137519-7</text:p>
          </table:table-cell>
          <table:table-cell office:value-type="string" table:style-name="ce1">
            <text:p>PAMELLA SABRYNA DA SILVA SOUZ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2.24-JESSICA-CARDOSO-SILVA.pdf">TC012/DRE-PE/DICEU/2024</text:a></text:p>
          </table:table-cell>
          <table:table-cell office:value-type="string" table:style-name="ce1">
            <text:p>6016.2023/0137519-7</text:p>
          </table:table-cell>
          <table:table-cell office:value-type="string" table:style-name="ce1">
            <text:p>JESSICA CARDOSO SILV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4.24-BRUNA-FELICIA-RUSSO-NUNES.pdf">TC024/DRE-PE/DICEU/2024</text:a></text:p>
          </table:table-cell>
          <table:table-cell office:value-type="string" table:style-name="ce1">
            <text:p>6016.2023/0137519-7</text:p>
          </table:table-cell>
          <table:table-cell office:value-type="string" table:style-name="ce1">
            <text:p>BRUNA FELICIA RUSSO NUNE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5.24-MARIA-ELISABETH-DA-SILVA.pdf">TC025/DRE-PE/DICEU/2024</text:a></text:p>
          </table:table-cell>
          <table:table-cell office:value-type="string" table:style-name="ce1">
            <text:p>6016.2023/0137519-7</text:p>
          </table:table-cell>
          <table:table-cell office:value-type="string" table:style-name="ce1">
            <text:p>MARIA ELISABETH DA SILV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9-DRE-CS-DICEU-2024-Nilda-da-Silva.pdf">TC229/DRE-CS/DICEU/2024</text:a></text:p>
          </table:table-cell>
          <table:table-cell office:value-type="string" table:style-name="ce1">
            <text:p>6016.2024/0000426-0</text:p>
          </table:table-cell>
          <table:table-cell office:value-type="string" table:style-name="ce1">
            <text:p>NILDA DA SILV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0-DRE-CS-DICEU-2024-Ivanilda-de-Castro.pdf">TC230/DRE-CS/DICEU/2024</text:a></text:p>
          </table:table-cell>
          <table:table-cell office:value-type="string" table:style-name="ce1">
            <text:p>6016.2024/0000429-4</text:p>
          </table:table-cell>
          <table:table-cell office:value-type="string" table:style-name="ce1">
            <text:p>IVANILDA DE CASTRO</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1-DRE-CS-DICEU-2024-Marilene-de-Castro.pdf">TC231/DRE-CS/DICEU/2024</text:a></text:p>
          </table:table-cell>
          <table:table-cell office:value-type="string" table:style-name="ce1">
            <text:p>6016.2024/0000430-8</text:p>
          </table:table-cell>
          <table:table-cell office:value-type="string" table:style-name="ce1">
            <text:p>MARILENE DE CASTRO</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2-DRE-CS-DICEU-2024-Mateus-Ruvixa-Martins-dos-Santos.pdf">TC232/DRE-CS/DICEU/2024</text:a></text:p>
          </table:table-cell>
          <table:table-cell office:value-type="string" table:style-name="ce1">
            <text:p>6016.2024/0000431-3</text:p>
          </table:table-cell>
          <table:table-cell office:value-type="string" table:style-name="ce1">
            <text:p>MATEUS RUVIXA MARTINS DOS SANTOS</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3-DRE-CS-DICEU-2024-Mariana-Para-Mirim-da-Silva.pdf">TC233/DRE-CS/DICEU/2024</text:a></text:p>
          </table:table-cell>
          <table:table-cell office:value-type="string" table:style-name="ce1">
            <text:p>6016.2024/0000432-4</text:p>
          </table:table-cell>
          <table:table-cell office:value-type="string" table:style-name="ce1">
            <text:p>MARIANA PARÁ MIRIM DA SILV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4-DRE-CS-DICEU-2024-Patricia-dos-Santos-Cruz.pdf">TC234/DRE-CS/DICEU/2024</text:a></text:p>
          </table:table-cell>
          <table:table-cell office:value-type="string" table:style-name="ce1">
            <text:p>6016.2024/0000433-2</text:p>
          </table:table-cell>
          <table:table-cell office:value-type="string" table:style-name="ce1">
            <text:p>PATRICIA DOS SANTOS CRUZ</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6-DRE-CS-DICEU-2024-Adriana-Jera.pdf">TC246/DRE-CS/DICEU/2024</text:a></text:p>
          </table:table-cell>
          <table:table-cell office:value-type="string" table:style-name="ce1">
            <text:p>6016.2023/0149645-8</text:p>
          </table:table-cell>
          <table:table-cell office:value-type="string" table:style-name="ce1">
            <text:p>ADRIANA JERÁ BORGES</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7-DRE-CS-DICEU-2024-Serena-Para-Vitorino.pdf">TC247/DRE-CS/DICEU/2024</text:a></text:p>
          </table:table-cell>
          <table:table-cell office:value-type="string" table:style-name="ce1">
            <text:p>6016.2023/0149649-0</text:p>
          </table:table-cell>
          <table:table-cell office:value-type="string" table:style-name="ce1">
            <text:p>SERENA PARÁ RETI VITORINO DOS SANTOS</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8-DRE-CS-DICEU-2024-Leonildo-Vera.pdf">TC248/DRE-CS/DICEU/2024</text:a></text:p>
          </table:table-cell>
          <table:table-cell office:value-type="string" table:style-name="ce1">
            <text:p>6016.2023/0149648-2</text:p>
          </table:table-cell>
          <table:table-cell office:value-type="string" table:style-name="ce1">
            <text:p>LEONILDO VERÁ PIRES DE LIM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9-DRE-CS-DICEU-2024-Silvano-Karai-Miry.pdf">TC249/DRE-CS/DICEU/2024</text:a></text:p>
          </table:table-cell>
          <table:table-cell office:value-type="string" table:style-name="ce1">
            <text:p>6016.2023/0149651-2</text:p>
          </table:table-cell>
          <table:table-cell office:value-type="string" table:style-name="ce1">
            <text:p>SILVANO KARAI MIRY</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3-DRE-JT-DICEU-2024.pdf">TC003/DRE-JT/DICEU/2024</text:a></text:p>
          </table:table-cell>
          <table:table-cell office:value-type="string" table:style-name="ce1">
            <text:p>6016.2023/0149249-5</text:p>
          </table:table-cell>
          <table:table-cell office:value-type="string" table:style-name="ce1">
            <text:p>CAROLINE SILVA OLIVEIRA</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4-DRE-JT-DICEU-2024.pdf">TC004/DRE-JT/DICEU/2024</text:a></text:p>
          </table:table-cell>
          <table:table-cell office:value-type="string" table:style-name="ce1">
            <text:p>6016.2023/0149249-5</text:p>
          </table:table-cell>
          <table:table-cell office:value-type="string" table:style-name="ce1">
            <text:p>DANIELLA SÁ DOS SANTOS</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5-DRE-JT-DICEU-2024.pdf">TC005/DRE-JT/DICEU/2024</text:a></text:p>
          </table:table-cell>
          <table:table-cell office:value-type="string" table:style-name="ce1">
            <text:p>6016.2023/0149252-5</text:p>
          </table:table-cell>
          <table:table-cell office:value-type="string" table:style-name="ce1">
            <text:p>STEPHANY VITORIA DOS SANTOS</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7-DRE-JT-DICEU-2024.pdf">TC007/DRE-JT/DICEU/2024</text:a></text:p>
          </table:table-cell>
          <table:table-cell office:value-type="string" table:style-name="ce1">
            <text:p>6016.2023/0149258-4</text:p>
          </table:table-cell>
          <table:table-cell office:value-type="string" table:style-name="ce1">
            <text:p>EDUARDA SILVA DE ANDRADE</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8-DRE-JT-DICEU-2024.pdf">TC008/DRE-JT/DICEU/2024</text:a></text:p>
          </table:table-cell>
          <table:table-cell office:value-type="string" table:style-name="ce1">
            <text:p>6016.2023/0149261-4</text:p>
          </table:table-cell>
          <table:table-cell office:value-type="string" table:style-name="ce1">
            <text:p>ANTONIETA CABRAL ALMEIDA</text:p>
          </table:table-cell>
          <table:table-cell office:value-type="string" table:style-name="ce1">
            <text:p>AGENTE DE RECREAÇÃO NÍVEL I - CEU PQ. TREMEMBÉ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9-DRE-JT-DICEU-2024.pdf">TC009/DRE-JT/DICEU/2024</text:a></text:p>
          </table:table-cell>
          <table:table-cell office:value-type="string" table:style-name="ce1">
            <text:p>6016.2023/0149262-2</text:p>
          </table:table-cell>
          <table:table-cell office:value-type="string" table:style-name="ce1">
            <text:p>JENNIFER VITÓRIA FÉLIX DA SILVA<text:s/></text:p>
          </table:table-cell>
          <table:table-cell office:value-type="string" table:style-name="ce1">
            <text:p>AGENTE DE RECREAÇÃO NÍVEL I - CEU PQ. TREMEMBÉ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0-DRE-JT-DICEU-2024.pdf">TC010/DRE-JT/DICEU/2024</text:a></text:p>
          </table:table-cell>
          <table:table-cell office:value-type="string" table:style-name="ce1">
            <text:p>6016.2023/0149263-0</text:p>
          </table:table-cell>
          <table:table-cell office:value-type="string" table:style-name="ce1">
            <text:p>ELIZABETE FERREIRA SILVA<text:s text:c="2"/></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2-DRE-JT-DICEU-2024.pdf">TC012/DRE-JT/DICEU/2024</text:a></text:p>
          </table:table-cell>
          <table:table-cell office:value-type="string" table:style-name="ce1">
            <text:p>6016.2023/0149265-7</text:p>
          </table:table-cell>
          <table:table-cell office:value-type="string" table:style-name="ce1">
            <text:p>CLEIDE ACELINA DOS ANJOS<text:s/></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3-DRE-JT-DICEU-2024.pdf">TC013/DRE-JT/DICEU/2024</text:a></text:p>
          </table:table-cell>
          <table:table-cell office:value-type="string" table:style-name="ce1">
            <text:p>6016.2023/0149267-3</text:p>
          </table:table-cell>
          <table:table-cell office:value-type="string" table:style-name="ce1">
            <text:p>RAISSA DE MIRANDA PINTO</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4-DRE-JT-DICEU-2024.pdf">TC014/DRE-JT/DICEU/2024</text:a></text:p>
          </table:table-cell>
          <table:table-cell office:value-type="string" table:style-name="ce1">
            <text:p>6016.2023/0149268-1</text:p>
          </table:table-cell>
          <table:table-cell office:value-type="string" table:style-name="ce1">
            <text:p>ANDREA CARLA SIQUEIRA ALVES</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5-DRE-JT-DICEU-2024.pdf">TC015/DRE-JT/DICEU/2024</text:a></text:p>
          </table:table-cell>
          <table:table-cell office:value-type="string" table:style-name="ce1">
            <text:p>6016.2023/0149269-0</text:p>
          </table:table-cell>
          <table:table-cell office:value-type="string" table:style-name="ce1">
            <text:p>RITA DE CASSIA SENA DELFINO DE SOUZA</text:p>
          </table:table-cell>
          <table:table-cell office:value-type="string" table:style-name="ce1">
            <text:p>AGENTE DE RECREAÇÃO NÍVEL I - CEU PQ. TREMEMBÉ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6-DRE-JT-DICEU-2024.pdf">TC016/DRE-JT/DICEU/2024</text:a></text:p>
          </table:table-cell>
          <table:table-cell office:value-type="string" table:style-name="ce1">
            <text:p>6016.2023/0149270-3</text:p>
          </table:table-cell>
          <table:table-cell office:value-type="string" table:style-name="ce1">
            <text:p>CAROLINE GOMES DE LIRA</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1-19T00:00:00" table:content-validation-name="val1" table:style-name="ce5">
            <text:p>19/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264" table:style-name="ce22">
            <text:p>R$ 3.26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9.24-MARLENE-ARMANDO.pdf">TC019/DRE-PE/DICEU/2024</text:a></text:p>
          </table:table-cell>
          <table:table-cell office:value-type="string" table:style-name="ce1">
            <text:p>6016.2023/0137519-7</text:p>
          </table:table-cell>
          <table:table-cell office:value-type="string" table:style-name="ce1">
            <text:p>MARLENE ARMAND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content-validation-name="val1" table:style-name="ce5">
            <text:p>18/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5 dias</text:p>
          </table:table-cell>
          <table:table-cell office:value-type="currency" office:value="3120" table:style-name="ce22">
            <text:p>R$ 3.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8-DRE-PJ-DICEU-2024.pdf">TC108/DRE-PJ/DICEU/2024</text:a></text:p>
          </table:table-cell>
          <table:table-cell office:value-type="string" table:style-name="ce1">
            <text:p>6016.2024/0005460-7</text:p>
          </table:table-cell>
          <table:table-cell office:value-type="string" table:style-name="ce1">
            <text:p>ISADORA FORNASIER</text:p>
          </table:table-cell>
          <table:table-cell office:value-type="string" table:style-name="ce1">
            <text:p>OFICINEIRO</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800" table:style-name="ce22">
            <text:p>R$ 2.8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5_DRE-G_2024-ELIENE-SOUZA-SANTANA.pdf">TC045/DRE-G/DICEU/2025</text:a></text:p>
          </table:table-cell>
          <table:table-cell office:value-type="string" table:style-name="ce1">
            <text:p>6016.2023/0148580-4</text:p>
          </table:table-cell>
          <table:table-cell office:value-type="string" table:style-name="ce1">
            <text:p>ELIENE SOUZA SANTAN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0 dias</text:p>
          </table:table-cell>
          <table:table-cell office:value-type="currency" office:value="2720.01" table:style-name="ce22">
            <text:p>R$ 2.720,01</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05-DRE-PJ-DICEU-2024.pdf.pdf">TC005/DRE-PJ/DICEU/2024</text:a></text:p>
          </table:table-cell>
          <table:table-cell office:value-type="string" table:style-name="ce1">
            <text:p>6016.2023/0142989-0</text:p>
          </table:table-cell>
          <table:table-cell office:value-type="string" table:style-name="ce1">
            <text:p>ALCIENE MARIA DE LIMA SANTO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06-DRE-PJ-DICEU-2024.pdf.pdf">TC006/DRE-PJ/DICEU/2024</text:a></text:p>
          </table:table-cell>
          <table:table-cell office:value-type="string" table:style-name="ce1">
            <text:p>6016.2023/0143005-8</text:p>
          </table:table-cell>
          <table:table-cell office:value-type="string" table:style-name="ce1">
            <text:p>ALDA FERREIRA SOUZA PINHEIRO</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08-DRE-PJ-DICEU-2024.pdf.pdf">TC008/DRE-PJ/DICEU/2024</text:a></text:p>
          </table:table-cell>
          <table:table-cell office:value-type="string" table:style-name="ce1">
            <text:p>6016.2023/0143010-4</text:p>
          </table:table-cell>
          <table:table-cell office:value-type="string" table:style-name="ce1">
            <text:p>ALESSANDRA CRISTINA CHAVE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09-DRE-PJ-DICEU-2024.pdf.pdf">TC009/DRE-PJ/DICEU/2024</text:a></text:p>
          </table:table-cell>
          <table:table-cell office:value-type="string" table:style-name="ce1">
            <text:p>6016.2023/0143014-7</text:p>
          </table:table-cell>
          <table:table-cell office:value-type="string" table:style-name="ce1">
            <text:p>ALESSANDRA RODRIGUES DE LIM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0-DRE-PJ-DICEU-2024.pdf.pdf">TC010/DRE-PJ/DICEU/2024</text:a></text:p>
          </table:table-cell>
          <table:table-cell office:value-type="string" table:style-name="ce1">
            <text:p>6016.2023/0143016-3</text:p>
          </table:table-cell>
          <table:table-cell office:value-type="string" table:style-name="ce1">
            <text:p>ALESSANDRO ANDRADE</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2-DRE-PJ-DICEU-2024.pdf.pdf">TC012/DRE-PJ/DICEU/2024</text:a></text:p>
          </table:table-cell>
          <table:table-cell office:value-type="string" table:style-name="ce1">
            <text:p>6016.2023/0143022-8</text:p>
          </table:table-cell>
          <table:table-cell office:value-type="string" table:style-name="ce1">
            <text:p>ALINE BERNADES SETUBAL</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5-DRE-PJ-DICEU-2024.pdf.pdf">TC015/DRE-PJ/DICEU/2024</text:a></text:p>
          </table:table-cell>
          <table:table-cell office:value-type="string" table:style-name="ce1">
            <text:p>6016.2023/0143029-5</text:p>
          </table:table-cell>
          <table:table-cell office:value-type="string" table:style-name="ce1">
            <text:p>AMBROSIO MARTINS DOS SANTO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9-DRE-PJ-DICEU-2024.pdf.pdf">TC019/DRE-PJ/DICEU/2024</text:a></text:p>
          </table:table-cell>
          <table:table-cell office:value-type="string" table:style-name="ce1">
            <text:p>6016.2023/0143044-9</text:p>
          </table:table-cell>
          <table:table-cell office:value-type="string" table:style-name="ce1">
            <text:p>ANA LUCIA RODRIGUES MOÇÃO E SILV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1-DRE-PJ-DICEU-2024.pdf">TC031/DRE-PJ/DICEU/2024</text:a></text:p>
          </table:table-cell>
          <table:table-cell office:value-type="string" table:style-name="ce1">
            <text:p>6016.2023/0143081-3</text:p>
          </table:table-cell>
          <table:table-cell office:value-type="string" table:style-name="ce1">
            <text:p>ANTONIA DE FATIMA BRITO DO NASCIMENTO</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2-DRE-PJ-DICEU-2024.pdf">TC032/DRE-PJ/DICEU/2024</text:a></text:p>
          </table:table-cell>
          <table:table-cell office:value-type="string" table:style-name="ce1">
            <text:p>6016.2023/0143151-8</text:p>
          </table:table-cell>
          <table:table-cell office:value-type="string" table:style-name="ce1">
            <text:p>ANTONIA DO DESTERRO ARAUJO</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4-DRE-PJ-DICEU-2024.pdf">TC034/DRE-PJ/DICEU/2024</text:a></text:p>
          </table:table-cell>
          <table:table-cell office:value-type="string" table:style-name="ce1">
            <text:p>6016.2023/0143152-6</text:p>
          </table:table-cell>
          <table:table-cell office:value-type="string" table:style-name="ce1">
            <text:p>APARECIDA JOYCE DA SILVA GAM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0-DRE-PJ-CONTRATOS-2024.pdf">TC020/DRE-PJ/DICEU/2024</text:a></text:p>
          </table:table-cell>
          <table:table-cell office:value-type="string" table:style-name="ce1">
            <text:p>6016.2023/0143048-1</text:p>
          </table:table-cell>
          <table:table-cell office:value-type="string" table:style-name="ce1">
            <text:p>ANA PAULA MONGOLD</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0-DRE-PJ-DICEU-2024.pdf">TC040/DRE-PJ/DICEU/2024</text:a></text:p>
          </table:table-cell>
          <table:table-cell office:value-type="string" table:style-name="ce1">
            <text:p>6016.2023/0143163-1</text:p>
          </table:table-cell>
          <table:table-cell office:value-type="string" table:style-name="ce1">
            <text:p>BRUNO FERNANDES VERA MIRIN DA SILV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2-DRE-PJ-DICEU-2024.pdf">TC042/DRE-PJ/DICEU/2024</text:a></text:p>
          </table:table-cell>
          <table:table-cell office:value-type="string" table:style-name="ce1">
            <text:p>6016.2023/0143170-4</text:p>
          </table:table-cell>
          <table:table-cell office:value-type="string" table:style-name="ce1">
            <text:p>CARINA PASCOAL DA SILV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4-DRE-PJ-DICEU-2024.pdf">TC044/DRE-PJ/DICEU/2024</text:a></text:p>
          </table:table-cell>
          <table:table-cell office:value-type="string" table:style-name="ce1">
            <text:p>6016.2023/0143173-9</text:p>
          </table:table-cell>
          <table:table-cell office:value-type="string" table:style-name="ce1">
            <text:p>CATIA GOMES MATILDE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9-DRE-PJ-DICEU-2024.pdf">TC029/DRE-PJ/DICEU/2024</text:a></text:p>
          </table:table-cell>
          <table:table-cell office:value-type="string" table:style-name="ce1">
            <text:p>6016.2023/0143082-1</text:p>
          </table:table-cell>
          <table:table-cell office:value-type="string" table:style-name="ce1">
            <text:p>ANGELICA MARIA DE SOUSA MODESTO</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01-DRE-PJ-DICEU-2024.pdf">TC001/DRE-PJ/DICEU/2024</text:a></text:p>
          </table:table-cell>
          <table:table-cell office:value-type="string" table:style-name="ce1">
            <text:p>6016.2023/0142972-6</text:p>
          </table:table-cell>
          <table:table-cell office:value-type="string" table:style-name="ce1">
            <text:p>ADENIR LARES DA SILV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0-DRE-PJ-DICEU-2024.pdf">TC050/DRE-PJ/DICEU/2024</text:a></text:p>
          </table:table-cell>
          <table:table-cell office:value-type="string" table:style-name="ce1">
            <text:p>6016.2023/0143343-0</text:p>
          </table:table-cell>
          <table:table-cell office:value-type="string" table:style-name="ce1">
            <text:p>CLEIDE VIEIRA DA ROCHA DE JESU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2-DRE-PJ-DICEU-2024.pdf">TC052/DRE-PJ/DICEU/2024</text:a></text:p>
          </table:table-cell>
          <table:table-cell office:value-type="string" table:style-name="ce1">
            <text:p>6016.2023/0143346-4</text:p>
          </table:table-cell>
          <table:table-cell office:value-type="string" table:style-name="ce1">
            <text:p>CRISTIANE DE OLIVEIR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8-DRE-PJ-DICEU-2024.pdf">TC048/DRE-PJ/DICEU/2024</text:a></text:p>
          </table:table-cell>
          <table:table-cell office:value-type="string" table:style-name="ce1">
            <text:p>6016.2023/0143337-5</text:p>
          </table:table-cell>
          <table:table-cell office:value-type="string" table:style-name="ce1">
            <text:p>CLAUDIA MICHELE DA COST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4-DRE-PJ-DICEU-2024.pdf">TC054/DRE-PJ/DICEU/2024</text:a></text:p>
          </table:table-cell>
          <table:table-cell office:value-type="string" table:style-name="ce1">
            <text:p>6016.2023/0143352-9</text:p>
          </table:table-cell>
          <table:table-cell office:value-type="string" table:style-name="ce1">
            <text:p>CRISTIANE LOPES SOARE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6-DRE-PJ-DICEU-2024.pdf">TC056/DRE-PJ/DICEU/2024</text:a></text:p>
          </table:table-cell>
          <table:table-cell office:value-type="string" table:style-name="ce1">
            <text:p>6016.2023/0143366-9</text:p>
          </table:table-cell>
          <table:table-cell office:value-type="string" table:style-name="ce1">
            <text:p>CRISTIANE NAVARRO CASTELHANO</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63-DRE-PJ-DICEU-2024.pdf">TC063/DRE-PJ/DICEU/2024</text:a></text:p>
          </table:table-cell>
          <table:table-cell office:value-type="string" table:style-name="ce1">
            <text:p>6016.2023/0143388-0</text:p>
          </table:table-cell>
          <table:table-cell office:value-type="string" table:style-name="ce1">
            <text:p>DEBORA NERIS DE LIMA MONTEIRO</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80-DRE-PJ-DICEU-2024.pdf">TC080/DRE-PJ/DICEU/2024</text:a></text:p>
          </table:table-cell>
          <table:table-cell office:value-type="string" table:style-name="ce1">
            <text:p>6016.2023/0143433-9</text:p>
          </table:table-cell>
          <table:table-cell office:value-type="string" table:style-name="ce1">
            <text:p>ELVIRA MORENO DOS SANTO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66-DRE-PJ-DICEU-2024.pdf">TC066/DRE-PJ/DICEU/2024</text:a></text:p>
          </table:table-cell>
          <table:table-cell office:value-type="string" table:style-name="ce1">
            <text:p>6016.2023/0143395-2</text:p>
          </table:table-cell>
          <table:table-cell office:value-type="string" table:style-name="ce1">
            <text:p>DIOGENIS CLEMENTINO CALDA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68-DRE-PJ-DICEU-2024.pdf">TC068/DRE-PJ/DICEU/2024</text:a></text:p>
          </table:table-cell>
          <table:table-cell office:value-type="string" table:style-name="ce1">
            <text:p>6016.2023/0143400-2</text:p>
          </table:table-cell>
          <table:table-cell office:value-type="string" table:style-name="ce1">
            <text:p>DURVALINA GASPAR MOREIR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2-DRE-PJ-DICEU-2024.pdf">TC102/DRE-PJ/DICEU/2024</text:a></text:p>
          </table:table-cell>
          <table:table-cell office:value-type="string" table:style-name="ce1">
            <text:p>6016.2023/0143519-0</text:p>
          </table:table-cell>
          <table:table-cell office:value-type="string" table:style-name="ce1">
            <text:p>GLAUCIA RIBEIRO FERRAZ</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3-DRE-PJ-DICEU-2024.pdf">TC103/DRE-PJ/DICEU/2024</text:a></text:p>
          </table:table-cell>
          <table:table-cell office:value-type="string" table:style-name="ce1">
            <text:p>6016.2023/0143522-0</text:p>
          </table:table-cell>
          <table:table-cell office:value-type="string" table:style-name="ce1">
            <text:p>GRAZIELE BIANCA ARCANJO LIVOLI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9-DRE-PJ-DICEU-2024.pdf">TC109/DRE-PJ/DICEU/2024</text:a></text:p>
          </table:table-cell>
          <table:table-cell office:value-type="string" table:style-name="ce1">
            <text:p>6016.2024/0005461-5</text:p>
          </table:table-cell>
          <table:table-cell office:value-type="string" table:style-name="ce1">
            <text:p>ISIS ALMEIDA SILV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10-DRE-PJ-DICEU-2024.pdf">TC110/DRE-PJ/DICEU/2024</text:a></text:p>
          </table:table-cell>
          <table:table-cell office:value-type="string" table:style-name="ce1">
            <text:p>6016.2024/0005463-1</text:p>
          </table:table-cell>
          <table:table-cell office:value-type="string" table:style-name="ce1">
            <text:p>IVONETE DAMASCENO ALECRIM OLIVEIR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14-DRE-PJ-DICEU-2024.pdf">TC114/DRE-PJ/DICEU/2024</text:a></text:p>
          </table:table-cell>
          <table:table-cell office:value-type="string" table:style-name="ce1">
            <text:p>6016.2024/0005477-1</text:p>
          </table:table-cell>
          <table:table-cell office:value-type="string" table:style-name="ce1">
            <text:p>JAQUELINE DA SILVA VIEIR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16-DRE-PJ-DICEU-2024.pdf">TC116/DRE-PJ/DICEU/2024</text:a></text:p>
          </table:table-cell>
          <table:table-cell office:value-type="string" table:style-name="ce1">
            <text:p>6016.2024/0005480-1</text:p>
          </table:table-cell>
          <table:table-cell office:value-type="string" table:style-name="ce1">
            <text:p>JANAINA ALVES DOS SANTO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2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3_DRE-G_2024-JULIANA-BATISTA-ALVES.pdf">TC023/DRE-G/DICEU/2024</text:a></text:p>
          </table:table-cell>
          <table:table-cell office:value-type="string" table:style-name="ce1">
            <text:p>6016.2023/0148603-7</text:p>
          </table:table-cell>
          <table:table-cell office:value-type="string" table:style-name="ce1">
            <text:p>JULIANA BATISTA ALVES</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5_DRE-G_2024-LUCIANA-QUARESMA-DOS-SANTOS.pdf">TC025/DRE-G/DICEU/2024</text:a></text:p>
          </table:table-cell>
          <table:table-cell office:value-type="string" table:style-name="ce1">
            <text:p>6016.2023/0148601-0</text:p>
          </table:table-cell>
          <table:table-cell office:value-type="string" table:style-name="ce1">
            <text:p>LUCIANA QUARESMA DOS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6-DRE-G_2024-JACQUELINE-MALLET-FERREIRA-DA-SILVA.pdf">TC026/DRE-G/DICEU/2024</text:a></text:p>
          </table:table-cell>
          <table:table-cell office:value-type="string" table:style-name="ce1">
            <text:p>6016.2023/0148600-2</text:p>
          </table:table-cell>
          <table:table-cell office:value-type="string" table:style-name="ce1">
            <text:p>JACQUELINE MALLET FERREIRA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7_DRE-G_2024-Daniele-Cristina-Cristao-Feitosa.pdf">TC027/DRE-G/DICEU/2024</text:a></text:p>
          </table:table-cell>
          <table:table-cell office:value-type="string" table:style-name="ce1">
            <text:p>6016.2023/0148599-5</text:p>
          </table:table-cell>
          <table:table-cell office:value-type="string" table:style-name="ce1">
            <text:p>DANIELE CRISTINA CRISTÃO FEITOS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8_DRE-G_2024-EDILENE-MARIA-SOARES-OLIVEIRA.pdf">TC028/DRE-G/DICEU/2024</text:a></text:p>
          </table:table-cell>
          <table:table-cell office:value-type="string" table:style-name="ce1">
            <text:p>6016.2023/0148598-7</text:p>
          </table:table-cell>
          <table:table-cell office:value-type="string" table:style-name="ce1">
            <text:p>EDILENE MARIA SOARES OLIV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9_DRE-G_2024-SILVANA-ROBERTO-DA-SILVA.pdf">TC029/DRE-G/DICEU/2024</text:a></text:p>
          </table:table-cell>
          <table:table-cell office:value-type="string" table:style-name="ce1">
            <text:p>6016.2023/0148597-9</text:p>
          </table:table-cell>
          <table:table-cell office:value-type="string" table:style-name="ce1">
            <text:p>SILVANA ROBERTO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0_DRE-G_2024-ADRIANO-DE-AMORIM-IDALINO.pdf">TC030/DRE-G/DICEU/2024</text:a></text:p>
          </table:table-cell>
          <table:table-cell office:value-type="string" table:style-name="ce1">
            <text:p>6016.2023/0148596-0</text:p>
          </table:table-cell>
          <table:table-cell office:value-type="string" table:style-name="ce1">
            <text:p>ADRIANO DE AMORIM IDALIN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1_DRE-G_2024-Celia-Regina-Colella-dos-Santos-CEU-INACIO.pdf">TC031/DRE-G/DICEU/2024</text:a></text:p>
          </table:table-cell>
          <table:table-cell office:value-type="string" table:style-name="ce1">
            <text:p>6016.2023/0148595-2</text:p>
          </table:table-cell>
          <table:table-cell office:value-type="string" table:style-name="ce1">
            <text:p>CELIA REGINA COLELLA DOS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2_DRE-G_2024-GABRIELLY-ANDRADE-PENNA-OLIVEIRA.pdf">TC032/DRE-G/DICEU/2024</text:a></text:p>
          </table:table-cell>
          <table:table-cell office:value-type="string" table:style-name="ce1">
            <text:p>6016.2023/0148594-4</text:p>
          </table:table-cell>
          <table:table-cell office:value-type="string" table:style-name="ce1">
            <text:p>GABRIELLY ANDRADE PENNA OLIV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3_DRE-G_2024-MARIZETE-ALVES-DE-SOUZA.pdf">TC033/DRE-G/DICEU/2024</text:a></text:p>
          </table:table-cell>
          <table:table-cell office:value-type="string" table:style-name="ce1">
            <text:p>6016.2023/0148592-8</text:p>
          </table:table-cell>
          <table:table-cell office:value-type="string" table:style-name="ce1">
            <text:p>MARIZETE ALVES DE SOUZ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4_DRE-G_2024-Cirlene-de-Souza-Barbosa.pdf">TC034/DRE-G/DICEU/2024</text:a></text:p>
          </table:table-cell>
          <table:table-cell office:value-type="string" table:style-name="ce1">
            <text:p>6016.2023/0148591-0</text:p>
          </table:table-cell>
          <table:table-cell office:value-type="string" table:style-name="ce1">
            <text:p>CIRLENE DE SOUZA BARBOS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5_DRE-G_2024-KARINA-ANGELA-AGUIAR-PINHEIRO.pdf">TC035/DRE-G/DICEU/2024</text:a></text:p>
          </table:table-cell>
          <table:table-cell office:value-type="string" table:style-name="ce1">
            <text:p>6016.2023/0148590-1</text:p>
          </table:table-cell>
          <table:table-cell office:value-type="string" table:style-name="ce1">
            <text:p>KARINA ANGELA AGUIAR PINHEIR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6_DRE-G_2024-GISLANE-LIMA-DE-OLIVEIRA.pdf">TC036/DRE-G/DICEU/2024</text:a></text:p>
          </table:table-cell>
          <table:table-cell office:value-type="string" table:style-name="ce1">
            <text:p>6016.2023/0148589-8</text:p>
          </table:table-cell>
          <table:table-cell office:value-type="string" table:style-name="ce1">
            <text:p>GISLENE LIMA DE OLIV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02T00:00:00" table:content-validation-name="val1" table:style-name="ce5">
            <text:p>02/01/2024</text:p>
          </table:table-cell>
          <table:table-cell office:value-type="date" office:date-value="2024-01-26T00:00:00" table:content-validation-name="val1"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7_DRE-G_2024-EZEQUIEL-CARDOSO-JABLONSKY.pdf">TC037/DRE-G/DICEU/2024</text:a></text:p>
          </table:table-cell>
          <table:table-cell office:value-type="string" table:style-name="ce1">
            <text:p>6016.2023/0148588-0</text:p>
          </table:table-cell>
          <table:table-cell office:value-type="string" table:style-name="ce1">
            <text:p>EZEQUIEL CARDOSO JABLONSKY</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8_DRE-G_2024-ANDREA-APARECIDA-DA-COSTA-BRITO.pdf">TC038/DRE-G/DICEU/2024</text:a></text:p>
          </table:table-cell>
          <table:table-cell office:value-type="string" table:style-name="ce1">
            <text:p>6016.2023/0148587-1</text:p>
          </table:table-cell>
          <table:table-cell office:value-type="string" table:style-name="ce1">
            <text:p>ANDREA APARECIDA DA COSTA BRIT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9_DRE-G_2024-ALEXANDRA-SILVA-DE-OLIVEIRA.pdf">TC039/DRE-G/DICEU/2024</text:a></text:p>
          </table:table-cell>
          <table:table-cell office:value-type="string" table:style-name="ce1">
            <text:p>6016.2023/0148586-3</text:p>
          </table:table-cell>
          <table:table-cell office:value-type="string" table:style-name="ce1">
            <text:p>ALEXANDRA SILVA DE OLIV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0_DRE-G_2024-DINA-CARMO-DE-SOUSA-MARTINS.pdf">TC040/DRE-G/DICEU/2024</text:a></text:p>
          </table:table-cell>
          <table:table-cell office:value-type="string" table:style-name="ce1">
            <text:p>6016.2023/0148585-5</text:p>
          </table:table-cell>
          <table:table-cell office:value-type="string" table:style-name="ce1">
            <text:p>DINA CARMO DE SOUSA MARTIN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1_DRE-G_2024-ESTER-FERREIRA-DE-ARAUJO.pdf">TC041/DRE-G/DICEU/2024</text:a></text:p>
          </table:table-cell>
          <table:table-cell office:value-type="string" table:style-name="ce1">
            <text:p>6016.2023/0148584-7</text:p>
          </table:table-cell>
          <table:table-cell office:value-type="string" table:style-name="ce1">
            <text:p>ESTER FERREIRA DE ARAUJ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3_DRE-G_2024-RONALDO-DE-CAMPOS.pdf">TC043/DRE-G/DICEU/2024</text:a></text:p>
          </table:table-cell>
          <table:table-cell office:value-type="string" table:style-name="ce1">
            <text:p>6016.2023/0148582-0</text:p>
          </table:table-cell>
          <table:table-cell office:value-type="string" table:style-name="ce1">
            <text:p>RONALDO DE CAMP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4_DRE-G_2024-Alexsandra-Cristina-da-Silva-CEU-INACIO.pdf">TC044/DRE-G/DICEU/2024</text:a></text:p>
          </table:table-cell>
          <table:table-cell office:value-type="string" table:style-name="ce1">
            <text:p>6016.2023/0148581-2</text:p>
          </table:table-cell>
          <table:table-cell office:value-type="string" table:style-name="ce1">
            <text:p>ALEXSANDRA CRISTINA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6_DRE-G_2024-Jackliane-Siqueira-dos-Santos.pdf">TC046/DRE-G/DICEU/2024</text:a></text:p>
          </table:table-cell>
          <table:table-cell office:value-type="string" table:style-name="ce1">
            <text:p>6016.2023/0148579-0</text:p>
          </table:table-cell>
          <table:table-cell office:value-type="string" table:style-name="ce1">
            <text:p>JACKLIANE SIQUEIRA DOS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7_DRE-G_2024-Keila-Ferreira.pdf">TC047/DRE-G/DICEU/2024</text:a></text:p>
          </table:table-cell>
          <table:table-cell office:value-type="string" table:style-name="ce1">
            <text:p>6016.2023/0148578-2</text:p>
          </table:table-cell>
          <table:table-cell office:value-type="string" table:style-name="ce1">
            <text:p>KEILA FERR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8_DRE-G_2024-THAIS-NAYARA-MARQUES-VIANA-DA-SILVA.pdf">TC048/DRE-G/DICEU/2024</text:a></text:p>
          </table:table-cell>
          <table:table-cell office:value-type="string" table:style-name="ce1">
            <text:p>6016.2023/0148577-4</text:p>
          </table:table-cell>
          <table:table-cell office:value-type="string" table:style-name="ce1">
            <text:p>THAIS NAYARA MARQUES VIANA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9_DRE-G_2024-NUBIA-LAFAETE-FONSECA-DA-SILVA.pdf">TC049/DRE-G/DICEU/2024</text:a></text:p>
          </table:table-cell>
          <table:table-cell office:value-type="string" table:style-name="ce1">
            <text:p>6016.2023/0148575-8</text:p>
          </table:table-cell>
          <table:table-cell office:value-type="string" table:style-name="ce1">
            <text:p>NUBIA LAFAETE FONSECA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0_DRE-G_2024-PATRICIA-MACARIO-FERREIRA.pdf">TC050/DRE-G/DICEU/2024</text:a></text:p>
          </table:table-cell>
          <table:table-cell office:value-type="string" table:style-name="ce1">
            <text:p>6016.2023/0148574-0</text:p>
          </table:table-cell>
          <table:table-cell office:value-type="string" table:style-name="ce1">
            <text:p>PATRICIA MACARIO FERR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1_DRE-G_2024-Marilene-de-Castro-Santos.pdf">TC051/DRE-G/DICEU/2024</text:a></text:p>
          </table:table-cell>
          <table:table-cell office:value-type="string" table:style-name="ce1">
            <text:p>6016.2023/0148573-1</text:p>
          </table:table-cell>
          <table:table-cell office:value-type="string" table:style-name="ce1">
            <text:p>MARILENE DE CASTRO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2_DRE-G_2024CMARILEIDE-RODRIGUES-MANTOVANI.pdf">TC052/DRE-G/DICEU/2024</text:a></text:p>
          </table:table-cell>
          <table:table-cell office:value-type="string" table:style-name="ce1">
            <text:p>6016.2023/0148572-3</text:p>
          </table:table-cell>
          <table:table-cell office:value-type="string" table:style-name="ce1">
            <text:p>MARILEIDE RODRIGUES MANTOVANI</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3_DRE-G_2024-IRACEMA-PEREIRA-DE-JESUS-BARROSO.pdf">TC053/DRE-G/DICEU/2024</text:a></text:p>
          </table:table-cell>
          <table:table-cell office:value-type="string" table:style-name="ce1">
            <text:p>6016.2023/0148571-5</text:p>
          </table:table-cell>
          <table:table-cell office:value-type="string" table:style-name="ce1">
            <text:p>IRACEMA PEREIRA DE JESUS BARROS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4_DRE-G_2024-MARIA-DO-SOCORRO-XAVIER-DE-OLIVEIRA-BRAGA.pdf">TC054/DRE-G/DICEU/2024</text:a></text:p>
          </table:table-cell>
          <table:table-cell office:value-type="string" table:style-name="ce1">
            <text:p>6016.2023/0148570-7</text:p>
          </table:table-cell>
          <table:table-cell office:value-type="string" table:style-name="ce1">
            <text:p>MARIA DO SOCORRO XAVIER DE OLIVEIRA BRAG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5_DRE-G_2024-ADRIANA-ALVES-DA-SILVA.pdf">TC055/DRE-G/DICEU/2024</text:a></text:p>
          </table:table-cell>
          <table:table-cell office:value-type="string" table:style-name="ce1">
            <text:p>6016.2023/0148569-3</text:p>
          </table:table-cell>
          <table:table-cell office:value-type="string" table:style-name="ce1">
            <text:p>ADRIANA ALVES DA SILVA E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6_DRE-G_2024-MONICA-APARECIDA-BARBOSA.pdf">TC056/DRE-G/DICEU/2024</text:a></text:p>
          </table:table-cell>
          <table:table-cell office:value-type="string" table:style-name="ce1">
            <text:p>6016.2023/0148568-5</text:p>
          </table:table-cell>
          <table:table-cell office:value-type="string" table:style-name="ce1">
            <text:p>MONICA APARECIDA BARBOS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7_DRE-G_2024-MARIA-ERMANO-DE-OLIVEIRA.pdf">TC057/DRE-G/DICEU/2024</text:a></text:p>
          </table:table-cell>
          <table:table-cell office:value-type="string" table:style-name="ce1">
            <text:p>6016.2023/0148567-7</text:p>
          </table:table-cell>
          <table:table-cell office:value-type="string" table:style-name="ce1">
            <text:p>MARIA ERMANO DE OLIV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8_DRE-G_2024-MILENA-LONGUINHO-DE-JESUS.pdf">TC058/DRE-G/DICEU/2024</text:a></text:p>
          </table:table-cell>
          <table:table-cell office:value-type="string" table:style-name="ce1">
            <text:p>6016.2023/0148566-9</text:p>
          </table:table-cell>
          <table:table-cell office:value-type="string" table:style-name="ce1">
            <text:p>MILENA LONGUINHO DE JESU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9_DRE-G_2024-ANDREIA-TEODORO-DOS-SANTOS-VEIGA.pdf">TC059/DRE-G/DICEU/2024</text:a></text:p>
          </table:table-cell>
          <table:table-cell office:value-type="string" table:style-name="ce1">
            <text:p>6016.2023/0148565-0</text:p>
          </table:table-cell>
          <table:table-cell office:value-type="string" table:style-name="ce1">
            <text:p>ANDREIA TEODORO DOS SANTOS VEIG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0_DRE-G_2024-VALDINEIA-ALVES-DA-SILVA.pdf">TC060/DRE-G/DICEU/2024</text:a></text:p>
          </table:table-cell>
          <table:table-cell office:value-type="string" table:style-name="ce1">
            <text:p>6016.2023/0148564-2</text:p>
          </table:table-cell>
          <table:table-cell office:value-type="string" table:style-name="ce1">
            <text:p>VALDINEIA ELEUTERI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1_DRE-G_2024-MAILANE-SOUZA-BRASILEIRO.pdf">TC061/DRE-G/DICEU/2024</text:a></text:p>
          </table:table-cell>
          <table:table-cell office:value-type="string" table:style-name="ce1">
            <text:p>6016.2023/0148563-4</text:p>
          </table:table-cell>
          <table:table-cell office:value-type="string" table:style-name="ce1">
            <text:p>MAILANE SOUZA BRASILEIR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2_DRE-G_2024-MARCOS-VINICIUS-SANTANA.pdf">TC062/DRE-G/DICEU/2024</text:a></text:p>
          </table:table-cell>
          <table:table-cell office:value-type="string" table:style-name="ce1">
            <text:p>6016.2023/0148562-6</text:p>
          </table:table-cell>
          <table:table-cell office:value-type="string" table:style-name="ce1">
            <text:p>MARCOS VINICIUS SANTAN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3_DRE-G_2024-MARISA-RIBEIRO-FERREIRA.pdf">TC063/DRE-G/DICEU/2024</text:a></text:p>
          </table:table-cell>
          <table:table-cell office:value-type="string" table:style-name="ce1">
            <text:p>6016.2023/0148561-8</text:p>
          </table:table-cell>
          <table:table-cell office:value-type="string" table:style-name="ce1">
            <text:p>MARISA RIBEIRO FERR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4_DRE-G_2024-SUELEN-RODRIGUES-DA-SILVA.pdf">TC064/DRE-G/DICEU/2024</text:a></text:p>
          </table:table-cell>
          <table:table-cell office:value-type="string" table:style-name="ce1">
            <text:p>6016.2023/0148560-0</text:p>
          </table:table-cell>
          <table:table-cell office:value-type="string" table:style-name="ce1">
            <text:p>SUELEN RODRIGUES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5_DRE-G_2024-MATHEUS-DANIEL-LIMA.pdf">TC065/DRE-G/DICEU/2024</text:a></text:p>
          </table:table-cell>
          <table:table-cell office:value-type="string" table:style-name="ce1">
            <text:p>6016.2023/0148559-6</text:p>
          </table:table-cell>
          <table:table-cell office:value-type="string" table:style-name="ce1">
            <text:p>MATHEUS DANIEL LIM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6_DRE-G_2024-JESSICA-DE-ARAUJO-DE-OLIVEIRA.pdf">TC066/DRE-G/DICEU/2024</text:a></text:p>
          </table:table-cell>
          <table:table-cell office:value-type="string" table:style-name="ce1">
            <text:p>6016.2023/0148558-8</text:p>
          </table:table-cell>
          <table:table-cell office:value-type="string" table:style-name="ce1">
            <text:p>JESSICA DE ARAUJO DIA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7_DRE-G_2024-REGIANE-ARAUJO-MANCINI.pdf">TC067/DRE-G/DICEU/2024</text:a></text:p>
          </table:table-cell>
          <table:table-cell office:value-type="string" table:style-name="ce1">
            <text:p>6016.2023/0148529-4</text:p>
          </table:table-cell>
          <table:table-cell office:value-type="string" table:style-name="ce1">
            <text:p>REGIANE ARAUJO MANCINI</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8_DRE-G_2024-KAROLIN-BELMIRO-LOPES-SANTOS.pdf">TC068/DRE-G/DICEU/2024</text:a></text:p>
          </table:table-cell>
          <table:table-cell office:value-type="string" table:style-name="ce1">
            <text:p>6016.2023/0148528-6</text:p>
          </table:table-cell>
          <table:table-cell office:value-type="string" table:style-name="ce1">
            <text:p>KAROLIN BELMIRO LOPES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9_DRE-G_2024-BEATRIZ-BATISTA-VIEIRA.pdf">TC069/DRE-G/DICEU/2024</text:a></text:p>
          </table:table-cell>
          <table:table-cell office:value-type="string" table:style-name="ce1">
            <text:p>6016.2023/0148527-8</text:p>
          </table:table-cell>
          <table:table-cell office:value-type="string" table:style-name="ce1">
            <text:p>BEATRIZ BATISTA VI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0_DRE-G_2024-RAISSA-JULIA-SILVA-SANTOS.pdf">TC070/DRE-G/DICEU/2024</text:a></text:p>
          </table:table-cell>
          <table:table-cell office:value-type="string" table:style-name="ce1">
            <text:p>6016.2023/0148526-0</text:p>
          </table:table-cell>
          <table:table-cell office:value-type="string" table:style-name="ce1">
            <text:p>RAISSA JULIA SILVA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1_DRE-G_2024-ELISAMA-DE-LIMA-SILVA-ROCHA.pdf">TC071/DRE-G/DICEU/2024</text:a></text:p>
          </table:table-cell>
          <table:table-cell office:value-type="string" table:style-name="ce1">
            <text:p>6016.2023/0148525-1</text:p>
          </table:table-cell>
          <table:table-cell office:value-type="string" table:style-name="ce1">
            <text:p>ELISAMA DE LIMA SILVA ROCH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2_DRE-G_2024-SARA-LUCIA-MARCAL-DA-CRUZ.pdf">TC072/DRE-G/DICEU/2024</text:a></text:p>
          </table:table-cell>
          <table:table-cell office:value-type="string" table:style-name="ce1">
            <text:p>6016.2023/0148524-3</text:p>
          </table:table-cell>
          <table:table-cell office:value-type="string" table:style-name="ce1">
            <text:p>SARA LUCIA MARÇAL DA CRUZ</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3_DRE-G_2024-SELMA-REGINA-SPOLAORE-DA-SILVA.pdf">TC073/DRE-G/DICEU/2024</text:a></text:p>
          </table:table-cell>
          <table:table-cell office:value-type="string" table:style-name="ce1">
            <text:p>6016.2023/0148523-5</text:p>
          </table:table-cell>
          <table:table-cell office:value-type="string" table:style-name="ce1">
            <text:p>SELMA REGINA SPOLAORE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4_DRE-G_2024-HALLOAH-BERNARDO.pdf">TC074/DRE-G/DICEU/2024</text:a></text:p>
          </table:table-cell>
          <table:table-cell office:value-type="string" table:style-name="ce1">
            <text:p>6016.2023/0148522-7</text:p>
          </table:table-cell>
          <table:table-cell office:value-type="string" table:style-name="ce1">
            <text:p>HALLOAH BERNARD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5_DRE-G_2024-Ana-Paula-Pereira-Gomes.pdf">TC075/DRE-G/DICEU/2024</text:a></text:p>
          </table:table-cell>
          <table:table-cell office:value-type="string" table:style-name="ce1">
            <text:p>6016.2023/0148521-9</text:p>
          </table:table-cell>
          <table:table-cell office:value-type="string" table:style-name="ce1">
            <text:p>ANA PAULA PEREIRA GOME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6_DRE-G_2024-LILIAN-APARECIDA-DOS-SANTOS.pdf">TC076/DRE-G/DICEU/2024</text:a></text:p>
          </table:table-cell>
          <table:table-cell office:value-type="string" table:style-name="ce1">
            <text:p>6016.2023/0148520-0</text:p>
          </table:table-cell>
          <table:table-cell office:value-type="string" table:style-name="ce1">
            <text:p>LILIAN APARECIDA DOS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7_DRE-G_2024RAQUEL-DA-SILVA-SUPLIANO-SILQUEIRA.pdf">TC077/DRE-G/DICEU/2024</text:a></text:p>
          </table:table-cell>
          <table:table-cell office:value-type="string" table:style-name="ce1">
            <text:p>6016.2023/0148518-9</text:p>
          </table:table-cell>
          <table:table-cell office:value-type="string" table:style-name="ce1">
            <text:p>RAQUEL DA SILVA SUPLIANO SILQU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8_DRE-G_2024-AMANDA-KELLY-DE-JESUS.pdf">TC078/DRE-G/DICEU/2024</text:a></text:p>
          </table:table-cell>
          <table:table-cell office:value-type="string" table:style-name="ce1">
            <text:p>6016.2023/0148517-0</text:p>
          </table:table-cell>
          <table:table-cell office:value-type="string" table:style-name="ce1">
            <text:p>AMANDA KELLY DE JESU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9_DRE-G_2024-CRISTIANE-SABINO-DE-SOUZA.pdf">TC079/DRE-G/DICEU/2024</text:a></text:p>
          </table:table-cell>
          <table:table-cell office:value-type="string" table:style-name="ce1">
            <text:p>6016.2023/0148516-2</text:p>
          </table:table-cell>
          <table:table-cell office:value-type="string" table:style-name="ce1">
            <text:p>CRISTIANE SABINO DE SOUZ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0_DRE-G_2024-Irani-Silva.pdf">TC080/DRE-G/DICEU/2024</text:a></text:p>
          </table:table-cell>
          <table:table-cell office:value-type="string" table:style-name="ce1">
            <text:p>6016.2023/0148515-4</text:p>
          </table:table-cell>
          <table:table-cell office:value-type="string" table:style-name="ce1">
            <text:p>IRANI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1_DRE-G_2024-MARIANA-BATISTA-DA-CRUZ.pdf">TC081/DRE-G/DICEU/2024</text:a></text:p>
          </table:table-cell>
          <table:table-cell office:value-type="string" table:style-name="ce1">
            <text:p>6016.2023/0148514-6</text:p>
          </table:table-cell>
          <table:table-cell office:value-type="string" table:style-name="ce1">
            <text:p>MARIANA BATISTA DA CRUZ</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2_DRE-G_2024-Ariany-Rodrigues-Ripina-CEU-INACIO.pdf">TC082/DRE-G/DICEU/2024</text:a></text:p>
          </table:table-cell>
          <table:table-cell office:value-type="string" table:style-name="ce1">
            <text:p>6016.2023/0148511-1</text:p>
          </table:table-cell>
          <table:table-cell office:value-type="string" table:style-name="ce1">
            <text:p>ARIANY RODRIGUES RIPIN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3_DRE-G_2024-ANTONIA-DO-NASCIMENTO-GONCALVES-LOURENCO.pdf">TC083/DRE-G/DICEU/2024</text:a></text:p>
          </table:table-cell>
          <table:table-cell office:value-type="string" table:style-name="ce1">
            <text:p>6016.2023/0148510-3</text:p>
          </table:table-cell>
          <table:table-cell office:value-type="string" table:style-name="ce1">
            <text:p>ANTONIA DO NASCIMENTO GONÇALVES LOURENÇ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4_DRE-G_2024-LIVIA-VIEIRA-COPPOLA.pdf">TC084/DRE-G/DICEU/2024</text:a></text:p>
          </table:table-cell>
          <table:table-cell office:value-type="string" table:style-name="ce1">
            <text:p>6016.2023/0148509-0</text:p>
          </table:table-cell>
          <table:table-cell office:value-type="string" table:style-name="ce1">
            <text:p>LIVIA VIEIRA COPPOL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5_DRE-G_2024-Palloma-Siqueira-Bastos.pdf">TC085/DRE-G/DICEU/2024</text:a></text:p>
          </table:table-cell>
          <table:table-cell office:value-type="string" table:style-name="ce1">
            <text:p>6016.2023/0148508-1</text:p>
          </table:table-cell>
          <table:table-cell office:value-type="string" table:style-name="ce1">
            <text:p>PALLOMA SIQUEIRA BAS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6_DRE-G_2024-Magda-Oliveira-Silva.pdf">TC086/DRE-G/DICEU/2024</text:a></text:p>
          </table:table-cell>
          <table:table-cell office:value-type="string" table:style-name="ce1">
            <text:p>6016.2023/0148507-3</text:p>
          </table:table-cell>
          <table:table-cell office:value-type="string" table:style-name="ce1">
            <text:p>MAGDA OLIVEIRA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7_DRE-G_2024-ANDREIA-ALVES-BOLFARINI.pdf">TC087/DRE-G/DICEU/2024</text:a></text:p>
          </table:table-cell>
          <table:table-cell office:value-type="string" table:style-name="ce1">
            <text:p>6016.2023/0148506-5</text:p>
          </table:table-cell>
          <table:table-cell office:value-type="string" table:style-name="ce1">
            <text:p>ANDREIA ALVES BOLFARINI</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9_DRE-G_2024-LAWANE-KAREN-TOME-EDUARDO.pdf">TC089/DRE-G/DICEU/2024</text:a></text:p>
          </table:table-cell>
          <table:table-cell office:value-type="string" table:style-name="ce1">
            <text:p>6016.2023/0148504-9</text:p>
          </table:table-cell>
          <table:table-cell office:value-type="string" table:style-name="ce1">
            <text:p>LAWANE KAREN TOME EDUARD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0_DRE-G_2024-Geovana-Aparecida-dos-Santos-Kiiler.pdf">TC090/DRE-G/DICEU/2024</text:a></text:p>
          </table:table-cell>
          <table:table-cell office:value-type="string" table:style-name="ce1">
            <text:p>6016.2023/0148503-0</text:p>
          </table:table-cell>
          <table:table-cell office:value-type="string" table:style-name="ce1">
            <text:p>GEOVANA APARECIDA DOS SANTOS KIILER</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1_DRE-G_2024-GABRIEL-GOMES-DA-SILVA.pdf">TC091/DRE-G/DICEU/2024</text:a></text:p>
          </table:table-cell>
          <table:table-cell office:value-type="string" table:style-name="ce1">
            <text:p>6016.2023/0148502-2</text:p>
          </table:table-cell>
          <table:table-cell office:value-type="string" table:style-name="ce1">
            <text:p>GABRIEL GOMES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2_DRE-G_2024-Adriana-Braz-da-Silva-CEU-INACIO.pdf">TC092/DRE-G/DICEU/2024</text:a></text:p>
          </table:table-cell>
          <table:table-cell office:value-type="string" table:style-name="ce1">
            <text:p>6016.2023/0148500-6</text:p>
          </table:table-cell>
          <table:table-cell office:value-type="string" table:style-name="ce1">
            <text:p>ADRIANA BRAZ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3_DRE-G_2024-LUZIA-DE-LIMA-SAMPAIO.pdf">TC093/DRE-G/DICEU/2024</text:a></text:p>
          </table:table-cell>
          <table:table-cell office:value-type="string" table:style-name="ce1">
            <text:p>6016.2023/0148499-9</text:p>
          </table:table-cell>
          <table:table-cell office:value-type="string" table:style-name="ce1">
            <text:p>LUZIA DE LIMA SAMPAI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8.24-LUCAS-YURI-SOLANO.pdf">TC008/DRE-PE/DICEU/2024</text:a></text:p>
          </table:table-cell>
          <table:table-cell office:value-type="string" table:style-name="ce1">
            <text:p>6016.2023/0137519-7</text:p>
          </table:table-cell>
          <table:table-cell office:value-type="string" table:style-name="ce1">
            <text:p>LUCAS YURI SOLAN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9-DRE-CS-DICEU-2024-Carolina-Alves-Barroso-da-Silva.pdf">TC179/DRE-CS/DICEU/2024</text:a></text:p>
          </table:table-cell>
          <table:table-cell office:value-type="string" table:style-name="ce1">
            <text:p>6016.2024/0000402-2</text:p>
          </table:table-cell>
          <table:table-cell office:value-type="string" table:style-name="ce1">
            <text:p>CAROLINA ALVES BARROS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4-DRE-CS-DICEU-2024-Claudete-Martins-da-Silva.pdf">TC184/DRE-CS/DICEU/2024</text:a></text:p>
          </table:table-cell>
          <table:table-cell office:value-type="string" table:style-name="ce1">
            <text:p>6016.2023/0149646-6</text:p>
          </table:table-cell>
          <table:table-cell office:value-type="string" table:style-name="ce1">
            <text:p>CLAUDETE MARTINS D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6-DRE-CS-DICEU-2024-Bruna-Silva-Anacleto.pdf">TC206/DRE-CS/DICEU/2024</text:a></text:p>
          </table:table-cell>
          <table:table-cell office:value-type="string" table:style-name="ce1">
            <text:p>6016.2024/0000390-5</text:p>
          </table:table-cell>
          <table:table-cell office:value-type="string" table:style-name="ce1">
            <text:p>BRUNA SILVA ANACLET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5-DRE-CS-DICEU-2024-Silvania-Xapy-Vidal-Verissimo.pdf">TC235/DRE-CS/DICEU/2024</text:a></text:p>
          </table:table-cell>
          <table:table-cell office:value-type="string" table:style-name="ce1">
            <text:p>6016.2024/0000434-0</text:p>
          </table:table-cell>
          <table:table-cell office:value-type="string" table:style-name="ce1">
            <text:p>SILVANA XAPY VIDAL VERÍSSIM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6-DRE-CS-DICEU-2024-Guilherme-Karai-Poty-da-Silva.pdf">TC236/DRE-CS/DICEU/2024</text:a></text:p>
          </table:table-cell>
          <table:table-cell office:value-type="string" table:style-name="ce1">
            <text:p>6016.2024/0000435-9</text:p>
          </table:table-cell>
          <table:table-cell office:value-type="string" table:style-name="ce1">
            <text:p>GUILHERME KARAI POTY D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7-DRE-CS-DICEU-2024-Patricia-Jaxuca-Bolantim.pdf">TC237/DRE-CS/DICEU/2024</text:a></text:p>
          </table:table-cell>
          <table:table-cell office:value-type="string" table:style-name="ce1">
            <text:p>6016.2024/0000437-5</text:p>
          </table:table-cell>
          <table:table-cell office:value-type="string" table:style-name="ce1">
            <text:p>PATRICIA JAXUCA BOLANTIM</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8-DRE-CS-DICEU-2024-Mateus-dos-Santos-da-Silva.pdf">TC238/DRE-CS/DICEU/2024</text:a></text:p>
          </table:table-cell>
          <table:table-cell office:value-type="string" table:style-name="ce1">
            <text:p>6016.2024/0000438-3</text:p>
          </table:table-cell>
          <table:table-cell office:value-type="string" table:style-name="ce1">
            <text:p>MATEUS DOS SANTOS D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9-DRE-CS-DICEU-2024-Airton-Tupa-Goncalves.pdf">TC239/DRE-CS/DICEU/2024</text:a></text:p>
          </table:table-cell>
          <table:table-cell office:value-type="string" table:style-name="ce1">
            <text:p>6016.2024/0000439-1</text:p>
          </table:table-cell>
          <table:table-cell office:value-type="string" table:style-name="ce1">
            <text:p>AIRTON TUPÃ GONÇALVES</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0-DRE-CS-DICEU-2024-Mateus-da-Silva-Martins.pdf">TC240/DRE-CS/DICEU/2024</text:a></text:p>
          </table:table-cell>
          <table:table-cell office:value-type="string" table:style-name="ce1">
            <text:p>6016.2024/0000440-5</text:p>
          </table:table-cell>
          <table:table-cell office:value-type="string" table:style-name="ce1">
            <text:p>MATEUS DA SILVA MARTINS</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1-DRE-CS-DICEU-2024-Adriane-Krexu-dos-Santos.pdf">TC241/DRE-CS/DICEU/2024</text:a></text:p>
          </table:table-cell>
          <table:table-cell office:value-type="string" table:style-name="ce1">
            <text:p>6016.2024/0000441-3</text:p>
          </table:table-cell>
          <table:table-cell office:value-type="string" table:style-name="ce1">
            <text:p>ADRIANE KREXU DOS SANTOS</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7-DRE-CS-DICEU-2024-Fabiana-dos-Santos.pdf">TC187/DRE-CS/DICEU/2024</text:a></text:p>
          </table:table-cell>
          <table:table-cell office:value-type="string" table:style-name="ce1">
            <text:p>6016.2023/0149650-4</text:p>
          </table:table-cell>
          <table:table-cell office:value-type="string" table:style-name="ce1">
            <text:p>FABIANA DOS SANTOS</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2.24-BEATRIZ-DONOFREO.pdf">TC002/DRE-PE/DICEU/2024</text:a></text:p>
          </table:table-cell>
          <table:table-cell office:value-type="string" table:style-name="ce1">
            <text:p>6016.2023/0137519-7</text:p>
          </table:table-cell>
          <table:table-cell office:value-type="string" table:style-name="ce1">
            <text:p>BEATRIZ DONOFRE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2262" table:style-name="ce22">
            <text:p>R$ 2.26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5-DRE-SM-DICEU-2024.pdf">TC005/DRE-SM/DICEU/2024</text:a></text:p>
          </table:table-cell>
          <table:table-cell office:value-type="string" table:style-name="ce1">
            <text:p>6016.2023/0146182-4</text:p>
          </table:table-cell>
          <table:table-cell office:value-type="string" table:style-name="ce1">
            <text:p>JACQUELINE KAND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6-DRE-SM-DICEU-2024.pdf">TC006/DRE-SM/DICEU/2024</text:a></text:p>
          </table:table-cell>
          <table:table-cell office:value-type="string" table:style-name="ce1">
            <text:p>6016.2023/0146185-9</text:p>
          </table:table-cell>
          <table:table-cell office:value-type="string" table:style-name="ce1">
            <text:p>LIDIA ALVES SILVA DE SOUS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7-DRE-SM-DICEU-2024.pdf">TC007/DRE-SM/DICEU/2024</text:a></text:p>
          </table:table-cell>
          <table:table-cell office:value-type="string" table:style-name="ce1">
            <text:p>6016.2023/0146481-5</text:p>
          </table:table-cell>
          <table:table-cell office:value-type="string" table:style-name="ce1">
            <text:p>FRANCISCA DE LIMA PINHEIRO</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8-DRE-SM-DICEU-2024.pdf">TC008/DRE-SM/DICEU/2024</text:a></text:p>
          </table:table-cell>
          <table:table-cell office:value-type="string" table:style-name="ce1">
            <text:p>6016.2023/0146483-1</text:p>
          </table:table-cell>
          <table:table-cell office:value-type="string" table:style-name="ce1">
            <text:p>ELAINE SADOVSKI RIBEIRO</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1-DRE-SM-DICEU-2024.pdf">TC011/DRE-SM/DICEU/2024</text:a></text:p>
          </table:table-cell>
          <table:table-cell office:value-type="string" table:style-name="ce1">
            <text:p>6016.2023/0146195-6</text:p>
          </table:table-cell>
          <table:table-cell office:value-type="string" table:style-name="ce1">
            <text:p>PRISCILA ARAUJO DOS SANTO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2-DRE-SM-DICEU-2024.pdf">TC012/DRE-SM/DICEU/2024</text:a></text:p>
          </table:table-cell>
          <table:table-cell office:value-type="string" table:style-name="ce1">
            <text:p>6016.2023/0146199-9</text:p>
          </table:table-cell>
          <table:table-cell office:value-type="string" table:style-name="ce1">
            <text:p>LUCIA REGINA DE MORAIS DOS SANTO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8-DRE-SM-DICEU-2024.pdf">TC018/DRE-SM/DICEU/2024</text:a></text:p>
          </table:table-cell>
          <table:table-cell office:value-type="string" table:style-name="ce1">
            <text:p>6016.2023/0146216-2</text:p>
          </table:table-cell>
          <table:table-cell office:value-type="string" table:style-name="ce1">
            <text:p>BRUNA PEDROSO SILVESTRE MONTI</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9-DRE-SM-DICEU-2024.pdf">TC019/DRE-SM/DICEU/2024</text:a></text:p>
          </table:table-cell>
          <table:table-cell office:value-type="string" table:style-name="ce1">
            <text:p>6016.2023/0146222-7</text:p>
          </table:table-cell>
          <table:table-cell office:value-type="string" table:style-name="ce1">
            <text:p>ROZELANDIA ALMEIDA QUEIROZ DOS SANTO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7-DRE-SM-DICEU-2024.pdf">TC027/DRE-SM/DICEU/2024</text:a></text:p>
          </table:table-cell>
          <table:table-cell office:value-type="string" table:style-name="ce1">
            <text:p>6016.2023/0146287-1</text:p>
          </table:table-cell>
          <table:table-cell office:value-type="string" table:style-name="ce1">
            <text:p>SUELI DIAS TOLOI</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8-DRE-SM-DICEU-2024.pdf">TC028/DRE-SM/DICEU/2024</text:a></text:p>
          </table:table-cell>
          <table:table-cell office:value-type="string" table:style-name="ce1">
            <text:p>6016.2023/0146289-8</text:p>
          </table:table-cell>
          <table:table-cell office:value-type="string" table:style-name="ce1">
            <text:p>MARIA JOSE FERREIR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9-DRE-SM-DICEU-2024.pdf">TC029/DRE-SM/DICEU/2024</text:a></text:p>
          </table:table-cell>
          <table:table-cell office:value-type="string" table:style-name="ce1">
            <text:p>6016.2023/0146290-1</text:p>
          </table:table-cell>
          <table:table-cell office:value-type="string" table:style-name="ce1">
            <text:p>DANIELA COSTA SILV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0-DRE-SM-DICEU-2024.pdf">TC030/DRE-SM/DICEU/2024</text:a></text:p>
          </table:table-cell>
          <table:table-cell office:value-type="string" table:style-name="ce1">
            <text:p>6016.2023/0146293-6</text:p>
          </table:table-cell>
          <table:table-cell office:value-type="string" table:style-name="ce1">
            <text:p>GABRIELA APARECIDA DE VILHENA OLIVEIR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1-DRE-SM-DICEU-2024.pdf">TC031/DRE-SM/DICEU/2024</text:a></text:p>
          </table:table-cell>
          <table:table-cell office:value-type="string" table:style-name="ce1">
            <text:p>6016.2023/0146302-9</text:p>
          </table:table-cell>
          <table:table-cell office:value-type="string" table:style-name="ce1">
            <text:p>GISLENE MARIA DE SOUZA ROMANO</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2-DRE-SM-DICEU-2024.pdf">TC032/DRE-SM/DICEU/2024</text:a></text:p>
          </table:table-cell>
          <table:table-cell office:value-type="string" table:style-name="ce1">
            <text:p>6016.2023/0146466-1</text:p>
          </table:table-cell>
          <table:table-cell office:value-type="string" table:style-name="ce1">
            <text:p>ODINETE DA CONCEICAO DA SILV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3-DRE-SM-DICEU-2024.pdf">TC033/DRE-SM/DICEU/2024</text:a></text:p>
          </table:table-cell>
          <table:table-cell office:value-type="string" table:style-name="ce1">
            <text:p>6016.2023/0146464-5</text:p>
          </table:table-cell>
          <table:table-cell office:value-type="string" table:style-name="ce1">
            <text:p>ELAINE DA ROCHA SANTO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0-DRE-SM-DICEU-2024.pdf">TC040/DRE-SM/DICEU/2024</text:a></text:p>
          </table:table-cell>
          <table:table-cell office:value-type="string" table:style-name="ce1">
            <text:p>6016.2023/0146365-7</text:p>
          </table:table-cell>
          <table:table-cell office:value-type="string" table:style-name="ce1">
            <text:p>LUANA PEREIRA DE AQUINO</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1-DRE-SM-DICEU-2024.pdf">TC041/DRE-SM/DICEU/2024</text:a></text:p>
          </table:table-cell>
          <table:table-cell office:value-type="string" table:style-name="ce1">
            <text:p>6016.2023/0146367-3</text:p>
          </table:table-cell>
          <table:table-cell office:value-type="string" table:style-name="ce1">
            <text:p>MARIA ROSARIA ALEXANDRE DOS SANTO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2-DRE-SM-DICEU-2024.pdf">TC042/DRE-SM/DICEU/2024</text:a></text:p>
          </table:table-cell>
          <table:table-cell office:value-type="string" table:style-name="ce1">
            <text:p>6016.2023/0146368-1</text:p>
          </table:table-cell>
          <table:table-cell office:value-type="string" table:style-name="ce1">
            <text:p>ELIANE FERREIRA MACEDO AGUILAR</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3-DRE-SM-DICEU-2024.pdf">TC043/DRE-SM/DICEU/2024</text:a></text:p>
          </table:table-cell>
          <table:table-cell office:value-type="string" table:style-name="ce1">
            <text:p>6016.2023/0146375-4</text:p>
          </table:table-cell>
          <table:table-cell office:value-type="string" table:style-name="ce1">
            <text:p>BARBARA LETICIA DE SOUZA FONSEC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4-DRE-SM-DICEU-2024.pdf">TC044/DRE-SM/DICEU/2024</text:a></text:p>
          </table:table-cell>
          <table:table-cell office:value-type="string" table:style-name="ce1">
            <text:p>6016.2023/0146460-2</text:p>
          </table:table-cell>
          <table:table-cell office:value-type="string" table:style-name="ce1">
            <text:p>DILZA FRANCISCA NEPOMUCENO FERREIR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1-DRE-SM-DICEU-2024.pdf">TC001/DRE-SM/DICEU/2024</text:a></text:p>
          </table:table-cell>
          <table:table-cell office:value-type="string" table:style-name="ce1">
            <text:p>6016.2023/0145574-3</text:p>
          </table:table-cell>
          <table:table-cell office:value-type="string" table:style-name="ce1">
            <text:p>DÉBORA ROSA DE OLIVEIR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2-DRE-SM-DICEU-2024.pdf">TC002/DRE-SM/DICEU/2024</text:a></text:p>
          </table:table-cell>
          <table:table-cell office:value-type="string" table:style-name="ce1">
            <text:p>6016.2023/0145640-5</text:p>
          </table:table-cell>
          <table:table-cell office:value-type="string" table:style-name="ce1">
            <text:p>SILVANA JOSE MARIA DE SOUZ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3-DRE-SM-DICEU-2024.pdf">TC003/DRE-SM/DICEU/2024</text:a></text:p>
          </table:table-cell>
          <table:table-cell office:value-type="string" table:style-name="ce1">
            <text:p>6016.2023/0145641-3</text:p>
          </table:table-cell>
          <table:table-cell office:value-type="string" table:style-name="ce1">
            <text:p>LEILA TORQUATO BRANDAO</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4-DRE-SM-DICEU-2024.pdf">TC004/DRE-SM/DICEU/2024</text:a></text:p>
          </table:table-cell>
          <table:table-cell office:value-type="string" table:style-name="ce1">
            <text:p>6016.2023/0146133-6</text:p>
          </table:table-cell>
          <table:table-cell office:value-type="string" table:style-name="ce1">
            <text:p>MARIA ODETE DOS SANTOS DA SILV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9-DRE-SM-DICEU-2024.pdf">TC009/DRE-SM/DICEU/2024</text:a></text:p>
          </table:table-cell>
          <table:table-cell office:value-type="string" table:style-name="ce1">
            <text:p>6016.2023/0146186-7</text:p>
          </table:table-cell>
          <table:table-cell office:value-type="string" table:style-name="ce1">
            <text:p>VANESSA APARECIDA DOS REIS PEREIR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0-DRE-SM-DICEU-2024.pdf">TC010/DRE-SM/DICEU/2024</text:a></text:p>
          </table:table-cell>
          <table:table-cell office:value-type="string" table:style-name="ce1">
            <text:p>6016.2023/0146187-5</text:p>
          </table:table-cell>
          <table:table-cell office:value-type="string" table:style-name="ce1">
            <text:p>LUANA DA SILVA DE LIM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3-DRE-SM-DICEU-2024.pdf">TC013/DRE-SM/DICEU/2024</text:a></text:p>
          </table:table-cell>
          <table:table-cell office:value-type="string" table:style-name="ce1">
            <text:p>6016.2023/0146200-6</text:p>
          </table:table-cell>
          <table:table-cell office:value-type="string" table:style-name="ce1">
            <text:p>MARIA APARECIDA DE SOUZA DIAS LIM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4-DRE-SM-DICEU-2024.pdf">TC014/DRE-SM/DICEU/2024</text:a></text:p>
          </table:table-cell>
          <table:table-cell office:value-type="string" table:style-name="ce1">
            <text:p>6016.2023/0146202-2</text:p>
          </table:table-cell>
          <table:table-cell office:value-type="string" table:style-name="ce1">
            <text:p>DENIS CLEBER PASSOS GOME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5-DRE-SM-DICEU-2024.pdf">TC015/DRE-SM/DICEU/2024</text:a></text:p>
          </table:table-cell>
          <table:table-cell office:value-type="string" table:style-name="ce1">
            <text:p>6016.2023/0146210-3</text:p>
          </table:table-cell>
          <table:table-cell office:value-type="string" table:style-name="ce1">
            <text:p>SUZANA PASSOS GOME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6-DRE-SM-DICEU-2024.pdf">TC016/DRE-SM/DICEU/2024</text:a></text:p>
          </table:table-cell>
          <table:table-cell office:value-type="string" table:style-name="ce1">
            <text:p>6016.2023/0146212-0</text:p>
          </table:table-cell>
          <table:table-cell office:value-type="string" table:style-name="ce1">
            <text:p>CAROLINE APARECIDA CORREIA DA SILV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7-DRE-SM-DICEU-2024.pdf">TC017/DRE-SM/DICEU/2024</text:a></text:p>
          </table:table-cell>
          <table:table-cell office:value-type="string" table:style-name="ce1">
            <text:p>6016.2023/0146214-6</text:p>
          </table:table-cell>
          <table:table-cell office:value-type="string" table:style-name="ce1">
            <text:p>INGRID ALVES DE SOUZ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0-DRE-SM-DICEU-2024.pdf">TC020/DRE-SM/DICEU/2024</text:a></text:p>
          </table:table-cell>
          <table:table-cell office:value-type="string" table:style-name="ce1">
            <text:p>6016.2023/0146224-3</text:p>
          </table:table-cell>
          <table:table-cell office:value-type="string" table:style-name="ce1">
            <text:p>MARLENE DALCIN</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1-DRE-SM-DICEU-2024.pdf">TC021/DRE-SM/DICEU/2024</text:a></text:p>
          </table:table-cell>
          <table:table-cell office:value-type="string" table:style-name="ce1">
            <text:p>6016.2023/0146226-0</text:p>
          </table:table-cell>
          <table:table-cell office:value-type="string" table:style-name="ce1">
            <text:p>VANESSA ROBERTA PEREIRA DA SILV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2-DRE-SM-DICEU-2024.pdf">TC022/DRE-SM/DICEU/2024</text:a></text:p>
          </table:table-cell>
          <table:table-cell office:value-type="string" table:style-name="ce1">
            <text:p>6016.2023/0146279-0</text:p>
          </table:table-cell>
          <table:table-cell office:value-type="string" table:style-name="ce1">
            <text:p>ALESSANDRA GOMES ALVES DOS SANTO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3-DRE-SM-DICEU-2024.pdf">TC023/DRE-SM/DICEU/2024</text:a></text:p>
          </table:table-cell>
          <table:table-cell office:value-type="string" table:style-name="ce1">
            <text:p>6016.2023/0146281-2</text:p>
          </table:table-cell>
          <table:table-cell office:value-type="string" table:style-name="ce1">
            <text:p>BRUNA CLARA DOS SANTO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4-DRE-SM-DICEU-2024.pdf">TC024/DRE-SM/DICEU/2024</text:a></text:p>
          </table:table-cell>
          <table:table-cell office:value-type="string" table:style-name="ce1">
            <text:p>6016.2023/0146282-0</text:p>
          </table:table-cell>
          <table:table-cell office:value-type="string" table:style-name="ce1">
            <text:p>IVANICE PEREIRA DE ALBUQUERQUE</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5-DRE-SM-DICEU-2024.pdf">TC025/DRE-SM/DICEU/2024</text:a></text:p>
          </table:table-cell>
          <table:table-cell office:value-type="string" table:style-name="ce1">
            <text:p>6016.2023/0146284-7</text:p>
          </table:table-cell>
          <table:table-cell office:value-type="string" table:style-name="ce1">
            <text:p>VALDIRENE SANTOS DE SOUZ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6-DRE-SM-DICEU-2024.pdf">TC026/DRE-SM/DICEU/2024</text:a></text:p>
          </table:table-cell>
          <table:table-cell office:value-type="string" table:style-name="ce1">
            <text:p>6016.2023/0146285-5</text:p>
          </table:table-cell>
          <table:table-cell office:value-type="string" table:style-name="ce1">
            <text:p>JESSICA HELENA ALVES BEZERR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4-DRE-SM-DICEU-2024.pdf">TC034/DRE-SM/DICEU/2024</text:a></text:p>
          </table:table-cell>
          <table:table-cell office:value-type="string" table:style-name="ce1">
            <text:p>6016.2023/0146304-5</text:p>
          </table:table-cell>
          <table:table-cell office:value-type="string" table:style-name="ce1">
            <text:p>JOYCE TINTILIANO DE LIM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5-DRE-SM-DICEU-2024.pdf">TC035/DRE-SM/DICEU/2024</text:a></text:p>
          </table:table-cell>
          <table:table-cell office:value-type="string" table:style-name="ce1">
            <text:p>6016.2023/0146305-3</text:p>
          </table:table-cell>
          <table:table-cell office:value-type="string" table:style-name="ce1">
            <text:p>NAARA GABRIELLE FERNANDES SARAIV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6-DRE-SM-DICEU-2024.pdf">TC036/DRE-SM/DICEU/2024</text:a></text:p>
          </table:table-cell>
          <table:table-cell office:value-type="string" table:style-name="ce1">
            <text:p>6016.2023/0146362-2</text:p>
          </table:table-cell>
          <table:table-cell office:value-type="string" table:style-name="ce1">
            <text:p>RICARDO GOMES DA SILV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7-DRE-SM-DICEU-2024.pdf">TC037/DRE-SM/DICEU/2024</text:a></text:p>
          </table:table-cell>
          <table:table-cell office:value-type="string" table:style-name="ce1">
            <text:p>6016.2023/0146363-0</text:p>
          </table:table-cell>
          <table:table-cell office:value-type="string" table:style-name="ce1">
            <text:p>MARIA APARECIDA PEREIR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8-DRE-SM-DICEU-2024.pdf">TC038/DRE-SM/DICEU/2024</text:a></text:p>
          </table:table-cell>
          <table:table-cell office:value-type="string" table:style-name="ce1">
            <text:p>6016.2023/0146364-9</text:p>
          </table:table-cell>
          <table:table-cell office:value-type="string" table:style-name="ce1">
            <text:p>EVELLYN GONCALVES MORILHA</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9-DRE-SM-DICEU-2024.pdf">TC039/DRE-SM/DICEU/2024</text:a></text:p>
          </table:table-cell>
          <table:table-cell office:value-type="string" table:style-name="ce1">
            <text:p>6016.2023/0146369-0</text:p>
          </table:table-cell>
          <table:table-cell office:value-type="string" table:style-name="ce1">
            <text:p>LUCIA SILVIA SANTO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5-DRE-SM-DICEU-2024.pdf">TC045/DRE-SM/DICEU/2024</text:a></text:p>
          </table:table-cell>
          <table:table-cell office:value-type="string" table:style-name="ce1">
            <text:p>6016.2023/0146479-3</text:p>
          </table:table-cell>
          <table:table-cell office:value-type="string" table:style-name="ce1">
            <text:p>SIRLEI MARQUES PACINI</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6-DRE-SM-DICEU-2024.pdf">TC046/DRE-SM/DICEU/2024</text:a></text:p>
          </table:table-cell>
          <table:table-cell office:value-type="string" table:style-name="ce1">
            <text:p>6016.2023/0146374-6</text:p>
          </table:table-cell>
          <table:table-cell office:value-type="string" table:style-name="ce1">
            <text:p>LUCIANA DE SOUZA SANTOS</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7-DRE-SM-DICEU-2024.pdf">TC047/DRE-SM/DICEU/2024</text:a></text:p>
          </table:table-cell>
          <table:table-cell office:value-type="string" table:style-name="ce1">
            <text:p>6016.2023/0146480-7</text:p>
          </table:table-cell>
          <table:table-cell office:value-type="string" table:style-name="ce1">
            <text:p>MARCO AURELIO MODESTO RAIMUNDO</text:p>
          </table:table-cell>
          <table:table-cell office:value-type="string" table:style-name="ce1">
            <text:p>Contratação de Agente de Recreação Nível I para Recreio nas Férias -Janeiro/2024</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1-02T00:00:00" table:style-name="ce5">
            <text:p>0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5.24-SOLANGE-PEREIRA-DOS-SANTOS.pdf">TC005/DRE-PE/DICEU/2024</text:a></text:p>
          </table:table-cell>
          <table:table-cell office:value-type="string" table:style-name="ce1">
            <text:p>6016.2023/0137519-7</text:p>
          </table:table-cell>
          <table:table-cell office:value-type="string" table:style-name="ce1">
            <text:p>SOLANGE PEREIRA DOS SANTO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360" table:style-name="ce22">
            <text:p>R$ 1.3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2-DRE-JT-DICEU-2024.pdf">TC022/DRE-JT/DICEU/2024</text:a></text:p>
          </table:table-cell>
          <table:table-cell office:value-type="string" table:style-name="ce1">
            <text:p>6016.2023/0149276-2</text:p>
          </table:table-cell>
          <table:table-cell office:value-type="string" table:style-name="ce1">
            <text:p>ALAN WEBER GOLA</text:p>
          </table:table-cell>
          <table:table-cell office:value-type="string" table:style-name="ce1">
            <text:p>OFICINEIRO - CEU TREMEMBÉ - RECREIO NAS FÉRIAS - JAN. 2024</text:p>
          </table:table-cell>
          <table:table-cell office:value-type="string" table:style-name="ce1">
            <text:p>INEXIGIBILIDADE</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1276.8" table:style-name="ce22">
            <text:p>R$ 1.276,8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9-DRE-JT-DICEU-2024.pdf">TC019/DRE-JT/DICEU/2024</text:a></text:p>
          </table:table-cell>
          <table:table-cell office:value-type="string" table:style-name="ce1">
            <text:p>6016.2023/0149273-8</text:p>
          </table:table-cell>
          <table:table-cell office:value-type="string" table:style-name="ce1">
            <text:p>AURÉLIO DE FREITAS FERREIRA</text:p>
          </table:table-cell>
          <table:table-cell office:value-type="string" table:style-name="ce1">
            <text:p>OFICINEIRO - CEU JAÇANÃ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1-02T00:00:00" table:style-name="ce5">
            <text:p>02/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1209.5999999999999" table:style-name="ce22">
            <text:p>R$ 1.209,6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6.24-RAQUEL-DE-QUEIROZ-GULIN.pdf">TC026/DRE-PE/DICEU/2024</text:a></text:p>
          </table:table-cell>
          <table:table-cell office:value-type="string" table:style-name="ce1">
            <text:p>6016.2023/0137519-7</text:p>
          </table:table-cell>
          <table:table-cell office:value-type="string" table:style-name="ce1">
            <text:p>RAQUEL DE QUEIROZ GULIN</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2T00:00:00" table:style-name="ce5">
            <text:p>02/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040" table:style-name="ce22">
            <text:p>R$ 1.0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1-DRE-JT-DICEU-2024.pdf">TC021/DRE-JT/DICEU/2024</text:a></text:p>
          </table:table-cell>
          <table:table-cell office:value-type="string" table:style-name="ce1">
            <text:p>6016.2023/0149275-4</text:p>
          </table:table-cell>
          <table:table-cell office:value-type="string" table:style-name="ce1">
            <text:p>AURÉLIO DE FREITAS FERREIRA</text:p>
          </table:table-cell>
          <table:table-cell office:value-type="string" table:style-name="ce1">
            <text:p>OFICINEIRO - CEU TREMEMBÉ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1-02T00:00:00" table:style-name="ce5">
            <text:p>02/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806.4" table:style-name="ce22">
            <text:p>R$ 806,4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4-DRE-JT-DICEU-2024.pdf">TC024/DRE-JT/DICEU/2024</text:a></text:p>
          </table:table-cell>
          <table:table-cell office:value-type="string" table:style-name="ce1">
            <text:p>6016.2023/0149278-9</text:p>
          </table:table-cell>
          <table:table-cell office:value-type="string" table:style-name="ce1">
            <text:p>ALAN WEBER GOLA</text:p>
          </table:table-cell>
          <table:table-cell office:value-type="string" table:style-name="ce1">
            <text:p>OFICINEIRO - CEMEI TREMEMBÉ - RECREIO NAS FÉRIAS - JAN. 2024</text:p>
          </table:table-cell>
          <table:table-cell office:value-type="string" table:style-name="ce1">
            <text:p>INEXIGIBILIDADE</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739.2" table:style-name="ce22">
            <text:p>R$ 739,2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0-DRE-JT-DICEU-2024.pdf">TC020/DRE-JT/DICEU/2024</text:a></text:p>
          </table:table-cell>
          <table:table-cell office:value-type="string" table:style-name="ce1">
            <text:p>6016.2023/0149274-6</text:p>
          </table:table-cell>
          <table:table-cell office:value-type="string" table:style-name="ce1">
            <text:p>AURÉLIO DE FREITAS FERREIRA</text:p>
          </table:table-cell>
          <table:table-cell office:value-type="string" table:style-name="ce1">
            <text:p>OFICINEIRO - CEMEI TREMEMBÉ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1-02T00:00:00" table:style-name="ce5">
            <text:p>02/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672" table:style-name="ce22">
            <text:p>R$ 6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3-DRE-JT-DICEU-2024.pdf">TC023/DRE-JT/DICEU/2024</text:a></text:p>
          </table:table-cell>
          <table:table-cell office:value-type="string" table:style-name="ce1">
            <text:p>6016.2023/0149277-0</text:p>
          </table:table-cell>
          <table:table-cell office:value-type="string" table:style-name="ce1">
            <text:p>ALAN WEBER GOLA</text:p>
          </table:table-cell>
          <table:table-cell office:value-type="string" table:style-name="ce1">
            <text:p>OFICINEIRO - CEU JAÇANÃ - RECREIO NAS FÉRIAS - JAN. 2024</text:p>
          </table:table-cell>
          <table:table-cell office:value-type="string" table:style-name="ce1">
            <text:p>INEXIGIBILIDADE</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672" table:style-name="ce22">
            <text:p>R$ 6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2-2024-LOGICA.pdf">TC002/SME/COMPS/2024</text:a></text:p>
          </table:table-cell>
          <table:table-cell office:value-type="string" table:style-name="ce1">
            <text:p>6016.2023/0145254-0</text:p>
          </table:table-cell>
          <table:table-cell office:value-type="string" table:style-name="ce1">
            <text:p>LÓGICA SEGURANCA E VIGILANCIA EIRELI<text:s/></text:p>
          </table:table-cell>
          <table:table-cell office:value-type="string" table:style-name="ce1">
            <text:p>Por dispensa de licitação, Artigo 24, Inciso XI do da Lei nº 8.666 de 21 de junho de 1993, da empresa LÓGICA SEGURANCA E VIGILANCIA EIRELI CNPJ: 05.408.502/0001-70 (3°colocada), especializada, para prestação de serviços de vigilância e segurança patrimonial desarmada para as Unidades Escolares da Secretaria Municipal de Educação - SME. Lotes 8</text:p>
          </table:table-cell>
          <table:table-cell office:value-type="string" table:style-name="ce1">
            <text:p>DISPENSA DE LICITAÇÃO</text:p>
          </table:table-cell>
          <table:table-cell office:value-type="date" office:date-value="2024-03-01T00:00:00" table:style-name="ce5">
            <text:p>01/03/2024</text:p>
          </table:table-cell>
          <table:table-cell office:value-type="date" office:date-value="2024-01-03T00:00:00" table:style-name="ce5">
            <text:p>03/01/2024</text:p>
          </table:table-cell>
          <table:table-cell office:value-type="date" office:date-value="2024-01-05T00:00:00" table:style-name="ce5">
            <text:p>05/01/2024</text:p>
          </table:table-cell>
          <table:table-cell office:value-type="date" office:date-value="2024-03-01T00:00:00" table:style-name="ce5">
            <text:p>01/03/2024</text:p>
          </table:table-cell>
          <table:table-cell office:value-type="string" table:style-name="ce1">
            <text:p>57 dias<text:s/></text:p>
          </table:table-cell>
          <table:table-cell office:value-type="currency" office:value="746008.14" table:style-name="ce22">
            <text:p>R$ 746.008,14</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24-ANDRE-BARBOSA-LEAO.pdf">TC027/DRE-PE/DICEU/2024</text:a></text:p>
          </table:table-cell>
          <table:table-cell office:value-type="string" table:style-name="ce1">
            <text:p>6016.2023/0137519-7</text:p>
          </table:table-cell>
          <table:table-cell office:value-type="string" table:style-name="ce1">
            <text:p>ANDRÉ BARBOSA LEÃ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870" table:style-name="ce22">
            <text:p>R$ 3.87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DREBTDICEU_FERNANDA-BENEVIDES-SAMPAIO.pdf">TC004/DRE-BT/DICEU/2024</text:a></text:p>
          </table:table-cell>
          <table:table-cell office:value-type="string" table:style-name="ce1">
            <text:p>6016.2024/0001478-8</text:p>
          </table:table-cell>
          <table:table-cell office:value-type="string" table:style-name="ce1">
            <text:p>FERNANDA BENIVIDES SAMPAIO</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DREBTDICEU_DULCIENE-FERNANDES-FIGUEIREDO.pdf">TC005/DRE-BT/DICEU/2024</text:a></text:p>
          </table:table-cell>
          <table:table-cell office:value-type="string" table:style-name="ce1">
            <text:p>6016.2024/0001480-0</text:p>
          </table:table-cell>
          <table:table-cell office:value-type="string" table:style-name="ce1">
            <text:p>DULCIENE FERNANDES FIGUEIREDO</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6DREBTDICEU_ELIANE-FRANCISCO.pdf">TC006/DRE-BT/DICEU/2024</text:a></text:p>
          </table:table-cell>
          <table:table-cell office:value-type="string" table:style-name="ce1">
            <text:p>6016.2024/0001481-8</text:p>
          </table:table-cell>
          <table:table-cell office:value-type="string" table:style-name="ce1">
            <text:p>ELIANE FRANCISCO</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7DREBTDICEU_GLEYCIANE-MARTA-DA-PENHA.pdf">TC007/DRE-BT/DICEU/2024</text:a></text:p>
          </table:table-cell>
          <table:table-cell office:value-type="string" table:style-name="ce1">
            <text:p>6016.2024/0001482-6</text:p>
          </table:table-cell>
          <table:table-cell office:value-type="string" table:style-name="ce1">
            <text:p>GLEYCIANE MARTA DA PENH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8DREBTDICEU_JULIANA-SOUSA-DE-MORAIS.pdf">TC008/DRE-BT/DICEU/2024</text:a></text:p>
          </table:table-cell>
          <table:table-cell office:value-type="string" table:style-name="ce1">
            <text:p>6016.2024/0001483-4</text:p>
          </table:table-cell>
          <table:table-cell office:value-type="string" table:style-name="ce1">
            <text:p>JULIANA SOUSA DE MORAIS</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9DREBTDICEU_LUISA-RODRIGUES-DE-AMORIM-MELO.pdf">TC009/DRE-BT/DICEU/2024</text:a></text:p>
          </table:table-cell>
          <table:table-cell office:value-type="string" table:style-name="ce1">
            <text:p>6016.2024/0001485-0</text:p>
          </table:table-cell>
          <table:table-cell office:value-type="string" table:style-name="ce1">
            <text:p>LUISA RODRIGUES DE AMORIM MELO</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DREBTDICEU_JULIANA-SOUZA-SILVA.pdf">TC010/DRE-BT/DICEU/2024</text:a></text:p>
          </table:table-cell>
          <table:table-cell office:value-type="string" table:style-name="ce1">
            <text:p>6016.2024/0001487-7</text:p>
          </table:table-cell>
          <table:table-cell office:value-type="string" table:style-name="ce1">
            <text:p>JULIANA SOUZA SILV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1DREBTDICEU_MARIA-DO-CARMO-PALMEIRA-DA-SILVA.pdf">TC011/DRE-BT/DICEU/2024</text:a></text:p>
          </table:table-cell>
          <table:table-cell office:value-type="string" table:style-name="ce1">
            <text:p>6016.2024/0001488-5</text:p>
          </table:table-cell>
          <table:table-cell office:value-type="string" table:style-name="ce1">
            <text:p>MARIA DO CARMO PALMEIRA DA SILV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2DREBTDICEU_ADRIANA-DE-BARROS.pdf">TC012/DRE-BT/DICEU/2024</text:a></text:p>
          </table:table-cell>
          <table:table-cell office:value-type="string" table:style-name="ce1">
            <text:p>6016.2024/0001489-3</text:p>
          </table:table-cell>
          <table:table-cell office:value-type="string" table:style-name="ce1">
            <text:p>ADRIANA DE BARROS</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3DREBTDICEU_MARIA-IARA-DOS-SANTOS-FERREIRA.pdf">TC013/DRE-BT/DICEU/2024</text:a></text:p>
          </table:table-cell>
          <table:table-cell office:value-type="string" table:style-name="ce1">
            <text:p>6016.2024/0001490-7</text:p>
          </table:table-cell>
          <table:table-cell office:value-type="string" table:style-name="ce1">
            <text:p>MARIA IARA DOS SANTOS FERREIR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4DREBTDICEU_MARIANA-BEZERRA.pdf">TC014/DRE-BT/DICEU/2024</text:a></text:p>
          </table:table-cell>
          <table:table-cell office:value-type="string" table:style-name="ce1">
            <text:p>6016.2024/0001491-5</text:p>
          </table:table-cell>
          <table:table-cell office:value-type="string" table:style-name="ce1">
            <text:p>MARIANA BEZERR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5DREBTDICEU_CRISTIANA-ROSA-DOS-SANTOS-SILVA.pdf">TC015/DRE-BT/DICEU/2024</text:a></text:p>
          </table:table-cell>
          <table:table-cell office:value-type="string" table:style-name="ce1">
            <text:p>6016.2024/0001492-3</text:p>
          </table:table-cell>
          <table:table-cell office:value-type="string" table:style-name="ce1">
            <text:p>CRISTIANA ROSA DOS SANTOS SILV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6DREBTDICEU_RITA-DE-CASSIA-DOS-SANTOS.pdf">TC016/DRE-BT/DICEU/2024</text:a></text:p>
          </table:table-cell>
          <table:table-cell office:value-type="string" table:style-name="ce1">
            <text:p>6016.2024/0001493-1</text:p>
          </table:table-cell>
          <table:table-cell office:value-type="string" table:style-name="ce1">
            <text:p>RITA DE CÁSSIA DOS SANTOS</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8DREBTDICEU_ANTONIA-DE-ALMEIDA-LIMA.pdf">TC018/DRE-BT/DICEU/2024</text:a></text:p>
          </table:table-cell>
          <table:table-cell office:value-type="string" table:style-name="ce1">
            <text:p>6016.2024/0001476-1</text:p>
          </table:table-cell>
          <table:table-cell office:value-type="string" table:style-name="ce1">
            <text:p>ANTONIA DE ALMEIDA LIM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3T00:00:00" table:style-name="ce5">
            <text:p>03/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3.24-JESSICA-DOS-SANTOS-SOUZA.pdf">TC013/DRE-PE/DICEU/2024</text:a></text:p>
          </table:table-cell>
          <table:table-cell office:value-type="string" table:style-name="ce1">
            <text:p>6016.2023/0137519-7</text:p>
          </table:table-cell>
          <table:table-cell office:value-type="string" table:style-name="ce1">
            <text:p>JESSICA DOS SANTOS SOUZ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120" table:style-name="ce22">
            <text:p>R$ 3.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5.24-JANAINA-PRISCILA-R.-BRITO.pdf">TC015/DRE-PE/DICEU/2024</text:a></text:p>
          </table:table-cell>
          <table:table-cell office:value-type="string" table:style-name="ce1">
            <text:p>6016.2023/0137519-7</text:p>
          </table:table-cell>
          <table:table-cell office:value-type="string" table:style-name="ce1">
            <text:p>JANAINA PRISCILA R. BRIT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120" table:style-name="ce22">
            <text:p>R$ 3.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2_DRE-G_2024-MARIZA-DE-SA-SANTOS.pdf">TC192/DRE-G/DICEU/2024</text:a></text:p>
          </table:table-cell>
          <table:table-cell office:value-type="string" table:style-name="ce1">
            <text:p>6016.2023/0148498-0</text:p>
          </table:table-cell>
          <table:table-cell office:value-type="string" table:style-name="ce1">
            <text:p>MARIZIA DE SÁ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4_DRE-G_2024-ADRIANE-BARRETO-DA-COSTA-SOARES.pdf">TC194/DRE-G/DICEU/2024</text:a></text:p>
          </table:table-cell>
          <table:table-cell office:value-type="string" table:style-name="ce1">
            <text:p>6016.2023/0148496-4</text:p>
          </table:table-cell>
          <table:table-cell office:value-type="string" table:style-name="ce1">
            <text:p>ADRIANE BARRETO DA COSTA SOARE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5_DRE-G_2024-ANDREZA-LARISSA-GUIMARAES-DE-BARROS.pdf">TC195/DRE-G/DICEU/2024</text:a></text:p>
          </table:table-cell>
          <table:table-cell office:value-type="string" table:style-name="ce1">
            <text:p>6016.2023/0148495-6</text:p>
          </table:table-cell>
          <table:table-cell office:value-type="string" table:style-name="ce1">
            <text:p>ANDREZA LARISSSA GUIMARAES DE BARR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6_DRE-G_2024-CASSANDRA-FLORENCIA-DE-ALMEIDA.pdf">TC196/DRE-G/DICEU/2024</text:a></text:p>
          </table:table-cell>
          <table:table-cell office:value-type="string" table:style-name="ce1">
            <text:p>6016.2023/0148494-8</text:p>
          </table:table-cell>
          <table:table-cell office:value-type="string" table:style-name="ce1">
            <text:p>CASSANDRA FLORENCIA DE ALMEID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8_DRE-G_2024-ROSILENE-SOUZA-MARTINS.pdf">TC198/DRE-G/DICEU/2024</text:a></text:p>
          </table:table-cell>
          <table:table-cell office:value-type="string" table:style-name="ce1">
            <text:p>6016.2023/0148492-1</text:p>
          </table:table-cell>
          <table:table-cell office:value-type="string" table:style-name="ce1">
            <text:p>ROSILENE SOUZA MARTIN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9_DRE-G_2024-JANDRIELE-MARTINHA-PEREIRA.pdf">TC199/DRE-G/DICEU/2024</text:a></text:p>
          </table:table-cell>
          <table:table-cell office:value-type="string" table:style-name="ce1">
            <text:p>6016.2023/0148491-3</text:p>
          </table:table-cell>
          <table:table-cell office:value-type="string" table:style-name="ce1">
            <text:p>JANDRIELE MARTINHA PER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0_DRE-G_2024-CAUE-GABRIEL-LOPES-MACEDO.pdf">TC200/DRE-G/DICEU/2024</text:a></text:p>
          </table:table-cell>
          <table:table-cell office:value-type="string" table:style-name="ce1">
            <text:p>6016.2023/0148490-5</text:p>
          </table:table-cell>
          <table:table-cell office:value-type="string" table:style-name="ce1">
            <text:p>CAUÊ GABRIEL LOPES MACED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1_DRE-G_2024-ADRIANA-MENDONCA-DE-FREITAS.pdf">TC201/DRE-G/DICEU/2024</text:a></text:p>
          </table:table-cell>
          <table:table-cell office:value-type="string" table:style-name="ce1">
            <text:p>6016.2023/0148489-1</text:p>
          </table:table-cell>
          <table:table-cell office:value-type="string" table:style-name="ce1">
            <text:p>ADRIANA MENDONÇA DE FREITA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2_DRE-G_2024-SUELI-DE-SOUZA-ROSA-GONCALVES.pdf">TC202/DRE-G/DICEU/2024</text:a></text:p>
          </table:table-cell>
          <table:table-cell office:value-type="string" table:style-name="ce1">
            <text:p>6016.2023/0148488-3</text:p>
          </table:table-cell>
          <table:table-cell office:value-type="string" table:style-name="ce1">
            <text:p>SUELI DE SOUZA ROSA GONÇALVE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3_DRE-G_2024-KAREN-AZEVEDO-LEAL.pdf">TC203/DRE-G/DICEU/2024</text:a></text:p>
          </table:table-cell>
          <table:table-cell office:value-type="string" table:style-name="ce1">
            <text:p>6016.2023/0148486-7</text:p>
          </table:table-cell>
          <table:table-cell office:value-type="string" table:style-name="ce1">
            <text:p>KAREN AZEVEDO LEAL</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4_DRE-G_2024-AMANDA-RODRIGUES-RIPINA.pdf">TC204/DRE-G/DICEU/2024</text:a></text:p>
          </table:table-cell>
          <table:table-cell office:value-type="string" table:style-name="ce1">
            <text:p>6016.2023/0148485-9</text:p>
          </table:table-cell>
          <table:table-cell office:value-type="string" table:style-name="ce1">
            <text:p>AMANDA RODRIGUES RIPIN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5_DRE-G_2024-EDILEUSA-OLIVEIRA-COSTA.pdf">TC205/DRE-G/DICEU/2024</text:a></text:p>
          </table:table-cell>
          <table:table-cell office:value-type="string" table:style-name="ce1">
            <text:p>6016.2023/0148484-0</text:p>
          </table:table-cell>
          <table:table-cell office:value-type="string" table:style-name="ce1">
            <text:p>EDILEUSA OLIVEIRA COST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7_DRE-G_2024-BRUNA-BARBOSA-PINHEIRO.pdf">TC207/DRE-G/DICEU/2024</text:a></text:p>
          </table:table-cell>
          <table:table-cell office:value-type="string" table:style-name="ce1">
            <text:p>6016.2023/0148482-4</text:p>
          </table:table-cell>
          <table:table-cell office:value-type="string" table:style-name="ce1">
            <text:p>BRUNA BARBOSA PINHEIR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8_DRE-G_2024-FRANCISCA-MONTEIRO-DE-OLIVEIRA.pdf">TC208/DRE-G/DICEU/2024</text:a></text:p>
          </table:table-cell>
          <table:table-cell office:value-type="string" table:style-name="ce1">
            <text:p>6016.2023/0148481-6</text:p>
          </table:table-cell>
          <table:table-cell office:value-type="string" table:style-name="ce1">
            <text:p>FRANCISCA MONTEIRO DE OLIV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9_DRE-G_2024-ROSANGELA-ALVARENGA-DOS-SANTOS.pdf">TC209/DRE-G/DICEU/2024</text:a></text:p>
          </table:table-cell>
          <table:table-cell office:value-type="string" table:style-name="ce1">
            <text:p>6016.2023/0148480-8</text:p>
          </table:table-cell>
          <table:table-cell office:value-type="string" table:style-name="ce1">
            <text:p>ROSANGELA ALVARENGA DOS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0_DRE-G_2024-Janaina-Oliveira-da-Silva.pdf">TC210/DRE-G/DICEU/2024</text:a></text:p>
          </table:table-cell>
          <table:table-cell office:value-type="string" table:style-name="ce1">
            <text:p>6016.2023/0148479-4</text:p>
          </table:table-cell>
          <table:table-cell office:value-type="string" table:style-name="ce1">
            <text:p>JANAINA OLIVEIRA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1_DRE-G_2024-STEFANY-ARAUJO-DE-OLIVEIRA.pdf">TC211/DRE-G/DICEU/2024</text:a></text:p>
          </table:table-cell>
          <table:table-cell office:value-type="string" table:style-name="ce1">
            <text:p>6016.2023/0148478-6</text:p>
          </table:table-cell>
          <table:table-cell office:value-type="string" table:style-name="ce1">
            <text:p>STEFANY SAMPAIO BARBOS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2_DRE-G_2024-AUGUSTO-CEZAR-MARTINS-SOARES.pdf">TC212/DRE-G/DICEU/2024</text:a></text:p>
          </table:table-cell>
          <table:table-cell office:value-type="string" table:style-name="ce1">
            <text:p>6016.2023/0148477-8</text:p>
          </table:table-cell>
          <table:table-cell office:value-type="string" table:style-name="ce1">
            <text:p>AUGUSTO CEZAR MARTINS SOARE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3_DRE-G_2024-TATIANE-LISBOA-REGIO.pdf">TC213/DRE-G/DICEU/2024</text:a></text:p>
          </table:table-cell>
          <table:table-cell office:value-type="string" table:style-name="ce1">
            <text:p>6016.2023/0148476-0</text:p>
          </table:table-cell>
          <table:table-cell office:value-type="string" table:style-name="ce1">
            <text:p>TATIANE LISBOA REGI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4_DRE-G_2024-JAQUELINE-FIGUEIRA-REGO.pdf">TC214/DRE-G/DICEU/2024</text:a></text:p>
          </table:table-cell>
          <table:table-cell office:value-type="string" table:style-name="ce1">
            <text:p>6016.2023/0148475-1</text:p>
          </table:table-cell>
          <table:table-cell office:value-type="string" table:style-name="ce1">
            <text:p>JAQUELINE FIGUEIRA REG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5_DRE-G_2024-EDILENE-FERREIRA-LUNA.pdf">TC215/DRE-G/DICEU/2024</text:a></text:p>
          </table:table-cell>
          <table:table-cell office:value-type="string" table:style-name="ce1">
            <text:p>6016.2023/0148474-3</text:p>
          </table:table-cell>
          <table:table-cell office:value-type="string" table:style-name="ce1">
            <text:p>EDILENE FERREIRA LUN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6_DRE-G_2024-MARIA-CRISTINA-CLAUDINO-DA-SILVA-LEITE.pdf">TC216/DRE-G/DICEU/2024</text:a></text:p>
          </table:table-cell>
          <table:table-cell office:value-type="string" table:style-name="ce1">
            <text:p>6016.2023/0148470-0</text:p>
          </table:table-cell>
          <table:table-cell office:value-type="string" table:style-name="ce1">
            <text:p>MARIA CRISTINA CLAUDINO DA SILVA LEITE</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7_DRE-G_2024-IVONE-SOARES-NOGUEIRA-NOVAIS.pdf">TC217/DRE-G/DICEU/2024</text:a></text:p>
          </table:table-cell>
          <table:table-cell office:value-type="string" table:style-name="ce1">
            <text:p>6016.2023/0148469-7</text:p>
          </table:table-cell>
          <table:table-cell office:value-type="string" table:style-name="ce1">
            <text:p>IVONE SOARES NOGUEIRA NOVAI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9_DRE-G_2024-MARILEIDE-SA-DOS-SANTOS-ROSA.pdf">TC219/DRE-G/DICEU/2024</text:a></text:p>
          </table:table-cell>
          <table:table-cell office:value-type="string" table:style-name="ce1">
            <text:p>6016.2023/0148467-0</text:p>
          </table:table-cell>
          <table:table-cell office:value-type="string" table:style-name="ce1">
            <text:p>MARILEIDE SÁ DOS SANTOS ROS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0_DRE-G_2024-MAYARA-SANTOS-GONZAGA.pdf">TC220/DRE-G/DICEU/2024</text:a></text:p>
          </table:table-cell>
          <table:table-cell office:value-type="string" table:style-name="ce1">
            <text:p>6016.2023/0148466-2</text:p>
          </table:table-cell>
          <table:table-cell office:value-type="string" table:style-name="ce1">
            <text:p>MAYARA SANTOS GONZAG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1_DRE-G_2024-RENATA-APARECIDA-DA-SILVA-JARDIM.pdf">TC221/DRE-G/DICEU/2024</text:a></text:p>
          </table:table-cell>
          <table:table-cell office:value-type="string" table:style-name="ce1">
            <text:p>6016.2023/0148465-4</text:p>
          </table:table-cell>
          <table:table-cell office:value-type="string" table:style-name="ce1">
            <text:p>RENATA APARECIDA DA SILVA JARDIM</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2_DRE-G_2024-ARIANE-TERRA.pdf">TC222/DRE-G/DICEU/2024</text:a></text:p>
          </table:table-cell>
          <table:table-cell office:value-type="string" table:style-name="ce1">
            <text:p>6016.2023/0148464-6</text:p>
          </table:table-cell>
          <table:table-cell office:value-type="string" table:style-name="ce1">
            <text:p>ARIANE TER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3_DRE-G_2024-JULIANA-PEREIRA-DE-JESUS.pdf">TC223/DRE-G/DICEU/2024</text:a></text:p>
          </table:table-cell>
          <table:table-cell office:value-type="string" table:style-name="ce1">
            <text:p>6016.2023/0148463-8</text:p>
          </table:table-cell>
          <table:table-cell office:value-type="string" table:style-name="ce1">
            <text:p>JULIANA PEREIRA DE JESU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03T00:00:00" table:style-name="ce5">
            <text:p>03/01/2024</text:p>
          </table:table-cell>
          <table:table-cell office:value-type="date" office:date-value="2024-01-26T00:00:00" table:style-name="ce5">
            <text:p>26/01/2024</text:p>
          </table:table-cell>
          <table:table-cell office:value-type="string" table:style-name="ce1">
            <text:p>18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7.24-NESTOR-FERREIRA-DA-SILVA.pdf">TC037/DRE-PE/DICEU/2024</text:a></text:p>
          </table:table-cell>
          <table:table-cell office:value-type="string" table:style-name="ce1">
            <text:p>6016.2023/0137519-7</text:p>
          </table:table-cell>
          <table:table-cell office:value-type="string" table:style-name="ce1">
            <text:p>NESTOR FERREIRA DA SILV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4.24-JAQUELINE-BARROS-DOS-SANTOS.pdf">TC014/DRE-PE/DICEU/2024</text:a></text:p>
          </table:table-cell>
          <table:table-cell office:value-type="string" table:style-name="ce1">
            <text:p>6016.2023/0137519-7</text:p>
          </table:table-cell>
          <table:table-cell office:value-type="string" table:style-name="ce1">
            <text:p>JAQUELINE BARROS DOS SANTO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040" table:style-name="ce22">
            <text:p>R$ 1.0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6.24-INGRID-SANTANA-OLIVEIRA.pdf">TC016/DRE-PE/DICEU/2024</text:a></text:p>
          </table:table-cell>
          <table:table-cell office:value-type="string" table:style-name="ce1">
            <text:p>6016.2023/0137519-7</text:p>
          </table:table-cell>
          <table:table-cell office:value-type="string" table:style-name="ce1">
            <text:p>INGRID SANTANA OLIVEIR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040" table:style-name="ce22">
            <text:p>R$ 1.0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7.24-GISELE-DA-SILVA-ALMEIDA-SANTOS.pdf">TC017/DRE-PE/DICEU/2024</text:a></text:p>
          </table:table-cell>
          <table:table-cell office:value-type="string" table:style-name="ce1">
            <text:p>6016.2023/0137519-7</text:p>
          </table:table-cell>
          <table:table-cell office:value-type="string" table:style-name="ce1">
            <text:p>GISELE DA SILVA ALMEIDA SANTO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040" table:style-name="ce22">
            <text:p>R$ 1.0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8.24-FERNANDA-PIO-PASSARELLI.pdf">TC018/DRE-PE/DICEU/2024</text:a></text:p>
          </table:table-cell>
          <table:table-cell office:value-type="string" table:style-name="ce1">
            <text:p>6016.2023/0137519-7</text:p>
          </table:table-cell>
          <table:table-cell office:value-type="string" table:style-name="ce1">
            <text:p>FERNANDA PIO PASSARELLI</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040" table:style-name="ce22">
            <text:p>R$ 1.0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3.24-CYNTIA-ARAUJO-AQUINO.pdf">TC023/DRE-PE/DICEU/2024</text:a></text:p>
          </table:table-cell>
          <table:table-cell office:value-type="string" table:style-name="ce1">
            <text:p>6016.2023/0137519-7</text:p>
          </table:table-cell>
          <table:table-cell office:value-type="string" table:style-name="ce1">
            <text:p>CYNTIA ARAUJO AQUIN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040" table:style-name="ce22">
            <text:p>R$ 1.0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9.24-KAROLINE-MATIAS-DOS-SANTOS.pdf">TC009/DRE-PE/DICEU/2024</text:a></text:p>
          </table:table-cell>
          <table:table-cell office:value-type="string" table:style-name="ce1">
            <text:p>6016.2023/0137519-7</text:p>
          </table:table-cell>
          <table:table-cell office:value-type="string" table:style-name="ce1">
            <text:p>KAROLINE MATIAS DOS SANTO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884" table:style-name="ce22">
            <text:p>R$ 88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0.24-KARINA-ZICHELLE.pdf">TC010/DRE-PE/DICEU/2024</text:a></text:p>
          </table:table-cell>
          <table:table-cell office:value-type="string" table:style-name="ce1">
            <text:p>6016.2023/0137519-7</text:p>
          </table:table-cell>
          <table:table-cell office:value-type="string" table:style-name="ce1">
            <text:p>KARINA ZICHELLE</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3T00:00:00" table:style-name="ce5">
            <text:p>03/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832" table:style-name="ce22">
            <text:p>R$ 8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1-2024-MALBORK.pdf">TC001/SME/COMPS/2024</text:a></text:p>
          </table:table-cell>
          <table:table-cell office:value-type="string" table:style-name="ce1">
            <text:p>6016.2023/0145701-0</text:p>
          </table:table-cell>
          <table:table-cell office:value-type="string" table:style-name="ce1">
            <text:p>MALBORK SERVIÇOS DE VIGILÂNCIA E SEGURANÇA EIRELI<text:s/></text:p>
          </table:table-cell>
          <table:table-cell office:value-type="string" table:style-name="ce1">
            <text:p>Por dispensa de licitação, Artigo 24, Inciso XI do da Lei nº 8.666 de 21 de junho de 1993, da empresa MALBORK SERVIÇOS DE VIGILÂNCIA E SEGURANÇA EIRELI - CNPJ: 32.649.381/0001-20 ( 2°colocada), especializada, para prestação de serviços de vigilância e segurança patrimonial desarmada para as Unidades Escolares da Secretaria Municipal de Educação - SME. Lotes 5</text:p>
          </table:table-cell>
          <table:table-cell office:value-type="string" table:style-name="ce1">
            <text:p>DISPENSA DE LICITAÇÃO</text:p>
          </table:table-cell>
          <table:table-cell office:value-type="date" office:date-value="2024-02-26T00:00:00" table:style-name="ce5">
            <text:p>26/02/2024</text:p>
          </table:table-cell>
          <table:table-cell office:value-type="date" office:date-value="2024-01-04T00:00:00" table:style-name="ce5">
            <text:p>04/01/2024</text:p>
          </table:table-cell>
          <table:table-cell office:value-type="date" office:date-value="2024-01-05T00:00:00" table:style-name="ce5">
            <text:p>05/01/2024</text:p>
          </table:table-cell>
          <table:table-cell office:value-type="date" office:date-value="2024-03-01T00:00:00" table:style-name="ce5">
            <text:p>01/03/2024</text:p>
          </table:table-cell>
          <table:table-cell office:value-type="string" table:style-name="ce1">
            <text:p>57 dias<text:s/></text:p>
          </table:table-cell>
          <table:table-cell office:value-type="currency" office:value="1380213.2" table:style-name="ce22">
            <text:p>R$ 1.380.213,2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1.24-AUREANA-RAMOS.pdf">TC001/DRE-PE/DICEU/2024</text:a></text:p>
          </table:table-cell>
          <table:table-cell office:value-type="string" table:style-name="ce1">
            <text:p>6016.2023/0137519-7</text:p>
          </table:table-cell>
          <table:table-cell office:value-type="string" table:style-name="ce1">
            <text:p>AUREANA RAMO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4T00:00:00" table:style-name="ce5">
            <text:p>04/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7.24-PALOMA-TAINA-FRANCELINO.pdf">TC007/DRE-PE/DICEU/2024</text:a></text:p>
          </table:table-cell>
          <table:table-cell office:value-type="string" table:style-name="ce1">
            <text:p>6016.2023/0137519-7</text:p>
          </table:table-cell>
          <table:table-cell office:value-type="string" table:style-name="ce1">
            <text:p>PALOMA TAINÃ FRANCELIN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4T00:00:00" table:style-name="ce5">
            <text:p>04/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2-DRE-IP-DICEU-2024.pdf">TC002/DRE-IP/DICEU/2024</text:a></text:p>
          </table:table-cell>
          <table:table-cell office:value-type="string" table:style-name="ce1">
            <text:p>6016.2024/0001007-3</text:p>
          </table:table-cell>
          <table:table-cell office:value-type="string" table:style-name="ce1">
            <text:p>LILIANE DE MEDEIROS SILV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3-DRE-IP-DICEU-2024.pdf">TC003/DRE-IP/DICEU/2024</text:a></text:p>
          </table:table-cell>
          <table:table-cell office:value-type="string" table:style-name="ce1">
            <text:p>6016.2024/0001029-4</text:p>
          </table:table-cell>
          <table:table-cell office:value-type="string" table:style-name="ce1">
            <text:p>CLEONICE DIAS SANTAN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4-DRE-IP-DICEU-2024.pdf">TC004/DRE-IP/DICEU/2024</text:a></text:p>
          </table:table-cell>
          <table:table-cell office:value-type="string" table:style-name="ce1">
            <text:p>6016.2024/0001047-2</text:p>
          </table:table-cell>
          <table:table-cell office:value-type="string" table:style-name="ce1">
            <text:p>CÉLIA PEREIRA GOMES</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5-DRE-I-PDICEU-2024.pdf">TC005/DRE-IP/DICEU/2024</text:a></text:p>
          </table:table-cell>
          <table:table-cell office:value-type="string" table:style-name="ce1">
            <text:p>6016.2024/0001062-6</text:p>
          </table:table-cell>
          <table:table-cell office:value-type="string" table:style-name="ce1">
            <text:p>MÔNICA BATISTA DE JESUS SANTOS</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6-DRE-IP-DICEU-2024.pdf">TC006/DRE-IP/DICEU/2024</text:a></text:p>
          </table:table-cell>
          <table:table-cell office:value-type="string" table:style-name="ce1">
            <text:p>6016.2024/0001072-3</text:p>
          </table:table-cell>
          <table:table-cell office:value-type="string" table:style-name="ce1">
            <text:p>MÔNICA APARECIDA DA SILV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7-DRE-IP-DICEU-2024.pdf">TC007/DRE-IP/DICEU/2024</text:a></text:p>
          </table:table-cell>
          <table:table-cell office:value-type="string" table:style-name="ce1">
            <text:p>6016.2024/0001079-0</text:p>
          </table:table-cell>
          <table:table-cell office:value-type="string" table:style-name="ce1">
            <text:p>KÁTIA GONÇALVES MOURÃO</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8-DRE-IP-DICEU-2024.pdf">TC008/DRE-IP/DICEU/2024</text:a></text:p>
          </table:table-cell>
          <table:table-cell office:value-type="string" table:style-name="ce1">
            <text:p>6016.2024/0001087-1</text:p>
          </table:table-cell>
          <table:table-cell office:value-type="string" table:style-name="ce1">
            <text:p>SALAMANA BONFIN MARTINS VIEIR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9-DRE-IP-DICEU-2024.pdf">TC009/DRE-IP/DICEU/2024</text:a></text:p>
          </table:table-cell>
          <table:table-cell office:value-type="string" table:style-name="ce1">
            <text:p>6016.2024/0001151-7</text:p>
          </table:table-cell>
          <table:table-cell office:value-type="string" table:style-name="ce1">
            <text:p>ANAILDE HENRIQUE DA SILV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1-DRE-IP-DICEU-2024.pdf">TC011/DRE-IP/DICEU/2024</text:a></text:p>
          </table:table-cell>
          <table:table-cell office:value-type="string" table:style-name="ce1">
            <text:p>6016.2024/0001163-0</text:p>
          </table:table-cell>
          <table:table-cell office:value-type="string" table:style-name="ce1">
            <text:p>CLAUDIA DOS SANTOS LEITE</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2-DRE-IP-DICEU-2024.pdf">TC012/DRE-IP/DICEU/2024</text:a></text:p>
          </table:table-cell>
          <table:table-cell office:value-type="string" table:style-name="ce1">
            <text:p>6016.2024/0001176-2</text:p>
          </table:table-cell>
          <table:table-cell office:value-type="string" table:style-name="ce2">
            <text:p>ERIKA PRISCYLA DOS SANTOS</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3-DRE-IP-DICEU-2024.pdf">TC013/DRE-IP/DICEU/2024</text:a></text:p>
          </table:table-cell>
          <table:table-cell office:value-type="string" table:style-name="ce1">
            <text:p>6016.2024/0001183-5</text:p>
          </table:table-cell>
          <table:table-cell office:value-type="string" table:style-name="ce1">
            <text:p>GISLEINE MARTINS SOARES</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4-DRE-IP-DICEU-2024.pdf">TC014/DRE-IP/DICEU/2024</text:a></text:p>
          </table:table-cell>
          <table:table-cell office:value-type="string" table:style-name="ce1">
            <text:p>6016.2024/0001243-2</text:p>
          </table:table-cell>
          <table:table-cell office:value-type="string" table:style-name="ce1">
            <text:p>TATIANA BASTOS DA CUNH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432" table:style-name="ce22">
            <text:p>R$ 3.4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1.24-JULIANA-BATISTA-DA-SILVA.pdf">TC011/DRE-PE/DICEU/2024</text:a></text:p>
          </table:table-cell>
          <table:table-cell office:value-type="string" table:style-name="ce1">
            <text:p>6016.2023/0137519-7</text:p>
          </table:table-cell>
          <table:table-cell office:value-type="string" table:style-name="ce1">
            <text:p>JULIANA BATISTA DA SILV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4T00:00:00" table:style-name="ce5">
            <text:p>04/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328" table:style-name="ce22">
            <text:p>R$ 3.32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9.24-ANDRESSA-LIMA-DOS-SANTOS.pdf">TC029/DRE-PE/DICEU/2024</text:a></text:p>
          </table:table-cell>
          <table:table-cell office:value-type="string" table:style-name="ce1">
            <text:p>6016.2023/0137519-7</text:p>
          </table:table-cell>
          <table:table-cell office:value-type="string" table:style-name="ce1">
            <text:p>ANDRESSA LIMA DOS SANTO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4T00:00:00" table:style-name="ce5">
            <text:p>04/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3328" table:style-name="ce22">
            <text:p>R$ 3.32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0.24-SANDRA-MARIA-SILVA-RODRIGUES.pdf">TC040/DRE-PE/DICEU/2024</text:a></text:p>
          </table:table-cell>
          <table:table-cell office:value-type="string" table:style-name="ce1">
            <text:p>6016.2023/0137519-7</text:p>
          </table:table-cell>
          <table:table-cell office:value-type="string" table:style-name="ce1">
            <text:p>SANDRA MARIA SILVA RODRIGUE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4T00:00:00" table:style-name="ce5">
            <text:p>04/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2912" table:style-name="ce22">
            <text:p>R$ 2.91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9DREBTDICEU_SORAYA-ANDRADE.pdf">TC019/DRE-BT/DICEU/2024</text:a></text:p>
          </table:table-cell>
          <table:table-cell office:value-type="string" table:style-name="ce1">
            <text:p>6016.2024/0001966-6</text:p>
          </table:table-cell>
          <table:table-cell office:value-type="string" table:style-name="ce1">
            <text:p>SORAYA ANDRADE SILV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05T00:00:00" table:style-name="ce5">
            <text:p>05/01/2024</text:p>
          </table:table-cell>
          <table:table-cell office:value-type="date" office:date-value="2024-01-04T00:00:00" table:style-name="ce5">
            <text:p>04/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2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0.24-ANDREA-APARECIDA-LOPES-MONANHER.pdf">TC030/DRE-PE/DICEU/2024</text:a></text:p>
          </table:table-cell>
          <table:table-cell office:value-type="string" table:style-name="ce1">
            <text:p>6016.2023/0137519-7</text:p>
          </table:table-cell>
          <table:table-cell office:value-type="string" table:style-name="ce1">
            <text:p>ANDREA APARECIDA LOPES MONANHER</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04T00:00:00" table:style-name="ce5">
            <text:p>04/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2418" table:style-name="ce22">
            <text:p>R$ 2.41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3-TV-CULTURA.pdf">TC003/SME/COMPS/2024</text:a></text:p>
          </table:table-cell>
          <table:table-cell office:value-type="string" table:style-name="ce1">
            <text:p>6016.2023/0144521-7</text:p>
          </table:table-cell>
          <table:table-cell office:value-type="string" table:style-name="ce1">
            <text:p>FUNDAÇÃO PADRE ANCHIETA<text:s/></text:p>
          </table:table-cell>
          <table:table-cell office:value-type="string" table:style-name="ce1">
            <text:p>Por Dispensa de Licitação com fulcro no artigo 75, inciso IX da Lei Federal nº 14.133/2021, da empresa FUNDAÇÃO PADRE ANCHIETA - CENTRO PAULISTA DE RÁDIO E TV EDUCATIVAS - TV CULTURA, para prestação de serviços especializados de produção audiovisual para a execução de programas semanais e vídeos sobre ações afirmativas nas áreas de educação e cultura promovidas pela Secretaria Municipal de Educação de São Paulo.</text:p>
          </table:table-cell>
          <table:table-cell office:value-type="string" table:style-name="ce1">
            <text:p>DISPENSA DE LICITAÇÃO</text:p>
          </table:table-cell>
          <table:table-cell office:value-type="date" office:date-value="2024-01-31T00:00:00" table:style-name="ce5">
            <text:p>31/01/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5-01-05T00:00:00" table:style-name="ce5">
            <text:p>05/01/2025</text:p>
          </table:table-cell>
          <table:table-cell office:value-type="string" table:style-name="ce1">
            <text:p>12 meses<text:s/></text:p>
          </table:table-cell>
          <table:table-cell office:value-type="currency" office:value="7731520" table:style-name="ce22">
            <text:p>R$ 7.731.52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04-2024-MOSAICO.pdf">TC004/SME-COMPS/2024</text:a></text:p>
          </table:table-cell>
          <table:table-cell office:value-type="string" table:style-name="ce7">
            <text:p>6016.2023/0134532-8</text:p>
          </table:table-cell>
          <table:table-cell office:value-type="string" table:style-name="ce7">
            <text:p>Mosaico Profuções Artísticas Ltda<text:s/></text:p>
          </table:table-cell>
          <table:table-cell office:value-type="string" table:style-name="ce7">
            <text:p>Contratação, por inexigibilidade de licitação, com fundamento no artigo 25, "caput", da Lei Federal nº 8.666/93, no Decreto Municipal nº 44.279/03, bem como no Parecer da Procuradoria Geral do Município ementado sob nº 10.178/2002 e na Portaria SME nº 5.937/2020, de Mosaico Profuções Artísticas Ltda, CNPJ nº: 21.034.752/0001-43 para a realização de 09 (nove) apresentações de contação de histórias: "A Menina e a Árvore" que integram a programação Artística e Cultural dos CEUs da Cidade de São Paulo, Programa Recreio nas Férias Edição janeiro de 2024, em conformidade com o estabelecido no EDITAL DE CREDENCIAMENTO SME Nº 01/2020-PROART-SME/COCEU, prorrogado em Termo de Aditamento em 21 de dezembro de 2022, pág 72.</text:p>
          </table:table-cell>
          <table:table-cell office:value-type="string" table:style-name="ce7">
            <text:p>INEXIGIBILIDADE</text:p>
          </table:table-cell>
          <table:table-cell office:value-type="date" office:date-value="2024-01-05T00:00:00" table:style-name="ce6">
            <text:p>05/01/2024</text:p>
          </table:table-cell>
          <table:table-cell office:value-type="date" office:date-value="2024-01-05T00:00:00" table:style-name="ce6">
            <text:p>05/01/2024</text:p>
          </table:table-cell>
          <table:table-cell office:value-type="date" office:date-value="2024-01-09T00:00:00" table:style-name="ce6">
            <text:p>09/01/2024</text:p>
          </table:table-cell>
          <table:table-cell office:value-type="date" office:date-value="2024-01-25T00:00:00" table:style-name="ce6">
            <text:p>25/01/2024</text:p>
          </table:table-cell>
          <table:table-cell office:value-type="string" table:style-name="ce7">
            <text:p>17 dias</text:p>
          </table:table-cell>
          <table:table-cell office:value-type="currency" office:value="9000" table:style-name="ce23">
            <text:p>R$ 9.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6-DRE-IP-DICEU-2024.pdf">TC016/DRE-IP/DICEU/2024</text:a></text:p>
          </table:table-cell>
          <table:table-cell office:value-type="string" table:style-name="ce1">
            <text:p>6016.2024/0001992-5</text:p>
          </table:table-cell>
          <table:table-cell office:value-type="string" table:style-name="ce1">
            <text:p>ADRIANA DE LIMA BESERRA</text:p>
          </table:table-cell>
          <table:table-cell office:value-type="string" table:style-name="ce1">
            <text:p>Contratação de Coordenador de Polo</text:p>
          </table:table-cell>
          <table:table-cell office:value-type="string" table:style-name="ce1">
            <text:p>INEXIGIBILIDADE</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2 dias</text:p>
          </table:table-cell>
          <table:table-cell office:value-type="currency" office:value="4740" table:style-name="ce22">
            <text:p>R$ 4.7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8-DRE-IP-DICEU-2024.pdf">TC018/DRE-IP/DICEU/2024</text:a></text:p>
          </table:table-cell>
          <table:table-cell office:value-type="string" table:style-name="ce1">
            <text:p>6016.2024/0001998-4</text:p>
          </table:table-cell>
          <table:table-cell office:value-type="string" table:style-name="ce1">
            <text:p>ADMILSON CORDEIRO</text:p>
          </table:table-cell>
          <table:table-cell office:value-type="string" table:style-name="ce1">
            <text:p>Contratação de Coordenador de Polo</text:p>
          </table:table-cell>
          <table:table-cell office:value-type="string" table:style-name="ce1">
            <text:p>INEXIGIBILIDADE</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2 dias</text:p>
          </table:table-cell>
          <table:table-cell office:value-type="currency" office:value="4740" table:style-name="ce22">
            <text:p>R$ 4.7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5-DRE-JT-DICEU-2024.pdf">TC035/DRE-JT/DICEU/2024</text:a></text:p>
          </table:table-cell>
          <table:table-cell office:value-type="string" table:style-name="ce1">
            <text:p>6016.2024/0000702-1</text:p>
          </table:table-cell>
          <table:table-cell office:value-type="string" table:style-name="ce1">
            <text:p>MARIVALDA DIAS PEREIRA</text:p>
          </table:table-cell>
          <table:table-cell office:value-type="string" table:style-name="ce1">
            <text:p>AGENTE DE RECREAÇÃO NÍVEL II - CEMEI TREMEMBÉ - RECREIO NAS FÉRIAS - JAN. 2024</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5T00:00:00" table:style-name="ce5">
            <text:p>05/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6-DRE-JT-DICEU-2024.pdf">TC036/DRE-JT/DICEU/2024</text:a></text:p>
          </table:table-cell>
          <table:table-cell office:value-type="string" table:style-name="ce1">
            <text:p>6016.2024/0000703-0</text:p>
          </table:table-cell>
          <table:table-cell office:value-type="string" table:style-name="ce1">
            <text:p>SULEIMAN PAES LIRANÇO</text:p>
          </table:table-cell>
          <table:table-cell office:value-type="string" table:style-name="ce1">
            <text:p>AGENTE DE RECREAÇÃO NÍVEL II - CEMEI TREMEMBÉ - RECREIO NAS FÉRIAS - JAN. 2024</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5T00:00:00" table:style-name="ce5">
            <text:p>05/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7-DRE-JT-DICEU-2024.pdf">TC037/DRE-JT/DICEU/2024</text:a></text:p>
          </table:table-cell>
          <table:table-cell office:value-type="string" table:style-name="ce1">
            <text:p>6016.2024/0000704-8</text:p>
          </table:table-cell>
          <table:table-cell office:value-type="string" table:style-name="ce1">
            <text:p>DIANA NOVAIS NASCIMENTO</text:p>
          </table:table-cell>
          <table:table-cell office:value-type="string" table:style-name="ce1">
            <text:p>AGENTE DE RECREAÇÃO NÍVEL II - CEU CEI JAÇANÃ - RECREIO NAS FÉRIAS - JAN. 2024</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5T00:00:00" table:style-name="ce5">
            <text:p>05/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96-DRE-JT-DICEU-2024.pdf">TC096/DRE-JT/DICEU/2024</text:a></text:p>
          </table:table-cell>
          <table:table-cell office:value-type="string" table:style-name="ce1">
            <text:p>6016.2024/0002822-3</text:p>
          </table:table-cell>
          <table:table-cell office:value-type="string" table:style-name="ce1">
            <text:p>MARISTELA DE OLIVEIRA SANTOS</text:p>
          </table:table-cell>
          <table:table-cell office:value-type="string" table:style-name="ce1">
            <text:p>AGENTE DE RECREAÇÃO INCLUSIVO - CEU JAÇANÃ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1-05T00:00:00" table:style-name="ce5">
            <text:p>05/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6-DRE-PJ-DICEU-2024.pdf">TC036/DRE-PJ/DICEU/2024</text:a></text:p>
          </table:table-cell>
          <table:table-cell office:value-type="string" table:style-name="ce1">
            <text:p>6016.2023/0143157-7</text:p>
          </table:table-cell>
          <table:table-cell office:value-type="string" table:style-name="ce1">
            <text:p>BETANIA NASCIMENTO DOS SANTO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1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3-DRE-PJ-DICEU-2024.pdf">TC023/DRE-PJ/DICEU/2024</text:a></text:p>
          </table:table-cell>
          <table:table-cell office:value-type="string" table:style-name="ce1">
            <text:p>6016.2023/0143061-9</text:p>
          </table:table-cell>
          <table:table-cell office:value-type="string" table:style-name="ce1">
            <text:p>ANDREA OLIVEIRA FELIX</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1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07-DRE-PJ-DICEU-2024.pdf">TC007/DRE-PJ/DICEU/2024</text:a></text:p>
          </table:table-cell>
          <table:table-cell office:value-type="string" table:style-name="ce1">
            <text:p>6016.2023/0143007-4</text:p>
          </table:table-cell>
          <table:table-cell office:value-type="string" table:style-name="ce1">
            <text:p>ALDENY ELISEU SOARE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1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1-DRE-PJ-DICEU-2024.pdf">TC051/DRE-PJ/DICEU/2024</text:a></text:p>
          </table:table-cell>
          <table:table-cell office:value-type="string" table:style-name="ce1">
            <text:p>6016.2023/0143345-6</text:p>
          </table:table-cell>
          <table:table-cell office:value-type="string" table:style-name="ce1">
            <text:p>CLEONICE QUITERIA DE SOUZA SITT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1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53-DRE-PJ-DICEU-2024.pdf">TC053/DRE-PJ/DICEU/2024</text:a></text:p>
          </table:table-cell>
          <table:table-cell office:value-type="string" table:style-name="ce1">
            <text:p>6016.2023/0143347-2</text:p>
          </table:table-cell>
          <table:table-cell office:value-type="string" table:style-name="ce1">
            <text:p>CRISTIANE DE OLIVEIRA SANTO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1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83-DRE-PJ-DICEU-2024.pdf">TC083/DRE-PJ/DICEU/2024</text:a></text:p>
          </table:table-cell>
          <table:table-cell office:value-type="string" table:style-name="ce1">
            <text:p>6016.2023/0143441-0</text:p>
          </table:table-cell>
          <table:table-cell office:value-type="string" table:style-name="ce1">
            <text:p>ERIKA MOISES DA SILVA</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1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87-DRE-PJ-DICEU-2024.pdf">TC087/DRE-PJ/DICEU/2024</text:a></text:p>
          </table:table-cell>
          <table:table-cell office:value-type="string" table:style-name="ce1">
            <text:p>6016.2023/0143456-8</text:p>
          </table:table-cell>
          <table:table-cell office:value-type="string" table:style-name="ce1">
            <text:p>EVELYN RIBEIRO FELIZ</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0-DRE-PJ-DICEU-2024.pdf">TC100/DRE-PJ/DICEU/2024</text:a></text:p>
          </table:table-cell>
          <table:table-cell office:value-type="string" table:style-name="ce1">
            <text:p>6016.2023/0143516-5</text:p>
          </table:table-cell>
          <table:table-cell office:value-type="string" table:style-name="ce1">
            <text:p>GISELE APARECIDA DE CAMPOS SARMENTO LEITE</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1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4-DRE-PJ-DICEU-2024.pdf">TC104/DRE-PJ/DICEU/2024</text:a></text:p>
          </table:table-cell>
          <table:table-cell office:value-type="string" table:style-name="ce1">
            <text:p>6016.2023/0143525-4</text:p>
          </table:table-cell>
          <table:table-cell office:value-type="string" table:style-name="ce1">
            <text:p>HADRIA ALINE SANTOS DOS REIS</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11-DRE-PJ-DICEU-2024.pdf">TC111/DRE-PJ/DICEU/2024</text:a></text:p>
          </table:table-cell>
          <table:table-cell office:value-type="string" table:style-name="ce1">
            <text:p>6016.2024/0005468-2</text:p>
          </table:table-cell>
          <table:table-cell office:value-type="string" table:style-name="ce1">
            <text:p>IVELIZE SOARES BENTO</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1-DRE-CS-DICEU-2024-Camila-Cardoso-da-Silva-1.pdf">TC171/DRE-CS/DICEU/2024</text:a></text:p>
          </table:table-cell>
          <table:table-cell office:value-type="string" table:style-name="ce1">
            <text:p>6016.2024/0002348-5</text:p>
          </table:table-cell>
          <table:table-cell office:value-type="string" table:style-name="ce1">
            <text:p>CAMILA CARDOSO DA SILV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08T00:00:00" table:style-name="ce5">
            <text:p>08/01/2024</text:p>
          </table:table-cell>
          <table:table-cell office:value-type="date" office:date-value="2024-01-05T00:00:00" table:style-name="ce5">
            <text:p>05/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5-DRE-IP-DICEU-2024.pdf">TC015/DRE-IP/DICEU/2024</text:a></text:p>
          </table:table-cell>
          <table:table-cell office:value-type="string" table:style-name="ce1">
            <text:p>6016.2024/0001972-0</text:p>
          </table:table-cell>
          <table:table-cell office:value-type="string" table:style-name="ce1">
            <text:p>DANIELA VIEIRA DE CARVALHO SOST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2 dias</text:p>
          </table:table-cell>
          <table:table-cell office:value-type="currency" office:value="3328" table:style-name="ce22">
            <text:p>R$ 3.32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7-DRE-IP-DICEU-2024.pdf">TC017/DRE-IP/DICEU/2024</text:a></text:p>
          </table:table-cell>
          <table:table-cell office:value-type="string" table:style-name="ce1">
            <text:p>6016.2024/0001980-1</text:p>
          </table:table-cell>
          <table:table-cell office:value-type="string" table:style-name="ce1">
            <text:p>MARIA APARECIDA DA SILV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2 dias</text:p>
          </table:table-cell>
          <table:table-cell office:value-type="currency" office:value="3328" table:style-name="ce22">
            <text:p>R$ 3.32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7-DRE-PJ-DICEU-2024.pdf">TC037/DRE-PJ/DICEU/2024</text:a></text:p>
          </table:table-cell>
          <table:table-cell office:value-type="string" table:style-name="ce1">
            <text:p>6016.2023/0143158-5</text:p>
          </table:table-cell>
          <table:table-cell office:value-type="string" table:style-name="ce1">
            <text:p>BIANCA PHILLIPS DELUN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5-DRE-PJ-DICEU-2024.pdf">TC025/DRE-PJ/DICEU/2024</text:a></text:p>
          </table:table-cell>
          <table:table-cell office:value-type="string" table:style-name="ce1">
            <text:p>6016.2023/0143067-8</text:p>
          </table:table-cell>
          <table:table-cell office:value-type="string" table:style-name="ce1">
            <text:p>ANDREIA TOMAZ SANTO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84-DRE-PJ-DICEU-2024.pdf">TC084/DRE-PJ/DICEU/2024</text:a></text:p>
          </table:table-cell>
          <table:table-cell office:value-type="string" table:style-name="ce1">
            <text:p>6016.2023/0143453-3</text:p>
          </table:table-cell>
          <table:table-cell office:value-type="string" table:style-name="ce1">
            <text:p>ERIVANIA VASCONCELOS QUEIROZ SILV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05T00:00:00" table:style-name="ce5">
            <text:p>05/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4 dias<text: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6-DRE-JT-DICEU-2024.pdf">TC046/DRE-JT/DICEU/2024</text:a></text:p>
          </table:table-cell>
          <table:table-cell office:value-type="string" table:style-name="ce1">
            <text:p>6016.2024/0000714-5</text:p>
          </table:table-cell>
          <table:table-cell office:value-type="string" table:style-name="ce1">
            <text:p>JANE DE ALBUQUERQUE</text:p>
          </table:table-cell>
          <table:table-cell office:value-type="string" table:style-name="ce1">
            <text:p>OFICINEIRO - CEU PQ. NOVO MUNDO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1-05T00:00:00" table:style-name="ce5">
            <text:p>05/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1344" table:style-name="ce22">
            <text:p>R$ 1.3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7-DRE-JT-DICEU-2024.pdf">TC047/DRE-JT/DICEU/2024</text:a></text:p>
          </table:table-cell>
          <table:table-cell office:value-type="string" table:style-name="ce1">
            <text:p>6016.2024/0000715-3</text:p>
          </table:table-cell>
          <table:table-cell office:value-type="string" table:style-name="ce1">
            <text:p>JANE DE ALBUQUERQUE</text:p>
          </table:table-cell>
          <table:table-cell office:value-type="string" table:style-name="ce1">
            <text:p>OFICINEIRO - CEMEI PQ. NOVO MUNDO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1-05T00:00:00" table:style-name="ce5">
            <text:p>05/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672" table:style-name="ce22">
            <text:p>R$ 672,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07-2024-FUNANI.pdf">TC007/SME-COMPS/2024</text:a></text:p>
          </table:table-cell>
          <table:table-cell office:value-type="string" table:style-name="ce7">
            <text:p>6016.2024/0001291-2</text:p>
          </table:table-cell>
          <table:table-cell office:value-type="string" table:style-name="ce7">
            <text:p>FUNANI - PROJETOS EM CULTURA, ESPORTE E EDUCAÇÃO</text:p>
          </table:table-cell>
          <table:table-cell office:value-type="string" table:style-name="ce7">
            <text:p>Contratação, por inexigibilidade de licitação, com fundamento no artigo 25, "caput", da Lei Federal nº 8.666/93, no Decreto Municipal nº 44.279/03, bem como no Parecer da Procuradoria Geral do Município ementado sob nº 10.178/2002 e na Portaria SME nº 5.937/2020, da empresa FUNANI - PROJETOS EM CULTURA, ESPORTE E EDUCAÇÃO, CNPJ: 33.737.427/0001-26, para a realização de 17 (dezessete) apresentações de Teatro: "Cortejo e Brincadeiras Populares", que integram a programação Artística e Cultural dos CEUs da Cidade de São Paulo, Programa Recreio nas Férias - Edição Janeiro 2024, em conformidade com o estabelecido no EDITAL DE CREDENCIAMENTO SME № 01/2020-PROART-SME/COCEU, prorrogado em Termo de Aditamento em 21 de dezembro de 2022, pág 72.</text:p>
          </table:table-cell>
          <table:table-cell office:value-type="string" table:style-name="ce7">
            <text:p>INEXIGIBILIDADE</text:p>
          </table:table-cell>
          <table:table-cell office:value-type="date" office:date-value="2024-03-07T00:00:00" table:style-name="ce6">
            <text:p>07/03/2024</text:p>
          </table:table-cell>
          <table:table-cell office:value-type="date" office:date-value="2024-01-08T00:00:00" table:style-name="ce6">
            <text:p>08/01/2024</text:p>
          </table:table-cell>
          <table:table-cell office:value-type="date" office:date-value="2024-01-09T00:00:00" table:style-name="ce6">
            <text:p>09/01/2024</text:p>
          </table:table-cell>
          <table:table-cell office:value-type="date" office:date-value="2024-01-25T00:00:00" table:style-name="ce6">
            <text:p>25/01/2024</text:p>
          </table:table-cell>
          <table:table-cell office:value-type="string" table:style-name="ce7">
            <text:p>17 dias</text:p>
          </table:table-cell>
          <table:table-cell office:value-type="currency" office:value="34000" table:style-name="ce23">
            <text:p>R$ 34.00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001-2024-TC-052-DRE-JT-DICEU-2023.pdf">TA001/2024-TC 052/DRE-JT/DIAF/2023<text:s text:c="2"/></text:a></text:p>
          </table:table-cell>
          <table:table-cell office:value-type="string" table:style-name="ce1">
            <text:p>6016.2023/0023810-2</text:p>
          </table:table-cell>
          <table:table-cell office:value-type="string" table:style-name="ce1">
            <text:p>BEIJA FLOR LOCADORA DE VEÍCULOS LTDA</text:p>
          </table:table-cell>
          <table:table-cell office:value-type="string" table:style-name="ce2">
            <text:p>FRETAMENTO DE ÔNIBUS</text:p>
          </table:table-cell>
          <table:table-cell office:value-type="string" table:style-name="ce1">
            <text:p>PREGÃO ELETRÔNICO</text:p>
          </table:table-cell>
          <table:table-cell office:value-type="date" office:date-value="2024-01-17T00:00:00" table:style-name="ce5">
            <text:p>17/01/2024</text:p>
          </table:table-cell>
          <table:table-cell office:value-type="date" office:date-value="2024-01-08T00:00:00" table:style-name="ce5">
            <text:p>08/01/2024</text:p>
          </table:table-cell>
          <table:table-cell office:value-type="string" table:style-name="ce5">
            <text:p>Sem alteração do prazo</text:p>
          </table:table-cell>
          <table:table-cell office:value-type="date" office:date-value="2024-03-09T00:00:00" table:style-name="ce5">
            <text:p>09/03/2024</text:p>
          </table:table-cell>
          <table:table-cell office:value-type="string" table:style-name="ce1">
            <text:p>12 meses</text:p>
          </table:table-cell>
          <table:table-cell office:value-type="currency" office:value="20463" table:style-name="ce24">
            <text:p>R$ 20.463,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2-DRE-JT-DICEU-2024.pdf">TC052/DRE-JT/DICEU/2024</text:a></text:p>
          </table:table-cell>
          <table:table-cell office:value-type="string" table:style-name="ce1">
            <text:p>6016.2024/0002939-4</text:p>
          </table:table-cell>
          <table:table-cell office:value-type="string" table:style-name="ce1">
            <text:p>CECÍLIA LEITE</text:p>
          </table:table-cell>
          <table:table-cell office:value-type="string" table:style-name="ce1">
            <text:p>COORDENADOR DE PÓLO - CEU CEMEI PQ. NOVO MUNDO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5400" table:style-name="ce22">
            <text:p>R$ 5.4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0-DRE-JT-DICEU-2024.pdf">TC040/DRE-JT/DICEU/2024</text:a></text:p>
          </table:table-cell>
          <table:table-cell office:value-type="string" table:style-name="ce1">
            <text:p>6016.2024/0000707-2</text:p>
          </table:table-cell>
          <table:table-cell office:value-type="string" table:style-name="ce1">
            <text:p>ADRIANA OLIVERI LIMA</text:p>
          </table:table-cell>
          <table:table-cell office:value-type="string" table:style-name="ce1">
            <text:p>AGENTE DE RECREAÇÃO NÍVEL II - CEMEI TREMEMBÉ - RECREIO NAS FÉRIAS - JAN. 2024</text:p>
          </table:table-cell>
          <table:table-cell office:value-type="string" table:style-name="ce1">
            <text:p>INEXIGIBILIDADE</text:p>
          </table:table-cell>
          <table:table-cell office:value-type="date" office:date-value="2024-01-30T00:00:00" table:style-name="ce5">
            <text:p>30/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993.6" table:style-name="ce22">
            <text:p>R$ 3.993,6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5-DRE-JT-DICEU-2024.pdf">TC025/DRE-JT/DICEU/2024</text:a></text:p>
          </table:table-cell>
          <table:table-cell office:value-type="string" table:style-name="ce1">
            <text:p>6016.2023/0000692-0</text:p>
          </table:table-cell>
          <table:table-cell office:value-type="string" table:style-name="ce1">
            <text:p>FRANCISCA DAS CHAGAS SILVA MENEZES</text:p>
          </table:table-cell>
          <table:table-cell office:value-type="string" table:style-name="ce1">
            <text:p>AGENTE DE RECREAÇÃO NÍVEL II - CEU CEI JAÇANÃ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6-DRE-JT-DICEU-2024.pdf">TC026/DRE-JT/DICEU/2024</text:a></text:p>
          </table:table-cell>
          <table:table-cell office:value-type="string" table:style-name="ce1">
            <text:p>6016.2023/0000693-9</text:p>
          </table:table-cell>
          <table:table-cell office:value-type="string" table:style-name="ce1">
            <text:p>MICHELE DOS SANTOS</text:p>
          </table:table-cell>
          <table:table-cell office:value-type="string" table:style-name="ce1">
            <text:p>AGENTE DE RECREAÇÃO NÍVEL II - CEMEI TREMEMBÉ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7-DRE-JT-DICEU-2024.pdf">TC027/DRE-JT/DICEU/2024</text:a></text:p>
          </table:table-cell>
          <table:table-cell office:value-type="string" table:style-name="ce1">
            <text:p>6016.2023/0000694-7</text:p>
          </table:table-cell>
          <table:table-cell office:value-type="string" table:style-name="ce1">
            <text:p>LUANA SILVA FERREIRA</text:p>
          </table:table-cell>
          <table:table-cell office:value-type="string" table:style-name="ce1">
            <text:p>AGENTE DE RECREAÇÃO NÍVEL II - CEMEI TREMEMBÉ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8-DRE-JT-DICEU-2024.pdf">TC028/DRE-JT/DICEU/2024</text:a></text:p>
          </table:table-cell>
          <table:table-cell office:value-type="string" table:style-name="ce1">
            <text:p>6016.2023/0000695-5</text:p>
          </table:table-cell>
          <table:table-cell office:value-type="string" table:style-name="ce1">
            <text:p>DEBORA SOUZA SANTOS PIRES NASCIMENTO</text:p>
          </table:table-cell>
          <table:table-cell office:value-type="string" table:style-name="ce1">
            <text:p>AGENTE DE RECREAÇÃO NÍVEL II - CEU CEI JAÇANÃ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1-DRE-JT-DICEU-2024.pdf">TC031/DRE-JT/DICEU/2024</text:a></text:p>
          </table:table-cell>
          <table:table-cell office:value-type="string" table:style-name="ce1">
            <text:p>6016.2024/0000698-0</text:p>
          </table:table-cell>
          <table:table-cell office:value-type="string" table:style-name="ce1">
            <text:p>VANESSA FERREIRA ALVES</text:p>
          </table:table-cell>
          <table:table-cell office:value-type="string" table:style-name="ce1">
            <text:p>AGENTE DE RECREAÇÃO NÍVEL II - CEU CEI JAÇANÃ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2-DRE-JT-DICEU-2024.pdf">TC032/DRE-JT/DICEU/2024</text:a></text:p>
          </table:table-cell>
          <table:table-cell office:value-type="string" table:style-name="ce1">
            <text:p>6016.2024/0000699-8</text:p>
          </table:table-cell>
          <table:table-cell office:value-type="string" table:style-name="ce1">
            <text:p>ANDREZA GUEDES LOPES DE OLIVEIRA</text:p>
          </table:table-cell>
          <table:table-cell office:value-type="string" table:style-name="ce1">
            <text:p>AGENTE DE RECREAÇÃO NÍVEL II - CEMEI TREMEMBÉ - RECREIO NAS FÉRIAS - JAN. 2024</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8T00:00:00" table:style-name="ce5">
            <text:p>08/01/2024</text:p>
          </table:table-cell>
          <table:table-cell office:value-type="date" office:date-value="2024-01-05T00:00:00" table:style-name="ce5">
            <text:p>05/01/2024</text:p>
          </table:table-cell>
          <table:table-cell office:value-type="date" office:date-value="2024-01-26T00:00:00" table:style-name="ce5">
            <text:p>26/01/2024</text:p>
          </table:table-cell>
          <table:table-cell office:value-type="string" table:style-name="ce1">
            <text:p>22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3-DRE-JT-DICEU-2024.pdf">TC033/DRE-JT/DICEU/2024</text:a></text:p>
          </table:table-cell>
          <table:table-cell office:value-type="string" table:style-name="ce1">
            <text:p>6016.2024/0000700-5</text:p>
          </table:table-cell>
          <table:table-cell office:value-type="string" table:style-name="ce1">
            <text:p>SILEIDE SANTIAGO DA SILVA</text:p>
          </table:table-cell>
          <table:table-cell office:value-type="string" table:style-name="ce1">
            <text:p>AGENTE DE RECREAÇÃO NÍVEL II - CEMEI PQ. NOVO MUNDO - RECREIO NAS FÉRIAS - JAN. 2024</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1-DRE-JT-DICEU-2024.pdf">TC041/DRE-JT/DICEU/2024</text:a></text:p>
          </table:table-cell>
          <table:table-cell office:value-type="string" table:style-name="ce1">
            <text:p>6016.2024/0000708-0</text:p>
          </table:table-cell>
          <table:table-cell office:value-type="string" table:style-name="ce1">
            <text:p>INALDA BORGES DA SILVA</text:p>
          </table:table-cell>
          <table:table-cell office:value-type="string" table:style-name="ce1">
            <text:p>AGENTE DE RECREAÇÃO NÍVEL II - CEMEI TREMEMBÉ - RECREIO NAS FÉRIAS - JAN. 2024</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2-DRE-JT-DICEU-2024.pdf">TC042/DRE-JT/DICEU/2024</text:a></text:p>
          </table:table-cell>
          <table:table-cell office:value-type="string" table:style-name="ce1">
            <text:p>6016.2024/0000709-9</text:p>
          </table:table-cell>
          <table:table-cell office:value-type="string" table:style-name="ce1">
            <text:p>VIVIAN TOFETI MEIRELLES</text:p>
          </table:table-cell>
          <table:table-cell office:value-type="string" table:style-name="ce1">
            <text:p>AGENTE DE RECREAÇÃO NÍVEL II - CEU CEI JAÇANÃ - RECREIO NAS FÉRIAS - JAN. 2024</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3-DRE-JT-DICEU-2024.pdf">TC043/DRE-JT/DICEU/2024</text:a></text:p>
          </table:table-cell>
          <table:table-cell office:value-type="string" table:style-name="ce1">
            <text:p>6016.2024/0000710-2</text:p>
          </table:table-cell>
          <table:table-cell office:value-type="string" table:style-name="ce1">
            <text:p>IRENE DA MATA XAVIER</text:p>
          </table:table-cell>
          <table:table-cell office:value-type="string" table:style-name="ce1">
            <text:p>AGENTE DE RECREAÇÃO NÍVEL II - CEU CEI JAÇANÃ - RECREIO NAS FÉRIAS - JAN. 2024</text:p>
          </table:table-cell>
          <table:table-cell office:value-type="string" table:style-name="ce1">
            <text:p>INEXIGIBILIDADE</text:p>
          </table:table-cell>
          <table:table-cell office:value-type="date" office:date-value="2024-01-30T00:00:00" table:style-name="ce5">
            <text:p>30/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4-DRE-JT-DICEU-2024.pdf">TC044/DRE-JT/DICEU/2024</text:a></text:p>
          </table:table-cell>
          <table:table-cell office:value-type="string" table:style-name="ce1">
            <text:p>6016.2024/0000711-0</text:p>
          </table:table-cell>
          <table:table-cell office:value-type="string" table:style-name="ce1">
            <text:p>SUELI PEREIRA DA SILVA</text:p>
          </table:table-cell>
          <table:table-cell office:value-type="string" table:style-name="ce1">
            <text:p>AGENTE DE RECREAÇÃO INCLUSIVO - CEU JAÇANÃ - RECREIO NAS FÉRIAS - JAN. 2024</text:p>
          </table:table-cell>
          <table:table-cell office:value-type="string" table:style-name="ce1">
            <text:p>INEXIGIBILIDADE</text:p>
          </table:table-cell>
          <table:table-cell office:value-type="date" office:date-value="2024-01-30T00:00:00" table:style-name="ce5">
            <text:p>30/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19-DRE-IP-DICEU-2024.pdf">TC019/DRE-IP/DICEU/2024</text:a></text:p>
          </table:table-cell>
          <table:table-cell office:value-type="string" table:style-name="ce1">
            <text:p>6016.2024/0002223-3</text:p>
          </table:table-cell>
          <table:table-cell office:value-type="string" table:style-name="ce1">
            <text:p>MEDIAN KEILA RIBEIRO DE LIR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120" table:style-name="ce22">
            <text:p>R$ 3.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0-DRE-IP-DICEU-2024.pdf">TC020/DRE-IP/DICEU/2024</text:a></text:p>
          </table:table-cell>
          <table:table-cell office:value-type="string" table:style-name="ce1">
            <text:p>6016.2024/0002367-1</text:p>
          </table:table-cell>
          <table:table-cell office:value-type="string" table:style-name="ce1">
            <text:p>LEILA APARECIDA DA SILVA COST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120" table:style-name="ce22">
            <text:p>R$ 3.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1-DRE-IP-DICEU-2024.pdf">TC021/DRE-IP/DICEU/2024</text:a></text:p>
          </table:table-cell>
          <table:table-cell office:value-type="string" table:style-name="ce1">
            <text:p>6016.2024/0002542-9</text:p>
          </table:table-cell>
          <table:table-cell office:value-type="string" table:style-name="ce1">
            <text:p>LINDAURA LUCINEIA MOTA DOS SANTOS</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120" table:style-name="ce22">
            <text:p>R$ 3.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2-DRE-IP-DICEU-2024.pdf">TC022/DRE-IP/DICEU/2024</text:a></text:p>
          </table:table-cell>
          <table:table-cell office:value-type="string" table:style-name="ce1">
            <text:p>6016.2024/0002544-5</text:p>
          </table:table-cell>
          <table:table-cell office:value-type="string" table:style-name="ce1">
            <text:p>MARIA DA CONCEIÇÃO FERREIR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120" table:style-name="ce22">
            <text:p>R$ 3.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3-DRE-IP-DICEU-2024.pdf">TC023/DRE-IP/DICEU/2024</text:a></text:p>
          </table:table-cell>
          <table:table-cell office:value-type="string" table:style-name="ce1">
            <text:p>6016.2024/0002545-3</text:p>
          </table:table-cell>
          <table:table-cell office:value-type="string" table:style-name="ce1">
            <text:p>FABIANA DE FARIA SILV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120" table:style-name="ce22">
            <text:p>R$ 3.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3-DRE-JT-DICEU-2024.pdf">TC053/DRE-JT/DICEU/2024</text:a></text:p>
          </table:table-cell>
          <table:table-cell office:value-type="string" table:style-name="ce1">
            <text:p>6016.2024/0002947-5</text:p>
          </table:table-cell>
          <table:table-cell office:value-type="string" table:style-name="ce1">
            <text:p>SIMONE DE FÁTIMA DA COSTA</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4-DRE-JT-DICEU-2024.pdf">TC054/DRE-JT/DICEU/2024</text:a></text:p>
          </table:table-cell>
          <table:table-cell office:value-type="string" table:style-name="ce1">
            <text:p>6016.2024/0002949-1</text:p>
          </table:table-cell>
          <table:table-cell office:value-type="string" table:style-name="ce1">
            <text:p>ELAINE CRISTINA DE SOUZA MAGALHÃES<text:s/></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5-DRE-JT-DICEU-2024.pdf">TC055/DRE-JT/DICEU/2024</text:a></text:p>
          </table:table-cell>
          <table:table-cell office:value-type="string" table:style-name="ce1">
            <text:p>6016.2024/0002953-0</text:p>
          </table:table-cell>
          <table:table-cell office:value-type="string" table:style-name="ce1">
            <text:p>IARA SOUZA SANTOS</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6-DRE-JT-DICEU-2024.pdf">TC056/DRE-JT/DICEU/2024</text:a></text:p>
          </table:table-cell>
          <table:table-cell office:value-type="string" table:style-name="ce1">
            <text:p>6016.2024/0002957-2</text:p>
          </table:table-cell>
          <table:table-cell office:value-type="string" table:style-name="ce1">
            <text:p>LUCIANA OLIVEIRA SANTOS</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7-DRE-JT-DICEU-2024.pdf">TC057/DRE-JT/DICEU/2024</text:a></text:p>
          </table:table-cell>
          <table:table-cell office:value-type="string" table:style-name="ce1">
            <text:p>6016.2024/0002962-9</text:p>
          </table:table-cell>
          <table:table-cell office:value-type="string" table:style-name="ce1">
            <text:p>JULIA SOUZA XAVIER</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8-DRE-JT-DICEU-2024.pdf">TC058/DRE-JT/DICEU/2024</text:a></text:p>
          </table:table-cell>
          <table:table-cell office:value-type="string" table:style-name="ce1">
            <text:p>6016.2024/0002968-8</text:p>
          </table:table-cell>
          <table:table-cell office:value-type="string" table:style-name="ce1">
            <text:p>JANETE DE OLIVEIRA ROSA</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1-30T00:00:00" table:style-name="ce5">
            <text:p>30/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9-DRE-JT-DICEU-2024.pdf">TC059/DRE-JT/DICEU/2024</text:a></text:p>
          </table:table-cell>
          <table:table-cell office:value-type="string" table:style-name="ce1">
            <text:p>6016.2024/0002983-1</text:p>
          </table:table-cell>
          <table:table-cell office:value-type="string" table:style-name="ce1">
            <text:p>LAURIVANE LOPES DOS SANTOS</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0-DRE-JT-DICEU-2024.pdf">TC060/DRE-JT/DICEU/2024</text:a></text:p>
          </table:table-cell>
          <table:table-cell office:value-type="string" table:style-name="ce1">
            <text:p>6016.2024/0002990-4</text:p>
          </table:table-cell>
          <table:table-cell office:value-type="string" table:style-name="ce1">
            <text:p>JAMILE DE AMORIN SOUZA<text:s/></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1-DRE-JT-DICEU-2024.pdf">TC061/DRE-JT/DICEU/2024</text:a></text:p>
          </table:table-cell>
          <table:table-cell office:value-type="string" table:style-name="ce1">
            <text:p>6016.2024/0002993-9</text:p>
          </table:table-cell>
          <table:table-cell office:value-type="string" table:style-name="ce1">
            <text:p>MARLY OLIVEIRA BALDERRAMA SILES</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3-DRE-JT-DICEU-2024.pdf">TC063/DRE-JT/DICEU/2024</text:a></text:p>
          </table:table-cell>
          <table:table-cell office:value-type="string" table:style-name="ce1">
            <text:p>6016.2024/0003007-4</text:p>
          </table:table-cell>
          <table:table-cell office:value-type="string" table:style-name="ce1">
            <text:p>BEATRIZ FERRAZ DOS SANTOS</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4-DRE-JT-DICEU-2024.pdf">TC064/DRE-JT/DICEU/2024</text:a></text:p>
          </table:table-cell>
          <table:table-cell office:value-type="string" table:style-name="ce1">
            <text:p>6016.2024/0003015-5</text:p>
          </table:table-cell>
          <table:table-cell office:value-type="string" table:style-name="ce1">
            <text:p>CASSANDRA BERNARDES CAMPOS CASSANDRI</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5-DRE-JT-DICEU-2024.pdf">TC065/DRE-JT/DICEU/2024</text:a></text:p>
          </table:table-cell>
          <table:table-cell office:value-type="string" table:style-name="ce1">
            <text:p>6016.2024/0003018-0</text:p>
          </table:table-cell>
          <table:table-cell office:value-type="string" table:style-name="ce1">
            <text:p>ANDRESSA DE FÁTIMA SOARES DOS SANTOS</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6-DRE-JT-DICEU-2024.pdf">TC066/DRE-JT/DICEU/2024</text:a></text:p>
          </table:table-cell>
          <table:table-cell office:value-type="string" table:style-name="ce1">
            <text:p>6016.2024/0003037-6</text:p>
          </table:table-cell>
          <table:table-cell office:value-type="string" table:style-name="ce1">
            <text:p>ADRIELLE FERNANDA CARBONE</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7-DRE-JT-DICEU-2024.pdf">TC067/DRE-JT/DICEU/2024</text:a></text:p>
          </table:table-cell>
          <table:table-cell office:value-type="string" table:style-name="ce1">
            <text:p>6016.2024/0003043-0</text:p>
          </table:table-cell>
          <table:table-cell office:value-type="string" table:style-name="ce1">
            <text:p>GILMA DE OLIVEIRA</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8-DRE-JT-DICEU-2024.pdf">TC068/DRE-JT/DICEU/2024</text:a></text:p>
          </table:table-cell>
          <table:table-cell office:value-type="string" table:style-name="ce1">
            <text:p>6016.2024/0003044-9</text:p>
          </table:table-cell>
          <table:table-cell office:value-type="string" table:style-name="ce1">
            <text:p>CLEDSON GOMES QUIRINO</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9-DRE-JT-DICEU-2024.pdf">TC069/DRE-JT/DICEU/2024</text:a></text:p>
          </table:table-cell>
          <table:table-cell office:value-type="string" table:style-name="ce1">
            <text:p>6016.2024/0003048-1</text:p>
          </table:table-cell>
          <table:table-cell office:value-type="string" table:style-name="ce1">
            <text:p>SUELI DE OLIVEIRA</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70-DRE-JT-DICEU-2024.pdf">TC070/DRE-JT/DICEU/2024</text:a></text:p>
          </table:table-cell>
          <table:table-cell office:value-type="string" table:style-name="ce1">
            <text:p>6016.2024/0003052-0</text:p>
          </table:table-cell>
          <table:table-cell office:value-type="string" table:style-name="ce1">
            <text:p>NATHAN HENRIQUE RODRIGUES LIMA</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71-DRE-JT-DICEU-2024.pdf">TC071/DRE-JT/DICEU/2024</text:a></text:p>
          </table:table-cell>
          <table:table-cell office:value-type="string" table:style-name="ce1">
            <text:p>6016.2024/0003054-6</text:p>
          </table:table-cell>
          <table:table-cell office:value-type="string" table:style-name="ce1">
            <text:p>SORAYA ELOÁ ISRAEL</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72-DRE-JT-DICEU-2024.pdf">TC072/DRE-JT/DICEU/2024</text:a></text:p>
          </table:table-cell>
          <table:table-cell office:value-type="string" table:style-name="ce1">
            <text:p>6016.2024/0003057-0</text:p>
          </table:table-cell>
          <table:table-cell office:value-type="string" table:style-name="ce1">
            <text:p>JÉSSICA MACHADO RAFAEL</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4-DRE-CL-2024_MARCELA.pdf">TC004/DRE-CL/DICEU/2024</text:a></text:p>
          </table:table-cell>
          <table:table-cell office:value-type="string" table:style-name="ce1">
            <text:p>6016.2024/0003609-9</text:p>
          </table:table-cell>
          <table:table-cell office:value-type="string" table:style-name="ce1">
            <text:p>MARCELA DOS REIS SILVA</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2400" table:style-name="ce22">
            <text:p>R$ 2.4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3-DRE-CS-DICEU-2024-Rogerio-Tibes.pdf">TC243/DRE-CS/DICEU/2024</text:a></text:p>
          </table:table-cell>
          <table:table-cell office:value-type="string" table:style-name="ce1">
            <text:p>6016.2024/0007605-8</text:p>
          </table:table-cell>
          <table:table-cell office:value-type="string" table:style-name="ce1">
            <text:p>ROGÉRIO TIBES</text:p>
          </table:table-cell>
          <table:table-cell office:value-type="string" table:style-name="ce1">
            <text:p>CONTRATAÇÃO AGENTE DE RECREAÇÃO - OFICINEIRO- RECREIO NAS FÉRIAS</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840" table:style-name="ce22">
            <text:p>R$ 8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4-DRE-CS-DICEU-2024-Marcilio-da-Silva.pdf">TC244/DRE-CS/DICEU/2024</text:a></text:p>
          </table:table-cell>
          <table:table-cell office:value-type="string" table:style-name="ce1">
            <text:p>6016.2024/0007608-2</text:p>
          </table:table-cell>
          <table:table-cell office:value-type="string" table:style-name="ce1">
            <text:p>MARCÍLIO DA SILVA</text:p>
          </table:table-cell>
          <table:table-cell office:value-type="string" table:style-name="ce1">
            <text:p>CONTRATAÇÃO AGENTE DE RECREAÇÃO - OFICINEIRO- RECREIO NAS FÉRIAS</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08T00:00:00" table:style-name="ce5">
            <text:p>08/01/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840" table:style-name="ce22">
            <text:p>R$ 8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0DREBTDICEU_JORGIANA-RODRIGUES-SOBRINHO.pdf">TC020/DRE-BT/DICEU/2024</text:a></text:p>
          </table:table-cell>
          <table:table-cell office:value-type="string" table:style-name="ce1">
            <text:p>6016.2024/0003762-1</text:p>
          </table:table-cell>
          <table:table-cell office:value-type="string" table:style-name="ce1">
            <text:p>JORGIANA RODRIGUES SOBRINHO</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2-DRE-CL-2024_GILMARA.pdf">TC002/DRE-CL/DICEU/2024</text:a></text:p>
          </table:table-cell>
          <table:table-cell office:value-type="string" table:style-name="ce1">
            <text:p>6016.2024/0003597-1</text:p>
          </table:table-cell>
          <table:table-cell office:value-type="string" table:style-name="ce1">
            <text:p>GILMARA RIBEIRO DOS ANJOS ARAUJO</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7T00:00:00" table:style-name="ce5">
            <text:p>07/02/2024</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40" table:style-name="ce22">
            <text:p>R$ 2.2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3-DRE-CL-DICEU-2024-Clecia-Ferreira-De-Souza.pdf">TC003/DRE-CL/DICEU/2024</text:a></text:p>
          </table:table-cell>
          <table:table-cell office:value-type="string" table:style-name="ce1">
            <text:p>6016.2024/0003607-2</text:p>
          </table:table-cell>
          <table:table-cell office:value-type="string" table:style-name="ce1">
            <text:p>CLECIA FERREIRA DE SOUZA</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07T00:00:00" table:style-name="ce5">
            <text:p>07/02/2024</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40" table:style-name="ce22">
            <text:p>R$ 2.2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1DREBTDICEU_JAQUELINE-HOLANDA-GOUVEIA.pdf">TC021/DRE-BT/DICEU/2024</text:a></text:p>
          </table:table-cell>
          <table:table-cell office:value-type="string" table:style-name="ce1">
            <text:p>6016.2024/0003760-5</text:p>
          </table:table-cell>
          <table:table-cell office:value-type="string" table:style-name="ce1">
            <text:p>JAQUELINE HOLANDA GOUVEI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7-DRE-CS-DICEU-2024-Tania-de-Souza-Araujo.pdf">TC167/DRE-CS/DICEU/2024</text:a></text:p>
          </table:table-cell>
          <table:table-cell office:value-type="string" table:style-name="ce1">
            <text:p>6016.2024/0005549-2</text:p>
          </table:table-cell>
          <table:table-cell office:value-type="string" table:style-name="ce1">
            <text:p>TÂNIA DE SOUZA ARAUJ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7-DRE-CS-DICEU-2024-Iracema-Ferreira-de-Santana.pdf">TC177/DRE-CS/DICEU/2024</text:a></text:p>
          </table:table-cell>
          <table:table-cell office:value-type="string" table:style-name="ce1">
            <text:p>6016.2024/0004154-8</text:p>
          </table:table-cell>
          <table:table-cell office:value-type="string" table:style-name="ce1">
            <text:p>IRACEMA FERREIRA DE SANTAN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DRE-IQ-2024.pdf">TC001/2024/DRE-IQ/DICEU/2024</text:a></text:p>
          </table:table-cell>
          <table:table-cell office:value-type="string" table:style-name="ce1">
            <text:p>6016.2023/0137229-5</text:p>
          </table:table-cell>
          <table:table-cell office:value-type="string" table:style-name="ce1">
            <text:p>IVETE MIGUEL RODRIGUES DA SILVA<text:s/></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DRE-IQ-2024.pdf">TC002/2024/DRE-IQ/DICEU/2024</text:a></text:p>
          </table:table-cell>
          <table:table-cell office:value-type="string" table:style-name="ce1">
            <text:p>6016.2023/0137229-5</text:p>
          </table:table-cell>
          <table:table-cell office:value-type="string" table:style-name="ce1">
            <text:p>CÁSSIA DE MELO CANDIDO</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DRE-IQ-2024.pdf">TC003/2024/DRE-IQ/DICEU/2024</text:a></text:p>
          </table:table-cell>
          <table:table-cell office:value-type="string" table:style-name="ce1">
            <text:p>6016.2023/0137229-5</text:p>
          </table:table-cell>
          <table:table-cell office:value-type="string" table:style-name="ce1">
            <text:p>DAYSE MARIA FELICIO</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DRE-IQ-2024.pdf">TC004/2024/DRE-IQ/DICEU/2024</text:a></text:p>
          </table:table-cell>
          <table:table-cell office:value-type="string" table:style-name="ce1">
            <text:p>6016.2023/0137229-5</text:p>
          </table:table-cell>
          <table:table-cell office:value-type="string" table:style-name="ce1">
            <text:p>MARCIA DUARTE SANTAN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DRE-IQ-2024.pdf">TC005/2024/DRE-IQ/DICEU/2024</text:a></text:p>
          </table:table-cell>
          <table:table-cell office:value-type="string" table:style-name="ce1">
            <text:p>6016.2023/0137229-5</text:p>
          </table:table-cell>
          <table:table-cell office:value-type="string" table:style-name="ce1">
            <text:p>RITA DE CÁSSIA FERREIR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DRE-IQ-2024.pdf">TC006/2024/DRE-IQ/DICEU/2024</text:a></text:p>
          </table:table-cell>
          <table:table-cell office:value-type="string" table:style-name="ce1">
            <text:p>6016.2023/0137229-5</text:p>
          </table:table-cell>
          <table:table-cell office:value-type="string" table:style-name="ce1">
            <text:p>ELIANE APARECIDA DE OLIVEIRA ALMAD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7-DRE-IQ-2024.pdf">TC007/2024/DRE-IQ/DICEU/2024</text:a></text:p>
          </table:table-cell>
          <table:table-cell office:value-type="string" table:style-name="ce1">
            <text:p>6016.2023/0137229-5</text:p>
          </table:table-cell>
          <table:table-cell office:value-type="string" table:style-name="ce1">
            <text:p>MARCILENE APARECIDA DE JESUS</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8-DRE-IQ-2024.pdf">TC008/2024/DRE-IQ/DICEU/2024</text:a></text:p>
          </table:table-cell>
          <table:table-cell office:value-type="string" table:style-name="ce1">
            <text:p>6016.2023/0137229-5</text:p>
          </table:table-cell>
          <table:table-cell office:value-type="string" table:style-name="ce1">
            <text:p>FABIANA SILVA MATOS</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9-DRE-IQ-2024.pdf">TC009/2024/DRE-IQ/DICEU/2024</text:a></text:p>
          </table:table-cell>
          <table:table-cell office:value-type="string" table:style-name="ce1">
            <text:p>6016.2023/0137229-5</text:p>
          </table:table-cell>
          <table:table-cell office:value-type="string" table:style-name="ce1">
            <text:p>LUANA RIOS DA SILV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1-DRE-IQ-2024.pdf">TC011/2024/DRE-IQ/DICEU/2024</text:a></text:p>
          </table:table-cell>
          <table:table-cell office:value-type="string" table:style-name="ce1">
            <text:p>6016.2023/0137229-5</text:p>
          </table:table-cell>
          <table:table-cell office:value-type="string" table:style-name="ce1">
            <text:p>TANIA DELUCA MURCI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DRE-IQ-2024.pdf">TC012/2024/DRE-IQ/DICEU/2024</text:a></text:p>
          </table:table-cell>
          <table:table-cell office:value-type="string" table:style-name="ce1">
            <text:p>6016.2023/0137229-5</text:p>
          </table:table-cell>
          <table:table-cell office:value-type="string" table:style-name="ce1">
            <text:p>JOSEFA LUCIA GONÇALVES DA SILV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DRE-IQ-2024.pdf">TC014/2024/DRE-IQ/DICEU/2024</text:a></text:p>
          </table:table-cell>
          <table:table-cell office:value-type="string" table:style-name="ce1">
            <text:p>6016.2023/0137229-5</text:p>
          </table:table-cell>
          <table:table-cell office:value-type="string" table:style-name="ce1">
            <text:p>MARIA DE FÁTIMA ROBEIRO PIRES</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DRE-IQ-2024.pdf">TC015/2024/DRE-IQ/DICEU/2024</text:a></text:p>
          </table:table-cell>
          <table:table-cell office:value-type="string" table:style-name="ce1">
            <text:p>6016.2023/0137229-5</text:p>
          </table:table-cell>
          <table:table-cell office:value-type="string" table:style-name="ce1">
            <text:p>JOELMA DOS SANTOS REIS DIAS</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DRE-IQ-2024.pdf">TC016/2024/DRE-IQ/DICEU/2024</text:a></text:p>
          </table:table-cell>
          <table:table-cell office:value-type="string" table:style-name="ce1">
            <text:p>6016.2023/0137229-5</text:p>
          </table:table-cell>
          <table:table-cell office:value-type="string" table:style-name="ce1">
            <text:p>JAQUELINE DA SILV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DRE-IQ-2024.pdf">TC017/2024/DRE-IQ/DICEU/2024</text:a></text:p>
          </table:table-cell>
          <table:table-cell office:value-type="string" table:style-name="ce1">
            <text:p>6016.2023/0137229-5</text:p>
          </table:table-cell>
          <table:table-cell office:value-type="string" table:style-name="ce1">
            <text:p>JESSYCA SOARES CANO</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DRE-IQ-2024.pdf">TC018/2024/DRE-IQ/DICEU/2024</text:a></text:p>
          </table:table-cell>
          <table:table-cell office:value-type="string" table:style-name="ce1">
            <text:p>6016.2023/0137229-5</text:p>
          </table:table-cell>
          <table:table-cell office:value-type="string" table:style-name="ce1">
            <text:p>GESIANY DE PAULA VAZ DA SILV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DRE-IQ-2024.pdf">TC019/2024/DRE-IQ/DICEU/2024</text:a></text:p>
          </table:table-cell>
          <table:table-cell office:value-type="string" table:style-name="ce1">
            <text:p>6016.2023/0137229-5</text:p>
          </table:table-cell>
          <table:table-cell office:value-type="string" table:style-name="ce1">
            <text:p>ERIC BRAGATTI DE SOUS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DRE-IQ-2024.pdf">TC020/2024/DRE-IQ/DICEU/2024</text:a></text:p>
          </table:table-cell>
          <table:table-cell office:value-type="string" table:style-name="ce1">
            <text:p>6016.2023/0137229-5</text:p>
          </table:table-cell>
          <table:table-cell office:value-type="string" table:style-name="ce1">
            <text:p>DENISE DOS SANTOS SOUZ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DRE-IQ-2024.pdf">TC021/2024/DRE-IQ/DICEU/2024</text:a></text:p>
          </table:table-cell>
          <table:table-cell office:value-type="string" table:style-name="ce1">
            <text:p>6016.2023/0137229-5</text:p>
          </table:table-cell>
          <table:table-cell office:value-type="string" table:style-name="ce1">
            <text:p>ANA AMÉLIA MANOEL DE ARAUJO</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DRE-IQ-2024.pdf">TC022/2024/DRE-IQ/DICEU/2024</text:a></text:p>
          </table:table-cell>
          <table:table-cell office:value-type="string" table:style-name="ce1">
            <text:p>6016.2023/0137229-5</text:p>
          </table:table-cell>
          <table:table-cell office:value-type="string" table:style-name="ce1">
            <text:p>KIMBERLY LARISSA FEREIRA MARINHO</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DRE-IQ-2024.pdf">TC023/2024/DRE-IQ/DICEU/2024</text:a></text:p>
          </table:table-cell>
          <table:table-cell office:value-type="string" table:style-name="ce1">
            <text:p>6016.2023/0137229-5</text:p>
          </table:table-cell>
          <table:table-cell office:value-type="string" table:style-name="ce1">
            <text:p>CLAUDIA ROZANI FARIAS</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DRE-IQ-2024.pdf">TC024/2024/DRE-IQ/DICEU/2024</text:a></text:p>
          </table:table-cell>
          <table:table-cell office:value-type="string" table:style-name="ce1">
            <text:p>6016.2023/0137229-5</text:p>
          </table:table-cell>
          <table:table-cell office:value-type="string" table:style-name="ce1">
            <text:p>MARESSAMARAUJO DOS SANTOS</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DRE-IQ-2024.pdf">TC026/2024/DRE-IQ/DICEU/2024</text:a></text:p>
          </table:table-cell>
          <table:table-cell office:value-type="string" table:style-name="ce1">
            <text:p>6016.2023/0137229-5</text:p>
          </table:table-cell>
          <table:table-cell office:value-type="string" table:style-name="ce1">
            <text:p>LEILA CRISTINA PAIVA DE SOUS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DRE-IQ-2024.pdf">TC027/2024/DRE-IQ/DICEU/2024</text:a></text:p>
          </table:table-cell>
          <table:table-cell office:value-type="string" table:style-name="ce1">
            <text:p>6016.2023/0137229-5</text:p>
          </table:table-cell>
          <table:table-cell office:value-type="string" table:style-name="ce1">
            <text:p>CARINA OLIVEIRA COST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DRE-IQ-2024.pdf">TC028/2024/DRE-IQ/DICEU/2024</text:a></text:p>
          </table:table-cell>
          <table:table-cell office:value-type="string" table:style-name="ce1">
            <text:p>6016.2023/0137229-5</text:p>
          </table:table-cell>
          <table:table-cell office:value-type="string" table:style-name="ce1">
            <text:p>ARIANE MATOS DA SILV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DRE-IQ-2024.pdf">TC030/2024/DRE-IQ/DICEU/2024</text:a></text:p>
          </table:table-cell>
          <table:table-cell office:value-type="string" table:style-name="ce1">
            <text:p>6016.2023/0137229-5</text:p>
          </table:table-cell>
          <table:table-cell office:value-type="string" table:style-name="ce1">
            <text:p>LETICIA MELO ROCHA ALVES</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DRE-IQ-2024.pdf">TC031/2024/DRE-IQ/DICEU/2024</text:a></text:p>
          </table:table-cell>
          <table:table-cell office:value-type="string" table:style-name="ce1">
            <text:p>6016.2023/0137229-5</text:p>
          </table:table-cell>
          <table:table-cell office:value-type="string" table:style-name="ce1">
            <text:p>MARLI DE SOUZA EVANGELIST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2-DRE-IQ-2024.pdf">TC032/2024/DRE-IQ/DICEU/2024</text:a></text:p>
          </table:table-cell>
          <table:table-cell office:value-type="string" table:style-name="ce1">
            <text:p>6016.2023/0137229-5</text:p>
          </table:table-cell>
          <table:table-cell office:value-type="string" table:style-name="ce1">
            <text:p>JANAINA APARECIDA SENGER PEREIRA FERNANDES</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3-DRE-IQ-2024.pdf">TC033/2024/DRE-IQ/DICEU/2024</text:a></text:p>
          </table:table-cell>
          <table:table-cell office:value-type="string" table:style-name="ce1">
            <text:p>6016.2023/0137229-5</text:p>
          </table:table-cell>
          <table:table-cell office:value-type="string" table:style-name="ce1">
            <text:p>ELIANA <text:s/>SANTOS DA SILV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4-DRE-IQ-2024.pdf">TC034/2024/DRE-IQ/DICEU/2024</text:a></text:p>
          </table:table-cell>
          <table:table-cell office:value-type="string" table:style-name="ce1">
            <text:p>6016.2023/0137229-5</text:p>
          </table:table-cell>
          <table:table-cell office:value-type="string" table:style-name="ce1">
            <text:p>GIVALDETE ALVES DE JOANI</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7-DRE-IQ-2024.pdf">TC037/2024/DRE-IQ/DICEU/2024</text:a></text:p>
          </table:table-cell>
          <table:table-cell office:value-type="string" table:style-name="ce1">
            <text:p>6016.2023/0137229-5</text:p>
          </table:table-cell>
          <table:table-cell office:value-type="string" table:style-name="ce1">
            <text:p>ISABELE SOBREIRA DO NASCIMENTO</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8-DRE-IQ-2024.pdf">TC038/2024/DRE-IQ/DICEU/2024</text:a></text:p>
          </table:table-cell>
          <table:table-cell office:value-type="string" table:style-name="ce1">
            <text:p>6016.2023/0137229-5</text:p>
          </table:table-cell>
          <table:table-cell office:value-type="string" table:style-name="ce1">
            <text:p>SOLANGE BARÃO DE GUIMARÃES DA SILVA</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0-DRE-IQ-2024.pdf">TC010/2024/DRE-IQ/DICEU/2024</text:a></text:p>
          </table:table-cell>
          <table:table-cell office:value-type="string" table:style-name="ce1">
            <text:p>6016.2023/0137229-5</text:p>
          </table:table-cell>
          <table:table-cell office:value-type="string" table:style-name="ce1">
            <text:p>ANA LUCIA DA SILVA</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DRE-IQ-2024.pdf">TC013/2024/DRE-IQ/DICEU/2024</text:a></text:p>
          </table:table-cell>
          <table:table-cell office:value-type="string" table:style-name="ce1">
            <text:p>6016.2023/0137229-5</text:p>
          </table:table-cell>
          <table:table-cell office:value-type="string" table:style-name="ce1">
            <text:p>MARIA DAS GRAÇAS DE ARAÚJO</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5-DRE-IQ-2024.pdf">TC035/2024/DRE-IQ/DICEU/2024</text:a></text:p>
          </table:table-cell>
          <table:table-cell office:value-type="string" table:style-name="ce1">
            <text:p>6016.2023/0137229-5</text:p>
          </table:table-cell>
          <table:table-cell office:value-type="string" table:style-name="ce1">
            <text:p>DIEGO SILVA PINGNATARI</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6-DRE-IQ-2024.pdf">TC036/2024/DRE-IQ/DICEU/2024</text:a></text:p>
          </table:table-cell>
          <table:table-cell office:value-type="string" table:style-name="ce1">
            <text:p>6016.2023/0137229-5</text:p>
          </table:table-cell>
          <table:table-cell office:value-type="string" table:style-name="ce1">
            <text:p>DOUGLAS HENRIQUE DA SILVA</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09T00:00:00" table:style-name="ce5">
            <text:p>09/01/2024</text:p>
          </table:table-cell>
          <table:table-cell office:value-type="date" office:date-value="2024-01-09T00:00:00" table:style-name="ce5">
            <text:p>09/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4-DRE-IP-DICEU-2024.pdf">TC024/DRE-IP/DICEU/2024</text:a></text:p>
          </table:table-cell>
          <table:table-cell office:value-type="string" table:style-name="ce1">
            <text:p>6016.2024/0003642-0</text:p>
          </table:table-cell>
          <table:table-cell office:value-type="string" table:style-name="ce1">
            <text:p>VIVIAN CRISTINA CARDOZO</text:p>
          </table:table-cell>
          <table:table-cell office:value-type="string" table:style-name="ce1">
            <text:p>Contratação de Coordenador de Polo</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3900" table:style-name="ce22">
            <text:p>R$ 3.9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98-DRE-JT-DICEU-2024.pdf">TC098/DRE-JT/DICEU/2024</text:a></text:p>
          </table:table-cell>
          <table:table-cell office:value-type="string" table:style-name="ce1">
            <text:p>6016.2024/0003730-3</text:p>
          </table:table-cell>
          <table:table-cell office:value-type="string" table:style-name="ce1">
            <text:p>ADELINE DE SOUZA ASSIS PACHECO</text:p>
          </table:table-cell>
          <table:table-cell office:value-type="string" table:style-name="ce1">
            <text:p>AGENTE DE RECREAÇÃO NÍVEL II - CEU CEI JAÇANÃ - RECREIO NAS FÉRIAS - JAN. 2024</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3244.8" table:style-name="ce22">
            <text:p>R$ 3.244,8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99-DRE-JT-DICEU-2024.pdf">TC099/DRE-JT/DICEU/2024</text:a></text:p>
          </table:table-cell>
          <table:table-cell office:value-type="string" table:style-name="ce1">
            <text:p>6016.2024/0003742-7</text:p>
          </table:table-cell>
          <table:table-cell office:value-type="string" table:style-name="ce1">
            <text:p>BEATRIZ ROVERI DIAS SANTOS</text:p>
          </table:table-cell>
          <table:table-cell office:value-type="string" table:style-name="ce1">
            <text:p>AGENTE DE RECREAÇÃO NÍVEL II - CEU CEI JAÇANÃ - RECREIO NAS FÉRIAS - JAN. 2024</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3244.8" table:style-name="ce22">
            <text:p>R$ 3.244,8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0_DRE-G_2024-CREUSA-GIRAO-DA-SILVA.pdf">TC230/DRE-G/DICEU/2024</text:a></text:p>
          </table:table-cell>
          <table:table-cell office:value-type="string" table:style-name="ce1">
            <text:p>6016.2024/0003407-0</text:p>
          </table:table-cell>
          <table:table-cell office:value-type="string" table:style-name="ce1">
            <text:p>CREUSA GIRÃO DA SILVA</text:p>
          </table:table-cell>
          <table:table-cell office:value-type="string" table:style-name="ce1">
            <text:p>Recreio nas Férias - Contratação de Oficineiro - Jogos/Brincadeiras/Cultura Afro</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3080" table:style-name="ce22">
            <text:p>R$ 3.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5-DRE-IP-DICEU-2024.pdf">TC025/DRE-IP/DICEU/2024</text:a></text:p>
          </table:table-cell>
          <table:table-cell office:value-type="string" table:style-name="ce1">
            <text:p>6016.2024/0003682-0</text:p>
          </table:table-cell>
          <table:table-cell office:value-type="string" table:style-name="ce1">
            <text:p>MONALIZA SOARES DA SILV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6-DRE-IP-DICEU-2024.pdf">TC026/DRE-IP/DICEU/2024</text:a></text:p>
          </table:table-cell>
          <table:table-cell office:value-type="string" table:style-name="ce1">
            <text:p>6016.2024/0003701-0</text:p>
          </table:table-cell>
          <table:table-cell office:value-type="string" table:style-name="ce1">
            <text:p>ADRIANA APARECIDA DE JESUS RAMALHO</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7-DRE-IP-DICEU-2024.pdf">TC027/DRE-IP/DICEU/2024</text:a></text:p>
          </table:table-cell>
          <table:table-cell office:value-type="string" table:style-name="ce1">
            <text:p>6016.2024/0003711-7</text:p>
          </table:table-cell>
          <table:table-cell office:value-type="string" table:style-name="ce1">
            <text:p>MARINA ALVES FERREIRA DOS SANTOS</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8-DRE-IP-DICEU-2024.pdf">TC028/DRE-IP/DICEU/2024</text:a></text:p>
          </table:table-cell>
          <table:table-cell office:value-type="string" table:style-name="ce1">
            <text:p>6016.2024/0003721-4</text:p>
          </table:table-cell>
          <table:table-cell office:value-type="string" table:style-name="ce1">
            <text:p>ANA CLAUDIA SANTOS DE LIM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29-DRE-IP-DICEU-2024.pdf">TC029/DRE-IP/DICEU/2024</text:a></text:p>
          </table:table-cell>
          <table:table-cell office:value-type="string" table:style-name="ce1">
            <text:p>6016.2024/0003733-8</text:p>
          </table:table-cell>
          <table:table-cell office:value-type="string" table:style-name="ce1">
            <text:p>DEBORA REGINA BATIST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0-DRE-IP-DICEU-2024.pdf">TC030/DRE-IP/DICEU/2024</text:a></text:p>
          </table:table-cell>
          <table:table-cell office:value-type="string" table:style-name="ce1">
            <text:p>6016.2024/0003745-1</text:p>
          </table:table-cell>
          <table:table-cell office:value-type="string" table:style-name="ce1">
            <text:p>YANCA <text:s/>DA SILV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1-DRE-IP-DICEU-2024.pdf">TC031/DRE-IP/DICEU/2024</text:a></text:p>
          </table:table-cell>
          <table:table-cell office:value-type="string" table:style-name="ce1">
            <text:p>6016.2024/0003764-8</text:p>
          </table:table-cell>
          <table:table-cell office:value-type="string" table:style-name="ce1">
            <text:p>VIVIANE MARTINS DOS SANTOS</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2-DRE-IP-DICEU-2024.pdf">TC032/DRE-IP/DICEU/2024</text:a></text:p>
          </table:table-cell>
          <table:table-cell office:value-type="string" table:style-name="ce1">
            <text:p>6016.2024/0003769-9</text:p>
          </table:table-cell>
          <table:table-cell office:value-type="string" table:style-name="ce1">
            <text:p>ROSIMEIRE PAIXÃO DOS SANTOS LARANJEIR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3-DRE-IP-DICEU-2024.pdf">TC033/DRE-IP/DICEU/2024</text:a></text:p>
          </table:table-cell>
          <table:table-cell office:value-type="string" table:style-name="ce1">
            <text:p>6016.2024/0003773-7</text:p>
          </table:table-cell>
          <table:table-cell office:value-type="string" table:style-name="ce1">
            <text:p>TALITA BATISTA BARBOSA</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704" table:style-name="ce22">
            <text:p>R$ 2.7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2DREBTDICEU_CAROLINA-LUCAS-PEREIRA.pdf">TC022/DRE-BT/DICEU/2024</text:a></text:p>
          </table:table-cell>
          <table:table-cell office:value-type="string" table:style-name="ce1">
            <text:p>6016.2024/0004135-1</text:p>
          </table:table-cell>
          <table:table-cell office:value-type="string" table:style-name="ce1">
            <text:p>CAROLINA LUCAS PEREIR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3DREBTDICEU_JUCINEIDE-SIQUEIRA-ABREU.pdf">TC023/DRE-BT/DICEU/2024</text:a></text:p>
          </table:table-cell>
          <table:table-cell office:value-type="string" table:style-name="ce1">
            <text:p>6016.2024/0004138-6</text:p>
          </table:table-cell>
          <table:table-cell office:value-type="string" table:style-name="ce1">
            <text:p>JUCINEIDE SIRQUEIRA ABREU</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4DREBTDICEU_SIMONE-A.-DO-NACIMENTO-SANTOS.pdf">TC024/DRE-BT/DICEU/2024</text:a></text:p>
          </table:table-cell>
          <table:table-cell office:value-type="string" table:style-name="ce1">
            <text:p>6016.2024/0004141-6</text:p>
          </table:table-cell>
          <table:table-cell office:value-type="string" table:style-name="ce1">
            <text:p>SIMONE APARECIDA DO NASCIMENTO SANTOS</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5DREBTDICEU_EDNA-ROCHA-DOS-SANTOS.pdf">TC025/DRE-BT/DICEU/2024</text:a></text:p>
          </table:table-cell>
          <table:table-cell office:value-type="string" table:style-name="ce1">
            <text:p>6016.2024/0004142-4</text:p>
          </table:table-cell>
          <table:table-cell office:value-type="string" table:style-name="ce1">
            <text:p>EDNA ROCHA DOS SANTOS</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6DREBTDICEU_JANAINA-TEIXEIRA-BASTOS.pdf">TC026/DRE-BT/DICEU/2024</text:a></text:p>
          </table:table-cell>
          <table:table-cell office:value-type="string" table:style-name="ce1">
            <text:p>6016.2024/0004144-0</text:p>
          </table:table-cell>
          <table:table-cell office:value-type="string" table:style-name="ce1">
            <text:p>JANAINA TEIXEIRA BASTOS</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7DREBTDICEU_ELISANGELA-PEREIRA-DO-NASCIMENTO-GOMES.pdf">TC027/DRE-BT/DICEU/2024</text:a></text:p>
          </table:table-cell>
          <table:table-cell office:value-type="string" table:style-name="ce1">
            <text:p>6016.2024/0004146-7</text:p>
          </table:table-cell>
          <table:table-cell office:value-type="string" table:style-name="ce1">
            <text:p>ELISANGELA PEREIRA DO NASCIMENTO GOMES</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8DREBTDICEU_LUCIANA-OLIVEIRA-DOS-SANTOS.pdf">TC028/DRE-BT/DICEU/2024</text:a></text:p>
          </table:table-cell>
          <table:table-cell office:value-type="string" table:style-name="ce1">
            <text:p>6016.2024/0004148-3</text:p>
          </table:table-cell>
          <table:table-cell office:value-type="string" table:style-name="ce1">
            <text:p>LUCIANA OLIVEIRA DOS SANTOS</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29DREBTDICEU_JULIANA-ARAUJO.pdf">TC029/DRE-BT/DICEU/2024</text:a></text:p>
          </table:table-cell>
          <table:table-cell office:value-type="string" table:style-name="ce1">
            <text:p>6016.2024/0004150-5</text:p>
          </table:table-cell>
          <table:table-cell office:value-type="string" table:style-name="ce1">
            <text:p>JULIANA ARAUJO</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0DREBTDICEU_RITA-FERNANDA-ALVES.pdf">TC030/DRE-BT/DICEU/2024</text:a></text:p>
          </table:table-cell>
          <table:table-cell office:value-type="string" table:style-name="ce1">
            <text:p>6016.2024/0004151-3</text:p>
          </table:table-cell>
          <table:table-cell office:value-type="string" table:style-name="ce1">
            <text:p>RITA FERNANDA ALVES MOURA ALEIXO</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1DREBTDICEU_MARIA-CRISTINA-DOS-SANTOS-SOBRINHO.pdf">TC031/DRE-BT/DICEU/2024</text:a></text:p>
          </table:table-cell>
          <table:table-cell office:value-type="string" table:style-name="ce1">
            <text:p>6016.2024/0004158-0</text:p>
          </table:table-cell>
          <table:table-cell office:value-type="string" table:style-name="ce1">
            <text:p>MARIA CRISTINA DOS SANTOS SOBRINHO</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2DREBTDICEU_MARILEUZA-F.-N.-LOURENCO.pdf">TC032/DRE-BT/DICEU/2024</text:a></text:p>
          </table:table-cell>
          <table:table-cell office:value-type="string" table:style-name="ce1">
            <text:p>6016.2024/0004160-2</text:p>
          </table:table-cell>
          <table:table-cell office:value-type="string" table:style-name="ce1">
            <text:p>MARINEUZA FRANCISCA NEVES LOURENÇO</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3DREBTDICEU_ELIS-REGINA-L.-DE-PAULA.pdf">TC033/DRE-BT/DICEU/2024</text:a></text:p>
          </table:table-cell>
          <table:table-cell office:value-type="string" table:style-name="ce1">
            <text:p>6016.2024/0004162-9</text:p>
          </table:table-cell>
          <table:table-cell office:value-type="string" table:style-name="ce1">
            <text:p>ELIS REGINA LUCIA DE PAUL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4DREBTDICEU_LUCIANA-A.-SANTOS-FERREIRA.pdf">TC034/DRE-BT/DICEU/2024</text:a></text:p>
          </table:table-cell>
          <table:table-cell office:value-type="string" table:style-name="ce1">
            <text:p>6016.2024/0004163-7</text:p>
          </table:table-cell>
          <table:table-cell office:value-type="string" table:style-name="ce1">
            <text:p>LUCIANA APARECIDA DOS SANTOS FERREIR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5DREBTDICEU_AMELIA-DA-S.C.-SANTANA.pdf">TC035/DRE-BT/DICEU/2024</text:a></text:p>
          </table:table-cell>
          <table:table-cell office:value-type="string" table:style-name="ce1">
            <text:p>6016.2024/0004164-5</text:p>
          </table:table-cell>
          <table:table-cell office:value-type="string" table:style-name="ce1">
            <text:p>AMÉLIA DA SILVA CIRIACO SANTANA</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6DREBTDICEU_MARIANA-DE-S.-SANTOS.pdf">TC036/DRE-BT/DICEU/2024</text:a></text:p>
          </table:table-cell>
          <table:table-cell office:value-type="string" table:style-name="ce1">
            <text:p>6016.2024/0004168-8</text:p>
          </table:table-cell>
          <table:table-cell office:value-type="string" table:style-name="ce1">
            <text:p>MARIANA DE SANTANA SANTOS</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7DREBTDICEU_IARA-LOPES-EMERIQUE.pdf">TC037/DRE-BT/DICEU/2024</text:a></text:p>
          </table:table-cell>
          <table:table-cell office:value-type="string" table:style-name="ce1">
            <text:p>6016.2024/0004171-8</text:p>
          </table:table-cell>
          <table:table-cell office:value-type="string" table:style-name="ce1">
            <text:p>IARA LOPES EMERIQUE</text:p>
          </table:table-cell>
          <table:table-cell office:value-type="string" table:style-name="ce1">
            <text:p>CONTRATAÇÃO AGENTE DE RECREAÇÃO NÍVEL II - RECREIO NAS FÉRIAS</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00-DRE-JT-DICEU-2024.pdf">TC100/DRE-JT/DICEU/2024</text:a></text:p>
          </table:table-cell>
          <table:table-cell office:value-type="string" table:style-name="ce1">
            <text:p>6016.2024/0003777-0</text:p>
          </table:table-cell>
          <table:table-cell office:value-type="string" table:style-name="ce1">
            <text:p>MARIA SELMITA MARQUES DE OLIVEIRA</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01-DRE-JT-DICEU-2024.pdf">TC101/DRE-JT/DICEU/2024</text:a></text:p>
          </table:table-cell>
          <table:table-cell office:value-type="string" table:style-name="ce1">
            <text:p>6016.2024/0003779-6</text:p>
          </table:table-cell>
          <table:table-cell office:value-type="string" table:style-name="ce1">
            <text:p>BIANCA MARQUES DOS SANTOS</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02-DRE-JT-DICEU-2024.pdf">TC102/DRE-JT/DICEU/2024</text:a></text:p>
          </table:table-cell>
          <table:table-cell office:value-type="string" table:style-name="ce1">
            <text:p>6016.2024/0003786-9</text:p>
          </table:table-cell>
          <table:table-cell office:value-type="string" table:style-name="ce1">
            <text:p>PATRICIA CORRADO</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04-DRE-JT-DICEU-2024.pdf">TC104/DRE-JT/DICEU/2024</text:a></text:p>
          </table:table-cell>
          <table:table-cell office:value-type="string" table:style-name="ce1">
            <text:p>6016.2023/0003788-5</text:p>
          </table:table-cell>
          <table:table-cell office:value-type="string" table:style-name="ce1">
            <text:p>DAIANE DOS SANTOS SILVA</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4_DRE-G_2024-MAITE-MARTINS-DE-SOUZA.pdf">TC224/DRE-G/DICEU/2024</text:a></text:p>
          </table:table-cell>
          <table:table-cell office:value-type="string" table:style-name="ce1">
            <text:p>6016.2024/0003413-4</text:p>
          </table:table-cell>
          <table:table-cell office:value-type="string" table:style-name="ce1">
            <text:p>MAITÊ MARTINS DE SOUZA<text:s/></text:p>
          </table:table-cell>
          <table:table-cell office:value-type="string" table:style-name="ce1">
            <text:p>Recreio nas Férias - Contratação de Oficineiro - Dança</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2240" table:style-name="ce22">
            <text:p>R$ 2.2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4-DRE-IP-DICEU-2024.pdf">TC034/DRE-IP/DICEU/2024</text:a></text:p>
          </table:table-cell>
          <table:table-cell office:value-type="string" table:style-name="ce1">
            <text:p>6016.2024/0003820-2</text:p>
          </table:table-cell>
          <table:table-cell office:value-type="string" table:style-name="ce1">
            <text:p>REGINA ALVES DA CONCEIÇÃO</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5-DRE-IP-DICEU-2024.pdf">TC035/DRE-IP/DICEU/2024</text:a></text:p>
          </table:table-cell>
          <table:table-cell office:value-type="string" table:style-name="ce1">
            <text:p>6016.2024/0003823-7</text:p>
          </table:table-cell>
          <table:table-cell office:value-type="string" table:style-name="ce1">
            <text:p>NATALY DIAS SANTOS</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6-DRE-IP-DICEU-2024.pdf">TC036/DRE-IP/DICEU/2024</text:a></text:p>
          </table:table-cell>
          <table:table-cell office:value-type="string" table:style-name="ce1">
            <text:p>6016.2024/0003827-0</text:p>
          </table:table-cell>
          <table:table-cell office:value-type="string" table:style-name="ce1">
            <text:p>SILMARA NEVES CARDOSO</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7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6-DRE-CL-2024_ELISETE.pdf">TC006/DRE-CL/DICEU/2024</text:a></text:p>
          </table:table-cell>
          <table:table-cell office:value-type="string" table:style-name="ce1">
            <text:p>6016.2024/0003997-7</text:p>
          </table:table-cell>
          <table:table-cell office:value-type="string" table:style-name="ce1">
            <text:p>ELISETE PEREIRA DE ARAUJO</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9-DRE-CL-2024_FABIANA-MARIA.pdf">TC009/DRE-CL/DICEU/2024</text:a></text:p>
          </table:table-cell>
          <table:table-cell office:value-type="string" table:style-name="ce1">
            <text:p>6016.2024/0004347-8</text:p>
          </table:table-cell>
          <table:table-cell office:value-type="string" table:style-name="ce1">
            <text:p>FABIANA MARIA SANTOS DE AQUINO</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5T00:00:00" table:style-name="ce5">
            <text:p>05/02/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4-DRE-CL-2024-MARIA-DALMA.pdf">TC014/DRE-CL/DICEU/2024</text:a></text:p>
          </table:table-cell>
          <table:table-cell office:value-type="string" table:style-name="ce1">
            <text:p>6016.2024/0004343-5</text:p>
          </table:table-cell>
          <table:table-cell office:value-type="string" table:style-name="ce1">
            <text:p>MARIA DALMA FARIAS DOS SANTOS</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7T00:00:00" table:style-name="ce5">
            <text:p>07/02/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5_DRE-G-_2024-GABRIELA_DA_SILVA..pdf">TC225/DRE-G/DICEU/2024</text:a></text:p>
          </table:table-cell>
          <table:table-cell office:value-type="string" table:style-name="ce1">
            <text:p>6016.2024/0003412-6</text:p>
          </table:table-cell>
          <table:table-cell office:value-type="string" table:style-name="ce1">
            <text:p>GABRIELA DA SILVA</text:p>
          </table:table-cell>
          <table:table-cell office:value-type="string" table:style-name="ce1">
            <text:p>Recreio nas Férias - Contratação de Oficineiro - Dança</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1960" table:style-name="ce22">
            <text:p>R$ 1.9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7-DRE-CL-2024_LILIENE.pdf">TC007/DRE-CL/DICEU/2024</text:a></text:p>
          </table:table-cell>
          <table:table-cell office:value-type="string" table:style-name="ce1">
            <text:p>6016.2024/0004006-1</text:p>
          </table:table-cell>
          <table:table-cell office:value-type="string" table:style-name="ce1">
            <text:p>LILIENE OLIVEIRA FERREIRA</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7T00:00:00" table:style-name="ce5">
            <text:p>07/02/2024</text:p>
          </table:table-cell>
          <table:table-cell office:value-type="date" office:date-value="2024-01-10T00:00:00" table:style-name="ce5">
            <text:p>10/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6_DRE-G_2024-RICARDO-DA-SILVA-DE-PAIVA.pdf">TC226/DRE-G/DICEU/2024</text:a></text:p>
          </table:table-cell>
          <table:table-cell office:value-type="string" table:style-name="ce1">
            <text:p>6016.2024/0003411-8</text:p>
          </table:table-cell>
          <table:table-cell office:value-type="string" table:style-name="ce1">
            <text:p>RICARDO DA SILVA DE PAIVA</text:p>
          </table:table-cell>
          <table:table-cell office:value-type="string" table:style-name="ce1">
            <text:p>Recreio nas Férias - Contratação de Oficineiro - Sustentabilidade</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1680" table:style-name="ce22">
            <text:p>R$ 1.6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7_DRE-G_2024-GUILHERME-SILVA-BARBOSA.pdf">TC227/DRE-G/DICEU/2024</text:a></text:p>
          </table:table-cell>
          <table:table-cell office:value-type="string" table:style-name="ce1">
            <text:p>6016.2024/0003410-0</text:p>
          </table:table-cell>
          <table:table-cell office:value-type="string" table:style-name="ce1">
            <text:p>GUILHERME SILVA BARBOSA</text:p>
          </table:table-cell>
          <table:table-cell office:value-type="string" table:style-name="ce1">
            <text:p>Recreio nas Férias - Contratação de Oficineiro - Sustentabilidade</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1680" table:style-name="ce22">
            <text:p>R$ 1.6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8_DRE-G_2024-VAGNER-JOSE-DE-SOUZA.pdf">TC228/DRE-G/DICEU/2024</text:a></text:p>
          </table:table-cell>
          <table:table-cell office:value-type="string" table:style-name="ce1">
            <text:p>6016.2024/0003409-6</text:p>
          </table:table-cell>
          <table:table-cell office:value-type="string" table:style-name="ce1">
            <text:p>VAGNER JOSÉ DE SOUSA</text:p>
          </table:table-cell>
          <table:table-cell office:value-type="string" table:style-name="ce1">
            <text:p>Recreio nas Férias - Contratação de Oficineiro - Música</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1680" table:style-name="ce22">
            <text:p>R$ 1.6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9_DRE-G_2024MICHELLE-DE-SANTANA-HARATI.pdf">TC229/DRE-G/DICEU/2024</text:a></text:p>
          </table:table-cell>
          <table:table-cell office:value-type="string" table:style-name="ce1">
            <text:p>6016.2024/0003408-8</text:p>
          </table:table-cell>
          <table:table-cell office:value-type="string" table:style-name="ce1">
            <text:p>MICHELLE TERESA DOS SANTOS</text:p>
          </table:table-cell>
          <table:table-cell office:value-type="string" table:style-name="ce1">
            <text:p>Recreio nas Férias - Contratação de Oficineiro - Jogos e Brincadeiras</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1120" table:style-name="ce22">
            <text:p>R$ 1.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1_DRE-G_2024-KEVIN-DIEGO-JOVINO-DA-SILVA.pdf">TC231/DRE-G/DICEU/2024</text:a></text:p>
          </table:table-cell>
          <table:table-cell office:value-type="string" table:style-name="ce1">
            <text:p>6016.2024/0003405-3</text:p>
          </table:table-cell>
          <table:table-cell office:value-type="string" table:style-name="ce1">
            <text:p>KEVIN DIEGO JOVINO DA SILVA</text:p>
          </table:table-cell>
          <table:table-cell office:value-type="string" table:style-name="ce1">
            <text:p>Recreio nas Férias - Contratação de Oficineiro - Cultura Afro Brasileira</text:p>
          </table:table-cell>
          <table:table-cell office:value-type="string" table:style-name="ce1">
            <text:p>INEXIGIBILIDADE</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10T00:00:00" table:style-name="ce5">
            <text:p>10/01/2024</text:p>
          </table:table-cell>
          <table:table-cell office:value-type="date" office:date-value="2024-01-26T00:00:00" table:style-name="ce5">
            <text:p>26/01/2024</text:p>
          </table:table-cell>
          <table:table-cell office:value-type="string" table:style-name="ce1">
            <text:p>13 dias</text:p>
          </table:table-cell>
          <table:table-cell office:value-type="currency" office:value="1120" table:style-name="ce22">
            <text:p>R$ 1.12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18-2024-MOSAICO.pdf">TC018/SME-COMPS/2024</text:a></text:p>
          </table:table-cell>
          <table:table-cell office:value-type="string" table:style-name="ce14">
            <text:p>6016.2024/0002592-5</text:p>
          </table:table-cell>
          <table:table-cell office:value-type="string" table:style-name="ce7">
            <text:p>MOSAICO PRODUÇÕES ARTÍSTICAS LTDA</text:p>
          </table:table-cell>
          <table:table-cell office:value-type="string" table:style-name="ce7">
            <text:p>Contratação, por inexigibilidade de licitação, com fundamento no artigo 25, "caput", da Lei Federal nº 8.666/93, по Decreto Municipal nº 44.279/03, bem como no Parecer da Procuradoria Geral do Município ementado sob nº 10.178/2002 e na Portaria SME nº 5.937/2020, de MOSAICO PRODUÇÕES ARTÍSTICAS LTDA, CNPJ: 21.034.752/0001-43, para a realização de 11 (onze) apresentações de circo: "Komboza Circo Show", integrando a programação artística e Cultural dos CEUs, em conformidade com o estabelecido no EDITAL DE CREDENCIAMENTO SME Nº 01/2020-PROART-SME/COCEU, prorrogado em Termo de Aditamento em 21 de dezembro de 2022, pág 72.</text:p>
          </table:table-cell>
          <table:table-cell office:value-type="string" table:style-name="ce7">
            <text:p>INEXIGIBILIDADE</text:p>
          </table:table-cell>
          <table:table-cell office:value-type="date" office:date-value="2024-01-05T00:00:00" table:style-name="ce6">
            <text:p>05/01/2024</text:p>
          </table:table-cell>
          <table:table-cell office:value-type="date" office:date-value="2024-01-11T00:00:00" table:style-name="ce6">
            <text:p>11/01/2024</text:p>
          </table:table-cell>
          <table:table-cell office:value-type="date" office:date-value="2024-01-15T00:00:00" table:style-name="ce6">
            <text:p>15/01/2024</text:p>
          </table:table-cell>
          <table:table-cell office:value-type="date" office:date-value="2024-01-24T00:00:00" table:style-name="ce6">
            <text:p>24/01/2024</text:p>
          </table:table-cell>
          <table:table-cell office:value-type="string" table:style-name="ce7">
            <text:p>10 dias</text:p>
          </table:table-cell>
          <table:table-cell office:value-type="currency" office:value="55000" table:style-name="ce23">
            <text:p>R$ 55.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2_DRESA_2024.pdf">TC002/DRE-SA/2024</text:a></text:p>
          </table:table-cell>
          <table:table-cell office:value-type="string" table:style-name="ce1">
            <text:p>6016.2024/0006869-1</text:p>
          </table:table-cell>
          <table:table-cell office:value-type="string" table:style-name="ce1">
            <text:p>ADILMA PEREIRA DOS SANTOS</text:p>
          </table:table-cell>
          <table:table-cell office:value-type="string" table:style-name="ce1">
            <text:p>Recreio nas Férias - Janeiro/2024</text:p>
          </table:table-cell>
          <table:table-cell office:value-type="string" table:style-name="ce1">
            <text:p>DISPENSA DE LICITAÇÃO</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006_DRESA_2024.pdf">TC006/DRE-SA/2024</text:a></text:p>
          </table:table-cell>
          <table:table-cell office:value-type="string" table:style-name="ce1">
            <text:p>6016.2024/0007300-8</text:p>
          </table:table-cell>
          <table:table-cell office:value-type="string" table:style-name="ce1">
            <text:p>ANA PAULA BORGES NOVAES<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039_DRESA_2024.pdf">TC039/DRE-SA/2024</text:a></text:p>
          </table:table-cell>
          <table:table-cell office:value-type="string" table:style-name="ce1">
            <text:p>6016.2024/0007302-4</text:p>
          </table:table-cell>
          <table:table-cell office:value-type="string" table:style-name="ce1">
            <text:p>ELLEN CRISTINA AFONSO DA PAZ</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00_DRESA_2024.pdf">TC100/DRE-SA/2024</text:a></text:p>
          </table:table-cell>
          <table:table-cell office:value-type="string" table:style-name="ce1">
            <text:p>6016.2024/0007312-1</text:p>
          </table:table-cell>
          <table:table-cell office:value-type="string" table:style-name="ce1">
            <text:p>PAULO DOS SANTOS PEREIRA</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35_DRESA_2024.pdf">TC135/DRE-SA/2024</text:a></text:p>
          </table:table-cell>
          <table:table-cell office:value-type="string" table:style-name="ce1">
            <text:p>6016.2024/0007298-2</text:p>
          </table:table-cell>
          <table:table-cell office:value-type="string" table:style-name="ce1">
            <text:p>VANIA MARIA DE MATTOS BORGE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06-DRE-JT-DICEU-2024.pdf">TC106/DRE-JT/DICEU/2024</text:a></text:p>
          </table:table-cell>
          <table:table-cell office:value-type="string" table:style-name="ce1">
            <text:p>6016.2024/0004465-2</text:p>
          </table:table-cell>
          <table:table-cell office:value-type="string" table:style-name="ce1">
            <text:p>LUANDA GOMES DA SILVA</text:p>
          </table:table-cell>
          <table:table-cell office:value-type="string" table:style-name="ce1">
            <text:p>AGENTE DE RECREAÇÃO NÍVEL II - CEMEI PQ. NOVO MUNDO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995.2" table:style-name="ce22">
            <text:p>R$ 2.995,2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07-DRE-JT-DICEU-2024.pdf">TC107/DRE-JT/DICEU/2024</text:a></text:p>
          </table:table-cell>
          <table:table-cell office:value-type="string" table:style-name="ce1">
            <text:p>6016.2024/0004470-9</text:p>
          </table:table-cell>
          <table:table-cell office:value-type="string" table:style-name="ce1">
            <text:p>LUCIMARA DOS SANTOS BISPO FIGUEIREDO</text:p>
          </table:table-cell>
          <table:table-cell office:value-type="string" table:style-name="ce1">
            <text:p>AGENTE DE RECREAÇÃO NÍVEL II - CEMEI PQ. NOVO MUNDO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995.2" table:style-name="ce22">
            <text:p>R$ 2.995,2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08-DRE-JT-DICEU-2024.pdf">TC108/DRE-JT/DICEU/2024</text:a></text:p>
          </table:table-cell>
          <table:table-cell office:value-type="string" table:style-name="ce1">
            <text:p>6016.2024/0004473-3</text:p>
          </table:table-cell>
          <table:table-cell office:value-type="string" table:style-name="ce1">
            <text:p>CARLA ALVES DOS SANTOS</text:p>
          </table:table-cell>
          <table:table-cell office:value-type="string" table:style-name="ce1">
            <text:p>AGENTE DE RECREAÇÃO NÍVEL II - CEMEI PQ. NOVO MUNDO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2995.2" table:style-name="ce22">
            <text:p>R$ 2.995,2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030_DRESA_2024.pdf">TC030/DRE-SA/2024</text:a></text:p>
          </table:table-cell>
          <table:table-cell office:value-type="string" table:style-name="ce1">
            <text:p>6016.2024/0006729-6</text:p>
          </table:table-cell>
          <table:table-cell office:value-type="string" table:style-name="ce1">
            <text:p>DAYALANE CRISTINE DOS SANTOS SARDINHA<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050_DRESA_2024.pdf">TC050/DRE-SA/2024</text:a></text:p>
          </table:table-cell>
          <table:table-cell office:value-type="string" table:style-name="ce1">
            <text:p>6016.2024/0006739-3</text:p>
          </table:table-cell>
          <table:table-cell office:value-type="string" table:style-name="ce1">
            <text:p>GABRIELLY SANTOS SOUZA<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055_DRESA_2024.pdf">TC055/DRE-SA/2024</text:a></text:p>
          </table:table-cell>
          <table:table-cell office:value-type="string" table:style-name="ce1">
            <text:p>6016.2024/0006745-8</text:p>
          </table:table-cell>
          <table:table-cell office:value-type="string" table:style-name="ce1">
            <text:p>IRIS CARDOSO DA SILVA<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083_DRESA_2024.pdf">TC083/DRE-SA/2024</text:a></text:p>
          </table:table-cell>
          <table:table-cell office:value-type="string" table:style-name="ce1">
            <text:p>6016.2024/0006783-0</text:p>
          </table:table-cell>
          <table:table-cell office:value-type="string" table:style-name="ce1">
            <text:p>MARIA PASCOALINA PESTANA<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087_DRESA_2024.pdf">TC087/DRE-SA/2024</text:a></text:p>
          </table:table-cell>
          <table:table-cell office:value-type="string" table:style-name="ce1">
            <text:p>6016.2024/0006786-5</text:p>
          </table:table-cell>
          <table:table-cell office:value-type="string" table:style-name="ce1">
            <text:p>MARISA FERREIRA MENDONÇA NASCIMENTO<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096_DRESA_2024.pdf">TC096/DRE-SA/2024</text:a></text:p>
          </table:table-cell>
          <table:table-cell office:value-type="string" table:style-name="ce1">
            <text:p>6016.2024/0006790-3</text:p>
          </table:table-cell>
          <table:table-cell office:value-type="string" table:style-name="ce1">
            <text:p>PATRICIA FARIAS CORDEIRO<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11_DRESA_2024.pdf">TC111/DRE-SA/2024</text:a></text:p>
          </table:table-cell>
          <table:table-cell office:value-type="string" table:style-name="ce1">
            <text:p>6016.2024/0006797-0</text:p>
          </table:table-cell>
          <table:table-cell office:value-type="string" table:style-name="ce1">
            <text:p>ROSANE MAURA DE CAMARGO<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18_DRESA_2024.pdf">TC118/DRE-SA/2024</text:a></text:p>
          </table:table-cell>
          <table:table-cell office:value-type="string" table:style-name="ce1">
            <text:p>6016.2024/0006800-4</text:p>
          </table:table-cell>
          <table:table-cell office:value-type="string" table:style-name="ce1">
            <text:p>SANDRA BARROSO ARAÚJO<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26_DRESA_2024.pdf">TC126/DRE-SA/2024</text:a></text:p>
          </table:table-cell>
          <table:table-cell office:value-type="string" table:style-name="ce1">
            <text:p>6016.2024/0006804-7</text:p>
          </table:table-cell>
          <table:table-cell office:value-type="string" table:style-name="ce1">
            <text:p>TAMIRES DA SILVA MIRANDA ASSIS<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28_DRESA_2024.pdf">TC128/DRE-SA/2024</text:a></text:p>
          </table:table-cell>
          <table:table-cell office:value-type="string" table:style-name="ce1">
            <text:p>6016.2024/0006805-5</text:p>
          </table:table-cell>
          <table:table-cell office:value-type="string" table:style-name="ce1">
            <text:p>TATIANA RODRIGUES LIMA<text:s/></text:p>
          </table:table-cell>
          <table:table-cell office:value-type="string" table:style-name="ce1">
            <text:p>Recreio nas Férias - Janeiro/2024</text:p>
          </table:table-cell>
          <table:table-cell office:value-type="string" table:style-name="ce1">
            <text:p>CHAMADA PÚBLICA (DISPENSA)</text:p>
          </table:table-cell>
          <table:table-cell office:value-type="date" office:date-value="2024-01-17T00:00:00" table:style-name="ce5">
            <text:p>17/01/2024</text:p>
          </table:table-cell>
          <table:table-cell office:value-type="date" office:date-value="2024-01-11T00:00:00" table:style-name="ce5">
            <text:p>11/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2720" table:style-name="ce22">
            <text:p>R$ 2.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8-DRE-CL-2024_LILIAN.pdf">TC018/DRE-CL/DICEU/2024</text:a></text:p>
          </table:table-cell>
          <table:table-cell office:value-type="string" table:style-name="ce1">
            <text:p>6016.2024/0004526-8</text:p>
          </table:table-cell>
          <table:table-cell office:value-type="string" table:style-name="ce1">
            <text:p>LILIAN RIBEIRO MACEDO</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2496" table:style-name="ce22">
            <text:p>R$ 2.49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0-DRE-CL-2024_JESSICA-RODRIGUES.pdf">TC010/DRE-CL/DICEU/2024</text:a></text:p>
          </table:table-cell>
          <table:table-cell office:value-type="string" table:style-name="ce1">
            <text:p>6016.2024/0004345-1</text:p>
          </table:table-cell>
          <table:table-cell office:value-type="string" table:style-name="ce1">
            <text:p>JESSICA RODRIGUES DA SILVA</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5T00:00:00" table:style-name="ce5">
            <text:p>05/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1-DRE-CL-2024_ROSINE.pdf">TC011/DRE-CL/DICEU/2024</text:a></text:p>
          </table:table-cell>
          <table:table-cell office:value-type="string" table:style-name="ce1">
            <text:p>6016.2024/0004350-8</text:p>
          </table:table-cell>
          <table:table-cell office:value-type="string" table:style-name="ce1">
            <text:p>ROSINA APARECIDA BARBOSA DOS SANTOS</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5T00:00:00" table:style-name="ce5">
            <text:p>05/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2-DRE-CL-2024_ALINE-ANJOS.pdf">TC012/DRE-CL/DICEU/2024</text:a></text:p>
          </table:table-cell>
          <table:table-cell office:value-type="string" table:style-name="ce1">
            <text:p>6016.2024/0004344-3</text:p>
          </table:table-cell>
          <table:table-cell office:value-type="string" table:style-name="ce1">
            <text:p>ALINE ANJOS DE PAULA</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5T00:00:00" table:style-name="ce5">
            <text:p>05/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7-DRE-IP-DICEU-2024.pdf">TC037/DRE-IP/DICEU/2024</text:a></text:p>
          </table:table-cell>
          <table:table-cell office:value-type="string" table:style-name="ce1">
            <text:p>6016.2024/0004033-9</text:p>
          </table:table-cell>
          <table:table-cell office:value-type="string" table:style-name="ce1">
            <text:p>SIMONE LAGES CERQUETANI</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8-DRE-IP-DICEU-2024.pdf">TC038/DRE-IP/DICEU/2024</text:a></text:p>
          </table:table-cell>
          <table:table-cell office:value-type="string" table:style-name="ce1">
            <text:p>6016.2024/0004094-0</text:p>
          </table:table-cell>
          <table:table-cell office:value-type="string" table:style-name="ce1">
            <text:p>TABATA GEOVANA APARECIDA FIUZA FREITAS</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39-DRE-IP-DICEU-2024.pdf">TC039/DRE-IP/DICEU/2024</text:a></text:p>
          </table:table-cell>
          <table:table-cell office:value-type="string" table:style-name="ce1">
            <text:p>6016.2024/0004191-2</text:p>
          </table:table-cell>
          <table:table-cell office:value-type="string" table:style-name="ce1">
            <text:p>JOANA ROSA FRANÇA DA PONICENA</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0-DRE-IP-DICEU-2024.pdf">TC040/DRE-IP/DICEU/2024</text:a></text:p>
          </table:table-cell>
          <table:table-cell office:value-type="string" table:style-name="ce1">
            <text:p>6016.2024/0004203-0</text:p>
          </table:table-cell>
          <table:table-cell office:value-type="string" table:style-name="ce1">
            <text:p>CLAYTON <text:s/>DOS SANTOS DE SOUSA</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6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08-DRE-CL-2024_ROSANGELA-MATOS.pdf">TC008/DRE-CL/DICEU/2024</text:a></text:p>
          </table:table-cell>
          <table:table-cell office:value-type="string" table:style-name="ce1">
            <text:p>6016.2024/0004653-2</text:p>
          </table:table-cell>
          <table:table-cell office:value-type="string" table:style-name="ce1">
            <text:p>ROSANGELA MATOS HEREDIA</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3-DRE-CL-DICEU-2024-Maria-Elisangela-Ferreira-do-Nascimento.pdf">TC013/DRE-CL/DICEU/2024</text:a></text:p>
          </table:table-cell>
          <table:table-cell office:value-type="string" table:style-name="ce1">
            <text:p>6016.2024/0004355-9</text:p>
          </table:table-cell>
          <table:table-cell office:value-type="string" table:style-name="ce1">
            <text:p>MARIA ELISANGELA FERREIRA DO NASCIMENTO</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5-DRE-CL-DICEU-2024-Jessica-dos-Santos2.pdf">TC015/DRE-CL/DICEU/2024</text:a></text:p>
          </table:table-cell>
          <table:table-cell office:value-type="string" table:style-name="ce1">
            <text:p>6016.2024/0004439-3</text:p>
          </table:table-cell>
          <table:table-cell office:value-type="string" table:style-name="ce1">
            <text:p>JESSICA DOS SANTOS</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02T00:00:00" table:style-name="ce5">
            <text:p>02/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6-DRE-CL-DICEU-2024-Ivone-Coimbra-de-Souza.pdf">TC016/DRE-CL/DICEU/2024</text:a></text:p>
          </table:table-cell>
          <table:table-cell office:value-type="string" table:style-name="ce1">
            <text:p>6016.2024/0004432-6</text:p>
          </table:table-cell>
          <table:table-cell office:value-type="string" table:style-name="ce1">
            <text:p>IVONE COIMBRA DE SOUZA</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7-DRE-CL-2024_RAQUEL2.pdf">TC017/DRE-CL/DICEU/2024</text:a></text:p>
          </table:table-cell>
          <table:table-cell office:value-type="string" table:style-name="ce1">
            <text:p>6016.2024/0004436-9</text:p>
          </table:table-cell>
          <table:table-cell office:value-type="string" table:style-name="ce1">
            <text:p>RAQUEL SANTOS FERRAZ</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7T00:00:00" table:style-name="ce5">
            <text:p>07/02/2024</text:p>
          </table:table-cell>
          <table:table-cell office:value-type="date" office:date-value="2024-01-11T00:00:00" table:style-name="ce5">
            <text:p>11/01/2024</text:p>
          </table:table-cell>
          <table:table-cell office:value-type="date" office:date-value="2024-01-11T00:00:00" table:style-name="ce5">
            <text:p>11/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920" table:style-name="ce22">
            <text:p>R$ 1.9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19-DRE-CL-DICEU-2024-Jeany-Georgia-Coimbra-Santos.pdf">TC019/DRE-CL/DICEU/2024</text:a></text:p>
          </table:table-cell>
          <table:table-cell office:value-type="string" table:style-name="ce1">
            <text:p>6016.2024/0004665-5</text:p>
          </table:table-cell>
          <table:table-cell office:value-type="string" table:style-name="ce1">
            <text:p>JEANY GEORGIA COIMBRA SANTOS</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02T00:00:00" table:style-name="ce5">
            <text:p>02/02/2024</text:p>
          </table:table-cell>
          <table:table-cell office:value-type="date" office:date-value="2024-01-11T00:00:00" table:style-name="ce5">
            <text:p>11/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0-DRE-CL-DICEU-2024-Joyce-Hengles-de-Barros-Santana.pdf">TC020/DRE-CL/DICEU/2024</text:a></text:p>
          </table:table-cell>
          <table:table-cell office:value-type="string" table:style-name="ce1">
            <text:p>6016.2024/0004840-2</text:p>
          </table:table-cell>
          <table:table-cell office:value-type="string" table:style-name="ce1">
            <text:p>JOYCE HENGLES DE BARROS SANTANA</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02T00:00:00" table:style-name="ce5">
            <text:p>02/02/2024</text:p>
          </table:table-cell>
          <table:table-cell office:value-type="date" office:date-value="2024-01-11T00:00:00" table:style-name="ce5">
            <text:p>11/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1-DRE-CL-DICEU-2024-Claudineia-de-Jesus-da-Costa2.pdf">TC021/DRE-CL/DICEU/2034</text:a></text:p>
          </table:table-cell>
          <table:table-cell office:value-type="string" table:style-name="ce1">
            <text:p>6016.2024/0004841-0</text:p>
          </table:table-cell>
          <table:table-cell office:value-type="string" table:style-name="ce1">
            <text:p>CLAUDINEIA DE JESUS DA COSTA</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02T00:00:00" table:style-name="ce5">
            <text:p>02/02/2024</text:p>
          </table:table-cell>
          <table:table-cell office:value-type="date" office:date-value="2024-01-11T00:00:00" table:style-name="ce5">
            <text:p>11/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8DREBTDICEU_FLORISMAR-LEANDRO-CONCEICAO.pdf">TC038/DRE-BT/DICEU/2024</text:a></text:p>
          </table:table-cell>
          <table:table-cell office:value-type="string" table:style-name="ce1">
            <text:p>6016.2024/0004616-7</text:p>
          </table:table-cell>
          <table:table-cell office:value-type="string" table:style-name="ce1">
            <text:p>FLORISMAR LEANDRO DA CONCEIÇÃO</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1T00:00:00" table:style-name="ce5">
            <text:p>11/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s/></text:p>
          </table:table-cell>
          <table:table-cell office:value-type="currency" office:value="1720" table:style-name="ce22">
            <text:p>R$ 1.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39DREBTDICEU_BEATRIZ-MORAES-R.-OLIVEIRA.pdf">TC039/DRE-BT/DICEU/2024</text:a></text:p>
          </table:table-cell>
          <table:table-cell office:value-type="string" table:style-name="ce3">
            <text:p><text:a xlink:href="https://sei.prefeitura.sp.gov.br/sei/controlador.php?acao=procedimento_trabalhar&amp;id_procedimento=103194956">6016.2024/0004618-3</text:a></text:p>
          </table:table-cell>
          <table:table-cell office:value-type="string" table:style-name="ce1">
            <text:p>BEATRIZ MORAES RODRIGUES DE OLIVIER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1T00:00:00" table:style-name="ce5">
            <text:p>11/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s/></text:p>
          </table:table-cell>
          <table:table-cell office:value-type="currency" office:value="1720" table:style-name="ce22">
            <text:p>R$ 1.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0-DRE-JT-DICEU-2024.pdf">TC110/DRE-JT/DICEU/2024</text:a></text:p>
          </table:table-cell>
          <table:table-cell office:value-type="string" table:style-name="ce1">
            <text:p>6016.2024/0004643-4</text:p>
          </table:table-cell>
          <table:table-cell office:value-type="string" table:style-name="ce1">
            <text:p>ELCIONE CATUREBA RIOS</text:p>
          </table:table-cell>
          <table:table-cell office:value-type="string" table:style-name="ce1">
            <text:p>AGENTE DE RECREAÇÃO NÍVEL II - CEU CEI JAÇANÃ - RECREIO NAS FÉRIAS - JAN. 2024</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2745.6" table:style-name="ce22">
            <text:p>R$ 2.745,6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6_DRE-G_2024-ROSIMEIRE-DE-JESUS-OLIVEIRA-DE-PAULA.pdf">TC246/DRE-G/DICEU/2024</text:a></text:p>
          </table:table-cell>
          <table:table-cell office:value-type="string" table:style-name="ce1">
            <text:p>6016.2024/0004569-1</text:p>
          </table:table-cell>
          <table:table-cell office:value-type="string" table:style-name="ce1">
            <text:p>ROSIMEIRE DE JESUS OLIVEIRA DE PAULA</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9-DRE-CS-DICEU-2024-Juliana-Oliveira-dos-Santos.pdf">TC169/DRE-CS/DICEU/2024</text:a></text:p>
          </table:table-cell>
          <table:table-cell office:value-type="string" table:style-name="ce1">
            <text:p>6016.2024/0005350-3</text:p>
          </table:table-cell>
          <table:table-cell office:value-type="string" table:style-name="ce1">
            <text:p>JULIANA OLIVEIRA DOS SANTOS</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0-DRE-CS-DICEU-2024-Solange-Lima-da-Silva.pdf">TC170/DRE-CS/DICEU/2024</text:a></text:p>
          </table:table-cell>
          <table:table-cell office:value-type="string" table:style-name="ce1">
            <text:p>6016.2024/0005351-1</text:p>
          </table:table-cell>
          <table:table-cell office:value-type="string" table:style-name="ce1">
            <text:p>SOLANGE LIMA DA SILV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2-DRE-CS-DICEU-2024-Estephanie-Pereira-Fernandes.pdf">TC172/DRE-CS/DICEU/2024</text:a></text:p>
          </table:table-cell>
          <table:table-cell office:value-type="string" table:style-name="ce1">
            <text:p>6016.2024/0004865-8</text:p>
          </table:table-cell>
          <table:table-cell office:value-type="string" table:style-name="ce1">
            <text:p>ESTEPHANIE PEREIRA FERNANDES</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4-DRE-CS-DICEU-2024-Nilce-Martins-Piauhy.pdf">TC174/DRE-CS/DICEU/2024</text:a></text:p>
          </table:table-cell>
          <table:table-cell office:value-type="string" table:style-name="ce1">
            <text:p>6016.2024/0004875-5</text:p>
          </table:table-cell>
          <table:table-cell office:value-type="string" table:style-name="ce1">
            <text:p>NILCE MARTINS PIAUHY</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75-DRE-CS-DICEU-2024-Paloma-Aparecida-da-Silva.pdf">TC175/DRE-CS/DICEU/2024</text:a></text:p>
          </table:table-cell>
          <table:table-cell office:value-type="string" table:style-name="ce1">
            <text:p>6016.2024/0005476-3</text:p>
          </table:table-cell>
          <table:table-cell office:value-type="string" table:style-name="ce1">
            <text:p>PALOMA APARECIDA DA SILV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2-DRE-CS-DICEU-2024-Arlinda-dos-Santos-Silva.pdf">TC182/DRE-CS/DICEU/2024</text:a></text:p>
          </table:table-cell>
          <table:table-cell office:value-type="string" table:style-name="ce1">
            <text:p>6016.2024/0004880-1</text:p>
          </table:table-cell>
          <table:table-cell office:value-type="string" table:style-name="ce1">
            <text:p>ARLINDA DOS SANTOS SILV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9-DRE-CS-DICEU-2024-Aldeniz-Ernesto-Pereira.pdf">TC189/DRE-CS/DICEU/2024</text:a></text:p>
          </table:table-cell>
          <table:table-cell office:value-type="string" table:style-name="ce1">
            <text:p>6016.2024/0005341-4</text:p>
          </table:table-cell>
          <table:table-cell office:value-type="string" table:style-name="ce1">
            <text:p>ALDENIZ ERNESTO PEREIR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0-DRE-CS-DICEU-2024-Erika-Luz-Gomes-da-Silva.pdf">TC190/DRE-CS/DICEU/2024</text:a></text:p>
          </table:table-cell>
          <table:table-cell office:value-type="string" table:style-name="ce1">
            <text:p>6016.2024/0005388-0</text:p>
          </table:table-cell>
          <table:table-cell office:value-type="string" table:style-name="ce1">
            <text:p>ERIKA LUZ GOMES DA SILV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2-DRE-CS-DICEU-2024-Marisa-Teles-Santana-Amaral.pdf">TC192/DRE-CS/DICEU/2024</text:a></text:p>
          </table:table-cell>
          <table:table-cell office:value-type="string" table:style-name="ce1">
            <text:p>6016.2024/0005355-4</text:p>
          </table:table-cell>
          <table:table-cell office:value-type="string" table:style-name="ce1">
            <text:p>MARISA TELES SANTANA AMARAL</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4-DRE-CS-DICEU-2024-Elisangela-Silva-Sousa-de-Paula.pdf">TC204/DRE-CS/DICEU/2024</text:a></text:p>
          </table:table-cell>
          <table:table-cell office:value-type="string" table:style-name="ce1">
            <text:p>6016.2024/0005346-5</text:p>
          </table:table-cell>
          <table:table-cell office:value-type="string" table:style-name="ce1">
            <text:p>ELISANGELA SILVA SOUSA DE PAUL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5-DRE-CS-DICEU-2024-Gislaine-Perpetua-Joaquim.pdf">TC205/DRE-CS/DICEU/2024</text:a></text:p>
          </table:table-cell>
          <table:table-cell office:value-type="string" table:style-name="ce1">
            <text:p>6016.2024/0004881-0</text:p>
          </table:table-cell>
          <table:table-cell office:value-type="string" table:style-name="ce1">
            <text:p>GISLAINE PERPÉTUA JOAQUIM</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4-DRE-CS-DICEU-2024-Andreia-Pereira-Santos-Monteiro.pdf">TC214/DRE-CS/DICEU/2024</text:a></text:p>
          </table:table-cell>
          <table:table-cell office:value-type="string" table:style-name="ce1">
            <text:p>6016.2024/0005470-4</text:p>
          </table:table-cell>
          <table:table-cell office:value-type="string" table:style-name="ce1">
            <text:p>ANDREIA PEREIRA SANTOS MONTEIRO</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5-DRE-CS-DICEU-2024-Cassia-do-Carmo-Silva.pdf">TC215/DRE-CS/DICEU/2024</text:a></text:p>
          </table:table-cell>
          <table:table-cell office:value-type="string" table:style-name="ce1">
            <text:p>6016.2024/0005358-9</text:p>
          </table:table-cell>
          <table:table-cell office:value-type="string" table:style-name="ce1">
            <text:p>CASSIA DO CARMO SILV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6-DRE-CS-DICEU-2024-Fabiola-Barbosa-Duarte-de-Melo.pdf">TC216/DRE-CS/DICEU/2024</text:a></text:p>
          </table:table-cell>
          <table:table-cell office:value-type="string" table:style-name="ce1">
            <text:p>6016.2024/0005395-3</text:p>
          </table:table-cell>
          <table:table-cell office:value-type="string" table:style-name="ce1">
            <text:p>FABIOLA BARBOSA DUARTE DE MELO</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7-DRE-CS-DICEU-2024-Joelma-Cicera-Clementino-de-Amorim.pdf">TC217/DRE-CS/DICEU/2024</text:a></text:p>
          </table:table-cell>
          <table:table-cell office:value-type="string" table:style-name="ce1">
            <text:p>6016.2024/0005391-0</text:p>
          </table:table-cell>
          <table:table-cell office:value-type="string" table:style-name="ce1">
            <text:p>JOELMA CÍCERA CLEMENTINO DE JESUS</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8-DRE-CS-DICEU-2024-Patricia-Alves-do-Nascimento-Pereira.pdf">TC218/DRE-CS/DICEU/2024</text:a></text:p>
          </table:table-cell>
          <table:table-cell office:value-type="string" table:style-name="ce1">
            <text:p>6016.2024/0005344-9</text:p>
          </table:table-cell>
          <table:table-cell office:value-type="string" table:style-name="ce1">
            <text:p>PATRICIA ALVES DO NASCIMENTO PEREIRA</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9-DRE-CS-DICEU-2024-Suelen-Pereia-Machado.pdf">TC219/DRE-CS/DICEU/2024</text:a></text:p>
          </table:table-cell>
          <table:table-cell office:value-type="string" table:style-name="ce1">
            <text:p>6016.2024/0005347-3</text:p>
          </table:table-cell>
          <table:table-cell office:value-type="string" table:style-name="ce1">
            <text:p>SUELLEN PEREIRA MACHADO</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0-DRE-CS-DICEU-2024-Vanessa-dos-Santos-Magalhaes.pdf">TC220/DRE-CS/DICEU/2024</text:a></text:p>
          </table:table-cell>
          <table:table-cell office:value-type="string" table:style-name="ce1">
            <text:p>6016.2024/0005474-7</text:p>
          </table:table-cell>
          <table:table-cell office:value-type="string" table:style-name="ce1">
            <text:p>VANESSA DOS SANTOS MAGALHÃES</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3-DRE-CS-DICEU-2024-Karen-Adao.pdf">TC253/DRE-CS/DICEU/2024</text:a></text:p>
          </table:table-cell>
          <table:table-cell office:value-type="string" table:style-name="ce1">
            <text:p>6016.2024/0006107-7</text:p>
          </table:table-cell>
          <table:table-cell office:value-type="string" table:style-name="ce1">
            <text:p>KAREN ADÃO</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4-DRE-CS-DICEU-2024-Iris-Kereju-Mariano.pdf">TC254/DRE-CS/DICEU/2024</text:a></text:p>
          </table:table-cell>
          <table:table-cell office:value-type="string" table:style-name="ce1">
            <text:p>6016.2024/0006109-3</text:p>
          </table:table-cell>
          <table:table-cell office:value-type="string" table:style-name="ce1">
            <text:p>IRIS KEREJU MARIANO</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5-DRE-CS-DICEU-2024-Otavio-Fernandes.pdf">TC255/DRE-CS/DICEU/2024</text:a></text:p>
          </table:table-cell>
          <table:table-cell office:value-type="string" table:style-name="ce1">
            <text:p>6016.2024/0006111-5</text:p>
          </table:table-cell>
          <table:table-cell office:value-type="string" table:style-name="ce1">
            <text:p>OTÁVIO FERNANDES</text:p>
          </table:table-cell>
          <table:table-cell office:value-type="string" table:style-name="ce1">
            <text:p>CONTRATAÇÃO AGENTE DE RECREAÇÃO NÍVEL I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288" table:style-name="ce22">
            <text:p>R$ 2.28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1-DRE-JT-DICEU-2024.pdf">TC111/DRE-JT/DICEU/2024</text:a></text:p>
          </table:table-cell>
          <table:table-cell office:value-type="string" table:style-name="ce1">
            <text:p>6016.2024/0004649-3</text:p>
          </table:table-cell>
          <table:table-cell office:value-type="string" table:style-name="ce1">
            <text:p>SILVANA BARBOSA DOS SANTOS</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2112" table:style-name="ce22">
            <text:p>R$ 2.11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2-DRE-JT-DICEU-2024.pdf">TC112/DRE-JT/DICEU/2024</text:a></text:p>
          </table:table-cell>
          <table:table-cell office:value-type="string" table:style-name="ce1">
            <text:p>6016.2024/0004652-3</text:p>
          </table:table-cell>
          <table:table-cell office:value-type="string" table:style-name="ce1">
            <text:p>JUDITE APARECIDA DE SOUZA SILVA</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2112" table:style-name="ce22">
            <text:p>R$ 2.11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3-DRE-JT-DICEU-2024.pdf">TC113/DRE-JT/DICEU/2024</text:a></text:p>
          </table:table-cell>
          <table:table-cell office:value-type="string" table:style-name="ce1">
            <text:p>6016.2024/0004653-1</text:p>
          </table:table-cell>
          <table:table-cell office:value-type="string" table:style-name="ce1">
            <text:p>SILVIA ROCHA COELHO DA SILVA</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2112" table:style-name="ce22">
            <text:p>R$ 2.11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4-DRE-JT-DICEU-2024.pdf">TC114/DRE-JT/DICEU/2024</text:a></text:p>
          </table:table-cell>
          <table:table-cell office:value-type="string" table:style-name="ce1">
            <text:p>6016.2024/0004657-4</text:p>
          </table:table-cell>
          <table:table-cell office:value-type="string" table:style-name="ce1">
            <text:p>VANDERLEA MENDONÇA ALVES</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2112" table:style-name="ce22">
            <text:p>R$ 2.11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5-DRE-JT-DICEU-2024.pdf">TC115/DRE-JT/DICEU/2024</text:a></text:p>
          </table:table-cell>
          <table:table-cell office:value-type="string" table:style-name="ce1">
            <text:p>6016.2024/0004671-0</text:p>
          </table:table-cell>
          <table:table-cell office:value-type="string" table:style-name="ce1">
            <text:p>GISELE ROSA DE JESUS OLIVEIRA CAMPOS</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2112" table:style-name="ce22">
            <text:p>R$ 2.11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6-DRE-JT-DICEU-2024.pdf">TC116/DRE-JT/DICEU/2024</text:a></text:p>
          </table:table-cell>
          <table:table-cell office:value-type="string" table:style-name="ce1">
            <text:p>6016.2024/0004666-3</text:p>
          </table:table-cell>
          <table:table-cell office:value-type="string" table:style-name="ce1">
            <text:p>LEANDRO RIBEIRO DE ALMEIDA SERPA</text:p>
          </table:table-cell>
          <table:table-cell office:value-type="string" table:style-name="ce1">
            <text:p>AGENTE DE RECREAÇÃO NÍVEL I - CEU JAÇANÃ - RECREIO NAS FÉRIAS - JAN. 2024</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2112" table:style-name="ce22">
            <text:p>R$ 2.11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7-DRE-JT-DICEU-2024.pdf">TC117/DRE-JT/DICEU/2024</text:a></text:p>
          </table:table-cell>
          <table:table-cell office:value-type="string" table:style-name="ce1">
            <text:p>6016.2024/0004671-0</text:p>
          </table:table-cell>
          <table:table-cell office:value-type="string" table:style-name="ce1">
            <text:p>PAULA PINHEIRO DE LIMA RODRIGUES</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2112" table:style-name="ce22">
            <text:p>R$ 2.11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52DREBTDICEU_SANDRA-DA-APARECIDA-D.-LIGORIO.pdf">TC052/DRE-BT/DICEU/2024</text:a></text:p>
          </table:table-cell>
          <table:table-cell office:value-type="string" table:style-name="ce1">
            <text:p>6016.2024/0005120-9</text:p>
          </table:table-cell>
          <table:table-cell office:value-type="string" table:style-name="ce1">
            <text:p>SANDRA APARECIDA DALFIOR LIGÓRIO</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53DREBTDICEU_FABIANA-ROSA_2024032612261885.pdf">TC053/DRE-BT/DICEU/2024</text:a></text:p>
          </table:table-cell>
          <table:table-cell office:value-type="string" table:style-name="ce1">
            <text:p>6016.2024/0008721-1</text:p>
          </table:table-cell>
          <table:table-cell office:value-type="string" table:style-name="ce1">
            <text:p>FABIANA RODRIGUES ROSA</text:p>
          </table:table-cell>
          <table:table-cell office:value-type="string" table:style-name="ce1">
            <text:p>CONTRATAÇÃO AGENTE INCLUSIVO- RECREIO NAS FÉRIAS</text:p>
          </table:table-cell>
          <table:table-cell office:value-type="string" table:style-name="ce1">
            <text:p>INEXIGIBILIDADE</text:p>
          </table:table-cell>
          <table:table-cell office:value-type="date" office:date-value="2024-01-29T00:00:00" table:style-name="ce5">
            <text:p>29/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1-DRE-CS-DICEU-2024-Damaria-Oliveira-Silva.pdf">TC151/DRE-CS/DICEU/2024</text:a></text:p>
          </table:table-cell>
          <table:table-cell office:value-type="string" table:style-name="ce1">
            <text:p>6016.2024/0005528-0</text:p>
          </table:table-cell>
          <table:table-cell office:value-type="string" table:style-name="ce1">
            <text:p>DAMARIA OLIVEIRA SILVA</text:p>
          </table:table-cell>
          <table:table-cell office:value-type="string" table:style-name="ce1">
            <text:p>CONTRATAÇÃO AGENTE DE RECREAÇÃO <text:s/>INCLUSIVO-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1-DRE-IP-DICEU-2024.pdf">TC041/DRE-IP/DICEU/2024</text:a></text:p>
          </table:table-cell>
          <table:table-cell office:value-type="string" table:style-name="ce1">
            <text:p>6016.2024/0004590-0</text:p>
          </table:table-cell>
          <table:table-cell office:value-type="string" table:style-name="ce1">
            <text:p>EVANIA GARCIA DOS SANTOS</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5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2_DRE-G_2024-KEVIN-BONFIM-DA-SILVA.pdf">TC232/DRE-G/DICEU/2024</text:a></text:p>
          </table:table-cell>
          <table:table-cell office:value-type="string" table:style-name="ce1">
            <text:p>6016.2024/0004585-3</text:p>
          </table:table-cell>
          <table:table-cell office:value-type="string" table:style-name="ce1">
            <text:p>KEVIN BONFIM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3_DRE-G_2024-REGINA-CELY-RODRIGUES.pdf">TC233/DRE-G/DICEU/2024</text:a></text:p>
          </table:table-cell>
          <table:table-cell office:value-type="string" table:style-name="ce1">
            <text:p>6016.2024/0004584-5</text:p>
          </table:table-cell>
          <table:table-cell office:value-type="string" table:style-name="ce1">
            <text:p>REGINA CELY RODRIGUE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4_DRE-G_2024-ELEM-CRISTINA-DE-GOES-GONCALVES-2.pdf">TC234/DRE-G/DICEU/2024</text:a></text:p>
          </table:table-cell>
          <table:table-cell office:value-type="string" table:style-name="ce1">
            <text:p>6016.2024/0004583-7</text:p>
          </table:table-cell>
          <table:table-cell office:value-type="string" table:style-name="ce1">
            <text:p>ELEM CRISTINA DE GOES GONÇALVE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5_DRE-G_2024-ROBERTA-BELLY-FERREIRA.pdf">TC235/DRE-G/DICEU/2024</text:a></text:p>
          </table:table-cell>
          <table:table-cell office:value-type="string" table:style-name="ce1">
            <text:p>6016.2024/0004582-9</text:p>
          </table:table-cell>
          <table:table-cell office:value-type="string" table:style-name="ce1">
            <text:p>ROBERTA KELLY FERREI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6_DRE-G_2024-CLAUDETE-PINHO-DE-SOUZA.pdf">TC236/DRE-G/DICEU/2024</text:a></text:p>
          </table:table-cell>
          <table:table-cell office:value-type="string" table:style-name="ce1">
            <text:p>6016.2024/0004581-0</text:p>
          </table:table-cell>
          <table:table-cell office:value-type="string" table:style-name="ce1">
            <text:p>CLAUDETE PINHO DE SOUZ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7_DRE-G_2024-KATIA-COUTINHO-DOS-SANTOS.pdf">TC237/DRE-G/DICEU/2024</text:a></text:p>
          </table:table-cell>
          <table:table-cell office:value-type="string" table:style-name="ce1">
            <text:p>6016.2024/0004580-2</text:p>
          </table:table-cell>
          <table:table-cell office:value-type="string" table:style-name="ce1">
            <text:p>KATIA COUTINHO DOS SANTO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8_DRE-G_2024-BIANCA-LIMA-GOUVEIA-DE-ALMEIDA.pdf">TC238/DRE-G/DICEU/2024</text:a></text:p>
          </table:table-cell>
          <table:table-cell office:value-type="string" table:style-name="ce1">
            <text:p>6016.2024/0004579-9</text:p>
          </table:table-cell>
          <table:table-cell office:value-type="string" table:style-name="ce1">
            <text:p>BIANCA LIMA GOUVEIA DE ALMEID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39_DRE-G_2024-GEORGIA-CALIXTO-DA-SILVA.pdf">TC239/DRE-G/DICEU/2024</text:a></text:p>
          </table:table-cell>
          <table:table-cell office:value-type="string" table:style-name="ce1">
            <text:p>6016.2024/0004578-0</text:p>
          </table:table-cell>
          <table:table-cell office:value-type="string" table:style-name="ce1">
            <text:p>GEORGIA CALIXTO DA SILV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0_DRE-G_2024-ROSELI-GUEDES-FLORENTINO.pdf">TC240/DRE-G/DICEU/2024</text:a></text:p>
          </table:table-cell>
          <table:table-cell office:value-type="string" table:style-name="ce1">
            <text:p>6016.2024/0004576-4</text:p>
          </table:table-cell>
          <table:table-cell office:value-type="string" table:style-name="ce1">
            <text:p>ROSELI GUEDES FLORENTIN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1_DRE-G_2024-ELISABETH-ROSA-PINHEIRO.pdf">TC241/DRE-G/DICEU/2024</text:a></text:p>
          </table:table-cell>
          <table:table-cell office:value-type="string" table:style-name="ce1">
            <text:p>6016.2024/0004575-6</text:p>
          </table:table-cell>
          <table:table-cell office:value-type="string" table:style-name="ce1">
            <text:p>ELISABETH ROSA PINHEIR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2_DRE-G_2024-OHANY-APARECIDA-CCOUTO-MADEIRO.pdf">TC242/DRE-G/DICEU/2024</text:a></text:p>
          </table:table-cell>
          <table:table-cell office:value-type="string" table:style-name="ce1">
            <text:p>6016.2024/0004574-8</text:p>
          </table:table-cell>
          <table:table-cell office:value-type="string" table:style-name="ce1">
            <text:p>OHANY APARECIDA COUTO MADEIR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3_DRE-G_2024-ALDINERE-FRANCISCA-DE-ALBURQUERQUE-LIMA.pdf">TC243/DRE-G/DICEU/2024</text:a></text:p>
          </table:table-cell>
          <table:table-cell office:value-type="string" table:style-name="ce1">
            <text:p>6016.2024/0004572-1</text:p>
          </table:table-cell>
          <table:table-cell office:value-type="string" table:style-name="ce1">
            <text:p>ALDINERE FRANCISCA DE ALBUQUERQUE LIM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4_DRE-G_2024-RICARDO-BASTOS-DAMIAO.pdf">TC244/DRE-G/DICEU/2024</text:a></text:p>
          </table:table-cell>
          <table:table-cell office:value-type="string" table:style-name="ce1">
            <text:p>6016.2024/0004571-3</text:p>
          </table:table-cell>
          <table:table-cell office:value-type="string" table:style-name="ce1">
            <text:p>RICARDO BASTOS DAMIÃ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5_DRE-G_2024-ROSANA-DA-SILVA-NUNES.pdf">TC245/DRE-G/DICEU/2024</text:a></text:p>
          </table:table-cell>
          <table:table-cell office:value-type="string" table:style-name="ce1">
            <text:p>6016.2024/0004570-5</text:p>
          </table:table-cell>
          <table:table-cell office:value-type="string" table:style-name="ce1">
            <text:p>ROSANA DA SILVA NUNE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5-DRE-CS-DICEU-2024-Jessica-Silva-Pinheiro.pdf">TC145/DRE-CS/DICEU/2024</text:a></text:p>
          </table:table-cell>
          <table:table-cell office:value-type="string" table:style-name="ce1">
            <text:p>6016.2024/0005555-7</text:p>
          </table:table-cell>
          <table:table-cell office:value-type="string" table:style-name="ce1">
            <text:p>JÉSSICA DA SILVA PINHEIR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7-DRE-CS-DICEU-2024-Selma-dos-Santos-de-Souza.pdf">TC147/DRE-CS/DICEU/2024</text:a></text:p>
          </table:table-cell>
          <table:table-cell office:value-type="string" table:style-name="ce1">
            <text:p>6016.2024/0005506-9</text:p>
          </table:table-cell>
          <table:table-cell office:value-type="string" table:style-name="ce1">
            <text:p>SELMA DOS SANTOS DE SOUZ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8-DRE-CS-DICEU-2024-Andre-Alves-da-Silva.pdf">TC148/DRE-CS/DICEU/2024</text:a></text:p>
          </table:table-cell>
          <table:table-cell office:value-type="string" table:style-name="ce1">
            <text:p>6016.2024/0005535-2</text:p>
          </table:table-cell>
          <table:table-cell office:value-type="string" table:style-name="ce1">
            <text:p>ANDRÉ ALVES D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2-DRE-CS-DICEU-2024-Maria-Jane-Silva-Brandao.pdf">TC152/DRE-CS/DICEU/2024</text:a></text:p>
          </table:table-cell>
          <table:table-cell office:value-type="string" table:style-name="ce1">
            <text:p>6016.2024/0005517-4</text:p>
          </table:table-cell>
          <table:table-cell office:value-type="string" table:style-name="ce1">
            <text:p>MARIA JANE SILVA BRANDÃ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3-DRE-CS-DICEU-2024-Mariana-Dantas-Gois-Rosa.pdf">TC153/DRE-CS/DICEU/2024</text:a></text:p>
          </table:table-cell>
          <table:table-cell office:value-type="string" table:style-name="ce1">
            <text:p>6016.2024/0005512-3</text:p>
          </table:table-cell>
          <table:table-cell office:value-type="string" table:style-name="ce1">
            <text:p>MARIANA DANTAS GOIS ROS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5-DRE-CS-DICEU-2024-Rosilene-Maria-Santos-Scher.pdf">TC155/DRE-CS/DICEU/2024</text:a></text:p>
          </table:table-cell>
          <table:table-cell office:value-type="string" table:style-name="ce1">
            <text:p>6016.2024/0005503-4</text:p>
          </table:table-cell>
          <table:table-cell office:value-type="string" table:style-name="ce1">
            <text:p>ROSILENE MARIA SANTOS SCHER</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7-DRE-CS-DICEU-2024-Tatiane-de-Sousa.pdf">TC157/DRE-CS/DICEU/2024</text:a></text:p>
          </table:table-cell>
          <table:table-cell office:value-type="string" table:style-name="ce1">
            <text:p>6016.2024/0005549-2</text:p>
          </table:table-cell>
          <table:table-cell office:value-type="string" table:style-name="ce1">
            <text:p>TATIANE DE SOUS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0-DRE-CS-DICEU-2024-Andreia-de-Abrantes-Pereira.pdf">TC160/DRE-CS/DICEU/2024</text:a></text:p>
          </table:table-cell>
          <table:table-cell office:value-type="string" table:style-name="ce1">
            <text:p>6016.2024/0005517-4</text:p>
          </table:table-cell>
          <table:table-cell office:value-type="string" table:style-name="ce1">
            <text:p>ANDREIA DE ABRANTES PEREIR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1-DRE-CS-DICEU-2024-Daiana-Candido-Rodrigues.pdf">TC161/DRE-CS/DICEU/2024</text:a></text:p>
          </table:table-cell>
          <table:table-cell office:value-type="string" table:style-name="ce1">
            <text:p>6016.2024/0005512-3</text:p>
          </table:table-cell>
          <table:table-cell office:value-type="string" table:style-name="ce1">
            <text:p>DAIANA CÂNDIDO RODRIGUES</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2-DRE-CS-DICEU-2024-Daniela-Beatriz-de-Brito.pdf">TC162/DRE-CS/DICEU/2024</text:a></text:p>
          </table:table-cell>
          <table:table-cell office:value-type="string" table:style-name="ce1">
            <text:p>6016.2024/0005521-2</text:p>
          </table:table-cell>
          <table:table-cell office:value-type="string" table:style-name="ce1">
            <text:p>DANIELA BEATRIZ DE BRIT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8-DRE-CS-DICEU-2024-Vanuzia-de-Sousa-Fischer.pdf">TC168/DRE-CS/DICEU/2024</text:a></text:p>
          </table:table-cell>
          <table:table-cell office:value-type="string" table:style-name="ce1">
            <text:p>6016.2024/0006226-0</text:p>
          </table:table-cell>
          <table:table-cell office:value-type="string" table:style-name="ce1">
            <text:p>VANUZIA DE SOUZA FISCHER</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3-DRE-CS-DICEU-2024-Ana-Carolina-do-Val-Pinto.pdf">TC193/DRE-CS/DICEU/2024</text:a></text:p>
          </table:table-cell>
          <table:table-cell office:value-type="string" table:style-name="ce1">
            <text:p>6016.2024/0005508-5</text:p>
          </table:table-cell>
          <table:table-cell office:value-type="string" table:style-name="ce1">
            <text:p>ANA CAROLINA DO VAL PINT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4-DRE-CS-DICEU-2024-Camila-Maria-Andrade-Fagundes.pdf">TC194/DRE-CS/DICEU/2024</text:a></text:p>
          </table:table-cell>
          <table:table-cell office:value-type="string" table:style-name="ce1">
            <text:p>6016.2024/0005542-5</text:p>
          </table:table-cell>
          <table:table-cell office:value-type="string" table:style-name="ce1">
            <text:p>CAMILA MARIA ANDRADE FAGUNDES</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6-DRE-CS-DICEU-2024-Daniela-Carvalho-da-Silva.pdf">TC196/DRE-CS/DICEU/2024</text:a></text:p>
          </table:table-cell>
          <table:table-cell office:value-type="string" table:style-name="ce1">
            <text:p>6016.2024/0005546-8</text:p>
          </table:table-cell>
          <table:table-cell office:value-type="string" table:style-name="ce1">
            <text:p>DANIELA CARVALHO D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8-DRE-CS-DICEU-2024-Jonathan-de-Freitas-Santos.pdf">TC198/DRE-CS/DICEU/2024</text:a></text:p>
          </table:table-cell>
          <table:table-cell office:value-type="string" table:style-name="ce1">
            <text:p>6016.2024/0005557-3</text:p>
          </table:table-cell>
          <table:table-cell office:value-type="string" table:style-name="ce1">
            <text:p>JONATHAN DE FREITAS SANTOS</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9-DRE-CS-DICEU-2024-Kelly-Fernanda-Alves-Silva.pdf">TC199/DRE-CS/DICEU/2024</text:a></text:p>
          </table:table-cell>
          <table:table-cell office:value-type="string" table:style-name="ce1">
            <text:p>6016.2024/0005554-9</text:p>
          </table:table-cell>
          <table:table-cell office:value-type="string" table:style-name="ce1">
            <text:p>KELLY FERNANDA ALVES D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2-DRE-CS-DICEU-2024-Stephane-Oliveira-de-Araujo.pdf">TC202/DRE-CS/DICEU/2024</text:a></text:p>
          </table:table-cell>
          <table:table-cell office:value-type="string" table:style-name="ce1">
            <text:p>6016.2024/0005519-0</text:p>
          </table:table-cell>
          <table:table-cell office:value-type="string" table:style-name="ce1">
            <text:p>STEPHANE OLIVEIRA DE ARAÚJ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7-DRE-CS-DICEU-2024-Magda-Lima-Guimaraes.pdf">TC207/DRE-CS/DICEU/2024</text:a></text:p>
          </table:table-cell>
          <table:table-cell office:value-type="string" table:style-name="ce1">
            <text:p>6016.2024/0005516-6</text:p>
          </table:table-cell>
          <table:table-cell office:value-type="string" table:style-name="ce1">
            <text:p>MAGDA LIMA GUIMARÃES</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8-DRE-CS-DICEU-2024-Maisa-de-Jesus-Oliveira.pdf">TC208/DRE-CS/DICEU/2024</text:a></text:p>
          </table:table-cell>
          <table:table-cell office:value-type="string" table:style-name="ce1">
            <text:p>6016.2024/0005520-4</text:p>
          </table:table-cell>
          <table:table-cell office:value-type="string" table:style-name="ce1">
            <text:p>MAISA DE JESUS OLIVEIR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09-DRE-CS-DICEU-2024-Regiane-de-Jesus-Vieira-Silva.pdf">TC209/DRE-CS/DICEU/2024</text:a></text:p>
          </table:table-cell>
          <table:table-cell office:value-type="string" table:style-name="ce1">
            <text:p>6016.2024/0005551-4</text:p>
          </table:table-cell>
          <table:table-cell office:value-type="string" table:style-name="ce1">
            <text:p>REGIANE DE JESUS VIEIR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12-DRE-CS-DICEU-2024-Sueli-Santana-Machado.pdf">TC212/DRE-CS/DICEU/2024</text:a></text:p>
          </table:table-cell>
          <table:table-cell office:value-type="string" table:style-name="ce1">
            <text:p>6016.2024/0005523-9</text:p>
          </table:table-cell>
          <table:table-cell office:value-type="string" table:style-name="ce1">
            <text:p>SUELI SANTANA MACHAD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0-DRE-CS-DICEU-2024-Rosemeire-Jose-Adao.pdf">TC250/DRE-CS/DICEU/2024</text:a></text:p>
          </table:table-cell>
          <table:table-cell office:value-type="string" table:style-name="ce1">
            <text:p>6016.2024/0006090-9</text:p>
          </table:table-cell>
          <table:table-cell office:value-type="string" table:style-name="ce1">
            <text:p>ROSEMEIRE JOSÉ ADÃ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1-DRE-CS-DICEU-2024-Leandro-da-Silva.pdf">TC251/DRE-CS/DICEU/2024</text:a></text:p>
          </table:table-cell>
          <table:table-cell office:value-type="string" table:style-name="ce1">
            <text:p>6016.2024/0006096-8</text:p>
          </table:table-cell>
          <table:table-cell office:value-type="string" table:style-name="ce1">
            <text:p>LEANDRO D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2-DRE-CS-DICEU-2024-Valdir-Karai-Poty-Pires-de-Lima.pdf">TC252/DRE-CS/DICEU/2024</text:a></text:p>
          </table:table-cell>
          <table:table-cell office:value-type="string" table:style-name="ce1">
            <text:p>6016.2024/0006105-0</text:p>
          </table:table-cell>
          <table:table-cell office:value-type="string" table:style-name="ce1">
            <text:p>VALDIR KARAI POTY PIRES DE LIM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2T00:00:00" table:style-name="ce5">
            <text:p>12/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760" table:style-name="ce22">
            <text:p>R$ 1.7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0DREBTDICEU_QUEZIA-DE-LIMA-CAITANO.pdf">TC040/DRE-BT/DICEU/2024</text:a></text:p>
          </table:table-cell>
          <table:table-cell office:value-type="string" table:style-name="ce1">
            <text:p>6016.2024/0005100-4</text:p>
          </table:table-cell>
          <table:table-cell office:value-type="string" table:style-name="ce1">
            <text:p>QUEZIA DE LIMA CAITANO</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1DREBTDICEU_ILZA-AMARAL.pdf">TC041/DRE-BT/DICEU/2024</text:a></text:p>
          </table:table-cell>
          <table:table-cell office:value-type="string" table:style-name="ce1">
            <text:p>6016.2024/0005102-0</text:p>
          </table:table-cell>
          <table:table-cell office:value-type="string" table:style-name="ce1">
            <text:p>ILZA AMARAL DA ROCH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2DREBTDICEU_FABIO-LUIZ-S.-DE-OLIVEIRA.pdf">TC042/DRE-BT/DICEU/2024</text:a></text:p>
          </table:table-cell>
          <table:table-cell office:value-type="string" table:style-name="ce1">
            <text:p>6016.2024/0005104-7</text:p>
          </table:table-cell>
          <table:table-cell office:value-type="string" table:style-name="ce1">
            <text:p>FABIO LUIZ SILVA DE OLIVEIR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3DREBTDICEU_MIRIAM-CRISTINA-DA-SILVA.pdf">TC043/DRE-BT/DICEU/2024</text:a></text:p>
          </table:table-cell>
          <table:table-cell office:value-type="string" table:style-name="ce1">
            <text:p>6016.2024/0005105-5</text:p>
          </table:table-cell>
          <table:table-cell office:value-type="string" table:style-name="ce1">
            <text:p>MIRIAN CRISTINA DA SILV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4DREBTDICEU_ANDREIA-MEDEIROS-AMARO.pdf">TC044/DRE-BT/DICEU/2024</text:a></text:p>
          </table:table-cell>
          <table:table-cell office:value-type="string" table:style-name="ce3">
            <text:p><text:a xlink:href="https://sei.prefeitura.sp.gov.br/sei/controlador.php?acao=procedimento_trabalhar&amp;id_procedimento=103275593">6016.2024/0005106-3</text:a></text:p>
          </table:table-cell>
          <table:table-cell office:value-type="string" table:style-name="ce1">
            <text:p>ANDREA MEDEIROS AMARO</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5DREBTDICEU_ELENICE-A.-FRANCISCO.pdf">TC045/DRE-BT/DICEU/2024</text:a></text:p>
          </table:table-cell>
          <table:table-cell office:value-type="string" table:style-name="ce1">
            <text:p>6016.2024/0005107-1</text:p>
          </table:table-cell>
          <table:table-cell office:value-type="string" table:style-name="ce1">
            <text:p>ELENICE APARECIDA FRANCISCO</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6DREBTDICEU_LEANDRO-DUARTE-LIMA.pdf">TC046/DRE-BT/DICEU/2024</text:a></text:p>
          </table:table-cell>
          <table:table-cell office:value-type="string" table:style-name="ce1">
            <text:p>6016.2024/0005108-0</text:p>
          </table:table-cell>
          <table:table-cell office:value-type="string" table:style-name="ce1">
            <text:p>LEANDRO DUARTE LIM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7DREBTDICEU_WELLERSON-NASCIMENTO-DE-ALMEIDA.pdf">TC047/DRE-BT/DICEU/2024</text:a></text:p>
          </table:table-cell>
          <table:table-cell office:value-type="string" table:style-name="ce1">
            <text:p>6016.2024/0005110-1</text:p>
          </table:table-cell>
          <table:table-cell office:value-type="string" table:style-name="ce1">
            <text:p>WELLERSON NASCIMENTO ALMEID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8DREBTDICEU_CLARA-ALICE-NEPOMUCENO.pdf">TC048/DRE-BT/DICEU/2024</text:a></text:p>
          </table:table-cell>
          <table:table-cell office:value-type="string" table:style-name="ce1">
            <text:p>6016.2024/0005111-0</text:p>
          </table:table-cell>
          <table:table-cell office:value-type="string" table:style-name="ce1">
            <text:p>CLARA ALICE NEPOMUCENO</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49DREBTDICEU_ANDREA-PAULA-ROMUALDO-SILVA.pdf">TC049/DRE-BT/DICEU/2024</text:a></text:p>
          </table:table-cell>
          <table:table-cell office:value-type="string" table:style-name="ce1">
            <text:p>6016.2024/0005113-6</text:p>
          </table:table-cell>
          <table:table-cell office:value-type="string" table:style-name="ce1">
            <text:p>ANDREA PAULA ROMUALDO SILV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50DREBTDICEU_THAIS-PAROLIN.pdf">TC050/DRE-BT/DICEU/2024</text:a></text:p>
          </table:table-cell>
          <table:table-cell office:value-type="string" table:style-name="ce1">
            <text:p>6016.2024/0005115-2</text:p>
          </table:table-cell>
          <table:table-cell office:value-type="string" table:style-name="ce1">
            <text:p>THAIS PAROLIN</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51DREBTDICEU_BIANCA-ALBANO-NUNES.pdf">TC051/DRE-BT/DICEU/2024</text:a></text:p>
          </table:table-cell>
          <table:table-cell office:value-type="string" table:style-name="ce1">
            <text:p>6016.2024/0005116-0</text:p>
          </table:table-cell>
          <table:table-cell office:value-type="string" table:style-name="ce1">
            <text:p>BIANCA ALBANO NUNES</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6-DRE-CS-DICEU-2024-Raquel-Pereira-da-Conceicao.pdf">TC146/DRE-CS/DICEU/2024</text:a></text:p>
          </table:table-cell>
          <table:table-cell office:value-type="string" table:style-name="ce1">
            <text:p>6016.2024/0005525-5</text:p>
          </table:table-cell>
          <table:table-cell office:value-type="string" table:style-name="ce1">
            <text:p>RAQUEL PEREIRA DA CONCEIÇÃO</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81-DRE-CS-DICEU-2024-Lucineia-Angelo-da-Silva.pdf">TC181/DRE-CS/DICEU/2024</text:a></text:p>
          </table:table-cell>
          <table:table-cell office:value-type="string" table:style-name="ce1">
            <text:p>6016.2024/0005524-7</text:p>
          </table:table-cell>
          <table:table-cell office:value-type="string" table:style-name="ce1">
            <text:p>LUCINEIA ANGELO D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97-DRE-CS-DICEU-2024-Eliana-Fernandes-da-Silva.pdf">TC197/DRE-CS/DICEU/2024</text:a></text:p>
          </table:table-cell>
          <table:table-cell office:value-type="string" table:style-name="ce1">
            <text:p>6016.2024/0005530-1</text:p>
          </table:table-cell>
          <table:table-cell office:value-type="string" table:style-name="ce1">
            <text:p>ELIANA FERNANDES DA SILV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2T00:00:00" table:style-name="ce5">
            <text:p>12/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600" table:style-name="ce22">
            <text:p>R$ 1.60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TA-04-2024-ACOFORTE.pdf">TA004/2024-TC047/COMPS/2022</text:a></text:p>
          </table:table-cell>
          <table:table-cell office:value-type="string" table:style-name="ce1">
            <text:p>6016.2022/0009030-8</text:p>
          </table:table-cell>
          <table:table-cell office:value-type="string" table:style-name="ce1">
            <text:p>AÇOFORTE SEGURANÇA E VIGILÂNCIA EIRELI<text:s/></text:p>
          </table:table-cell>
          <table:table-cell office:value-type="string" table:style-name="ce2">
            <text:p>Empresa especializada para prestação de serviços de vigilância e segurança patrimonial desarmada para as Unidades Escolares da Secretaria Municipal de Educação - SME. Lote 9. | OBJETO DO ADITAMENTO: Aditamento do Termo de Contrato 47/SME/2022, para dele fazer constar a alteração do endereço correspondente ao posto da EMEF José de Alcântara Machado Filho, para a Rua Mattia Filizzola, nº 76 - Real Parque - São Paulo-SP, CEP 05685-060, a partir de 16 de janeiro de 2024</text:p>
          </table:table-cell>
          <table:table-cell office:value-type="string" table:style-name="ce1">
            <text:p>PREGÃO ELETRÔNICO</text:p>
          </table:table-cell>
          <table:table-cell office:value-type="date" office:date-value="2024-03-12T00:00:00" table:style-name="ce5">
            <text:p>12/03/2024</text:p>
          </table:table-cell>
          <table:table-cell office:value-type="date" office:date-value="2024-01-15T00:00:00" table:style-name="ce5">
            <text:p>15/01/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25">
            <text:p>Sem alteração do valor</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A-001_DRE-G.2024-TC-100.DRE-G.2022.pdf"><text:s/>TA001/2024-TC100/DRE-G/2022<text:s text:c="2"/></text:a></text:p>
          </table:table-cell>
          <table:table-cell office:value-type="string" table:style-name="ce1">
            <text:p>6016.2022/0064281-5</text:p>
          </table:table-cell>
          <table:table-cell office:value-type="string" table:style-name="ce1">
            <text:p>JLE LOCAÇÕES E TRANSPORTES EIRELI<text:s/></text:p>
          </table:table-cell>
          <table:table-cell office:value-type="string" table:style-name="ce1">
            <text:p>Contratação de empresa especializada para a prestação de serviços de transporte de passageiros e mistos (cargas leves e de passageiros)</text:p>
          </table:table-cell>
          <table:table-cell office:value-type="string" table:style-name="ce1">
            <text:p>PREGÃO ELETRÔNICO</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5-01-15T00:00:00" table:style-name="ce5">
            <text:p>15/01/2025</text:p>
          </table:table-cell>
          <table:table-cell office:value-type="string" table:style-name="ce1">
            <text:p>12 meses</text:p>
          </table:table-cell>
          <table:table-cell office:value-type="currency" office:value="34660.480000000003" table:style-name="ce22">
            <text:p>R$ 34.660,48</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6-DRE-CL-2024_-DANIELA.pdf">TC026/DRE-CL/DICEU/2024</text:a></text:p>
          </table:table-cell>
          <table:table-cell office:value-type="string" table:style-name="ce1">
            <text:p>6016.2024/0005622-7</text:p>
          </table:table-cell>
          <table:table-cell office:value-type="string" table:style-name="ce1">
            <text:p>DANIELA SANTOS DA HORA CALADO</text:p>
          </table:table-cell>
          <table:table-cell office:value-type="string" table:style-name="ce1">
            <text:p>CONTRANTAÇÃO DE Coordenador de Polo - RECREIO NAS FERIAS/JAN-24</text:p>
          </table:table-cell>
          <table:table-cell office:value-type="string" table:style-name="ce1">
            <text:p>DISPENSA DE LICITAÇÃO</text:p>
          </table:table-cell>
          <table:table-cell office:value-type="date" office:date-value="2024-02-07T00:00:00" table:style-name="ce5">
            <text:p>07/02/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3000" table:style-name="ce22">
            <text:p>R$ 3.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7-DRE-IP-DICEU-2024.pdf">TC047/DRE-IP/DICEU/2024</text:a></text:p>
          </table:table-cell>
          <table:table-cell office:value-type="string" table:style-name="ce1">
            <text:p>6016.2024/0005096-2</text:p>
          </table:table-cell>
          <table:table-cell office:value-type="string" table:style-name="ce1">
            <text:p>JANETE PRIMO DE OLIVEIRA MARTINEZ</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8-DRE-IP-DICEU-2024.pdf">TC048/DRE-IP/DICEU/2024</text:a></text:p>
          </table:table-cell>
          <table:table-cell office:value-type="string" table:style-name="ce1">
            <text:p>6016.2024/0005127-6</text:p>
          </table:table-cell>
          <table:table-cell office:value-type="string" table:style-name="ce1">
            <text:p>GISELLE ROBERTA RIBEIRO HORÁCIO</text:p>
          </table:table-cell>
          <table:table-cell office:value-type="string" table:style-name="ce1">
            <text:p>Contratação de Agente de Recreação Nível II</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4-DRE-CL-2024_-NAIR.pdf">TC024/DRE-CL/DICEU/2024</text:a></text:p>
          </table:table-cell>
          <table:table-cell office:value-type="string" table:style-name="ce1">
            <text:p>6016.2024/0005527-1</text:p>
          </table:table-cell>
          <table:table-cell office:value-type="string" table:style-name="ce1">
            <text:p>NAIR DE JESUS RODRIGUES ANDRADE</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5T00:00:00" table:style-name="ce5">
            <text:p>05/02/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89-DRE-PJ-DICEU-2024.pdf">TC089/DRE-PJ/DICEU/2024</text:a></text:p>
          </table:table-cell>
          <table:table-cell office:value-type="string" table:style-name="ce1">
            <text:p>6016.2023/0143458-4</text:p>
          </table:table-cell>
          <table:table-cell office:value-type="string" table:style-name="ce1">
            <text:p>FABIANA CRISTINA SOARES</text:p>
          </table:table-cell>
          <table:table-cell office:value-type="string" table:style-name="ce1">
            <text:p>AGENTE DE RECREAÇÃO INCLUSIVO</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6-DRE-CS-DICEU-2024-Maria-Katu-Pires-de-Lima.pdf">TC256/DRE-CS/DICEU/2024</text:a></text:p>
          </table:table-cell>
          <table:table-cell office:value-type="string" table:style-name="ce1">
            <text:p>6016.2024/0006124-7</text:p>
          </table:table-cell>
          <table:table-cell office:value-type="string" table:style-name="ce1">
            <text:p>MARIA KATU PIRES DE LIMA</text:p>
          </table:table-cell>
          <table:table-cell office:value-type="string" table:style-name="ce1">
            <text:p>CONTRATAÇÃO AGENTE DE RECREAÇÃO <text:s/>INCLUSIVO-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7-DRE-CS-DICEU-2024-Silvinho-Benites-da-Silva.pdf">TC257/DRE-CS/DICEU/2024</text:a></text:p>
          </table:table-cell>
          <table:table-cell office:value-type="string" table:style-name="ce1">
            <text:p>6016.2024/0006127-1</text:p>
          </table:table-cell>
          <table:table-cell office:value-type="string" table:style-name="ce1">
            <text:p>SILVINHO BENITES DA SILVA</text:p>
          </table:table-cell>
          <table:table-cell office:value-type="string" table:style-name="ce1">
            <text:p>CONTRATAÇÃO AGENTE DE RECREAÇÃO <text:s/>INCLUSIVO-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2-DRE-IP-DICEU-2024.pdf">TC042/DRE-IP/DICEU/2024</text:a></text:p>
          </table:table-cell>
          <table:table-cell office:value-type="string" table:style-name="ce1">
            <text:p>6016.2024/0005048-2</text:p>
          </table:table-cell>
          <table:table-cell office:value-type="string" table:style-name="ce1">
            <text:p>MARIANA PAN Y AGUA RODRIGUES</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3-DRE-IP-DICEU-2024.pdf">TC043/DRE-IP/DICEU/2024</text:a></text:p>
          </table:table-cell>
          <table:table-cell office:value-type="string" table:style-name="ce1">
            <text:p>6016.2024/0005057-1</text:p>
          </table:table-cell>
          <table:table-cell office:value-type="string" table:style-name="ce1">
            <text:p>REINALDO ANANIAS DA COSTA</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4-DRE-IP-DICEU-2024.pdf">TC044/DRE-IP/DICEU/2024</text:a></text:p>
          </table:table-cell>
          <table:table-cell office:value-type="string" table:style-name="ce1">
            <text:p>6016.2024/0005063-6</text:p>
          </table:table-cell>
          <table:table-cell office:value-type="string" table:style-name="ce1">
            <text:p>SHEILA EUGENIA DE MORAIS SAMPAIO</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5-DRE-IP-DICEU-2024.pdf">TC045/DRE-IP/DICEU/2024</text:a></text:p>
          </table:table-cell>
          <table:table-cell office:value-type="string" table:style-name="ce1">
            <text:p>6016.2024/0005071-7</text:p>
          </table:table-cell>
          <table:table-cell office:value-type="string" table:style-name="ce1">
            <text:p>RAPHAELA NOVAES CORTESE DE ALCANTARA</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6-DRE-IP-DICEU-2024.pdf">TC046/DRE-IP/DICEU/2024</text:a></text:p>
          </table:table-cell>
          <table:table-cell office:value-type="string" table:style-name="ce1">
            <text:p>6016.2024/0005080-6</text:p>
          </table:table-cell>
          <table:table-cell office:value-type="string" table:style-name="ce1">
            <text:p>ANA PAULA GARCIA RAMON</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2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2-DRE-CL-2024_AMANDA.pdf">TC022/DRE-CL/DICEU/2024</text:a></text:p>
          </table:table-cell>
          <table:table-cell office:value-type="string" table:style-name="ce1">
            <text:p>6016.2024/0004354-0</text:p>
          </table:table-cell>
          <table:table-cell office:value-type="string" table:style-name="ce1">
            <text:p>AMANDA SOUSA SANTOS</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3-DRE-CL-2024_SIDNEIA.pdf">TC023/DRE-CL/DICEU/2024</text:a></text:p>
          </table:table-cell>
          <table:table-cell office:value-type="string" table:style-name="ce1">
            <text:p>6016.2024/0005526-3</text:p>
          </table:table-cell>
          <table:table-cell office:value-type="string" table:style-name="ce1">
            <text:p>SIDNEIA CORREIRA DA SILVA</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5T00:00:00" table:style-name="ce5">
            <text:p>05/02/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5-DRE-CL-2024_ELIENE.pdf">TC025/DRE-CL/DICEU/2024</text:a></text:p>
          </table:table-cell>
          <table:table-cell office:value-type="string" table:style-name="ce1">
            <text:p>6016.2024/0005582-4</text:p>
          </table:table-cell>
          <table:table-cell office:value-type="string" table:style-name="ce1">
            <text:p>ELIENE RAMOS CAHE</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7-DRE-CL-DICEU-2024-Nilda-de-Souza.pdf">TC027/DRE-CL/DICEU/2024</text:a></text:p>
          </table:table-cell>
          <table:table-cell office:value-type="string" table:style-name="ce1">
            <text:p>6016.2024/0005651-0</text:p>
          </table:table-cell>
          <table:table-cell office:value-type="string" table:style-name="ce1">
            <text:p>NILDA DE SOUZA</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8-DRE-CL-2024_CAMILA-DE-JESUS.pdf">TC028/DRE-CL/DICEU/2024</text:a></text:p>
          </table:table-cell>
          <table:table-cell office:value-type="string" table:style-name="ce1">
            <text:p>6016.2024/0005696-0</text:p>
          </table:table-cell>
          <table:table-cell office:value-type="string" table:style-name="ce1">
            <text:p>CAMILA DE JESUS CARVALHO</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9-DRE-CL-2024_GILCLEIDE.pdf">TC029/DRE-CL/DICEU/2024</text:a></text:p>
          </table:table-cell>
          <table:table-cell office:value-type="string" table:style-name="ce1">
            <text:p>6016.2024/0005704-5</text:p>
          </table:table-cell>
          <table:table-cell office:value-type="string" table:style-name="ce1">
            <text:p>GILCLEIDE RODRIGUES DA SILVA CAVALCANTE</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3.24-LETICIA-VICTORIA-RODRIGUES-SANTOS.pdf">TC033/DRE-PE/DICEU/2024</text:a></text:p>
          </table:table-cell>
          <table:table-cell office:value-type="string" table:style-name="ce1">
            <text:p>6016.2023/0137519-7</text:p>
          </table:table-cell>
          <table:table-cell office:value-type="string" table:style-name="ce1">
            <text:p>LETICIA VICTORIA RODRIGUES SANTO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5T00:00:00" table:style-name="ce5">
            <text:p>15/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4-DRE-CS-DICEU-2024-Marisa-Rodrigues-de-Sousa.pdf">TC154/DRE-CS/DICEU/2024</text:a></text:p>
          </table:table-cell>
          <table:table-cell office:value-type="string" table:style-name="ce1">
            <text:p>6016.2024/0005521-2</text:p>
          </table:table-cell>
          <table:table-cell office:value-type="string" table:style-name="ce1">
            <text:p>MARISA RODRIGUES DE SOUS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5T00:00:00" table:style-name="ce5">
            <text:p>15/01/2024</text:p>
          </table:table-cell>
          <table:table-cell office:value-type="date" office:date-value="2024-01-15T00:00:00" table:style-name="ce5">
            <text:p>15/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600" table:style-name="ce22">
            <text:p>R$ 1.6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54DREBTDICEU_MARIA-ELENA-VIEIRA.pdf">TC054/DRE-BT/DICEU/2024</text:a></text:p>
          </table:table-cell>
          <table:table-cell office:value-type="string" table:style-name="ce1">
            <text:p>6016.2024/0005637-5</text:p>
          </table:table-cell>
          <table:table-cell office:value-type="string" table:style-name="ce1">
            <text:p>MARIA ELENA VIEIR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55DREBTDICEU_FERNANDA-U.-ROCHA.pdf">TC055/DRE-BT/DICEU/2024</text:a></text:p>
          </table:table-cell>
          <table:table-cell office:value-type="string" table:style-name="ce1">
            <text:p>6016.2024/0005638-3</text:p>
          </table:table-cell>
          <table:table-cell office:value-type="string" table:style-name="ce1">
            <text:p>FERNANDA DE OLIVEIRA ROCHA</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64-DRE-CS-DICEU-2024-Gabrielle-Mota-Sousa.pdf">TC164/DRE-CS/DICEU/2024</text:a></text:p>
          </table:table-cell>
          <table:table-cell office:value-type="string" table:style-name="ce1">
            <text:p>6016.2024/0005503-4</text:p>
          </table:table-cell>
          <table:table-cell office:value-type="string" table:style-name="ce1">
            <text:p>GABRIELLE MOTA SOUS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9-DRE-I-PDICEU-2024.pdf">TC049/DRE-IP/DICEU/2024</text:a></text:p>
          </table:table-cell>
          <table:table-cell office:value-type="string" table:style-name="ce1">
            <text:p>6016.2024/0005394-5</text:p>
          </table:table-cell>
          <table:table-cell office:value-type="string" table:style-name="ce1">
            <text:p>LUCIMARA SANTOS CASTRO</text:p>
          </table:table-cell>
          <table:table-cell office:value-type="string" table:style-name="ce1">
            <text:p>Contratação de Coordenador de Polo</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2700" table:style-name="ce22">
            <text:p>R$ 2.7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7_DRE-G_2024-ANA-KELLY-VIEIRA-LIMA-KAWATOKO.pdf">TC247/DRE-G/DICEU/2024</text:a></text:p>
          </table:table-cell>
          <table:table-cell office:value-type="string" table:style-name="ce1">
            <text:p>6016.2024/0005268-0</text:p>
          </table:table-cell>
          <table:table-cell office:value-type="string" table:style-name="ce1">
            <text:p>ANA KELLY VIEIRA LIMA KAWATOKO</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8_DRE-G_2024-GISLENE-GOMES-LIMA.pdf">TC248/DRE-G/DICEU/2024</text:a></text:p>
          </table:table-cell>
          <table:table-cell office:value-type="string" table:style-name="ce1">
            <text:p>6016.2024/0005267-1</text:p>
          </table:table-cell>
          <table:table-cell office:value-type="string" table:style-name="ce1">
            <text:p>GISLENE GOMES LIMA<text:s/></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9_DRE-G_2024-ANA-CLAUDIA-SANTOS-DE-SOUZA.pdf">TC249/DRE-G/DICEU/2024</text:a></text:p>
          </table:table-cell>
          <table:table-cell office:value-type="string" table:style-name="ce1">
            <text:p>6016.2024/0005266-3</text:p>
          </table:table-cell>
          <table:table-cell office:value-type="string" table:style-name="ce1">
            <text:p>ANA CLAUDIA SANTOS DE SOUZA<text:s/></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0_DRE-G_2024-MAISA-SOUZA-SILVA.pdf">TC250/DRE-G/DICEU/2024</text:a></text:p>
          </table:table-cell>
          <table:table-cell office:value-type="string" table:style-name="ce1">
            <text:p>6016.2024/0005265-5</text:p>
          </table:table-cell>
          <table:table-cell office:value-type="string" table:style-name="ce1">
            <text:p>MAÍSA SOUZA SILVA<text:s/></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1_DRE-G_2024-MARILENE-PEREIRA-BRASIL-DE-MORAES.pdf">TC251/DRE-G/DICEU/2024</text:a></text:p>
          </table:table-cell>
          <table:table-cell office:value-type="string" table:style-name="ce1">
            <text:p>6016.2024/0005264-7</text:p>
          </table:table-cell>
          <table:table-cell office:value-type="string" table:style-name="ce1">
            <text:p>MARILENE PEREIRA BRASIL DE MORAES<text:s/></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2_DRE-G_2024-JULIANA-BEZERRA-DE-CAMPOS.pdf">TC252/DRE-G/DICEU/2024</text:a></text:p>
          </table:table-cell>
          <table:table-cell office:value-type="string" table:style-name="ce1">
            <text:p>6016.2024/0005263-9</text:p>
          </table:table-cell>
          <table:table-cell office:value-type="string" table:style-name="ce1">
            <text:p>JULIANA BEZERRA DE CAMPOS<text:s/></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3_DRE-G_2024-ANA-CLAUDIA-FLORINDA-MUNIZ.pdf">TC253/DRE-G/DICEU/2024</text:a></text:p>
          </table:table-cell>
          <table:table-cell office:value-type="string" table:style-name="ce1">
            <text:p>6016.2024/0005262-0</text:p>
          </table:table-cell>
          <table:table-cell office:value-type="string" table:style-name="ce1">
            <text:p>ANA CLAUDIA FLORINDA MUNIZ</text:p>
          </table:table-cell>
          <table:table-cell office:value-type="string" table:style-name="ce1">
            <text:p>Recreio nas Férias - Contratação de Agente de Recreação Inclusivo</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8_DRE-G_2024-MARCELY-PINHEIRO-DA-SILVA.pdf">TC288/DRE-G/DICEU/2024</text:a></text:p>
          </table:table-cell>
          <table:table-cell office:value-type="string" table:style-name="ce1">
            <text:p>6016.2024/0005215-9</text:p>
          </table:table-cell>
          <table:table-cell office:value-type="string" table:style-name="ce1">
            <text:p>MARCELY PINHEIRO DA SILVA<text: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9_DRE-G_2024-NADIR-RUFINO-BORGES-DE-LIMA.pdf">TC289/DRE-G/DICEU/2024</text:a></text:p>
          </table:table-cell>
          <table:table-cell office:value-type="string" table:style-name="ce1">
            <text:p>6016.2024/0005214-0</text:p>
          </table:table-cell>
          <table:table-cell office:value-type="string" table:style-name="ce1">
            <text:p>NADIR RUFINO BORGES DE LIMA<text: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90_DRE-G_2024-INEZ-DE-BARROS-CAETANO.pdf">TC290/DRE-G/DICEU/2024</text:a></text:p>
          </table:table-cell>
          <table:table-cell office:value-type="string" table:style-name="ce1">
            <text:p>6016.2024/0005213-2</text:p>
          </table:table-cell>
          <table:table-cell office:value-type="string" table:style-name="ce1">
            <text:p>INÊZ DE BARROS CAETANO<text: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92_DRE-G_2024-CRISTIANE-FERNANDES-DE-OLIVEIRA.pdf">TC292/DRE-G/DICEU/2024</text:a></text:p>
          </table:table-cell>
          <table:table-cell office:value-type="string" table:style-name="ce1">
            <text:p>6016.2024/0005211-6</text:p>
          </table:table-cell>
          <table:table-cell office:value-type="string" table:style-name="ce1">
            <text:p>CRISTIANE FERNANDES DE OLIVEIRA<text: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93_DRE-G_2024-NUBIA-DE-SOUSA-SANTOS.pdf">TC293/DRE-G/DICEU/2024</text:a></text:p>
          </table:table-cell>
          <table:table-cell office:value-type="string" table:style-name="ce1">
            <text:p>6016.2024/0005210-8</text:p>
          </table:table-cell>
          <table:table-cell office:value-type="string" table:style-name="ce1">
            <text:p>NUBIA DE SOUSA SANTOS ALVES<text:s/></text:p>
          </table:table-cell>
          <table:table-cell office:value-type="string" table:style-name="ce1">
            <text:p>Recreio nas Férias - Contratação de Agente de Recreação - Nível I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872" table:style-name="ce22">
            <text:p>R$ 1.8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2.24-ELISANGELA-FERREIRA-SILVA.pdf">TC022/DRE-PE/DICEU/2024</text:a></text:p>
          </table:table-cell>
          <table:table-cell office:value-type="string" table:style-name="ce1">
            <text:p>6016.2023/0137519-7</text:p>
          </table:table-cell>
          <table:table-cell office:value-type="string" table:style-name="ce1">
            <text:p>ELISANGELA FERREIRA SILV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6T00:00:00" table:style-name="ce5">
            <text:p>16/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508" table:style-name="ce22">
            <text:p>R$ 1.5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0-DRE-IP-DICEU-2024.pdf">TC050/DRE-IP/DICEU/2024</text:a></text:p>
          </table:table-cell>
          <table:table-cell office:value-type="string" table:style-name="ce1">
            <text:p>6016.2024/0005444-5</text:p>
          </table:table-cell>
          <table:table-cell office:value-type="string" table:style-name="ce1">
            <text:p>PATRICIA DE SOUZA GAMA</text:p>
          </table:table-cell>
          <table:table-cell office:value-type="string" table:style-name="ce1">
            <text:p>Contratação de Agente de Recreação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1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0-DRE-CL-DICEU-2024-Lucia-Fatima-Do-Nascimento.pdf">TC030/DRE-CL/DICEU/2024</text:a></text:p>
          </table:table-cell>
          <table:table-cell office:value-type="string" table:style-name="ce1">
            <text:p>6016.2024/0005826-2</text:p>
          </table:table-cell>
          <table:table-cell office:value-type="string" table:style-name="ce1">
            <text:p>LUCIA FATIMA DO NASCIMENTO</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07T00:00:00" table:style-name="ce5">
            <text:p>07/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1-DRE-CL-2024_NICOLE.pdf">TC031/DRE-CL/DICEU/2024</text:a></text:p>
          </table:table-cell>
          <table:table-cell office:value-type="string" table:style-name="ce1">
            <text:p>6016.2024/0005843-2</text:p>
          </table:table-cell>
          <table:table-cell office:value-type="string" table:style-name="ce1">
            <text:p>NICOLE MENDES VIANA</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05T00:00:00" table:style-name="ce5">
            <text:p>05/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0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2-DRE-CL-DICEU-2024-Debora-Goncalves-Da-Silva.pdf">TC032/DRE-CL/DICEU/2024</text:a></text:p>
          </table:table-cell>
          <table:table-cell office:value-type="string" table:style-name="ce1">
            <text:p>6016.2024/0005871-8</text:p>
          </table:table-cell>
          <table:table-cell office:value-type="string" table:style-name="ce1">
            <text:p>DEBORA GONÇALVES DA SILVA</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3-DRE-CL-2024_NEIDE.pdf">TC033/DRE-CL/DICEU/2024</text:a></text:p>
          </table:table-cell>
          <table:table-cell office:value-type="string" table:style-name="ce1">
            <text:p>6016.2024/0005900-5</text:p>
          </table:table-cell>
          <table:table-cell office:value-type="string" table:style-name="ce1">
            <text:p>NEIDE SÃO BERNARDO</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0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4-DRE-CL-2024_ROSANGELA-MACEDO.pdf">TC034/DRE-CL/DICEU/2024</text:a></text:p>
          </table:table-cell>
          <table:table-cell office:value-type="string" table:style-name="ce1">
            <text:p>6016.2024/0005949-8</text:p>
          </table:table-cell>
          <table:table-cell office:value-type="string" table:style-name="ce1">
            <text:p>ROSANGELA MACEDO SILVA FERNANDA</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0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6-DRE-CL-DICEU-2024-Luziane-Conceicao-De-Brito.pdf">TC036/DRE-CL/DICEU/2024</text:a></text:p>
          </table:table-cell>
          <table:table-cell office:value-type="string" table:style-name="ce1">
            <text:p>6016.2024/0006116-6</text:p>
          </table:table-cell>
          <table:table-cell office:value-type="string" table:style-name="ce1">
            <text:p>LUZIANE CONCEIÇÃO DE BRITO</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02T00:00:00" table:style-name="ce5">
            <text:p>02/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7-DRE-CL-DICEU-2024-Diana-Stable-Jardim.pdf">TC037/DRE-CL/DICEU/2024</text:a></text:p>
          </table:table-cell>
          <table:table-cell office:value-type="string" table:style-name="ce1">
            <text:p>6016.2024/0006217-0</text:p>
          </table:table-cell>
          <table:table-cell office:value-type="string" table:style-name="ce1">
            <text:p>DIANA STABLE JARDIM</text:p>
          </table:table-cell>
          <table:table-cell office:value-type="string" table:style-name="ce1">
            <text:p>Contratação de Agente de Recreação Nível I - Recreio nas Férias Jan/24</text:p>
          </table:table-cell>
          <table:table-cell office:value-type="string" table:style-name="ce1">
            <text:p>Dispensa de Licitação</text:p>
          </table:table-cell>
          <table:table-cell office:value-type="date" office:date-value="2024-02-02T00:00:00" table:style-name="ce5">
            <text:p>02/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1-DRE-PJ-DICEU-2024.pdf.pdf">TC011/DRE-PJ/DICEU/2024</text:a></text:p>
          </table:table-cell>
          <table:table-cell office:value-type="string" table:style-name="ce1">
            <text:p>6016.2023/0143018-0</text:p>
          </table:table-cell>
          <table:table-cell office:value-type="string" table:style-name="ce1">
            <text:p>ALEXANDRO DOS SANTO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14-DRE-PJ-DICEU-2024.pdf.pdf">TC014/DRE-PJ/DICEU/2024</text:a></text:p>
          </table:table-cell>
          <table:table-cell office:value-type="string" table:style-name="ce1">
            <text:p>6016.2023/0143026-0</text:p>
          </table:table-cell>
          <table:table-cell office:value-type="string" table:style-name="ce1">
            <text:p>AMANDA LEMOS GONÇALVES DOS SANTO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30-DRE-PJ-DICEU-2024.pdf">TC030/DRE-PJ/DICEU/2024</text:a></text:p>
          </table:table-cell>
          <table:table-cell office:value-type="string" table:style-name="ce1">
            <text:p>6016.2023/0143083-0</text:p>
          </table:table-cell>
          <table:table-cell office:value-type="string" table:style-name="ce1">
            <text:p>ANTONIA CLAUDENE BATISTA DE SOUZ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2-DRE-PJ-DICEU-2024.pdf">TC022/DRE-PJ/DICEU/2024</text:a></text:p>
          </table:table-cell>
          <table:table-cell office:value-type="string" table:style-name="ce1">
            <text:p>6016.2023/0143058-9</text:p>
          </table:table-cell>
          <table:table-cell office:value-type="string" table:style-name="ce1">
            <text:p>ANA PAULA SANTANA DOS SANTOS</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0 dias<text: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6-DRE-PJ-DICEU-2024.pdf">TC026/DRE-PJ/DICEU/2024</text:a></text:p>
          </table:table-cell>
          <table:table-cell office:value-type="string" table:style-name="ce1">
            <text:p>6016.2023/0143065-1</text:p>
          </table:table-cell>
          <table:table-cell office:value-type="string" table:style-name="ce1">
            <text:p>ANDRESSA MARIA DA CRUZ</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0 dias<text: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49-DRE-PJ-DICEU-2024.pdf">TC049/DRE-PJ/DICEU/2024</text:a></text:p>
          </table:table-cell>
          <table:table-cell office:value-type="string" table:style-name="ce1">
            <text:p>6016.2023/0143338-3</text:p>
          </table:table-cell>
          <table:table-cell office:value-type="string" table:style-name="ce1">
            <text:p>CLEIDE PRATES TEIXEIR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0 dias<text: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65-DRE-PJ-DICEU-2024.pdf">TC065/DRE-PJ/DICEU/2024</text:a></text:p>
          </table:table-cell>
          <table:table-cell office:value-type="string" table:style-name="ce1">
            <text:p>6016.2023/0143391-0</text:p>
          </table:table-cell>
          <table:table-cell office:value-type="string" table:style-name="ce1">
            <text:p>DENISE SANTOS SILVA GUTIERRE BALOTTI</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0 dias<text: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4_DRE-G_2024-GEOVANA-MIRANDA-GONCALVES.pdf">TC254/DRE-G/DICEU/2024</text:a></text:p>
          </table:table-cell>
          <table:table-cell office:value-type="string" table:style-name="ce1">
            <text:p>6016.2024/0005258-2</text:p>
          </table:table-cell>
          <table:table-cell office:value-type="string" table:style-name="ce1">
            <text:p>GEOVANA MIRANDA GONCALVES<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5_DRE-G_2024-NATHALIA-ARAUJO-GOMES.pdf">TC255/DRE-G/DICEU/2024</text:a></text:p>
          </table:table-cell>
          <table:table-cell office:value-type="string" table:style-name="ce1">
            <text:p>6016.2024/0005257-4</text:p>
          </table:table-cell>
          <table:table-cell office:value-type="string" table:style-name="ce1">
            <text:p>NATHALIA ARAUJO GOMES<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6_DRE-G_2024-LETICIA-HELENA-ALVES-COUTINHO.pdf">TC256/DRE-G/DICEU/2024</text:a></text:p>
          </table:table-cell>
          <table:table-cell office:value-type="string" table:style-name="ce1">
            <text:p>6016.2024/0005256-6</text:p>
          </table:table-cell>
          <table:table-cell office:value-type="string" table:style-name="ce1">
            <text:p>LETICIA HELENA ALVES COUTINHO<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7_DREG_2024-ALECHANDRE-DE-OLIVEIRA-SERRI.pdf">TC257/DRE-G/DICEU/2024</text:a></text:p>
          </table:table-cell>
          <table:table-cell office:value-type="string" table:style-name="ce1">
            <text:p>6016.2024/0005255-8</text:p>
          </table:table-cell>
          <table:table-cell office:value-type="string" table:style-name="ce1">
            <text:p>ALECHANDRE DE OLIVEIRA SERRI<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8_DRE-G_2024-MICHELLE-DE-SANTANA-HARATI.pdf">TC258/DRE-G/DICEU/2024</text:a></text:p>
          </table:table-cell>
          <table:table-cell office:value-type="string" table:style-name="ce1">
            <text:p>6016.2024/0005254-0</text:p>
          </table:table-cell>
          <table:table-cell office:value-type="string" table:style-name="ce1">
            <text:p>MICHELLE DE SANTANA HARATI<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9_DRE-G_2024-GABRIELLA-SANTOS-CORDEIRO-LONGUINHO.pdf">TC259/DRE-G/DICEU/2024</text:a></text:p>
          </table:table-cell>
          <table:table-cell office:value-type="string" table:style-name="ce1">
            <text:p>6016.2024/0005253-1</text:p>
          </table:table-cell>
          <table:table-cell office:value-type="string" table:style-name="ce1">
            <text:p>GABRYELLA SANTOS CORDEIRO LONGUINHO<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0_DRE-G_2024-RAFAELA-MATIAS-DA-SILVA-ARAUJO.pdf">TC260/DRE-G/DICEU/2024</text:a></text:p>
          </table:table-cell>
          <table:table-cell office:value-type="string" table:style-name="ce1">
            <text:p>6016.2024/0005252-3</text:p>
          </table:table-cell>
          <table:table-cell office:value-type="string" table:style-name="ce1">
            <text:p>RAFAELA MATIAS DA SILVA ARAUJO<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1_DRE-G_2024-PATRICIA-BARBOSA-DA-COSTA.pdf">TC261/DRE-G/DICEU/2024</text:a></text:p>
          </table:table-cell>
          <table:table-cell office:value-type="string" table:style-name="ce1">
            <text:p>6016.2024/0005251-5</text:p>
          </table:table-cell>
          <table:table-cell office:value-type="string" table:style-name="ce1">
            <text:p>PATRICIA BARBOSA DA COST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2_DRE-G_2024-ELIANE-DE-LIMA-SILVA.pdf">TC262/DRE-G/DICEU/2024</text:a></text:p>
          </table:table-cell>
          <table:table-cell office:value-type="string" table:style-name="ce1">
            <text:p>6016.2024/0005250-7</text:p>
          </table:table-cell>
          <table:table-cell office:value-type="string" table:style-name="ce1">
            <text:p>ELIANE DE LIMA SILV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3_DRE-G_2024-ESTER-SILVEIRA-MEDEIROS.pdf">TC263/DRE-G/DICEU/2024</text:a></text:p>
          </table:table-cell>
          <table:table-cell office:value-type="string" table:style-name="ce1">
            <text:p>6016.2024/0005249-3</text:p>
          </table:table-cell>
          <table:table-cell office:value-type="string" table:style-name="ce1">
            <text:p>ESTER SILVEIRA MEDEIROS<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4_DRE-G_2024IRIS-OLIVEIRA-DE-SOUZA.pdf">TC264/DRE-G/DICEU/2024</text:a></text:p>
          </table:table-cell>
          <table:table-cell office:value-type="string" table:style-name="ce1">
            <text:p>6016.2024/0005248-5</text:p>
          </table:table-cell>
          <table:table-cell office:value-type="string" table:style-name="ce1">
            <text:p>IRIS OLIVEIRA DE SOUS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5_DRE-G_2024-WATUSY-DENISE-DA-SILVA.pdf">TC265/DRE-G/DICEU/2024</text:a></text:p>
          </table:table-cell>
          <table:table-cell office:value-type="string" table:style-name="ce1">
            <text:p>6016.2024/0005247-7</text:p>
          </table:table-cell>
          <table:table-cell office:value-type="string" table:style-name="ce1">
            <text:p>WATUSY DENISE DA SILVA SILVANO RIBEIRO<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6_DRE-G_2024-ANDREIA-FERREIRA-CAMPOS.pdf">TC266/DRE-G/DICEU/2024</text:a></text:p>
          </table:table-cell>
          <table:table-cell office:value-type="string" table:style-name="ce1">
            <text:p>6016.2024/0005246-9</text:p>
          </table:table-cell>
          <table:table-cell office:value-type="string" table:style-name="ce1">
            <text:p>ANDREIA FERREIRA CAMPOS<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7_DRE-G_2024-JANAINA-CRISTINA-DAS-NEVES-DE-ALMEIDA.pdf">TC267/DRE-G/DICEU/2024</text:a></text:p>
          </table:table-cell>
          <table:table-cell office:value-type="string" table:style-name="ce1">
            <text:p>6016.2024/0005245-0</text:p>
          </table:table-cell>
          <table:table-cell office:value-type="string" table:style-name="ce1">
            <text:p>JANAINA CRISTINA DAS NEVES DE ALMEIDA ALB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8_DRE-G_2024-ANDREA-BERNARDO-DA-SILVA.pdf">TC268/DRE-G/DICEU/2024</text:a></text:p>
          </table:table-cell>
          <table:table-cell office:value-type="string" table:style-name="ce1">
            <text:p>6016.2024/0005244-2</text:p>
          </table:table-cell>
          <table:table-cell office:value-type="string" table:style-name="ce1">
            <text:p>ANDREA BERNARDO DA SILV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0_DRE-G_2024-JEANE-MARIA-DOS-SANTOS.pdf">TC270/DRE-G/DICEU/2024</text:a></text:p>
          </table:table-cell>
          <table:table-cell office:value-type="string" table:style-name="ce1">
            <text:p>6016.2024/0005242-6</text:p>
          </table:table-cell>
          <table:table-cell office:value-type="string" table:style-name="ce1">
            <text:p>JEANE MARIA DOS SANTOS<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1_DRE-G_2024-MARINES-ALVES-DE-SOUZA.pdf">TC271/DRE-G/DICEU/2024</text:a></text:p>
          </table:table-cell>
          <table:table-cell office:value-type="string" table:style-name="ce1">
            <text:p>6016.2024/0005241-8</text:p>
          </table:table-cell>
          <table:table-cell office:value-type="string" table:style-name="ce1">
            <text:p>MARINÊS ALVES DE SOUZ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3_DRE-G_2024-RODNEY-SOARES-DE-ALMEIDA.pdf">TC273/DRE-G/DICEU/2024</text:a></text:p>
          </table:table-cell>
          <table:table-cell office:value-type="string" table:style-name="ce1">
            <text:p>6016.2024/0005239-6</text:p>
          </table:table-cell>
          <table:table-cell office:value-type="string" table:style-name="ce1">
            <text:p>RODNEY SOARES DE ALMEID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4_DRE-G_2024-DANIELA-LOPES-DA-SILVA.pdf">TC274/DRE-G/DICEU/2024</text:a></text:p>
          </table:table-cell>
          <table:table-cell office:value-type="string" table:style-name="ce1">
            <text:p>6016.2024/0005238-8</text:p>
          </table:table-cell>
          <table:table-cell office:value-type="string" table:style-name="ce1">
            <text:p>DANIELA LOPES DA SILV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5_DRE-G_2024-ROBERTA-LAINE-DA-SILVA.pdf">TC275/DRE-G/DICEU/2024</text:a></text:p>
          </table:table-cell>
          <table:table-cell office:value-type="string" table:style-name="ce1">
            <text:p>6016.2024/0005237-0</text:p>
          </table:table-cell>
          <table:table-cell office:value-type="string" table:style-name="ce1">
            <text:p>ROBERTA LAINE DA SILV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6_DRE-G_2024-PATRICIA-MARIA-DA-SILVA.pdf">TC276/DRE-G/DICEU/2024</text:a></text:p>
          </table:table-cell>
          <table:table-cell office:value-type="string" table:style-name="ce1">
            <text:p>6016.2024/0005236-1</text:p>
          </table:table-cell>
          <table:table-cell office:value-type="string" table:style-name="ce1">
            <text:p>PATRICIA MARIA DA SILV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7_DRE-G_2024-EDNEI-DOS-REIS-GERICO.pdf">TC277/DRE-G/DICEU/2024</text:a></text:p>
          </table:table-cell>
          <table:table-cell office:value-type="string" table:style-name="ce1">
            <text:p>6016.2024/0005235-3</text:p>
          </table:table-cell>
          <table:table-cell office:value-type="string" table:style-name="ce1">
            <text:p>EDINEI DOS REIS GERICO<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8_DRE-G_2024-WALERIA-BOMFIM-DE-OLIVEIRA-DA-SILVA.pdf">TC278/DRE-G/DICEU/2024</text:a></text:p>
          </table:table-cell>
          <table:table-cell office:value-type="string" table:style-name="ce1">
            <text:p>6016.2024/0005234-5</text:p>
          </table:table-cell>
          <table:table-cell office:value-type="string" table:style-name="ce1">
            <text:p>WALERIA BOMFIM DE OLIVEIRA DA SILV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9_DRE-G_2024-CELIA-MARIA-GOMES-SARDINHA-SADRE.pdf">TC279/DRE-G/DICEU/2024</text:a></text:p>
          </table:table-cell>
          <table:table-cell office:value-type="string" table:style-name="ce1">
            <text:p>6016.2024/0005233-7</text:p>
          </table:table-cell>
          <table:table-cell office:value-type="string" table:style-name="ce1">
            <text:p>CELIA MARIA GOMES SARDINHA SADRE</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0_DRE-G_2024-MARISA-ANTONIA-DE-OLIVEIRA-MELLO.pdf">TC280/DRE-G/DICEU/2024</text:a></text:p>
          </table:table-cell>
          <table:table-cell office:value-type="string" table:style-name="ce1">
            <text:p>6016.2024/0005232-9</text:p>
          </table:table-cell>
          <table:table-cell office:value-type="string" table:style-name="ce1">
            <text:p>MARISA ANTONIA DE OLIVEIRA MELLO<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1_DRE-G_2024-EDJA-KELLY-DOS-SANTOS.pdf">TC281/DRE-G/DICEU/2024</text:a></text:p>
          </table:table-cell>
          <table:table-cell office:value-type="string" table:style-name="ce1">
            <text:p>6016.2024/0005231-0</text:p>
          </table:table-cell>
          <table:table-cell office:value-type="string" table:style-name="ce1">
            <text:p>EDJA KELLY DOS SANTOS<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2_DRE-G_2024-ALESSANDRA-SABINO-VEIRA-DSO-REIS.pdf">TC282/DRE-G/DICEU/2024</text:a></text:p>
          </table:table-cell>
          <table:table-cell office:value-type="string" table:style-name="ce1">
            <text:p>6016.2024/0005230-2</text:p>
          </table:table-cell>
          <table:table-cell office:value-type="string" table:style-name="ce1">
            <text:p>ALESSANDRA SABINO VEIRA DOS REIS<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3_DRE-G_2024-PAMELA-CRISTINA-DE-LIMA.pdf">TC283/DRE-G/DICEU/2024</text:a></text:p>
          </table:table-cell>
          <table:table-cell office:value-type="string" table:style-name="ce1">
            <text:p>6016.2024/0005229-9</text:p>
          </table:table-cell>
          <table:table-cell office:value-type="string" table:style-name="ce1">
            <text:p>PAMELA CRISTINA DE LIM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4_DRE-G_2024-ALESSANDRA-GOMES-DA-SILVA-SANTOS-FERREIRA.pdf">TC284/DRE-G/DICEU/2024</text:a></text:p>
          </table:table-cell>
          <table:table-cell office:value-type="string" table:style-name="ce1">
            <text:p>6016.2024/0005228-0</text:p>
          </table:table-cell>
          <table:table-cell office:value-type="string" table:style-name="ce1">
            <text:p>ALESSANDRA GOMES DA SILVA SANTOS FERREIRA<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5_DRE-G_2024-ROSEMARY-CRISTINA-ALVES.pdf">TC285/DRE-G/DICEU/2024</text:a></text:p>
          </table:table-cell>
          <table:table-cell office:value-type="string" table:style-name="ce1">
            <text:p>6016.2024/0005227-2</text:p>
          </table:table-cell>
          <table:table-cell office:value-type="string" table:style-name="ce1">
            <text:p>ROSEMARY CRISTINA ALVES<text: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6_DRE-G_286-ARIANE-LOPES.pdf">TC286/DRE-G/DICEU/2024</text:a></text:p>
          </table:table-cell>
          <table:table-cell office:value-type="string" table:style-name="ce1">
            <text:p>6016.2024/0005226-4</text:p>
          </table:table-cell>
          <table:table-cell office:value-type="string" table:style-name="ce1">
            <text:p>ARIANE LOPES</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7_DRE-G_2024-GILVANE-NASCIMENTO-COSTA-SANTANA.pdf">TC287/DRE-G/DICEU/2024</text:a></text:p>
          </table:table-cell>
          <table:table-cell office:value-type="string" table:style-name="ce1">
            <text:p>6016.2024/0005225-6</text:p>
          </table:table-cell>
          <table:table-cell office:value-type="string" table:style-name="ce1">
            <text:p>GILVANE NASCIMENTO COSTA SANT’AN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9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24-ANA-CRISTINA-BARBOSA-DA-SILVA.pdf">TC031/DRE-PE/DICEU/2024</text:a></text:p>
          </table:table-cell>
          <table:table-cell office:value-type="string" table:style-name="ce1">
            <text:p>6016.2023/0137519-7</text:p>
          </table:table-cell>
          <table:table-cell office:value-type="string" table:style-name="ce1">
            <text:p>ANA CRISTINA BARBOSA DA SILV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6T00:00:00" table:style-name="ce5">
            <text:p>16/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9.24-VERONICA-KAMIZONO.pdf">TC039/DRE-PE/DICEU/2024</text:a></text:p>
          </table:table-cell>
          <table:table-cell office:value-type="string" table:style-name="ce1">
            <text:p>6016.2023/0137519-7</text:p>
          </table:table-cell>
          <table:table-cell office:value-type="string" table:style-name="ce1">
            <text:p>VERONICA KAMIZON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6T00:00:00" table:style-name="ce5">
            <text:p>16/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56DREBTDICEU_HUGO-AMARAL-BORALI.pdf">TC056/DRE-BT/DICEU/2024</text:a></text:p>
          </table:table-cell>
          <table:table-cell office:value-type="string" table:style-name="ce1">
            <text:p>6016.2024/0006049-6</text:p>
          </table:table-cell>
          <table:table-cell office:value-type="string" table:style-name="ce1">
            <text:p>HUGO AMARAL BORALI</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7T00:00:00" table:style-name="ce5">
            <text:p>17/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280" table:style-name="ce22">
            <text:p>R$ 1.2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57DREBTDICEU_CAMILA-OLIVEIRA-DE-ARAUJO.pdf">TC057/DRE-BT/DICEU/2024</text:a></text:p>
          </table:table-cell>
          <table:table-cell office:value-type="string" table:style-name="ce1">
            <text:p>6016.2024/0006050-0</text:p>
          </table:table-cell>
          <table:table-cell office:value-type="string" table:style-name="ce1">
            <text:p>CAMILA OLIVEIRA DE ARAUJO</text:p>
          </table:table-cell>
          <table:table-cell office:value-type="string" table:style-name="ce1">
            <text:p>CONTRATAÇÃO AGENTE DE RECREAÇÃO NÍVEL I - RECREIO NAS FÉRIAS</text:p>
          </table:table-cell>
          <table:table-cell office:value-type="string" table:style-name="ce1">
            <text:p>INEXIGIBILIDADE</text:p>
          </table:table-cell>
          <table:table-cell office:value-type="date" office:date-value="2024-01-17T00:00:00" table:style-name="ce5">
            <text:p>17/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280" table:style-name="ce22">
            <text:p>R$ 1.2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2-DRE-IQ-2024.pdf">TC042/2024/DRE-IQ/DICEU/2024</text:a></text:p>
          </table:table-cell>
          <table:table-cell office:value-type="string" table:style-name="ce1">
            <text:p>6016.2023/0137229-5</text:p>
          </table:table-cell>
          <table:table-cell office:value-type="string" table:style-name="ce1">
            <text:p>CLAUDINE GARBIN</text:p>
          </table:table-cell>
          <table:table-cell office:value-type="string" table:style-name="ce1">
            <text:p>AGEN. DE REC.I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7-DRE-IQ-2024.pdf">TC067/2024/DRE-IQ/DICEU/2024</text:a></text:p>
          </table:table-cell>
          <table:table-cell office:value-type="string" table:style-name="ce1">
            <text:p>6016.2023/0137229-5</text:p>
          </table:table-cell>
          <table:table-cell office:value-type="string" table:style-name="ce1">
            <text:p>MARY CLEIA DE SOUZA SILVESTRE</text:p>
          </table:table-cell>
          <table:table-cell office:value-type="string" table:style-name="ce1">
            <text:p>AGEN.DE REC.I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8-DRE-IQ-2024.pdf">TC068/2024/DRE-IQ/DICEU/2024</text:a></text:p>
          </table:table-cell>
          <table:table-cell office:value-type="string" table:style-name="ce1">
            <text:p>6016.2023/0137229-5</text:p>
          </table:table-cell>
          <table:table-cell office:value-type="string" table:style-name="ce1">
            <text:p>SILVANA DE OLIVEIRA RIBAS</text:p>
          </table:table-cell>
          <table:table-cell office:value-type="string" table:style-name="ce1">
            <text:p>AGEN.DE REC.I -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70-DRE-IQ-2024.pdf">TC070/2024/DRE-IQ/DICEU/2024</text:a></text:p>
          </table:table-cell>
          <table:table-cell office:value-type="string" table:style-name="ce1">
            <text:p>6016.2023/0137229-5</text:p>
          </table:table-cell>
          <table:table-cell office:value-type="string" table:style-name="ce1">
            <text:p>ANA LUIZA DE ANDRADE PEREIRA</text:p>
          </table:table-cell>
          <table:table-cell office:value-type="string" table:style-name="ce1">
            <text:p>AGEN.DE REC.II- 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6" table:style-name="ce22">
            <text:p>R$ 2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0-DRE-IQ-2024.pdf">TC040/2024/DRE-IQ/DICEU/2024</text:a></text:p>
          </table:table-cell>
          <table:table-cell office:value-type="string" table:style-name="ce1">
            <text:p>6016.2023/0137229-5</text:p>
          </table:table-cell>
          <table:table-cell office:value-type="string" table:style-name="ce1">
            <text:p>JOÃO WICTOR DO NASCIMENTO RIBEIRO</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1-DRE-IQ-2024.pdf">TC041/2024/DRE-IQ/DICEU/2024</text:a></text:p>
          </table:table-cell>
          <table:table-cell office:value-type="string" table:style-name="ce1">
            <text:p>6016.2023/0137229-5</text:p>
          </table:table-cell>
          <table:table-cell office:value-type="string" table:style-name="ce1">
            <text:p>LIVIA MARIA DE CASTRO DUARTE</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3-DRE-IQ-2024.pdf">TC043/2024/DRE-IQ/DICEU/2024</text:a></text:p>
          </table:table-cell>
          <table:table-cell office:value-type="string" table:style-name="ce1">
            <text:p>6016.2023/0137229-5</text:p>
          </table:table-cell>
          <table:table-cell office:value-type="string" table:style-name="ce1">
            <text:p>HELOYSA DE BARROS SOUZA</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4-DRE-IQ-2024.pdf">TC044/2024/DRE-IQ/DICEU/2024</text:a></text:p>
          </table:table-cell>
          <table:table-cell office:value-type="string" table:style-name="ce1">
            <text:p>6016.2023/0137229-5</text:p>
          </table:table-cell>
          <table:table-cell office:value-type="string" table:style-name="ce1">
            <text:p>FERNANDA CICONELLI ATANAZIO</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5-DRE-IQ-2024.pdf">TC045/2024/DRE-IQ/DICEU/2024</text:a></text:p>
          </table:table-cell>
          <table:table-cell office:value-type="string" table:style-name="ce1">
            <text:p>6016.2023/0137229-5</text:p>
          </table:table-cell>
          <table:table-cell office:value-type="string" table:style-name="ce1">
            <text:p>KEILLA DE PAULA CAMPOS</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7-DRE-IQ-2024.pdf">TC047/2024/DRE-IQ/DICEU/2024</text:a></text:p>
          </table:table-cell>
          <table:table-cell office:value-type="string" table:style-name="ce1">
            <text:p>6016.2023/0137229-5</text:p>
          </table:table-cell>
          <table:table-cell office:value-type="string" table:style-name="ce1">
            <text:p>DENISE BEZERRA</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8-DRE-IQ-2024.pdf">TC048/2024/DRE-IQ/DICEU/2024</text:a></text:p>
          </table:table-cell>
          <table:table-cell office:value-type="string" table:style-name="ce1">
            <text:p>6016.2023/0137229-5</text:p>
          </table:table-cell>
          <table:table-cell office:value-type="string" table:style-name="ce1">
            <text:p>ISABELLE ANTUNES CONCEIÇÃO</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9-DRE-IQ-2024.pdf">TC049/2024/DRE-IQ/DICEU/2024</text:a></text:p>
          </table:table-cell>
          <table:table-cell office:value-type="string" table:style-name="ce1">
            <text:p>6016.2023/0137229-5</text:p>
          </table:table-cell>
          <table:table-cell office:value-type="string" table:style-name="ce1">
            <text:p>HELENA AGOSTON MORENO DO NASCIMENTO</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0-DRE-IQ-2024.pdf">TC050/2024/DRE-IQ/DICEU/2024</text:a></text:p>
          </table:table-cell>
          <table:table-cell office:value-type="string" table:style-name="ce1">
            <text:p>6016.2023/0137229-5</text:p>
          </table:table-cell>
          <table:table-cell office:value-type="string" table:style-name="ce1">
            <text:p>SÔNIA SANTANA CAMPOS SILVA</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1-DRE-IQ-2024.pdf">TC051/2024/DRE-IQ/DICEU/2024</text:a></text:p>
          </table:table-cell>
          <table:table-cell office:value-type="string" table:style-name="ce1">
            <text:p>6016.2023/0137229-5</text:p>
          </table:table-cell>
          <table:table-cell office:value-type="string" table:style-name="ce1">
            <text:p>CÍCERA DOS SANTOS GUADANHOLI</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2-DRE-IQ-2024.pdf">TC052/2024/DRE-IQ/DICEU/2024</text:a></text:p>
          </table:table-cell>
          <table:table-cell office:value-type="string" table:style-name="ce1">
            <text:p>6016.2023/0137229-5</text:p>
          </table:table-cell>
          <table:table-cell office:value-type="string" table:style-name="ce1">
            <text:p>KATIANE DELMONDES LEITE DA SILVA</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4-DRE-IQ-2024.pdf">TC054/2024/DRE-IQ/DICEU/2024</text:a></text:p>
          </table:table-cell>
          <table:table-cell office:value-type="string" table:style-name="ce1">
            <text:p>6016.2023/0137229-5</text:p>
          </table:table-cell>
          <table:table-cell office:value-type="string" table:style-name="ce1">
            <text:p>ALDINELIA OLIVEIRA DOS SANTOS</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6-DRE-IQ-2024.pdf">TC056/2024/DRE-IQ/DICEU/2024</text:a></text:p>
          </table:table-cell>
          <table:table-cell office:value-type="string" table:style-name="ce1">
            <text:p>6016.2023/0137229-5</text:p>
          </table:table-cell>
          <table:table-cell office:value-type="string" table:style-name="ce1">
            <text:p>MARCIA APARECIDA GOMES SILVA</text:p>
          </table:table-cell>
          <table:table-cell office:value-type="string" table:style-name="ce1">
            <text:p>AGEN. 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8-DRE-IQ-2024.pdf">TC058/2024/DRE-IQ/DICEU/2024</text:a></text:p>
          </table:table-cell>
          <table:table-cell office:value-type="string" table:style-name="ce1">
            <text:p>6016.2023/0137229-5</text:p>
          </table:table-cell>
          <table:table-cell office:value-type="string" table:style-name="ce1">
            <text:p>NATHALIA SILVA DE JESUS</text:p>
          </table:table-cell>
          <table:table-cell office:value-type="string" table:style-name="ce1">
            <text:p>AGEN.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9-DRE-IQ-2024.pdf">TC059/2024/DRE-IQ/DICEU/2024</text:a></text:p>
          </table:table-cell>
          <table:table-cell office:value-type="string" table:style-name="ce1">
            <text:p>6016.2023/0137229-5</text:p>
          </table:table-cell>
          <table:table-cell office:value-type="string" table:style-name="ce1">
            <text:p>SONIA MARIA DE SOUZA LIMA</text:p>
          </table:table-cell>
          <table:table-cell office:value-type="string" table:style-name="ce1">
            <text:p>AGEN.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0-DRE-IQ-2024.pdf">TC060/2024/DRE-IQ/DICEU/2024</text:a></text:p>
          </table:table-cell>
          <table:table-cell office:value-type="string" table:style-name="ce1">
            <text:p>6016.2023/0137229-5</text:p>
          </table:table-cell>
          <table:table-cell office:value-type="string" table:style-name="ce1">
            <text:p>IARA CONSTANCIA DO NASCIMENTO</text:p>
          </table:table-cell>
          <table:table-cell office:value-type="string" table:style-name="ce1">
            <text:p>AGEN.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1-DRE-IQ-2024.pdf">TC061/2024/DRE-IQ/DICEU/2024</text:a></text:p>
          </table:table-cell>
          <table:table-cell office:value-type="string" table:style-name="ce1">
            <text:p>6016.2023/0137229-5</text:p>
          </table:table-cell>
          <table:table-cell office:value-type="string" table:style-name="ce1">
            <text:p>LORRAINE LUZ DE FRANÇA</text:p>
          </table:table-cell>
          <table:table-cell office:value-type="string" table:style-name="ce1">
            <text:p>AGEN.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2-DRE-IQ-2024.pdf">TC062/2024/DRE-IQ/DICEU/2024</text:a></text:p>
          </table:table-cell>
          <table:table-cell office:value-type="string" table:style-name="ce1">
            <text:p>6016.2023/0137229-5</text:p>
          </table:table-cell>
          <table:table-cell office:value-type="string" table:style-name="ce1">
            <text:p>ELAINE BATISTA DE SOUSA</text:p>
          </table:table-cell>
          <table:table-cell office:value-type="string" table:style-name="ce1">
            <text:p>AGEN.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3-DRE-IQ-2024.pdf">TC063/2024/DRE-IQ/DICEU/2024</text:a></text:p>
          </table:table-cell>
          <table:table-cell office:value-type="string" table:style-name="ce1">
            <text:p>6016.2023/0137229-5</text:p>
          </table:table-cell>
          <table:table-cell office:value-type="string" table:style-name="ce1">
            <text:p>ELAINE VILMA DA SILVA</text:p>
          </table:table-cell>
          <table:table-cell office:value-type="string" table:style-name="ce1">
            <text:p>AGEN.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4-DRE-IQ-2024.pdf">TC064/2024/DRE-IQ/DICEU/2024</text:a></text:p>
          </table:table-cell>
          <table:table-cell office:value-type="string" table:style-name="ce1">
            <text:p>6016.2023/0137229-5</text:p>
          </table:table-cell>
          <table:table-cell office:value-type="string" table:style-name="ce1">
            <text:p>KARINA FERNANDA FONSECA PINTO</text:p>
          </table:table-cell>
          <table:table-cell office:value-type="string" table:style-name="ce1">
            <text:p>AGEN.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R-65-DRE-IQ-2024-1.pdf">TC065/2024/DRE-IQ/DICEU/2024</text:a></text:p>
          </table:table-cell>
          <table:table-cell office:value-type="string" table:style-name="ce1">
            <text:p>6016.2023/0137229-5</text:p>
          </table:table-cell>
          <table:table-cell office:value-type="string" table:style-name="ce1">
            <text:p>ERICA GOES DE ANDRADE</text:p>
          </table:table-cell>
          <table:table-cell office:value-type="string" table:style-name="ce1">
            <text:p>AGEN.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6-DRE-IQ-2024.pdf">TC066/2024/DRE-IQ/DICEU/2024</text:a></text:p>
          </table:table-cell>
          <table:table-cell office:value-type="string" table:style-name="ce1">
            <text:p>6016.2023/0137229-5</text:p>
          </table:table-cell>
          <table:table-cell office:value-type="string" table:style-name="ce1">
            <text:p>MARIA IMACULADA MARIANO</text:p>
          </table:table-cell>
          <table:table-cell office:value-type="string" table:style-name="ce1">
            <text:p>AGEN.DE REC.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9-DRE-IQ-2024.pdf">TC069/2024/DRE-IQ/DICEU/2024</text:a></text:p>
          </table:table-cell>
          <table:table-cell office:value-type="string" table:style-name="ce1">
            <text:p>6016.2023/0137229-5</text:p>
          </table:table-cell>
          <table:table-cell office:value-type="string" table:style-name="ce1">
            <text:p>RENATA GONÇALVES <text:s/>DE QUEIROZ</text:p>
          </table:table-cell>
          <table:table-cell office:value-type="string" table:style-name="ce1">
            <text:p>AGEN.DE REC. I-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71-DRE-IQ-2024.pdf">TC071/2024/DRE-IQ/DICEU/2024</text:a></text:p>
          </table:table-cell>
          <table:table-cell office:value-type="string" table:style-name="ce1">
            <text:p>6016.2023/0137229-5</text:p>
          </table:table-cell>
          <table:table-cell office:value-type="string" table:style-name="ce1">
            <text:p>CARLOS EDUARDO SOUZA CORREA</text:p>
          </table:table-cell>
          <table:table-cell office:value-type="string" table:style-name="ce1">
            <text:p>AGEN.DE REC. I- 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72-DRE-IQ-2024.pdf">TC072/2024/DRE-IQ/DICEU/2024</text:a></text:p>
          </table:table-cell>
          <table:table-cell office:value-type="string" table:style-name="ce1">
            <text:p>6016.2023/0137229-5</text:p>
          </table:table-cell>
          <table:table-cell office:value-type="string" table:style-name="ce1">
            <text:p>DINÁ BARBOSA DE SOUZA</text:p>
          </table:table-cell>
          <table:table-cell office:value-type="string" table:style-name="ce1">
            <text:p>AGEN.DE REC.I - RECREIO NAS FÉRIAS/24</text:p>
          </table:table-cell>
          <table:table-cell office:value-type="string" table:style-name="ce1">
            <text:p>INEXIGIBILIDADE</text:p>
          </table:table-cell>
          <table:table-cell office:value-type="date" office:date-value="2024-01-15T00:00:00" table:style-name="ce5">
            <text:p>15/01/2024</text:p>
          </table:table-cell>
          <table:table-cell office:value-type="date" office:date-value="2024-01-16T00:00:00" table:style-name="ce5">
            <text:p>16/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08 dias</text:p>
          </table:table-cell>
          <table:table-cell office:value-type="currency" office:value="20" table:style-name="ce22">
            <text:p>R$ 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4.24-ELIELZA-ARAUJO-BARBOSA.pdf">TC044/DRE-PE/DICEU/2024</text:a></text:p>
          </table:table-cell>
          <table:table-cell office:value-type="string" table:style-name="ce1">
            <text:p>6016.2023/0137519-7</text:p>
          </table:table-cell>
          <table:table-cell office:value-type="string" table:style-name="ce1">
            <text:p>ELIELZA ARAUJO BARBOS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7T00:00:00" table:style-name="ce5">
            <text:p>17/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2080" table:style-name="ce22">
            <text:p>R$ 2.0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8-DRE-JT-DICEU-2024.pdf">TC118/DRE-JT/DICEU/2024</text:a></text:p>
          </table:table-cell>
          <table:table-cell office:value-type="string" table:style-name="ce1">
            <text:p>6016.2024/0006610-9</text:p>
          </table:table-cell>
          <table:table-cell office:value-type="string" table:style-name="ce1">
            <text:p>MARIA APARECIDA SILVA DE OLIVEIRA</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7T00:00:00" table:style-name="ce5">
            <text:p>17/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536" table:style-name="ce22">
            <text:p>R$ 1.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19-DRE-JT-DICEU-2024.pdf">TC119/DRE-JT/DICEU/2024</text:a></text:p>
          </table:table-cell>
          <table:table-cell office:value-type="string" table:style-name="ce1">
            <text:p>6016.2024/0006599-4</text:p>
          </table:table-cell>
          <table:table-cell office:value-type="string" table:style-name="ce1">
            <text:p>MARIA ELIZABETE RODRIGUES</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1-17T00:00:00" table:style-name="ce5">
            <text:p>17/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10 dias</text:p>
          </table:table-cell>
          <table:table-cell office:value-type="currency" office:value="1536" table:style-name="ce22">
            <text:p>R$ 1.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6.24-MARLI-LUCAS-SCHIAVETTO.pdf">TC046/DRE-PE/DICEU/2024</text:a></text:p>
          </table:table-cell>
          <table:table-cell office:value-type="string" table:style-name="ce1">
            <text:p>6016.2023/0137519-7</text:p>
          </table:table-cell>
          <table:table-cell office:value-type="string" table:style-name="ce1">
            <text:p>MARLI LUCAS SCHIAVETT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7T00:00:00" table:style-name="ce5">
            <text:p>17/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460" table:style-name="ce22">
            <text:p>R$ 1.4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72-DRE-PJ-DICEU-2024.pdf.pdf">TC072/DRE-PJ/DICEU/2024</text:a></text:p>
          </table:table-cell>
          <table:table-cell office:value-type="string" table:style-name="ce1">
            <text:p>6016.2023/0143409-6</text:p>
          </table:table-cell>
          <table:table-cell office:value-type="string" table:style-name="ce1">
            <text:p>ELAINE MEIRA DO NASCIMENTO</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7T00:00:00" table:style-name="ce5">
            <text:p>17/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0 dias<text:s/></text:p>
          </table:table-cell>
          <table:table-cell office:value-type="currency" office:value="1440" table:style-name="ce22">
            <text:p>R$ 1.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105-DRE-PJ-DICEU-2024.pdf">TC105/DRE-PJ/DICEU/2024</text:a></text:p>
          </table:table-cell>
          <table:table-cell office:value-type="string" table:style-name="ce1">
            <text:p>6016.2023/0143527-0</text:p>
          </table:table-cell>
          <table:table-cell office:value-type="string" table:style-name="ce1">
            <text:p>HELEN CAROLINE VIEIR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style-name="ce5">
            <text:p>27/02/2024</text:p>
          </table:table-cell>
          <table:table-cell office:value-type="date" office:date-value="2024-01-17T00:00:00" table:style-name="ce5">
            <text:p>17/01/2024</text:p>
          </table:table-cell>
          <table:table-cell office:value-type="date" office:date-value="2024-01-16T00:00:00" table:style-name="ce5">
            <text:p>16/01/2024</text:p>
          </table:table-cell>
          <table:table-cell office:value-type="date" office:date-value="2024-01-26T00:00:00" table:style-name="ce5">
            <text:p>26/01/2024</text:p>
          </table:table-cell>
          <table:table-cell office:value-type="string" table:style-name="ce1">
            <text:p>10 dias<text:s/></text:p>
          </table:table-cell>
          <table:table-cell office:value-type="currency" office:value="1280" table:style-name="ce22">
            <text:p>R$ 1.2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8.24-ROBERTA-KELI-I.-SILVA-DOS-SANTOS.pdf">TC038/DRE-PE/DICEU/2024</text:a></text:p>
          </table:table-cell>
          <table:table-cell office:value-type="string" table:style-name="ce1">
            <text:p>6016.2023/0137519-7</text:p>
          </table:table-cell>
          <table:table-cell office:value-type="string" table:style-name="ce1">
            <text:p>ROBERTA KELI I. SILVA DOS SANTOS</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7T00:00:00" table:style-name="ce5">
            <text:p>17/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280" table:style-name="ce22">
            <text:p>R$ 1.2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59-DRE-CS-DICEU-2024-Adevaldo-Alves-de-Souza.pdf">TC159/DRE-CS/DICEU/2024</text:a></text:p>
          </table:table-cell>
          <table:table-cell office:value-type="string" table:style-name="ce1">
            <text:p>6016.2024/0006226-0</text:p>
          </table:table-cell>
          <table:table-cell office:value-type="string" table:style-name="ce1">
            <text:p>ADEVALDO ALVES DE SOUZA</text:p>
          </table:table-cell>
          <table:table-cell office:value-type="string" table:style-name="ce1">
            <text:p>CONTRATAÇÃO AGENTE DE RECREAÇÃO NÍVEL I- RECREIO NAS FÉRIAS</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7T00:00:00" table:style-name="ce5">
            <text:p>17/01/2024</text:p>
          </table:table-cell>
          <table:table-cell office:value-type="date" office:date-value="2024-01-17T00:00:00" table:style-name="ce5">
            <text:p>17/01/2024</text:p>
          </table:table-cell>
          <table:table-cell office:value-type="date" office:date-value="2024-01-26T00:00:00" table:style-name="ce5">
            <text:p>26/01/2024</text:p>
          </table:table-cell>
          <table:table-cell office:value-type="string" table:style-name="ce1">
            <text:p>14 dias</text:p>
          </table:table-cell>
          <table:table-cell office:value-type="currency" office:value="1280" table:style-name="ce22">
            <text:p>R$ 1.2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38-DRE-CL-2024_ROSIMEIRE.pdf">TC038/DRE-CL/DICEU/2024</text:a></text:p>
          </table:table-cell>
          <table:table-cell office:value-type="string" table:style-name="ce1">
            <text:p>6016.2024/0006826-8</text:p>
          </table:table-cell>
          <table:table-cell office:value-type="string" table:style-name="ce1">
            <text:p>ROSIMEIRE DA HORA SANTOS</text:p>
          </table:table-cell>
          <table:table-cell office:value-type="string" table:style-name="ce1">
            <text:p>CONTRANTAÇÃO DE AGENTE DE RECREAÇAO - RECREIO NAS FERIAS/JAN-24</text:p>
          </table:table-cell>
          <table:table-cell office:value-type="string" table:style-name="ce1">
            <text:p>DISPENSA DE LICITAÇÃO</text:p>
          </table:table-cell>
          <table:table-cell office:value-type="date" office:date-value="2024-02-14T00:00:00" table:style-name="ce5">
            <text:p>14/02/2024</text:p>
          </table:table-cell>
          <table:table-cell office:value-type="date" office:date-value="2024-01-18T00:00:00" table:style-name="ce5">
            <text:p>18/01/2024</text:p>
          </table:table-cell>
          <table:table-cell office:value-type="date" office:date-value="2024-01-18T00:00:00" table:style-name="ce5">
            <text:p>18/01/2024</text:p>
          </table:table-cell>
          <table:table-cell office:value-type="date" office:date-value="2024-01-26T00:00:00" table:style-name="ce5">
            <text:p>26/01/2024</text:p>
          </table:table-cell>
          <table:table-cell office:value-type="string" table:style-name="ce1">
            <text:p>07 dias</text:p>
          </table:table-cell>
          <table:table-cell office:value-type="currency" office:value="1456" table:style-name="ce22">
            <text:p>R$ 1.45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15-2024-CIRCO-VELOX.pdf">TC015/SME/COMPS/2024</text:a></text:p>
          </table:table-cell>
          <table:table-cell office:value-type="string" table:style-name="ce1">
            <text:p>6016.2023/0147095-5</text:p>
          </table:table-cell>
          <table:table-cell office:value-type="string" table:style-name="ce1">
            <text:p>CIRCO VELOX LTDA<text:s/></text:p>
          </table:table-cell>
          <table:table-cell office:value-type="string" table:style-name="ce1">
            <text:p>Por inexigibilidade de licitação, com fundamento no artigo 25, "caput", da Lei Federal nº 8.666/93, no Decreto Municipal nº 44.279/03, bem como no Parecer da Procuradoria Geral do Município ementado sob nº 10.178/2002 e na Portaria SME nº 5.937/2020, de CIRCO VELOX LTDA, CNPJ: 04.770.445/0001-47, para a realização de 09 (nove) apresentações de circo: "Caravana Circo Vox", integrando a programação artística e Cultural dos CEUs, em conformidade com o estabelecido no EDITAL DE CREDENCIAMENTO SME Nº 01/2020-PROART-SME/COCEU, prorrogado em Termo de Aditamento em 21 de dezembro de 2022, pág 72.</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19T00:00:00" table:style-name="ce5">
            <text:p>19/01/2024</text:p>
          </table:table-cell>
          <table:table-cell office:value-type="date" office:date-value="2024-01-22T00:00:00" table:style-name="ce5">
            <text:p>22/01/2024</text:p>
          </table:table-cell>
          <table:table-cell office:value-type="date" office:date-value="2024-01-31T00:00:00" table:style-name="ce5">
            <text:p>31/01/2024</text:p>
          </table:table-cell>
          <table:table-cell office:value-type="string" table:style-name="ce1">
            <text:p>10 dias<text:s/></text:p>
          </table:table-cell>
          <table:table-cell office:value-type="currency" office:value="81000" table:style-name="ce22">
            <text:p>R$ 81.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10-2024-CARLOS-NAVAS.pdf">TC010/SME/COMPS/2024</text:a></text:p>
          </table:table-cell>
          <table:table-cell office:value-type="string" table:style-name="ce1">
            <text:p>6016.2023/0147108-0</text:p>
          </table:table-cell>
          <table:table-cell office:value-type="string" table:style-name="ce1">
            <text:p>CARLOS NAVAS PRODUÇÕES LTDA<text:s/></text:p>
          </table:table-cell>
          <table:table-cell office:value-type="string" table:style-name="ce1">
            <text:p>Por inexigibilidade de licitação, com fundamento no artigo 25, "caput", da Lei Federal nº 8.666/93, no Decreto Municipal nº 44.279/03, bem como no Parecer da Procuradoria Geral do Município ementado sob nº 10.178/2002 e na Portaria SME nº 5.937/2020, da empresa CARLOS NAVAS PRODUÇÕES LTDA - CNPJ 60.263.639/0001-91, para a realização de 8 (oito) apresentações de Música: Música: "Fina Flor do Samba", Categoria 4, que integram a programação Artística e Cultural dos CEUs da Cidade de São Paulo, em conformidade com o estabelecido no EDITAL DE CREDENCIAMENTO SME № 01/2020- PROART prorrogado em Termo de Aditamento em 21 de dezembro de 2022, pág 72. SME/COCEU/DIAC,</text:p>
          </table:table-cell>
          <table:table-cell office:value-type="string" table:style-name="ce1">
            <text:p>INEXIGIBILIDADE</text:p>
          </table:table-cell>
          <table:table-cell office:value-type="date" office:date-value="2024-02-05T00:00:00" table:style-name="ce5">
            <text:p>05/02/2024</text:p>
          </table:table-cell>
          <table:table-cell office:value-type="date" office:date-value="2024-01-19T00:00:00" table:style-name="ce5">
            <text:p>19/01/2024</text:p>
          </table:table-cell>
          <table:table-cell office:value-type="date" office:date-value="2024-01-22T00:00:00" table:style-name="ce5">
            <text:p>22/01/2024</text:p>
          </table:table-cell>
          <table:table-cell office:value-type="date" office:date-value="2024-01-30T00:00:00" table:style-name="ce5">
            <text:p>30/01/2024</text:p>
          </table:table-cell>
          <table:table-cell office:value-type="string" table:style-name="ce1">
            <text:p>09 dias<text:s/></text:p>
          </table:table-cell>
          <table:table-cell office:value-type="currency" office:value="72000" table:style-name="ce22">
            <text:p>R$ 72.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7.24-ALLINE-DE-MOURA-STUPIGLIA-SILVA.pdf">TC047/DRE-PE/DICEU/2024</text:a></text:p>
          </table:table-cell>
          <table:table-cell office:value-type="string" table:style-name="ce1">
            <text:p>6016.2023/0137519-7</text:p>
          </table:table-cell>
          <table:table-cell office:value-type="string" table:style-name="ce1">
            <text:p>ALLINE DE MOURA STUPIGLIA SILV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380" table:style-name="ce22">
            <text:p>R$ 1.3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2.24-CRISTIANE-SILVA-CORREA.pdf">TC042/DRE-PE/DICEU/2024</text:a></text:p>
          </table:table-cell>
          <table:table-cell office:value-type="string" table:style-name="ce1">
            <text:p>6016.2023/0137519-7</text:p>
          </table:table-cell>
          <table:table-cell office:value-type="string" table:style-name="ce1">
            <text:p>CRISTIANE SILVA CORRE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320" table:style-name="ce22">
            <text:p>R$ 1.3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5.24-BRUNA-R.-DE-SOUZA.pdf">TC045/DRE-PE/DICEU/2024</text:a></text:p>
          </table:table-cell>
          <table:table-cell office:value-type="string" table:style-name="ce1">
            <text:p>6016.2023/0137519-7</text:p>
          </table:table-cell>
          <table:table-cell office:value-type="string" table:style-name="ce1">
            <text:p>BRUNA R. DE SOUZ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320" table:style-name="ce22">
            <text:p>R$ 1.3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4.24-TAMAR-TANIA-DA-SILVA.pdf">TC034/DRE-PE/DICEU/2024</text:a></text:p>
          </table:table-cell>
          <table:table-cell office:value-type="string" table:style-name="ce1">
            <text:p>6016.2023/0137519-7</text:p>
          </table:table-cell>
          <table:table-cell office:value-type="string" table:style-name="ce1">
            <text:p>TAMAR TANIA DA SILV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220" table:style-name="ce22">
            <text:p>R$ 1.2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21.24-ANGELICA-C.-M.-RABELLO.pdf">TC021/DRE-PE/DICEU/2024</text:a></text:p>
          </table:table-cell>
          <table:table-cell office:value-type="string" table:style-name="ce1">
            <text:p>6016.2023/0137519-7</text:p>
          </table:table-cell>
          <table:table-cell office:value-type="string" table:style-name="ce1">
            <text:p>ANGELICA C. M. RABELL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200" table:style-name="ce22">
            <text:p>R$ 1.2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1.24-MILENA-KIMIE-SATO.pdf">TC041/DRE-PE/DICEU/2024</text:a></text:p>
          </table:table-cell>
          <table:table-cell office:value-type="string" table:style-name="ce1">
            <text:p>6016.2023/0137519-7</text:p>
          </table:table-cell>
          <table:table-cell office:value-type="string" table:style-name="ce1">
            <text:p>MILENA KIMIE SAT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180" table:style-name="ce22">
            <text:p>R$ 1.1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8.24-ANDREIA-OLIVEIRA-MARCIANO.pdf">TC028/DRE-PE/DICEU/2024</text:a></text:p>
          </table:table-cell>
          <table:table-cell office:value-type="string" table:style-name="ce1">
            <text:p>6016.2023/0137519-7</text:p>
          </table:table-cell>
          <table:table-cell office:value-type="string" table:style-name="ce1">
            <text:p>ANDREIA OLIVEIRA MARCIANO</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160" table:style-name="ce22">
            <text:p>R$ 1.1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5.24-ALESSANDRA-DE-SOUSA-NOLETO-OLIVEIRA.pdf">TC035/DRE-PE/DICEU/2024</text:a></text:p>
          </table:table-cell>
          <table:table-cell office:value-type="string" table:style-name="ce1">
            <text:p>6016.2023/0137519-7</text:p>
          </table:table-cell>
          <table:table-cell office:value-type="string" table:style-name="ce1">
            <text:p>ALESSANDRA DE SOUSA NOLETO OLIVEIRA</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160" table:style-name="ce22">
            <text:p>R$ 1.1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3.24-DARCIO-RENATO-STUCCHI.pdf">TC043/DRE-PE/DICEU/2024</text:a></text:p>
          </table:table-cell>
          <table:table-cell office:value-type="string" table:style-name="ce1">
            <text:p>6016.2023/0137519-7</text:p>
          </table:table-cell>
          <table:table-cell office:value-type="string" table:style-name="ce1">
            <text:p>DARCIO RENATO STUCCHI</text:p>
          </table:table-cell>
          <table:table-cell office:value-type="string" table:style-name="ce1">
            <text:p>CONTRATAÇÃO RECREIO NAS FERIAS - JAN 2024</text:p>
          </table:table-cell>
          <table:table-cell office:value-type="string" table:style-name="ce1">
            <text:p>INEXIGIBILIDADE</text:p>
          </table:table-cell>
          <table:table-cell office:value-type="date" office:date-value="2024-01-18T00:00:00" table:style-name="ce5">
            <text:p>18/01/2024</text:p>
          </table:table-cell>
          <table:table-cell office:value-type="date" office:date-value="2024-01-19T00:00:00" table:style-name="ce5">
            <text:p>19/01/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25 dias</text:p>
          </table:table-cell>
          <table:table-cell office:value-type="currency" office:value="1160" table:style-name="ce22">
            <text:p>R$ 1.16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TA-06-2024-CLARO.pdf">TA006/2024-TC063/COMPS/2020</text:a></text:p>
          </table:table-cell>
          <table:table-cell office:value-type="string" table:style-name="ce1">
            <text:p>6016.2021/0000224-5</text:p>
          </table:table-cell>
          <table:table-cell office:value-type="string" table:style-name="ce1">
            <text:p>CLARO S.A.<text:s/></text:p>
          </table:table-cell>
          <table:table-cell office:value-type="string" table:style-name="ce2">
            <text:p>Empresa especializada para a prestação de serviço de acesso à Internet Móvel 3G e 4G através do Serviço Móvel Pessoal SMP, para 372.400 (trezentos e setenta e dois mil e quatrocentos) TABLETS, para atendimento à demanda da Coordenação Pedagógica da Secretaria Municipal de Educação de São Paulo, atendendo as Unidades Educacionais de Ensino Fundamental, Médio e CIEJA da SME, conforme as características descritas no ANEXO I do Edital - Termo de Referência, parte integrante deste ajuste. Lote 01. | OBJETO DO ADITAMENTO: Prorrogação do prazo de vigência contratual por mais 12 (doze) meses a partir de 26/01/2024, com cláusula resolutiva.</text:p>
          </table:table-cell>
          <table:table-cell office:value-type="string" table:style-name="ce1">
            <text:p>PREGÃO ELETRÔNICO</text:p>
          </table:table-cell>
          <table:table-cell office:value-type="date" office:date-value="2024-01-29T00:00:00" table:style-name="ce5">
            <text:p>29/01/2024</text:p>
          </table:table-cell>
          <table:table-cell office:value-type="date" office:date-value="2024-01-23T00:00:00" table:style-name="ce5">
            <text:p>23/01/2024</text:p>
          </table:table-cell>
          <table:table-cell office:value-type="date" office:date-value="2024-01-26T00:00:00" table:style-name="ce5">
            <text:p>26/01/2024</text:p>
          </table:table-cell>
          <table:table-cell office:value-type="date" office:date-value="2025-01-25T00:00:00" table:style-name="ce5">
            <text:p>25/01/2025</text:p>
          </table:table-cell>
          <table:table-cell office:value-type="string" table:style-name="ce1">
            <text:p>12 meses<text:s/></text:p>
          </table:table-cell>
          <table:table-cell office:value-type="currency" office:value="67852171.930000007" table:style-name="ce22">
            <text:p>R$ 67.852.171,93</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TA-05-2024-CLARO.pdf">TA005/2024-TC002/COMPS/2021</text:a></text:p>
          </table:table-cell>
          <table:table-cell office:value-type="string" table:style-name="ce1">
            <text:p>6016.2021/0000225-3</text:p>
          </table:table-cell>
          <table:table-cell office:value-type="string" table:style-name="ce1">
            <text:p>CLARO S.A.<text:s/></text:p>
          </table:table-cell>
          <table:table-cell office:value-type="string" table:style-name="ce2">
            <text:p>Empresa especializada para a prestação de serviço de acesso à Internet Móvel 3G e 4G através do Serviço Móvel Pessoal SMP, para 46.550 (quarenta e seis mil e quinhentos e cinquenta) TABLETS, para atendimento à demanda da Coordenação Pedagógica da Secretaria Municipal de Educação de São Paulo, atendendo as Unidades Educacionais de Ensino Fundamental, Médio e CIEJA da SME, conforme as características descritas no ANEXO I do Edital Termo de Referência, parte integrante deste ajuste. Lote 02. | OBJETO DO ADITAMENTO: Prorrogação do prazo de vigência contratual por mais 12 (doze) meses a partir de 22/02/2024, bem como o acréscimo de 300 unidades de SIM CARD para atendimento à nova unidade educacional EMEF LICEU CORAÇÃO DE JESUS, totalizando o percentual de 0,6445% do valor mensal inicial atualizado do contrato.</text:p>
          </table:table-cell>
          <table:table-cell office:value-type="string" table:style-name="ce1">
            <text:p>PREGÃO ELETRÔNICO</text:p>
          </table:table-cell>
          <table:table-cell office:value-type="date" office:date-value="2024-02-07T00:00:00" table:style-name="ce5">
            <text:p>07/02/2024</text:p>
          </table:table-cell>
          <table:table-cell office:value-type="date" office:date-value="2024-01-23T00:00:00" table:style-name="ce5">
            <text:p>23/01/2024</text:p>
          </table:table-cell>
          <table:table-cell office:value-type="date" office:date-value="2024-02-22T00:00:00" table:style-name="ce5">
            <text:p>22/02/2024</text:p>
          </table:table-cell>
          <table:table-cell office:value-type="date" office:date-value="2025-02-21T00:00:00" table:style-name="ce5">
            <text:p>21/02/2025</text:p>
          </table:table-cell>
          <table:table-cell office:value-type="string" table:style-name="ce1">
            <text:p>12 meses<text:s/></text:p>
          </table:table-cell>
          <table:table-cell office:value-type="currency" office:value="8528438.6400000006" table:style-name="ce22">
            <text:p>R$ 8.528.438,64</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13-2024-ADRYELA.pdf">TC013/SME/COMPS/2024</text:a></text:p>
          </table:table-cell>
          <table:table-cell office:value-type="string" table:style-name="ce1">
            <text:p>6016.2024/0007130-7</text:p>
          </table:table-cell>
          <table:table-cell office:value-type="string" table:style-name="ce1">
            <text:p>ADRYELA RODRIGUES DOS SANTOS<text:s/></text:p>
          </table:table-cell>
          <table:table-cell office:value-type="string" table:style-name="ce1">
            <text:p>Por inexigibilidade de licitação, com fundamento no artigo 25, "caput", da Lei Federal nº 8.666/93, no Decreto Municipal nº 44.279/03, bem como no Parecer da Procuradoria Geral do Município ementado sob nº 10.178/2002 e na Portaria SME nº 5.937/2020, de Adryela Rodrigues dos Santos, CNPJ nº: 31.049.400/0001-15 para a realização de 01 (uma) apresentação de teatro: "R.U.A." que integra a programação Artistica e Cultural dos CEUs da Cidade de São Paulo, Programa Recreio nas Férias - Edição janeiro de 2024, em conformidade com o estabelecido no EDITAL DE CREDENCIAMENTO SME № 01/2020- PROART - SME/COCEU, prorrogado em Termo de Aditamento em 21 de dezembro de 2022, pág 72.</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string" table:style-name="ce1">
            <text:p>01 dias<text:s/></text:p>
          </table:table-cell>
          <table:table-cell office:value-type="currency" office:value="5000" table:style-name="ce22">
            <text:p>R$ 5.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94_DRE-G_2024JOSIANE-ALMEIDA-LEITE.pdf">TC294/DRE-G/DICEU/2024</text:a></text:p>
          </table:table-cell>
          <table:table-cell office:value-type="string" table:style-name="ce1">
            <text:p>6016.2024/0005209-4</text:p>
          </table:table-cell>
          <table:table-cell office:value-type="string" table:style-name="ce1">
            <text:p>JOSIANE ALMEIDA LEITE</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6T00:00:00" table:style-name="ce5">
            <text:p>26/01/2024</text:p>
          </table:table-cell>
          <table:table-cell office:value-type="string" table:style-name="ce1">
            <text:p>4 dias</text:p>
          </table:table-cell>
          <table:table-cell office:value-type="currency" office:value="640" table:style-name="ce22">
            <text:p>R$ 6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96_DRE-G_2024-NAYARA-SIQUEIRA-DE-ARAUJO.pdf">TC296/DRE-G/DICEU/2024</text:a></text:p>
          </table:table-cell>
          <table:table-cell office:value-type="string" table:style-name="ce1">
            <text:p>6016.2024/0005207-8</text:p>
          </table:table-cell>
          <table:table-cell office:value-type="string" table:style-name="ce1">
            <text:p>NAYARA SIQUEIRA DE ARAUJ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6T00:00:00" table:style-name="ce5">
            <text:p>26/01/2024</text:p>
          </table:table-cell>
          <table:table-cell office:value-type="string" table:style-name="ce1">
            <text:p>4 dias</text:p>
          </table:table-cell>
          <table:table-cell office:value-type="currency" office:value="640" table:style-name="ce22">
            <text:p>R$ 6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97_DRE-G_2024-ALZIVANE-FONSECA-AMORIM.pdf">TC297/DRE-G/DICEU/2024</text:a></text:p>
          </table:table-cell>
          <table:table-cell office:value-type="string" table:style-name="ce1">
            <text:p>6016.2024/0005206-0</text:p>
          </table:table-cell>
          <table:table-cell office:value-type="string" table:style-name="ce1">
            <text:p>ALZIVANE FONSECA AMORIM</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6T00:00:00" table:style-name="ce5">
            <text:p>26/01/2024</text:p>
          </table:table-cell>
          <table:table-cell office:value-type="string" table:style-name="ce1">
            <text:p>4 dias</text:p>
          </table:table-cell>
          <table:table-cell office:value-type="currency" office:value="640" table:style-name="ce22">
            <text:p>R$ 6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98_DRE-G_2024-ROSALIA-DA-SILVA-VITORIO.pdf">TC298/DRE-G/DICEU/2024</text:a></text:p>
          </table:table-cell>
          <table:table-cell office:value-type="string" table:style-name="ce1">
            <text:p>6016.2024/0005205-1</text:p>
          </table:table-cell>
          <table:table-cell office:value-type="string" table:style-name="ce1">
            <text:p>ROSALIA DA SILVA VITORI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6T00:00:00" table:style-name="ce5">
            <text:p>26/01/2024</text:p>
          </table:table-cell>
          <table:table-cell office:value-type="string" table:style-name="ce1">
            <text:p>4 dias</text:p>
          </table:table-cell>
          <table:table-cell office:value-type="currency" office:value="640" table:style-name="ce22">
            <text:p>R$ 6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99_DRE-G_2024-AMANDA-ROSA-PEREIRA.pdf">TC299/DRE-G/DICEU/2024</text:a></text:p>
          </table:table-cell>
          <table:table-cell office:value-type="string" table:style-name="ce1">
            <text:p>6016.2024/0005204-3</text:p>
          </table:table-cell>
          <table:table-cell office:value-type="string" table:style-name="ce1">
            <text:p>AMANDA ROSA PEREIRA DE CARVALH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6T00:00:00" table:style-name="ce5">
            <text:p>26/01/2024</text:p>
          </table:table-cell>
          <table:table-cell office:value-type="string" table:style-name="ce1">
            <text:p>4 dias</text:p>
          </table:table-cell>
          <table:table-cell office:value-type="currency" office:value="640" table:style-name="ce22">
            <text:p>R$ 6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0_DRE-G_2024-ANA-NILDA-PINTO-GUERRA.pdf">TC300/DRE-G/DICEU/2024</text:a></text:p>
          </table:table-cell>
          <table:table-cell office:value-type="string" table:style-name="ce1">
            <text:p>6016.2024/0005203-5</text:p>
          </table:table-cell>
          <table:table-cell office:value-type="string" table:style-name="ce1">
            <text:p>ANA NILDA PINTO GUERRA</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6T00:00:00" table:style-name="ce5">
            <text:p>26/01/2024</text:p>
          </table:table-cell>
          <table:table-cell office:value-type="string" table:style-name="ce1">
            <text:p>4 dias</text:p>
          </table:table-cell>
          <table:table-cell office:value-type="currency" office:value="640" table:style-name="ce22">
            <text:p>R$ 6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1_DRE-G_2024-KAREN-ARAUJO-DO-NASCIMENTO.pdf">TC301/DRE-G/DICEU/2024</text:a></text:p>
          </table:table-cell>
          <table:table-cell office:value-type="string" table:style-name="ce1">
            <text:p>6016.2024/0005202-7</text:p>
          </table:table-cell>
          <table:table-cell office:value-type="string" table:style-name="ce1">
            <text:p>KAREN ARAUJO DO NASCIMENT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6T00:00:00" table:style-name="ce5">
            <text:p>26/01/2024</text:p>
          </table:table-cell>
          <table:table-cell office:value-type="string" table:style-name="ce1">
            <text:p>4 dias</text:p>
          </table:table-cell>
          <table:table-cell office:value-type="currency" office:value="640" table:style-name="ce22">
            <text:p>R$ 6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2_DRE-G_2024-DAYANNE-PEREIRA-DE-ARAUJO.pdf">TC302/DRE-G/DICEU/2024</text:a></text:p>
          </table:table-cell>
          <table:table-cell office:value-type="string" table:style-name="ce1">
            <text:p>6016.2024/0005201-9</text:p>
          </table:table-cell>
          <table:table-cell office:value-type="string" table:style-name="ce1">
            <text:p>DAYANNE PEREIRA DE ARAUJO</text:p>
          </table:table-cell>
          <table:table-cell office:value-type="string" table:style-name="ce1">
            <text:p>Recreio nas Férias - Contratação de Agente de Recreação - Nível I</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3T00:00:00" table:style-name="ce5">
            <text:p>23/01/2024</text:p>
          </table:table-cell>
          <table:table-cell office:value-type="date" office:date-value="2024-01-26T00:00:00" table:style-name="ce5">
            <text:p>26/01/2024</text:p>
          </table:table-cell>
          <table:table-cell office:value-type="string" table:style-name="ce1">
            <text:p>4 dias</text:p>
          </table:table-cell>
          <table:table-cell office:value-type="currency" office:value="640" table:style-name="ce22">
            <text:p>R$ 6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3-SME-CODAE-2024-JBS-SA-Contrato-2024_Ocultado.pdf">TC003/SME/CODAE/2024</text:a></text:p>
          </table:table-cell>
          <table:table-cell office:value-type="string" table:style-name="ce1">
            <text:p>6016.2024/0006560-9</text:p>
          </table:table-cell>
          <table:table-cell office:value-type="string" table:style-name="ce1">
            <text:p>JBS S/A.</text:p>
          </table:table-cell>
          <table:table-cell office:value-type="string" table:style-name="ce1">
            <text:p>Aquisição de 217.500 kg de CARNE BOVINA CONGELADA EM PEÇA CORTADA ΑΟ ΜΕΙΟ CORTE COXÃO DURO - - Lote 02 (75%), destinado ao abastecimento das unidades educacionais vinculadas aos sistemas de gestão direta e mista do Programa de Alimentação Escolar (PAE) do Município de São Paulo.</text:p>
          </table:table-cell>
          <table:table-cell office:value-type="string" table:style-name="ce1">
            <text:p>COMPRA POR ATA DE REGISTRO DE PREÇOS</text:p>
          </table:table-cell>
          <table:table-cell office:value-type="date" office:date-value="2024-01-29T00:00:00" table:style-name="ce5">
            <text:p>29/01/2024</text:p>
          </table:table-cell>
          <table:table-cell office:value-type="date" office:date-value="2024-01-24T00:00:00" table:style-name="ce5">
            <text:p>24/01/2024</text:p>
          </table:table-cell>
          <table:table-cell office:value-type="date" office:date-value="2024-01-24T00:00:00" table:style-name="ce5">
            <text:p>24/01/2024</text:p>
          </table:table-cell>
          <table:table-cell office:value-type="date" office:date-value="2025-01-23T00:00:00" table:style-name="ce5">
            <text:p>23/01/2025</text:p>
          </table:table-cell>
          <table:table-cell office:value-type="string" table:style-name="ce1">
            <text:p>12 meses<text:s/></text:p>
          </table:table-cell>
          <table:table-cell office:value-type="currency" office:value="6307500" table:style-name="ce22">
            <text:p>R$ 6.307.50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TA-03-2024-PERSONAL.pdf">TA003/2024-TC029/COMPS/2022</text:a></text:p>
          </table:table-cell>
          <table:table-cell office:value-type="string" table:style-name="ce1">
            <text:p>6016.2021/0092543-2</text:p>
          </table:table-cell>
          <table:table-cell office:value-type="string" table:style-name="ce1">
            <text:p>PERSONAL NET TECNOLOGIA DE INFORMAÇÃO LTDA<text:s/></text:p>
          </table:table-cell>
          <table:table-cell office:value-type="string" table:style-name="ce2">
            <text:p>Empresa fornecedora de meio de pagamento eletrônico, objetivando gerir os recursos públicos da Secretaria Municipal de Educação de São Paulo, destinados ao pagamento de fornecedores por ela previamente credenciados, em razão de transações relacionadas aos benefícios dos auxílios referentes aos Programas Uniforme e Material Escolar, descritas ao longo deste instrumento, pelo período de 24 meses.</text:p>
          </table:table-cell>
          <table:table-cell office:value-type="string" table:style-name="ce1">
            <text:p>PREGÃO ELETRÔNICO</text:p>
          </table:table-cell>
          <table:table-cell office:value-type="date" office:date-value="2024-03-11T00:00:00" table:style-name="ce5">
            <text:p>11/03/2024</text:p>
          </table:table-cell>
          <table:table-cell office:value-type="date" office:date-value="2024-01-24T00:00:00" table:style-name="ce5">
            <text:p>24/01/2024</text:p>
          </table:table-cell>
          <table:table-cell office:value-type="date" office:date-value="2024-01-28T00:00:00" table:style-name="ce5">
            <text:p>28/01/2024</text:p>
          </table:table-cell>
          <table:table-cell office:value-type="date" office:date-value="2024-01-27T00:00:00" table:style-name="ce5">
            <text:p>27/01/2024</text:p>
          </table:table-cell>
          <table:table-cell office:value-type="string" table:style-name="ce1">
            <text:p>12 meses<text:s/></text:p>
          </table:table-cell>
          <table:table-cell office:value-type="currency" office:value="4120697.64" table:style-name="ce22">
            <text:p>R$ 4.120.697,64</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1-TA-do-TC-42-SME-CODAE-2023-W-Amaral-Aditamento-2024_Ocultado.pdf">TA001/2024-TC042/CODAE/2023</text:a></text:p>
          </table:table-cell>
          <table:table-cell office:value-type="string" table:style-name="ce1">
            <text:p>6016.2023/0089570-7</text:p>
          </table:table-cell>
          <table:table-cell office:value-type="string" table:style-name="ce1">
            <text:p>W. AMARAL INDÚSTRIA E COMÉRCIO LTDA.<text:s/></text:p>
          </table:table-cell>
          <table:table-cell office:value-type="string" table:style-name="ce2">
            <text:p>Aquisição de 1.400.000 kg de Leite em Pó Integral em atendimento aos beneficiários do Programa Leve Leite - ALUNOS MATRICULADOS E CANDIDATOS A VAGA NA REDE MUNICIPAL DE ENSINO (RME) - Lote 2 (100%). OBJETO DO ADITAMENTO: Revisão do valor unitário contratado, conforme autorização do Secretário Municipal, a partir de 02/09/2022 (inclusive).</text:p>
          </table:table-cell>
          <table:table-cell office:value-type="string" table:style-name="ce1">
            <text:p>COMPRA POR ATA DE REGISTRO DE PREÇOS</text:p>
          </table:table-cell>
          <table:table-cell office:value-type="date" office:date-value="2024-01-30T00:00:00" table:style-name="ce5">
            <text:p>30/01/2024</text:p>
          </table:table-cell>
          <table:table-cell office:value-type="date" office:date-value="2024-01-25T00:00:00" table:style-name="ce5">
            <text:p>25/01/2024</text:p>
          </table:table-cell>
          <table:table-cell office:value-type="date" office:date-value="2024-01-25T00:00:00" table:style-name="ce5">
            <text:p>25/01/2024</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48664000" table:style-name="ce22">
            <text:p>R$ 48.664.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2-SME-CODAE-2024-Mais-Sao-Paulo-2024_Ocultado.pdf">TC002/SME/CODAE/2024</text:a></text:p>
          </table:table-cell>
          <table:table-cell office:value-type="string" table:style-name="ce1">
            <text:p>6016.2024/0006549-8</text:p>
          </table:table-cell>
          <table:table-cell office:value-type="string" table:style-name="ce1">
            <text:p>MAIS SÃO PAULO TRANSPORTES E COMÉRCIO LTDA</text:p>
          </table:table-cell>
          <table:table-cell office:value-type="string" table:style-name="ce1">
            <text:p>Aquisição de 72.500 kg de CARNE BOVINA CONGELADA EM PEÇA</text:p>
            <text:p>CORTADA AO ΜΕΙΟ - CORTE COXÃO DURO - Lote 01 (25%), destinado ao</text:p>
            <text:p>abastecimento das unidades educacionais vinculadas aos sistemas de gestão</text:p>
            <text:p>direta e mista do Programa de Alimentação Escolar (PAE) do Município de São</text:p>
            <text:p>Paulo.</text:p>
          </table:table-cell>
          <table:table-cell office:value-type="string" table:style-name="ce1">
            <text:p>COMPRA POR ATA DE REGISTRO DE PREÇOS</text:p>
          </table:table-cell>
          <table:table-cell office:value-type="date" office:date-value="2024-01-30T00:00:00" table:style-name="ce5">
            <text:p>30/01/2024</text:p>
          </table:table-cell>
          <table:table-cell office:value-type="date" office:date-value="2024-01-26T00:00:00" table:style-name="ce5">
            <text:p>26/01/2024</text:p>
          </table:table-cell>
          <table:table-cell office:value-type="date" office:date-value="2024-01-26T00:00:00" table:style-name="ce5">
            <text:p>26/01/2024</text:p>
          </table:table-cell>
          <table:table-cell office:value-type="date" office:date-value="2025-01-25T00:00:00" table:style-name="ce5">
            <text:p>25/01/2025</text:p>
          </table:table-cell>
          <table:table-cell office:value-type="string" table:style-name="ce1">
            <text:p>12 meses<text:s/></text:p>
          </table:table-cell>
          <table:table-cell office:value-type="currency" office:value="2312025" table:style-name="ce22">
            <text:p>R$ 2.312.025,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2o-TA-do-TC-02-SME-CODAE-2023-SHA-DRE-MP_Ocultado.pdf">TA002/2024-TC002/CODAE/2023</text:a></text:p>
          </table:table-cell>
          <table:table-cell office:value-type="string" table:style-name="ce1">
            <text:p>6016.2023/0000607-4</text:p>
          </table:table-cell>
          <table:table-cell office:value-type="string" table:style-name="ce1">
            <text:p>SHA COMÉRCIO DE ALIMENTOS LTDA<text:s/></text:p>
          </table:table-cell>
          <table:table-cell office:value-type="string" table:style-name="ce2">
            <text:p>Prestação de serviço de nutrição e alimentação escolar, aos alunos regularmente matriculados e demais beneficiários de programas/projetos da Secretaria Municipal de Educação, em Unidades Educacionais da Rede Municipal de Ensino - Diretoria Regional de São Miguel Paulista - Lote 10 - DRE MP.OBJETO DO ADITAMENTO: Prorrogação da vigência contratual do TC n° 02/SME/CODAE/2023 (DRE MP - Lote 10) por mais 12 (doze) meses a partir de 30/01/2024 (inclusive), com cláusula resolutiva.</text:p>
          </table:table-cell>
          <table:table-cell office:value-type="string" table:style-name="ce1">
            <text:p>PREGÃO ELETRÔNICO</text:p>
          </table:table-cell>
          <table:table-cell office:value-type="date" office:date-value="2024-02-19T00:00:00" table:style-name="ce5">
            <text:p>19/02/2024</text:p>
          </table:table-cell>
          <table:table-cell office:value-type="date" office:date-value="2024-01-29T00:00:00" table:style-name="ce5">
            <text:p>29/01/2024</text:p>
          </table:table-cell>
          <table:table-cell office:value-type="date" office:date-value="2024-01-30T00:00:00" table:style-name="ce5">
            <text:p>30/01/2024</text:p>
          </table:table-cell>
          <table:table-cell office:value-type="date" office:date-value="2025-01-29T00:00:00" table:style-name="ce5">
            <text:p>29/01/2025</text:p>
          </table:table-cell>
          <table:table-cell office:value-type="string" table:style-name="ce1">
            <text:p>12 meses<text:s/></text:p>
          </table:table-cell>
          <table:table-cell office:value-type="currency" office:value="196277941.59999999" table:style-name="ce22">
            <text:p>R$ 196.277.941,6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3o-TA-do-TC-04-SME-CODAE-2023-APETECE-DRE-G_Ocultado.pdf">TA003/2024-TC004/CODAE/2023</text:a></text:p>
          </table:table-cell>
          <table:table-cell office:value-type="string" table:style-name="ce1">
            <text:p>6016.2023/0003345-4</text:p>
          </table:table-cell>
          <table:table-cell office:value-type="string" table:style-name="ce1">
            <text:p>APETECE SISTEMAS DE ALIMENTAÇÃO S.A</text:p>
          </table:table-cell>
          <table:table-cell office:value-type="string" table:style-name="ce2">
            <text:p>Prestação de serviço de nutrição e alimentação escolar, aos alunos regularmente matriculados e demais beneficiários de programas/projetos da Secretaria Municipal de Educação, em Unidades Educacionais da Rede Municipal de Ensino Diretoria Regional de Guaianases (DREG)-Lote 6. OBJETO DO ADITAMENTO: Prorrogação da vigência contratual do TC n° 04/SME/CODAE/2023 Diretoria Regional de Guaianases (DRE-G) - Lote 6, por mais por 12 (doze) meses a partir de 30/01/2024 (inclusive), com cláusula resolutiva.</text:p>
          </table:table-cell>
          <table:table-cell office:value-type="string" table:style-name="ce1">
            <text:p>PREGÃO ELETRÔNICO</text:p>
          </table:table-cell>
          <table:table-cell office:value-type="date" office:date-value="2024-02-02T00:00:00" table:style-name="ce5">
            <text:p>02/02/2024</text:p>
          </table:table-cell>
          <table:table-cell office:value-type="date" office:date-value="2024-01-29T00:00:00" table:style-name="ce5">
            <text:p>29/01/2024</text:p>
          </table:table-cell>
          <table:table-cell office:value-type="date" office:date-value="2024-01-30T00:00:00" table:style-name="ce5">
            <text:p>30/01/2024</text:p>
          </table:table-cell>
          <table:table-cell office:value-type="date" office:date-value="2025-01-29T00:00:00" table:style-name="ce5">
            <text:p>29/01/2025</text:p>
          </table:table-cell>
          <table:table-cell office:value-type="string" table:style-name="ce1">
            <text:p>12 meses<text:s/></text:p>
          </table:table-cell>
          <table:table-cell office:value-type="currency" office:value="126034619.40000001" table:style-name="ce22">
            <text:p>R$ 126.034.619,4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02_DREG.2024-TC-135_DRE-G.2023.pdf">TA002/2024-TC135/DRE-G/2023</text:a></text:p>
          </table:table-cell>
          <table:table-cell office:value-type="string" table:style-name="ce1">
            <text:p>6016.2023/0131957-2</text:p>
          </table:table-cell>
          <table:table-cell office:value-type="string" table:style-name="ce1">
            <text:p>PATRICIA DOS SANTOS</text:p>
          </table:table-cell>
          <table:table-cell office:value-type="string" table:style-name="ce2">
            <text:p>Contratação de intérprete de libras</text:p>
          </table:table-cell>
          <table:table-cell office:value-type="string" table:style-name="ce1">
            <text:p>INEXIGIBILIDADE</text:p>
          </table:table-cell>
          <table:table-cell office:value-type="date" office:date-value="2024-01-29T00:00:00" table:style-name="ce5">
            <text:p>29/01/2024</text:p>
          </table:table-cell>
          <table:table-cell office:value-type="date" office:date-value="2024-01-29T00:00:00" table:style-name="ce5">
            <text:p>29/01/2024</text:p>
          </table:table-cell>
          <table:table-cell office:value-type="date" office:date-value="2024-03-02T00:00:00" table:style-name="ce5">
            <text:p>02/03/2024</text:p>
          </table:table-cell>
          <table:table-cell office:value-type="date" office:date-value="2024-11-30T00:00:00" table:style-name="ce5">
            <text:p>30/11/2024</text:p>
          </table:table-cell>
          <table:table-cell office:value-type="string" table:style-name="ce1">
            <text:p>9 meses</text:p>
          </table:table-cell>
          <table:table-cell office:value-type="currency" office:value="160769.24" table:style-name="ce22">
            <text:p>R$ 160.769,24</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4-SME-CODAE-2024-CAF-Contrato-2024_Ocultado.pdf">TC004/SME/CODAE/2024</text:a></text:p>
          </table:table-cell>
          <table:table-cell office:value-type="string" table:style-name="ce1">
            <text:p>6016.2023/0137025-0</text:p>
          </table:table-cell>
          <table:table-cell office:value-type="string" table:style-name="ce1">
            <text:p>COOPERATIVA DA AGRICULTURA FAMILIAR DE CARIACICA-CAFC /ES<text:s/></text:p>
          </table:table-cell>
          <table:table-cell office:value-type="string" table:style-name="ce1">
            <text:p>Aquisição, por dispensa de licitação, de 197.777 (cento e noventa e sete mil setecentos e setenta e sete) unidades de BANANA "IN NATURA" CLIMATIZADA da Agricultura Familiar e do Empreendedor Familiar Rural ou suas organizações para atendimento ao Programa Nacional de Alimentação Escolar - PNAE, em observação ao artigo 14 da Lei nº 11.947, de 16/06/09.</text:p>
          </table:table-cell>
          <table:table-cell office:value-type="string" table:style-name="ce1">
            <text:p>DISPENSA DE LICITAÇÃO</text:p>
          </table:table-cell>
          <table:table-cell office:value-type="date" office:date-value="2024-02-02T00:00:00" table:style-name="ce5">
            <text:p>02/02/2024</text:p>
          </table:table-cell>
          <table:table-cell office:value-type="date" office:date-value="2024-01-30T00:00:00" table:style-name="ce5">
            <text:p>30/01/2024</text:p>
          </table:table-cell>
          <table:table-cell office:value-type="date" office:date-value="2024-01-30T00:00:00" table:style-name="ce5">
            <text:p>30/01/2024</text:p>
          </table:table-cell>
          <table:table-cell office:value-type="date" office:date-value="2025-01-29T00:00:00" table:style-name="ce5">
            <text:p>29/01/2025</text:p>
          </table:table-cell>
          <table:table-cell office:value-type="string" table:style-name="ce1">
            <text:p>12 meses<text:s/></text:p>
          </table:table-cell>
          <table:table-cell office:value-type="currency" office:value="110755.12" table:style-name="ce22">
            <text:p>R$ 110.755,12</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7-SME-CODAE-2024-APOL-POLPA-DE-TOMATE_Ocultado.pdf">TC007/SME/CODAE/2024</text:a></text:p>
          </table:table-cell>
          <table:table-cell office:value-type="string" table:style-name="ce1">
            <text:p>6016.2023/0015808-7</text:p>
          </table:table-cell>
          <table:table-cell office:value-type="string" table:style-name="ce1">
            <text:p>ASSOCIAÇÃO DOS PRODUTORES ORGÂNICOS DA REGIÃO DE LONDRINA - APOL<text:s/></text:p>
          </table:table-cell>
          <table:table-cell office:value-type="string" table:style-name="ce1">
            <text:p>Aquisição, por dispensa de licitação de ITEM B - 15.255 KG DE POLPA DE TOMATE ORGÂNICA da Agricultura Familiar e do Empreendedor Familiar Rural ou suas organizações para atendimento ao Programa Nacional de Alimentação Escolar - PNAE, em observação ao artigo 14 da Lei nº 11.947, de 16/06/09.</text:p>
          </table:table-cell>
          <table:table-cell office:value-type="string" table:style-name="ce1">
            <text:p>DISPENSA DE LICITAÇÃO</text:p>
          </table:table-cell>
          <table:table-cell office:value-type="date" office:date-value="2024-02-02T00:00:00" table:style-name="ce5">
            <text:p>02/02/2024</text:p>
          </table:table-cell>
          <table:table-cell office:value-type="date" office:date-value="2024-01-31T00:00:00" table:style-name="ce5">
            <text:p>31/01/2024</text:p>
          </table:table-cell>
          <table:table-cell office:value-type="date" office:date-value="2024-01-31T00:00:00" table:style-name="ce5">
            <text:p>31/01/2024</text:p>
          </table:table-cell>
          <table:table-cell office:value-type="date" office:date-value="2025-01-29T00:00:00" table:style-name="ce5">
            <text:p>29/01/2025</text:p>
          </table:table-cell>
          <table:table-cell office:value-type="string" table:style-name="ce1">
            <text:p>12 meses<text:s/></text:p>
          </table:table-cell>
          <table:table-cell office:value-type="currency" office:value="599521.5" table:style-name="ce22">
            <text:p>R$ 599.521,5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5-SME-CODAE-2024-Coopafarga_Ocultado.pdf">TC005/SME/CODAE/2024</text:a></text:p>
          </table:table-cell>
          <table:table-cell office:value-type="string" table:style-name="ce1">
            <text:p>6016.2023/0114721-6</text:p>
          </table:table-cell>
          <table:table-cell office:value-type="string" table:style-name="ce1">
            <text:p>COOPERATIVA DOS PRODUTORES RURAIS E DA AGRICULTURA FAMILIAR DO MUNICÍPIO DE JUQUIÁ - COOPAFARGA</text:p>
          </table:table-cell>
          <table:table-cell office:value-type="string" table:style-name="ce1">
            <text:p>Aquisição, por dispensa de licitação, de 1.642.844 (um milhão, seiscentos e quarenta e dois mil oitocentos e quarenta e quatro) unidades de BANANA "IN NATURA" CLIMATIZADA da Agricultura Familiar e do Empreendedor Familiar Rural ou suas organizações para atendimento ao Programa Nacional de Alimentação Escolar - PNAE, em observação ao artigo 14 da Lei nº 11.947, de 16/06/09.</text:p>
          </table:table-cell>
          <table:table-cell office:value-type="string" table:style-name="ce1">
            <text:p>DISPENSA DE LICITAÇÃO</text:p>
          </table:table-cell>
          <table:table-cell office:value-type="date" office:date-value="2024-02-06T00:00:00" table:style-name="ce5">
            <text:p>06/02/2024</text:p>
          </table:table-cell>
          <table:table-cell office:value-type="date" office:date-value="2024-02-01T00:00:00" table:style-name="ce5">
            <text:p>01/02/2024</text:p>
          </table:table-cell>
          <table:table-cell office:value-type="date" office:date-value="2024-02-01T00:00:00" table:style-name="ce5">
            <text:p>01/02/2024</text:p>
          </table:table-cell>
          <table:table-cell office:value-type="date" office:date-value="2025-01-31T00:00:00" table:style-name="ce5">
            <text:p>31/01/2025</text:p>
          </table:table-cell>
          <table:table-cell office:value-type="string" table:style-name="ce1">
            <text:p>12 meses<text:s/></text:p>
          </table:table-cell>
          <table:table-cell office:value-type="currency" office:value="919992.64" table:style-name="ce22">
            <text:p>R$ 919.992,64</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1-DRE-SM-2024.pdf">TC001/DRE-SM/2024</text:a></text:p>
          </table:table-cell>
          <table:table-cell office:value-type="string" table:style-name="ce1">
            <text:p>6016.2023/0130673-0</text:p>
          </table:table-cell>
          <table:table-cell office:value-type="string" table:style-name="ce1">
            <text:p>PAINEIRAS LIMPEZA E SERVIÇOS GERAIS LTDA</text:p>
          </table:table-cell>
          <table:table-cell office:value-type="string" table:style-name="ce1">
            <text:p>Prestação de serviço de limpeza, conservação, desinsetização, desratização, limpeza das caixas d’água e copeiragem com o fornecimento de mão-de-obra, saneantes domissanitários, incluindo o fornecimento de materiais e equipamentos, para a sede da Diretoria Regional de Educação São Mateus.</text:p>
          </table:table-cell>
          <table:table-cell office:value-type="string" table:style-name="ce1">
            <text:p>PREGÃO ELETRÔNICO</text:p>
          </table:table-cell>
          <table:table-cell office:value-type="date" office:date-value="2024-01-31T00:00:00" table:style-name="ce5">
            <text:p>31/01/2024</text:p>
          </table:table-cell>
          <table:table-cell office:value-type="date" office:date-value="2024-02-01T00:00:00" table:style-name="ce5">
            <text:p>01/02/2024</text:p>
          </table:table-cell>
          <table:table-cell office:value-type="date" office:date-value="2024-02-01T00:00:00" table:style-name="ce5">
            <text:p>01/02/2024</text:p>
          </table:table-cell>
          <table:table-cell office:value-type="date" office:date-value="2025-01-31T00:00:00" table:style-name="ce5">
            <text:p>31/01/2025</text:p>
          </table:table-cell>
          <table:table-cell office:value-type="string" table:style-name="ce1">
            <text:p>12 meses</text:p>
          </table:table-cell>
          <table:table-cell office:value-type="currency" office:value="56864.3" table:style-name="ce22">
            <text:p>R$ 56.864,3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1-DRE-SM-CEFAI-2024.pdf">TC001/DRE-SM/CEFAI/2024</text:a></text:p>
          </table:table-cell>
          <table:table-cell office:value-type="string" table:style-name="ce1">
            <text:p>6016.2024/0003843-1</text:p>
          </table:table-cell>
          <table:table-cell office:value-type="string" table:style-name="ce1">
            <text:p>PRISCILA LUIZAR ZANIRATTO DE FREITAS</text:p>
          </table:table-cell>
          <table:table-cell office:value-type="string" table:style-name="ce1">
            <text:p>Contratação de Intérprete de Libras para o CEU EMEF Cândida Dora Pino Pretini, Profª.</text:p>
          </table:table-cell>
          <table:table-cell office:value-type="string" table:style-name="ce1">
            <text:p>INEXIGIBILIDADE</text:p>
          </table:table-cell>
          <table:table-cell office:value-type="date" office:date-value="2024-01-24T00:00:00" table:style-name="ce5">
            <text:p>24/01/2024</text:p>
          </table:table-cell>
          <table:table-cell office:value-type="date" office:date-value="2024-02-01T00:00:00" table:style-name="ce5">
            <text:p>01/02/2024</text:p>
          </table:table-cell>
          <table:table-cell office:value-type="date" office:date-value="2024-02-07T00:00:00" table:style-name="ce5">
            <text:p>07/02/2024</text:p>
          </table:table-cell>
          <table:table-cell office:value-type="date" office:date-value="2025-02-28T00:00:00" table:style-name="ce5">
            <text:p>28/02/2025</text:p>
          </table:table-cell>
          <table:table-cell office:value-type="string" table:style-name="ce1">
            <text:p>387 dias</text:p>
          </table:table-cell>
          <table:table-cell office:value-type="currency" office:value="38695.370000000003" table:style-name="ce22">
            <text:p>R$ 38.695,37</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Termo-Aditivo-66-fevereiro-FIPE_Ocultado.pdf">TA006/2024-TC066/CODAE/2019</text:a></text:p>
          </table:table-cell>
          <table:table-cell office:value-type="string" table:style-name="ce1">
            <text:p>6016.2019/0040160-0</text:p>
          </table:table-cell>
          <table:table-cell office:value-type="string" table:style-name="ce1">
            <text:p>FUNDAÇÃO INSTITUTO DE PESQUISAS ECONÔMICAS - FIPE<text:s/></text:p>
          </table:table-cell>
          <table:table-cell office:value-type="string" table:style-name="ce2">
            <text:p>Serviços técnicos profissionais especializados de consultoria/pesquisa, para formação periódica dos preços, denominado Banco de Preços, por dispensa de licitação.OBJETO DO ADITAMENTO: Prorrogação de vigência por mais 30 (trinta) dias, a partir 04/02/2024 (inclusive).</text:p>
          </table:table-cell>
          <table:table-cell office:value-type="string" table:style-name="ce1">
            <text:p>DISPENSA DE LICITAÇÃO</text:p>
          </table:table-cell>
          <table:table-cell office:value-type="date" office:date-value="2024-02-01T00:00:00" table:style-name="ce5">
            <text:p>01/02/2024</text:p>
          </table:table-cell>
          <table:table-cell office:value-type="date" office:date-value="2024-02-02T00:00:00" table:style-name="ce5">
            <text:p>02/02/2024</text:p>
          </table:table-cell>
          <table:table-cell office:value-type="date" office:date-value="2024-02-04T00:00:00" table:style-name="ce5">
            <text:p>04/02/2024</text:p>
          </table:table-cell>
          <table:table-cell office:value-type="date" office:date-value="2024-03-04T00:00:00" table:style-name="ce5">
            <text:p>04/03/2024</text:p>
          </table:table-cell>
          <table:table-cell office:value-type="string" table:style-name="ce2">
            <text:p>30 dias<text:s/></text:p>
          </table:table-cell>
          <table:table-cell office:value-type="currency" office:value="8591.3700000000008" table:style-name="ce22">
            <text:p>R$ 8.591,37</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02-DRE-SA-2024.pdf">TA002/2024-TC002/DRE-SA/2022</text:a></text:p>
          </table:table-cell>
          <table:table-cell office:value-type="string" table:style-name="ce1">
            <text:p>6016.2022/0002822-0</text:p>
          </table:table-cell>
          <table:table-cell office:value-type="string" table:style-name="ce1">
            <text:p>PAINEIRAS LIMPEZA E SERVIÇOS GERAIS LTDA<text:span text:style-name="T1">,<text:s/></text:span>CNPJ 55.905.350/0001-99</text:p>
          </table:table-cell>
          <table:table-cell office:value-type="string" table:style-name="ce2">
            <text:p>Prorrogação a partir de 04/02/2024 com término previsto em 01/03/2024 e reajuste anual a partir de 16/11/2023, dos serviços de limpeza no imóvel em Comodato para uso e guarda de móveis da DRE-SA, sito à Av. Santa Catarina nº 719 – São Paulo/SP.</text:p>
          </table:table-cell>
          <table:table-cell office:value-type="string" table:style-name="ce1">
            <text:p>PREGÃO ELETRÔNICO</text:p>
          </table:table-cell>
          <table:table-cell office:value-type="date" office:date-value="2024-03-22T00:00:00" table:style-name="ce5">
            <text:p>22/03/2024</text:p>
          </table:table-cell>
          <table:table-cell office:value-type="date" office:date-value="2024-02-03T00:00:00" table:style-name="ce5">
            <text:p>03/02/2024</text:p>
          </table:table-cell>
          <table:table-cell office:value-type="date" office:date-value="2024-02-04T00:00:00" table:style-name="ce5">
            <text:p>04/02/2024</text:p>
          </table:table-cell>
          <table:table-cell office:value-type="date" office:date-value="2025-03-01T00:00:00" table:style-name="ce5">
            <text:p>01/03/2025</text:p>
          </table:table-cell>
          <table:table-cell office:value-type="string" table:style-name="ce1">
            <text:p>12 meses<text:s/></text:p>
          </table:table-cell>
          <table:table-cell office:value-type="currency" office:value="321294.69" table:style-name="ce22">
            <text:p>R$ 321.294,69</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8-SME-CODAE-2024-ARROZ-HORTO-CENTRAL_Ocultado.pdf">TC008/SME/CODAE/2024</text:a></text:p>
          </table:table-cell>
          <table:table-cell office:value-type="string" table:style-name="ce1">
            <text:p>6016.2024/0009852-3</text:p>
          </table:table-cell>
          <table:table-cell office:value-type="string" table:style-name="ce1">
            <text:p>HORTO CENTRAL MARATAIZES LTDA</text:p>
          </table:table-cell>
          <table:table-cell office:value-type="string" table:style-name="ce1">
            <text:p>Aquisição de 150.000 (cento e cinquenta mil) quilos de ARROZ PARBOILIZADO POLIDO LONGO FINO TIPO 1 destinado ao abastecimento das Unidades Educacionais vinculadas aos sistemas de gestão direta e mista do Programa de Alimentação Escolar (PAE) do Municipio de São Paulo. Lote 2 (100%).</text:p>
          </table:table-cell>
          <table:table-cell office:value-type="string" table:style-name="ce1">
            <text:p>COMPRA POR ATA DE REGISTRO DE PREÇOS</text:p>
          </table:table-cell>
          <table:table-cell office:value-type="date" office:date-value="2024-02-20T00:00:00" table:style-name="ce5">
            <text:p>20/02/2024</text:p>
          </table:table-cell>
          <table:table-cell office:value-type="date" office:date-value="2024-02-05T00:00:00" table:style-name="ce5">
            <text:p>05/02/2024</text:p>
          </table:table-cell>
          <table:table-cell office:value-type="date" office:date-value="2024-02-05T00:00:00" table:style-name="ce5">
            <text:p>05/02/2024</text:p>
          </table:table-cell>
          <table:table-cell office:value-type="date" office:date-value="2024-02-05T00:00:00" table:style-name="ce5">
            <text:p>05/02/2024</text:p>
          </table:table-cell>
          <table:table-cell office:value-type="string" table:style-name="ce1">
            <text:p>12 meses<text:s/></text:p>
          </table:table-cell>
          <table:table-cell office:value-type="currency" office:value="580500" table:style-name="ce22">
            <text:p>R$ 580.5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1-DRE-JT-DICEU-2024.pdf">TC051/DRE-JT/DICEU/2024</text:a></text:p>
          </table:table-cell>
          <table:table-cell office:value-type="string" table:style-name="ce1">
            <text:p>6016.2024/0002930-0</text:p>
          </table:table-cell>
          <table:table-cell office:value-type="string" table:style-name="ce1">
            <text:p>MURILO DO NASCIME4NTO LEITE</text:p>
          </table:table-cell>
          <table:table-cell office:value-type="string" table:style-name="ce1">
            <text:p>COORDENADOR DE PÓLO - CEU CEI JAÇANÃ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2-05T00:00:00" table:style-name="ce5">
            <text:p>05/02/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5400" table:style-name="ce22">
            <text:p>R$ 5.4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5-DRE-JT-DICEU-2024.pdf">TC045/DRE-JT/DICEU/2024</text:a></text:p>
          </table:table-cell>
          <table:table-cell office:value-type="string" table:style-name="ce1">
            <text:p>6016.2024/0000713-7</text:p>
          </table:table-cell>
          <table:table-cell office:value-type="string" table:style-name="ce1">
            <text:p>NATALIA NEUMANN DIAS DO NASCIMENTO</text:p>
          </table:table-cell>
          <table:table-cell office:value-type="string" table:style-name="ce1">
            <text:p>OFICINEIRO - CEU PQ. NOVO MUNDO - RECREIO NAS FÉRIAS - JAN. 2024</text:p>
          </table:table-cell>
          <table:table-cell office:value-type="string" table:style-name="ce1">
            <text:p>INEXIGIBILIDADE</text:p>
          </table:table-cell>
          <table:table-cell office:value-type="date" office:date-value="2024-01-23T00:00:00" table:style-name="ce5">
            <text:p>23/01/2024</text:p>
          </table:table-cell>
          <table:table-cell office:value-type="date" office:date-value="2024-02-05T00:00:00" table:style-name="ce5">
            <text:p>05/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6-SME-CODAE-2024-POLPA-DE-TOMATE_Ocultado.pdf">TC06/SME/CODAE/2024</text:a></text:p>
          </table:table-cell>
          <table:table-cell office:value-type="string" table:style-name="ce1">
            <text:p>6016.2024/0002113-0</text:p>
          </table:table-cell>
          <table:table-cell office:value-type="string" table:style-name="ce1">
            <text:p>COOPERATIVA DOS TRABALHADORES ASSENTADOS DA REGIÃO DE PORTO ALEGRE LTDA<text:s/></text:p>
          </table:table-cell>
          <table:table-cell office:value-type="string" table:style-name="ce1">
            <text:p>Aquisição, por dispensa de licitação de ITEM B - 40.400 (quarenta mil e quatrocentos), KG DE POLPA DE TOMATE ORGÂNICA da Agricultura Familiar e do Empreendedor Familiar Rural ou suas organizações para atendimento ao Programa Nacional de Alimentação Escolar - PNAE, em observação ao artigo 14 da Lei nº 11.947, de 16/06/09.</text:p>
          </table:table-cell>
          <table:table-cell office:value-type="string" table:style-name="ce1">
            <text:p>DISPENSA DE LICITAÇÃO</text:p>
          </table:table-cell>
          <table:table-cell office:value-type="date" office:date-value="2024-02-15T00:00:00" table:style-name="ce5">
            <text:p>15/02/2024</text:p>
          </table:table-cell>
          <table:table-cell office:value-type="date" office:date-value="2024-02-06T00:00:00" table:style-name="ce5">
            <text:p>06/02/2024</text:p>
          </table:table-cell>
          <table:table-cell office:value-type="date" office:date-value="2024-02-06T00:00:00" table:style-name="ce5">
            <text:p>06/02/2024</text:p>
          </table:table-cell>
          <table:table-cell office:value-type="date" office:date-value="2024-02-06T00:00:00" table:style-name="ce5">
            <text:p>06/02/2024</text:p>
          </table:table-cell>
          <table:table-cell office:value-type="string" table:style-name="ce1">
            <text:p>12 meses<text:s/></text:p>
          </table:table-cell>
          <table:table-cell office:value-type="currency" office:value="1587720" table:style-name="ce22">
            <text:p>R$ 1.587.7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3.DRE-G.2024-RAFAEL-PACHECO-MARINHO.pdf">TC303/DRE-G/2024</text:a></text:p>
          </table:table-cell>
          <table:table-cell office:value-type="string" table:style-name="ce1">
            <text:p>6016.2023/0138873-6</text:p>
          </table:table-cell>
          <table:table-cell office:value-type="string" table:style-name="ce1">
            <text:p>RAFAEL PACHECO MARINHO</text:p>
          </table:table-cell>
          <table:table-cell office:value-type="string" table:style-name="ce1">
            <text:p>Contratação de assessoria pedagógica</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2-06T00:00:00" table:style-name="ce5">
            <text:p>06/02/2024</text:p>
          </table:table-cell>
          <table:table-cell office:value-type="date" office:date-value="2024-02-07T00:00:00" table:style-name="ce5">
            <text:p>07/02/2024</text:p>
          </table:table-cell>
          <table:table-cell office:value-type="date" office:date-value="2024-12-07T00:00:00" table:style-name="ce5">
            <text:p>07/12/2024</text:p>
          </table:table-cell>
          <table:table-cell office:value-type="string" table:style-name="ce1">
            <text:p>10 meses</text:p>
          </table:table-cell>
          <table:table-cell office:value-type="currency" office:value="11440" table:style-name="ce22">
            <text:p>R$ 11.44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21-2024-RICARDO-BARINSON.pdf">TC021/SME-COMPS/2024</text:a></text:p>
          </table:table-cell>
          <table:table-cell office:value-type="string" table:style-name="ce7">
            <text:p>6016.2024/0007065-3</text:p>
          </table:table-cell>
          <table:table-cell office:value-type="string" table:style-name="ce7">
            <text:p>RICARDO FERREIRA BARISON<text:s/></text:p>
          </table:table-cell>
          <table:table-cell office:value-type="string" table:style-name="ce7">
            <text:p>Contratação, por inexigibilidade de licitação, com fundamento no artigo 25, "caput", da Lei Federal nº 8.666/93, no Decreto Municipal nº 44.279/03, bem como no Parecer da Procuradoria Geral do Município ementado sob nº 10.178/2002 e na Portaria SME nº 5.937/2020, de 22.745.374 RICARDO FERREIRA BARISON, CNPJ: 22.745.374/0001-79, para a realização de 10 (dez) apresentações de Contação de Histórias: "Livroteca Histórias que cabem na palma da mão", integrando a programação artística e Cultural dos CEUs, em conformidade com o estabelecido no EDITAL DE CREDENCIAMENTO SME № 01/2020- PROART SME/COCEU, prorrogado em Termo de Aditamento em 21 de dezembro de 2022, pág 72.</text:p>
          </table:table-cell>
          <table:table-cell office:value-type="string" table:style-name="ce7">
            <text:p>INEXIGIBILIDADE</text:p>
          </table:table-cell>
          <table:table-cell office:value-type="date" office:date-value="2024-03-19T00:00:00" table:style-name="ce6">
            <text:p>19/03/2024</text:p>
          </table:table-cell>
          <table:table-cell office:value-type="date" office:date-value="2024-02-06T00:00:00" table:style-name="ce6">
            <text:p>06/02/2024</text:p>
          </table:table-cell>
          <table:table-cell office:value-type="date" office:date-value="2024-02-08T00:00:00" table:style-name="ce6">
            <text:p>08/02/2024</text:p>
          </table:table-cell>
          <table:table-cell office:value-type="date" office:date-value="2024-02-29T00:00:00" table:style-name="ce6">
            <text:p>29/02/2024</text:p>
          </table:table-cell>
          <table:table-cell office:value-type="string" table:style-name="ce7">
            <text:p>22 dias</text:p>
          </table:table-cell>
          <table:table-cell office:value-type="currency" office:value="10000" table:style-name="ce23">
            <text:p>R$ 10.00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3o-Termo-de-Aditamento-do-Contrato-no-15-SME-CODAE-2023-Prorrogacao-Anga_Ocultado-1.pdf">TA003/2024-TC015/CODAE/2023</text:a></text:p>
          </table:table-cell>
          <table:table-cell office:value-type="string" table:style-name="ce1">
            <text:p>6016.2023/0011070-0</text:p>
          </table:table-cell>
          <table:table-cell office:value-type="string" table:style-name="ce1">
            <text:p>ANGÁ ALIMENTAÇÃO E SERVIÇOS LTDA</text:p>
          </table:table-cell>
          <table:table-cell office:value-type="string" table:style-name="ce2">
            <text:p>Prestação de serviço de nutrição e alimentação escolar, nas Unidades Educacionais da Rede Municipal de Ensino da Diretoria Regional Itaquera (DRE IQ) - Lote 08.|OBJETO DO ADITAMENTO: Prorrogação da vigência contratual do TC n° 15/SME/CODAE/2023 (Lote 08 DRE IQ) por mais por 12 (doze) meses a partir de 29/02/2024 (inclusive).</text:p>
          </table:table-cell>
          <table:table-cell office:value-type="string" table:style-name="ce1">
            <text:p>PREGÃO ELETRÔNICO</text:p>
          </table:table-cell>
          <table:table-cell office:value-type="date" office:date-value="2024-03-06T00:00:00" table:style-name="ce5">
            <text:p>06/03/2024</text:p>
          </table:table-cell>
          <table:table-cell office:value-type="date" office:date-value="2024-02-08T00:00:00" table:style-name="ce5">
            <text:p>08/02/2024</text:p>
          </table:table-cell>
          <table:table-cell office:value-type="date" office:date-value="2024-02-29T00:00:00" table:style-name="ce5">
            <text:p>29/02/2024</text:p>
          </table:table-cell>
          <table:table-cell office:value-type="date" office:date-value="2025-02-28T00:00:00" table:style-name="ce5">
            <text:p>28/02/2025</text:p>
          </table:table-cell>
          <table:table-cell office:value-type="string" table:style-name="ce1">
            <text:p>12 meses<text:s/></text:p>
          </table:table-cell>
          <table:table-cell office:value-type="currency" office:value="93647745" table:style-name="ce22">
            <text:p>R$ 93.647.745,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5/TC-27-2024-SHIRLEY_Ocultado.pdf">TC027/SME-COMPS/2024</text:a></text:p>
          </table:table-cell>
          <table:table-cell office:value-type="string" table:style-name="ce14">
            <text:p>6016.2023/0124173-5</text:p>
          </table:table-cell>
          <table:table-cell office:value-type="string" table:style-name="ce7">
            <text:p>SHIRLEY MARIA DE OLIVEIRA<text:s/></text:p>
          </table:table-cell>
          <table:table-cell office:value-type="string" table:style-name="ce7">
            <text:p>Contratação por inexigibilidade de licitação, com fundamento no artigo 25, caput, da Lei Federal n.º 8.666/1993, na Portaria SME n.º 2.932/2013, no Parecer da Procuradoria Geral do Município ementado sob o nº 10.178/2002, de SHIRLEY MARIA DE OLIVEIRA, CPF: 037.840.478-40,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 01/2022-SME/COPED/DIEI, com início em 01/03/2024.</text:p>
          </table:table-cell>
          <table:table-cell office:value-type="string" table:style-name="ce7">
            <text:p>INEXIGIBILIDADE</text:p>
          </table:table-cell>
          <table:table-cell office:value-type="date" office:date-value="2024-03-07T00:00:00" table:style-name="ce6">
            <text:p>07/03/2024</text:p>
          </table:table-cell>
          <table:table-cell office:value-type="date" office:date-value="2024-02-08T00:00:00" table:style-name="ce6">
            <text:p>08/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85500" table:style-name="ce23">
            <text:p>R$ 85.5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28-2024-GISELE.pdf">TC028/SME-COMPS/2024</text:a></text:p>
          </table:table-cell>
          <table:table-cell office:value-type="string" table:style-name="ce7">
            <text:p>6016.2023/0124204-9</text:p>
          </table:table-cell>
          <table:table-cell office:value-type="string" table:style-name="ce7">
            <text:p>GISELE LONGO DE SOUZA MELLEIRO<text:s/></text:p>
          </table:table-cell>
          <table:table-cell office:value-type="string" table:style-name="ce7">
            <text:p>Contratação por inexigibilidade de licitação, com fundamento no artigo 25, caput, da Lei Federal n.º 8.666/1993, па Portaria SME n.º 2.932/2013, no Parecer da Procuradoria Geral do Município ementado sob o nº 10.178/2002, de GISELE LONGO DE SOUZA MELLEIRO ,CPF: para desenvolver, junto às equipes de SME/COPED/DIEI cursos, congressos, seminários, palestras e visitas pedagógicas, que visam a formação continuada de professores, gestores e demais profissionais da educação, para a Educação Infantil-0 a 3 anos pautando-se no Currículo da Cidade, nos Projetos, Programas e Documentos que norteiarn a Proposta Pedagógica da SME, bem como nos conhecimentos específicos sobre Educação de 0 a 3 anos, pelo período de 900 (novecentas) horas, sendo 75 horas mensais, nos termos do estabelecido no EDITAL DE CREDENCIAMENTO SME Nº 01/2022-SME/COPED/DIEI, com início em 01/03/2024.</text:p>
          </table:table-cell>
          <table:table-cell office:value-type="string" table:style-name="ce7">
            <text:p>INEXIGIBILIDADE</text:p>
          </table:table-cell>
          <table:table-cell office:value-type="date" office:date-value="2024-03-07T00:00:00" table:style-name="ce6">
            <text:p>07/03/2024</text:p>
          </table:table-cell>
          <table:table-cell office:value-type="date" office:date-value="2024-02-08T00:00:00" table:style-name="ce6">
            <text:p>08/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85500" table:style-name="ce23">
            <text:p>R$ 85.5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5/TC-29-2024-RAISSA-1_Ocultado.pdf">TC029/SME-COMPS/2024</text:a></text:p>
          </table:table-cell>
          <table:table-cell office:value-type="string" table:style-name="ce7">
            <text:p>6016.2023/0124158-1</text:p>
          </table:table-cell>
          <table:table-cell office:value-type="string" table:style-name="ce7">
            <text:p>RAISSA HELENA RODRIGUES CINTRA</text:p>
          </table:table-cell>
          <table:table-cell office:value-type="string" table:style-name="ce7">
            <text:p>Contratação por inexigibilidade de licitação, com fundamento no artigo 25, caput, da Lei Federal n.º 8.666/1993, na Portaria SME n.º 2.932/2013, no Parecer da Procuradoria Geral do Municipio ementado sob o nº 10.178/2002, de RAISSA HELENA RODRIGUES CINTRA ,CPF: 224.587.528-10, para desenvolver, junto às equipes de SME/COPED/DIEI cursos, congressos, seminários, palestras e visitas pedagógicas, que visam a formação continuada de professores, gestores e demais profissionais da educação, para a Educação Infantil-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 01/2022 - SME/COPED/DIEI, com início em 01/03/2024.</text:p>
          </table:table-cell>
          <table:table-cell office:value-type="string" table:style-name="ce7">
            <text:p>INEXIGIBILIDADE</text:p>
          </table:table-cell>
          <table:table-cell office:value-type="date" office:date-value="2024-03-07T00:00:00" table:style-name="ce6">
            <text:p>07/03/2024</text:p>
          </table:table-cell>
          <table:table-cell office:value-type="date" office:date-value="2024-02-08T00:00:00" table:style-name="ce6">
            <text:p>08/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85500" table:style-name="ce23">
            <text:p>R$ 85.5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40-2024-ELAINE.pdf">TC040/SME-COMPS/2024</text:a></text:p>
          </table:table-cell>
          <table:table-cell office:value-type="string" table:style-name="ce7">
            <text:p>6016.2023/0115166-3</text:p>
          </table:table-cell>
          <table:table-cell office:value-type="string" table:style-name="ce7">
            <text:p>ELAINE MARIA DA SILVA<text:s/></text:p>
          </table:table-cell>
          <table:table-cell office:value-type="string" table:style-name="ce7">
            <text:p>Contratação por inexigibilidade de licitação, com fundamento no artigo 25, caput, da Lei Federal n.º 8.666/1993, na Portaria SME n.º 2.932/2013, no Parecer da Procuradoria Geral do Município ementado sob o nº 10.178/2002, de ELAINE MARIA DA SILVA, CPF: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Nº 01/2022 - SME/COPED/DIEI, com início em 01/03/2024.</text:p>
          </table:table-cell>
          <table:table-cell office:value-type="string" table:style-name="ce7">
            <text:p>INEXIGIBILIDADE</text:p>
          </table:table-cell>
          <table:table-cell office:value-type="date" office:date-value="2024-03-05T00:00:00" table:style-name="ce6">
            <text:p>05/03/2024</text:p>
          </table:table-cell>
          <table:table-cell office:value-type="date" office:date-value="2024-02-08T00:00:00" table:style-name="ce6">
            <text:p>08/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85500" table:style-name="ce23">
            <text:p>R$ 85.500,0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27-2024-SHIRLEY_Ocultado.pdf">TC027/SME-COMPS/2024</text:a></text:p>
          </table:table-cell>
          <table:table-cell office:value-type="string" table:style-name="ce1">
            <text:p>6016.2023/0124173-5</text:p>
          </table:table-cell>
          <table:table-cell office:value-type="string" table:style-name="ce1">
            <text:p>SHIRLEY MARIA DE OLIVEIRA</text:p>
          </table:table-cell>
          <table:table-cell office:value-type="string" table:style-name="ce1">
            <text:p>Contratação por inexigibilidade de licitação, com fundamento no artigo 25, caput, da Lei Federal n.º 8.666/1993, na Portaria SME n.º 2.932/2013, no Parecer da Procuradoria Geral do Município ementado sob o nº 10.178/2002, de SHIRLEY MARIA DE OLIVEIRA , CPF: 037.840.478-40,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Nº 01/2022 - SME/COPED/DIEI.</text:p>
          </table:table-cell>
          <table:table-cell office:value-type="string" table:style-name="ce1">
            <text:p>INEXIGIBILIDADE</text:p>
          </table:table-cell>
          <table:table-cell office:value-type="date" office:date-value="2024-03-07T00:00:00" table:style-name="ce5">
            <text:p>07/03/2024</text:p>
          </table:table-cell>
          <table:table-cell office:value-type="date" office:date-value="2024-02-08T00:00:00" table:style-name="ce5">
            <text:p>08/02/2024</text:p>
          </table:table-cell>
          <table:table-cell office:value-type="date" office:date-value="2024-03-01T00:00:00" table:style-name="ce5">
            <text:p>01/03/2024</text:p>
          </table:table-cell>
          <table:table-cell office:value-type="date" office:date-value="2025-02-28T00:00:00" table:style-name="ce5">
            <text:p>28/02/2025</text:p>
          </table:table-cell>
          <table:table-cell office:value-type="string" table:style-name="ce1">
            <text:p>12 meses</text:p>
          </table:table-cell>
          <table:table-cell office:value-type="currency" office:value="85500" table:style-name="ce24">
            <text:p>R$ 85.500,0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29-2024-RAISSA-1_Ocultado.pdf">TC029/SME-COMPS/2024</text:a></text:p>
          </table:table-cell>
          <table:table-cell office:value-type="string" table:style-name="ce1">
            <text:p>6016.2023/0124158-1</text:p>
          </table:table-cell>
          <table:table-cell office:value-type="string" table:style-name="ce1">
            <text:p>RAISSA HELENA RODRIGUES CINTRA</text:p>
          </table:table-cell>
          <table:table-cell office:value-type="string" table:style-name="ce1">
            <text:p>Contratação por inexigibilidade de licitação, com fundamento no artigo 25, caput, da Lei Federal n.º 8.666/1993, na Portaria SME n.º 2.932/2013, no Parecer da Procuradoria Geral do Município ementado sob o nº 10.178/2002, de RAISSA HELENA RODRIGUES CINTRA , CPF: 224.587.528-10,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text:p>
          </table:table-cell>
          <table:table-cell office:value-type="string" table:style-name="ce1">
            <text:p>INEXIGIBILIDADE</text:p>
          </table:table-cell>
          <table:table-cell office:value-type="date" office:date-value="2024-03-07T00:00:00" table:style-name="ce5">
            <text:p>07/03/2024</text:p>
          </table:table-cell>
          <table:table-cell office:value-type="date" office:date-value="2024-02-08T00:00:00" table:style-name="ce5">
            <text:p>08/02/2024</text:p>
          </table:table-cell>
          <table:table-cell office:value-type="date" office:date-value="2024-03-01T00:00:00" table:style-name="ce5">
            <text:p>01/03/2024</text:p>
          </table:table-cell>
          <table:table-cell office:value-type="date" office:date-value="2025-02-28T00:00:00" table:style-name="ce5">
            <text:p>28/02/2025</text:p>
          </table:table-cell>
          <table:table-cell office:value-type="string" table:style-name="ce1">
            <text:p>12 meses</text:p>
          </table:table-cell>
          <table:table-cell office:value-type="currency" office:value="85500" table:style-name="ce24">
            <text:p>R$ 85.5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9-DRE-JT-DICEU-2024.pdf">TC049/DRE-JT/DICEU/2024</text:a></text:p>
          </table:table-cell>
          <table:table-cell office:value-type="string" table:style-name="ce1">
            <text:p>6016.2024/0002903-3</text:p>
          </table:table-cell>
          <table:table-cell office:value-type="string" table:style-name="ce1">
            <text:p>BRUNA VENÂNCIO BIODE DA SILVA</text:p>
          </table:table-cell>
          <table:table-cell office:value-type="string" table:style-name="ce1">
            <text:p>COORDENADOR DE PÓLO - CEU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2-08T00:00:00" table:style-name="ce5">
            <text:p>08/02/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5400" table:style-name="ce22">
            <text:p>R$ 5.4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0-DRE-JT-DICEU-2024.pdf">TC050/DRE-JT/DICEU/2024</text:a></text:p>
          </table:table-cell>
          <table:table-cell office:value-type="string" table:style-name="ce1">
            <text:p>6016.2024/0002914-9</text:p>
          </table:table-cell>
          <table:table-cell office:value-type="string" table:style-name="ce1">
            <text:p>SHIRLEI ELISABETE MESSIAS DE SOUZA</text:p>
          </table:table-cell>
          <table:table-cell office:value-type="string" table:style-name="ce1">
            <text:p>COORDENADOR DE PÓLO - CEU CEMEI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2-08T00:00:00" table:style-name="ce5">
            <text:p>08/02/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5400" table:style-name="ce22">
            <text:p>R$ 5.4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81-DRE-JT-DICEU-2024.pdf">TC081/DRE-JT/DICEU/2024</text:a></text:p>
          </table:table-cell>
          <table:table-cell office:value-type="string" table:style-name="ce1">
            <text:p>6016.2024/0002766-9</text:p>
          </table:table-cell>
          <table:table-cell office:value-type="string" table:style-name="ce1">
            <text:p>RENATA FERRAZ DOS SANTOS</text:p>
          </table:table-cell>
          <table:table-cell office:value-type="string" table:style-name="ce1">
            <text:p>AGENTE DE RECREAÇÃO NÍVEL I - CEU CEMEI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82-DRE-JT-DICEU-2024.pdf">TC082/DRE-JT/DICEU/2024</text:a></text:p>
          </table:table-cell>
          <table:table-cell office:value-type="string" table:style-name="ce1">
            <text:p>6016.2024/0002772-3</text:p>
          </table:table-cell>
          <table:table-cell office:value-type="string" table:style-name="ce1">
            <text:p>ANA LUIZA RODRIGUES BIONDO</text:p>
          </table:table-cell>
          <table:table-cell office:value-type="string" table:style-name="ce1">
            <text:p>AGENTE DE RECREAÇÃO NÍVEL II - CEU CEI PQ. NOVO MUNDO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83-DRE-JT-DICEU-2024.1.pdf">TC083/DRE-JT/DICEU/2024</text:a></text:p>
          </table:table-cell>
          <table:table-cell office:value-type="string" table:style-name="ce1">
            <text:p>6016.2024/0002774-0</text:p>
          </table:table-cell>
          <table:table-cell office:value-type="string" table:style-name="ce1">
            <text:p>RAQUEL FERNANDEZ DOS SANTOS</text:p>
          </table:table-cell>
          <table:table-cell office:value-type="string" table:style-name="ce1">
            <text:p>AGENTE DE RECREAÇÃO NÍVEL II - CEU CEMEI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84-DRE-JT-DICEU-2024.pdf">TC084/DRE-JT/DICEU/2024</text:a></text:p>
          </table:table-cell>
          <table:table-cell office:value-type="string" table:style-name="ce1">
            <text:p>6016.2024/0002776-6</text:p>
          </table:table-cell>
          <table:table-cell office:value-type="string" table:style-name="ce1">
            <text:p>EMANUELLA FERREIRA DE SÁ</text:p>
          </table:table-cell>
          <table:table-cell office:value-type="string" table:style-name="ce1">
            <text:p>AGENTE DE RECREAÇÃO NÍVEL II - CEU CEMEI TREMEMBÉ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85-DRE-JT-DICEU-2024.pdf">TC085/DRE-JT/DICEU/2024</text:a></text:p>
          </table:table-cell>
          <table:table-cell office:value-type="string" table:style-name="ce1">
            <text:p>6016.2024/0002779-0</text:p>
          </table:table-cell>
          <table:table-cell office:value-type="string" table:style-name="ce1">
            <text:p>JÉSSICA FERREIRA DOS SANTOS</text:p>
          </table:table-cell>
          <table:table-cell office:value-type="string" table:style-name="ce1">
            <text:p>AGENTE DE RECREAÇÃO NÍVEL II - CEU CEMEI TREMEMBÉ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86-DRE-JT-DICEU-2024.pdf">TC086/DRE-JT/DICEU/2024</text:a></text:p>
          </table:table-cell>
          <table:table-cell office:value-type="string" table:style-name="ce1">
            <text:p>6016.2024/0002780-4</text:p>
          </table:table-cell>
          <table:table-cell office:value-type="string" table:style-name="ce1">
            <text:p>MARIA APARECIDA DOS SANTOS CHAMPI</text:p>
          </table:table-cell>
          <table:table-cell office:value-type="string" table:style-name="ce1">
            <text:p>AGENTE DE RECREAÇÃO NÍVEL II - CEU CEMEI TREMEMBÉ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87-DRE-JT-DICEU-2024.pdf">TC087/DRE-JT/DICEU/2024</text:a></text:p>
          </table:table-cell>
          <table:table-cell office:value-type="string" table:style-name="ce1">
            <text:p>6016.2024/0002783-9</text:p>
          </table:table-cell>
          <table:table-cell office:value-type="string" table:style-name="ce1">
            <text:p>MAYARA QUEIROZ DOS SANTOS</text:p>
          </table:table-cell>
          <table:table-cell office:value-type="string" table:style-name="ce1">
            <text:p>AGENTE DE RECREAÇÃO NÍVEL II - CEU CEMEI TREMEMBÉ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89-DRE-JT-DICEU-2024.pdf">TC089/DRE-JT/DICEU/2024</text:a></text:p>
          </table:table-cell>
          <table:table-cell office:value-type="string" table:style-name="ce1">
            <text:p>6016.2024/0002791-0</text:p>
          </table:table-cell>
          <table:table-cell office:value-type="string" table:style-name="ce1">
            <text:p>SILVANA RODRIGUES DA CRUZ</text:p>
          </table:table-cell>
          <table:table-cell office:value-type="string" table:style-name="ce1">
            <text:p>AGENTE DE RECREAÇÃO NÍVEL II - CEU CEMEI TREMEMBÉ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90-DRE-JT-DICEU-2024.pdf">TC090/DRE-JT/DICEU/2024</text:a></text:p>
          </table:table-cell>
          <table:table-cell office:value-type="string" table:style-name="ce1">
            <text:p>6016.2024/0002794-4</text:p>
          </table:table-cell>
          <table:table-cell office:value-type="string" table:style-name="ce1">
            <text:p>DAYANA PEREIRA DOS SANTOS</text:p>
          </table:table-cell>
          <table:table-cell office:value-type="string" table:style-name="ce1">
            <text:p>AGENTE DE RECREAÇÃO NÍVEL II - CEU CEMEI TREMEMBÉ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91-DRE-JT-DICEU-2024.pdf">TC091/DRE-JT/DICEU/2024</text:a></text:p>
          </table:table-cell>
          <table:table-cell office:value-type="string" table:style-name="ce1">
            <text:p>6016.2024/0002796-0</text:p>
          </table:table-cell>
          <table:table-cell office:value-type="string" table:style-name="ce1">
            <text:p>ANA CAROLINA FIORI RIBAS</text:p>
          </table:table-cell>
          <table:table-cell office:value-type="string" table:style-name="ce1">
            <text:p>AGENTE DE RECREAÇÃO NÍVEL II - CEU CEMEI PQ. NOVO MUNDO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94-DRE-JT-DICEU-2024.pdf">TC094/DRE-JT/DICEU/2024</text:a></text:p>
          </table:table-cell>
          <table:table-cell office:value-type="string" table:style-name="ce1">
            <text:p>6016.2024/0002812-6</text:p>
          </table:table-cell>
          <table:table-cell office:value-type="string" table:style-name="ce1">
            <text:p>VALQUIRIA DE JESUS LEÃO ROVERSI DIBBI</text:p>
          </table:table-cell>
          <table:table-cell office:value-type="string" table:style-name="ce1">
            <text:p>AGENTE DE RECREAÇÃO NÍVEL II - CEU CEMEI PQ. NOVO MUNDO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4T00:00:00" table:style-name="ce5">
            <text:p>04/01/2024</text:p>
          </table:table-cell>
          <table:table-cell office:value-type="date" office:date-value="2024-01-26T00:00:00" table:style-name="ce5">
            <text:p>26/01/2024</text:p>
          </table:table-cell>
          <table:table-cell office:value-type="string" table:style-name="ce1">
            <text:p>23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97-DRE-JT-DICEU-2024.pdf">TC097/DRE-JT/DICEU/2024</text:a></text:p>
          </table:table-cell>
          <table:table-cell office:value-type="string" table:style-name="ce1">
            <text:p>6016.2024/0002830-4</text:p>
          </table:table-cell>
          <table:table-cell office:value-type="string" table:style-name="ce1">
            <text:p>PRISCILA DE ARAÚJO</text:p>
          </table:table-cell>
          <table:table-cell office:value-type="string" table:style-name="ce1">
            <text:p>AGENTE DE RECREAÇÃO INCLUSIVO - CEU TREMEMBÉ - RECREIO NAS FÉRIAS - JAN. 2024</text:p>
          </table:table-cell>
          <table:table-cell office:value-type="string" table:style-name="ce1">
            <text:p>INEXIGIBILIDADE</text:p>
          </table:table-cell>
          <table:table-cell office:value-type="date" office:date-value="2024-02-02T00:00:00" table:style-name="ce5">
            <text:p>02/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3744" table:style-name="ce22">
            <text:p>R$ 3.7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2-DRE-JT-DICEU-2024.pdf">TC062/DRE-JT/DICEU/2024</text:a></text:p>
          </table:table-cell>
          <table:table-cell office:value-type="string" table:style-name="ce1">
            <text:p>6016.2024/0003000-7</text:p>
          </table:table-cell>
          <table:table-cell office:value-type="string" table:style-name="ce1">
            <text:p>CLEUDINETE QUEIROZ DE ARAÚJO</text:p>
          </table:table-cell>
          <table:table-cell office:value-type="string" table:style-name="ce1">
            <text:p>AGENTE DE RECREAÇÃO NÍVEL I - CEU CEMEI TREMEMBÉ - RECREIO NAS FÉRIAS - JAN. 2024</text:p>
          </table:table-cell>
          <table:table-cell office:value-type="string" table:style-name="ce1">
            <text:p>INEXIGIBILIDADE</text:p>
          </table:table-cell>
          <table:table-cell office:value-type="date" office:date-value="2024-02-06T00:00:00" table:style-name="ce5">
            <text:p>06/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73-DRE-JT-DICEU-2024.pdf">TC073/DRE-JT/DICEU/2024</text:a></text:p>
          </table:table-cell>
          <table:table-cell office:value-type="string" table:style-name="ce1">
            <text:p>6016.2024/0003061-9</text:p>
          </table:table-cell>
          <table:table-cell office:value-type="string" table:style-name="ce1">
            <text:p>SHEILA SANTOS DE OLIVEIRA</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74-DRE-JT-DICEU-2024.pdf">TC074/DRE-JT/DICEU/2024</text:a></text:p>
          </table:table-cell>
          <table:table-cell office:value-type="string" table:style-name="ce1">
            <text:p>6016.2024/0003065-1</text:p>
          </table:table-cell>
          <table:table-cell office:value-type="string" table:style-name="ce1">
            <text:p>ROSÂNGELA DE LIMA FELIPPE SOUZA</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3">
          <table:table-cell office:value-type="string" table:style-name="ce1">
            <text:p>Termo de Contrato</text:p>
          </table:table-cell>
          <table:table-cell office:value-type="string" table:style-name="ce3">
            <text:p><text:a xlink:href="https://acervodigital.sme.prefeitura.sp.gov.br/wp-content/uploads/2024/04/TC-075-DRE-JT-DICEU-2024.pdf">TC075/DRE-JT/DICEU/2024</text:a></text:p>
          </table:table-cell>
          <table:table-cell office:value-type="string" table:style-name="ce1">
            <text:p>6016.2024/0003067-8</text:p>
          </table:table-cell>
          <table:table-cell office:value-type="string" table:style-name="ce1">
            <text:p>BIANCA BARBOSA DIAS DE MOURA</text:p>
          </table:table-cell>
          <table:table-cell office:value-type="string" table:style-name="ce1">
            <text:p>AGENTE DE RECREAÇÃO NÍVEL I - CEU TREMEMBÉ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76-DRE-JT-DICEU-2024.pdf">TC076/DRE-JT/DICEU/2024</text:a></text:p>
          </table:table-cell>
          <table:table-cell office:value-type="string" table:style-name="ce1">
            <text:p>6016.2024/0003068-6</text:p>
          </table:table-cell>
          <table:table-cell office:value-type="string" table:style-name="ce1">
            <text:p>ALINE ALVES DE SOUZA</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77-DRE-JT-DICEU-2024.pdf">TC077/DRE-JT/DICEU/2024</text:a></text:p>
          </table:table-cell>
          <table:table-cell office:value-type="string" table:style-name="ce1">
            <text:p>6016.2024/0003070-8</text:p>
          </table:table-cell>
          <table:table-cell office:value-type="string" table:style-name="ce1">
            <text:p>KATIA REGINA CEPEDA AIRES</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78-DRE-JT-DICEU-2024.pdf">TC078/DRE-JT/DICEU/2024</text:a></text:p>
          </table:table-cell>
          <table:table-cell office:value-type="string" table:style-name="ce1">
            <text:p>6016.2024/0003071-6</text:p>
          </table:table-cell>
          <table:table-cell office:value-type="string" table:style-name="ce1">
            <text:p>SIBELE DE BARROS</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79-DRE-JT-DICEU-2024.pdf">TC079/DRE-JT/DICEU/2024</text:a></text:p>
          </table:table-cell>
          <table:table-cell office:value-type="string" table:style-name="ce1">
            <text:p>6016.2024/0003073-2</text:p>
          </table:table-cell>
          <table:table-cell office:value-type="string" table:style-name="ce1">
            <text:p>IRENE MUTAFCI DE MOURA</text:p>
          </table:table-cell>
          <table:table-cell office:value-type="string" table:style-name="ce1">
            <text:p>AGENTE DE RECREAÇÃO NÍVEL I - CEU PQ. NOVO MUNDO - RECREIO NAS FÉRIAS - JAN. 2024</text:p>
          </table:table-cell>
          <table:table-cell office:value-type="string" table:style-name="ce1">
            <text:p>INEXIGIBILIDADE</text:p>
          </table:table-cell>
          <table:table-cell office:value-type="date" office:date-value="2024-02-01T00:00:00" table:style-name="ce5">
            <text:p>01/02/2024</text:p>
          </table:table-cell>
          <table:table-cell office:value-type="date" office:date-value="2024-02-08T00:00:00" table:style-name="ce5">
            <text:p>08/02/2024</text:p>
          </table:table-cell>
          <table:table-cell office:value-type="date" office:date-value="2024-01-08T00:00:00" table:style-name="ce5">
            <text:p>08/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2880" table:style-name="ce22">
            <text:p>R$ 2.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8-DRE-JT-DICEU-2024.pdf">TC048/DRE-JT/DICEU/2024</text:a></text:p>
          </table:table-cell>
          <table:table-cell office:value-type="string" table:style-name="ce1">
            <text:p>6016.2024/0002903-3</text:p>
          </table:table-cell>
          <table:table-cell office:value-type="string" table:style-name="ce1">
            <text:p>BRUNA VENÂNCIO BIODE DA SILVA</text:p>
          </table:table-cell>
          <table:table-cell office:value-type="string" table:style-name="ce1">
            <text:p>COORDENADOR DE PÓLO - CEU TREMEMBÉ - RECREIO NAS FÉRIAS - JAN. 2024</text:p>
          </table:table-cell>
          <table:table-cell office:value-type="string" table:style-name="ce1">
            <text:p>INEXIGIBILIDADE</text:p>
          </table:table-cell>
          <table:table-cell office:value-type="date" office:date-value="2024-01-22T00:00:00" table:style-name="ce5">
            <text:p>22/01/2024</text:p>
          </table:table-cell>
          <table:table-cell office:value-type="date" office:date-value="2024-02-08T00:00:00" table:style-name="ce5">
            <text:p>08/02/2024</text:p>
          </table:table-cell>
          <table:table-cell office:value-type="date" office:date-value="2024-01-02T00:00:00" table:style-name="ce5">
            <text:p>02/01/2024</text:p>
          </table:table-cell>
          <table:table-cell office:value-type="date" office:date-value="2024-01-26T00:00:00" table:style-name="ce5">
            <text:p>26/01/2024</text:p>
          </table:table-cell>
          <table:table-cell office:value-type="string" table:style-name="ce1">
            <text:p>19 dias</text:p>
          </table:table-cell>
          <table:table-cell office:value-type="currency" office:value="672" table:style-name="ce22">
            <text:p>R$ 67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49-DRE-FB-2024.pdf">TC149/DRE-FB/2024</text:a></text:p>
          </table:table-cell>
          <table:table-cell office:value-type="string" table:style-name="ce1">
            <text:p>6016.2023/0134082-2</text:p>
          </table:table-cell>
          <table:table-cell office:value-type="string" table:style-name="ce1">
            <text:p>ASERP LOCAÇÃO E SERVIÇOS GERAIS LTDA</text:p>
          </table:table-cell>
          <table:table-cell office:value-type="string" table:style-name="ce1">
            <text:p>Contratação de serviços de transporte de carga por caminhão</text:p>
          </table:table-cell>
          <table:table-cell office:value-type="string" table:style-name="ce1">
            <text:p>PREGÃO ELETRÔNICO</text:p>
          </table:table-cell>
          <table:table-cell office:value-type="date" office:date-value="2024-02-09T00:00:00" table:style-name="ce5">
            <text:p>09/02/2024</text:p>
          </table:table-cell>
          <table:table-cell office:value-type="date" office:date-value="2024-02-09T00:00:00" table:style-name="ce5">
            <text:p>09/02/2024</text:p>
          </table:table-cell>
          <table:table-cell office:value-type="date" office:date-value="2024-02-15T00:00:00" table:style-name="ce5">
            <text:p>15/02/2024</text:p>
          </table:table-cell>
          <table:table-cell office:value-type="date" office:date-value="2029-02-14T00:00:00" table:style-name="ce5">
            <text:p>14/02/2029</text:p>
          </table:table-cell>
          <table:table-cell office:value-type="string" table:style-name="ce1">
            <text:p>60 meses</text:p>
          </table:table-cell>
          <table:table-cell office:value-type="currency" office:value="186000" table:style-name="ce22">
            <text:p>R$ 186.00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15-2024-TELEFONICA.pdf">TA015/2024-TC035/SME-COMPS/2020</text:a></text:p>
          </table:table-cell>
          <table:table-cell office:value-type="string" table:style-name="ce1">
            <text:p>6016.2020/0005237-2</text:p>
          </table:table-cell>
          <table:table-cell office:value-type="string" table:style-name="ce1">
            <text:p>TELEFONICA BRASIL S.A.</text:p>
          </table:table-cell>
          <table:table-cell office:value-type="string" table:style-name="ce2">
            <text:p>Prestação de serviços Telefônico Fixo Comutado (STFC) por meio de entroncamentos digitais (links E1 com sinalização CAS-R2/DTMF) e serviços de discagem direta a ramal (DDR), serviços destinados ao tráfego de chamadas locais, de longa distância nacional e de longa distância internacional, para os equipamentos administrativos centrais da Secretaria Municipal de Educação (SME) e a rede pública de telefonia, cujas características e especificações técnicas encontram-se descritas no ANEXO I-Termo de Referência do Edital de Pregão Eletrônico nº 04/2019-COBES, parte integrante deste ajuste. | OBJETO DO ADITAMENTO: Prorrogação da vigência do Termo de Contrato nº 35/SME/2020 por mais 12 (doze) meses a partir de 17/02/2024, com possibilidade de rescisão antecipada (cláusula resolutiva).</text:p>
          </table:table-cell>
          <table:table-cell office:value-type="string" table:style-name="ce1">
            <text:p>COMPRA POR ATA DE REGISTRO DE PREÇOS</text:p>
          </table:table-cell>
          <table:table-cell office:value-type="date" office:date-value="2024-03-07T00:00:00" table:style-name="ce5">
            <text:p>07/03/2024</text:p>
          </table:table-cell>
          <table:table-cell office:value-type="date" office:date-value="2024-02-09T00:00:00" table:style-name="ce5">
            <text:p>09/02/2024</text:p>
          </table:table-cell>
          <table:table-cell office:value-type="date" office:date-value="2024-02-17T00:00:00" table:style-name="ce5">
            <text:p>17/02/2024</text:p>
          </table:table-cell>
          <table:table-cell office:value-type="date" office:date-value="2025-02-16T00:00:00" table:style-name="ce5">
            <text:p>16/02/2025</text:p>
          </table:table-cell>
          <table:table-cell office:value-type="string" table:style-name="ce1">
            <text:p>12 meses<text:s/></text:p>
          </table:table-cell>
          <table:table-cell office:value-type="currency" office:value="158259.24" table:style-name="ce22">
            <text:p>R$ 158.259,24</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32-2024-VALERIA.pdf">TC032/SME-COMPS/2024</text:a></text:p>
          </table:table-cell>
          <table:table-cell office:value-type="string" table:style-name="ce7">
            <text:p>6016.2023/0117521-0</text:p>
          </table:table-cell>
          <table:table-cell office:value-type="string" table:style-name="ce7">
            <text:p>VALERIA PASETCHNY<text:s/></text:p>
          </table:table-cell>
          <table:table-cell office:value-type="string" table:style-name="ce7">
            <text:p>Contratação por inexigibilidade de licitação, com fundamento no artigo 25, caput, da Lei Federal n.º 8.666/1993, na Portaria SME n.º 2.932/2013, no Parecer da Procuradoria Geral do Município ementado sob o nº 10.178/2002, de VALERIA PASETCHNY, CPF: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Nº 01/2022-SME/COPED/DIEI, com início em 01/03/2024.</text:p>
          </table:table-cell>
          <table:table-cell office:value-type="string" table:style-name="ce7">
            <text:p>INEXIGIBILIDADE</text:p>
          </table:table-cell>
          <table:table-cell office:value-type="date" office:date-value="2024-03-07T00:00:00" table:style-name="ce6">
            <text:p>07/03/2024</text:p>
          </table:table-cell>
          <table:table-cell office:value-type="date" office:date-value="2024-02-09T00:00:00" table:style-name="ce6">
            <text:p>09/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85500" table:style-name="ce23">
            <text:p>R$ 85.5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34-2024-SABRINA.pdf">TC034/SME-COMPS/2024</text:a></text:p>
          </table:table-cell>
          <table:table-cell office:value-type="string" table:style-name="ce7">
            <text:p>6016.2024/0007046-7</text:p>
          </table:table-cell>
          <table:table-cell office:value-type="string" table:style-name="ce7">
            <text:p>SABRINA DE SOUZA LEAL<text:s/></text:p>
          </table:table-cell>
          <table:table-cell office:value-type="string" table:style-name="ce7">
            <text:p>Contratação, por Inexigibilidade de licitação, com fundamento no artigo 25, "caput", da Lei Federal nº 8.666/93, no Decreto Municipal nº 44.279/03, bem como no Parecer da Procuradoria Geral do Município ementado sob nº 10.178/2002 e na Portaria SME nº 5.937/2020, de SABRINA DE SOUZA LEAL, CNPJ: 05.586.343/0001-01, para a realização de 08 (oito) apresentações de Música: "Cornucópia Desvairada", integrando a programação artística e Cultural dos CEUs, em conformidade com o estabelecido no EDITAL DE CREDENCIAMENTO SME Nº 01/2020- PROART-SME/COCEU, prorrogado em Termo de Aditamento em 21 de dezembro de 2022, pág 72.</text:p>
          </table:table-cell>
          <table:table-cell office:value-type="string" table:style-name="ce7">
            <text:p>INEXIGIBILIDADE</text:p>
          </table:table-cell>
          <table:table-cell office:value-type="date" office:date-value="2024-02-05T00:00:00" table:style-name="ce6">
            <text:p>05/02/2024</text:p>
          </table:table-cell>
          <table:table-cell office:value-type="date" office:date-value="2024-02-09T00:00:00" table:style-name="ce6">
            <text:p>09/02/2024</text:p>
          </table:table-cell>
          <table:table-cell office:value-type="date" office:date-value="2024-02-16T00:00:00" table:style-name="ce6">
            <text:p>16/02/2024</text:p>
          </table:table-cell>
          <table:table-cell office:value-type="date" office:date-value="2024-02-23T00:00:00" table:style-name="ce6">
            <text:p>23/02/2024</text:p>
          </table:table-cell>
          <table:table-cell office:value-type="string" table:style-name="ce7">
            <text:p>08 dias</text:p>
          </table:table-cell>
          <table:table-cell office:value-type="currency" office:value="72000" table:style-name="ce23">
            <text:p>R$ 72.000,00</text:p>
          </table:table-cell>
          <table:table-cell table:number-columns-repeated="16372"/>
        </table:table-row>
        <table:table-row table:style-name="ro2">
          <table:table-cell office:value-type="string" table:style-name="ce1">
            <text:p>Termo Aditivo</text:p>
          </table:table-cell>
          <table:table-cell office:value-type="string" table:style-name="ce13">
            <text:p><text:a xlink:href="https://acervodigital.sme.prefeitura.sp.gov.br/wp-content/uploads/2024/04/TA-19-2024-MOBILE..pdf">TA019/2024-TC032/SME-COMPS/2020</text:a></text:p>
          </table:table-cell>
          <table:table-cell office:value-type="string" table:style-name="ce7">
            <text:p>6016.2020/0007030-3</text:p>
          </table:table-cell>
          <table:table-cell office:value-type="string" table:style-name="ce7">
            <text:p>MÓBILE COMÉRCIO E SERVIÇOS EM TELECOMUNICAÇÕES LTDA<text:s/></text:p>
          </table:table-cell>
          <table:table-cell office:value-type="string" table:style-name="ce19">
            <text:p>Prestação de serviços de locação da Central de Comunicação de Voz Híbrida, com DDR, com serviço de instalação, gerenciamento e e manutenção, para os equipamentos administrativos centrais da Secretaria Municipal de Educação Coordenadoria de Alimentação Escolar (CODAE), Coordenadoria de Gestão de Pessoas (COGEP) e Coordenadoria Pedagógica (COPED//DIEE - Projeto Rede (CEFORP), cujas características e especificações técnicas encontram-se descritas no ANEXO I Termo de Referência do Edital de Pregão Eletrônico nº 04/2019-COBES, parte integrante deste ajuste. | OBJETO DO ADITAMENTO: Prorrogação do prazo de vigência contratual por 12 meses a partir de 12/02/2024, com possibilidade de rescisão antecipada (cláusula resolutiva).</text:p>
          </table:table-cell>
          <table:table-cell office:value-type="string" table:style-name="ce7">
            <text:p>COMPRA POR ATA DE REGISTRO DE PREÇOS</text:p>
          </table:table-cell>
          <table:table-cell office:value-type="date" office:date-value="2024-03-06T00:00:00" table:style-name="ce6">
            <text:p>06/03/2024</text:p>
          </table:table-cell>
          <table:table-cell office:value-type="date" office:date-value="2024-02-09T00:00:00" table:style-name="ce6">
            <text:p>09/02/2024</text:p>
          </table:table-cell>
          <table:table-cell office:value-type="date" office:date-value="2024-02-12T00:00:00" table:style-name="ce6">
            <text:p>12/02/2024</text:p>
          </table:table-cell>
          <table:table-cell office:value-type="date" office:date-value="2025-02-11T00:00:00" table:style-name="ce6">
            <text:p>11/02/2025</text:p>
          </table:table-cell>
          <table:table-cell office:value-type="string" table:style-name="ce7">
            <text:p>12 meses<text:s/></text:p>
          </table:table-cell>
          <table:table-cell office:value-type="currency" office:value="40886.29" table:style-name="ce23">
            <text:p>R$ 40.886,29</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20-2024-RA.pdf">TA020/2024-TC033/SME-COMPS/2020</text:a></text:p>
          </table:table-cell>
          <table:table-cell office:value-type="string" table:style-name="ce1">
            <text:p>6016.2020/0005796-0</text:p>
          </table:table-cell>
          <table:table-cell office:value-type="string" table:style-name="ce1">
            <text:p>R&amp;A COMÉRCIO DE EQUIPAMENTOS TELEFÔNICOS LTDA (EPP)<text:s/></text:p>
          </table:table-cell>
          <table:table-cell office:value-type="string" table:style-name="ce2">
            <text:p>Prestação de serviços de locação da Central de Comunicação de Voz Híbrida, com DDR, com serviço de instalação, gerenciamento e e manutenção, para os equipamentos administrativos centrais da Secretaria Municipal de Educação - CONSELHO MUNICIPAL DE EDUCAÇÃO (CME) e Coordenadoria Pedagógica, Divisão de Educação Especial (COPED/DIEE - Projeto Rede), cujas características e específicações técnicas encontram- se descritas no ANEXO I - Termo de Referência do Edital de Pregão Eletrônico nº 04/2019-COBES, parte integrante deste ajuste. | OBJETO DO ADITAMENTO: Prorrogação do prazo de vigência contratual por 12 meses a partir de 12/02/2024, com possibilidade de rescisão antecipada (cláusula resolutiva).</text:p>
          </table:table-cell>
          <table:table-cell office:value-type="string" table:style-name="ce1">
            <text:p>COMPRA POR ATA DE REGISTRO DE PREÇOS</text:p>
          </table:table-cell>
          <table:table-cell office:value-type="date" office:date-value="2024-03-07T00:00:00" table:style-name="ce5">
            <text:p>07/03/2024</text:p>
          </table:table-cell>
          <table:table-cell office:value-type="date" office:date-value="2024-02-09T00:00:00" table:style-name="ce5">
            <text:p>09/02/2024</text:p>
          </table:table-cell>
          <table:table-cell office:value-type="date" office:date-value="2024-02-12T00:00:00" table:style-name="ce5">
            <text:p>12/02/2024</text:p>
          </table:table-cell>
          <table:table-cell office:value-type="date" office:date-value="2025-02-11T00:00:00" table:style-name="ce5">
            <text:p>11/02/2025</text:p>
          </table:table-cell>
          <table:table-cell office:value-type="string" table:style-name="ce1">
            <text:p>12 meses<text:s/></text:p>
          </table:table-cell>
          <table:table-cell office:value-type="currency" office:value="11654.17" table:style-name="ce22">
            <text:p>R$ 11.654,17</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21-2024-INTERATIVA.pdf">TA021/2024-TC086/SME-COMPS/2024</text:a></text:p>
          </table:table-cell>
          <table:table-cell office:value-type="string" table:style-name="ce1">
            <text:p>6016.2021/0037092-9</text:p>
          </table:table-cell>
          <table:table-cell office:value-type="string" table:style-name="ce1">
            <text:p>INTERATIVA FACILITIES LTDA<text:s/></text:p>
          </table:table-cell>
          <table:table-cell office:value-type="string" table:style-name="ce2">
            <text:p>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 Lote 4 (DRE CAPELA DO SOCORRO). | OBJETO DO ADITAMENTO: Inclusão de 1 (uma) Unidade Escolar - CEMEI Dalmo De Abreu Damari, ao Termo de Contrato 86/SME/2021, partir de 15/02/2024.</text:p>
          </table:table-cell>
          <table:table-cell office:value-type="string" table:style-name="ce1">
            <text:p>PREGÃO ELETRÔNICO</text:p>
          </table:table-cell>
          <table:table-cell office:value-type="date" office:date-value="2024-03-07T00:00:00" table:style-name="ce5">
            <text:p>07/03/2024</text:p>
          </table:table-cell>
          <table:table-cell office:value-type="date" office:date-value="2024-02-14T00:00:00" table:style-name="ce5">
            <text:p>14/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33324.32999999999" table:style-name="ce22">
            <text:p>R$ 133.324,33</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4/TA-21-2024-INTERATIVA..pdf">TA021/2024-TC086/SME-COMPS/2021</text:a></text:p>
          </table:table-cell>
          <table:table-cell office:value-type="string" table:style-name="ce1">
            <text:p>6016.2021/0037092-9</text:p>
          </table:table-cell>
          <table:table-cell office:value-type="string" table:style-name="ce1">
            <text:p>INTERATIVA FACILITIES LTDA.</text:p>
          </table:table-cell>
          <table:table-cell office:value-type="string" table:style-name="ce2">
            <text:p>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PREGÃO ELETRÔNICO</text:p>
          </table:table-cell>
          <table:table-cell office:value-type="date" office:date-value="2024-03-07T00:00:00" table:style-name="ce5">
            <text:p>07/03/2024</text:p>
          </table:table-cell>
          <table:table-cell office:value-type="date" office:date-value="2024-02-14T00:00:00" table:style-name="ce5">
            <text:p>14/02/2024</text:p>
          </table:table-cell>
          <table:table-cell office:value-type="date" office:date-value="2024-02-15T00:00:00" table:style-name="ce5">
            <text:p>15/02/2024</text:p>
          </table:table-cell>
          <table:table-cell office:value-type="date" office:date-value="2024-12-06T00:00:00" table:style-name="ce5">
            <text:p>06/12/2024</text:p>
          </table:table-cell>
          <table:table-cell office:value-type="string" table:style-name="ce1">
            <text:p>291 dias</text:p>
          </table:table-cell>
          <table:table-cell office:value-type="currency" office:value="133324.32999999999" table:style-name="ce24">
            <text:p>R$ 133.324,33</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C-01-DRE-FB-TA-03-20242.pdf">TA003/2024 -TC001/DRE-FB/2022</text:a></text:p>
          </table:table-cell>
          <table:table-cell office:value-type="string" table:style-name="ce1">
            <text:p>6016.2020/0005351-4</text:p>
          </table:table-cell>
          <table:table-cell office:value-type="string" table:style-name="ce1">
            <text:p>MOBILE COMÉRCIO E SER. EM TELECOM.</text:p>
          </table:table-cell>
          <table:table-cell office:value-type="string" table:style-name="ce2">
            <text:p>Aditamento ao Termo de Contrato N° 01/SME-DRE-FB/2020</text:p>
          </table:table-cell>
          <table:table-cell office:value-type="string" table:style-name="ce1">
            <text:p>PREGÃO ELETRÔNICO</text:p>
          </table:table-cell>
          <table:table-cell office:value-type="date" office:date-value="2024-02-14T00:00:00" table:style-name="ce5">
            <text:p>14/02/2024</text:p>
          </table:table-cell>
          <table:table-cell office:value-type="date" office:date-value="2024-02-14T00:00:00" table:style-name="ce5">
            <text:p>14/02/2024</text:p>
          </table:table-cell>
          <table:table-cell office:value-type="date" office:date-value="2024-02-14T00:00:00" table:style-name="ce5">
            <text:p>14/02/2024</text:p>
          </table:table-cell>
          <table:table-cell office:value-type="date" office:date-value="2025-02-13T00:00:00" table:style-name="ce5">
            <text:p>13/02/2025</text:p>
          </table:table-cell>
          <table:table-cell office:value-type="string" table:style-name="ce1">
            <text:p>12 meses</text:p>
          </table:table-cell>
          <table:table-cell office:value-type="currency" office:value="12110" table:style-name="ce22">
            <text:p>R$ 12.11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8-TA-do-TC-61-SME-CODAE-2019-APETECE-DRE-SA_compressed_Ocultado-2.pdf">TA008/2024-TC061/CODAE/2019</text:a></text:p>
          </table:table-cell>
          <table:table-cell office:value-type="string" table:style-name="ce1">
            <text:p>6016.2019/0050900-1</text:p>
          </table:table-cell>
          <table:table-cell office:value-type="string" table:style-name="ce1">
            <text:p>APETECE SISTEMAS DE ALIMENTAÇÃO S/A.</text:p>
          </table:table-cell>
          <table:table-cell office:value-type="string" table:style-name="ce2">
            <text:p>Prestação de serviços de preparo e distribuição de alimentação balanceada e em condições higiênico-sanitárias adequadas, aos alunos regularmente matriculados na rede municipal de ensino bem como demais beneficiários de programas e projetos a serem desenvolvidos pela SME nas unidades educacionais, Lote 13 DRE Santo Amaro. | OBJETO DO ADITAMENTO: Acréscimo de 1,8918919% do valor total atualizado do contrato, visando as inclusões de 7 (sete) postos de serviço na Unidades Educacionais pertencentes ao Lote 13 DRE- Santo Amaro Prof. João Ernesto de Souza Campos, localizada na Rua Monsenhor José Marinoni, 22 Vila Missionária CEP: 04430-350 e Manuel Borba Gato, localizada na Estrada da Alvarenga, 179, Jardim da Pedreira CEP: 04462-000.</text:p>
          </table:table-cell>
          <table:table-cell office:value-type="string" table:style-name="ce1">
            <text:p>PREGÃO ELETRÔNICO</text:p>
          </table:table-cell>
          <table:table-cell office:value-type="date" office:date-value="2024-02-21T00:00:00" table:style-name="ce5">
            <text:p>21/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6957671.120000001" table:style-name="ce22">
            <text:p>R$ 16.957.671,12</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10-Ta-do-Tc-59-2019_compressed_Ocultado-2.pdf">TA010/2024-TC059/CODAE/2019</text:a></text:p>
          </table:table-cell>
          <table:table-cell office:value-type="string" table:style-name="ce1">
            <text:p>6016.2019/0050811-0</text:p>
          </table:table-cell>
          <table:table-cell office:value-type="string" table:style-name="ce1">
            <text:p>BÁSICA FORNECIMENTO DE REFEIÇÕES EIRELI</text:p>
          </table:table-cell>
          <table:table-cell office:value-type="string" table:style-name="ce2">
            <text:p>Prestação de serviços de preparo e distribuição de alimentação balanceada e em condições higiênico-sanitárias adequadas, aos alunos regularmente matriculados na Rede Municipal de Ensino bem como demais beneficiários de programas e projetos a serem desenvolvidos pela SME nas Unidades Educacionais, Lote 1 DRE-Butantä. | OBJETO DO ADITAMENTO: Acréscimo de 1,9867550 % do valor total atualizado do contrato, visando as inclusões de 6 (seis) postos de serviço, nas Unidades Educacionais pertencentes ao Lote 1, DRE- Butantă: Luiz Cintra do Prado Prof. (3), localizada na Rua Artur Ferreira de Abreu, 321, Jardim Guarau CEP: 05547-150 e Adalgiza Segurado da Silveira -Profa. (3), localizada na Avenida Professor Gioia Martins, 686, Jardim Monte Kemel - CEP: 05632-020.</text:p>
          </table:table-cell>
          <table:table-cell office:value-type="string" table:style-name="ce1">
            <text:p>PREGÃO ELETRÔNICO</text:p>
          </table:table-cell>
          <table:table-cell office:value-type="date" office:date-value="2024-02-27T00:00:00" table:style-name="ce5">
            <text:p>27/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6481757.6" table:style-name="ce22">
            <text:p>R$ 16.481.757,6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3-TA-do-TC-02-SME-CODAE-2023-SHA-MP_Ocultado.pdf">TA003/2024-TC002/CODAE/2023</text:a></text:p>
          </table:table-cell>
          <table:table-cell office:value-type="string" table:style-name="ce1">
            <text:p>6016.2023/0000607-4</text:p>
          </table:table-cell>
          <table:table-cell office:value-type="string" table:style-name="ce1">
            <text:p>SHA COMÉRCIO DE ALIMENTOS LTDA</text:p>
          </table:table-cell>
          <table:table-cell office:value-type="string" table:style-name="ce2">
            <text:p>Prestação de serviço de nutrição e alimentação escolar, visando ao preparo e à distribuição de alimentação balanceada e em condições higiênicas sanitárias adequadas, que atendam aos padrões nutricionais e dispositivos legais vigentes, aos alunos regularmente matriculados e demais beneficiários de Programas/Projetos da Secretaria Municipal de Educação, em Unidades Educacionais da Rede Municipal de Ensino, da Diretoria Regional de São Miguel Paulista (DRE-MP) - Lote 10.|OBJETO DO ADITAMENTO: Acréscimo contratual visando às inclusões das Escolas Vereador José Borges dos Santos Junior, localizada à Rua Daniel Arcioni, 80, Limoeiro - São Paulo - SP, CEP: 08051-080 e a escola Jose Borges Andrade, localizada à Rainha- Margarida, 20 - Vila Curuçá Velha, São Paulo SP, CEP 08030-660, Diretoria Regional de São Miguel Paulista (DRE MP) Lote 10, da Secretaria Municipal de Educação, em consonância com as Diretrizes estabelecidas por SME, com percentual de aumento do contrato de 1,8977414%. Valor total do aditamento com as inclusões das escolas: Valor médio tota de R$ 2.751.336,00 (dois milhões, setecentos e cinquenta e um mil trezentos e trinta e seis reais) e o valor máximo total de R$ 3.235.848,00 (três milhões, duzentos e trinta e cinco mil oitocentos e quarenta e oito reais)</text:p>
          </table:table-cell>
          <table:table-cell office:value-type="string" table:style-name="ce1">
            <text:p>PREGÃO ELETRÔNICO</text:p>
          </table:table-cell>
          <table:table-cell office:value-type="date" office:date-value="2024-02-19T00:00:00" table:style-name="ce5">
            <text:p>19/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3235848" table:style-name="ce22">
            <text:p>R$ 3.235.848,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4-TA-do-TC-97-SME-CODAE-2022-PRM-CS_Ocultado.pdf">TA004/2024-TC097/CODAE/2022</text:a></text:p>
          </table:table-cell>
          <table:table-cell office:value-type="string" table:style-name="ce1">
            <text:p>6016.2022/0119881-1</text:p>
          </table:table-cell>
          <table:table-cell office:value-type="string" table:style-name="ce1">
            <text:p>P.R.M. SERVIÇOS E MÃO DE OBRA ESPECIALIZADA LTDA</text:p>
          </table:table-cell>
          <table:table-cell office:value-type="string" table:style-name="ce2">
            <text:p>Prestação de serviço de nutrição e alimentação escolar, aos alunos regularmente matriculados e demais beneficiários de programas/projetos da Secretaria Municipal de Educação, em Unidades Educacionais da Rede Municipal de Ensino - Diretoria Regional Capela do Socorro (DRE CS) - Lote 04.|OBJETO DO ADITAMENTO: Acréscimo contratual visando às inclusões das Escolas Professora Belkice Manhaes Reis, localizada à Parada Cinquenta e Sete, São Paulo - SP. CEP 4897-340 e Professora Clarina Amaral Gurgel, localizada à Praça Irara Branca, S/N - Jardim Shangrila (Zona Sul), São Paulo - SP, 04852-006, da Diretoria Regional de Educação Capela do Socorro, da Secretaria Municipal de Educação, em consonância com as Diretrizes estabelecidas por SME, com percentual de aumento do contrato de 2,0070305 %. Valor Total do Aditamento com as Inclusões das Escolas: Valor Médio R$ 2.553.568,00 e Valor Máximo - R$ 3.005.896,00</text:p>
          </table:table-cell>
          <table:table-cell office:value-type="string" table:style-name="ce1">
            <text:p>PREGÃO ELETRÔNICO</text:p>
          </table:table-cell>
          <table:table-cell office:value-type="date" office:date-value="2024-02-19T00:00:00" table:style-name="ce5">
            <text:p>19/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3005896" table:style-name="ce22">
            <text:p>R$ 3.005.896,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4-TA-do-TC-85-SME-CODAE-2022-MILANO-DRE-SM-ok_Ocultado.pdf">TA004/2024-TC085/CODAE/2022</text:a></text:p>
          </table:table-cell>
          <table:table-cell office:value-type="string" table:style-name="ce1">
            <text:p>6016.2022/0092608-2</text:p>
          </table:table-cell>
          <table:table-cell office:value-type="string" table:style-name="ce1">
            <text:p>COMERCIAL MILANO BRASIL LTDA</text:p>
          </table:table-cell>
          <table:table-cell office:value-type="string" table:style-name="ce2">
            <text:p>Prestação de serviço de nutrição e alimentação escolar, aos alunos regularmente matriculados e demais beneficiários de programas/projetos da Secretaria Municipal de Educação, em Unidades Educacionais da Rede Municipal de Ensino - Diretoria Regional de São Mateus (DRE SM) - Lote 14.|OBJETO DO ADITAMENTO: Acréscimo contratual visando às inclusões das Escolas Professora Julieta Terlizzi Bindo, localizada à Rua Antônio Ribeiro Macedo, 17-21 Vila Bancaria, São Paulo - SP, CEP 03918-055 e Orlando Silva, localizada à Praça Pires Rodovalho, 45 Parque São Rafael, São Paulo SP, CEP 08311-230, da Diretoria Regional de Educação São Mateus, da Secretaria Municipalde Educação, em consonância com as Diretrizes estabelecidas por SME, com percentual de aumento do contrato de 2,0747376%. Valor Total do Aditamento com as Inclusões das Escolas: valor médio total de R$ 225.412,00 (duzentos e vinte e cinco mil quatrocentos e doze reais) e valor máximo total de R$ 2.652.188,00 (dois milhões, seiscentos e cinquenta e dois mil cento e oitenta e oito reais).</text:p>
          </table:table-cell>
          <table:table-cell office:value-type="string" table:style-name="ce1">
            <text:p>PREGÃO ELETRÔNICO</text:p>
          </table:table-cell>
          <table:table-cell office:value-type="date" office:date-value="2024-02-22T00:00:00" table:style-name="ce5">
            <text:p>22/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2652188" table:style-name="ce22">
            <text:p>R$ 2.652.188,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2o-TA-do-TC-16-SME-CODAE-2023-SHA-JT_Ocultado.pdf">TA002/2024-TC016/CODAE/2023</text:a></text:p>
          </table:table-cell>
          <table:table-cell office:value-type="string" table:style-name="ce1">
            <text:p>6016.2023/0014680-1</text:p>
          </table:table-cell>
          <table:table-cell office:value-type="string" table:style-name="ce1">
            <text:p>SHA COMÉRCIO DE ALIMENTOS LTDA</text:p>
          </table:table-cell>
          <table:table-cell office:value-type="string" table:style-name="ce2">
            <text:p>Prestação de serviço de nutrição e alimentação escolar, visando ao preparo e à distribuição de alimentação balanceada e em condições higiênicas sanitárias adequadas, que atendam aos padrões nutricionais e dispositivos legais vigentes, aos alunos regularmente matriculados e demais beneficiários de Programas/Projetos da Secretaria Municipal de Educação, em Unidades Educacionais da Rede Municipal de Ensino, Diretoria Regional de Jaçanã/Tremembé (DRE - JT) - Lote 09.|OBJETO DO ADITAMENTO: Acréscimo contratual visando às inclusões das Escolas Cássio da Costa Vidigal, localizada à Rua Muniz Ferreira, 121 - Jardim Joamar, São Paulo - SP, 02321-170 - São Paulo SP, CEP: 02236-020 e a escola Professora Maria Paula Marcondes Domingues, localizada à Rua Manuel Morais Pontes, 351, Vila Albertina, São Paulo - SP, CEP: 02373-000, Diretoria Regional de Jaçanã/Tremembé (DREJT) - Lote 09, da Secretaria Municipal de Educação, em consonância com as Diretrizes estabelecidas por SME, com percentual de aumento do contrato de 6,1262324%. Valor total do aditamento com as inclusões das escolas: O valor médio total para este aditamento é de R$ 2.169.504,00 (dois milhões, cento e sessenta e nove mil quinhentos e quatro reais) e o valor máximo total de R$ 2.553.120,00 (dois milhões, quinhentos e cinquenta e três mil cento e vinte reais).</text:p>
          </table:table-cell>
          <table:table-cell office:value-type="string" table:style-name="ce1">
            <text:p>PREGÃO ELETRÔNICO</text:p>
          </table:table-cell>
          <table:table-cell office:value-type="date" office:date-value="2024-02-19T00:00:00" table:style-name="ce5">
            <text:p>19/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2553120" table:style-name="ce22">
            <text:p>R$ 2.553.12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4-TA-do-TC-68-SME-CODAE-2022-PRM-IP_Ocultado.pdf">TA004/2024-TC068/CODAE/2022</text:a></text:p>
          </table:table-cell>
          <table:table-cell office:value-type="string" table:style-name="ce1">
            <text:p>6016.2022/0075304-8</text:p>
          </table:table-cell>
          <table:table-cell office:value-type="string" table:style-name="ce1">
            <text:p>P.R.M. SERVIÇOS E MÃO DE OBRA ESPECIALIZADA LTDA</text:p>
          </table:table-cell>
          <table:table-cell office:value-type="string" table:style-name="ce2">
            <text:p>Prestação de serviço de nutrição e alimentação escolar, aos alunos regularmente matriculados e demais beneficiários de programas/projetos da Secretaria Municipal de Educação, em Unidades Educacionais da Rede Municipal de Ensino - Diretoria Regional de Ipiranga (DRE IP) - Lote 07. | OBJETO DO ADITAMENTO: Acréscimo contratual visando às inclusões das Escolas Artur Saboia, localizada à Rua Taquarichim, 22 Vila Vera, São Paulo - SP, CEP 04296-100 e Marechal Deodoro, localizada à Rua dos Italianos, 405 Bom Retiro, São Paulo - SP CEP 01131-000, da Diretoria Regional de Educação Ipiranga, da Secretaria Municipal de Educação, em consonância com as Diretrizes estabelecidas por SME, com percentual de aumento do contrato de 3,0114210%.</text:p>
          </table:table-cell>
          <table:table-cell office:value-type="string" table:style-name="ce1">
            <text:p>PREGÃO ELETRÔNICO</text:p>
          </table:table-cell>
          <table:table-cell office:value-type="date" office:date-value="2024-02-19T00:00:00" table:style-name="ce5">
            <text:p>19/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2302416" table:style-name="ce22">
            <text:p>R$ 2.302.416,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4-TA-do-TC-83-SME-CODAE-2022-SHA-PJ_Ocultado-1.pdf">TA004/2024-TC083/CODAE/2022</text:a></text:p>
          </table:table-cell>
          <table:table-cell office:value-type="string" table:style-name="ce1">
            <text:p>6016.2022/0096855-9</text:p>
          </table:table-cell>
          <table:table-cell office:value-type="string" table:style-name="ce1">
            <text:p>SHA COMÉRCIO DE ALIMENTOS LTDA</text:p>
          </table:table-cell>
          <table:table-cell office:value-type="string" table:style-name="ce2">
            <text:p>Prestação de serviço de nutrição e alimentação escolar, aos alunos regularmente matriculados e demais beneficiários de programas/projetos da Secretaria Municipal de Educação, em Unidades Educacionais da Rede Municipal de Ensino - Diretoria Regional de Pirituba/Jaraguá (DRE PJ) - Lote 12. | OBJETO DO ADITAMENTO: Acréscimo contratual visando às inclusões das Escolas Professor Reynaldo Porchat, localizada à Rua dos Aliados, 540 - Alto da Lapa, São Paulo SP, CEP 05082-000 e Virgínia Valéria Aparecida de Almeida Freitas, localizada à Rua São Paulo, 6a - Sol Nascente, São Paulo - SP, CEP 05280-110, da Diretoria Regional de Educação Pirituba/Jaraguá, da Secretaria Municipal de Educação, em consonância com as Diretrizes estabelecidas por SME, com percentual de aumento do contrato de 1,5537299%. Valor total do aditamento com as inclusões das escolas: O valor médio total para este aditamento é de R$ 1.935.362,00 (um milhão, novecentos e trinta e cinco mil trezentos e sessenta e dois reais) e o valor máximo total de R$ 2.277.550,00 (dois milhões, duzentos e setenta e sete mil quinhentos e cinquenta reais).</text:p>
          </table:table-cell>
          <table:table-cell office:value-type="string" table:style-name="ce1">
            <text:p>PREGÃO ELETRÔNICO</text:p>
          </table:table-cell>
          <table:table-cell office:value-type="date" office:date-value="2024-02-19T00:00:00" table:style-name="ce5">
            <text:p>19/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2277550" table:style-name="ce22">
            <text:p>R$ 2.277.55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4-TA-do-TC-84-SME-CODAE-2022-SHA-FB_Ocultado-1.pdf">TA004/2024-TC084/CODAE/2022</text:a></text:p>
          </table:table-cell>
          <table:table-cell office:value-type="string" table:style-name="ce1">
            <text:p>6016.2022/0096994-6</text:p>
          </table:table-cell>
          <table:table-cell office:value-type="string" table:style-name="ce1">
            <text:p>SHA COMÉRCIO DE ALIMENTOS LTDA<text:s/></text:p>
          </table:table-cell>
          <table:table-cell office:value-type="string" table:style-name="ce2">
            <text:p>Prestação de serviço de nutrição e alimentação escolar, aos alunos regularmente matriculados e demais beneficiários de programas/projetos da Secretaria Municipal de Educação, em Unidades Educacionais da Rede Municipal de Ensino Diretoria Regional da - Freguesia/Brasilândia - (DRE FB) - Lote 05. | OBJETO DO ADITAMENTO: Acréscimo contratual visando às inclusões das Escolas Professor Jose Carlos Dias, localizada à Rua Vichy, 488 Vila Baruel, São Paulo SP, CEP 02522-100 e Professor Osmar Bastos Conceição, localizada à Rua Pinheiro de Faria, 40 Jardim Maristela, São Paulo - SP, CEP 02806-040, da Diretoria Regional de Educação Freguesia/Brasilândia, da Secretaria Municipal de Educação, em consonância com as Diretrizes estabelecidas por SME, com percentual de aumento do contrato de 1,9719334%. Valor total do aditamento com as inclusões das escolas: valor médio total para este aditamento é de R$ 1.811.412,00 (um milhão, oitocentos e onze mil quatrocentos e doze reais) e o valor máximo total de R$ 2.132.208,00 (dois milhões, cento e trinta e dois mil duzentos e oito reais).</text:p>
          </table:table-cell>
          <table:table-cell office:value-type="string" table:style-name="ce1">
            <text:p>PREGÃO ELETRÔNICO</text:p>
          </table:table-cell>
          <table:table-cell office:value-type="date" office:date-value="2024-02-19T00:00:00" table:style-name="ce5">
            <text:p>19/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2132208" table:style-name="ce22">
            <text:p>R$ 2.132.208,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4-TA-do-TC-04-SME-CODAE-2023-APETECE-G_Ocultado-2.pdf">TA004/2024-TC004/CODAE/2023</text:a></text:p>
          </table:table-cell>
          <table:table-cell office:value-type="string" table:style-name="ce1">
            <text:p>6016.2023/0003345-4</text:p>
          </table:table-cell>
          <table:table-cell office:value-type="string" table:style-name="ce1">
            <text:p>APETECE SISTEMAS DE ALIMENTAÇÃO S.A</text:p>
          </table:table-cell>
          <table:table-cell office:value-type="string" table:style-name="ce2">
            <text:p>Prestação de serviço de nutrição e alimentação escolar, visando ao preparo e à distribuição de alimentação balanceada e em condições higiênicas sanitárias adequadas, que atendam aos padrões nutricionais e dispositivos legais vigentes, aos alunos regularmente matriculados e demais beneficiários de Programas/Projetos da Secretaria Municipal de Educação Diretoria Regional de Guaianases (DRE - G) - Lote 6.|OBJETO DO ADITAMENTO: Acréscimo contratual visando às inclusões das Escolas Camilo Castelo Branco, localizada à Rua Edmundo Orioli, 85, Cidade Tiradentes São Paulo SP, CEP: 08470-600 e Padre Giorgio Gagliani Caputo, localizada à Rua Quimanga, 40, Vila lolanda Lajeado, São Paulo SP, CEP: 08451-060, Diretoria Regional de Educação Guaianases, da Secretaria Municipal de Educação, em consonância com as Diretrizes estabelecidas por SME, com percentual de aumento do contrato de 1,6389145%. Valor Total do Aditamento com as Inclusões das Escolas: Valor Médio R$ 1.570.580,00 e Valor Máximo - R$ 1.846.460,00</text:p>
          </table:table-cell>
          <table:table-cell office:value-type="string" table:style-name="ce1">
            <text:p>PREGÃO ELETRÔNICO</text:p>
          </table:table-cell>
          <table:table-cell office:value-type="date" office:date-value="2024-02-21T00:00:00" table:style-name="ce5">
            <text:p>21/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846460" table:style-name="ce22">
            <text:p>R$ 1.846.46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2o-Termo-de-Aditamento-do-Contrato-no-15-SME-CODAE-2023-Anga-Minicipalizacao_Ocultado.pdf">TA002/2024-TC015/CODAE/2023</text:a></text:p>
          </table:table-cell>
          <table:table-cell office:value-type="string" table:style-name="ce1">
            <text:p>6016.2023/0011070-0</text:p>
          </table:table-cell>
          <table:table-cell office:value-type="string" table:style-name="ce1">
            <text:p>ANGÁ ALIMENTAÇÃO E SERVIÇOS LTDA</text:p>
          </table:table-cell>
          <table:table-cell office:value-type="string" table:style-name="ce2">
            <text:p>Prestação de serviço de nutrição e alimentação escolar, visando ao preparo e à distribuição de alimentação balanceada e em condições higiênicas sanitárias adequadas, que atendam aos padrões nutricionais e dispositivos legais vigentes, aos alunos regularmente matriculados e demais beneficiários de Programas/Projetos da Secretaria Municipal de Educação, em Unidades Educacionais da Rede Municipal de Ensino da Diretoria Regional Itaquera (DRE-IQ) - Lote 08.|OBJETO DO ADITAMENTO: Acréscimo contratual visando às inclusões das Escolas A Hebraica, localizada à Rua Hungria, 1000, Jardim Paulistano - São Paulo - SP, CEP: 01455- 000 e Professora Lina da Costa Couto, localizada à Avenida do Pêssego, 1400, Itaquera, - São Paulo - SP, CEP: 08260-001, Diretoria Regional de Itaquera (DRE-IQ) - Lote 08, da Secretaria Municipal de Educação, em consonância com as Diretrizes estabelecidas por SME, com percentual de aumento do contrato de 5,4545624 %. Valor total do aditamento com as inclusões das escolas: valor médio total para este aditamento é de R$ 1.417.878,00 (um milhão, quatrocentos e dezessete mil oitocentos e setenta e oito reais) e o valor máximo total de R$ 1.667.490,00 (um milhão, seiscentos e sessenta e sete mil quatrocentos e noventa reais).</text:p>
          </table:table-cell>
          <table:table-cell office:value-type="string" table:style-name="ce1">
            <text:p>PREGÃO ELETRÔNICO</text:p>
          </table:table-cell>
          <table:table-cell office:value-type="date" office:date-value="2024-02-16T00:00:00" table:style-name="ce5">
            <text:p>16/02/2024</text:p>
          </table:table-cell>
          <table:table-cell office:value-type="date" office:date-value="2024-02-15T00:00:00" table:style-name="ce5">
            <text:p>15/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currency" office:value="1667490" table:style-name="ce22">
            <text:p>R$ 1.667.49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09-SME-CODAE-2024-W-AMARAL-LEITE-EM-PO-PARA-PROGRAMA-LEVE-LEITE_Ocultado.1.1.pdf">TC009/SME/CODAE/2024</text:a></text:p>
          </table:table-cell>
          <table:table-cell office:value-type="string" table:style-name="ce1">
            <text:p>6016.2022/0120440-4</text:p>
          </table:table-cell>
          <table:table-cell office:value-type="string" table:style-name="ce1">
            <text:p>W.AMARAL INDÚSTRIA E COMERCIO LTDA.</text:p>
          </table:table-cell>
          <table:table-cell office:value-type="string" table:style-name="ce1">
            <text:p>Aquisição de 2.000.035 kg de Leite em Pó Integral em atendimento aos beneficiários do Programa Leve Leite - ALUNOS MATRICULADOS E CANDIDATOS A VAGA NA REDE MUNICIPAL DE ENSINO (RME) - ARP nº 06/SME/CODAE/2022 - Lote 2 100%.</text:p>
          </table:table-cell>
          <table:table-cell office:value-type="string" table:style-name="ce1">
            <text:p>COMPRA POR ATA DE REGISTRO DE PREÇOS</text:p>
          </table:table-cell>
          <table:table-cell office:value-type="date" office:date-value="2024-02-21T00:00:00" table:style-name="ce5">
            <text:p>21/02/2024</text:p>
          </table:table-cell>
          <table:table-cell office:value-type="date" office:date-value="2024-02-19T00:00:00" table:style-name="ce5">
            <text:p>19/02/2024</text:p>
          </table:table-cell>
          <table:table-cell office:value-type="date" office:date-value="2024-02-19T00:00:00" table:style-name="ce5">
            <text:p>19/02/2024</text:p>
          </table:table-cell>
          <table:table-cell office:value-type="date" office:date-value="2025-02-19T00:00:00" table:style-name="ce5">
            <text:p>19/02/2025</text:p>
          </table:table-cell>
          <table:table-cell office:value-type="string" table:style-name="ce1">
            <text:p>12 meses<text:s/></text:p>
          </table:table-cell>
          <table:table-cell office:value-type="currency" office:value="69521216.599999994" table:style-name="ce22">
            <text:p>R$ 69.521.216,6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5-DRE-PE-2024.pdf">TC055/DRE-PE/DIPED/2024</text:a></text:p>
          </table:table-cell>
          <table:table-cell office:value-type="string" table:style-name="ce1">
            <text:p>6016.2024/0013100-8</text:p>
          </table:table-cell>
          <table:table-cell office:value-type="string" table:style-name="ce1">
            <text:p>BRUNA XAVIER DA CUNHA</text:p>
          </table:table-cell>
          <table:table-cell office:value-type="string" table:style-name="ce1">
            <text:p>CONTRATAÇÃO INTERPRETE DE LIBRAS<text:s/></text:p>
          </table:table-cell>
          <table:table-cell office:value-type="string" table:style-name="ce1">
            <text:p>INEXIGIBILIDADE</text:p>
          </table:table-cell>
          <table:table-cell office:value-type="date" office:date-value="2024-02-16T00:00:00" table:style-name="ce5">
            <text:p>16/02/2024</text:p>
          </table:table-cell>
          <table:table-cell office:value-type="date" office:date-value="2024-02-19T00:00:00" table:style-name="ce5">
            <text:p>19/02/2024</text:p>
          </table:table-cell>
          <table:table-cell office:value-type="date" office:date-value="2024-02-19T00:00:00" table:style-name="ce5">
            <text:p>19/02/2024</text:p>
          </table:table-cell>
          <table:table-cell office:value-type="date" office:date-value="2024-07-05T00:00:00" table:style-name="ce5">
            <text:p>05/07/2024</text:p>
          </table:table-cell>
          <table:table-cell office:value-type="string" table:style-name="ce1">
            <text:p>138 dias</text:p>
          </table:table-cell>
          <table:table-cell office:value-type="currency" office:value="77261.759999999995" table:style-name="ce22">
            <text:p>R$ 77.261,76</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43-2024-CLAUDIA.pdf">TC043/SME-COMPS/2024</text:a></text:p>
          </table:table-cell>
          <table:table-cell office:value-type="string" table:style-name="ce7">
            <text:p>6016.2023/0116435-8</text:p>
          </table:table-cell>
          <table:table-cell office:value-type="string" table:style-name="ce7">
            <text:p>CLAUDIA APARECIDA POLASTRE<text:s/></text:p>
          </table:table-cell>
          <table:table-cell office:value-type="string" table:style-name="ce7">
            <text:p>Contratação por inexigibilidade de licitação, com fundamento no artigo 25, caput, da Lei Federal π.º 8.666/1993, na Portaria SME n.º 2.932/2013, no Parecer da Procuradoria Geral do Municipio ementado sob o nº 10.178/2002, de CLAUDIA APARECIDA POLASTRE, CPF: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Nº 01/2022-SME/COPED/DIEI, com início em 01/03/2024.</text:p>
          </table:table-cell>
          <table:table-cell office:value-type="string" table:style-name="ce7">
            <text:p>INEXIGIBILIDADE</text:p>
          </table:table-cell>
          <table:table-cell office:value-type="date" office:date-value="2024-03-05T00:00:00" table:style-name="ce6">
            <text:p>05/03/2024</text:p>
          </table:table-cell>
          <table:table-cell office:value-type="date" office:date-value="2024-02-21T00:00:00" table:style-name="ce6">
            <text:p>21/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117000" table:style-name="ce23">
            <text:p>R$ 117.0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41-2024-ELAINE.pdf">TC041/SME-COMPS/2024</text:a></text:p>
          </table:table-cell>
          <table:table-cell office:value-type="string" table:style-name="ce7">
            <text:p>6016.2023/0116312-2</text:p>
          </table:table-cell>
          <table:table-cell office:value-type="string" table:style-name="ce7">
            <text:p>ELAINE TERRIN BRESSANE<text:s/></text:p>
          </table:table-cell>
          <table:table-cell office:value-type="string" table:style-name="ce7">
            <text:p>Contratação por inexigibilidade de licitação, com fundamento no artigo 25, caput, da Lei Federal n.º 8.666/1993, na Portaria SME n.º 2.932/2013, no Parecer da Procuradoria Geral do Município ementado sob o nº 10.178/2002, de ELAINE TERRIN BRESSANE , CPF: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Nº 01/2022-SME/COPED/DIEI, com início em 01/03/2024.</text:p>
          </table:table-cell>
          <table:table-cell office:value-type="string" table:style-name="ce7">
            <text:p>INEXIGIBILIDADE</text:p>
          </table:table-cell>
          <table:table-cell office:value-type="date" office:date-value="2024-03-05T00:00:00" table:style-name="ce6">
            <text:p>05/03/2024</text:p>
          </table:table-cell>
          <table:table-cell office:value-type="date" office:date-value="2024-02-21T00:00:00" table:style-name="ce6">
            <text:p>21/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103500" table:style-name="ce23">
            <text:p>R$ 103.5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42-2024-MONICA.pdf">TC042/SME-COMPS/2024</text:a></text:p>
          </table:table-cell>
          <table:table-cell office:value-type="string" table:style-name="ce7">
            <text:p>6016.2023/0124188-3</text:p>
          </table:table-cell>
          <table:table-cell office:value-type="string" table:style-name="ce7">
            <text:p>MONICA ULSON BRANDÃO TEIXEIRA<text:s/></text:p>
          </table:table-cell>
          <table:table-cell office:value-type="string" table:style-name="ce7">
            <text:p>Contratação por inexigibilidade de licitação, com fundamento no artigo 25, caput, da Lei Federal n.º 8.666/1993, na Portaria SME n.º 2.932/2013, no Parecer da Procuradoria Geral do Municipio ementado sob o nº 10.178/2002, de MONICA ULSON BRANDÃO TEIXEIRA, CPF: 192.233.313-15,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Nº 01/2022-SME/COPED/DIEI, com início em 01/03/2024.</text:p>
          </table:table-cell>
          <table:table-cell office:value-type="string" table:style-name="ce7">
            <text:p>INEXIGIBILIDADE</text:p>
          </table:table-cell>
          <table:table-cell office:value-type="date" office:date-value="2024-03-07T00:00:00" table:style-name="ce6">
            <text:p>07/03/2024</text:p>
          </table:table-cell>
          <table:table-cell office:value-type="date" office:date-value="2024-02-21T00:00:00" table:style-name="ce6">
            <text:p>21/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103500" table:style-name="ce23">
            <text:p>R$ 103.5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44-2024-LUCILA.pdf">TC044/SME-COMPS/2024</text:a></text:p>
          </table:table-cell>
          <table:table-cell office:value-type="string" table:style-name="ce14">
            <text:p>6016.2023/0116915-5</text:p>
          </table:table-cell>
          <table:table-cell office:value-type="string" table:style-name="ce7">
            <text:p>LUCILA DA SILVA DE ALMEIDA<text:s/></text:p>
          </table:table-cell>
          <table:table-cell office:value-type="string" table:style-name="ce7">
            <text:p>Contratação por inexigibilidade de licitação, com fundamento no artigo 25, caput, da Lei Federal n.º 8.666/1993, na Portaria SME n.º 2.932/2013, no Parecer da Procuradoria Geral do Município ementado sob o nº 10.178/2002, de LUCILA DA SILVA DE ALMEIDA, CPF: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Nº 01/2022-SME/COPED/DIEI, com início em 01/03/2024.</text:p>
          </table:table-cell>
          <table:table-cell office:value-type="string" table:style-name="ce7">
            <text:p>INEXIGIBILIDADE</text:p>
          </table:table-cell>
          <table:table-cell office:value-type="date" office:date-value="2024-03-05T00:00:00" table:style-name="ce6">
            <text:p>05/03/2024</text:p>
          </table:table-cell>
          <table:table-cell office:value-type="date" office:date-value="2024-02-21T00:00:00" table:style-name="ce6">
            <text:p>21/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85500" table:style-name="ce23">
            <text:p>R$ 85.50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26-2024-DBS-HIGIENIZACAO.pdf">TA026/2024-TC428/SME-COMPS/2021</text:a></text:p>
          </table:table-cell>
          <table:table-cell office:value-type="string" table:style-name="ce1">
            <text:p>6016.2022/0000573-4</text:p>
          </table:table-cell>
          <table:table-cell office:value-type="string" table:style-name="ce1">
            <text:p>D.B.S HIGIENIZAÇÃO TEXTIL LTDA<text:s/></text:p>
          </table:table-cell>
          <table:table-cell office:value-type="string" table:style-name="ce2">
            <text:p>Empresa para a prestação de serviços de Lavanderia com Locação de Enxoval, nos padrões determinados pela CONTRATANTE, envolvendo o processamento de roupas e tecidos em geral em todas as suas etapas, desde sua utilização até seu retorno em adequadas condições de reuso, sob situações higiênico-sanitárias, para as Unidades Educacionais (UEs), pertencentes à Secretaria Municipal de Educação de São Paulo, cujas características e especificações técnicas encontram-se descritas no Anexo I deste ajuste - Lotes 01, 03, 04 e 12. | OBJETO DO ADITAMENTO: Fazer constar a inclusão de 1 (uma) Unidade Educacional - CEMEI Dalmo de Abreu Dallari, ao Termo de Contrato n° 428/SME/2021, a partir da data da Ordem de Início de Serviço.</text:p>
          </table:table-cell>
          <table:table-cell office:value-type="string" table:style-name="ce1">
            <text:p>PREGÃO ELETRÔNICO</text:p>
          </table:table-cell>
          <table:table-cell office:value-type="date" office:date-value="2024-03-07T00:00:00" table:style-name="ce5">
            <text:p>07/03/2024</text:p>
          </table:table-cell>
          <table:table-cell office:value-type="date" office:date-value="2024-02-22T00:00:00" table:style-name="ce5">
            <text:p>22/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5">
            <text:p>Sem alteração do prazo</text:p>
          </table:table-cell>
          <table:table-cell office:value-type="currency" office:value="44814.33" table:style-name="ce22">
            <text:p>R$ 44.814,33</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2-DRE-SM-CEFAI-2024.pdf">TC002/DRE-SM/CEFAI/2024</text:a></text:p>
          </table:table-cell>
          <table:table-cell office:value-type="string" table:style-name="ce1">
            <text:p>6016.2024/0004134-3</text:p>
          </table:table-cell>
          <table:table-cell office:value-type="string" table:style-name="ce1">
            <text:p>LILIAN THAIS RIBEIRO</text:p>
          </table:table-cell>
          <table:table-cell office:value-type="string" table:style-name="ce1">
            <text:p>Contratação de Instrutora de Libras para o CEU EMEF Cândida Dora Pino Pretini</text:p>
          </table:table-cell>
          <table:table-cell office:value-type="string" table:style-name="ce1">
            <text:p>INEXIGIBILIDADE</text:p>
          </table:table-cell>
          <table:table-cell office:value-type="date" office:date-value="2024-02-16T00:00:00" table:style-name="ce5">
            <text:p>16/02/2024</text:p>
          </table:table-cell>
          <table:table-cell office:value-type="date" office:date-value="2024-02-22T00:00:00" table:style-name="ce5">
            <text:p>22/02/2024</text:p>
          </table:table-cell>
          <table:table-cell office:value-type="date" office:date-value="2024-02-26T00:00:00" table:style-name="ce5">
            <text:p>26/02/2024</text:p>
          </table:table-cell>
          <table:table-cell office:value-type="date" office:date-value="2024-07-31T00:00:00" table:style-name="ce5">
            <text:p>31/07/2024</text:p>
          </table:table-cell>
          <table:table-cell office:value-type="string" table:style-name="ce1">
            <text:p>156 dias</text:p>
          </table:table-cell>
          <table:table-cell office:value-type="currency" office:value="16507.259999999998" table:style-name="ce22">
            <text:p>R$ 16.507,26</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28-2024-CDHU.pdf">TA028/2024-TC448/SME-COMPS/2020</text:a></text:p>
          </table:table-cell>
          <table:table-cell office:value-type="string" table:style-name="ce1">
            <text:p>6016.2020/0080880-9</text:p>
          </table:table-cell>
          <table:table-cell office:value-type="string" table:style-name="ce1">
            <text:p>COMPANHIA DE DESENVOLVIMENTO HABITACIONAL E URBANO DO ESTADO DE SÃO PAULO - CDHU</text:p>
          </table:table-cell>
          <table:table-cell office:value-type="string" table:style-name="ce2">
            <text:p>Por dispensa de licitação com fundamento no artigo 24, inciso VIII, da Lei Federal nº 8.666/93, por um período de 24 (vinte e quatro) meses, da empresa COMPANHIA DE DESENVOLVIMENTO HABITACIONAL E URBANO DO ESTADO DE SÃO PAULO - CDHU inscrita no CNPJ nº 47.865.597/0001-09, para a prestação de serviços técnicos especializados de vistoria para fiscalização, levantamento de quantidades, orçamentos, consultoria técnica e elaboração de projetos de obras de reforma, manutenção e construção de unidades escolares e prédios administrativos ligados à Secretaria Municipal de Educação de São Paulo, conforme ANEXO I-Termo de Referência, parte integrante deste ajuste. | OBJETO DO ADITAMENTO: Fazer constar a retomada do prazo de execução contratual a partir de 24/02/2024, com prazo remanescente de 04 (quatro) dias, findando em 27/02/2024, como também para a prorrogar o prazo de execução e de vigência contratual, Por mais 12 (doze) meses, a contar do dia 28/02/2024</text:p>
          </table:table-cell>
          <table:table-cell office:value-type="string" table:style-name="ce1">
            <text:p>DISPENSA DE LICITAÇÃO</text:p>
          </table:table-cell>
          <table:table-cell office:value-type="date" office:date-value="2024-03-08T00:00:00" table:style-name="ce5">
            <text:p>08/03/2024</text:p>
          </table:table-cell>
          <table:table-cell office:value-type="date" office:date-value="2024-02-23T00:00:00" table:style-name="ce5">
            <text:p>23/02/2024</text:p>
          </table:table-cell>
          <table:table-cell office:value-type="date" office:date-value="2024-02-28T00:00:00" table:style-name="ce5">
            <text:p>28/02/2024</text:p>
          </table:table-cell>
          <table:table-cell office:value-type="date" office:date-value="2025-02-27T00:00:00" table:style-name="ce5">
            <text:p>27/02/2025</text:p>
          </table:table-cell>
          <table:table-cell office:value-type="string" table:style-name="ce1">
            <text:p>12 meses<text:s/></text:p>
          </table:table-cell>
          <table:table-cell office:value-type="string" table:style-name="ce25">
            <text:p>Sem alteração do valor</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30-2024-PLENA.pdf">TA030/2024-TC080/SME-COMPS/2023</text:a></text:p>
          </table:table-cell>
          <table:table-cell office:value-type="string" table:style-name="ce1">
            <text:p>6016.2023/0000920-0</text:p>
          </table:table-cell>
          <table:table-cell office:value-type="string" table:style-name="ce1">
            <text:p>PLENA TERCEIRIZAÇÃO DE SERVIÇOS LTDA<text:s/></text:p>
          </table:table-cell>
          <table:table-cell office:value-type="string" table:style-name="ce2">
            <text:p>Empresa especializada na prestação de serviços de manejo arbóreo para atender as áreas das unidades da SME - Diretorias Regionais de Educação do Butantă, Ipiranga, São Miguel Paulista, Guaianases, Itaquera e São Mateus Lote 1- Cidade Tiradentes, de acordo com as especificações contidas no ANEXO I do Edital de Pregão Eletrônico nº 039/SMSUB/COGEL/2021. | OBJETO DO ADITAMENTO Inclusão de 10 (dez) unidades escolares municipalizadas por meio do Termo de Convênio de Parceria Educacional Estado/Município, com base no Decreto nº 54.673/2007, mantendo as características do atual contrato em relação à produtividade e valores.</text:p>
          </table:table-cell>
          <table:table-cell office:value-type="string" table:style-name="ce1">
            <text:p>COMPRA POR ATA DE REGISTRO DE PREÇOS</text:p>
          </table:table-cell>
          <table:table-cell office:value-type="date" office:date-value="2024-03-15T00:00:00" table:style-name="ce5">
            <text:p>15/03/2024</text:p>
          </table:table-cell>
          <table:table-cell office:value-type="date" office:date-value="2024-02-26T00:00:00" table:style-name="ce5">
            <text:p>26/02/2024</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25">
            <text:p>Sem alteração do valor</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3/TC-11-SME-CODAE-2024-Feijao-Milano_Ocultado.pdf">TC011/SME/CODAE/2024</text:a></text:p>
          </table:table-cell>
          <table:table-cell office:value-type="string" table:style-name="ce1">
            <text:p>6016.2024/0014881-4</text:p>
          </table:table-cell>
          <table:table-cell office:value-type="string" table:style-name="ce1">
            <text:p>COMERCIAL MILANO BRASIL LTDA</text:p>
          </table:table-cell>
          <table:table-cell office:value-type="string" table:style-name="ce1">
            <text:p>O objeto é a aquisição de 40.000 (quarenta mil) quilos de Feijão Carioca grupo 1, classe cores, tipo 1, acondicionado em embalagem original com 1Kg, a contratação de empresa Comercial Milano Brasil Ltda, para o FORNECIMENTO DE GÊNEROS/PRODUTOS ALIMENTÍCIOS PERTENCENTES ÀS CLASSES 89.05, 89.10, 89.15, 89.20, 89.25, 89.30, 89.40 e 89.45, 89.50, 89.55 E 89.60 PARA ATENDER AS DIRETORIAS REGIONAIS DE EDUCAÇÃO da SECRETARIA MUNICIPAL DE EDUCAÇÃO SME, da PREFEITURA DA CIDADE DE SÃO PAULO- PMSP, devidamentedescritos, caracterizados e específicados no Termo de Referência<text:s/></text:p>
          </table:table-cell>
          <table:table-cell office:value-type="string" table:style-name="ce1">
            <text:p>COMPRA POR ATA DE REGISTRO DE PREÇOS</text:p>
          </table:table-cell>
          <table:table-cell office:value-type="date" office:date-value="2024-02-29T00:00:00" table:style-name="ce5">
            <text:p>29/02/2024</text:p>
          </table:table-cell>
          <table:table-cell office:value-type="date" office:date-value="2024-02-26T00:00:00" table:style-name="ce5">
            <text:p>26/02/2024</text:p>
          </table:table-cell>
          <table:table-cell office:value-type="date" office:date-value="2024-02-26T00:00:00" table:style-name="ce5">
            <text:p>26/02/2024</text:p>
          </table:table-cell>
          <table:table-cell office:value-type="date" office:date-value="2025-02-25T00:00:00" table:style-name="ce5">
            <text:p>25/02/2025</text:p>
          </table:table-cell>
          <table:table-cell office:value-type="string" table:style-name="ce1">
            <text:p>12 meses<text:s/></text:p>
          </table:table-cell>
          <table:table-cell office:value-type="currency" office:value="260400" table:style-name="ce22">
            <text:p>R$ 260.4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34-DRE-IQ-2024-1.pdf">TC134/2024/DRE-IQ/DIPED/CEFAI</text:a></text:p>
          </table:table-cell>
          <table:table-cell office:value-type="string" table:style-name="ce1">
            <text:p>6016.2023/0147948-0</text:p>
          </table:table-cell>
          <table:table-cell office:value-type="string" table:style-name="ce1">
            <text:p>JAQUELINE PRISTELO</text:p>
          </table:table-cell>
          <table:table-cell office:value-type="string" table:style-name="ce1">
            <text:p>INSTRUTOR DE LIBRAS</text:p>
          </table:table-cell>
          <table:table-cell office:value-type="string" table:style-name="ce1">
            <text:p>INEXIGIBILIDADE</text:p>
          </table:table-cell>
          <table:table-cell office:value-type="date" office:date-value="2024-02-23T00:00:00" table:style-name="ce5">
            <text:p>23/02/2024</text:p>
          </table:table-cell>
          <table:table-cell office:value-type="date" office:date-value="2024-02-26T00:00:00" table:style-name="ce5">
            <text:p>26/02/2024</text:p>
          </table:table-cell>
          <table:table-cell office:value-type="date" office:date-value="2024-02-26T00:00:00" table:style-name="ce5">
            <text:p>26/02/2024</text:p>
          </table:table-cell>
          <table:table-cell office:value-type="date" office:date-value="2024-08-16T00:00:00" table:style-name="ce5">
            <text:p>16/08/2024</text:p>
          </table:table-cell>
          <table:table-cell office:value-type="string" table:style-name="ce1">
            <text:p>6 meses</text:p>
          </table:table-cell>
          <table:table-cell office:value-type="currency" office:value="107964.15" table:style-name="ce22">
            <text:p>R$ 107.964,15</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39-2024-ANGELINA.pdf">TC039/SME-COMPS/2024</text:a></text:p>
          </table:table-cell>
          <table:table-cell office:value-type="string" table:style-name="ce7">
            <text:p>6016.2023/0114929-4</text:p>
          </table:table-cell>
          <table:table-cell office:value-type="string" table:style-name="ce7">
            <text:p>ANGELINA VALQUIRIA APARECIDA COLOMBO SANTANA<text:s/></text:p>
          </table:table-cell>
          <table:table-cell office:value-type="string" table:style-name="ce7">
            <text:p>Contratação por inexigibilidade de licitação, com fundamento no artigo 25, caput, da Lei Federal n.º 8.666/1993, na Portaria SME n.º 2.932/2013, no Parecer da Procuradoria Geral do Município ementado sob o nº 10.178/2002, de ANGELINA VALQUIRIA APARECIDA COLOMBO SANTANA, CPF: para desenvolver, junto às equipes de SME/COPED/DIEI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900 (novecentas) horas, sendo 75 horas mensais, nos termos do estabelecido no EDITAL DE CREDENCIAMENTO SME Nº 01/2022 SME/COPED/DIEI, com início em 01/03/2024.</text:p>
          </table:table-cell>
          <table:table-cell office:value-type="string" table:style-name="ce7">
            <text:p>INEXIGIBILIDADE</text:p>
          </table:table-cell>
          <table:table-cell office:value-type="date" office:date-value="2024-03-06T00:00:00" table:style-name="ce6">
            <text:p>06/03/2024</text:p>
          </table:table-cell>
          <table:table-cell office:value-type="date" office:date-value="2024-02-26T00:00:00" table:style-name="ce6">
            <text:p>26/02/2024</text:p>
          </table:table-cell>
          <table:table-cell office:value-type="date" office:date-value="2024-03-01T00:00:00" table:style-name="ce6">
            <text:p>01/03/2024</text:p>
          </table:table-cell>
          <table:table-cell office:value-type="date" office:date-value="2025-02-28T00:00:00" table:style-name="ce6">
            <text:p>28/02/2025</text:p>
          </table:table-cell>
          <table:table-cell office:value-type="string" table:style-name="ce7">
            <text:p>12 meses<text:s/></text:p>
          </table:table-cell>
          <table:table-cell office:value-type="currency" office:value="103500" table:style-name="ce23">
            <text:p>R$ 103.5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8-DRE-IQ-2024-1.pdf">TC128/2024/DRE-IQ/DIPED/CEFAI</text:a></text:p>
          </table:table-cell>
          <table:table-cell office:value-type="string" table:style-name="ce1">
            <text:p>6016.2023/0147947-2</text:p>
          </table:table-cell>
          <table:table-cell office:value-type="string" table:style-name="ce1">
            <text:p>DIOGO FERREIRA DA SILVA</text:p>
          </table:table-cell>
          <table:table-cell office:value-type="string" table:style-name="ce1">
            <text:p>INSTRUTOR DE LIBRAS</text:p>
          </table:table-cell>
          <table:table-cell office:value-type="string" table:style-name="ce1">
            <text:p>INEXIGIBILIDADE</text:p>
          </table:table-cell>
          <table:table-cell office:value-type="date" office:date-value="2024-02-23T00:00:00" table:style-name="ce5">
            <text:p>23/02/2024</text:p>
          </table:table-cell>
          <table:table-cell office:value-type="date" office:date-value="2024-02-26T00:00:00" table:style-name="ce5">
            <text:p>26/02/2024</text:p>
          </table:table-cell>
          <table:table-cell office:value-type="date" office:date-value="2024-02-26T00:00:00" table:style-name="ce5">
            <text:p>26/02/2024</text:p>
          </table:table-cell>
          <table:table-cell office:value-type="date" office:date-value="2024-08-16T00:00:00" table:style-name="ce5">
            <text:p>16/08/2024</text:p>
          </table:table-cell>
          <table:table-cell office:value-type="string" table:style-name="ce1">
            <text:p>6 meses</text:p>
          </table:table-cell>
          <table:table-cell office:value-type="currency" office:value="92540.7" table:style-name="ce22">
            <text:p>R$ 92.540,7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129-DRE-IQ-2.pdf">TC129/2024/DRE-IQ/DIPED/CEFAI</text:a></text:p>
          </table:table-cell>
          <table:table-cell office:value-type="string" table:style-name="ce1">
            <text:p>6016.2023/0147951-0</text:p>
          </table:table-cell>
          <table:table-cell office:value-type="string" table:style-name="ce1">
            <text:p>LUCINEIA FAGUNDES SOUSA SILVA</text:p>
          </table:table-cell>
          <table:table-cell office:value-type="string" table:style-name="ce1">
            <text:p>INSTRUTOR DE LIBRAS</text:p>
          </table:table-cell>
          <table:table-cell office:value-type="string" table:style-name="ce1">
            <text:p>INEXIGIBILIDADE</text:p>
          </table:table-cell>
          <table:table-cell office:value-type="date" office:date-value="2024-02-23T00:00:00" table:style-name="ce5">
            <text:p>23/02/2024</text:p>
          </table:table-cell>
          <table:table-cell office:value-type="date" office:date-value="2024-02-26T00:00:00" table:style-name="ce5">
            <text:p>26/02/2024</text:p>
          </table:table-cell>
          <table:table-cell office:value-type="date" office:date-value="2024-02-26T00:00:00" table:style-name="ce5">
            <text:p>26/02/2024</text:p>
          </table:table-cell>
          <table:table-cell office:value-type="date" office:date-value="2024-08-16T00:00:00" table:style-name="ce5">
            <text:p>16/08/2024</text:p>
          </table:table-cell>
          <table:table-cell office:value-type="string" table:style-name="ce1">
            <text:p>6 meses</text:p>
          </table:table-cell>
          <table:table-cell office:value-type="currency" office:value="92540.7" table:style-name="ce22">
            <text:p>R$ 92.540,7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C-01-DRE-FB-TA-01-2024.pdf">TA001/2024-TC001/DRE-FB/2022</text:a></text:p>
          </table:table-cell>
          <table:table-cell office:value-type="string" table:style-name="ce1">
            <text:p>6016.2021/0103964-9</text:p>
          </table:table-cell>
          <table:table-cell office:value-type="string" table:style-name="ce1">
            <text:p>QRX SEGURANÇA PATRIMONIAL EIRELI<text:s/></text:p>
          </table:table-cell>
          <table:table-cell office:value-type="string" table:style-name="ce2">
            <text:p>Aditamento ao Termo de Contrato N° 01/SME-DRE-FB/2022</text:p>
          </table:table-cell>
          <table:table-cell office:value-type="string" table:style-name="ce1">
            <text:p>PREGÃO ELETRÔNICO</text:p>
          </table:table-cell>
          <table:table-cell office:value-type="date" office:date-value="2024-02-27T00:00:00" table:style-name="ce5">
            <text:p>27/02/2024</text:p>
          </table:table-cell>
          <table:table-cell office:value-type="date" office:date-value="2024-02-27T00:00:00" table:style-name="ce5">
            <text:p>27/02/2024</text:p>
          </table:table-cell>
          <table:table-cell office:value-type="date" office:date-value="2024-03-27T00:00:00" table:style-name="ce5">
            <text:p>27/03/2024</text:p>
          </table:table-cell>
          <table:table-cell office:value-type="date" office:date-value="2025-03-26T00:00:00" table:style-name="ce5">
            <text:p>26/03/2025</text:p>
          </table:table-cell>
          <table:table-cell office:value-type="string" table:style-name="ce1">
            <text:p>12 meses<text:s/></text:p>
          </table:table-cell>
          <table:table-cell office:value-type="currency" office:value="48562.96" table:style-name="ce22">
            <text:p>R$ 48.562,96</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C-03-DRE-FB-TA-05-2024.pdf">TA005/2024 -TC003/DRE-FB/2020</text:a></text:p>
          </table:table-cell>
          <table:table-cell office:value-type="string" table:style-name="ce1">
            <text:p>6016.2020/0013455-7</text:p>
          </table:table-cell>
          <table:table-cell office:value-type="string" table:style-name="ce1">
            <text:p>TELEFÔNICA BRASIL S/A<text:s/></text:p>
          </table:table-cell>
          <table:table-cell office:value-type="string" table:style-name="ce2">
            <text:p>Aditamento ao Termo de Contrato N° 03/SME-DRE-FB/2020</text:p>
          </table:table-cell>
          <table:table-cell office:value-type="string" table:style-name="ce1">
            <text:p>PREGÃO ELETRÔNICO</text:p>
          </table:table-cell>
          <table:table-cell office:value-type="date" office:date-value="2024-02-27T00:00:00" table:style-name="ce5">
            <text:p>27/02/2024</text:p>
          </table:table-cell>
          <table:table-cell office:value-type="date" office:date-value="2024-02-27T00:00:00" table:style-name="ce5">
            <text:p>27/02/2024</text:p>
          </table:table-cell>
          <table:table-cell office:value-type="date" office:date-value="2024-03-26T00:00:00" table:style-name="ce5">
            <text:p>26/03/2024</text:p>
          </table:table-cell>
          <table:table-cell office:value-type="date" office:date-value="2025-03-25T00:00:00" table:style-name="ce5">
            <text:p>25/03/2025</text:p>
          </table:table-cell>
          <table:table-cell office:value-type="string" table:style-name="ce1">
            <text:p>12 meses<text:s/></text:p>
          </table:table-cell>
          <table:table-cell office:value-type="currency" office:value="22526.46" table:style-name="ce22">
            <text:p>R$ 22.526,46</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1-DRE-CS-2024-Pingo-Ar.pdf">TA01/2024-TC02/DRE-CS/DIAF/2021</text:a></text:p>
          </table:table-cell>
          <table:table-cell office:value-type="string" table:style-name="ce1">
            <text:p>6016.2021/0004227-1</text:p>
          </table:table-cell>
          <table:table-cell office:value-type="string" table:style-name="ce1">
            <text:p>C M PINGO AR CONDICIONADO EPP</text:p>
          </table:table-cell>
          <table:table-cell office:value-type="string" table:style-name="ce2">
            <text:p>CONTRATAÇÃO AR CONDICIONADO</text:p>
          </table:table-cell>
          <table:table-cell office:value-type="string" table:style-name="ce1">
            <text:p>PREGÃO ELETRÔNICO</text:p>
          </table:table-cell>
          <table:table-cell office:value-type="date" office:date-value="2024-02-21T00:00:00" table:style-name="ce5">
            <text:p>21/02/2024</text:p>
          </table:table-cell>
          <table:table-cell office:value-type="date" office:date-value="2024-02-27T00:00:00" table:style-name="ce5">
            <text:p>27/02/2024</text:p>
          </table:table-cell>
          <table:table-cell office:value-type="date" office:date-value="2024-02-27T00:00:00" table:style-name="ce5">
            <text:p>27/02/2024</text:p>
          </table:table-cell>
          <table:table-cell office:value-type="date" office:date-value="2025-02-28T00:00:00" table:style-name="ce5">
            <text:p>28/02/2025</text:p>
          </table:table-cell>
          <table:table-cell office:value-type="string" table:style-name="ce1">
            <text:p>14 dias</text:p>
          </table:table-cell>
          <table:table-cell office:value-type="currency" office:value="18360" table:style-name="ce22">
            <text:p>R$ 18.36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C-02-DRE-FB-TA-02-2024.pdf">TA002/2024 -TC002/DRE-FB/2020</text:a></text:p>
          </table:table-cell>
          <table:table-cell office:value-type="string" table:style-name="ce1">
            <text:p>6016.2020/0014730-6</text:p>
          </table:table-cell>
          <table:table-cell office:value-type="string" table:style-name="ce1">
            <text:p>R.A COMÉRCIO E EQUIPAMENTOS TELEFÔNICOS<text:s text:c="2"/></text:p>
          </table:table-cell>
          <table:table-cell office:value-type="string" table:style-name="ce2">
            <text:p>Aditamento ao Termo de Contrato N° 02/SME-DRE-FB/2020</text:p>
          </table:table-cell>
          <table:table-cell office:value-type="string" table:style-name="ce1">
            <text:p>PREGÃO ELETRÔNICO</text:p>
          </table:table-cell>
          <table:table-cell office:value-type="date" office:date-value="2024-02-27T00:00:00" table:style-name="ce5">
            <text:p>27/02/2024</text:p>
          </table:table-cell>
          <table:table-cell office:value-type="date" office:date-value="2024-02-27T00:00:00" table:style-name="ce5">
            <text:p>27/02/2024</text:p>
          </table:table-cell>
          <table:table-cell office:value-type="date" office:date-value="2024-03-07T00:00:00" table:style-name="ce5">
            <text:p>07/03/2024</text:p>
          </table:table-cell>
          <table:table-cell office:value-type="date" office:date-value="2025-03-06T00:00:00" table:style-name="ce5">
            <text:p>06/03/2025</text:p>
          </table:table-cell>
          <table:table-cell office:value-type="string" table:style-name="ce1">
            <text:p>12 meses<text:s/></text:p>
          </table:table-cell>
          <table:table-cell office:value-type="currency" office:value="10515.88" table:style-name="ce22">
            <text:p>R$ 10.515,88</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31-2024-FIA.pdf">TA031/2024-TC162/SME-COMPS/2022</text:a></text:p>
          </table:table-cell>
          <table:table-cell office:value-type="string" table:style-name="ce1">
            <text:p>6016.2022/0015009-2</text:p>
          </table:table-cell>
          <table:table-cell office:value-type="string" table:style-name="ce1">
            <text:p>FUNDAÇÃO INSTITUTO DE ADMINISTRAÇÃO<text:s/></text:p>
          </table:table-cell>
          <table:table-cell office:value-type="string" table:style-name="ce2">
            <text:p>Por dispensa de licitação, com fundamento no inciso XIII do artigo 24 da Lei Federal nº 8.666/93, da FUNDAÇÃO INSTITUTO DE ADMINISTRAÇÃO FIA, para a prestação de serviços de consultoria e assessoria técnica especializada para suporte ao desenvolvimento de ações da Secretaria Municipal de Educação ("SME"), voltadas ao apoio à implantação, e o monitoramento desta, da contratação de serviços identificados como críticos: Alimentação Escolar, Limpeza Escolar, Poda e Jardinagem e Lavanderia, de modo a fomentar o desenvolvimento de competências organizacionais e o fortalecimento da Secretaria Municipal de Educação, capacitando-a para uma melhor gestão da sua cadeia de suprimentos, em conformidade com o ANEXO I-Termo de Referência, parte integrante deste ajuste. | OBJETO DO ADITAMENTO: Prorrogação do prazo contratual por mais 50 (cinquenta) dias, contados a partir de 01/03/2024, sem alteração do valor da contratação, para conclusão do produto "Plano de Contingência para os Serviços de Alimentação".</text:p>
          </table:table-cell>
          <table:table-cell office:value-type="string" table:style-name="ce1">
            <text:p>DISPENSA DE LICITAÇÃO</text:p>
          </table:table-cell>
          <table:table-cell office:value-type="date" office:date-value="2024-03-06T00:00:00" table:style-name="ce5">
            <text:p>06/03/2024</text:p>
          </table:table-cell>
          <table:table-cell office:value-type="date" office:date-value="2024-02-28T00:00:00" table:style-name="ce5">
            <text:p>28/02/2024</text:p>
          </table:table-cell>
          <table:table-cell office:value-type="date" office:date-value="2024-03-01T00:00:00" table:style-name="ce5">
            <text:p>01/03/2024</text:p>
          </table:table-cell>
          <table:table-cell office:value-type="date" office:date-value="2024-04-20T00:00:00" table:style-name="ce5">
            <text:p>20/04/2024</text:p>
          </table:table-cell>
          <table:table-cell office:value-type="string" table:style-name="ce1">
            <text:p>50 dias</text:p>
          </table:table-cell>
          <table:table-cell office:value-type="string" table:style-name="ce25">
            <text:p>Sem alteração do valor</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33-2024-MALBORK.pdf">TA033/2024-TC001/SME-COMPS/2024</text:a></text:p>
          </table:table-cell>
          <table:table-cell office:value-type="string" table:style-name="ce1">
            <text:p>6016.2023/0145701-0</text:p>
          </table:table-cell>
          <table:table-cell office:value-type="string" table:style-name="ce1">
            <text:p>MALBORK SERVIÇOS DE VIGILÂNCIA E SEGURANÇA EIRELI</text:p>
          </table:table-cell>
          <table:table-cell office:value-type="string" table:style-name="ce2">
            <text:p>Prestação de serviços de vigilância e segurança patrimonial desarmada para as Unidades Escolares da Secretaria Municipal de Educação - SME.</text:p>
          </table:table-cell>
          <table:table-cell office:value-type="string" table:style-name="ce1">
            <text:p>PREGÃO ELETRÔNICO</text:p>
          </table:table-cell>
          <table:table-cell office:value-type="date" office:date-value="2024-04-02T00:00:00" table:style-name="ce5">
            <text:p>02/04/2024</text:p>
          </table:table-cell>
          <table:table-cell office:value-type="date" office:date-value="2024-02-28T00:00:00" table:style-name="ce5">
            <text:p>28/02/2024</text:p>
          </table:table-cell>
          <table:table-cell office:value-type="date" office:date-value="2024-03-01T00:00:00" table:style-name="ce5">
            <text:p>01/03/2024</text:p>
          </table:table-cell>
          <table:table-cell office:value-type="date" office:date-value="2025-02-28T00:00:00" table:style-name="ce5">
            <text:p>28/02/2025</text:p>
          </table:table-cell>
          <table:table-cell office:value-type="string" table:style-name="ce1">
            <text:p>12 meses</text:p>
          </table:table-cell>
          <table:table-cell office:value-type="currency" office:value="8758216.8000000007" table:style-name="ce24">
            <text:p>R$ 8.758.216,8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22-DRE-JT-DIAF-AQUISICOES-2024.pdf">TC122/DRE-JT/DIAF/AQUISIÇÕES/2024</text:a></text:p>
          </table:table-cell>
          <table:table-cell office:value-type="string" table:style-name="ce1">
            <text:p>6016.2024/0014450-9</text:p>
          </table:table-cell>
          <table:table-cell office:value-type="string" table:style-name="ce1">
            <text:p>DNA COMÉRCIO E REPRESENTAÇÕS LTDA</text:p>
          </table:table-cell>
          <table:table-cell office:value-type="string" table:style-name="ce1">
            <text:p>FORNECIMENTO DE AÇUCAR REFINADO</text:p>
          </table:table-cell>
          <table:table-cell office:value-type="string" table:style-name="ce1">
            <text:p>COMPRA POR ATA DE REGISTRO DE PREÇOS</text:p>
          </table:table-cell>
          <table:table-cell office:value-type="date" office:date-value="2024-03-06T00:00:00" table:style-name="ce5">
            <text:p>06/03/2024</text:p>
          </table:table-cell>
          <table:table-cell office:value-type="date" office:date-value="2024-02-28T00:00:00" table:style-name="ce5">
            <text:p>28/02/2024</text:p>
          </table:table-cell>
          <table:table-cell office:value-type="date" office:date-value="2024-02-28T00:00:00" table:style-name="ce5">
            <text:p>28/02/2024</text:p>
          </table:table-cell>
          <table:table-cell office:value-type="date" office:date-value="2024-12-27T00:00:00" table:style-name="ce5">
            <text:p>27/12/2024</text:p>
          </table:table-cell>
          <table:table-cell office:value-type="string" table:style-name="ce1">
            <text:p>10 meses</text:p>
          </table:table-cell>
          <table:table-cell office:value-type="currency" office:value="2631.2" table:style-name="ce24">
            <text:p>R$ 2.631,2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3/4-TA-do-TC-10-SME-CODAE-2020-JJ-prorrogacao-contratual_Ocultado.1.pdf">TA004/2024 -TC010/CODAE/2020</text:a></text:p>
          </table:table-cell>
          <table:table-cell office:value-type="string" table:style-name="ce1">
            <text:p>6016.2020/0017072-3</text:p>
          </table:table-cell>
          <table:table-cell office:value-type="string" table:style-name="ce1">
            <text:p>J.J. COMERCIAL ALIMENTÍCIOS LTDA E DISTRIBUIDORA DE GÊNEROS</text:p>
          </table:table-cell>
          <table:table-cell office:value-type="string" table:style-name="ce2">
            <text:p>Fornecimento de alimentos in natura com a respectiva solução logistica para entrega nas Unidades Educacionais atendidas pela Coordenadoria de Alimentação Escolar (CODAE) da Prefeitura Municipal de São Paulo - PMSP para o Lote IV.</text:p>
          </table:table-cell>
          <table:table-cell office:value-type="string" table:style-name="ce1">
            <text:p>PREGÃO ELETRÔNICO</text:p>
          </table:table-cell>
          <table:table-cell office:value-type="date" office:date-value="2024-03-04T00:00:00" table:style-name="ce5">
            <text:p>04/03/2024</text:p>
          </table:table-cell>
          <table:table-cell office:value-type="date" office:date-value="2024-02-29T00:00:00" table:style-name="ce5">
            <text:p>29/02/2024</text:p>
          </table:table-cell>
          <table:table-cell office:value-type="date" office:date-value="2024-03-05T00:00:00" table:style-name="ce5">
            <text:p>05/03/2024</text:p>
          </table:table-cell>
          <table:table-cell office:value-type="date" office:date-value="2024-03-04T00:00:00" table:style-name="ce5">
            <text:p>04/03/2024</text:p>
          </table:table-cell>
          <table:table-cell office:value-type="string" table:style-name="ce1">
            <text:p>12 meses<text:s/></text:p>
          </table:table-cell>
          <table:table-cell office:value-type="currency" office:value="16593928.08" table:style-name="ce22">
            <text:p>R$ 16.593.928,08</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35-2024-AVANZZO.pdf">TA035/2024-TC043/SME-COMPS/2022</text:a></text:p>
          </table:table-cell>
          <table:table-cell office:value-type="string" table:style-name="ce1">
            <text:p>6016.2022/0009036-7</text:p>
          </table:table-cell>
          <table:table-cell office:value-type="string" table:style-name="ce1">
            <text:p>AVANZZO SEGURANÇA E VIGILÂNCIA PATRIMONIAL EIRELI (EPP)<text:s/></text:p>
          </table:table-cell>
          <table:table-cell office:value-type="string" table:style-name="ce2">
            <text:p>Empresa especializada para prestação de serviços de vigilância e segurança patrimonial desarmada para as Unidades Escolares da Secretaria Municipal de Educação - SME. Lotes 2 e 10. | OBJETO DO ADITAMENTO: Prorrogação do prazo de vigência contratual por mais 12 (doze) meses a partir de 01/03/2024 às 7:00 da manhã.</text:p>
          </table:table-cell>
          <table:table-cell office:value-type="string" table:style-name="ce1">
            <text:p>DISPENSA DE LICITAÇÃO</text:p>
          </table:table-cell>
          <table:table-cell office:value-type="date" office:date-value="2024-03-12T00:00:00" table:style-name="ce5">
            <text:p>12/03/2024</text:p>
          </table:table-cell>
          <table:table-cell office:value-type="date" office:date-value="2024-02-29T00:00:00" table:style-name="ce5">
            <text:p>29/02/2024</text:p>
          </table:table-cell>
          <table:table-cell office:value-type="date" office:date-value="2024-03-01T00:00:00" table:style-name="ce5">
            <text:p>01/03/2024</text:p>
          </table:table-cell>
          <table:table-cell office:value-type="date" office:date-value="2024-02-29T00:00:00" table:style-name="ce5">
            <text:p>29/02/2024</text:p>
          </table:table-cell>
          <table:table-cell office:value-type="string" table:style-name="ce1">
            <text:p>12 meses<text:s/></text:p>
          </table:table-cell>
          <table:table-cell office:value-type="currency" office:value="10561388.4" table:style-name="ce22">
            <text:p>R$ 10.561.388,4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36-2024-SEAL.pdf">TA036/2024-TC044/SME-COMPS/2022</text:a></text:p>
          </table:table-cell>
          <table:table-cell office:value-type="string" table:style-name="ce1">
            <text:p>6016.2022/0009126-6</text:p>
          </table:table-cell>
          <table:table-cell office:value-type="string" table:style-name="ce1">
            <text:p>SEAL SEGURANÇA ALTERNATIVA EIRELI<text:s/></text:p>
          </table:table-cell>
          <table:table-cell office:value-type="string" table:style-name="ce2">
            <text:p>Empresa especializada para prestação de serviços de vigilância e segurança patrimonial desarmada para as Unidades Escolares da Secretaria Municipal de Educação - SME. Lotes 3 e 6. | OBJETO DO ADITAMENTO: Prorrogação do prazo de vigência contratual por mais 12 (doze) meses a partir de 01/03/2024 às 7:00 da manhã.</text:p>
          </table:table-cell>
          <table:table-cell office:value-type="string" table:style-name="ce1">
            <text:p>PREGÃO ELETRÔNICO</text:p>
          </table:table-cell>
          <table:table-cell office:value-type="date" office:date-value="2024-03-07T00:00:00" table:style-name="ce5">
            <text:p>07/03/2024</text:p>
          </table:table-cell>
          <table:table-cell office:value-type="date" office:date-value="2024-02-29T00:00:00" table:style-name="ce5">
            <text:p>29/02/2024</text:p>
          </table:table-cell>
          <table:table-cell office:value-type="date" office:date-value="2024-03-01T00:00:00" table:style-name="ce5">
            <text:p>01/03/2024</text:p>
          </table:table-cell>
          <table:table-cell office:value-type="date" office:date-value="2024-02-29T00:00:00" table:style-name="ce5">
            <text:p>29/02/2024</text:p>
          </table:table-cell>
          <table:table-cell office:value-type="string" table:style-name="ce1">
            <text:p>12 meses<text:s/></text:p>
          </table:table-cell>
          <table:table-cell office:value-type="currency" office:value="10483271.4" table:style-name="ce22">
            <text:p>R$ 10.483.271,4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37-2024-GI-EMPRESA.pdf">TA037/2024-TC046/SME-COMPS/2022</text:a></text:p>
          </table:table-cell>
          <table:table-cell office:value-type="string" table:style-name="ce1">
            <text:p>6016.2022/0009060-0</text:p>
          </table:table-cell>
          <table:table-cell office:value-type="string" table:style-name="ce1">
            <text:p>GI EMPRESA DE SEGURANÇA EIRELI<text:s/></text:p>
          </table:table-cell>
          <table:table-cell office:value-type="string" table:style-name="ce2">
            <text:p>Empresa especializada para prestação de serviços de vigilância e segurança patrimonial desarmada para as Unidades Escolares da Secretaria Municipal de Educação - SME. Lote 7. | OBJETO DO ADITAMENTO: Prorrogação do prazo de vigência contratual por mais 03 meses a partir de 01/03/2024, com cláusula resolutiva.</text:p>
          </table:table-cell>
          <table:table-cell office:value-type="string" table:style-name="ce1">
            <text:p>PREGÃO ELETRÔNICO</text:p>
          </table:table-cell>
          <table:table-cell office:value-type="date" office:date-value="2024-03-07T00:00:00" table:style-name="ce5">
            <text:p>07/03/2024</text:p>
          </table:table-cell>
          <table:table-cell office:value-type="date" office:date-value="2024-02-29T00:00:00" table:style-name="ce5">
            <text:p>29/02/2024</text:p>
          </table:table-cell>
          <table:table-cell office:value-type="date" office:date-value="2024-03-01T00:00:00" table:style-name="ce5">
            <text:p>01/03/2024</text:p>
          </table:table-cell>
          <table:table-cell office:value-type="date" office:date-value="2024-05-30T00:00:00" table:style-name="ce5">
            <text:p>30/05/2024</text:p>
          </table:table-cell>
          <table:table-cell office:value-type="string" table:style-name="ce1">
            <text:p>3 meses</text:p>
          </table:table-cell>
          <table:table-cell office:value-type="currency" office:value="1425748.74" table:style-name="ce22">
            <text:p>R$ 1.425.748,74</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6-24-ALEXANDRE-SILVA.pdf">TC056/DRE-PE/DICEU/2024</text:a></text:p>
          </table:table-cell>
          <table:table-cell office:value-type="string" table:style-name="ce1">
            <text:p>6016.2020/0049592-4</text:p>
          </table:table-cell>
          <table:table-cell office:value-type="string" table:style-name="ce1">
            <text:p>ALEXANDRE DA SILVA PINTO</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04T00:00:00" table:style-name="ce5">
            <text:p>04/03/2024</text:p>
          </table:table-cell>
          <table:table-cell office:value-type="date" office:date-value="2024-02-29T00:00:00" table:style-name="ce5">
            <text:p>29/02/2024</text:p>
          </table:table-cell>
          <table:table-cell office:value-type="date" office:date-value="2024-03-06T00:00:00" table:style-name="ce5">
            <text:p>06/03/2024</text:p>
          </table:table-cell>
          <table:table-cell office:value-type="date" office:date-value="2024-06-30T00:00:00" table:style-name="ce5">
            <text:p>30/06/2024</text:p>
          </table:table-cell>
          <table:table-cell office:value-type="string" table:style-name="ce1">
            <text:p>116 dias</text:p>
          </table:table-cell>
          <table:table-cell office:value-type="currency" office:value="5440" table:style-name="ce22">
            <text:p>R$ 5.440,00</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4/TA-56-2024-LEMAN-.pdf">TA056/2024-TC152/SME-COMPS/2024</text:a></text:p>
          </table:table-cell>
          <table:table-cell office:value-type="string" table:style-name="ce1">
            <text:p>6016.2022/0023929-8</text:p>
          </table:table-cell>
          <table:table-cell office:value-type="string" table:style-name="ce1">
            <text:p>LEMAM CONSTRUÇÕES E COMERCIO SA</text:p>
          </table:table-cell>
          <table:table-cell office:value-type="string" table:style-name="ce2">
            <text:p>Contratação de obras e serviços de engenharia para reforma das instalações das seguintes unidades da SME: LOTE 3 - GABINETE SECRETARIA MUNICIPAL DE EDUCAÇÃO DE SÃO PAULO, LOTE 4 - EMEI JOÃO DE DEUS BUENO DE REIS - DRE/SA e LOTE 5 - EMEF CARLOS DE ANDRADE RIZZINI - DRE/SA.</text:p>
          </table:table-cell>
          <table:table-cell office:value-type="string" table:style-name="ce1">
            <text:p>CONCORRÊNCIA</text:p>
          </table:table-cell>
          <table:table-cell office:value-type="date" office:date-value="2024-03-22T00:00:00" table:style-name="ce5">
            <text:p>22/03/2024</text:p>
          </table:table-cell>
          <table:table-cell office:value-type="date" office:date-value="2024-03-01T00:00:00" table:style-name="ce5">
            <text:p>01/03/2024</text:p>
          </table:table-cell>
          <table:table-cell office:value-type="date" office:date-value="2024-03-02T00:00:00" table:style-name="ce5">
            <text:p>02/03/2024</text:p>
          </table:table-cell>
          <table:table-cell office:value-type="date" office:date-value="2024-05-31T00:00:00" table:style-name="ce5">
            <text:p>31/05/2024</text:p>
          </table:table-cell>
          <table:table-cell office:value-type="string" table:style-name="ce1">
            <text:p>90 dias</text:p>
          </table:table-cell>
          <table:table-cell office:value-type="string" table:style-name="ce24">
            <text:p>Sem alteração do valor</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4/TA-44-2024-SOLUCOES-_.pdf">TA044/2024-TC045/SME-COMPS/2024</text:a></text:p>
          </table:table-cell>
          <table:table-cell office:value-type="string" table:style-name="ce1">
            <text:p>6016.2024/0018831-0</text:p>
          </table:table-cell>
          <table:table-cell office:value-type="string" table:style-name="ce1">
            <text:p>SOLUÇÕES SERVIÇOS TERCEIRIZADOS LTDA.</text:p>
          </table:table-cell>
          <table:table-cell office:value-type="string" table:style-name="ce2">
            <text:p>Execução de serviços de conservação e limpeza de instalações prediais, mobiliários, materiais educacionais, áreas internas e externas dos CEIs, dos CEMEIs, das EMEIs, das EMEFs, dos CIEJAs, das EMEFMs, das EMEBS e dos CEUs pertencentes à DRE Freguesia/Brasilândia (DRE FB) - LOTE -1 , da Secretaria Municipal de Educação (SME).</text:p>
          </table:table-cell>
          <table:table-cell office:value-type="string" table:style-name="ce1">
            <text:p>PREGÃO ELETRÔNICO</text:p>
          </table:table-cell>
          <table:table-cell office:value-type="date" office:date-value="2024-03-08T00:00:00" table:style-name="ce5">
            <text:p>08/03/2024</text:p>
          </table:table-cell>
          <table:table-cell office:value-type="date" office:date-value="2024-03-01T00:00:00" table:style-name="ce5">
            <text:p>01/03/2024</text:p>
          </table:table-cell>
          <table:table-cell office:value-type="date" office:date-value="2024-03-04T00:00:00" table:style-name="ce5">
            <text:p>04/03/2024</text:p>
          </table:table-cell>
          <table:table-cell office:value-type="date" office:date-value="2025-03-02T00:00:00" table:style-name="ce5">
            <text:p>02/03/2025</text:p>
          </table:table-cell>
          <table:table-cell office:value-type="string" table:style-name="ce1">
            <text:p>12 meses</text:p>
          </table:table-cell>
          <table:table-cell office:value-type="currency" office:value="474253.08" table:style-name="ce24">
            <text:p>R$ 474.253,08</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4/TA-45-2024-SOLUCOES._.pdf">TA045/2024-TC050/SME-COMPS/2024</text:a></text:p>
          </table:table-cell>
          <table:table-cell office:value-type="string" table:style-name="ce1">
            <text:p>6016.2024/0018722-4</text:p>
          </table:table-cell>
          <table:table-cell office:value-type="string" table:style-name="ce1">
            <text:p>SOLUÇÕES SERVIÇOS TERCEIRIZADOS LTDA</text:p>
          </table:table-cell>
          <table:table-cell office:value-type="string" table:style-name="ce2">
            <text:p>Serviços de conservação e limpeza de instalações prediais, mobiliários, materiais educacionais, áreas internas e externas dos CEIs, dos CEMEIs, das EMEIs, das EMEFs, dos CIEJAs, das EMEFMs, das EMEBS e dos CEUs pertencentes à JAÇANÃ/TREMEMBÉ (DRE JT) - LOTE -2 , da Secretaria Municipal de Educação (SME).</text:p>
          </table:table-cell>
          <table:table-cell office:value-type="string" table:style-name="ce1">
            <text:p>PREGÃO ELETRÔNICO</text:p>
          </table:table-cell>
          <table:table-cell office:value-type="date" office:date-value="2024-03-08T00:00:00" table:style-name="ce5">
            <text:p>08/03/2024</text:p>
          </table:table-cell>
          <table:table-cell office:value-type="date" office:date-value="2024-03-01T00:00:00" table:style-name="ce5">
            <text:p>01/03/2024</text:p>
          </table:table-cell>
          <table:table-cell office:value-type="date" office:date-value="2024-03-04T00:00:00" table:style-name="ce5">
            <text:p>04/03/2024</text:p>
          </table:table-cell>
          <table:table-cell office:value-type="date" office:date-value="2025-03-03T00:00:00" table:style-name="ce5">
            <text:p>03/03/2025</text:p>
          </table:table-cell>
          <table:table-cell office:value-type="string" table:style-name="ce1">
            <text:p>12 meses</text:p>
          </table:table-cell>
          <table:table-cell office:value-type="currency" office:value="310014.84000000003" table:style-name="ce24">
            <text:p>R$ 310.014,84</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4/TC-46-2024-ONELINE.pdf">TC046/SME-COMPS/2024</text:a></text:p>
          </table:table-cell>
          <table:table-cell office:value-type="string" table:style-name="ce1">
            <text:p>6016.2024/0019402-6</text:p>
          </table:table-cell>
          <table:table-cell office:value-type="string" table:style-name="ce1">
            <text:p>ONELINE DISTRIBUIDORA E COMERCIO LTDA</text:p>
          </table:table-cell>
          <table:table-cell office:value-type="string" table:style-name="ce1">
            <text:p>Aquisição de de materiais esportivos para utilização nas ações esportivas dos 46 CEUs da Rede Municipal de Ensino.</text:p>
          </table:table-cell>
          <table:table-cell office:value-type="string" table:style-name="ce1">
            <text:p>PREGÃO ELETRÔNICO</text:p>
          </table:table-cell>
          <table:table-cell office:value-type="date" office:date-value="2024-03-12T00:00:00" table:style-name="ce5">
            <text:p>12/03/2024</text:p>
          </table:table-cell>
          <table:table-cell office:value-type="date" office:date-value="2024-03-01T00:00:00" table:style-name="ce5">
            <text:p>01/03/2024</text:p>
          </table:table-cell>
          <table:table-cell office:value-type="date" office:date-value="2024-03-01T00:00:00" table:style-name="ce5">
            <text:p>01/03/2024</text:p>
          </table:table-cell>
          <table:table-cell office:value-type="date" office:date-value="2025-02-28T00:00:00" table:style-name="ce5">
            <text:p>28/02/2025</text:p>
          </table:table-cell>
          <table:table-cell office:value-type="string" table:style-name="ce1">
            <text:p>12 meses</text:p>
          </table:table-cell>
          <table:table-cell office:value-type="currency" office:value="59758.61" table:style-name="ce24">
            <text:p>R$ 59.758,61</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4/TC-48-2024-BRUMO-ESPORTES.pdf">TC048/SME-COMPS/2024</text:a></text:p>
          </table:table-cell>
          <table:table-cell office:value-type="string" table:style-name="ce1">
            <text:p>6016.2024/0019411-5</text:p>
          </table:table-cell>
          <table:table-cell office:value-type="string" table:style-name="ce1">
            <text:p>BRUMO ESPORTES LTDA.</text:p>
          </table:table-cell>
          <table:table-cell office:value-type="string" table:style-name="ce1">
            <text:p>Aquisição de materiais esportivos para utilização nas ações esportivas dos 46 CEUs da Rede Municipal de Ensino.</text:p>
          </table:table-cell>
          <table:table-cell office:value-type="string" table:style-name="ce1">
            <text:p>PREGÃO ELETRÔNICO</text:p>
          </table:table-cell>
          <table:table-cell office:value-type="date" office:date-value="2024-03-12T00:00:00" table:style-name="ce5">
            <text:p>12/03/2024</text:p>
          </table:table-cell>
          <table:table-cell office:value-type="date" office:date-value="2024-03-01T00:00:00" table:style-name="ce5">
            <text:p>01/03/2024</text:p>
          </table:table-cell>
          <table:table-cell office:value-type="date" office:date-value="2024-03-01T00:00:00" table:style-name="ce5">
            <text:p>01/03/2024</text:p>
          </table:table-cell>
          <table:table-cell office:value-type="date" office:date-value="2025-02-28T00:00:00" table:style-name="ce5">
            <text:p>28/02/2025</text:p>
          </table:table-cell>
          <table:table-cell office:value-type="string" table:style-name="ce1">
            <text:p>12 meses</text:p>
          </table:table-cell>
          <table:table-cell office:value-type="currency" office:value="17540.97" table:style-name="ce24">
            <text:p>R$ 17.540,97</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37_DRESA_2024.pdf">TC137/DRESA/2024</text:a></text:p>
          </table:table-cell>
          <table:table-cell office:value-type="string" table:style-name="ce1">
            <text:p>6016.2024/0027794-0</text:p>
          </table:table-cell>
          <table:table-cell office:value-type="string" table:style-name="ce1">
            <text:p>ALESSANDRO DE LIMA FERREIRA</text:p>
          </table:table-cell>
          <table:table-cell office:value-type="string" table:style-name="ce1">
            <text:p>PROGRAMA BANDAS E FANFARRAS 2024</text:p>
          </table:table-cell>
          <table:table-cell office:value-type="string" table:style-name="ce1">
            <text:p>CHAMADA PÚBLICA (DISPENSA)</text:p>
          </table:table-cell>
          <table:table-cell office:value-type="date" office:date-value="2024-03-21T00:00:00" table:style-name="ce5">
            <text:p>21/03/2024</text:p>
          </table:table-cell>
          <table:table-cell office:value-type="date" office:date-value="2024-03-01T00:00:00" table:style-name="ce5">
            <text:p>01/03/2024</text:p>
          </table:table-cell>
          <table:table-cell office:value-type="date" office:date-value="2024-03-01T00:00:00" table:style-name="ce5">
            <text:p>0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12160" table:style-name="ce22">
            <text:p>R$ 12.1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39_DRESA_2024.pdf">TC139/DRESA/2024</text:a></text:p>
          </table:table-cell>
          <table:table-cell office:value-type="string" table:style-name="ce1">
            <text:p>6016.2024/0027800-9</text:p>
          </table:table-cell>
          <table:table-cell office:value-type="string" table:style-name="ce1">
            <text:p>VICTOR DOMINGOS DE SANTO CUKURS</text:p>
          </table:table-cell>
          <table:table-cell office:value-type="string" table:style-name="ce1">
            <text:p>PROGRAMA BANDAS E FANFARRAS 2024</text:p>
          </table:table-cell>
          <table:table-cell office:value-type="string" table:style-name="ce1">
            <text:p>CHAMADA PÚBLICA (DISPENSA)</text:p>
          </table:table-cell>
          <table:table-cell office:value-type="date" office:date-value="2024-03-21T00:00:00" table:style-name="ce5">
            <text:p>21/03/2024</text:p>
          </table:table-cell>
          <table:table-cell office:value-type="date" office:date-value="2024-03-01T00:00:00" table:style-name="ce5">
            <text:p>01/03/2024</text:p>
          </table:table-cell>
          <table:table-cell office:value-type="date" office:date-value="2024-03-01T00:00:00" table:style-name="ce5">
            <text:p>0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12160" table:style-name="ce22">
            <text:p>R$ 12.1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40_DRESA_2024.pdf">TC140/DRESA/2024</text:a></text:p>
          </table:table-cell>
          <table:table-cell office:value-type="string" table:style-name="ce1">
            <text:p>6016.2024/0027802-5</text:p>
          </table:table-cell>
          <table:table-cell office:value-type="string" table:style-name="ce1">
            <text:p>ANTONIO WELLINGTON CAMPOS FRANÇA</text:p>
          </table:table-cell>
          <table:table-cell office:value-type="string" table:style-name="ce1">
            <text:p>PROGRAMA BANDAS E FANFARRAS 2024</text:p>
          </table:table-cell>
          <table:table-cell office:value-type="string" table:style-name="ce1">
            <text:p>CHAMADA PÚBLICA (DISPENSA)</text:p>
          </table:table-cell>
          <table:table-cell office:value-type="date" office:date-value="2024-03-21T00:00:00" table:style-name="ce5">
            <text:p>21/03/2024</text:p>
          </table:table-cell>
          <table:table-cell office:value-type="date" office:date-value="2024-03-01T00:00:00" table:style-name="ce5">
            <text:p>01/03/2024</text:p>
          </table:table-cell>
          <table:table-cell office:value-type="date" office:date-value="2024-03-01T00:00:00" table:style-name="ce5">
            <text:p>0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12160" table:style-name="ce22">
            <text:p>R$ 12.1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38_DRESA_2024.pdf">TC138/DRESA/2024</text:a></text:p>
          </table:table-cell>
          <table:table-cell office:value-type="string" table:style-name="ce1">
            <text:p>6016.2024/0027797-5</text:p>
          </table:table-cell>
          <table:table-cell office:value-type="string" table:style-name="ce1">
            <text:p>DAVI ARÃO<text:s/></text:p>
          </table:table-cell>
          <table:table-cell office:value-type="string" table:style-name="ce1">
            <text:p>PROGRAMA BANDAS E FANFARRAS 2024</text:p>
          </table:table-cell>
          <table:table-cell office:value-type="string" table:style-name="ce1">
            <text:p>CHAMADA PÚBLICA (DISPENSA)</text:p>
          </table:table-cell>
          <table:table-cell office:value-type="date" office:date-value="2024-03-21T00:00:00" table:style-name="ce5">
            <text:p>21/03/2024</text:p>
          </table:table-cell>
          <table:table-cell office:value-type="date" office:date-value="2024-03-01T00:00:00" table:style-name="ce5">
            <text:p>01/03/2024</text:p>
          </table:table-cell>
          <table:table-cell office:value-type="date" office:date-value="2024-03-01T00:00:00" table:style-name="ce5">
            <text:p>0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080" table:style-name="ce22">
            <text:p>R$ 6.08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03-DRE-SA-2024.pdf">TA003/2024-TC001DRE-SA/2022</text:a></text:p>
          </table:table-cell>
          <table:table-cell office:value-type="string" table:style-name="ce1">
            <text:p>6016.2021/0114653-4</text:p>
          </table:table-cell>
          <table:table-cell office:value-type="string" table:style-name="ce1">
            <text:p>PAINEIRAS LIMPEZA E SERVIÇOS GERAIS LTDA<text:span text:style-name="T1">,<text:s/></text:span>CNPJ 55.905.350/0001-99</text:p>
          </table:table-cell>
          <table:table-cell office:value-type="string" table:style-name="ce2">
            <text:p>Prorrogação do prazo contratual por 12 (doze) meses a partir de 03/03/2024, com término previsto para 02/03/2025, e reajuste anual do Termo de Contrato TC 01/DRESA/2022 (portaria)</text:p>
          </table:table-cell>
          <table:table-cell office:value-type="string" table:style-name="ce1">
            <text:p>PREGÃO ELETRÔNICO</text:p>
          </table:table-cell>
          <table:table-cell office:value-type="date" office:date-value="2024-03-18T00:00:00" table:style-name="ce5">
            <text:p>18/03/2024</text:p>
          </table:table-cell>
          <table:table-cell office:value-type="date" office:date-value="2024-03-03T00:00:00" table:style-name="ce5">
            <text:p>03/03/2024</text:p>
          </table:table-cell>
          <table:table-cell office:value-type="date" office:date-value="2024-03-03T00:00:00" table:style-name="ce5">
            <text:p>03/03/2024</text:p>
          </table:table-cell>
          <table:table-cell office:value-type="date" office:date-value="2025-03-02T00:00:00" table:style-name="ce5">
            <text:p>02/03/2025</text:p>
          </table:table-cell>
          <table:table-cell office:value-type="string" table:style-name="ce1">
            <text:p>12 meses<text:s/></text:p>
          </table:table-cell>
          <table:table-cell office:value-type="currency" office:value="324554.28000000003" table:style-name="ce22">
            <text:p>R$ 324.554,28</text:p>
          </table:table-cell>
          <table:table-cell table:number-columns-repeated="16372"/>
        </table:table-row>
        <table:table-row table:style-name="ro2">
          <table:table-cell office:value-type="string" table:style-name="ce1">
            <text:p>Termo Aditivo</text:p>
          </table:table-cell>
          <table:table-cell office:value-type="string" table:style-name="ce13">
            <text:p><text:a xlink:href="https://acervodigital.sme.prefeitura.sp.gov.br/wp-content/uploads/2024/04/TA-47-2024-MOLISE.pdf">TA047/2024-TC136/SME-COMPS/2022</text:a></text:p>
          </table:table-cell>
          <table:table-cell office:value-type="string" table:style-name="ce14">
            <text:p>6016.2022/0000127-5</text:p>
          </table:table-cell>
          <table:table-cell office:value-type="string" table:style-name="ce7">
            <text:p>MOLISE SERVIÇOS E CONSTRUÇÕES LTDA</text:p>
          </table:table-cell>
          <table:table-cell office:value-type="string" table:style-name="ce19">
            <text:p>Empresa MOLISE SERVIÇOS E CONSTRUÇÕES LTDA, especializada na prestação de serviços de manejo arbóreo para atender as áreas das unidades da SME, contemplando 4(quatro) Diretorias Regionais de Educação do Butantã, Campo Limpo, Capela do Socorro e Ipiranga, de acordo com as especificações contidas no ANEXO I do Edital de Pregão Eletrônico nº 037/SMSUB/COGEL/2021. Lote 4 | OBJETO DO ADITAMENTO: Inclusão de 07 unidades escolares municipalizadas por meio do Termo de Convênio de Parceria Educacional Estado/Município, com base no Decreto nº 54.673/2007, mantendo as características do atual contrato em relação à produtividade e valores.</text:p>
          </table:table-cell>
          <table:table-cell office:value-type="string" table:style-name="ce7">
            <text:p>COMPRA POR ATA DE REGISTRO DE PREÇOS</text:p>
          </table:table-cell>
          <table:table-cell office:value-type="date" office:date-value="2024-04-08T00:00:00" table:style-name="ce6">
            <text:p>08/04/2024</text:p>
          </table:table-cell>
          <table:table-cell office:value-type="date" office:date-value="2024-03-04T00:00:00" table:style-name="ce6">
            <text:p>04/03/2024</text:p>
          </table:table-cell>
          <table:table-cell office:value-type="string" table:style-name="ce4">
            <text:p>Sem alteração do prazo</text:p>
          </table:table-cell>
          <table:table-cell office:value-type="string" table:style-name="ce4">
            <text:p>Sem alteração do prazo</text:p>
          </table:table-cell>
          <table:table-cell office:value-type="string" table:style-name="ce4">
            <text:p>Sem alteração do prazo</text:p>
          </table:table-cell>
          <table:table-cell office:value-type="string" table:style-name="ce26">
            <text:p>Sem alteração do valor</text:p>
          </table:table-cell>
          <table:table-cell table:number-columns-repeated="16372"/>
        </table:table-row>
        <table:table-row table:style-name="ro2">
          <table:table-cell office:value-type="string" table:style-name="ce1">
            <text:p>Termo Aditivo</text:p>
          </table:table-cell>
          <table:table-cell office:value-type="string" table:style-name="ce13">
            <text:p><text:a xlink:href="https://acervodigital.sme.prefeitura.sp.gov.br/wp-content/uploads/2024/04/TC-47-2024-SPTURIS.pdf">TC047/DRE-CS/DICEU/2024</text:a></text:p>
          </table:table-cell>
          <table:table-cell office:value-type="string" table:style-name="ce7">
            <text:p>6016.2023/0119269-6</text:p>
          </table:table-cell>
          <table:table-cell office:value-type="string" table:style-name="ce7">
            <text:p>SÃO PAULO TURISMO S/A<text:s/></text:p>
          </table:table-cell>
          <table:table-cell office:value-type="string" table:style-name="ce19">
            <text:p>Por dispensa de licitação, com fulcro no artigo 75, inciso IX, da Lei Federal nº 14.133/2021, da empresa SÃO PAULO TURISMO S/A, para prestação de serviços de concepção, planejamento, organização, coordenação, produção e execução de eventos com viabilização de infraestrutura e fornecimento de apoio logístico para a Secretaria Municipal de Educação.</text:p>
          </table:table-cell>
          <table:table-cell office:value-type="string" table:style-name="ce7">
            <text:p>DISPENSA DE LICITAÇÃO</text:p>
          </table:table-cell>
          <table:table-cell office:value-type="date" office:date-value="2024-03-07T00:00:00" table:style-name="ce6">
            <text:p>07/03/2024</text:p>
          </table:table-cell>
          <table:table-cell office:value-type="date" office:date-value="2024-03-04T00:00:00" table:style-name="ce6">
            <text:p>04/03/2024</text:p>
          </table:table-cell>
          <table:table-cell office:value-type="date" office:date-value="2024-03-04T00:00:00" table:style-name="ce6">
            <text:p>04/03/2024</text:p>
          </table:table-cell>
          <table:table-cell office:value-type="date" office:date-value="2025-03-03T00:00:00" table:style-name="ce6">
            <text:p>03/03/2025</text:p>
          </table:table-cell>
          <table:table-cell office:value-type="string" table:style-name="ce7">
            <text:p>12 meses<text:s/></text:p>
          </table:table-cell>
          <table:table-cell office:value-type="currency" office:value="30097721.109999999" table:style-name="ce23">
            <text:p>R$ 30.097.721,11</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002-2024-TC-049-DRE-JT-DIAF-2023.pdf">TA002/2024-TC 049/DRE-JT/DIAF/2023</text:a></text:p>
          </table:table-cell>
          <table:table-cell office:value-type="string" table:style-name="ce1">
            <text:p>6016.2022/0063540-1</text:p>
          </table:table-cell>
          <table:table-cell office:value-type="string" table:style-name="ce1">
            <text:p>ARGUS TRANSPORTES E LOC.VEÍCULOS LTDA</text:p>
          </table:table-cell>
          <table:table-cell office:value-type="string" table:style-name="ce2">
            <text:p>LOCAÇÃO DE VANS</text:p>
          </table:table-cell>
          <table:table-cell office:value-type="string" table:style-name="ce1">
            <text:p>PREGÃO ELETRÔNICO</text:p>
          </table:table-cell>
          <table:table-cell office:value-type="date" office:date-value="2024-03-15T00:00:00" table:style-name="ce5">
            <text:p>15/03/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5-03-05T00:00:00" table:style-name="ce5">
            <text:p>05/03/2025</text:p>
          </table:table-cell>
          <table:table-cell office:value-type="string" table:style-name="ce1">
            <text:p>12 meses</text:p>
          </table:table-cell>
          <table:table-cell office:value-type="currency" office:value="443990.4" table:style-name="ce24">
            <text:p>R$ 443.990,4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2-DRE-IP-DICEU-2024.pdf">TC052/DRE-IP/DICEU/2024</text:a></text:p>
          </table:table-cell>
          <table:table-cell office:value-type="string" table:style-name="ce1">
            <text:p>6016.2024/0020750-0</text:p>
          </table:table-cell>
          <table:table-cell office:value-type="string" table:style-name="ce1">
            <text:p>AIRTON MASSARI</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3-DRE-IP-DICEU-2024.pdf">TC053/DRE-IP/DICEU/2024</text:a></text:p>
          </table:table-cell>
          <table:table-cell office:value-type="string" table:style-name="ce1">
            <text:p>6016.2024/0020753-5</text:p>
          </table:table-cell>
          <table:table-cell office:value-type="string" table:style-name="ce1">
            <text:p>FERNANDO MORAES SOARES</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4-DRE-IP-DICEU-2024.pdf">TC054/DRE-IP/DICEU/2024</text:a></text:p>
          </table:table-cell>
          <table:table-cell office:value-type="string" table:style-name="ce1">
            <text:p>6016.2024/0020730-6</text:p>
          </table:table-cell>
          <table:table-cell office:value-type="string" table:style-name="ce1">
            <text:p>IVO PEREIRA DE CASTRO</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5-DRE-IP-DICEU-2024.pdf">TC055/DRE-IP/DICEU/2024</text:a></text:p>
          </table:table-cell>
          <table:table-cell office:value-type="string" table:style-name="ce1">
            <text:p>6016.2024/0020718-7</text:p>
          </table:table-cell>
          <table:table-cell office:value-type="string" table:style-name="ce1">
            <text:p>CLAUDIO LUIZ DE PAULA GONÇALVES DE ABREU</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6-DRE-IP-DICEU-2024.pdf">TC056/DRE-IP/DICEU/2024</text:a></text:p>
          </table:table-cell>
          <table:table-cell office:value-type="string" table:style-name="ce1">
            <text:p>6016.2024/0020711-0</text:p>
          </table:table-cell>
          <table:table-cell office:value-type="string" table:style-name="ce1">
            <text:p>DANIEL GONZAGA THEODORO</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8-DRE-IP-DICEU-2024.pdf">TC058/DRE-IP/DICEU/2024</text:a></text:p>
          </table:table-cell>
          <table:table-cell office:value-type="string" table:style-name="ce1">
            <text:p>6016.2024/0020726-8</text:p>
          </table:table-cell>
          <table:table-cell office:value-type="string" table:style-name="ce1">
            <text:p>ROBERTO ANTÔNIO ALVES LOPES</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9-DRE-IP-DICEU-2024.pdf">TC059/DRE-IP/DICEU/2024</text:a></text:p>
          </table:table-cell>
          <table:table-cell office:value-type="string" table:style-name="ce1">
            <text:p>6016.2024/0020734-9</text:p>
          </table:table-cell>
          <table:table-cell office:value-type="string" table:style-name="ce1">
            <text:p>GABRIEL DE DEUS BISPO</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9-DRE-SM-DICEU-2024.pdf">TC049/DRE-SM/DICEU/2024</text:a></text:p>
          </table:table-cell>
          <table:table-cell office:value-type="string" table:style-name="ce1">
            <text:p>6016.2024/0021035-8</text:p>
          </table:table-cell>
          <table:table-cell office:value-type="string" table:style-name="ce1">
            <text:p>ERICA DE SOUZA ALVES</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1-DRE-SM-DICEU-2024.pdf">TC051/DRE-SM/DICEU/2024</text:a></text:p>
          </table:table-cell>
          <table:table-cell office:value-type="string" table:style-name="ce1">
            <text:p>6016.2024/0021042-0</text:p>
          </table:table-cell>
          <table:table-cell office:value-type="string" table:style-name="ce1">
            <text:p>WILLIAN DOS SANTOS</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3-DRE-SM-DICEU-2024.pdf">TC053/DRE-SM/DICEU/2024</text:a></text:p>
          </table:table-cell>
          <table:table-cell office:value-type="string" table:style-name="ce1">
            <text:p>6016.2024/0021049-8</text:p>
          </table:table-cell>
          <table:table-cell office:value-type="string" table:style-name="ce1">
            <text:p>JOILSON DOS SANTOS</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4-DRE-SM-DICEU-2024.pdf">TC054/DRE-SM/DICEU/2024</text:a></text:p>
          </table:table-cell>
          <table:table-cell office:value-type="string" table:style-name="ce1">
            <text:p>6016.2024/0021052-8</text:p>
          </table:table-cell>
          <table:table-cell office:value-type="string" table:style-name="ce1">
            <text:p>JEFFERSON MACHADO FERNANDES DA SILVA</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6-DRE-SM-DICEU-2024.pdf">TC056/DRE-SM/DICEU/2024</text:a></text:p>
          </table:table-cell>
          <table:table-cell office:value-type="string" table:style-name="ce1">
            <text:p>6016.2024/0021060-9</text:p>
          </table:table-cell>
          <table:table-cell office:value-type="string" table:style-name="ce1">
            <text:p>ARIESLER SCHIKIERSKI DOS SANTOS</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7-DRE-SM-DICEU-2024.pdf">TC057/DRE-SM/DICEU/2024</text:a></text:p>
          </table:table-cell>
          <table:table-cell office:value-type="string" table:style-name="ce1">
            <text:p>6016.2024/0021063-3</text:p>
          </table:table-cell>
          <table:table-cell office:value-type="string" table:style-name="ce1">
            <text:p>CLEBER TEIXEIRA MAFALDO</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8-DRE-SM-DICEU-2024.pdf">TC058/DRE-SM/DICEU/2024</text:a></text:p>
          </table:table-cell>
          <table:table-cell office:value-type="string" table:style-name="ce1">
            <text:p>6016.2024/0021066-8</text:p>
          </table:table-cell>
          <table:table-cell office:value-type="string" table:style-name="ce1">
            <text:p>JEFFERSON TAVARES VIEIRA</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9-DRE-SM-DICEU-2024.pdf">TC059/DRE-SM/DICEU/2024</text:a></text:p>
          </table:table-cell>
          <table:table-cell office:value-type="string" table:style-name="ce1">
            <text:p>6016.2024/0021068-4</text:p>
          </table:table-cell>
          <table:table-cell office:value-type="string" table:style-name="ce1">
            <text:p>LUANA IDELFONSO DA SILVA</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2-DRE-SM-DICEU-2024.pdf">TC062/DRE-SM/DICEU/2024</text:a></text:p>
          </table:table-cell>
          <table:table-cell office:value-type="string" table:style-name="ce1">
            <text:p>6016.2024/0029695-3</text:p>
          </table:table-cell>
          <table:table-cell office:value-type="string" table:style-name="ce1">
            <text:p>GUSTAVO GONSALEZ OLIVA DA SILVA</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3-DRE-SM-DICEU-2024.pdf">TC063/DRE-SM/DICEU/2024</text:a></text:p>
          </table:table-cell>
          <table:table-cell office:value-type="string" table:style-name="ce1">
            <text:p>6016.2024/0029698-8</text:p>
          </table:table-cell>
          <table:table-cell office:value-type="string" table:style-name="ce1">
            <text:p>RAFAEL BORGES CARDOSO</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5_DRE-G_2024-JONAS-RICARTE-DOS-SANTOS.pdf">TC305/DRE-G/DICEU/2024</text:a></text:p>
          </table:table-cell>
          <table:table-cell office:value-type="string" table:style-name="ce1">
            <text:p>6016.2024/0019597-9</text:p>
          </table:table-cell>
          <table:table-cell office:value-type="string" table:style-name="ce1">
            <text:p>JONAS RICARTE DOS SANTOS</text:p>
          </table:table-cell>
          <table:table-cell office:value-type="string" table:style-name="ce1">
            <text:p>Contratação de Instrutores de Instrumentos de Metais e Percussão<text: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6_DRE-G_2024-JULIANA-CRISTINA-DA-SILVA.pdf">TC306/DRE-G/DICEU/2024</text:a></text:p>
          </table:table-cell>
          <table:table-cell office:value-type="string" table:style-name="ce1">
            <text:p>6016.2024/0019596-0</text:p>
          </table:table-cell>
          <table:table-cell office:value-type="string" table:style-name="ce1">
            <text:p>JULIANA CRISTINA DA SILVA</text:p>
          </table:table-cell>
          <table:table-cell office:value-type="string" table:style-name="ce1">
            <text:p>Contratação de Instrutores de Instrumentos de Metais e Percussão<text: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7_DRE-G_2024-MARCOS-HENRIQUE-MESSIAS-JUNIOR.pdf">TC307/DRE-G/DICEU/2024</text:a></text:p>
          </table:table-cell>
          <table:table-cell office:value-type="string" table:style-name="ce1">
            <text:p>6016.2024/0019595-2</text:p>
          </table:table-cell>
          <table:table-cell office:value-type="string" table:style-name="ce1">
            <text:p>MARCOS HENRIQUE MESSIAS JUNIOR</text:p>
          </table:table-cell>
          <table:table-cell office:value-type="string" table:style-name="ce1">
            <text:p>Contratação de Instrutores de Instrumentos de Metais e Percussão<text: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9_DRE-G_2024-MOISES-CORREIA-DE-MELO.pdf">TC309/DRE-G/DICEU/2024</text:a></text:p>
          </table:table-cell>
          <table:table-cell office:value-type="string" table:style-name="ce1">
            <text:p>6016.2024/0019593-6</text:p>
          </table:table-cell>
          <table:table-cell office:value-type="string" table:style-name="ce1">
            <text:p>MOISES CORREIA DE MELO</text:p>
          </table:table-cell>
          <table:table-cell office:value-type="string" table:style-name="ce1">
            <text:p>Contratação de Instrutores de Instrumentos de Metais e Percussão<text: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0_DRE-G_2024-RAUL-GOMES-EXPINDOLA.pdf">TC310/DRE-G/DICEU/2024</text:a></text:p>
          </table:table-cell>
          <table:table-cell office:value-type="string" table:style-name="ce1">
            <text:p>6016.2024/0019592-8</text:p>
          </table:table-cell>
          <table:table-cell office:value-type="string" table:style-name="ce1">
            <text:p>RAUL GOMES EXPINDOLA</text:p>
          </table:table-cell>
          <table:table-cell office:value-type="string" table:style-name="ce1">
            <text:p>Contratação de Instrutores de Instrumentos de Metais e Percussão<text: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1_DRE-G_2024-VANDERLEI-GOMES-DE-JESUS.pdf">TC311/DRE-G/DICEU/2024</text:a></text:p>
          </table:table-cell>
          <table:table-cell office:value-type="string" table:style-name="ce1">
            <text:p>6016.2024/0019591-0</text:p>
          </table:table-cell>
          <table:table-cell office:value-type="string" table:style-name="ce1">
            <text:p>VANDERLEY GOMES DE JESUS</text:p>
          </table:table-cell>
          <table:table-cell office:value-type="string" table:style-name="ce1">
            <text:p>Contratação de Instrutores de Instrumentos de Metais e Percussão<text: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11008" table:style-name="ce22">
            <text:p>R$ 11.008,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0-DRE-IP-DICEU-2024.pdf">TC060/DRE-IP/DICEU/2024</text:a></text:p>
          </table:table-cell>
          <table:table-cell office:value-type="string" table:style-name="ce1">
            <text:p>6016.2024/0020756-0</text:p>
          </table:table-cell>
          <table:table-cell office:value-type="string" table:style-name="ce1">
            <text:p>GABRIL LUCAS ALVES DA SILVA GAMA</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1-DRE-IP-DICEU-2024.pdf">TC061/DRE-IP/DICEU/2024</text:a></text:p>
          </table:table-cell>
          <table:table-cell office:value-type="string" table:style-name="ce1">
            <text:p>6016.2024/0020755-1</text:p>
          </table:table-cell>
          <table:table-cell office:value-type="string" table:style-name="ce1">
            <text:p>GABRIELLA EMY DAL'JOVEM</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2-DRE-IP-DICEU-2024.pdf">TC062/DRE-IP/DICEU/2024</text:a></text:p>
          </table:table-cell>
          <table:table-cell office:value-type="string" table:style-name="ce1">
            <text:p>6016.2024/0020723-3</text:p>
          </table:table-cell>
          <table:table-cell office:value-type="string" table:style-name="ce1">
            <text:p>JEFERSON DOS SANTOS FERNANDES</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3-DRE-IP-DICEU-2024.pdf">TC063/DRE-IP/DICEU/2024</text:a></text:p>
          </table:table-cell>
          <table:table-cell office:value-type="string" table:style-name="ce1">
            <text:p>6016.2024/0020736-5</text:p>
          </table:table-cell>
          <table:table-cell office:value-type="string" table:style-name="ce1">
            <text:p>KATLEEN STAFF</text:p>
          </table:table-cell>
          <table:table-cell office:value-type="string" table:style-name="ce1">
            <text:p>Contratação de Instrutor de Instrumentos de Metais e Percussão</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9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48-DRE-SM-DICEU-2024.pdf">TC048/DRE-SM/DICEU/2024</text:a></text:p>
          </table:table-cell>
          <table:table-cell office:value-type="string" table:style-name="ce1">
            <text:p>6016.2024/0021031-5</text:p>
          </table:table-cell>
          <table:table-cell office:value-type="string" table:style-name="ce1">
            <text:p>LEIA ALBINA GOES</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0-DRE-SM-DICEU-2024.pdf">TC050/DRE-SM/DICEU/2024</text:a></text:p>
          </table:table-cell>
          <table:table-cell office:value-type="string" table:style-name="ce1">
            <text:p>6016.2024/0021040-4</text:p>
          </table:table-cell>
          <table:table-cell office:value-type="string" table:style-name="ce1">
            <text:p>SIMONE ALMEIDA DA SILVA SANTOS</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2-DRE-SM-DICEU-2024.pdf">TC052/DRE-SM/DICEU/2024</text:a></text:p>
          </table:table-cell>
          <table:table-cell office:value-type="string" table:style-name="ce1">
            <text:p>6016.2024/0021046-3</text:p>
          </table:table-cell>
          <table:table-cell office:value-type="string" table:style-name="ce1">
            <text:p>ROBSON SILVA LIMA</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55-DRE-SM-DICEU-2024.pdf">TC055/DRE-SM/DICEU/2024</text:a></text:p>
          </table:table-cell>
          <table:table-cell office:value-type="string" table:style-name="ce1">
            <text:p>6016.2024/0021056-0</text:p>
          </table:table-cell>
          <table:table-cell office:value-type="string" table:style-name="ce1">
            <text:p>MOISES AMERICO DA SILVA</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0-DRE-SM-DICEU-2024.pdf">TC060/DRE-SM/DICEU/2024</text:a></text:p>
          </table:table-cell>
          <table:table-cell office:value-type="string" table:style-name="ce1">
            <text:p>6016.2024/0021105-2</text:p>
          </table:table-cell>
          <table:table-cell office:value-type="string" table:style-name="ce1">
            <text:p>DANIEL BENTO DA LUZ</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1-DRE-SM-DICEU-2024.pdf">TC061/DRE-SM/DICEU/2024</text:a></text:p>
          </table:table-cell>
          <table:table-cell office:value-type="string" table:style-name="ce1">
            <text:p>6016.2024/0029694-5</text:p>
          </table:table-cell>
          <table:table-cell office:value-type="string" table:style-name="ce1">
            <text:p>ALEXANDRE CUBAS DE ALMEIDA</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64-DRE-SM-DICEU-2024.pdf">TC064/DRE-SM/DICEU/2024</text:a></text:p>
          </table:table-cell>
          <table:table-cell office:value-type="string" table:style-name="ce1">
            <text:p>6016.2024/0029700-3</text:p>
          </table:table-cell>
          <table:table-cell office:value-type="string" table:style-name="ce1">
            <text:p>YASMIM SILVA DE AZEREDO</text:p>
          </table:table-cell>
          <table:table-cell office:value-type="string" table:style-name="ce1">
            <text:p>Contratação de instrutor para o Programa de Bandas e Fanfarra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118 dia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8_DRE-G_2024-MATHEUS-ABUSSAMRA-MARCONDES.pdf">TC308/DRE-G/DICEU/2024</text:a></text:p>
          </table:table-cell>
          <table:table-cell office:value-type="string" table:style-name="ce1">
            <text:p>6016.2024/0019594-4</text:p>
          </table:table-cell>
          <table:table-cell office:value-type="string" table:style-name="ce1">
            <text:p>MATHEUS ABUSSAMRA MARCONDES</text:p>
          </table:table-cell>
          <table:table-cell office:value-type="string" table:style-name="ce1">
            <text:p>Contratação de Instrutores de Instrumentos de Metais e Percussão<text:s/></text:p>
          </table:table-cell>
          <table:table-cell office:value-type="string" table:style-name="ce1">
            <text:p>INEXIGIBILIDADE</text:p>
          </table:table-cell>
          <table:table-cell office:value-type="date" office:date-value="2024-02-28T00:00:00" table:style-name="ce5">
            <text:p>28/02/2024</text:p>
          </table:table-cell>
          <table:table-cell office:value-type="date" office:date-value="2024-03-04T00:00:00" table:style-name="ce5">
            <text:p>04/03/2024</text:p>
          </table:table-cell>
          <table:table-cell office:value-type="date" office:date-value="2024-03-04T00:00:00" table:style-name="ce5">
            <text:p>04/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54-2024-PLURAL.pdf">TC054/SME-COMPS/2024</text:a></text:p>
          </table:table-cell>
          <table:table-cell office:value-type="string" table:style-name="ce7">
            <text:p>6016.2024/0005575-1</text:p>
          </table:table-cell>
          <table:table-cell office:value-type="string" table:style-name="ce7">
            <text:p>PLURAL INDUSTRIA GRAFICA LTDA<text:s/></text:p>
          </table:table-cell>
          <table:table-cell office:value-type="string" table:style-name="ce7">
            <text:p>O objeto do presente instrumento é a contratação de empresa especializada para execução de serviços de impressão de materiais para atendimento às necessidades da Secretaria Municipal de Educação (SME), Impressão de 70.000 (setenta mil) exemplares do documento "INDICADORES DE QUALIDADE DA EDUCAÇÃO INFANTIL PAULISTANA", em um único volume.</text:p>
          </table:table-cell>
          <table:table-cell office:value-type="string" table:style-name="ce7">
            <text:p>COMPRA POR ATA DE REGISTRO DE PREÇOS</text:p>
          </table:table-cell>
          <table:table-cell office:value-type="date" office:date-value="2024-03-14T00:00:00" table:style-name="ce6">
            <text:p>14/03/2024</text:p>
          </table:table-cell>
          <table:table-cell office:value-type="date" office:date-value="2024-03-05T00:00:00" table:style-name="ce6">
            <text:p>05/03/2024</text:p>
          </table:table-cell>
          <table:table-cell office:value-type="date" office:date-value="2024-03-05T00:00:00" table:style-name="ce6">
            <text:p>05/03/2024</text:p>
          </table:table-cell>
          <table:table-cell office:value-type="date" office:date-value="2025-03-04T00:00:00" table:style-name="ce6">
            <text:p>04/03/2025</text:p>
          </table:table-cell>
          <table:table-cell office:value-type="string" table:style-name="ce7">
            <text:p>12 meses<text:s/></text:p>
          </table:table-cell>
          <table:table-cell office:value-type="currency" office:value="410200" table:style-name="ce23">
            <text:p>R$ 410.2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52-2024-PLURAL.pdf">TC052/SME-COMPS/2024</text:a></text:p>
          </table:table-cell>
          <table:table-cell office:value-type="string" table:style-name="ce7">
            <text:p>6016.2024/0008625-8</text:p>
          </table:table-cell>
          <table:table-cell office:value-type="string" table:style-name="ce7">
            <text:p>PLURAL INDUSTRIA GRAFICA LTDA<text:s/></text:p>
          </table:table-cell>
          <table:table-cell office:value-type="string" table:style-name="ce7">
            <text:p>O objeto do presente instrumento é a contratação de empresa especializada para execução de serviços de impressão de materiais para atendimento às necessidades da Secretaria Municipal de Educação (SME), impressão de 15.000 (quinze mil) exemplares do "Currículo da Cidade Educação Infantil", em um único volume.</text:p>
          </table:table-cell>
          <table:table-cell office:value-type="string" table:style-name="ce7">
            <text:p>COMPRA POR ATA DE REGISTRO DE PREÇOS</text:p>
          </table:table-cell>
          <table:table-cell office:value-type="date" office:date-value="2024-03-14T00:00:00" table:style-name="ce6">
            <text:p>14/03/2024</text:p>
          </table:table-cell>
          <table:table-cell office:value-type="date" office:date-value="2024-03-05T00:00:00" table:style-name="ce6">
            <text:p>05/03/2024</text:p>
          </table:table-cell>
          <table:table-cell office:value-type="date" office:date-value="2024-03-05T00:00:00" table:style-name="ce6">
            <text:p>05/03/2024</text:p>
          </table:table-cell>
          <table:table-cell office:value-type="date" office:date-value="2025-03-04T00:00:00" table:style-name="ce6">
            <text:p>04/03/2025</text:p>
          </table:table-cell>
          <table:table-cell office:value-type="string" table:style-name="ce7">
            <text:p>12 meses<text:s/></text:p>
          </table:table-cell>
          <table:table-cell office:value-type="currency" office:value="265200" table:style-name="ce23">
            <text:p>R$ 265.2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21-DRE-JT-DIAF-PRED.-EQUIP.-2024.pdf">TC121/DRE-JT/DIAF/PREDIOS EQUI./2024</text:a></text:p>
          </table:table-cell>
          <table:table-cell office:value-type="string" table:style-name="ce1">
            <text:p>6016.2024/0007857-3</text:p>
          </table:table-cell>
          <table:table-cell office:value-type="string" table:style-name="ce1">
            <text:p>S&amp;A COMUNICAÇÃO VISUAL LTDA</text:p>
          </table:table-cell>
          <table:table-cell office:value-type="string" table:style-name="ce1">
            <text:p>INSTALAÇÃO PLACAS DE IDENTIFICAÇÃO - UNIDADES ESCOLARES</text:p>
          </table:table-cell>
          <table:table-cell office:value-type="string" table:style-name="ce1">
            <text:p>DISPENSA DE LICITAÇÃO</text:p>
          </table:table-cell>
          <table:table-cell office:value-type="date" office:date-value="2024-03-07T00:00:00" table:style-name="ce5">
            <text:p>07/03/2024</text:p>
          </table:table-cell>
          <table:table-cell office:value-type="date" office:date-value="2024-03-05T00:00:00" table:style-name="ce5">
            <text:p>05/03/2024</text:p>
          </table:table-cell>
          <table:table-cell office:value-type="date" office:date-value="2024-02-05T00:00:00" table:style-name="ce5">
            <text:p>05/02/2024</text:p>
          </table:table-cell>
          <table:table-cell office:value-type="date" office:date-value="2025-02-04T00:00:00" table:style-name="ce5">
            <text:p>04/02/2025</text:p>
          </table:table-cell>
          <table:table-cell office:value-type="string" table:style-name="ce1">
            <text:p>12 meses</text:p>
          </table:table-cell>
          <table:table-cell office:value-type="currency" office:value="42399.199999999997" table:style-name="ce24">
            <text:p>R$ 42.399,2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3-DRE-CL-2024_LUIS-FERNANDO-RODRIGUES-SANTOS.pdf">TC043/DRE-CL/DICEU/2024</text:a></text:p>
          </table:table-cell>
          <table:table-cell office:value-type="string" table:style-name="ce1">
            <text:p>6016.2024/0025116-0</text:p>
          </table:table-cell>
          <table:table-cell office:value-type="string" table:style-name="ce1">
            <text:p>LUIS FERNANDO RODRIGUES SANTOS</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style-name="ce5">
            <text:p>04/04/2024</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4-DRE-CL-2024_GIOVANNI-QUEIROS-DE-LIRA.pdf">TC044/DRE-CL/DICEU/2024</text:a></text:p>
          </table:table-cell>
          <table:table-cell office:value-type="string" table:style-name="ce1">
            <text:p>6016.2024/0025117-8</text:p>
          </table:table-cell>
          <table:table-cell office:value-type="string" table:style-name="ce1">
            <text:p>GIOVANNI QUEIROS DE LIRA</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style-name="ce5">
            <text:p>04/04/2024</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5-DRE-CL-2024_RENATO-TEIXEIRA-DOS-SANTOS-GUERREIRO.pdf">TC045/DRE-CL/DICEU/2024</text:a></text:p>
          </table:table-cell>
          <table:table-cell office:value-type="string" table:style-name="ce1">
            <text:p>6016.2024/0025119-4</text:p>
          </table:table-cell>
          <table:table-cell office:value-type="string" table:style-name="ce1">
            <text:p>RENATO TEIXEIRA DOS SANTOS GUERREIRO</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5-08T00:00:00" table:style-name="ce5">
            <text:p>08/05/2024</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6-DRE-CL-2024_CELSO-HENRIQUE-SANTOS-DE-SOUSA.pdf">TC046/DRE-CL/DICEU/2024</text:a></text:p>
          </table:table-cell>
          <table:table-cell office:value-type="string" table:style-name="ce1">
            <text:p>6016.2024/0025120-8</text:p>
          </table:table-cell>
          <table:table-cell office:value-type="string" table:style-name="ce1">
            <text:p>CELSO HENRIQUE SANTOS DE SOUSA</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style-name="ce5">
            <text:p>04/04/2024</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7-DRE-CL-2024_LUIS-VITOR-MAIA.pdf">TC047/DRE-CL/DICEU/2024</text:a></text:p>
          </table:table-cell>
          <table:table-cell office:value-type="string" table:style-name="ce1">
            <text:p>6016.2024/0025122-4</text:p>
          </table:table-cell>
          <table:table-cell office:value-type="string" table:style-name="ce1">
            <text:p>LUIS VITOR MAIA</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style-name="ce5">
            <text:p>04/04/2024</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2">
          <table:table-cell office:value-type="string" table:style-name="ce1">
            <text:p>Termo Aditivo</text:p>
          </table:table-cell>
          <table:table-cell office:value-type="string" table:style-name="ce13">
            <text:p><text:a xlink:href="https://acervodigital.sme.prefeitura.sp.gov.br/wp-content/uploads/2024/04/TA-55-2024-STPC-ENGENHARIA.pdf">TA055/2024-TC0270/SME-COMPS/2023</text:a></text:p>
          </table:table-cell>
          <table:table-cell office:value-type="string" table:style-name="ce7">
            <text:p>6016.2023/0079821-3</text:p>
          </table:table-cell>
          <table:table-cell office:value-type="string" table:style-name="ce7">
            <text:p>STCP ENGENHARIA DE PROJETOS LTDA<text:s/></text:p>
          </table:table-cell>
          <table:table-cell office:value-type="string" table:style-name="ce19">
            <text:p>Empresa STCP ENGENHARIA DE PROJETOS LTDA, especializada em engenharia e arquitetura para a elaboração de levantamentos planíaltimétrico e cadastrais, sondagens, estudos e projetos básicos e executivos de arquitetura, estruturas, instalações elétricas, instalações hidrossanitárias e rede de gás para adequações visando à obtenção do Auto de Vistoria do Corpo de Bombeiros (AVCB), implantação de acessibilidade e reforma geral em 9 (nove) unidades educacionais da Diretoria Regional de Educação Guaianases (DRE G), a saber: Lote 2 - EMEI Cidade Tiradentes IV; Lote 6 - CEI Indireto Nossa Senhora do Divino Pranto e Lote 9 - CEI Indireto Pequeninos Brilhantes. | OBJETO DO ADITAMENTO: Fazer constar a prorrogação do prazo de execução contratual de cada um dos Lotes (Lote 02, Lote 06 e Lote 09) do Termo de Contrato nº 270/SME/2023 por mais 90 (noventa) dias, a partir de 07/03/2024, bem como constar a supressão de serviços contratuais e preços correspondentes, no montante de R$ 5.074,66 (cinco mil e setenta e quatro reais e sessenta e seis centavos), que corresponde a 1,04% (um inteiro e quatro centésimos por cento) do valor inicial contratual, passando a vigorar com novo valor total contratual de R$ 483.561,08 (quatrocentos e oitenta e três mil e quinhentos e sessenta e um reais e oito centavos).</text:p>
          </table:table-cell>
          <table:table-cell office:value-type="string" table:style-name="ce7">
            <text:p>INEXIGIBILIDADE</text:p>
          </table:table-cell>
          <table:table-cell office:value-type="date" office:date-value="2024-03-27T00:00:00" table:style-name="ce6">
            <text:p>27/03/2024</text:p>
          </table:table-cell>
          <table:table-cell office:value-type="date" office:date-value="2024-03-06T00:00:00" table:style-name="ce6">
            <text:p>06/03/2024</text:p>
          </table:table-cell>
          <table:table-cell office:value-type="date" office:date-value="2024-03-07T00:00:00" table:style-name="ce6">
            <text:p>07/03/2024</text:p>
          </table:table-cell>
          <table:table-cell office:value-type="date" office:date-value="2024-06-05T00:00:00" table:style-name="ce6">
            <text:p>05/06/2024</text:p>
          </table:table-cell>
          <table:table-cell office:value-type="string" table:style-name="ce7">
            <text:p>90 dias</text:p>
          </table:table-cell>
          <table:table-cell office:value-type="currency" office:value="483561.08" table:style-name="ce23">
            <text:p>R$ 483.561,08</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ermo_de_Aditamento_TA_02_DRE_CS_2024.pdf">TA02/2024-TC01/DRE-CS/DIAF/2023</text:a></text:p>
          </table:table-cell>
          <table:table-cell office:value-type="string" table:style-name="ce1">
            <text:p>6016.2022/0087284-5</text:p>
          </table:table-cell>
          <table:table-cell office:value-type="string" table:style-name="ce1">
            <text:p>JLE LOCAÇÕES E TRANSPORTES LTDA ME</text:p>
          </table:table-cell>
          <table:table-cell office:value-type="string" table:style-name="ce2">
            <text:p>CONTRATAÇÃO DE VAN'S DRE-CAPELA DO SOCORRO</text:p>
          </table:table-cell>
          <table:table-cell office:value-type="string" table:style-name="ce1">
            <text:p>PREGÃO ELETRÔNICO</text:p>
          </table:table-cell>
          <table:table-cell office:value-type="date" office:date-value="2024-02-21T00:00:00" table:style-name="ce5">
            <text:p>21/02/2024</text:p>
          </table:table-cell>
          <table:table-cell office:value-type="date" office:date-value="2024-03-06T00:00:00" table:style-name="ce5">
            <text:p>06/03/2024</text:p>
          </table:table-cell>
          <table:table-cell office:value-type="date" office:date-value="2024-03-06T00:00:00" table:style-name="ce5">
            <text:p>06/03/2024</text:p>
          </table:table-cell>
          <table:table-cell office:value-type="date" office:date-value="2025-03-05T00:00:00" table:style-name="ce5">
            <text:p>05/03/2025</text:p>
          </table:table-cell>
          <table:table-cell office:value-type="string" table:style-name="ce1">
            <text:p>14 dias</text:p>
          </table:table-cell>
          <table:table-cell office:value-type="currency" office:value="367920" table:style-name="ce22">
            <text:p>R$ 367.92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51-2024-AUTOPEL.pdf">TC051/SME-COMPS/2024</text:a></text:p>
          </table:table-cell>
          <table:table-cell office:value-type="string" table:style-name="ce7">
            <text:p>6016.2024/0006812-8</text:p>
          </table:table-cell>
          <table:table-cell office:value-type="string" table:style-name="ce7">
            <text:p>AUTOPEL AUTOMOCÃO COMERCIAL E INFORMÁTICA LTDA</text:p>
          </table:table-cell>
          <table:table-cell office:value-type="string" table:style-name="ce7">
            <text:p>Serviços continuados de outsourcing para operação e almoxarifado virtual, sob demanda, visando ao suprimento de materiais de consumo, via sistema web.</text:p>
          </table:table-cell>
          <table:table-cell office:value-type="string" table:style-name="ce7">
            <text:p>INEXIGIBILIDADE</text:p>
          </table:table-cell>
          <table:table-cell office:value-type="date" office:date-value="2024-03-08T00:00:00" table:style-name="ce6">
            <text:p>08/03/2024</text:p>
          </table:table-cell>
          <table:table-cell office:value-type="date" office:date-value="2024-03-06T00:00:00" table:style-name="ce6">
            <text:p>06/03/2024</text:p>
          </table:table-cell>
          <table:table-cell office:value-type="date" office:date-value="2024-03-06T00:00:00" table:style-name="ce6">
            <text:p>06/03/2024</text:p>
          </table:table-cell>
          <table:table-cell office:value-type="date" office:date-value="2025-03-05T00:00:00" table:style-name="ce6">
            <text:p>05/03/2025</text:p>
          </table:table-cell>
          <table:table-cell office:value-type="string" table:style-name="ce7">
            <text:p>12 meses<text:s/></text:p>
          </table:table-cell>
          <table:table-cell office:value-type="currency" office:value="158439.51999999999" table:style-name="ce23">
            <text:p>R$ 158.439,52</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53-2024-GRAFICA-OCEANO.pdf">TC053/SME-COMPS/2024</text:a></text:p>
          </table:table-cell>
          <table:table-cell office:value-type="string" table:style-name="ce14">
            <text:p>6016.2024/0013198-9</text:p>
          </table:table-cell>
          <table:table-cell office:value-type="string" table:style-name="ce7">
            <text:p>GRÁFICA OCEANO LTDA<text:s/></text:p>
          </table:table-cell>
          <table:table-cell office:value-type="string" table:style-name="ce7">
            <text:p>O objeto do presente instrumento é a contratação de empresa especializada para execução de serviços de impressão de materiais para atendimento às necessidades da Secretaria Municipal de Educação (SME), impressão de 15.000 exemplares do documento "ORIENTAÇÃO NORMATIVA DE EDUCAÇÃO ALIMENTAR E NUTRICIONAL PARA A ED. INFANTIL" (item 3B do Lote 01), em um único volume.</text:p>
          </table:table-cell>
          <table:table-cell office:value-type="string" table:style-name="ce7">
            <text:p>COMPRA POR ATA DE REGISTRO DE PREÇOS</text:p>
          </table:table-cell>
          <table:table-cell office:value-type="date" office:date-value="2024-03-08T00:00:00" table:style-name="ce6">
            <text:p>08/03/2024</text:p>
          </table:table-cell>
          <table:table-cell office:value-type="date" office:date-value="2024-03-06T00:00:00" table:style-name="ce6">
            <text:p>06/03/2024</text:p>
          </table:table-cell>
          <table:table-cell office:value-type="date" office:date-value="2024-03-06T00:00:00" table:style-name="ce6">
            <text:p>06/03/2024</text:p>
          </table:table-cell>
          <table:table-cell office:value-type="date" office:date-value="2025-03-05T00:00:00" table:style-name="ce6">
            <text:p>05/03/2025</text:p>
          </table:table-cell>
          <table:table-cell office:value-type="string" table:style-name="ce7">
            <text:p>12 meses<text:s/></text:p>
          </table:table-cell>
          <table:table-cell office:value-type="currency" office:value="60000" table:style-name="ce23">
            <text:p>R$ 60.0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55-2024-GRAFICA-OCEANO.pdf">TC055/SME-COMPS/2024</text:a></text:p>
          </table:table-cell>
          <table:table-cell office:value-type="string" table:style-name="ce7">
            <text:p>6016.2024/0011649-1</text:p>
          </table:table-cell>
          <table:table-cell office:value-type="string" table:style-name="ce7">
            <text:p>GRÁFICA OCEANO LTDA<text:s/></text:p>
          </table:table-cell>
          <table:table-cell office:value-type="string" table:style-name="ce7">
            <text:p>O objeto do presente instrumento é a contratação de empresa especializada para execução de serviços de impressão de materiais para atendimento às necessidades da Secretaria Municipal de Educação (SME), impressão de 15.000 exemplares do documento "ORIENTAÇÃO NORMATIVA SOBRE REGISTROS NA ED. INFANTIL), em um único volume.</text:p>
          </table:table-cell>
          <table:table-cell office:value-type="string" table:style-name="ce7">
            <text:p>COMPRA POR ATA DE REGISTRO DE PREÇOS</text:p>
          </table:table-cell>
          <table:table-cell office:value-type="date" office:date-value="2024-03-08T00:00:00" table:style-name="ce6">
            <text:p>08/03/2024</text:p>
          </table:table-cell>
          <table:table-cell office:value-type="date" office:date-value="2024-03-06T00:00:00" table:style-name="ce6">
            <text:p>06/03/2024</text:p>
          </table:table-cell>
          <table:table-cell office:value-type="date" office:date-value="2024-03-06T00:00:00" table:style-name="ce6">
            <text:p>06/03/2024</text:p>
          </table:table-cell>
          <table:table-cell office:value-type="date" office:date-value="2025-03-05T00:00:00" table:style-name="ce6">
            <text:p>05/03/2025</text:p>
          </table:table-cell>
          <table:table-cell office:value-type="string" table:style-name="ce7">
            <text:p>12 meses<text:s/></text:p>
          </table:table-cell>
          <table:table-cell office:value-type="currency" office:value="60000" table:style-name="ce23">
            <text:p>R$ 60.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0-24-IVANEY.pdf">TC060/DRE-PE/DICEU/2024</text:a></text:p>
          </table:table-cell>
          <table:table-cell office:value-type="string" table:style-name="ce1">
            <text:p>6016.2020/0049592-4</text:p>
          </table:table-cell>
          <table:table-cell office:value-type="string" table:style-name="ce1">
            <text:p>IVANEY DOS SANTOS CHAGAS</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04T00:00:00" table:style-name="ce5">
            <text:p>04/03/2024</text:p>
          </table:table-cell>
          <table:table-cell office:value-type="date" office:date-value="2024-03-06T00:00:00" table:style-name="ce5">
            <text:p>06/03/2024</text:p>
          </table:table-cell>
          <table:table-cell office:value-type="date" office:date-value="2024-03-06T00:00:00" table:style-name="ce5">
            <text:p>06/03/2024</text:p>
          </table:table-cell>
          <table:table-cell office:value-type="date" office:date-value="2024-06-30T00:00:00" table:style-name="ce5">
            <text:p>30/06/2024</text:p>
          </table:table-cell>
          <table:table-cell office:value-type="string" table:style-name="ce1">
            <text:p>116 dias</text:p>
          </table:table-cell>
          <table:table-cell office:value-type="currency" office:value="10880" table:style-name="ce22">
            <text:p>R$ 10.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1-24-RICARDO.pdf">TC061/DRE-PE/DICEU/2024</text:a></text:p>
          </table:table-cell>
          <table:table-cell office:value-type="string" table:style-name="ce1">
            <text:p>6016.2020/0049592-4</text:p>
          </table:table-cell>
          <table:table-cell office:value-type="string" table:style-name="ce1">
            <text:p>RICARDO NAVES DA SILVA</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04T00:00:00" table:style-name="ce5">
            <text:p>04/03/2024</text:p>
          </table:table-cell>
          <table:table-cell office:value-type="date" office:date-value="2024-03-06T00:00:00" table:style-name="ce5">
            <text:p>06/03/2024</text:p>
          </table:table-cell>
          <table:table-cell office:value-type="date" office:date-value="2024-03-06T00:00:00" table:style-name="ce5">
            <text:p>06/03/2024</text:p>
          </table:table-cell>
          <table:table-cell office:value-type="date" office:date-value="2024-06-30T00:00:00" table:style-name="ce5">
            <text:p>30/06/2024</text:p>
          </table:table-cell>
          <table:table-cell office:value-type="string" table:style-name="ce1">
            <text:p>116 dias</text:p>
          </table:table-cell>
          <table:table-cell office:value-type="currency" office:value="10880" table:style-name="ce22">
            <text:p>R$ 10.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2-24-ROBERT.pdf">TC062/DRE-PE/DICEU/2024</text:a></text:p>
          </table:table-cell>
          <table:table-cell office:value-type="string" table:style-name="ce1">
            <text:p>6016.2020/0049592-4</text:p>
          </table:table-cell>
          <table:table-cell office:value-type="string" table:style-name="ce1">
            <text:p>ROBERT DE SOUZA MAGALHÃES</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04T00:00:00" table:style-name="ce5">
            <text:p>04/03/2024</text:p>
          </table:table-cell>
          <table:table-cell office:value-type="date" office:date-value="2024-03-06T00:00:00" table:style-name="ce5">
            <text:p>06/03/2024</text:p>
          </table:table-cell>
          <table:table-cell office:value-type="date" office:date-value="2024-03-06T00:00:00" table:style-name="ce5">
            <text:p>06/03/2024</text:p>
          </table:table-cell>
          <table:table-cell office:value-type="date" office:date-value="2024-06-30T00:00:00" table:style-name="ce5">
            <text:p>30/06/2024</text:p>
          </table:table-cell>
          <table:table-cell office:value-type="string" table:style-name="ce1">
            <text:p>116 dias</text:p>
          </table:table-cell>
          <table:table-cell office:value-type="currency" office:value="10880" table:style-name="ce22">
            <text:p>R$ 10.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3-24-SILVIO-LUIZ.pdf">TC063/DRE-PE/DICEU/2024</text:a></text:p>
          </table:table-cell>
          <table:table-cell office:value-type="string" table:style-name="ce1">
            <text:p>6016.2020/0049592-4</text:p>
          </table:table-cell>
          <table:table-cell office:value-type="string" table:style-name="ce1">
            <text:p>SILVIO LUIZ DE OLIVEIRA<text:s/></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04T00:00:00" table:style-name="ce5">
            <text:p>04/03/2024</text:p>
          </table:table-cell>
          <table:table-cell office:value-type="date" office:date-value="2024-03-06T00:00:00" table:style-name="ce5">
            <text:p>06/03/2024</text:p>
          </table:table-cell>
          <table:table-cell office:value-type="date" office:date-value="2024-03-06T00:00:00" table:style-name="ce5">
            <text:p>06/03/2024</text:p>
          </table:table-cell>
          <table:table-cell office:value-type="date" office:date-value="2024-06-30T00:00:00" table:style-name="ce5">
            <text:p>30/06/2024</text:p>
          </table:table-cell>
          <table:table-cell office:value-type="string" table:style-name="ce1">
            <text:p>116 dias</text:p>
          </table:table-cell>
          <table:table-cell office:value-type="currency" office:value="10880" table:style-name="ce22">
            <text:p>R$ 10.8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7-24-ALEXSSANDER-ANACLETO.pdf">TC057/DRE-PE/DICEU/2024</text:a></text:p>
          </table:table-cell>
          <table:table-cell office:value-type="string" table:style-name="ce1">
            <text:p>6016.2020/0049592-4</text:p>
          </table:table-cell>
          <table:table-cell office:value-type="string" table:style-name="ce1">
            <text:p>ALEXSSANDER ANACLETO</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04T00:00:00" table:style-name="ce5">
            <text:p>04/03/2024</text:p>
          </table:table-cell>
          <table:table-cell office:value-type="date" office:date-value="2024-03-06T00:00:00" table:style-name="ce5">
            <text:p>06/03/2024</text:p>
          </table:table-cell>
          <table:table-cell office:value-type="date" office:date-value="2024-03-06T00:00:00" table:style-name="ce5">
            <text:p>06/03/2024</text:p>
          </table:table-cell>
          <table:table-cell office:value-type="date" office:date-value="2024-06-30T00:00:00" table:style-name="ce5">
            <text:p>30/06/2024</text:p>
          </table:table-cell>
          <table:table-cell office:value-type="string" table:style-name="ce1">
            <text:p>116 dias</text:p>
          </table:table-cell>
          <table:table-cell office:value-type="currency" office:value="5440" table:style-name="ce22">
            <text:p>R$ 5.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8-24-CARLOS-ALEXSSANDRE.pdf">TC058/DRE-PE/DICEU/2024</text:a></text:p>
          </table:table-cell>
          <table:table-cell office:value-type="string" table:style-name="ce1">
            <text:p>6016.2020/0049592-4</text:p>
          </table:table-cell>
          <table:table-cell office:value-type="string" table:style-name="ce1">
            <text:p>CARLOS ALESSANDRE DO NASCIMENTO</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04T00:00:00" table:style-name="ce5">
            <text:p>04/03/2024</text:p>
          </table:table-cell>
          <table:table-cell office:value-type="date" office:date-value="2024-03-06T00:00:00" table:style-name="ce5">
            <text:p>06/03/2024</text:p>
          </table:table-cell>
          <table:table-cell office:value-type="date" office:date-value="2024-03-06T00:00:00" table:style-name="ce5">
            <text:p>06/03/2024</text:p>
          </table:table-cell>
          <table:table-cell office:value-type="date" office:date-value="2024-06-30T00:00:00" table:style-name="ce5">
            <text:p>30/06/2024</text:p>
          </table:table-cell>
          <table:table-cell office:value-type="string" table:style-name="ce1">
            <text:p>116 dias</text:p>
          </table:table-cell>
          <table:table-cell office:value-type="currency" office:value="5440" table:style-name="ce22">
            <text:p>R$ 5.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59-24-DANIEL-MONTANARO.pdf">TC059/DRE-PE/DICEU/2024</text:a></text:p>
          </table:table-cell>
          <table:table-cell office:value-type="string" table:style-name="ce1">
            <text:p>6016.2020/0049592-4</text:p>
          </table:table-cell>
          <table:table-cell office:value-type="string" table:style-name="ce1">
            <text:p>DANIEL MONTANARO</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04T00:00:00" table:style-name="ce5">
            <text:p>04/03/2024</text:p>
          </table:table-cell>
          <table:table-cell office:value-type="date" office:date-value="2024-03-06T00:00:00" table:style-name="ce5">
            <text:p>06/03/2024</text:p>
          </table:table-cell>
          <table:table-cell office:value-type="date" office:date-value="2024-03-06T00:00:00" table:style-name="ce5">
            <text:p>06/03/2024</text:p>
          </table:table-cell>
          <table:table-cell office:value-type="date" office:date-value="2024-06-30T00:00:00" table:style-name="ce5">
            <text:p>30/06/2024</text:p>
          </table:table-cell>
          <table:table-cell office:value-type="string" table:style-name="ce1">
            <text:p>116 dias</text:p>
          </table:table-cell>
          <table:table-cell office:value-type="currency" office:value="5440" table:style-name="ce22">
            <text:p>R$ 5.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4-24-WILLIANS.pdf">TC064/DRE-PE/DICEU/2024</text:a></text:p>
          </table:table-cell>
          <table:table-cell office:value-type="string" table:style-name="ce1">
            <text:p>6016.2020/0049592-4</text:p>
          </table:table-cell>
          <table:table-cell office:value-type="string" table:style-name="ce1">
            <text:p>WILLIANS SILVA SANTOS</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04T00:00:00" table:style-name="ce5">
            <text:p>04/03/2024</text:p>
          </table:table-cell>
          <table:table-cell office:value-type="date" office:date-value="2024-03-06T00:00:00" table:style-name="ce5">
            <text:p>06/03/2024</text:p>
          </table:table-cell>
          <table:table-cell office:value-type="date" office:date-value="2024-03-06T00:00:00" table:style-name="ce5">
            <text:p>06/03/2024</text:p>
          </table:table-cell>
          <table:table-cell office:value-type="date" office:date-value="2024-06-30T00:00:00" table:style-name="ce5">
            <text:p>30/06/2024</text:p>
          </table:table-cell>
          <table:table-cell office:value-type="string" table:style-name="ce1">
            <text:p>116 dias</text:p>
          </table:table-cell>
          <table:table-cell office:value-type="currency" office:value="5440" table:style-name="ce22">
            <text:p>R$ 5.44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1-DRE-CL-2024-ANDREIA-CRISTINA-DE-LIMA.pdf">TC041/DRE-CL/CEFAI/2024</text:a></text:p>
          </table:table-cell>
          <table:table-cell office:value-type="string" table:style-name="ce1">
            <text:p>6016.2024/0010575-9</text:p>
          </table:table-cell>
          <table:table-cell office:value-type="string" table:style-name="ce1">
            <text:p>ANDREIA CRISTINA DE LIMA<text:s/></text:p>
          </table:table-cell>
          <table:table-cell office:value-type="string" table:style-name="ce1">
            <text:p>INSTRUTORA DE LIBRAS</text:p>
          </table:table-cell>
          <table:table-cell office:value-type="string" table:style-name="ce1">
            <text:p>DISPENSA DE LICITAÇÃO</text:p>
          </table:table-cell>
          <table:table-cell office:value-type="date" office:date-value="2024-03-14T00:00:00" table:style-name="ce5">
            <text:p>14/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5-03-06T00:00:00" table:style-name="ce5">
            <text:p>06/03/2025</text:p>
          </table:table-cell>
          <table:table-cell office:value-type="string" table:style-name="ce1">
            <text:p>12 meses</text:p>
          </table:table-cell>
          <table:table-cell office:value-type="currency" office:value="184455.9" table:style-name="ce22">
            <text:p>R$ 184.455,9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42-DRE-CL-2024-SAMUEL-FREIRE-CORREA.pdf">TC042/DRE-CL/CEFAI/2024</text:a></text:p>
          </table:table-cell>
          <table:table-cell office:value-type="string" table:style-name="ce1">
            <text:p>6016.2024/0010897-9</text:p>
          </table:table-cell>
          <table:table-cell office:value-type="string" table:style-name="ce1">
            <text:p>SAMUEL FREIRE CORREA</text:p>
          </table:table-cell>
          <table:table-cell office:value-type="string" table:style-name="ce1">
            <text:p>INSTRUTOR DE LIBRAS</text:p>
          </table:table-cell>
          <table:table-cell office:value-type="string" table:style-name="ce1">
            <text:p>DISPENSA DE LICITAÇÃO</text:p>
          </table:table-cell>
          <table:table-cell office:value-type="date" office:date-value="2024-03-14T00:00:00" table:style-name="ce5">
            <text:p>14/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5-03-06T00:00:00" table:style-name="ce5">
            <text:p>06/03/2025</text:p>
          </table:table-cell>
          <table:table-cell office:value-type="string" table:style-name="ce1">
            <text:p>12 meses</text:p>
          </table:table-cell>
          <table:table-cell office:value-type="currency" office:value="184455.9" table:style-name="ce22">
            <text:p>R$ 184.455,9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57-2024-CRISTINA-PINTO.pdf">TC057/SME-COMPS/2024</text:a></text:p>
          </table:table-cell>
          <table:table-cell office:value-type="string" table:style-name="ce7">
            <text:p>6016.2024/0019231-7</text:p>
          </table:table-cell>
          <table:table-cell office:value-type="string" table:style-name="ce7">
            <text:p>CRISTINA PINTO<text:s/></text:p>
          </table:table-cell>
          <table:table-cell office:value-type="string" table:style-name="ce7">
            <text:p>Por inexigibilidade de licitação, com fundamento no artigo 25, "caput", da Lei Federal nº 8.666/93, no Decreto Municipal nº 44.279/03, bem como no Parecer da Procuradoria Geral do Município ementado sob nº 10.178/2002 e na Portaria SME nº 5.937/2020, da empresa CRISTINA PINTO, CNPJ: 32.530.723/0001-99, para a realização de 5 (cinco) apresentações de Música: "Seu Grito Silenciou", que integram a programação Artística e Cultural dos CEUs da Cidade de São Paulo, em conformidade com o estabelecido no EDITAL DE CREDENCIAMENTO SME Nº 01/2020-PROART - SME/COCEU, prorrogado em Termo de Aditamento em 21 de dezembro de 2022, pág 72.</text:p>
          </table:table-cell>
          <table:table-cell office:value-type="string" table:style-name="ce7">
            <text:p>INEXIGIBILIDADE</text:p>
          </table:table-cell>
          <table:table-cell office:value-type="date" office:date-value="2024-03-19T00:00:00" table:style-name="ce6">
            <text:p>19/03/2024</text:p>
          </table:table-cell>
          <table:table-cell office:value-type="date" office:date-value="2024-03-07T00:00:00" table:style-name="ce6">
            <text:p>07/03/2024</text:p>
          </table:table-cell>
          <table:table-cell office:value-type="date" office:date-value="2024-03-12T00:00:00" table:style-name="ce6">
            <text:p>12/03/2024</text:p>
          </table:table-cell>
          <table:table-cell office:value-type="date" office:date-value="2024-03-26T00:00:00" table:style-name="ce6">
            <text:p>26/03/2024</text:p>
          </table:table-cell>
          <table:table-cell office:value-type="string" table:style-name="ce7">
            <text:p>15 dias</text:p>
          </table:table-cell>
          <table:table-cell office:value-type="currency" office:value="45000" table:style-name="ce23">
            <text:p>R$ 45.0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63-2024-ANDRESSA-LIMA.pdf">TC063/SME-COMPS/2024</text:a></text:p>
          </table:table-cell>
          <table:table-cell office:value-type="string" table:style-name="ce7">
            <text:p>6016.2024/0014621-8</text:p>
          </table:table-cell>
          <table:table-cell office:value-type="string" table:style-name="ce14">
            <text:p>ANDRESSA LIMA DE SOUZA</text:p>
          </table:table-cell>
          <table:table-cell office:value-type="string" table:style-name="ce7">
            <text:p>Por inexigibilidade de licitação, com fundamento no artigo 25, "caput", da Lei Federal nº 8.666/93, no Decreto Municipal nº 44.279/03, bem como no Parecer da Procuradoria Geral do Município ementado sob nº 10.178/2002 e na Portaria SME nº 5.937/2020, de ANDRESSA LIMA DE SOUZA, CPF: 302.673.968-56, para a realização de 09 (nove) apresentações de Sarau: "Gingas e Narrativas - Corpos Negros No Mundo", integrando a programação artística e Cultural dos CEUs, em conformidade com o estabelecido no EDITAL DE CREDENCIAMENTO SME № 01/2020- PROART SME/COCEU, prorrogado em Termo de Aditamento em 21 de dezembro de 2022, pág 72.</text:p>
          </table:table-cell>
          <table:table-cell office:value-type="string" table:style-name="ce7">
            <text:p>INEXIGIBILIDADE</text:p>
          </table:table-cell>
          <table:table-cell office:value-type="date" office:date-value="2024-03-19T00:00:00" table:style-name="ce6">
            <text:p>19/03/2024</text:p>
          </table:table-cell>
          <table:table-cell office:value-type="date" office:date-value="2024-03-07T00:00:00" table:style-name="ce6">
            <text:p>07/03/2024</text:p>
          </table:table-cell>
          <table:table-cell office:value-type="date" office:date-value="2024-03-20T00:00:00" table:style-name="ce6">
            <text:p>20/03/2024</text:p>
          </table:table-cell>
          <table:table-cell office:value-type="date" office:date-value="2024-03-28T00:00:00" table:style-name="ce6">
            <text:p>28/03/2024</text:p>
          </table:table-cell>
          <table:table-cell office:value-type="string" table:style-name="ce7">
            <text:p>09 dias</text:p>
          </table:table-cell>
          <table:table-cell office:value-type="currency" office:value="27000" table:style-name="ce23">
            <text:p>R$ 27.0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60-2024-A-HORA-DA-HISTORIA.pdf">TC060/SME-COMPS/2024</text:a></text:p>
          </table:table-cell>
          <table:table-cell office:value-type="string" table:style-name="ce14">
            <text:p>6016.2024/0014640-4</text:p>
          </table:table-cell>
          <table:table-cell office:value-type="string" table:style-name="ce7">
            <text:p>A HORA DA HISTORIA ARTE E CULTURA LTDA<text:s/></text:p>
          </table:table-cell>
          <table:table-cell office:value-type="string" table:style-name="ce7">
            <text:p>Contratação, por inexigibilidade de licitação, com fundamento no artigo 25, "caput", da Lei Federal nº 8.666/93, no Decreto Municipal nº 44.279/03, bem como no Parecer da Procuradoria Geral do Municipio ementado sob nº 10.178/2002 e na Portaria SME nº 5.937/2020, da empresa A HORA DA HISTORIA ARTE E CULTURA LTDA, CNPJ 23.759.291/0001-00, para a realização de 11 (onze) apresentações de Contação de Histórias: "Cor de (P)rosa Histórias escritas por mulheres incríveis!", integrando a programação artística e Cultural dos CEUs, em conformidade com o estabelecido no EDITAL DE CREDENCIAMENTO SME Nº 01/2020-PROART-SME/COCEU, prorrogado em Termo de Aditamento em 21 de dezembro de 2022, pág 72.</text:p>
          </table:table-cell>
          <table:table-cell office:value-type="string" table:style-name="ce7">
            <text:p>INEXIGIBILIDADE</text:p>
          </table:table-cell>
          <table:table-cell office:value-type="date" office:date-value="2024-03-19T00:00:00" table:style-name="ce6">
            <text:p>19/03/2024</text:p>
          </table:table-cell>
          <table:table-cell office:value-type="date" office:date-value="2024-03-07T00:00:00" table:style-name="ce6">
            <text:p>07/03/2024</text:p>
          </table:table-cell>
          <table:table-cell office:value-type="date" office:date-value="2024-03-11T00:00:00" table:style-name="ce6">
            <text:p>11/03/2024</text:p>
          </table:table-cell>
          <table:table-cell office:value-type="date" office:date-value="2024-03-25T00:00:00" table:style-name="ce6">
            <text:p>25/03/2024</text:p>
          </table:table-cell>
          <table:table-cell office:value-type="string" table:style-name="ce7">
            <text:p>15 dias</text:p>
          </table:table-cell>
          <table:table-cell office:value-type="currency" office:value="11000" table:style-name="ce23">
            <text:p>R$ 11.0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62-2024-DANIELA-LANDIN.pdf">TC062/SME-COMPS/2024</text:a></text:p>
          </table:table-cell>
          <table:table-cell office:value-type="string" table:style-name="ce14">
            <text:p>6016.2024/0014646-3</text:p>
          </table:table-cell>
          <table:table-cell office:value-type="string" table:style-name="ce14">
            <text:p>DANIELA LANDIN BAFFI</text:p>
          </table:table-cell>
          <table:table-cell office:value-type="string" table:style-name="ce7">
            <text:p>Por Inexigibilidade de licitação, com fundamento no artigo 25, "caput", da Lei Federal nº 8.666/93, no Decreto Municipal nº 44.279/03, bem como no Parecer da Procuradoria Geral do Município ementado sob nº 10.178/2002 e na Portaria SME nº 5.937/2020, da DANIELA LANDIN BAFFI, CPF: para a realização de 11 (onze) apresentações de Contação de Histórias: "Ynari, a menina das cinco tranças", integrando a programação artística e Cultural dos CEUs, em conformidade com o estabelecido no EDITAL DE CREDENCIAMENTO SME Nº 01/2020-PROART-SME/COCEU, prorrogado em Termo de Aditamento em 21 de dezembro de 2022, pág 72.</text:p>
          </table:table-cell>
          <table:table-cell office:value-type="string" table:style-name="ce7">
            <text:p>INEXIGIBILIDADE</text:p>
          </table:table-cell>
          <table:table-cell office:value-type="date" office:date-value="2024-04-03T00:00:00" table:style-name="ce6">
            <text:p>03/04/2024</text:p>
          </table:table-cell>
          <table:table-cell office:value-type="date" office:date-value="2024-03-07T00:00:00" table:style-name="ce6">
            <text:p>07/03/2024</text:p>
          </table:table-cell>
          <table:table-cell office:value-type="date" office:date-value="2024-03-19T00:00:00" table:style-name="ce6">
            <text:p>19/03/2024</text:p>
          </table:table-cell>
          <table:table-cell office:value-type="date" office:date-value="2024-03-27T00:00:00" table:style-name="ce6">
            <text:p>27/03/2024</text:p>
          </table:table-cell>
          <table:table-cell office:value-type="string" table:style-name="ce7">
            <text:p>09 dias</text:p>
          </table:table-cell>
          <table:table-cell office:value-type="currency" office:value="11000" table:style-name="ce23">
            <text:p>R$ 11.0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61-2024-ADRIANA-DE-FATIMA.pdf">TC061/SME-COMPS/2024</text:a></text:p>
          </table:table-cell>
          <table:table-cell office:value-type="string" table:style-name="ce7">
            <text:p>6016.2024/0019234-1</text:p>
          </table:table-cell>
          <table:table-cell office:value-type="string" table:style-name="ce7">
            <text:p>ADRIANA DE FATIMA NUNES LIMA<text:s/></text:p>
          </table:table-cell>
          <table:table-cell office:value-type="string" table:style-name="ce7">
            <text:p>Por inexigibilidade de licitação, com fundamento no artigo 25, "caput", da Lei Federal nº 8.666/93, no Decreto Municipal nº 44.279/03, bem como no Parecer da Procuradoria Geral do Municipio ementado sob nº 10.178/2002 e na Portaria SME nº 5.937/2020, da empresa 29.615.108 ADRIANA DE FATIMA NUNES LIMA, CNPJ: 29.615.108/0001-70, para a realização de 10 (dez) apresentações de Contação de Histórias. "Minho Avó de Piqueló", que integram a programação Artistica e Cultural dos CEUs da Cidade de São Paulo, em conformidade com o estabelecido no EDITAL DE CREDENCIAMENTO SME Nº 01/2020-PROART - SME/COCEU, prorrogado em Termo de Aditamento em 21 de dezembro de 2022, pág 72.</text:p>
          </table:table-cell>
          <table:table-cell office:value-type="string" table:style-name="ce7">
            <text:p>INEXIGIBILIDADE</text:p>
          </table:table-cell>
          <table:table-cell office:value-type="date" office:date-value="2024-03-21T00:00:00" table:style-name="ce6">
            <text:p>21/03/2024</text:p>
          </table:table-cell>
          <table:table-cell office:value-type="date" office:date-value="2024-03-07T00:00:00" table:style-name="ce6">
            <text:p>07/03/2024</text:p>
          </table:table-cell>
          <table:table-cell office:value-type="date" office:date-value="2024-03-12T00:00:00" table:style-name="ce6">
            <text:p>12/03/2024</text:p>
          </table:table-cell>
          <table:table-cell office:value-type="date" office:date-value="2024-03-25T00:00:00" table:style-name="ce6">
            <text:p>25/03/2024</text:p>
          </table:table-cell>
          <table:table-cell office:value-type="string" table:style-name="ce7">
            <text:p>14 dias</text:p>
          </table:table-cell>
          <table:table-cell office:value-type="currency" office:value="10000" table:style-name="ce23">
            <text:p>R$ 10.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9-DRE-CS-DICEU-2024-Guilherme-Maranhao-da-Silva.pdf">TC259/DRE-CS/DICEU/2024</text:a></text:p>
          </table:table-cell>
          <table:table-cell office:value-type="string" table:style-name="ce1">
            <text:p>6016.2024/0007603-1</text:p>
          </table:table-cell>
          <table:table-cell office:value-type="string" table:style-name="ce1">
            <text:p>GUILHERME MARANHÃO DA SILVA</text:p>
          </table:table-cell>
          <table:table-cell office:value-type="string" table:style-name="ce1">
            <text:p>CONTRATAÇÃO DE INSTRUTOR DE BANDAS</text:p>
          </table:table-cell>
          <table:table-cell office:value-type="string" table:style-name="ce1">
            <text:p>INEXIGIBILIDADE</text:p>
          </table:table-cell>
          <table:table-cell office:value-type="date" office:date-value="2024-03-28T00:00:00" table:style-name="ce5">
            <text:p>28/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14 dias</text:p>
          </table:table-cell>
          <table:table-cell office:value-type="currency" office:value="5120" table:style-name="ce22">
            <text:p>R$ 5.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0-DRE-CS-DICEU-2024-Rubens-Barbosa-de-Araujo.pdf">TC260/DRE-CS/DICEU/2024</text:a></text:p>
          </table:table-cell>
          <table:table-cell office:value-type="string" table:style-name="ce1">
            <text:p>6016.2024/0007603-1</text:p>
          </table:table-cell>
          <table:table-cell office:value-type="string" table:style-name="ce1">
            <text:p>RUBENS BARBOSA DE ARAUJO</text:p>
          </table:table-cell>
          <table:table-cell office:value-type="string" table:style-name="ce1">
            <text:p>CONTRATAÇÃO DE INSTRUTOR DE BANDAS</text:p>
          </table:table-cell>
          <table:table-cell office:value-type="string" table:style-name="ce1">
            <text:p>INEXIGIBILIDADE</text:p>
          </table:table-cell>
          <table:table-cell office:value-type="date" office:date-value="2024-03-28T00:00:00" table:style-name="ce5">
            <text:p>28/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14 dias</text:p>
          </table:table-cell>
          <table:table-cell office:value-type="currency" office:value="5120" table:style-name="ce22">
            <text:p>R$ 5.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1-DRE-CS-DICEU-2024-Phillips-Thor-Edmidio.pdf">TC261/DRE-CS/DICEU/2024</text:a></text:p>
          </table:table-cell>
          <table:table-cell office:value-type="string" table:style-name="ce1">
            <text:p>6016.2024/0007603-1</text:p>
          </table:table-cell>
          <table:table-cell office:value-type="string" table:style-name="ce1">
            <text:p>PHILIPS THOR EMÍDIO</text:p>
          </table:table-cell>
          <table:table-cell office:value-type="string" table:style-name="ce1">
            <text:p>CONTRATAÇÃO DE INSTRUTOR DE BANDAS</text:p>
          </table:table-cell>
          <table:table-cell office:value-type="string" table:style-name="ce1">
            <text:p>INEXIGIBILIDADE</text:p>
          </table:table-cell>
          <table:table-cell office:value-type="date" office:date-value="2024-03-28T00:00:00" table:style-name="ce5">
            <text:p>28/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14 dias</text:p>
          </table:table-cell>
          <table:table-cell office:value-type="currency" office:value="5120" table:style-name="ce22">
            <text:p>R$ 5.12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6-DRE-IQ-2024.pdf">TC 246/2024/DRE IQ/DICEU/2024</text:a></text:p>
          </table:table-cell>
          <table:table-cell office:value-type="string" table:style-name="ce1">
            <text:p>6016.2024/0006422-0</text:p>
          </table:table-cell>
          <table:table-cell office:value-type="string" table:style-name="ce1">
            <text:p>ALISON SACRAMENTO ATTA</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meses<text: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7-DRE-IQ-2024.pdf">TC 247/2024/DRE-IQ/DICEU/2024</text:a></text:p>
          </table:table-cell>
          <table:table-cell office:value-type="string" table:style-name="ce1">
            <text:p>6016.2024/0006422-0</text:p>
          </table:table-cell>
          <table:table-cell office:value-type="string" table:style-name="ce1">
            <text:p>JAIRO SOARES BARBOSA<text:s/></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8-DRE-IQ-2024.pdf">TC 248/2024/DRE-IQ/DICEU/2024</text:a></text:p>
          </table:table-cell>
          <table:table-cell office:value-type="string" table:style-name="ce1">
            <text:p>6016.2024/0006422-0</text:p>
          </table:table-cell>
          <table:table-cell office:value-type="string" table:style-name="ce1">
            <text:p>ANDRÉ LUIZ BARBEZANI</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49-DRE-IQ-2024.pdf">TC 249/2024/DRE-IQ/DICEU/2024</text:a></text:p>
          </table:table-cell>
          <table:table-cell office:value-type="string" table:style-name="ce1">
            <text:p>6016.2024/0006422-0</text:p>
          </table:table-cell>
          <table:table-cell office:value-type="string" table:style-name="ce1">
            <text:p>GILSON DOS ANJOS</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0-DRE-IQ-2024.pdf">TC 250/2024/DRE-IQ/DICEU/2024</text:a></text:p>
          </table:table-cell>
          <table:table-cell office:value-type="string" table:style-name="ce1">
            <text:p>6016.2024/0006422-0</text:p>
          </table:table-cell>
          <table:table-cell office:value-type="string" table:style-name="ce1">
            <text:p>LUIZ HENRIQUE FELICIO</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meses<text: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1-DRE-IQ-2024.pdf">TC 251/2024/DRE-IQ/DICEU/2024</text:a></text:p>
          </table:table-cell>
          <table:table-cell office:value-type="string" table:style-name="ce1">
            <text:p>6016.2024/0006422-0</text:p>
          </table:table-cell>
          <table:table-cell office:value-type="string" table:style-name="ce1">
            <text:p>ELI PEREIRA DOS SANTOS - EMEF CARLOS CHAGAS</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2-DRE-IQ-2024.pdf">TC 252/2024/DRE-IQ/DICEU/2024</text:a></text:p>
          </table:table-cell>
          <table:table-cell office:value-type="string" table:style-name="ce1">
            <text:p>6016.2024/0006422-0</text:p>
          </table:table-cell>
          <table:table-cell office:value-type="string" table:style-name="ce1">
            <text:p>ELI PEREIRA DOS SANTOS-EMEI CEU ARICANDUVA<text:s/></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3-DRE-IQ-2024.pdf">TC 253/2024/DRE-IQ/DICEU/2024</text:a></text:p>
          </table:table-cell>
          <table:table-cell office:value-type="string" table:style-name="ce1">
            <text:p>6016.2024/0006422-0</text:p>
          </table:table-cell>
          <table:table-cell office:value-type="string" table:style-name="ce1">
            <text:p>HENRIQUE SOUZA CARDOSO DE MORAIS - EMEF</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4-DRE-IQ-2024.pdf">TC 254/2024/DRE-IQ/DICEU/2024</text:a></text:p>
          </table:table-cell>
          <table:table-cell office:value-type="string" table:style-name="ce1">
            <text:p>6016.2024/0006422-0</text:p>
          </table:table-cell>
          <table:table-cell office:value-type="string" table:style-name="ce1">
            <text:p>LUIZ FELIPE LANGKAMER MARQUES-ROQUETTI</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5-DRE-IQ-2024.pdf">TC 255/2024/DRE-IQ/DICEU/2024</text:a></text:p>
          </table:table-cell>
          <table:table-cell office:value-type="string" table:style-name="ce1">
            <text:p>6016.2024/0006422-0</text:p>
          </table:table-cell>
          <table:table-cell office:value-type="string" table:style-name="ce1">
            <text:p>LUIZ FELIPE LANGKAMER MARQUES-MALBA</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6-DRE-IQ-2024.pdf">TC 256/2024/DRE-IQ/DICEU/2024</text:a></text:p>
          </table:table-cell>
          <table:table-cell office:value-type="string" table:style-name="ce1">
            <text:p>6016.2024/0006422-0</text:p>
          </table:table-cell>
          <table:table-cell office:value-type="string" table:style-name="ce1">
            <text:p>LINCOLN OLIVEIRA DA SILVA -CHICO MENDES</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7-DRE-IQ-2024.pdf">TC 257/2024/DRE-IQ/DICEU/2024</text:a></text:p>
          </table:table-cell>
          <table:table-cell office:value-type="string" table:style-name="ce1">
            <text:p>6016.2024/0006422-0</text:p>
          </table:table-cell>
          <table:table-cell office:value-type="string" table:style-name="ce1">
            <text:p>LINCOLN OLIVEIRA DA SILVA -ANTONIO DUARTE</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8-DRE-IQ-2024.pdf">TC 258/2024/DRE-IQ/DICEU/2024</text:a></text:p>
          </table:table-cell>
          <table:table-cell office:value-type="string" table:style-name="ce1">
            <text:p>6016.2024/0006422-0</text:p>
          </table:table-cell>
          <table:table-cell office:value-type="string" table:style-name="ce1">
            <text:p>MATEUS OLIVEIRA DA SILVA-EMEI FLORINDA</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59-DRE-IQ-2024.pdf">TC 259/2024/DRE-IQ/DICEU/2024</text:a></text:p>
          </table:table-cell>
          <table:table-cell office:value-type="string" table:style-name="ce1">
            <text:p>6016.2024/0006422-0</text:p>
          </table:table-cell>
          <table:table-cell office:value-type="string" table:style-name="ce1">
            <text:p>MATEUS OLIVEIRA DA SILVA-EMEI BEGONIA REAL</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1-DRE-IQ-2024.pdf">TC 261/2024/DRE-IQ/DICEU/2024</text:a></text:p>
          </table:table-cell>
          <table:table-cell office:value-type="string" table:style-name="ce1">
            <text:p>6016.2024/0006422-0</text:p>
          </table:table-cell>
          <table:table-cell office:value-type="string" table:style-name="ce1">
            <text:p>RENATO FERREIRA DE PAULA - O NEGRO</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2-DRE-IQ-2024.pdf">TC 262/2024/DRE-IQ/DICEU/2024</text:a></text:p>
          </table:table-cell>
          <table:table-cell office:value-type="string" table:style-name="ce1">
            <text:p>6016.2024/0006422-0</text:p>
          </table:table-cell>
          <table:table-cell office:value-type="string" table:style-name="ce1">
            <text:p>RENATO FERREIRA DE PAULA - CORREIA DE MELO</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3-DRE-IQ-2024.pdf">TC 263/2024/DRE-IQ/DICEU/2024</text:a></text:p>
          </table:table-cell>
          <table:table-cell office:value-type="string" table:style-name="ce1">
            <text:p>6016.2024/0006422-0</text:p>
          </table:table-cell>
          <table:table-cell office:value-type="string" table:style-name="ce1">
            <text:p>CLAITON LUIZ SOUZA DE LIMA- EMEF AYRES</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4-DRE-IQ-2024.pdf">TC 264/2024/DRE-IQ/DICEU/2024</text:a></text:p>
          </table:table-cell>
          <table:table-cell office:value-type="string" table:style-name="ce1">
            <text:p>6016.2024/0006422-0</text:p>
          </table:table-cell>
          <table:table-cell office:value-type="string" table:style-name="ce1">
            <text:p>CLAITON LUIZ SOUZA DE LIMA-CEU AZUL DA COR</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3-05T00:00:00" table:style-name="ce5">
            <text:p>05/03/2024</text:p>
          </table:table-cell>
          <table:table-cell office:value-type="date" office:date-value="2024-03-07T00:00:00" table:style-name="ce5">
            <text:p>07/03/2024</text:p>
          </table:table-cell>
          <table:table-cell office:value-type="date" office:date-value="2024-03-07T00:00:00" table:style-name="ce5">
            <text:p>07/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32" table:style-name="ce22">
            <text:p>R$ 32,00</text:p>
          </table:table-cell>
          <table:table-cell table:number-columns-repeated="16372"/>
        </table:table-row>
        <table:table-row table:style-name="ro2">
          <table:table-cell office:value-type="string" table:style-name="ce1">
            <text:p>Termo Aditivo</text:p>
          </table:table-cell>
          <table:table-cell office:value-type="string" table:style-name="ce13">
            <text:p><text:a xlink:href="https://acervodigital.sme.prefeitura.sp.gov.br/wp-content/uploads/2024/04/TA-49-2024-MOLISE..pdf">TA049/2024-TC353/SME-COMPS/2021</text:a></text:p>
          </table:table-cell>
          <table:table-cell office:value-type="string" table:style-name="ce7">
            <text:p>6016.2021/0102393-9</text:p>
          </table:table-cell>
          <table:table-cell office:value-type="string" table:style-name="ce7">
            <text:p>MOLISE SERVIÇOS E CONSTRUÇÕES LTDA<text:s/></text:p>
          </table:table-cell>
          <table:table-cell office:value-type="string" table:style-name="ce19">
            <text:p>Empresa especializada na prestação de serviços de manejo arbóreo para atender as áreas das unidades da SME abrangidas por 04 (quatro) Diretorias Regionais de Educação (Pirituba-Jaraguá, Freguesia-Brasilândia, Jaçanã-Tremembé e São Miguel Paulista), de acordo com as especificações contidas no ANEXO I do Edital de Pregão Eletrônico nº 037/SMSUB/COGEL/2021, parte integrante deste ajuste. | OBJETO DO ADITAMENTO: Inclusão de 06 (seis) unidades escolares municipalizadas por meio do Termo de Convênio de Parceria Educacional Estado/Município, com base no Decreto nº 54.673/2007, mantendo as características do atual contrato em relação à produtividade e valores.</text:p>
          </table:table-cell>
          <table:table-cell office:value-type="string" table:style-name="ce7">
            <text:p>INEXIGIBILIDADE</text:p>
          </table:table-cell>
          <table:table-cell office:value-type="date" office:date-value="2024-03-12T00:00:00" table:style-name="ce6">
            <text:p>12/03/2024</text:p>
          </table:table-cell>
          <table:table-cell office:value-type="date" office:date-value="2024-03-08T00:00:00" table:style-name="ce6">
            <text:p>08/03/2024</text:p>
          </table:table-cell>
          <table:table-cell office:value-type="string" table:style-name="ce4">
            <text:p>Sem alteração do prazo</text:p>
          </table:table-cell>
          <table:table-cell office:value-type="string" table:style-name="ce4">
            <text:p>Sem alteração do prazo</text:p>
          </table:table-cell>
          <table:table-cell office:value-type="string" table:style-name="ce4">
            <text:p>Sem alteração do prazo</text:p>
          </table:table-cell>
          <table:table-cell office:value-type="string" table:style-name="ce26">
            <text:p>Sem alteração do valor</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03_DREG2024-TC-016.DRE-G.2023_Ocultado1.pdf">TA003/2024-TC016/DRE-G/2023</text:a></text:p>
          </table:table-cell>
          <table:table-cell office:value-type="string" table:style-name="ce1">
            <text:p>6016.2022/0099260-3</text:p>
          </table:table-cell>
          <table:table-cell office:value-type="string" table:style-name="ce1">
            <text:p>GETULIO ROSA TOLEDO / MARIA ANGÉLICA JESUS TOLEDO</text:p>
          </table:table-cell>
          <table:table-cell office:value-type="string" table:style-name="ce2">
            <text:p>Locação de imóvel</text:p>
          </table:table-cell>
          <table:table-cell office:value-type="string" table:style-name="ce1">
            <text:p>INEXIGIBILIDADE</text:p>
          </table:table-cell>
          <table:table-cell office:value-type="date" office:date-value="2024-03-08T00:00:00" table:style-name="ce5">
            <text:p>08/03/2024</text:p>
          </table:table-cell>
          <table:table-cell office:value-type="date" office:date-value="2024-03-08T00:00:00" table:style-name="ce5">
            <text:p>08/03/2024</text:p>
          </table:table-cell>
          <table:table-cell office:value-type="date" office:date-value="2024-03-09T00:00:00" table:style-name="ce5">
            <text:p>09/03/2024</text:p>
          </table:table-cell>
          <table:table-cell office:value-type="date" office:date-value="2025-03-08T00:00:00" table:style-name="ce5">
            <text:p>08/03/2025</text:p>
          </table:table-cell>
          <table:table-cell office:value-type="string" table:style-name="ce1">
            <text:p>12 meses</text:p>
          </table:table-cell>
          <table:table-cell office:value-type="currency" office:value="73900.800000000003" table:style-name="ce22">
            <text:p>R$ 73.900,8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64-2024-CINTHYA-FREITAS.pdf">TC064/SME-COMPS/2024</text:a></text:p>
          </table:table-cell>
          <table:table-cell office:value-type="string" table:style-name="ce7">
            <text:p>6016.2024/0014544-0</text:p>
          </table:table-cell>
          <table:table-cell office:value-type="string" table:style-name="ce7">
            <text:p>CINTHYA FREITAS MOREIRA<text:s/></text:p>
          </table:table-cell>
          <table:table-cell office:value-type="string" table:style-name="ce7">
            <text:p>Por inexigibilidade de licitação, com fundamento no artigo 25, "caput", da Lei Federal nº 8.666/93, no Decreto Municipal nº 44.279/03, bem como no Parecer da Procuradoria Geral do Município ementado sob nº 10.178/2002 e na Portaria SME nº 5.937/2020, de CINTHYA FREITAS MOREIRA, CPF: para a realização de 08 (oito) apresentações de Dança: "Projeto Solos - Um corpo, preta no mundo", integrando a programação artística e Cultural dos CEUs, em conformidade com o estabelecido no EDITAL DE CREDENCIAMENTO SME Nº 01/2020- PROART SME/COCEU, prorrogado em Termo de Aditamento em 21 de dezembro de 2022, pág 72.</text:p>
          </table:table-cell>
          <table:table-cell office:value-type="string" table:style-name="ce7">
            <text:p>INEXIGIBILIDADE</text:p>
          </table:table-cell>
          <table:table-cell office:value-type="date" office:date-value="2024-03-19T00:00:00" table:style-name="ce6">
            <text:p>19/03/2024</text:p>
          </table:table-cell>
          <table:table-cell office:value-type="date" office:date-value="2024-03-08T00:00:00" table:style-name="ce6">
            <text:p>08/03/2024</text:p>
          </table:table-cell>
          <table:table-cell office:value-type="date" office:date-value="2024-03-08T00:00:00" table:style-name="ce6">
            <text:p>08/03/2024</text:p>
          </table:table-cell>
          <table:table-cell office:value-type="date" office:date-value="2024-03-27T00:00:00" table:style-name="ce6">
            <text:p>27/03/2024</text:p>
          </table:table-cell>
          <table:table-cell office:value-type="string" table:style-name="ce7">
            <text:p>20 dias</text:p>
          </table:table-cell>
          <table:table-cell office:value-type="currency" office:value="48000" table:style-name="ce23">
            <text:p>R$ 48.0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65-2024-SEMEAR-PRODUCOES.pdf">TC065/SME-COMPS/2024</text:a></text:p>
          </table:table-cell>
          <table:table-cell office:value-type="string" table:style-name="ce7">
            <text:p>6016.2024/0014608-0</text:p>
          </table:table-cell>
          <table:table-cell office:value-type="string" table:style-name="ce7">
            <text:p>SEMEAR PRODUÇÕES ARTÍSTICAS E LETERARIA LTDA<text:s/></text:p>
          </table:table-cell>
          <table:table-cell office:value-type="string" table:style-name="ce7">
            <text:p>Por inexigibilidade de licitação, com fundamento no artigo 25, "caput", da Lel Federal nº 8.666/93, no Decreto Municipal nº 44.279/03, bem como no Parecer da Procuradoria Geral do Município ementado sob nº 10.178/2002 e na Portaria SME nº 5.937/2020, da empresa SEMEAR PRODUÇÕES ARTÍSTICAS E LETERARIA LTDA, CNPJ 22.617.191/0001-78, para a realização 08 (oito) apresentações de Sarau: "Sarau das Pretas: Narrativas periféricas no mar da palavra", integrando a programação artística e Cultural dos CEUs, em conformidade com o estabelecido no EDITAL DE CREDENCIAMENTO SME № 01/2020-PROART - SME/COCEU, prorrogado em Termo de Aditamento em 21 de dezembro de 2022, pág 72.</text:p>
          </table:table-cell>
          <table:table-cell office:value-type="string" table:style-name="ce7">
            <text:p>INEXIGIBILIDADE</text:p>
          </table:table-cell>
          <table:table-cell office:value-type="date" office:date-value="2024-03-21T00:00:00" table:style-name="ce6">
            <text:p>21/03/2024</text:p>
          </table:table-cell>
          <table:table-cell office:value-type="date" office:date-value="2024-03-08T00:00:00" table:style-name="ce6">
            <text:p>08/03/2024</text:p>
          </table:table-cell>
          <table:table-cell office:value-type="date" office:date-value="2024-03-11T00:00:00" table:style-name="ce6">
            <text:p>11/03/2024</text:p>
          </table:table-cell>
          <table:table-cell office:value-type="date" office:date-value="2024-03-25T00:00:00" table:style-name="ce6">
            <text:p>25/03/2024</text:p>
          </table:table-cell>
          <table:table-cell office:value-type="string" table:style-name="ce7">
            <text:p>15 dias</text:p>
          </table:table-cell>
          <table:table-cell office:value-type="currency" office:value="32000" table:style-name="ce23">
            <text:p>R$ 32.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62DREBTDICEU_-RAFAEL-GOMES-DIAS.pdf">TC062/DRE-BT/DICEU/2024</text:a></text:p>
          </table:table-cell>
          <table:table-cell office:value-type="string" table:style-name="ce1">
            <text:p>6016.2024/0020376-9</text:p>
          </table:table-cell>
          <table:table-cell office:value-type="string" table:style-name="ce1">
            <text:p>RAFAEL GOMES DIAS</text:p>
          </table:table-cell>
          <table:table-cell office:value-type="string" table:style-name="ce1">
            <text:p>CONTRATAÇÃO INSTRUTORES DE METAIS E PERCUSSÃO -BANDAS E FANFARRAS</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3-08T00:00:00" table:style-name="ce5">
            <text:p>08/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112 dias</text:p>
          </table:table-cell>
          <table:table-cell office:value-type="currency" office:value="12800" table:style-name="ce22">
            <text:p>R$ 12.8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63DREBTDICEU_-EDIMAR-LUIZ-DE-SANTANA.pdf">TC063/DRE-BT/DICEU/2024</text:a></text:p>
          </table:table-cell>
          <table:table-cell office:value-type="string" table:style-name="ce1">
            <text:p>6016.2024/0020378-5</text:p>
          </table:table-cell>
          <table:table-cell office:value-type="string" table:style-name="ce1">
            <text:p>EDIMAR LUIZ DE SANTANA</text:p>
          </table:table-cell>
          <table:table-cell office:value-type="string" table:style-name="ce1">
            <text:p>CONTRATAÇÃO INSTRUTORES DE METAIS E PERCUSSÃO - BANDAS E FANFARRAS</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3-08T00:00:00" table:style-name="ce5">
            <text:p>08/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112 dias</text:p>
          </table:table-cell>
          <table:table-cell office:value-type="currency" office:value="12800" table:style-name="ce22">
            <text:p>R$ 12.8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64DREBTDICEU_-JOSE-JAVIER-SECO.pdf">TC064/DRE-BT/DICEU/2024</text:a></text:p>
          </table:table-cell>
          <table:table-cell office:value-type="string" table:style-name="ce1">
            <text:p>6016.2024/0020379-3</text:p>
          </table:table-cell>
          <table:table-cell office:value-type="string" table:style-name="ce1">
            <text:p>JOSÉ JAVIER SECO</text:p>
          </table:table-cell>
          <table:table-cell office:value-type="string" table:style-name="ce1">
            <text:p>CONTRATAÇÃO INSTRUTORES DE METAIS E PERCUSSÃO -BANDAS E FANFARRAS</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3-08T00:00:00" table:style-name="ce5">
            <text:p>08/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112 dias</text:p>
          </table:table-cell>
          <table:table-cell office:value-type="currency" office:value="12800" table:style-name="ce22">
            <text:p>R$ 12.8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58-2024-KELLY-LASER.pdf">TC058/SME-COMPS/2024</text:a></text:p>
          </table:table-cell>
          <table:table-cell office:value-type="string" table:style-name="ce14">
            <text:p>6016.2024/0014650-1</text:p>
          </table:table-cell>
          <table:table-cell office:value-type="string" table:style-name="ce7">
            <text:p>KELLY LASER DA ASSUMPCAO<text:s/></text:p>
          </table:table-cell>
          <table:table-cell office:value-type="string" table:style-name="ce7">
            <text:p>Por inexigibilidade de licitação, com fundamento no artigo 25, "caput", da Lei Federal nº 8.666/93, no Decreto Municipal nº 44.279/03, bem como no Parecer da Procuradoria Geral do Município ementado sob nº 10.178/2002 e na Portaria SME nº 5.937/2020, de 20.783.229 KELLY LASER DA ASSUMPCAO, CNPJ: 20.783.229/0001-57, para a realização de 10 (dez) apresentações de contação de história: "Sinita Antonieta em A cenoura gigante contação de história para educação infantil", integrando a programação artística e Cultural dos CEUs, em conformidade com o estabelecido no EDITAL DE CREDENCIAMENTO SME № 01/2020-PROART-SME/COCEU, prorrogado em Termo de Aditamento em 21 de dezembro de 2022, pág 72.</text:p>
          </table:table-cell>
          <table:table-cell office:value-type="string" table:style-name="ce7">
            <text:p>INEXIGIBILIDADE</text:p>
          </table:table-cell>
          <table:table-cell office:value-type="date" office:date-value="2024-03-21T00:00:00" table:style-name="ce6">
            <text:p>21/03/2024</text:p>
          </table:table-cell>
          <table:table-cell office:value-type="date" office:date-value="2024-03-08T00:00:00" table:style-name="ce6">
            <text:p>08/03/2024</text:p>
          </table:table-cell>
          <table:table-cell office:value-type="date" office:date-value="2024-03-08T00:00:00" table:style-name="ce6">
            <text:p>08/03/2024</text:p>
          </table:table-cell>
          <table:table-cell office:value-type="date" office:date-value="2024-03-27T00:00:00" table:style-name="ce6">
            <text:p>27/03/2024</text:p>
          </table:table-cell>
          <table:table-cell office:value-type="string" table:style-name="ce7">
            <text:p>20 dias</text:p>
          </table:table-cell>
          <table:table-cell office:value-type="currency" office:value="10000" table:style-name="ce23">
            <text:p>R$ 10.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61DREBTDICEU_DANIEL-TEIXEIRA-DA-COSTA.pdf">TC061/DRE-BT/DICEU/2024</text:a></text:p>
          </table:table-cell>
          <table:table-cell office:value-type="string" table:style-name="ce1">
            <text:p>6016.2024/0020372-6</text:p>
          </table:table-cell>
          <table:table-cell office:value-type="string" table:style-name="ce1">
            <text:p>DANIEL TEIXEIRA DA COSTA<text:s/></text:p>
          </table:table-cell>
          <table:table-cell office:value-type="string" table:style-name="ce1">
            <text:p>CONTRATAÇÃO INSTRUTORES DE METAIS E PERCUSSÃO - BANDAS E FANFARRAS</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3-08T00:00:00" table:style-name="ce5">
            <text:p>08/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112 dias</text:p>
          </table:table-cell>
          <table:table-cell office:value-type="currency" office:value="6400" table:style-name="ce22">
            <text:p>R$ 6.4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65DREBTDICEU_-RICARDO-LIMA-ALVES.pdf">TC065/DRE-BT/DICEU/2024</text:a></text:p>
          </table:table-cell>
          <table:table-cell office:value-type="string" table:style-name="ce1">
            <text:p>6016.2024/0020380-7</text:p>
          </table:table-cell>
          <table:table-cell office:value-type="string" table:style-name="ce1">
            <text:p>RICARDO LIMA ALVES</text:p>
          </table:table-cell>
          <table:table-cell office:value-type="string" table:style-name="ce1">
            <text:p>CONTRATAÇÃO INSTRUTORES DE METAIS E PERCUSSÃO - BANDAS E FANFARRAS</text:p>
          </table:table-cell>
          <table:table-cell office:value-type="string" table:style-name="ce1">
            <text:p>INEXIGIBILIDADE</text:p>
          </table:table-cell>
          <table:table-cell office:value-type="date" office:date-value="2024-03-11T00:00:00" table:style-name="ce5">
            <text:p>11/03/2024</text:p>
          </table:table-cell>
          <table:table-cell office:value-type="date" office:date-value="2024-03-08T00:00:00" table:style-name="ce5">
            <text:p>08/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112 dias</text:p>
          </table:table-cell>
          <table:table-cell office:value-type="currency" office:value="6400" table:style-name="ce22">
            <text:p>R$ 6.40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04_DREG.2024-TC-04-SPG-2004-015-DREG-2018-05-DREG-2019-TA-04-DREG-2020-TA-05-DREG-2021-TA-002-DRE-G-2022-TA-058-DRE-G-2023.pdf">TA004/2024-TC004/DRE-G/2004</text:a></text:p>
          </table:table-cell>
          <table:table-cell office:value-type="string" table:style-name="ce1">
            <text:p>6016.2018/0005624-2</text:p>
          </table:table-cell>
          <table:table-cell office:value-type="string" table:style-name="ce1">
            <text:p>MARIA ANGÉLICA DO CARMO</text:p>
          </table:table-cell>
          <table:table-cell office:value-type="string" table:style-name="ce2">
            <text:p>Locação de imóvel</text:p>
          </table:table-cell>
          <table:table-cell office:value-type="string" table:style-name="ce1">
            <text:p>INEXIGIBILIDADE</text:p>
          </table:table-cell>
          <table:table-cell office:value-type="date" office:date-value="2024-03-08T00:00:00" table:style-name="ce5">
            <text:p>08/03/2024</text:p>
          </table:table-cell>
          <table:table-cell office:value-type="date" office:date-value="2024-03-10T00:00:00" table:style-name="ce5">
            <text:p>10/03/2024</text:p>
          </table:table-cell>
          <table:table-cell office:value-type="date" office:date-value="2024-03-12T00:00:00" table:style-name="ce5">
            <text:p>12/03/2024</text:p>
          </table:table-cell>
          <table:table-cell office:value-type="date" office:date-value="2025-03-11T00:00:00" table:style-name="ce5">
            <text:p>11/03/2025</text:p>
          </table:table-cell>
          <table:table-cell office:value-type="string" table:style-name="ce1">
            <text:p>12 meses</text:p>
          </table:table-cell>
          <table:table-cell office:value-type="currency" office:value="68205.95" table:style-name="ce22">
            <text:p>R$ 68.205,95</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04-DRE_G-2024-ACAO-TRANSPORTE-TURISMO.pdf">TC304/DRE-G/2024</text:a></text:p>
          </table:table-cell>
          <table:table-cell office:value-type="string" table:style-name="ce1">
            <text:p>6016.2021/0114836-7</text:p>
          </table:table-cell>
          <table:table-cell office:value-type="string" table:style-name="ce1">
            <text:p>AÇÃO TRANSPORTE E TURISMO</text:p>
          </table:table-cell>
          <table:table-cell office:value-type="string" table:style-name="ce1">
            <text:p>Prestação de serviço de transporte em ônibus de fretamento por viagem</text:p>
          </table:table-cell>
          <table:table-cell office:value-type="string" table:style-name="ce1">
            <text:p>PREGÃO ELETRÔNICO</text:p>
          </table:table-cell>
          <table:table-cell office:value-type="date" office:date-value="2024-01-01T00:00:00" table:style-name="ce5">
            <text:p>01/01/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12-31T00:00:00" table:style-name="ce5">
            <text:p>31/12/2024</text:p>
          </table:table-cell>
          <table:table-cell office:value-type="string" table:style-name="ce1">
            <text:p>10 meses</text:p>
          </table:table-cell>
          <table:table-cell office:value-type="currency" office:value="770000" table:style-name="ce22">
            <text:p>R$ 770.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002-DRE-SM-2024.pdf">TC002/DRE-SM/2024</text:a></text:p>
          </table:table-cell>
          <table:table-cell office:value-type="string" table:style-name="ce1">
            <text:p>6016.2024/0009769-1</text:p>
          </table:table-cell>
          <table:table-cell office:value-type="string" table:style-name="ce1">
            <text:p>S &amp; A COMUNICAÇÃO VISUAL LTDA</text:p>
          </table:table-cell>
          <table:table-cell office:value-type="string" table:style-name="ce1">
            <text:p>Prestação de serviço de confecção, fornecimento e instalação de placas de identificação externa para a DRE e Unidades Escolares jurisdicionadas à DRE São Mateus, incluindo fornecimento de todos os materiais, mão de obra e demais atividades para o atendimento das necessidades de execução dos serviços.</text:p>
          </table:table-cell>
          <table:table-cell office:value-type="string" table:style-name="ce1">
            <text:p>PREGÃO ELETRÔNICO</text:p>
          </table:table-cell>
          <table:table-cell office:value-type="date" office:date-value="2024-03-08T00:00:00" table:style-name="ce5">
            <text:p>08/03/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5-03-10T00:00:00" table:style-name="ce5">
            <text:p>10/03/2025</text:p>
          </table:table-cell>
          <table:table-cell office:value-type="string" table:style-name="ce1">
            <text:p>12 meses</text:p>
          </table:table-cell>
          <table:table-cell office:value-type="currency" office:value="119000" table:style-name="ce22">
            <text:p>R$ 119.0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56-2024-GRAFICA-OCEANO.pdf">TC056/SME-COMPS/2024</text:a></text:p>
          </table:table-cell>
          <table:table-cell office:value-type="string" table:style-name="ce7">
            <text:p>6016.2024/0011539-8</text:p>
          </table:table-cell>
          <table:table-cell office:value-type="string" table:style-name="ce7">
            <text:p>GRÁFICA OCEANO LTDA<text:s/></text:p>
          </table:table-cell>
          <table:table-cell office:value-type="string" table:style-name="ce7">
            <text:p>O objeto do presente instrumento é a contratação de empresa especializada para execução de serviços de impressão de materiais para atendimento às necessidades da Secretaria Municipal de Educação (SME), impressão de 2.000 exemplares do livro "Descobrir-se Autor 2023" e 1.000 exemplares do livro "Revelar-se Autor 2023" (item 16A do Lote 1) que serão utilizados na semana municipal de incentivo e orientação ao estudo e à leitura conforme disciplinado pela lei municipal nº 14.999 de 2009.</text:p>
          </table:table-cell>
          <table:table-cell office:value-type="string" table:style-name="ce7">
            <text:p>COMPRA POR ATA DE REGISTRO DE PREÇOS</text:p>
          </table:table-cell>
          <table:table-cell office:value-type="date" office:date-value="2024-03-14T00:00:00" table:style-name="ce6">
            <text:p>14/03/2024</text:p>
          </table:table-cell>
          <table:table-cell office:value-type="date" office:date-value="2024-03-11T00:00:00" table:style-name="ce6">
            <text:p>11/03/2024</text:p>
          </table:table-cell>
          <table:table-cell office:value-type="date" office:date-value="2024-03-11T00:00:00" table:style-name="ce6">
            <text:p>11/03/2024</text:p>
          </table:table-cell>
          <table:table-cell office:value-type="date" office:date-value="2025-03-10T00:00:00" table:style-name="ce6">
            <text:p>10/03/2025</text:p>
          </table:table-cell>
          <table:table-cell office:value-type="string" table:style-name="ce7">
            <text:p>12 meses<text:s/></text:p>
          </table:table-cell>
          <table:table-cell office:value-type="currency" office:value="46140" table:style-name="ce23">
            <text:p>R$ 46.14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68-2024-JUNIA-MAGI.pdf">TC068/SME-COMPS/2024</text:a></text:p>
          </table:table-cell>
          <table:table-cell office:value-type="string" table:style-name="ce14">
            <text:p>6016.2024/0016914-5</text:p>
          </table:table-cell>
          <table:table-cell office:value-type="string" table:style-name="ce7">
            <text:p>JUNIA MAGI<text:s/></text:p>
          </table:table-cell>
          <table:table-cell office:value-type="string" table:style-name="ce7">
            <text:p>Por inexigibilidade de licitação, com fundamento no artigo 25, "caput", da Lei Federal nº 8.666/93, no Decreto Municipal nº 44.279/03, bem como no Parecer da Procuradoria Geral do Município ementado sob nº 10.178/2002 e na Portaria SME nº 5.937/2020, de JUNIA MAGI 38850421850, CNPJ: 31.363.689/0001-42, para a realização de 10 (dez) apresentações de Contação de História: "As Clês contam Frida Kahlo", integrando a programação artística e Cultural dos CEUs, em conformidade com o estabelecido no EDITAL DE CREDENCIAMENTO SME № 01/2020- PROART SME/COCEU, prorrogado em Termo de Aditamento em 21 de dezembro de 2022, pág 72.</text:p>
          </table:table-cell>
          <table:table-cell office:value-type="string" table:style-name="ce7">
            <text:p>INEXIGIBILIDADE</text:p>
          </table:table-cell>
          <table:table-cell office:value-type="date" office:date-value="2024-04-03T00:00:00" table:style-name="ce6">
            <text:p>03/04/2024</text:p>
          </table:table-cell>
          <table:table-cell office:value-type="date" office:date-value="2024-03-11T00:00:00" table:style-name="ce6">
            <text:p>11/03/2024</text:p>
          </table:table-cell>
          <table:table-cell office:value-type="date" office:date-value="2024-03-12T00:00:00" table:style-name="ce6">
            <text:p>12/03/2024</text:p>
          </table:table-cell>
          <table:table-cell office:value-type="date" office:date-value="2024-03-28T00:00:00" table:style-name="ce6">
            <text:p>28/03/2024</text:p>
          </table:table-cell>
          <table:table-cell office:value-type="string" table:style-name="ce7">
            <text:p>17 dias</text:p>
          </table:table-cell>
          <table:table-cell office:value-type="currency" office:value="10000" table:style-name="ce23">
            <text:p>R$ 10.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23-DRE-JT-DICEU-2024.pdf">TC123/DRE-JT/DICEU/2024</text:a></text:p>
          </table:table-cell>
          <table:table-cell office:value-type="string" table:style-name="ce1">
            <text:p>6016.2024/0020103-0</text:p>
          </table:table-cell>
          <table:table-cell office:value-type="string" table:style-name="ce1">
            <text:p>ENZO BETIOLI BIANCHINI</text:p>
          </table:table-cell>
          <table:table-cell office:value-type="string" table:style-name="ce1">
            <text:p>INSTRUTOR BANDAS E FANFARRAS - EMEF GASTÃO MOUTINHO</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24-DRE-JT-DICEU-2024.pdf">TC124/DRE-JT/DICEU/2024</text:a></text:p>
          </table:table-cell>
          <table:table-cell office:value-type="string" table:style-name="ce1">
            <text:p>6016.2024/0020105-7</text:p>
          </table:table-cell>
          <table:table-cell office:value-type="string" table:style-name="ce1">
            <text:p>ENZO BETIOLI BIANCHINI</text:p>
          </table:table-cell>
          <table:table-cell office:value-type="string" table:style-name="ce1">
            <text:p>INSTRUTOR BANDAS E FANFARRAS - EMEF MARCOS MÉLEGA</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25-DRE-JT-DICEU-2024.pdf">TC125/DRE-JT/DICEU/2024</text:a></text:p>
          </table:table-cell>
          <table:table-cell office:value-type="string" table:style-name="ce1">
            <text:p>6016.2024/0020193-6</text:p>
          </table:table-cell>
          <table:table-cell office:value-type="string" table:style-name="ce1">
            <text:p>LEANDRO DE CARVALHO</text:p>
          </table:table-cell>
          <table:table-cell office:value-type="string" table:style-name="ce1">
            <text:p>INSTRUTOR BANDAS E FANFARRAS - EMEF DOM PEDRO I</text:p>
          </table:table-cell>
          <table:table-cell office:value-type="string" table:style-name="ce1">
            <text:p>INEXIGIBILIDADE</text:p>
          </table:table-cell>
          <table:table-cell office:value-type="date" office:date-value="2024-04-05T00:00:00" table:style-name="ce5">
            <text:p>05/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26-DRE-JT-DICEU-2024.pdf">TC126/DRE-JT/DICEU/2024</text:a></text:p>
          </table:table-cell>
          <table:table-cell office:value-type="string" table:style-name="ce1">
            <text:p>6016.2024/0019463-8</text:p>
          </table:table-cell>
          <table:table-cell office:value-type="string" table:style-name="ce1">
            <text:p>LEANDRO DE CARVALHO</text:p>
          </table:table-cell>
          <table:table-cell office:value-type="string" table:style-name="ce1">
            <text:p>INSTRUTOR BANDAS E FANFARRAS - EMEF ROMÃO GOMES</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27-DRE-JT-DICEU-2024.pdf">TC127/DRE-JT/DICEU/2024</text:a></text:p>
          </table:table-cell>
          <table:table-cell office:value-type="string" table:style-name="ce1">
            <text:p>6016.2024/0020130-8</text:p>
          </table:table-cell>
          <table:table-cell office:value-type="string" table:style-name="ce1">
            <text:p>LUIS RENATO DOMICIANO DE SOUZA<text:s/></text:p>
          </table:table-cell>
          <table:table-cell office:value-type="string" table:style-name="ce1">
            <text:p>INSTRUTOR BANDAS E FANFARRAS - EMEF OCTÁVIO PEREIRA LOPES</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28-DRE-JT-DICEU-2024.pdf">TC128/DRE-JT/DICEU/2024</text:a></text:p>
          </table:table-cell>
          <table:table-cell office:value-type="string" table:style-name="ce1">
            <text:p>6016.2024/0020159-6</text:p>
          </table:table-cell>
          <table:table-cell office:value-type="string" table:style-name="ce1">
            <text:p>LUIS RENATO DOMICIANO DE SOUZA<text:s/></text:p>
          </table:table-cell>
          <table:table-cell office:value-type="string" table:style-name="ce1">
            <text:p>INSTRUTOR BANDAS E FANFARRAS - EMEF MARECHAL RONDON</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29-DRE-JT-DICEU-2024.pdf">TC129/DRE-JT/DICEU/2024</text:a></text:p>
          </table:table-cell>
          <table:table-cell office:value-type="string" table:style-name="ce1">
            <text:p>6016.2024/0020195-2</text:p>
          </table:table-cell>
          <table:table-cell office:value-type="string" table:style-name="ce1">
            <text:p>MARCO ANTONIO BARBOSA</text:p>
          </table:table-cell>
          <table:table-cell office:value-type="string" table:style-name="ce1">
            <text:p>INSTRUTOR BANDAS E FANFARRAS - EMEF JARDIN FONTALIS</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30-DRE-JT-DICEU-2024.pdf">TC130/DRE-JT/DICEU/2024</text:a></text:p>
          </table:table-cell>
          <table:table-cell office:value-type="string" table:style-name="ce1">
            <text:p>6016.2024/0020115-4</text:p>
          </table:table-cell>
          <table:table-cell office:value-type="string" table:style-name="ce1">
            <text:p>MARCO ANTONIO BARBOSA</text:p>
          </table:table-cell>
          <table:table-cell office:value-type="string" table:style-name="ce1">
            <text:p>INSTRUTOR BANDAS E FANFARRAS - EMEF MARTIN FRANCISCO RIBEIRO DE ANDRADA</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31-DRE-JT-DICEU-2024.pdf">TC131/DRE-JT/DICEU/2024</text:a></text:p>
          </table:table-cell>
          <table:table-cell office:value-type="string" table:style-name="ce1">
            <text:p>6016.2024/0020174-0</text:p>
          </table:table-cell>
          <table:table-cell office:value-type="string" table:style-name="ce1">
            <text:p>FLÁVIO ANDERSON DA SILVA</text:p>
          </table:table-cell>
          <table:table-cell office:value-type="string" table:style-name="ce1">
            <text:p>INSTRUTOR BANDAS E FANFARRAS - EMEF FRANKLYN AUGUSTO DE MOURA CAMPOS</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32-DRE-JT-DICEU-2024.pdf">TC132/DRE-JT/DICEU/2024</text:a></text:p>
          </table:table-cell>
          <table:table-cell office:value-type="string" table:style-name="ce1">
            <text:p>6016.2024/0020176-6</text:p>
          </table:table-cell>
          <table:table-cell office:value-type="string" table:style-name="ce1">
            <text:p>FLÁVIO ANDERSON DA SILVA</text:p>
          </table:table-cell>
          <table:table-cell office:value-type="string" table:style-name="ce1">
            <text:p>INSTRUTOR BANDAS E FANFARRAS - EMEF RODRIGUES ALVES</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33-DRE-JT-DICEU-2024.pdf">TC133/DRE-JT/DICEU/2024</text:a></text:p>
          </table:table-cell>
          <table:table-cell office:value-type="string" table:style-name="ce1">
            <text:p>6016.2024/0020183-9</text:p>
          </table:table-cell>
          <table:table-cell office:value-type="string" table:style-name="ce1">
            <text:p>GIANCARLO BURIGO</text:p>
          </table:table-cell>
          <table:table-cell office:value-type="string" table:style-name="ce1">
            <text:p>INSTRUTOR BANDAS E FANFARRAS - EMEF ESMERALDA SALLES PEREIRA RAMOS</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27">
            <text:p><text:a xlink:href="https://acervodigital.sme.prefeitura.sp.gov.br/wp-content/uploads/2024/04/TC-134-DRE-JT-DICEU-2024.pdf">TC134/DRE-JT/DICEU/2024</text:a></text:p>
          </table:table-cell>
          <table:table-cell office:value-type="string" table:style-name="ce1">
            <text:p>6016.2024/0020181-2</text:p>
          </table:table-cell>
          <table:table-cell office:value-type="string" table:style-name="ce1">
            <text:p>GIANCARLO BURIGO</text:p>
          </table:table-cell>
          <table:table-cell office:value-type="string" table:style-name="ce1">
            <text:p>INSTRUTOR BANDAS E FANFARRAS - EMEF SHIRLEY GUIO</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35-DRE-JT-DICEU-2024.pdf">TC135/DRE-JT/DICEU/2024</text:a></text:p>
          </table:table-cell>
          <table:table-cell office:value-type="string" table:style-name="ce1">
            <text:p>6016.2024/0020166-9</text:p>
          </table:table-cell>
          <table:table-cell office:value-type="string" table:style-name="ce1">
            <text:p>VINICIUS SOUZA PATRÍCIO</text:p>
          </table:table-cell>
          <table:table-cell office:value-type="string" table:style-name="ce1">
            <text:p>INSTRUTOR BANDAS E FANFARRAS - EMEF FREI ANTONIO SANT'ANNA GALVÃO</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36-DRE-JT-DICEU-2024.pdf">TC136/DRE-JT/DICEU/2024</text:a></text:p>
          </table:table-cell>
          <table:table-cell office:value-type="string" table:style-name="ce1">
            <text:p>6016.2024/0020165-0</text:p>
          </table:table-cell>
          <table:table-cell office:value-type="string" table:style-name="ce1">
            <text:p>VINICIUS SOUZA PATRÍCIO</text:p>
          </table:table-cell>
          <table:table-cell office:value-type="string" table:style-name="ce1">
            <text:p>INSTRUTOR BANDAS E FANFARRAS - EMEF LOURENÇO FILHO</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37-DRE-JT-DICEU-2024.pdf">TC137/DRE-JT/DICEU/2024</text:a></text:p>
          </table:table-cell>
          <table:table-cell office:value-type="string" table:style-name="ce1">
            <text:p>6016.2024/0020144-8</text:p>
          </table:table-cell>
          <table:table-cell office:value-type="string" table:style-name="ce1">
            <text:p>ANTONIO CARLOS VIEIRA DE ABREU</text:p>
          </table:table-cell>
          <table:table-cell office:value-type="string" table:style-name="ce1">
            <text:p>INSTRUTOR BANDAS E FANFARRAS - EMEF EDSON RODRIGUES</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38-DRE-JT-DICEU-2024.pdf">TC138/DRE-JT/DICEU/2024</text:a></text:p>
          </table:table-cell>
          <table:table-cell office:value-type="string" table:style-name="ce1">
            <text:p>6016.2024/0020171-5</text:p>
          </table:table-cell>
          <table:table-cell office:value-type="string" table:style-name="ce1">
            <text:p>HELOISE INGRYD DE SOUZA</text:p>
          </table:table-cell>
          <table:table-cell office:value-type="string" table:style-name="ce1">
            <text:p>INSTRUTOR BANDAS E FANFARRAS - EMEF JOÃO DOMINGUES SAMPAIO</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39-DRE-JT-DICEU-2024.pdf">TC139/DRE-JT/DICEU/2024</text:a></text:p>
          </table:table-cell>
          <table:table-cell office:value-type="string" table:style-name="ce1">
            <text:p>6016.2024/0020177-4</text:p>
          </table:table-cell>
          <table:table-cell office:value-type="string" table:style-name="ce1">
            <text:p>BOAZ DOS SANTOS SOUZA</text:p>
          </table:table-cell>
          <table:table-cell office:value-type="string" table:style-name="ce1">
            <text:p>INSTRUTOR BANDAS E FANFARRAS - EMEF ANTONIO SAMPAIO, VEREADOR</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40-DRE-JT-DICEU-2024.pdf">TC140/DRE-JT/DICEU/2024</text:a></text:p>
          </table:table-cell>
          <table:table-cell office:value-type="string" table:style-name="ce1">
            <text:p>6016.2024/0020179-0</text:p>
          </table:table-cell>
          <table:table-cell office:value-type="string" table:style-name="ce1">
            <text:p>PAULA KAROLINE DE CAMPOS</text:p>
          </table:table-cell>
          <table:table-cell office:value-type="string" table:style-name="ce1">
            <text:p>INSTRUTOR BANDAS E FANFARRAS - EMEF ADOLPHO OTTO DE LAET, PROFESSOR</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41-DRE-JT-DICEU-2024.pdf">TC141/DRE-JT/DICEU/2024</text:a></text:p>
          </table:table-cell>
          <table:table-cell office:value-type="string" table:style-name="ce1">
            <text:p>6016.2024/0020167-7</text:p>
          </table:table-cell>
          <table:table-cell office:value-type="string" table:style-name="ce1">
            <text:p>LUIZ CARLOS LOPES DOS SANTOS</text:p>
          </table:table-cell>
          <table:table-cell office:value-type="string" table:style-name="ce1">
            <text:p>INSTRUTOR BANDAS E FANFARRAS - EMEF CÉLIA REGINA LEKEVICIUS CONSOLIN</text:p>
          </table:table-cell>
          <table:table-cell office:value-type="string" table:style-name="ce1">
            <text:p>INEXIGIBILIDADE</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1T00:00:00" table:style-name="ce5">
            <text:p>11/03/2024</text:p>
          </table:table-cell>
          <table:table-cell office:value-type="date" office:date-value="2024-06-30T00:00:00" table:style-name="ce5">
            <text:p>30/06/2024</text:p>
          </table:table-cell>
          <table:table-cell office:value-type="string" table:style-name="ce1">
            <text:p>3 meses</text:p>
          </table:table-cell>
          <table:table-cell office:value-type="currency" office:value="6144" table:style-name="ce24">
            <text:p>R$ 6.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8-DRE-CL-2024_JOSE-RENATO-ALEXANDRE-SIQUEIRA.pdf">TC048/DRE-CL/DICEU/2024</text:a></text:p>
          </table:table-cell>
          <table:table-cell office:value-type="string" table:style-name="ce1">
            <text:p>6016.2024/0025124-0</text:p>
          </table:table-cell>
          <table:table-cell office:value-type="string" table:style-name="ce1">
            <text:p>JOSE RENATO ALEXANDRE SIQUEIRA</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9T00:00:00" table:style-name="ce5">
            <text:p>19/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9-DRE-CL-2024_LUCCA-DE-SOUZA-NUNES.pdf">TC049/DRE-CL/DICEU/2024</text:a></text:p>
          </table:table-cell>
          <table:table-cell office:value-type="string" table:style-name="ce1">
            <text:p>6016.2024/0025108-9</text:p>
          </table:table-cell>
          <table:table-cell office:value-type="string" table:style-name="ce1">
            <text:p>LUCCA DE SOUZA NUNES</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style-name="ce5">
            <text:p>04/04/2024</text:p>
          </table:table-cell>
          <table:table-cell office:value-type="date" office:date-value="2024-03-11T00:00:00" table:style-name="ce5">
            <text:p>11/03/2024</text:p>
          </table:table-cell>
          <table:table-cell office:value-type="date" office:date-value="2024-03-19T00:00:00" table:style-name="ce5">
            <text:p>19/03/2024</text:p>
          </table:table-cell>
          <table:table-cell office:value-type="date" office:date-value="2024-06-30T00:00:00"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0-DRE-CL-2024_RENATO-TEIXEIRA-DOS-SANTOS-GUERREIRO.pdf">TC050/DRE-CL/DICEU/2024</text:a></text:p>
          </table:table-cell>
          <table:table-cell office:value-type="string" table:style-name="ce1">
            <text:p>6016.2024/0025127-5</text:p>
          </table:table-cell>
          <table:table-cell office:value-type="string" table:style-name="ce1">
            <text:p>RENATO TEIXEIRA DOS SANTOS GUERREIRO</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content-validation-name="val1" table:style-name="ce5">
            <text:p>04/04/2024</text:p>
          </table:table-cell>
          <table:table-cell office:value-type="date" office:date-value="2024-03-11T00:00:00" table:content-validation-name="val1" table:style-name="ce5">
            <text:p>11/03/2024</text:p>
          </table:table-cell>
          <table:table-cell office:value-type="date" office:date-value="2024-03-19T00:00:00" table:content-validation-name="val1" table:style-name="ce5">
            <text:p>19/03/2024</text:p>
          </table:table-cell>
          <table:table-cell office:value-type="date" office:date-value="2024-06-30T00:00:00" table:content-validation-name="val1"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2">
          <table:table-cell office:value-type="string" table:style-name="ce1">
            <text:p>Termo Aditivo</text:p>
          </table:table-cell>
          <table:table-cell office:value-type="string" table:style-name="ce28">
            <text:p><text:a xlink:href="https://acervodigital.sme.prefeitura.sp.gov.br/wp-content/uploads/2024/04/TA-57-2024-E-SERVICE-.pdf">TA057/2024-TC038/SME-COMPS/2023</text:a></text:p>
          </table:table-cell>
          <table:table-cell office:value-type="string" table:style-name="ce1">
            <text:p>6016.2022/0056224-2</text:p>
          </table:table-cell>
          <table:table-cell office:value-type="string" table:style-name="ce1">
            <text:p>E. SERVICE COMERCIO E SERVICOS LTDA.</text:p>
          </table:table-cell>
          <table:table-cell office:value-type="string" table:style-name="ce2">
            <text:p>Prestação de serviços de administração condominial com o fornecimento de mão de obra, material e insumos nas atividades de bombeiro civil, conservação de jardinagem, recepção, telefonista, copeiragem e serviços comuns - manutenção predial para as unidades administrativas centrais da Secretaria Municipal de Educação - SME.</text:p>
          </table:table-cell>
          <table:table-cell office:value-type="string" table:style-name="ce1">
            <text:p>PREGÃO ELETRÔNICO</text:p>
          </table:table-cell>
          <table:table-cell office:value-type="date" office:date-value="2024-03-19T00:00:00" table:content-validation-name="val1" table:style-name="ce5">
            <text:p>19/03/2024</text:p>
          </table:table-cell>
          <table:table-cell office:value-type="date" office:date-value="2024-03-12T00:00:00" table:content-validation-name="val1" table:style-name="ce5">
            <text:p>12/03/2024</text:p>
          </table:table-cell>
          <table:table-cell office:value-type="date" office:date-value="2024-03-13T00:00:00" table:content-validation-name="val1" table:style-name="ce5">
            <text:p>13/03/2024</text:p>
          </table:table-cell>
          <table:table-cell office:value-type="date" office:date-value="2025-03-12T00:00:00" table:content-validation-name="val1" table:style-name="ce5">
            <text:p>12/03/2025</text:p>
          </table:table-cell>
          <table:table-cell office:value-type="string" table:style-name="ce1">
            <text:p>12 meses</text:p>
          </table:table-cell>
          <table:table-cell office:value-type="currency" office:value="5882813.04" table:style-name="ce24">
            <text:p>R$ 5.882.813,04</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001-2024-TC-002-DRE-SM-2022.pdf">TA001/2024-TC002/DRE-SM/2022</text:a></text:p>
          </table:table-cell>
          <table:table-cell office:value-type="string" table:style-name="ce1">
            <text:p>6016.2022/0013584-0</text:p>
          </table:table-cell>
          <table:table-cell office:value-type="string" table:style-name="ce1">
            <text:p>MULTI VIAS LOCAÇÕES E VIAGENS LTDA</text:p>
          </table:table-cell>
          <table:table-cell office:value-type="string" table:style-name="ce2">
            <text:p>Contratação de empresa especializada na prestação de serviços de transporte em ônibus de fretamento por viagem, com fornecimento de veículo, condutor e combustível destinado ao transporte de alunos, professores e funcionários da Rede Municipal de Ensino da Diretoria Regional de Educação de São Mateus.</text:p>
          </table:table-cell>
          <table:table-cell office:value-type="string" table:style-name="ce1">
            <text:p>COMPRA POR ATA DE REGISTRO DE PREÇOS</text:p>
          </table:table-cell>
          <table:table-cell office:value-type="date" office:date-value="2024-03-12T00:00:00" table:content-validation-name="val1" table:style-name="ce5">
            <text:p>12/03/2024</text:p>
          </table:table-cell>
          <table:table-cell office:value-type="date" office:date-value="2024-03-12T00:00:00" table:content-validation-name="val1" table:style-name="ce5">
            <text:p>12/03/2024</text:p>
          </table:table-cell>
          <table:table-cell office:value-type="date" office:date-value="2024-03-14T00:00:00" table:content-validation-name="val1" table:style-name="ce5">
            <text:p>14/03/2024</text:p>
          </table:table-cell>
          <table:table-cell office:value-type="date" office:date-value="2025-03-13T00:00:00" table:content-validation-name="val1" table:style-name="ce5">
            <text:p>13/03/2025</text:p>
          </table:table-cell>
          <table:table-cell office:value-type="string" table:style-name="ce1">
            <text:p>12 meses</text:p>
          </table:table-cell>
          <table:table-cell office:value-type="currency" office:value="1323210" table:style-name="ce22">
            <text:p>R$ 1.323.210,00</text:p>
          </table:table-cell>
          <table:table-cell table:number-columns-repeated="16372"/>
        </table:table-row>
        <table:table-row table:style-name="ro2">
          <table:table-cell office:value-type="string" table:style-name="ce1">
            <text:p>Termo Aditivo</text:p>
          </table:table-cell>
          <table:table-cell office:value-type="string" table:style-name="ce16">
            <text:p><text:a xlink:href="https://acervodigital.sme.prefeitura.sp.gov.br/wp-content/uploads/2024/04/TA-52-2024-LOCAL.pdf">TA052/2024-TC057/SME-COMPS/2021</text:a></text:p>
          </table:table-cell>
          <table:table-cell office:value-type="string" table:style-name="ce7">
            <text:p>6016.2021/0023768-4</text:p>
          </table:table-cell>
          <table:table-cell office:value-type="string" table:style-name="ce7">
            <text:p>LOCAL SERVIÇOS ESPECIALIZADOS LTDA<text:s/></text:p>
          </table:table-cell>
          <table:table-cell office:value-type="string" table:style-name="ce19">
            <text:p>Empresa especializada na prestação de serviços de monitoramento aquático, com fornecimento de materiais e equipamentos aos Centros Educacionais Unificados (CEUs) pertencentes à Secretaria Municipal de Educação de São Paulo (SME). Lote 10. | OBJETO DO ADITAMENTO: Prorrogação do prazo de vigência contratual por mais 12 (doze) meses a partir de 19/03/2024, com cláusula resolutiva.</text:p>
          </table:table-cell>
          <table:table-cell office:value-type="string" table:style-name="ce7">
            <text:p>PREGÃO ELETRÔNICO</text:p>
          </table:table-cell>
          <table:table-cell office:value-type="date" office:date-value="2024-04-01T00:00:00" table:content-validation-name="val1" table:style-name="ce6">
            <text:p>01/04/2024</text:p>
          </table:table-cell>
          <table:table-cell office:value-type="date" office:date-value="2024-03-12T00:00:00" table:content-validation-name="val1" table:style-name="ce6">
            <text:p>12/03/2024</text:p>
          </table:table-cell>
          <table:table-cell office:value-type="date" office:date-value="2024-03-19T00:00:00" table:content-validation-name="val1" table:style-name="ce6">
            <text:p>19/03/2024</text:p>
          </table:table-cell>
          <table:table-cell office:value-type="date" office:date-value="2025-03-18T00:00:00" table:content-validation-name="val1" table:style-name="ce6">
            <text:p>18/03/2025</text:p>
          </table:table-cell>
          <table:table-cell office:value-type="string" table:style-name="ce7">
            <text:p>12 meses<text:s/></text:p>
          </table:table-cell>
          <table:table-cell office:value-type="currency" office:value="596473.31999999995" table:style-name="ce23">
            <text:p>R$ 596.473,32</text:p>
          </table:table-cell>
          <table:table-cell table:number-columns-repeated="16372"/>
        </table:table-row>
        <table:table-row table:style-name="ro2">
          <table:table-cell office:value-type="string" table:style-name="ce1">
            <text:p>Termo Aditivo</text:p>
          </table:table-cell>
          <table:table-cell office:value-type="string" table:style-name="ce13">
            <text:p><text:a xlink:href="https://acervodigital.sme.prefeitura.sp.gov.br/wp-content/uploads/2024/04/TA-53-2024-COR-LINE.pdf">TA053/2024-TC019/SME-COMPS/2024</text:a></text:p>
          </table:table-cell>
          <table:table-cell office:value-type="string" table:style-name="ce7">
            <text:p>6016.2023/0100507-1</text:p>
          </table:table-cell>
          <table:table-cell office:value-type="string" table:style-name="ce7">
            <text:p>COR LINE SISTEMA DE SERVIÇOS LTDA<text:s/></text:p>
          </table:table-cell>
          <table:table-cell office:value-type="string" table:style-name="ce19">
            <text:p>Empresa especializada na prestação de serviço de limpeza, tratamento e manutenção de piscinas, com fornecimento de materiais, disponibilização de mão-de-obra e equipamentos necessários à perfeita execução dos serviços para os Centros Educacionais Unificados (CEU) da Secretaria Municipal de Educação de São Paulo (SME) - LOTES 1, 2, 3, 4 e 5. | OBJETO DO ADITAMENTO: Fazer constar a inclusão das unidades CEU Heliópolis, CEU Meninos e CEU Parque Bristol DRE Ipiranga ao Termo de Contrato nº 19/SME/2024, a partir de 18/03/2024, com cláusula resolutiva.</text:p>
          </table:table-cell>
          <table:table-cell office:value-type="string" table:style-name="ce7">
            <text:p>PREGÃO ELETRÔNICO</text:p>
          </table:table-cell>
          <table:table-cell office:value-type="date" office:date-value="2024-03-19T00:00:00" table:content-validation-name="val1" table:style-name="ce6">
            <text:p>19/03/2024</text:p>
          </table:table-cell>
          <table:table-cell office:value-type="date" office:date-value="2024-03-12T00:00:00" table:content-validation-name="val1" table:style-name="ce6">
            <text:p>12/03/2024</text:p>
          </table:table-cell>
          <table:table-cell office:value-type="date" office:date-value="2024-03-18T00:00:00" table:content-validation-name="val1" table:style-name="ce6">
            <text:p>18/03/2024</text:p>
          </table:table-cell>
          <table:table-cell office:value-type="string" table:content-validation-name="val1" table:style-name="ce4">
            <text:p>Sem alteração do prazo</text:p>
          </table:table-cell>
          <table:table-cell office:value-type="string" table:style-name="ce4">
            <text:p>Sem alteração do prazo</text:p>
          </table:table-cell>
          <table:table-cell office:value-type="currency" office:value="344300" table:style-name="ce23">
            <text:p>R$ 344.30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66-2024-ROTA-CLANDESTINA.pdf">TC066/SME-COMPS/2024</text:a></text:p>
          </table:table-cell>
          <table:table-cell office:value-type="string" table:style-name="ce14">
            <text:p>6016.2024/0019254-6</text:p>
          </table:table-cell>
          <table:table-cell office:value-type="string" table:style-name="ce7">
            <text:p>ROTA CLANDESTINA PRODUÇÕES LTDA<text:s/></text:p>
          </table:table-cell>
          <table:table-cell office:value-type="string" table:style-name="ce7">
            <text:p>Por inexigibilidade de licitação, com fulcro no artigo 74, inciso II, da Lei Federal nº 14.133/2021, с/с o Decreto Municipal nº 62.100/2022, da empresa ROTA CLANDESTINA PRODUÇÕES LTDA, para a realização de 08 (oito) apresentação do espetáculo "Espetáculo Ritual Souto MC", que integra a Programação Artística e Cultural do "Março Mulher", de acordo com as especificações estabelecidas neste contrato e cronograma.</text:p>
          </table:table-cell>
          <table:table-cell office:value-type="string" table:style-name="ce7">
            <text:p>INEXIGIBILIDADE</text:p>
          </table:table-cell>
          <table:table-cell office:value-type="date" office:date-value="2024-03-19T00:00:00" table:content-validation-name="val1" table:style-name="ce6">
            <text:p>19/03/2024</text:p>
          </table:table-cell>
          <table:table-cell office:value-type="date" office:date-value="2024-03-12T00:00:00" table:content-validation-name="val1" table:style-name="ce6">
            <text:p>12/03/2024</text:p>
          </table:table-cell>
          <table:table-cell office:value-type="date" office:date-value="2024-03-21T00:00:00" table:content-validation-name="val1" table:style-name="ce6">
            <text:p>21/03/2024</text:p>
          </table:table-cell>
          <table:table-cell office:value-type="date" office:date-value="2024-03-28T00:00:00" table:content-validation-name="val1" table:style-name="ce6">
            <text:p>28/03/2024</text:p>
          </table:table-cell>
          <table:table-cell office:value-type="string" table:style-name="ce7">
            <text:p>08 dias</text:p>
          </table:table-cell>
          <table:table-cell office:value-type="currency" office:value="71940" table:style-name="ce23">
            <text:p>R$ 71.940,00</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69-2024-ADRYELA.pdf">TC069/SME-COMPS/2024</text:a></text:p>
          </table:table-cell>
          <table:table-cell office:value-type="string" table:style-name="ce14">
            <text:p>6016.2024/0020867-1</text:p>
          </table:table-cell>
          <table:table-cell office:value-type="string" table:style-name="ce7">
            <text:p>ADRYELA RODRIGUES DOS SANTOS<text:s/></text:p>
          </table:table-cell>
          <table:table-cell office:value-type="string" table:style-name="ce7">
            <text:p>Por inexigibilidade de licitação, com fundamento no artigo 25, "caput", da Lei Federal nº 8.666/93, no Decreto Municipal nº 44.279/03, bem como no Parecer da Procuradoria Geral do Municipio ementado sob nº 10.178/2002 e na Portaria SME nº 5.937/2020, de ADRYELA RODRIGUES DOS SANTOS, CNPJ: 31.049.400/0001-15, para a realização de 9 (nove) apresentações de Circo: "Delas Circus Show", integrando a programação artística e Cultural dos CEUs, em conformidade com o estabelecido no EDITAL DE CREDENCIAMENTO SME № 01/2020- PROART Aditamento em 21 de dezembro de 2022, pág 72.<text:s/></text:p>
          </table:table-cell>
          <table:table-cell office:value-type="string" table:style-name="ce7">
            <text:p>INEXIGIBILIDADE</text:p>
          </table:table-cell>
          <table:table-cell office:value-type="date" office:date-value="2024-03-21T00:00:00" table:content-validation-name="val1" table:style-name="ce6">
            <text:p>21/03/2024</text:p>
          </table:table-cell>
          <table:table-cell office:value-type="date" office:date-value="2024-03-13T00:00:00" table:content-validation-name="val1" table:style-name="ce6">
            <text:p>13/03/2024</text:p>
          </table:table-cell>
          <table:table-cell office:value-type="date" office:date-value="2024-03-21T00:00:00" table:content-validation-name="val1" table:style-name="ce6">
            <text:p>21/03/2024</text:p>
          </table:table-cell>
          <table:table-cell office:value-type="date" office:date-value="2024-03-28T00:00:00" table:content-validation-name="val1" table:style-name="ce6">
            <text:p>28/03/2024</text:p>
          </table:table-cell>
          <table:table-cell office:value-type="string" table:style-name="ce7">
            <text:p>08 dias</text:p>
          </table:table-cell>
          <table:table-cell office:value-type="currency" office:value="54000" table:style-name="ce23">
            <text:p>R$ 54.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42-DRE-JT-DIPED-2024.pdf">TC142/DRE-JT/DIPED/2024</text:a></text:p>
          </table:table-cell>
          <table:table-cell office:value-type="string" table:style-name="ce1">
            <text:p>6016.2024/0026517-9</text:p>
          </table:table-cell>
          <table:table-cell office:value-type="string" table:style-name="ce1">
            <text:p>MAITHA LEGIEHN RODRIGUES</text:p>
          </table:table-cell>
          <table:table-cell office:value-type="string" table:style-name="ce1">
            <text:p>INTÉRPRETE DE LIBRAS - EMEFM ANTONIO SAMPAIO, VEREADOR</text:p>
          </table:table-cell>
          <table:table-cell office:value-type="string" table:style-name="ce1">
            <text:p>INEXIGIBILIDADE</text:p>
          </table:table-cell>
          <table:table-cell office:value-type="date" office:date-value="2024-04-05T00:00:00" table:content-validation-name="val1" table:style-name="ce5">
            <text:p>05/04/2024</text:p>
          </table:table-cell>
          <table:table-cell office:value-type="date" office:date-value="2024-03-15T00:00:00" table:content-validation-name="val1" table:style-name="ce5">
            <text:p>15/03/2024</text:p>
          </table:table-cell>
          <table:table-cell office:value-type="date" office:date-value="2024-03-15T00:00:00" table:content-validation-name="val1" table:style-name="ce5">
            <text:p>15/03/2024</text:p>
          </table:table-cell>
          <table:table-cell office:value-type="date" office:date-value="2024-12-20T00:00:00" table:content-validation-name="val1" table:style-name="ce5">
            <text:p>20/12/2024</text:p>
          </table:table-cell>
          <table:table-cell office:value-type="string" table:style-name="ce1">
            <text:p>9 meses</text:p>
          </table:table-cell>
          <table:table-cell office:value-type="currency" office:value="234258.24" table:style-name="ce24">
            <text:p>R$ 234.258,24</text:p>
          </table:table-cell>
          <table:table-cell table:number-columns-repeated="16372"/>
        </table:table-row>
        <table:table-row table:style-name="ro1">
          <table:table-cell office:value-type="string" table:style-name="ce1">
            <text:p>Termo de Contrato</text:p>
          </table:table-cell>
          <table:table-cell office:value-type="string" table:style-name="ce13">
            <text:p><text:a xlink:href="https://acervodigital.sme.prefeitura.sp.gov.br/wp-content/uploads/2024/04/TC-70-2024-KATIA-SABINO.pdf">TC070/SME-COMPS/2024</text:a></text:p>
          </table:table-cell>
          <table:table-cell office:value-type="string" table:style-name="ce7">
            <text:p>6016.2024/0020383-1</text:p>
          </table:table-cell>
          <table:table-cell office:value-type="string" table:style-name="ce7">
            <text:p>KATIA SABINO RODRIGUES<text:s/></text:p>
          </table:table-cell>
          <table:table-cell office:value-type="string" table:style-name="ce7">
            <text:p>Por inexigibilidade de licitação, com fulcro no artigo 74, inciso II, da Lei Federal nº 14.133/2021, c/c o Decreto Municipal nº 62.100/2022, da empresa KATIA SABINO RODRIGUES 39265400870, para a realização de 8 (oito) apresentações do espetáculo "Cura: indígenas além da resistência" - Katu Mirim, que integra a Programação Artística e Cultural do "Março Mulher", de acordo com as especificações estabelecidas neste contrato e cronograma.</text:p>
          </table:table-cell>
          <table:table-cell office:value-type="string" table:style-name="ce7">
            <text:p>INEXIGIBILIDADE</text:p>
          </table:table-cell>
          <table:table-cell office:value-type="date" office:date-value="2024-04-03T00:00:00" table:content-validation-name="val1" table:style-name="ce6">
            <text:p>03/04/2024</text:p>
          </table:table-cell>
          <table:table-cell office:value-type="date" office:date-value="2024-03-15T00:00:00" table:content-validation-name="val1" table:style-name="ce6">
            <text:p>15/03/2024</text:p>
          </table:table-cell>
          <table:table-cell office:value-type="date" office:date-value="2024-03-16T00:00:00" table:content-validation-name="val1" table:style-name="ce6">
            <text:p>16/03/2024</text:p>
          </table:table-cell>
          <table:table-cell office:value-type="date" office:date-value="2024-03-28T00:00:00" table:content-validation-name="val1" table:style-name="ce6">
            <text:p>28/03/2024</text:p>
          </table:table-cell>
          <table:table-cell office:value-type="string" table:style-name="ce7">
            <text:p>13 dias</text:p>
          </table:table-cell>
          <table:table-cell office:value-type="currency" office:value="80000" table:style-name="ce23">
            <text:p>R$ 80.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2-DRE-G-2024-DNA-COMERCIO-E-REPRESENTACOES.pdf">TC312/DRE-G/2024</text:a></text:p>
          </table:table-cell>
          <table:table-cell office:value-type="string" table:style-name="ce1">
            <text:p>6016.2024/0027220-5</text:p>
          </table:table-cell>
          <table:table-cell office:value-type="string" table:style-name="ce1">
            <text:p>DNA COMERCIO E REPRESENTAÇÕES</text:p>
          </table:table-cell>
          <table:table-cell office:value-type="string" table:style-name="ce1">
            <text:p>Fornecimento de açucar refinado amorfo acondicionado em pacote</text:p>
          </table:table-cell>
          <table:table-cell office:value-type="string" table:style-name="ce1">
            <text:p>COMPRA POR ATA DE REGISTRO DE PREÇOS</text:p>
          </table:table-cell>
          <table:table-cell office:value-type="date" office:date-value="2024-03-26T00:00:00" table:content-validation-name="val1" table:style-name="ce5">
            <text:p>26/03/2024</text:p>
          </table:table-cell>
          <table:table-cell office:value-type="date" office:date-value="2024-03-15T00:00:00" table:content-validation-name="val1" table:style-name="ce5">
            <text:p>15/03/2024</text:p>
          </table:table-cell>
          <table:table-cell office:value-type="date" office:date-value="2024-03-15T00:00:00" table:content-validation-name="val1" table:style-name="ce5">
            <text:p>15/03/2024</text:p>
          </table:table-cell>
          <table:table-cell office:value-type="date" office:date-value="2024-12-31T00:00:00" table:content-validation-name="val1" table:style-name="ce5">
            <text:p>31/12/2024</text:p>
          </table:table-cell>
          <table:table-cell office:value-type="string" table:style-name="ce1">
            <text:p>10 meses</text:p>
          </table:table-cell>
          <table:table-cell office:value-type="currency" office:value="12144" table:style-name="ce22">
            <text:p>R$ 12.14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1-DRE-CL-2024_LUCAS-HENRIQUE-DE-ARAUJO-DANTES.pdf">TC051/DRE-CL/DICEU/2024</text:a></text:p>
          </table:table-cell>
          <table:table-cell office:value-type="string" table:style-name="ce1">
            <text:p>6016.2024/0025131-3</text:p>
          </table:table-cell>
          <table:table-cell office:value-type="string" table:style-name="ce1">
            <text:p>LUCAS HENRIQUE DE ARAUJO DANTES</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content-validation-name="val1" table:style-name="ce5">
            <text:p>04/04/2024</text:p>
          </table:table-cell>
          <table:table-cell office:value-type="date" office:date-value="2024-03-15T00:00:00" table:content-validation-name="val1" table:style-name="ce5">
            <text:p>15/03/2024</text:p>
          </table:table-cell>
          <table:table-cell office:value-type="date" office:date-value="2024-03-19T00:00:00" table:content-validation-name="val1" table:style-name="ce5">
            <text:p>19/03/2024</text:p>
          </table:table-cell>
          <table:table-cell office:value-type="date" office:date-value="2024-06-30T00:00:00" table:content-validation-name="val1"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2-DRE-CL-2024_LUCAS-HENRIQUE-DE-ARAUJO-DANTES.pdf">TC052/DRE-CL/DICEU/2024</text:a></text:p>
          </table:table-cell>
          <table:table-cell office:value-type="string" table:style-name="ce1">
            <text:p>6016.2024/0025130-5</text:p>
          </table:table-cell>
          <table:table-cell office:value-type="string" table:style-name="ce1">
            <text:p>LUCAS HENRIQUE DE ARAUJO DANTES</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content-validation-name="val1" table:style-name="ce5">
            <text:p>04/04/2024</text:p>
          </table:table-cell>
          <table:table-cell office:value-type="date" office:date-value="2024-03-15T00:00:00" table:content-validation-name="val1" table:style-name="ce5">
            <text:p>15/03/2024</text:p>
          </table:table-cell>
          <table:table-cell office:value-type="date" office:date-value="2024-03-19T00:00:00" table:content-validation-name="val1" table:style-name="ce5">
            <text:p>19/03/2024</text:p>
          </table:table-cell>
          <table:table-cell office:value-type="date" office:date-value="2024-06-30T00:00:00" table:content-validation-name="val1"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3-DRE-CL-2024_EZEQUIEL-FERREIRA-DA-SILVA.pdf">TC053/DRE-CL/DICEU/2024</text:a></text:p>
          </table:table-cell>
          <table:table-cell office:value-type="string" table:style-name="ce1">
            <text:p>6016.2024/0028011-9</text:p>
          </table:table-cell>
          <table:table-cell office:value-type="string" table:style-name="ce1">
            <text:p>EZEQUIEL FERREIRA DA SILVA</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content-validation-name="val1" table:style-name="ce5">
            <text:p>04/04/2024</text:p>
          </table:table-cell>
          <table:table-cell office:value-type="date" office:date-value="2024-03-15T00:00:00" table:content-validation-name="val1" table:style-name="ce5">
            <text:p>15/03/2024</text:p>
          </table:table-cell>
          <table:table-cell office:value-type="date" office:date-value="2024-03-19T00:00:00" table:content-validation-name="val1" table:style-name="ce5">
            <text:p>19/03/2024</text:p>
          </table:table-cell>
          <table:table-cell office:value-type="date" office:date-value="2024-06-30T00:00:00" table:content-validation-name="val1"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4-DRE-CL-2024_EZEQUIEL-FERREIRA-DA-SILVA.pdf">TC054/DRE-CL/DICEU/2024</text:a></text:p>
          </table:table-cell>
          <table:table-cell office:value-type="string" table:style-name="ce1">
            <text:p>6016.2024/0028012-7</text:p>
          </table:table-cell>
          <table:table-cell office:value-type="string" table:style-name="ce1">
            <text:p>EZEQUIEL FERREIRA DA SILVA</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4-04T00:00:00" table:content-validation-name="val1" table:style-name="ce5">
            <text:p>04/04/2024</text:p>
          </table:table-cell>
          <table:table-cell office:value-type="date" office:date-value="2024-03-15T00:00:00" table:content-validation-name="val1" table:style-name="ce5">
            <text:p>15/03/2024</text:p>
          </table:table-cell>
          <table:table-cell office:value-type="date" office:date-value="2024-03-19T00:00:00" table:content-validation-name="val1" table:style-name="ce5">
            <text:p>19/03/2024</text:p>
          </table:table-cell>
          <table:table-cell office:value-type="date" office:date-value="2024-06-30T00:00:00" table:content-validation-name="val1"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55-DRE-CL-2024_JONATHAN-ROBERTO-JESUS-SILVA.pdf">TC055/DRE-CL/DICEU/2024</text:a></text:p>
          </table:table-cell>
          <table:table-cell office:value-type="string" table:style-name="ce1">
            <text:p>6016.2024/0028013-5</text:p>
          </table:table-cell>
          <table:table-cell office:value-type="string" table:style-name="ce1">
            <text:p>JONATHAN ROBERTO JESUS SILVA</text:p>
          </table:table-cell>
          <table:table-cell office:value-type="string" table:style-name="ce1">
            <text:p>INSTRUTOR DE BANDAS E FANFARRAS</text:p>
          </table:table-cell>
          <table:table-cell office:value-type="string" table:style-name="ce1">
            <text:p>DISPENSA DE LICITAÇÃO</text:p>
          </table:table-cell>
          <table:table-cell office:value-type="date" office:date-value="2024-05-08T00:00:00" table:content-validation-name="val1" table:style-name="ce5">
            <text:p>08/05/2024</text:p>
          </table:table-cell>
          <table:table-cell office:value-type="date" office:date-value="2024-03-15T00:00:00" table:content-validation-name="val1" table:style-name="ce5">
            <text:p>15/03/2024</text:p>
          </table:table-cell>
          <table:table-cell office:value-type="date" office:date-value="2024-03-19T00:00:00" table:content-validation-name="val1" table:style-name="ce5">
            <text:p>19/03/2024</text:p>
          </table:table-cell>
          <table:table-cell office:value-type="date" office:date-value="2024-06-30T00:00:00" table:content-validation-name="val1" table:style-name="ce5">
            <text:p>30/06/2024</text:p>
          </table:table-cell>
          <table:table-cell office:value-type="string" table:style-name="ce1">
            <text:p>4 meses</text:p>
          </table:table-cell>
          <table:table-cell office:value-type="currency" office:value="5504" table:style-name="ce22">
            <text:p>R$ 5.504,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44-DRE-SA-2024.pdf">TC044/DRE-SA/2024</text:a></text:p>
          </table:table-cell>
          <table:table-cell office:value-type="string" table:style-name="ce1">
            <text:p>6016.2024/0022282-8</text:p>
          </table:table-cell>
          <table:table-cell office:value-type="string" table:style-name="ce1">
            <text:p>LOCAÇÃO IMÓVEL EMEI DORINA NOWILL</text:p>
          </table:table-cell>
          <table:table-cell office:value-type="string" table:style-name="ce1">
            <text:p>Ottavianni Emprendimentos Imobiliários Ltda - CNPJ: 14.990.327/0001-62</text:p>
          </table:table-cell>
          <table:table-cell office:value-type="string" table:style-name="ce1">
            <text:p>INEXIGIBILIDADE</text:p>
          </table:table-cell>
          <table:table-cell office:value-type="date" office:date-value="2024-03-28T00:00:00" table:content-validation-name="val1" table:style-name="ce5">
            <text:p>28/03/2024</text:p>
          </table:table-cell>
          <table:table-cell office:value-type="date" office:date-value="2024-03-16T00:00:00" table:content-validation-name="val1" table:style-name="ce5">
            <text:p>16/03/2024</text:p>
          </table:table-cell>
          <table:table-cell office:value-type="date" office:date-value="2024-03-16T00:00:00" table:content-validation-name="val1" table:style-name="ce5">
            <text:p>16/03/2024</text:p>
          </table:table-cell>
          <table:table-cell office:value-type="date" office:date-value="2029-03-15T00:00:00" table:content-validation-name="val1" table:style-name="ce5">
            <text:p>15/03/2029</text:p>
          </table:table-cell>
          <table:table-cell office:value-type="string" table:style-name="ce1">
            <text:p>60 meses<text:s/></text:p>
          </table:table-cell>
          <table:table-cell office:value-type="currency" office:value="816000" table:style-name="ce22">
            <text:p>R$ 816.000,00</text:p>
          </table:table-cell>
          <table:table-cell table:number-columns-repeated="16372"/>
        </table:table-row>
        <table:table-row table:style-name="ro2">
          <table:table-cell office:value-type="string" table:style-name="ce1">
            <text:p>Termo Aditivo</text:p>
          </table:table-cell>
          <table:table-cell office:value-type="string" table:style-name="ce13">
            <text:p><text:a xlink:href="https://acervodigital.sme.prefeitura.sp.gov.br/wp-content/uploads/2024/04/TA-59-2024-FERNANDO-UNIFORMES.pdf">TA059/2024-TC014/SME-COMPS/2023</text:a></text:p>
          </table:table-cell>
          <table:table-cell office:value-type="string" table:style-name="ce7">
            <text:p>6016.2022/0062994-0</text:p>
          </table:table-cell>
          <table:table-cell office:value-type="string" table:style-name="ce7">
            <text:p>FERNANDO UNIFORMES EIRELI<text:s/></text:p>
          </table:table-cell>
          <table:table-cell office:value-type="string" table:style-name="ce19">
            <text:p>Aquisição de Máscaras Descartáveis tamanhos Infantil e Adulto de uso escolar, destinadas aos alunos da Rede Municipal de Educação. LOTE: 01, 02 e 09. OBJETO DO ADITAMENTO: Prorrogação do prazo de vigência da Ata de Registro de Preços nº 14/SME/2023, pelo período de 12 (doze) meses, a partir de 01/04/2024.</text:p>
          </table:table-cell>
          <table:table-cell office:value-type="string" table:style-name="ce7">
            <text:p>COMPRA POR ATA DE REGISTRO DE PREÇOS</text:p>
          </table:table-cell>
          <table:table-cell office:value-type="date" office:date-value="2024-03-20T00:00:00" table:content-validation-name="val1" table:style-name="ce6">
            <text:p>20/03/2024</text:p>
          </table:table-cell>
          <table:table-cell office:value-type="date" office:date-value="2024-03-18T00:00:00" table:content-validation-name="val1" table:style-name="ce6">
            <text:p>18/03/2024</text:p>
          </table:table-cell>
          <table:table-cell office:value-type="date" office:date-value="2024-04-01T00:00:00" table:content-validation-name="val1" table:style-name="ce6">
            <text:p>01/04/2024</text:p>
          </table:table-cell>
          <table:table-cell office:value-type="date" office:date-value="2025-03-31T00:00:00" table:content-validation-name="val1" table:style-name="ce6">
            <text:p>31/03/2025</text:p>
          </table:table-cell>
          <table:table-cell office:value-type="string" table:style-name="ce7">
            <text:p>12 meses<text:s/></text:p>
          </table:table-cell>
          <table:table-cell office:value-type="string" table:style-name="ce26">
            <text:p>Sem alteração do valor</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4/TA-50-2024-SHAMOU.pdf">TA050/2024-TC054/SME-COMPS/2021</text:a></text:p>
          </table:table-cell>
          <table:table-cell office:value-type="string" table:style-name="ce1">
            <text:p>6016.2021/0023650-5</text:p>
          </table:table-cell>
          <table:table-cell office:value-type="string" table:style-name="ce1">
            <text:p>SHAMOU - ESPORTES COMÉRCIO E SERVIÇOS LTDA (ME)</text:p>
          </table:table-cell>
          <table:table-cell office:value-type="string" table:style-name="ce2">
            <text:p>Prestação de serviços de monitoramento aquático, com fornecimento de materiais e equipamentos aos Centros Educacionais Unificados (CEUs) pertencentes à Secretaria Municipal de Educação de São Paulo (SME).</text:p>
          </table:table-cell>
          <table:table-cell office:value-type="string" table:style-name="ce1">
            <text:p>PREGÃO ELETRÔNICO</text:p>
          </table:table-cell>
          <table:table-cell office:value-type="date" office:date-value="2024-03-27T00:00:00" table:content-validation-name="val1" table:style-name="ce5">
            <text:p>27/03/2024</text:p>
          </table:table-cell>
          <table:table-cell office:value-type="date" office:date-value="2024-03-18T00:00:00" table:content-validation-name="val1" table:style-name="ce5">
            <text:p>18/03/2024</text:p>
          </table:table-cell>
          <table:table-cell office:value-type="date" office:date-value="2024-03-19T00:00:00" table:content-validation-name="val1" table:style-name="ce5">
            <text:p>19/03/2024</text:p>
          </table:table-cell>
          <table:table-cell office:value-type="date" office:date-value="2025-03-18T00:00:00" table:content-validation-name="val1" table:style-name="ce5">
            <text:p>18/03/2025</text:p>
          </table:table-cell>
          <table:table-cell office:value-type="string" table:style-name="ce1">
            <text:p>12 meses</text:p>
          </table:table-cell>
          <table:table-cell office:value-type="currency" office:value="7377720.96" table:style-name="ce24">
            <text:p>R$ 7.377.720,96</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4/TC-71-2024-NEPSID.pdf">TC071/SME-COMPS/2024</text:a></text:p>
          </table:table-cell>
          <table:table-cell office:value-type="string" table:style-name="ce1">
            <text:p>6016.2023/0128438-8</text:p>
          </table:table-cell>
          <table:table-cell office:value-type="string" table:style-name="ce1">
            <text:p>NEPSID - NÚCLEO DE ESTUDOS E PESQUISAS EM SIMBOLISMO, INFÂNCIA E DESENVOLVIMENTO LTDA.</text:p>
          </table:table-cell>
          <table:table-cell office:value-type="string" table:style-name="ce1">
            <text:p>Contratação para a prestação de assessoria técnica/pedagógica para acompanhar e assessorar a SME/COPED/DIEI no desenvolvimento, acompanhamento e execução da formação ofertada pela DIEI às Divisões Pedagógicas - (DIPEDs), um dos eixos constituintes do seu Plano de Ação.</text:p>
          </table:table-cell>
          <table:table-cell office:value-type="string" table:style-name="ce1">
            <text:p>INEXIGIBILIDADE</text:p>
          </table:table-cell>
          <table:table-cell office:value-type="date" office:date-value="2024-03-21T00:00:00" table:content-validation-name="val1" table:style-name="ce5">
            <text:p>21/03/2024</text:p>
          </table:table-cell>
          <table:table-cell office:value-type="date" office:date-value="2024-03-18T00:00:00" table:content-validation-name="val1" table:style-name="ce5">
            <text:p>18/03/2024</text:p>
          </table:table-cell>
          <table:table-cell office:value-type="date" office:date-value="2024-03-18T00:00:00" table:content-validation-name="val1" table:style-name="ce5">
            <text:p>18/03/2024</text:p>
          </table:table-cell>
          <table:table-cell office:value-type="date" office:date-value="2026-03-17T00:00:00" table:content-validation-name="val1" table:style-name="ce5">
            <text:p>17/03/2026</text:p>
          </table:table-cell>
          <table:table-cell office:value-type="string" table:style-name="ce1">
            <text:p>24 meses</text:p>
          </table:table-cell>
          <table:table-cell office:value-type="currency" office:value="600000" table:style-name="ce24">
            <text:p>R$ 600.000,00</text:p>
          </table:table-cell>
          <table:table-cell table:number-columns-repeated="16372"/>
        </table:table-row>
        <table:table-row table:style-name="ro2">
          <table:table-cell office:value-type="string" table:style-name="ce1">
            <text:p>Termo Aditivo</text:p>
          </table:table-cell>
          <table:table-cell office:value-type="string" table:style-name="ce13">
            <text:p><text:a xlink:href="https://acervodigital.sme.prefeitura.sp.gov.br/wp-content/uploads/2024/04/TA-63-2024-MAXITECH.pdf">TA063/2024-TC032/SME-COMPS/2021</text:a></text:p>
          </table:table-cell>
          <table:table-cell office:value-type="string" table:style-name="ce7">
            <text:p>6016.2020/0105833-1</text:p>
          </table:table-cell>
          <table:table-cell office:value-type="string" table:style-name="ce7">
            <text:p>MAXITECH SISTEMAS E TECNOLOGIA LTDA<text:s/></text:p>
          </table:table-cell>
          <table:table-cell office:value-type="string" table:style-name="ce19">
            <text:p>Empresa especializada para prestação de serviços de sistema integrado de controle de acesso e segurança eletrônica para a Secretaria Municipal de Educação. | OBJETO DO ADITAMENTO: Prorrogação do prazo de vigência contratual por 12 meses a partir de 19/03/2024, com possibilidade de rescisão antecipada (cláusula resolutiva)</text:p>
          </table:table-cell>
          <table:table-cell office:value-type="string" table:style-name="ce7">
            <text:p>COMPRA POR ATA DE REGISTRO DE PREÇOS</text:p>
          </table:table-cell>
          <table:table-cell office:value-type="date" office:date-value="2024-03-28T00:00:00" table:content-validation-name="val1" table:style-name="ce6">
            <text:p>28/03/2024</text:p>
          </table:table-cell>
          <table:table-cell office:value-type="date" office:date-value="2024-03-18T00:00:00" table:content-validation-name="val1" table:style-name="ce6">
            <text:p>18/03/2024</text:p>
          </table:table-cell>
          <table:table-cell office:value-type="date" office:date-value="2024-03-19T00:00:00" table:content-validation-name="val1" table:style-name="ce6">
            <text:p>19/03/2024</text:p>
          </table:table-cell>
          <table:table-cell office:value-type="date" office:date-value="2025-03-18T00:00:00" table:content-validation-name="val1" table:style-name="ce6">
            <text:p>18/03/2025</text:p>
          </table:table-cell>
          <table:table-cell office:value-type="string" table:style-name="ce7">
            <text:p>12 meses<text:s/></text:p>
          </table:table-cell>
          <table:table-cell office:value-type="currency" office:value="356965.92" table:style-name="ce23">
            <text:p>R$ 356.965,92</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43-DRE-JT-DICEU-2024.pdf">TC143/DRE-JT/DICEU/2024</text:a></text:p>
          </table:table-cell>
          <table:table-cell office:value-type="string" table:style-name="ce1">
            <text:p>6016.2024/0020099-9</text:p>
          </table:table-cell>
          <table:table-cell office:value-type="string" table:style-name="ce1">
            <text:p>THIAGO DE FARIA PINHEIRO</text:p>
          </table:table-cell>
          <table:table-cell office:value-type="string" table:style-name="ce1">
            <text:p>INSTRUTOR BANDAS E FANFARRAS - EMEF HÉLIO FRANCO CHAVES, CEL.</text:p>
          </table:table-cell>
          <table:table-cell office:value-type="string" table:style-name="ce1">
            <text:p>INEXIGIBILIDADE</text:p>
          </table:table-cell>
          <table:table-cell office:value-type="date" office:date-value="2024-04-04T00:00:00" table:content-validation-name="val1" table:style-name="ce5">
            <text:p>04/04/2024</text:p>
          </table:table-cell>
          <table:table-cell office:value-type="date" office:date-value="2024-03-18T00:00:00" table:content-validation-name="val1" table:style-name="ce5">
            <text:p>18/03/2024</text:p>
          </table:table-cell>
          <table:table-cell office:value-type="date" office:date-value="2024-03-18T00:00:00" table:content-validation-name="val1" table:style-name="ce5">
            <text:p>18/03/2024</text:p>
          </table:table-cell>
          <table:table-cell office:value-type="date" office:date-value="2024-06-30T00:00:00" table:content-validation-name="val1" table:style-name="ce5">
            <text:p>30/06/2024</text:p>
          </table:table-cell>
          <table:table-cell office:value-type="string" table:style-name="ce1">
            <text:p>3 meses</text:p>
          </table:table-cell>
          <table:table-cell office:value-type="currency" office:value="5760" table:style-name="ce24">
            <text:p>R$ 5.760,0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4/TC-72-2024-LEDUCA.pdf">TC072/SME-COMPS/2024</text:a></text:p>
          </table:table-cell>
          <table:table-cell office:value-type="string" table:style-name="ce1">
            <text:p>6016.2024/0011806-0</text:p>
          </table:table-cell>
          <table:table-cell office:value-type="string" table:style-name="ce1">
            <text:p>LEDUCA CONSULTORIA E FORMAÇÃO LTDA</text:p>
          </table:table-cell>
          <table:table-cell office:value-type="string" table:style-name="ce1">
            <text:p>Prestação de assessoria pedagógica e formação dos profissionais que atuam na Educação Infantil, considerando as suas necessidades formativas, os documentos vigentes e o Currículo da Cidade Educação Infantil, por 2400 horas, pelo período de 24 (vinte e quatro) meses, em conformidade com o estabelecido pela SME/COPED/DIEI.</text:p>
          </table:table-cell>
          <table:table-cell office:value-type="string" table:style-name="ce1">
            <text:p>INEXIGIBILIDADE</text:p>
          </table:table-cell>
          <table:table-cell office:value-type="date" office:date-value="2024-03-25T00:00:00" table:content-validation-name="val1" table:style-name="ce5">
            <text:p>25/03/2024</text:p>
          </table:table-cell>
          <table:table-cell office:value-type="date" office:date-value="2024-03-19T00:00:00" table:content-validation-name="val1" table:style-name="ce5">
            <text:p>19/03/2024</text:p>
          </table:table-cell>
          <table:table-cell office:value-type="date" office:date-value="2024-03-19T00:00:00" table:content-validation-name="val1" table:style-name="ce5">
            <text:p>19/03/2024</text:p>
          </table:table-cell>
          <table:table-cell office:value-type="date" office:date-value="2024-03-18T00:00:00" table:content-validation-name="val1" table:style-name="ce5">
            <text:p>18/03/2024</text:p>
          </table:table-cell>
          <table:table-cell office:value-type="string" table:style-name="ce1">
            <text:p>24 meses</text:p>
          </table:table-cell>
          <table:table-cell office:value-type="currency" office:value="600000" table:style-name="ce24">
            <text:p>R$ 600.000,00</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64-2024-TECLAV.pdf">TA064/2024-TC429/SME-COMPS/2021</text:a></text:p>
          </table:table-cell>
          <table:table-cell office:value-type="string" table:style-name="ce1">
            <text:p>6016.2022/0000571-8</text:p>
          </table:table-cell>
          <table:table-cell office:value-type="string" table:style-name="ce1">
            <text:p>TECLAV TECNOLOGIA E LAVAGEM INDUSTRIAL LTDA.</text:p>
          </table:table-cell>
          <table:table-cell office:value-type="string" table:style-name="ce2">
            <text:p>Prestação de serviços de Lavanderia com Locação de Enxoval, nos padrões determinados pela CONTRATANTE, envolvendo o processamento de roupas e tecidos em geral em todas as suas etapas, desde sua utilização até seu retorno em adequadas condições de reuso, sob situações higiênico-sanitárias, para as Unidades Educacionais (UEs).</text:p>
          </table:table-cell>
          <table:table-cell office:value-type="string" table:style-name="ce1">
            <text:p>PREGÃO ELETRÔNICO</text:p>
          </table:table-cell>
          <table:table-cell office:value-type="date" office:date-value="2024-04-17T00:00:00" table:content-validation-name="val1" table:style-name="ce5">
            <text:p>17/04/2024</text:p>
          </table:table-cell>
          <table:table-cell office:value-type="date" office:date-value="2024-03-21T00:00:00" table:content-validation-name="val1" table:style-name="ce5">
            <text:p>21/03/2024</text:p>
          </table:table-cell>
          <table:table-cell office:value-type="date" office:date-value="2024-03-21T00:00:00" table:content-validation-name="val1" table:style-name="ce5">
            <text:p>21/03/2024</text:p>
          </table:table-cell>
          <table:table-cell office:value-type="date" office:date-value="2024-07-06T00:00:00" table:content-validation-name="val1" table:style-name="ce5">
            <text:p>06/07/2024</text:p>
          </table:table-cell>
          <table:table-cell office:value-type="string" table:style-name="ce1">
            <text:p>105 dias</text:p>
          </table:table-cell>
          <table:table-cell office:value-type="string" table:style-name="ce24">
            <text:p>Sem alteração do valor</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No-273-DRE-PJ-CONTRATOS-2024.pdf">TC273/DRE-PJ/2024</text:a></text:p>
          </table:table-cell>
          <table:table-cell office:value-type="string" table:style-name="ce1">
            <text:p>6016.2024/0006768-7</text:p>
          </table:table-cell>
          <table:table-cell office:value-type="string" table:style-name="ce1">
            <text:p>ANA CRISTINA QUEIRÓZ AGRIA</text:p>
          </table:table-cell>
          <table:table-cell office:value-type="string" table:style-name="ce1">
            <text:p>INSTRUTOR DE LIBRAS</text:p>
          </table:table-cell>
          <table:table-cell office:value-type="string" table:style-name="ce1">
            <text:p>INEXIGIBILIDADE</text:p>
          </table:table-cell>
          <table:table-cell office:value-type="date" office:date-value="2024-03-27T00:00:00" table:content-validation-name="val1" table:style-name="ce5">
            <text:p>27/03/2024</text:p>
          </table:table-cell>
          <table:table-cell office:value-type="date" office:date-value="2024-03-21T00:00:00" table:content-validation-name="val1" table:style-name="ce5">
            <text:p>21/03/2024</text:p>
          </table:table-cell>
          <table:table-cell office:value-type="date" office:date-value="2024-03-21T00:00:00" table:content-validation-name="val1" table:style-name="ce5">
            <text:p>21/03/2024</text:p>
          </table:table-cell>
          <table:table-cell office:value-type="date" office:date-value="2024-08-02T00:00:00" table:content-validation-name="val1" table:style-name="ce5">
            <text:p>02/08/2024</text:p>
          </table:table-cell>
          <table:table-cell office:value-type="string" table:style-name="ce1">
            <text:p>134 dias<text:s/></text:p>
          </table:table-cell>
          <table:table-cell office:value-type="currency" office:value="58706.33" table:style-name="ce22">
            <text:p>R$ 58.706,33</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004-2024-TC-003-DRE-SM-2020.pdf">TA004/2024-TC003/DRE-SM/2020</text:a></text:p>
          </table:table-cell>
          <table:table-cell office:value-type="string" table:style-name="ce1">
            <text:p>6016.2020/0008471-1</text:p>
          </table:table-cell>
          <table:table-cell office:value-type="string" table:style-name="ce1">
            <text:p>TELEFÔNICA BRASIL S/A</text:p>
          </table:table-cell>
          <table:table-cell office:value-type="string" table:style-name="ce2">
            <text:p>Contratação de empresa para a prestação de Serviço Telefônico Fixo Comutado (STFC) por meio de entroncamentos digitais e serviços de discagem direta a ramal (DDR) (Item I) para a sede e os CEUs da DRE-SM.</text:p>
          </table:table-cell>
          <table:table-cell office:value-type="string" table:style-name="ce1">
            <text:p>COMPRA POR ATA DE REGISTRO DE PREÇOS</text:p>
          </table:table-cell>
          <table:table-cell office:value-type="date" office:date-value="2024-03-21T00:00:00" table:content-validation-name="val1" table:style-name="ce5">
            <text:p>21/03/2024</text:p>
          </table:table-cell>
          <table:table-cell office:value-type="date" office:date-value="2024-03-21T00:00:00" table:content-validation-name="val1" table:style-name="ce5">
            <text:p>21/03/2024</text:p>
          </table:table-cell>
          <table:table-cell office:value-type="date" office:date-value="2024-03-23T00:00:00" table:content-validation-name="val1" table:style-name="ce5">
            <text:p>23/03/2024</text:p>
          </table:table-cell>
          <table:table-cell office:value-type="date" office:date-value="2025-03-22T00:00:00" table:content-validation-name="val1" table:style-name="ce5">
            <text:p>22/03/2025</text:p>
          </table:table-cell>
          <table:table-cell office:value-type="string" table:style-name="ce1">
            <text:p>12 meses</text:p>
          </table:table-cell>
          <table:table-cell office:value-type="currency" office:value="50185.8" table:style-name="ce22">
            <text:p>R$ 50.185,8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002-2024-TC-001-DRE-SM-2020.pdf">TA002/2024-TC001/DRE-SM/2020</text:a></text:p>
          </table:table-cell>
          <table:table-cell office:value-type="string" table:style-name="ce1">
            <text:p>6016.2020/0013613-4</text:p>
          </table:table-cell>
          <table:table-cell office:value-type="string" table:style-name="ce1">
            <text:p>R &amp; A COMÉRCIO E EQUIPAMENTOS TELEFÔNICOS LTDA</text:p>
          </table:table-cell>
          <table:table-cell office:value-type="string" table:style-name="ce2">
            <text:p>Contratação de empresa de prestação de serviços de locação da Central de Comunicação de Voz Híbrida, com DDR, com serviço de instalação, com gerenciamento e manutenção para os 05 CEU’s jurisdicionados à DRE-SM.</text:p>
          </table:table-cell>
          <table:table-cell office:value-type="string" table:style-name="ce1">
            <text:p>COMPRA POR ATA DE REGISTRO DE PREÇOS</text:p>
          </table:table-cell>
          <table:table-cell office:value-type="date" office:date-value="2024-03-20T00:00:00" table:content-validation-name="val1" table:style-name="ce5">
            <text:p>20/03/2024</text:p>
          </table:table-cell>
          <table:table-cell office:value-type="date" office:date-value="2024-03-21T00:00:00" table:content-validation-name="val1" table:style-name="ce5">
            <text:p>21/03/2024</text:p>
          </table:table-cell>
          <table:table-cell office:value-type="date" office:date-value="2024-03-23T00:00:00" table:content-validation-name="val1" table:style-name="ce5">
            <text:p>23/03/2024</text:p>
          </table:table-cell>
          <table:table-cell office:value-type="date" office:date-value="2025-03-22T00:00:00" table:content-validation-name="val1" table:style-name="ce5">
            <text:p>22/03/2025</text:p>
          </table:table-cell>
          <table:table-cell office:value-type="string" table:style-name="ce1">
            <text:p>12 meses</text:p>
          </table:table-cell>
          <table:table-cell office:value-type="currency" office:value="26324.400000000001" table:style-name="ce22">
            <text:p>R$ 26.324,4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003-2024-TC-002-DRE-SM-2020.pdf">TA003/2024-TC002/DRE-SM/2020</text:a></text:p>
          </table:table-cell>
          <table:table-cell office:value-type="string" table:style-name="ce1">
            <text:p>6016.2020/0013639-8</text:p>
          </table:table-cell>
          <table:table-cell office:value-type="string" table:style-name="ce1">
            <text:p>MOBILE COMÉRCIO E SERVIÇOS EM TELECOMUNICAÇÕES LTDA</text:p>
          </table:table-cell>
          <table:table-cell office:value-type="string" table:style-name="ce2">
            <text:p>Contratação de empresa de prestação de serviços de locação da Central de Comunicação de Voz Híbrida, com DDR, com serviço de instalação, com gerenciamento e manutenção para a DRE-SM (Equipamento tipo II - até 100 ramais).</text:p>
          </table:table-cell>
          <table:table-cell office:value-type="string" table:style-name="ce1">
            <text:p>COMPRA POR ATA DE REGISTRO DE PREÇOS</text:p>
          </table:table-cell>
          <table:table-cell office:value-type="date" office:date-value="2024-03-20T00:00:00" table:content-validation-name="val1" table:style-name="ce5">
            <text:p>20/03/2024</text:p>
          </table:table-cell>
          <table:table-cell office:value-type="date" office:date-value="2024-03-21T00:00:00" table:content-validation-name="val1" table:style-name="ce5">
            <text:p>21/03/2024</text:p>
          </table:table-cell>
          <table:table-cell office:value-type="date" office:date-value="2024-03-23T00:00:00" table:content-validation-name="val1" table:style-name="ce5">
            <text:p>23/03/2024</text:p>
          </table:table-cell>
          <table:table-cell office:value-type="date" office:date-value="2024-03-22T00:00:00" table:content-validation-name="val1" table:style-name="ce5">
            <text:p>22/03/2024</text:p>
          </table:table-cell>
          <table:table-cell office:value-type="string" table:style-name="ce1">
            <text:p>12 meses</text:p>
          </table:table-cell>
          <table:table-cell office:value-type="currency" office:value="9881.0400000000009" table:style-name="ce22">
            <text:p>R$ 9.881,04</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4/TC-75-2024-FIK-LIMP.pdf">TC075/SME-COMPS/2024</text:a></text:p>
          </table:table-cell>
          <table:table-cell office:value-type="string" table:style-name="ce1">
            <text:p>6016.2024/0035654-9</text:p>
          </table:table-cell>
          <table:table-cell office:value-type="string" table:style-name="ce1">
            <text:p>FIK LIMP SERVIÇOS ESPECIALIZADOS LTDA</text:p>
          </table:table-cell>
          <table:table-cell office:value-type="string" table:style-name="ce1">
            <text:p>Execução de serviços de conservação e limpeza de instalações prediais, mobiliários, materiais educacionais, áreas internas e externas dos CEls, dos CEMEIS, das EMEIs, das EMEFs, dos CIEJAs, das EMEFMs, das EMEBS e dos CEUs pertencentes à DRE Capela do Socorro - LOTE 2, da Secretaria Municipal de Educação (SME).</text:p>
          </table:table-cell>
          <table:table-cell office:value-type="string" table:style-name="ce1">
            <text:p>PREGÃO ELETRÔNICO</text:p>
          </table:table-cell>
          <table:table-cell office:value-type="date" office:date-value="2024-04-04T00:00:00" table:content-validation-name="val1" table:style-name="ce5">
            <text:p>04/04/2024</text:p>
          </table:table-cell>
          <table:table-cell office:value-type="date" office:date-value="2024-03-24T00:00:00" table:content-validation-name="val1" table:style-name="ce5">
            <text:p>24/03/2024</text:p>
          </table:table-cell>
          <table:table-cell office:value-type="date" office:date-value="2024-03-24T00:00:00" table:content-validation-name="val1" table:style-name="ce5">
            <text:p>24/03/2024</text:p>
          </table:table-cell>
          <table:table-cell office:value-type="date" office:date-value="2025-03-23T00:00:00" table:content-validation-name="val1" table:style-name="ce5">
            <text:p>23/03/2025</text:p>
          </table:table-cell>
          <table:table-cell office:value-type="string" table:style-name="ce1">
            <text:p>12 meses</text:p>
          </table:table-cell>
          <table:table-cell office:value-type="currency" office:value="38772681.479999997" table:style-name="ce24">
            <text:p>R$ 38.772.681,48</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73-2024-PLURAL.pdf">TC073/SME-COMPS/2024</text:a></text:p>
          </table:table-cell>
          <table:table-cell office:value-type="string" table:style-name="ce1">
            <text:p>6016.2024/0017649-4</text:p>
          </table:table-cell>
          <table:table-cell office:value-type="string" table:style-name="ce1">
            <text:p>PLURAL INDUSTRIA GRAFICA LTDA.</text:p>
          </table:table-cell>
          <table:table-cell office:value-type="string" table:style-name="ce1">
            <text:p>Impressão de 43.818 (quarenta e três mil e oitocentos e dezoito) Cadernos da Cidade: saberes e aprendizagens Estudante - História, Geografia e Língua Inglesa - 1º ao 5º Ano - Volume Único (Estudante), que serão distribuídos, atendendo aos estudantes das 25 (vinte e cinco) unidades municipalizadas do Ensino Fundamental.<text:s/></text:p>
          </table:table-cell>
          <table:table-cell office:value-type="string" table:style-name="ce1">
            <text:p>PREGÃO ELETRÔNICO</text:p>
          </table:table-cell>
          <table:table-cell office:value-type="date" office:date-value="2024-04-05T00:00:00" table:content-validation-name="val1" table:style-name="ce5">
            <text:p>05/04/2024</text:p>
          </table:table-cell>
          <table:table-cell office:value-type="date" office:date-value="2024-03-25T00:00:00" table:content-validation-name="val1" table:style-name="ce5">
            <text:p>25/03/2024</text:p>
          </table:table-cell>
          <table:table-cell office:value-type="date" office:date-value="2024-03-25T00:00:00" table:content-validation-name="val1" table:style-name="ce5">
            <text:p>25/03/2024</text:p>
          </table:table-cell>
          <table:table-cell office:value-type="date" office:date-value="2025-03-24T00:00:00" table:content-validation-name="val1" table:style-name="ce5">
            <text:p>24/03/2025</text:p>
          </table:table-cell>
          <table:table-cell office:value-type="string" table:style-name="ce1">
            <text:p>30 dias</text:p>
          </table:table-cell>
          <table:table-cell office:value-type="currency" office:value="307737.21999999997" table:style-name="ce24">
            <text:p>R$ 307.737,22</text:p>
          </table:table-cell>
          <table:table-cell table:number-columns-repeated="16372"/>
        </table:table-row>
        <table:table-row table:style-name="ro2">
          <table:table-cell office:value-type="string" table:style-name="ce1">
            <text:p>Termo Aditivo</text:p>
          </table:table-cell>
          <table:table-cell office:value-type="string" table:style-name="ce13">
            <text:p><text:a xlink:href="https://acervodigital.sme.prefeitura.sp.gov.br/wp-content/uploads/2024/04/TC-76-2024-WORKS.pdf">TC076/DRE-CS/DICEU/2024</text:a></text:p>
          </table:table-cell>
          <table:table-cell office:value-type="string" table:style-name="ce7">
            <text:p>6016.2024/0035659-0</text:p>
          </table:table-cell>
          <table:table-cell office:value-type="string" table:style-name="ce7">
            <text:p>WORKS CONSTRUÇÃO E SERVIÇOS LTDA<text:s/></text:p>
          </table:table-cell>
          <table:table-cell office:value-type="string" table:style-name="ce20">
            <text:p>Empresa para execução de serviços de conservação e limpeza de instalações prediais, mobiliários, materiais educacionais, áreas internas e externas dos CEls, dos CEMEIs, das EMEIs, das EMEFs, dos CIEJAS, das EMEFMs, das EMEBS e dos CEUs pertencentes à DRE IPIRANGA LOTE 03, da Secretaria Municipal de Educação (SME), conforme especificações constantes do Anexo II do Edital.</text:p>
          </table:table-cell>
          <table:table-cell office:value-type="string" table:style-name="ce7">
            <text:p>INEXIGIBILIDADE</text:p>
          </table:table-cell>
          <table:table-cell office:value-type="date" office:date-value="2024-03-28T00:00:00" table:content-validation-name="val1" table:style-name="ce6">
            <text:p>28/03/2024</text:p>
          </table:table-cell>
          <table:table-cell office:value-type="date" office:date-value="2024-03-26T00:00:00" table:content-validation-name="val1" table:style-name="ce6">
            <text:p>26/03/2024</text:p>
          </table:table-cell>
          <table:table-cell office:value-type="date" office:date-value="2024-03-26T00:00:00" table:content-validation-name="val1" table:style-name="ce6">
            <text:p>26/03/2024</text:p>
          </table:table-cell>
          <table:table-cell office:value-type="date" office:date-value="2025-03-25T00:00:00" table:content-validation-name="val1" table:style-name="ce6">
            <text:p>25/03/2025</text:p>
          </table:table-cell>
          <table:table-cell office:value-type="string" table:style-name="ce7">
            <text:p>12 meses<text:s/></text:p>
          </table:table-cell>
          <table:table-cell office:value-type="currency" office:value="38949389.189999998" table:style-name="ce23">
            <text:p>R$ 38.949.389,19</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77-2024-GATHI.pdf">TC077/SME-COMPS/2024</text:a></text:p>
          </table:table-cell>
          <table:table-cell office:value-type="string" table:style-name="ce1">
            <text:p>6016.2023/0104200-7</text:p>
          </table:table-cell>
          <table:table-cell office:value-type="string" table:style-name="ce1">
            <text:p>GATHI GESTÃO, TRANSPORTES E SERVIÇOS AMBIENTAIS LTDA.</text:p>
          </table:table-cell>
          <table:table-cell office:value-type="string" table:style-name="ce1">
            <text:p>Contratação de empresa especializada na prestação de serviços de locação de veículo adaptado, itinerante, com serviço de atendimento à população, com fornecimento de combustível e gerador de energia, quilometragem livre, motorista, 03 (três) atendentes e seguro veicular.</text:p>
          </table:table-cell>
          <table:table-cell office:value-type="string" table:style-name="ce1">
            <text:p>PREGÃO ELETRÔNICO</text:p>
          </table:table-cell>
          <table:table-cell office:value-type="date" office:date-value="2024-04-02T00:00:00" table:content-validation-name="val1" table:style-name="ce5">
            <text:p>02/04/2024</text:p>
          </table:table-cell>
          <table:table-cell office:value-type="date" office:date-value="2024-03-26T00:00:00" table:content-validation-name="val1" table:style-name="ce5">
            <text:p>26/03/2024</text:p>
          </table:table-cell>
          <table:table-cell office:value-type="date" office:date-value="2024-03-26T00:00:00" table:content-validation-name="val1" table:style-name="ce5">
            <text:p>26/03/2024</text:p>
          </table:table-cell>
          <table:table-cell office:value-type="date" office:date-value="2025-03-25T00:00:00" table:content-validation-name="val1" table:style-name="ce5">
            <text:p>25/03/2025</text:p>
          </table:table-cell>
          <table:table-cell office:value-type="string" table:style-name="ce1">
            <text:p>12 meses</text:p>
          </table:table-cell>
          <table:table-cell office:value-type="currency" office:value="527999.76" table:style-name="ce24">
            <text:p>R$ 527.999,76</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05_DRE-G.2024-TC-064.DRE-G.2022-TA-074.DRE-G.2023.pdf">TA005/2024-TC064/DRE-G/2022</text:a></text:p>
          </table:table-cell>
          <table:table-cell office:value-type="string" table:style-name="ce1">
            <text:p>6016.2022/0055522-0</text:p>
          </table:table-cell>
          <table:table-cell office:value-type="string" table:style-name="ce1">
            <text:p>ACJS - SANEAMENTO E CONTROLE AMBIENTAL LTDA. EPP</text:p>
          </table:table-cell>
          <table:table-cell office:value-type="string" table:style-name="ce2">
            <text:p>Prestação de serviços de limpeza e desinfecção de reservatório predial</text:p>
          </table:table-cell>
          <table:table-cell office:value-type="string" table:style-name="ce1">
            <text:p>PREGÃO ELETRÔNICO</text:p>
          </table:table-cell>
          <table:table-cell office:value-type="date" office:date-value="2024-03-21T00:00:00" table:content-validation-name="val1" table:style-name="ce5">
            <text:p>21/03/2024</text:p>
          </table:table-cell>
          <table:table-cell office:value-type="date" office:date-value="2024-03-26T00:00:00" table:content-validation-name="val1" table:style-name="ce5">
            <text:p>26/03/2024</text:p>
          </table:table-cell>
          <table:table-cell office:value-type="date" office:date-value="2024-03-25T00:00:00" table:content-validation-name="val1" table:style-name="ce5">
            <text:p>25/03/2024</text:p>
          </table:table-cell>
          <table:table-cell office:value-type="date" office:date-value="2024-07-13T00:00:00" table:content-validation-name="val1" table:style-name="ce5">
            <text:p>13/07/2024</text:p>
          </table:table-cell>
          <table:table-cell office:value-type="string" table:style-name="ce1">
            <text:p>4 meses</text:p>
          </table:table-cell>
          <table:table-cell office:value-type="currency" office:value="2316.2800000000002" table:style-name="ce22">
            <text:p>R$ 2.316,28</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03-2024-TC-07-DRE-JT-DIPED-2024.pdf">TA003/2024-TC 007/DRE-JT/DIAF/2018</text:a></text:p>
          </table:table-cell>
          <table:table-cell office:value-type="string" table:style-name="ce1">
            <text:p>6016.2018/0042144-7</text:p>
          </table:table-cell>
          <table:table-cell office:value-type="string" table:style-name="ce1">
            <text:p>PERFECT CLEAN SERVIÇOS ESPECIALIZADOS - EIRELI</text:p>
          </table:table-cell>
          <table:table-cell office:value-type="string" table:style-name="ce2">
            <text:p>PRESTAÇÃO DE SERVIÇOS DE LIMPEZA, CONSERVAÇÃO PREDIAL E COPA</text:p>
          </table:table-cell>
          <table:table-cell office:value-type="string" table:style-name="ce1">
            <text:p>PREGÃO ELETRÔNICO</text:p>
          </table:table-cell>
          <table:table-cell office:value-type="date" office:date-value="2024-04-05T00:00:00" table:content-validation-name="val1" table:style-name="ce5">
            <text:p>05/04/2024</text:p>
          </table:table-cell>
          <table:table-cell office:value-type="date" office:date-value="2024-03-27T00:00:00" table:content-validation-name="val1" table:style-name="ce5">
            <text:p>27/03/2024</text:p>
          </table:table-cell>
          <table:table-cell office:value-type="string" table:content-validation-name="val1" table:style-name="ce5">
            <text:p>Sem alteração do prazo</text:p>
          </table:table-cell>
          <table:table-cell office:value-type="date" office:date-value="2024-10-21T00:00:00" table:content-validation-name="val1" table:style-name="ce5">
            <text:p>21/10/2024</text:p>
          </table:table-cell>
          <table:table-cell office:value-type="string" table:style-name="ce1">
            <text:p>9 meses</text:p>
          </table:table-cell>
          <table:table-cell office:value-type="currency" office:value="247785.78" table:style-name="ce24">
            <text:p>R$ 247.785,78</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3-DRE-G-2024-AMBP-PROMOCOES-E-EVENTOS.pdf">TC313/DRE-G/2024</text:a></text:p>
          </table:table-cell>
          <table:table-cell office:value-type="string" table:style-name="ce1">
            <text:p>6016.2024/0024937-8</text:p>
          </table:table-cell>
          <table:table-cell office:value-type="string" table:style-name="ce1">
            <text:p>AMBP PROMOÇOES E EVENTOS</text:p>
          </table:table-cell>
          <table:table-cell office:value-type="string" table:style-name="ce1">
            <text:p>Contratação de empresa especializada na prestação de serviços de coffee break</text:p>
          </table:table-cell>
          <table:table-cell office:value-type="string" table:style-name="ce1">
            <text:p>COMPRA POR ATA DE REGISTRO DE PREÇOS</text:p>
          </table:table-cell>
          <table:table-cell office:value-type="date" office:date-value="2024-03-26T00:00:00" table:content-validation-name="val1" table:style-name="ce5">
            <text:p>26/03/2024</text:p>
          </table:table-cell>
          <table:table-cell office:value-type="date" office:date-value="2024-03-27T00:00:00" table:content-validation-name="val1" table:style-name="ce5">
            <text:p>27/03/2024</text:p>
          </table:table-cell>
          <table:table-cell office:value-type="date" office:date-value="2024-03-27T00:00:00" table:content-validation-name="val1" table:style-name="ce5">
            <text:p>27/03/2024</text:p>
          </table:table-cell>
          <table:table-cell office:value-type="date" office:date-value="2025-03-26T00:00:00" table:content-validation-name="val1" table:style-name="ce5">
            <text:p>26/03/2025</text:p>
          </table:table-cell>
          <table:table-cell office:value-type="string" table:style-name="ce1">
            <text:p>12 meses</text:p>
          </table:table-cell>
          <table:table-cell office:value-type="currency" office:value="128879" table:style-name="ce22">
            <text:p>R$ 128.879,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07_DRE-G.2024-TC-001-DREG-2020-TA-003-DREG-2021-TA-003-DRE-G-2022-TA-060-DRE-G-2023.pdf">TA007/2024-TC001/DRE-G/2020</text:a></text:p>
          </table:table-cell>
          <table:table-cell office:value-type="string" table:style-name="ce1">
            <text:p>6016.2020/0011597-8</text:p>
          </table:table-cell>
          <table:table-cell office:value-type="string" table:style-name="ce1">
            <text:p>R&amp;A COMÉRCIO E EQUIPAMENTOS TELEFÔNICOS LTDA</text:p>
          </table:table-cell>
          <table:table-cell office:value-type="string" table:style-name="ce2">
            <text:p>Prestação de serviços de locação da Central de Comunicação de Voz Híbrida, com DDR</text:p>
          </table:table-cell>
          <table:table-cell office:value-type="string" table:style-name="ce1">
            <text:p>COMPRA POR ATA DE REGISTRO DE PREÇOS</text:p>
          </table:table-cell>
          <table:table-cell office:value-type="date" office:date-value="2024-03-25T00:00:00" table:content-validation-name="val1" table:style-name="ce5">
            <text:p>25/03/2024</text:p>
          </table:table-cell>
          <table:table-cell office:value-type="date" office:date-value="2024-03-27T00:00:00" table:content-validation-name="val1" table:style-name="ce5">
            <text:p>27/03/2024</text:p>
          </table:table-cell>
          <table:table-cell office:value-type="date" office:date-value="2024-03-30T00:00:00" table:content-validation-name="val1" table:style-name="ce5">
            <text:p>30/03/2024</text:p>
          </table:table-cell>
          <table:table-cell office:value-type="date" office:date-value="2025-03-23T00:00:00" table:content-validation-name="val1" table:style-name="ce5">
            <text:p>23/03/2025</text:p>
          </table:table-cell>
          <table:table-cell office:value-type="string" table:style-name="ce1">
            <text:p>12 meses</text:p>
          </table:table-cell>
          <table:table-cell office:value-type="currency" office:value="8371.73" table:style-name="ce22">
            <text:p>R$ 8.371,73</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08_DRE-G.2024-TC-002-DREG-2020-TA-004-DREG-2021-TA-004-DREG-2022-TA-061-DREG-2023.pdf">TA008/2024-TC002/DRE-G/2020</text:a></text:p>
          </table:table-cell>
          <table:table-cell office:value-type="string" table:style-name="ce1">
            <text:p>6016.2020/0011574-9</text:p>
          </table:table-cell>
          <table:table-cell office:value-type="string" table:style-name="ce1">
            <text:p>MOBILE COMÉRCIO E SERVIÇOS EM TELECOMUNICAÇÕES LTDA</text:p>
          </table:table-cell>
          <table:table-cell office:value-type="string" table:style-name="ce2">
            <text:p>Prestação de serviços de locação da Central de Comunicação de Voz Híbrida, com DDR</text:p>
          </table:table-cell>
          <table:table-cell office:value-type="string" table:style-name="ce1">
            <text:p>COMPRA POR ATA DE REGISTRO DE PREÇOS</text:p>
          </table:table-cell>
          <table:table-cell office:value-type="date" office:date-value="2024-03-26T00:00:00" table:content-validation-name="val1" table:style-name="ce5">
            <text:p>26/03/2024</text:p>
          </table:table-cell>
          <table:table-cell office:value-type="date" office:date-value="2024-03-27T00:00:00" table:content-validation-name="val1" table:style-name="ce5">
            <text:p>27/03/2024</text:p>
          </table:table-cell>
          <table:table-cell office:value-type="date" office:date-value="2024-03-30T00:00:00" table:content-validation-name="val1" table:style-name="ce5">
            <text:p>30/03/2024</text:p>
          </table:table-cell>
          <table:table-cell office:value-type="date" office:date-value="2025-03-23T00:00:00" table:content-validation-name="val1" table:style-name="ce5">
            <text:p>23/03/2025</text:p>
          </table:table-cell>
          <table:table-cell office:value-type="string" table:style-name="ce1">
            <text:p>12 meses</text:p>
          </table:table-cell>
          <table:table-cell office:value-type="currency" office:value="5687.69" table:style-name="ce22">
            <text:p>R$ 5.687,69</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5-24-Paulo-Henrique.pdf">TC065/DRE-PE/DICEU/2024</text:a></text:p>
          </table:table-cell>
          <table:table-cell office:value-type="string" table:style-name="ce1">
            <text:p>6016.2020/0049592-4</text:p>
          </table:table-cell>
          <table:table-cell office:value-type="string" table:style-name="ce1">
            <text:p>PAULO HENRIQUE GONÇALVES DOS SANTOS</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25T00:00:00" table:content-validation-name="val1" table:style-name="ce5">
            <text:p>25/03/2024</text:p>
          </table:table-cell>
          <table:table-cell office:value-type="date" office:date-value="2024-03-27T00:00:00" table:content-validation-name="val1" table:style-name="ce5">
            <text:p>27/03/2024</text:p>
          </table:table-cell>
          <table:table-cell office:value-type="date" office:date-value="2024-03-27T00:00:00" table:content-validation-name="val1" table:style-name="ce5">
            <text:p>27/03/2024</text:p>
          </table:table-cell>
          <table:table-cell office:value-type="date" office:date-value="2024-06-30T00:00:00" table:content-validation-name="val1" table:style-name="ce5">
            <text:p>30/06/2024</text:p>
          </table:table-cell>
          <table:table-cell office:value-type="string" table:style-name="ce1">
            <text:p>95 dias</text:p>
          </table:table-cell>
          <table:table-cell office:value-type="currency" office:value="4480" table:style-name="ce22">
            <text:p>R$ 4.48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66-24-Luiz-.pdf">TC066/DRE-PE/DICEU/2024</text:a></text:p>
          </table:table-cell>
          <table:table-cell office:value-type="string" table:style-name="ce1">
            <text:p>6016.2020/0049592-4</text:p>
          </table:table-cell>
          <table:table-cell office:value-type="string" table:style-name="ce1">
            <text:p>LUIZ RODRIGO VILAS BOAS</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3-25T00:00:00" table:content-validation-name="val1" table:style-name="ce5">
            <text:p>25/03/2024</text:p>
          </table:table-cell>
          <table:table-cell office:value-type="date" office:date-value="2024-03-27T00:00:00" table:content-validation-name="val1" table:style-name="ce5">
            <text:p>27/03/2024</text:p>
          </table:table-cell>
          <table:table-cell office:value-type="date" office:date-value="2024-03-27T00:00:00" table:content-validation-name="val1" table:style-name="ce5">
            <text:p>27/03/2024</text:p>
          </table:table-cell>
          <table:table-cell office:value-type="date" office:date-value="2024-06-30T00:00:00" table:content-validation-name="val1" table:style-name="ce5">
            <text:p>30/06/2024</text:p>
          </table:table-cell>
          <table:table-cell office:value-type="string" table:style-name="ce1">
            <text:p>95 dias</text:p>
          </table:table-cell>
          <table:table-cell office:value-type="currency" office:value="4480" table:style-name="ce22">
            <text:p>R$ 4.480,00</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68-2024-GEOVISTA.pdf">TA068/2024-TC638/SME-COMPS/2022</text:a></text:p>
          </table:table-cell>
          <table:table-cell office:value-type="string" table:style-name="ce1">
            <text:p>6016.2022/0036646-0</text:p>
          </table:table-cell>
          <table:table-cell office:value-type="string" table:style-name="ce1">
            <text:p>GEOVISTA LTDA.</text:p>
          </table:table-cell>
          <table:table-cell office:value-type="string" table:style-name="ce2">
            <text:p>Contratação de serviços de consultoria, assessoria técnica e serviços especializados para a prospecção de potenciais novos terrenos para receber a construção de novos Centros de Educação Unificados (CEUs) e Unidades Educacionais (EMEF, EMEI e CEI).</text:p>
          </table:table-cell>
          <table:table-cell office:value-type="string" table:style-name="ce1">
            <text:p>PREGÃO ELETRÔNICO</text:p>
          </table:table-cell>
          <table:table-cell office:value-type="date" office:date-value="2024-04-26T00:00:00" table:content-validation-name="val1" table:style-name="ce5">
            <text:p>26/04/2024</text:p>
          </table:table-cell>
          <table:table-cell office:value-type="date" office:date-value="2024-03-28T00:00:00" table:content-validation-name="val1" table:style-name="ce5">
            <text:p>28/03/2024</text:p>
          </table:table-cell>
          <table:table-cell office:value-type="date" office:date-value="2024-03-29T00:00:00" table:content-validation-name="val1" table:style-name="ce5">
            <text:p>29/03/2024</text:p>
          </table:table-cell>
          <table:table-cell office:value-type="date" office:date-value="2024-11-28T00:00:00" table:content-validation-name="val1" table:style-name="ce5">
            <text:p>28/11/2024</text:p>
          </table:table-cell>
          <table:table-cell office:value-type="string" table:style-name="ce1">
            <text:p>180 dias<text:s/></text:p>
          </table:table-cell>
          <table:table-cell office:value-type="string" table:style-name="ce24">
            <text:p>Sem alteração do valor</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2-DRE-IQ-2024.pdf">TA002/2024-TC005/DRE-IQ/DIAF/GESTÃO DE CONTRATOS/2020</text:a></text:p>
          </table:table-cell>
          <table:table-cell office:value-type="string" table:style-name="ce1">
            <text:p>6016.2020/0089148-0</text:p>
          </table:table-cell>
          <table:table-cell office:value-type="string" table:style-name="ce1">
            <text:p>EMPRESA ELEVADORES DIRSAN LTDA</text:p>
          </table:table-cell>
          <table:table-cell office:value-type="string" table:style-name="ce2">
            <text:p>MANUT. COR./PREVENTIVA ELEVADOR</text:p>
          </table:table-cell>
          <table:table-cell office:value-type="string" table:style-name="ce1">
            <text:p>PREGÃO ELETRÔNICO</text:p>
          </table:table-cell>
          <table:table-cell office:value-type="date" office:date-value="2024-04-01T00:00:00" table:content-validation-name="val1" table:style-name="ce5">
            <text:p>01/04/2024</text:p>
          </table:table-cell>
          <table:table-cell office:value-type="date" office:date-value="2024-04-01T00:00:00" table:content-validation-name="val1" table:style-name="ce5">
            <text:p>01/04/2024</text:p>
          </table:table-cell>
          <table:table-cell office:value-type="date" office:date-value="2024-04-01T00:00:00" table:content-validation-name="val1" table:style-name="ce5">
            <text:p>01/04/2024</text:p>
          </table:table-cell>
          <table:table-cell office:value-type="date" office:date-value="2026-01-03T00:00:00" table:content-validation-name="val1" table:style-name="ce5">
            <text:p>03/01/2026</text:p>
          </table:table-cell>
          <table:table-cell office:value-type="string" table:style-name="ce1">
            <text:p>20 meses</text:p>
          </table:table-cell>
          <table:table-cell office:value-type="currency" office:value="513962.23999999999" table:style-name="ce22">
            <text:p>R$ 513.962,24</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06_DRE-G.2024-TC-06-SPG-2004-017-DREG-2018-TA-008DRE-G2019-TA-006DRE-G2020-TA-007DRE-G2021-TA-005DRE-G2022-TA-063DRE-G2023.pdf">TA006/2024-TC005/DRE-G/2004</text:a></text:p>
          </table:table-cell>
          <table:table-cell office:value-type="string" table:style-name="ce1">
            <text:p>6016.2018/0005637-4</text:p>
          </table:table-cell>
          <table:table-cell office:value-type="string" table:style-name="ce1">
            <text:p>SIDNÉIA APARECIDA DE ARRUDA POZZETTI</text:p>
          </table:table-cell>
          <table:table-cell office:value-type="string" table:style-name="ce2">
            <text:p>Locação de imóvel</text:p>
          </table:table-cell>
          <table:table-cell office:value-type="string" table:style-name="ce1">
            <text:p>INEXIGIBILIDADE</text:p>
          </table:table-cell>
          <table:table-cell office:value-type="date" office:date-value="2024-03-26T00:00:00" table:content-validation-name="val1" table:style-name="ce5">
            <text:p>26/03/2024</text:p>
          </table:table-cell>
          <table:table-cell office:value-type="date" office:date-value="2024-04-01T00:00:00" table:content-validation-name="val1" table:style-name="ce5">
            <text:p>01/04/2024</text:p>
          </table:table-cell>
          <table:table-cell office:value-type="date" office:date-value="2024-04-12T00:00:00" table:content-validation-name="val1" table:style-name="ce5">
            <text:p>12/04/2024</text:p>
          </table:table-cell>
          <table:table-cell office:value-type="date" office:date-value="2025-04-11T00:00:00" table:content-validation-name="val1" table:style-name="ce5">
            <text:p>11/04/2025</text:p>
          </table:table-cell>
          <table:table-cell office:value-type="string" table:style-name="ce1">
            <text:p>12 meses</text:p>
          </table:table-cell>
          <table:table-cell office:value-type="currency" office:value="134644.31" table:style-name="ce22">
            <text:p>R$ 134.644,31</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No-274-DRE-PJ-CONTRATOS-2024.pdf">TC274/DRE-PJ/2024</text:a></text:p>
          </table:table-cell>
          <table:table-cell office:value-type="string" table:style-name="ce1">
            <text:p>6016.2024/0006829-2</text:p>
          </table:table-cell>
          <table:table-cell office:value-type="string" table:style-name="ce1">
            <text:p>ELANE DE JESUS DE OLIVEIRA</text:p>
          </table:table-cell>
          <table:table-cell office:value-type="string" table:style-name="ce1">
            <text:p>INSTRUTOR DE LIBRAS</text:p>
          </table:table-cell>
          <table:table-cell office:value-type="string" table:style-name="ce1">
            <text:p>INEXIGIBILIDADE</text:p>
          </table:table-cell>
          <table:table-cell office:value-type="date" office:date-value="2024-04-19T00:00:00" table:content-validation-name="val1" table:style-name="ce5">
            <text:p>19/04/2024</text:p>
          </table:table-cell>
          <table:table-cell office:value-type="date" office:date-value="2024-04-01T00:00:00" table:content-validation-name="val1" table:style-name="ce5">
            <text:p>01/04/2024</text:p>
          </table:table-cell>
          <table:table-cell office:value-type="date" office:date-value="2024-04-01T00:00:00" table:content-validation-name="val1" table:style-name="ce5">
            <text:p>01/04/2024</text:p>
          </table:table-cell>
          <table:table-cell office:value-type="date" office:date-value="2024-08-12T00:00:00" table:content-validation-name="val1" table:style-name="ce5">
            <text:p>12/08/2024</text:p>
          </table:table-cell>
          <table:table-cell office:value-type="string" table:style-name="ce1">
            <text:p>133 dias<text:s/></text:p>
          </table:table-cell>
          <table:table-cell office:value-type="currency" office:value="58706.33" table:style-name="ce22">
            <text:p>R$ 58.706,33</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70-DRE-CS-2024-Servicos-de-Arbitragem.pdf">TC270/DRE-CS/DIAF/2024</text:a></text:p>
          </table:table-cell>
          <table:table-cell office:value-type="string" table:style-name="ce1">
            <text:p>6016.2024/0014001-5</text:p>
          </table:table-cell>
          <table:table-cell office:value-type="string" table:style-name="ce1">
            <text:p>JULIANA PENTEADO PRANDINI BATISTA</text:p>
          </table:table-cell>
          <table:table-cell office:value-type="string" table:style-name="ce1">
            <text:p>CONTRATAÇÃO DE ARBITRAGEM</text:p>
          </table:table-cell>
          <table:table-cell office:value-type="string" table:style-name="ce1">
            <text:p>DISPENSA DE LICITAÇÃO</text:p>
          </table:table-cell>
          <table:table-cell office:value-type="date" office:date-value="2024-03-26T00:00:00" table:content-validation-name="val1" table:style-name="ce5">
            <text:p>26/03/2024</text:p>
          </table:table-cell>
          <table:table-cell office:value-type="date" office:date-value="2024-04-01T00:00:00" table:content-validation-name="val1" table:style-name="ce5">
            <text:p>01/04/2024</text:p>
          </table:table-cell>
          <table:table-cell office:value-type="date" office:date-value="2024-04-01T00:00:00" table:content-validation-name="val1" table:style-name="ce5">
            <text:p>01/04/2024</text:p>
          </table:table-cell>
          <table:table-cell office:value-type="date" office:date-value="2025-04-01T00:00:00" table:content-validation-name="val1" table:style-name="ce5">
            <text:p>01/04/2025</text:p>
          </table:table-cell>
          <table:table-cell office:value-type="string" table:style-name="ce1">
            <text:p>14 dias</text:p>
          </table:table-cell>
          <table:table-cell office:value-type="currency" office:value="55900" table:style-name="ce22">
            <text:p>R$ 55.900,0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74-2024-SOLUCOES-PREGAO-24_Ocultado.pdf">TC074/SME-COMPS/2024</text:a></text:p>
          </table:table-cell>
          <table:table-cell office:value-type="string" table:style-name="ce1">
            <text:p>6016.2024/0035662-0</text:p>
          </table:table-cell>
          <table:table-cell office:value-type="string" table:style-name="ce1">
            <text:p>SOLUÇÕES SERVIÇOS TERCEIRIZADOS LTDA.</text:p>
          </table:table-cell>
          <table:table-cell office:value-type="string" table:style-name="ce1">
            <text:p>Contratação de empresa para execução de serviços de conservação e limpeza de instalações prediais, mobiliários, materiais educacionais, áreas internas e externas dos CEIs, dos CEMEIs, das EMEIs, das EMEFs, dos CIEJAs, das EMEFMs, das EMEBS e dos CEUs pertencentes à DRE CAMPO LIMPO (DRE CL)- LOTE 1, da Secretaria Municipal de Educação (SME).</text:p>
          </table:table-cell>
          <table:table-cell office:value-type="string" table:style-name="ce1">
            <text:p>PREGÃO ELETRÔNICO</text:p>
          </table:table-cell>
          <table:table-cell office:value-type="date" office:date-value="2024-04-04T00:00:00" table:content-validation-name="val1" table:style-name="ce5">
            <text:p>04/04/2024</text:p>
          </table:table-cell>
          <table:table-cell office:value-type="date" office:date-value="2024-04-02T00:00:00" table:content-validation-name="val1" table:style-name="ce5">
            <text:p>02/04/2024</text:p>
          </table:table-cell>
          <table:table-cell office:value-type="date" office:date-value="2024-04-02T00:00:00" table:content-validation-name="val1" table:style-name="ce5">
            <text:p>02/04/2024</text:p>
          </table:table-cell>
          <table:table-cell office:value-type="date" office:date-value="2025-04-01T00:00:00" table:content-validation-name="val1" table:style-name="ce5">
            <text:p>01/04/2025</text:p>
          </table:table-cell>
          <table:table-cell office:value-type="string" table:style-name="ce1">
            <text:p>12 meses</text:p>
          </table:table-cell>
          <table:table-cell office:value-type="currency" office:value="70239970.890000001" table:style-name="ce24">
            <text:p>R$ 70.239.970,89</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6-SME-CODAE-2024-File-de-Tilapia-Milano_Ocultado.pdf">TC016/SME/CODAE/2024</text:a></text:p>
          </table:table-cell>
          <table:table-cell office:value-type="string" table:style-name="ce1">
            <text:p>6016.2024/0035066-4</text:p>
          </table:table-cell>
          <table:table-cell office:value-type="string" table:style-name="ce1">
            <text:p>COMERCIAL MILANO BRASIL LTDA</text:p>
          </table:table-cell>
          <table:table-cell office:value-type="string" table:style-name="ce1">
            <text:p>100.000 quilos de PEIXE CONGELADO - FILÉ DE TILÁPIA SEM PELE, nas condições estabelecidas no Edital e seus anexos - Lote 2-75%.</text:p>
          </table:table-cell>
          <table:table-cell office:value-type="string" table:style-name="ce1">
            <text:p>COMPRA POR ATA DE REGISTRO DE PREÇOS</text:p>
          </table:table-cell>
          <table:table-cell office:value-type="date" office:date-value="2024-04-05T00:00:00" table:content-validation-name="val1" table:style-name="ce5">
            <text:p>05/04/2024</text:p>
          </table:table-cell>
          <table:table-cell office:value-type="date" office:date-value="2024-04-02T00:00:00" table:content-validation-name="val1" table:style-name="ce5">
            <text:p>02/04/2024</text:p>
          </table:table-cell>
          <table:table-cell office:value-type="date" office:date-value="2024-04-02T00:00:00" table:content-validation-name="val1" table:style-name="ce5">
            <text:p>02/04/2024</text:p>
          </table:table-cell>
          <table:table-cell office:value-type="date" office:date-value="2025-04-01T00:00:00" table:content-validation-name="val1" table:style-name="ce5">
            <text:p>01/04/2025</text:p>
          </table:table-cell>
          <table:table-cell office:value-type="string" table:style-name="ce1">
            <text:p>12 meses<text:s/></text:p>
          </table:table-cell>
          <table:table-cell office:value-type="currency" office:value="4385000" table:style-name="ce22">
            <text:p>R$ 4.385.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5-SME-CODAE_2024-ANBIOTON-FORMULA-INFANTIL-0-AO-6-MES_Ocultado.pdf">TC015/SME/CODAE/2024</text:a></text:p>
          </table:table-cell>
          <table:table-cell office:value-type="string" table:style-name="ce1">
            <text:p>6016.2024/0027126-8</text:p>
          </table:table-cell>
          <table:table-cell office:value-type="string" table:style-name="ce1">
            <text:p>ANBIOTON IMPORTADORA LTDA</text:p>
          </table:table-cell>
          <table:table-cell office:value-type="string" table:style-name="ce1">
            <text:p>Aquisição de 75.000 quilos de FÓRMULA INFANTIL DE PARTIDA-0 AO 6º MÊS, destinado ao abastecimento das unidades educacionais vinculadas aos sistemas de gestão direta, mista e parceira do Programa de Alimentação Escolar (PAE). Lote 2-75%.</text:p>
          </table:table-cell>
          <table:table-cell office:value-type="string" table:style-name="ce1">
            <text:p>PREGÃO ELETRÔNICO</text:p>
          </table:table-cell>
          <table:table-cell office:value-type="date" office:date-value="2024-04-04T00:00:00" table:content-validation-name="val1" table:style-name="ce5">
            <text:p>04/04/2024</text:p>
          </table:table-cell>
          <table:table-cell office:value-type="date" office:date-value="2024-04-03T00:00:00" table:content-validation-name="val1" table:style-name="ce5">
            <text:p>03/04/2024</text:p>
          </table:table-cell>
          <table:table-cell office:value-type="date" office:date-value="2024-04-03T00:00:00" table:content-validation-name="val1" table:style-name="ce5">
            <text:p>03/04/2024</text:p>
          </table:table-cell>
          <table:table-cell office:value-type="date" office:date-value="2025-04-02T00:00:00" table:content-validation-name="val1" table:style-name="ce5">
            <text:p>02/04/2025</text:p>
          </table:table-cell>
          <table:table-cell office:value-type="string" table:style-name="ce1">
            <text:p>12 meses<text:s/></text:p>
          </table:table-cell>
          <table:table-cell office:value-type="currency" office:value="5184000" table:style-name="ce22">
            <text:p>R$ 5.184.000,00</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67-2024-MOLISE.pdf">TA067/2024-TC136/SME-COMPS/2022</text:a></text:p>
          </table:table-cell>
          <table:table-cell office:value-type="string" table:style-name="ce1">
            <text:p>6016.2022/0000127-5</text:p>
          </table:table-cell>
          <table:table-cell office:value-type="string" table:style-name="ce1">
            <text:p>MOLISE SERVIÇOS E CONSTRUÇÕES LTDA.</text:p>
          </table:table-cell>
          <table:table-cell office:value-type="string" table:style-name="ce2">
            <text:p>Prestação de serviços de manejo arbóreo para atender as áreas das unidades da SME, contemplando 4(quatro) Diretorias Regionais de Educação do Butantã, Campo Limpo, Capela do Socorro e Ipiranga.</text:p>
          </table:table-cell>
          <table:table-cell office:value-type="string" table:style-name="ce1">
            <text:p>PREGÃO ELETRÔNICO</text:p>
          </table:table-cell>
          <table:table-cell office:value-type="date" office:date-value="2024-04-08T00:00:00" table:content-validation-name="val1" table:style-name="ce5">
            <text:p>08/04/2024</text:p>
          </table:table-cell>
          <table:table-cell office:value-type="date" office:date-value="2024-04-03T00:00:00" table:content-validation-name="val1" table:style-name="ce5">
            <text:p>03/04/2024</text:p>
          </table:table-cell>
          <table:table-cell office:value-type="date" office:date-value="2024-04-04T00:00:00" table:content-validation-name="val1" table:style-name="ce5">
            <text:p>04/04/2024</text:p>
          </table:table-cell>
          <table:table-cell office:value-type="date" office:date-value="2024-08-03T00:00:00" table:content-validation-name="val1" table:style-name="ce5">
            <text:p>03/08/2024</text:p>
          </table:table-cell>
          <table:table-cell office:value-type="string" table:style-name="ce1">
            <text:p>04 meses</text:p>
          </table:table-cell>
          <table:table-cell office:value-type="currency" office:value="1269776.3999999999" table:style-name="ce24">
            <text:p>R$ 1.269.776,4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01-TERMO-DE-ADITAMENTO-DO-CONTRATO-No-03SMECODAE2024_Ocultado.pdf">TA001/2024-TC003/SME/CODAE/2024</text:a></text:p>
          </table:table-cell>
          <table:table-cell office:value-type="string" table:style-name="ce1">
            <text:p>6016.2024/0006560-9</text:p>
          </table:table-cell>
          <table:table-cell office:value-type="string" table:style-name="ce1">
            <text:p>JBS S/A</text:p>
          </table:table-cell>
          <table:table-cell office:value-type="string" table:style-name="ce2">
            <text:p>Aquisição de 217.500 kg de CARNE BOVINA CONGELADA EM PEÇA CORTADA ΑΟ ΜΕΙΟ CORTE COXÃO DURO Lote 02 (75%), destinado ao abastecimento das unidades educacionais vinculadas aos sistemas de gestão direta e mista do Programa de Alimentação Escolar (PAE) do Município de São Paulo. | OBJETO DO ADITAMENTO: Inclusões de números de inscrições de CNPJS no Termo de Contrato para fins de faturamento.</text:p>
          </table:table-cell>
          <table:table-cell office:value-type="string" table:style-name="ce1">
            <text:p>PREGÃO ELETRÔNICO</text:p>
          </table:table-cell>
          <table:table-cell office:value-type="date" office:date-value="2024-04-08T00:00:00" table:content-validation-name="val1" table:style-name="ce5">
            <text:p>08/04/2024</text:p>
          </table:table-cell>
          <table:table-cell office:value-type="date" office:date-value="2024-04-04T00:00:00" table:content-validation-name="val1" table:style-name="ce5">
            <text:p>04/04/2024</text:p>
          </table:table-cell>
          <table:table-cell office:value-type="string" table:content-validation-name="val1" table:style-name="ce1">
            <text:p>Sem alteração do prazo</text:p>
          </table:table-cell>
          <table:table-cell office:value-type="string" table:content-validation-name="val1" table:style-name="ce1">
            <text:p>Sem alteração do prazo</text:p>
          </table:table-cell>
          <table:table-cell office:value-type="string" table:style-name="ce1">
            <text:p>Sem alteração do prazo</text:p>
          </table:table-cell>
          <table:table-cell office:value-type="string" table:style-name="ce25">
            <text:p>Sem alteração do valor</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7-DRE-G-2024-ACAO-TRANSPORTE-TURISMO.pdf">TC317/DRE-G/2024</text:a></text:p>
          </table:table-cell>
          <table:table-cell office:value-type="string" table:style-name="ce1">
            <text:p>6016.2021/0114836-7</text:p>
          </table:table-cell>
          <table:table-cell office:value-type="string" table:style-name="ce1">
            <text:p>AÇÃO TRANSPORTE E TURISMO</text:p>
          </table:table-cell>
          <table:table-cell office:value-type="string" table:style-name="ce1">
            <text:p>Prestação de serviço de transporte em ônibus de fretamento por viagem</text:p>
          </table:table-cell>
          <table:table-cell office:value-type="string" table:style-name="ce1">
            <text:p>PREGÃO ELETRÔNICO</text:p>
          </table:table-cell>
          <table:table-cell office:value-type="date" office:date-value="2024-04-05T00:00:00" table:content-validation-name="val1" table:style-name="ce5">
            <text:p>05/04/2024</text:p>
          </table:table-cell>
          <table:table-cell office:value-type="date" office:date-value="2024-04-04T00:00:00" table:content-validation-name="val1" table:style-name="ce5">
            <text:p>04/04/2024</text:p>
          </table:table-cell>
          <table:table-cell office:value-type="date" office:date-value="2024-04-04T00:00:00" table:content-validation-name="val1" table:style-name="ce5">
            <text:p>04/04/2024</text:p>
          </table:table-cell>
          <table:table-cell office:value-type="date" office:date-value="2024-12-31T00:00:00" table:content-validation-name="val1" table:style-name="ce5">
            <text:p>31/12/2024</text:p>
          </table:table-cell>
          <table:table-cell office:value-type="string" table:style-name="ce1">
            <text:p>9 meses</text:p>
          </table:table-cell>
          <table:table-cell office:value-type="currency" office:value="52500" table:style-name="ce22">
            <text:p>R$ 52.50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TA-No-004-DRE-PJ-CONTRATOS-2024.pdf">TA004/DRE-PJ/2024</text:a></text:p>
          </table:table-cell>
          <table:table-cell office:value-type="string" table:style-name="ce1">
            <text:p>6016.2020/0016045-0</text:p>
          </table:table-cell>
          <table:table-cell office:value-type="string" table:style-name="ce1">
            <text:p>R&amp;A COMÉRCIO E EQUIPAMENTOS TELEFÔNICOS LTDA</text:p>
          </table:table-cell>
          <table:table-cell office:value-type="string" table:style-name="ce2">
            <text:p>CONTRATAÇÃO PABX</text:p>
          </table:table-cell>
          <table:table-cell office:value-type="string" table:style-name="ce1">
            <text:p>PREGÃO ELETRÔNICO</text:p>
          </table:table-cell>
          <table:table-cell office:value-type="date" office:date-value="2024-04-11T00:00:00" table:content-validation-name="val1" table:style-name="ce5">
            <text:p>11/04/2024</text:p>
          </table:table-cell>
          <table:table-cell office:value-type="date" office:date-value="2024-04-05T00:00:00" table:content-validation-name="val1" table:style-name="ce5">
            <text:p>05/04/2024</text:p>
          </table:table-cell>
          <table:table-cell office:value-type="date" office:date-value="2024-04-14T00:00:00" table:content-validation-name="val1" table:style-name="ce5">
            <text:p>14/04/2024</text:p>
          </table:table-cell>
          <table:table-cell office:value-type="date" office:date-value="2025-04-13T00:00:00" table:content-validation-name="val1" table:style-name="ce5">
            <text:p>13/04/2025</text:p>
          </table:table-cell>
          <table:table-cell office:value-type="string" table:style-name="ce1">
            <text:p>12 meses<text:s/></text:p>
          </table:table-cell>
          <table:table-cell office:value-type="currency" office:value="32031.54" table:style-name="ce22">
            <text:p>R$ 32.031,54</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41_DRESA_2024.pdf">TC141/DRESA/2024</text:a></text:p>
          </table:table-cell>
          <table:table-cell office:value-type="string" table:style-name="ce1">
            <text:p>6016.2024/0067658-6</text:p>
          </table:table-cell>
          <table:table-cell office:value-type="string" table:style-name="ce1">
            <text:p>ALEJANDRO JAVIER LÓPEZ JERICÓ</text:p>
          </table:table-cell>
          <table:table-cell office:value-type="string" table:style-name="ce1">
            <text:p>PROGRAMA BANDAS E FANFARRAS 2024</text:p>
          </table:table-cell>
          <table:table-cell office:value-type="string" table:style-name="ce1">
            <text:p>CHAMADA PÚBLICA (DISPENSA)</text:p>
          </table:table-cell>
          <table:table-cell office:value-type="date" office:date-value="2024-04-18T00:00:00" table:content-validation-name="val1" table:style-name="ce5">
            <text:p>18/04/2024</text:p>
          </table:table-cell>
          <table:table-cell office:value-type="date" office:date-value="2024-04-05T00:00:00" table:content-validation-name="val1" table:style-name="ce5">
            <text:p>05/04/2024</text:p>
          </table:table-cell>
          <table:table-cell office:value-type="date" office:date-value="2024-04-05T00:00:00" table:content-validation-name="val1" table:style-name="ce5">
            <text:p>05/04/2024</text:p>
          </table:table-cell>
          <table:table-cell office:value-type="date" office:date-value="2024-06-30T00:00:00" table:content-validation-name="val1" table:style-name="ce5">
            <text:p>30/06/2024</text:p>
          </table:table-cell>
          <table:table-cell office:value-type="string" table:style-name="ce1">
            <text:p>3 meses</text:p>
          </table:table-cell>
          <table:table-cell office:value-type="currency" office:value="12160" table:style-name="ce22">
            <text:p>R$ 12.1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42_DRESA_2024.pdf">TC142/DRESA/2024</text:a></text:p>
          </table:table-cell>
          <table:table-cell office:value-type="string" table:style-name="ce1">
            <text:p>6016.2024/0067661-6</text:p>
          </table:table-cell>
          <table:table-cell office:value-type="string" table:style-name="ce1">
            <text:p>MARCELO RUTH DE GODOI</text:p>
          </table:table-cell>
          <table:table-cell office:value-type="string" table:style-name="ce1">
            <text:p>PROGRAMA BANDAS E FANFARRAS 2024</text:p>
          </table:table-cell>
          <table:table-cell office:value-type="string" table:style-name="ce1">
            <text:p>CHAMADA PÚBLICA (DISPENSA)</text:p>
          </table:table-cell>
          <table:table-cell office:value-type="date" office:date-value="2024-04-18T00:00:00" table:content-validation-name="val1" table:style-name="ce5">
            <text:p>18/04/2024</text:p>
          </table:table-cell>
          <table:table-cell office:value-type="date" office:date-value="2024-04-05T00:00:00" table:content-validation-name="val1" table:style-name="ce5">
            <text:p>05/04/2024</text:p>
          </table:table-cell>
          <table:table-cell office:value-type="date" office:date-value="2024-04-05T00:00:00" table:content-validation-name="val1" table:style-name="ce5">
            <text:p>05/04/2024</text:p>
          </table:table-cell>
          <table:table-cell office:value-type="date" office:date-value="2024-06-30T00:00:00" table:content-validation-name="val1" table:style-name="ce5">
            <text:p>30/06/2024</text:p>
          </table:table-cell>
          <table:table-cell office:value-type="string" table:style-name="ce1">
            <text:p>3 meses</text:p>
          </table:table-cell>
          <table:table-cell office:value-type="currency" office:value="12160" table:style-name="ce22">
            <text:p>R$ 12.16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143_DRESA_2024.pdf">TC143/DRESA/2024</text:a></text:p>
          </table:table-cell>
          <table:table-cell office:value-type="string" table:style-name="ce1">
            <text:p>6016.2024/0067664-0</text:p>
          </table:table-cell>
          <table:table-cell office:value-type="string" table:style-name="ce1">
            <text:p>RODRIGO MATOS DOS SANTOS</text:p>
          </table:table-cell>
          <table:table-cell office:value-type="string" table:style-name="ce1">
            <text:p>PROGRAMA BANDAS E FANFARRAS 2024</text:p>
          </table:table-cell>
          <table:table-cell office:value-type="string" table:style-name="ce1">
            <text:p>CHAMADA PÚBLICA (DISPENSA)</text:p>
          </table:table-cell>
          <table:table-cell office:value-type="date" office:date-value="2024-04-18T00:00:00" table:content-validation-name="val1" table:style-name="ce5">
            <text:p>18/04/2024</text:p>
          </table:table-cell>
          <table:table-cell office:value-type="date" office:date-value="2024-04-05T00:00:00" table:content-validation-name="val1" table:style-name="ce5">
            <text:p>05/04/2024</text:p>
          </table:table-cell>
          <table:table-cell office:value-type="date" office:date-value="2024-04-05T00:00:00" table:content-validation-name="val1" table:style-name="ce5">
            <text:p>05/04/2024</text:p>
          </table:table-cell>
          <table:table-cell office:value-type="date" office:date-value="2024-06-30T00:00:00" table:content-validation-name="val1" table:style-name="ce5">
            <text:p>30/06/2024</text:p>
          </table:table-cell>
          <table:table-cell office:value-type="string" table:style-name="ce1">
            <text:p>3 meses</text:p>
          </table:table-cell>
          <table:table-cell office:value-type="currency" office:value="12160" table:style-name="ce22">
            <text:p>R$ 12.160,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C-01-DRE-FB-TA-07-2024.pdf">TA007/2024 -TC001/DRE-FB/2022</text:a></text:p>
          </table:table-cell>
          <table:table-cell office:value-type="string" table:style-name="ce1">
            <text:p>6016.2022/0009199-1</text:p>
          </table:table-cell>
          <table:table-cell office:value-type="string" table:style-name="ce1">
            <text:p>C.J.R. UNIÃO E PARTICIPAÇÕES LTDA<text:s/></text:p>
          </table:table-cell>
          <table:table-cell office:value-type="string" table:style-name="ce2">
            <text:p>Aditamento ao Termo de Locação N° 01/SME-DRE-FB/2022</text:p>
          </table:table-cell>
          <table:table-cell office:value-type="string" table:style-name="ce1">
            <text:p>PREGÃO ELETRÔNICO</text:p>
          </table:table-cell>
          <table:table-cell office:value-type="date" office:date-value="2024-04-08T00:00:00" table:content-validation-name="val1" table:style-name="ce5">
            <text:p>08/04/2024</text:p>
          </table:table-cell>
          <table:table-cell office:value-type="date" office:date-value="2024-04-08T00:00:00" table:content-validation-name="val1" table:style-name="ce5">
            <text:p>08/04/2024</text:p>
          </table:table-cell>
          <table:table-cell office:value-type="date" office:date-value="2024-03-14T00:00:00" table:content-validation-name="val1" table:style-name="ce5">
            <text:p>14/03/2024</text:p>
          </table:table-cell>
          <table:table-cell office:value-type="date" office:date-value="2025-03-13T00:00:00" table:content-validation-name="val1" table:style-name="ce5">
            <text:p>13/03/2025</text:p>
          </table:table-cell>
          <table:table-cell office:value-type="string" table:style-name="ce1">
            <text:p>12 meses<text:s/></text:p>
          </table:table-cell>
          <table:table-cell office:value-type="currency" office:value="2946560" table:style-name="ce22">
            <text:p>R$ 2.946.560,00</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69-2024-TB-SERVICOS.pdf">TA069/2024-TC124/SME-COMPS/2023</text:a></text:p>
          </table:table-cell>
          <table:table-cell office:value-type="string" table:style-name="ce1">
            <text:p>6016.2023/0039271-3</text:p>
          </table:table-cell>
          <table:table-cell office:value-type="string" table:style-name="ce1">
            <text:p>TB SERVICOS,TRANSPORTE, LIMPEZA, GERENCIAMENTO E RECURSOS HUMANOS</text:p>
          </table:table-cell>
          <table:table-cell office:value-type="string" table:style-name="ce2">
            <text:p>Prestação de serviços contínuos terceirizados de conservação e limpeza de instalações prediais, de mobiliários, de materiais educacionais, das áreas internas e externas dos Centros de Educação Infantil (CEIs), dos Centros Municipais de Educação Infantil (CEMEIs), das Escolas Municipais de Educação Infantil (EMEIs), das Escolas Municipais de Ensino Fundamental (EMEFs), dos Centros Integrados de Educação de Jovens e Adultos (CIEJAs), dos Centros Educacionais Unificados (CEUs), das Escolas Municipais de Ensino Fundamental e Médio (EMEFMs), das Escolas Municipais de Educação Bilíngue para Surdos (EMEBS) e dos Centros Municipais de Capacitação e Treinamento (CMCTs) pertencentes à Diretoria Regional de Educação Santo Amaro (DRE SA).</text:p>
          </table:table-cell>
          <table:table-cell office:value-type="string" table:style-name="ce1">
            <text:p>PREGÃO ELETRÔNICO</text:p>
          </table:table-cell>
          <table:table-cell office:value-type="date" office:date-value="2024-04-18T00:00:00" table:content-validation-name="val1" table:style-name="ce5">
            <text:p>18/04/2024</text:p>
          </table:table-cell>
          <table:table-cell office:value-type="date" office:date-value="2024-04-08T00:00:00" table:content-validation-name="val1" table:style-name="ce5">
            <text:p>08/04/2024</text:p>
          </table:table-cell>
          <table:table-cell office:value-type="date" office:date-value="2024-04-08T00:00:00" table:content-validation-name="val1" table:style-name="ce5">
            <text:p>08/04/2024</text:p>
          </table:table-cell>
          <table:table-cell office:value-type="date" office:date-value="2024-04-18T00:00:00" table:content-validation-name="val1" table:style-name="ce5">
            <text:p>18/04/2024</text:p>
          </table:table-cell>
          <table:table-cell office:value-type="string" table:style-name="ce1">
            <text:p>10 dias</text:p>
          </table:table-cell>
          <table:table-cell office:value-type="currency" office:value="2357308.16" table:style-name="ce24">
            <text:p>R$ 2.357.308,16</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79-2024-SOLUCOES.pdf">TC079/SME-COMPS/2024</text:a></text:p>
          </table:table-cell>
          <table:table-cell office:value-type="string" table:style-name="ce1">
            <text:p>6016.2024/0043423-0</text:p>
          </table:table-cell>
          <table:table-cell office:value-type="string" table:style-name="ce1">
            <text:p>SOLUÇÕES SERVICOS TERCEIRIZADOS LTDA.</text:p>
          </table:table-cell>
          <table:table-cell office:value-type="string" table:style-name="ce1">
            <text:p>Contratação de empresa para execução de serviços de conservação e limpeza de instalações prediais, mobiliários, materiais educacionais, áreas internas e externas dos CEIs, dos CEMEIs, das EMEIs, das EMEFs, dos CIEJAs, das EMEFMs, das EMEBS e dos CEUs pertencentes à DRE SÃO MATEUS - LOTE 04, da Secretaria Municipal de Educação (SME).</text:p>
          </table:table-cell>
          <table:table-cell office:value-type="string" table:style-name="ce1">
            <text:p>PREGÃO ELETRÔNICO</text:p>
          </table:table-cell>
          <table:table-cell office:value-type="date" office:date-value="2024-04-15T00:00:00" table:content-validation-name="val1" table:style-name="ce5">
            <text:p>15/04/2024</text:p>
          </table:table-cell>
          <table:table-cell office:value-type="date" office:date-value="2024-04-10T00:00:00" table:content-validation-name="val1" table:style-name="ce5">
            <text:p>10/04/2024</text:p>
          </table:table-cell>
          <table:table-cell office:value-type="date" office:date-value="2024-04-10T00:00:00" table:content-validation-name="val1" table:style-name="ce5">
            <text:p>10/04/2024</text:p>
          </table:table-cell>
          <table:table-cell office:value-type="date" office:date-value="2025-04-09T00:00:00" table:content-validation-name="val1" table:style-name="ce5">
            <text:p>09/04/2025</text:p>
          </table:table-cell>
          <table:table-cell office:value-type="string" table:style-name="ce1">
            <text:p>12 meses</text:p>
          </table:table-cell>
          <table:table-cell office:value-type="currency" office:value="54939395.539999999" table:style-name="ce24">
            <text:p>R$ 54.939.395,54</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_17-SME-CODAE-2024-MACA-DESIDRATA-COOP-NOSSA-TERRA_Ocultado.pdf">TC017/SME/CODAE/2024</text:a></text:p>
          </table:table-cell>
          <table:table-cell office:value-type="string" table:style-name="ce1">
            <text:p>6016.2024/0035383-3</text:p>
          </table:table-cell>
          <table:table-cell office:value-type="string" table:style-name="ce1">
            <text:p>COOPERATIVA DE PRODUÇÃO E CONSUMO FAMILIAR NOSSA TERRA LTDA</text:p>
          </table:table-cell>
          <table:table-cell office:value-type="string" table:style-name="ce1">
            <text:p>Aquisição, por dispensa de licitação, de 445.300 (quatrocentos e quarenta e cinco mil e trezentos) unidades de 40 gramas de ITEM A MAÇA DESIDRATADA CROCANTE em embalagens individuais da Agricultura Familiar e do Empreendedor Familiar Rural ou suas organizações para atendimento ao Programa Nacional de Alimentação Escolar PNAE, em observação ao artigo 14 da Lei nº 11.947, de 16/06/09.</text:p>
          </table:table-cell>
          <table:table-cell office:value-type="string" table:style-name="ce1">
            <text:p>PREGÃO ELETRÔNICO</text:p>
          </table:table-cell>
          <table:table-cell office:value-type="date" office:date-value="2024-04-11T00:00:00" table:content-validation-name="val1" table:style-name="ce5">
            <text:p>11/04/2024</text:p>
          </table:table-cell>
          <table:table-cell office:value-type="date" office:date-value="2024-04-10T00:00:00" table:content-validation-name="val1" table:style-name="ce5">
            <text:p>10/04/2024</text:p>
          </table:table-cell>
          <table:table-cell office:value-type="date" office:date-value="2024-04-10T00:00:00" table:content-validation-name="val1" table:style-name="ce5">
            <text:p>10/04/2024</text:p>
          </table:table-cell>
          <table:table-cell office:value-type="date" office:date-value="2025-04-09T00:00:00" table:content-validation-name="val1" table:style-name="ce5">
            <text:p>09/04/2025</text:p>
          </table:table-cell>
          <table:table-cell office:value-type="string" table:style-name="ce1">
            <text:p>12 meses<text:s/></text:p>
          </table:table-cell>
          <table:table-cell office:value-type="currency" office:value="2195329" table:style-name="ce22">
            <text:p>R$ 2.195.329,0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82-2024-RAMAX.pdf">TC082/SME-COMPS/2024</text:a></text:p>
          </table:table-cell>
          <table:table-cell office:value-type="string" table:style-name="ce1">
            <text:p>6016.2023/0128649-6</text:p>
          </table:table-cell>
          <table:table-cell office:value-type="string" table:style-name="ce1">
            <text:p>CONSÓRCIO CONSTITUÍDO PELAS EMPRESAS RAMAX MULTISERVIÇOS LTDA. (EMPRESA LÍDER), E ASERP LOCAÇÃO E SE</text:p>
          </table:table-cell>
          <table:table-cell office:value-type="string" table:style-name="ce1">
            <text:p>Prestação de serviços de transporte mediante locação de 2 (dois) veículos novos ou seminovos com, no máximo, 100.000 Km rodados quando da entrega do veículo e inferior a 36 (trinta e seis) meses de uso contados do primeiro licenciamento, com condutor e com combustível em caráter não eventual, destinados a usuários definidos, para apoio às suas atividades técnico-administrativas, conforme parâmetros estabelecidos no CadTerc.</text:p>
          </table:table-cell>
          <table:table-cell office:value-type="string" table:style-name="ce1">
            <text:p>PREGÃO ELETRÔNICO</text:p>
          </table:table-cell>
          <table:table-cell office:value-type="date" office:date-value="2024-04-17T00:00:00" table:content-validation-name="val1" table:style-name="ce5">
            <text:p>17/04/2024</text:p>
          </table:table-cell>
          <table:table-cell office:value-type="date" office:date-value="2024-04-10T00:00:00" table:content-validation-name="val1" table:style-name="ce5">
            <text:p>10/04/2024</text:p>
          </table:table-cell>
          <table:table-cell office:value-type="date" office:date-value="2024-04-10T00:00:00" table:content-validation-name="val1" table:style-name="ce5">
            <text:p>10/04/2024</text:p>
          </table:table-cell>
          <table:table-cell office:value-type="date" office:date-value="2026-10-09T00:00:00" table:content-validation-name="val1" table:style-name="ce5">
            <text:p>09/10/2026</text:p>
          </table:table-cell>
          <table:table-cell office:value-type="string" table:style-name="ce1">
            <text:p>30 meses</text:p>
          </table:table-cell>
          <table:table-cell office:value-type="currency" office:value="603000" table:style-name="ce24">
            <text:p>R$ 603.000,0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81-2024-RAMAX.pdf">TC081/SME-COMPS/2024</text:a></text:p>
          </table:table-cell>
          <table:table-cell office:value-type="string" table:style-name="ce1">
            <text:p>6016.2024/0013845-2</text:p>
          </table:table-cell>
          <table:table-cell office:value-type="string" table:style-name="ce1">
            <text:p>CONSÓRCIO CONSTITUÍDO PELAS EMPRESAS RAMAX MULTISERVIÇOS LTDA. (EMPRESA LÍDER), CNPJ E ASERP LOCAÇÃO</text:p>
          </table:table-cell>
          <table:table-cell office:value-type="string" table:style-name="ce1">
            <text:p>Prestação de serviços de transporte mediante locação de 2 (dois) veículos novos ou seminovos com até 36 (trinta e seis) meses de uso a contar do primeiro licenciamento, com condutor e com combustível em caráter não eventual, destinados a usuários definidos, para apoio às suas atividades técnico administrativas, conforme parâmetros estabelecidos no CadTerc.</text:p>
          </table:table-cell>
          <table:table-cell office:value-type="string" table:style-name="ce1">
            <text:p>PREGÃO ELETRÔNICO</text:p>
          </table:table-cell>
          <table:table-cell office:value-type="date" office:date-value="2024-04-18T00:00:00" table:content-validation-name="val1" table:style-name="ce5">
            <text:p>18/04/2024</text:p>
          </table:table-cell>
          <table:table-cell office:value-type="date" office:date-value="2024-04-10T00:00:00" table:content-validation-name="val1" table:style-name="ce5">
            <text:p>10/04/2024</text:p>
          </table:table-cell>
          <table:table-cell office:value-type="date" office:date-value="2024-04-10T00:00:00" table:content-validation-name="val1" table:style-name="ce5">
            <text:p>10/04/2024</text:p>
          </table:table-cell>
          <table:table-cell office:value-type="date" office:date-value="2026-10-09T00:00:00" table:content-validation-name="val1" table:style-name="ce5">
            <text:p>09/10/2026</text:p>
          </table:table-cell>
          <table:table-cell office:value-type="string" table:style-name="ce1">
            <text:p>30 meses</text:p>
          </table:table-cell>
          <table:table-cell office:value-type="currency" office:value="527928" table:style-name="ce24">
            <text:p>R$ 527.928,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1A_do_TC_21.23-Supressao-DaRoz_Ocultado.pdf">TA001/2024-TC021/SME/CODAE/2023</text:a></text:p>
          </table:table-cell>
          <table:table-cell office:value-type="string" table:style-name="ce1">
            <text:p>6016.2023/0026846-0</text:p>
          </table:table-cell>
          <table:table-cell office:value-type="string" table:style-name="ce1">
            <text:p>MASSAS ALIMENTÍCIAS DA ROZ LTDA</text:p>
          </table:table-cell>
          <table:table-cell office:value-type="string" table:style-name="ce2">
            <text:p>Aquisição de 162.335 kg de ITEM A MACARRÃO DE SÉMOLA SEM OVOS CURTO Lote 02 (100%), destinado ao abastecimento das unidades educacionais vinculadas aos sistemas de gestão direta e mista do Programa de Alimentação Escolar (PAE) do Município de São Paulo.|OBJETO DO ADITAMENTO: Supressão de 32.471 kg do ITEM A MACARRÃO DE SÊMOLA SEM OVOS - CURTO - Lote 02 (100%)</text:p>
          </table:table-cell>
          <table:table-cell office:value-type="string" table:style-name="ce1">
            <text:p>COMPRA POR ATA DE REGISTRO DE PREÇOS</text:p>
          </table:table-cell>
          <table:table-cell office:value-type="date" office:date-value="2024-04-11T00:00:00" table:content-validation-name="val1" table:style-name="ce5">
            <text:p>11/04/2024</text:p>
          </table:table-cell>
          <table:table-cell office:value-type="date" office:date-value="2024-04-10T00:00:00" table:content-validation-name="val1" table:style-name="ce5">
            <text:p>10/04/2024</text:p>
          </table:table-cell>
          <table:table-cell office:value-type="string" table:content-validation-name="val1" table:style-name="ce1">
            <text:p>Sem alteração do prazo</text:p>
          </table:table-cell>
          <table:table-cell office:value-type="string" table:content-validation-name="val1" table:style-name="ce1">
            <text:p>Sem alteração do prazo</text:p>
          </table:table-cell>
          <table:table-cell office:value-type="string" table:style-name="ce1">
            <text:p>Sem alteração do prazo</text:p>
          </table:table-cell>
          <table:table-cell office:value-type="currency" office:value="129884" table:style-name="ce22">
            <text:p>R$ 129.884,00</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6-DRE-IQ-2024.pdf">TA006/2024-TC003/DRE-IQ/DIAF/GESTÃO DE CONTRATOS/2021</text:a></text:p>
          </table:table-cell>
          <table:table-cell office:value-type="string" table:style-name="ce1">
            <text:p>6016.2020/0103339-8</text:p>
          </table:table-cell>
          <table:table-cell office:value-type="string" table:style-name="ce1">
            <text:p>PATRIMONISAL SIST.MONITORADOS ALARME LTDA</text:p>
          </table:table-cell>
          <table:table-cell office:value-type="string" table:style-name="ce2">
            <text:p>CAMERAS MONITORAMENTO - DRE-IQ</text:p>
          </table:table-cell>
          <table:table-cell office:value-type="string" table:style-name="ce1">
            <text:p>PREGÃO ELETRÔNICO</text:p>
          </table:table-cell>
          <table:table-cell office:value-type="date" office:date-value="2024-04-10T00:00:00" table:content-validation-name="val1" table:style-name="ce5">
            <text:p>10/04/2024</text:p>
          </table:table-cell>
          <table:table-cell office:value-type="date" office:date-value="2024-04-10T00:00:00" table:content-validation-name="val1" table:style-name="ce5">
            <text:p>10/04/2024</text:p>
          </table:table-cell>
          <table:table-cell office:value-type="date" office:date-value="2024-04-19T00:00:00" table:content-validation-name="val1" table:style-name="ce5">
            <text:p>19/04/2024</text:p>
          </table:table-cell>
          <table:table-cell office:value-type="date" office:date-value="2024-09-23T00:00:00" table:content-validation-name="val1" table:style-name="ce5">
            <text:p>23/09/2024</text:p>
          </table:table-cell>
          <table:table-cell office:value-type="string" table:style-name="ce1">
            <text:p>5 meses</text:p>
          </table:table-cell>
          <table:table-cell office:value-type="currency" office:value="115960.76" table:style-name="ce22">
            <text:p>R$ 115.960,76</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6-DRE-G-2024-JULIANA-PENTEADO-PRANDINI-ME.pdf">TC316/DRE-G/2024</text:a></text:p>
          </table:table-cell>
          <table:table-cell office:value-type="string" table:style-name="ce1">
            <text:p>6016.2024/0026686-8</text:p>
          </table:table-cell>
          <table:table-cell office:value-type="string" table:style-name="ce1">
            <text:p>JULIANA PENTEADO PRANDINI BATISTA - ME</text:p>
          </table:table-cell>
          <table:table-cell office:value-type="string" table:style-name="ce1">
            <text:p>Jogos de Tabuleiro - Contratação de equipe de arbitragem<text:s/></text:p>
          </table:table-cell>
          <table:table-cell office:value-type="string" table:style-name="ce1">
            <text:p>PREGÃO ELETRÔNICO</text:p>
          </table:table-cell>
          <table:table-cell office:value-type="date" office:date-value="2024-04-10T00:00:00" table:content-validation-name="val1" table:style-name="ce5">
            <text:p>10/04/2024</text:p>
          </table:table-cell>
          <table:table-cell office:value-type="date" office:date-value="2024-04-10T00:00:00" table:content-validation-name="val1" table:style-name="ce5">
            <text:p>10/04/2024</text:p>
          </table:table-cell>
          <table:table-cell office:value-type="date" office:date-value="2024-04-10T00:00:00" table:content-validation-name="val1" table:style-name="ce5">
            <text:p>10/04/2024</text:p>
          </table:table-cell>
          <table:table-cell office:value-type="date" office:date-value="2024-12-31T00:00:00" table:content-validation-name="val1" table:style-name="ce5">
            <text:p>31/12/2024</text:p>
          </table:table-cell>
          <table:table-cell office:value-type="string" table:style-name="ce1">
            <text:p>9 meses</text:p>
          </table:table-cell>
          <table:table-cell office:value-type="currency" office:value="69000" table:style-name="ce22">
            <text:p>R$ 69.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5_DRE-G_2024-EDMILTON-FELIPE-TOLOSA-LEAL.pdf">TC315/DRE-G/DICEU/2024</text:a></text:p>
          </table:table-cell>
          <table:table-cell office:value-type="string" table:style-name="ce1">
            <text:p>6016.2024/0019598-7</text:p>
          </table:table-cell>
          <table:table-cell office:value-type="string" table:style-name="ce1">
            <text:p>EDMILTON FELIPE TOLOSA LEAL</text:p>
          </table:table-cell>
          <table:table-cell office:value-type="string" table:style-name="ce1">
            <text:p>Contratação de Instrutores de Instrumentos de Metais e Percussão<text:s/></text:p>
          </table:table-cell>
          <table:table-cell office:value-type="string" table:style-name="ce1">
            <text:p>INEXIGIBILIDADE</text:p>
          </table:table-cell>
          <table:table-cell office:value-type="date" office:date-value="2024-04-05T00:00:00" table:content-validation-name="val1" table:style-name="ce5">
            <text:p>05/04/2024</text:p>
          </table:table-cell>
          <table:table-cell office:value-type="date" office:date-value="2024-04-10T00:00:00" table:content-validation-name="val1" table:style-name="ce5">
            <text:p>10/04/2024</text:p>
          </table:table-cell>
          <table:table-cell office:value-type="date" office:date-value="2024-04-10T00:00:00" table:content-validation-name="val1" table:style-name="ce5">
            <text:p>10/04/2024</text:p>
          </table:table-cell>
          <table:table-cell office:value-type="date" office:date-value="2024-06-30T00:00:00" table:content-validation-name="val1" table:style-name="ce5">
            <text:p>30/06/2024</text:p>
          </table:table-cell>
          <table:table-cell office:value-type="string" table:style-name="ce1">
            <text:p>3 meses</text:p>
          </table:table-cell>
          <table:table-cell office:value-type="currency" office:value="4160" table:style-name="ce22">
            <text:p>R$ 4.160,0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84-2024-SOLUCOES.pdf">TC084/SME-COMPS/2024</text:a></text:p>
          </table:table-cell>
          <table:table-cell office:value-type="string" table:style-name="ce1">
            <text:p>6016.2024/0043425-6</text:p>
          </table:table-cell>
          <table:table-cell office:value-type="string" table:style-name="ce1">
            <text:p>SOLUÇÕES SERVIÇOS TERCEIRIZADOS LTDA</text:p>
          </table:table-cell>
          <table:table-cell office:value-type="string" table:style-name="ce1">
            <text:p>Serviços de conservação e limpeza de instalações prediais, mobiliários, materiais educacionais, áreas internas e externas dos CEIs, dos CEMEIs, das EMEIs, das EMEFs, dos CIEJAs, das EMEFMs, das EMEBS e dos CEUs pertencentes à DRE Pirituba/Jaraguá (DRE PJ).</text:p>
          </table:table-cell>
          <table:table-cell office:value-type="string" table:style-name="ce1">
            <text:p>PREGÃO ELETRÔNICO</text:p>
          </table:table-cell>
          <table:table-cell office:value-type="date" office:date-value="2024-04-15T00:00:00" table:content-validation-name="val1" table:style-name="ce5">
            <text:p>15/04/2024</text:p>
          </table:table-cell>
          <table:table-cell office:value-type="date" office:date-value="2024-04-11T00:00:00" table:content-validation-name="val1" table:style-name="ce5">
            <text:p>11/04/2024</text:p>
          </table:table-cell>
          <table:table-cell office:value-type="date" office:date-value="2024-04-11T00:00:00" table:content-validation-name="val1" table:style-name="ce5">
            <text:p>11/04/2024</text:p>
          </table:table-cell>
          <table:table-cell office:value-type="date" office:date-value="2025-04-10T00:00:00" table:content-validation-name="val1" table:style-name="ce5">
            <text:p>10/04/2025</text:p>
          </table:table-cell>
          <table:table-cell office:value-type="string" table:style-name="ce1">
            <text:p>12 meses</text:p>
          </table:table-cell>
          <table:table-cell office:value-type="string" table:style-name="ce18">
            <text:p>Sem alteração do valor</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83-2024-WORKS.pdf">TC083/SME-COMPS/2024</text:a></text:p>
          </table:table-cell>
          <table:table-cell office:value-type="string" table:style-name="ce1">
            <text:p>6016.2024/0043414-0</text:p>
          </table:table-cell>
          <table:table-cell office:value-type="string" table:style-name="ce1">
            <text:p>WORKS CONSTRUÇÃO &amp; SERVIÇOS LTDA.</text:p>
          </table:table-cell>
          <table:table-cell office:value-type="string" table:style-name="ce1">
            <text:p>Contratação de empresa para execução de serviços de conservação e limpeza de instalações prediais, mobiliários, materiais educacionais, áreas internas e externas dos CEIs, dos CEMEIs, das EMEIs, das EMEFs, dos CIEJAs, das EMEFMs, das EMEBS e dos CEUs pertencentes à DRE GUAIANASES.</text:p>
          </table:table-cell>
          <table:table-cell office:value-type="string" table:style-name="ce1">
            <text:p>PREGÃO ELETRÔNICO</text:p>
          </table:table-cell>
          <table:table-cell office:value-type="date" office:date-value="2024-04-15T00:00:00" table:content-validation-name="val1" table:style-name="ce5">
            <text:p>15/04/2024</text:p>
          </table:table-cell>
          <table:table-cell office:value-type="date" office:date-value="2024-04-11T00:00:00" table:content-validation-name="val1" table:style-name="ce5">
            <text:p>11/04/2024</text:p>
          </table:table-cell>
          <table:table-cell office:value-type="date" office:date-value="2024-04-11T00:00:00" table:content-validation-name="val1" table:style-name="ce5">
            <text:p>11/04/2024</text:p>
          </table:table-cell>
          <table:table-cell office:value-type="date" office:date-value="2025-04-10T00:00:00" table:content-validation-name="val1" table:style-name="ce5">
            <text:p>10/04/2025</text:p>
          </table:table-cell>
          <table:table-cell office:value-type="string" table:style-name="ce1">
            <text:p>12 meses</text:p>
          </table:table-cell>
          <table:table-cell office:value-type="currency" office:value="37908681.549999997" table:style-name="ce24">
            <text:p>R$ 37.908.681,55</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8-DRE-IQ-2024-TRANSLIGHT.pdf">TA008/2024-TC011/DRE-IQ/DIAF/GESTÃO DE CONTRATOS/2018</text:a></text:p>
          </table:table-cell>
          <table:table-cell office:value-type="string" table:style-name="ce1">
            <text:p>6016.2018/0053161-7</text:p>
          </table:table-cell>
          <table:table-cell office:value-type="string" table:style-name="ce1">
            <text:p>TRANSLIGHT TRANSPORTE &amp; SERVIÇO LTDA EPP</text:p>
          </table:table-cell>
          <table:table-cell office:value-type="string" table:style-name="ce2">
            <text:p>SERVIÇO DE TRANSPORTE - TIPO VAN</text:p>
          </table:table-cell>
          <table:table-cell office:value-type="string" table:style-name="ce1">
            <text:p>PREGÃO ELETRÔNICO</text:p>
          </table:table-cell>
          <table:table-cell office:value-type="date" office:date-value="2024-04-11T00:00:00" table:content-validation-name="val1" table:style-name="ce5">
            <text:p>11/04/2024</text:p>
          </table:table-cell>
          <table:table-cell office:value-type="date" office:date-value="2024-04-11T00:00:00" table:content-validation-name="val1" table:style-name="ce5">
            <text:p>11/04/2024</text:p>
          </table:table-cell>
          <table:table-cell office:value-type="date" office:date-value="2024-04-16T00:00:00" table:content-validation-name="val1" table:style-name="ce5">
            <text:p>16/04/2024</text:p>
          </table:table-cell>
          <table:table-cell office:value-type="date" office:date-value="2024-10-15T00:00:00" table:content-validation-name="val1" table:style-name="ce5">
            <text:p>15/10/2024</text:p>
          </table:table-cell>
          <table:table-cell office:value-type="string" table:style-name="ce1">
            <text:p>6 meses<text:s/></text:p>
          </table:table-cell>
          <table:table-cell office:value-type="currency" office:value="110104.02" table:style-name="ce22">
            <text:p>R$ 110.104,02</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5/TA-05-DRE-IQ-2024.pdf">TA005/2024-TC010/DRE-IQ/DIAF/GESTÃO DE CONTRATOS/2022</text:a></text:p>
          </table:table-cell>
          <table:table-cell office:value-type="string" table:style-name="ce1">
            <text:p>6016.2021/0130986-7</text:p>
          </table:table-cell>
          <table:table-cell office:value-type="string" table:style-name="ce1">
            <text:p>AMBIENTAL SIST. LIMPEZA CONS.LTDA</text:p>
          </table:table-cell>
          <table:table-cell office:value-type="string" table:style-name="ce2">
            <text:p>SERVS. DE CONSERVAÇÃO E LIMPEZA</text:p>
          </table:table-cell>
          <table:table-cell office:value-type="string" table:style-name="ce1">
            <text:p>PREGÃO ELETRÔNICO</text:p>
          </table:table-cell>
          <table:table-cell office:value-type="date" office:date-value="2024-04-11T00:00:00" table:content-validation-name="val1" table:style-name="ce5">
            <text:p>11/04/2024</text:p>
          </table:table-cell>
          <table:table-cell office:value-type="date" office:date-value="2024-04-11T00:00:00" table:content-validation-name="val1" table:style-name="ce5">
            <text:p>11/04/2024</text:p>
          </table:table-cell>
          <table:table-cell office:value-type="date" office:date-value="2024-05-01T00:00:00" table:content-validation-name="val1" table:style-name="ce5">
            <text:p>01/05/2024</text:p>
          </table:table-cell>
          <table:table-cell office:value-type="date" office:date-value="2024-12-14T00:00:00" table:content-validation-name="val1" table:style-name="ce5">
            <text:p>14/12/2024</text:p>
          </table:table-cell>
          <table:table-cell office:value-type="string" table:style-name="ce1">
            <text:p>7 meses</text:p>
          </table:table-cell>
          <table:table-cell office:value-type="currency" office:value="70659.78" table:style-name="ce22">
            <text:p>R$ 70.659,78</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88-2024-CALI-AMBIENTAL_Ocultado.pdf">TC088/SME-COMPS/2024</text:a></text:p>
          </table:table-cell>
          <table:table-cell office:value-type="string" table:style-name="ce1">
            <text:p>6016.2024/0043422-1</text:p>
          </table:table-cell>
          <table:table-cell office:value-type="string" table:style-name="ce1">
            <text:p>CALI AMBIENTAL LIMPEZA E CONSERVAÇÃO S.A</text:p>
          </table:table-cell>
          <table:table-cell office:value-type="string" table:style-name="ce1">
            <text:p>Contratação de empresa para execução de serviços de conservação e limpeza de instalações prediais, mobiliários, materiais educacionais, áreas internas e externas dos CEIs, dos CEMEIs, das EMEIs, das EMEFs, dos CIEJAs, das EMEFMs, das EMEBS e dos CEUs pertencentes à DRE Penha (DRE PE).</text:p>
          </table:table-cell>
          <table:table-cell office:value-type="string" table:style-name="ce1">
            <text:p>PREGÃO ELETRÔNICO</text:p>
          </table:table-cell>
          <table:table-cell office:value-type="date" office:date-value="2024-04-22T00:00:00" table:content-validation-name="val1" table:style-name="ce5">
            <text:p>22/04/2024</text:p>
          </table:table-cell>
          <table:table-cell office:value-type="date" office:date-value="2024-04-12T00:00:00" table:content-validation-name="val1" table:style-name="ce5">
            <text:p>12/04/2024</text:p>
          </table:table-cell>
          <table:table-cell office:value-type="date" office:date-value="2024-04-12T00:00:00" table:content-validation-name="val1" table:style-name="ce5">
            <text:p>12/04/2024</text:p>
          </table:table-cell>
          <table:table-cell office:value-type="date" office:date-value="2025-04-11T00:00:00" table:content-validation-name="val1" table:style-name="ce5">
            <text:p>11/04/2025</text:p>
          </table:table-cell>
          <table:table-cell office:value-type="string" table:style-name="ce1">
            <text:p>12 meses</text:p>
          </table:table-cell>
          <table:table-cell office:value-type="currency" office:value="41198421.270000003" table:style-name="ce24">
            <text:p>R$ 41.198.421,27</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01-TA-TC-46.SEM_.CODAE_.2023-ANBIOTON-FORMULA-INFANTIL-2_Ocultado.pdf">TA001/2024-TC046/SME/CODAE/2023</text:a></text:p>
          </table:table-cell>
          <table:table-cell office:value-type="string" table:style-name="ce1">
            <text:p>6016.2023/0093951-8</text:p>
          </table:table-cell>
          <table:table-cell office:value-type="string" table:style-name="ce1">
            <text:p>ANBIOTON IMPORTADORA LTDA</text:p>
          </table:table-cell>
          <table:table-cell office:value-type="string" table:style-name="ce2">
            <text:p>Aquisição de 21.240 latas de 400 gramas de Fórmula Infantil em pó para lactentes de 0 a 6 meses de idade (Lote 2) e 253.440 latas de 400 gramas de Fórmula Infantil em pó de seguimento para lactentes a partir do 6º mês (Lote 4), em atendimento ao Programa Leve Leite.</text:p>
          </table:table-cell>
          <table:table-cell office:value-type="string" table:style-name="ce1">
            <text:p>COMPRA POR ATA DE REGISTRO DE PREÇOS</text:p>
          </table:table-cell>
          <table:table-cell office:value-type="date" office:date-value="2024-04-17T00:00:00" table:content-validation-name="val1" table:style-name="ce5">
            <text:p>17/04/2024</text:p>
          </table:table-cell>
          <table:table-cell office:value-type="date" office:date-value="2024-04-15T00:00:00" table:content-validation-name="val1" table:style-name="ce5">
            <text:p>15/04/2024</text:p>
          </table:table-cell>
          <table:table-cell office:value-type="string" table:content-validation-name="val1" table:style-name="ce1">
            <text:p>Sem alteração do prazo</text:p>
          </table:table-cell>
          <table:table-cell office:value-type="string" table:content-validation-name="val1" table:style-name="ce1">
            <text:p>Sem alteração do prazo</text:p>
          </table:table-cell>
          <table:table-cell office:value-type="string" table:style-name="ce1">
            <text:p>Sem alteração do prazo</text:p>
          </table:table-cell>
          <table:table-cell office:value-type="currency" office:value="1773446.4" table:style-name="ce22">
            <text:p>R$ 1.773.446,4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96-2024-ROBERTO-CARLOS.pdf">TC096/SME-COMPS/2024</text:a></text:p>
          </table:table-cell>
          <table:table-cell office:value-type="string" table:style-name="ce1">
            <text:p>6016.2024/0008613-4</text:p>
          </table:table-cell>
          <table:table-cell office:value-type="string" table:style-name="ce1">
            <text:p>ROBERTO CARLOS MORETTO</text:p>
          </table:table-cell>
          <table:table-cell office:value-type="string" table:style-name="ce1">
            <text:p>Contratação por inexigibilidade de licitação, com fundamento no art. 74, IV caput, da Lei Federal n° 14.133/2021 e alterações posteriores, de ROBERTO CARLOS MORETTO, CPF: 107.682.828-02, para desenvolver, junto às equipes de SME/COPED/DC/AEL cursos, congressos, seminários, palestras e visitas pedagógicas, que visam a formação continuada de professores, gestores e demais profissionais da educação, para a Educação Infantil- 0 a 3 anos pautando-se no Currículo da Cidade, nos Projetos, Programas e Documentos que norteiam a Proposta Pedagógica da SME, bem como nos conhecimentos específicos sobre Educação de 0 a 3 anos, pelo período de 540 (quinhentas e quarenta) horas, nos termos do estabelecido no EDITAL DE CREDENCIAMENTO SME Nº 04/2023 - SME/COPED.</text:p>
          </table:table-cell>
          <table:table-cell office:value-type="string" table:style-name="ce1">
            <text:p>INEXIGIBILIDADE</text:p>
          </table:table-cell>
          <table:table-cell office:value-type="date" office:date-value="2024-04-18T00:00:00" table:content-validation-name="val1" table:style-name="ce5">
            <text:p>18/04/2024</text:p>
          </table:table-cell>
          <table:table-cell office:value-type="date" office:date-value="2024-04-15T00:00:00" table:content-validation-name="val1" table:style-name="ce5">
            <text:p>15/04/2024</text:p>
          </table:table-cell>
          <table:table-cell office:value-type="date" office:date-value="2024-04-15T00:00:00" table:content-validation-name="val1" table:style-name="ce5">
            <text:p>15/04/2024</text:p>
          </table:table-cell>
          <table:table-cell office:value-type="date" office:date-value="2025-01-14T00:00:00" table:content-validation-name="val1" table:style-name="ce5">
            <text:p>14/01/2025</text:p>
          </table:table-cell>
          <table:table-cell office:value-type="string" table:style-name="ce1">
            <text:p>09 meses</text:p>
          </table:table-cell>
          <table:table-cell office:value-type="currency" office:value="108000" table:style-name="ce24">
            <text:p>R$ 108.000,00</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73-2024-BASE.pdf">TA073/2024-TC081/SME-COMPS/2021</text:a></text:p>
          </table:table-cell>
          <table:table-cell office:value-type="string" table:style-name="ce1">
            <text:p>6016.2021/0034722-6</text:p>
          </table:table-cell>
          <table:table-cell office:value-type="string" table:style-name="ce1">
            <text:p>BASE SISTEMA SERVIÇOS DE ADMINISTRAÇÃO E COMÉRCIO LTDA.</text:p>
          </table:table-cell>
          <table:table-cell office:value-type="string" table:style-name="ce2">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PREGÃO ELETRÔNICO</text:p>
          </table:table-cell>
          <table:table-cell office:value-type="date" office:date-value="2024-04-22T00:00:00" table:content-validation-name="val1" table:style-name="ce5">
            <text:p>22/04/2024</text:p>
          </table:table-cell>
          <table:table-cell office:value-type="date" office:date-value="2024-04-16T00:00:00" table:content-validation-name="val1" table:style-name="ce5">
            <text:p>16/04/2024</text:p>
          </table:table-cell>
          <table:table-cell office:value-type="date" office:date-value="2024-04-28T00:00:00" table:content-validation-name="val1" table:style-name="ce5">
            <text:p>28/04/2024</text:p>
          </table:table-cell>
          <table:table-cell office:value-type="date" office:date-value="2024-05-27T00:00:00" table:content-validation-name="val1" table:style-name="ce5">
            <text:p>27/05/2024</text:p>
          </table:table-cell>
          <table:table-cell office:value-type="string" table:style-name="ce1">
            <text:p>30 dias</text:p>
          </table:table-cell>
          <table:table-cell office:value-type="currency" office:value="386046.93" table:style-name="ce24">
            <text:p>R$ 386.046,93</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76-2024-LUME.pdf">TA076/2024-TC078/SME-COMPS/2021</text:a></text:p>
          </table:table-cell>
          <table:table-cell office:value-type="string" table:style-name="ce1">
            <text:p>6016.2021/0034712-9</text:p>
          </table:table-cell>
          <table:table-cell office:value-type="string" table:style-name="ce1">
            <text:p>BASE SISTEMA SERVIÇOS DE ADMINISTRAÇÃO E COMÉRCIO LTDA</text:p>
          </table:table-cell>
          <table:table-cell office:value-type="string" table:style-name="ce2">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PREGÃO ELETRÔNICO</text:p>
          </table:table-cell>
          <table:table-cell office:value-type="date" office:date-value="2024-04-22T00:00:00" table:content-validation-name="val1" table:style-name="ce5">
            <text:p>22/04/2024</text:p>
          </table:table-cell>
          <table:table-cell office:value-type="date" office:date-value="2024-04-16T00:00:00" table:content-validation-name="val1" table:style-name="ce5">
            <text:p>16/04/2024</text:p>
          </table:table-cell>
          <table:table-cell office:value-type="date" office:date-value="2024-04-28T00:00:00" table:content-validation-name="val1" table:style-name="ce5">
            <text:p>28/04/2024</text:p>
          </table:table-cell>
          <table:table-cell office:value-type="date" office:date-value="2024-05-27T00:00:00" table:content-validation-name="val1" table:style-name="ce5">
            <text:p>27/05/2024</text:p>
          </table:table-cell>
          <table:table-cell office:value-type="string" table:style-name="ce1">
            <text:p>30 dias</text:p>
          </table:table-cell>
          <table:table-cell office:value-type="currency" office:value="386046.93" table:style-name="ce24">
            <text:p>R$ 386.046,93</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4/TC-19-SME-CODAE-2024-OLEO-DE-SOJA-PLIMAX-2024_Ocultado.pdf">TC19/SME/CODAE/2024</text:a></text:p>
          </table:table-cell>
          <table:table-cell office:value-type="string" table:style-name="ce1">
            <text:p>6016.2023/0062495-9</text:p>
          </table:table-cell>
          <table:table-cell office:value-type="string" table:style-name="ce1">
            <text:p>PLIMAX IMPORTAÇÃO E EXPORTAÇÃO EIRELI</text:p>
          </table:table-cell>
          <table:table-cell office:value-type="string" table:style-name="ce1">
            <text:p>Aquisição de 200.000 frascos (embalagem de 900 ml) de Óleo de soja refinado - tipo 1 - Lote 4 (100%), destinado ao abastecimento das unidades educacionais vinculadas aos sistemas de gestão direta e mista do Programa de Alimentação Escolar (PAE) do Município de São Paulo.</text:p>
          </table:table-cell>
          <table:table-cell office:value-type="string" table:style-name="ce1">
            <text:p>PREGÃO ELETRÔNICO</text:p>
          </table:table-cell>
          <table:table-cell office:value-type="date" office:date-value="2024-04-18T00:00:00" table:content-validation-name="val1" table:style-name="ce5">
            <text:p>18/04/2024</text:p>
          </table:table-cell>
          <table:table-cell office:value-type="date" office:date-value="2024-04-17T00:00:00" table:content-validation-name="val1" table:style-name="ce5">
            <text:p>17/04/2024</text:p>
          </table:table-cell>
          <table:table-cell office:value-type="date" office:date-value="2024-04-17T00:00:00" table:content-validation-name="val1" table:style-name="ce5">
            <text:p>17/04/2024</text:p>
          </table:table-cell>
          <table:table-cell office:value-type="date" office:date-value="2025-04-16T00:00:00" table:content-validation-name="val1" table:style-name="ce5">
            <text:p>16/04/2025</text:p>
          </table:table-cell>
          <table:table-cell office:value-type="string" table:style-name="ce1">
            <text:p>12 meses<text:s/></text:p>
          </table:table-cell>
          <table:table-cell office:value-type="currency" office:value="1496000" table:style-name="ce22">
            <text:p>R$ 1.496.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318-DRE-G-2024-ACAO-TRANSPORTE-TURISMO.pdf">TC318/DRE-G/2024</text:a></text:p>
          </table:table-cell>
          <table:table-cell office:value-type="string" table:style-name="ce1">
            <text:p>6016.2024/0043695-0</text:p>
          </table:table-cell>
          <table:table-cell office:value-type="string" table:style-name="ce1">
            <text:p>AÇÃO TRANSPORTE E TURISMO</text:p>
          </table:table-cell>
          <table:table-cell office:value-type="string" table:style-name="ce1">
            <text:p>Prestação de serviço de transporte em ônibus de fretamento por viagem</text:p>
          </table:table-cell>
          <table:table-cell office:value-type="string" table:style-name="ce1">
            <text:p>PREGÃO ELETRÔNICO</text:p>
          </table:table-cell>
          <table:table-cell office:value-type="date" office:date-value="2024-04-17T00:00:00" table:content-validation-name="val1" table:style-name="ce5">
            <text:p>17/04/2024</text:p>
          </table:table-cell>
          <table:table-cell office:value-type="date" office:date-value="2024-04-17T00:00:00" table:content-validation-name="val1" table:style-name="ce5">
            <text:p>17/04/2024</text:p>
          </table:table-cell>
          <table:table-cell office:value-type="date" office:date-value="2024-04-17T00:00:00" table:content-validation-name="val1" table:style-name="ce5">
            <text:p>17/04/2024</text:p>
          </table:table-cell>
          <table:table-cell office:value-type="date" office:date-value="2024-12-31T00:00:00" table:content-validation-name="val1" table:style-name="ce5">
            <text:p>31/12/2024</text:p>
          </table:table-cell>
          <table:table-cell office:value-type="string" table:style-name="ce1">
            <text:p>9 meses</text:p>
          </table:table-cell>
          <table:table-cell office:value-type="currency" office:value="143500" table:style-name="ce22">
            <text:p>R$ 143.5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067.24-CARLOS-AUGUSTO-SOUZA-PINTO.pdf">TC067/DRE-PE/DICEU/2024</text:a></text:p>
          </table:table-cell>
          <table:table-cell office:value-type="string" table:style-name="ce1">
            <text:p>6016.2020/0049592-4</text:p>
          </table:table-cell>
          <table:table-cell office:value-type="string" table:style-name="ce1">
            <text:p>CARLOS AUGUSTO DE SOUZA PINTO</text:p>
          </table:table-cell>
          <table:table-cell office:value-type="string" table:style-name="ce1">
            <text:p>CONTRATAÇÃO INSTRUTOR DE INSTRUMENTOS DE METAIS E PERCUSSÃO<text:s/></text:p>
          </table:table-cell>
          <table:table-cell office:value-type="string" table:style-name="ce1">
            <text:p>INEXIGIBILIDADE</text:p>
          </table:table-cell>
          <table:table-cell office:value-type="date" office:date-value="2024-04-19T00:00:00" table:content-validation-name="val1" table:style-name="ce5">
            <text:p>19/04/2024</text:p>
          </table:table-cell>
          <table:table-cell office:value-type="date" office:date-value="2024-04-18T00:00:00" table:content-validation-name="val1" table:style-name="ce5">
            <text:p>18/04/2024</text:p>
          </table:table-cell>
          <table:table-cell office:value-type="date" office:date-value="2024-04-24T00:00:00" table:content-validation-name="val1" table:style-name="ce5">
            <text:p>24/04/2024</text:p>
          </table:table-cell>
          <table:table-cell office:value-type="date" office:date-value="2024-06-30T00:00:00" table:content-validation-name="val1" table:style-name="ce5">
            <text:p>30/06/2024</text:p>
          </table:table-cell>
          <table:table-cell office:value-type="string" table:style-name="ce1">
            <text:p>68 dias</text:p>
          </table:table-cell>
          <table:table-cell office:value-type="currency" office:value="3392" table:style-name="ce22">
            <text:p>R$ 3.392,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260-DRE-IQ-2024.pdf">TC 260/2024/DRE-IQ/DICEU/2024</text:a></text:p>
          </table:table-cell>
          <table:table-cell office:value-type="string" table:style-name="ce1">
            <text:p>6016.2024/0006422-0</text:p>
          </table:table-cell>
          <table:table-cell office:value-type="string" table:style-name="ce1">
            <text:p>ARIANA SILVA PEDROSA</text:p>
          </table:table-cell>
          <table:table-cell office:value-type="string" table:style-name="ce1">
            <text:p>INSTRUTOR DE METAIS E PERCUSSÃO</text:p>
          </table:table-cell>
          <table:table-cell office:value-type="string" table:style-name="ce1">
            <text:p>INEXIGIBILIDADE</text:p>
          </table:table-cell>
          <table:table-cell office:value-type="date" office:date-value="2024-04-18T00:00:00" table:content-validation-name="val1" table:style-name="ce5">
            <text:p>18/04/2024</text:p>
          </table:table-cell>
          <table:table-cell office:value-type="date" office:date-value="2024-04-18T00:00:00" table:content-validation-name="val1" table:style-name="ce5">
            <text:p>18/04/2024</text:p>
          </table:table-cell>
          <table:table-cell office:value-type="date" office:date-value="2024-04-18T00:00:00" table:content-validation-name="val1" table:style-name="ce5">
            <text:p>18/04/2024</text:p>
          </table:table-cell>
          <table:table-cell office:value-type="date" office:date-value="2024-06-30T00:00:00" table:content-validation-name="val1" table:style-name="ce5">
            <text:p>30/06/2024</text:p>
          </table:table-cell>
          <table:table-cell office:value-type="string" table:style-name="ce1">
            <text:p>2 meses</text:p>
          </table:table-cell>
          <table:table-cell office:value-type="currency" office:value="32" table:style-name="ce22">
            <text:p>R$ 32,00</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75-2024-FIA..pdf">TA075/2024-TC162/SME-COMPS/2022</text:a></text:p>
          </table:table-cell>
          <table:table-cell office:value-type="string" table:style-name="ce1">
            <text:p>6016.2022/0015009-2</text:p>
          </table:table-cell>
          <table:table-cell office:value-type="string" table:style-name="ce1">
            <text:p>FUNDAÇÃO INSTITUTO DE ADMINISTRAÇÃO</text:p>
          </table:table-cell>
          <table:table-cell office:value-type="string" table:style-name="ce2">
            <text:p>Prestação de serviços de consultoria e assessoria técnica especializada para suporte ao desenvolvimento de ações da Secretaria Municipal de Educação ("SME"), voltadas ao apoio à implantação, e o monitoramento desta, da contratação de serviços identificados como críticos: Alimentação Escolar, Limpeza Escolar, Poda e Jardinagem e Lavanderia, de modo a fomentar o desenvolvimento de competências organizacionais e o fortalecimento da Secretaria Municipal de Educação.</text:p>
          </table:table-cell>
          <table:table-cell office:value-type="string" table:style-name="ce7">
            <text:p>DISPENSA DE LICITAÇÃO</text:p>
          </table:table-cell>
          <table:table-cell office:value-type="date" office:date-value="2024-04-23T00:00:00" table:content-validation-name="val1" table:style-name="ce5">
            <text:p>23/04/2024</text:p>
          </table:table-cell>
          <table:table-cell office:value-type="date" office:date-value="2024-04-19T00:00:00" table:content-validation-name="val1" table:style-name="ce5">
            <text:p>19/04/2024</text:p>
          </table:table-cell>
          <table:table-cell office:value-type="date" office:date-value="2024-04-19T00:00:00" table:content-validation-name="val1" table:style-name="ce5">
            <text:p>19/04/2024</text:p>
          </table:table-cell>
          <table:table-cell office:value-type="date" office:date-value="2024-06-01T00:00:00" table:content-validation-name="val1" table:style-name="ce5">
            <text:p>01/06/2024</text:p>
          </table:table-cell>
          <table:table-cell office:value-type="string" table:style-name="ce1">
            <text:p>43 dias</text:p>
          </table:table-cell>
          <table:table-cell office:value-type="string" table:style-name="ce18">
            <text:p>Sem alteração do valor</text:p>
          </table:table-cell>
          <table:table-cell table:number-columns-repeated="16372"/>
        </table:table-row>
        <table:table-row table:style-name="ro2">
          <table:table-cell office:value-type="string" table:style-name="ce1">
            <text:p>Termo Aditivo</text:p>
          </table:table-cell>
          <table:table-cell office:value-type="string" table:style-name="ce3">
            <text:p><text:a xlink:href="https://acervodigital.sme.prefeitura.sp.gov.br/wp-content/uploads/2024/04/01-TERMO-ADITIVO-TC-47.2023-ACRESCIMO-25-M-ZAMBONI-FORMULA-INFANTIL_Ocultado.pdf">TA001/2024-TC047/SME/CODAE/2023</text:a></text:p>
          </table:table-cell>
          <table:table-cell office:value-type="string" table:style-name="ce1">
            <text:p>6016.2023/0093955-0</text:p>
          </table:table-cell>
          <table:table-cell office:value-type="string" table:style-name="ce1">
            <text:p>M ZAMBONI COMÉRCIO E REPRESENTAÇÕES DE PRODUTOS ALIMENTÍCIOS E MERCADORIAS EM GERAL</text:p>
          </table:table-cell>
          <table:table-cell office:value-type="string" table:style-name="ce2">
            <text:p>Aquisição de 7.080 latas de 400 gramas de Fórmula Infantil em pó para lactentes de 0 a 6 meses de idade (Lote 1) e 84.480 latas de 400 gramas de Fórmula Infantil em pó de seguimento para lactentes a partir do 6º mês (Lote 3), em atendimento ao Programa Leve Leite. | OBJETO DO ADITAMENTO: Acréscimo contratual de 23,0571615% visando a aquisição de 21.120 latas de 400 gramas de Fórmula Infantil em pó de seguimento para lactentes a partir do 6º mês, equivalente a 21.120 latas de 400 gramas de Fórmula Infantil em pó de seguimento para lactentes a partir do 6º mês - Lote 3.</text:p>
          </table:table-cell>
          <table:table-cell office:value-type="string" table:style-name="ce1">
            <text:p>PREGÃO ELETRÔNICO</text:p>
          </table:table-cell>
          <table:table-cell office:value-type="date" office:date-value="2024-04-22T00:00:00" table:content-validation-name="val1" table:style-name="ce5">
            <text:p>22/04/2024</text:p>
          </table:table-cell>
          <table:table-cell office:value-type="date" office:date-value="2024-04-19T00:00:00" table:content-validation-name="val1" table:style-name="ce5">
            <text:p>19/04/2024</text:p>
          </table:table-cell>
          <table:table-cell office:value-type="string" table:content-validation-name="val1" table:style-name="ce1">
            <text:p>Sem alteração do prazo</text:p>
          </table:table-cell>
          <table:table-cell office:value-type="string" table:content-validation-name="val1" table:style-name="ce1">
            <text:p>Sem alteração do prazo</text:p>
          </table:table-cell>
          <table:table-cell office:value-type="string" table:style-name="ce1">
            <text:p>Sem alteração do prazo</text:p>
          </table:table-cell>
          <table:table-cell office:value-type="currency" office:value="622406.40000000002" table:style-name="ce22">
            <text:p>R$ 622.406,4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105-2024-LUCI-FERRAZ.pdf">TC105/SME-COMPS/2024</text:a></text:p>
          </table:table-cell>
          <table:table-cell office:value-type="string" table:style-name="ce1">
            <text:p>6016.2024/0027673-1</text:p>
          </table:table-cell>
          <table:table-cell office:value-type="string" table:style-name="ce1">
            <text:p>LUCI FERRAZ DE MELLO</text:p>
          </table:table-cell>
          <table:table-cell office:value-type="string" table:style-name="ce1">
            <text:p>Contratação por inexigibilidade de licitação, com fundamento no art. 74, IV caput, da Lei Federal n° 14.133/2021 e alterações posteriores, de Luci Ferraz de Mello - CPF: 151.815.738-60, para a Divisão de Currículo / Núcleo de Tecnologias para a Aprendizagem (DC/TPA), em atendimento às demandas formativas dos(as) profissionais da Rede Municipal de Ensino, por 360 (trezentos e sessenta) horas, pelo período 9 (nove) meses, nos termos do estabelecido no EDITAL DE CREDENCIAMENTO SME Nº 04/2023 - SME/COPED.</text:p>
          </table:table-cell>
          <table:table-cell office:value-type="string" table:style-name="ce1">
            <text:p>INEXIGIBILIDADE</text:p>
          </table:table-cell>
          <table:table-cell office:value-type="date" office:date-value="2024-04-29T00:00:00" table:content-validation-name="val1" table:style-name="ce5">
            <text:p>29/04/2024</text:p>
          </table:table-cell>
          <table:table-cell office:value-type="date" office:date-value="2024-04-19T00:00:00" table:content-validation-name="val1" table:style-name="ce5">
            <text:p>19/04/2024</text:p>
          </table:table-cell>
          <table:table-cell office:value-type="date" office:date-value="2024-04-19T00:00:00" table:content-validation-name="val1" table:style-name="ce5">
            <text:p>19/04/2024</text:p>
          </table:table-cell>
          <table:table-cell office:value-type="date" office:date-value="2025-01-18T00:00:00" table:content-validation-name="val1" table:style-name="ce5">
            <text:p>18/01/2025</text:p>
          </table:table-cell>
          <table:table-cell office:value-type="string" table:style-name="ce1">
            <text:p>09 meses</text:p>
          </table:table-cell>
          <table:table-cell office:value-type="currency" office:value="72000" table:style-name="ce24">
            <text:p>R$ 72.000,0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120-2024-LUME-_Ocultado.pdf">TC120/SME-COMPS/2024</text:a></text:p>
          </table:table-cell>
          <table:table-cell office:value-type="string" table:style-name="ce1">
            <text:p>6016.2024/0047309-0</text:p>
          </table:table-cell>
          <table:table-cell office:value-type="string" table:style-name="ce1">
            <text:p>LUME SERVIÇOS E ENGENHARIA LTDA</text:p>
          </table:table-cell>
          <table:table-cell office:value-type="string" table:style-name="ce1">
            <text:p>Prestação de serviços contínuos terceirizados de conservação e limpeza de instalações prediais, de mobiliários, de materiais educacionais, das áreas internas e externas dos Centros de Educação Infantil (CEIs), dos Centros Municipais de Educação Infantil (CEMEIs), das Escolas Municipais de Educação Infantil (EMEIs), das Escolas Municipais de Ensino Fundamental (EMEFs), dos Centros Integrados de Educação de Jovens e Adultos (CIEJAs), dos Centros Educacionais Unificados (CEUs), das Escolas Municipais de Ensino Fundamental e Médio (EMEFMs), das Escolas Municipais de Educação Bilíngue para Surdos (EMEBS) e dos Centros Municipais de Capacitação e Treinamento (CMCTs) pertencentes à Diretoria Regional de Educação Santo Amaro (DRE SA).</text:p>
          </table:table-cell>
          <table:table-cell office:value-type="string" table:style-name="ce7">
            <text:p>DISPENSA DE LICITAÇÃO</text:p>
          </table:table-cell>
          <table:table-cell office:value-type="date" office:date-value="2024-05-09T00:00:00" table:content-validation-name="val1" table:style-name="ce5">
            <text:p>09/05/2024</text:p>
          </table:table-cell>
          <table:table-cell office:value-type="date" office:date-value="2024-04-26T00:00:00" table:content-validation-name="val1" table:style-name="ce5">
            <text:p>26/04/2024</text:p>
          </table:table-cell>
          <table:table-cell office:value-type="date" office:date-value="2024-04-26T00:00:00" table:content-validation-name="val1" table:style-name="ce5">
            <text:p>26/04/2024</text:p>
          </table:table-cell>
          <table:table-cell office:value-type="date" office:date-value="2025-04-25T00:00:00" table:content-validation-name="val1" table:style-name="ce5">
            <text:p>25/04/2025</text:p>
          </table:table-cell>
          <table:table-cell office:value-type="string" table:style-name="ce1">
            <text:p>12 meses</text:p>
          </table:table-cell>
          <table:table-cell office:value-type="currency" office:value="29137318.920000002" table:style-name="ce24">
            <text:p>R$ 29.137.318,92</text:p>
          </table:table-cell>
          <table:table-cell table:number-columns-repeated="16372"/>
        </table:table-row>
        <table:table-row table:number-rows-repeated="2" table:style-name="ro1">
          <table:table-cell office:value-type="string" table:style-name="ce1">
            <text:p>Termo de Contrato</text:p>
          </table:table-cell>
          <table:table-cell office:value-type="string" table:style-name="ce15">
            <text:p><text:a xlink:href="https://acervodigital.sme.prefeitura.sp.gov.br/wp-content/uploads/2024/05/TC-129-2024-EUSTAQUIO.pdf">TC129/SME-COMPS/2024</text:a></text:p>
          </table:table-cell>
          <table:table-cell office:value-type="string" table:style-name="ce1">
            <text:p>6016.2024/0008441-7</text:p>
          </table:table-cell>
          <table:table-cell office:value-type="string" table:style-name="ce1">
            <text:p>EUSTÁQUIO ORNELAS COTA JÚNIOR</text:p>
          </table:table-cell>
          <table:table-cell office:value-type="string" table:style-name="ce1">
            <text:p>Contratação por inexigibilidade de licitação, com fundamento no art. 74, IV caput, da Lei Federal n° 14.133/2021 e alterações posteriores, de EUSTÁQUIO ORNELAS COTA JÚNIOR, CPF: CPF: 058.587.416-65, para desenvolver, junto às equipes de SME/COCEU/CODAE/COPED/DRE, em atendimento às demandas formativas dos(as) profissionais da Rede Municipal de Ensino, o Plano de Trabalho sob SEI 101963890 , pelo período de 400 (quatrocentas) horas, pelo período de 8 (oito) meses, a partir de 02 de maio de 2024, nos termos do estabelecido no EDITAL DE CREDENCIAMENTO SME Nº 04/2023 - SME/COPED.</text:p>
          </table:table-cell>
          <table:table-cell office:value-type="string" table:style-name="ce1">
            <text:p>INEXIGIBILIDADE</text:p>
          </table:table-cell>
          <table:table-cell office:value-type="date" office:date-value="2024-05-07T00:00:00" table:content-validation-name="val1" table:style-name="ce5">
            <text:p>07/05/2024</text:p>
          </table:table-cell>
          <table:table-cell office:value-type="date" office:date-value="2024-04-26T00:00:00" table:content-validation-name="val1" table:style-name="ce5">
            <text:p>26/04/2024</text:p>
          </table:table-cell>
          <table:table-cell office:value-type="date" office:date-value="2024-04-26T00:00:00" table:content-validation-name="val1" table:style-name="ce5">
            <text:p>26/04/2024</text:p>
          </table:table-cell>
          <table:table-cell office:value-type="date" office:date-value="2024-12-25T00:00:00" table:content-validation-name="val1" table:style-name="ce5">
            <text:p>25/12/2024</text:p>
          </table:table-cell>
          <table:table-cell office:value-type="string" table:style-name="ce1">
            <text:p>08 meses</text:p>
          </table:table-cell>
          <table:table-cell office:value-type="currency" office:value="80000" table:style-name="ce24">
            <text:p>R$ 80.000,00</text:p>
          </table:table-cell>
          <table:table-cell table:number-columns-repeated="16372"/>
        </table:table-row>
        <table:table-row table:style-name="ro1">
          <table:table-cell office:value-type="string" table:style-name="ce1">
            <text:p>Termo de Contrato</text:p>
          </table:table-cell>
          <table:table-cell office:value-type="string" table:style-name="ce15">
            <text:p><text:a xlink:href="https://acervodigital.sme.prefeitura.sp.gov.br/wp-content/uploads/2024/05/TC-131-2024-AMANDA-LOPES.pdf">TC131/SME-COMPS/2024</text:a></text:p>
          </table:table-cell>
          <table:table-cell office:value-type="string" table:style-name="ce1">
            <text:p>6016.2024/0008439-5</text:p>
          </table:table-cell>
          <table:table-cell office:value-type="string" table:style-name="ce1">
            <text:p>AMANDA LOPES FERNANDES</text:p>
          </table:table-cell>
          <table:table-cell office:value-type="string" table:style-name="ce1">
            <text:p>Contratação por inexigibilidade de licitação, com fundamento no art. 74, IV caput, da Lei Federal n° 14.133/2021 e alterações posteriores, de AMANDA LOPES FERNANDES, CPF: 287.975.898-02, para desenvolver, junto às equipes de SME/COCEU/CODAE/COPED/DRE, em atendimento às demandas formativas dos(as) profissionais da Rede Municipal de Ensino, o Plano de Trabalho sob SEI 101952855, pelo período de 400 (quatrocentas) horas, pelo período de 8 (oito) meses, a partir de 02 de maio de 2024, nos termos do estabelecido no EDITAL DE CREDENCIAMENTO SME Nº 04/2023 - SME/COPED.</text:p>
          </table:table-cell>
          <table:table-cell office:value-type="string" table:style-name="ce1">
            <text:p>INEXIGIBILIDADE</text:p>
          </table:table-cell>
          <table:table-cell office:value-type="date" office:date-value="2024-05-07T00:00:00" table:content-validation-name="val1" table:style-name="ce5">
            <text:p>07/05/2024</text:p>
          </table:table-cell>
          <table:table-cell office:value-type="date" office:date-value="2024-04-30T00:00:00" table:style-name="ce5">
            <text:p>30/04/2024</text:p>
          </table:table-cell>
          <table:table-cell office:value-type="date" office:date-value="2024-04-28T00:00:00" table:content-validation-name="val1" table:style-name="ce5">
            <text:p>28/04/2024</text:p>
          </table:table-cell>
          <table:table-cell office:value-type="date" office:date-value="2024-12-27T00:00:00" table:content-validation-name="val1" table:style-name="ce5">
            <text:p>27/12/2024</text:p>
          </table:table-cell>
          <table:table-cell office:value-type="string" table:style-name="ce1">
            <text:p>08 meses</text:p>
          </table:table-cell>
          <table:table-cell office:value-type="currency" office:value="60000" table:style-name="ce24">
            <text:p>R$ 60.000,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82-DRE-PJ-DICEU-2024.pdf">TC082/DRE-PJ/DICEU/2024</text:a></text:p>
          </table:table-cell>
          <table:table-cell office:value-type="string" table:style-name="ce1">
            <text:p>6016.2023/0143439-8</text:p>
          </table:table-cell>
          <table:table-cell office:value-type="string" table:style-name="ce1">
            <text:p>ERIC DIAS BERTULINO</text:p>
          </table:table-cell>
          <table:table-cell office:value-type="string" table:style-name="ce1">
            <text:p>AGENTE DE RECREAÇÃO NIVEL I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5-05T00:00:00" table:content-validation-name="val1" table:style-name="ce5">
            <text:p>05/05/2024</text:p>
          </table:table-cell>
          <table:table-cell office:value-type="date" office:date-value="2024-01-05T00:00:00" table:content-validation-name="val1" table:style-name="ce5">
            <text:p>05/01/2024</text:p>
          </table:table-cell>
          <table:table-cell office:value-type="date" office:date-value="2024-01-26T00:00:00" table:content-validation-name="val1" table:style-name="ce5">
            <text:p>26/01/2024</text:p>
          </table:table-cell>
          <table:table-cell office:value-type="string" table:style-name="ce1">
            <text:p>21 dias</text:p>
          </table:table-cell>
          <table:table-cell office:value-type="currency" office:value="3536" table:style-name="ce22">
            <text:p>R$ 3.536,00</text:p>
          </table:table-cell>
          <table:table-cell table:number-columns-repeated="16372"/>
        </table:table-row>
        <table:table-row table:style-name="ro1">
          <table:table-cell office:value-type="string" table:style-name="ce1">
            <text:p>Termo de Contrato</text:p>
          </table:table-cell>
          <table:table-cell office:value-type="string" table:style-name="ce3">
            <text:p><text:a xlink:href="https://acervodigital.sme.prefeitura.sp.gov.br/wp-content/uploads/2024/05/TC-No-028-DRE-PJ-DICEU-2024.pdf">TC028/DRE-PJ/DICEU/2024</text:a></text:p>
          </table:table-cell>
          <table:table-cell office:value-type="string" table:style-name="ce1">
            <text:p>6016.2023/0143070-8</text:p>
          </table:table-cell>
          <table:table-cell office:value-type="string" table:style-name="ce1">
            <text:p>ANGELA CLARINDA PEREIRA</text:p>
          </table:table-cell>
          <table:table-cell office:value-type="string" table:style-name="ce1">
            <text:p>AGENTE DE RECREAÇÃO NIVEL I</text:p>
          </table:table-cell>
          <table:table-cell office:value-type="string" table:style-name="ce1">
            <text:p>INEXIGIBILIDADE</text:p>
          </table:table-cell>
          <table:table-cell office:value-type="date" office:date-value="2024-02-27T00:00:00" table:content-validation-name="val1" table:style-name="ce5">
            <text:p>27/02/2024</text:p>
          </table:table-cell>
          <table:table-cell office:value-type="date" office:date-value="2024-05-05T00:00:00" table:content-validation-name="val1" table:style-name="ce5">
            <text:p>05/05/2024</text:p>
          </table:table-cell>
          <table:table-cell office:value-type="date" office:date-value="2024-01-05T00:00:00" table:content-validation-name="val1" table:style-name="ce5">
            <text:p>05/01/2024</text:p>
          </table:table-cell>
          <table:table-cell office:value-type="date" office:date-value="2024-01-26T00:00:00" table:content-validation-name="val1" table:style-name="ce5">
            <text:p>26/01/2024</text:p>
          </table:table-cell>
          <table:table-cell office:value-type="string" table:style-name="ce1">
            <text:p>21 dias</text:p>
          </table:table-cell>
          <table:table-cell office:value-type="currency" office:value="2720" table:style-name="ce22">
            <text:p>R$ 2.720,00</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76-2024-LUME-1.pdf">TA076/2024-TC078/SME-COMPS/2021</text:a></text:p>
          </table:table-cell>
          <table:table-cell office:value-type="string" table:style-name="ce1">
            <text:p>6016.2021/0034712-9</text:p>
          </table:table-cell>
          <table:table-cell office:value-type="string" table:style-name="ce1">
            <text:p>LUME SERVIÇOS E ENGENHARIA LTDA.</text:p>
          </table:table-cell>
          <table:table-cell office:value-type="string" table:style-name="ce2">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PREGÃO ELETRÔNICO</text:p>
          </table:table-cell>
          <table:table-cell office:value-type="date" office:date-value="2024-05-15T00:00:00" table:content-validation-name="val1" table:style-name="ce5">
            <text:p>15/05/2024</text:p>
          </table:table-cell>
          <table:table-cell office:value-type="date" office:date-value="2024-05-06T00:00:00" table:content-validation-name="val1" table:style-name="ce6">
            <text:p>06/05/2024</text:p>
          </table:table-cell>
          <table:table-cell office:value-type="date" office:date-value="2024-05-06T00:00:00" table:content-validation-name="val1" table:style-name="ce5">
            <text:p>06/05/2024</text:p>
          </table:table-cell>
          <table:table-cell office:value-type="date" office:date-value="2024-05-28T00:00:00" table:content-validation-name="val1" table:style-name="ce5">
            <text:p>28/05/2024</text:p>
          </table:table-cell>
          <table:table-cell office:value-type="string" table:style-name="ce1">
            <text:p>22 dias</text:p>
          </table:table-cell>
          <table:table-cell office:value-type="string" table:style-name="ce18">
            <text:p>Sem alteração do valor</text:p>
          </table:table-cell>
          <table:table-cell table:number-columns-repeated="16372"/>
        </table:table-row>
        <table:table-row table:style-name="ro2">
          <table:table-cell office:value-type="string" table:style-name="ce1">
            <text:p>Termo Aditivo</text:p>
          </table:table-cell>
          <table:table-cell office:value-type="string" table:style-name="ce15">
            <text:p><text:a xlink:href="https://acervodigital.sme.prefeitura.sp.gov.br/wp-content/uploads/2024/05/TA-65-2024-MACOR-ENGENHARIA.pdf">TA065/2024-TC521/SME-COMPS/2023</text:a></text:p>
          </table:table-cell>
          <table:table-cell office:value-type="string" table:style-name="ce1">
            <text:p>6016.2023/0102758-0</text:p>
          </table:table-cell>
          <table:table-cell office:value-type="string" table:style-name="ce1">
            <text:p>MACOR ENGENHARIA CONSTRUÇÕES E COMERCIO LTDA</text:p>
          </table:table-cell>
          <table:table-cell office:value-type="string" table:style-name="ce2">
            <text:p>Execução de serviços especializados de instalação, troca e manutenção de gradis e cercamentos em próprios municipais e áreas públicas.</text:p>
          </table:table-cell>
          <table:table-cell office:value-type="string" table:style-name="ce1">
            <text:p>PREGÃO ELETRÔNICO</text:p>
          </table:table-cell>
          <table:table-cell office:value-type="date" office:date-value="2024-05-23T00:00:00" table:content-validation-name="val1" table:style-name="ce5">
            <text:p>23/05/2024</text:p>
          </table:table-cell>
          <table:table-cell office:value-type="date" office:date-value="2024-05-22T00:00:00" table:content-validation-name="val1" table:style-name="ce5">
            <text:p>22/05/2024</text:p>
          </table:table-cell>
          <table:table-cell office:value-type="date" office:date-value="2024-05-27T00:00:00" table:content-validation-name="val1" table:style-name="ce5">
            <text:p>27/05/2024</text:p>
          </table:table-cell>
          <table:table-cell office:value-type="date" office:date-value="2024-07-26T00:00:00" table:content-validation-name="val1" table:style-name="ce5">
            <text:p>26/07/2024</text:p>
          </table:table-cell>
          <table:table-cell office:value-type="string" table:style-name="ce1">
            <text:p>60 dias<text:s/></text:p>
          </table:table-cell>
          <table:table-cell office:value-type="string" table:style-name="ce18">
            <text:p>Sem alteração do valor</text:p>
          </table:table-cell>
          <table:table-cell table:number-columns-repeated="16372"/>
        </table:table-row>
        <table:table-row table:number-rows-repeated="1047393" table:style-name="ro1">
          <table:table-cell table:number-columns-repeated="6"/>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16374"/>
        </table:table-row>
      </table:table>
      <table:database-ranges>
        <table:database-range table:target-range-address="Página1.A2:Página1.L1184" table:contains-header="fals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style:style style:name="Hiperlink" style:family="table-cell" style:data-style-name="N0">
      <style:text-properties fo:color="#1155CC" style:text-underline-style="solid" style:text-underline-type="single" style:font-family-generic="swiss"/>
    </style:style>
    <style:style style:name="Hyperlink" style:family="table-cell" style:data-style-name="N0">
      <style:text-properties fo:color="#1155CC"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
    <dc:description/>
    <dc:subject/>
    <meta:initial-creator>ERIC LUIZ SANTOS SILVA</meta:initial-creator>
    <dc:creator>ERIC LUIZ SANTOS SILVA</dc:creator>
    <meta:creation-date>2024-05-13T15:52:17Z</meta:creation-date>
    <dc:date>2024-05-27T12:41:06Z</dc:date>
    <meta:user-defined meta:name="ContentTypeId">0x0101003B595B474134234D9AB6C13E454E3268</meta:user-defined>
    <meta:user-defined meta:name="MediaServiceImageTags"/>
  </office:meta>
</office:document-meta>
</file>