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fo:border-top="none" fo:border-bottom="thick solid #FFFFFF" fo:border-left="thin solid #FFFFFF" fo:border-right="thin solid #FFFFFF" style:vertical-align="middle" fo:wrap-option="wrap" fo:background-color="#002060" style:repeat-content="false"/>
      <style:paragraph-properties fo:text-align="center"/>
      <style:text-properties fo:color="#FFFFFF" style:font-name="Calibri" style:font-name-asian="Calibri" style:font-name-complex="Calibri" fo:font-size="13pt" style:font-size-asian="13pt" style:font-size-complex="13pt" fo:font-weight="bold" style:font-weight-asian="bold" style:font-weight-complex="bold"/>
    </style:style>
    <style:style style:name="ce2" style:family="table-cell" style:parent-style-name="Default" style:data-style-name="N0">
      <style:table-cell-properties fo:border-top="none" fo:border-bottom="thick solid #FFFFFF" fo:border-left="none" fo:border-right="thin solid #FFFFFF" style:vertical-align="middle" fo:wrap-option="wrap" fo:background-color="#002060" style:repeat-content="false"/>
      <style:paragraph-properties fo:text-align="center"/>
      <style:text-properties fo:color="#FFFFFF" style:font-name="Calibri" style:font-name-asian="Calibri" style:font-name-complex="Calibri" fo:font-size="13pt" style:font-size-asian="13pt" style:font-size-complex="13pt" fo:font-weight="bold" style:font-weight-asian="bold" style:font-weight-complex="bold"/>
    </style:style>
    <style:style style:name="ce3" style:family="table-cell" style:parent-style-name="Default" style:data-style-name="N36">
      <style:table-cell-properties fo:border-top="none" fo:border-bottom="thick solid #FFFFFF" fo:border-left="thin solid #FFFFFF" fo:border-right="thin solid #FFFFFF" style:vertical-align="middle" fo:wrap-option="wrap" fo:background-color="#002060" style:repeat-content="false"/>
      <style:paragraph-properties fo:text-align="center"/>
      <style:text-properties fo:color="#FFFFFF"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Hyperlink" style:data-style-name="N0">
      <style:table-cell-properties style:vertical-align="middle" fo:wrap-option="wrap" style:repeat-content="false"/>
      <style:paragraph-properties fo:text-align="center"/>
      <style:text-properties fo:color="#467886" style:text-underline-style="solid" style:text-underline-type="single"/>
    </style:style>
    <style:style style:name="ce6" style:family="table-cell" style:parent-style-name="Default" style:data-style-name="N19">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Hyperlink" style:data-style-name="N0">
      <style:table-cell-properties style:vertical-align="middle" fo:wrap-option="wrap" fo:background-color="transparent" style:repeat-content="false"/>
      <style:paragraph-properties fo:text-align="center"/>
      <style:text-properties fo:color="#467886" style:text-underline-style="solid" style:text-underline-type="single"/>
    </style:style>
    <style:style style:name="ce9" style:family="table-cell" style:parent-style-name="Hyperlink" style:data-style-name="N0">
      <style:table-cell-properties style:vertical-align="middle" fo:background-color="transparent" style:repeat-content="false"/>
      <style:paragraph-properties fo:text-align="center"/>
      <style:text-properties fo:color="#467886" style:text-underline-style="solid" style:text-underline-type="single"/>
    </style:style>
    <style:style style:name="co1" style:family="table-column">
      <style:table-column-properties fo:break-before="auto" style:column-width="3.43958333333333cm"/>
    </style:style>
    <style:style style:name="co2" style:family="table-column">
      <style:table-column-properties fo:break-before="auto" style:column-width="4.25979166666667cm"/>
    </style:style>
    <style:style style:name="co3" style:family="table-column">
      <style:table-column-properties fo:break-before="auto" style:column-width="3.04270833333333cm"/>
    </style:style>
    <style:style style:name="co4" style:family="table-column">
      <style:table-column-properties fo:break-before="auto" style:column-width="2.619375cm"/>
    </style:style>
    <style:style style:name="co5" style:family="table-column">
      <style:table-column-properties fo:break-before="auto" style:column-width="4.23333333333333cm"/>
    </style:style>
    <style:style style:name="co6" style:family="table-column">
      <style:table-column-properties fo:break-before="auto" style:column-width="22.3308333333333cm"/>
    </style:style>
    <style:style style:name="co7"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pras_Públicas_202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7"/>
        <table:table-column table:style-name="co7" table:number-columns-repeated="16378" table:default-cell-style-name="ce4"/>
        <table:table-row table:style-name="ro1">
          <table:table-cell office:value-type="string" table:style-name="ce1">
            <text:p>Identificação</text:p>
          </table:table-cell>
          <table:table-cell office:value-type="string" table:style-name="ce1">
            <text:p>PROCESSO SEI</text:p>
          </table:table-cell>
          <table:table-cell office:value-type="string" table:style-name="ce2">
            <text:p>Licitador</text:p>
          </table:table-cell>
          <table:table-cell office:value-type="string" table:style-name="ce2">
            <text:p>TIPO</text:p>
          </table:table-cell>
          <table:table-cell office:value-type="string" table:style-name="ce3">
            <text:p>DATA ABERTURA CERTAME</text:p>
          </table:table-cell>
          <table:table-cell office:value-type="string" table:style-name="ce1">
            <text:p>OBJETO</text:p>
          </table:table-cell>
          <table:table-cell table:number-columns-repeated="16378"/>
        </table:table-row>
        <table:table-row table:style-name="ro1">
          <table:table-cell office:value-type="string" table:style-name="ce5">
            <text:p><text:a xlink:href="https://acervodigital.sme.prefeitura.sp.gov.br/wp-content/uploads/2024/05/CONCORRENCIA-2022-REFORMA-NAS-INSTALACOES-DAS-UNIDADES-2-LOTES.pdf">01/SME/2022</text:a></text:p>
          </table:table-cell>
          <table:table-cell office:value-type="string" table:style-name="ce4">
            <text:p>6016.2022/0003722-9</text:p>
          </table:table-cell>
          <table:table-cell office:value-type="string" table:style-name="ce4">
            <text:p>SME/COMAPRE</text:p>
          </table:table-cell>
          <table:table-cell office:value-type="string" table:style-name="ce4">
            <text:p>PREGÃO ELETRÔNICO</text:p>
          </table:table-cell>
          <table:table-cell office:value-type="date" office:date-value="2022-09-20T00:00:00" table:style-name="ce6">
            <text:p>20/09/2022</text:p>
          </table:table-cell>
          <table:table-cell office:value-type="string" table:style-name="ce7">
            <text:p>Contratação de serviços e obras de engenharia para reforma das instalações - 5 Lotes, com TR readequado para:Contratação de serviços e obras de engenhariapara reforma das instalações das seguintes unidades da SME: LOTE 3 – CEI INDIRETO IBIRAPUERA (ALESP) – DRE-IP e LOTE 4 – CONSELHO MUNICIPAL DE EDUCAÇÃO (CME) – DRE-PJ</text:p>
          </table:table-cell>
          <table:table-cell table:number-columns-repeated="16378"/>
        </table:table-row>
        <table:table-row table:style-name="ro1">
          <table:table-cell office:value-type="string" table:style-name="ce8">
            <text:p><text:a xlink:href="https://acervodigital.sme.prefeitura.sp.gov.br/wp-content/uploads/2024/05/PREGAO-ELETRONICO-01-2021-MUDANCA.pdf">01/SME/2022</text:a></text:p>
          </table:table-cell>
          <table:table-cell office:value-type="string" table:style-name="ce4">
            <text:p>6016.2021/0088824-3</text:p>
          </table:table-cell>
          <table:table-cell office:value-type="string" table:style-name="ce4">
            <text:p>SME/COPED</text:p>
          </table:table-cell>
          <table:table-cell office:value-type="string" table:style-name="ce4">
            <text:p>PREGÃO ELETRÔNICO</text:p>
          </table:table-cell>
          <table:table-cell office:value-type="date" office:date-value="2022-01-31T00:00:00" table:style-name="ce6">
            <text:p>31/01/2022</text:p>
          </table:table-cell>
          <table:table-cell office:value-type="string" table:style-name="ce7">
            <text:p>Contratação de empresa especializada em MUDANÇA DE MÓVEIS, itens museológicos e acervos físicos em consonância com o Anexo I e planilha Biblioteca Pedagógica e Memorial da Educação Muncipal – MEM</text:p>
          </table:table-cell>
          <table:table-cell table:number-columns-repeated="16378"/>
        </table:table-row>
        <table:table-row table:style-name="ro1">
          <table:table-cell office:value-type="string" table:style-name="ce5">
            <text:p><text:a xlink:href="https://acervodigital.sme.prefeitura.sp.gov.br/wp-content/uploads/2024/05/02___EDITAL___PDF.pdf">02/SME/2022</text:a></text:p>
          </table:table-cell>
          <table:table-cell office:value-type="string" table:style-name="ce4">
            <text:p>6016.2022/0073260-1</text:p>
          </table:table-cell>
          <table:table-cell office:value-type="string" table:style-name="ce4">
            <text:p>SME/COMAPRE</text:p>
          </table:table-cell>
          <table:table-cell office:value-type="string" table:style-name="ce4">
            <text:p>PREGÃO ELETRÔNICO</text:p>
          </table:table-cell>
          <table:table-cell office:value-type="date" office:date-value="2022-02-09T00:00:00" table:style-name="ce6">
            <text:p>09/02/2022</text:p>
          </table:table-cell>
          <table:table-cell office:value-type="string" table:style-name="ce7">
            <text:p>Contratação de empresa(s) especializada(s) em engenharia e arquitetura para a elaboração de levantamentos planialtimétrico e cadastrais, sondagens, estudos e projetos básicos e executivos de arquitetura, estruturas, instalações elétricas, instalações hidrossanitárias e rede de gás para adequações visando à obtenção do Auto de Vistoria do Corpo de Bombeiros (AVCB), implantação de acessibilidade e reforma geral em 5 (cinco) unidades educacionais da Diretoria Regional de Educação Guaianases (DRE G)</text:p>
          </table:table-cell>
          <table:table-cell table:number-columns-repeated="16378"/>
        </table:table-row>
        <table:table-row table:style-name="ro1">
          <table:table-cell office:value-type="string" table:style-name="ce5">
            <text:p><text:a xlink:href="https://acervodigital.sme.prefeitura.sp.gov.br/wp-content/uploads/2024/05/001.-Edital-Concorrencia-CEU-CASA-BLANCA.pdf">03/SME/2022</text:a></text:p>
          </table:table-cell>
          <table:table-cell office:value-type="string" table:style-name="ce4">
            <text:p>6016.2022/0046618-9</text:p>
          </table:table-cell>
          <table:table-cell office:value-type="string" table:style-name="ce4">
            <text:p>SME/COMAPRE</text:p>
          </table:table-cell>
          <table:table-cell office:value-type="string" table:style-name="ce4">
            <text:p>PREGÃO ELETRÔNICO</text:p>
          </table:table-cell>
          <table:table-cell office:value-type="date" office:date-value="2022-09-27T00:00:00" table:style-name="ce6">
            <text:p>27/09/2022</text:p>
          </table:table-cell>
          <table:table-cell office:value-type="string" table:style-name="ce7">
            <text:p>Contratação de obras e serviços para reforma das instalações do CEU Casa Blanca - Solon Borges dos Reis, Prof. (DRE CL)</text:p>
          </table:table-cell>
          <table:table-cell table:number-columns-repeated="16378"/>
        </table:table-row>
        <table:table-row table:style-name="ro1">
          <table:table-cell office:value-type="string" table:style-name="ce5">
            <text:p><text:a xlink:href="https://acervodigital.sme.prefeitura.sp.gov.br/wp-content/uploads/2024/05/CONCORRENCIA-EMEF-L.-W.-Vita-J.-M.-Whitaker.pdf">04/SME/2022</text:a></text:p>
          </table:table-cell>
          <table:table-cell office:value-type="string" table:style-name="ce4">
            <text:p>6016.2022/0080057-7</text:p>
          </table:table-cell>
          <table:table-cell office:value-type="string" table:style-name="ce4">
            <text:p>SME/COMAPRE</text:p>
          </table:table-cell>
          <table:table-cell office:value-type="string" table:style-name="ce4">
            <text:p>PREGÃO ELETRÔNICO</text:p>
          </table:table-cell>
          <table:table-cell office:value-type="date" office:date-value="2022-10-13T00:00:00" table:style-name="ce6">
            <text:p>13/10/2022</text:p>
          </table:table-cell>
          <table:table-cell office:value-type="string" table:style-name="ce7">
            <text:p>Contratação de serviços e obras de engenharia para reforma das instalações das seguintes unidades da SME: LOTE 1 - EMEF LUIS WASHINGTON VITA – DRE-PE e LOTE 2 – EMEF JOSÉ MARIA WHITAKER DRE-SM.</text:p>
          </table:table-cell>
          <table:table-cell table:number-columns-repeated="16378"/>
        </table:table-row>
        <table:table-row table:style-name="ro1">
          <table:table-cell office:value-type="string" table:style-name="ce5">
            <text:p><text:a xlink:href="https://acervodigital.sme.prefeitura.sp.gov.br/wp-content/uploads/2024/05/PREGAO-ELETRONICO-04-2022-REABERTURA-ARP-ROBOTICA.pdf">04/SME/2022</text:a></text:p>
          </table:table-cell>
          <table:table-cell office:value-type="string" table:style-name="ce4">
            <text:p>6016.2021/0097697-5</text:p>
          </table:table-cell>
          <table:table-cell office:value-type="string" table:style-name="ce4">
            <text:p>SME/COPED</text:p>
          </table:table-cell>
          <table:table-cell office:value-type="string" table:style-name="ce4">
            <text:p>PREGÃO ELETRÔNICO PARA REGISTRO DE PREÇOS</text:p>
          </table:table-cell>
          <table:table-cell office:value-type="date" office:date-value="2022-10-04T00:00:00" table:style-name="ce6">
            <text:p>04/10/2022</text:p>
          </table:table-cell>
          <table:table-cell office:value-type="string" table:style-name="ce7">
            <text:p>Registro de Preços para aquisição de SOLUÇÕES DE ROBÓTICA EDUCACIONAL E SOLUÇÃO DE PROTOTIPAGEM ELETRÔNICA, conforme detalhamento constante neste termo, em atendimento ao Currículo da Cidade e ao Programa Robótica Criativa para as Modalidades de Ensino Fundamental e Educação de Jovens e Adultos</text:p>
          </table:table-cell>
          <table:table-cell table:number-columns-repeated="16378"/>
        </table:table-row>
        <table:table-row table:style-name="ro1">
          <table:table-cell office:value-type="string" table:style-name="ce5">
            <text:p><text:a xlink:href="https://acervodigital.sme.prefeitura.sp.gov.br/wp-content/uploads/2024/05/PREGAO-ELETRONICO-05-2022-MANTEIGA.pdf">05/SME/2022 <text:s/>FRACASSADO</text:a></text:p>
          </table:table-cell>
          <table:table-cell office:value-type="string" table:style-name="ce4">
            <text:p>6016.2021/0103249-0</text:p>
          </table:table-cell>
          <table:table-cell office:value-type="string" table:style-name="ce4">
            <text:p>SME/CODAE</text:p>
          </table:table-cell>
          <table:table-cell office:value-type="string" table:style-name="ce4">
            <text:p>PREGÃO ELETRÔNICO PARA REGISTRO DE PREÇOS</text:p>
          </table:table-cell>
          <table:table-cell office:value-type="date" office:date-value="2022-04-03T00:00:00" table:style-name="ce6">
            <text:p>03/04/2022</text:p>
          </table:table-cell>
          <table:table-cell office:value-type="string" table:style-name="ce7">
            <text:p>Registro de preços para aquisição de: Item A - Manteiga Extra Sem Sal e Item B - Manteiga Extra Com Sal.</text:p>
          </table:table-cell>
          <table:table-cell table:number-columns-repeated="16378"/>
        </table:table-row>
        <table:table-row table:style-name="ro1">
          <table:table-cell office:value-type="string" table:style-name="ce5">
            <text:p><text:a xlink:href="https://acervodigital.sme.prefeitura.sp.gov.br/wp-content/uploads/2024/05/PREGAO-ELETRONICO-08-2022-SISTEMA-DE-GESTAO-DE-APRENDIZAGEM.pdf">08/SME/2022</text:a></text:p>
          </table:table-cell>
          <table:table-cell office:value-type="string" table:style-name="ce4">
            <text:p>6016.2021/0108345-1</text:p>
          </table:table-cell>
          <table:table-cell office:value-type="string" table:style-name="ce4">
            <text:p>SME/COPED</text:p>
          </table:table-cell>
          <table:table-cell office:value-type="string" table:style-name="ce4">
            <text:p>PREGÃO ELETRÔNICO</text:p>
          </table:table-cell>
          <table:table-cell office:value-type="date" office:date-value="2022-03-16T00:00:00" table:style-name="ce6">
            <text:p>16/03/2022</text:p>
          </table:table-cell>
          <table:table-cell office:value-type="string" table:style-name="ce7">
            <text:p>Contratação de <text:s text:c="2"/>SISTEMA DE GESTÃO DE APRENDIZAGEM PARA A SECRETARIA MUNICIPAL DA EDUCAÇÃO DO MUNICÍPIO DE SÃO PAULO (PORTAL)</text:p>
          </table:table-cell>
          <table:table-cell table:number-columns-repeated="16378"/>
        </table:table-row>
        <table:table-row table:style-name="ro1">
          <table:table-cell office:value-type="string" table:style-name="ce5">
            <text:p><text:a xlink:href="https://acervodigital.sme.prefeitura.sp.gov.br/wp-content/uploads/2024/05/PREGAO-ELETRONICO-09-2022-MANUTENCAO-DE-DATA-CENTER.pdf">09/SME/2022</text:a></text:p>
          </table:table-cell>
          <table:table-cell office:value-type="string" table:style-name="ce4">
            <text:p>6016.2021/0109523-9</text:p>
          </table:table-cell>
          <table:table-cell office:value-type="string" table:style-name="ce4">
            <text:p>SME/COTIC</text:p>
          </table:table-cell>
          <table:table-cell office:value-type="string" table:style-name="ce4">
            <text:p>PREGÃO ELETRÔNICO</text:p>
          </table:table-cell>
          <table:table-cell office:value-type="date" office:date-value="2022-03-17T00:00:00" table:style-name="ce6">
            <text:p>17/03/2022</text:p>
          </table:table-cell>
          <table:table-cell office:value-type="string" table:style-name="ce7">
            <text:p>Contratação de Empresa especializada para prestação de serviços de manutenção preventiva, corretiva e evolutiva com suporte técnico e fornecimento e substituição de peças, pelo período de 24 (vinte e quatro) meses dos seguintes itens: SISTEMA DE CLIMATIZAÇÃO, GRUPO GERADOR, SISTEMA DE NOBREAK(UPS) e SALA COFRE. Os serviços serão prestados exclusivamente no Data Center da Secretaria SME. Certificação da Sala Cofre de acordo com a norma ABNT NBR 15247, com o grau de proteção IP-67, respeitando todos os procedimentos e modelos definidos pela norma.</text:p>
          </table:table-cell>
          <table:table-cell table:number-columns-repeated="16378"/>
        </table:table-row>
        <table:table-row table:style-name="ro1">
          <table:table-cell office:value-type="string" table:style-name="ce5">
            <text:p><text:a xlink:href="https://acervodigital.sme.prefeitura.sp.gov.br/wp-content/uploads/2024/05/PREGAO-ELETRONICO-10-2022-KIT-DE-VIDEOCONFERENCIA.pdf">10/SME/2022 FRACASSADO</text:a></text:p>
          </table:table-cell>
          <table:table-cell office:value-type="string" table:style-name="ce4">
            <text:p>6016.2021/0012780-3</text:p>
          </table:table-cell>
          <table:table-cell office:value-type="string" table:style-name="ce4">
            <text:p>SME/COTIC</text:p>
          </table:table-cell>
          <table:table-cell office:value-type="string" table:style-name="ce4">
            <text:p>PREGÃO ELETRÔNICO</text:p>
          </table:table-cell>
          <table:table-cell office:value-type="date" office:date-value="2022-03-17T00:00:00" table:style-name="ce6">
            <text:p>17/03/2022</text:p>
          </table:table-cell>
          <table:table-cell office:value-type="string" table:style-name="ce7">
            <text:p>Aquisição de KIT de vídeoconferência composto por webcam e headset, incluindo garantia on site de 36 meses, para atender as demandas da Secretaria Municipal de Educação.</text:p>
          </table:table-cell>
          <table:table-cell table:number-columns-repeated="16378"/>
        </table:table-row>
        <table:table-row table:style-name="ro1">
          <table:table-cell office:value-type="string" table:style-name="ce5">
            <text:p><text:a xlink:href="https://acervodigital.sme.prefeitura.sp.gov.br/wp-content/uploads/2024/05/PREGAO-ELETRONICO-100-2022-MINHA-BIBLIOTECA.pdf">100/SME/2022</text:a></text:p>
          </table:table-cell>
          <table:table-cell office:value-type="string" table:style-name="ce4">
            <text:p>6016.2022/0103321-9</text:p>
          </table:table-cell>
          <table:table-cell office:value-type="string" table:style-name="ce4">
            <text:p>SME/COPED</text:p>
          </table:table-cell>
          <table:table-cell office:value-type="string" table:style-name="ce4">
            <text:p>PREGÃO ELETRÔNICO</text:p>
          </table:table-cell>
          <table:table-cell office:value-type="date" office:date-value="2022-12-13T00:00:00" table:style-name="ce6">
            <text:p>13/12/2022</text:p>
          </table:table-cell>
          <table:table-cell office:value-type="string" table:style-name="ce7">
            <text:p>Aquisição de obras, para o Projeto Minha Biblioteca, destinadas aos bebês, crianças e estudantes matriculados na Educação Infantil e no Ensino Fundamental e Médio, inclusive da Educação de Jovens e Adultos, da Rede Municipal de Ensino de São Paulo.</text:p>
          </table:table-cell>
          <table:table-cell table:number-columns-repeated="16378"/>
        </table:table-row>
        <table:table-row table:style-name="ro1">
          <table:table-cell office:value-type="string" table:style-name="ce5">
            <text:p><text:a xlink:href="https://acervodigital.sme.prefeitura.sp.gov.br/wp-content/uploads/2024/05/PREGAO-ELETRONICO-101-2022-FERRAMENTAS-COMAPRE.pdf">101/SME/2022</text:a></text:p>
          </table:table-cell>
          <table:table-cell office:value-type="string" table:style-name="ce4">
            <text:p>6016.2022/0066592-0</text:p>
          </table:table-cell>
          <table:table-cell office:value-type="string" table:style-name="ce4">
            <text:p>SME/COMAPRE</text:p>
          </table:table-cell>
          <table:table-cell office:value-type="string" table:style-name="ce4">
            <text:p>PREGÃO ELETRÔNICO</text:p>
          </table:table-cell>
          <table:table-cell office:value-type="date" office:date-value="2022-12-13T00:00:00" table:style-name="ce6">
            <text:p>13/12/2022</text:p>
          </table:table-cell>
          <table:table-cell office:value-type="string" table:style-name="ce7">
            <text:p>Aquisição de EQUIPAMENTOS, FERRAMENTAS E MATERIAIS para as atividades externas de vistoria realizadas pelos agentes da Coordenadoria de Contratos de Obras e Manutenção Predial – COMAPRE, da Secretaria Municipal de Educação – SME, do Município de São Paulo/SP.</text:p>
          </table:table-cell>
          <table:table-cell table:number-columns-repeated="16378"/>
        </table:table-row>
        <table:table-row table:style-name="ro1">
          <table:table-cell office:value-type="string" table:style-name="ce5">
            <text:p><text:a xlink:href="https://acervodigital.sme.prefeitura.sp.gov.br/wp-content/uploads/2024/05/PREGAO-ELETRONICO-2022-PROJETOS-LITERARIOS.pdf">102/SME/2022</text:a></text:p>
          </table:table-cell>
          <table:table-cell office:value-type="string" table:style-name="ce4">
            <text:p>6016.2022/0103328-6</text:p>
          </table:table-cell>
          <table:table-cell office:value-type="string" table:style-name="ce4">
            <text:p>SME/COPED</text:p>
          </table:table-cell>
          <table:table-cell office:value-type="string" table:style-name="ce4">
            <text:p>PREGÃO ELETRÔNICO</text:p>
          </table:table-cell>
          <table:table-cell office:value-type="date" office:date-value="2022-12-14T00:00:00" table:style-name="ce6">
            <text:p>14/12/2022</text:p>
          </table:table-cell>
          <table:table-cell office:value-type="string" table:style-name="ce7">
            <text:p>Aquisição de títulos para o Projeto Minha Biblioteca, Acervos Iniciais e Complementares, Projetos Literários e Livros de formação para as Unidades Educacionais e Órgãos Centrais de Educação atendem aos princípios e diretrizes estabelecidas pela legislação.</text:p>
          </table:table-cell>
          <table:table-cell table:number-columns-repeated="16378"/>
        </table:table-row>
        <table:table-row table:style-name="ro1">
          <table:table-cell office:value-type="string" table:style-name="ce5">
            <text:p><text:a xlink:href="https://acervodigital.sme.prefeitura.sp.gov.br/wp-content/uploads/2024/05/PREGAO-ELETRONICO-103-2022-ACERVO-LITERARIO.pdf">103/SME/2022</text:a></text:p>
          </table:table-cell>
          <table:table-cell office:value-type="string" table:style-name="ce4">
            <text:p>6016.2022/0102678-6</text:p>
          </table:table-cell>
          <table:table-cell office:value-type="string" table:style-name="ce4">
            <text:p>SME/COPED</text:p>
          </table:table-cell>
          <table:table-cell office:value-type="string" table:style-name="ce4">
            <text:p>PREGÃO ELETRÔNICO</text:p>
          </table:table-cell>
          <table:table-cell office:value-type="date" office:date-value="2022-12-14T00:00:00" table:style-name="ce6">
            <text:p>14/12/2022</text:p>
          </table:table-cell>
          <table:table-cell office:value-type="string" table:style-name="ce7">
            <text:p>Objeto da licitação: Aquisição de títulos para o Acervo das Unidades Educacionais da Educação Infantil (Rede Direta, Indireta e Parceira), de Ensino Fundamental, Médio, <text:s/>CIEJAs e Orgãos Centrais da Rede Municipal de Ensino.</text:p>
          </table:table-cell>
          <table:table-cell table:number-columns-repeated="16378"/>
        </table:table-row>
        <table:table-row table:style-name="ro1">
          <table:table-cell office:value-type="string" table:style-name="ce5">
            <text:p><text:a xlink:href="https://acervodigital.sme.prefeitura.sp.gov.br/wp-content/uploads/2024/05/PREGAO-ELETRONICO-104-2022-ADMINISTRACAO-CONDOMINIAL.pdf">104/SME/2022</text:a></text:p>
          </table:table-cell>
          <table:table-cell office:value-type="string" table:style-name="ce4">
            <text:p>6016.2022/0056224-2</text:p>
          </table:table-cell>
          <table:table-cell office:value-type="string" table:style-name="ce4">
            <text:p>SME/COSERV</text:p>
          </table:table-cell>
          <table:table-cell office:value-type="string" table:style-name="ce4">
            <text:p>PREGÃO ELETRÔNICO</text:p>
          </table:table-cell>
          <table:table-cell office:value-type="date" office:date-value="2022-12-15T00:00:00" table:style-name="ce6">
            <text:p>15/12/2022</text:p>
          </table:table-cell>
          <table:table-cell office:value-type="string" table:style-name="ce7">
            <text:p>Contratação de empresa para a prestação de serviços de administração condominial com o fornecimento de mão de obra, material e insumos nas atividades de bombeiro civil, conservação de jardinagem, recepção, telefonista, copeiragem e Serviços Comuns – MANUTENÇÃO PREDIAL PARA AS UNIDADES ADMINISTRATIVAS CENTRAIS DA SME<text:s/></text:p>
          </table:table-cell>
          <table:table-cell table:number-columns-repeated="16378"/>
        </table:table-row>
        <table:table-row table:style-name="ro1">
          <table:table-cell office:value-type="string" table:style-name="ce5">
            <text:p><text:a xlink:href="https://acervodigital.sme.prefeitura.sp.gov.br/wp-content/uploads/2024/05/1.-PREGAO-ELETRONICO-105-2022-ATA-RP-MESAS-DE-JOGOS-E-ACESSORIOS.pdf">105/SME/2022</text:a></text:p>
          </table:table-cell>
          <table:table-cell office:value-type="string" table:style-name="ce4">
            <text:p>6016.2022/0090890-4</text:p>
          </table:table-cell>
          <table:table-cell office:value-type="string" table:style-name="ce4">
            <text:p>SME/COPED</text:p>
          </table:table-cell>
          <table:table-cell office:value-type="string" table:style-name="ce4">
            <text:p>PREGÃO ELETRÔNICO PARA REGISTRO DE PREÇOS</text:p>
          </table:table-cell>
          <table:table-cell office:value-type="date" office:date-value="2022-12-16T00:00:00" table:style-name="ce6">
            <text:p>16/12/2022</text:p>
          </table:table-cell>
          <table:table-cell office:value-type="string" table:style-name="ce7">
            <text:p>Ata de Registro de Preços para eventual contratação de empresa especializada para fornecimento e atendimento a demanda de trocas e/ou substituições de equipamentos, classificados como objetos de furto, roubos, quebras ocorridas por dano causado por elemento terceiro, de MESAS DE JOGOS: mesa de Tênis de Mesa, Mesa de Pebolim, Mesa de Aero-Hockey e acessórios, conforme especificações mínimas, para 629 Unidades Educacionais (548 EMEFs, 8 EMEFMs, 6 EMEBSs, 16 CIEJAs, 2 CMCTs, 3 CECIs e 46 CEUs de Administração Direta) pertencentes a Rede Municipal de Ensino de São Paulo.</text:p>
          </table:table-cell>
          <table:table-cell table:number-columns-repeated="16378"/>
        </table:table-row>
        <table:table-row table:style-name="ro1">
          <table:table-cell office:value-type="string" table:style-name="ce5">
            <text:p><text:a xlink:href="https://acervodigital.sme.prefeitura.sp.gov.br/wp-content/uploads/2024/05/PREGAO-ELETRONICO-106-2022-ARP-ARQUIVO-DE-ACO.pdf">106/SME/2022</text:a></text:p>
          </table:table-cell>
          <table:table-cell office:value-type="string" table:style-name="ce4">
            <text:p>6016.2021/0086057-8</text:p>
          </table:table-cell>
          <table:table-cell office:value-type="string" table:style-name="ce4">
            <text:p>SME/COSERV</text:p>
          </table:table-cell>
          <table:table-cell office:value-type="string" table:style-name="ce4">
            <text:p>PREGÃO ELETRÔNICO PARA REGISTRO DE PREÇOS</text:p>
          </table:table-cell>
          <table:table-cell office:value-type="date" office:date-value="2022-12-20T00:00:00" table:style-name="ce6">
            <text:p>20/12/2022</text:p>
          </table:table-cell>
          <table:table-cell office:value-type="string" table:style-name="ce7">
            <text:p>Registro de Preços para futura aquisição de ARQUIVO EM AÇO PARA PASTAS SUSPENSAS - A/Z para as Unidades Escolares da Rede Municipal de Ensino, Diretorias Regionais de Educação e Coordenadorias.</text:p>
          </table:table-cell>
          <table:table-cell table:number-columns-repeated="16378"/>
        </table:table-row>
        <table:table-row table:style-name="ro1">
          <table:table-cell office:value-type="string" table:style-name="ce5">
            <text:p><text:a xlink:href="https://acervodigital.sme.prefeitura.sp.gov.br/wp-content/uploads/2024/05/PREGAO-ELETRONICO-107-2022-ALCOOL-EM-GEL.pdf">107/SME/2022</text:a></text:p>
          </table:table-cell>
          <table:table-cell office:value-type="string" table:style-name="ce4">
            <text:p>6016.2022/0079151-9</text:p>
          </table:table-cell>
          <table:table-cell office:value-type="string" table:style-name="ce4">
            <text:p>SME/COSERV</text:p>
          </table:table-cell>
          <table:table-cell office:value-type="string" table:style-name="ce4">
            <text:p>PREGÃO ELETRÔNICO PARA REGISTRO DE PREÇOS</text:p>
          </table:table-cell>
          <table:table-cell office:value-type="date" office:date-value="2022-12-27T00:00:00" table:style-name="ce6">
            <text:p>27/12/2022</text:p>
          </table:table-cell>
          <table:table-cell office:value-type="string" table:style-name="ce7">
            <text:p>Registro de Preços para eventual fornecimento de produtos de Material e Higiene – Álcool em Gel (frascos), para as Unidades de Educação da Rede Municipal de Ensino.</text:p>
          </table:table-cell>
          <table:table-cell table:number-columns-repeated="16378"/>
        </table:table-row>
        <table:table-row table:style-name="ro1">
          <table:table-cell office:value-type="string" table:style-name="ce5">
            <text:p><text:a xlink:href="https://acervodigital.sme.prefeitura.sp.gov.br/wp-content/uploads/2024/05/PREGAO-ELETRONICO-108-2022-PROSPECCAO-TERRENOS-CEUs.pdf">108/SME/2022</text:a></text:p>
          </table:table-cell>
          <table:table-cell office:value-type="string" table:style-name="ce4">
            <text:p>6016.2022/0036646-0</text:p>
          </table:table-cell>
          <table:table-cell office:value-type="string" table:style-name="ce4">
            <text:p>SME/COMAPRE</text:p>
          </table:table-cell>
          <table:table-cell office:value-type="string" table:style-name="ce4">
            <text:p>PREGÃO ELETRÔNICO</text:p>
          </table:table-cell>
          <table:table-cell office:value-type="date" office:date-value="2022-08-12T00:00:00" table:style-name="ce6">
            <text:p>12/08/2022</text:p>
          </table:table-cell>
          <table:table-cell office:value-type="string" table:style-name="ce7">
            <text:p>Contratação de serviços de consultoria, assessoria técnica e serviços especializados para a prospecção de potenciais novos terrenos para receber a construção de novos Centros de Educação Unificados (CEUs) e Unidades Educacionais (EMEF, EMEI e CEI).<text:s/></text:p>
          </table:table-cell>
          <table:table-cell table:number-columns-repeated="16378"/>
        </table:table-row>
        <table:table-row table:style-name="ro1">
          <table:table-cell office:value-type="string" table:style-name="ce5">
            <text:p><text:a xlink:href="https://acervodigital.sme.prefeitura.sp.gov.br/wp-content/uploads/2024/05/PREGAO-ELETRONICO-110-2022-INFRAESTRUTURA-DE-REDE.pdf">110/SME/2022</text:a></text:p>
          </table:table-cell>
          <table:table-cell office:value-type="string" table:style-name="ce4">
            <text:p>6016.2022/0111790-0</text:p>
          </table:table-cell>
          <table:table-cell office:value-type="string" table:style-name="ce4">
            <text:p>SME/COTIC</text:p>
          </table:table-cell>
          <table:table-cell office:value-type="string" table:style-name="ce4">
            <text:p>PREGÃO ELETRÔNICO</text:p>
          </table:table-cell>
          <table:table-cell office:value-type="date" office:date-value="2022-12-28T00:00:00" table:style-name="ce6">
            <text:p>28/12/2022</text:p>
          </table:table-cell>
          <table:table-cell office:value-type="string" table:style-name="ce7">
            <text:p>Contratação de empresa especializada para fornecimento de equipamentos, software e serviços de instalação de appliances de infraestrutura de rede e Datacenter, para atendimento a demanda de renovação da Solução de Backup e Servidores da Secretaria Municipal de Educação.</text:p>
          </table:table-cell>
          <table:table-cell table:number-columns-repeated="16378"/>
        </table:table-row>
        <table:table-row table:style-name="ro1">
          <table:table-cell office:value-type="string" table:style-name="ce8">
            <text:p><text:a xlink:href="https://acervodigital.sme.prefeitura.sp.gov.br/wp-content/uploads/2024/05/5__Publicacao_no_DOC___ABERTURA.pdf">47/SME/2021</text:a></text:p>
          </table:table-cell>
          <table:table-cell office:value-type="string" table:style-name="ce4">
            <text:p>6016.2021/0033220-2</text:p>
          </table:table-cell>
          <table:table-cell office:value-type="string" table:style-name="ce4">
            <text:p>SME/CODAE</text:p>
          </table:table-cell>
          <table:table-cell office:value-type="string" table:style-name="ce4">
            <text:p>PREGÃO ELETRÔNICO</text:p>
          </table:table-cell>
          <table:table-cell office:value-type="date" office:date-value="2022-06-01T00:00:00" table:style-name="ce6">
            <text:p>01/06/2022</text:p>
          </table:table-cell>
          <table:table-cell office:value-type="string" table:style-name="ce7">
            <text:p>Aquisição de ÓLEO DE MILHO REFINADO tipo 1</text:p>
          </table:table-cell>
          <table:table-cell table:number-columns-repeated="16378"/>
        </table:table-row>
        <table:table-row table:style-name="ro1">
          <table:table-cell office:value-type="string" table:style-name="ce8">
            <text:p><text:a xlink:href="https://acervodigital.sme.prefeitura.sp.gov.br/wp-content/uploads/2024/05/5__Publicacao_no_DOC___ABERTURA.pdf">113/SME/2021</text:a></text:p>
          </table:table-cell>
          <table:table-cell office:value-type="string" table:style-name="ce4">
            <text:p>6016.2021/0098988-0</text:p>
          </table:table-cell>
          <table:table-cell office:value-type="string" table:style-name="ce4">
            <text:p>SME/COSERV</text:p>
          </table:table-cell>
          <table:table-cell office:value-type="string" table:style-name="ce4">
            <text:p>PREGÃO ELETRÔNICO</text:p>
          </table:table-cell>
          <table:table-cell office:value-type="date" office:date-value="2022-01-18T00:00:00" table:style-name="ce6">
            <text:p>18/01/2022</text:p>
          </table:table-cell>
          <table:table-cell office:value-type="string" table:style-name="ce7">
            <text:p>Contratação de empresa para <text:s/>PRESTAÇÃO DE SERVIÇOS DE NATUREZA CONTINUADA DE MANUTENÇÃO PREVENTIVA, CORRETIVA E REALOCAÇÃO DE APARELHOS DE AR CONDICIONADO DOS CENTROS EDUCACIONAIS UNIFICADOS, com fornecimento de materiais e utilização de equipamentos necessários e adequados à manutenção e execução dos serviços.</text:p>
          </table:table-cell>
          <table:table-cell table:number-columns-repeated="16378"/>
        </table:table-row>
        <table:table-row table:style-name="ro1">
          <table:table-cell office:value-type="string" table:style-name="ce9">
            <text:p><text:a xlink:href="https://www.imprensaoficial.com.br/DO/BuscaDO2001Documento_11_4.aspx?link=%2f2022%2fdiario+oficial+cidade+de+sao+paulo%2fdezembro%2f03%2fpag_0093_1cc2147a002e50963f7df26501f9241a.pdf&amp;pagina=93&amp;data=03/12/2022&amp;caderno=Di%C3%A1rio%20Oficial%20Cidade%20de%20S%C3%A3o%20Paulo&amp;paginaordenacao=100093">114/SME/2021</text:a></text:p>
          </table:table-cell>
          <table:table-cell office:value-type="string" table:style-name="ce4">
            <text:p>6016.2021/0109014-8</text:p>
          </table:table-cell>
          <table:table-cell office:value-type="string" table:style-name="ce4">
            <text:p>SME/COPED</text:p>
          </table:table-cell>
          <table:table-cell office:value-type="string" table:style-name="ce4">
            <text:p>PREGÃO ELETRÔNICO</text:p>
          </table:table-cell>
          <table:table-cell office:value-type="date" office:date-value="2022-05-12T00:00:00" table:style-name="ce6">
            <text:p>12/05/2022</text:p>
          </table:table-cell>
          <table:table-cell office:value-type="string" table:style-name="ce7">
            <text:p>Aquisição de TÍTULOS para a formação das equipes docente e gestora das Unidades Educacionais</text:p>
          </table:table-cell>
          <table:table-cell table:number-columns-repeated="16378"/>
        </table:table-row>
        <table:table-row table:style-name="ro1">
          <table:table-cell office:value-type="string" table:style-name="ce8">
            <text:p><text:a xlink:href="https://www.imprensaoficial.com.br/DO/BuscaDO2001Documento_11_4.aspx?link=%2f2021%2fdiario+oficial+cidade+de+sao+paulo%2fdezembro%2f30%2fpag_0131_233ec03c3be2a282d604efe2ba598f6f.pdf&amp;pagina=131&amp;data=30/12/2021&amp;caderno=Di%C3%A1rio%20Oficial%20Cidade%20de%20S%C3%A3o%20Paulo&amp;paginaordenacao=100131">116/SME/2021</text:a></text:p>
          </table:table-cell>
          <table:table-cell office:value-type="string" table:style-name="ce4">
            <text:p>6016.2021/0080278-0</text:p>
          </table:table-cell>
          <table:table-cell office:value-type="string" table:style-name="ce4">
            <text:p>SME/COSERV</text:p>
          </table:table-cell>
          <table:table-cell office:value-type="string" table:style-name="ce4">
            <text:p>PREGÃO ELETRÔNICO</text:p>
          </table:table-cell>
          <table:table-cell office:value-type="date" office:date-value="2022-01-24T00:00:00" table:style-name="ce6">
            <text:p>24/01/2022</text:p>
          </table:table-cell>
          <table:table-cell office:value-type="string" table:style-name="ce7">
            <text:p>Contratação de empresa, por meio de procedimento licitatório, para execução de SERVIÇOS DE CONSERVAÇÃO E LIMPEZA <text:s/>de instalações prediais, áreas internas e externas de todas as Unidades Educacionais da Diretoria Regional do Butantã pertencente à Secretaria Municipal de Educação de São Paulo. </text:p>
          </table:table-cell>
          <table:table-cell table:number-columns-repeated="16378"/>
        </table:table-row>
        <table:table-row table:style-name="ro1">
          <table:table-cell office:value-type="string" table:style-name="ce5">
            <text:p><text:a xlink:href="https://acervodigital.sme.prefeitura.sp.gov.br/wp-content/uploads/2024/05/PREGAO-ELETRONICO-12-2022-FRANGO-SEM-PELE-E-SEM-OSSO-SOBRECOXA.pdf">12/SME/2022 FRACASSADO</text:a></text:p>
          </table:table-cell>
          <table:table-cell office:value-type="string" table:style-name="ce4">
            <text:p>6016.2021/0117604-2</text:p>
          </table:table-cell>
          <table:table-cell office:value-type="string" table:style-name="ce4">
            <text:p>SME/CODAE</text:p>
          </table:table-cell>
          <table:table-cell office:value-type="string" table:style-name="ce4">
            <text:p>PREGÃO ELETRÔNICO</text:p>
          </table:table-cell>
          <table:table-cell office:value-type="date" office:date-value="2022-03-23T00:00:00" table:style-name="ce6">
            <text:p>23/03/2022</text:p>
          </table:table-cell>
          <table:table-cell office:value-type="string" table:style-name="ce7">
            <text:p>Aquisição de FRANGO SEM OSSO E SEM PELE – Sobrecoxa, destinado ao abastecimento das unidades educacionais vinculadas aos sistemas de gestão direta e mista do Programa de Alimentação Escolar (PAE) do Município de São Paulo.</text:p>
          </table:table-cell>
          <table:table-cell table:number-columns-repeated="16378"/>
        </table:table-row>
        <table:table-row table:style-name="ro1">
          <table:table-cell office:value-type="string" table:style-name="ce8">
            <text:p><text:a xlink:href="https://www.imprensaoficial.com.br/DO/BuscaDO2001Documento_11_4.aspx?link=%2f2022%2fdiario+oficial+cidade+de+sao+paulo%2fmarco%2f11%2fpag_0085_9d72160aece8997cbb421e5da7d0d4e2.pdf&amp;pagina=85&amp;data=11/03/2022&amp;caderno=Di%C3%A1rio%20Oficial%20Cidade%20de%20S%C3%A3o%20Paulo&amp;paginaordenacao=100085">13/SME/2022</text:a></text:p>
          </table:table-cell>
          <table:table-cell office:value-type="string" table:style-name="ce4">
            <text:p>6016.2021/0114108-7</text:p>
          </table:table-cell>
          <table:table-cell office:value-type="string" table:style-name="ce4">
            <text:p>SME/COTIC</text:p>
          </table:table-cell>
          <table:table-cell office:value-type="string" table:style-name="ce4">
            <text:p>PREGÃO ELETRÔNICO</text:p>
          </table:table-cell>
          <table:table-cell office:value-type="date" office:date-value="2022-03-23T00:00:00" table:style-name="ce6">
            <text:p>23/03/2022</text:p>
          </table:table-cell>
          <table:table-cell office:value-type="string" table:style-name="ce7">
            <text:p>Contratação de empresa para fornecer LAUDO DE AVALIAÇÃO DAS IMPRESSORAS DE <text:s/>SME</text:p>
          </table:table-cell>
          <table:table-cell table:number-columns-repeated="16378"/>
        </table:table-row>
        <table:table-row table:style-name="ro1">
          <table:table-cell office:value-type="string" table:style-name="ce8">
            <text:p><text:a xlink:href="https://www.imprensaoficial.com.br/DO/BuscaDO2001Documento_11_4.aspx?link=%2f2022%2fdiario+oficial+cidade+de+sao+paulo%2fmarco%2f19%2fpag_0090_ecf4ca815c5aa44cbef63255638316ef.pdf&amp;pagina=90&amp;data=19/03/2022&amp;caderno=Di%C3%A1rio%20Oficial%20Cidade%20de%20S%C3%A3o%20Paulo&amp;paginaordenacao=100090">14/SME/2022 FRACASSADO</text:a></text:p>
          </table:table-cell>
          <table:table-cell office:value-type="string" table:style-name="ce4">
            <text:p>6016.2022/0014046-1</text:p>
          </table:table-cell>
          <table:table-cell office:value-type="string" table:style-name="ce4">
            <text:p>SME/COSERV</text:p>
          </table:table-cell>
          <table:table-cell office:value-type="string" table:style-name="ce4">
            <text:p>PREGÃO ELETRÔNICO</text:p>
          </table:table-cell>
          <table:table-cell office:value-type="date" office:date-value="2022-03-31T00:00:00" table:style-name="ce6">
            <text:p>31/03/2022</text:p>
          </table:table-cell>
          <table:table-cell office:value-type="string" table:style-name="ce7">
            <text:p>Contratação de empresa <text:s/>para a PRESTAÇÃO DE SERVIÇOS TÉCNICOS DE MANUTENÇÃO CORRETIVA E  PREVENTIVA DOS SISTEMAS DE CENOTECNIA NOS TEATROS DOS CEUs, DA SECRETARIA MUNICIPAL DE EDUCAÇÃO.</text:p>
          </table:table-cell>
          <table:table-cell table:number-columns-repeated="16378"/>
        </table:table-row>
        <table:table-row table:style-name="ro1">
          <table:table-cell office:value-type="string" table:style-name="ce8">
            <text:p><text:a xlink:href="https://www.imprensaoficial.com.br/DO/BuscaDO2001Documento_11_4.aspx?link=%2f2022%2fdiario+oficial+cidade+de+sao+paulo%2fjunho%2f04%2fpag_0107_9be0d0fc3023f1ec7f861c2f967e598d.pdf&amp;pagina=107&amp;data=04/06/2022&amp;caderno=Di%C3%A1rio%20Oficial%20Cidade%20de%20S%C3%A3o%20Paulo&amp;paginaordenacao=100107">15/SME/2022</text:a></text:p>
          </table:table-cell>
          <table:table-cell office:value-type="string" table:style-name="ce4">
            <text:p>6016.2021/0089576-2</text:p>
          </table:table-cell>
          <table:table-cell office:value-type="string" table:style-name="ce4">
            <text:p>SME/COMAPRE</text:p>
          </table:table-cell>
          <table:table-cell office:value-type="string" table:style-name="ce4">
            <text:p>PREGÃO ELETRÔNICO</text:p>
          </table:table-cell>
          <table:table-cell office:value-type="date" office:date-value="2022-06-20T00:00:00" table:style-name="ce6">
            <text:p>20/06/2022</text:p>
          </table:table-cell>
          <table:table-cell office:value-type="string" table:style-name="ce7">
            <text:p>Contratação de empresa especializada para prestação de SERVIÇOS DE VIGILÂNCIA e segurança patrimonial presencial desarmada, executados de forma contínua à Secretaria Municipal de Educação - SME, realizados por meio de Posto Fixo e em Ronda Móvel Motorizada nos locais e quantidades indicados nos Anexo A e B respectivamente</text:p>
          </table:table-cell>
          <table:table-cell table:number-columns-repeated="16378"/>
        </table:table-row>
        <table:table-row table:style-name="ro1">
          <table:table-cell office:value-type="string" table:style-name="ce8">
            <text:p><text:a xlink:href="https://www.imprensaoficial.com.br/DO/BuscaDO2001Documento_11_4.aspx?link=%2f2022%2fdiario+oficial+cidade+de+sao+paulo%2fabril%2f01%2fpag_0081_8fc8658074fde37409e6889fe00be43a.pdf&amp;pagina=81&amp;data=01/04/2022&amp;caderno=Di%C3%A1rio%20Oficial%20Cidade%20de%20S%C3%A3o%20Paulo&amp;paginaordenacao=100081">16/SME/2022</text:a></text:p>
          </table:table-cell>
          <table:table-cell office:value-type="string" table:style-name="ce4">
            <text:p>6016.2021/0114084-6</text:p>
          </table:table-cell>
          <table:table-cell office:value-type="string" table:style-name="ce4">
            <text:p>SME/COTIC</text:p>
          </table:table-cell>
          <table:table-cell office:value-type="string" table:style-name="ce4">
            <text:p>PREGÃO ELETRÔNICO PARA REGISTRO DE PREÇOS</text:p>
          </table:table-cell>
          <table:table-cell office:value-type="date" office:date-value="2022-04-13T00:00:00" table:style-name="ce6">
            <text:p>13/04/2022</text:p>
          </table:table-cell>
          <table:table-cell office:value-type="string" table:style-name="ce7">
            <text:p>Registro de preços para aquisição de NOTEBOOKS</text:p>
          </table:table-cell>
          <table:table-cell table:number-columns-repeated="16378"/>
        </table:table-row>
        <table:table-row table:style-name="ro1">
          <table:table-cell office:value-type="string" table:style-name="ce8">
            <text:p><text:a xlink:href="https://www.imprensaoficial.com.br/DO/BuscaDO2001Documento_11_4.aspx?link=%2f2022%2fdiario+oficial+cidade+de+sao+paulo%2fabril%2f06%2fpag_0090_2900015b6def9335c67588fbbb0ef93a.pdf&amp;pagina=90&amp;data=06/04/2022&amp;caderno=Di%C3%A1rio%20Oficial%20Cidade%20de%20S%C3%A3o%20Paulo&amp;paginaordenacao=100090">17/SME/2022</text:a></text:p>
          </table:table-cell>
          <table:table-cell office:value-type="string" table:style-name="ce4">
            <text:p>6016.2019/0081329-0</text:p>
          </table:table-cell>
          <table:table-cell office:value-type="string" table:style-name="ce4">
            <text:p>SME/CODAE</text:p>
          </table:table-cell>
          <table:table-cell office:value-type="string" table:style-name="ce4">
            <text:p>PREGÃO ELETRÔNICO</text:p>
          </table:table-cell>
          <table:table-cell office:value-type="date" office:date-value="2022-04-19T00:00:00" table:style-name="ce6">
            <text:p>19/04/2022</text:p>
          </table:table-cell>
          <table:table-cell office:value-type="string" table:style-name="ce7">
            <text:p>Manutenção Preventiva e Corretiva do AR CONDICIONADO em CODAE  9° e 26° andar.</text:p>
          </table:table-cell>
          <table:table-cell table:number-columns-repeated="16378"/>
        </table:table-row>
        <table:table-row table:style-name="ro1">
          <table:table-cell office:value-type="string" table:style-name="ce8">
            <text:p><text:a xlink:href="https://www.imprensaoficial.com.br/DO/BuscaDO2001Documento_11_4.aspx?link=%2f2022%2fdiario+oficial+cidade+de+sao+paulo%2fabril%2f06%2fpag_0090_2900015b6def9335c67588fbbb0ef93a.pdf&amp;pagina=90&amp;data=06/04/2022&amp;caderno=Di%C3%A1rio%20Oficial%20Cidade%20de%20S%C3%A3o%20Paulo&amp;paginaordenacao=100090">18/SME/2022</text:a></text:p>
          </table:table-cell>
          <table:table-cell office:value-type="string" table:style-name="ce4">
            <text:p>6016.2021/0089184-8</text:p>
          </table:table-cell>
          <table:table-cell office:value-type="string" table:style-name="ce4">
            <text:p>SME/COCEU</text:p>
          </table:table-cell>
          <table:table-cell office:value-type="string" table:style-name="ce4">
            <text:p>PREGÃO ELETRÔNICO</text:p>
          </table:table-cell>
          <table:table-cell office:value-type="date" office:date-value="2022-04-19T00:00:00" table:style-name="ce6">
            <text:p>19/04/2022</text:p>
          </table:table-cell>
          <table:table-cell office:value-type="string" table:style-name="ce7">
            <text:p>Aquisição de 230 (duzentas e trinta) MESAS PLÁSTICAS, para utilização nos “Clubes de Xadrez” em 23 CEUs da Rede Municipal de Ensino.</text:p>
          </table:table-cell>
          <table:table-cell table:number-columns-repeated="16378"/>
        </table:table-row>
        <table:table-row table:style-name="ro1">
          <table:table-cell office:value-type="string" table:style-name="ce8">
            <text:p><text:a xlink:href="https://acervodigital.sme.prefeitura.sp.gov.br/wp-content/uploads/2022/09/ATA_11_SME___CODAE__2022.pdf">19/SME/2022</text:a></text:p>
          </table:table-cell>
          <table:table-cell office:value-type="string" table:style-name="ce4">
            <text:p>6016.2021/0081657-9</text:p>
          </table:table-cell>
          <table:table-cell office:value-type="string" table:style-name="ce4">
            <text:p>SME/CODAE</text:p>
          </table:table-cell>
          <table:table-cell office:value-type="string" table:style-name="ce4">
            <text:p>PREGÃO ELETRÔNICO PARA REGISTRO DE PREÇOS</text:p>
          </table:table-cell>
          <table:table-cell office:value-type="date" office:date-value="2022-04-20T00:00:00" table:style-name="ce6">
            <text:p>20/04/2022</text:p>
          </table:table-cell>
          <table:table-cell office:value-type="string" table:style-name="ce7">
            <text:p>Registro de Ata de Preços  para aquisição de CORTES CONGELADOS DE FRANGO - FILÉZINHO (SASSAMI), destinado ao abastecimento das unidades educacionais vinculadas aos sistemas de gestão direta e mista do Programa de Alimentação Escolar (PAE) do Município de São Paulo e FRANGO INTEIRO SEM MIÚDOS, destinado ao abastecimento das Unidades que atendem o Projeto CECI</text:p>
          </table:table-cell>
          <table:table-cell table:number-columns-repeated="16378"/>
        </table:table-row>
        <table:table-row table:style-name="ro1">
          <table:table-cell office:value-type="string" table:style-name="ce5">
            <text:p><text:a xlink:href="https://acervodigital.sme.prefeitura.sp.gov.br/wp-content/uploads/2024/05/3._Publicacao_DOC___ABERTURA.pdf">20/SME2022</text:a></text:p>
          </table:table-cell>
          <table:table-cell office:value-type="string" table:style-name="ce4">
            <text:p>6016.2021/0124554-0</text:p>
          </table:table-cell>
          <table:table-cell office:value-type="string" table:style-name="ce4">
            <text:p>SME/COMAPRE</text:p>
          </table:table-cell>
          <table:table-cell office:value-type="string" table:style-name="ce4">
            <text:p>PREGÃO ELETRÔNICO</text:p>
          </table:table-cell>
          <table:table-cell office:value-type="date" office:date-value="2022-04-27T00:00:00" table:style-name="ce6">
            <text:p>27/04/2022</text:p>
          </table:table-cell>
          <table:table-cell office:value-type="string" table:style-name="ce7">
            <text:p> Contratação de empresas devidamente registradas no CREA-SP (CONSELHO REGIONAL DE ENGENHARIA E AGRONOMIA) ou no CAU-SP (CONSELHO DE ARQUITETURA E URBANISMO), cujo objeto social contemple atividade de engenharia, arquitetura e agronomia, para a prestação de serviços técnicos profissionais em avaliações de bens imóveis urbanos e serviços correlatos, dos bens <text:s/>imóveis sob responsabilidade da SECRETARIA MUNICIPAL DE EDUCAÇÃO – SME.</text:p>
          </table:table-cell>
          <table:table-cell table:number-columns-repeated="16378"/>
        </table:table-row>
        <table:table-row table:style-name="ro1">
          <table:table-cell office:value-type="string" table:style-name="ce5">
            <text:p><text:a xlink:href="https://acervodigital.sme.prefeitura.sp.gov.br/wp-content/uploads/2024/05/5._Publicacao_DOC___ABERTURA-colchonetes.pdf">21/SME/2022</text:a></text:p>
          </table:table-cell>
          <table:table-cell office:value-type="string" table:style-name="ce4">
            <text:p>6016.2021/0026170-4</text:p>
          </table:table-cell>
          <table:table-cell office:value-type="string" table:style-name="ce4">
            <text:p>SME/COSERV</text:p>
          </table:table-cell>
          <table:table-cell office:value-type="string" table:style-name="ce4">
            <text:p>PREGÃO ELETRÔNICO PARA REGISTRO DE PREÇOS</text:p>
          </table:table-cell>
          <table:table-cell office:value-type="date" office:date-value="2022-04-29T00:00:00" table:style-name="ce6">
            <text:p>29/04/2022</text:p>
          </table:table-cell>
          <table:table-cell office:value-type="string" table:style-name="ce7">
            <text:p>Registro de Preços para aquisição de COLCHONETES DE ESPUMA de Poliuretano e Revestimento em (COURVIM), destinados à distribuição para os alunos de Educação Infantil da Rede Municipal de Educaçã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bril%2f30%2fpag_0112_47326f43a1ba376d168c7fa31f733aed.pdf&amp;pagina=112&amp;data=30/04/2022&amp;caderno=Di%C3%A1rio%20Oficial%20Cidade%20de%20S%C3%A3o%20Paulo&amp;paginaordenacao=100112">24/SME/2022</text:a></text:p>
          </table:table-cell>
          <table:table-cell office:value-type="string" table:style-name="ce4">
            <text:p>6016.2022/0002748-7</text:p>
          </table:table-cell>
          <table:table-cell office:value-type="string" table:style-name="ce4">
            <text:p>SME/COSERV</text:p>
          </table:table-cell>
          <table:table-cell office:value-type="string" table:style-name="ce4">
            <text:p>PREGÃO ELETRÔNICO</text:p>
          </table:table-cell>
          <table:table-cell office:value-type="date" office:date-value="2022-05-12T00:00:00" table:style-name="ce6">
            <text:p>12/05/2022</text:p>
          </table:table-cell>
          <table:table-cell office:value-type="string" table:style-name="ce7">
            <text:p>Contratação de empresa especializada para prestação de serviços de VIGILÂNCIA E SEGURANÇA patrimonial desarmada para as unidades administrativas da Secretaria Municipal de Educaçã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maio%2f05%2fpag_0078_6e45450a92b4bebd911163153f277595.pdf&amp;pagina=78&amp;data=05/05/2022&amp;caderno=Di%C3%A1rio%20Oficial%20Cidade%20de%20S%C3%A3o%20Paulo&amp;paginaordenacao=100078">25/SME/2022</text:a></text:p>
          </table:table-cell>
          <table:table-cell office:value-type="string" table:style-name="ce4">
            <text:p>6016.2022/0044828-8</text:p>
          </table:table-cell>
          <table:table-cell office:value-type="string" table:style-name="ce4">
            <text:p>SME/COSERV</text:p>
          </table:table-cell>
          <table:table-cell office:value-type="string" table:style-name="ce4">
            <text:p>PREGÃO ELETRÔNICO</text:p>
          </table:table-cell>
          <table:table-cell office:value-type="date" office:date-value="2022-05-17T00:00:00" table:style-name="ce6">
            <text:p>17/05/2022</text:p>
          </table:table-cell>
          <table:table-cell office:value-type="string" table:style-name="ce7">
            <text:p>Contratação de empresa, por meio de procedimento licitatório, para execução de serviços de conservação e LIMPEZA DE INSTALAÇÕES PREDIAIS, áreas internas e externas de todas as Unidades Educacionais da Diretoria Regional do BUTANTÃ pertencente à Secretaria Municipal de Educação de São Paul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maio%2f05%2fpag_0078_6e45450a92b4bebd911163153f277595.pdf&amp;pagina=78&amp;data=05/05/2022&amp;caderno=Di%C3%A1rio%20Oficial%20Cidade%20de%20S%C3%A3o%20Paulo&amp;paginaordenacao=100078">26/SME/2022</text:a></text:p>
          </table:table-cell>
          <table:table-cell office:value-type="string" table:style-name="ce4">
            <text:p>6016.2022/0016563-4</text:p>
          </table:table-cell>
          <table:table-cell office:value-type="string" table:style-name="ce4">
            <text:p>SME/CODAE</text:p>
          </table:table-cell>
          <table:table-cell office:value-type="string" table:style-name="ce4">
            <text:p>PREGÃO ELETRÔNICO PARA REGISTRO DE PREÇOS</text:p>
          </table:table-cell>
          <table:table-cell office:value-type="date" office:date-value="2022-05-17T00:00:00" table:style-name="ce6">
            <text:p>17/05/2022</text:p>
          </table:table-cell>
          <table:table-cell office:value-type="string" table:style-name="ce7">
            <text:p>Registro de Ata de Preços  para aquisição de SARDINHA EM ÓLEO COMESTÍVEL  destinado ao abastecimento das unidades educacionais vinculadas aos sistemas de gestão direta e mista do Programa de Alimentação Escolar (PAE) do Município de São Paul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maio%2f10%2fpag_0075_fea83db0c71cee5eac3f16aefedac388.pdf&amp;pagina=75&amp;data=10/05/2022&amp;caderno=Di%C3%A1rio%20Oficial%20Cidade%20de%20S%C3%A3o%20Paulo&amp;paginaordenacao=100075">28/SME/2022</text:a></text:p>
          </table:table-cell>
          <table:table-cell office:value-type="string" table:style-name="ce4">
            <text:p>6016.2021/0062536-6</text:p>
          </table:table-cell>
          <table:table-cell office:value-type="string" table:style-name="ce4">
            <text:p>SME/CODAE</text:p>
          </table:table-cell>
          <table:table-cell office:value-type="string" table:style-name="ce4">
            <text:p>PREGÃO ELETRÔNICO</text:p>
          </table:table-cell>
          <table:table-cell office:value-type="date" office:date-value="2022-05-20T00:00:00" table:style-name="ce6">
            <text:p>20/05/2022</text:p>
          </table:table-cell>
          <table:table-cell office:value-type="string" table:style-name="ce7">
            <text:p>Serviços de ALIMENTAÇÃO - DRE PIRITUBA/JARAGUÁ - Lote 12</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maio%2f14%2fpag_0076_a13a4e91909a62e237110b5f521fee71.pdf&amp;pagina=76&amp;data=14/05/2022&amp;caderno=Di%C3%A1rio%20Oficial%20Cidade%20de%20S%C3%A3o%20Paulo&amp;paginaordenacao=100076">29/SME/2022</text:a></text:p>
          </table:table-cell>
          <table:table-cell office:value-type="string" table:style-name="ce4">
            <text:p>6016.2022/0026795-0<text:s/></text:p>
          </table:table-cell>
          <table:table-cell office:value-type="string" table:style-name="ce4">
            <text:p>SME/COSERV</text:p>
          </table:table-cell>
          <table:table-cell office:value-type="string" table:style-name="ce4">
            <text:p>PREGÃO ELETRÔNICO PARA REGISTRO DE PREÇOS</text:p>
          </table:table-cell>
          <table:table-cell office:value-type="date" office:date-value="2022-05-26T00:00:00" table:style-name="ce6">
            <text:p>26/05/2022</text:p>
          </table:table-cell>
          <table:table-cell office:value-type="string" table:style-name="ce7">
            <text:p>Registro de Preços para aquisição de SABONETE LÍQUIDO, SHAMPOO E CONDICIONADOR, destinados à distribuição para os alunos de Educação Infantil da Rede Municipal de Educaçã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maio%2f14%2fpag_0075_755148b8df28f1f1f456af141404c458.pdf&amp;pagina=75&amp;data=14/05/2022&amp;caderno=Di%C3%A1rio%20Oficial%20Cidade%20de%20S%C3%A3o%20Paulo&amp;paginaordenacao=100075">30/SME/2022</text:a></text:p>
          </table:table-cell>
          <table:table-cell office:value-type="string" table:style-name="ce4">
            <text:p>6016.2021/0084906-0</text:p>
          </table:table-cell>
          <table:table-cell office:value-type="string" table:style-name="ce4">
            <text:p>SME/CODAE</text:p>
          </table:table-cell>
          <table:table-cell office:value-type="string" table:style-name="ce4">
            <text:p>PREGÃO ELETRÔNICO</text:p>
          </table:table-cell>
          <table:table-cell office:value-type="date" office:date-value="2022-05-30T00:00:00" table:style-name="ce6">
            <text:p>30/05/2022</text:p>
          </table:table-cell>
          <table:table-cell office:value-type="string" table:style-name="ce7">
            <text:p>Serviços de ALIMENTAÇÃO - DRE FREGUESIA/BRASILÂNDIA - Lote 05</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maio%2f14%2fpag_0074_72e2d3ab28f8ea94b3783627ab774c24.pdf&amp;pagina=74&amp;data=14/05/2022&amp;caderno=Di%C3%A1rio%20Oficial%20Cidade%20de%20S%C3%A3o%20Paulo&amp;paginaordenacao=100074">31/SME/2022 FRACASSADO</text:a></text:p>
          </table:table-cell>
          <table:table-cell office:value-type="string" table:style-name="ce4">
            <text:p>6016.2021/0084815-2</text:p>
          </table:table-cell>
          <table:table-cell office:value-type="string" table:style-name="ce4">
            <text:p>SME/CODAE</text:p>
          </table:table-cell>
          <table:table-cell office:value-type="string" table:style-name="ce4">
            <text:p>PREGÃO ELETRÔNICO</text:p>
          </table:table-cell>
          <table:table-cell office:value-type="date" office:date-value="2022-05-27T00:00:00" table:style-name="ce6">
            <text:p>27/05/2022</text:p>
          </table:table-cell>
          <table:table-cell office:value-type="string" table:style-name="ce7">
            <text:p>Serviços de ALIMENTAÇÃO - DRE CS - Lote 04</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maio%2f17%2fpag_0071_3641850939a9a89c31f58b9cf6557415.pdf&amp;pagina=71&amp;data=17/05/2022&amp;caderno=Di%C3%A1rio%20Oficial%20Cidade%20de%20S%C3%A3o%20Paulo&amp;paginaordenacao=100071">33/SME/2022</text:a></text:p>
          </table:table-cell>
          <table:table-cell office:value-type="string" table:style-name="ce4">
            <text:p>6016.2022/0016483-2</text:p>
          </table:table-cell>
          <table:table-cell office:value-type="string" table:style-name="ce4">
            <text:p>SME/CODAE</text:p>
          </table:table-cell>
          <table:table-cell office:value-type="string" table:style-name="ce4">
            <text:p>PREGÃO ELETRÔNICO PARA REGISTRO DE PREÇOS</text:p>
          </table:table-cell>
          <table:table-cell office:value-type="date" office:date-value="2022-05-31T00:00:00" table:style-name="ce6">
            <text:p>31/05/2022</text:p>
          </table:table-cell>
          <table:table-cell office:value-type="string" table:style-name="ce7">
            <text:p>Registro de Ata de Preços  para aquisição de  FÓRMULA INFANTIL DE PARTIDA- 0 AO 6º MÊS E FÓRMULA INFANTIL DE SEGUIMENTO- 6º AO 12º MÊS  destinado ao abastecimento das unidades educacionais vinculadas aos sistemas de gestão direta e mista do Programa de Alimentação Escolar (PAE) do Município de São Paul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maio%2f17%2fpag_0070_9511dbd70c1bbbe132292ee31a064462.pdf&amp;pagina=70&amp;data=17/05/2022&amp;caderno=Di%C3%A1rio%20Oficial%20Cidade%20de%20S%C3%A3o%20Paulo&amp;paginaordenacao=100070">34/SME/2022</text:a></text:p>
          </table:table-cell>
          <table:table-cell office:value-type="string" table:style-name="ce4">
            <text:p>6016.2022/0032501-1</text:p>
          </table:table-cell>
          <table:table-cell office:value-type="string" table:style-name="ce4">
            <text:p>SME/COSERV</text:p>
          </table:table-cell>
          <table:table-cell office:value-type="string" table:style-name="ce4">
            <text:p>PREGÃO ELETRÔNICO</text:p>
          </table:table-cell>
          <table:table-cell office:value-type="date" office:date-value="2022-05-31T00:00:00" table:style-name="ce6">
            <text:p>31/05/2022</text:p>
          </table:table-cell>
          <table:table-cell office:value-type="string" table:style-name="ce7">
            <text:p>Contratação de empresa para prestação de serviços de MANUTENÇÃO PREVENTIVA E CORRETIVA DE ELEVADORES, incluindo o fornecimento de Materiais, ferramentas, equipamentos e peças, para 2 elevadores instalados na Coordenadoria de Gestão de Pessoas (SME/COGEP) e os 2 elevadores instalados na sede da Secretaria Municipal de Educação (Prédios 1 e 2).<text:s/></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maio%2f18%2fpag_0096_67f1172402aa6f7b0f74520a8e314e70.pdf&amp;pagina=96&amp;data=18/05/2022&amp;caderno=Di%C3%A1rio%20Oficial%20Cidade%20de%20S%C3%A3o%20Paulo&amp;paginaordenacao=100096">35/SME/2022</text:a></text:p>
          </table:table-cell>
          <table:table-cell office:value-type="string" table:style-name="ce4">
            <text:p>6016.2021/0114892-8</text:p>
          </table:table-cell>
          <table:table-cell office:value-type="string" table:style-name="ce4">
            <text:p>SME/CODAE</text:p>
          </table:table-cell>
          <table:table-cell office:value-type="string" table:style-name="ce4">
            <text:p>PREGÃO ELETRÔNICO</text:p>
          </table:table-cell>
          <table:table-cell office:value-type="date" office:date-value="2022-05-31T00:00:00" table:style-name="ce6">
            <text:p>31/05/2022</text:p>
          </table:table-cell>
          <table:table-cell office:value-type="string" table:style-name="ce7">
            <text:p>Serviços de ALIMENTAÇÃO - DRE IPIRANGA - Lote 07</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maio%2f24%2fpag_0090_e179c876ce6fb27b0aace00d0c37879c.pdf&amp;pagina=90&amp;data=24/05/2022&amp;caderno=Di%C3%A1rio%20Oficial%20Cidade%20de%20S%C3%A3o%20Paulo&amp;paginaordenacao=100090">37/SME/2022</text:a></text:p>
          </table:table-cell>
          <table:table-cell office:value-type="string" table:style-name="ce4">
            <text:p>6016.2022/0032122-9</text:p>
          </table:table-cell>
          <table:table-cell office:value-type="string" table:style-name="ce4">
            <text:p>SME/COSERV</text:p>
          </table:table-cell>
          <table:table-cell office:value-type="string" table:style-name="ce4">
            <text:p>PREGÃO ELETRÔNICO</text:p>
          </table:table-cell>
          <table:table-cell office:value-type="date" office:date-value="2022-06-03T00:00:00" table:style-name="ce6">
            <text:p>03/06/2022</text:p>
          </table:table-cell>
          <table:table-cell office:value-type="string" table:style-name="ce7">
            <text:p>Contratação de empresa especializada na prestação de serviços de transporte mediante LOCAÇÃO DE VEÍCULOS, com condutor e combustível em caráter não eventual, destinados ao transporte de servidores para apoio às suas atividades técnico-administrativas para atendimento de todas as atividades da Secretaria Municipal de Educação (SME)</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junho%2f03%2fpag_0081_1dfde838cd1b8d1e38a9dd894eca8f6a.pdf&amp;pagina=81&amp;data=03/06/2022&amp;caderno=Di%C3%A1rio%20Oficial%20Cidade%20de%20S%C3%A3o%20Paulo&amp;paginaordenacao=100081">38/SME/2022</text:a></text:p>
          </table:table-cell>
          <table:table-cell office:value-type="string" table:style-name="ce4">
            <text:p>6016.2021/0133098-0</text:p>
          </table:table-cell>
          <table:table-cell office:value-type="string" table:style-name="ce4">
            <text:p>SME/COTIC</text:p>
          </table:table-cell>
          <table:table-cell office:value-type="string" table:style-name="ce4">
            <text:p>PREGÃO ELETRÔNICO PARA REGISTRO DE PREÇOS</text:p>
          </table:table-cell>
          <table:table-cell office:value-type="date" office:date-value="2022-07-11T00:00:00" table:style-name="ce6">
            <text:p>11/07/2022</text:p>
          </table:table-cell>
          <table:table-cell office:value-type="string" table:style-name="ce7">
            <text:p>Registro de preços para aquisição de CAPAS DE PROTEÇÃO E PELÍCULAS DE TELA PARA TABLETS</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junho%2f07%2fpag_0088_fe977508e9beb6b42a47f665a0fa5580.pdf&amp;pagina=88&amp;data=07/06/2022&amp;caderno=Di%C3%A1rio%20Oficial%20Cidade%20de%20S%C3%A3o%20Paulo&amp;paginaordenacao=100088">39/SME/2022</text:a></text:p>
          </table:table-cell>
          <table:table-cell office:value-type="string" table:style-name="ce4">
            <text:p>6016.2022/0036808-0</text:p>
          </table:table-cell>
          <table:table-cell office:value-type="string" table:style-name="ce4">
            <text:p>SME/CODAE</text:p>
          </table:table-cell>
          <table:table-cell office:value-type="string" table:style-name="ce4">
            <text:p>PREGÃO ELETRÔNICO PARA REGISTRO DE PREÇOS</text:p>
          </table:table-cell>
          <table:table-cell office:value-type="date" office:date-value="2022-06-20T00:00:00" table:style-name="ce6">
            <text:p>20/06/2022</text:p>
          </table:table-cell>
          <table:table-cell office:value-type="string" table:style-name="ce7">
            <text:p>Inclusão de Especificação Técnica e documentos relacionados para posterior abertura de pleito licitatório para Registro de ATA de Preços para aquisição de GRÃO DE BIC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junho%2f07%2fpag_0088_fe977508e9beb6b42a47f665a0fa5580.pdf&amp;pagina=88&amp;data=07/06/2022&amp;caderno=Di%C3%A1rio%20Oficial%20Cidade%20de%20S%C3%A3o%20Paulo&amp;paginaordenacao=100088">40/SME/2022</text:a></text:p>
          </table:table-cell>
          <table:table-cell office:value-type="string" table:style-name="ce4">
            <text:p>6016.2021/0114836-7</text:p>
          </table:table-cell>
          <table:table-cell office:value-type="string" table:style-name="ce4">
            <text:p>SME/COSERV</text:p>
          </table:table-cell>
          <table:table-cell office:value-type="string" table:style-name="ce4">
            <text:p>PREGÃO ELETRÔNICO</text:p>
          </table:table-cell>
          <table:table-cell office:value-type="date" office:date-value="2022-06-21T00:00:00" table:style-name="ce6">
            <text:p>21/06/2022</text:p>
          </table:table-cell>
          <table:table-cell office:value-type="string" table:style-name="ce7">
            <text:p>Contratação de empresa especializada na prestação de serviços de TRANSPORTE EM ÔNIBUS DE FRETAMENTO POR VIAGEM, com fornecimento de veículo, condutor e combustível destinado ao transporte de todos os alunos, professores e funcionários da Rede Municipal de Educação e demais Órgãos Participantes.</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junho%2f11%2fpag_0084_d3eb6815580d4e2e32223b0545da8de4.pdf&amp;pagina=84&amp;data=11/06/2022&amp;caderno=Di%C3%A1rio%20Oficial%20Cidade%20de%20S%C3%A3o%20Paulo&amp;paginaordenacao=100084">42/SME/2022</text:a></text:p>
          </table:table-cell>
          <table:table-cell office:value-type="string" table:style-name="ce4">
            <text:p>6016.2021/0089589-4</text:p>
          </table:table-cell>
          <table:table-cell office:value-type="string" table:style-name="ce4">
            <text:p>SME/CODAE</text:p>
          </table:table-cell>
          <table:table-cell office:value-type="string" table:style-name="ce4">
            <text:p>PREGÃO ELETRÔNICO</text:p>
          </table:table-cell>
          <table:table-cell office:value-type="date" office:date-value="2022-06-24T00:00:00" table:style-name="ce6">
            <text:p>24/06/2022</text:p>
          </table:table-cell>
          <table:table-cell office:value-type="string" table:style-name="ce7">
            <text:p>Contratação de Serviço para Instalação de PISO VINÍLICO em SME /CODAE- <text:s/>26º andar.</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junho%2f15%2fpag_0092_4e67c2b5d3377ddc9afb3ca871a1f585.pdf&amp;pagina=92&amp;data=15/06/2022&amp;caderno=Di%C3%A1rio%20Oficial%20Cidade%20de%20S%C3%A3o%20Paulo&amp;paginaordenacao=100092">43/SME/2022</text:a></text:p>
          </table:table-cell>
          <table:table-cell office:value-type="string" table:style-name="ce4">
            <text:p>6016.2022/0027083-7</text:p>
          </table:table-cell>
          <table:table-cell office:value-type="string" table:style-name="ce4">
            <text:p>SME/COSERV</text:p>
          </table:table-cell>
          <table:table-cell office:value-type="string" table:style-name="ce4">
            <text:p>PREGÃO ELETRÔNICO PARA REGISTRO DE PREÇOS</text:p>
          </table:table-cell>
          <table:table-cell office:value-type="date" office:date-value="2022-06-30T00:00:00" table:style-name="ce6">
            <text:p>30/06/2022</text:p>
          </table:table-cell>
          <table:table-cell office:value-type="string" table:style-name="ce7">
            <text:p>Registro de Preços para aquisição de ESCOVA DENTAL 2-5 ANOS E PASTA DENTAL COM FLÚOR, todos destinados à distribuição para os alunos de Educação Infantil da Rede Municipal de Educaçã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junho%2f15%2fpag_0092_4e67c2b5d3377ddc9afb3ca871a1f585.pdf&amp;pagina=92&amp;data=15/06/2022&amp;caderno=Di%C3%A1rio%20Oficial%20Cidade%20de%20S%C3%A3o%20Paulo&amp;paginaordenacao=100092">44/SME/2022</text:a></text:p>
          </table:table-cell>
          <table:table-cell office:value-type="string" table:style-name="ce4">
            <text:p>6016.2021/0114865-0</text:p>
          </table:table-cell>
          <table:table-cell office:value-type="string" table:style-name="ce4">
            <text:p>SME/COSERV</text:p>
          </table:table-cell>
          <table:table-cell office:value-type="string" table:style-name="ce4">
            <text:p>PREGÃO ELETRÔNICO PARA REGISTRO DE PREÇOS</text:p>
          </table:table-cell>
          <table:table-cell office:value-type="date" office:date-value="2022-06-30T00:00:00" table:style-name="ce6">
            <text:p>30/06/2022</text:p>
          </table:table-cell>
          <table:table-cell office:value-type="string" table:style-name="ce7">
            <text:p>Registro de Preços para aquisição de CADEIRA ALTA PARA ALIMENTAÇÃO, destinados à distribuição para os bebês de Berçários I de Educação Infantil da Rede Municipal de Educaçã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julho%2f08%2fpag_0088_ca2899c52c48013ac3caefebc490454f.pdf&amp;pagina=88&amp;data=08/07/2022&amp;caderno=Di%C3%A1rio%20Oficial%20Cidade%20de%20S%C3%A3o%20Paulo&amp;paginaordenacao=100088">48/SME/2022</text:a></text:p>
          </table:table-cell>
          <table:table-cell office:value-type="string" table:style-name="ce4">
            <text:p>6016.2020/0081342-0</text:p>
          </table:table-cell>
          <table:table-cell office:value-type="string" table:style-name="ce4">
            <text:p>SME/COSERV</text:p>
          </table:table-cell>
          <table:table-cell office:value-type="string" table:style-name="ce4">
            <text:p>PREGÃO ELETRÔNICO PARA REGISTRO DE PREÇOS</text:p>
          </table:table-cell>
          <table:table-cell office:value-type="date" office:date-value="2022-07-20T00:00:00" table:style-name="ce6">
            <text:p>20/07/2022</text:p>
          </table:table-cell>
          <table:table-cell office:value-type="string" table:style-name="ce7">
            <text:p>Contratação de empresa especializada na prestação de serviços de Coffee Break, mediante processo licitatório na modalidade pregão eletrônico para registro de preços, do tipo menor preço, conforme condições, quantidades, exigências e estimativas estabelecidas neste instrument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julho%2f07%2fpag_0079_d43c091d7751998728821e7fad3e3439.pdf&amp;pagina=79&amp;data=07/07/2022&amp;caderno=Di%C3%A1rio%20Oficial%20Cidade%20de%20S%C3%A3o%20Paulo&amp;paginaordenacao=100079">49/SME/2022</text:a></text:p>
          </table:table-cell>
          <table:table-cell office:value-type="string" table:style-name="ce4">
            <text:p>6016.2021/0111500-0</text:p>
          </table:table-cell>
          <table:table-cell office:value-type="string" table:style-name="ce4">
            <text:p>SME/COPED</text:p>
          </table:table-cell>
          <table:table-cell office:value-type="string" table:style-name="ce4">
            <text:p>PREGÃO ELETRÔNICO</text:p>
          </table:table-cell>
          <table:table-cell office:value-type="date" office:date-value="2022-07-20T00:00:00" table:style-name="ce6">
            <text:p>20/07/2022</text:p>
          </table:table-cell>
          <table:table-cell office:value-type="string" table:style-name="ce7">
            <text:p>Aquisição de BLOCOS flipchart, ROLOS <text:s text:c="2"/>papel pardo liso e resmas de papel sulfite para o Centro de Estudos de Línguas Paulistan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julho%2f13%2fpag_0072_17495f463b53221b4dbe05fe3c1b91e2.pdf&amp;pagina=72&amp;data=13/07/2022&amp;caderno=Di%C3%A1rio%20Oficial%20Cidade%20de%20S%C3%A3o%20Paulo&amp;paginaordenacao=100072">50/SME/2022</text:a></text:p>
          </table:table-cell>
          <table:table-cell office:value-type="string" table:style-name="ce4">
            <text:p>6016.2022/0016984-2</text:p>
          </table:table-cell>
          <table:table-cell office:value-type="string" table:style-name="ce4">
            <text:p>SME/CODAE</text:p>
          </table:table-cell>
          <table:table-cell office:value-type="string" table:style-name="ce4">
            <text:p>PREGÃO ELETRÔNICO PARA REGISTRO DE PREÇOS</text:p>
          </table:table-cell>
          <table:table-cell office:value-type="date" office:date-value="2022-07-26T00:00:00" table:style-name="ce6">
            <text:p>26/07/2022</text:p>
          </table:table-cell>
          <table:table-cell office:value-type="string" table:style-name="ce7">
            <text:p>Ata de registro de preços para aquisição de 936.000 Kg de EXTRATO DE TOMATE</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julho%2f20%2fpag_0140_910e99fa1e5d3cec92c17e38a4ad2dbc.pdf&amp;pagina=140&amp;data=20/07/2022&amp;caderno=Di%C3%A1rio%20Oficial%20Cidade%20de%20S%C3%A3o%20Paulo&amp;paginaordenacao=100140">53/SME/2022</text:a></text:p>
          </table:table-cell>
          <table:table-cell office:value-type="string" table:style-name="ce4">
            <text:p>6016.2021/0130243-9</text:p>
          </table:table-cell>
          <table:table-cell office:value-type="string" table:style-name="ce4">
            <text:p>SME/COTIC</text:p>
          </table:table-cell>
          <table:table-cell office:value-type="string" table:style-name="ce4">
            <text:p>PREGÃO ELETRÔNICO PARA REGISTRO DE PREÇOS</text:p>
          </table:table-cell>
          <table:table-cell office:value-type="date" office:date-value="2022-08-02T00:00:00" table:style-name="ce6">
            <text:p>02/08/2022</text:p>
          </table:table-cell>
          <table:table-cell office:value-type="string" table:style-name="ce7">
            <text:p>Registro de Preços para eventual contratação de empresa especializada para fornecimento de 30.000 (trinta mil) unidades de DISPOSITIVOS MÓVEIS PORTÁTEIS DO TIPO TABLET para atender a demanda de trocas e/ou substituições de equipamentos da Secretaria Municipal de Educação de São Paulo, ora classificados como objetos de furto, roubos, quebras ocorridas por dano causado por elemento terceir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julho%2f28%2fpag_0092_0cf1b2de4d40816b7a831c2ee3df0cc7.pdf&amp;pagina=92&amp;data=28/07/2022&amp;caderno=Di%C3%A1rio%20Oficial%20Cidade%20de%20S%C3%A3o%20Paulo&amp;paginaordenacao=100092">55/SME/2022</text:a></text:p>
          </table:table-cell>
          <table:table-cell office:value-type="string" table:style-name="ce4">
            <text:p>6016.2022/0024147-0</text:p>
          </table:table-cell>
          <table:table-cell office:value-type="string" table:style-name="ce4">
            <text:p>SME/COPED</text:p>
          </table:table-cell>
          <table:table-cell office:value-type="string" table:style-name="ce4">
            <text:p>PREGÃO ELETRÔNICO</text:p>
          </table:table-cell>
          <table:table-cell office:value-type="date" office:date-value="2022-08-23T00:00:00" table:style-name="ce6">
            <text:p>23/08/2022</text:p>
          </table:table-cell>
          <table:table-cell office:value-type="string" table:style-name="ce7">
            <text:p>Aquisição de CAMISETAS para o projeto Imprensa Jovem</text:p>
          </table:table-cell>
          <table:table-cell table:number-columns-repeated="16378"/>
        </table:table-row>
        <table:table-row table:style-name="ro1">
          <table:table-cell office:value-type="string" table:style-name="ce9">
            <text:p><text:a xlink:href="https://www.imprensaoficial.com.br/DO/BuscaDO2001Documento_11_4.aspx?link=%2f2022%2fdiario+oficial+cidade+de+sao+paulo%2fjulho%2f28%2fpag_0092_0cf1b2de4d40816b7a831c2ee3df0cc7.pdf&amp;pagina=92&amp;data=28/07/2022&amp;caderno=Di%C3%A1rio%20Oficial%20Cidade%20de%20S%C3%A3o%20Paulo&amp;paginaordenacao=100092">57/SME/2022</text:a></text:p>
          </table:table-cell>
          <table:table-cell office:value-type="string" table:style-name="ce4">
            <text:p>6016.2022/0048390-3</text:p>
          </table:table-cell>
          <table:table-cell office:value-type="string" table:style-name="ce4">
            <text:p>SME/CODAE</text:p>
          </table:table-cell>
          <table:table-cell office:value-type="string" table:style-name="ce4">
            <text:p>PREGÃO ELETRÔNICO PARA REGISTRO DE PREÇOS</text:p>
          </table:table-cell>
          <table:table-cell office:value-type="date" office:date-value="2022-08-10T00:00:00" table:style-name="ce6">
            <text:p>10/08/2022</text:p>
          </table:table-cell>
          <table:table-cell office:value-type="string" table:style-name="ce7">
            <text:p>Registro de preços para aquisição de ITEM 1: FÓRMULA INFANTIL EM PÓ PARA LACTENTES DE 0 A 6 MESES DE IDADE e ITEM 2 - FÓRMULA INFANTIL EM PÓ DE SEGUIMENTO PARA LACTENTES A PARTIR DO 6º MÊS para atendimento ao Programa Leve Leite, normatizado pelo Decreto Nº 57.632 de 17/03/2017.</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gosto%2f09%2fpag_0102_e48d63792a5c0a3dabf7e54de2404c00.pdf&amp;pagina=102&amp;data=09/08/2022&amp;caderno=Di%C3%A1rio%20Oficial%20Cidade%20de%20S%C3%A3o%20Paulo&amp;paginaordenacao=100102">59/SME/2022</text:a></text:p>
          </table:table-cell>
          <table:table-cell office:value-type="string" table:style-name="ce4">
            <text:p>6016.2022/0071098-5</text:p>
          </table:table-cell>
          <table:table-cell office:value-type="string" table:style-name="ce4">
            <text:p>SME/COCEU</text:p>
          </table:table-cell>
          <table:table-cell office:value-type="string" table:style-name="ce4">
            <text:p>PREGÃO ELETRÔNICO</text:p>
          </table:table-cell>
          <table:table-cell office:value-type="date" office:date-value="2022-08-23T00:00:00" table:style-name="ce6">
            <text:p>23/08/2022</text:p>
          </table:table-cell>
          <table:table-cell office:value-type="string" table:style-name="ce7">
            <text:p>Abertura de licitação na modalidade de Pregão para aquisição de 345 (trezentos e quarenta e cinco) Relógios de Xadrez Digital, para utilização nos “Clubes de Xadrez” em 23 CEUs da Rede Municipal de Ensin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gosto%2f10%2fpag_0077_89d776acd23d8613decf9d502aac1965.pdf&amp;pagina=77&amp;data=10/08/2022&amp;caderno=Di%C3%A1rio%20Oficial%20Cidade%20de%20S%C3%A3o%20Paulo&amp;paginaordenacao=100077">60/SME/2022</text:a></text:p>
          </table:table-cell>
          <table:table-cell office:value-type="string" table:style-name="ce4">
            <text:p>6016.2022/0053250-5</text:p>
          </table:table-cell>
          <table:table-cell office:value-type="string" table:style-name="ce4">
            <text:p>SME/COSERV</text:p>
          </table:table-cell>
          <table:table-cell office:value-type="string" table:style-name="ce4">
            <text:p>PREGÃO ELETRÔNICO PARA REGISTRO DE PREÇOS</text:p>
          </table:table-cell>
          <table:table-cell office:value-type="date" office:date-value="2022-08-24T00:00:00" table:style-name="ce6">
            <text:p>24/08/2022</text:p>
          </table:table-cell>
          <table:table-cell office:value-type="string" table:style-name="ce7">
            <text:p>Registro de Preços para MOBILIÁRIO ESCOLAR: Conjunto sala de aula CEI, Conjunto sala de aula EMEI, Conjunto sala de aula EMEF tamanho I, Conjunto sala de aula EMEF tamanho II, Conjunto sala de aula EMEF tamanho III e Conjunto Professor.</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gosto%2f12%2fpag_0075_9e6097c38d3bbd8baec6e8bbcae880e0.pdf&amp;pagina=75&amp;data=12/08/2022&amp;caderno=Di%C3%A1rio%20Oficial%20Cidade%20de%20S%C3%A3o%20Paulo&amp;paginaordenacao=100075">61/SME/2022</text:a></text:p>
          </table:table-cell>
          <table:table-cell office:value-type="string" table:style-name="ce4">
            <text:p>6016.2022/0054149-0</text:p>
          </table:table-cell>
          <table:table-cell office:value-type="string" table:style-name="ce4">
            <text:p>SME/COSERV</text:p>
          </table:table-cell>
          <table:table-cell office:value-type="string" table:style-name="ce4">
            <text:p>PREGÃO ELETRÔNICO PARA REGISTRO DE PREÇOS</text:p>
          </table:table-cell>
          <table:table-cell office:value-type="date" office:date-value="2022-08-25T00:00:00" table:style-name="ce6">
            <text:p>25/08/2022</text:p>
          </table:table-cell>
          <table:table-cell office:value-type="string" table:style-name="ce7">
            <text:p>Registro de Preços para MOBILIÁRIO ESCOLAR: MESA DE REUNIÃO redonda, mesa de reunião retangular, mesade escritório de 120 cm, mesa de escritório de 140 cm e mesa acessível para cadeirante.</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gosto%2f16%2fpag_0079_bcf50a2f01dfc45979e2c5d9e462925f.pdf&amp;pagina=79&amp;data=16/08/2022&amp;caderno=Di%C3%A1rio%20Oficial%20Cidade%20de%20S%C3%A3o%20Paulo&amp;paginaordenacao=100079">62/SME/2022</text:a></text:p>
          </table:table-cell>
          <table:table-cell office:value-type="string" table:style-name="ce4">
            <text:p>6016.2022/0040371-3<text:s/></text:p>
          </table:table-cell>
          <table:table-cell office:value-type="string" table:style-name="ce4">
            <text:p>SME/CODAE</text:p>
          </table:table-cell>
          <table:table-cell office:value-type="string" table:style-name="ce4">
            <text:p>PREGÃO ELETRÔNICO PARA REGISTRO DE PREÇOS</text:p>
          </table:table-cell>
          <table:table-cell office:value-type="date" office:date-value="2022-08-30T00:00:00" table:style-name="ce6">
            <text:p>30/08/2022</text:p>
          </table:table-cell>
          <table:table-cell office:value-type="string" table:style-name="ce7">
            <text:p>Registro de ATA de Preços para aquisição de PÃO DE FORMA TRADICONAL e PÃO DE FORMA INTEGRAL</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gosto%2f17%2fpag_0108_bf60be4899ef9f26726ce0a3c50afec6.pdf&amp;pagina=108&amp;data=17/08/2022&amp;caderno=Di%C3%A1rio%20Oficial%20Cidade%20de%20S%C3%A3o%20Paulo&amp;paginaordenacao=100108">63/SME/2022</text:a></text:p>
          </table:table-cell>
          <table:table-cell office:value-type="string" table:style-name="ce4">
            <text:p>6016.2022/0053572-5</text:p>
          </table:table-cell>
          <table:table-cell office:value-type="string" table:style-name="ce4">
            <text:p>SME/COSERV</text:p>
          </table:table-cell>
          <table:table-cell office:value-type="string" table:style-name="ce4">
            <text:p>PREGÃO ELETRÔNICO</text:p>
          </table:table-cell>
          <table:table-cell office:value-type="date" office:date-value="2022-08-30T00:00:00" table:style-name="ce6">
            <text:p>30/08/2022</text:p>
          </table:table-cell>
          <table:table-cell office:value-type="string" table:style-name="ce7">
            <text:p>Mobiliário para as unidades escolares da Rede Municipal de Ensino: ARMÁRIO DE MADEIRA 2 Corpos; ARMÁRIO BAIXO Fechado 2 Portas, ARMÁRIO ESCANINHO 9 Portas e GAVETEIRO VOLANTE.</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gosto%2f18%2fpag_0108_ed9eb60b473223edbe983874790fefcb.pdf&amp;pagina=108&amp;data=18/08/2022&amp;caderno=Di%C3%A1rio%20Oficial%20Cidade%20de%20S%C3%A3o%20Paulo&amp;paginaordenacao=100108">64/SME/2022</text:a></text:p>
          </table:table-cell>
          <table:table-cell office:value-type="string" table:style-name="ce4">
            <text:p>6016.2022/0046498-4</text:p>
          </table:table-cell>
          <table:table-cell office:value-type="string" table:style-name="ce4">
            <text:p>SME/COTIC</text:p>
          </table:table-cell>
          <table:table-cell office:value-type="string" table:style-name="ce4">
            <text:p>PREGÃO ELETRÔNICO</text:p>
          </table:table-cell>
          <table:table-cell office:value-type="date" office:date-value="2022-08-31T00:00:00" table:style-name="ce6">
            <text:p>31/08/2022</text:p>
          </table:table-cell>
          <table:table-cell office:value-type="string" table:style-name="ce7">
            <text:p>Contratação de Empresa especializada para prestação de serviços de manutenção preventiva,corretiva e evolutiva com suporte técnico e fornecimento e substituição de peças, pelo período de 24 (vinte e quatro) meses dos seguintes itens: SISTEMA DE CLIMATIZAÇÃO, GRUPO GERADOR, SISTEMA NOBREAK (UPS) E SALA COFRE (DATA CENTER)</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gosto%2f18%2fpag_0108_ed9eb60b473223edbe983874790fefcb.pdf&amp;pagina=108&amp;data=18/08/2022&amp;caderno=Di%C3%A1rio%20Oficial%20Cidade%20de%20S%C3%A3o%20Paulo&amp;paginaordenacao=100108">64/SME/2022</text:a></text:p>
          </table:table-cell>
          <table:table-cell office:value-type="string" table:style-name="ce4">
            <text:p>6016.2022/0046498-4</text:p>
          </table:table-cell>
          <table:table-cell office:value-type="string" table:style-name="ce4">
            <text:p>SME/COTIC</text:p>
          </table:table-cell>
          <table:table-cell office:value-type="string" table:style-name="ce4">
            <text:p>PREGÃO ELETRÔNICO</text:p>
          </table:table-cell>
          <table:table-cell office:value-type="date" office:date-value="2022-08-31T00:00:00" table:style-name="ce6">
            <text:p>31/08/2022</text:p>
          </table:table-cell>
          <table:table-cell office:value-type="string" table:style-name="ce7">
            <text:p>Contratação de Empresa especializada para prestação de serviços de manutenção preventiva, corretiva e evolutiva com suporte técnico e fornecimento e substituição de peças, pelo período de 24 (vinte e quatro) meses dos seguintes itens: SISTEMA DE CLIMATIZAÇÃO, GRUPO GERADOR, SISTEMA NOBREAK (UPS) E SALA COFRE.</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gosto%2f26%2fpag_0067_78bba64d838d5d569158bca18d3fe926.pdf&amp;pagina=67&amp;data=26/08/2022&amp;caderno=Di%C3%A1rio%20Oficial%20Cidade%20de%20S%C3%A3o%20Paulo&amp;paginaordenacao=100067">67/SME/2022</text:a></text:p>
          </table:table-cell>
          <table:table-cell office:value-type="string" table:style-name="ce4">
            <text:p>6016.2022/0067711-2</text:p>
          </table:table-cell>
          <table:table-cell office:value-type="string" table:style-name="ce4">
            <text:p>SME/COMAPRE</text:p>
          </table:table-cell>
          <table:table-cell office:value-type="string" table:style-name="ce4">
            <text:p>PREGÃO ELETRÔNICO</text:p>
          </table:table-cell>
          <table:table-cell office:value-type="date" office:date-value="2022-09-16T00:00:00" table:style-name="ce6">
            <text:p>16/09/2022</text:p>
          </table:table-cell>
          <table:table-cell office:value-type="string" table:style-name="ce7">
            <text:p>Contratação de direito de uso temporário dos softwares AUTODESK AUTOCAD e AUTODESK REVIT com direito de atualização de versões por 36 meses, para atender às necessidades da Coordenadoria de Contratos de Obras e Manutenção Predial – COMAPRE</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gosto%2f27%2fpag_0088_182d3099b45369e7e6619a2a78d670c5.pdf&amp;pagina=88&amp;data=27/08/2022&amp;caderno=Di%C3%A1rio%20Oficial%20Cidade%20de%20S%C3%A3o%20Paulo&amp;paginaordenacao=100088">68/SME/2022</text:a></text:p>
          </table:table-cell>
          <table:table-cell office:value-type="string" table:style-name="ce4">
            <text:p>6016.2022/0057903-0</text:p>
          </table:table-cell>
          <table:table-cell office:value-type="string" table:style-name="ce4">
            <text:p>SME/CODAE</text:p>
          </table:table-cell>
          <table:table-cell office:value-type="string" table:style-name="ce4">
            <text:p>PREGÃO ELETRÔNICO PARA REGISTRO DE PREÇOS</text:p>
          </table:table-cell>
          <table:table-cell office:value-type="date" office:date-value="2022-09-13T00:00:00" table:style-name="ce6">
            <text:p>13/09/2022</text:p>
          </table:table-cell>
          <table:table-cell office:value-type="string" table:style-name="ce7">
            <text:p>Registro de Ata de Preços para aquisição de CARNE BOVINA CONGELADA EM PEÇA CORTADA AO MEIO CORTE COXÃO DURO, destinado ao abastecimento das unidades educacionais vinculadas aos sistemas de gestão direta e mista do Programa de Alimentação Escolar (PAE) do Município de São Paul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gosto%2f27%2fpag_0088_182d3099b45369e7e6619a2a78d670c5.pdf&amp;pagina=88&amp;data=27/08/2022&amp;caderno=Di%C3%A1rio%20Oficial%20Cidade%20de%20S%C3%A3o%20Paulo&amp;paginaordenacao=100088">69/SME/2022</text:a></text:p>
          </table:table-cell>
          <table:table-cell office:value-type="string" table:style-name="ce4">
            <text:p>6016.2022/0039665-2</text:p>
          </table:table-cell>
          <table:table-cell office:value-type="string" table:style-name="ce4">
            <text:p>SME/CODAE</text:p>
          </table:table-cell>
          <table:table-cell office:value-type="string" table:style-name="ce4">
            <text:p>PREGÃO ELETRÔNICO</text:p>
          </table:table-cell>
          <table:table-cell office:value-type="date" office:date-value="2022-09-13T00:00:00" table:style-name="ce6">
            <text:p>13/09/2022</text:p>
          </table:table-cell>
          <table:table-cell office:value-type="string" table:style-name="ce7">
            <text:p>Aquisição de 335.394 Litros ou 372.660 frascos de 900 ml ou 18.633 Caixas com 20 frascos de 900 ml de ÓLEO DE MILHO REFINADO - TIPO 1</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gosto%2f30%2fpag_0094_07d2ad427c0a9f5b6c4d9de9ab8aeea0.pdf&amp;pagina=94&amp;data=30/08/2022&amp;caderno=Di%C3%A1rio%20Oficial%20Cidade%20de%20S%C3%A3o%20Paulo&amp;paginaordenacao=100094">71/SME/2022</text:a></text:p>
          </table:table-cell>
          <table:table-cell office:value-type="string" table:style-name="ce4">
            <text:p>6016.2022/0063076-0</text:p>
          </table:table-cell>
          <table:table-cell office:value-type="string" table:style-name="ce4">
            <text:p>SME/CODAE</text:p>
          </table:table-cell>
          <table:table-cell office:value-type="string" table:style-name="ce4">
            <text:p>PREGÃO ELETRÔNICO PARA REGISTRO DE PREÇOS</text:p>
          </table:table-cell>
          <table:table-cell office:value-type="date" office:date-value="2022-09-13T00:00:00" table:style-name="ce6">
            <text:p>13/09/2022</text:p>
          </table:table-cell>
          <table:table-cell office:value-type="string" table:style-name="ce7">
            <text:p>Abertura de pleito licitatório para Registro de ATA de Preços de ATUM EM PEDAÇOS EM CONSERVA</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agosto%2f30%2fpag_0094_07d2ad427c0a9f5b6c4d9de9ab8aeea0.pdf&amp;pagina=94&amp;data=30/08/2022&amp;caderno=Di%C3%A1rio%20Oficial%20Cidade%20de%20S%C3%A3o%20Paulo&amp;paginaordenacao=100094">72/SME/2022</text:a></text:p>
          </table:table-cell>
          <table:table-cell office:value-type="string" table:style-name="ce4">
            <text:p>6016.2022/0017030-1</text:p>
          </table:table-cell>
          <table:table-cell office:value-type="string" table:style-name="ce4">
            <text:p>SME/CODAE</text:p>
          </table:table-cell>
          <table:table-cell office:value-type="string" table:style-name="ce4">
            <text:p>PREGÃO ELETRÔNICO</text:p>
          </table:table-cell>
          <table:table-cell office:value-type="date" office:date-value="2022-09-14T00:00:00" table:style-name="ce6">
            <text:p>14/09/2022</text:p>
          </table:table-cell>
          <table:table-cell office:value-type="string" table:style-name="ce7">
            <text:p>Produto desidratado constituído apenas por leite com chocolate adoçado em pó, necessitando somente da adição de água (quente ou fria) para o seu prepar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outubro%2f01%2fpag_0113_635239c7053991c08ee6ef629af6df69.pdf&amp;pagina=113&amp;data=01/10/2022&amp;caderno=Di%C3%A1rio%20Oficial%20Cidade%20de%20S%C3%A3o%20Paulo&amp;paginaordenacao=100113">77/SME/2022</text:a></text:p>
          </table:table-cell>
          <table:table-cell office:value-type="string" table:style-name="ce4">
            <text:p>6016.2022/0051408-6</text:p>
          </table:table-cell>
          <table:table-cell office:value-type="string" table:style-name="ce4">
            <text:p>SME/CODAE</text:p>
          </table:table-cell>
          <table:table-cell office:value-type="string" table:style-name="ce4">
            <text:p>PREGÃO ELETRÔNICO</text:p>
          </table:table-cell>
          <table:table-cell office:value-type="date" office:date-value="2022-10-17T00:00:00" table:style-name="ce6">
            <text:p>17/10/2022</text:p>
          </table:table-cell>
          <table:table-cell office:value-type="string" table:style-name="ce7">
            <text:p>Contratação de Empresa especializada para prestação de SERVIÇOS DE ARMAZENAMENTO DE ALIMENTOS NÃO PERECÍVEIS, COM RESPECTIVA SOLUÇÃO LOGÍSTICA, para entrega nas unidades atendidas pela Coordenadoria de Alimentação Escolar – CODAE, da Secretaria Municipal de Educação – SME, no Município de São Paul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setembro%2f29%2fpag_0072_2f2e3477bcc58ad894a0210fe083b7ab.pdf&amp;pagina=72&amp;data=29/09/2022&amp;caderno=Di%C3%A1rio%20Oficial%20Cidade%20de%20S%C3%A3o%20Paulo&amp;paginaordenacao=100072">79/SME/2022</text:a></text:p>
          </table:table-cell>
          <table:table-cell office:value-type="string" table:style-name="ce4">
            <text:p>6016.2022/0062994-0</text:p>
          </table:table-cell>
          <table:table-cell office:value-type="string" table:style-name="ce4">
            <text:p>SME/COSERV</text:p>
          </table:table-cell>
          <table:table-cell office:value-type="string" table:style-name="ce4">
            <text:p>PREGÃO ELETRÔNICO</text:p>
          </table:table-cell>
          <table:table-cell office:value-type="date" office:date-value="2022-10-14T00:00:00" table:style-name="ce6">
            <text:p>14/10/2022</text:p>
          </table:table-cell>
          <table:table-cell office:value-type="string" table:style-name="ce7">
            <text:p>Máscaras Descartáveis tamanhos Infantil e Adulto - USO ESCOLAR para alunos da Rede Municipal de Educaçã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setembro%2f29%2fpag_0071_a0d7fd087509baccc3eddb12ac15ad56.pdf&amp;pagina=71&amp;data=29/09/2022&amp;caderno=Di%C3%A1rio%20Oficial%20Cidade%20de%20S%C3%A3o%20Paulo&amp;paginaordenacao=100071">80/SME/2022</text:a></text:p>
          </table:table-cell>
          <table:table-cell office:value-type="string" table:style-name="ce4">
            <text:p>6016.2022/0082298-8</text:p>
          </table:table-cell>
          <table:table-cell office:value-type="string" table:style-name="ce4">
            <text:p>SME/CODAE</text:p>
          </table:table-cell>
          <table:table-cell office:value-type="string" table:style-name="ce4">
            <text:p>PREGÃO ELETRÔNICO PARA REGISTRO DE PREÇOS</text:p>
          </table:table-cell>
          <table:table-cell office:value-type="date" office:date-value="2022-10-20T00:00:00" table:style-name="ce6">
            <text:p>20/10/2022</text:p>
          </table:table-cell>
          <table:table-cell office:value-type="string" table:style-name="ce7">
            <text:p>Registro de Preços Visando futura e oportuna aquisição de 1.236.000 (Um milhão, duzentas e trinta e seis mil) Cestas de Suprimentos alimentares (CESTAS BÁSICAS) destinadas aos alunos matriculados na Rede Municipal de Ensino da Cidade de São Paulo (RME/SP) em situação de vulnerabilidade, a serem entregues ponto a ponto nos endereços registrados no Anexo I.</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outubro%2f05%2fpag_0077_7100233f29daa313a5427de25360643f.pdf&amp;pagina=77&amp;data=05/10/2022&amp;caderno=Di%C3%A1rio%20Oficial%20Cidade%20de%20S%C3%A3o%20Paulo&amp;paginaordenacao=100077">81/SME/2022</text:a></text:p>
          </table:table-cell>
          <table:table-cell office:value-type="string" table:style-name="ce4">
            <text:p>6016.2022/0006163-4</text:p>
          </table:table-cell>
          <table:table-cell office:value-type="string" table:style-name="ce4">
            <text:p>SME/COPED</text:p>
          </table:table-cell>
          <table:table-cell office:value-type="string" table:style-name="ce4">
            <text:p>PREGÃO ELETRÔNICO</text:p>
          </table:table-cell>
          <table:table-cell office:value-type="date" office:date-value="2022-10-18T00:00:00" table:style-name="ce6">
            <text:p>18/10/2022</text:p>
          </table:table-cell>
          <table:table-cell office:value-type="string" table:style-name="ce7">
            <text:p>Aquisição de LIVROS DIDÁTICOS DE FRANCÊS para o Centro de Estudos de Línguas Paulistan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outubro%2f04%2fpag_0089_86287e90ca0fecde0b4e9fbc279fe441.pdf&amp;pagina=89&amp;data=04/10/2022&amp;caderno=Di%C3%A1rio%20Oficial%20Cidade%20de%20S%C3%A3o%20Paulo&amp;paginaordenacao=100089">82/SME/2022</text:a></text:p>
          </table:table-cell>
          <table:table-cell office:value-type="string" table:style-name="ce4">
            <text:p>6016.2022/0059707-0</text:p>
          </table:table-cell>
          <table:table-cell office:value-type="string" table:style-name="ce4">
            <text:p>SME/CODAE</text:p>
          </table:table-cell>
          <table:table-cell office:value-type="string" table:style-name="ce4">
            <text:p>PREGÃO ELETRÔNICO</text:p>
          </table:table-cell>
          <table:table-cell office:value-type="date" office:date-value="2022-10-18T00:00:00" table:style-name="ce6">
            <text:p>18/10/2022</text:p>
          </table:table-cell>
          <table:table-cell office:value-type="string" table:style-name="ce7">
            <text:p>ARROZ PARBOILIZADO POLIDO LONGO FINO TIPO 1 E <text:s/>  ITEM B. ARROZ PARBOILIZADO POLIDO LONGO FINO TIPO 1 ORGÂNIC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outubro%2f05%2fpag_0077_7100233f29daa313a5427de25360643f.pdf&amp;pagina=77&amp;data=05/10/2022&amp;caderno=Di%C3%A1rio%20Oficial%20Cidade%20de%20S%C3%A3o%20Paulo&amp;paginaordenacao=100077">83/SME/2022</text:a></text:p>
          </table:table-cell>
          <table:table-cell office:value-type="string" table:style-name="ce4">
            <text:p>6016.2022/0075800-7</text:p>
          </table:table-cell>
          <table:table-cell office:value-type="string" table:style-name="ce4">
            <text:p>SME/COMAPRE</text:p>
          </table:table-cell>
          <table:table-cell office:value-type="string" table:style-name="ce4">
            <text:p>PREGÃO ELETRÔNICO</text:p>
          </table:table-cell>
          <table:table-cell office:value-type="date" office:date-value="2022-03-11T00:00:00" table:style-name="ce6">
            <text:p>11/03/2022</text:p>
          </table:table-cell>
          <table:table-cell office:value-type="string" table:style-name="ce7">
            <text:p>Contratação de serviços comuns de engenharia inerentes à instalação de PISOS ABSORVEDORES DE IMPACTO (emborrachados) para playground, segundo a Norma NBR-16071/2021 da ABNT – ASSOCIAÇÃO BRASILEIRA DE NORMAS TÉCNICAS, nas seguites unidades da SME: Lote 01 – CEMEI MORUMBI – DRE-CL; Lote 02 – CEI DIRETO JD. RODOLFO PIRANI – DRE-SM, CEI LUIZ GONZAGA DO NASCIMENTO JUNIOR – DRE-SM, CEI DIRETO PARQUE SÃO RAFAEL II – DRE-SM, CEI JARDIM ROSELY – DRE-SM, EMEI FRANCISCO ADAUTO RODRIGUES – DRE-SM; Lote 03 – CEU CEMEI FREGUESIA DO Ó – DRE-FB, CEI JARDIM SANTA TEREZA – DRE-FB.</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outubro%2f05%2fpag_0079_b276567e74a9aff3b0e15fb65e98d9ee.pdf&amp;pagina=79&amp;data=05/10/2022&amp;caderno=Di%C3%A1rio%20Oficial%20Cidade%20de%20S%C3%A3o%20Paulo&amp;paginaordenacao=100079">84/SME/2022</text:a></text:p>
          </table:table-cell>
          <table:table-cell office:value-type="string" table:style-name="ce4">
            <text:p>6016.2021/0012780-3</text:p>
          </table:table-cell>
          <table:table-cell office:value-type="string" table:style-name="ce4">
            <text:p>SME/COTIC</text:p>
          </table:table-cell>
          <table:table-cell office:value-type="string" table:style-name="ce4">
            <text:p>PREGÃO ELETRÔNICO</text:p>
          </table:table-cell>
          <table:table-cell office:value-type="date" office:date-value="2022-10-20T00:00:00" table:style-name="ce6">
            <text:p>20/10/2022</text:p>
          </table:table-cell>
          <table:table-cell office:value-type="string" table:style-name="ce7">
            <text:p> KITS DE VIDEOCONFERÊNCIA composto por equipamentos do tipo: Webcams e headsets, incluindo garantia on site de 36 meses, para atender às demandas da Secretaria Municipal de Educação de São Paul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outubro%2f11%2fpag_0099_625e477671cc2be0acc0baf068b50439.pdf&amp;pagina=99&amp;data=11/10/2022&amp;caderno=Di%C3%A1rio%20Oficial%20Cidade%20de%20S%C3%A3o%20Paulo&amp;paginaordenacao=100099">85/SME/2022</text:a></text:p>
          </table:table-cell>
          <table:table-cell office:value-type="string" table:style-name="ce4">
            <text:p>6016.2022/0081583-3</text:p>
          </table:table-cell>
          <table:table-cell office:value-type="string" table:style-name="ce4">
            <text:p>SME/CODAE</text:p>
          </table:table-cell>
          <table:table-cell office:value-type="string" table:style-name="ce4">
            <text:p>PREGÃO ELETRÔNICO PARA REGISTRO DE PREÇOS</text:p>
          </table:table-cell>
          <table:table-cell office:value-type="date" office:date-value="2022-10-25T00:00:00" table:style-name="ce6">
            <text:p>25/10/2022</text:p>
          </table:table-cell>
          <table:table-cell office:value-type="string" table:style-name="ce7">
            <text:p>Registro de ATA de Preços de alimento Perecível MANTEIGA COM SAL.</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dezembro%2f09%2fpag_0134_d52688b569c2439a4de4bc73c73ba7fa.pdf&amp;pagina=134&amp;data=09/12/2022&amp;caderno=Di%C3%A1rio%20Oficial%20Cidade%20de%20S%C3%A3o%20Paulo&amp;paginaordenacao=100134">86/SME/20522</text:a></text:p>
          </table:table-cell>
          <table:table-cell office:value-type="string" table:style-name="ce4">
            <text:p>6016.2022/0078383-4</text:p>
          </table:table-cell>
          <table:table-cell office:value-type="string" table:style-name="ce4">
            <text:p>SME/COTIC</text:p>
          </table:table-cell>
          <table:table-cell office:value-type="string" table:style-name="ce4">
            <text:p>PREGÃO ELETRÔNICO</text:p>
          </table:table-cell>
          <table:table-cell office:value-type="date" office:date-value="2022-12-21T00:00:00" table:style-name="ce6">
            <text:p>21/12/2022</text:p>
          </table:table-cell>
          <table:table-cell office:value-type="string" table:style-name="ce7">
            <text:p>Contratação de empresa especializada para fornecimento de solução e serviços, equipamentos e licenciamento de software, garantia e suporte técnico de solução de “Software Defined Wide Area Network” (SD-WAN), visando atender as necessidades da Secretaria Municipal de Educação de São Paulo (SME/SP).</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outubro%2f20%2fpag_0074_3cecbcab7844f135133e6675783d586b.pdf&amp;pagina=74&amp;data=20/10/2022&amp;caderno=Di%C3%A1rio%20Oficial%20Cidade%20de%20S%C3%A3o%20Paulo&amp;paginaordenacao=100074">88/SME/2022</text:a></text:p>
          </table:table-cell>
          <table:table-cell office:value-type="string" table:style-name="ce4">
            <text:p>6016.2022/0096420-0</text:p>
          </table:table-cell>
          <table:table-cell office:value-type="string" table:style-name="ce4">
            <text:p>SME/COMAPRE</text:p>
          </table:table-cell>
          <table:table-cell office:value-type="string" table:style-name="ce4">
            <text:p>PREGÃO ELETRÔNICO</text:p>
          </table:table-cell>
          <table:table-cell office:value-type="date" office:date-value="2022-11-16T00:00:00" table:style-name="ce6">
            <text:p>16/11/2022</text:p>
          </table:table-cell>
          <table:table-cell office:value-type="string" table:style-name="ce7">
            <text:p>Contração de serviços comuns de engenharia para o Programa de REVITALIZAÇÃO DE QUADRAS POLIESPORTIVAS da Secretaria Municipal de Educação de São Paulo, 5 LOTES - DRE/FB</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novembro%2f02%2fpag_0083_bdccecbe43cc448c8539d4a2b0ffbfe5.pdf&amp;pagina=83&amp;data=02/11/2022&amp;caderno=Di%C3%A1rio%20Oficial%20Cidade%20de%20S%C3%A3o%20Paulo&amp;paginaordenacao=100083">90/SME/2022</text:a></text:p>
          </table:table-cell>
          <table:table-cell office:value-type="string" table:style-name="ce4">
            <text:p>6016.2022/0103335-9</text:p>
          </table:table-cell>
          <table:table-cell office:value-type="string" table:style-name="ce4">
            <text:p>SME/COPED</text:p>
          </table:table-cell>
          <table:table-cell office:value-type="string" table:style-name="ce4">
            <text:p>PREGÃO ELETRÔNICO</text:p>
          </table:table-cell>
          <table:table-cell office:value-type="date" office:date-value="2022-11-16T00:00:00" table:style-name="ce6">
            <text:p>16/11/2022</text:p>
          </table:table-cell>
          <table:table-cell office:value-type="string" table:style-name="ce7">
            <text:p>Aquisição de títulos para o Acervo das Bibliotecas dos CEUs da Rede Municipal de Ensino de São Paulo, atende aos princípios e diretrizes estabelecidos pela legislaçã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novembro%2f05%2fpag_0077_24235ce0dcd6508590e7e0ad58bbdf32.pdf&amp;pagina=77&amp;data=05/11/2022&amp;caderno=Di%C3%A1rio%20Oficial%20Cidade%20de%20S%C3%A3o%20Paulo&amp;paginaordenacao=100077">91/SME/2022</text:a></text:p>
          </table:table-cell>
          <table:table-cell office:value-type="string" table:style-name="ce4">
            <text:p>6016.2022/0086980-1</text:p>
          </table:table-cell>
          <table:table-cell office:value-type="string" table:style-name="ce4">
            <text:p>SME/COSERV</text:p>
          </table:table-cell>
          <table:table-cell office:value-type="string" table:style-name="ce4">
            <text:p>PREGÃO ELETRÔNICO PARA REGISTRO DE PREÇOS</text:p>
          </table:table-cell>
          <table:table-cell office:value-type="date" office:date-value="2022-11-18T00:00:00" table:style-name="ce6">
            <text:p>18/11/2022</text:p>
          </table:table-cell>
          <table:table-cell office:value-type="string" table:style-name="ce7">
            <text:p>Registro de preços para aquisição, distribuição, mixagem e entrega de kits de materiais pedagógicos às Unidades Educacionais, tendo em vista o atendimento aos estudantes matriculados na Rede Municipal de Ensin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novembro%2f09%2fpag_0107_d6e67a813d9744e18cba3a5d9a173ea3.pdf&amp;pagina=107&amp;data=09/11/2022&amp;caderno=Di%C3%A1rio%20Oficial%20Cidade%20de%20S%C3%A3o%20Paulo&amp;paginaordenacao=100107">92/SME/2022</text:a></text:p>
          </table:table-cell>
          <table:table-cell office:value-type="string" table:style-name="ce4">
            <text:p>6016.2022/0085900-8</text:p>
          </table:table-cell>
          <table:table-cell office:value-type="string" table:style-name="ce4">
            <text:p>SME/COCEU</text:p>
          </table:table-cell>
          <table:table-cell office:value-type="string" table:style-name="ce4">
            <text:p>PREGÃO ELETRÔNICO</text:p>
          </table:table-cell>
          <table:table-cell office:value-type="date" office:date-value="2022-11-23T00:00:00" table:style-name="ce6">
            <text:p>23/11/2022</text:p>
          </table:table-cell>
          <table:table-cell office:value-type="string" table:style-name="ce7">
            <text:p>Aquisição de BOLAS ESPORTIVAS, para utilização nas atividades esportivas realizadas nos 46 CEUs e nas 13 DICEUs da Rede Municipal de Ensin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novembro%2f17%2fpag_0086_5d252adb814d90370568d902504f3d75.pdf&amp;pagina=86&amp;data=17/11/2022&amp;caderno=Di%C3%A1rio%20Oficial%20Cidade%20de%20S%C3%A3o%20Paulo&amp;paginaordenacao=100086">93/SME/2022</text:a></text:p>
          </table:table-cell>
          <table:table-cell office:value-type="string" table:style-name="ce4">
            <text:p>6016.2022/0078364-8</text:p>
          </table:table-cell>
          <table:table-cell office:value-type="string" table:style-name="ce4">
            <text:p>SME/COTIC</text:p>
          </table:table-cell>
          <table:table-cell office:value-type="string" table:style-name="ce4">
            <text:p>PREGÃO ELETRÔNICO PARA REGISTRO DE PREÇOS</text:p>
          </table:table-cell>
          <table:table-cell office:value-type="date" office:date-value="2022-12-28T00:00:00" table:style-name="ce6">
            <text:p>28/12/2022</text:p>
          </table:table-cell>
          <table:table-cell office:value-type="string" table:style-name="ce7">
            <text:p>Ata de Registro de Preços para eventual contratação de empresa especializada para fornecimento de 20.400 unidades de equipamentos tipo COMPUTADORES DESKTOPS COMPLETOS (CPU, monitor, teclado, mouse e demais itens especificados), e 200 equipamentos tipo Monitores adicionais, a Ata visa atender as unidades e usuários administrativos de SME, bem como atender a demanda de trocas e/ou substituições de equipamentos, ampliação de servidores e novas unidades escolares da Secretaria Municipal de Educação de São Paulo, ora classificados como objetos de furto, roubos, quebras ocorridas por dano causado por elemento terceir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novembro%2f19%2fpag_0122_a3ceabd5e964539791f5327fbe7004f0.pdf&amp;pagina=122&amp;data=19/11/2022&amp;caderno=Di%C3%A1rio%20Oficial%20Cidade%20de%20S%C3%A3o%20Paulo&amp;paginaordenacao=100122">94/SME/2022</text:a></text:p>
          </table:table-cell>
          <table:table-cell office:value-type="string" table:style-name="ce4">
            <text:p>6016.2022/0077101-1</text:p>
          </table:table-cell>
          <table:table-cell office:value-type="string" table:style-name="ce4">
            <text:p>SME/COSERV</text:p>
          </table:table-cell>
          <table:table-cell office:value-type="string" table:style-name="ce4">
            <text:p>PREGÃO ELETRÔNICO</text:p>
          </table:table-cell>
          <table:table-cell office:value-type="date" office:date-value="2022-01-12T00:00:00" table:style-name="ce6">
            <text:p>12/01/2022</text:p>
          </table:table-cell>
          <table:table-cell office:value-type="string" table:style-name="ce7">
            <text:p>CONTRATAÇÃO DE EMPRESA PARA A PRESTAÇÃO DE SERVIÇOS TÉCNICOS DE MANUTENÇÃO CORRETIVA E PREVENTIVA DOS SISTEMAS DE CENOTECNIA NOS TEATROS DOS CENTROS EDUCACIONAIS UNIFICADOS - CEUs, DA SECRETARIA MUNICIPAL DE EDUCAÇÃO DE SÃO PAULO, COM A ELABORAÇÃO DE LAUDO TÉCNICO INICIAL.</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novembro%2f22%2fpag_0093_8458381cee3fc218c8166bf9ff2228af.pdf&amp;pagina=93&amp;data=22/11/2022&amp;caderno=Di%C3%A1rio%20Oficial%20Cidade%20de%20S%C3%A3o%20Paulo&amp;paginaordenacao=100093">95/SME/2022</text:a></text:p>
          </table:table-cell>
          <table:table-cell office:value-type="string" table:style-name="ce4">
            <text:p>6016.2022/0101182-7</text:p>
          </table:table-cell>
          <table:table-cell office:value-type="string" table:style-name="ce4">
            <text:p>SME/COPED</text:p>
          </table:table-cell>
          <table:table-cell office:value-type="string" table:style-name="ce4">
            <text:p>PREGÃO ELETRÔNICO</text:p>
          </table:table-cell>
          <table:table-cell office:value-type="date" office:date-value="2022-12-02T00:00:00" table:style-name="ce6">
            <text:p>02/12/2022</text:p>
          </table:table-cell>
          <table:table-cell office:value-type="string" table:style-name="ce7">
            <text:p>Aquisição de itens, mixagem, montagem, distribuição e entrega de KITS DE EXPERIÊNCIAS PEDAGÓGICAS para as Escolas Municipais Ensino Fundamental visando atender as necessidades da política educacional adotada por SME, conforme descrições neste Termo de Referência.</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novembro%2f22%2fpag_0093_8458381cee3fc218c8166bf9ff2228af.pdf&amp;pagina=93&amp;data=22/11/2022&amp;caderno=Di%C3%A1rio%20Oficial%20Cidade%20de%20S%C3%A3o%20Paulo&amp;paginaordenacao=100093">96/SME/2022 FRACASSADO</text:a></text:p>
          </table:table-cell>
          <table:table-cell office:value-type="string" table:style-name="ce4">
            <text:p>6016.2021/0111495-0</text:p>
          </table:table-cell>
          <table:table-cell office:value-type="string" table:style-name="ce4">
            <text:p>SME/COPED</text:p>
          </table:table-cell>
          <table:table-cell office:value-type="string" table:style-name="ce4">
            <text:p>PREGÃO ELETRÔNICO</text:p>
          </table:table-cell>
          <table:table-cell office:value-type="date" office:date-value="2022-12-02T00:00:00" table:style-name="ce6">
            <text:p>02/12/2022</text:p>
          </table:table-cell>
          <table:table-cell office:value-type="string" table:style-name="ce7">
            <text:p>Aquisição de PASTAS tipo fichário, PINCÉIS para quadro branco, picéis marca texto, pincéis marcador atômico, reabastecedor para pincel para quadro branco e SACOS PLÁSTICOS para o Centro de Estudos de Línguas Paulistan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novembro%2f25%2fpag_0076_b2ab4c58ee794ef1b8e097ff504bd34e.pdf&amp;pagina=76&amp;data=25/11/2022&amp;caderno=Di%C3%A1rio%20Oficial%20Cidade%20de%20S%C3%A3o%20Paulo&amp;paginaordenacao=100076">97/SME/2022</text:a></text:p>
          </table:table-cell>
          <table:table-cell office:value-type="string" table:style-name="ce4">
            <text:p>6016.2022/0064053-7</text:p>
          </table:table-cell>
          <table:table-cell office:value-type="string" table:style-name="ce4">
            <text:p>SME/COSERV</text:p>
          </table:table-cell>
          <table:table-cell office:value-type="string" table:style-name="ce4">
            <text:p>PREGÃO ELETRÔNICO</text:p>
          </table:table-cell>
          <table:table-cell office:value-type="date" office:date-value="2022-12-08T00:00:00" table:style-name="ce6">
            <text:p>08/12/2022</text:p>
          </table:table-cell>
          <table:table-cell office:value-type="string" table:style-name="ce7">
            <text:p>Aquisição de copos biodegradáveis, com entrega imediata, para as unidades administrativas desta Secretaria Municipal de Educação – SME da cidade de São Paulo.</text:p>
          </table:table-cell>
          <table:table-cell table:number-columns-repeated="16378"/>
        </table:table-row>
        <table:table-row table:style-name="ro1">
          <table:table-cell office:value-type="string" table:style-name="ce5">
            <text:p><text:a xlink:href="https://www.imprensaoficial.com.br/DO/BuscaDO2001Documento_11_4.aspx?link=%2f2022%2fdiario+oficial+cidade+de+sao+paulo%2fnovembro%2f26%2fpag_0085_8a1fccd284f4cd0630ced0f760d014ee.pdf&amp;pagina=85&amp;data=26/11/2022&amp;caderno=Di%C3%A1rio%20Oficial%20Cidade%20de%20S%C3%A3o%20Paulo&amp;paginaordenacao=100085">98/SME/2022</text:a></text:p>
          </table:table-cell>
          <table:table-cell office:value-type="string" table:style-name="ce4">
            <text:p>6016.2022/0111403-0</text:p>
          </table:table-cell>
          <table:table-cell office:value-type="string" table:style-name="ce4">
            <text:p>SME/COPED</text:p>
          </table:table-cell>
          <table:table-cell office:value-type="string" table:style-name="ce4">
            <text:p>PREGÃO ELETRÔNICO</text:p>
          </table:table-cell>
          <table:table-cell office:value-type="date" office:date-value="2022-12-08T00:00:00" table:style-name="ce6">
            <text:p>08/12/2022</text:p>
          </table:table-cell>
          <table:table-cell office:value-type="string" table:style-name="ce7">
            <text:p>Aquisição de serviços de confecção de KITS PLANEJAMENTO em diferentes suportes, visando atender às demandas internas da SME, para o alcance de suas metas institucionais e continuidade da implementação e aprofundamento para a melhoria da aprendizagem.</text:p>
          </table:table-cell>
          <table:table-cell table:number-columns-repeated="16378"/>
        </table:table-row>
        <table:table-row table:number-rows-repeated="10484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KATIA MELO</meta:initial-creator>
    <dc:creator>KATIA MELO</dc:creator>
    <meta:creation-date>2024-05-24T21:54:19Z</meta:creation-date>
    <dc:date>2024-05-24T21:55:48Z</dc:date>
    <meta:user-defined meta:name="ContentTypeId">0x0101003B595B474134234D9AB6C13E454E3268</meta:user-defined>
  </office:meta>
</office:document-meta>
</file>