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style>
    <style:style style:name="ce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3"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 style:family="table-cell" style:parent-style-name="Default" style:data-style-name="N0">
      <style:table-cell-properties style:vertical-align="top" fo:wrap-option="wrap"/>
      <style:text-properties fo:color="#000000" style:font-name="Calibri" style:font-name-asian="Calibri" style:font-name-complex="Calibri" fo:font-weight="bold" style:font-weight-asian="bold" style:font-weight-complex="bold"/>
    </style:style>
    <style:style style:name="ce6" style:family="table-cell" style:parent-style-name="Default" style:data-style-name="N36">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0">
      <style:text-properties fo:color="#333333" style:font-name="Calibri" style:font-name-asian="Calibri" style:font-name-complex="Calibri"/>
    </style:style>
    <style:style style:name="ce9"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10" style:family="table-cell" style:parent-style-name="Default" style:data-style-name="N0">
      <style:text-properties fo:color="#242424" style:font-name="Calibri" style:font-name-asian="Calibri" style:font-name-complex="Calibri"/>
    </style:style>
    <style:style style:name="ce11" style:family="table-cell" style:parent-style-name="Hyperlink" style:data-style-name="N0">
      <style:table-cell-properties style:vertical-align="middle"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2" style:family="table-cell" style:parent-style-name="Default" style:data-style-name="N0">
      <style:text-properties fo:color="#000000" style:font-name="Calibri" style:font-name-asian="Calibri" style:font-name-complex="Calibri"/>
    </style:style>
    <style:style style:name="ce13" style:family="table-cell" style:parent-style-name="Hyperlink" style:data-style-name="N0">
      <style:text-properties fo:color="#467886" style:font-name="Calibri" style:font-name-asian="Calibri" style:font-name-complex="Calibri" style:text-underline-style="solid" style:text-underline-type="single"/>
    </style:style>
    <style:style style:name="ce14" style:family="table-cell" style:parent-style-name="Hyperlink" style:data-style-name="N30">
      <style:table-cell-properties style:vertical-align="middle"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5" style:family="table-cell" style:parent-style-name="Hyperlink" style:data-style-name="N30">
      <style:table-cell-properties style:vertical-align="middle" fo:background-color="transparent"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6" style:family="table-cell" style:parent-style-name="Default" style:data-style-name="N0">
      <style:table-cell-properties fo:background-color="#FFFFFF"/>
      <style:text-properties style:font-name="Calibri" style:font-name-asian="Calibri" style:font-name-complex="Calibri"/>
    </style:style>
    <style:style style:name="ce17" style:family="table-cell" style:parent-style-name="Default" style:data-style-name="N0">
      <style:table-cell-properties fo:background-color="#FFFFFF"/>
      <style:text-properties fo:color="#333333" style:font-name="Calibri" style:font-name-asian="Calibri" style:font-name-complex="Calibri"/>
    </style:style>
    <style:style style:name="ce18"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9" style:family="table-cell" style:parent-style-name="Hyperlink" style:data-style-name="N0">
      <style:table-cell-properties style:vertical-align="middle"/>
      <style:text-properties fo:color="#467886"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middle"/>
      <style:text-properties fo:color="#333333" style:font-name="Calibri" style:font-name-asian="Calibri" style:font-name-complex="Calibri"/>
    </style:style>
    <style:style style:name="ce21" style:family="table-cell" style:parent-style-name="Default" style:data-style-name="N0">
      <style:table-cell-properties style:vertical-align="middle" style:repeat-content="false"/>
      <style:paragraph-properties fo:text-align="start" fo:margin-left="0cm"/>
      <style:text-properties fo:color="#333333" style:font-name="Calibri" style:font-name-asian="Calibri" style:font-name-complex="Calibri"/>
    </style:style>
    <style:style style:name="ce22" style:family="table-cell" style:parent-style-name="Default" style:data-style-name="N0">
      <style:text-properties fo:color="#575757" style:font-name="Calibri" style:font-name-asian="Calibri" style:font-name-complex="Calibri"/>
    </style:style>
    <style:style style:name="ce23" style:family="table-cell" style:parent-style-name="Default" style:data-style-name="N0">
      <style:table-cell-properties style:vertical-align="middle" style:repeat-content="false"/>
      <style:paragraph-properties fo:text-align="justify"/>
      <style:text-properties fo:color="#333333" style:font-name="Calibri" style:font-name-asian="Calibri" style:font-name-complex="Calibri"/>
    </style:style>
    <style:style style:name="ce24" style:family="table-cell" style:parent-style-name="Default" style:data-style-name="N19">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5" style:family="table-cell" style:parent-style-name="Default" style:data-style-name="N19">
      <style:table-cell-properties style:vertical-align="automatic"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6.05895833333333cm" style:use-optimal-column-width="true"/>
    </style:style>
    <style:style style:name="co2" style:family="table-column">
      <style:table-column-properties fo:break-before="auto" style:column-width="3.94229166666667cm" style:use-optimal-column-width="true"/>
    </style:style>
    <style:style style:name="co3" style:family="table-column">
      <style:table-column-properties fo:break-before="auto" style:column-width="12.8058333333333cm" style:use-optimal-column-width="true"/>
    </style:style>
    <style:style style:name="co4" style:family="table-column">
      <style:table-column-properties fo:break-before="auto" style:column-width="4.127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6.799791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Compras_Públicas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25"/>
        <table:table-column table:style-name="co6" table:default-cell-style-name="ce1"/>
        <table:table-column table:style-name="co7" table:number-columns-repeated="16378" table:default-cell-style-name="ce1"/>
        <table:table-row table:style-name="ro1">
          <table:table-cell office:value-type="string" table:style-name="ce5">
            <text:p>Identificação</text:p>
          </table:table-cell>
          <table:table-cell office:value-type="string" table:style-name="ce5">
            <text:p>Processo SEI</text:p>
          </table:table-cell>
          <table:table-cell office:value-type="string" table:style-name="ce5">
            <text:p>Licitante Vencedor</text:p>
          </table:table-cell>
          <table:table-cell office:value-type="string" table:style-name="ce5">
            <text:p>Modalidade</text:p>
          </table:table-cell>
          <table:table-cell office:value-type="string" table:style-name="ce24">
            <text:p>Abertura</text:p>
          </table:table-cell>
          <table:table-cell office:value-type="string" table:style-name="ce7">
            <text:p>Objeto</text:p>
          </table:table-cell>
          <table:table-cell office:value-type="string" table:style-name="ce6">
            <text:p>Publicação</text:p>
          </table:table-cell>
          <table:table-cell table:number-columns-repeated="16377" table:style-name="ce1"/>
        </table:table-row>
        <table:table-row table:style-name="ro1">
          <table:table-cell office:value-type="string" table:style-name="ce9">
            <text:p><text:a xlink:href="https://acervodigital.sme.prefeitura.sp.gov.br/wp-content/uploads/2024/09/DISPENSA-ELETRONICA-n-90002-SME-2024-ELEMENTOS-FILTRANTES.pdf">90002/SME/2024<text:s/></text:a></text:p>
          </table:table-cell>
          <table:table-cell office:value-type="string" table:style-name="ce1">
            <text:p>6016.2024/0007925-1</text:p>
          </table:table-cell>
          <table:table-cell office:value-type="string" table:style-name="ce10">
            <text:p>FRACASSADO</text:p>
          </table:table-cell>
          <table:table-cell office:value-type="string" table:content-validation-name="val1" table:style-name="ce4">
            <text:p>Dispensa Eletronica</text:p>
          </table:table-cell>
          <table:table-cell office:value-type="date" office:date-value="2024-01-15T00:00:00" table:style-name="ce3">
            <text:p>15/01/2024</text:p>
          </table:table-cell>
          <table:table-cell office:value-type="string" table:style-name="ce2">
            <text:p>Aquisição de 03 (três) unidades de Elementos Filtrantes para filtragem química e 03 (três) unidades de Elementos Filtrantes para filtragem física para a instalação da Cozinha Experimental da CODAE.</text:p>
          </table:table-cell>
          <table:table-cell office:value-type="date" office:date-value="2024-01-15T00:00:00" table:style-name="ce3">
            <text:p>15/01/2024</text:p>
          </table:table-cell>
          <table:table-cell table:number-columns-repeated="16377" table:style-name="ce1"/>
        </table:table-row>
        <table:table-row table:style-name="ro1">
          <table:table-cell office:value-type="string" table:style-name="ce11">
            <text:p><text:a xlink:href="https://acervodigital.sme.prefeitura.sp.gov.br/wp-content/uploads/2024/09/EDITAL-01-2024-PASTA-ZIP-ZAP-PERSONALIZADAS-2.pdf"><text:s/>90001/DRE-G/2024 ME/EPP</text:a></text:p>
          </table:table-cell>
          <table:table-cell office:value-type="string" table:style-name="ce1">
            <text:p>6016.2024/0003919-5</text:p>
          </table:table-cell>
          <table:table-cell office:value-type="string" table:style-name="ce8">
            <text:p>LOUISE REIS DE CAMPOS</text:p>
          </table:table-cell>
          <table:table-cell office:value-type="string" table:content-validation-name="val1" table:style-name="ce4">
            <text:p>Dispensa Eletrônica<text:s/></text:p>
          </table:table-cell>
          <table:table-cell office:value-type="date" office:date-value="2024-01-15T00:00:00" table:style-name="ce3">
            <text:p>15/01/2024</text:p>
          </table:table-cell>
          <table:table-cell office:value-type="string" table:style-name="ce8">
            <text:p>Aquisição de Pastas Zip Zap Personalizadas - Contratação de empresa para confecção de pastas personalizadas. A entrega dos materiais deverá ser até o dia 24/01/2023 Impreterivelmente. Consultem o Edital</text:p>
          </table:table-cell>
          <table:table-cell office:value-type="date" office:date-value="2024-01-15T00:00:00" table:style-name="ce3">
            <text:p>15/01/2024</text:p>
          </table:table-cell>
          <table:table-cell table:number-columns-repeated="16377" table:style-name="ce1"/>
        </table:table-row>
        <table:table-row table:style-name="ro1">
          <table:table-cell office:value-type="string" table:style-name="ce11">
            <text:p><text:a xlink:href="https://acervodigital.sme.prefeitura.sp.gov.br/wp-content/uploads/2024/08/Edital-01-2024-Cadeiroes-de-Alimentacao-Assinado.pdf">90001/DRE-CL/2024 ME/EPP</text:a></text:p>
          </table:table-cell>
          <table:table-cell office:value-type="string" table:style-name="ce1">
            <text:p>6016.2024/0003767-2</text:p>
          </table:table-cell>
          <table:table-cell office:value-type="string" table:style-name="ce8">
            <text:p> MARIA ELIZABETE DA SILVA KIKUCHI</text:p>
          </table:table-cell>
          <table:table-cell office:value-type="string" table:content-validation-name="val1" table:style-name="ce4">
            <text:p>Dispensa Eletrônica<text:s/></text:p>
          </table:table-cell>
          <table:table-cell office:value-type="date" office:date-value="2024-01-16T00:00:00" table:style-name="ce3">
            <text:p>16/01/2024</text:p>
          </table:table-cell>
          <table:table-cell office:value-type="string" table:style-name="ce8">
            <text:p>Aquisição de Cadeirões de Alimentação dobrável de uso infantil para distribuição às unidades de educação infantil circunscritas à da Diretoria Regional de Educação Campo Limpo, conforme especificações do ANEXO I do Edital.</text:p>
          </table:table-cell>
          <table:table-cell office:value-type="date" office:date-value="2024-01-16T00:00:00" table:style-name="ce3">
            <text:p>16/01/2024</text:p>
          </table:table-cell>
          <table:table-cell table:number-columns-repeated="16377" table:style-name="ce1"/>
        </table:table-row>
        <table:table-row table:style-name="ro1">
          <table:table-cell office:value-type="string" table:style-name="ce11">
            <text:p><text:a xlink:href="https://acervodigital.sme.prefeitura.sp.gov.br/wp-content/uploads/2024/09/EDITAL_90001_DRE_SM.pdf">90001/DRE_SM/2024 ME/EPP</text:a></text:p>
          </table:table-cell>
          <table:table-cell office:value-type="string" table:style-name="ce1">
            <text:p>6016.2023/0144300-1</text:p>
          </table:table-cell>
          <table:table-cell office:value-type="string" table:style-name="ce8">
            <text:p>AMBIENTAL ASSESSORIA COMERCIO E SERVICOS LTDA</text:p>
          </table:table-cell>
          <table:table-cell office:value-type="string" table:content-validation-name="val1" table:style-name="ce4">
            <text:p>Dispensa Eletrônica</text:p>
          </table:table-cell>
          <table:table-cell office:value-type="date" office:date-value="2024-01-18T00:00:00" table:style-name="ce3">
            <text:p>18/01/2024</text:p>
          </table:table-cell>
          <table:table-cell office:value-type="string" table:style-name="ce8">
            <text:p>Caneta Touch esferográfica (tinta azul) com corpo branco, com impressão 1 Cor no corpo, conforme modelo (Divisão Pedagógica - DIPED - Diretoria Regional de Educação São Mateus) e impressão do logotipo do DIPED no Clipe; Bloco quadrado formato 140mm X140mm com 48 folhas - Capa e contracapa em papel cartão e miolo em papel off-set - com impressão frontal de texto, conforme modelo ( "Divisão Pedagógica – DIPED - Diretoria Regional de Educação São Mateus ")</text:p>
          </table:table-cell>
          <table:table-cell office:value-type="date" office:date-value="2024-01-18T00:00:00" table:style-name="ce3">
            <text:p>18/01/2024</text:p>
          </table:table-cell>
          <table:table-cell table:number-columns-repeated="16377" table:style-name="ce1"/>
        </table:table-row>
        <table:table-row table:style-name="ro1">
          <table:table-cell office:value-type="string" table:style-name="ce11">
            <text:p><text:a xlink:href="https://acervodigital.sme.prefeitura.sp.gov.br/wp-content/uploads/2024/09/EDITAL_90001_DRE_SM.pdf">90001/DRE_SM/2024 ME/EPP</text:a></text:p>
          </table:table-cell>
          <table:table-cell office:value-type="string" table:style-name="ce1">
            <text:p>6016.2023/0144300-1</text:p>
          </table:table-cell>
          <table:table-cell office:value-type="string" table:style-name="ce8">
            <text:p>AML SERVICOS GRAFICOS DIGITAIS LTDA</text:p>
          </table:table-cell>
          <table:table-cell office:value-type="string" table:content-validation-name="val1" table:style-name="ce4">
            <text:p>Dispensa Eletrônica</text:p>
          </table:table-cell>
          <table:table-cell office:value-type="date" office:date-value="2024-01-18T00:00:00" table:style-name="ce3">
            <text:p>18/01/2024</text:p>
          </table:table-cell>
          <table:table-cell office:value-type="string" table:style-name="ce8">
            <text:p>Caneta Touch esferográfica (tinta azul) com corpo branco, com impressão 1 Cor no corpo, conforme modelo (Divisão Pedagógica - DIPED - Diretoria Regional de Educação São Mateus) e impressão do logotipo do DIPED no Clipe; Bloco quadrado formato 140mm X140mm com 48 folhas - Capa e contracapa em papel cartão e miolo em papel off-set - com impressão frontal de texto, conforme modelo ( "Divisão Pedagógica – DIPED - Diretoria Regional de Educação São Mateus ")</text:p>
          </table:table-cell>
          <table:table-cell office:value-type="date" office:date-value="2024-01-18T00:00:00" table:style-name="ce3">
            <text:p>18/01/2024</text:p>
          </table:table-cell>
          <table:table-cell table:number-columns-repeated="16377" table:style-name="ce1"/>
        </table:table-row>
        <table:table-row table:style-name="ro1">
          <table:table-cell office:value-type="string" table:style-name="ce11">
            <text:p><text:a xlink:href="https://acervodigital.sme.prefeitura.sp.gov.br/wp-content/uploads/2024/09/EDITAL-5.pdf">90002/DRE_SM/2024 ME/EPP</text:a></text:p>
          </table:table-cell>
          <table:table-cell office:value-type="string" table:style-name="ce1">
            <text:p>6016.2024/0002753-7</text:p>
          </table:table-cell>
          <table:table-cell office:value-type="string" table:style-name="ce8">
            <text:p>CARLOS DOUGLAS PEREIRA FERREIRA</text:p>
          </table:table-cell>
          <table:table-cell office:value-type="string" table:content-validation-name="val1" table:style-name="ce4">
            <text:p>Dispensa Eletrônica</text:p>
          </table:table-cell>
          <table:table-cell office:value-type="date" office:date-value="2024-01-19T00:00:00" table:style-name="ce3">
            <text:p>19/01/2024</text:p>
          </table:table-cell>
          <table:table-cell office:value-type="string" table:style-name="ce8">
            <text:p>Cartucho Ribbon IDP Color YMCKO com 250 impressões - cod 653393 (02 unidades) Cartão em PV branco - tamanho: 8,6cm X 5,5cm - espessura 0,76cm (200 unidades)</text:p>
          </table:table-cell>
          <table:table-cell office:value-type="date" office:date-value="2024-01-19T00:00:00" table:style-name="ce3">
            <text:p>19/01/2024</text:p>
          </table:table-cell>
          <table:table-cell table:number-columns-repeated="16377" table:style-name="ce1"/>
        </table:table-row>
        <table:table-row table:style-name="ro1">
          <table:table-cell office:value-type="string" table:style-name="ce11">
            <text:p><text:a xlink:href="https://acervodigital.sme.prefeitura.sp.gov.br/wp-content/uploads/2024/09/EDITAL_002_DRE_SM_DE.pdf">90002/DRE_SM/2024 ME/EPP</text:a></text:p>
          </table:table-cell>
          <table:table-cell office:value-type="string" table:style-name="ce1">
            <text:p>6016.2024/0002753-7</text:p>
          </table:table-cell>
          <table:table-cell office:value-type="string" table:style-name="ce8">
            <text:p>LUZOR GROUP LTDA</text:p>
          </table:table-cell>
          <table:table-cell office:value-type="string" table:content-validation-name="val1" table:style-name="ce4">
            <text:p>Dispensa Eletrônica</text:p>
          </table:table-cell>
          <table:table-cell office:value-type="date" office:date-value="2024-01-19T00:00:00" table:style-name="ce3">
            <text:p>19/01/2024</text:p>
          </table:table-cell>
          <table:table-cell office:value-type="string" table:style-name="ce8">
            <text:p>Cartucho Ribbon IDP Color YMCKO com 250 impressões - cod 653393 (02 unidades) Cartão em PV branco - tamanho: 8,6cm X 5,5cm - espessura 0,76cm (200 unidades)</text:p>
          </table:table-cell>
          <table:table-cell office:value-type="date" office:date-value="2024-01-19T00:00:00" table:style-name="ce3">
            <text:p>19/01/2024</text:p>
          </table:table-cell>
          <table:table-cell table:number-columns-repeated="16377" table:style-name="ce1"/>
        </table:table-row>
        <table:table-row table:style-name="ro1">
          <table:table-cell office:value-type="string" table:style-name="ce9">
            <text:p><text:a xlink:href="https://acervodigital.sme.prefeitura.sp.gov.br/wp-content/uploads/2024/09/PREGAO-ELETRONICO-90002-2024-SERVICE-DESK.pdf">90002/SME/2024</text:a></text:p>
          </table:table-cell>
          <table:table-cell office:value-type="string" table:style-name="ce2">
            <text:p>6016.2023/0101587-5</text:p>
          </table:table-cell>
          <table:table-cell office:value-type="string" table:style-name="ce2">
            <text:p>SPASSU TECNOLOGIA E SERVICOS S. A</text:p>
          </table:table-cell>
          <table:table-cell office:value-type="string" table:content-validation-name="val1" table:style-name="ce4">
            <text:p>Pregão Eletrônico</text:p>
          </table:table-cell>
          <table:table-cell office:value-type="date" office:date-value="2024-01-24T00:00:00" table:style-name="ce3">
            <text:p>24/01/2024</text:p>
          </table:table-cell>
          <table:table-cell office:value-type="string" table:style-name="ce2">
            <text:p>Contratação de empresa especializada em prestar serviços  técnicos especializados de Operação, Sustentação e Suporte de Infraestrutura por meio do Service Desk e experiência do Usuário (N0/N1), do Atendimento à Campo e Logística (N2), do Centro de Operações de Inteligência de Observabilidade, Disponibilidade e Resiliência da Saúde Operacional de Datacenter, Campus e Rede Metropolitana (SNOC/N3) e da Governança dos Serviços de TI e Escritório de projetos: (GSTI/EP) e Projetos sob Demanda  na Rede Municipal de Educação de São Paulo - SME/COTIC e Procuradoria Geral do Município de São Paulo - PGM.</text:p>
          </table:table-cell>
          <table:table-cell office:value-type="date" office:date-value="2024-01-24T00:00:00" table:style-name="ce3">
            <text:p>24/01/2024</text:p>
          </table:table-cell>
          <table:table-cell table:number-columns-repeated="16377" table:style-name="ce1"/>
        </table:table-row>
        <table:table-row table:style-name="ro1">
          <table:table-cell office:value-type="string" table:style-name="ce11">
            <text:p><text:a xlink:href="https://acervodigital.sme.prefeitura.sp.gov.br/wp-content/uploads/2024/08/Edital-02-DRE-CL-2024-Recreio-nas-Ferias-Julho-2024-Ass.pdf">90002/DRE-CL/2024 ME/EPP</text:a></text:p>
          </table:table-cell>
          <table:table-cell office:value-type="string" table:style-name="ce1">
            <text:p>6016.2024/0007663-5</text:p>
          </table:table-cell>
          <table:table-cell office:value-type="string" table:style-name="ce8">
            <text:p>Y R DISTRIBUIDORA DE PRODUTOS E SERVICOS LTDA</text:p>
          </table:table-cell>
          <table:table-cell office:value-type="string" table:content-validation-name="val1" table:style-name="ce4">
            <text:p>Dispensa Eletrônica</text:p>
          </table:table-cell>
          <table:table-cell office:value-type="date" office:date-value="2024-01-29T00:00:00" table:style-name="ce3">
            <text:p>29/01/2024</text:p>
          </table:table-cell>
          <table:table-cell office:value-type="string" table:style-name="ce8">
            <text:p>Aquisição de materiais de limpeza, higiene, papelaria e expediente para a unidade educacional em processo de municipalização Professor Cesar Yasigi, circunscrita à da Diretoria Regional de Educação. CRITÉRIO DE JULGAMENTO: MENOR VALOR TOTAL DE CADA LOTE.Sabonete Liquido</text:p>
          </table:table-cell>
          <table:table-cell office:value-type="date" office:date-value="2024-01-29T00:00:00" table:style-name="ce3">
            <text:p>29/01/2024</text:p>
          </table:table-cell>
          <table:table-cell table:number-columns-repeated="16377" table:style-name="ce1"/>
        </table:table-row>
        <table:table-row table:style-name="ro1">
          <table:table-cell office:value-type="string" table:style-name="ce11">
            <text:p><text:a xlink:href="https://acervodigital.sme.prefeitura.sp.gov.br/wp-content/uploads/2024/08/Edital-02-DRE-CL-2024-Recreio-nas-Ferias-Julho-2024-Ass.pdf">90002/DRE-CL/2024 ME/EPP</text:a></text:p>
          </table:table-cell>
          <table:table-cell office:value-type="string" table:style-name="ce1">
            <text:p>6016.2024/0007663-5</text:p>
          </table:table-cell>
          <table:table-cell office:value-type="string" table:style-name="ce8">
            <text:p>SABRINA M D VICENTE COMERCIO E SERVICOS</text:p>
          </table:table-cell>
          <table:table-cell office:value-type="string" table:style-name="ce4">
            <text:p>Dispensa Eletrônica</text:p>
          </table:table-cell>
          <table:table-cell office:value-type="date" office:date-value="2024-01-29T00:00:00" table:style-name="ce3">
            <text:p>29/01/2024</text:p>
          </table:table-cell>
          <table:table-cell office:value-type="string" table:style-name="ce8">
            <text:p>Aquisição de materiais de limpeza, higiene, papelaria e expediente para a unidade educacional em processo de municipalização Professor Cesar Yasigi, circunscrita à da Diretoria Regional de Educação. CRITÉRIO DE JULGAMENTO: MENOR VALOR TOTAL DE CADA LOTE. Tesoura</text:p>
          </table:table-cell>
          <table:table-cell office:value-type="date" office:date-value="2024-01-29T00:00:00" table:style-name="ce3">
            <text:p>29/01/2024</text:p>
          </table:table-cell>
          <table:table-cell table:number-columns-repeated="5" table:style-name="ce12"/>
          <table:table-cell table:number-columns-repeated="16372"/>
        </table:table-row>
        <table:table-row table:style-name="ro1">
          <table:table-cell office:value-type="string" table:style-name="ce13">
            <text:p><text:a xlink:href="https://acervodigital.sme.prefeitura.sp.gov.br/wp-content/uploads/2024/09/EDITAL-DISPENSA-EL.-01-24-PLACAS.pdf">90001/DRE-FB/2024</text:a></text:p>
          </table:table-cell>
          <table:table-cell office:value-type="string" table:content-validation-name="val1" table:style-name="ce1">
            <text:p>6016.2024/0008615-0</text:p>
          </table:table-cell>
          <table:table-cell office:value-type="string" table:style-name="ce1">
            <text:p>ANULADO</text:p>
          </table:table-cell>
          <table:table-cell office:value-type="string" table:content-validation-name="val1" table:style-name="ce4">
            <text:p>Dispensa Eletrônica</text:p>
          </table:table-cell>
          <table:table-cell office:value-type="date" office:date-value="2024-01-29T00:00:00" table:style-name="ce3">
            <text:p>29/01/2024</text:p>
          </table:table-cell>
          <table:table-cell office:value-type="string" table:style-name="ce8">
            <text:p>Confecção e instalação, Impressão/Gravação, Fornecimento e Instalação das 22 Placas de Identificação Externas para as Unidades Educacionais se faz necessária, visto a degradação, ocorrida pelas intemperes climáticas, nas placas existentes em nossas Unidades Escolares, bem como, a identificação das novas Unidades Escolares que já foram, ou ainda serão inauguradas, proporcionando, com isso, a adequada visibilidade e acesso dos munícipes aos serviços públicos.</text:p>
          </table:table-cell>
          <table:table-cell office:value-type="date" office:date-value="2024-01-29T00:00:00" table:style-name="ce3">
            <text:p>29/01/2024</text:p>
          </table:table-cell>
          <table:table-cell table:number-columns-repeated="16377" table:style-name="ce1"/>
        </table:table-row>
        <table:table-row table:style-name="ro1">
          <table:table-cell office:value-type="string" table:style-name="ce9">
            <text:p><text:a xlink:href="https://acervodigital.sme.prefeitura.sp.gov.br/wp-content/uploads/2024/09/EDITAL-DISPENSA-EL.-01-24-PLACAS.pdf">90002/DRE-FB/2024 </text:a></text:p>
          </table:table-cell>
          <table:table-cell office:value-type="string" table:content-validation-name="val1" table:style-name="ce1">
            <text:p>6016.2024/0008615-0</text:p>
          </table:table-cell>
          <table:table-cell office:value-type="string" table:style-name="ce8">
            <text:p>S &amp; A COMUNICACAO VISUAL LTDA</text:p>
          </table:table-cell>
          <table:table-cell office:value-type="string" table:content-validation-name="val1" table:style-name="ce4">
            <text:p>Dispensa Eletrônica</text:p>
          </table:table-cell>
          <table:table-cell office:value-type="date" office:date-value="2024-01-29T00:00:00" table:style-name="ce3">
            <text:p>29/01/2024</text:p>
          </table:table-cell>
          <table:table-cell office:value-type="string" table:style-name="ce8">
            <text:p>Confecção e instalação, Impressão/Gravação, Fornecimento e Instalação das 22 Placas de Identificação Externas para as Unidades Educacionais se faz necessária, visto a degradação, ocorrida pelas intemperes climáticas, nas placas existentes em nossas Unidades Escolares, bem como, a identificação das novas Unidades Escolares que já foram, ou ainda serão inauguradas, proporcionando</text:p>
          </table:table-cell>
          <table:table-cell office:value-type="date" office:date-value="2024-01-29T00:00:00" table:style-name="ce3">
            <text:p>29/01/2024</text:p>
          </table:table-cell>
          <table:table-cell table:number-columns-repeated="16377" table:style-name="ce1"/>
        </table:table-row>
        <table:table-row table:style-name="ro1">
          <table:table-cell office:value-type="string" table:style-name="ce11">
            <text:p><text:a xlink:href="https://acervodigital.sme.prefeitura.sp.gov.br/wp-content/uploads/2024/09/EDITAL_01-2024-PASTA_ZIP_ZAP_PERSONALIZADAS_C.pdf">90001/DRE-JT/2024 ME/EPP</text:a></text:p>
          </table:table-cell>
          <table:table-cell office:value-type="string" table:content-validation-name="val1" table:style-name="ce1">
            <text:p>6016.2024/0007857-3</text:p>
          </table:table-cell>
          <table:table-cell office:value-type="string" table:style-name="ce8">
            <text:p>S &amp; A COMUNICACAO VISUAL LTDA</text:p>
          </table:table-cell>
          <table:table-cell office:value-type="string" table:content-validation-name="val1" table:style-name="ce4">
            <text:p>Dispensa Eletrônica<text:s/></text:p>
          </table:table-cell>
          <table:table-cell office:value-type="date" office:date-value="2024-01-29T00:00:00" table:style-name="ce3">
            <text:p>29/01/2024</text:p>
          </table:table-cell>
          <table:table-cell office:value-type="string" table:style-name="ce8">
            <text:p>Aquisição e instalação de placas de identificação externa para as unidades educacionais jurisdicionadas à DRE Jaçanã /Tremembé.</text:p>
          </table:table-cell>
          <table:table-cell office:value-type="date" office:date-value="2024-01-29T00:00:00" table:style-name="ce3">
            <text:p>29/01/2024</text:p>
          </table:table-cell>
          <table:table-cell table:number-columns-repeated="16377" table:style-name="ce1"/>
        </table:table-row>
        <table:table-row table:style-name="ro1">
          <table:table-cell office:value-type="string" table:style-name="ce9">
            <text:p><text:a xlink:href="https://acervodigital.sme.prefeitura.sp.gov.br/wp-content/uploads/2024/09/EDITAL-Caminhao-ok.pdf"><text:s/>90001/DRE-FB/2024</text:a></text:p>
          </table:table-cell>
          <table:table-cell office:value-type="string" table:content-validation-name="val1" table:style-name="ce1">
            <text:p>6016.2023/0134082-2</text:p>
          </table:table-cell>
          <table:table-cell office:value-type="string" table:style-name="ce8">
            <text:p>ASERP LOCACAO E SERVICOS GERAIS LTDA</text:p>
          </table:table-cell>
          <table:table-cell office:value-type="string" table:content-validation-name="val1" table:style-name="ce4">
            <text:p>Pregão Eletrônico</text:p>
          </table:table-cell>
          <table:table-cell office:value-type="date" office:date-value="2024-01-31T00:00:00" table:style-name="ce3">
            <text:p>31/01/2024</text:p>
          </table:table-cell>
          <table:table-cell office:value-type="string" table:style-name="ce8">
            <text:p>Contratação de empresa especializada na prestação de serviços de transporte de cargas por caminhão sendo,01(um) veículo urbano de carga (CAMINHÃO VUC – com baú fechado),incluindo 01 (um) motorista categoria “D”, 01 (um) ajudante.</text:p>
          </table:table-cell>
          <table:table-cell office:value-type="date" office:date-value="2024-01-31T00:00:00" table:style-name="ce3">
            <text:p>31/01/2024</text:p>
          </table:table-cell>
          <table:table-cell table:number-columns-repeated="16377" table:style-name="ce1"/>
        </table:table-row>
        <table:table-row table:style-name="ro1">
          <table:table-cell office:value-type="string" table:style-name="ce14">
            <text:p><text:a xlink:href="https://acervodigital.sme.prefeitura.sp.gov.br/wp-content/uploads/2024/09/PREGAO-ELETRONICO-90013-2024-LOCACAO-DE-VEICULO-EXECUTIVO.pdf">90013/SME/2024</text:a></text:p>
          </table:table-cell>
          <table:table-cell office:value-type="string" table:content-validation-name="val1" table:style-name="ce2">
            <text:p>6016.2023/0128649-6</text:p>
          </table:table-cell>
          <table:table-cell office:value-type="string" table:style-name="ce8">
            <text:p>RAMAX MULTISERVICOS LTDA</text:p>
          </table:table-cell>
          <table:table-cell office:value-type="string" table:content-validation-name="val1" table:style-name="ce4">
            <text:p>Pregão Eletrônico</text:p>
          </table:table-cell>
          <table:table-cell office:value-type="date" office:date-value="2024-02-04T00:00:00" table:style-name="ce3">
            <text:p>04/02/2024</text:p>
          </table:table-cell>
          <table:table-cell office:value-type="string" table:style-name="ce2">
            <text:p>Prestação de serviços de transporte mediante locação de 2 (dois) veículos novos ou seminovos com, no máximo, 100.000 Km rodados quando da entrega do veículo e inferior a 36 (trinta e seis) meses de uso contados do primeiro licenciamento, com condutor e com combustível em caráter não eventual, destinados a usuários definidos, para apoio às suas atividades técnico- administrativas, conforme parâmetros estabelecidos no CadTerc.</text:p>
          </table:table-cell>
          <table:table-cell office:value-type="date" office:date-value="2024-02-04T00:00:00" table:style-name="ce3">
            <text:p>04/02/2024</text:p>
          </table:table-cell>
          <table:table-cell table:number-columns-repeated="16377" table:style-name="ce1"/>
        </table:table-row>
        <table:table-row table:style-name="ro1">
          <table:table-cell office:value-type="string" table:style-name="ce11">
            <text:p><text:a xlink:href="https://acervodigital.sme.prefeitura.sp.gov.br/wp-content/uploads/2024/09/EDITAL-6.pdf">90003/DRE_SM/2024 ME/EPP</text:a></text:p>
          </table:table-cell>
          <table:table-cell office:value-type="string" table:content-validation-name="val1" table:style-name="ce1">
            <text:p>6016.2024/0008338-0</text:p>
          </table:table-cell>
          <table:table-cell office:value-type="string" table:style-name="ce8">
            <text:p>GRAFICA VITORIA LTDA</text:p>
          </table:table-cell>
          <table:table-cell office:value-type="string" table:style-name="ce4">
            <text:p>Dispensa Eletrônica</text:p>
          </table:table-cell>
          <table:table-cell office:value-type="date" office:date-value="2024-02-05T00:00:00" table:style-name="ce3">
            <text:p>05/02/2024</text:p>
          </table:table-cell>
          <table:table-cell office:value-type="string" table:style-name="ce8">
            <text:p>Aquisição de 1500 pasta prontuário de alunos TAMANHO ABERTO: 62 cm x 39 cm TAMANHO ABERTO: 26 cm x 35 cm PAPEL: Cartolina Areia 180 g/m² CORES: 1 x 0; SERVIÇOS: Corte e Vinco/Colagem de abas /Faca Especial ACABAMENTOS: Embalagem</text:p>
          </table:table-cell>
          <table:table-cell office:value-type="date" office:date-value="2024-02-05T00:00:00" table:style-name="ce3">
            <text:p>05/02/2024</text:p>
          </table:table-cell>
          <table:table-cell table:number-columns-repeated="16377"/>
        </table:table-row>
        <table:table-row table:style-name="ro1">
          <table:table-cell office:value-type="string" table:style-name="ce9">
            <text:p><text:a xlink:href="https://acervodigital.sme.prefeitura.sp.gov.br/wp-content/uploads/2024/09/PREGAO-ELETRONICO-90016-2024-REABERTURA-II.pdf">90016/SME/2024</text:a></text:p>
          </table:table-cell>
          <table:table-cell office:value-type="string" table:content-validation-name="val1" table:style-name="ce1">
            <text:p>6016.2023/0103361-0</text:p>
          </table:table-cell>
          <table:table-cell office:value-type="string" table:style-name="ce8">
            <text:p>MULTICOM COMERCIO MULTIPLO DE ALIMENTOS LTDA</text:p>
          </table:table-cell>
          <table:table-cell office:value-type="string" table:style-name="ce4">
            <text:p>Pregão Eletrônico</text:p>
          </table:table-cell>
          <table:table-cell office:value-type="date" office:date-value="2024-02-06T00:00:00" table:style-name="ce3">
            <text:p>06/02/2024</text:p>
          </table:table-cell>
          <table:table-cell office:value-type="string" table:style-name="ce8">
            <text:p>Registro de Preços para a futura aquisição de Rolo de Lençol Hospitalar Descartável, para as Unidades Escolares, conforme condições, quantidades e exigências estabelecidas no Edital de Pregão Eletrônico 90016/SME/2024 e seus anexos.</text:p>
          </table:table-cell>
          <table:table-cell office:value-type="date" office:date-value="2024-02-06T00:00:00" table:style-name="ce3">
            <text:p>06/02/2024</text:p>
          </table:table-cell>
          <table:table-cell table:number-columns-repeated="16377"/>
        </table:table-row>
        <table:table-row table:style-name="ro1">
          <table:table-cell office:value-type="string" table:style-name="ce9">
            <text:p><text:a xlink:href="https://acervodigital.sme.prefeitura.sp.gov.br/wp-content/uploads/2024/09/PREGAO-ELETRONICO-90003-2024-ARP-ATUM-ARROZ.pdf">90003/SME/2024</text:a></text:p>
          </table:table-cell>
          <table:table-cell office:value-type="string" table:content-validation-name="val1" table:style-name="ce1">
            <text:p>6016.2023/0119624-1</text:p>
          </table:table-cell>
          <table:table-cell office:value-type="string" table:style-name="ce2">
            <text:p>DJM INDUSTRIA DE ALIMENTOS LTDA</text:p>
          </table:table-cell>
          <table:table-cell office:value-type="string" table:style-name="ce4">
            <text:p>Pregão Eletrônico</text:p>
          </table:table-cell>
          <table:table-cell office:value-type="date" office:date-value="2024-02-06T00:00:00" table:style-name="ce3">
            <text:p>06/02/2024</text:p>
          </table:table-cell>
          <table:table-cell office:value-type="string" table:style-name="ce8">
            <text:p>Registro de Preços para Aquisição de Manteiga, Muçarela Fatiada e Requeijão Cremoso.</text:p>
          </table:table-cell>
          <table:table-cell office:value-type="date" office:date-value="2024-02-06T00:00:00" table:style-name="ce3">
            <text:p>06/02/2024</text:p>
          </table:table-cell>
          <table:table-cell table:number-columns-repeated="16377"/>
        </table:table-row>
        <table:table-row table:style-name="ro1">
          <table:table-cell office:value-type="string" table:style-name="ce9">
            <text:p><text:a xlink:href="https://acervodigital.sme.prefeitura.sp.gov.br/wp-content/uploads/2024/09/PREGAO-ELETRONICO-90003-2024-ARP-ATUM-ARROZ.pdf">90003/SME/2024</text:a></text:p>
          </table:table-cell>
          <table:table-cell office:value-type="string" table:content-validation-name="val1" table:style-name="ce1">
            <text:p>6016.2023/0119624-1</text:p>
          </table:table-cell>
          <table:table-cell office:value-type="string" table:style-name="ce8">
            <text:p>MASSAS ALIMENTICIAS DA ROZ LTDA</text:p>
          </table:table-cell>
          <table:table-cell office:value-type="string" table:content-validation-name="val1" table:style-name="ce4">
            <text:p>Pregão Eletrônico</text:p>
          </table:table-cell>
          <table:table-cell office:value-type="date" office:date-value="2024-02-06T00:00:00" table:style-name="ce3">
            <text:p>06/02/2024</text:p>
          </table:table-cell>
          <table:table-cell office:value-type="string" table:style-name="ce8">
            <text:p>Registro de Preços para Aquisição de Manteiga, Muçarela Fatiada e Requeijão Cremoso.</text:p>
          </table:table-cell>
          <table:table-cell office:value-type="date" office:date-value="2024-02-06T00:00:00" table:style-name="ce3">
            <text:p>06/02/2024</text:p>
          </table:table-cell>
          <table:table-cell table:number-columns-repeated="16377"/>
        </table:table-row>
        <table:table-row table:style-name="ro1">
          <table:table-cell office:value-type="string" table:style-name="ce9">
            <text:p><text:a xlink:href="https://acervodigital.sme.prefeitura.sp.gov.br/wp-content/uploads/2024/09/PREGAO-ELETRONICO-90003-2024-ARP-ATUM-ARROZ.pdf">90003/SME/2024</text:a></text:p>
          </table:table-cell>
          <table:table-cell office:value-type="string" table:content-validation-name="val1" table:style-name="ce1">
            <text:p>6016.2023/0119624-1</text:p>
          </table:table-cell>
          <table:table-cell office:value-type="string" table:style-name="ce8">
            <text:p>MULTICOM COMERCIO MULTIPLO DE ALIMENTOS LTDA</text:p>
          </table:table-cell>
          <table:table-cell office:value-type="string" table:content-validation-name="val1" table:style-name="ce4">
            <text:p>Pregão Eletrônico</text:p>
          </table:table-cell>
          <table:table-cell office:value-type="date" office:date-value="2024-02-06T00:00:00" table:style-name="ce3">
            <text:p>06/02/2024</text:p>
          </table:table-cell>
          <table:table-cell office:value-type="string" table:style-name="ce8">
            <text:p>Registro de Preços para Aquisição de Manteiga, Muçarela Fatiada e Requeijão Cremoso.</text:p>
          </table:table-cell>
          <table:table-cell office:value-type="date" office:date-value="2024-02-06T00:00:00" table:style-name="ce3">
            <text:p>06/02/2024</text:p>
          </table:table-cell>
          <table:table-cell table:number-columns-repeated="16377"/>
        </table:table-row>
        <table:table-row table:style-name="ro1">
          <table:table-cell office:value-type="string" table:style-name="ce11">
            <text:p><text:a xlink:href="https://acervodigital.sme.prefeitura.sp.gov.br/wp-content/uploads/2024/08/aviso_de_dispensa_-DL-042024-Servicos-de-manejo-arboreo-e-corte-de-mato.pdf">90004/DRE-CL/2024 ME/EPP</text:a></text:p>
          </table:table-cell>
          <table:table-cell office:value-type="string" table:style-name="ce1">
            <text:p>6016.2024/0011108-2</text:p>
          </table:table-cell>
          <table:table-cell office:value-type="string" table:style-name="ce8">
            <text:p>TATIANA DE TOLEDO HUERTA</text:p>
          </table:table-cell>
          <table:table-cell office:value-type="string" table:content-validation-name="val1" table:style-name="ce4">
            <text:p>Dispensa Eletrônica</text:p>
          </table:table-cell>
          <table:table-cell office:value-type="date" office:date-value="2024-02-07T00:00:00" table:style-name="ce3">
            <text:p>07/02/2024</text:p>
          </table:table-cell>
          <table:table-cell office:value-type="string" table:style-name="ce8">
            <text:p>Contratação de empresa especializada para execução de serviços de poda de árvore e corte de mato com mão de obra especializada, disponibilização de equipamentos e ferramentas necessários para a execução contratual, para a unidade educacional Escola Profº. CESAR YASIGI que está em processo de municipalização, passando da rede estadual para a rede municipal e estará circunscrita à Diretoria Regional de Educação Campo Limpo., conforme especificações do Termo de Referência.</text:p>
          </table:table-cell>
          <table:table-cell office:value-type="date" office:date-value="2024-02-07T00:00:00" table:style-name="ce3">
            <text:p>07/02/2024</text:p>
          </table:table-cell>
          <table:table-cell table:number-columns-repeated="16377"/>
        </table:table-row>
        <table:table-row table:style-name="ro1">
          <table:table-cell office:value-type="string" table:style-name="ce11">
            <text:p><text:a xlink:href="https://acervodigital.sme.prefeitura.sp.gov.br/wp-content/uploads/2024/08/NOVO-EDITAL-90002-2024.pdf"><text:s/>90002/DRE-G/2024 ME/EPP</text:a></text:p>
          </table:table-cell>
          <table:table-cell office:value-type="string" table:content-validation-name="val1" table:style-name="ce1">
            <text:p>6016.2024/0009291-6</text:p>
          </table:table-cell>
          <table:table-cell office:value-type="string" table:style-name="ce8">
            <text:p>ML RODRIGUES COMERCIAL LTDA</text:p>
          </table:table-cell>
          <table:table-cell office:value-type="string" table:content-validation-name="val1" table:style-name="ce4">
            <text:p>Dispensa Eletrônica<text:s/></text:p>
          </table:table-cell>
          <table:table-cell office:value-type="date" office:date-value="2024-02-07T00:00:00" table:style-name="ce3">
            <text:p>07/02/2024</text:p>
          </table:table-cell>
          <table:table-cell office:value-type="string" table:style-name="ce8">
            <text:p>Aquisição de material de consumo papelaria/brinquedos/limpeza - (LOTE ÚNICO comporto por 95 itens) - A empresa vencedora DEVERÁ fornecer todos os itens previsto no edital. CONSULTEM O EDITAL.</text:p>
          </table:table-cell>
          <table:table-cell office:value-type="date" office:date-value="2024-02-07T00:00:00" table:style-name="ce3">
            <text:p>07/02/2024</text:p>
          </table:table-cell>
          <table:table-cell table:number-columns-repeated="16377"/>
        </table:table-row>
        <table:table-row table:style-name="ro1">
          <table:table-cell office:value-type="string" table:style-name="ce11">
            <text:p><text:a xlink:href="https://acervodigital.sme.prefeitura.sp.gov.br/wp-content/uploads/2024/09/EDITAL-90003-2024-materia-de-limpeza-e-higienizacao-1.pdf"><text:s/>90003/DRE-G/2024 ME/EPP</text:a></text:p>
          </table:table-cell>
          <table:table-cell office:value-type="string" table:content-validation-name="val1" table:style-name="ce1">
            <text:p>6016.2024/0012014-6</text:p>
          </table:table-cell>
          <table:table-cell office:value-type="string" table:style-name="ce8">
            <text:p>TUGURIO EGIDE COMERCIAL LTDA</text:p>
          </table:table-cell>
          <table:table-cell office:value-type="string" table:content-validation-name="val1" table:style-name="ce4">
            <text:p>Dispensa Eletrônica<text:s/></text:p>
          </table:table-cell>
          <table:table-cell office:value-type="date" office:date-value="2024-02-09T00:00:00" table:style-name="ce3">
            <text:p>09/02/2024</text:p>
          </table:table-cell>
          <table:table-cell office:value-type="string" table:style-name="ce8">
            <text:p>Aquisição de material de consumo (limpeza/higienização) - LOTE ÚNICO composto por 33 itens. A empresa vencedora deverá fornecer todos os itens previstos no EDITAL. Consultem o documento.</text:p>
          </table:table-cell>
          <table:table-cell office:value-type="date" office:date-value="2024-02-09T00:00:00" table:style-name="ce3">
            <text:p>09/02/2024</text:p>
          </table:table-cell>
          <table:table-cell table:number-columns-repeated="16377"/>
        </table:table-row>
        <table:table-row table:style-name="ro1">
          <table:table-cell office:value-type="string" table:style-name="ce15">
            <text:p><text:a xlink:href="https://acervodigital.sme.prefeitura.sp.gov.br/wp-content/uploads/2024/09/PREGAO-ELETRONICO-90008-2024-ARP-ALIMENTOS-NAO-PERECIVEIS-GRUPO-5.pdf">90008/SME/2024</text:a></text:p>
          </table:table-cell>
          <table:table-cell office:value-type="string" table:content-validation-name="val1" table:style-name="ce2">
            <text:p>6016.2023/0121061-9</text:p>
          </table:table-cell>
          <table:table-cell office:value-type="string" table:style-name="ce8">
            <text:p>CONSER ALIMENTOS LTDA.</text:p>
          </table:table-cell>
          <table:table-cell office:value-type="string" table:content-validation-name="val1" table:style-name="ce4">
            <text:p>Pregão Eletrônico</text:p>
          </table:table-cell>
          <table:table-cell office:value-type="date" office:date-value="2024-02-15T00:00:00" table:style-name="ce3">
            <text:p>15/02/2024</text:p>
          </table:table-cell>
          <table:table-cell office:value-type="string" table:style-name="ce2">
            <text:p>Ata de Registro de Preço para:NÃO PERECÍVEIS - AVEIA EM FLOCOS FINOS.</text:p>
          </table:table-cell>
          <table:table-cell office:value-type="date" office:date-value="2024-02-15T00:00:00"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PREGAO-ELETRONICO-90008-2024-ARP-ALIMENTOS-NAO-PERECIVEIS-GRUPO-5.pdf">90008/SME/2024</text:a></text:p>
          </table:table-cell>
          <table:table-cell office:value-type="string" table:content-validation-name="val1" table:style-name="ce2">
            <text:p>6016.2023/0121061-9</text:p>
          </table:table-cell>
          <table:table-cell office:value-type="string" table:style-name="ce8">
            <text:p>ONIX-BRASIL COMERCIAL LTDA.</text:p>
          </table:table-cell>
          <table:table-cell office:value-type="string" table:content-validation-name="val1" table:style-name="ce4">
            <text:p>Pregão Eletrônico</text:p>
          </table:table-cell>
          <table:table-cell office:value-type="date" office:date-value="2024-02-15T00:00:00" table:content-validation-name="val1" table:style-name="ce3">
            <text:p>15/02/2024</text:p>
          </table:table-cell>
          <table:table-cell office:value-type="string" table:style-name="ce2">
            <text:p>Ata de Registro de Preço para:NÃO PERECÍVEIS -  BARRINHA DE FRUTAS INDIVIDUAL .</text:p>
          </table:table-cell>
          <table:table-cell office:value-type="date" office:date-value="2024-02-15T00:00:00" table:content-validation-name="val1"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PREGAO-ELETRONICO-90008-2024-ARP-ALIMENTOS-NAO-PERECIVEIS-GRUPO-5.pdf">90008/SME/2024</text:a></text:p>
          </table:table-cell>
          <table:table-cell office:value-type="string" table:style-name="ce2">
            <text:p>6016.2023/0121061-9</text:p>
          </table:table-cell>
          <table:table-cell office:value-type="string" table:style-name="ce8">
            <text:p>INDUSTRIA E COMERCIO DE BISCOITOS CASEIROS ZAGONEL LTDA</text:p>
          </table:table-cell>
          <table:table-cell office:value-type="string" table:style-name="ce4">
            <text:p>Pregão Eletrônico</text:p>
          </table:table-cell>
          <table:table-cell office:value-type="date" office:date-value="2024-02-15T00:00:00" table:style-name="ce3">
            <text:p>15/02/2024</text:p>
          </table:table-cell>
          <table:table-cell office:value-type="string" table:style-name="ce2">
            <text:p>Ata de Registro de Preço para:NÃO PERECÍVEIS - BISCOITO DE POLVILHO INDIVIDUAL </text:p>
          </table:table-cell>
          <table:table-cell office:value-type="date" office:date-value="2024-02-15T00:00:00"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PREGAO-ELETRONICO-90008-2024-ARP-ALIMENTOS-NAO-PERECIVEIS-GRUPO-5.pdf">90008/SME/2024</text:a></text:p>
          </table:table-cell>
          <table:table-cell office:value-type="string" table:content-validation-name="val1" table:style-name="ce2">
            <text:p>6016.2023/0121061-9</text:p>
          </table:table-cell>
          <table:table-cell office:value-type="string" table:style-name="ce8">
            <text:p>NUTRESSENCIAL ASSESSORIA E COMERCIO DE ALIMENTOS LTDA</text:p>
          </table:table-cell>
          <table:table-cell office:value-type="string" table:content-validation-name="val1" table:style-name="ce4">
            <text:p>Pregão Eletrônico</text:p>
          </table:table-cell>
          <table:table-cell office:value-type="date" office:date-value="2024-02-15T00:00:00" table:content-validation-name="val1" table:style-name="ce3">
            <text:p>15/02/2024</text:p>
          </table:table-cell>
          <table:table-cell office:value-type="string" table:style-name="ce2">
            <text:p>Ata de Registro de Preço para:NÃO PERECÍVEIS - EXTRATO DE TOMATE</text:p>
          </table:table-cell>
          <table:table-cell office:value-type="date" office:date-value="2024-02-15T00:00:00" table:content-validation-name="val1"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PREGAO-ELETRONICO-90008-2024-ARP-ALIMENTOS-NAO-PERECIVEIS-GRUPO-5.pdf">90008/SME/2024</text:a></text:p>
          </table:table-cell>
          <table:table-cell office:value-type="string" table:content-validation-name="val1" table:style-name="ce2">
            <text:p>6016.2023/0121061-9</text:p>
          </table:table-cell>
          <table:table-cell office:value-type="string" table:style-name="ce8">
            <text:p>COSTA MARINE INDUSTRIA E COMERCIO DE PRODUTOS ALIMENTICIOS LTDA</text:p>
          </table:table-cell>
          <table:table-cell office:value-type="string" table:content-validation-name="val1" table:style-name="ce4">
            <text:p>Pregão Eletrônico</text:p>
          </table:table-cell>
          <table:table-cell office:value-type="date" office:date-value="2024-02-15T00:00:00" table:content-validation-name="val1" table:style-name="ce3">
            <text:p>15/02/2024</text:p>
          </table:table-cell>
          <table:table-cell office:value-type="string" table:style-name="ce2">
            <text:p>Ata de Registro de Preço para:NÃO PERECÍVEIS - SARDINHA EM CONSERVA</text:p>
          </table:table-cell>
          <table:table-cell office:value-type="date" office:date-value="2024-02-15T00:00:00" table:content-validation-name="val1"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Edital-05-Confeccao-de-materiais-de-Educacao-Infantil-3.pdf">90005/DRE-CL/2024 ME/EPP</text:a></text:p>
          </table:table-cell>
          <table:table-cell office:value-type="string" table:content-validation-name="val1" table:style-name="ce1">
            <text:p>6016.2023/0097391-0</text:p>
          </table:table-cell>
          <table:table-cell office:value-type="string" table:style-name="ce8">
            <text:p>FRACASSADO</text:p>
          </table:table-cell>
          <table:table-cell office:value-type="string" table:content-validation-name="val1" table:style-name="ce4">
            <text:p>Dispensa Eletrônica</text:p>
          </table:table-cell>
          <table:table-cell office:value-type="date" office:date-value="2024-02-15T00:00:00" table:content-validation-name="val1" table:style-name="ce3">
            <text:p>15/02/2024</text:p>
          </table:table-cell>
          <table:table-cell office:value-type="string" table:style-name="ce8">
            <text:p>Contratação de empresa(s) especializada(s) para serviços de Confecções de Materiais em madeira para o Laboratório de Educação Infantil, para uso em Projetos e Ações Pedagógicos Educacionais</text:p>
          </table:table-cell>
          <table:table-cell office:value-type="date" office:date-value="2024-02-15T00:00:00" table:content-validation-name="val1"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Anexo-I-Especificacoes.pdf">90004/DRE_SM/2024 ME/EPP</text:a></text:p>
          </table:table-cell>
          <table:table-cell office:value-type="string" table:style-name="ce16">
            <text:p>6016.2024/0013036-2</text:p>
          </table:table-cell>
          <table:table-cell office:value-type="string" table:style-name="ce8">
            <text:p>SECO AMBIENTAL, SERVICOS, PESQUISAS E CONSTRUTORA LTDA</text:p>
          </table:table-cell>
          <table:table-cell office:value-type="string" table:style-name="ce4">
            <text:p>Dispensa Eletrônica</text:p>
          </table:table-cell>
          <table:table-cell office:value-type="date" office:date-value="2024-02-15T00:00:00" table:style-name="ce3">
            <text:p>15/02/2024</text:p>
          </table:table-cell>
          <table:table-cell office:value-type="string" table:style-name="ce17">
            <text:p>Contratação de Empresa especializada em controle de pragas urbanas e limpeza de caixa d’água para as unidades municipalizadas, vinculadas à DRE São Mateus.</text:p>
          </table:table-cell>
          <table:table-cell office:value-type="date" office:date-value="2024-02-15T00:00:00"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Anexo-I-Especificacoes.pdf">90004/DRE_SM/2024 ME/EPP</text:a></text:p>
          </table:table-cell>
          <table:table-cell office:value-type="string" table:style-name="ce1">
            <text:p>6016.2024/0013036-2</text:p>
          </table:table-cell>
          <table:table-cell office:value-type="string" table:style-name="ce8">
            <text:p>DESINTEC CONTROLE AMBIENTAL LTDA</text:p>
          </table:table-cell>
          <table:table-cell office:value-type="string" table:content-validation-name="val1" table:style-name="ce4">
            <text:p>Dispensa Eletrônica</text:p>
          </table:table-cell>
          <table:table-cell office:value-type="date" office:date-value="2024-02-15T00:00:00" table:content-validation-name="val1" table:style-name="ce3">
            <text:p>15/02/2024</text:p>
          </table:table-cell>
          <table:table-cell office:value-type="string" table:style-name="ce8">
            <text:p>Contratação de Empresa especializada em controle de pragas urbanas e limpeza de caixa d’água para as unidades municipalizadas, vinculadas à DRE São Mateus.</text:p>
          </table:table-cell>
          <table:table-cell office:value-type="date" office:date-value="2024-02-15T00:00:00" table:content-validation-name="val1" table:style-name="ce3">
            <text:p>15/02/2024</text:p>
          </table:table-cell>
          <table:table-cell table:number-columns-repeated="16377"/>
        </table:table-row>
        <table:table-row table:style-name="ro1">
          <table:table-cell office:value-type="string" table:style-name="ce15">
            <text:p><text:a xlink:href="https://acervodigital.sme.prefeitura.sp.gov.br/wp-content/uploads/2024/09/Edital-03-Medalhas-e-Trofeus-2024-Assinado-1.pdf">90003/DRE-CL/2024 ME/EPP</text:a></text:p>
          </table:table-cell>
          <table:table-cell office:value-type="string" table:style-name="ce1">
            <text:p>6016.2024/0008873-0</text:p>
          </table:table-cell>
          <table:table-cell office:value-type="string" table:style-name="ce8">
            <text:p>ROGERIO EVORA</text:p>
          </table:table-cell>
          <table:table-cell office:value-type="string" table:content-validation-name="val1" table:style-name="ce4">
            <text:p>Dispensa Eletrônica</text:p>
          </table:table-cell>
          <table:table-cell office:value-type="date" office:date-value="2024-02-16T00:00:00" table:content-validation-name="val1" table:style-name="ce3">
            <text:p>16/02/2024</text:p>
          </table:table-cell>
          <table:table-cell office:value-type="string" table:style-name="ce8">
            <text:p>Aquisição de Medalhas e Troféus com entrega parcelada para execução dos festivais e eventos da SME/COCEU e DICEU da Diretoria Regional de Educação Campo Limpo (xadrez, mancala awelé, bandas e fanfarras e in CONCERTS), conforme especificações do ANEXO I do Edital. CRITÉRIO DE JULGAMENTO: MENOR VALOR UNITÁRIO DE CADA ITEM.</text:p>
          </table:table-cell>
          <table:table-cell office:value-type="date" office:date-value="2024-02-16T00:00:00" table:content-validation-name="val1" table:style-name="ce3">
            <text:p>16/02/2024</text:p>
          </table:table-cell>
          <table:table-cell table:number-columns-repeated="16377"/>
        </table:table-row>
        <table:table-row table:style-name="ro1">
          <table:table-cell office:value-type="string" table:style-name="ce15">
            <text:p><text:a xlink:href="https://acervodigital.sme.prefeitura.sp.gov.br/wp-content/uploads/2024/09/Edital-03-Medalhas-e-Trofeus-2024-Assinado-1.pdf">90003/DRE-CL/2024 ME/EPP</text:a></text:p>
          </table:table-cell>
          <table:table-cell office:value-type="string" table:style-name="ce1">
            <text:p>6016.2024/0008873-0</text:p>
          </table:table-cell>
          <table:table-cell office:value-type="string" table:style-name="ce8">
            <text:p>GABRIEL BRAGA SOCIEDADE LTDA</text:p>
          </table:table-cell>
          <table:table-cell office:value-type="string" table:content-validation-name="val1" table:style-name="ce4">
            <text:p>Dispensa Eletrônica</text:p>
          </table:table-cell>
          <table:table-cell office:value-type="date" office:date-value="2024-02-16T00:00:00" table:content-validation-name="val1" table:style-name="ce3">
            <text:p>16/02/2024</text:p>
          </table:table-cell>
          <table:table-cell office:value-type="string" table:style-name="ce8">
            <text:p>Aquisição de Medalhas e Troféus com entrega parcelada para execução dos festivais e eventos da SME/COCEU e DICEU da Diretoria Regional de Educação Campo Limpo (xadrez, mancala awelé, bandas e fanfarras e in CONCERTS), conforme especificações do ANEXO I do Edital. CRITÉRIO DE JULGAMENTO: MENOR VALOR UNITÁRIO DE CADA ITEM.</text:p>
          </table:table-cell>
          <table:table-cell office:value-type="date" office:date-value="2024-02-16T00:00:00" table:content-validation-name="val1" table:style-name="ce3">
            <text:p>16/02/2024</text:p>
          </table:table-cell>
          <table:table-cell table:number-columns-repeated="16377"/>
        </table:table-row>
        <table:table-row table:style-name="ro1">
          <table:table-cell office:value-type="string" table:style-name="ce15">
            <text:p><text:a xlink:href="https://acervodigital.sme.prefeitura.sp.gov.br/wp-content/uploads/2024/09/90002_Dre_PE.pdf"><text:s/>90002/DRE-PE/2024 ME/EPP</text:a></text:p>
          </table:table-cell>
          <table:table-cell office:value-type="string" table:content-validation-name="val1" table:style-name="ce1">
            <text:p>6016.2024/0013669-7</text:p>
          </table:table-cell>
          <table:table-cell office:value-type="string" table:style-name="ce8">
            <text:p>MEGA XADREZ COMERCIO E SERVICOS LTDA</text:p>
          </table:table-cell>
          <table:table-cell office:value-type="string" table:content-validation-name="val1" table:style-name="ce4">
            <text:p>Dispensa Eletrônica</text:p>
          </table:table-cell>
          <table:table-cell office:value-type="date" office:date-value="2024-02-16T00:00:00" table:content-validation-name="val1" table:style-name="ce3">
            <text:p>16/02/2024</text:p>
          </table:table-cell>
          <table:table-cell office:value-type="string" table:style-name="ce8">
            <text:p>Contratação de empresa de arbitragem especializada em XADREZ. 12 árbitros com a formação conforme termo de referência. Pelo valor total do lote. Dúvidas através do telefone 3397-9171.</text:p>
          </table:table-cell>
          <table:table-cell office:value-type="date" office:date-value="2024-02-16T00:00:00" table:content-validation-name="val1" table:style-name="ce3">
            <text:p>16/02/2024</text:p>
          </table:table-cell>
          <table:table-cell table:number-columns-repeated="16377"/>
        </table:table-row>
        <table:table-row table:style-name="ro1">
          <table:table-cell office:value-type="string" table:style-name="ce15">
            <text:p><text:a xlink:href="https://acervodigital.sme.prefeitura.sp.gov.br/wp-content/uploads/2024/08/Aviso-de-Dispensa-06-Pulseiras-DIPED-e-Cracha.pdf">90006/DRE-CL/2024 ME/EPP</text:a></text:p>
          </table:table-cell>
          <table:table-cell office:value-type="string" table:content-validation-name="val1" table:style-name="ce1">
            <text:p>6016.2024/0010335-7</text:p>
          </table:table-cell>
          <table:table-cell office:value-type="string" table:style-name="ce8">
            <text:p>RBF DISTRIBUIDORA E SERVICOS LTDA</text:p>
          </table:table-cell>
          <table:table-cell office:value-type="string" table:content-validation-name="val1" table:style-name="ce4">
            <text:p>Dispensa Eletrônica</text:p>
          </table:table-cell>
          <table:table-cell office:value-type="date" office:date-value="2024-02-19T00:00:00" table:content-validation-name="val1" table:style-name="ce3">
            <text:p>19/02/2024</text:p>
          </table:table-cell>
          <table:table-cell office:value-type="string" table:style-name="ce8">
            <text:p>Pulseira identificação. Aquisição de 20.000 (vinte mil) pulseiras de papel colorido para identificação dos participantes na Jornada Pedagógica da Educação Infantil das unidades escolares jurisdicionadas na Diretoria Regional do Campo Limpo – DRE/CL. e 300 cordões para crachá - ANEXO I - Termo de Referência deste edital. Menor valor total do lote.</text:p>
          </table:table-cell>
          <table:table-cell office:value-type="date" office:date-value="2024-02-19T00:00:00" table:content-validation-name="val1" table:style-name="ce3">
            <text:p>19/02/2024</text:p>
          </table:table-cell>
          <table:table-cell table:number-columns-repeated="16377"/>
        </table:table-row>
        <table:table-row table:style-name="ro1">
          <table:table-cell office:value-type="string" table:style-name="ce15">
            <text:p><text:a xlink:href="https://acervodigital.sme.prefeitura.sp.gov.br/wp-content/uploads/2024/09/Dispensa-Eletronica-n-90009-SME-2024-Recarga-de-Extintores-2.pdf">90009/SME/2024</text:a></text:p>
          </table:table-cell>
          <table:table-cell office:value-type="string" table:style-name="ce2">
            <text:p>6016.2023/0121353-7</text:p>
          </table:table-cell>
          <table:table-cell office:value-type="string" table:style-name="ce8">
            <text:p> PANIFICADORA E DISTRIBUIDORA RE ALI JUNIOR LTDA</text:p>
          </table:table-cell>
          <table:table-cell office:value-type="string" table:content-validation-name="val1" table:style-name="ce4">
            <text:p>Pregão Eletrônico</text:p>
          </table:table-cell>
          <table:table-cell office:value-type="date" office:date-value="2024-02-20T00:00:00" table:content-validation-name="val1" table:style-name="ce3">
            <text:p>20/02/2024</text:p>
          </table:table-cell>
          <table:table-cell office:value-type="string" table:style-name="ce2">
            <text:p>Registro de Preços para aquisição de BOLINHO INDIVIDUAL SABOR CHOCOLATE, BOLINHO INDIVIDUAL SABOR COCO, PÃO BISNAGUINHA TRADICIONAL, PÃO FORMA TRADICIONAL E PÃO FORMA INTEGRAL, destinado ao abastecimento das unidades educacionais vinculadas aos sistemas de gestão direta e mista do Programa de Alimentação Escolar (PAE) do Município de São Paulo.</text:p>
          </table:table-cell>
          <table:table-cell office:value-type="date" office:date-value="2024-02-20T00:00:00" table:content-validation-name="val1" table:style-name="ce3">
            <text:p>20/02/2024</text:p>
          </table:table-cell>
          <table:table-cell table:number-columns-repeated="16377"/>
        </table:table-row>
        <table:table-row table:style-name="ro1">
          <table:table-cell office:value-type="string" table:style-name="ce9">
            <text:p><text:a xlink:href="https://acervodigital.sme.prefeitura.sp.gov.br/wp-content/uploads/2024/09/PREGAO-ELETRONICO-90004-2024-REABERTURA-ARP-CARNE-E-FRANGO.pdf">90004/SME/2024</text:a></text:p>
          </table:table-cell>
          <table:table-cell office:value-type="string" table:content-validation-name="val1" table:style-name="ce2">
            <text:p>6016.2023/0119656-0</text:p>
          </table:table-cell>
          <table:table-cell office:value-type="string" table:style-name="ce8">
            <text:p>COPACOL-COOPERATIVA AGROINDUSTRIAL CONSOLATA</text:p>
          </table:table-cell>
          <table:table-cell office:value-type="string" table:content-validation-name="val1" table:style-name="ce4">
            <text:p>Pregão Eletrônico</text:p>
          </table:table-cell>
          <table:table-cell office:value-type="date" office:date-value="2024-02-20T00:00:00" table:style-name="ce3">
            <text:p>20/02/2024</text:p>
          </table:table-cell>
          <table:table-cell office:value-type="string" table:style-name="ce2">
            <text:p>Abertura de licitação, objetivando o Registro de Preços para aquisição de: ITEM A – CARNE CONGELADA DE BOVINO – CORTE PATINHO EM ISCAS OU TIRAS e ITEM B - CORTES CONGELADOS DE FRANGO – FILEZINHO (SASSAMI), para atender  ao Programa Municipal de Alimentação para  alunos matriculados nos CEIs, CCIs, CEMEIs, CECIs, CEIs MUNICIPAL, EMEIs, EMEFs, EMEBS, CIEJAS,  SMES CONVENIO.</text:p>
          </table:table-cell>
          <table:table-cell office:value-type="date" office:date-value="2024-02-20T00:00:00" table:style-name="ce3">
            <text:p>20/02/2024</text:p>
          </table:table-cell>
          <table:table-cell table:number-columns-repeated="16377"/>
        </table:table-row>
        <table:table-row table:style-name="ro1">
          <table:table-cell office:value-type="string" table:style-name="ce9">
            <text:p><text:a xlink:href="https://acervodigital.sme.prefeitura.sp.gov.br/wp-content/uploads/2024/09/Dispensa-Eletronica-n-90004-SME-2024-ELEMENTOS-FILTRANTES-2.pdf">90004/SME/2024</text:a></text:p>
          </table:table-cell>
          <table:table-cell office:value-type="string" table:content-validation-name="val1" table:style-name="ce2">
            <text:p>6016.2023/0102853-5</text:p>
          </table:table-cell>
          <table:table-cell office:value-type="string" table:style-name="ce2">
            <text:p>DMGR COMERCIO DE MAQUINAS E EQUIPAMENTOS INDUSTRIAIS LTDA</text:p>
          </table:table-cell>
          <table:table-cell office:value-type="string" table:content-validation-name="val1" table:style-name="ce4">
            <text:p>Dispensa Eletronica</text:p>
          </table:table-cell>
          <table:table-cell office:value-type="date" office:date-value="2024-02-20T00:00:00" table:style-name="ce3">
            <text:p>20/02/2024</text:p>
          </table:table-cell>
          <table:table-cell office:value-type="string" table:style-name="ce8">
            <text:p>Aquisição de 03 (três) unidades de Elementos Filtrantes para filtragem química e 03 (três) unidades de Elementos Filtrantes para filtragem física para a instalação da Cozinha Experimental da CODAE.</text:p>
          </table:table-cell>
          <table:table-cell office:value-type="date" office:date-value="2024-02-20T00:00:00" table:style-name="ce3">
            <text:p>20/02/2024</text:p>
          </table:table-cell>
          <table:table-cell table:number-columns-repeated="16377"/>
        </table:table-row>
        <table:table-row table:style-name="ro1">
          <table:table-cell office:value-type="string" table:style-name="ce9">
            <text:p><text:a xlink:href="https://acervodigital.sme.prefeitura.sp.gov.br/wp-content/uploads/2024/09/90003_trofeu_dre_pe.pdf">90003/DRE-PE/2024 ME/EPP</text:a></text:p>
          </table:table-cell>
          <table:table-cell office:value-type="string" table:content-validation-name="val1" table:style-name="ce1">
            <text:p>6016.2024/0013334-5</text:p>
          </table:table-cell>
          <table:table-cell office:value-type="string" table:style-name="ce8">
            <text:p>MOVE FIT CIANORTE LTDA.</text:p>
          </table:table-cell>
          <table:table-cell office:value-type="string" table:content-validation-name="val1" table:style-name="ce4">
            <text:p>Dispensa Eletrônica</text:p>
          </table:table-cell>
          <table:table-cell office:value-type="date" office:date-value="2024-02-20T00:00:00" table:content-validation-name="val1" table:style-name="ce3">
            <text:p>20/02/2024</text:p>
          </table:table-cell>
          <table:table-cell office:value-type="string" table:style-name="ce23">
            <text:p>Aquisição de 63 troféus e 1070 medalhas, pelo valor total do lote. Termo de referência em anexo.</text:p>
          </table:table-cell>
          <table:table-cell office:value-type="date" office:date-value="2024-02-20T00:00:00" table:content-validation-name="val1" table:style-name="ce3">
            <text:p>20/02/2024</text:p>
          </table:table-cell>
          <table:table-cell table:number-columns-repeated="16377"/>
        </table:table-row>
        <table:table-row table:style-name="ro1">
          <table:table-cell office:value-type="string" table:style-name="ce9">
            <text:p><text:a xlink:href="https://acervodigital.sme.prefeitura.sp.gov.br/wp-content/uploads/2024/08/Aviso-de-Dispensa-07-DRE-CL-2024-copo-descartavel-e-rolo-de-pvc-assinado.pdf">90007/DRE-CL/2024 ME/EPP</text:a></text:p>
          </table:table-cell>
          <table:table-cell office:value-type="string" table:style-name="ce1">
            <text:p>6016.2024/0010335-7</text:p>
          </table:table-cell>
          <table:table-cell office:value-type="string" table:style-name="ce8">
            <text:p>NICOLE MOREIRA AZEVEDO</text:p>
          </table:table-cell>
          <table:table-cell office:value-type="string" table:content-validation-name="val1" table:style-name="ce4">
            <text:p>Dispensa Eletrônica</text:p>
          </table:table-cell>
          <table:table-cell office:value-type="date" office:date-value="2024-02-21T00:00:00" table:style-name="ce3">
            <text:p>21/02/2024</text:p>
          </table:table-cell>
          <table:table-cell office:value-type="string" table:style-name="ce8">
            <text:p>Aquisição de copos biodegradáveis e rolo de pvc para atender a demanda dos diversos setores da Diretoria Regional de Educação de Campo Limpo.</text:p>
          </table:table-cell>
          <table:table-cell office:value-type="date" office:date-value="2024-02-21T00:00:00" table:style-name="ce3">
            <text:p>21/02/2024</text:p>
          </table:table-cell>
          <table:table-cell table:number-columns-repeated="16377"/>
        </table:table-row>
        <table:table-row table:style-name="ro1">
          <table:table-cell office:value-type="string" table:style-name="ce9">
            <text:p><text:a xlink:href="https://acervodigital.sme.prefeitura.sp.gov.br/wp-content/uploads/2024/08/Aviso-de-Dispensa-07-DRE-CL-2024-copo-descartavel-e-rolo-de-pvc-assinado.pdf">90007/DRE-CL/2024 ME/EPP</text:a></text:p>
          </table:table-cell>
          <table:table-cell office:value-type="string" table:style-name="ce1">
            <text:p>6016.2024/0010335-7</text:p>
          </table:table-cell>
          <table:table-cell office:value-type="string" table:style-name="ce8">
            <text:p>DENISE CRISTINA CAPPARROTTI</text:p>
          </table:table-cell>
          <table:table-cell office:value-type="string" table:content-validation-name="val1" table:style-name="ce4">
            <text:p>Dispensa Eletrônica</text:p>
          </table:table-cell>
          <table:table-cell office:value-type="date" office:date-value="2024-02-21T00:00:00" table:style-name="ce3">
            <text:p>21/02/2024</text:p>
          </table:table-cell>
          <table:table-cell office:value-type="string" table:style-name="ce8">
            <text:p>Aquisição de copos biodegradáveis e rolo de pvc para atender a demanda dos diversos setores da Diretoria Regional de Educação de Campo Limpo.</text:p>
          </table:table-cell>
          <table:table-cell office:value-type="date" office:date-value="2024-02-21T00:00:00" table:style-name="ce3">
            <text:p>21/02/2024</text:p>
          </table:table-cell>
          <table:table-cell table:number-columns-repeated="16377"/>
        </table:table-row>
        <table:table-row table:style-name="ro1">
          <table:table-cell office:value-type="string" table:style-name="ce9">
            <text:p><text:a xlink:href="https://acervodigital.sme.prefeitura.sp.gov.br/wp-content/uploads/2024/09/DISPENSA-ELETRONICA-n-90010-SME-2024-Paineis-de-LED-Redondos.pdf">90010/SME/2024</text:a></text:p>
          </table:table-cell>
          <table:table-cell office:value-type="string" table:style-name="ce2">
            <text:p>6016.2023/0104200-7</text:p>
          </table:table-cell>
          <table:table-cell office:value-type="string" table:style-name="ce8">
            <text:p>GATHI GESTAO, TRANSPORTES E SERVICOS AM</text:p>
          </table:table-cell>
          <table:table-cell office:value-type="string" table:content-validation-name="val1" table:style-name="ce4">
            <text:p>Pregão Eletrônico</text:p>
          </table:table-cell>
          <table:table-cell office:value-type="date" office:date-value="2024-02-22T00:00:00" table:style-name="ce3">
            <text:p>22/02/2024</text:p>
          </table:table-cell>
          <table:table-cell office:value-type="string" table:style-name="ce2">
            <text:p>Locação de Veículos - Leves / Pesados / Com Motoris</text:p>
          </table:table-cell>
          <table:table-cell office:value-type="date" office:date-value="2024-02-22T00:00:00" table:style-name="ce3">
            <text:p>22/02/2024</text:p>
          </table:table-cell>
          <table:table-cell table:number-columns-repeated="16377"/>
        </table:table-row>
        <table:table-row table:style-name="ro1">
          <table:table-cell office:value-type="string" table:style-name="ce9">
            <text:p><text:a xlink:href="https://acervodigital.sme.prefeitura.sp.gov.br/wp-content/uploads/2024/09/Edital-n-05-Especificacoes.pdf">90005/DRE_SM/2024 ME/EPP</text:a></text:p>
          </table:table-cell>
          <table:table-cell office:value-type="string" table:style-name="ce1">
            <text:p>6016.2024/0015245-5</text:p>
          </table:table-cell>
          <table:table-cell office:value-type="string" table:style-name="ce8">
            <text:p>BETEL COMERCIO E REPRESENTACOES LTDA</text:p>
          </table:table-cell>
          <table:table-cell office:value-type="string" table:content-validation-name="val1" table:style-name="ce4">
            <text:p>Dispensa Eletrônica</text:p>
          </table:table-cell>
          <table:table-cell office:value-type="date" office:date-value="2024-02-23T00:00:00" table:style-name="ce3">
            <text:p>23/02/2024</text:p>
          </table:table-cell>
          <table:table-cell office:value-type="string" table:style-name="ce8">
            <text:p>Ombrelones (02 Un) - Base fixa integrada, Altura Total: 2,35 m, Altura até a lona: 2,00 m, Largura Total: 2,34 m, Material da Haste: Madeira ou material semelhante, Material da Cobertura: Lona Bagum PVC 320 gr/m² e Espessura 0,33 microns. FPS90 e FPU 50, Peso Aproximado: 8.150 kg Tapetes Sanitizantes (02 Un) - Tipo Capacho, Antiderrapante, Medidas mínimas:90 cm x 130 cm, Medidas máximas: 120 cm x 150 cm, Personalizado com a inscrição: DRE SÃO MATEUS, maiúscula, de forma centralizada</text:p>
          </table:table-cell>
          <table:table-cell office:value-type="date" office:date-value="2024-02-23T00:00:00" table:style-name="ce3">
            <text:p>23/02/2024</text:p>
          </table:table-cell>
          <table:table-cell table:number-columns-repeated="16377"/>
        </table:table-row>
        <table:table-row table:style-name="ro1">
          <table:table-cell office:value-type="string" table:style-name="ce11">
            <text:p><text:a xlink:href="https://acervodigital.sme.prefeitura.sp.gov.br/wp-content/uploads/2024/09/Edital-n-05-Especificacoes.pdf">90005/DRE_SM/2024 ME/EPP</text:a></text:p>
          </table:table-cell>
          <table:table-cell office:value-type="string" table:style-name="ce1">
            <text:p>6016.2024/0015245-5</text:p>
          </table:table-cell>
          <table:table-cell office:value-type="string" table:style-name="ce8">
            <text:p>CAPACHOLANDIA COMERCIO DE CAPACHOS LTDA</text:p>
          </table:table-cell>
          <table:table-cell office:value-type="string" table:content-validation-name="val1" table:style-name="ce4">
            <text:p>Dispensa Eletrônica</text:p>
          </table:table-cell>
          <table:table-cell office:value-type="date" office:date-value="2024-02-23T00:00:00" table:style-name="ce3">
            <text:p>23/02/2024</text:p>
          </table:table-cell>
          <table:table-cell office:value-type="string" table:style-name="ce8">
            <text:p>Ombrelones (02 Un) - Base fixa integrada, Altura Total: 2,35 m, Altura até a lona: 2,00 m, Largura Total: 2,34 m, Material da Haste: Madeira ou material semelhante, Material da Cobertura: Lona Bagum PVC 320 gr/m² e Espessura 0,33 microns. FPS90 e FPU 50, Peso Aproximado: 8.150 kg Tapetes Sanitizantes (02 Un) - Tipo Capacho, Antiderrapante, Medidas mínimas:90 cm x 130 cm, Medidas máximas: 120 cm x 150 cm, Personalizado com a inscrição: DRE SÃO MATEUS, maiúscula, de forma centralizada</text:p>
          </table:table-cell>
          <table:table-cell office:value-type="date" office:date-value="2024-02-23T00:00:00" table:style-name="ce3">
            <text:p>23/02/2024</text:p>
          </table:table-cell>
          <table:table-cell table:number-columns-repeated="16377"/>
        </table:table-row>
        <table:table-row table:style-name="ro1">
          <table:table-cell office:value-type="string" table:style-name="ce11">
            <text:p><text:a xlink:href="https://acervodigital.sme.prefeitura.sp.gov.br/wp-content/uploads/2024/08/Edital-Aquisicao-de-Materiais-Cesar-yasigi-PREDIOS-assinado.pdf">90008/DRE-CL/2024 ME/EPP</text:a></text:p>
          </table:table-cell>
          <table:table-cell office:value-type="string" table:style-name="ce1">
            <text:p>6016.2024/0013175-0</text:p>
          </table:table-cell>
          <table:table-cell office:value-type="string" table:style-name="ce8">
            <text:p>MAURICIO MOCELLIN SANTOS</text:p>
          </table:table-cell>
          <table:table-cell office:value-type="string" table:content-validation-name="val1" table:style-name="ce4">
            <text:p>Dispensa Eletrônica</text:p>
          </table:table-cell>
          <table:table-cell office:value-type="date" office:date-value="2024-02-26T00:00:00" table:style-name="ce3">
            <text:p>26/02/2024</text:p>
          </table:table-cell>
          <table:table-cell office:value-type="string" table:style-name="ce8">
            <text:p>O presente instrumento tem por objetivo a aquisição de material de construção visando atender às necessidades da EMEF Cézar Yasigi.</text:p>
          </table:table-cell>
          <table:table-cell office:value-type="date" office:date-value="2024-02-26T00:00:00" table:style-name="ce3">
            <text:p>26/02/2024</text:p>
          </table:table-cell>
          <table:table-cell table:number-columns-repeated="16377"/>
        </table:table-row>
        <table:table-row table:style-name="ro1">
          <table:table-cell office:value-type="string" table:style-name="ce13">
            <text:p><text:a xlink:href="https://acervodigital.sme.prefeitura.sp.gov.br/wp-content/uploads/2024/09/Termo-de-Referencia-Alcool-1.pdf"><text:s/>90001/DRE-SA/2024 ME/EPP</text:a></text:p>
          </table:table-cell>
          <table:table-cell office:value-type="string" table:style-name="ce12">
            <text:p>6016.2024/0013481-3</text:p>
          </table:table-cell>
          <table:table-cell office:value-type="string" table:style-name="ce8">
            <text:p>TUGURIO EGIDE COMERCIAL LTDA</text:p>
          </table:table-cell>
          <table:table-cell office:value-type="string" table:content-validation-name="val1" table:style-name="ce4">
            <text:p>Dispensa Eletrônica</text:p>
          </table:table-cell>
          <table:table-cell office:value-type="date" office:date-value="2024-02-26T00:00:00" table:style-name="ce3">
            <text:p>26/02/2024</text:p>
          </table:table-cell>
          <table:table-cell office:value-type="string" table:style-name="ce8">
            <text:p>Frasco de 1 litro de alcool líquido 70%.</text:p>
          </table:table-cell>
          <table:table-cell office:value-type="date" office:date-value="2024-02-26T00:00:00" table:style-name="ce3">
            <text:p>26/02/2024</text:p>
          </table:table-cell>
          <table:table-cell table:number-columns-repeated="16377"/>
        </table:table-row>
        <table:table-row table:style-name="ro1">
          <table:table-cell office:value-type="string" table:style-name="ce13">
            <text:p><text:a xlink:href="https://acervodigital.sme.prefeitura.sp.gov.br/wp-content/uploads/2024/09/TERMO-DE-REFERENCIA-LENCOL-DESCARTAVEL.pdf"><text:s/>90002/DRE-SA/2024 ME/EPP</text:a></text:p>
          </table:table-cell>
          <table:table-cell office:value-type="string" table:style-name="ce1">
            <text:p>6016.2023/0137598-7</text:p>
          </table:table-cell>
          <table:table-cell office:value-type="string" table:style-name="ce8">
            <text:p>KYNSAN COMERCIO IMPORTACAO E EXPORTACAO LTDA</text:p>
          </table:table-cell>
          <table:table-cell office:value-type="string" table:style-name="ce4">
            <text:p>Dispensa Eletrônica</text:p>
          </table:table-cell>
          <table:table-cell office:value-type="date" office:date-value="2024-02-26T00:00:00" table:style-name="ce3">
            <text:p>26/02/2024</text:p>
          </table:table-cell>
          <table:table-cell office:value-type="string" table:style-name="ce8">
            <text:p>Aquisição de rolos de Lençol Descartável. Conforme o Termo de Referência Anexado.</text:p>
          </table:table-cell>
          <table:table-cell office:value-type="date" office:date-value="2024-02-26T00:00:00" table:style-name="ce3">
            <text:p>26/02/2024</text:p>
          </table:table-cell>
          <table:table-cell table:number-columns-repeated="16377"/>
        </table:table-row>
        <table:table-row table:style-name="ro1">
          <table:table-cell office:value-type="string" table:style-name="ce11">
            <text:p><text:a xlink:href="https://acervodigital.sme.prefeitura.sp.gov.br/wp-content/uploads/2024/09/Edital-012024.pdf">90001/DRE_SM/2024</text:a></text:p>
          </table:table-cell>
          <table:table-cell office:value-type="string" table:style-name="ce1">
            <text:p>6016.2024/0009769-1</text:p>
          </table:table-cell>
          <table:table-cell office:value-type="string" table:style-name="ce8">
            <text:p>S &amp; A COMUNICACAO VISUAL LTDA</text:p>
          </table:table-cell>
          <table:table-cell office:value-type="string" table:content-validation-name="val1" table:style-name="ce4">
            <text:p>Pregão Eletrônico</text:p>
          </table:table-cell>
          <table:table-cell office:value-type="date" office:date-value="2024-02-27T00:00:00" table:content-validation-name="val1" table:style-name="ce3">
            <text:p>27/02/2024</text:p>
          </table:table-cell>
          <table:table-cell office:value-type="string" table:style-name="ce8">
            <text:p>Confecção, fornecimento e instalação de placas de identificação externa, incluindo fornecimento de todos os materiais, mão de obra e demais atividades para o atendimento das necessidades de execução dos serviços.</text:p>
          </table:table-cell>
          <table:table-cell office:value-type="date" office:date-value="2024-02-27T00:00:00" table:content-validation-name="val1" table:style-name="ce3">
            <text:p>27/02/2024</text:p>
          </table:table-cell>
          <table:table-cell table:number-columns-repeated="16377"/>
        </table:table-row>
        <table:table-row table:style-name="ro1">
          <table:table-cell office:value-type="string" table:style-name="ce18">
            <text:p><text:a xlink:href="https://acervodigital.sme.prefeitura.sp.gov.br/wp-content/uploads/2024/09/90020.pdf"><text:s/>90003/DRE-SA/2024 ME/EPP</text:a></text:p>
          </table:table-cell>
          <table:table-cell office:value-type="string" table:style-name="ce1">
            <text:p>6016.2024/0013479-1</text:p>
          </table:table-cell>
          <table:table-cell office:value-type="string" table:style-name="ce8">
            <text:p>COMERCIAL TARGET DE EPI E EPC LTDA</text:p>
          </table:table-cell>
          <table:table-cell office:value-type="string" table:content-validation-name="val1" table:style-name="ce4">
            <text:p>Dispensa Eletrônica</text:p>
          </table:table-cell>
          <table:table-cell office:value-type="date" office:date-value="2024-02-28T00:00:00" table:style-name="ce3">
            <text:p>28/02/2024</text:p>
          </table:table-cell>
          <table:table-cell office:value-type="string" table:style-name="ce8">
            <text:p>Touca de Redinha, confeccionada em fios de poliamida elástico costurado na extremidade tamanho único comprimento 8cm , largura 6cm, altura 2cm – cor preta.</text:p>
          </table:table-cell>
          <table:table-cell office:value-type="date" office:date-value="2024-02-28T00:00:00" table:style-name="ce3">
            <text:p>28/02/2024</text:p>
          </table:table-cell>
          <table:table-cell table:number-columns-repeated="16377"/>
        </table:table-row>
        <table:table-row table:style-name="ro1">
          <table:table-cell office:value-type="string" table:style-name="ce11">
            <text:p><text:a xlink:href="https://acervodigital.sme.prefeitura.sp.gov.br/wp-content/uploads/2024/09/EDITAL-DL-02-DRE-JT-2024-PILHAS-AP-AUDITIVOS.pdf">90002/DRE-JT/2024 ME/EPP</text:a></text:p>
          </table:table-cell>
          <table:table-cell office:value-type="string" table:style-name="ce1">
            <text:p>6016.2024/0014975-6</text:p>
          </table:table-cell>
          <table:table-cell office:value-type="string" table:style-name="ce8">
            <text:p>DONADI COMERCIO E REPRESENTACAO LTDA</text:p>
          </table:table-cell>
          <table:table-cell office:value-type="string" table:style-name="ce4">
            <text:p>Dispensa Eletrônica<text:s/></text:p>
          </table:table-cell>
          <table:table-cell office:value-type="date" office:date-value="2024-02-29T00:00:00" table:style-name="ce3">
            <text:p>29/02/2024</text:p>
          </table:table-cell>
          <table:table-cell office:value-type="string" table:style-name="ce8">
            <text:p> Aquisição de Baterias para Aparelhos Auditivos tipos p675 e p13 para utilização pelos estudantes da EMEBS MADRE LUCIE BRAY – DRE JT.</text:p>
          </table:table-cell>
          <table:table-cell office:value-type="date" office:date-value="2024-02-29T00:00:00" table:style-name="ce3">
            <text:p>29/02/2024</text:p>
          </table:table-cell>
          <table:table-cell table:number-columns-repeated="16377"/>
        </table:table-row>
        <table:table-row table:style-name="ro1">
          <table:table-cell office:value-type="string" table:style-name="ce11">
            <text:p><text:a xlink:href="https://acervodigital.sme.prefeitura.sp.gov.br/wp-content/uploads/2024/09/EDITAL-DL-02-DRE-JT-2024-PILHAS-AP-AUDITIVOS.pdf">90002/DRE-JT/2024 ME/EPP</text:a></text:p>
          </table:table-cell>
          <table:table-cell office:value-type="string" table:style-name="ce1">
            <text:p>6016.2024/0014975-6</text:p>
          </table:table-cell>
          <table:table-cell office:value-type="string" table:style-name="ce8">
            <text:p>DONADI COMERCIO E REPRESENTACAO LTDA</text:p>
          </table:table-cell>
          <table:table-cell office:value-type="string" table:content-validation-name="val1" table:style-name="ce4">
            <text:p>Dispensa Eletrônica<text:s/></text:p>
          </table:table-cell>
          <table:table-cell office:value-type="date" office:date-value="2024-02-29T00:00:00" table:style-name="ce3">
            <text:p>29/02/2024</text:p>
          </table:table-cell>
          <table:table-cell office:value-type="string" table:style-name="ce8">
            <text:p> Aquisição de Baterias para Aparelhos Auditivos tipos p675 e p13 para utilização pelos estudantes da EMEBS MADRE LUCIE BRAY – DRE JT.</text:p>
          </table:table-cell>
          <table:table-cell office:value-type="date" office:date-value="2024-02-29T00:00:00" table:style-name="ce3">
            <text:p>29/02/2024</text:p>
          </table:table-cell>
          <table:table-cell table:number-columns-repeated="16377"/>
        </table:table-row>
        <table:table-row table:style-name="ro1">
          <table:table-cell office:value-type="string" table:style-name="ce19">
            <text:p><text:a xlink:href="https://acervodigital.sme.prefeitura.sp.gov.br/wp-content/uploads/2024/09/90004_DREPE_EXT.pdf"><text:s/>90004/DRE-PE/2024 ME/EPP</text:a></text:p>
          </table:table-cell>
          <table:table-cell office:value-type="string" table:style-name="ce1">
            <text:p>6016.2024/0019914-1</text:p>
          </table:table-cell>
          <table:table-cell office:value-type="string" table:style-name="ce8">
            <text:p>MOVE FIT CIANORTE LTDA.</text:p>
          </table:table-cell>
          <table:table-cell office:value-type="string" table:style-name="ce4">
            <text:p>Dispensa Eletrônica</text:p>
          </table:table-cell>
          <table:table-cell office:value-type="date" office:date-value="2024-03-04T00:00:00" table:style-name="ce3">
            <text:p>04/03/2024</text:p>
          </table:table-cell>
          <table:table-cell office:value-type="string" table:style-name="ce8">
            <text:p>Recarga de extintores da Dre-Pe, Eforpe e Almoxarifado - pelo valor total do lote</text:p>
          </table:table-cell>
          <table:table-cell office:value-type="date" office:date-value="2024-03-04T00:00:00" table:style-name="ce3">
            <text:p>04/03/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01_DRE-IP2024.pdf%5d"><text:s/>90001/DRE-IP/2024 ME/EPP</text:a></text:p>
          </table:table-cell>
          <table:table-cell office:value-type="string" table:style-name="ce1">
            <text:p>6016.2024/0016078-4</text:p>
          </table:table-cell>
          <table:table-cell office:value-type="string" table:style-name="ce8">
            <text:p>ESPORTES PRESENTES 43 LTDA</text:p>
          </table:table-cell>
          <table:table-cell office:value-type="string" table:style-name="ce4">
            <text:p>Dispensa Eletrônica<text:s/></text:p>
          </table:table-cell>
          <table:table-cell office:value-type="date" office:date-value="2024-03-05T00:00:00" table:style-name="ce3">
            <text:p>05/03/2024</text:p>
          </table:table-cell>
          <table:table-cell office:value-type="string" table:style-name="ce8">
            <text:p>Aquisição de coletes de identificação com objetivo de identificar os estagiários que atuarão na EMEF Péricles Eugênio da Silva Ramos.</text:p>
          </table:table-cell>
          <table:table-cell office:value-type="date" office:date-value="2024-03-05T00:00:00" table:style-name="ce3">
            <text:p>05/03/2024</text:p>
          </table:table-cell>
          <table:table-cell table:number-columns-repeated="16377"/>
        </table:table-row>
        <table:table-row table:style-name="ro1">
          <table:table-cell office:value-type="string" table:style-name="ce11">
            <text:p><text:a xlink:href="https://acervodigital.sme.prefeitura.sp.gov.br/wp-content/uploads/2024/08/Edital-09-2024-Placas-de-identificacao-UEs.zip">90009/DRE-CL/2024 ME/EPP</text:a></text:p>
          </table:table-cell>
          <table:table-cell office:value-type="string" table:style-name="ce1">
            <text:p>6016.2024/0012049-9</text:p>
          </table:table-cell>
          <table:table-cell office:value-type="string" table:style-name="ce8">
            <text:p>D&amp;L SUPRIMENTOS E SERVICOS LTDA</text:p>
          </table:table-cell>
          <table:table-cell office:value-type="string" table:style-name="ce4">
            <text:p>Dispensa Eletrônica</text:p>
          </table:table-cell>
          <table:table-cell office:value-type="date" office:date-value="2024-03-06T00:00:00" table:style-name="ce3">
            <text:p>06/03/2024</text:p>
          </table:table-cell>
          <table:table-cell office:value-type="string" table:style-name="ce8">
            <text:p>Contratação de empresa especializada para confecção e instalação de placas de identificação às unidades educacionais circunscritas à DRE Campo Limpo com fornecimento de todos os insumos e entrega parcelada, conforme especificações do ANEXO I do Edital. CRIÉRIO DE JULGAMENTO: MENOR VALOR UNITÁRIO POR PLACA.</text:p>
          </table:table-cell>
          <table:table-cell office:value-type="date" office:date-value="2024-03-06T00:00:00" table:style-name="ce3">
            <text:p>06/03/2024</text:p>
          </table:table-cell>
          <table:table-cell table:number-columns-repeated="16377"/>
        </table:table-row>
        <table:table-row table:style-name="ro1">
          <table:table-cell office:value-type="string" table:style-name="ce11">
            <text:p><text:a xlink:href="https://acervodigital.sme.prefeitura.sp.gov.br/wp-content/uploads/2024/08/Edital01.pdf">90001/SME/DRE-BT/2024</text:a></text:p>
          </table:table-cell>
          <table:table-cell office:value-type="string" table:style-name="ce1">
            <text:p>6016.2024/0010597-0</text:p>
          </table:table-cell>
          <table:table-cell office:value-type="string" table:style-name="ce8">
            <text:p>DONIMARA RIBEIRO DO CARMO</text:p>
          </table:table-cell>
          <table:table-cell office:value-type="string" table:style-name="ce4">
            <text:p>Pregão Eletrônico</text:p>
          </table:table-cell>
          <table:table-cell office:value-type="date" office:date-value="2024-03-07T00:00:00" table:style-name="ce3">
            <text:p>07/03/2024</text:p>
          </table:table-cell>
          <table:table-cell office:value-type="string" table:style-name="ce8">
            <text:p>Contratação de serviço para confecção de medalhas e troféus personalizados. Lote/Item 1 - Confecção de 3280 medalhas para os eventos de jogos de tabuleiro conforme especificações descritas no Anexo I deste edital.  Lote/Item 2 - Confecção de 96 troféus para os eventos de jogos de tabuleiro conforme especificações descritas no Anexo I deste edital.</text:p>
          </table:table-cell>
          <table:table-cell office:value-type="date" office:date-value="2024-03-07T00:00:00" table:style-name="ce3">
            <text:p>07/03/2024</text:p>
          </table:table-cell>
          <table:table-cell table:number-columns-repeated="16377"/>
        </table:table-row>
        <table:table-row table:style-name="ro1">
          <table:table-cell office:value-type="string" table:style-name="ce11">
            <text:p><text:a xlink:href="https://acervodigital.sme.prefeitura.sp.gov.br/wp-content/uploads/2024/08/Edital01-1.pdf">90001/SME/DRE-BT/2024 ME/EPP</text:a></text:p>
          </table:table-cell>
          <table:table-cell office:value-type="string" table:style-name="ce1">
            <text:p>6016.2024/0010597-0</text:p>
          </table:table-cell>
          <table:table-cell office:value-type="string" table:style-name="ce8">
            <text:p>DONIMARA RIBEIRO DO CARMO</text:p>
          </table:table-cell>
          <table:table-cell office:value-type="string" table:style-name="ce4">
            <text:p>Dispensa Eletrônica</text:p>
          </table:table-cell>
          <table:table-cell office:value-type="date" office:date-value="2024-03-07T00:00:00" table:style-name="ce3">
            <text:p>07/03/2024</text:p>
          </table:table-cell>
          <table:table-cell office:value-type="string" table:style-name="ce8">
            <text:p>Contratação de serviço para confecção de medalhas e troféus personalizados. Lote/Item 1 - Confecção de 3280 medalhas para os eventos de jogos de tabuleiro conforme especificações descritas no Anexo I deste edital.  Lote/Item 2 - Confecção de 96 troféus para os eventos de jogos de tabuleiro conforme especificações descritas no Anexo I deste edital.</text:p>
          </table:table-cell>
          <table:table-cell office:value-type="date" office:date-value="2024-03-07T00:00:00" table:style-name="ce3">
            <text:p>07/03/2024</text:p>
          </table:table-cell>
          <table:table-cell table:number-columns-repeated="16377"/>
        </table:table-row>
        <table:table-row table:style-name="ro1">
          <table:table-cell office:value-type="string" table:style-name="ce11">
            <text:p><text:a xlink:href="https://acervodigital.sme.prefeitura.sp.gov.br/wp-content/uploads/2024/08/Edital_arbitragem.pdf">90002/SME/DRE-BT/2024 ME/EPP</text:a></text:p>
          </table:table-cell>
          <table:table-cell office:value-type="string" table:style-name="ce1">
            <text:p>6016.2024/0011531-2</text:p>
          </table:table-cell>
          <table:table-cell office:value-type="string" table:style-name="ce8">
            <text:p>MEGA XADREZ COMERCIO E SERVICOS LTDA</text:p>
          </table:table-cell>
          <table:table-cell office:value-type="string" table:style-name="ce4">
            <text:p>Dispensa Eletrônica</text:p>
          </table:table-cell>
          <table:table-cell office:value-type="date" office:date-value="2024-03-07T00:00:00" table:style-name="ce3">
            <text:p>07/03/2024</text:p>
          </table:table-cell>
          <table:table-cell office:value-type="string" table:style-name="ce8">
            <text:p>Contratação de SERVIÇO DE ARBITRAGEM PARA O PROGRAMA JOGOS DE TABULEIRO – FESTIVAL DE MANCALA AWELÉ, XADREZ INDIVIDUAL, XADREZ EQUIPE E JOGO DA ONÇA,conforme especificações descritas no Anexo I deste edital.</text:p>
          </table:table-cell>
          <table:table-cell office:value-type="date" office:date-value="2024-03-07T00:00:00" table:style-name="ce3">
            <text:p>07/03/2024</text:p>
          </table:table-cell>
          <table:table-cell table:number-columns-repeated="16377"/>
        </table:table-row>
        <table:table-row table:style-name="ro1">
          <table:table-cell office:value-type="string" table:style-name="ce11">
            <text:p><text:a xlink:href="https://acervodigital.sme.prefeitura.sp.gov.br/wp-content/uploads/2024/09/90001_Minuta-_Gas_2024.pdf"><text:s/>90001/DRE-MP/2024 ME/EPP</text:a></text:p>
          </table:table-cell>
          <table:table-cell office:value-type="string" table:style-name="ce1">
            <text:p>6016.2024/0013088-5</text:p>
          </table:table-cell>
          <table:table-cell office:value-type="string" table:style-name="ce1">
            <text:p>FRACASSADO</text:p>
          </table:table-cell>
          <table:table-cell office:value-type="string" table:style-name="ce4">
            <text:p>Dispensa Eletrônica</text:p>
          </table:table-cell>
          <table:table-cell office:value-type="date" office:date-value="2024-03-08T00:00:00" table:style-name="ce3">
            <text:p>08/03/2024</text:p>
          </table:table-cell>
          <table:table-cell office:value-type="string" table:style-name="ce8">
            <text:p>Aquisição de GÁS LIQUEFEITO DE PETRÓLEO - CILINDRO – 45KG</text:p>
          </table:table-cell>
          <table:table-cell office:value-type="date" office:date-value="2024-03-08T00:00:00" table:style-name="ce3">
            <text:p>08/03/2024</text:p>
          </table:table-cell>
          <table:table-cell table:number-columns-repeated="16377"/>
        </table:table-row>
        <table:table-row table:style-name="ro1">
          <table:table-cell office:value-type="string" table:style-name="ce19">
            <text:p><text:a xlink:href="https://acervodigital.sme.prefeitura.sp.gov.br/wp-content/uploads/2024/09/TR_900005_Quadro_Branco.pdf"><text:s/>90005/DRE-PE/2024 ME/EPP</text:a></text:p>
          </table:table-cell>
          <table:table-cell office:value-type="string" table:style-name="ce1">
            <text:p>6016.2024/0011544-4</text:p>
          </table:table-cell>
          <table:table-cell office:value-type="string" table:style-name="ce8">
            <text:p>COMEFAR COMERCIO ATACADISTA LTDA</text:p>
          </table:table-cell>
          <table:table-cell office:value-type="string" table:style-name="ce4">
            <text:p>Dispensa Eletrônica</text:p>
          </table:table-cell>
          <table:table-cell office:value-type="date" office:date-value="2024-03-08T00:00:00" table:style-name="ce3">
            <text:p>08/03/2024</text:p>
          </table:table-cell>
          <table:table-cell office:value-type="string" table:style-name="ce8">
            <text:p>Aquisição de dois quadros brancos de 1,37cm de largura x 1,20cm de comprimento ( aprox.)e dois suportes para quadro em aço ou alumínio na cor cinza com quatro rodizios (dois livres e dois com travas) Parafusos, arruelas e buchas. Dimensões: MDF e fórmica: 100 cm de altura e 180 cm de largura, pelo valor total do lote. Dúvidas pelo telefone 3397-9171 Plastina</text:p>
          </table:table-cell>
          <table:table-cell office:value-type="date" office:date-value="2024-03-08T00:00:00" table:style-name="ce3">
            <text:p>08/03/2024</text:p>
          </table:table-cell>
          <table:table-cell table:number-columns-repeated="16377"/>
        </table:table-row>
        <table:table-row table:style-name="ro1">
          <table:table-cell office:value-type="string" table:style-name="ce19">
            <text:p><text:a xlink:href="https://acervodigital.sme.prefeitura.sp.gov.br/wp-content/uploads/2024/09/TERMO-DE-REFERENCIA-JUNTOS-1.pdf"><text:s/>90006/DRE-PE/2024 ME/EPP</text:a></text:p>
          </table:table-cell>
          <table:table-cell office:value-type="string" table:style-name="ce1">
            <text:p>6016.2024/0022303-4</text:p>
          </table:table-cell>
          <table:table-cell office:value-type="string" table:style-name="ce8">
            <text:p>ISATEX CONFECCOES DE ROUPAS LTDA</text:p>
          </table:table-cell>
          <table:table-cell office:value-type="string" table:style-name="ce4">
            <text:p>Dispensa Eletrônica</text:p>
          </table:table-cell>
          <table:table-cell office:value-type="date" office:date-value="2024-03-08T00:00:00" table:style-name="ce3">
            <text:p>08/03/2024</text:p>
          </table:table-cell>
          <table:table-cell office:value-type="string" table:style-name="ce8">
            <text:p>Aquisição de 690 camisetas pelo valor total do lote: Cores, tamanhos e estampas variadas.</text:p>
          </table:table-cell>
          <table:table-cell office:value-type="date" office:date-value="2024-03-08T00:00:00" table:style-name="ce3">
            <text:p>08/03/2024</text:p>
          </table:table-cell>
          <table:table-cell table:number-columns-repeated="16377"/>
        </table:table-row>
        <table:table-row table:style-name="ro1">
          <table:table-cell office:value-type="string" table:style-name="ce11">
            <text:p><text:a xlink:href="https://acervodigital.sme.prefeitura.sp.gov.br/wp-content/uploads/2024/09/EDITAL-7.pdf">90006/DRE_SM/2024 ME/EPP</text:a></text:p>
          </table:table-cell>
          <table:table-cell office:value-type="string" table:style-name="ce1">
            <text:p>6016.2023/0090987-2</text:p>
          </table:table-cell>
          <table:table-cell office:value-type="string" table:style-name="ce8">
            <text:p>JAQUELINE RODRIGUES MEDEIROS</text:p>
          </table:table-cell>
          <table:table-cell office:value-type="string" table:style-name="ce4">
            <text:p>Dispensa Eletrônica</text:p>
          </table:table-cell>
          <table:table-cell office:value-type="date" office:date-value="2024-03-08T00:00:00" table:style-name="ce3">
            <text:p>08/03/2024</text:p>
          </table:table-cell>
          <table:table-cell office:value-type="string" table:style-name="ce8">
            <text:p>Aquisição 200 pacotes de bolachas tipo Waffer sabor chocolate de 140 gramas / 100 pacotes tipo maisena de 350 gramas / 200 pacotes tipo água e sal de 200 gramas</text:p>
          </table:table-cell>
          <table:table-cell office:value-type="date" office:date-value="2024-03-08T00:00:00" table:style-name="ce3">
            <text:p>08/03/2024</text:p>
          </table:table-cell>
          <table:table-cell table:number-columns-repeated="16377"/>
        </table:table-row>
        <table:table-row table:style-name="ro1">
          <table:table-cell office:value-type="string" table:style-name="ce11">
            <text:p><text:a xlink:href="https://acervodigital.sme.prefeitura.sp.gov.br/wp-content/uploads/2024/08/Edital-10-2024-Confeccao-de-Banners-e-outros-itens.pdf">90010/DRE-CL/2024 ME/EPP</text:a></text:p>
          </table:table-cell>
          <table:table-cell office:value-type="string" table:style-name="ce1">
            <text:p>6016.2024/0014615-3</text:p>
          </table:table-cell>
          <table:table-cell office:value-type="string" table:style-name="ce8">
            <text:p>FGR2 SOLUCOES EM IMPRESSOES LTDA.</text:p>
          </table:table-cell>
          <table:table-cell office:value-type="string" table:style-name="ce4">
            <text:p>Dispensa Eletrônica</text:p>
          </table:table-cell>
          <table:table-cell office:value-type="date" office:date-value="2024-03-11T00:00:00" table:style-name="ce3">
            <text:p>11/03/2024</text:p>
          </table:table-cell>
          <table:table-cell office:value-type="string" table:style-name="ce8">
            <text:p>Contratação de empresa especializada para execução de serviços de confecção itens de comunicação visual: banners, faixas, painel para backdrop, Wind Banner, canetas personalizadas e pulseiras personalizadas com fornecimento da arte inclusa e entrega parcelada, conforme especificações do Edital. </text:p>
          </table:table-cell>
          <table:table-cell office:value-type="date" office:date-value="2024-03-11T00:00:00" table:style-name="ce3">
            <text:p>11/03/2024</text:p>
          </table:table-cell>
          <table:table-cell table:number-columns-repeated="16377"/>
        </table:table-row>
        <table:table-row table:style-name="ro1">
          <table:table-cell office:value-type="string" table:style-name="ce11">
            <text:p><text:a xlink:href="https://acervodigital.sme.prefeitura.sp.gov.br/wp-content/uploads/2024/08/Edital-10-2024-Confeccao-de-Banners-e-outros-itens.pdf">90010/DRE-CL/2024 ME/EPP</text:a></text:p>
          </table:table-cell>
          <table:table-cell office:value-type="string" table:style-name="ce1">
            <text:p>6016.2024/0014615-3</text:p>
          </table:table-cell>
          <table:table-cell office:value-type="string" table:style-name="ce8">
            <text:p>BH BRINDES E SERVICOS LTDA</text:p>
          </table:table-cell>
          <table:table-cell office:value-type="string" table:style-name="ce4">
            <text:p>Dispensa Eletrônica</text:p>
          </table:table-cell>
          <table:table-cell office:value-type="date" office:date-value="2024-03-11T00:00:00" table:style-name="ce3">
            <text:p>11/03/2024</text:p>
          </table:table-cell>
          <table:table-cell office:value-type="string" table:style-name="ce8">
            <text:p>Contratação de empresa especializada para execução de serviços de confecção itens de comunicação visual: banners, faixas, painel para backdrop, Wind Banner, canetas personalizadas e pulseiras personalizadas com fornecimento da arte inclusa e entrega parcelada, conforme especificações do Edital. </text:p>
          </table:table-cell>
          <table:table-cell office:value-type="date" office:date-value="2024-03-11T00:00:00" table:style-name="ce3">
            <text:p>11/03/2024</text:p>
          </table:table-cell>
          <table:table-cell table:number-columns-repeated="16377"/>
        </table:table-row>
        <table:table-row table:style-name="ro1">
          <table:table-cell office:value-type="string" table:style-name="ce11">
            <text:p><text:a xlink:href="https://acervodigital.sme.prefeitura.sp.gov.br/wp-content/uploads/2024/09/Edital_003_BT.pdf">90003/SME/DRE-BT/2024</text:a></text:p>
          </table:table-cell>
          <table:table-cell office:value-type="string" table:style-name="ce1">
            <text:p>6016.2023/0101686-3</text:p>
          </table:table-cell>
          <table:table-cell office:value-type="string" table:style-name="ce1">
            <text:p>FRACASSADO</text:p>
          </table:table-cell>
          <table:table-cell office:value-type="string" table:style-name="ce4">
            <text:p>Dispensa Eletrônica</text:p>
          </table:table-cell>
          <table:table-cell office:value-type="date" office:date-value="2024-03-12T00:00:00" table:style-name="ce3">
            <text:p>12/03/2024</text:p>
          </table:table-cell>
          <table:table-cell office:value-type="string" table:style-name="ce8">
            <text:p>Contratação de empresa especializada para fins de modernização do elevador do CEU BUTANTÃ,conforme especificações descritas no Anexo I do edital.</text:p>
          </table:table-cell>
          <table:table-cell office:value-type="date" office:date-value="2024-03-12T00:00:00" table:style-name="ce3">
            <text:p>12/03/2024</text:p>
          </table:table-cell>
          <table:table-cell table:number-columns-repeated="16377"/>
        </table:table-row>
        <table:table-row table:style-name="ro1">
          <table:table-cell office:value-type="string" table:style-name="ce9">
            <text:p><text:a xlink:href="https://acervodigital.sme.prefeitura.sp.gov.br/wp-content/uploads/2024/09/Termo-de-Referencia-Materiais-de-Papelaria-escolas-novas.pdf"><text:s/>90004/DRE-SA/2024 ME/EPP</text:a></text:p>
          </table:table-cell>
          <table:table-cell office:value-type="string" table:style-name="ce1">
            <text:p>6016.2024/0012876-7<text:s/></text:p>
          </table:table-cell>
          <table:table-cell office:value-type="string" table:style-name="ce8">
            <text:p>COMERCIAL TARGET DE EPI E EPC LTDA</text:p>
          </table:table-cell>
          <table:table-cell office:value-type="string" table:style-name="ce4">
            <text:p>Dispensa Eletrônica</text:p>
          </table:table-cell>
          <table:table-cell office:value-type="date" office:date-value="2024-03-12T00:00:00" table:style-name="ce3">
            <text:p>12/03/2024</text:p>
          </table:table-cell>
          <table:table-cell office:value-type="string" table:style-name="ce8">
            <text:p>Absorvente Higiênico Feminino. Pacotes com no mínimo 08 (oito) unidades e no máximo 24 (vinte e quatro) unidades</text:p>
          </table:table-cell>
          <table:table-cell office:value-type="date" office:date-value="2024-03-12T00:00:00" table:style-name="ce3">
            <text:p>12/03/2024</text:p>
          </table:table-cell>
          <table:table-cell table:number-columns-repeated="16377"/>
        </table:table-row>
        <table:table-row table:style-name="ro1">
          <table:table-cell office:value-type="string" table:style-name="ce11">
            <text:p><text:a xlink:href="https://acervodigital.sme.prefeitura.sp.gov.br/wp-content/uploads/2024/09/EDITAL_90003_DRESM.pdf">90008/DRE_SM/2024 ME/EPP</text:a></text:p>
          </table:table-cell>
          <table:table-cell office:value-type="string" table:style-name="ce1">
            <text:p>6016.2024/0004207-2</text:p>
          </table:table-cell>
          <table:table-cell office:value-type="string" table:style-name="ce8">
            <text:p>LICITEC DISTRIBUIDORA LTDA</text:p>
          </table:table-cell>
          <table:table-cell office:value-type="string" table:style-name="ce4">
            <text:p>Dispensa Eletrônica</text:p>
          </table:table-cell>
          <table:table-cell office:value-type="date" office:date-value="2024-03-12T00:00:00" table:style-name="ce3">
            <text:p>12/03/2024</text:p>
          </table:table-cell>
          <table:table-cell office:value-type="string" table:style-name="ce8">
            <text:p>Aquisição de 01 impressora multifuncional 3 em 1 / 01 batedeira planetária / 01 fogão elétrico de 02 bocas / 01 forno elétrico de 50 lts e 01 liquidificador de 03 lts OBS: A ESPECIFICAÇÃO É A QUE CONSTA NO EDITAL</text:p>
          </table:table-cell>
          <table:table-cell office:value-type="date" office:date-value="2024-03-12T00:00:00" table:style-name="ce3">
            <text:p>12/03/2024</text:p>
          </table:table-cell>
          <table:table-cell table:number-columns-repeated="16377"/>
        </table:table-row>
        <table:table-row table:style-name="ro1">
          <table:table-cell office:value-type="string" table:style-name="ce11">
            <text:p><text:a xlink:href="https://acervodigital.sme.prefeitura.sp.gov.br/wp-content/uploads/2024/09/EDITAL-Caminhao-ok-2.pdf%5d">90001/DRE-IP/2024</text:a></text:p>
          </table:table-cell>
          <table:table-cell office:value-type="string" table:style-name="ce1">
            <text:p>6016.2024/0008552-9</text:p>
          </table:table-cell>
          <table:table-cell office:value-type="string" table:style-name="ce8">
            <text:p>MANULOG SERVICOS TERCEIRIZADOS LTDA</text:p>
          </table:table-cell>
          <table:table-cell office:value-type="string" table:style-name="ce4">
            <text:p>Pregão Eletrônico</text:p>
          </table:table-cell>
          <table:table-cell office:value-type="date" office:date-value="2024-03-13T00:00:00" table:style-name="ce3">
            <text:p>13/03/2024</text:p>
          </table:table-cell>
          <table:table-cell office:value-type="string" table:style-name="ce8">
            <text:p>Contratação de empresa especializada em prestação de Serviço de Transporte de carga, com 01 (um) CAMINHÃO BAÚ TIPO TOCO, com capacidade de carga de 06 (seis) a 08 (oito) toneladas, e 02 (duas) CAMINHONETAS FECHADAS TIPO VUC, com capacidade de carga de 01 (uma) tonelada, incluindo 01 (um) motorista e 01 (um) ajudante por veículo, com combustível e quilometragem livre e Mapa de localização (Guia ou GPS)</text:p>
          </table:table-cell>
          <table:table-cell office:value-type="date" office:date-value="2024-03-13T00:00:00" table:style-name="ce3">
            <text:p>13/03/2024</text:p>
          </table:table-cell>
          <table:table-cell table:number-columns-repeated="16377"/>
        </table:table-row>
        <table:table-row table:style-name="ro1">
          <table:table-cell office:value-type="string" table:style-name="ce11">
            <text:p><text:a xlink:href="https://acervodigital.sme.prefeitura.sp.gov.br/wp-content/uploads/2024/09/EDITAL-9002.pdf"><text:s/>90002/DRE-IP/2024 ME/EPP</text:a></text:p>
          </table:table-cell>
          <table:table-cell office:value-type="string" table:content-validation-name="val1" table:style-name="ce1">
            <text:p>6016.2024/0016080-6</text:p>
          </table:table-cell>
          <table:table-cell office:value-type="string" table:style-name="ce8">
            <text:p>LUZOR GROUP LTDA</text:p>
          </table:table-cell>
          <table:table-cell office:value-type="string" table:content-validation-name="val1" table:style-name="ce4">
            <text:p>Dispensa Eletrônica<text:s/></text:p>
          </table:table-cell>
          <table:table-cell office:value-type="date" office:date-value="2024-03-13T00:00:00" table:style-name="ce3">
            <text:p>13/03/2024</text:p>
          </table:table-cell>
          <table:table-cell office:value-type="string" table:style-name="ce8">
            <text:p>Aquisição de material e tinta para a impressão de crachás usados na identificação de servidores que atuam na DRE Ipiranga. 2 Cartão Identificação</text:p>
          </table:table-cell>
          <table:table-cell office:value-type="date" office:date-value="2024-03-13T00:00:00" table:style-name="ce3">
            <text:p>13/03/2024</text:p>
          </table:table-cell>
          <table:table-cell table:number-columns-repeated="16377"/>
        </table:table-row>
        <table:table-row table:style-name="ro1">
          <table:table-cell office:value-type="string" table:style-name="ce11">
            <text:p><text:a xlink:href="https://acervodigital.sme.prefeitura.sp.gov.br/wp-content/uploads/2024/09/EDITAL-9.pdf">90009/DRE_SM/2024 ME/EPP</text:a></text:p>
          </table:table-cell>
          <table:table-cell office:value-type="string" table:style-name="ce1">
            <text:p>6016.2024/0022892-3</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3-13T00:00:00" table:style-name="ce3">
            <text:p>13/03/2024</text:p>
          </table:table-cell>
          <table:table-cell office:value-type="string" table:style-name="ce8">
            <text:p>Aquisição de 600 caixas CHÁ NATURAL tostado a granel Informação nutricional -Produto diet – não - Produto integral – não - Produto orgânico – não - Sem aromatizante -Sem corante -Sem glutem - Embalagem: 250 gramas - Validade: superior a 01 ano e seis meses - Entrega: parcelada (bimestral)</text:p>
          </table:table-cell>
          <table:table-cell office:value-type="date" office:date-value="2024-03-13T00:00:00" table:style-name="ce3">
            <text:p>13/03/2024</text:p>
          </table:table-cell>
          <table:table-cell table:number-columns-repeated="16377"/>
        </table:table-row>
        <table:table-row table:style-name="ro1">
          <table:table-cell office:value-type="string" table:style-name="ce11">
            <text:p><text:a xlink:href="https://acervodigital.sme.prefeitura.sp.gov.br/wp-content/uploads/2024/08/Edital-11-2024-Biscoitos-Sucos-e-outros-itens-Assinado.pdf">90011/DRE-CL/2024 ME/EPP</text:a></text:p>
          </table:table-cell>
          <table:table-cell office:value-type="string" table:style-name="ce1">
            <text:p>6016.2024/0018597-3</text:p>
          </table:table-cell>
          <table:table-cell office:value-type="string" table:style-name="ce8">
            <text:p>DENISE CRISTINA CAPPARROTTI</text:p>
          </table:table-cell>
          <table:table-cell office:value-type="string" table:style-name="ce4">
            <text:p>Dispensa Eletrônica</text:p>
          </table:table-cell>
          <table:table-cell office:value-type="date" office:date-value="2024-03-14T00:00:00" table:style-name="ce3">
            <text:p>14/03/2024</text:p>
          </table:table-cell>
          <table:table-cell office:value-type="string" table:style-name="ce8">
            <text:p>Aquisição de itens para execução de eventos e reuniões da DICEU, DIPED, CEFAI e NAAPA da DRE Campo Limpo com entrega parcelada, conforme especificações do Edital. CRITÉRIO DE JULGAMENTO: MENOR VALOR TOTAL DE CADA LOTE.</text:p>
          </table:table-cell>
          <table:table-cell office:value-type="date" office:date-value="2024-03-14T00:00:00" table:style-name="ce3">
            <text:p>14/03/2024</text:p>
          </table:table-cell>
          <table:table-cell table:number-columns-repeated="16377"/>
        </table:table-row>
        <table:table-row table:style-name="ro1">
          <table:table-cell office:value-type="string" table:style-name="ce11">
            <text:p><text:a xlink:href="https://acervodigital.sme.prefeitura.sp.gov.br/wp-content/uploads/2024/08/Edital-11-2024-Biscoitos-Sucos-e-outros-itens-Assinado.pdf">90011/DRE-CL/2024 ME/EPP</text:a></text:p>
          </table:table-cell>
          <table:table-cell office:value-type="string" table:style-name="ce1">
            <text:p>6016.2024/0018597-3</text:p>
          </table:table-cell>
          <table:table-cell office:value-type="string" table:style-name="ce8">
            <text:p>J BRILHANTE COMERCIAL LTDA</text:p>
          </table:table-cell>
          <table:table-cell office:value-type="string" table:style-name="ce4">
            <text:p>Dispensa Eletrônica</text:p>
          </table:table-cell>
          <table:table-cell office:value-type="date" office:date-value="2024-03-14T00:00:00" table:style-name="ce3">
            <text:p>14/03/2024</text:p>
          </table:table-cell>
          <table:table-cell office:value-type="string" table:style-name="ce8">
            <text:p>Aquisição de itens para execução de eventos e reuniões da DICEU, DIPED, CEFAI e NAAPA da DRE Campo Limpo com entrega parcelada, conforme especificações do Edital. CRITÉRIO DE JULGAMENTO: MENOR VALOR TOTAL DE CADA LOTE.</text:p>
          </table:table-cell>
          <table:table-cell office:value-type="date" office:date-value="2024-03-14T00:00:00" table:style-name="ce3">
            <text:p>14/03/2024</text:p>
          </table:table-cell>
          <table:table-cell table:number-columns-repeated="16377"/>
        </table:table-row>
        <table:table-row table:style-name="ro1">
          <table:table-cell office:value-type="string" table:style-name="ce11">
            <text:p><text:a xlink:href="https://acervodigital.sme.prefeitura.sp.gov.br/wp-content/uploads/2024/08/Edital-11-2024-Biscoitos-Sucos-e-outros-itens-Assinado.pdf">90011/DRE-CL/2024 ME/EPP</text:a></text:p>
          </table:table-cell>
          <table:table-cell office:value-type="string" table:style-name="ce1">
            <text:p>6016.2024/0018597-3</text:p>
          </table:table-cell>
          <table:table-cell office:value-type="string" table:style-name="ce8">
            <text:p>FRACASSADO</text:p>
          </table:table-cell>
          <table:table-cell office:value-type="string" table:style-name="ce4">
            <text:p>Dispensa Eletrônica</text:p>
          </table:table-cell>
          <table:table-cell office:value-type="date" office:date-value="2024-03-14T00:00:00" table:style-name="ce3">
            <text:p>14/03/2024</text:p>
          </table:table-cell>
          <table:table-cell office:value-type="string" table:style-name="ce8">
            <text:p>GUARDANAPO DE PAPEL</text:p>
          </table:table-cell>
          <table:table-cell office:value-type="date" office:date-value="2024-03-14T00:00:00" table:style-name="ce3">
            <text:p>14/03/2024</text:p>
          </table:table-cell>
          <table:table-cell table:number-columns-repeated="16377"/>
        </table:table-row>
        <table:table-row table:style-name="ro1">
          <table:table-cell office:value-type="string" table:style-name="ce19">
            <text:p><text:a xlink:href="https://acervodigital.sme.prefeitura.sp.gov.br/wp-content/uploads/2024/09/Aviso-de-CONTRATACAO-DIRETA-90.003DRE-IP2024.pdf"><text:s/>90003/DRE-IP/DRE-IP/2024 ME/EPP</text:a></text:p>
          </table:table-cell>
          <table:table-cell office:value-type="string" table:style-name="ce1">
            <text:p>6016.2024/0024227-6</text:p>
          </table:table-cell>
          <table:table-cell office:value-type="string" table:style-name="ce8">
            <text:p>MARCIA CRISTINA FERNANDES LIMA</text:p>
          </table:table-cell>
          <table:table-cell office:value-type="string" table:style-name="ce4">
            <text:p>Dispensa Eletrônica<text:s/></text:p>
          </table:table-cell>
          <table:table-cell office:value-type="date" office:date-value="2024-03-14T00:00:00" table:style-name="ce3">
            <text:p>14/03/2024</text:p>
          </table:table-cell>
          <table:table-cell office:value-type="string" table:style-name="ce8">
            <text:p>Aquisição de Cadernos Universitários personalizados para atender as necessidades da Diretoria Regional de Educação Ipiranga</text:p>
          </table:table-cell>
          <table:table-cell office:value-type="date" office:date-value="2024-03-14T00:00:00" table:style-name="ce3">
            <text:p>14/03/2024</text:p>
          </table:table-cell>
          <table:table-cell table:number-columns-repeated="16377"/>
        </table:table-row>
        <table:table-row table:style-name="ro1">
          <table:table-cell office:value-type="string" table:style-name="ce11">
            <text:p><text:a xlink:href="https://acervodigital.sme.prefeitura.sp.gov.br/wp-content/uploads/2024/09/MINUTA_DE_EDITAL_03.pdf"><text:s/>90003/DRE-MP/2024 ME/EPP</text:a></text:p>
          </table:table-cell>
          <table:table-cell office:value-type="string" table:style-name="ce1">
            <text:p>6016.2024/0027421-6</text:p>
          </table:table-cell>
          <table:table-cell office:value-type="string" table:style-name="ce1">
            <text:p>REVOGADO</text:p>
          </table:table-cell>
          <table:table-cell office:value-type="string" table:style-name="ce4">
            <text:p>Dispensa Eletrônica</text:p>
          </table:table-cell>
          <table:table-cell office:value-type="date" office:date-value="2024-03-15T00:00:00" table:style-name="ce3">
            <text:p>15/03/2024</text:p>
          </table:table-cell>
          <table:table-cell office:value-type="string" table:style-name="ce8">
            <text:p>Aquisição de bolachas doce, sendo tipo maisena, wafer de chocolate e wafer de morango</text:p>
          </table:table-cell>
          <table:table-cell office:value-type="date" office:date-value="2024-03-15T00:00:00" table:style-name="ce3">
            <text:p>15/03/2024</text:p>
          </table:table-cell>
          <table:table-cell table:number-columns-repeated="16377"/>
        </table:table-row>
        <table:table-row table:style-name="ro1">
          <table:table-cell office:value-type="string" table:style-name="ce13">
            <text:p><text:a xlink:href="https://acervodigital.sme.prefeitura.sp.gov.br/wp-content/uploads/2024/09/Termo-de-Referencia-de-Recarga-de-Extintores.pdf"><text:s/>90005/DRE-SA/2024 ME/EPP</text:a></text:p>
          </table:table-cell>
          <table:table-cell office:value-type="string" table:style-name="ce1">
            <text:p>6016.2024/0023769-8</text:p>
          </table:table-cell>
          <table:table-cell office:value-type="string" table:style-name="ce8">
            <text:p>OMEGA CONSULTORIA E TREINAMENTOS LTDA</text:p>
          </table:table-cell>
          <table:table-cell office:value-type="string" table:style-name="ce4">
            <text:p>Dispensa Eletrônica</text:p>
          </table:table-cell>
          <table:table-cell office:value-type="date" office:date-value="2024-03-15T00:00:00" table:style-name="ce3">
            <text:p>15/03/2024</text:p>
          </table:table-cell>
          <table:table-cell office:value-type="string" table:style-name="ce8">
            <text:p>Manutenção e Recarga de Extintores de Incêndio. Havendo divergência de itens considerar o que está no Termo de Referência.</text:p>
          </table:table-cell>
          <table:table-cell office:value-type="date" office:date-value="2024-03-15T00:00:00" table:style-name="ce3">
            <text:p>15/03/2024</text:p>
          </table:table-cell>
          <table:table-cell table:number-columns-repeated="16377"/>
        </table:table-row>
        <table:table-row table:style-name="ro1">
          <table:table-cell office:value-type="string" table:style-name="ce19">
            <text:p><text:a xlink:href="https://acervodigital.sme.prefeitura.sp.gov.br/wp-content/uploads/2024/09/90007_dre_pe_relogio.pdf"><text:s/>90007/DRE-PE/2024 ME/EPP</text:a></text:p>
          </table:table-cell>
          <table:table-cell office:value-type="string" table:style-name="ce1">
            <text:p>6016.2024/0022347-6</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3-18T00:00:00" table:style-name="ce3">
            <text:p>18/03/2024</text:p>
          </table:table-cell>
          <table:table-cell office:value-type="string" table:style-name="ce8">
            <text:p>Aquisição de 100 relógios digitais para xadrez pelo valor total do lote de acordo com o termo de referência.</text:p>
          </table:table-cell>
          <table:table-cell office:value-type="date" office:date-value="2024-03-18T00:00:00" table:style-name="ce3">
            <text:p>18/03/2024</text:p>
          </table:table-cell>
          <table:table-cell table:number-columns-repeated="16377"/>
        </table:table-row>
        <table:table-row table:style-name="ro1">
          <table:table-cell office:value-type="string" table:style-name="ce11">
            <text:p><text:a xlink:href="https://acervodigital.sme.prefeitura.sp.gov.br/wp-content/uploads/2024/09/EDITAL-8.pdf">90010/DRE_SM/2024 ME/EPP</text:a></text:p>
          </table:table-cell>
          <table:table-cell office:value-type="string" table:style-name="ce1">
            <text:p>6016.2024/0023650-0</text:p>
          </table:table-cell>
          <table:table-cell office:value-type="string" table:style-name="ce8">
            <text:p>TURN-O-MATIC DO BRASIL COMERCIAL IMPORTADORA E EXPORTADORA LTDA</text:p>
          </table:table-cell>
          <table:table-cell office:value-type="string" table:style-name="ce4">
            <text:p>Dispensa Eletrônica</text:p>
          </table:table-cell>
          <table:table-cell office:value-type="date" office:date-value="2024-03-18T00:00:00" table:style-name="ce3">
            <text:p>18/03/2024</text:p>
          </table:table-cell>
          <table:table-cell office:value-type="string" table:style-name="ce8">
            <text:p>Aquisição 20 bobinas de senha com 3 dígitos de 001 a999 - 2.000 Senhas em cada bobina Senhas picotadas e descartáveis Papel: Branco Fonte: Preto Aquisição de 30 pacotes de Papel Fotográfico Glossy Imantado (brilhante) Característica: Com Imã (Imantado) Tamanho: A4 - 210x297mm Gramatura: 690g Quantidade: 5 folhas</text:p>
          </table:table-cell>
          <table:table-cell office:value-type="date" office:date-value="2024-03-18T00:00:00" table:style-name="ce3">
            <text:p>18/03/2024</text:p>
          </table:table-cell>
          <table:table-cell table:number-columns-repeated="16377"/>
        </table:table-row>
        <table:table-row table:style-name="ro1">
          <table:table-cell office:value-type="string" table:style-name="ce11">
            <text:p><text:a xlink:href="https://acervodigital.sme.prefeitura.sp.gov.br/wp-content/uploads/2024/09/EDITAL-8.pdf">90010/DRE_SM/2024 ME/EPP</text:a></text:p>
          </table:table-cell>
          <table:table-cell office:value-type="string" table:style-name="ce1">
            <text:p>6016.2024/0023650-0</text:p>
          </table:table-cell>
          <table:table-cell office:value-type="string" table:style-name="ce8">
            <text:p>DIGITAL HOME LTDA</text:p>
          </table:table-cell>
          <table:table-cell office:value-type="string" table:style-name="ce4">
            <text:p>Dispensa Eletrônica</text:p>
          </table:table-cell>
          <table:table-cell office:value-type="date" office:date-value="2024-03-18T00:00:00" table:style-name="ce3">
            <text:p>18/03/2024</text:p>
          </table:table-cell>
          <table:table-cell office:value-type="string" table:style-name="ce8">
            <text:p>Aquisição 20 bobinas de senha com 3 dígitos de 001 a999 - 2.000 Senhas em cada bobina Senhas picotadas e descartáveis Papel: Branco Fonte: Preto Aquisição de 30 pacotes de Papel Fotográfico Glossy Imantado (brilhante) Característica: Com Imã (Imantado) Tamanho: A4 - 210x297mm Gramatura: 690g Quantidade: 5 folhas</text:p>
          </table:table-cell>
          <table:table-cell office:value-type="date" office:date-value="2024-03-18T00:00:00" table:style-name="ce3">
            <text:p>18/03/2024</text:p>
          </table:table-cell>
          <table:table-cell table:number-columns-repeated="16377"/>
        </table:table-row>
        <table:table-row table:style-name="ro1">
          <table:table-cell office:value-type="string" table:style-name="ce11">
            <text:p><text:a xlink:href="https://acervodigital.sme.prefeitura.sp.gov.br/wp-content/uploads/2024/08/Edital-n-01-DRE-CL-2024-Arbitragem.pdf">90001/DRE-CL/2024</text:a></text:p>
          </table:table-cell>
          <table:table-cell office:value-type="string" table:style-name="ce1">
            <text:p>6016.2024/0008915-0</text:p>
          </table:table-cell>
          <table:table-cell office:value-type="string" table:style-name="ce8">
            <text:p>BALAX EVENTOS LTDA</text:p>
          </table:table-cell>
          <table:table-cell office:value-type="string" table:style-name="ce4">
            <text:p>Pregão Eletrônico<text:s/></text:p>
          </table:table-cell>
          <table:table-cell office:value-type="date" office:date-value="2024-03-19T00:00:00" table:style-name="ce3">
            <text:p>19/03/2024</text:p>
          </table:table-cell>
          <table:table-cell office:value-type="string" table:style-name="ce8">
            <text:p>Contratação de empresa especializada para execução de serviços de arbitragem para os festivais de Jogos de Tabuleiros (Jogo da Onça, Mancala Awelé e Xadrez) com fornecimento de 126 postos, conforme especificações constantes do Anexo I do Edital.</text:p>
          </table:table-cell>
          <table:table-cell office:value-type="date" office:date-value="2024-03-19T00:00:00" table:style-name="ce3">
            <text:p>19/03/2024</text:p>
          </table:table-cell>
          <table:table-cell table:number-columns-repeated="16377"/>
        </table:table-row>
        <table:table-row table:style-name="ro1">
          <table:table-cell office:value-type="string" table:style-name="ce11">
            <text:p><text:a xlink:href="https://acervodigital.sme.prefeitura.sp.gov.br/wp-content/uploads/2024/08/Aviso-de-Dispensa-DL-12-2024-Servicos-de-instalacao-e-desinstalacao-Assinado.pdf">90012/DRE-CL/2024 ME/EPP</text:a></text:p>
          </table:table-cell>
          <table:table-cell office:value-type="string" table:style-name="ce1">
            <text:p>6016.2024/0027781-9</text:p>
          </table:table-cell>
          <table:table-cell office:value-type="string" table:style-name="ce8">
            <text:p>FERNANDES, TESSARI E SILVA MANUTENCAO P</text:p>
          </table:table-cell>
          <table:table-cell office:value-type="string" table:style-name="ce4">
            <text:p>Dispensa Eletrônica</text:p>
          </table:table-cell>
          <table:table-cell office:value-type="date" office:date-value="2024-03-19T00:00:00" table:style-name="ce3">
            <text:p>19/03/2024</text:p>
          </table:table-cell>
          <table:table-cell office:value-type="string" table:style-name="ce8">
            <text:p>Contratação de empresa especializada para execução de serviços, com instalação e desinstalação de aparelhos de ar condicionado da DRE Campo Limpo e Centro de Formação da DIPED. ANEXO I deste edital.</text:p>
          </table:table-cell>
          <table:table-cell office:value-type="date" office:date-value="2024-03-19T00:00:00" table:style-name="ce3">
            <text:p>19/03/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04_DRE-IP2024.pdf"><text:s/>90004/DRE-IP/DRE-IP/2024 ME/EPP</text:a></text:p>
          </table:table-cell>
          <table:table-cell office:value-type="string" table:style-name="ce1">
            <text:p>6016.2024/0016080-6</text:p>
          </table:table-cell>
          <table:table-cell office:value-type="string" table:style-name="ce8">
            <text:p>CHEIL COMERCIO DE EQUIPAMENTOS SERVICOS IMPORTACAO LTDA</text:p>
          </table:table-cell>
          <table:table-cell office:value-type="string" table:style-name="ce4">
            <text:p>Dispensa Eletrônica<text:s/></text:p>
          </table:table-cell>
          <table:table-cell office:value-type="date" office:date-value="2024-03-19T00:00:00" table:style-name="ce3">
            <text:p>19/03/2024</text:p>
          </table:table-cell>
          <table:table-cell office:value-type="string" table:style-name="ce8">
            <text:p>Aquisição de material e tinta para a impressão de crachás usados na identificação de servidores que atuam na DRE Ipiranga.</text:p>
          </table:table-cell>
          <table:table-cell office:value-type="date" office:date-value="2024-03-19T00:00:00" table:style-name="ce3">
            <text:p>19/03/2024</text:p>
          </table:table-cell>
          <table:table-cell table:number-columns-repeated="16377"/>
        </table:table-row>
        <table:table-row table:style-name="ro1">
          <table:table-cell office:value-type="string" table:style-name="ce11">
            <text:p><text:a xlink:href="https://acervodigital.sme.prefeitura.sp.gov.br/wp-content/uploads/2024/09/Minuta-Gas_-2024-1-1.pdf"><text:s/>90004/DRE-MP/2024 ME/EPP</text:a></text:p>
          </table:table-cell>
          <table:table-cell office:value-type="string" table:style-name="ce1">
            <text:p>6016.2024/0029857-3</text:p>
          </table:table-cell>
          <table:table-cell office:value-type="string" table:style-name="ce8">
            <text:p>SOROGAS COMERCIO DE GAS LTDA</text:p>
          </table:table-cell>
          <table:table-cell office:value-type="string" table:style-name="ce4">
            <text:p>Dispensa Eletrônica</text:p>
          </table:table-cell>
          <table:table-cell office:value-type="date" office:date-value="2024-03-19T00:00:00" table:style-name="ce3">
            <text:p>19/03/2024</text:p>
          </table:table-cell>
          <table:table-cell office:value-type="string" table:style-name="ce8">
            <text:p>Aquisição Cilindro de Gás Cilindro GLP 45 KG</text:p>
          </table:table-cell>
          <table:table-cell office:value-type="date" office:date-value="2024-03-19T00:00:00" table:style-name="ce3">
            <text:p>19/03/2024</text:p>
          </table:table-cell>
          <table:table-cell table:number-columns-repeated="16377"/>
        </table:table-row>
        <table:table-row table:style-name="ro1">
          <table:table-cell office:value-type="string" table:style-name="ce11">
            <text:p><text:a xlink:href="https://acervodigital.sme.prefeitura.sp.gov.br/wp-content/uploads/2024/09/Edital_004_-BT.pdf">90004/SME/DRE-BT/2024 ME/EPP</text:a></text:p>
          </table:table-cell>
          <table:table-cell office:value-type="string" table:style-name="ce1">
            <text:p>6016.2023/0101686-3</text:p>
          </table:table-cell>
          <table:table-cell office:value-type="string" table:style-name="ce1">
            <text:p>FRACASSADO</text:p>
          </table:table-cell>
          <table:table-cell office:value-type="string" table:style-name="ce4">
            <text:p>Dispensa Eletrônica<text:s/></text:p>
          </table:table-cell>
          <table:table-cell office:value-type="date" office:date-value="2024-03-20T00:00:00" table:style-name="ce3">
            <text:p>20/03/2024</text:p>
          </table:table-cell>
          <table:table-cell office:value-type="string" table:style-name="ce8">
            <text:p>Contratação de empresa especializada para fins de modernização do elevador do CEU BUTANTÃ,conforme especificações descritas no Anexo I do edital.</text:p>
          </table:table-cell>
          <table:table-cell office:value-type="date" office:date-value="2024-03-20T00:00:00" table:style-name="ce3">
            <text:p>20/03/2024</text:p>
          </table:table-cell>
          <table:table-cell table:number-columns-repeated="16377"/>
        </table:table-row>
        <table:table-row table:style-name="ro1">
          <table:table-cell office:value-type="string" table:style-name="ce11">
            <text:p><text:a xlink:href="https://acervodigital.sme.prefeitura.sp.gov.br/wp-content/uploads/2024/09/Edital-90005_BT.pdf">90005/SME/DRE-BT/2024</text:a></text:p>
          </table:table-cell>
          <table:table-cell office:value-type="string" table:style-name="ce1">
            <text:p>6016.2023/0131557-7</text:p>
          </table:table-cell>
          <table:table-cell office:value-type="string" table:style-name="ce1">
            <text:p>FRACASSADO</text:p>
          </table:table-cell>
          <table:table-cell office:value-type="string" table:style-name="ce4">
            <text:p>Pregão Eletrônico</text:p>
          </table:table-cell>
          <table:table-cell office:value-type="date" office:date-value="2024-03-21T00:00:00" table:style-name="ce3">
            <text:p>21/03/2024</text:p>
          </table:table-cell>
          <table:table-cell office:value-type="string" table:style-name="ce8">
            <text:p>Lote 1 - Aquisição de materiais permanentes, conforme condições e exigências estabelecidas no Anexo I do Edital.(lote único). Cama Elastica</text:p>
          </table:table-cell>
          <table:table-cell office:value-type="date" office:date-value="2024-03-21T00:00:00" table:style-name="ce3">
            <text:p>21/03/2024</text:p>
          </table:table-cell>
          <table:table-cell table:number-columns-repeated="16377"/>
        </table:table-row>
        <table:table-row table:style-name="ro1">
          <table:table-cell office:value-type="string" table:style-name="ce11">
            <text:p><text:a xlink:href="https://acervodigital.sme.prefeitura.sp.gov.br/wp-content/uploads/2024/08/Aviso-de-Dispensa-03.2024-Trenas-Predios-e-Equipamentos.pdf">90013/DRE-CL/2024 ME/EPP</text:a></text:p>
          </table:table-cell>
          <table:table-cell office:value-type="string" table:style-name="ce1">
            <text:p>6016.2024/0003302-2</text:p>
          </table:table-cell>
          <table:table-cell office:value-type="string" table:style-name="ce20">
            <text:p>AMANDA CEREJA OLIVEIRA VELASCO DOS SANTOS</text:p>
          </table:table-cell>
          <table:table-cell office:value-type="string" table:style-name="ce4">
            <text:p>Dispensa Eletrônica</text:p>
          </table:table-cell>
          <table:table-cell office:value-type="date" office:date-value="2024-03-21T00:00:00" table:style-name="ce3">
            <text:p>21/03/2024</text:p>
          </table:table-cell>
          <table:table-cell office:value-type="string" table:style-name="ce8">
            <text:p>Aquisição de equipamentos visando atender às necessidades do núcleo de Prédios e Equipamentos da Diretoria Regional do Campo Limpo – DRE/CL. ANEXO I - Termo de Referência deste edital.</text:p>
          </table:table-cell>
          <table:table-cell office:value-type="date" office:date-value="2024-03-21T00:00:00" table:style-name="ce3">
            <text:p>21/03/2024</text:p>
          </table:table-cell>
          <table:table-cell table:number-columns-repeated="16377"/>
        </table:table-row>
        <table:table-row table:style-name="ro1">
          <table:table-cell office:value-type="string" table:style-name="ce19">
            <text:p><text:a xlink:href="https://acervodigital.sme.prefeitura.sp.gov.br/wp-content/uploads/2024/09/TERMO-DE-REFERENCIA-17.pdf"><text:s/>90009/DRE-PE/2024 ME/EPP</text:a></text:p>
          </table:table-cell>
          <table:table-cell office:value-type="string" table:style-name="ce1">
            <text:p>6016.2024/0023616-0</text:p>
          </table:table-cell>
          <table:table-cell office:value-type="string" table:style-name="ce8">
            <text:p>DENISE CRISTINA CAPPARROTTI</text:p>
          </table:table-cell>
          <table:table-cell office:value-type="string" table:style-name="ce4">
            <text:p>Dispensa Eletrônica</text:p>
          </table:table-cell>
          <table:table-cell office:value-type="date" office:date-value="2024-03-21T00:00:00" table:style-name="ce3">
            <text:p>21/03/2024</text:p>
          </table:table-cell>
          <table:table-cell office:value-type="string" table:style-name="ce8">
            <text:p>Aquisição de touca tnt descartável, luva plástica descartável, mexedores, chá mate ,chá de capim cidreira e adoçante, pelo valor total do lote.</text:p>
          </table:table-cell>
          <table:table-cell office:value-type="date" office:date-value="2024-03-21T00:00:00" table:style-name="ce3">
            <text:p>21/03/2024</text:p>
          </table:table-cell>
          <table:table-cell table:number-columns-repeated="16377"/>
        </table:table-row>
        <table:table-row table:style-name="ro1">
          <table:table-cell office:value-type="string" table:style-name="ce9">
            <text:p><text:a xlink:href="https://acervodigital.sme.prefeitura.sp.gov.br/wp-content/uploads/2024/09/PREGAO-ELETRONICO-90011-SME-2024-LOCACAO-DE-VEICULO-GABINETE.zip">90011/SME/2024</text:a></text:p>
          </table:table-cell>
          <table:table-cell office:value-type="string" table:style-name="ce2">
            <text:p>6016.2024/0013845-2</text:p>
          </table:table-cell>
          <table:table-cell office:value-type="string" table:style-name="ce8">
            <text:p>RAMAX MULTISERVICOS LTDA</text:p>
          </table:table-cell>
          <table:table-cell office:value-type="string" table:style-name="ce4">
            <text:p>Pregão Eletrônico</text:p>
          </table:table-cell>
          <table:table-cell office:value-type="date" office:date-value="2024-03-22T00:00:00" table:style-name="ce3">
            <text:p>22/03/2024</text:p>
          </table:table-cell>
          <table:table-cell office:value-type="string" table:style-name="ce2">
            <text:p>Contratação de empresa especializada para prestação de serviços de transporte mediante locação de 2 (dois) veículos novos ou seminovos com até 36 (trinta e seis) meses de uso a contar do primeiro licenciamento, com condutor e com combustível em caráter não eventual, destinados a usuários definidos, para apoio às suas atividades técnico- administrativas, conforme parâmetros estabelecidos no CadTerc.</text:p>
          </table:table-cell>
          <table:table-cell office:value-type="date" office:date-value="2024-03-22T00:00:00" table:style-name="ce3">
            <text:p>22/03/2024</text:p>
          </table:table-cell>
          <table:table-cell table:number-columns-repeated="16377"/>
        </table:table-row>
        <table:table-row table:style-name="ro1">
          <table:table-cell office:value-type="string" table:style-name="ce11">
            <text:p><text:a xlink:href="https://acervodigital.sme.prefeitura.sp.gov.br/wp-content/uploads/2024/09/EDITAL_10-2024___MATERIAL_DE_MANUTENCAO___MRO-1.pdf"><text:s/>90010/DRE-G/2024 ME/EPP</text:a></text:p>
          </table:table-cell>
          <table:table-cell office:value-type="string" table:style-name="ce1">
            <text:p>6016.2024/0015619-1</text:p>
          </table:table-cell>
          <table:table-cell office:value-type="string" table:style-name="ce1">
            <text:p>FRACASSADO</text:p>
          </table:table-cell>
          <table:table-cell office:value-type="string" table:style-name="ce4">
            <text:p>Dispensa Eletrônica<text:s/></text:p>
          </table:table-cell>
          <table:table-cell office:value-type="date" office:date-value="2024-03-26T00:00:00" table:style-name="ce3">
            <text:p>26/03/2024</text:p>
          </table:table-cell>
          <table:table-cell office:value-type="string" table:style-name="ce8">
            <text:p>Materiais de consumo (materiais para manutenção - MRO - EMEF Camilo Castelo Branco).Especificações conforme termo de referência.</text:p>
          </table:table-cell>
          <table:table-cell office:value-type="date" office:date-value="2024-03-26T00:00:00" table:style-name="ce3">
            <text:p>26/03/2024</text:p>
          </table:table-cell>
          <table:table-cell table:number-columns-repeated="16377"/>
        </table:table-row>
        <table:table-row table:style-name="ro1">
          <table:table-cell office:value-type="string" table:style-name="ce11">
            <text:p><text:a xlink:href="https://acervodigital.sme.prefeitura.sp.gov.br/wp-content/uploads/2024/09/90002_Dre_Pe_Pla-1.pdf">90002/DRE-PE/2024</text:a></text:p>
          </table:table-cell>
          <table:table-cell office:value-type="string" table:style-name="ce1">
            <text:p>6016.2024/0019168-1</text:p>
          </table:table-cell>
          <table:table-cell office:value-type="string" table:style-name="ce8">
            <text:p>MEGA XADREZ COMERCIO E SERVICOS LTDA</text:p>
          </table:table-cell>
          <table:table-cell office:value-type="string" table:style-name="ce4">
            <text:p>Pregão Eletrônico</text:p>
          </table:table-cell>
          <table:table-cell office:value-type="date" office:date-value="2024-03-26T00:00:00" table:style-name="ce3">
            <text:p>26/03/2024</text:p>
          </table:table-cell>
          <table:table-cell office:value-type="string" table:style-name="ce8">
            <text:p>Contratação de empresa especializada para execução de serviços de arbitragem para festivais de Jogos da DICEU</text:p>
          </table:table-cell>
          <table:table-cell office:value-type="date" office:date-value="2024-03-26T00:00:00" table:style-name="ce3">
            <text:p>26/03/2024</text:p>
          </table:table-cell>
          <table:table-cell table:number-columns-repeated="16377"/>
        </table:table-row>
        <table:table-row table:style-name="ro1">
          <table:table-cell office:value-type="string" table:style-name="ce11">
            <text:p><text:a xlink:href="https://acervodigital.sme.prefeitura.sp.gov.br/wp-content/uploads/2024/09/TERMO-DE-REFERENCIA-15.pdf"><text:s/>90010/DRE-PE/2024 ME/EPP</text:a></text:p>
          </table:table-cell>
          <table:table-cell office:value-type="string" table:style-name="ce1">
            <text:p>6016.2024/0029326-1</text:p>
          </table:table-cell>
          <table:table-cell office:value-type="string" table:style-name="ce8">
            <text:p>SILVIO RODRIGUES ALVES</text:p>
          </table:table-cell>
          <table:table-cell office:value-type="string" table:style-name="ce4">
            <text:p>Dispensa Eletrônica</text:p>
          </table:table-cell>
          <table:table-cell office:value-type="date" office:date-value="2024-03-26T00:00:00" table:style-name="ce3">
            <text:p>26/03/2024</text:p>
          </table:table-cell>
          <table:table-cell office:value-type="string" table:style-name="ce8">
            <text:p>Aquisição de banners e adesivos. 1 Lona</text:p>
          </table:table-cell>
          <table:table-cell office:value-type="date" office:date-value="2024-03-26T00:00:00" table:style-name="ce3">
            <text:p>26/03/2024</text:p>
          </table:table-cell>
          <table:table-cell table:number-columns-repeated="16377"/>
        </table:table-row>
        <table:table-row table:style-name="ro1">
          <table:table-cell office:value-type="string" table:style-name="ce13">
            <text:p><text:a xlink:href="https://acervodigital.sme.prefeitura.sp.gov.br/wp-content/uploads/2024/09/Termo-de-Referencia-Materiais-de-Papelaria-escolas-novas-1.pdf"><text:s/>90006/DRE-SA/2024 ME/EPP</text:a></text:p>
          </table:table-cell>
          <table:table-cell office:value-type="string" table:style-name="ce1">
            <text:p>6016.2024/0013574-7</text:p>
          </table:table-cell>
          <table:table-cell office:value-type="string" table:style-name="ce8">
            <text:p>E. RENATA P. L. LUNARDI PAPELARIA E ARMARINHOS</text:p>
          </table:table-cell>
          <table:table-cell office:value-type="string" table:style-name="ce4">
            <text:p>Dispensa Eletrônica</text:p>
          </table:table-cell>
          <table:table-cell office:value-type="date" office:date-value="2024-03-26T00:00:00" table:style-name="ce3">
            <text:p>26/03/2024</text:p>
          </table:table-cell>
          <table:table-cell office:value-type="string" table:style-name="ce8">
            <text:p>Diversos materiais de Papelaria.</text:p>
          </table:table-cell>
          <table:table-cell office:value-type="date" office:date-value="2024-03-26T00:00:00" table:style-name="ce3">
            <text:p>26/03/2024</text:p>
          </table:table-cell>
          <table:table-cell table:number-columns-repeated="16377"/>
        </table:table-row>
        <table:table-row table:style-name="ro1">
          <table:table-cell office:value-type="string" table:style-name="ce13">
            <text:p><text:a xlink:href="https://acervodigital.sme.prefeitura.sp.gov.br/wp-content/uploads/2024/09/Anexo-I-Especificacoes-2.pdf">90011/DRE_SM/2024 ME/EPP</text:a></text:p>
          </table:table-cell>
          <table:table-cell office:value-type="string" table:style-name="ce1">
            <text:p>6016.2024/0034491-5</text:p>
          </table:table-cell>
          <table:table-cell office:value-type="string" table:style-name="ce8">
            <text:p>BRUCE WILLIAM TELES DE ASSIS</text:p>
          </table:table-cell>
          <table:table-cell office:value-type="string" table:style-name="ce4">
            <text:p>Dispensa Eletrônica</text:p>
          </table:table-cell>
          <table:table-cell office:value-type="date" office:date-value="2024-03-26T00:00:00" table:style-name="ce3">
            <text:p>26/03/2024</text:p>
          </table:table-cell>
          <table:table-cell office:value-type="string" table:style-name="ce8">
            <text:p>Fornecimento de 06 (seis) Climatizadores Evaporativos de Parede Potência Média de 1HP Fluxo de Ar mínimo de 18.000 m³ e Serviço de instalação de Climatizadores: Potência Média: 1HP / Fluxo mínimo: 18.000m³/h e Suportes. Todos os materiais necessários para instalação devem ser fornecidos pelo proponente.</text:p>
          </table:table-cell>
          <table:table-cell office:value-type="date" office:date-value="2024-03-26T00:00:00" table:style-name="ce3">
            <text:p>26/03/2024</text:p>
          </table:table-cell>
          <table:table-cell table:number-columns-repeated="16377"/>
        </table:table-row>
        <table:table-row table:style-name="ro1">
          <table:table-cell office:value-type="string" table:style-name="ce11">
            <text:p><text:a xlink:href="https://acervodigital.sme.prefeitura.sp.gov.br/wp-content/uploads/2024/09/MINUTA_DE_EDITAL_VALOR_UNITARIO-1.pdf"><text:s/>90005/DRE-MP/2024 ME/EPP</text:a></text:p>
          </table:table-cell>
          <table:table-cell office:value-type="string" table:style-name="ce1">
            <text:p>6016.2024/0035535-6</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3-28T00:00:00" table:style-name="ce3">
            <text:p>28/03/2024</text:p>
          </table:table-cell>
          <table:table-cell office:value-type="string" table:style-name="ce8">
            <text:p>Aquisição de Bolacha Doce</text:p>
          </table:table-cell>
          <table:table-cell office:value-type="date" office:date-value="2024-03-28T00:00:00" table:style-name="ce3">
            <text:p>28/03/2024</text:p>
          </table:table-cell>
          <table:table-cell table:number-columns-repeated="16377"/>
        </table:table-row>
        <table:table-row table:style-name="ro1">
          <table:table-cell office:value-type="string" table:style-name="ce11">
            <text:p><text:a xlink:href="https://acervodigital.sme.prefeitura.sp.gov.br/wp-content/uploads/2024/09/Edital-012024.pdf">90002/DRE_SM/2024</text:a></text:p>
          </table:table-cell>
          <table:table-cell office:value-type="string" table:style-name="ce1">
            <text:p>6016.2024/0022635-1</text:p>
          </table:table-cell>
          <table:table-cell office:value-type="string" table:style-name="ce8">
            <text:p>JOSE ESTEVES LOPES FILHO EVENTOS</text:p>
          </table:table-cell>
          <table:table-cell office:value-type="string" table:style-name="ce4">
            <text:p>Pregão Eletrônico</text:p>
          </table:table-cell>
          <table:table-cell office:value-type="date" office:date-value="2024-03-28T00:00:00" table:style-name="ce3">
            <text:p>28/03/2024</text:p>
          </table:table-cell>
          <table:table-cell office:value-type="string" table:style-name="ce8">
            <text:p>O presente pregão tem por objeto a Contratação de empresa especializada na arbitragem para os eventos esportivos, desenvolvidos pela DICEU da DRE São Mateus, cujas características, especificações técnicas e outras condições encontram-se descritas no ANEXO I – Termo de Referência - Especificações Técnicas.</text:p>
          </table:table-cell>
          <table:table-cell office:value-type="date" office:date-value="2024-03-28T00:00:00" table:style-name="ce3">
            <text:p>28/03/2024</text:p>
          </table:table-cell>
          <table:table-cell table:number-columns-repeated="16377"/>
        </table:table-row>
        <table:table-row table:style-name="ro1">
          <table:table-cell office:value-type="string" table:style-name="ce11">
            <text:p><text:a xlink:href="https://acervodigital.sme.prefeitura.sp.gov.br/wp-content/uploads/2024/09/Aviso-de-Dispensa-014-DRE-CL-2024-balcao-de-recepcao-assinado.pdf">90014/DRE-CL/2024 ME/EPP</text:a></text:p>
          </table:table-cell>
          <table:table-cell office:value-type="string" table:style-name="ce1">
            <text:p>6016.2024/0010975-4</text:p>
          </table:table-cell>
          <table:table-cell office:value-type="string" table:style-name="ce8">
            <text:p>FRACASSADO</text:p>
          </table:table-cell>
          <table:table-cell office:value-type="string" table:style-name="ce4">
            <text:p>Dispensa Eletrônica</text:p>
          </table:table-cell>
          <table:table-cell office:value-type="date" office:date-value="2024-04-01T00:00:00" table:style-name="ce3">
            <text:p>01/04/2024</text:p>
          </table:table-cell>
          <table:table-cell office:value-type="string" table:style-name="ce8">
            <text:p>Aquisição de dois balcões para recepção da sede da Diretoria Regional de Educação de Campo Limpo DRE - CL e Centro de Formação. ANEXO I - Termo de Referência deste edital.</text:p>
          </table:table-cell>
          <table:table-cell office:value-type="date" office:date-value="2024-04-01T00:00:00" table:style-name="ce3">
            <text:p>01/04/2024</text:p>
          </table:table-cell>
          <table:table-cell table:number-columns-repeated="16377"/>
        </table:table-row>
        <table:table-row table:style-name="ro1">
          <table:table-cell office:value-type="string" table:style-name="ce11">
            <text:p><text:a xlink:href="https://acervodigital.sme.prefeitura.sp.gov.br/wp-content/uploads/2024/09/90005_dre_pe_relogio.pdf"><text:s/>90001/DRE-PE/2024 ME/EPP</text:a></text:p>
          </table:table-cell>
          <table:table-cell office:value-type="string" table:style-name="ce1">
            <text:p>6016.2024/0011544-4</text:p>
          </table:table-cell>
          <table:table-cell office:value-type="string" table:style-name="ce8">
            <text:p>MM COMERCIO DE PRODUTOS E EQUIPAMENTO</text:p>
          </table:table-cell>
          <table:table-cell office:value-type="string" table:style-name="ce4">
            <text:p>Dispensa Eletrônica</text:p>
          </table:table-cell>
          <table:table-cell office:value-type="date" office:date-value="2024-04-01T00:00:00" table:style-name="ce3">
            <text:p>01/04/2024</text:p>
          </table:table-cell>
          <table:table-cell office:value-type="string" table:style-name="ce8">
            <text:p>Aquisição de 20 mesas de xadrez Especificação :MESA DE XADREZ OFICIAL em madeira, tampo marchetado oficial pé central. Casa com 5,4x 5,4.Mesa com 2 gavetas com campo de jogo marchetado. Madeira Clara,Medidas: CxLxA 0,70x0,70x0,70</text:p>
          </table:table-cell>
          <table:table-cell office:value-type="date" office:date-value="2024-04-01T00:00:00" table:style-name="ce3">
            <text:p>01/04/2024</text:p>
          </table:table-cell>
          <table:table-cell table:number-columns-repeated="16377"/>
        </table:table-row>
        <table:table-row table:style-name="ro1">
          <table:table-cell office:value-type="string" table:style-name="ce11">
            <text:p><text:a xlink:href="https://acervodigital.sme.prefeitura.sp.gov.br/wp-content/uploads/2024/09/MINUTA-DE-EDITAL-PADRAO-11-03-24-pdf-1.pdf"><text:s/>90001/DRE-G/2024 ME/EPP</text:a></text:p>
          </table:table-cell>
          <table:table-cell office:value-type="string" table:style-name="ce1">
            <text:p>6016.2024/0026686-8</text:p>
          </table:table-cell>
          <table:table-cell office:value-type="string" table:style-name="ce8">
            <text:p>JULIANA PENTEADO PRANDINI BATISTA</text:p>
          </table:table-cell>
          <table:table-cell office:value-type="string" table:style-name="ce4">
            <text:p>Pregão Eletrônico<text:s/></text:p>
          </table:table-cell>
          <table:table-cell office:value-type="date" office:date-value="2024-04-02T00:00:00" table:style-name="ce3">
            <text:p>02/04/2024</text:p>
          </table:table-cell>
          <table:table-cell office:value-type="string" table:style-name="ce8">
            <text:p>Contratação de equipe de arbitragem para o atendimento de Jogos e Festivais do Programa Jogos de Tabuleiro da Diretoria Regional de Educação Guaianases, conforme especificações e quantidades estabelecidas no edital.</text:p>
          </table:table-cell>
          <table:table-cell office:value-type="date" office:date-value="2024-04-02T00:00:00" table:style-name="ce3">
            <text:p>02/04/2024</text:p>
          </table:table-cell>
          <table:table-cell table:number-columns-repeated="16377"/>
        </table:table-row>
        <table:table-row table:style-name="ro1">
          <table:table-cell office:value-type="string" table:style-name="ce11">
            <text:p><text:a xlink:href="https://acervodigital.sme.prefeitura.sp.gov.br/wp-content/uploads/2024/09/90001_dre_pe_trofeu.pdf">90001/DRE-PE/2024</text:a></text:p>
          </table:table-cell>
          <table:table-cell office:value-type="string" table:style-name="ce1">
            <text:p>6016.2024/0019674-6</text:p>
          </table:table-cell>
          <table:table-cell office:value-type="string" table:style-name="ce8">
            <text:p>PRIME COMERCIO DE ARTIGOS ESPORTIVOS LTDA</text:p>
          </table:table-cell>
          <table:table-cell office:value-type="string" table:style-name="ce4">
            <text:p>Pregão Eletrônico</text:p>
          </table:table-cell>
          <table:table-cell office:value-type="date" office:date-value="2024-04-02T00:00:00" table:style-name="ce3">
            <text:p>02/04/2024</text:p>
          </table:table-cell>
          <table:table-cell office:value-type="string" table:style-name="ce8">
            <text:p>Contratação de empresa para Confecção de Troféus e Medalhas</text:p>
          </table:table-cell>
          <table:table-cell office:value-type="date" office:date-value="2024-04-02T00:00:00" table:style-name="ce3">
            <text:p>02/04/2024</text:p>
          </table:table-cell>
          <table:table-cell table:number-columns-repeated="16377"/>
        </table:table-row>
        <table:table-row table:style-name="ro1">
          <table:table-cell office:value-type="string" table:style-name="ce13">
            <text:p>90012/DRE_SM/2024 ME/EPP</text:p>
          </table:table-cell>
          <table:table-cell office:value-type="string" table:style-name="ce16">
            <text:p>6016.2024/0037764-3</text:p>
          </table:table-cell>
          <table:table-cell office:value-type="string" table:style-name="ce1">
            <text:p>DESERTO</text:p>
          </table:table-cell>
          <table:table-cell office:value-type="string" table:style-name="ce4">
            <text:p>Dispensa Eletrônica</text:p>
          </table:table-cell>
          <table:table-cell office:value-type="date" office:date-value="2024-04-02T00:00:00" table:style-name="ce3">
            <text:p>02/04/2024</text:p>
          </table:table-cell>
          <table:table-cell office:value-type="string" table:style-name="ce8">
            <text:p>Contratação do seguro exclusivamente do Conteúdo, do imóvel locado sito à Avenida Ragueb Chohfi nº 1550, Jd. Três Marias – São Paulo – SP, para cobertura de roubo e furto qualificado, além da cobertura básica de incêndio. Atividade praticada no local: escritórios e almoxarifado da Diretoria Regional de Educação São Mateus Informamos que a DRE-SM possui contrato de vigilância 24 horas e câmeras de monitoramento.</text:p>
          </table:table-cell>
          <table:table-cell office:value-type="date" office:date-value="2024-04-02T00:00:00" table:style-name="ce3">
            <text:p>02/04/2024</text:p>
          </table:table-cell>
          <table:table-cell table:number-columns-repeated="16377"/>
        </table:table-row>
        <table:table-row table:style-name="ro1">
          <table:table-cell office:value-type="string" table:style-name="ce19">
            <text:p><text:a xlink:href="https://acervodigital.sme.prefeitura.sp.gov.br/wp-content/uploads/2024/09/EDITAL-90006_DRE-IP2024.pdf"><text:s/>90006/DRE-IP/DRE-IP/2024 ME/EPP</text:a></text:p>
          </table:table-cell>
          <table:table-cell office:value-type="string" table:style-name="ce1">
            <text:p>6016.2024/0029111-0</text:p>
          </table:table-cell>
          <table:table-cell office:value-type="string" table:style-name="ce8">
            <text:p>A BALLESTA</text:p>
          </table:table-cell>
          <table:table-cell office:value-type="string" table:style-name="ce4">
            <text:p>Dispensa Eletrônica<text:s/></text:p>
          </table:table-cell>
          <table:table-cell office:value-type="date" office:date-value="2024-04-03T00:00:00" table:style-name="ce3">
            <text:p>03/04/2024</text:p>
          </table:table-cell>
          <table:table-cell office:value-type="string" table:style-name="ce8">
            <text:p>Aquisição de Banner para os eventos esportivos da DRE Ipiranga</text:p>
          </table:table-cell>
          <table:table-cell office:value-type="date" office:date-value="2024-04-03T00:00:00" table:style-name="ce3">
            <text:p>03/04/2024</text:p>
          </table:table-cell>
          <table:table-cell table:number-columns-repeated="16377"/>
        </table:table-row>
        <table:table-row table:style-name="ro1">
          <table:table-cell office:value-type="string" table:style-name="ce13">
            <text:p><text:a xlink:href="https://acervodigital.sme.prefeitura.sp.gov.br/wp-content/uploads/2024/09/TERMO-DE-REFERENCIA-TROFEUS-1.pdf">9001/DRE-IQ/2024</text:a></text:p>
          </table:table-cell>
          <table:table-cell office:value-type="string" table:style-name="ce1">
            <text:p>6016.2024/0013470-8</text:p>
          </table:table-cell>
          <table:table-cell office:value-type="string" table:style-name="ce8">
            <text:p>GABRIEL BRAGA SOCIEDADE LTDA</text:p>
          </table:table-cell>
          <table:table-cell office:value-type="string" table:style-name="ce4">
            <text:p>Dispensa Eletrônica</text:p>
          </table:table-cell>
          <table:table-cell office:value-type="date" office:date-value="2024-04-03T00:00:00" table:style-name="ce3">
            <text:p>03/04/2024</text:p>
          </table:table-cell>
          <table:table-cell office:value-type="string" table:style-name="ce8">
            <text:p>Aquisição de medalhas e Troféus para os Eventos (Premiação) 2024 - DICEU</text:p>
          </table:table-cell>
          <table:table-cell office:value-type="date" office:date-value="2024-04-03T00:00:00" table:style-name="ce3">
            <text:p>03/04/2024</text:p>
          </table:table-cell>
          <table:table-cell table:number-columns-repeated="16377"/>
        </table:table-row>
        <table:table-row table:style-name="ro1">
          <table:table-cell office:value-type="string" table:style-name="ce11">
            <text:p><text:a xlink:href="https://acervodigital.sme.prefeitura.sp.gov.br/wp-content/uploads/2024/09/MINUTA-EDITAL-ARBITRAGEM-assinado.pdf">90001/DRE-JT/2024 ME/EPP</text:a></text:p>
          </table:table-cell>
          <table:table-cell office:value-type="string" table:style-name="ce1">
            <text:p>6016.2024/0025881-4</text:p>
          </table:table-cell>
          <table:table-cell office:value-type="string" table:style-name="ce8">
            <text:p>JULIANA PENTEADO PRANDINI BATISTA</text:p>
          </table:table-cell>
          <table:table-cell office:value-type="string" table:style-name="ce4">
            <text:p>Pregão Eletrônico<text:s/></text:p>
          </table:table-cell>
          <table:table-cell office:value-type="date" office:date-value="2024-04-04T00:00:00" table:style-name="ce3">
            <text:p>04/04/2024</text:p>
          </table:table-cell>
          <table:table-cell office:value-type="string" table:style-name="ce8">
            <text:p>Contratação de empresa para organização e arbitragem para os jogos estudantis de xadrez por equipes e individual - fase regional, para festival estudantil regional de Mancala Awele e para o festival regional do jogo da onça.</text:p>
          </table:table-cell>
          <table:table-cell office:value-type="date" office:date-value="2024-04-04T00:00:00" table:style-name="ce3">
            <text:p>04/04/2024</text:p>
          </table:table-cell>
          <table:table-cell table:number-columns-repeated="16377"/>
        </table:table-row>
        <table:table-row table:style-name="ro1">
          <table:table-cell office:value-type="string" table:style-name="ce13">
            <text:p><text:a xlink:href="https://acervodigital.sme.prefeitura.sp.gov.br/wp-content/uploads/2024/09/termo-de-Referencia-14.pdf"><text:s/>90008/DRE-SA/2024 ME/EPP</text:a></text:p>
          </table:table-cell>
          <table:table-cell office:value-type="string" table:style-name="ce1">
            <text:p>6016.2024/0013476-7</text:p>
          </table:table-cell>
          <table:table-cell office:value-type="string" table:style-name="ce8">
            <text:p>DAFMAQ COMERCIAL LTDA</text:p>
          </table:table-cell>
          <table:table-cell office:value-type="string" table:style-name="ce4">
            <text:p>Dispensa Eletrônica</text:p>
          </table:table-cell>
          <table:table-cell office:value-type="date" office:date-value="2024-04-05T00:00:00" table:style-name="ce3">
            <text:p>05/04/2024</text:p>
          </table:table-cell>
          <table:table-cell office:value-type="string" table:style-name="ce8">
            <text:p>Aquisição de diversos materiais de reparos, hidráulicos, telhado, forro e iluminação.</text:p>
          </table:table-cell>
          <table:table-cell office:value-type="date" office:date-value="2024-04-05T00:00:00" table:style-name="ce3">
            <text:p>05/04/2024</text:p>
          </table:table-cell>
          <table:table-cell table:number-columns-repeated="16377"/>
        </table:table-row>
        <table:table-row table:style-name="ro1">
          <table:table-cell office:value-type="string" table:style-name="ce9">
            <text:p><text:a xlink:href="https://acervodigital.sme.prefeitura.sp.gov.br/wp-content/uploads/2024/09/PREGAO-ELETRONICO-90015-2024-LOCACAO-DE-GERADORES-.pdf">90015/SME/2024</text:a></text:p>
          </table:table-cell>
          <table:table-cell office:value-type="string" table:style-name="ce2">
            <text:p>6016.2024/0012300-5</text:p>
          </table:table-cell>
          <table:table-cell office:value-type="string" table:style-name="ce2">
            <text:p>ALBONETT LOCACOES E SERVICOS LTDA</text:p>
          </table:table-cell>
          <table:table-cell office:value-type="string" table:style-name="ce4">
            <text:p>Pregão Eletrônico</text:p>
          </table:table-cell>
          <table:table-cell office:value-type="date" office:date-value="2024-04-08T00:00:00" table:style-name="ce3">
            <text:p>08/04/2024</text:p>
          </table:table-cell>
          <table:table-cell office:value-type="string" table:style-name="ce2">
            <text:p>Registro de Preços para a contratação de empresa especializada no fornecimento sob locação de Grupos Geradores de Energia Elétrica para as Unidades Educacionais da Secretaria Municipal de Educação – SME</text:p>
          </table:table-cell>
          <table:table-cell office:value-type="date" office:date-value="2024-04-08T00:00:00" table:style-name="ce3">
            <text:p>08/04/2024</text:p>
          </table:table-cell>
          <table:table-cell table:number-columns-repeated="16377"/>
        </table:table-row>
        <table:table-row table:style-name="ro1">
          <table:table-cell office:value-type="string" table:style-name="ce11">
            <text:p><text:a xlink:href="https://acervodigital.sme.prefeitura.sp.gov.br/wp-content/uploads/2024/08/Edital-15-2024-Chas-e-Adocantes-Assinado.pdf">90015/DRE-CL/2024 ME/EPP</text:a></text:p>
          </table:table-cell>
          <table:table-cell office:value-type="string" table:style-name="ce1">
            <text:p>6016.2024/0040474-8</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4-08T00:00:00" table:style-name="ce3">
            <text:p>08/04/2024</text:p>
          </table:table-cell>
          <table:table-cell office:value-type="string" table:style-name="ce8">
            <text:p>Aquisição de caixas de chá, diversos sabores e adoçante, para atender a demanda dos diversos setores da Diretoria Regional de Educação de Campo Limpo. </text:p>
          </table:table-cell>
          <table:table-cell office:value-type="date" office:date-value="2024-04-08T00:00:00" table:style-name="ce3">
            <text:p>08/04/2024</text:p>
          </table:table-cell>
          <table:table-cell table:number-columns-repeated="16377"/>
        </table:table-row>
        <table:table-row table:style-name="ro1">
          <table:table-cell office:value-type="string" table:style-name="ce11">
            <text:p><text:a xlink:href="https://acervodigital.sme.prefeitura.sp.gov.br/wp-content/uploads/2024/08/Edital-15-2024-Chas-e-Adocantes-Assinado.pdf">90015/DRE-CL/2024 ME/EPP</text:a></text:p>
          </table:table-cell>
          <table:table-cell office:value-type="string" table:style-name="ce1">
            <text:p>6016.2024/0040474-8</text:p>
          </table:table-cell>
          <table:table-cell office:value-type="string" table:style-name="ce8">
            <text:p>HELAINE RODRIGUES ROCHA LIMA</text:p>
          </table:table-cell>
          <table:table-cell office:value-type="string" table:style-name="ce4">
            <text:p>Dispensa Eletrônica</text:p>
          </table:table-cell>
          <table:table-cell office:value-type="date" office:date-value="2024-04-08T00:00:00" table:style-name="ce3">
            <text:p>08/04/2024</text:p>
          </table:table-cell>
          <table:table-cell office:value-type="string" table:style-name="ce8">
            <text:p>Aquisição de caixas de chá, diversos sabores e adoçante, para atender a demanda dos diversos setores da Diretoria Regional de Educação de Campo Limpo. </text:p>
          </table:table-cell>
          <table:table-cell office:value-type="date" office:date-value="2024-04-08T00:00:00" table:style-name="ce3">
            <text:p>08/04/2024</text:p>
          </table:table-cell>
          <table:table-cell table:number-columns-repeated="16377"/>
        </table:table-row>
        <table:table-row table:style-name="ro1">
          <table:table-cell office:value-type="string" table:style-name="ce19">
            <text:p><text:a xlink:href="https://acervodigital.sme.prefeitura.sp.gov.br/wp-content/uploads/2024/09/9003_Dre_PE_Evento.pdf">90003/DRE-PE/2024</text:a></text:p>
          </table:table-cell>
          <table:table-cell office:value-type="string" table:style-name="ce1">
            <text:p>6016.2024/0019677-0</text:p>
          </table:table-cell>
          <table:table-cell office:value-type="string" table:style-name="ce8">
            <text:p>VANUZA ROSA DE OLIVEIRA LOCACOES E EVEN</text:p>
          </table:table-cell>
          <table:table-cell office:value-type="string" table:style-name="ce4">
            <text:p>Pregão Eletrônico</text:p>
          </table:table-cell>
          <table:table-cell office:value-type="date" office:date-value="2024-04-08T00:00:00" table:style-name="ce3">
            <text:p>08/04/2024</text:p>
          </table:table-cell>
          <table:table-cell office:value-type="string" table:style-name="ce8">
            <text:p>Contratação de empresa especializada em Organização de Eventos</text:p>
          </table:table-cell>
          <table:table-cell office:value-type="date" office:date-value="2024-04-08T00:00:00" table:style-name="ce3">
            <text:p>08/04/2024</text:p>
          </table:table-cell>
          <table:table-cell table:number-columns-repeated="16377"/>
        </table:table-row>
        <table:table-row table:style-name="ro1">
          <table:table-cell office:value-type="string" table:style-name="ce13">
            <text:p><text:a xlink:href="https://acervodigital.sme.prefeitura.sp.gov.br/wp-content/uploads/2024/09/ATUALIZADOTermo-de-Referencia-Brinquedos-das-Novas-EMEIS-ATUALIZADO.pdf"><text:s/>90007/DRE-SA/2024 ME/EPP</text:a></text:p>
          </table:table-cell>
          <table:table-cell office:value-type="string" table:style-name="ce1">
            <text:p>6016.2024/0023770-1</text:p>
          </table:table-cell>
          <table:table-cell office:value-type="string" table:style-name="ce8">
            <text:p>AISLA CRISTINA DE ALCANTARA FERREIRA</text:p>
          </table:table-cell>
          <table:table-cell office:value-type="string" table:style-name="ce4">
            <text:p>Dispensa Eletrônica</text:p>
          </table:table-cell>
          <table:table-cell office:value-type="date" office:date-value="2024-04-09T00:00:00" table:style-name="ce3">
            <text:p>09/04/2024</text:p>
          </table:table-cell>
          <table:table-cell office:value-type="string" table:style-name="ce8">
            <text:p>Brinquedos Pedagógicos.</text:p>
          </table:table-cell>
          <table:table-cell office:value-type="date" office:date-value="2024-04-09T00:00:00" table:style-name="ce3">
            <text:p>09/04/2024</text:p>
          </table:table-cell>
          <table:table-cell table:number-columns-repeated="16377"/>
        </table:table-row>
        <table:table-row table:style-name="ro1">
          <table:table-cell office:value-type="string" table:style-name="ce9">
            <text:p><text:a xlink:href="https://acervodigital.sme.prefeitura.sp.gov.br/wp-content/uploads/2024/09/Edital-90003.pdf">90003/SME/DRE-BT/2024</text:a></text:p>
          </table:table-cell>
          <table:table-cell office:value-type="string" table:style-name="ce1">
            <text:p>6016.2023/0093367-6</text:p>
          </table:table-cell>
          <table:table-cell office:value-type="string" table:style-name="ce8">
            <text:p>GRIFFIN COMPANY SEGURANCA PATRIMONIAL LTDA</text:p>
          </table:table-cell>
          <table:table-cell office:value-type="string" table:style-name="ce4">
            <text:p>Pregão Eletrônico<text:s/></text:p>
          </table:table-cell>
          <table:table-cell office:value-type="date" office:date-value="2024-04-10T00:00:00" table:style-name="ce3">
            <text:p>10/04/2024</text:p>
          </table:table-cell>
          <table:table-cell office:value-type="string" table:style-name="ce8">
            <text:p>Contratação de empresa especializada na Prestação de Serviços de posto de bombeiro civil, na prevenção contra incêndio, com regime de dedicação exclusiva de mão de obra, e com materiais conforme condições descritas no Edital e seus anexos para a sede da Diretoria Regional de Educação Butantã (2 postos mensais com cobertura de folguista)</text:p>
          </table:table-cell>
          <table:table-cell office:value-type="date" office:date-value="2024-04-10T00:00:00" table:style-name="ce3">
            <text:p>10/04/2024</text:p>
          </table:table-cell>
          <table:table-cell table:number-columns-repeated="16377"/>
        </table:table-row>
        <table:table-row table:style-name="ro1">
          <table:table-cell office:value-type="string" table:style-name="ce19">
            <text:p><text:a xlink:href="https://acervodigital.sme.prefeitura.sp.gov.br/wp-content/uploads/2024/09/edital-3.pdf"><text:s/>90005/DRE-IP/2024 ME/EPP</text:a></text:p>
          </table:table-cell>
          <table:table-cell office:value-type="string" table:style-name="ce1">
            <text:p>6016.2024/0016845-9</text:p>
          </table:table-cell>
          <table:table-cell office:value-type="string" table:style-name="ce1">
            <text:p>FRACASSADO</text:p>
          </table:table-cell>
          <table:table-cell office:value-type="string" table:style-name="ce4">
            <text:p>Dispensa Eletrônica<text:s/></text:p>
          </table:table-cell>
          <table:table-cell office:value-type="date" office:date-value="2024-04-10T00:00:00" table:style-name="ce3">
            <text:p>10/04/2024</text:p>
          </table:table-cell>
          <table:table-cell office:value-type="string" table:style-name="ce8">
            <text:p>Contratação de Arbitragem para os Eventos do Programa Jogos de tabuleiro - Festival de Xadrez Gigante, Torneios de Xadrez (Equipe e Individual), Festival de Mancala Awelé e Africanidades e Festival de Jogo da Onça e outras brincadeiras indígenas</text:p>
          </table:table-cell>
          <table:table-cell office:value-type="date" office:date-value="2024-04-10T00:00:00" table:style-name="ce3">
            <text:p>10/04/2024</text:p>
          </table:table-cell>
          <table:table-cell table:number-columns-repeated="16377"/>
        </table:table-row>
        <table:table-row table:style-name="ro1">
          <table:table-cell office:value-type="string" table:style-name="ce11">
            <text:p><text:a xlink:href="https://acervodigital.sme.prefeitura.sp.gov.br/wp-content/uploads/2024/09/MINUTA_DE_EDITAL_mesa-e-cadeira.pdf"><text:s/>90006/DRE-MP/2024 ME/EPP</text:a></text:p>
          </table:table-cell>
          <table:table-cell office:value-type="string" table:style-name="ce1">
            <text:p>6016.2024/0039072-0</text:p>
          </table:table-cell>
          <table:table-cell office:value-type="string" table:style-name="ce8">
            <text:p>RIO DAS PEDRAS COMERCIO DE ARTIGOS P</text:p>
          </table:table-cell>
          <table:table-cell office:value-type="string" table:style-name="ce4">
            <text:p>Dispensa Eletrônica</text:p>
          </table:table-cell>
          <table:table-cell office:value-type="date" office:date-value="2024-04-10T00:00:00" table:style-name="ce3">
            <text:p>10/04/2024</text:p>
          </table:table-cell>
          <table:table-cell office:value-type="string" table:style-name="ce8">
            <text:p>Aquisição de mesas e cadeiras de plástico bistrô, empalhável</text:p>
          </table:table-cell>
          <table:table-cell office:value-type="date" office:date-value="2024-04-10T00:00:00" table:style-name="ce3">
            <text:p>10/04/2024</text:p>
          </table:table-cell>
          <table:table-cell table:number-columns-repeated="16377"/>
        </table:table-row>
        <table:table-row table:style-name="ro1">
          <table:table-cell office:value-type="string" table:style-name="ce13">
            <text:p><text:a xlink:href="https://acervodigital.sme.prefeitura.sp.gov.br/wp-content/uploads/2024/09/TERMO-DE-REFER_312NCIA-CONTRATA_307_303O-DE-_301RBITROS-DRE-IQ-2024.pdf">90003/DRE-IQ/2024</text:a></text:p>
          </table:table-cell>
          <table:table-cell office:value-type="string" table:style-name="ce1">
            <text:p>6016.2024/0012895-3</text:p>
          </table:table-cell>
          <table:table-cell office:value-type="string" table:style-name="ce8">
            <text:p>JULIANA PENTEADO PRANDINI BATISTA</text:p>
          </table:table-cell>
          <table:table-cell office:value-type="string" table:style-name="ce4">
            <text:p>Pregão Eletrônico</text:p>
          </table:table-cell>
          <table:table-cell office:value-type="date" office:date-value="2024-04-11T00:00:00" table:style-name="ce3">
            <text:p>11/04/2024</text:p>
          </table:table-cell>
          <table:table-cell office:value-type="string" table:style-name="ce8">
            <text:p>Contratação de equipe de arbitragem para o atendimento de Jogos e Festivais do Programa Jogos de Tabuleiro da DRE Itaquera.</text:p>
          </table:table-cell>
          <table:table-cell office:value-type="date" office:date-value="2024-04-11T00:00:00" table:style-name="ce3">
            <text:p>11/04/2024</text:p>
          </table:table-cell>
          <table:table-cell table:number-columns-repeated="16377"/>
        </table:table-row>
        <table:table-row table:style-name="ro1">
          <table:table-cell office:value-type="string" table:style-name="ce19">
            <text:p><text:a xlink:href="https://acervodigital.sme.prefeitura.sp.gov.br/wp-content/uploads/2024/09/EDITAL-13-2024.pdf">90013/DRE_SM/2024 ME/EPP</text:a></text:p>
          </table:table-cell>
          <table:table-cell office:value-type="string" table:style-name="ce1">
            <text:p>6016.2024/0040234-6</text:p>
          </table:table-cell>
          <table:table-cell office:value-type="string" table:style-name="ce8">
            <text:p>TUGURIO EGIDE COMERCIAL LTDA</text:p>
          </table:table-cell>
          <table:table-cell office:value-type="string" table:style-name="ce4">
            <text:p>Dispensa Eletrônica</text:p>
          </table:table-cell>
          <table:table-cell office:value-type="date" office:date-value="2024-04-11T00:00:00" table:style-name="ce3">
            <text:p>11/04/2024</text:p>
          </table:table-cell>
          <table:table-cell office:value-type="string" table:style-name="ce8">
            <text:p>Aparelhos de telefone fixo preto / volume alto, médio e baixo /controle de toques/15 teclas 12 numéricas – 3 teclas de função (flash, mute, rediscar) / mesa / MEDIDAS APROXIMADAS: (L X A X P) 22,5 cm X 16 cm X 09 cm - 60 unidades</text:p>
          </table:table-cell>
          <table:table-cell office:value-type="date" office:date-value="2024-04-11T00:00:00" table:style-name="ce3">
            <text:p>11/04/2024</text:p>
          </table:table-cell>
          <table:table-cell table:number-columns-repeated="16377"/>
        </table:table-row>
        <table:table-row table:style-name="ro1">
          <table:table-cell office:value-type="string" table:style-name="ce11">
            <text:p><text:a xlink:href="https://acervodigital.sme.prefeitura.sp.gov.br/wp-content/uploads/2024/09/90007_Minuta-dipensa-eltronica-placas.pdf"><text:s/>90007/DRE-MP/2024 ME/EPP</text:a></text:p>
          </table:table-cell>
          <table:table-cell office:value-type="string" table:style-name="ce1">
            <text:p>6016.2024/0042109-0</text:p>
          </table:table-cell>
          <table:table-cell office:value-type="string" table:style-name="ce8">
            <text:p>RV BATATAIS COMERCIO E SERVICOS LTDA</text:p>
          </table:table-cell>
          <table:table-cell office:value-type="string" table:style-name="ce4">
            <text:p>Dispensa Eletrônica</text:p>
          </table:table-cell>
          <table:table-cell office:value-type="date" office:date-value="2024-04-12T00:00:00" table:style-name="ce3">
            <text:p>12/04/2024</text:p>
          </table:table-cell>
          <table:table-cell office:value-type="string" table:style-name="ce8">
            <text:p>Aquisição, confecção e instalação de placas de identificação e inauguração</text:p>
          </table:table-cell>
          <table:table-cell office:value-type="date" office:date-value="2024-04-12T00:00:00" table:style-name="ce3">
            <text:p>12/04/2024</text:p>
          </table:table-cell>
          <table:table-cell table:number-columns-repeated="16377"/>
        </table:table-row>
        <table:table-row table:style-name="ro1">
          <table:table-cell office:value-type="string" table:style-name="ce19">
            <text:p><text:a xlink:href="https://acervodigital.sme.prefeitura.sp.gov.br/wp-content/uploads/2024/09/EDITAL-11.pdf">90015/DRE_SM/2024 ME/EPP</text:a></text:p>
          </table:table-cell>
          <table:table-cell office:value-type="string" table:style-name="ce1">
            <text:p>6016.2024/0042928-7</text:p>
          </table:table-cell>
          <table:table-cell office:value-type="string" table:style-name="ce8">
            <text:p>DOULOS SERVICE LTDA</text:p>
          </table:table-cell>
          <table:table-cell office:value-type="string" table:style-name="ce4">
            <text:p>Dispensa Eletrônica</text:p>
          </table:table-cell>
          <table:table-cell office:value-type="date" office:date-value="2024-04-12T00:00:00" table:style-name="ce3">
            <text:p>12/04/2024</text:p>
          </table:table-cell>
          <table:table-cell office:value-type="string" table:style-name="ce8">
            <text:p>Aquisição de 1500 pacotes de café torrado e moído embalado a vácuo: pacote de 500 gramas / unidade, em g/100 g:- máx. 5% / resíduo mineral fixo, em g/100g:- máx. 5% / resíduo mineral fixo, insolúvel em ácido clorídrico a 10% v/v, em g/100g:- máx. 1% / extrato aquoso, em g/100g:- min. 25% / extrato etéreo, em g/100g:- min. 8% / Cafeína, em g/100g:- min. 0,7% / Impurezas + sedimentos + matérias estranhas, em g/100g:- máx. 1% OBS.:- PODERÁ SER SOLICITADA AMOSTRA</text:p>
          </table:table-cell>
          <table:table-cell office:value-type="date" office:date-value="2024-04-12T00:00:00" table:style-name="ce3">
            <text:p>12/04/2024</text:p>
          </table:table-cell>
          <table:table-cell table:number-columns-repeated="16377"/>
        </table:table-row>
        <table:table-row table:style-name="ro1">
          <table:table-cell office:value-type="string" table:style-name="ce11">
            <text:p><text:a xlink:href="https://acervodigital.sme.prefeitura.sp.gov.br/wp-content/uploads/2024/09/Cabine-Primaria-1.pdf">90007/SME/DRE-BT/2024</text:a></text:p>
          </table:table-cell>
          <table:table-cell office:value-type="string" table:style-name="ce1">
            <text:p>6016.2024/0013372-8</text:p>
          </table:table-cell>
          <table:table-cell office:value-type="string" table:style-name="ce8">
            <text:p>MAQ POTENCIA LTDA</text:p>
          </table:table-cell>
          <table:table-cell office:value-type="string" table:style-name="ce4">
            <text:p>Pregão Eletrônico</text:p>
          </table:table-cell>
          <table:table-cell office:value-type="date" office:date-value="2024-04-15T00:00:00" table:style-name="ce3">
            <text:p>15/04/2024</text:p>
          </table:table-cell>
          <table:table-cell office:value-type="string" table:style-name="ce1">
            <text:p>Contratação de empresa para prestação de serviço de manutenção preventiva e corretiva em cabine primária e secundária, grupo de geradores de energia elétrica (duas unidades) e conjunto nobreak para a sede administrativa da Diretoria Regional de Educação Freguesia/Brasilândia, (o “Objeto”), cujas características e especificações técnicas encontram-se descritas no Anexo I deste edital nas condições estabelecidas no Termo de Referência, ambos os equipamentos instalados no prédio sede da Diretoria Regional de Educação- Butantã, situada na Rua Padre Eugênio Lopes, nº. 361, São Paulo - SP, CEP 05615-010</text:p>
          </table:table-cell>
          <table:table-cell office:value-type="date" office:date-value="2024-04-15T00:00:00" table:style-name="ce3">
            <text:p>15/04/2024</text:p>
          </table:table-cell>
          <table:table-cell table:number-columns-repeated="16377"/>
        </table:table-row>
        <table:table-row table:style-name="ro1">
          <table:table-cell office:value-type="string" table:style-name="ce11">
            <text:p><text:a xlink:href="https://acervodigital.sme.prefeitura.sp.gov.br/wp-content/uploads/2024/09/Cabine-Primaria-1.pdf">90007/SME/DRE-BT/2024</text:a></text:p>
          </table:table-cell>
          <table:table-cell office:value-type="string" table:style-name="ce1">
            <text:p>6016.2024/0013372-8</text:p>
          </table:table-cell>
          <table:table-cell office:value-type="string" table:style-name="ce8">
            <text:p>OTTO SERVICOS ELETRICOS LTDA</text:p>
          </table:table-cell>
          <table:table-cell office:value-type="string" table:style-name="ce4">
            <text:p>Pregão Eletrônico</text:p>
          </table:table-cell>
          <table:table-cell office:value-type="date" office:date-value="2024-04-15T00:00:00" table:style-name="ce3">
            <text:p>15/04/2024</text:p>
          </table:table-cell>
          <table:table-cell office:value-type="string" table:style-name="ce1">
            <text:p>Contratação de empresa para prestação de serviço de manutenção preventiva e corretiva em cabine primária e secundária, grupo de geradores de energia elétrica (duas unidades) e conjunto nobreak para a sede administrativa da Diretoria Regional de Educação Freguesia/Brasilândia, (o “Objeto”), cujas características e especificações técnicas encontram-se descritas no Anexo I deste edital nas condições estabelecidas no Termo de Referência, ambos os equipamentos instalados no prédio sede da Diretoria Regional de Educação- Butantã, situada na Rua Padre Eugênio Lopes, nº. 361, São Paulo - SP, CEP 05615-010</text:p>
          </table:table-cell>
          <table:table-cell office:value-type="date" office:date-value="2024-04-15T00:00:00" table:style-name="ce3">
            <text:p>15/04/2024</text:p>
          </table:table-cell>
          <table:table-cell table:number-columns-repeated="16377"/>
        </table:table-row>
        <table:table-row table:style-name="ro1">
          <table:table-cell office:value-type="string" table:style-name="ce11">
            <text:p><text:a xlink:href="https://acervodigital.sme.prefeitura.sp.gov.br/wp-content/uploads/2024/09/Minuta-Gas_-2024-4.pdf"><text:s/>90011/DRE-G/2024 ME/EPP</text:a></text:p>
          </table:table-cell>
          <table:table-cell office:value-type="string" table:style-name="ce1">
            <text:p>6016.2024/0035815-0</text:p>
          </table:table-cell>
          <table:table-cell office:value-type="string" table:style-name="ce8">
            <text:p>LIMA GAS DISTRIBUIDORA LTDA</text:p>
          </table:table-cell>
          <table:table-cell office:value-type="string" table:style-name="ce4">
            <text:p>Dispensa Eletrônica<text:s/></text:p>
          </table:table-cell>
          <table:table-cell office:value-type="date" office:date-value="2024-04-15T00:00:00" table:style-name="ce3">
            <text:p>15/04/2024</text:p>
          </table:table-cell>
          <table:table-cell office:value-type="string" table:style-name="ce8">
            <text:p>Aquisição de GÁS LIQUEFEITO DE PETRÓLEO - CILINDRO – 45KG</text:p>
          </table:table-cell>
          <table:table-cell office:value-type="date" office:date-value="2024-04-15T00:00:00" table:style-name="ce3">
            <text:p>15/04/2024</text:p>
          </table:table-cell>
          <table:table-cell table:number-columns-repeated="16377"/>
        </table:table-row>
        <table:table-row table:style-name="ro1">
          <table:table-cell office:value-type="string" table:style-name="ce11">
            <text:p><text:a xlink:href="https://acervodigital.sme.prefeitura.sp.gov.br/wp-content/uploads/2024/09/EDITAL-DE-PREGAO-N-90002-2024.pdf">90002/DRE-JT/2024</text:a></text:p>
          </table:table-cell>
          <table:table-cell office:value-type="string" table:style-name="ce1">
            <text:p>6016.2024/0027093-8</text:p>
          </table:table-cell>
          <table:table-cell office:value-type="string" table:style-name="ce8">
            <text:p>PRIME COMERCIO DE ARTIGOS ESPORTIVOS LTDA</text:p>
          </table:table-cell>
          <table:table-cell office:value-type="string" table:style-name="ce4">
            <text:p>Pregão Eletrônico<text:s/></text:p>
          </table:table-cell>
          <table:table-cell office:value-type="date" office:date-value="2024-04-15T00:00:00" table:style-name="ce3">
            <text:p>15/04/2024</text:p>
          </table:table-cell>
          <table:table-cell office:value-type="string" table:style-name="ce8">
            <text:p>Aquisição De Troféus E Medalhas Para Os Jogos Estudantis De Xadrez Por Equipes E Individual - Fase Regional, Para O Festival Estudantil Regional De Mancala Awelé, Para O Festival Regional Do Jogo Da Onça Da DRE Jaçanã/Tremembé, Aquisição De Premiação Para A Fase Regional DRE Do Festival Estudantil De Música Instrumental E Corais Da Cidade De São Paulo Edição 2024 FEMIC, Festa Literária Intitulada FLICEU– Festa Literária Dos CEUS E Ainda Para A Feira De Ciências Da DRE JT.</text:p>
          </table:table-cell>
          <table:table-cell office:value-type="date" office:date-value="2024-04-15T00:00:00" table:style-name="ce3">
            <text:p>15/04/2024</text:p>
          </table:table-cell>
          <table:table-cell table:number-columns-repeated="16377"/>
        </table:table-row>
        <table:table-row table:style-name="ro1">
          <table:table-cell office:value-type="string" table:style-name="ce19">
            <text:p><text:a xlink:href="https://acervodigital.sme.prefeitura.sp.gov.br/wp-content/uploads/2024/09/Edital_90014.pdf">90014/DRE_SM/2024 ME/EPP</text:a></text:p>
          </table:table-cell>
          <table:table-cell office:value-type="string" table:style-name="ce1">
            <text:p>6016.2024/0044430-8</text:p>
          </table:table-cell>
          <table:table-cell office:value-type="string" table:style-name="ce8">
            <text:p>REVOGADO</text:p>
          </table:table-cell>
          <table:table-cell office:value-type="string" table:style-name="ce4">
            <text:p>Dispensa Eletrônica</text:p>
          </table:table-cell>
          <table:table-cell office:value-type="date" office:date-value="2024-04-15T00:00:00" table:style-name="ce3">
            <text:p>15/04/2024</text:p>
          </table:table-cell>
          <table:table-cell office:value-type="string" table:style-name="ce8">
            <text:p>Contratação de Empresa especializada em pintura predial para reparos na fachada e hall da DRE São Mateus.</text:p>
          </table:table-cell>
          <table:table-cell office:value-type="date" office:date-value="2024-04-15T00:00:00" table:style-name="ce3">
            <text:p>15/04/2024</text:p>
          </table:table-cell>
          <table:table-cell table:number-columns-repeated="16377"/>
        </table:table-row>
        <table:table-row table:style-name="ro1">
          <table:table-cell office:value-type="string" table:style-name="ce19">
            <text:p><text:a xlink:href="https://acervodigital.sme.prefeitura.sp.gov.br/wp-content/uploads/2024/09/EDITAL-90007_DRE_IP.pdf"><text:s/>90007/DRE-IP/DRE-IP/2024 ME/EPP</text:a></text:p>
          </table:table-cell>
          <table:table-cell office:value-type="string" table:style-name="ce1">
            <text:p>6016.2024/0016845-9</text:p>
          </table:table-cell>
          <table:table-cell office:value-type="string" table:style-name="ce8">
            <text:p>JULIANA PENTEADO PRANDINI BATISTA</text:p>
          </table:table-cell>
          <table:table-cell office:value-type="string" table:style-name="ce4">
            <text:p>Dispensa Eletrônica<text:s/></text:p>
          </table:table-cell>
          <table:table-cell office:value-type="date" office:date-value="2024-04-16T00:00:00" table:style-name="ce3">
            <text:p>16/04/2024</text:p>
          </table:table-cell>
          <table:table-cell office:value-type="string" table:style-name="ce8">
            <text:p>Contratação de Arbitragem para os Eventos do Programa Jogos de tabuleiro - Festival de Xadrez Gigante, Torneios de Xadrez (Equipe e Individual), Festival de Mancala Awelé e Africanidades e Festival de Jogo da Onça e outras brincadeiras indígenas</text:p>
          </table:table-cell>
          <table:table-cell office:value-type="date" office:date-value="2024-04-16T00:00:00" table:style-name="ce3">
            <text:p>16/04/2024</text:p>
          </table:table-cell>
          <table:table-cell table:number-columns-repeated="16377"/>
        </table:table-row>
        <table:table-row table:style-name="ro1">
          <table:table-cell office:value-type="string" table:style-name="ce11">
            <text:p><text:a xlink:href="https://acervodigital.sme.prefeitura.sp.gov.br/wp-content/uploads/2024/08/Edital90011.pdf">90011/SME/DRE-BT/2024 ME/EPP</text:a></text:p>
          </table:table-cell>
          <table:table-cell office:value-type="string" table:style-name="ce1">
            <text:p>6016.2024/0022267-4</text:p>
          </table:table-cell>
          <table:table-cell office:value-type="string" table:style-name="ce8">
            <text:p>LOPES AMARAL ENGENHARIA E CONSTRUCOES LTDA</text:p>
          </table:table-cell>
          <table:table-cell office:value-type="string" table:style-name="ce4">
            <text:p>Dispensa Eletrônica</text:p>
          </table:table-cell>
          <table:table-cell office:value-type="date" office:date-value="2024-04-17T00:00:00" table:style-name="ce3">
            <text:p>17/04/2024</text:p>
          </table:table-cell>
          <table:table-cell office:value-type="string" table:style-name="ce8">
            <text:p>Lote/Item 1 - Serviço de revitalização, pintura e instalação de portas e acessórios com materiais para EMEF José de Alcântara Machado Filho, conforme condições e exigências estabelecidas no Anexo I do Edital.</text:p>
          </table:table-cell>
          <table:table-cell office:value-type="date" office:date-value="2024-04-17T00:00:00" table:style-name="ce3">
            <text:p>17/04/2024</text:p>
          </table:table-cell>
          <table:table-cell table:number-columns-repeated="16377"/>
        </table:table-row>
        <table:table-row table:style-name="ro1">
          <table:table-cell office:value-type="string" table:style-name="ce11">
            <text:p><text:a xlink:href="https://acervodigital.sme.prefeitura.sp.gov.br/wp-content/uploads/2024/08/Edital-16-2024-Itens-de-Copa-Assinado.pdf">90016/DRE-CL/2024 ME/EPP</text:a></text:p>
          </table:table-cell>
          <table:table-cell office:value-type="string" table:style-name="ce8">
            <text:p>6016.2024/0046230-6</text:p>
          </table:table-cell>
          <table:table-cell office:value-type="string" table:style-name="ce8">
            <text:p>DENISE CRISTINA CAPPARROTTI</text:p>
          </table:table-cell>
          <table:table-cell office:value-type="string" table:style-name="ce4">
            <text:p>Dispensa Eletrônica</text:p>
          </table:table-cell>
          <table:table-cell office:value-type="date" office:date-value="2024-04-17T00:00:00" table:style-name="ce3">
            <text:p>17/04/2024</text:p>
          </table:table-cell>
          <table:table-cell office:value-type="string" table:style-name="ce8">
            <text:p>Coador café</text:p>
          </table:table-cell>
          <table:table-cell office:value-type="date" office:date-value="2024-04-17T00:00:00" table:style-name="ce3">
            <text:p>17/04/2024</text:p>
          </table:table-cell>
          <table:table-cell table:number-columns-repeated="16377"/>
        </table:table-row>
        <table:table-row table:style-name="ro1">
          <table:table-cell office:value-type="string" table:style-name="ce9">
            <text:p><text:a xlink:href="https://acervodigital.sme.prefeitura.sp.gov.br/wp-content/uploads/2024/09/Edital-Arbitragem-2024-Publicado.pdf">90002/DRE-FB/2024</text:a></text:p>
          </table:table-cell>
          <table:table-cell office:value-type="string" table:style-name="ce1">
            <text:p>6016.2024/0017190-5</text:p>
          </table:table-cell>
          <table:table-cell office:value-type="string" table:style-name="ce8">
            <text:p>MEGA XADREZ COMERCIO E SERVICOS LTDA</text:p>
          </table:table-cell>
          <table:table-cell office:value-type="string" table:style-name="ce4">
            <text:p>Pregão Eletrônico</text:p>
          </table:table-cell>
          <table:table-cell office:value-type="date" office:date-value="2024-04-17T00:00:00" table:style-name="ce3">
            <text:p>17/04/2024</text:p>
          </table:table-cell>
          <table:table-cell office:value-type="string" table:style-name="ce8">
            <text:p>Contratação de Árbitros para os jogos de tabuleiro DICEU 2024 nas Unidades Educacionais jurisdicionadas a Diretoria Regional de Educação Freguesia/Brasilândia.</text:p>
          </table:table-cell>
          <table:table-cell office:value-type="date" office:date-value="2024-04-17T00:00:00" table:style-name="ce3">
            <text:p>17/04/2024</text:p>
          </table:table-cell>
          <table:table-cell table:number-columns-repeated="16377"/>
        </table:table-row>
        <table:table-row table:style-name="ro1">
          <table:table-cell office:value-type="string" table:style-name="ce11">
            <text:p><text:a xlink:href="https://acervodigital.sme.prefeitura.sp.gov.br/wp-content/uploads/2024/09/MINUTA_DE_EDITAL_01_arbitros.pdf"><text:s/>90001/DRE-MP/2024 </text:a></text:p>
          </table:table-cell>
          <table:table-cell office:value-type="string" table:style-name="ce1">
            <text:p>6016.2024/0034395-1</text:p>
          </table:table-cell>
          <table:table-cell office:value-type="string" table:style-name="ce8">
            <text:p>MEGA XADREZ COMERCIO E SERVICOS LTDA</text:p>
          </table:table-cell>
          <table:table-cell office:value-type="string" table:style-name="ce4">
            <text:p>Pregão Eletrônico</text:p>
          </table:table-cell>
          <table:table-cell office:value-type="date" office:date-value="2024-04-17T00:00:00" table:style-name="ce3">
            <text:p>17/04/2024</text:p>
          </table:table-cell>
          <table:table-cell office:value-type="string" table:style-name="ce8">
            <text:p>Contratação de equipe de arbitragem para o atendimento de Jogos e Festivais do Programa Jogos de Tabuleiro da Diretoria Regional de Educação São Miguel DRE/MP</text:p>
          </table:table-cell>
          <table:table-cell office:value-type="date" office:date-value="2024-04-17T00:00:00" table:style-name="ce3">
            <text:p>17/04/2024</text:p>
          </table:table-cell>
          <table:table-cell table:number-columns-repeated="16377"/>
        </table:table-row>
        <table:table-row table:style-name="ro1">
          <table:table-cell office:value-type="string" table:style-name="ce19">
            <text:p><text:a xlink:href="https://acervodigital.sme.prefeitura.sp.gov.br/wp-content/uploads/2024/09/D.L-16-DRE-SM-2024.pdf">90016/DRE_SM/2024 ME/EPP</text:a></text:p>
          </table:table-cell>
          <table:table-cell office:value-type="string" table:style-name="ce1">
            <text:p>6016.2024/0048272-2</text:p>
          </table:table-cell>
          <table:table-cell office:value-type="string" table:style-name="ce8">
            <text:p>PRIME COMERCIO DE ARTIGOS ESPORTIVOS LTDA</text:p>
          </table:table-cell>
          <table:table-cell office:value-type="string" table:style-name="ce4">
            <text:p>Dispensa Eletrônica</text:p>
          </table:table-cell>
          <table:table-cell office:value-type="date" office:date-value="2024-04-17T00:00:00" table:style-name="ce3">
            <text:p>17/04/2024</text:p>
          </table:table-cell>
          <table:table-cell office:value-type="string" table:style-name="ce8">
            <text:p>Aquisição de premiação, medalhas e troféus personalizados, para os eventos esportivos realizados pela DICEU da DRE São Mateus</text:p>
          </table:table-cell>
          <table:table-cell office:value-type="date" office:date-value="2024-04-17T00:00:00" table:style-name="ce3">
            <text:p>17/04/2024</text:p>
          </table:table-cell>
          <table:table-cell table:number-columns-repeated="16377"/>
        </table:table-row>
        <table:table-row table:style-name="ro1">
          <table:table-cell office:value-type="string" table:style-name="ce11">
            <text:p><text:a xlink:href="https://acervodigital.sme.prefeitura.sp.gov.br/wp-content/uploads/2024/09/Minuta_edital_02_Medalhas.pdf"><text:s/>90002/DRE-MP/2024</text:a></text:p>
          </table:table-cell>
          <table:table-cell office:value-type="string" table:style-name="ce1">
            <text:p>6016.2024/0034255-6</text:p>
          </table:table-cell>
          <table:table-cell office:value-type="string" table:style-name="ce8">
            <text:p>PRIME COMERCIO DE ARTIGOS ESPORTIVOS LTDA</text:p>
          </table:table-cell>
          <table:table-cell office:value-type="string" table:style-name="ce4">
            <text:p>Pregão Eletrônico</text:p>
          </table:table-cell>
          <table:table-cell office:value-type="date" office:date-value="2024-04-18T00:00:00" table:style-name="ce3">
            <text:p>18/04/2024</text:p>
          </table:table-cell>
          <table:table-cell office:value-type="string" table:style-name="ce8">
            <text:p>Aquisição de Troféus e Medalhas personalizadas</text:p>
          </table:table-cell>
          <table:table-cell office:value-type="date" office:date-value="2024-04-18T00:00:00" table:style-name="ce3">
            <text:p>18/04/2024</text:p>
          </table:table-cell>
          <table:table-cell table:number-columns-repeated="16377"/>
        </table:table-row>
        <table:table-row table:style-name="ro1">
          <table:table-cell office:value-type="string" table:style-name="ce11">
            <text:p><text:a xlink:href="https://acervodigital.sme.prefeitura.sp.gov.br/wp-content/uploads/2024/09/TERMO-DE-REFERENCIA-16.pdf"><text:s/>90011/DRE-PE/2024 ME/EPP</text:a></text:p>
          </table:table-cell>
          <table:table-cell office:value-type="string" table:style-name="ce1">
            <text:p>6016.2024/0048291-9</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4-18T00:00:00" table:style-name="ce3">
            <text:p>18/04/2024</text:p>
          </table:table-cell>
          <table:table-cell office:value-type="string" table:style-name="ce8">
            <text:p>Aquisição pelo valor total do lote de 7.000 cxs de Lenço descartável de papel</text:p>
          </table:table-cell>
          <table:table-cell office:value-type="date" office:date-value="2024-04-18T00:00:00" table:style-name="ce3">
            <text:p>18/04/2024</text:p>
          </table:table-cell>
          <table:table-cell table:number-columns-repeated="16377" table:style-name="ce1"/>
        </table:table-row>
        <table:table-row table:style-name="ro1">
          <table:table-cell office:value-type="string" table:style-name="ce11">
            <text:p><text:a xlink:href="https://acervodigital.sme.prefeitura.sp.gov.br/wp-content/uploads/2024/08/Edital-17-Servicos-de-Jardinagem-DRE-2024-assinado.pdf">90017/DRE-CL/2024 ME/EPP</text:a></text:p>
          </table:table-cell>
          <table:table-cell office:value-type="string" table:style-name="ce1">
            <text:p>6016.2024/0027902-1</text:p>
          </table:table-cell>
          <table:table-cell office:value-type="string" table:style-name="ce8">
            <text:p>LB SERVICOS AMBIENTAIS LTDA</text:p>
          </table:table-cell>
          <table:table-cell office:value-type="string" table:style-name="ce4">
            <text:p>Dispensa Eletrônica</text:p>
          </table:table-cell>
          <table:table-cell office:value-type="date" office:date-value="2024-04-19T00:00:00" table:style-name="ce3">
            <text:p>19/04/2024</text:p>
          </table:table-cell>
          <table:table-cell office:value-type="string" table:style-name="ce8">
            <text:p>Contratação de empresa especializada para executar os serviços de jardinagem e manutenção de áreas verdes com o fornecimento de mudas e todos os insumos, conforme especificações do ANEXO I do Edital. Critério de Julgamento: Menor Valor Total do Lote</text:p>
          </table:table-cell>
          <table:table-cell office:value-type="date" office:date-value="2024-04-19T00:00:00" table:style-name="ce3">
            <text:p>19/04/2024</text:p>
          </table:table-cell>
          <table:table-cell table:number-columns-repeated="16377" table:style-name="ce1"/>
        </table:table-row>
        <table:table-row table:style-name="ro1">
          <table:table-cell office:value-type="string" table:style-name="ce19">
            <text:p><text:a xlink:href="https://acervodigital.sme.prefeitura.sp.gov.br/wp-content/uploads/2024/09/Aviso_de_CONTRATACAO_DIRETA_90008_DRE_IP2024.pdf"><text:s/>90008/DRE-IP/DRE-IP/2024 ME/EPP</text:a></text:p>
          </table:table-cell>
          <table:table-cell office:value-type="string" table:style-name="ce1">
            <text:p>6016.2024/0030251-1</text:p>
          </table:table-cell>
          <table:table-cell office:value-type="string" table:style-name="ce8">
            <text:p>GWM REPRESENTACOES LTDA</text:p>
          </table:table-cell>
          <table:table-cell office:value-type="string" table:style-name="ce4">
            <text:p>Dispensa Eletrônica<text:s/></text:p>
          </table:table-cell>
          <table:table-cell office:value-type="date" office:date-value="2024-04-19T00:00:00" table:style-name="ce3">
            <text:p>19/04/2024</text:p>
          </table:table-cell>
          <table:table-cell office:value-type="string" table:style-name="ce8">
            <text:p>Aquisição de Camisetas para os Eventos do Programa Jogos de Tabuleiro/2024 - Xadrez (Equipe e Individual), Festival de Mancala Awelé e Africanidades e Mostra Musical</text:p>
          </table:table-cell>
          <table:table-cell office:value-type="date" office:date-value="2024-04-19T00:00:00" table:style-name="ce3">
            <text:p>19/04/2024</text:p>
          </table:table-cell>
          <table:table-cell table:number-columns-repeated="6" table:style-name="ce1"/>
          <table:table-cell office:value-type="string" table:style-name="ce1">
            <text:p>documento word</text:p>
          </table:table-cell>
          <table:table-cell table:number-columns-repeated="16370"/>
        </table:table-row>
        <table:table-row table:style-name="ro1">
          <table:table-cell office:value-type="string" table:style-name="ce11">
            <text:p><text:a xlink:href="https://acervodigital.sme.prefeitura.sp.gov.br/wp-content/uploads/2024/09/Edital_003_2024_Premiacoes.pdf">90003/DRE_SM/2024</text:a></text:p>
          </table:table-cell>
          <table:table-cell office:value-type="string" table:style-name="ce1">
            <text:p>6016.2024/0039679-6</text:p>
          </table:table-cell>
          <table:table-cell office:value-type="string" table:style-name="ce8">
            <text:p>ROGERIO EVORA</text:p>
          </table:table-cell>
          <table:table-cell office:value-type="string" table:style-name="ce4">
            <text:p>Pregão Eletrônico</text:p>
          </table:table-cell>
          <table:table-cell office:value-type="date" office:date-value="2024-04-19T00:00:00" table:style-name="ce3">
            <text:p>19/04/2024</text:p>
          </table:table-cell>
          <table:table-cell office:value-type="string" table:style-name="ce8">
            <text:p>Contratação de empresa especializada na confecção e entrega de premiações para eventos esportivos de jogos de tabuleiro, desenvolvidos pela DICEU da DRE São Mateus, cujas características, especificações técnicas e outras condições encontram-se descritas no ANEXO I – Termo de Referência - Especificações Técnicas</text:p>
          </table:table-cell>
          <table:table-cell office:value-type="date" office:date-value="2024-04-19T00:00:00" table:style-name="ce3">
            <text:p>19/04/2024</text:p>
          </table:table-cell>
          <table:table-cell table:number-columns-repeated="16377" table:style-name="ce1"/>
        </table:table-row>
        <table:table-row table:style-name="ro1">
          <table:table-cell office:value-type="string" table:style-name="ce11">
            <text:p><text:a xlink:href="https://acervodigital.sme.prefeitura.sp.gov.br/wp-content/uploads/2024/09/Edital_003_2024_Premiacoes.pdf">90003/DRE_SM/2024</text:a></text:p>
          </table:table-cell>
          <table:table-cell office:value-type="string" table:style-name="ce1">
            <text:p>6016.2024/0039679-6</text:p>
          </table:table-cell>
          <table:table-cell office:value-type="string" table:style-name="ce8">
            <text:p>A. D. ARAGAO DISPLAY S E PECAS EM ACRILICO LTDA</text:p>
          </table:table-cell>
          <table:table-cell office:value-type="string" table:style-name="ce4">
            <text:p>Pregão Eletrônico</text:p>
          </table:table-cell>
          <table:table-cell office:value-type="date" office:date-value="2024-04-19T00:00:00" table:style-name="ce3">
            <text:p>19/04/2024</text:p>
          </table:table-cell>
          <table:table-cell office:value-type="string" table:style-name="ce8">
            <text:p>Contratação de empresa especializada na confecção e entrega de premiações para eventos esportivos de jogos de tabuleiro, desenvolvidos pela DICEU da DRE São Mateus, cujas características, especificações técnicas e outras condições encontram-se descritas no ANEXO I – Termo de Referência - Especificações Técnicas</text:p>
          </table:table-cell>
          <table:table-cell office:value-type="date" office:date-value="2024-04-19T00:00:00" table:style-name="ce3">
            <text:p>19/04/2024</text:p>
          </table:table-cell>
          <table:table-cell table:number-columns-repeated="16377" table:style-name="ce1"/>
        </table:table-row>
        <table:table-row table:style-name="ro1">
          <table:table-cell office:value-type="string" table:style-name="ce19">
            <text:p><text:a xlink:href="https://acervodigital.sme.prefeitura.sp.gov.br/wp-content/uploads/2024/09/edital_90009_DRE-IP2024.pdf"><text:s/>90009/DRE-IP/DRE-IP/2024 ME/EPP</text:a></text:p>
          </table:table-cell>
          <table:table-cell office:value-type="string" table:style-name="ce1">
            <text:p>6016.2024/0017282-0</text:p>
          </table:table-cell>
          <table:table-cell office:value-type="string" table:style-name="ce8">
            <text:p>L &amp; L SERVICOS DE TRANSPORTES LTDA</text:p>
          </table:table-cell>
          <table:table-cell office:value-type="string" table:style-name="ce4">
            <text:p>Dispensa Eletrônica<text:s/></text:p>
          </table:table-cell>
          <table:table-cell office:value-type="date" office:date-value="2024-04-22T00:00:00" table:style-name="ce3">
            <text:p>22/04/2024</text:p>
          </table:table-cell>
          <table:table-cell office:value-type="string" table:style-name="ce8">
            <text:p>Contratação de empresa especializada para prestação de Serviços de Motofrete para entrega e coleta de pequenas cargas por meio de motocicletas, por meio de contratação remunerada com base em Ponto Valor de Referência (PVR) para a Diretoria Regional de Educação do Ipiranga.</text:p>
          </table:table-cell>
          <table:table-cell office:value-type="date" office:date-value="2024-04-22T00:00:00" table:style-name="ce3">
            <text:p>22/04/2024</text:p>
          </table:table-cell>
          <table:table-cell table:number-columns-repeated="16377" table:style-name="ce1"/>
        </table:table-row>
        <table:table-row table:style-name="ro1">
          <table:table-cell office:value-type="string" table:style-name="ce19">
            <text:p><text:a xlink:href="https://acervodigital.sme.prefeitura.sp.gov.br/wp-content/uploads/2024/09/Edital-de-D.L-17.DRE-SM.24.pdf">90017/DRE_SM/2024 ME/EPP</text:a></text:p>
          </table:table-cell>
          <table:table-cell office:value-type="string" table:style-name="ce1">
            <text:p>6016.2024/0044430-8</text:p>
          </table:table-cell>
          <table:table-cell office:value-type="string" table:style-name="ce8">
            <text:p>ANA PATRICIA DANTAS ALVES DE SENA</text:p>
          </table:table-cell>
          <table:table-cell office:value-type="string" table:style-name="ce4">
            <text:p>Dispensa Eletrônica</text:p>
          </table:table-cell>
          <table:table-cell office:value-type="date" office:date-value="2024-04-22T00:00:00" table:style-name="ce3">
            <text:p>22/04/2024</text:p>
          </table:table-cell>
          <table:table-cell office:value-type="string" table:style-name="ce8">
            <text:p>Contratação de Empresa especializada em pequenas reformas para a SEDE da DRE São Mateus.</text:p>
          </table:table-cell>
          <table:table-cell office:value-type="date" office:date-value="2024-04-22T00:00:00" table:style-name="ce3">
            <text:p>22/04/2024</text:p>
          </table:table-cell>
          <table:table-cell table:number-columns-repeated="16377" table:style-name="ce1"/>
        </table:table-row>
        <table:table-row table:style-name="ro1">
          <table:table-cell office:value-type="string" table:style-name="ce9">
            <text:p><text:a xlink:href="https://acervodigital.sme.prefeitura.sp.gov.br/wp-content/uploads/2024/09/DISPENSA-ELETRONICA-n-90003-SME-2024-1.pdf">90003/SME/2024</text:a></text:p>
          </table:table-cell>
          <table:table-cell office:value-type="string" table:style-name="ce1">
            <text:p>6016.2024/0002183-0</text:p>
          </table:table-cell>
          <table:table-cell office:value-type="string" table:style-name="ce2">
            <text:p>AML SERVICOS GRAFICOS DIGITAIS LTDA</text:p>
          </table:table-cell>
          <table:table-cell office:value-type="string" table:style-name="ce4">
            <text:p>Dispensa Eletronica</text:p>
          </table:table-cell>
          <table:table-cell office:value-type="date" office:date-value="2024-04-23T00:00:00" table:style-name="ce3">
            <text:p>23/04/2024</text:p>
          </table:table-cell>
          <table:table-cell office:value-type="string" table:style-name="ce2">
            <text:p>Aquisição de cartazes à implementação e implantação das Comissões de Mediação de Conflitos (CMCs), no ano de 2024, para as Unidades Educacionais (UEs) diretas e parceiras da Rede Municipal de Educação</text:p>
          </table:table-cell>
          <table:table-cell office:value-type="date" office:date-value="2024-04-23T00:00:00" table:style-name="ce3">
            <text:p>23/04/2024</text:p>
          </table:table-cell>
          <table:table-cell table:number-columns-repeated="16377" table:style-name="ce1"/>
        </table:table-row>
        <table:table-row table:style-name="ro1">
          <table:table-cell office:value-type="string" table:style-name="ce19">
            <text:p><text:a xlink:href="https://acervodigital.sme.prefeitura.sp.gov.br/wp-content/uploads/2024/09/Edital-de-D.L-18.DRE-SM.24.pdf">90018/DRE_SM/2024 ME/EPP</text:a></text:p>
          </table:table-cell>
          <table:table-cell office:value-type="string" table:style-name="ce1">
            <text:p>6016.2024/0036605-6</text:p>
          </table:table-cell>
          <table:table-cell office:value-type="string" table:style-name="ce8">
            <text:p> FABIO ROCHA SIQUEIRA</text:p>
          </table:table-cell>
          <table:table-cell office:value-type="string" table:style-name="ce4">
            <text:p>Dispensa Eletrônica</text:p>
          </table:table-cell>
          <table:table-cell office:value-type="date" office:date-value="2024-04-23T00:00:00" table:style-name="ce3">
            <text:p>23/04/2024</text:p>
          </table:table-cell>
          <table:table-cell office:value-type="string" table:style-name="ce8">
            <text:p>Contratação de Empresa especializada em confecção de carimbos para a DRE São Mateus, CONFORME OS MODELOS.</text:p>
          </table:table-cell>
          <table:table-cell office:value-type="date" office:date-value="2024-04-23T00:00:00" table:style-name="ce3">
            <text:p>23/04/2024</text:p>
          </table:table-cell>
          <table:table-cell table:number-columns-repeated="16377" table:style-name="ce1"/>
        </table:table-row>
        <table:table-row table:style-name="ro1">
          <table:table-cell office:value-type="string" table:style-name="ce9">
            <text:p><text:a xlink:href="https://acervodigital.sme.prefeitura.sp.gov.br/wp-content/uploads/2024/09/PREGAO-ELETRONICO-90005-2024-ARP-FORMULA-I-e-FORMULA-II-1.pdf">90005/SME/2024</text:a></text:p>
          </table:table-cell>
          <table:table-cell office:value-type="string" table:style-name="ce2">
            <text:p>6016.2024/0019721-1</text:p>
          </table:table-cell>
          <table:table-cell office:value-type="string" table:style-name="ce2">
            <text:p>RNL TRADE AND FACILITIES LTDA</text:p>
          </table:table-cell>
          <table:table-cell office:value-type="string" table:style-name="ce4">
            <text:p>Dispensa <text:s/>Eletronica</text:p>
          </table:table-cell>
          <table:table-cell office:value-type="date" office:date-value="2024-04-24T00:00:00" table:style-name="ce3">
            <text:p>24/04/2024</text:p>
          </table:table-cell>
          <table:table-cell office:value-type="string" table:style-name="ce8">
            <text:p>Contratação de Serviço de Limpeza e Higienização de 800m² de carpete nas instalações das dependências de COCEU.</text:p>
          </table:table-cell>
          <table:table-cell office:value-type="date" office:date-value="2024-04-24T00:00:00" table:style-name="ce3">
            <text:p>24/04/2024</text:p>
          </table:table-cell>
          <table:table-cell table:number-columns-repeated="16377" table:style-name="ce1"/>
        </table:table-row>
        <table:table-row table:style-name="ro1">
          <table:table-cell office:value-type="string" table:style-name="ce11">
            <text:p><text:a xlink:href="https://acervodigital.sme.prefeitura.sp.gov.br/wp-content/uploads/2024/09/edital-dispensa-equipamento-som-03.SME_.DRE_.FB_.24.pdf">90003/DRE-FB/2024</text:a></text:p>
          </table:table-cell>
          <table:table-cell office:value-type="string" table:style-name="ce1">
            <text:p>6016.2024/0027430-5</text:p>
          </table:table-cell>
          <table:table-cell office:value-type="string" table:style-name="ce8">
            <text:p>POP SOM EVENTOS LTDA</text:p>
          </table:table-cell>
          <table:table-cell office:value-type="string" table:style-name="ce4">
            <text:p>Pregão Eletrônico</text:p>
          </table:table-cell>
          <table:table-cell office:value-type="date" office:date-value="2024-04-24T00:00:00" table:style-name="ce3">
            <text:p>24/04/2024</text:p>
          </table:table-cell>
          <table:table-cell office:value-type="string" table:style-name="ce8">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text:p>
          </table:table-cell>
          <table:table-cell office:value-type="date" office:date-value="2024-04-24T00:00:00" table:style-name="ce3">
            <text:p>24/04/2024</text:p>
          </table:table-cell>
          <table:table-cell table:number-columns-repeated="16377" table:style-name="ce1"/>
        </table:table-row>
        <table:table-row table:style-name="ro1">
          <table:table-cell office:value-type="string" table:style-name="ce13">
            <text:p><text:a xlink:href="https://acervodigital.sme.prefeitura.sp.gov.br/wp-content/uploads/2024/09/edital-dispensa-equipamento-som-03.SME_.DRE_.FB_.24.pdf">90003/DRE-FB/2024</text:a></text:p>
          </table:table-cell>
          <table:table-cell office:value-type="string" table:style-name="ce1">
            <text:p>6016.2024/0027430-5</text:p>
          </table:table-cell>
          <table:table-cell office:value-type="string" table:style-name="ce8">
            <text:p>POP SOM EVENTOS LTDA</text:p>
          </table:table-cell>
          <table:table-cell office:value-type="string" table:style-name="ce4">
            <text:p>Dispensa Eletrônica</text:p>
          </table:table-cell>
          <table:table-cell office:value-type="date" office:date-value="2024-04-24T00:00:00" table:style-name="ce3">
            <text:p>24/04/2024</text:p>
          </table:table-cell>
          <table:table-cell office:value-type="string" table:style-name="ce8">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text:p>
          </table:table-cell>
          <table:table-cell office:value-type="date" office:date-value="2024-04-24T00:00:00" table:style-name="ce3">
            <text:p>24/04/2024</text:p>
          </table:table-cell>
          <table:table-cell table:number-columns-repeated="16377" table:style-name="ce1"/>
        </table:table-row>
        <table:table-row table:style-name="ro1">
          <table:table-cell office:value-type="string" table:style-name="ce9">
            <text:p><text:a xlink:href="https://acervodigital.sme.prefeitura.sp.gov.br/wp-content/uploads/2024/09/PREGAO-ELETRONICO-90018-2024-KITS-EF-E-PAP.pdf">90018/SME/2024</text:a></text:p>
          </table:table-cell>
          <table:table-cell office:value-type="string" table:style-name="ce2">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6016.2024/0013651-4</text:a></text:p>
          </table:table-cell>
          <table:table-cell office:value-type="string" table:style-name="ce8">
            <text:p>GLOBAL COMERCIO DE VARIEDADES LTDA</text:p>
          </table:table-cell>
          <table:table-cell office:value-type="string" table:style-name="ce4">
            <text:p>Pregão Eletrônico</text:p>
          </table:table-cell>
          <table:table-cell office:value-type="date" office:date-value="2024-04-26T00:00:00" table:style-name="ce3">
            <text:p>26/04/2024</text:p>
          </table:table-cell>
          <table:table-cell office:value-type="string" table:style-name="ce2">
            <text:p>Kits de Experiências Pedagógicas de Educação Física e PAP - Aparelho / Equipamento Para Condicionamento Físico</text:p>
          </table:table-cell>
          <table:table-cell office:value-type="date" office:date-value="2024-04-26T00:00:00" table:style-name="ce3">
            <text:p>26/04/2024</text:p>
          </table:table-cell>
          <table:table-cell table:number-columns-repeated="16377" table:style-name="ce1"/>
        </table:table-row>
        <table:table-row table:style-name="ro1">
          <table:table-cell office:value-type="string" table:style-name="ce9">
            <text:p><text:a xlink:href="https://acervodigital.sme.prefeitura.sp.gov.br/wp-content/uploads/2024/09/PREGAO-ELETRONICO-90018-2024-KITS-EF-E-PAP.pdf">90018/SME/2024</text:a></text:p>
          </table:table-cell>
          <table:table-cell office:value-type="string" table:style-name="ce2">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6016.2024/0013651-4</text:a></text:p>
          </table:table-cell>
          <table:table-cell office:value-type="string" table:style-name="ce8">
            <text:p>COMAP COMERCIO DE EQUIPAMENTOS EDUC</text:p>
          </table:table-cell>
          <table:table-cell office:value-type="string" table:style-name="ce4">
            <text:p>Pregão Eletrônico</text:p>
          </table:table-cell>
          <table:table-cell office:value-type="date" office:date-value="2024-04-26T00:00:00" table:style-name="ce3">
            <text:p>26/04/2024</text:p>
          </table:table-cell>
          <table:table-cell office:value-type="string" table:style-name="ce2">
            <text:p>Kits de Experiências Pedagógicas de Educação Física e PAP - Aparelho / Equipamento Para Condicionamento Físico</text:p>
          </table:table-cell>
          <table:table-cell office:value-type="date" office:date-value="2024-04-26T00:00:00" table:style-name="ce3">
            <text:p>26/04/2024</text:p>
          </table:table-cell>
          <table:table-cell table:number-columns-repeated="16377" table:style-name="ce1"/>
        </table:table-row>
        <table:table-row table:style-name="ro1">
          <table:table-cell office:value-type="string" table:style-name="ce9">
            <text:p><text:a xlink:href="https://acervodigital.sme.prefeitura.sp.gov.br/wp-content/uploads/2024/09/PREGAO-ELETRONICO-90018-2024-KITS-EF-E-PAP.pdf">90018/SME/2024</text:a></text:p>
          </table:table-cell>
          <table:table-cell office:value-type="string" table:style-name="ce2">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6016.2024/0013651-4</text:a></text:p>
          </table:table-cell>
          <table:table-cell office:value-type="string" table:style-name="ce8">
            <text:p>B&amp;A MANUFATURADOS LTDA</text:p>
          </table:table-cell>
          <table:table-cell office:value-type="string" table:style-name="ce4">
            <text:p>Pregão Eletrônico</text:p>
          </table:table-cell>
          <table:table-cell office:value-type="date" office:date-value="2024-04-26T00:00:00" table:style-name="ce3">
            <text:p>26/04/2024</text:p>
          </table:table-cell>
          <table:table-cell office:value-type="string" table:style-name="ce2">
            <text:p>Kits de Experiências Pedagógicas de Educação Física e PAP - Jogo / brinquedo pedagógico</text:p>
          </table:table-cell>
          <table:table-cell office:value-type="date" office:date-value="2024-04-26T00:00:00" table:style-name="ce3">
            <text:p>26/04/2024</text:p>
          </table:table-cell>
          <table:table-cell table:number-columns-repeated="16377" table:style-name="ce1"/>
        </table:table-row>
        <table:table-row table:style-name="ro1">
          <table:table-cell office:value-type="string" table:style-name="ce11">
            <text:p><text:a xlink:href="https://acervodigital.sme.prefeitura.sp.gov.br/wp-content/uploads/2024/09/EDITAL-DISPENSA-BISCOITO.doc">90004/DRE-FB/2024</text:a></text:p>
          </table:table-cell>
          <table:table-cell office:value-type="string" table:style-name="ce1">
            <text:p>6016.2024/0040189-7</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4-26T00:00:00" table:style-name="ce3">
            <text:p>26/04/2024</text:p>
          </table:table-cell>
          <table:table-cell office:value-type="string" table:style-name="ce8">
            <text:p>Aquisição de Biscoito salgado tipo Cream Cracker, Biscoito doce tipo Maisena, Biscoito doce tipo rosquinha de Coco para atendimento dos munícipes nas reuniões formativas da Diretoria Regional de Educação Freguesia/Brasilândia- DICEU/DIPED/DIAF.</text:p>
          </table:table-cell>
          <table:table-cell office:value-type="date" office:date-value="2024-04-26T00:00:00" table:style-name="ce3">
            <text:p>26/04/2024</text:p>
          </table:table-cell>
          <table:table-cell table:number-columns-repeated="16377" table:style-name="ce1"/>
        </table:table-row>
        <table:table-row table:style-name="ro1">
          <table:table-cell office:value-type="string" table:style-name="ce11">
            <text:p><text:a xlink:href="https://acervodigital.sme.prefeitura.sp.gov.br/wp-content/uploads/2024/09/Minuta-de-Edital-bolachas-1.pdf"><text:s/>90014/DRE-G/2024 ME/EPP</text:a></text:p>
          </table:table-cell>
          <table:table-cell office:value-type="string" table:style-name="ce1">
            <text:p>6016.2024/0047021-0</text:p>
          </table:table-cell>
          <table:table-cell office:value-type="string" table:style-name="ce21">
            <text:p>TUGURIO EGIDE COMERCIAL LTDA</text:p>
          </table:table-cell>
          <table:table-cell office:value-type="string" table:style-name="ce4">
            <text:p>Dispensa Eletrônica<text:s/></text:p>
          </table:table-cell>
          <table:table-cell office:value-type="date" office:date-value="2024-04-26T00:00:00" table:style-name="ce3">
            <text:p>26/04/2024</text:p>
          </table:table-cell>
          <table:table-cell office:value-type="string" table:style-name="ce8">
            <text:p>Aquisição de biscoitos salgado e doce.</text:p>
          </table:table-cell>
          <table:table-cell office:value-type="date" office:date-value="2024-04-26T00:00:00" table:style-name="ce3">
            <text:p>26/04/2024</text:p>
          </table:table-cell>
          <table:table-cell table:number-columns-repeated="16377"/>
        </table:table-row>
        <table:table-row table:style-name="ro1">
          <table:table-cell office:value-type="string" table:style-name="ce11">
            <text:p><text:a xlink:href="https://acervodigital.sme.prefeitura.sp.gov.br/wp-content/uploads/2024/09/90002_DRE_G.pdf"><text:s/>90002/DRE-G/2024</text:a></text:p>
          </table:table-cell>
          <table:table-cell office:value-type="string" table:style-name="ce1">
            <text:p>6016.2024/0028740-7</text:p>
          </table:table-cell>
          <table:table-cell office:value-type="string" table:style-name="ce8">
            <text:p>INNOVARY FUTURE COMERCIAL LTDA</text:p>
          </table:table-cell>
          <table:table-cell office:value-type="string" table:style-name="ce4">
            <text:p>Pregão Eletrônico<text:s/></text:p>
          </table:table-cell>
          <table:table-cell office:value-type="date" office:date-value="2024-04-29T00:00:00" table:style-name="ce3">
            <text:p>29/04/2024</text:p>
          </table:table-cell>
          <table:table-cell office:value-type="string" table:style-name="ce8">
            <text:p>Contratação de empresa para aquisição e confecção de materiais personalizados, conforme especificações constantes do Anexo I deste Edital. Serviços de Plotagem.</text:p>
          </table:table-cell>
          <table:table-cell office:value-type="date" office:date-value="2024-04-29T00:00:00" table:style-name="ce3">
            <text:p>29/04/2024</text:p>
          </table:table-cell>
          <table:table-cell table:number-columns-repeated="16377"/>
        </table:table-row>
        <table:table-row table:style-name="ro1">
          <table:table-cell office:value-type="string" table:style-name="ce11">
            <text:p><text:a xlink:href="https://acervodigital.sme.prefeitura.sp.gov.br/wp-content/uploads/2024/09/90002_DRE_G.pdf"><text:s/>90002/DRE-G/2024</text:a></text:p>
          </table:table-cell>
          <table:table-cell office:value-type="string" table:style-name="ce1">
            <text:p>6016.2024/0028740-7</text:p>
          </table:table-cell>
          <table:table-cell office:value-type="string" table:style-name="ce8">
            <text:p>INNOVARY FUTURE COMERCIAL LTDA</text:p>
          </table:table-cell>
          <table:table-cell office:value-type="string" table:style-name="ce4">
            <text:p>Pregão Eletrônico<text:s/></text:p>
          </table:table-cell>
          <table:table-cell office:value-type="date" office:date-value="2024-04-29T00:00:00" table:style-name="ce3">
            <text:p>29/04/2024</text:p>
          </table:table-cell>
          <table:table-cell office:value-type="string" table:style-name="ce8">
            <text:p>Contratação de empresa para aquisição e confecção de materiais personalizados, conforme especificações constantes do Anexo I deste Edital. Confecção de Botom / Medalha</text:p>
          </table:table-cell>
          <table:table-cell office:value-type="date" office:date-value="2024-04-29T00:00:00" table:style-name="ce3">
            <text:p>29/04/2024</text:p>
          </table:table-cell>
          <table:table-cell table:number-columns-repeated="16377"/>
        </table:table-row>
        <table:table-row table:style-name="ro1">
          <table:table-cell office:value-type="string" table:style-name="ce11">
            <text:p><text:a xlink:href="https://acervodigital.sme.prefeitura.sp.gov.br/wp-content/uploads/2024/09/90002_DRE_G.pdf"><text:s/>90002/DRE-G/2024</text:a></text:p>
          </table:table-cell>
          <table:table-cell office:value-type="string" table:style-name="ce1">
            <text:p>6016.2024/0028740-7</text:p>
          </table:table-cell>
          <table:table-cell office:value-type="string" table:style-name="ce8">
            <text:p>FUNDICAO RECICLAR LTDA</text:p>
          </table:table-cell>
          <table:table-cell office:value-type="string" table:style-name="ce4">
            <text:p>Pregão Eletrônico<text:s/></text:p>
          </table:table-cell>
          <table:table-cell office:value-type="date" office:date-value="2024-04-29T00:00:00" table:style-name="ce3">
            <text:p>29/04/2024</text:p>
          </table:table-cell>
          <table:table-cell office:value-type="string" table:style-name="ce8">
            <text:p>Contratação de empresa para aquisição e confecção de materiais personalizados, conforme especificações constantes do Anexo I deste Edital. Confecção Troféu</text:p>
          </table:table-cell>
          <table:table-cell office:value-type="date" office:date-value="2024-04-29T00:00:00" table:style-name="ce3">
            <text:p>29/04/2024</text:p>
          </table:table-cell>
          <table:table-cell table:number-columns-repeated="16377"/>
        </table:table-row>
        <table:table-row table:style-name="ro1">
          <table:table-cell office:value-type="string" table:style-name="ce11">
            <text:p><text:a xlink:href="https://acervodigital.sme.prefeitura.sp.gov.br/wp-content/uploads/2024/09/90002_DRE_G.pdf%5d"><text:s/>90002/DRE-G/2024</text:a></text:p>
          </table:table-cell>
          <table:table-cell office:value-type="string" table:style-name="ce1">
            <text:p>6016.2024/0028740-7</text:p>
          </table:table-cell>
          <table:table-cell office:value-type="string" table:style-name="ce8">
            <text:p>FUNDICAO RECICLAR LTDA</text:p>
          </table:table-cell>
          <table:table-cell office:value-type="string" table:style-name="ce4">
            <text:p>Pregão Eletrônico<text:s/></text:p>
          </table:table-cell>
          <table:table-cell office:value-type="date" office:date-value="2024-04-29T00:00:00" table:style-name="ce3">
            <text:p>29/04/2024</text:p>
          </table:table-cell>
          <table:table-cell office:value-type="string" table:style-name="ce8">
            <text:p>Contratação de empresa para aquisição e confecção de materiais personalizados, conforme especificações constantes do Anexo I deste Edital. Confecção - Bordado - Aviamento de Roupa / fardame - Camiseta<text:s/></text:p>
          </table:table-cell>
          <table:table-cell office:value-type="date" office:date-value="2024-04-29T00:00:00" table:style-name="ce3">
            <text:p>29/04/2024</text:p>
          </table:table-cell>
          <table:table-cell table:number-columns-repeated="16377"/>
        </table:table-row>
        <table:table-row table:style-name="ro1">
          <table:table-cell office:value-type="string" table:style-name="ce11">
            <text:p><text:a xlink:href="https://acervodigital.sme.prefeitura.sp.gov.br/wp-content/uploads/2024/09/90002_DRE_G.pdf"><text:s/>90002/DRE-G/2024</text:a></text:p>
          </table:table-cell>
          <table:table-cell office:value-type="string" table:style-name="ce1">
            <text:p>6016.2024/0028740-7</text:p>
          </table:table-cell>
          <table:table-cell office:value-type="string" table:style-name="ce8">
            <text:p>GWM REPRESENTACOES LTDA</text:p>
          </table:table-cell>
          <table:table-cell office:value-type="string" table:style-name="ce4">
            <text:p>Pregão Eletrônico<text:s/></text:p>
          </table:table-cell>
          <table:table-cell office:value-type="date" office:date-value="2024-04-29T00:00:00" table:style-name="ce3">
            <text:p>29/04/2024</text:p>
          </table:table-cell>
          <table:table-cell office:value-type="string" table:style-name="ce8">
            <text:p>Contratação de empresa para aquisição e confecção de materiais personalizados, conforme especificações constantes do Anexo I deste Edital. Confecção - bordado - aviamento de roupa / fardamento.</text:p>
          </table:table-cell>
          <table:table-cell office:value-type="date" office:date-value="2024-04-29T00:00:00" table:style-name="ce3">
            <text:p>29/04/2024</text:p>
          </table:table-cell>
          <table:table-cell table:number-columns-repeated="16377"/>
        </table:table-row>
        <table:table-row table:style-name="ro1">
          <table:table-cell office:value-type="string" table:style-name="ce19">
            <text:p><text:a xlink:href="https://acervodigital.sme.prefeitura.sp.gov.br/wp-content/uploads/2024/09/Edital_90010_DRE_IP_2024.pdf"><text:s/>90010/DRE-IP/DRE-IP/2024 ME/EPP</text:a></text:p>
          </table:table-cell>
          <table:table-cell office:value-type="string" table:style-name="ce1">
            <text:p>6016.2024/0053489-7</text:p>
          </table:table-cell>
          <table:table-cell office:value-type="string" table:style-name="ce8">
            <text:p>ANVAX COMPANY HIGIENE E PERFUMARIA LTDA</text:p>
          </table:table-cell>
          <table:table-cell office:value-type="string" table:style-name="ce4">
            <text:p>Dispensa Eletrônica<text:s/></text:p>
          </table:table-cell>
          <table:table-cell office:value-type="date" office:date-value="2024-04-30T00:00:00" table:style-name="ce3">
            <text:p>30/04/2024</text:p>
          </table:table-cell>
          <table:table-cell office:value-type="string" table:style-name="ce8">
            <text:p>Aquisição de bolachas doces e salgadas.</text:p>
          </table:table-cell>
          <table:table-cell office:value-type="date" office:date-value="2024-04-30T00:00:00" table:style-name="ce3">
            <text:p>30/04/2024</text:p>
          </table:table-cell>
          <table:table-cell table:number-columns-repeated="16377"/>
        </table:table-row>
        <table:table-row table:style-name="ro1">
          <table:table-cell office:value-type="string" table:style-name="ce19">
            <text:p><text:a xlink:href="https://acervodigital.sme.prefeitura.sp.gov.br/wp-content/uploads/2024/09/Edital_90010_DRE_IP_2024.pdf"><text:s/>90010/DRE-IP/DRE-IP/2024 ME/EPP</text:a></text:p>
          </table:table-cell>
          <table:table-cell office:value-type="string" table:style-name="ce1">
            <text:p>6016.2024/0053489-7</text:p>
          </table:table-cell>
          <table:table-cell office:value-type="string" table:style-name="ce8">
            <text:p>DENISE CRISTINA CAPPARROTTI</text:p>
          </table:table-cell>
          <table:table-cell office:value-type="string" table:style-name="ce4">
            <text:p>Dispensa Eletrônica<text:s/></text:p>
          </table:table-cell>
          <table:table-cell office:value-type="date" office:date-value="2024-04-30T00:00:00" table:style-name="ce3">
            <text:p>30/04/2024</text:p>
          </table:table-cell>
          <table:table-cell office:value-type="string" table:style-name="ce8">
            <text:p>Aquisição de bolachas doces e salgadas.</text:p>
          </table:table-cell>
          <table:table-cell office:value-type="date" office:date-value="2024-04-30T00:00:00" table:style-name="ce3">
            <text:p>30/04/2024</text:p>
          </table:table-cell>
          <table:table-cell table:number-columns-repeated="16377"/>
        </table:table-row>
        <table:table-row table:style-name="ro1">
          <table:table-cell office:value-type="string" table:style-name="ce19">
            <text:p><text:a xlink:href="https://acervodigital.sme.prefeitura.sp.gov.br/wp-content/uploads/2024/09/Edital_90010_DRE_IP_2024.pdf"><text:s/>90010/DRE-IP/DRE-IP/2024 ME/EPP</text:a></text:p>
          </table:table-cell>
          <table:table-cell office:value-type="string" table:style-name="ce1">
            <text:p>6016.2024/0053489-7</text:p>
          </table:table-cell>
          <table:table-cell office:value-type="string" table:style-name="ce8">
            <text:p>ANVAX COMPANY HIGIENE E PERFUMARIA LTDA</text:p>
          </table:table-cell>
          <table:table-cell office:value-type="string" table:style-name="ce4">
            <text:p>Dispensa Eletrônica<text:s/></text:p>
          </table:table-cell>
          <table:table-cell office:value-type="date" office:date-value="2024-04-30T00:00:00" table:style-name="ce3">
            <text:p>30/04/2024</text:p>
          </table:table-cell>
          <table:table-cell office:value-type="string" table:style-name="ce8">
            <text:p>Aquisição de bolachas doces e salgadas.</text:p>
          </table:table-cell>
          <table:table-cell office:value-type="date" office:date-value="2024-04-30T00:00:00" table:style-name="ce3">
            <text:p>30/04/2024</text:p>
          </table:table-cell>
          <table:table-cell table:number-columns-repeated="16377"/>
        </table:table-row>
        <table:table-row table:style-name="ro1">
          <table:table-cell office:value-type="string" table:style-name="ce15">
            <text:p><text:a xlink:href="https://acervodigital.sme.prefeitura.sp.gov.br/wp-content/uploads/2024/08/PREGAO-ELETRONICO-90019-2024-ARP-FORMULA-INFANTIL-II.pdf">90019/SME/2024<text:s/></text:a></text:p>
          </table:table-cell>
          <table:table-cell office:value-type="string" table:style-name="ce1">
            <text:p>6016.2024/0026828-3</text:p>
          </table:table-cell>
          <table:table-cell office:value-type="string" table:style-name="ce2">
            <text:p>GABEE FOODS COMERCIO DE ALIMENTOS LTDA</text:p>
          </table:table-cell>
          <table:table-cell office:value-type="string" table:style-name="ce4">
            <text:p>Pregão Eletrônico</text:p>
          </table:table-cell>
          <table:table-cell office:value-type="date" office:date-value="2024-05-02T00:00:00" table:style-name="ce3">
            <text:p>02/05/2024</text:p>
          </table:table-cell>
          <table:table-cell office:value-type="string" table:style-name="ce1">
            <text:p>Registro de Ata de Preços para aquisição de FÓRMULA INFANTIL DE SEGUIMENTO-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02T00:00:00" table:style-name="ce3">
            <text:p>02/05/2024</text:p>
          </table:table-cell>
          <table:table-cell table:number-columns-repeated="16377"/>
        </table:table-row>
        <table:table-row table:style-name="ro1">
          <table:table-cell office:value-type="string" table:style-name="ce15">
            <text:p><text:a xlink:href="https://acervodigital.sme.prefeitura.sp.gov.br/wp-content/uploads/2024/08/PREGAO-ELETRONICO-90019-2024-ARP-FORMULA-INFANTIL-II.pdf">90019/SME/2024<text:s/></text:a></text:p>
          </table:table-cell>
          <table:table-cell office:value-type="string" table:style-name="ce1">
            <text:p>6016.2024/0026828-3</text:p>
          </table:table-cell>
          <table:table-cell office:value-type="string" table:style-name="ce2">
            <text:p>ANBIOTON IMPORTADORA LTDA</text:p>
          </table:table-cell>
          <table:table-cell office:value-type="string" table:style-name="ce4">
            <text:p>Pregão Eletrônico</text:p>
          </table:table-cell>
          <table:table-cell office:value-type="date" office:date-value="2024-05-02T00:00:00" table:style-name="ce3">
            <text:p>02/05/2024</text:p>
          </table:table-cell>
          <table:table-cell office:value-type="string" table:style-name="ce1">
            <text:p>Registro de Ata de Preços para aquisição de FÓRMULA INFANTIL DE SEGUIMENTO-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02T00:00:00" table:style-name="ce3">
            <text:p>02/05/2024</text:p>
          </table:table-cell>
          <table:table-cell table:number-columns-repeated="16377"/>
        </table:table-row>
        <table:table-row table:style-name="ro1">
          <table:table-cell office:value-type="string" table:style-name="ce11">
            <text:p><text:a xlink:href="https://acervodigital.sme.prefeitura.sp.gov.br/wp-content/uploads/2024/08/minuta-etiquetas.pdf"><text:s/>90015/DRE-G/2024 ME/EPP</text:a></text:p>
          </table:table-cell>
          <table:table-cell office:value-type="string" table:style-name="ce1">
            <text:p>6016.2024/0051110-2</text:p>
          </table:table-cell>
          <table:table-cell office:value-type="string" table:style-name="ce8">
            <text:p>INLABEL SOLUCOES EM ROTULOS ADESIVOS LTDA</text:p>
          </table:table-cell>
          <table:table-cell office:value-type="string" table:style-name="ce4">
            <text:p>Dispensa Eletrônica<text:s/></text:p>
          </table:table-cell>
          <table:table-cell office:value-type="date" office:date-value="2024-05-02T00:00:00" table:style-name="ce3">
            <text:p>02/05/2024</text:p>
          </table:table-cell>
          <table:table-cell office:value-type="string" table:style-name="ce23">
            <text:p>Aquisição de etiqueta adesiva, 2 (duas) colunas, em poliéster, cromo fosco, medidas 45x15mm,10 rolos com 5.000 etiquetas cada.</text:p>
          </table:table-cell>
          <table:table-cell office:value-type="date" office:date-value="2024-05-02T00:00:00" table:style-name="ce3">
            <text:p>02/05/2024</text:p>
          </table:table-cell>
          <table:table-cell table:number-columns-repeated="16377"/>
        </table:table-row>
        <table:table-row table:style-name="ro1">
          <table:table-cell office:value-type="string" table:style-name="ce11">
            <text:p><text:a xlink:href="https://acervodigital.sme.prefeitura.sp.gov.br/wp-content/uploads/2024/09/Termo-referencia-1-pronto-1.pdf"><text:s/>90012/DRE-PE/2024 ME/EPP</text:a></text:p>
          </table:table-cell>
          <table:table-cell office:value-type="string" table:style-name="ce1">
            <text:p>6016.2024/0055866-4</text:p>
          </table:table-cell>
          <table:table-cell office:value-type="string" table:style-name="ce8">
            <text:p>INNOVARY FUTURE COMERCIAL LTDA</text:p>
          </table:table-cell>
          <table:table-cell office:value-type="string" table:style-name="ce4">
            <text:p>Dispensa Eletrônica</text:p>
          </table:table-cell>
          <table:table-cell office:value-type="date" office:date-value="2024-05-02T00:00:00" table:style-name="ce3">
            <text:p>02/05/2024</text:p>
          </table:table-cell>
          <table:table-cell office:value-type="string" table:style-name="ce8">
            <text:p>Materiais para Jornada Pedagógica pelo valor total  do lote.</text:p>
          </table:table-cell>
          <table:table-cell office:value-type="date" office:date-value="2024-05-02T00:00:00" table:style-name="ce3">
            <text:p>02/05/2024</text:p>
          </table:table-cell>
          <table:table-cell table:number-columns-repeated="16377"/>
        </table:table-row>
        <table:table-row table:style-name="ro1">
          <table:table-cell office:value-type="string" table:style-name="ce13">
            <text:p><text:a xlink:href="https://acervodigital.sme.prefeitura.sp.gov.br/wp-content/uploads/2024/09/Termo-de-Referencia-de-Redes-de-Protecao.pdf"><text:s/>90013/DRE-SA/2024 ME/EPP</text:a></text:p>
          </table:table-cell>
          <table:table-cell office:value-type="string" table:style-name="ce1">
            <text:p>6016.2024/0047796-6</text:p>
          </table:table-cell>
          <table:table-cell office:value-type="string" table:style-name="ce8">
            <text:p>CLECIA GOMIDES VIEIRA</text:p>
          </table:table-cell>
          <table:table-cell office:value-type="string" table:style-name="ce4">
            <text:p>Dispensa Eletrônica</text:p>
          </table:table-cell>
          <table:table-cell office:value-type="date" office:date-value="2024-05-02T00:00:00" table:style-name="ce3">
            <text:p>02/05/2024</text:p>
          </table:table-cell>
          <table:table-cell office:value-type="string" table:style-name="ce8">
            <text:p>Contratação de empresa especializada na Prestação de Serviço, fornecimento e instalação de 150 m² de rede de proteção para escadas e muretas incluindo a instalação e os equipamentos e peças necessárias para a mesma.</text:p>
          </table:table-cell>
          <table:table-cell office:value-type="date" office:date-value="2024-05-02T00:00:00" table:style-name="ce3">
            <text:p>02/05/2024</text:p>
          </table:table-cell>
          <table:table-cell table:number-columns-repeated="16377"/>
        </table:table-row>
        <table:table-row table:style-name="ro1">
          <table:table-cell office:value-type="string" table:style-name="ce11">
            <text:p><text:a xlink:href="https://acervodigital.sme.prefeitura.sp.gov.br/wp-content/uploads/2024/09/EDITAL_DL_90003_DRE_JT_2024___FOGAO__4.pdf">90003/DRE-JT/2024 ME/EPP</text:a></text:p>
          </table:table-cell>
          <table:table-cell office:value-type="string" table:style-name="ce1">
            <text:p>6016.2024/0052132-9</text:p>
          </table:table-cell>
          <table:table-cell office:value-type="string" table:style-name="ce8">
            <text:p>A2G COMERCIAL LTDA.</text:p>
          </table:table-cell>
          <table:table-cell office:value-type="string" table:style-name="ce4">
            <text:p>Dispensa Eletrônica<text:s/></text:p>
          </table:table-cell>
          <table:table-cell office:value-type="date" office:date-value="2024-05-03T00:00:00" table:style-name="ce3">
            <text:p>03/05/2024</text:p>
          </table:table-cell>
          <table:table-cell office:value-type="string" table:style-name="ce8">
            <text:p>Contratação de empresa para aquisição de de Fogão Elétrico (duas bocas) para utilização nas dependências dos equipamentos administrativos da Diretoria Regional de Educação Jaçanã Tremembé</text:p>
          </table:table-cell>
          <table:table-cell office:value-type="date" office:date-value="2024-05-03T00:00:00" table:style-name="ce3">
            <text:p>03/05/2024</text:p>
          </table:table-cell>
          <table:table-cell table:number-columns-repeated="16377"/>
        </table:table-row>
        <table:table-row table:style-name="ro1">
          <table:table-cell office:value-type="string" table:style-name="ce11">
            <text:p><text:a xlink:href="https://acervodigital.sme.prefeitura.sp.gov.br/wp-content/uploads/2024/09/90013_dre_pe_agua.pdf"><text:s/>90013/DRE-PE/2024 ME/EPP</text:a></text:p>
          </table:table-cell>
          <table:table-cell office:value-type="string" table:style-name="ce1">
            <text:p>6016.2024/0055914-8</text:p>
          </table:table-cell>
          <table:table-cell office:value-type="string" table:style-name="ce8">
            <text:p>IRIS TATIANA DA SILVA MELO</text:p>
          </table:table-cell>
          <table:table-cell office:value-type="string" table:style-name="ce4">
            <text:p>Dispensa Eletrônica</text:p>
          </table:table-cell>
          <table:table-cell office:value-type="date" office:date-value="2024-05-03T00:00:00" table:style-name="ce3">
            <text:p>03/05/2024</text:p>
          </table:table-cell>
          <table:table-cell office:value-type="string" table:style-name="ce8">
            <text:p>Aquisição de COPO DE ÁGUA MINERAL DE MINERAL DE 200 ML, potável, não gasosa, natural, pelo valor total do lote.10(dez) caixas com 48 unidades cada.</text:p>
          </table:table-cell>
          <table:table-cell office:value-type="date" office:date-value="2024-05-03T00:00:00" table:style-name="ce3">
            <text:p>03/05/2024</text:p>
          </table:table-cell>
          <table:table-cell table:number-columns-repeated="16377"/>
        </table:table-row>
        <table:table-row table:style-name="ro1">
          <table:table-cell office:value-type="string" table:style-name="ce11">
            <text:p><text:a xlink:href="https://acervodigital.sme.prefeitura.sp.gov.br/wp-content/uploads/2024/09/TERMO-DE-REFERENCIA-CAMISETAS-1.pdf"><text:s/>90014/DRE-PE/2024 ME/EPP</text:a></text:p>
          </table:table-cell>
          <table:table-cell office:value-type="string" table:style-name="ce1">
            <text:p>6016.2024/0057663-8</text:p>
          </table:table-cell>
          <table:table-cell office:value-type="string" table:style-name="ce8">
            <text:p>BRAZ MULTIMIDIA LTDA</text:p>
          </table:table-cell>
          <table:table-cell office:value-type="string" table:style-name="ce4">
            <text:p>Dispensa Eletrônica</text:p>
          </table:table-cell>
          <table:table-cell office:value-type="date" office:date-value="2024-05-06T00:00:00" table:style-name="ce3">
            <text:p>06/05/2024</text:p>
          </table:table-cell>
          <table:table-cell office:value-type="string" table:style-name="ce8">
            <text:p>Aquisição de 300 camisetas para EDUCAPENHA E MOVA, pelo valor total do lote. As especificações, tamanhos, cores e estampa com arte, estão no Termo de Referência.</text:p>
          </table:table-cell>
          <table:table-cell office:value-type="date" office:date-value="2024-05-06T00:00:00" table:style-name="ce3">
            <text:p>06/05/2024</text:p>
          </table:table-cell>
          <table:table-cell table:number-columns-repeated="16377"/>
        </table:table-row>
        <table:table-row table:style-name="ro1">
          <table:table-cell office:value-type="string" table:style-name="ce11">
            <text:p><text:a xlink:href="https://acervodigital.sme.prefeitura.sp.gov.br/wp-content/uploads/2024/09/TERMO-DE-REFERENCIA-BOTTONS-e-BANNER-2.pdf"><text:s/>90015/DRE-PE/2024 ME/EPP</text:a></text:p>
          </table:table-cell>
          <table:table-cell office:value-type="string" table:style-name="ce1">
            <text:p>6016.2024/0057752-9</text:p>
          </table:table-cell>
          <table:table-cell office:value-type="string" table:style-name="ce8">
            <text:p>J. APARECIDA MARIANO AGENCIAMENTO LTDA</text:p>
          </table:table-cell>
          <table:table-cell office:value-type="string" table:style-name="ce4">
            <text:p>Dispensa Eletrônica</text:p>
          </table:table-cell>
          <table:table-cell office:value-type="date" office:date-value="2024-05-07T00:00:00" table:style-name="ce3">
            <text:p>07/05/2024</text:p>
          </table:table-cell>
          <table:table-cell office:value-type="string" table:style-name="ce8">
            <text:p>Aquisição de 20 banners e 1.125 bottons pelo valor total do lote. Especificações, tamanho, cor e modelo com confecção da arte de acordo com o Termo de Referência</text:p>
          </table:table-cell>
          <table:table-cell office:value-type="date" office:date-value="2024-05-07T00:00:00" table:style-name="ce3">
            <text:p>07/05/2024</text:p>
          </table:table-cell>
          <table:table-cell table:number-columns-repeated="16377"/>
        </table:table-row>
        <table:table-row table:style-name="ro1">
          <table:table-cell office:value-type="string" table:style-name="ce11">
            <text:p><text:a xlink:href="https://acervodigital.sme.prefeitura.sp.gov.br/wp-content/uploads/2024/09/TERMO-DE-REFERENCIA-ECOBAG-E-SACOLAS-2.pdf"><text:s/>90016/DRE-PE/2024 ME/EPP</text:a></text:p>
          </table:table-cell>
          <table:table-cell office:value-type="string" table:style-name="ce1">
            <text:p>6016.2024/0059130-0</text:p>
          </table:table-cell>
          <table:table-cell office:value-type="string" table:style-name="ce8">
            <text:p>RUBIN, BRINDES, CONFECCOES E UNIFORMES LTDA</text:p>
          </table:table-cell>
          <table:table-cell office:value-type="string" table:style-name="ce4">
            <text:p>Dispensa Eletrônica</text:p>
          </table:table-cell>
          <table:table-cell office:value-type="date" office:date-value="2024-05-08T00:00:00" table:style-name="ce3">
            <text:p>08/05/2024</text:p>
          </table:table-cell>
          <table:table-cell office:value-type="string" table:style-name="ce8">
            <text:p>Aquisição de 900 ecobags e 200 sacolas esportivas com confecção da arte pelo valor total do Lote.</text:p>
          </table:table-cell>
          <table:table-cell office:value-type="date" office:date-value="2024-05-08T00:00:00" table:style-name="ce3">
            <text:p>08/05/2024</text:p>
          </table:table-cell>
          <table:table-cell table:number-columns-repeated="16377"/>
        </table:table-row>
        <table:table-row table:style-name="ro1">
          <table:table-cell office:value-type="string" table:style-name="ce11">
            <text:p><text:a xlink:href="https://acervodigital.sme.prefeitura.sp.gov.br/wp-content/uploads/2024/09/MINUTA_DE_EDITAL_PADRAO_JOGOS_ESPORTIVOS_23_04_24.pdf"><text:s/>90003/DRE-G/2024</text:a></text:p>
          </table:table-cell>
          <table:table-cell office:value-type="string" table:style-name="ce1">
            <text:p>6016.2024/0026686-8</text:p>
          </table:table-cell>
          <table:table-cell office:value-type="string" table:style-name="ce8">
            <text:p>JOSE ESTEVES LOPES FILHO EVENTOS</text:p>
          </table:table-cell>
          <table:table-cell office:value-type="string" table:style-name="ce4">
            <text:p>Pregão Eletrônico<text:s/></text:p>
          </table:table-cell>
          <table:table-cell office:value-type="date" office:date-value="2024-05-09T00:00:00" table:style-name="ce3">
            <text:p>09/05/2024</text:p>
          </table:table-cell>
          <table:table-cell office:value-type="string" table:style-name="ce8">
            <text:p>Contratação de equipe de arbitragem (monitores, coordenadores e atendentes) para o atendimento dos jogos esportivos da Diretoria Regional de Educação Guaianases.</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INDUSTRIA FENIX CORTE A LASER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1 Medalha</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RMR GRAFICA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2 Troféu</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RMR GRAFICA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3 Medalha</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MATHEUS HENRIQUE MACHADO RIBEIRO</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4 Troféu</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RMR GRAFICA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5 Medalha</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RMR GRAFICA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6 Troféu</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INDUSTRIA FENIX CORTE A LASER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7 Medalha</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RMR GRAFICA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8 Troféu</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RMR GRAFICA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9 Medalha</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1_DRE_IP2024.pdf"><text:s/>90011/DRE-IP/2024 ME/EPP</text:a></text:p>
          </table:table-cell>
          <table:table-cell office:value-type="string" table:style-name="ce1">
            <text:p>6016.2024/0027777-0</text:p>
          </table:table-cell>
          <table:table-cell office:value-type="string" table:style-name="ce8">
            <text:p>RMR GRAFICA LTDA</text:p>
          </table:table-cell>
          <table:table-cell office:value-type="string" table:style-name="ce4">
            <text:p>Dispensa Eletrônica<text:s/></text:p>
          </table:table-cell>
          <table:table-cell office:value-type="date" office:date-value="2024-05-09T00:00:00" table:style-name="ce3">
            <text:p>09/05/2024</text:p>
          </table:table-cell>
          <table:table-cell office:value-type="string" table:style-name="ce8">
            <text:p>Aquisição de premiação para os eventos do Programa Jogos de Tabuleiro 2024, Mostra Musical e eventos dos CEUs da DRE Ipiranga. 10 Medalha</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EDITAL-90021.pdf">90021/DRE_SM/2024 ME/EPP</text:a></text:p>
          </table:table-cell>
          <table:table-cell office:value-type="string" table:style-name="ce1">
            <text:p>6016.2024/0060054-7</text:p>
          </table:table-cell>
          <table:table-cell office:value-type="string" table:style-name="ce8">
            <text:p>VENUS COSMETICOS LTDA</text:p>
          </table:table-cell>
          <table:table-cell office:value-type="string" table:style-name="ce4">
            <text:p>Dispensa Eletrônica</text:p>
          </table:table-cell>
          <table:table-cell office:value-type="date" office:date-value="2024-05-09T00:00:00" table:style-name="ce3">
            <text:p>09/05/2024</text:p>
          </table:table-cell>
          <table:table-cell office:value-type="string" table:style-name="ce8">
            <text:p>Aquisição de 50 galões de 5 litros de álcool líquido 70 ° - Concentração ideal para matar bactérias germes. - Limpeza e desinfecção - Praticidade - Certificado pela anvisa. OBS: A ESPECIFICAÇÃO A SER CONSIDERADA É A QUE CONSTA NO EDITAL ESTA AQUISIÇÃO É EXCLUSIVA PARA – MICROEMPRESAS e EPP, CONFORME DECRETO Nº 56.475/2015 É IMPRESCINDIVEL QUE SE TENHA CONTA NO BANCO DO BRASIL</text:p>
          </table:table-cell>
          <table:table-cell office:value-type="date" office:date-value="2024-05-09T00:00:00" table:style-name="ce3">
            <text:p>09/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2_DRE_IP_2024.pdf"><text:s/>90012/DRE-IP/2024 ME/EPP</text:a></text:p>
          </table:table-cell>
          <table:table-cell office:value-type="string" table:style-name="ce1">
            <text:p>6016.2024/0057611-5</text:p>
          </table:table-cell>
          <table:table-cell office:value-type="string" table:style-name="ce8">
            <text:p>D&amp;L SUPRIMENTOS E SERVICOS LTDA</text:p>
          </table:table-cell>
          <table:table-cell office:value-type="string" table:style-name="ce4">
            <text:p>Dispensa Eletrônica<text:s/></text:p>
          </table:table-cell>
          <table:table-cell office:value-type="date" office:date-value="2024-05-10T00:00:00" table:style-name="ce3">
            <text:p>10/05/2024</text:p>
          </table:table-cell>
          <table:table-cell office:value-type="string" table:style-name="ce8">
            <text:p>Confecção e instalação de placas de identificação externa para as unidades educacionais jurisdicionadas à DRE IPIRANGA.</text:p>
          </table:table-cell>
          <table:table-cell office:value-type="date" office:date-value="2024-05-10T00:00:00" table:style-name="ce3">
            <text:p>10/05/2024</text:p>
          </table:table-cell>
          <table:table-cell table:number-columns-repeated="16377"/>
        </table:table-row>
        <table:table-row table:style-name="ro1">
          <table:table-cell office:value-type="string" table:style-name="ce11">
            <text:p><text:a xlink:href="https://acervodigital.sme.prefeitura.sp.gov.br/wp-content/uploads/2024/09/90017-caneta_DRE_PE.pdf"><text:s/>90017/DRE-PE/2024 ME/EPP</text:a></text:p>
          </table:table-cell>
          <table:table-cell office:value-type="string" table:style-name="ce1">
            <text:p>6016.2024/0061940-0</text:p>
          </table:table-cell>
          <table:table-cell office:value-type="string" table:style-name="ce8">
            <text:p>RMR GRAFICA LTDA</text:p>
          </table:table-cell>
          <table:table-cell office:value-type="string" table:style-name="ce4">
            <text:p>Dispensa Eletrônica</text:p>
          </table:table-cell>
          <table:table-cell office:value-type="date" office:date-value="2024-05-10T00:00:00" table:style-name="ce3">
            <text:p>10/05/2024</text:p>
          </table:table-cell>
          <table:table-cell office:value-type="string" table:style-name="ce8">
            <text:p>Aquisição de brindes personalizados (estojos, porta canetas e canetas) pelo valor total</text:p>
          </table:table-cell>
          <table:table-cell office:value-type="date" office:date-value="2024-05-10T00:00:00" table:style-name="ce3">
            <text:p>10/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3_DRE_IP_2024.pdf"><text:s/>90013/DRE-IP/2024 ME/EPP</text:a></text:p>
          </table:table-cell>
          <table:table-cell office:value-type="string" table:style-name="ce1">
            <text:p>6016.2024/0059657-4</text:p>
          </table:table-cell>
          <table:table-cell office:value-type="string" table:style-name="ce8">
            <text:p>BRUNO SOUZA LOPES</text:p>
          </table:table-cell>
          <table:table-cell office:value-type="string" table:style-name="ce4">
            <text:p>Dispensa Eletrônica<text:s/></text:p>
          </table:table-cell>
          <table:table-cell office:value-type="date" office:date-value="2024-05-13T00:00:00" table:style-name="ce3">
            <text:p>13/05/2024</text:p>
          </table:table-cell>
          <table:table-cell office:value-type="string" table:style-name="ce8">
            <text:p>Aquisição de aparelhos telefônicos para a Diretoria Regional de Educação Ipiranga. 1 Aparelho Telefônico Sem Fio</text:p>
          </table:table-cell>
          <table:table-cell office:value-type="date" office:date-value="2024-05-13T00:00:00" table:style-name="ce3">
            <text:p>13/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3_DRE_IP_2024.pdf"><text:s/>90013/DRE-IP/2024 ME/EPP</text:a></text:p>
          </table:table-cell>
          <table:table-cell office:value-type="string" table:style-name="ce1">
            <text:p>6016.2024/0059657-4</text:p>
          </table:table-cell>
          <table:table-cell office:value-type="string" table:style-name="ce8">
            <text:p>BRUNO SOUZA LOPES</text:p>
          </table:table-cell>
          <table:table-cell office:value-type="string" table:style-name="ce4">
            <text:p>Dispensa Eletrônica<text:s/></text:p>
          </table:table-cell>
          <table:table-cell office:value-type="date" office:date-value="2024-05-13T00:00:00" table:style-name="ce3">
            <text:p>13/05/2024</text:p>
          </table:table-cell>
          <table:table-cell office:value-type="string" table:style-name="ce8">
            <text:p>Aquisição de aparelhos telefônicos para a Diretoria Regional de Educação Ipiranga. 2 Aparelho Telefônico</text:p>
          </table:table-cell>
          <table:table-cell office:value-type="date" office:date-value="2024-05-13T00:00:00" table:style-name="ce3">
            <text:p>13/05/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3_DRE_IP_2024.pdf"><text:s/>90013/DRE-IP/2024 ME/EPP</text:a></text:p>
          </table:table-cell>
          <table:table-cell office:value-type="string" table:style-name="ce1">
            <text:p>6016.2024/0059657-4</text:p>
          </table:table-cell>
          <table:table-cell office:value-type="string" table:style-name="ce8">
            <text:p>TAMELLA RONDON FERREIRA LIMA</text:p>
          </table:table-cell>
          <table:table-cell office:value-type="string" table:style-name="ce4">
            <text:p>Dispensa Eletrônica<text:s/></text:p>
          </table:table-cell>
          <table:table-cell office:value-type="date" office:date-value="2024-05-13T00:00:00" table:style-name="ce3">
            <text:p>13/05/2024</text:p>
          </table:table-cell>
          <table:table-cell office:value-type="string" table:style-name="ce8">
            <text:p>Aquisição de aparelhos telefônicos para a Diretoria Regional de Educação Ipiranga. 3 Fone Ouvido</text:p>
          </table:table-cell>
          <table:table-cell office:value-type="date" office:date-value="2024-05-13T00:00:00" table:style-name="ce3">
            <text:p>13/05/2024</text:p>
          </table:table-cell>
          <table:table-cell table:number-columns-repeated="16377"/>
        </table:table-row>
        <table:table-row table:style-name="ro1">
          <table:table-cell office:value-type="string" table:style-name="ce11">
            <text:p><text:a xlink:href="https://acervodigital.sme.prefeitura.sp.gov.br/wp-content/uploads/2024/09/edital_90006.pdf">90006/SME/DRE-BT/2024</text:a></text:p>
          </table:table-cell>
          <table:table-cell office:value-type="string" table:style-name="ce1">
            <text:p>6016.2024/0021128-1</text:p>
          </table:table-cell>
          <table:table-cell office:value-type="string" table:style-name="ce8">
            <text:p>GABRIEL FERNANDEZ COSTA E SILVA</text:p>
          </table:table-cell>
          <table:table-cell office:value-type="string" table:style-name="ce4">
            <text:p>Pregão Eletrônico<text:s/></text:p>
          </table:table-cell>
          <table:table-cell office:value-type="date" office:date-value="2024-05-14T00:00:00" table:style-name="ce3">
            <text:p>14/05/2024</text:p>
          </table:table-cell>
          <table:table-cell office:value-type="string" table:style-name="ce8">
            <text:p>Serviços de moto frete, com entrega e coleta de pequenas cargas por meio de motocicletas, na modalidade de contratação mensal conforme especificações do Edital e Termo de Referência - com quilometragem máxima de 2520 km para a Diretoria Regional de Educação do Butantã</text:p>
          </table:table-cell>
          <table:table-cell office:value-type="date" office:date-value="2024-05-14T00:00:00" table:style-name="ce3">
            <text:p>14/05/2024</text:p>
          </table:table-cell>
          <table:table-cell table:number-columns-repeated="16377"/>
        </table:table-row>
        <table:table-row table:style-name="ro1">
          <table:table-cell office:value-type="string" table:style-name="ce11">
            <text:p><text:a xlink:href="https://acervodigital.sme.prefeitura.sp.gov.br/wp-content/uploads/2024/09/DRE_IP_90002.pdf">90002/DRE-IP/DRE-IP/2024</text:a></text:p>
          </table:table-cell>
          <table:table-cell office:value-type="string" table:style-name="ce1">
            <text:p>6016.2024/0013519-4</text:p>
          </table:table-cell>
          <table:table-cell office:value-type="string" table:style-name="ce8">
            <text:p>SPM SERVICOS TERCEIRIZADOS LTDA</text:p>
          </table:table-cell>
          <table:table-cell office:value-type="string" table:style-name="ce4">
            <text:p>Pregão Eletrônico</text:p>
          </table:table-cell>
          <table:table-cell office:value-type="date" office:date-value="2024-05-14T00:00:00" table:style-name="ce3">
            <text:p>14/05/2024</text:p>
          </table:table-cell>
          <table:table-cell office:value-type="string" table:style-name="ce8">
            <text:p>Contratação de empresa para execução de serviços de limpeza, asseio e conservação de instalações prediais, mobiliários, áreas internas e externas da Sede da Diretoria Regional de Educação Ipiranga e Almoxarifado.</text:p>
          </table:table-cell>
          <table:table-cell office:value-type="date" office:date-value="2024-05-14T00:00:00" table:style-name="ce3">
            <text:p>14/05/2024</text:p>
          </table:table-cell>
          <table:table-cell table:number-columns-repeated="16377"/>
        </table:table-row>
        <table:table-row table:style-name="ro1">
          <table:table-cell office:value-type="string" table:style-name="ce11">
            <text:p><text:a xlink:href="https://acervodigital.sme.prefeitura.sp.gov.br/wp-content/uploads/2024/09/90018_guache_dre_pe.pdf"><text:s/>90018/DRE-PE/2024 ME/EPP</text:a></text:p>
          </table:table-cell>
          <table:table-cell office:value-type="string" table:style-name="ce1">
            <text:p>6016.2024/0024093-1</text:p>
          </table:table-cell>
          <table:table-cell office:value-type="string" table:style-name="ce8">
            <text:p>S. T. CAFES COMERCIO E DISTRIBUICAO LTDA</text:p>
          </table:table-cell>
          <table:table-cell office:value-type="string" table:style-name="ce4">
            <text:p>Dispensa Eletrônica</text:p>
          </table:table-cell>
          <table:table-cell office:value-type="date" office:date-value="2024-05-16T00:00:00" table:style-name="ce3">
            <text:p>16/05/2024</text:p>
          </table:table-cell>
          <table:table-cell office:value-type="string" table:style-name="ce8">
            <text:p>Aquisição de 800 pacotes de café torrado e moído - 500grs</text:p>
          </table:table-cell>
          <table:table-cell office:value-type="date" office:date-value="2024-05-16T00:00:00" table:style-name="ce3">
            <text:p>16/05/2024</text:p>
          </table:table-cell>
          <table:table-cell table:number-columns-repeated="16377"/>
        </table:table-row>
        <table:table-row table:style-name="ro1">
          <table:table-cell office:value-type="string" table:style-name="ce19">
            <text:p><text:a xlink:href="https://acervodigital.sme.prefeitura.sp.gov.br/wp-content/uploads/2024/09/EDITAL-3.pdf">90022/DRE_SM/2024 ME/EPP</text:a></text:p>
          </table:table-cell>
          <table:table-cell office:value-type="string" table:style-name="ce1">
            <text:p>6016.2024/0060168-3</text:p>
          </table:table-cell>
          <table:table-cell office:value-type="string" table:style-name="ce8">
            <text:p>INDUSTRIA FENIX CORTE A LASER LTDA</text:p>
          </table:table-cell>
          <table:table-cell office:value-type="string" table:style-name="ce4">
            <text:p>Dispensa Eletrônica</text:p>
          </table:table-cell>
          <table:table-cell office:value-type="date" office:date-value="2024-05-16T00:00:00" table:style-name="ce3">
            <text:p>16/05/2024</text:p>
          </table:table-cell>
          <table:table-cell office:value-type="string" table:style-name="ce8">
            <text:p>Placa em MDF laminado 6mm, impressão UV, 15 cm x 22cm, com suporte em MDF laminado de 6mm desmontável, proporcional ao tamanho da placa (28 UNIDADES) O MODELO ENCONTRA SE NO EDITAL</text:p>
          </table:table-cell>
          <table:table-cell office:value-type="date" office:date-value="2024-05-16T00:00:00" table:style-name="ce3">
            <text:p>16/05/2024</text:p>
          </table:table-cell>
          <table:table-cell table:number-columns-repeated="16377"/>
        </table:table-row>
        <table:table-row table:style-name="ro1">
          <table:table-cell office:value-type="string" table:style-name="ce11">
            <text:p><text:a xlink:href="https://acervodigital.sme.prefeitura.sp.gov.br/wp-content/uploads/2024/08/Edital-18-2024-Recarga-de-gas-e-manutencao-Aparelhos-de-ar-Assinado.pdf">90018/DRE-CL/2024 ME/EPP</text:a></text:p>
          </table:table-cell>
          <table:table-cell office:value-type="string" table:style-name="ce1">
            <text:p>6016.2024/0061179-4</text:p>
          </table:table-cell>
          <table:table-cell office:value-type="string" table:style-name="ce8">
            <text:p>OLIVEIRA, FERNANDES E CAMPOS - MANUTE</text:p>
          </table:table-cell>
          <table:table-cell office:value-type="string" table:style-name="ce4">
            <text:p>Dispensa Eletrônica</text:p>
          </table:table-cell>
          <table:table-cell office:value-type="date" office:date-value="2024-05-17T00:00:00" table:style-name="ce3">
            <text:p>17/05/2024</text:p>
          </table:table-cell>
          <table:table-cell office:value-type="string" table:style-name="ce8">
            <text:p>Contratação de empresa especializada para execução de serviços de carga de gás e manutenção preventiva de aparelhos de ar condicionado da DRE Campo Limpo com o fornecimento de insumos, conforme especificações do ANEXO I do Edital</text:p>
          </table:table-cell>
          <table:table-cell office:value-type="date" office:date-value="2024-05-17T00:00:00" table:style-name="ce3">
            <text:p>17/05/2024</text:p>
          </table:table-cell>
          <table:table-cell table:number-columns-repeated="16377"/>
        </table:table-row>
        <table:table-row table:style-name="ro1">
          <table:table-cell office:value-type="string" table:style-name="ce13">
            <text:p><text:a xlink:href="https://acervodigital.sme.prefeitura.sp.gov.br/wp-content/uploads/2024/09/90004_DRE_IQ_2024.pdf">90004/DRE-IQ/2024</text:a></text:p>
          </table:table-cell>
          <table:table-cell office:value-type="string" table:style-name="ce1">
            <text:p>6016.2024/0045415-0</text:p>
          </table:table-cell>
          <table:table-cell office:value-type="string" table:style-name="ce8">
            <text:p>SPM SERVICOS TERCEIRIZADOS LTDA</text:p>
          </table:table-cell>
          <table:table-cell office:value-type="string" table:style-name="ce4">
            <text:p>Pregão Eletrônico</text:p>
          </table:table-cell>
          <table:table-cell office:value-type="date" office:date-value="2024-05-17T00:00:00" table:style-name="ce3">
            <text:p>17/05/2024</text:p>
          </table:table-cell>
          <table:table-cell office:value-type="string" table:style-name="ce8">
            <text:p>Contratação de Empresa especializada em Prestação de Serviço de auxiliar de almoxarifado.</text:p>
          </table:table-cell>
          <table:table-cell office:value-type="date" office:date-value="2024-05-17T00:00:00" table:style-name="ce3">
            <text:p>17/05/2024</text:p>
          </table:table-cell>
          <table:table-cell table:number-columns-repeated="16377"/>
        </table:table-row>
        <table:table-row table:style-name="ro1">
          <table:table-cell office:value-type="string" table:style-name="ce11">
            <text:p><text:a xlink:href="https://acervodigital.sme.prefeitura.sp.gov.br/wp-content/uploads/2024/09/TERMO_DE_REFERENCIA-2.pdf"><text:s/>90019/DRE-PE/2024 ME/EPP</text:a></text:p>
          </table:table-cell>
          <table:table-cell office:value-type="string" table:style-name="ce1">
            <text:p>6016.2024/0062876-0</text:p>
          </table:table-cell>
          <table:table-cell office:value-type="string" table:style-name="ce8">
            <text:p>FSP COMERCIO E SERVICOS DE AR CONDI</text:p>
          </table:table-cell>
          <table:table-cell office:value-type="string" table:style-name="ce4">
            <text:p>Dispensa Eletrônica</text:p>
          </table:table-cell>
          <table:table-cell office:value-type="date" office:date-value="2024-05-17T00:00:00" table:style-name="ce3">
            <text:p>17/05/2024</text:p>
          </table:table-cell>
          <table:table-cell office:value-type="string" table:style-name="ce8">
            <text:p>Aquisição de 01 aparelho de ar condicionado 18.000BTUS</text:p>
          </table:table-cell>
          <table:table-cell office:value-type="date" office:date-value="2024-05-17T00:00:00" table:style-name="ce3">
            <text:p>17/05/2024</text:p>
          </table:table-cell>
          <table:table-cell table:number-columns-repeated="16377"/>
        </table:table-row>
        <table:table-row table:style-name="ro1">
          <table:table-cell office:value-type="string" table:style-name="ce18">
            <text:p><text:a xlink:href="https://acervodigital.sme.prefeitura.sp.gov.br/wp-content/uploads/2024/09/Edital-n-004-DRE-SM-2024-Material-dos-Jogos-de-Tabuleiro.pdf">90004/DRE_SM/2024</text:a></text:p>
          </table:table-cell>
          <table:table-cell office:value-type="string" table:style-name="ce1">
            <text:p>6016.2024/0041923-0</text:p>
          </table:table-cell>
          <table:table-cell office:value-type="string" table:style-name="ce8">
            <text:p>INNOVARY FUTURE COMERCIAL LTDA</text:p>
          </table:table-cell>
          <table:table-cell office:value-type="string" table:style-name="ce4">
            <text:p>Pregão Eletrônico</text:p>
          </table:table-cell>
          <table:table-cell office:value-type="date" office:date-value="2024-05-17T00:00:00" table:style-name="ce3">
            <text:p>17/05/2024</text:p>
          </table:table-cell>
          <table:table-cell office:value-type="string" table:style-name="ce8">
            <text:p>Contratação de empresa especializada na confecção e fornecimento de materiais para os eventos esportivos, desenvolvidos pela DICEU da DRE São Mateus conforme Termo de Referência e Especificações constantes no Anexo I do Edital de Pregão nº 004/DRE-SM/2024</text:p>
          </table:table-cell>
          <table:table-cell office:value-type="date" office:date-value="2024-05-17T00:00:00" table:style-name="ce3">
            <text:p>17/05/2024</text:p>
          </table:table-cell>
          <table:table-cell table:number-columns-repeated="16377"/>
        </table:table-row>
        <table:table-row table:style-name="ro1">
          <table:table-cell office:value-type="string" table:style-name="ce11">
            <text:p><text:a xlink:href="https://acervodigital.sme.prefeitura.sp.gov.br/wp-content/uploads/2024/08/Recreio_Edital.pdf">90013/SME/DRE-BT/2024 ME/EPP</text:a></text:p>
          </table:table-cell>
          <table:table-cell office:value-type="string" table:style-name="ce1">
            <text:p>6016.2024/0013450-3</text:p>
          </table:table-cell>
          <table:table-cell office:value-type="string" table:style-name="ce8">
            <text:p> DENISE CRISTINA CAPPARROTTI</text:p>
          </table:table-cell>
          <table:table-cell office:value-type="string" table:style-name="ce4">
            <text:p>Dispensa Eletrônica</text:p>
          </table:table-cell>
          <table:table-cell office:value-type="date" office:date-value="2024-05-20T00:00:00" table:style-name="ce3">
            <text:p>20/05/2024</text:p>
          </table:table-cell>
          <table:table-cell office:value-type="string" table:style-name="ce8">
            <text:p>Aquisição de materiais de papelaria e expediente para fornecimento às EMEF PROFª ADALGIZA SEGURADO DA SILVEIRA e EMEF PROFº LUIZ CINTRA DO PRADO objeto do processo de municipalização sob a circunscrição à Diretoria Regional de Educação do Butantã conforme Termo de Referência - Anexo I do edital.</text:p>
          </table:table-cell>
          <table:table-cell office:value-type="date" office:date-value="2024-05-20T00:00:00" table:style-name="ce3">
            <text:p>20/05/2024</text:p>
          </table:table-cell>
          <table:table-cell table:number-columns-repeated="16377"/>
        </table:table-row>
        <table:table-row table:style-name="ro1">
          <table:table-cell office:value-type="string" table:style-name="ce11">
            <text:p><text:a xlink:href="https://acervodigital.sme.prefeitura.sp.gov.br/wp-content/uploads/2024/08/Aviso-de-Dispensa-Cafe-e-Acucar.pdf">90019/DRE-CL/2024 ME/EPP</text:a></text:p>
          </table:table-cell>
          <table:table-cell office:value-type="string" table:style-name="ce1">
            <text:p>6016.2024/0064512-5</text:p>
          </table:table-cell>
          <table:table-cell office:value-type="string" table:style-name="ce8">
            <text:p>CH TREVISAN DIAS LTDA</text:p>
          </table:table-cell>
          <table:table-cell office:value-type="string" table:style-name="ce4">
            <text:p>Dispensa Eletrônica</text:p>
          </table:table-cell>
          <table:table-cell office:value-type="date" office:date-value="2024-05-20T00:00:00" table:style-name="ce3">
            <text:p>20/05/2024</text:p>
          </table:table-cell>
          <table:table-cell office:value-type="string" table:style-name="ce8">
            <text:p>Aquisição de café e açúcar para atender a demanda dos diversos setores da Diretoria Regional de Educação de Campo Limpo.</text:p>
          </table:table-cell>
          <table:table-cell office:value-type="date" office:date-value="2024-05-20T00:00:00" table:style-name="ce3">
            <text:p>20/05/2024</text:p>
          </table:table-cell>
          <table:table-cell table:number-columns-repeated="16377"/>
        </table:table-row>
        <table:table-row table:style-name="ro1">
          <table:table-cell office:value-type="string" table:style-name="ce11">
            <text:p><text:a xlink:href="https://acervodigital.sme.prefeitura.sp.gov.br/wp-content/uploads/2024/08/Aviso-de-Dispensa-Cafe-e-Acucar.pdf">90019/DRE-CL/2024 ME/EPP</text:a></text:p>
          </table:table-cell>
          <table:table-cell office:value-type="string" table:style-name="ce1">
            <text:p>6016.2024/0064512-5</text:p>
          </table:table-cell>
          <table:table-cell office:value-type="string" table:style-name="ce8">
            <text:p>J. T. INDUSTRIA E COMERCIO DE CAFES LTDA</text:p>
          </table:table-cell>
          <table:table-cell office:value-type="string" table:style-name="ce4">
            <text:p>Dispensa Eletrônica</text:p>
          </table:table-cell>
          <table:table-cell office:value-type="date" office:date-value="2024-05-20T00:00:00" table:style-name="ce3">
            <text:p>20/05/2024</text:p>
          </table:table-cell>
          <table:table-cell office:value-type="string" table:style-name="ce8">
            <text:p>Aquisição de café e açúcar para atender a demanda dos diversos setores da Diretoria Regional de Educação de Campo Limpo.</text:p>
          </table:table-cell>
          <table:table-cell office:value-type="date" office:date-value="2024-05-20T00:00:00" table:style-name="ce3">
            <text:p>20/05/2024</text:p>
          </table:table-cell>
          <table:table-cell table:number-columns-repeated="16377"/>
        </table:table-row>
        <table:table-row table:style-name="ro1">
          <table:table-cell office:value-type="string" table:style-name="ce19">
            <text:p><text:a xlink:href="https://acervodigital.sme.prefeitura.sp.gov.br/wp-content/uploads/2024/09/DRE_PE_Fralda.pdf"><text:s/>90008/DRE-PE/2024 ME/EPP</text:a></text:p>
          </table:table-cell>
          <table:table-cell office:value-type="string" table:style-name="ce1">
            <text:p>6016.2024/0026431-8</text:p>
          </table:table-cell>
          <table:table-cell office:value-type="string" table:style-name="ce8">
            <text:p>TUGURIO EGIDE COMERCIAL LTDA</text:p>
          </table:table-cell>
          <table:table-cell office:value-type="string" table:style-name="ce4">
            <text:p>Dispensa Eletrônica</text:p>
          </table:table-cell>
          <table:table-cell office:value-type="date" office:date-value="2024-05-20T00:00:00" table:style-name="ce3">
            <text:p>20/05/2024</text:p>
          </table:table-cell>
          <table:table-cell office:value-type="string" table:style-name="ce23">
            <text:p>Aquisição de fraldas descartáveis adulto P, M, G e EG pelo valor total do lote. P 12.000 unidades; M 2.480 unidades; G 2.000 unidades e EX 350 unidades de acordo com o termo de referência</text:p>
          </table:table-cell>
          <table:table-cell office:value-type="date" office:date-value="2024-05-20T00:00:00" table:style-name="ce3">
            <text:p>20/05/2024</text:p>
          </table:table-cell>
          <table:table-cell table:number-columns-repeated="16377"/>
        </table:table-row>
        <table:table-row table:style-name="ro1">
          <table:table-cell office:value-type="string" table:style-name="ce11">
            <text:p><text:a xlink:href="https://acervodigital.sme.prefeitura.sp.gov.br/wp-content/uploads/2024/09/TERMO-DE-REFERENCIA-14.pdf"><text:s/>90020/DRE-PE/2024 ME/EPP</text:a></text:p>
          </table:table-cell>
          <table:table-cell office:value-type="string" table:style-name="ce1">
            <text:p>6016.2024/0024129-6</text:p>
          </table:table-cell>
          <table:table-cell office:value-type="string" table:style-name="ce8">
            <text:p>NICOLE MOREIRA AZEVEDO</text:p>
          </table:table-cell>
          <table:table-cell office:value-type="string" table:style-name="ce4">
            <text:p>Dispensa Eletrônica</text:p>
          </table:table-cell>
          <table:table-cell office:value-type="date" office:date-value="2024-05-20T00:00:00" table:style-name="ce3">
            <text:p>20/05/2024</text:p>
          </table:table-cell>
          <table:table-cell office:value-type="string" table:style-name="ce8">
            <text:p>Aquisição de 80 caixas de copos descartáveis 180m</text:p>
          </table:table-cell>
          <table:table-cell office:value-type="date" office:date-value="2024-05-20T00:00:00" table:style-name="ce3">
            <text:p>20/05/2024</text:p>
          </table:table-cell>
          <table:table-cell table:number-columns-repeated="16377"/>
        </table:table-row>
        <table:table-row table:style-name="ro1">
          <table:table-cell office:value-type="string" table:style-name="ce15">
            <text:p><text:a xlink:href="https://acervodigital.sme.prefeitura.sp.gov.br/wp-content/uploads/2024/08/PREGAO-ELETRONICO-90020-2024-VIGILANCIA-FB.pdf">90020/SME/2024<text:s/></text:a></text:p>
          </table:table-cell>
          <table:table-cell office:value-type="string" table:style-name="ce2">
            <text:p>6016.2024/0022994-6</text:p>
          </table:table-cell>
          <table:table-cell office:value-type="string" table:style-name="ce2">
            <text:p>MRS SEGURANCA E VIGILANCIA PATRIMONIAL LTDA</text:p>
          </table:table-cell>
          <table:table-cell office:value-type="string" table:style-name="ce4">
            <text:p>Pregão Eletrônico</text:p>
          </table:table-cell>
          <table:table-cell office:value-type="date" office:date-value="2024-05-22T00:00:00" table:style-name="ce3">
            <text:p>22/05/2024</text:p>
          </table:table-cell>
          <table:table-cell office:value-type="string" table:style-name="ce1">
            <text:p>Contratação de empresa especializada para prestação de serviços de vigilância e segurança patrimonial desarmada para Unidades Escolares da Secretaria Municipal de Educação de São Paulo, a serem executados com regime de dedicação exclusiva de mão de obra em 31 (trinta e uma) escolas da Diretoria Regional de Educação Freguesia/Brasilândia (DRE FB), conforme condições e exigências estabelecidas no Edital em seus Anexos.</text:p>
          </table:table-cell>
          <table:table-cell office:value-type="date" office:date-value="2024-05-22T00:00:00" table:style-name="ce3">
            <text:p>22/05/2024</text:p>
          </table:table-cell>
          <table:table-cell table:number-columns-repeated="16377"/>
        </table:table-row>
        <table:table-row table:style-name="ro1">
          <table:table-cell office:value-type="string" table:style-name="ce11">
            <text:p><text:a xlink:href="https://acervodigital.sme.prefeitura.sp.gov.br/wp-content/uploads/2024/08/Edital90010.pdf">90010/SME/DRE-BT/2024 ME/EPP</text:a></text:p>
          </table:table-cell>
          <table:table-cell office:value-type="string" table:style-name="ce1">
            <text:p>6016.2024/0063950-8</text:p>
          </table:table-cell>
          <table:table-cell office:value-type="string" table:style-name="ce8">
            <text:p>GRAFICA PRINT CENTER LTDA</text:p>
          </table:table-cell>
          <table:table-cell office:value-type="string" table:style-name="ce4">
            <text:p>Dispensa Eletrônica</text:p>
          </table:table-cell>
          <table:table-cell office:value-type="date" office:date-value="2024-05-22T00:00:00" table:style-name="ce3">
            <text:p>22/05/2024</text:p>
          </table:table-cell>
          <table:table-cell office:value-type="string" table:style-name="ce8">
            <text:p>Contratação de Serviços gráficos conforme condições e exigências estabelecidas no Anexo I do Edital.</text:p>
          </table:table-cell>
          <table:table-cell office:value-type="date" office:date-value="2024-05-22T00:00:00" table:style-name="ce3">
            <text:p>22/05/2024</text:p>
          </table:table-cell>
          <table:table-cell table:number-columns-repeated="16377"/>
        </table:table-row>
        <table:table-row table:style-name="ro1">
          <table:table-cell office:value-type="string" table:style-name="ce19">
            <text:p><text:a xlink:href="https://acervodigital.sme.prefeitura.sp.gov.br/wp-content/uploads/2024/09/Edital_90014_DRE_IP_2024.pdf"><text:s/>90014/DRE-IP/2024 ME/EPP</text:a></text:p>
          </table:table-cell>
          <table:table-cell office:value-type="string" table:style-name="ce1">
            <text:p>6016.2024/0062339-3</text:p>
          </table:table-cell>
          <table:table-cell office:value-type="string" table:style-name="ce8">
            <text:p>L &amp; L SERVICOS DE TRANSPORTES LTDA</text:p>
          </table:table-cell>
          <table:table-cell office:value-type="string" table:style-name="ce4">
            <text:p>Dispensa Eletrônica<text:s/></text:p>
          </table:table-cell>
          <table:table-cell office:value-type="date" office:date-value="2024-05-22T00:00:00" table:style-name="ce3">
            <text:p>22/05/2024</text:p>
          </table:table-cell>
          <table:table-cell office:value-type="string" table:style-name="ce8">
            <text:p>Aquisição de material de construção visando atender às necessidades da EMEF Marechal Deodoro, da EMEF Artur Saboia e da Diretoria Regional do Ipiranga.<text:s/></text:p>
          </table:table-cell>
          <table:table-cell office:value-type="date" office:date-value="2024-05-22T00:00:00" table:style-name="ce3">
            <text:p>22/05/2024</text:p>
          </table:table-cell>
          <table:table-cell table:number-columns-repeated="16377"/>
        </table:table-row>
        <table:table-row table:number-rows-repeated="2" table:style-name="ro1">
          <table:table-cell office:value-type="string" table:style-name="ce19">
            <text:p><text:a xlink:href="https://acervodigital.sme.prefeitura.sp.gov.br/wp-content/uploads/2024/09/Edital_90014_DRE_IP_2024.pdf"><text:s/>90014/DRE-IP/2024 ME/EPP</text:a></text:p>
          </table:table-cell>
          <table:table-cell office:value-type="string" table:style-name="ce1">
            <text:p>6016.2024/0062339-3</text:p>
          </table:table-cell>
          <table:table-cell office:value-type="string" table:style-name="ce8">
            <text:p>BOCAIUVA COMERCIO E SERVICOS LTDA</text:p>
          </table:table-cell>
          <table:table-cell office:value-type="string" table:style-name="ce4">
            <text:p>Dispensa Eletrônica<text:s/></text:p>
          </table:table-cell>
          <table:table-cell office:value-type="date" office:date-value="2024-05-22T00:00:00" table:style-name="ce3">
            <text:p>22/05/2024</text:p>
          </table:table-cell>
          <table:table-cell office:value-type="string" table:style-name="ce8">
            <text:p>Aquisição de material de construção visando atender às necessidades da EMEF Marechal Deodoro, da EMEF Artur Saboia e da Diretoria Regional do Ipiranga.<text:s/></text:p>
          </table:table-cell>
          <table:table-cell office:value-type="date" office:date-value="2024-05-22T00:00:00" table:style-name="ce3">
            <text:p>22/05/2024</text:p>
          </table:table-cell>
          <table:table-cell table:number-columns-repeated="16377"/>
        </table:table-row>
        <table:table-row table:number-rows-repeated="6" table:style-name="ro1">
          <table:table-cell office:value-type="string" table:style-name="ce19">
            <text:p><text:a xlink:href="https://acervodigital.sme.prefeitura.sp.gov.br/wp-content/uploads/2024/09/Edital_90014_DRE_IP_2024.pdf"><text:s/>90014/DRE-IP/2024 ME/EPP</text:a></text:p>
          </table:table-cell>
          <table:table-cell office:value-type="string" table:style-name="ce1">
            <text:p>6016.2024/0062339-3</text:p>
          </table:table-cell>
          <table:table-cell office:value-type="string" table:style-name="ce8">
            <text:p>DAFMAQ COMERCIAL LTDA</text:p>
          </table:table-cell>
          <table:table-cell office:value-type="string" table:style-name="ce4">
            <text:p>Dispensa Eletrônica<text:s/></text:p>
          </table:table-cell>
          <table:table-cell office:value-type="date" office:date-value="2024-05-22T00:00:00" table:style-name="ce3">
            <text:p>22/05/2024</text:p>
          </table:table-cell>
          <table:table-cell office:value-type="string" table:style-name="ce8">
            <text:p>Aquisição de material de construção visando atender às necessidades da EMEF Marechal Deodoro, da EMEF Artur Saboia e da Diretoria Regional do Ipiranga.<text:s/></text:p>
          </table:table-cell>
          <table:table-cell office:value-type="date" office:date-value="2024-05-22T00:00:00" table:style-name="ce3">
            <text:p>22/05/2024</text:p>
          </table:table-cell>
          <table:table-cell table:number-columns-repeated="16377"/>
        </table:table-row>
        <table:table-row table:style-name="ro1">
          <table:table-cell office:value-type="string" table:style-name="ce19">
            <text:p><text:a xlink:href="https://acervodigital.sme.prefeitura.sp.gov.br/wp-content/uploads/2024/09/Edital_90014_DRE_IP_2024.pdf"><text:s/>90014/DRE-IP/2024 ME/EPP</text:a></text:p>
          </table:table-cell>
          <table:table-cell office:value-type="string" table:style-name="ce1">
            <text:p>6016.2024/0062339-3</text:p>
          </table:table-cell>
          <table:table-cell office:value-type="string" table:style-name="ce8">
            <text:p>L &amp; L SERVICOS DE TRANSPORTES LTDA</text:p>
          </table:table-cell>
          <table:table-cell office:value-type="string" table:style-name="ce4">
            <text:p>Dispensa Eletrônica<text:s/></text:p>
          </table:table-cell>
          <table:table-cell office:value-type="date" office:date-value="2024-05-22T00:00:00" table:style-name="ce3">
            <text:p>22/05/2024</text:p>
          </table:table-cell>
          <table:table-cell office:value-type="string" table:style-name="ce8">
            <text:p>Aquisição de material de construção visando atender às necessidades da EMEF Marechal Deodoro, da EMEF Artur Saboia e da Diretoria Regional do Ipiranga.<text:s/></text:p>
          </table:table-cell>
          <table:table-cell office:value-type="date" office:date-value="2024-05-22T00:00:00" table:style-name="ce3">
            <text:p>22/05/2024</text:p>
          </table:table-cell>
          <table:table-cell table:number-columns-repeated="16377"/>
        </table:table-row>
        <table:table-row table:style-name="ro1">
          <table:table-cell office:value-type="string" table:style-name="ce13">
            <text:p><text:a xlink:href="https://acervodigital.sme.prefeitura.sp.gov.br/wp-content/uploads/2024/09/TERMO-DE-REFERENCIA-TROFEUS-1.pdf">90005/DRE-IQ/2024</text:a></text:p>
          </table:table-cell>
          <table:table-cell office:value-type="string" table:style-name="ce1">
            <text:p><text:s/>6016.2024/0013470-8</text:p>
          </table:table-cell>
          <table:table-cell office:value-type="string" table:style-name="ce8">
            <text:p>RMR GRAFICA LTDA</text:p>
          </table:table-cell>
          <table:table-cell office:value-type="string" table:style-name="ce4">
            <text:p>Pregão Eletrônico</text:p>
          </table:table-cell>
          <table:table-cell office:value-type="date" office:date-value="2024-05-23T00:00:00" table:style-name="ce3">
            <text:p>23/05/2024</text:p>
          </table:table-cell>
          <table:table-cell office:value-type="string" table:style-name="ce8">
            <text:p>Aquisição Troféus para Jogos DICEU - DRE- IQ 2024</text:p>
          </table:table-cell>
          <table:table-cell office:value-type="date" office:date-value="2024-05-23T00:00:00" table:style-name="ce3">
            <text:p>23/05/2024</text:p>
          </table:table-cell>
          <table:table-cell table:number-columns-repeated="16377"/>
        </table:table-row>
        <table:table-row table:style-name="ro1">
          <table:table-cell office:value-type="string" table:style-name="ce13">
            <text:p><text:a xlink:href="https://acervodigital.sme.prefeitura.sp.gov.br/wp-content/uploads/2024/09/Termo-de-Referencia-de-bolacha.pdf"><text:s/>90016/DRE-SA/2024 ME/EPP</text:a></text:p>
          </table:table-cell>
          <table:table-cell office:value-type="string" table:style-name="ce1">
            <text:p>6016.2024/0050457-2</text:p>
          </table:table-cell>
          <table:table-cell office:value-type="string" table:style-name="ce8">
            <text:p>TUGURIO EGIDE COMERCIAL LTDA</text:p>
          </table:table-cell>
          <table:table-cell office:value-type="string" table:style-name="ce4">
            <text:p>Dispensa Eletrônica</text:p>
          </table:table-cell>
          <table:table-cell office:value-type="date" office:date-value="2024-05-24T00:00:00" table:style-name="ce3">
            <text:p>24/05/2024</text:p>
          </table:table-cell>
          <table:table-cell office:value-type="string" table:style-name="ce8">
            <text:p>Aquisição de bolacha doce e salgada, chá e suco de i litro sabores variados.</text:p>
          </table:table-cell>
          <table:table-cell office:value-type="date" office:date-value="2024-05-24T00:00:00" table:style-name="ce3">
            <text:p>24/05/2024</text:p>
          </table:table-cell>
          <table:table-cell table:number-columns-repeated="16377"/>
        </table:table-row>
        <table:table-row table:style-name="ro1">
          <table:table-cell office:value-type="string" table:style-name="ce11">
            <text:p><text:a xlink:href="https://acervodigital.sme.prefeitura.sp.gov.br/wp-content/uploads/2024/09/90001_-MINUTA-DO-EDITAL-Obras_.pdf">90001/DRE-MP/2024</text:a></text:p>
          </table:table-cell>
          <table:table-cell office:value-type="string" table:style-name="ce1">
            <text:p>6016.2024/0020610-5</text:p>
          </table:table-cell>
          <table:table-cell office:value-type="string" table:style-name="ce8">
            <text:p>ANTES E DEPOIS INSTALACOES E REFORMAS LTDA</text:p>
          </table:table-cell>
          <table:table-cell office:value-type="string" table:style-name="ce4">
            <text:p>Concorrência Eletrônica</text:p>
          </table:table-cell>
          <table:table-cell office:value-type="date" office:date-value="2024-05-27T00:00:00" table:style-name="ce3">
            <text:p>27/05/2024</text:p>
          </table:table-cell>
          <table:table-cell office:value-type="string" table:style-name="ce8">
            <text:p>Contratação de serviços comuns de engenharia para a prestação dos serviços de INSTALAÇÃO DE ESTRUTURA METÁLICA PARA COBERTURA EM ESPAÇOS e COLOCAÇÃO DE TELHAS TIPO SANDUICHE nas Unidades Educacionais de Educação Infantil da Diretoria Regional de Educação – São Miguel devido às altas temperaturas climáticas.</text:p>
          </table:table-cell>
          <table:table-cell office:value-type="date" office:date-value="2024-05-27T00:00:00" table:style-name="ce3">
            <text:p>27/05/2024</text:p>
          </table:table-cell>
          <table:table-cell table:number-columns-repeated="16377"/>
        </table:table-row>
        <table:table-row table:style-name="ro1">
          <table:table-cell office:value-type="string" table:style-name="ce11">
            <text:p><text:a xlink:href="https://acervodigital.sme.prefeitura.sp.gov.br/wp-content/uploads/2024/09/Tr_Dl_Controle_de_Pragas_2-1.pdf"><text:s/>90019/DRE-G/2024 ME/EPP</text:a></text:p>
          </table:table-cell>
          <table:table-cell office:value-type="string" table:style-name="ce1">
            <text:p>6016.2024/0064325-4</text:p>
          </table:table-cell>
          <table:table-cell office:value-type="string" table:style-name="ce8">
            <text:p>COBRA SAUDE AMBIENTAL LTDA</text:p>
          </table:table-cell>
          <table:table-cell office:value-type="string" table:style-name="ce4">
            <text:p>Dispensa Eletrônica<text:s/></text:p>
          </table:table-cell>
          <table:table-cell office:value-type="date" office:date-value="2024-05-28T00:00:00" table:style-name="ce3">
            <text:p>28/05/2024</text:p>
          </table:table-cell>
          <table:table-cell office:value-type="string" table:style-name="ce8">
            <text:p>Contratação de empresa para prestação de serviços controle sanitário integrado no combate de vetores e pragas urbanas, contemplando desratização, descupinização, desinsetização em caráter preventivo e corretivo.</text:p>
          </table:table-cell>
          <table:table-cell office:value-type="date" office:date-value="2024-05-28T00:00:00" table:style-name="ce3">
            <text:p>28/05/2024</text:p>
          </table:table-cell>
          <table:table-cell table:number-columns-repeated="16377"/>
        </table:table-row>
        <table:table-row table:style-name="ro1">
          <table:table-cell office:value-type="string" table:style-name="ce11">
            <text:p><text:a xlink:href="https://acervodigital.sme.prefeitura.sp.gov.br/wp-content/uploads/2024/08/Aviso-de-Dispensa-Impressao-de-Cartazes.pdf">90020/DRE-CL/2024 ME/EPP</text:a></text:p>
          </table:table-cell>
          <table:table-cell office:value-type="string" table:style-name="ce1">
            <text:p>6016.2024/006843-3</text:p>
          </table:table-cell>
          <table:table-cell office:value-type="string" table:style-name="ce8">
            <text:p>AML SERVICOS GRAFICOS DIGITAIS LTDA</text:p>
          </table:table-cell>
          <table:table-cell office:value-type="string" table:style-name="ce4">
            <text:p>Dispensa Eletrônica</text:p>
          </table:table-cell>
          <table:table-cell office:value-type="date" office:date-value="2024-05-29T00:00:00" table:style-name="ce3">
            <text:p>29/05/2024</text:p>
          </table:table-cell>
          <table:table-cell office:value-type="string" table:style-name="ce1">
            <text:p>Serviço de impressão de material para comprovação de participantes em evento formativo e impressões de cartazes com a temática antirracista</text:p>
          </table:table-cell>
          <table:table-cell office:value-type="date" office:date-value="2024-05-29T00:00:00" table:style-name="ce3">
            <text:p>29/05/2024</text:p>
          </table:table-cell>
          <table:table-cell table:number-columns-repeated="16377"/>
        </table:table-row>
        <table:table-row table:style-name="ro1">
          <table:table-cell office:value-type="string" table:style-name="ce11">
            <text:p><text:a xlink:href="https://acervodigital.sme.prefeitura.sp.gov.br/wp-content/uploads/2024/08/Edital-n.16_DREBT_2023-vf.pdf">90016/SME/DRE-BT/2024 ME/EPP</text:a></text:p>
          </table:table-cell>
          <table:table-cell office:value-type="string" table:style-name="ce1">
            <text:p>6016.2023/0131557-7</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6-03T00:00:00" table:style-name="ce3">
            <text:p>03/06/2024</text:p>
          </table:table-cell>
          <table:table-cell office:value-type="string" table:style-name="ce8">
            <text:p>Aquisição de Bens Permanentes para o Recreio nas férias julho/2024. Lote1- Mesa de Air Hockey, Mesa DE PING-PONG, Triciclo Escolar, Piscina De Bolinhas, Banheira/Piscina Inflável, Mesa de Pebolim, Caixa de Som, Cama elástica, Basquete duplo, Aro para basquete, Mesa de futebol de botão dobrável.</text:p>
          </table:table-cell>
          <table:table-cell office:value-type="date" office:date-value="2024-06-03T00:00:00" table:style-name="ce3">
            <text:p>03/06/2024</text:p>
          </table:table-cell>
          <table:table-cell table:number-columns-repeated="16377"/>
        </table:table-row>
        <table:table-row table:style-name="ro1">
          <table:table-cell office:value-type="string" table:style-name="ce13">
            <text:p><text:a xlink:href="https://acervodigital.sme.prefeitura.sp.gov.br/wp-content/uploads/2024/09/EDITAL-LENCOL-VALE-ESTE.pdf">90005/DRE-FB/2024</text:a></text:p>
          </table:table-cell>
          <table:table-cell office:value-type="string" table:style-name="ce1">
            <text:p>6016.2024/0049787-8</text:p>
          </table:table-cell>
          <table:table-cell office:value-type="string" table:style-name="ce8">
            <text:p>SPEZIA COMERCIAL DE MATERIAIS E SUPRIMENTOS LTDA</text:p>
          </table:table-cell>
          <table:table-cell office:value-type="string" table:style-name="ce4">
            <text:p>Pregão Eletrônico</text:p>
          </table:table-cell>
          <table:table-cell office:value-type="date" office:date-value="2024-06-04T00:00:00" table:style-name="ce3">
            <text:p>04/06/2024</text:p>
          </table:table-cell>
          <table:table-cell office:value-type="string" table:style-name="ce8">
            <text:p>Aquisição de Lençol de Papel Descartável na cor branca, antialérgico, absorvente, sem manchas, rasgos ou outros defeitos. Rolo medindo no mínimo 50 metros de comprimento por 70 centímetros de largura (50mx70cm). Composição: Lençol Hospitalar de papel descartável, em rolo, tipo bobina, fabricação com fibras 100% celulósicas virgem com gramatura de no mínimo (30g+2g ou -2g),conforme especificações do Anexo I do Edital.</text:p>
          </table:table-cell>
          <table:table-cell office:value-type="date" office:date-value="2024-06-04T00:00:00" table:style-name="ce3">
            <text:p>04/06/2024</text:p>
          </table:table-cell>
          <table:table-cell table:number-columns-repeated="16377"/>
        </table:table-row>
        <table:table-row table:style-name="ro1">
          <table:table-cell office:value-type="string" table:style-name="ce11">
            <text:p><text:a xlink:href="https://acervodigital.sme.prefeitura.sp.gov.br/wp-content/uploads/2024/08/Edital-15.pdf">90015/SME/DRE-BT/2024 ME/EPP</text:a></text:p>
          </table:table-cell>
          <table:table-cell office:value-type="string" table:style-name="ce1">
            <text:p>6016.2024/0055951-2</text:p>
          </table:table-cell>
          <table:table-cell office:value-type="string" table:style-name="ce8">
            <text:p>JOSE ESTEVES LOPES FILHO EVENTOS</text:p>
          </table:table-cell>
          <table:table-cell office:value-type="string" table:style-name="ce4">
            <text:p>Dispensa Eletrônica<text:s/></text:p>
          </table:table-cell>
          <table:table-cell office:value-type="date" office:date-value="2024-06-05T00:00:00" table:style-name="ce3">
            <text:p>05/06/2024</text:p>
          </table:table-cell>
          <table:table-cell office:value-type="string" table:style-name="ce8">
            <text:p>Lote 1 - Contratação de empresa especializada para a locação de 18 brinquedos infláveis para o Recreio nas férias julho 2024, conforme condições e exigências estabelecidas no Anexo I do Edital.</text:p>
          </table:table-cell>
          <table:table-cell office:value-type="date" office:date-value="2024-06-05T00:00:00" table:style-name="ce3">
            <text:p>05/06/2024</text:p>
          </table:table-cell>
          <table:table-cell table:number-columns-repeated="16377"/>
        </table:table-row>
        <table:table-row table:style-name="ro1">
          <table:table-cell office:value-type="string" table:style-name="ce13">
            <text:p><text:a xlink:href="https://acervodigital.sme.prefeitura.sp.gov.br/wp-content/uploads/2024/09/TERMO-DE-REFERENCIA-LAMPADAS-2024-1.pdf">90003/DRE-IQ/2024</text:a></text:p>
          </table:table-cell>
          <table:table-cell office:value-type="string" table:style-name="ce1">
            <text:p>6016.2024/0042481-1</text:p>
          </table:table-cell>
          <table:table-cell office:value-type="string" table:style-name="ce8">
            <text:p>MEB MATERIAIS E EQUIPAMENTOS BLIN</text:p>
          </table:table-cell>
          <table:table-cell office:value-type="string" table:style-name="ce4">
            <text:p>Dispensa Eletrônica</text:p>
          </table:table-cell>
          <table:table-cell office:value-type="date" office:date-value="2024-06-05T00:00:00" table:style-name="ce3">
            <text:p>05/06/2024</text:p>
          </table:table-cell>
          <table:table-cell office:value-type="string" table:style-name="ce8">
            <text:p>Aquisição de 500 lâmpadas conforme Termo de referência.</text:p>
          </table:table-cell>
          <table:table-cell office:value-type="date" office:date-value="2024-06-05T00:00:00" table:style-name="ce3">
            <text:p>05/06/2024</text:p>
          </table:table-cell>
          <table:table-cell table:number-columns-repeated="16377"/>
        </table:table-row>
        <table:table-row table:style-name="ro1">
          <table:table-cell office:value-type="string" table:style-name="ce11">
            <text:p><text:a xlink:href="https://acervodigital.sme.prefeitura.sp.gov.br/wp-content/uploads/2024/09/EDITAL-BISCOITO-CHA-E-SUCO-CORRETO.pdf">90004/DRE-JT/2024 ME/EPP</text:a></text:p>
          </table:table-cell>
          <table:table-cell office:value-type="string" table:style-name="ce1">
            <text:p>6016.2024/0037972-7</text:p>
          </table:table-cell>
          <table:table-cell office:value-type="string" table:style-name="ce1">
            <text:p>REVOGADO</text:p>
          </table:table-cell>
          <table:table-cell office:value-type="string" table:style-name="ce4">
            <text:p>Dispensa Eletrônica<text:s/></text:p>
          </table:table-cell>
          <table:table-cell office:value-type="date" office:date-value="2024-06-05T00:00:00" table:style-name="ce3">
            <text:p>05/06/2024</text:p>
          </table:table-cell>
          <table:table-cell office:value-type="string" table:style-name="ce8">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office:value-type="date" office:date-value="2024-06-05T00:00:00" table:style-name="ce3">
            <text:p>05/06/2024</text:p>
          </table:table-cell>
          <table:table-cell table:number-columns-repeated="16377"/>
        </table:table-row>
        <table:table-row table:style-name="ro1">
          <table:table-cell office:value-type="string" table:style-name="ce11">
            <text:p><text:a xlink:href="https://acervodigital.sme.prefeitura.sp.gov.br/wp-content/uploads/2024/09/minuta-de-edital-21-telas-de-protecao-1.pdf"><text:s/>90021/DRE-G/2024 ME/EPP</text:a></text:p>
          </table:table-cell>
          <table:table-cell office:value-type="string" table:style-name="ce1">
            <text:p>6016.2024/ 0068734-0</text:p>
          </table:table-cell>
          <table:table-cell office:value-type="string" table:style-name="ce8">
            <text:p>CAM COMERCIO E INDUSTRIA LTDA</text:p>
          </table:table-cell>
          <table:table-cell office:value-type="string" table:style-name="ce4">
            <text:p>Dispensa Eletrônica<text:s/></text:p>
          </table:table-cell>
          <table:table-cell office:value-type="date" office:date-value="2024-06-06T00:00:00" table:style-name="ce3">
            <text:p>06/06/2024</text:p>
          </table:table-cell>
          <table:table-cell office:value-type="string" table:style-name="ce8">
            <text:p>Contratação de empresa para instalação e venda de rede de segurança - proteção, conforme termo de referência.</text:p>
          </table:table-cell>
          <table:table-cell office:value-type="date" office:date-value="2024-06-06T00:00:00" table:style-name="ce3">
            <text:p>06/06/2024</text:p>
          </table:table-cell>
          <table:table-cell table:number-columns-repeated="16377"/>
        </table:table-row>
        <table:table-row table:style-name="ro1">
          <table:table-cell office:value-type="string" table:style-name="ce9">
            <text:p><text:a xlink:href="https://acervodigital.sme.prefeitura.sp.gov.br/wp-content/uploads/2024/09/DISPENSA-ELETRONICA-n-90006-SME-2024-CERTIFICADOS-DIGITAIS-2.pdf">90006/SME/2024</text:a></text:p>
          </table:table-cell>
          <table:table-cell office:value-type="string" table:style-name="ce1">
            <text:p>6016.2024/0032219-9</text:p>
          </table:table-cell>
          <table:table-cell office:value-type="string" table:style-name="ce2">
            <text:p>DOCS CONSULTORIA ESPECIALIZADA LTDA</text:p>
          </table:table-cell>
          <table:table-cell office:value-type="string" table:style-name="ce4">
            <text:p>Dispensa <text:s/>Eletronica</text:p>
          </table:table-cell>
          <table:table-cell office:value-type="date" office:date-value="2024-06-07T00:00:00" table:style-name="ce3">
            <text:p>07/06/2024</text:p>
          </table:table-cell>
          <table:table-cell office:value-type="string" table:style-name="ce2">
            <text:p>Emissão de Certificado Digital A3, com Token Pessoa J</text:p>
          </table:table-cell>
          <table:table-cell office:value-type="date" office:date-value="2024-06-07T00:00:00" table:style-name="ce3">
            <text:p>07/06/2024</text:p>
          </table:table-cell>
          <table:table-cell table:number-columns-repeated="16377"/>
        </table:table-row>
        <table:table-row table:style-name="ro1">
          <table:table-cell office:value-type="string" table:style-name="ce11">
            <text:p><text:a xlink:href="https://acervodigital.sme.prefeitura.sp.gov.br/wp-content/uploads/2024/09/Edital-Banner-finalizado.pdf">90005/DRE-JT/2024 ME/EPP</text:a></text:p>
          </table:table-cell>
          <table:table-cell office:value-type="string" table:style-name="ce1">
            <text:p>6016.2024/0072640-0</text:p>
          </table:table-cell>
          <table:table-cell office:value-type="string" table:style-name="ce8">
            <text:p>BIANCA DOS SANTOS DA SILVA</text:p>
          </table:table-cell>
          <table:table-cell office:value-type="string" table:style-name="ce4">
            <text:p>Dispensa Eletrônica<text:s/></text:p>
          </table:table-cell>
          <table:table-cell office:value-type="date" office:date-value="2024-06-07T00:00:00" table:style-name="ce3">
            <text:p>07/06/2024</text:p>
          </table:table-cell>
          <table:table-cell office:value-type="string" table:style-name="ce8">
            <text:p>Aquisição de Banners para os Programas: Música na Rede e Jogos de Tabuleiro da Diretoria Regional de Educação – Jaçanã / Tremembé DRE-JT.</text:p>
          </table:table-cell>
          <table:table-cell office:value-type="date" office:date-value="2024-06-07T00:00:00" table:style-name="ce3">
            <text:p>07/06/2024</text:p>
          </table:table-cell>
          <table:table-cell table:number-columns-repeated="16377"/>
        </table:table-row>
        <table:table-row table:style-name="ro1">
          <table:table-cell office:value-type="string" table:style-name="ce13">
            <text:p><text:a xlink:href="https://acervodigital.sme.prefeitura.sp.gov.br/wp-content/uploads/2024/09/Termo-de-Referencia-Jogos-e-Brinquedos-Recreio-julho2024.pdf"><text:s/>90018/DRE-SA/2024 ME/EPP</text:a></text:p>
          </table:table-cell>
          <table:table-cell office:value-type="string" table:style-name="ce1">
            <text:p>6016.2024/0070081-9</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6-07T00:00:00" table:style-name="ce3">
            <text:p>07/06/2024</text:p>
          </table:table-cell>
          <table:table-cell office:value-type="string" table:style-name="ce8">
            <text:p>Arco de ginástica rítmica ( bambolê )</text:p>
          </table:table-cell>
          <table:table-cell office:value-type="date" office:date-value="2024-06-07T00:00:00" table:style-name="ce3">
            <text:p>07/06/2024</text:p>
          </table:table-cell>
          <table:table-cell table:number-columns-repeated="16377"/>
        </table:table-row>
        <table:table-row table:style-name="ro1">
          <table:table-cell office:value-type="string" table:style-name="ce9">
            <text:p><text:a xlink:href="https://acervodigital.sme.prefeitura.sp.gov.br/wp-content/uploads/2024/09/Termo-de-Referencia-Material-Esportivos.pdf"><text:s/>90019/DRE-SA/2024 ME/EPP</text:a></text:p>
          </table:table-cell>
          <table:table-cell office:value-type="string" table:style-name="ce1">
            <text:p>6016.2024/0070082-7</text:p>
          </table:table-cell>
          <table:table-cell office:value-type="string" table:style-name="ce8">
            <text:p>SPEZIA COMERCIAL DE MATERIAIS E SUPRIMENTOS LTDA</text:p>
          </table:table-cell>
          <table:table-cell office:value-type="string" table:style-name="ce4">
            <text:p>Dispensa Eletrônica</text:p>
          </table:table-cell>
          <table:table-cell office:value-type="date" office:date-value="2024-06-07T00:00:00" table:style-name="ce3">
            <text:p>07/06/2024</text:p>
          </table:table-cell>
          <table:table-cell office:value-type="string" table:style-name="ce8">
            <text:p>Materiais Esportivos para o Recreio nas Férias /julho/2024.</text:p>
          </table:table-cell>
          <table:table-cell office:value-type="date" office:date-value="2024-06-07T00:00:00" table:style-name="ce3">
            <text:p>07/06/2024</text:p>
          </table:table-cell>
          <table:table-cell table:number-columns-repeated="16377"/>
        </table:table-row>
        <table:table-row table:style-name="ro1">
          <table:table-cell office:value-type="string" table:style-name="ce11">
            <text:p><text:a xlink:href="https://acervodigital.sme.prefeitura.sp.gov.br/wp-content/uploads/2024/09/90022_DRE_G.pdf"><text:s/>90022/DRE-G/2024 ME/EPP</text:a></text:p>
          </table:table-cell>
          <table:table-cell office:value-type="string" table:style-name="ce1">
            <text:p>6016.2024/0073689-9</text:p>
          </table:table-cell>
          <table:table-cell office:value-type="string" table:style-name="ce8">
            <text:p>SPEZIA COMERCIAL DE MATERIAIS E SUPRIMENTOS LTDA</text:p>
          </table:table-cell>
          <table:table-cell office:value-type="string" table:style-name="ce4">
            <text:p>Dispensa Eletrônica<text:s/></text:p>
          </table:table-cell>
          <table:table-cell office:value-type="date" office:date-value="2024-06-10T00:00:00" table:style-name="ce3">
            <text:p>10/06/2024</text:p>
          </table:table-cell>
          <table:table-cell office:value-type="string" table:style-name="ce8">
            <text:p>Aquisição de Brinquedos e Instrumentos Musicais - LOTE ÚNICO - Composto por 82 itens - A empresa vencedora deverá fornecer todos os itens previstos no edital.</text:p>
          </table:table-cell>
          <table:table-cell office:value-type="date" office:date-value="2024-06-10T00:00:00" table:style-name="ce3">
            <text:p>10/06/2024</text:p>
          </table:table-cell>
          <table:table-cell table:number-columns-repeated="16377"/>
        </table:table-row>
        <table:table-row table:style-name="ro1">
          <table:table-cell office:value-type="string" table:style-name="ce11">
            <text:p><text:a xlink:href="https://acervodigital.sme.prefeitura.sp.gov.br/wp-content/uploads/2024/08/Minuta-edital-material-de-consumo-Material-Esportivo-e-Papelaria.pdf"><text:s/>90023/DRE-G/2024 ME/EPP</text:a></text:p>
          </table:table-cell>
          <table:table-cell office:value-type="string" table:style-name="ce1">
            <text:p>6016.2024/0074335-6</text:p>
          </table:table-cell>
          <table:table-cell office:value-type="string" table:style-name="ce8">
            <text:p>SPEZIA COMERCIAL DE MATERIAIS E SUPRIMENTOS LTDA</text:p>
          </table:table-cell>
          <table:table-cell office:value-type="string" table:style-name="ce4">
            <text:p>Dispensa Eletrônica<text:s/></text:p>
          </table:table-cell>
          <table:table-cell office:value-type="date" office:date-value="2024-06-10T00:00:00" table:style-name="ce3">
            <text:p>10/06/2024</text:p>
          </table:table-cell>
          <table:table-cell office:value-type="string" table:style-name="ce8">
            <text:p>Aquisição de Materiais Esportivos e Papelaria - LOTE ÚNICO composto por 54 itens. A empresa vencedora deverá fornecer todos os itens previsto no edital.</text:p>
          </table:table-cell>
          <table:table-cell office:value-type="date" office:date-value="2024-06-10T00:00:00" table:style-name="ce3">
            <text:p>10/06/2024</text:p>
          </table:table-cell>
          <table:table-cell table:number-columns-repeated="16377"/>
        </table:table-row>
        <table:table-row table:style-name="ro1">
          <table:table-cell office:value-type="string" table:style-name="ce15">
            <text:p><text:a xlink:href="https://acervodigital.sme.prefeitura.sp.gov.br/wp-content/uploads/2024/09/PREGAO-ELETRONICO-90022-2024-DESCARTE-DE-TENIS.pdf">90022/SME/2024</text:a></text:p>
          </table:table-cell>
          <table:table-cell office:value-type="string" table:style-name="ce1">
            <text:p>6016.2024/0016856-4</text:p>
          </table:table-cell>
          <table:table-cell office:value-type="string" table:style-name="ce2">
            <text:p>MULTILIXO REMOCOES DE LIXO LTDA</text:p>
          </table:table-cell>
          <table:table-cell office:value-type="string" table:style-name="ce4">
            <text:p>Pregão Eletrônico</text:p>
          </table:table-cell>
          <table:table-cell office:value-type="date" office:date-value="2024-06-11T00:00:00" table:style-name="ce3">
            <text:p>11/06/2024</text:p>
          </table:table-cell>
          <table:table-cell office:value-type="string" table:style-name="ce2">
            <text:p>Contratação de empresa especializada na prestação de serviços de coleta, transporte, recepção, armazenagem e destinação final por coprocessamento de lixo industrial, conforme condições, quantidades e exigências estabelecidas</text:p>
          </table:table-cell>
          <table:table-cell office:value-type="date" office:date-value="2024-06-11T00:00:00" table:style-name="ce3">
            <text:p>11/06/2024</text:p>
          </table:table-cell>
          <table:table-cell table:number-columns-repeated="16377"/>
        </table:table-row>
        <table:table-row table:style-name="ro1">
          <table:table-cell office:value-type="string" table:style-name="ce19">
            <text:p><text:a xlink:href="https://acervodigital.sme.prefeitura.sp.gov.br/wp-content/uploads/2024/09/Aviso_de_CONTRATACAO_DIRETA_90016_DRE_IP_2024.pdf"><text:s/>90016/DRE-IP/2024 ME/EPP</text:a></text:p>
          </table:table-cell>
          <table:table-cell office:value-type="string" table:style-name="ce1">
            <text:p>6016.2024/0072477-7</text:p>
          </table:table-cell>
          <table:table-cell office:value-type="string" table:style-name="ce22">
            <text:p>SPEZIA COMERCIAL DE MATERIAIS E SUPRIMENTOS LTDA</text:p>
          </table:table-cell>
          <table:table-cell office:value-type="string" table:style-name="ce4">
            <text:p>Dispensa Eletrônica</text:p>
          </table:table-cell>
          <table:table-cell office:value-type="date" office:date-value="2024-06-11T00:00:00" table:style-name="ce3">
            <text:p>11/06/2024</text:p>
          </table:table-cell>
          <table:table-cell office:value-type="string" table:style-name="ce8">
            <text:p>Aquisição de lenços umedecidos</text:p>
          </table:table-cell>
          <table:table-cell office:value-type="date" office:date-value="2024-06-11T00:00:00" table:style-name="ce3">
            <text:p>11/06/2024</text:p>
          </table:table-cell>
          <table:table-cell table:number-columns-repeated="16377"/>
        </table:table-row>
        <table:table-row table:style-name="ro1">
          <table:table-cell office:value-type="string" table:style-name="ce9">
            <text:p><text:a xlink:href="https://acervodigital.sme.prefeitura.sp.gov.br/wp-content/uploads/2024/09/Termo-de-Referencia-Papelaria-DICEU.pdf"><text:s/>90017/DRE-SA/2024 ME/EPP</text:a></text:p>
          </table:table-cell>
          <table:table-cell office:value-type="string" table:style-name="ce1">
            <text:p>6016.2024/0070077-0</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6-11T00:00:00" table:style-name="ce3">
            <text:p>11/06/2024</text:p>
          </table:table-cell>
          <table:table-cell office:value-type="string" table:style-name="ce8">
            <text:p>Materiais de Papelaria para o Recreio nas Férias julho/2024</text:p>
          </table:table-cell>
          <table:table-cell office:value-type="date" office:date-value="2024-06-11T00:00:00" table:style-name="ce3">
            <text:p>11/06/2024</text:p>
          </table:table-cell>
          <table:table-cell table:number-columns-repeated="16377"/>
        </table:table-row>
        <table:table-row table:style-name="ro1">
          <table:table-cell office:value-type="string" table:style-name="ce9">
            <text:p><text:a xlink:href="https://acervodigital.sme.prefeitura.sp.gov.br/wp-content/uploads/2024/09/DISPENSA-ELETRONICA-n-90007-SME-2024-PONTOS-DE-AFETO-1.pdf">90007/SME/2024</text:a></text:p>
          </table:table-cell>
          <table:table-cell office:value-type="string" table:style-name="ce2">
            <text:p>6016.2023/0132206-9</text:p>
          </table:table-cell>
          <table:table-cell office:value-type="string" table:style-name="ce8">
            <text:p>PREMIER COMERCIO DE MATERIAIS E EQUIP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2">
            <text:p>Refrigerador doméstic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9">
            <text:p><text:a xlink:href="https://acervodigital.sme.prefeitura.sp.gov.br/wp-content/uploads/2024/09/DISPENSA-ELETRONICA-n-90007-SME-2024-PONTOS-DE-AFETO-1.pdf">90007/SME/2024</text:a></text:p>
          </table:table-cell>
          <table:table-cell office:value-type="string" table:style-name="ce2">
            <text:p>6016.2023/0132206-9</text:p>
          </table:table-cell>
          <table:table-cell office:value-type="string" table:style-name="ce2">
            <text:p>PHM COMERCIO E CONFECCOES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2">
            <text:p>Termômetro Tipo: Digital , Faixa Medição Temperatura: -50°C A +70 °C, Aplicação: Geladeira , Material: Plástico , Características Adicionais: Display Cristal, Base Magnética, Alarme, Sensor , Alimentação: Pilha</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9">
            <text:p><text:a xlink:href="https://acervodigital.sme.prefeitura.sp.gov.br/wp-content/uploads/2024/09/DISPENSA-ELETRONICA-n-90007-SME-2024-PONTOS-DE-AFETO-1.pdf">90007/SME/2024</text:a></text:p>
          </table:table-cell>
          <table:table-cell office:value-type="string" table:style-name="ce2">
            <text:p>6016.2023/0132206-9</text:p>
          </table:table-cell>
          <table:table-cell office:value-type="string" table:style-name="ce2">
            <text:p>CARLOS FREITAS OLIVEIR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2">
            <text:p>Gráfico - confecção selo / convite / impressos / ce</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9">
            <text:p><text:a xlink:href="https://acervodigital.sme.prefeitura.sp.gov.br/wp-content/uploads/2024/09/DISPENSA-ELETRONICA-n-90007-SME-2024-PONTOS-DE-AFETO-1.pdf">90007/SME/2024</text:a></text:p>
          </table:table-cell>
          <table:table-cell office:value-type="string" table:style-name="ce2">
            <text:p>6016.2023/0132206-9</text:p>
          </table:table-cell>
          <table:table-cell office:value-type="string" table:style-name="ce2">
            <text:p>INGREDY BRUNELE ALBUQUERQUE COSTA RODRIGUES</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2">
            <text:p>Bomba para sucção de leite matern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8/Edital-02-DRE-CL-2024-Recreio-nas-Ferias-Julho-2024-Ass.pdf">90002/DRE-CL/2024</text:a></text:p>
          </table:table-cell>
          <table:table-cell office:value-type="string" table:style-name="ce1">
            <text:p>6016.2024/0054443-4</text:p>
          </table:table-cell>
          <table:table-cell office:value-type="string" table:style-name="ce8">
            <text:p>FABIO BATISTA MEIRELES</text:p>
          </table:table-cell>
          <table:table-cell office:value-type="string" table:style-name="ce4">
            <text:p>Pregão Eletrônico<text:s/></text:p>
          </table:table-cell>
          <table:table-cell office:value-type="date" office:date-value="2024-06-12T00:00:00" table:style-name="ce3">
            <text:p>12/06/2024</text:p>
          </table:table-cell>
          <table:table-cell office:value-type="string" table:style-name="ce22">
            <text:p>Aquisição de Materiais de Consumo para execução do programa SME/COCEU “Recreio nas Férias” – Edição Julho/2024 nos CEUs e Pólos circunscritos à Diretoria Regional de Educação Campo Limpo</text:p>
          </table:table-cell>
          <table:table-cell office:value-type="date" office:date-value="2024-06-12T00:00:00" table:style-name="ce3">
            <text:p>12/06/2024</text:p>
          </table:table-cell>
          <table:table-cell table:number-columns-repeated="16377"/>
        </table:table-row>
        <table:table-row table:number-rows-repeated="2" table:style-name="ro1">
          <table:table-cell office:value-type="string" table:style-name="ce11">
            <text:p><text:a xlink:href="https://acervodigital.sme.prefeitura.sp.gov.br/wp-content/uploads/2024/08/Edital-02-DRE-CL-2024-Recreio-nas-Ferias-Julho-2024-Ass.pdf">90002/DRE-CL/2024</text:a></text:p>
          </table:table-cell>
          <table:table-cell office:value-type="string" table:style-name="ce1">
            <text:p>6016.2024/0054443-4</text:p>
          </table:table-cell>
          <table:table-cell office:value-type="string" table:style-name="ce8">
            <text:p>SPEZIA COMERCIAL DE MATERIAIS E SUPRIMEN</text:p>
          </table:table-cell>
          <table:table-cell office:value-type="string" table:style-name="ce4">
            <text:p>Pregão Eletrônico<text:s/></text:p>
          </table:table-cell>
          <table:table-cell office:value-type="date" office:date-value="2024-06-12T00:00:00" table:style-name="ce3">
            <text:p>12/06/2024</text:p>
          </table:table-cell>
          <table:table-cell office:value-type="string" table:style-name="ce22">
            <text:p>Aquisição de Materiais de Consumo para execução do programa SME/COCEU “Recreio nas Férias” – Edição Julho/2024 nos CEUs e Pólos circunscritos à Diretoria Regional de Educação Campo Limp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Edital-02-DRE-CL-2024-Recreio-nas-Ferias-Julho-2024-Ass.pdf">90002/DRE-CL/2024</text:a></text:p>
          </table:table-cell>
          <table:table-cell office:value-type="string" table:style-name="ce16">
            <text:p>6016.2024/0054443-4</text:p>
          </table:table-cell>
          <table:table-cell office:value-type="string" table:style-name="ce17">
            <text:p>LIFE CLEAN COMERCIO DE EQUIPAMENTOS LTDA</text:p>
          </table:table-cell>
          <table:table-cell office:value-type="string" table:style-name="ce4">
            <text:p>Pregão Eletrônico<text:s/></text:p>
          </table:table-cell>
          <table:table-cell office:value-type="date" office:date-value="2024-06-12T00:00:00" table:style-name="ce3">
            <text:p>12/06/2024</text:p>
          </table:table-cell>
          <table:table-cell office:value-type="string" table:style-name="ce17">
            <text:p>Aquisição de materiais de higiene para distribuição às unidades educacionais circunscritas à DRE Campo Limpo, conforme especificações constantes do Anexo I do Edital</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8/Edital-02-DRE-CL-2024-Recreio-nas-Ferias-Julho-2024-Ass.pdf">90002/DRE-CL/2024</text:a></text:p>
          </table:table-cell>
          <table:table-cell office:value-type="string" table:style-name="ce1">
            <text:p>6016.2024/0054443-4</text:p>
          </table:table-cell>
          <table:table-cell office:value-type="string" table:style-name="ce8">
            <text:p>SPEZIA COMERCIAL DE MATERIAIS E SUPRIMENTOS</text:p>
          </table:table-cell>
          <table:table-cell office:value-type="string" table:style-name="ce4">
            <text:p>Pregão Eletrônico<text:s/></text:p>
          </table:table-cell>
          <table:table-cell office:value-type="date" office:date-value="2024-06-12T00:00:00" table:style-name="ce3">
            <text:p>12/06/2024</text:p>
          </table:table-cell>
          <table:table-cell office:value-type="string" table:style-name="ce22">
            <text:p>Aquisição de Materiais de Consumo para execução do programa SME/COCEU “Recreio nas Férias” – Edição Julho/2024 nos CEUs e Pólos circunscritos à Diretoria Regional de Educação Campo Limp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Edital-02-DRE-CL-2024-Recreio-nas-Ferias-Julho-2024-Ass.pdf">90002/DRE-CL/2024</text:a></text:p>
          </table:table-cell>
          <table:table-cell office:value-type="string" table:style-name="ce1">
            <text:p>6016.2024/0054443-4</text:p>
          </table:table-cell>
          <table:table-cell office:value-type="string" table:style-name="ce8">
            <text:p>INNOVARY FUTURE COMERCIAL LTDA</text:p>
          </table:table-cell>
          <table:table-cell office:value-type="string" table:style-name="ce4">
            <text:p>Pregão Eletrônico<text:s/></text:p>
          </table:table-cell>
          <table:table-cell office:value-type="date" office:date-value="2024-06-12T00:00:00" table:style-name="ce3">
            <text:p>12/06/2024</text:p>
          </table:table-cell>
          <table:table-cell office:value-type="string" table:style-name="ce22">
            <text:p>Aquisição de Materiais de Consumo para execução do programa SME/COCEU “Recreio nas Férias” – Edição Julho/2024 nos CEUs e Pólos circunscritos à Diretoria Regional de Educação Campo Limp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1. Apagador Quadro Negr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2. Barbante Algodã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8">
            <text:p>DANIELA CRISTINA ROSA DOS S</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3. Balão Festa</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22">
            <text:p>SALENAS CONFECCAO E MATERIAIS PARA ESCRITORIOS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4. Caneta Esferográfica<text:s/></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22">
            <text:p>SALENAS CONFECCAO E MATERIAIS PARA ESCRITORIOS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5. Pincel Quadro Branco / Magnétic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22">
            <text:p>SALENAS CONFECCAO E MATERIAIS PARA ESCRITORIOS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6 Caneta Hidrográfica</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7 Cartolina</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22">
            <text:p>PRIDE COMERCIO VAREJISTA E ATACADISTA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8 Cola</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9 Protetor Crachá</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7.pdf"><text:s/>90017/DRE-IP/2024 ME/EPP</text:a></text:p>
          </table:table-cell>
          <table:table-cell office:value-type="string" table:style-name="ce1">
            <text:p>6016.2024/0073189-7</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6-12T00:00:00" table:style-name="ce3">
            <text:p>12/06/2024</text:p>
          </table:table-cell>
          <table:table-cell office:value-type="string" table:style-name="ce8">
            <text:p>Aquisição de materiais didáticos e pedagógicos para serem utilizados nas atividades com as crianças participantes do Recreio nas Férias - Edição Julho/2024. ITEM 10 Elástico Vestuário</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text:a xlink:href="https://acervodigital.sme.prefeitura.sp.gov.br/wp-content/uploads/2024/09/EDITAL-90006-DRE-JT-2024.pdf">90006/DRE-JT/2024 ME/EPP</text:a></text:p>
          </table:table-cell>
          <table:table-cell office:value-type="string" table:style-name="ce1">
            <text:p>6016.2024/0037972-7</text:p>
          </table:table-cell>
          <table:table-cell office:value-type="string" table:style-name="ce8">
            <text:p>LUCAS LUIZ DA SILVA</text:p>
          </table:table-cell>
          <table:table-cell office:value-type="string" table:style-name="ce4">
            <text:p>Dispensa Eletrônica<text:s/></text:p>
          </table:table-cell>
          <table:table-cell office:value-type="date" office:date-value="2024-06-12T00:00:00" table:style-name="ce3">
            <text:p>12/06/2024</text:p>
          </table:table-cell>
          <table:table-cell office:value-type="string" table:style-name="ce8">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90006/DRE-JT/2024 ME/EPP</text:p>
          </table:table-cell>
          <table:table-cell office:value-type="string" table:style-name="ce1">
            <text:p>6016.2024/0037972-7</text:p>
          </table:table-cell>
          <table:table-cell office:value-type="string" table:style-name="ce8">
            <text:p>LUCAS LUIZ DA SILVA</text:p>
          </table:table-cell>
          <table:table-cell office:value-type="string" table:style-name="ce4">
            <text:p>Dispensa Eletrônica<text:s/></text:p>
          </table:table-cell>
          <table:table-cell office:value-type="date" office:date-value="2024-06-12T00:00:00" table:style-name="ce3">
            <text:p>12/06/2024</text:p>
          </table:table-cell>
          <table:table-cell office:value-type="string" table:style-name="ce8">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office:value-type="date" office:date-value="2024-06-12T00:00:00" table:style-name="ce3">
            <text:p>12/06/2024</text:p>
          </table:table-cell>
          <table:table-cell table:number-columns-repeated="16377"/>
        </table:table-row>
        <table:table-row table:number-rows-repeated="2" table:style-name="ro1">
          <table:table-cell office:value-type="string" table:style-name="ce11">
            <text:p>90006/DRE-JT/2024 ME/EPP</text:p>
          </table:table-cell>
          <table:table-cell office:value-type="string" table:style-name="ce1">
            <text:p>6016.2024/0037972-7</text:p>
          </table:table-cell>
          <table:table-cell office:value-type="string" table:style-name="ce8">
            <text:p>DI GRANO COMERCIO E DISTRIBUIDORA DE ALIMENTOS LTDA.</text:p>
          </table:table-cell>
          <table:table-cell office:value-type="string" table:style-name="ce4">
            <text:p>Dispensa Eletrônica<text:s/></text:p>
          </table:table-cell>
          <table:table-cell office:value-type="date" office:date-value="2024-06-12T00:00:00" table:style-name="ce3">
            <text:p>12/06/2024</text:p>
          </table:table-cell>
          <table:table-cell office:value-type="string" table:style-name="ce8">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1">
            <text:p>90006/DRE-JT/2024 ME/EPP</text:p>
          </table:table-cell>
          <table:table-cell office:value-type="string" table:style-name="ce1">
            <text:p>6016.2024/0037972-7</text:p>
          </table:table-cell>
          <table:table-cell office:value-type="string" table:style-name="ce8">
            <text:p>LUCAS LUIZ DA SILVA</text:p>
          </table:table-cell>
          <table:table-cell office:value-type="string" table:style-name="ce4">
            <text:p>Dispensa Eletrônica<text:s/></text:p>
          </table:table-cell>
          <table:table-cell office:value-type="date" office:date-value="2024-06-12T00:00:00" table:style-name="ce3">
            <text:p>12/06/2024</text:p>
          </table:table-cell>
          <table:table-cell office:value-type="string" table:style-name="ce8">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office:value-type="date" office:date-value="2024-06-12T00:00:00" table:style-name="ce3">
            <text:p>12/06/2024</text:p>
          </table:table-cell>
          <table:table-cell table:number-columns-repeated="16377"/>
        </table:table-row>
        <table:table-row table:number-rows-repeated="2" table:style-name="ro1">
          <table:table-cell office:value-type="string" table:style-name="ce11">
            <text:p>90006/DRE-JT/2024 ME/EPP</text:p>
          </table:table-cell>
          <table:table-cell office:value-type="string" table:style-name="ce1">
            <text:p>6016.2024/0037972-7</text:p>
          </table:table-cell>
          <table:table-cell office:value-type="string" table:style-name="ce8">
            <text:p>BEBITO ALIMENTOS LTDA</text:p>
          </table:table-cell>
          <table:table-cell office:value-type="string" table:style-name="ce4">
            <text:p>Dispensa Eletrônica<text:s/></text:p>
          </table:table-cell>
          <table:table-cell office:value-type="date" office:date-value="2024-06-12T00:00:00" table:style-name="ce3">
            <text:p>12/06/2024</text:p>
          </table:table-cell>
          <table:table-cell office:value-type="string" table:style-name="ce8">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office:value-type="date" office:date-value="2024-06-12T00:00:00" table:style-name="ce3">
            <text:p>12/06/2024</text:p>
          </table:table-cell>
          <table:table-cell table:number-columns-repeated="16377"/>
        </table:table-row>
        <table:table-row table:style-name="ro1">
          <table:table-cell office:value-type="string" table:style-name="ce13">
            <text:p><text:a xlink:href="https://acervodigital.sme.prefeitura.sp.gov.br/wp-content/uploads/2024/09/EDITAL-RECREIO-MATERIAL-DE-CONSUMO.pdf">90006/DRE-FB/2024</text:a></text:p>
          </table:table-cell>
          <table:table-cell office:value-type="string" table:style-name="ce1">
            <text:p>6016.2024/0054515-5</text:p>
          </table:table-cell>
          <table:table-cell office:value-type="string" table:style-name="ce8">
            <text:p>SPEZIA COMERCIAL DE MATERIAIS E SUPRIMENTOS LTDA</text:p>
          </table:table-cell>
          <table:table-cell office:value-type="string" table:style-name="ce4">
            <text:p>Pregão Eletrônico</text:p>
          </table:table-cell>
          <table:table-cell office:value-type="date" office:date-value="2024-06-13T00:00:00" table:style-name="ce3">
            <text:p>13/06/2024</text:p>
          </table:table-cell>
          <table:table-cell office:value-type="string" table:style-name="ce8">
            <text:p>Aquisição de materiais didático-pedagógicos e esportivos diversos para o Programa Recreio nas Férias Edição JULHO de 2024 nos polos jurisdicionado pela Diretoria Regional de Educação freguesia/Brasilândia</text:p>
          </table:table-cell>
          <table:table-cell office:value-type="date" office:date-value="2024-06-13T00:00:00" table:style-name="ce3">
            <text:p>13/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8.pdf"><text:s/>90018/DRE-IP/2024 ME/EPP</text:a></text:p>
          </table:table-cell>
          <table:table-cell office:value-type="string" table:style-name="ce1">
            <text:p>6016.2024/0074367-4</text:p>
          </table:table-cell>
          <table:table-cell office:value-type="string" table:style-name="ce8">
            <text:p>MARQUES &amp; MOTTA COMERCIO LTDA</text:p>
          </table:table-cell>
          <table:table-cell office:value-type="string" table:style-name="ce4">
            <text:p>Dispensa Eletrônica</text:p>
          </table:table-cell>
          <table:table-cell office:value-type="date" office:date-value="2024-06-13T00:00:00" table:style-name="ce3">
            <text:p>13/06/2024</text:p>
          </table:table-cell>
          <table:table-cell office:value-type="string" table:style-name="ce8">
            <text:p>Aquisição de Aventais para os Agentes de Recreação e para as Equipes de Apoio para o Recreio nas Férias - Edição Julho/2024. Lote 2.</text:p>
          </table:table-cell>
          <table:table-cell office:value-type="date" office:date-value="2024-06-13T00:00:00" table:style-name="ce3">
            <text:p>13/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8.pdf"><text:s/>90018/DRE-IP/2024 ME/EPP</text:a></text:p>
          </table:table-cell>
          <table:table-cell office:value-type="string" table:style-name="ce1">
            <text:p>6016.2024/0074367-4</text:p>
          </table:table-cell>
          <table:table-cell office:value-type="string" table:style-name="ce8">
            <text:p>MARQUES &amp; MOTTA COMERCIO LTDA</text:p>
          </table:table-cell>
          <table:table-cell office:value-type="string" table:style-name="ce4">
            <text:p>Dispensa Eletrônica</text:p>
          </table:table-cell>
          <table:table-cell office:value-type="date" office:date-value="2024-06-13T00:00:00" table:style-name="ce3">
            <text:p>13/06/2024</text:p>
          </table:table-cell>
          <table:table-cell office:value-type="string" table:style-name="ce8">
            <text:p>Aquisição de Aventais para os Agentes de Recreação e para as Equipes de Apoio para o Recreio nas Férias - Edição Julho/2024. Lote 1.</text:p>
          </table:table-cell>
          <table:table-cell office:value-type="date" office:date-value="2024-06-13T00:00:00" table:style-name="ce3">
            <text:p>13/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ASHRAF NASSER SAFA AHMAD</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1 Arco De Ginástica Rítmica ( Bambolê )</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PRIDE COMERCIO VAREJISTA E ATACADISTA LTDA</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2 Jogo / Brinquedo Pedagógico</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JORDAO ROCHA FREITAS</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3 Brinquedo Em Geral</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A2G COMERCIAL LTDA.</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4 Bola Esportiva</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A2G COMERCIAL LTDA.</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5 Bola Esportiva</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A2G COMERCIAL LTDA.</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6 Bola Esportiva</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A2G COMERCIAL LTDA.</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7 Bola Futsal</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EVANILDA PEREIRA CANUTO</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8 Bola De Tênis De Mesa</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A2G COMERCIAL LTDA.</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9 Bola Voleibol</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19-1.pdf"><text:s/>90019/DRE-IP/2024 ME/EPP</text:a></text:p>
          </table:table-cell>
          <table:table-cell office:value-type="string" table:style-name="ce1">
            <text:p>6016.2024/0073189-7</text:p>
          </table:table-cell>
          <table:table-cell office:value-type="string" table:style-name="ce8">
            <text:p>J.S.A COMERCIO LTDA</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is esportivos e recreativos para serem utilizados nas atividades com as crianças participantes do Recreio nas Férias - Edição Julho/2024. 10 Brinquedo Em Geral</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Minuta-Edital-Material-Consumo-Pedagogico-Recreio-julho-2024-DRE-MP.pdf"><text:s/>90010/DRE-MP/2024 ME/EPP</text:a></text:p>
          </table:table-cell>
          <table:table-cell office:value-type="string" table:style-name="ce1">
            <text:p>6016.2024/0079016-8</text:p>
          </table:table-cell>
          <table:table-cell office:value-type="string" table:style-name="ce8">
            <text:p>E. RENATA P. L. LUNARDI PAPELARIA E ARMARINH</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Aquisição de material de consumo pedagógico para o Programa Recreio nas férias julho 2024 - sendo 48 itens de consumo pedagógico, conforme descrito no edital.</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9/Minuta-Edital-Material-Consumo-Esportivo-Recreio-julho-2024-DREMP-1.pdf"><text:s/>90011/DRE-MP/2024 ME/EPP</text:a></text:p>
          </table:table-cell>
          <table:table-cell office:value-type="string" table:style-name="ce1">
            <text:p>6016.2024/0079006-0</text:p>
          </table:table-cell>
          <table:table-cell office:value-type="string" table:style-name="ce8">
            <text:p>DENISE CRISTINA CAPPARROTTI</text:p>
          </table:table-cell>
          <table:table-cell office:value-type="string" table:style-name="ce4">
            <text:p>Dispensa Eletrônica</text:p>
          </table:table-cell>
          <table:table-cell office:value-type="date" office:date-value="2024-06-14T00:00:00" table:style-name="ce3">
            <text:p>14/06/2024</text:p>
          </table:table-cell>
          <table:table-cell office:value-type="string" table:style-name="ce8">
            <text:p>Jogo xadrez</text:p>
          </table:table-cell>
          <table:table-cell office:value-type="date" office:date-value="2024-06-14T00:00:00" table:style-name="ce3">
            <text:p>14/06/2024</text:p>
          </table:table-cell>
          <table:table-cell table:number-columns-repeated="16377"/>
        </table:table-row>
        <table:table-row table:style-name="ro1">
          <table:table-cell office:value-type="string" table:style-name="ce11">
            <text:p><text:a xlink:href="https://acervodigital.sme.prefeitura.sp.gov.br/wp-content/uploads/2024/08/Recreio_Edital.pdf">90012/SME/DRE-BT/2024 ME/EPP</text:a></text:p>
          </table:table-cell>
          <table:table-cell office:value-type="string" table:style-name="ce1">
            <text:p>6016.2024/0055928-8</text:p>
          </table:table-cell>
          <table:table-cell office:value-type="string" table:style-name="ce8">
            <text:p>SABRINA M D VICENTE COMERCIO E SERVICOS</text:p>
          </table:table-cell>
          <table:table-cell office:value-type="string" table:style-name="ce4">
            <text:p>Dispensa Eletrônica</text:p>
          </table:table-cell>
          <table:table-cell office:value-type="date" office:date-value="2024-06-17T00:00:00" table:style-name="ce3">
            <text:p>17/06/2024</text:p>
          </table:table-cell>
          <table:table-cell office:value-type="string" table:style-name="ce8">
            <text:p>Aquisição de materiais de consumo para o recreio nas férias julho 2024 - LOTE 1 MATERIAIS DE PAPELARIA, LOTE 2 MATERIAIS DESPORTIVOS,LOTE 3 BRINQUEDOS, LOTE 4 MATERIAIS DIVERSOS, LOTE 5 MATERIAIS DESCARTÁVEIS.</text:p>
          </table:table-cell>
          <table:table-cell office:value-type="date" office:date-value="2024-06-17T00:00:00" table:style-name="ce3">
            <text:p>17/06/2024</text:p>
          </table:table-cell>
          <table:table-cell table:number-columns-repeated="16377"/>
        </table:table-row>
        <table:table-row table:style-name="ro1">
          <table:table-cell office:value-type="string" table:style-name="ce11">
            <text:p><text:a xlink:href="https://acervodigital.sme.prefeitura.sp.gov.br/wp-content/uploads/2024/08/Recreio_Edital.pdf">90012/SME/DRE-BT/2024 ME/EPP</text:a></text:p>
          </table:table-cell>
          <table:table-cell office:value-type="string" table:style-name="ce1">
            <text:p>6016.2024/0055928-8</text:p>
          </table:table-cell>
          <table:table-cell office:value-type="string" table:style-name="ce8">
            <text:p>JEEZEQUEL SANTOS MARTINS</text:p>
          </table:table-cell>
          <table:table-cell office:value-type="string" table:style-name="ce4">
            <text:p>Dispensa Eletrônica</text:p>
          </table:table-cell>
          <table:table-cell office:value-type="date" office:date-value="2024-06-17T00:00:00" table:style-name="ce3">
            <text:p>17/06/2024</text:p>
          </table:table-cell>
          <table:table-cell office:value-type="string" table:style-name="ce8">
            <text:p>Aquisição de materiais de consumo para o recreio nas férias julho 2024 - LOTE 1 MATERIAIS DE PAPELARIA, LOTE 2 MATERIAIS DESPORTIVOS,LOTE 3 BRINQUEDOS, LOTE 4 MATERIAIS DIVERSOS, LOTE 5 MATERIAIS DESCARTÁVEIS.</text:p>
          </table:table-cell>
          <table:table-cell office:value-type="date" office:date-value="2024-06-17T00:00:00" table:style-name="ce3">
            <text:p>17/06/2024</text:p>
          </table:table-cell>
          <table:table-cell table:number-columns-repeated="16377"/>
        </table:table-row>
        <table:table-row table:style-name="ro1">
          <table:table-cell office:value-type="string" table:style-name="ce11">
            <text:p><text:a xlink:href="https://acervodigital.sme.prefeitura.sp.gov.br/wp-content/uploads/2024/08/Recreio_Edital.pdf">90012/SME/DRE-BT/2024 ME/EPP</text:a></text:p>
          </table:table-cell>
          <table:table-cell office:value-type="string" table:style-name="ce1">
            <text:p>6016.2024/0055928-8</text:p>
          </table:table-cell>
          <table:table-cell office:value-type="string" table:style-name="ce8">
            <text:p>ASHRAF NASSER SAFA AHMAD</text:p>
          </table:table-cell>
          <table:table-cell office:value-type="string" table:style-name="ce4">
            <text:p>Dispensa Eletrônica</text:p>
          </table:table-cell>
          <table:table-cell office:value-type="date" office:date-value="2024-06-17T00:00:00" table:style-name="ce3">
            <text:p>17/06/2024</text:p>
          </table:table-cell>
          <table:table-cell office:value-type="string" table:style-name="ce8">
            <text:p>Bola de Tenis de Mesa</text:p>
          </table:table-cell>
          <table:table-cell office:value-type="date" office:date-value="2024-06-17T00:00:00" table:style-name="ce3">
            <text:p>17/06/2024</text:p>
          </table:table-cell>
          <table:table-cell table:number-columns-repeated="16377"/>
        </table:table-row>
        <table:table-row table:style-name="ro1">
          <table:table-cell office:value-type="string" table:style-name="ce11">
            <text:p><text:a xlink:href="https://acervodigital.sme.prefeitura.sp.gov.br/wp-content/uploads/2024/08/Recreio_Edital.pdf">90012/SME/DRE-BT/2024 ME/EPP</text:a></text:p>
          </table:table-cell>
          <table:table-cell office:value-type="string" table:style-name="ce1">
            <text:p>6016.2024/0055928-8</text:p>
          </table:table-cell>
          <table:table-cell office:value-type="string" table:style-name="ce8">
            <text:p>CELIO ALVES DE OLIVEIRA COMERCIAL</text:p>
          </table:table-cell>
          <table:table-cell office:value-type="string" table:style-name="ce4">
            <text:p>Dispensa Eletrônica</text:p>
          </table:table-cell>
          <table:table-cell office:value-type="date" office:date-value="2024-06-17T00:00:00" table:style-name="ce3">
            <text:p>17/06/2024</text:p>
          </table:table-cell>
          <table:table-cell office:value-type="string" table:style-name="ce8">
            <text:p>Filme plástico</text:p>
          </table:table-cell>
          <table:table-cell office:value-type="date" office:date-value="2024-06-17T00:00:00" table:style-name="ce3">
            <text:p>17/06/2024</text:p>
          </table:table-cell>
          <table:table-cell table:number-columns-repeated="16377"/>
        </table:table-row>
        <table:table-row table:style-name="ro1">
          <table:table-cell office:value-type="string" table:style-name="ce13">
            <text:p><text:a xlink:href="https://acervodigital.sme.prefeitura.sp.gov.br/wp-content/uploads/2024/09/Edital-90006-4.pdf">90006/DRE-IQ/2024</text:a></text:p>
          </table:table-cell>
          <table:table-cell office:value-type="string" table:style-name="ce1">
            <text:p>6016.2024/0075529-0</text:p>
          </table:table-cell>
          <table:table-cell office:value-type="string" table:style-name="ce8">
            <text:p>TUGURIO EGIDE COMERCIAL LTDA</text:p>
          </table:table-cell>
          <table:table-cell office:value-type="string" table:style-name="ce4">
            <text:p>Dispensa Eletrônica</text:p>
          </table:table-cell>
          <table:table-cell office:value-type="date" office:date-value="2024-06-17T00:00:00" table:style-name="ce3">
            <text:p>17/06/2024</text:p>
          </table:table-cell>
          <table:table-cell office:value-type="string" table:style-name="ce8">
            <text:p>Aquisição de suco/néctar de frutas, biscoito salgado e doce</text:p>
          </table:table-cell>
          <table:table-cell office:value-type="date" office:date-value="2024-06-17T00:00:00" table:style-name="ce3">
            <text:p>17/06/2024</text:p>
          </table:table-cell>
          <table:table-cell table:number-columns-repeated="16377"/>
        </table:table-row>
        <table:table-row table:style-name="ro1">
          <table:table-cell office:value-type="string" table:style-name="ce13">
            <text:p><text:a xlink:href="https://acervodigital.sme.prefeitura.sp.gov.br/wp-content/uploads/2024/09/Edital-90006-4.pdf">90006/DRE-IQ/2024</text:a></text:p>
          </table:table-cell>
          <table:table-cell office:value-type="string" table:style-name="ce1">
            <text:p>6016.2024/0075529-0</text:p>
          </table:table-cell>
          <table:table-cell office:value-type="string" table:style-name="ce8">
            <text:p>ALPICK COMERCIO DE ALIMENTOS E SERVIC</text:p>
          </table:table-cell>
          <table:table-cell office:value-type="string" table:style-name="ce4">
            <text:p>Dispensa Eletrônica</text:p>
          </table:table-cell>
          <table:table-cell office:value-type="date" office:date-value="2024-06-17T00:00:00" table:style-name="ce3">
            <text:p>17/06/2024</text:p>
          </table:table-cell>
          <table:table-cell office:value-type="string" table:style-name="ce8">
            <text:p>Aquisição de açúcar</text:p>
          </table:table-cell>
          <table:table-cell office:value-type="date" office:date-value="2024-06-17T00:00:00" table:style-name="ce3">
            <text:p>17/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20.pdf"><text:s/>90020/DRE-IP/2024 ME/EPP</text:a></text:p>
          </table:table-cell>
          <table:table-cell office:value-type="string" table:style-name="ce1">
            <text:p>6016.2024/0074292-9</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6-18T00:00:00" table:style-name="ce3">
            <text:p>18/06/2024</text:p>
          </table:table-cell>
          <table:table-cell office:value-type="string" table:style-name="ce8">
            <text:p>Aquisição de Filtro de Papel Descartável nº 103 e café torrado e moído (500g).</text:p>
          </table:table-cell>
          <table:table-cell office:value-type="date" office:date-value="2024-06-18T00:00:00" table:style-name="ce3">
            <text:p>18/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20.pdf"><text:s/>90020/DRE-IP/2024 ME/EPP</text:a></text:p>
          </table:table-cell>
          <table:table-cell office:value-type="string" table:style-name="ce1">
            <text:p>6016.2024/0074292-9</text:p>
          </table:table-cell>
          <table:table-cell office:value-type="string" table:style-name="ce8">
            <text:p>MF INDUSTRIA PAULISTA DE CAFE LTDA</text:p>
          </table:table-cell>
          <table:table-cell office:value-type="string" table:style-name="ce4">
            <text:p>Dispensa Eletrônica</text:p>
          </table:table-cell>
          <table:table-cell office:value-type="date" office:date-value="2024-06-18T00:00:00" table:style-name="ce3">
            <text:p>18/06/2024</text:p>
          </table:table-cell>
          <table:table-cell office:value-type="string" table:style-name="ce8">
            <text:p>Aquisição de Filtro de Papel Descartável nº 103 e café torrado e moído (500g).</text:p>
          </table:table-cell>
          <table:table-cell office:value-type="date" office:date-value="2024-06-18T00:00:00" table:style-name="ce3">
            <text:p>18/06/2024</text:p>
          </table:table-cell>
          <table:table-cell table:number-columns-repeated="16377"/>
        </table:table-row>
        <table:table-row table:style-name="ro1">
          <table:table-cell office:value-type="string" table:style-name="ce11">
            <text:p><text:a xlink:href="https://acervodigital.sme.prefeitura.sp.gov.br/wp-content/uploads/2024/09/90024_DRE_G.pdf"><text:s/>90024/DRE-G/2024 ME/EPP</text:a></text:p>
          </table:table-cell>
          <table:table-cell office:value-type="string" table:style-name="ce1">
            <text:p>6016.2024/ 0070818-6</text:p>
          </table:table-cell>
          <table:table-cell office:value-type="string" table:style-name="ce8">
            <text:p>BRASIL CONNECT COMUNICACOES, SERVICOS E FACILITIES LTDA</text:p>
          </table:table-cell>
          <table:table-cell office:value-type="string" table:style-name="ce4">
            <text:p>Dispensa Eletrônica<text:s/></text:p>
          </table:table-cell>
          <table:table-cell office:value-type="date" office:date-value="2024-06-19T00:00:00" table:style-name="ce3">
            <text:p>19/06/2024</text:p>
          </table:table-cell>
          <table:table-cell office:value-type="string" table:style-name="ce8">
            <text:p>Contratação de empresa para a prestação de serviço de roçagem mecanizada, nas áreas externas das escolas.CONFORME TERMO DE REFERÊNCIA</text:p>
          </table:table-cell>
          <table:table-cell office:value-type="date" office:date-value="2024-06-19T00:00:00" table:style-name="ce3">
            <text:p>19/06/2024</text:p>
          </table:table-cell>
          <table:table-cell table:number-columns-repeated="16377"/>
        </table:table-row>
        <table:table-row table:style-name="ro1">
          <table:table-cell office:value-type="string" table:style-name="ce11">
            <text:p><text:a xlink:href="https://acervodigital.sme.prefeitura.sp.gov.br/wp-content/uploads/2024/08/DL-90026-2024-Minuta_Padrao-Material-de-Consumo-Recreio-nas-Ferias.pdf"><text:s/>90026/DRE-G/2024 ME/EPP</text:a></text:p>
          </table:table-cell>
          <table:table-cell office:value-type="string" table:style-name="ce1">
            <text:p>6016.2024/0079676-0</text:p>
          </table:table-cell>
          <table:table-cell office:value-type="string" table:style-name="ce8">
            <text:p>DENISE CRISTINA CAPPARROTTI</text:p>
          </table:table-cell>
          <table:table-cell office:value-type="string" table:style-name="ce4">
            <text:p>Dispensa Eletrônica<text:s/></text:p>
          </table:table-cell>
          <table:table-cell office:value-type="date" office:date-value="2024-06-19T00:00:00" table:style-name="ce3">
            <text:p>19/06/2024</text:p>
          </table:table-cell>
          <table:table-cell office:value-type="string" table:style-name="ce8">
            <text:p>Aquisição de material de consumo - ÚNICO LOTE composto por 74 itens. A empresa vencedora deverá fornecer todos os itens previsto no edital. Consultem o edital</text:p>
          </table:table-cell>
          <table:table-cell office:value-type="date" office:date-value="2024-06-19T00:00:00" table:style-name="ce3">
            <text:p>19/06/2024</text:p>
          </table:table-cell>
          <table:table-cell table:number-columns-repeated="16377"/>
        </table:table-row>
        <table:table-row table:style-name="ro1">
          <table:table-cell office:value-type="string" table:style-name="ce9">
            <text:p><text:a xlink:href="https://acervodigital.sme.prefeitura.sp.gov.br/wp-content/uploads/2024/09/EDITAL-LOCACAO-BRINQUEDOS-INFLAVEIS-Pregao-07.pdf">90007/DRE-FB/2024</text:a></text:p>
          </table:table-cell>
          <table:table-cell office:value-type="string" table:style-name="ce1">
            <text:p>6016.2024/0054574-0</text:p>
          </table:table-cell>
          <table:table-cell office:value-type="string" table:style-name="ce8">
            <text:p>JOSE ESTEVES LOPES FILHO EVENTOS</text:p>
          </table:table-cell>
          <table:table-cell office:value-type="string" table:style-name="ce4">
            <text:p>Pregão Eletrônico</text:p>
          </table:table-cell>
          <table:table-cell office:value-type="date" office:date-value="2024-06-20T00:00:00" table:style-name="ce3">
            <text:p>20/06/2024</text:p>
          </table:table-cell>
          <table:table-cell office:value-type="string" table:style-name="ce8">
            <text:p>Locação de Brinquedos Infláveis com monitores durante as férias do mês de julho/24, nos CEU's Paulistano, Freguesia e Paz, vinculadas a Diretoria Regional de Educação - Freguesia Brasilândia.</text:p>
          </table:table-cell>
          <table:table-cell office:value-type="date" office:date-value="2024-06-20T00:00:00" table:style-name="ce3">
            <text:p>20/06/2024</text:p>
          </table:table-cell>
          <table:table-cell table:number-columns-repeated="16377"/>
        </table:table-row>
        <table:table-row table:number-rows-repeated="2" table:style-name="ro1">
          <table:table-cell office:value-type="string" table:style-name="ce11">
            <text:p><text:a xlink:href="https://acervodigital.sme.prefeitura.sp.gov.br/wp-content/uploads/2024/09/EDITAL-DL-90007-DRE-JT-2024-ass.pdf">90007/DRE-JT/2024 ME/EPP</text:a></text:p>
          </table:table-cell>
          <table:table-cell office:value-type="string" table:style-name="ce1">
            <text:p>6016.2024/0056419-2</text:p>
          </table:table-cell>
          <table:table-cell office:value-type="string" table:style-name="ce8">
            <text:p>SABRINA M D VICENTE COMERCIO E SERVICOS</text:p>
          </table:table-cell>
          <table:table-cell office:value-type="string" table:style-name="ce4">
            <text:p>Dispensa Eletrônica<text:s/></text:p>
          </table:table-cell>
          <table:table-cell office:value-type="date" office:date-value="2024-06-20T00:00:00" table:style-name="ce3">
            <text:p>20/06/2024</text:p>
          </table:table-cell>
          <table:table-cell office:value-type="string" table:style-name="ce8">
            <text:p>Aquisição de materiais de consumo para o atendimento do Programa Recreio nas Férias Edição Julho de 2024 da DRE Jaçanã/Tremembé</text:p>
          </table:table-cell>
          <table:table-cell office:value-type="date" office:date-value="2024-06-20T00:00:00" table:style-name="ce3">
            <text:p>20/06/2024</text:p>
          </table:table-cell>
          <table:table-cell table:number-columns-repeated="16377"/>
        </table:table-row>
        <table:table-row table:style-name="ro1">
          <table:table-cell office:value-type="string" table:style-name="ce11">
            <text:p><text:a xlink:href="https://acervodigital.sme.prefeitura.sp.gov.br/wp-content/uploads/2024/09/MINUTA_DE_EDITAL-LENTE-1.pdf"><text:s/>90009/DRE-MP/2024 ME/EPP</text:a></text:p>
          </table:table-cell>
          <table:table-cell office:value-type="string" table:style-name="ce1">
            <text:p>6016.2024/0021612-7</text:p>
          </table:table-cell>
          <table:table-cell office:value-type="string" table:style-name="ce8">
            <text:p>SUPRI SOLUTIONS DISTRIBUIDORA LTDA</text:p>
          </table:table-cell>
          <table:table-cell office:value-type="string" table:style-name="ce4">
            <text:p>Dispensa Eletrônica</text:p>
          </table:table-cell>
          <table:table-cell office:value-type="date" office:date-value="2024-06-20T00:00:00" table:style-name="ce3">
            <text:p>20/06/2024</text:p>
          </table:table-cell>
          <table:table-cell office:value-type="string" table:style-name="ce8">
            <text:p>Lente Objetiva para câmera fotográfica profissional.</text:p>
          </table:table-cell>
          <table:table-cell office:value-type="date" office:date-value="2024-06-20T00:00:00" table:style-name="ce3">
            <text:p>20/06/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90022.pdf"><text:s/>90022/DRE-IP/2024 ME/EPP</text:a></text:p>
          </table:table-cell>
          <table:table-cell office:value-type="string" table:style-name="ce1">
            <text:p>6016.2024/0073189-7</text:p>
          </table:table-cell>
          <table:table-cell office:value-type="string" table:style-name="ce8">
            <text:p>LAJ COMERCIO E IMPORTACAO LTDA.</text:p>
          </table:table-cell>
          <table:table-cell office:value-type="string" table:style-name="ce4">
            <text:p>Dispensa Eletrônica</text:p>
          </table:table-cell>
          <table:table-cell office:value-type="date" office:date-value="2024-06-21T00:00:00" table:style-name="ce3">
            <text:p>21/06/2024</text:p>
          </table:table-cell>
          <table:table-cell office:value-type="string" table:style-name="ce8">
            <text:p>Aquisição de materiais recreativos e esportivos para a realização das atividades desenvolvidas nos polos do Programa Recreio nas Férias – Edição Julho/2024</text:p>
          </table:table-cell>
          <table:table-cell office:value-type="date" office:date-value="2024-06-21T00:00:00" table:style-name="ce3">
            <text:p>21/06/2024</text:p>
          </table:table-cell>
          <table:table-cell table:number-columns-repeated="16377"/>
        </table:table-row>
        <table:table-row table:style-name="ro1">
          <table:table-cell office:value-type="string" table:style-name="ce11">
            <text:p><text:a xlink:href="https://acervodigital.sme.prefeitura.sp.gov.br/wp-content/uploads/2024/09/90022_PAPELARIA__dre_pe.pdf"><text:s/>90022/DRE-PE/2024 ME/EPP</text:a></text:p>
          </table:table-cell>
          <table:table-cell office:value-type="string" table:style-name="ce1">
            <text:p>6016.2023/0081971-9</text:p>
          </table:table-cell>
          <table:table-cell office:value-type="string" table:style-name="ce8">
            <text:p>SABRINA M D VICENTE COMERCIO E SERVIC</text:p>
          </table:table-cell>
          <table:table-cell office:value-type="string" table:style-name="ce4">
            <text:p>Dispensa Eletrônica</text:p>
          </table:table-cell>
          <table:table-cell office:value-type="date" office:date-value="2024-06-21T00:00:00" table:style-name="ce3">
            <text:p>21/06/2024</text:p>
          </table:table-cell>
          <table:table-cell office:value-type="string" table:style-name="ce8">
            <text:p>Aquisição MATERIAIS DE PAPELARIA - VALOR TOTAL DO LOTE PARA RECREIO DAS FÉRIAS - JULHO/24 -</text:p>
          </table:table-cell>
          <table:table-cell office:value-type="date" office:date-value="2024-06-21T00:00:00" table:style-name="ce3">
            <text:p>21/06/2024</text:p>
          </table:table-cell>
          <table:table-cell table:number-columns-repeated="16377"/>
        </table:table-row>
        <table:table-row table:style-name="ro1">
          <table:table-cell office:value-type="string" table:style-name="ce11">
            <text:p><text:a xlink:href="https://acervodigital.sme.prefeitura.sp.gov.br/wp-content/uploads/2024/09/TERMO-DE-REFERENCIA-BRINQUEDO-1.pdf"><text:s/>90024/DRE-PE/2024 ME/EPP</text:a></text:p>
          </table:table-cell>
          <table:table-cell office:value-type="string" table:style-name="ce1">
            <text:p>6016.2024/0081976-0</text:p>
          </table:table-cell>
          <table:table-cell office:value-type="string" table:style-name="ce8">
            <text:p>INNOVARY FUTURE COMERCIAL LTDA</text:p>
          </table:table-cell>
          <table:table-cell office:value-type="string" table:style-name="ce4">
            <text:p>Dispensa Eletrônica</text:p>
          </table:table-cell>
          <table:table-cell office:value-type="date" office:date-value="2024-06-21T00:00:00" table:style-name="ce3">
            <text:p>21/06/2024</text:p>
          </table:table-cell>
          <table:table-cell office:value-type="string" table:style-name="ce8">
            <text:p>A aquisição de Brinquedos para Recreio nas Férias - Valor total do lote</text:p>
          </table:table-cell>
          <table:table-cell office:value-type="date" office:date-value="2024-06-21T00:00:00" table:style-name="ce3">
            <text:p>21/06/2024</text:p>
          </table:table-cell>
          <table:table-cell table:number-columns-repeated="16377"/>
        </table:table-row>
        <table:table-row table:style-name="ro1">
          <table:table-cell office:value-type="string" table:style-name="ce11">
            <text:p><text:a xlink:href="https://acervodigital.sme.prefeitura.sp.gov.br/wp-content/uploads/2024/08/Edital-21-2024-Recreio-nas-Ferias-Julho-2024-Inflaveis-Ass.pdf">90021/DRE-CL/2024 ME/EPP</text:a></text:p>
          </table:table-cell>
          <table:table-cell office:value-type="string" table:style-name="ce1">
            <text:p>6016.2024/0054441-8</text:p>
          </table:table-cell>
          <table:table-cell office:value-type="string" table:style-name="ce8">
            <text:p>FELIPE SILVA DOS SANTOS</text:p>
          </table:table-cell>
          <table:table-cell office:value-type="string" table:style-name="ce4">
            <text:p>Dispensa Eletrônica</text:p>
          </table:table-cell>
          <table:table-cell office:value-type="date" office:date-value="2024-06-24T00:00:00" table:style-name="ce3">
            <text:p>24/06/2024</text:p>
          </table:table-cell>
          <table:table-cell office:value-type="string" table:style-name="ce8">
            <text:p>Contratação de empresa especializada para a execução de 46 (quarenta e seis) locações de brinquedos infláveis para execução do programa “Recreio nas Férias – Edição Janeiro/2024” nos CEUs e Polos circunscritos à DRE Campo Limpo com fornecimento de monitoria, conforme cronograma e especificações do ANEXO I do Edital.</text:p>
          </table:table-cell>
          <table:table-cell office:value-type="date" office:date-value="2024-06-24T00:00:00" table:style-name="ce3">
            <text:p>24/06/2024</text:p>
          </table:table-cell>
          <table:table-cell table:number-columns-repeated="16377"/>
        </table:table-row>
        <table:table-row table:style-name="ro1">
          <table:table-cell office:value-type="string" table:style-name="ce13">
            <text:p>90004/DRE-FB/2024</text:p>
          </table:table-cell>
          <table:table-cell office:value-type="string" table:style-name="ce1">
            <text:p>6016.2024/0027519-0</text:p>
          </table:table-cell>
          <table:table-cell office:value-type="string" table:style-name="ce8">
            <text:p>ML RODRIGUES COMERCIAL LTDA</text:p>
          </table:table-cell>
          <table:table-cell office:value-type="string" table:style-name="ce4">
            <text:p>Pregão Eletrônico</text:p>
          </table:table-cell>
          <table:table-cell office:value-type="date" office:date-value="2024-06-24T00:00:00" table:style-name="ce3">
            <text:p>24/06/2024</text:p>
          </table:table-cell>
          <table:table-cell office:value-type="string" table:style-name="ce8">
            <text:p>Equipamentos de multimídias (Projetor, microfone, caixa acústica ativa, mesa de som e pedestal para caixa acústica) para uso pedagógico visando atender as necessidades relativas à realização e transmissão de eventos, cursos, formações e treinamentos oferecidos pela Diretoria Regional de Educação Freguesia/Brasilândia (DRE-FB), conforme especificações constantes do Anexo I deste Edital.</text:p>
          </table:table-cell>
          <table:table-cell office:value-type="date" office:date-value="2024-06-24T00:00:00" table:style-name="ce3">
            <text:p>24/06/2024</text:p>
          </table:table-cell>
          <table:table-cell table:number-columns-repeated="16377"/>
        </table:table-row>
        <table:table-row table:style-name="ro1">
          <table:table-cell office:value-type="string" table:style-name="ce11">
            <text:p><text:a xlink:href="https://acervodigital.sme.prefeitura.sp.gov.br/wp-content/uploads/2024/09/Minuta-edital-absorvente-1.pdf"><text:s/>90012/DRE-MP/2024 ME/EPP</text:a></text:p>
          </table:table-cell>
          <table:table-cell office:value-type="string" table:style-name="ce1">
            <text:p>6016.2024/0080449-5</text:p>
          </table:table-cell>
          <table:table-cell office:value-type="string" table:style-name="ce8">
            <text:p>TUGURIO EGIDE COMERCIAL LTDA</text:p>
          </table:table-cell>
          <table:table-cell office:value-type="string" table:style-name="ce4">
            <text:p>Dispensa Eletrônica</text:p>
          </table:table-cell>
          <table:table-cell office:value-type="date" office:date-value="2024-06-25T00:00:00" table:style-name="ce3">
            <text:p>25/06/2024</text:p>
          </table:table-cell>
          <table:table-cell office:value-type="string" table:style-name="ce8">
            <text:p>Absorvente higiênico</text:p>
          </table:table-cell>
          <table:table-cell office:value-type="date" office:date-value="2024-06-25T00:00:00" table:style-name="ce3">
            <text:p>25/06/2024</text:p>
          </table:table-cell>
          <table:table-cell table:number-columns-repeated="16377"/>
        </table:table-row>
        <table:table-row table:style-name="ro1">
          <table:table-cell office:value-type="string" table:style-name="ce11">
            <text:p><text:a xlink:href="https://acervodigital.sme.prefeitura.sp.gov.br/wp-content/uploads/2024/09/Termo_de_Referencia_prope-2.pdf"><text:s/>90017/DRE-G/2024 ME/EPP</text:a></text:p>
          </table:table-cell>
          <table:table-cell office:value-type="string" table:style-name="ce1">
            <text:p>6016.2024/0047021-0</text:p>
          </table:table-cell>
          <table:table-cell office:value-type="string" table:style-name="ce8">
            <text:p>ML RODRIGUES COMERCIAL LTDA</text:p>
          </table:table-cell>
          <table:table-cell office:value-type="string" table:style-name="ce4">
            <text:p>Dispensa Eletrônica<text:s/></text:p>
          </table:table-cell>
          <table:table-cell office:value-type="date" office:date-value="2024-06-26T00:00:00" table:style-name="ce3">
            <text:p>26/06/2024</text:p>
          </table:table-cell>
          <table:table-cell office:value-type="string" table:style-name="ce8">
            <text:p>Aquisição de propé sapatilha e touca descartável.O valor cadastrado no sistema deverá ser o total do lote, conforme o termo de referência.</text:p>
          </table:table-cell>
          <table:table-cell office:value-type="date" office:date-value="2024-06-26T00:00:00" table:style-name="ce3">
            <text:p>26/06/2024</text:p>
          </table:table-cell>
          <table:table-cell table:number-columns-repeated="16377"/>
        </table:table-row>
        <table:table-row table:style-name="ro1">
          <table:table-cell office:value-type="string" table:style-name="ce11">
            <text:p><text:a xlink:href="https://acervodigital.sme.prefeitura.sp.gov.br/wp-content/uploads/2024/09/COTACAO-ELETRONICA-90009-MINUTA-DE-EDITAL-2.pdf">90009/DRE-IQ/2024</text:a></text:p>
          </table:table-cell>
          <table:table-cell office:value-type="string" table:style-name="ce1">
            <text:p>6016.2024/0060820-3</text:p>
          </table:table-cell>
          <table:table-cell office:value-type="string" table:style-name="ce8">
            <text:p>DMS COMERCIO E DISTRIBUICAO DE CAFE LTDA</text:p>
          </table:table-cell>
          <table:table-cell office:value-type="string" table:style-name="ce4">
            <text:p>Dispensa Eletrônica</text:p>
          </table:table-cell>
          <table:table-cell office:value-type="date" office:date-value="2024-06-26T00:00:00" table:style-name="ce3">
            <text:p>26/06/2024</text:p>
          </table:table-cell>
          <table:table-cell office:value-type="string" table:style-name="ce8">
            <text:p>Aquisição de café torrado e moído para os departamentos vinculados administrativamente à Diretoria Regional de Educação Itaquera, conforme item 1 do Termo de Referência, mediante cotação eletrônica, nos termos do inciso II, do artigo 75, da Lei nº 14.133/21, Instrução Normativa nº SEGES ME nº 65/21 e Instrução Normativa SEGES ME nº 67/21.</text:p>
          </table:table-cell>
          <table:table-cell office:value-type="date" office:date-value="2024-06-26T00:00:00" table:style-name="ce3">
            <text:p>26/06/2024</text:p>
          </table:table-cell>
          <table:table-cell table:number-columns-repeated="16377"/>
        </table:table-row>
        <table:table-row table:style-name="ro1">
          <table:table-cell office:value-type="string" table:style-name="ce11">
            <text:p><text:a xlink:href="https://acervodigital.sme.prefeitura.sp.gov.br/wp-content/uploads/2024/08/Aviso-de-Dispensa-Comunicacao-visual-NOVO-ASSINADO.pdf">90022/DRE-CL/2024 ME/EPP</text:a></text:p>
          </table:table-cell>
          <table:table-cell office:value-type="string" table:style-name="ce1">
            <text:p>6016.2024/0059715-5</text:p>
          </table:table-cell>
          <table:table-cell office:value-type="string" table:style-name="ce8">
            <text:p>NIUTEC SOLUCOES EM SINALIZACAO LTDA</text:p>
          </table:table-cell>
          <table:table-cell office:value-type="string" table:style-name="ce4">
            <text:p>Dispensa Eletrônica</text:p>
          </table:table-cell>
          <table:table-cell office:value-type="date" office:date-value="2024-06-28T00:00:00" table:style-name="ce3">
            <text:p>28/06/2024</text:p>
          </table:table-cell>
          <table:table-cell office:value-type="string" table:style-name="ce23">
            <text:p>Contratação de empresa especializada para execução de serviços de confecção, fornecimento e instalação de placas de comunicação visual e sinalização e display office para a DRE Campo limpo. </text:p>
          </table:table-cell>
          <table:table-cell office:value-type="date" office:date-value="2024-06-28T00:00:00" table:style-name="ce3">
            <text:p>28/06/2024</text:p>
          </table:table-cell>
          <table:table-cell table:number-columns-repeated="16377"/>
        </table:table-row>
        <table:table-row table:style-name="ro1">
          <table:table-cell office:value-type="string" table:style-name="ce13">
            <text:p><text:a xlink:href="https://acervodigital.sme.prefeitura.sp.gov.br/wp-content/uploads/2024/09/EDITAL-GAS-Dispensa-Eletronica-No-05.pdf">90005/DRE-FB/2024</text:a></text:p>
          </table:table-cell>
          <table:table-cell office:value-type="string" table:style-name="ce1">
            <text:p>6016.2024/0070961-1</text:p>
          </table:table-cell>
          <table:table-cell office:value-type="string" table:style-name="ce1">
            <text:p>DESERTO</text:p>
          </table:table-cell>
          <table:table-cell office:value-type="string" table:style-name="ce4">
            <text:p>Dispensa Eletrônica</text:p>
          </table:table-cell>
          <table:table-cell office:value-type="date" office:date-value="2024-06-28T00:00:00" table:style-name="ce3">
            <text:p>28/06/2024</text:p>
          </table:table-cell>
          <table:table-cell office:value-type="string" table:style-name="ce8">
            <text:p>Contratação de empresa para fornecimento e instalação de cilindros de gás Liquefeito de Petróleo (GLP) para funcionamento do grupo gerador da Diretoria Regional de Educação - Freguesia Brasilândia.O fornecedor deverá dispor de equipe especializada, oferecer segurança nas instalações, prestar Assistência técnica, promover o acompanhamento e reabastecimentos programados de GLP, dispor de todas as certificações de qualidade e atender aos padrões ABNT.</text:p>
          </table:table-cell>
          <table:table-cell office:value-type="date" office:date-value="2024-06-28T00:00:00" table:style-name="ce3">
            <text:p>28/06/2024</text:p>
          </table:table-cell>
          <table:table-cell table:number-columns-repeated="16377"/>
        </table:table-row>
        <table:table-row table:style-name="ro1">
          <table:table-cell office:value-type="string" table:style-name="ce13">
            <text:p><text:a xlink:href="https://acervodigital.sme.prefeitura.sp.gov.br/wp-content/uploads/2024/09/Minuta-de-Edital-90.011_DRE-IQ_2024-3.pdf">90011/DRE-IQ/2024</text:a></text:p>
          </table:table-cell>
          <table:table-cell office:value-type="string" table:style-name="ce1">
            <text:p>6016.2024/0078558-0</text:p>
          </table:table-cell>
          <table:table-cell office:value-type="string" table:style-name="ce8">
            <text:p>ML RODRIGUES COMERCIAL LTDA</text:p>
          </table:table-cell>
          <table:table-cell office:value-type="string" table:style-name="ce4">
            <text:p>Dispensa Eletrônica<text:s/></text:p>
          </table:table-cell>
          <table:table-cell office:value-type="date" office:date-value="2024-06-28T00:00:00" table:style-name="ce3">
            <text:p>28/06/2024</text:p>
          </table:table-cell>
          <table:table-cell office:value-type="string" table:style-name="ce8">
            <text:p>Aquisição de materiais pedagógicos para a realização do Recreio nas Férias - Julho de 2024</text:p>
          </table:table-cell>
          <table:table-cell office:value-type="date" office:date-value="2024-06-28T00:00:00" table:style-name="ce3">
            <text:p>28/06/2024</text:p>
          </table:table-cell>
          <table:table-cell table:number-columns-repeated="16377"/>
        </table:table-row>
        <table:table-row table:style-name="ro1">
          <table:table-cell office:value-type="string" table:style-name="ce13">
            <text:p><text:a xlink:href="https://acervodigital.sme.prefeitura.sp.gov.br/wp-content/uploads/2024/09/MINUTA-DO-EDITAL-2.pdf">90012-DRE-IQ/2024</text:a></text:p>
          </table:table-cell>
          <table:table-cell office:value-type="string" table:style-name="ce1">
            <text:p>6016.2024/0054366-7<text:s/></text:p>
          </table:table-cell>
          <table:table-cell office:value-type="string" table:style-name="ce8">
            <text:p>TUGURIO EGIDE COMERCIAL LTDA</text:p>
          </table:table-cell>
          <table:table-cell office:value-type="string" table:style-name="ce4">
            <text:p>Dispensa Eletrônica</text:p>
          </table:table-cell>
          <table:table-cell office:value-type="date" office:date-value="2024-06-28T00:00:00" table:style-name="ce3">
            <text:p>28/06/2024</text:p>
          </table:table-cell>
          <table:table-cell office:value-type="string" table:style-name="ce8">
            <text:p>Contratação de brinquedos infláveis para o atendimento do Programa Recreio nas Férias - Edição Julho de 2024 da DRE Itaquera.</text:p>
          </table:table-cell>
          <table:table-cell office:value-type="date" office:date-value="2024-06-28T00:00:00" table:style-name="ce3">
            <text:p>28/06/2024</text:p>
          </table:table-cell>
          <table:table-cell table:number-columns-repeated="16377"/>
        </table:table-row>
        <table:table-row table:style-name="ro1">
          <table:table-cell office:value-type="string" table:style-name="ce11">
            <text:p><text:a xlink:href="https://acervodigital.sme.prefeitura.sp.gov.br/wp-content/uploads/2024/09/EDITAL-DL-90008-DRE-JT-2024-BRINQUEDOS-INFLAVEIS-ass.pdf">90008/DRE-JT/2024 ME/EPP</text:a></text:p>
          </table:table-cell>
          <table:table-cell office:value-type="string" table:style-name="ce1">
            <text:p>6016.2024/0056421-4</text:p>
          </table:table-cell>
          <table:table-cell office:value-type="string" table:style-name="ce8">
            <text:p>JOSE ESTEVES LOPES FILHO EVENTOS</text:p>
          </table:table-cell>
          <table:table-cell office:value-type="string" table:style-name="ce4">
            <text:p>Dispensa Eletrônica<text:s/></text:p>
          </table:table-cell>
          <table:table-cell office:value-type="date" office:date-value="2024-06-28T00:00:00" table:style-name="ce3">
            <text:p>28/06/2024</text:p>
          </table:table-cell>
          <table:table-cell office:value-type="string" table:style-name="ce8">
            <text:p>Aquisição De Brinquedos Infláveis Para O Programa “Recreio Nas Férias – Julho/2024 DRE JT”.</text:p>
          </table:table-cell>
          <table:table-cell office:value-type="date" office:date-value="2024-06-28T00:00:00" table:style-name="ce3">
            <text:p>28/06/2024</text:p>
          </table:table-cell>
          <table:table-cell table:number-columns-repeated="16377"/>
        </table:table-row>
        <table:table-row table:style-name="ro1">
          <table:table-cell office:value-type="string" table:style-name="ce11">
            <text:p><text:a xlink:href="https://acervodigital.sme.prefeitura.sp.gov.br/wp-content/uploads/2024/09/TERMO-DE-REFERENCIA-13.pdf"><text:s/>90025/DRE-PE/2024 ME/EPP</text:a></text:p>
          </table:table-cell>
          <table:table-cell office:value-type="string" table:style-name="ce1">
            <text:p>6016.2024/0054970-3</text:p>
          </table:table-cell>
          <table:table-cell office:value-type="string" table:style-name="ce8">
            <text:p>TUGURIO EGIDE COMERCIAL LTDA</text:p>
          </table:table-cell>
          <table:table-cell office:value-type="string" table:style-name="ce4">
            <text:p>Dispensa Eletrônica</text:p>
          </table:table-cell>
          <table:table-cell office:value-type="date" office:date-value="2024-06-28T00:00:00" table:style-name="ce3">
            <text:p>28/06/2024</text:p>
          </table:table-cell>
          <table:table-cell office:value-type="string" table:style-name="ce8">
            <text:p>Aquisição de Brinquedos Infláveis para Recreio nas Férias - valor total do lote </text:p>
          </table:table-cell>
          <table:table-cell office:value-type="date" office:date-value="2024-06-28T00:00:00" table:style-name="ce3">
            <text:p>28/06/2024</text:p>
          </table:table-cell>
          <table:table-cell table:number-columns-repeated="16377"/>
        </table:table-row>
        <table:table-row table:style-name="ro1">
          <table:table-cell office:value-type="string" table:style-name="ce11">
            <text:p><text:a xlink:href="https://acervodigital.sme.prefeitura.sp.gov.br/wp-content/uploads/2024/09/90020.pdf"><text:s/>90020/DRE-SA/2024 ME/EPP</text:a></text:p>
          </table:table-cell>
          <table:table-cell office:value-type="string" table:style-name="ce1">
            <text:p>6016.2023/0136224-9</text:p>
          </table:table-cell>
          <table:table-cell office:value-type="string" table:style-name="ce8">
            <text:p>JOSE ESTEVES LOPES FILHO EVENTOS</text:p>
          </table:table-cell>
          <table:table-cell office:value-type="string" table:style-name="ce4">
            <text:p>Dispensa Eletrônica</text:p>
          </table:table-cell>
          <table:table-cell office:value-type="date" office:date-value="2024-06-28T00:00:00" table:style-name="ce3">
            <text:p>28/06/2024</text:p>
          </table:table-cell>
          <table:table-cell office:value-type="string" table:style-name="ce8">
            <text:p>Locação de Diversos Brinquedos Infláveis.</text:p>
          </table:table-cell>
          <table:table-cell office:value-type="date" office:date-value="2024-06-28T00:00:00" table:style-name="ce3">
            <text:p>28/06/2024</text:p>
          </table:table-cell>
          <table:table-cell table:number-columns-repeated="16377"/>
        </table:table-row>
        <table:table-row table:style-name="ro1">
          <table:table-cell office:value-type="string" table:style-name="ce11">
            <text:p><text:a xlink:href="https://acervodigital.sme.prefeitura.sp.gov.br/wp-content/uploads/2024/08/Edital_14_DREBT_2024.pdf">90014/SME/DRE-BT/2024 ME/EPP</text:a></text:p>
          </table:table-cell>
          <table:table-cell office:value-type="string" table:style-name="ce1">
            <text:p>6016.2024/0081258-7</text:p>
          </table:table-cell>
          <table:table-cell office:value-type="string" table:style-name="ce8">
            <text:p>ANDERSON AMORIM ROSA</text:p>
          </table:table-cell>
          <table:table-cell office:value-type="string" table:style-name="ce4">
            <text:p>Dispensa Eletrônica</text:p>
          </table:table-cell>
          <table:table-cell office:value-type="date" office:date-value="2024-07-01T00:00:00" table:style-name="ce3">
            <text:p>01/07/2024</text:p>
          </table:table-cell>
          <table:table-cell office:value-type="string" table:style-name="ce8">
            <text:p>Lote 1 - Aquisição de elementos para telefonia. Item 1 aparelhos telefônicos analógicos com fio. item 2 aparelho telefônico sem fio. item 3 telefone headset item 4 pilha a 23. item 5 pilha aaa – alcalina.</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9">
            <text:p><text:a xlink:href="https://acervodigital.sme.prefeitura.sp.gov.br/wp-content/uploads/2024/09/edital90017.pdf">90017/SME/DRE-BT/2024 ME/EPP</text:a></text:p>
          </table:table-cell>
          <table:table-cell office:value-type="string" table:style-name="ce1">
            <text:p>6016,.2024/0055928-8</text:p>
          </table:table-cell>
          <table:table-cell office:value-type="string" table:style-name="ce1">
            <text:p>FRACASSADO</text:p>
          </table:table-cell>
          <table:table-cell office:value-type="string" table:style-name="ce4">
            <text:p>Dispensa Eletrônica<text:s/></text:p>
          </table:table-cell>
          <table:table-cell office:value-type="date" office:date-value="2024-07-01T00:00:00" table:style-name="ce3">
            <text:p>01/07/2024</text:p>
          </table:table-cell>
          <table:table-cell office:value-type="string" table:style-name="ce8">
            <text:p>Lote 1 - Aquisição de materiais de consumo. Item1: balão para festa, item2: bolsa em tecido de algodão, item3: carrinho para transporte.</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11">
            <text:p><text:a xlink:href="https://acervodigital.sme.prefeitura.sp.gov.br/wp-content/uploads/2024/09/Edital_90018_DREBT_2024.pdf">90018/SME/DRE-BT/2024 ME/EPP</text:a></text:p>
          </table:table-cell>
          <table:table-cell office:value-type="string" table:style-name="ce1">
            <text:p>6016.2024/0086448-0</text:p>
          </table:table-cell>
          <table:table-cell office:value-type="string" table:style-name="ce1">
            <text:p>FRACASSADO</text:p>
          </table:table-cell>
          <table:table-cell office:value-type="string" table:style-name="ce4">
            <text:p>Dispensa Eletrônica</text:p>
          </table:table-cell>
          <table:table-cell office:value-type="date" office:date-value="2024-07-01T00:00:00" table:style-name="ce3">
            <text:p>01/07/2024</text:p>
          </table:table-cell>
          <table:table-cell office:value-type="string" table:style-name="ce8">
            <text:p>Lote 1 - Aquisição de 03 (três) fornos micro-ondas.</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11">
            <text:p><text:a xlink:href="https://acervodigital.sme.prefeitura.sp.gov.br/wp-content/uploads/2024/08/minuta-de-edital-25-Recargas-de-extintores.pdf"><text:s/>90025/DRE-G/2024 ME/EPP</text:a></text:p>
          </table:table-cell>
          <table:table-cell office:value-type="string" table:style-name="ce1">
            <text:p>6016.2024/ 0079055-9</text:p>
          </table:table-cell>
          <table:table-cell office:value-type="string" table:style-name="ce8">
            <text:p>KPS EXTINTORES E SOLUCOES CONTRA INCENDIO LTDA</text:p>
          </table:table-cell>
          <table:table-cell office:value-type="string" table:style-name="ce4">
            <text:p>Dispensa Eletrônica<text:s/></text:p>
          </table:table-cell>
          <table:table-cell office:value-type="date" office:date-value="2024-07-01T00:00:00" table:style-name="ce3">
            <text:p>01/07/2024</text:p>
          </table:table-cell>
          <table:table-cell office:value-type="string" table:style-name="ce8">
            <text:p>Contratação de empresa para prestação de serviços de recarga de extintores, conforme minuta de edital.</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11">
            <text:p><text:a xlink:href="https://acervodigital.sme.prefeitura.sp.gov.br/wp-content/uploads/2024/09/90027-DRE-G_.pdf"><text:s/>90027/DRE-G/2024 ME/EPP</text:a></text:p>
          </table:table-cell>
          <table:table-cell office:value-type="string" table:style-name="ce1">
            <text:p>6016.2024/0082303-1</text:p>
          </table:table-cell>
          <table:table-cell office:value-type="string" table:style-name="ce8">
            <text:p>JOSE ESTEVES LOPES FILHO EVENTOS</text:p>
          </table:table-cell>
          <table:table-cell office:value-type="string" table:style-name="ce4">
            <text:p>Dispensa Eletrônica<text:s/></text:p>
          </table:table-cell>
          <table:table-cell office:value-type="date" office:date-value="2024-07-01T00:00:00" table:style-name="ce3">
            <text:p>01/07/2024</text:p>
          </table:table-cell>
          <table:table-cell office:value-type="string" table:style-name="ce8">
            <text:p>Contratação de empresa para locação de brinquedos infláveis com monitoria - LOTE ÚNICO Composto por 15 (Quinze) tipos de brinquedos infláveis. Consultem o edital</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11">
            <text:p><text:a xlink:href="https://acervodigital.sme.prefeitura.sp.gov.br/wp-content/uploads/2024/09/EDITAL-BRINQUEDOS-INFLAVEIS...pdf"><text:s/>90023/DRE-IP/2024 ME/EPP</text:a></text:p>
          </table:table-cell>
          <table:table-cell office:value-type="string" table:style-name="ce1">
            <text:p>6016.2024/0056488-5</text:p>
          </table:table-cell>
          <table:table-cell office:value-type="string" table:style-name="ce8">
            <text:p>PRATIKA - EDUCACAO, LAZER E EVENTOS LTDA</text:p>
          </table:table-cell>
          <table:table-cell office:value-type="string" table:style-name="ce4">
            <text:p>Dispensa Eletrônica</text:p>
          </table:table-cell>
          <table:table-cell office:value-type="date" office:date-value="2024-07-01T00:00:00" table:style-name="ce3">
            <text:p>01/07/2024</text:p>
          </table:table-cell>
          <table:table-cell office:value-type="string" table:style-name="ce8">
            <text:p>Contratação de empresa especializada para locação, montagem, assistência e desmontagem de brinquedos infláveis, nos Polos do Programa Recreio nas Férias – Edição Julho/2024</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13">
            <text:p><text:a xlink:href="https://acervodigital.sme.prefeitura.sp.gov.br/wp-content/uploads/2024/09/Minuta-de-Edital-90.010_DRE-IQ_2024.pdf">90010/DRE-IQ/2024</text:a></text:p>
          </table:table-cell>
          <table:table-cell office:value-type="string" table:style-name="ce12">
            <text:p>6016.2024/0078536-9</text:p>
          </table:table-cell>
          <table:table-cell office:value-type="string" table:style-name="ce12">
            <text:p>REVOGADO</text:p>
          </table:table-cell>
          <table:table-cell office:value-type="string" table:style-name="ce4">
            <text:p>Dispensa Eletrônica<text:s/></text:p>
          </table:table-cell>
          <table:table-cell office:value-type="date" office:date-value="2024-07-01T00:00:00" table:style-name="ce3">
            <text:p>01/07/2024</text:p>
          </table:table-cell>
          <table:table-cell office:value-type="string" table:style-name="ce8">
            <text:p>Aquisição de materiais de consumo - Recreio nas Férias - Julho/2024.</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11">
            <text:p><text:a xlink:href="https://acervodigital.sme.prefeitura.sp.gov.br/wp-content/uploads/2024/09/MINUTA_INFLAVEIS.pdf"><text:s/>90013/DRE-MP/2024 ME/EPP</text:a></text:p>
          </table:table-cell>
          <table:table-cell office:value-type="string" table:style-name="ce1">
            <text:p>6016.2024/0055599-1</text:p>
          </table:table-cell>
          <table:table-cell office:value-type="string" table:style-name="ce1">
            <text:p>FRACASSADO</text:p>
          </table:table-cell>
          <table:table-cell office:value-type="string" table:style-name="ce4">
            <text:p>Dispensa Eletrônica</text:p>
          </table:table-cell>
          <table:table-cell office:value-type="date" office:date-value="2024-07-01T00:00:00" table:style-name="ce3">
            <text:p>01/07/2024</text:p>
          </table:table-cell>
          <table:table-cell office:value-type="string" table:style-name="ce8">
            <text:p>Contratação de serviço de locação de brinquedos infláveis com monitor, para o projeto Recreio nas Férias Julho 2024.</text:p>
          </table:table-cell>
          <table:table-cell office:value-type="date" office:date-value="2024-07-01T00:00:00" table:style-name="ce3">
            <text:p>01/07/2024</text:p>
          </table:table-cell>
          <table:table-cell table:number-columns-repeated="16377"/>
        </table:table-row>
        <table:table-row table:style-name="ro1">
          <table:table-cell office:value-type="string" table:style-name="ce9">
            <text:p><text:a xlink:href="https://acervodigital.sme.prefeitura.sp.gov.br/wp-content/uploads/2024/09/PREGAO-ELETRONICO-90006-2024-ARP-FILE-DE-TILAPIA-SEM-PELE-CONGELADO.pdf">90006/SME/2024</text:a></text:p>
          </table:table-cell>
          <table:table-cell office:value-type="string" table:style-name="ce2">
            <text:p>6016.2023/0121329-4</text:p>
          </table:table-cell>
          <table:table-cell office:value-type="string" table:style-name="ce8">
            <text:p>COMERCIAL MILANO BRASIL LTDA</text:p>
          </table:table-cell>
          <table:table-cell office:value-type="string" table:style-name="ce4">
            <text:p>Pregão Eletrônico</text:p>
          </table:table-cell>
          <table:table-cell office:value-type="date" office:date-value="2024-07-02T00:00:00" table:style-name="ce3">
            <text:p>02/07/2024</text:p>
          </table:table-cell>
          <table:table-cell office:value-type="string" table:style-name="ce2">
            <text:p>Solicitação para abertura de Pleito Licitatório visando o Registro de Preços para aquisição de PEIXE CONGELADO – FILÉ DE TILÁPIA SEM PELE, destinado ao abastecimento das unidades educacionais vinculadas aos sistemas de gestão direta e mista do Programa de Alimentação Escolar (PAE) do Município de São Paulo</text:p>
          </table:table-cell>
          <table:table-cell office:value-type="date" office:date-value="2024-07-02T00:00:00" table:style-name="ce3">
            <text:p>02/07/2024</text:p>
          </table:table-cell>
          <table:table-cell table:number-columns-repeated="16377"/>
        </table:table-row>
        <table:table-row table:style-name="ro1">
          <table:table-cell office:value-type="string" table:style-name="ce9">
            <text:p><text:a xlink:href="https://acervodigital.sme.prefeitura.sp.gov.br/wp-content/uploads/2024/09/PREGAO-ELETRONICO-90006-2024-ARP-FILE-DE-TILAPIA-SEM-PELE-CONGELADO.pdf">90006/SME/2024</text:a></text:p>
          </table:table-cell>
          <table:table-cell office:value-type="string" table:style-name="ce2">
            <text:p>6016.2023/0121329-4</text:p>
          </table:table-cell>
          <table:table-cell office:value-type="string" table:style-name="ce8">
            <text:p>RJB - SERVICOS E PARTICIPACOES LTDA</text:p>
          </table:table-cell>
          <table:table-cell office:value-type="string" table:style-name="ce4">
            <text:p>Pregão Eletrônico</text:p>
          </table:table-cell>
          <table:table-cell office:value-type="date" office:date-value="2024-07-02T00:00:00" table:style-name="ce3">
            <text:p>02/07/2024</text:p>
          </table:table-cell>
          <table:table-cell office:value-type="string" table:style-name="ce2">
            <text:p>Solicitação para abertura de Pleito Licitatório visando o Registro de Preços para aquisição de PEIXE CONGELADO – FILÉ DE TILÁPIA SEM PELE, destinado ao abastecimento das unidades educacionais vinculadas aos sistemas de gestão direta e mista do Programa de Alimentação Escolar (PAE) do Município de São Paulo</text:p>
          </table:table-cell>
          <table:table-cell office:value-type="date" office:date-value="2024-07-02T00:00:00" table:style-name="ce3">
            <text:p>02/07/2024</text:p>
          </table:table-cell>
          <table:table-cell table:number-columns-repeated="16377"/>
        </table:table-row>
        <table:table-row table:style-name="ro1">
          <table:table-cell office:value-type="string" table:style-name="ce9">
            <text:p><text:a xlink:href="https://acervodigital.sme.prefeitura.sp.gov.br/wp-content/uploads/2024/09/PREGAO-ELETRONICO-90005-2024-ARP-FORMULA-I-e-FORMULA-II.pdf">90005/SME/2024</text:a></text:p>
          </table:table-cell>
          <table:table-cell office:value-type="string" table:style-name="ce2">
            <text:p>6016.2023/0111896-8</text:p>
          </table:table-cell>
          <table:table-cell office:value-type="string" table:style-name="ce2">
            <text:p>GABEE FOODS COMERCIO DE ALIMENTOS LTDA</text:p>
          </table:table-cell>
          <table:table-cell office:value-type="string" table:style-name="ce4">
            <text:p>Pregão Eletrônico</text:p>
          </table:table-cell>
          <table:table-cell office:value-type="date" office:date-value="2024-07-02T00:00:00" table:style-name="ce3">
            <text:p>02/07/2024</text:p>
          </table:table-cell>
          <table:table-cell office:value-type="string" table:style-name="ce2">
            <text:p>Aquisição de FÓRMULA INFANTIL DE PARTIDA - 0 AO 6º MÊS E FÓRMULA INFANTIL DE SEGUIMENTO - 6º AO 12º MÊS</text:p>
          </table:table-cell>
          <table:table-cell office:value-type="date" office:date-value="2024-07-02T00:00:00" table:style-name="ce3">
            <text:p>02/07/2024</text:p>
          </table:table-cell>
          <table:table-cell table:number-columns-repeated="16377"/>
        </table:table-row>
        <table:table-row table:style-name="ro1">
          <table:table-cell office:value-type="string" table:style-name="ce9">
            <text:p><text:a xlink:href="https://acervodigital.sme.prefeitura.sp.gov.br/wp-content/uploads/2024/09/PREGAO-ELETRONICO-90005-2024-ARP-FORMULA-I-e-FORMULA-II-1.pdf">90005/SME/2024</text:a></text:p>
          </table:table-cell>
          <table:table-cell office:value-type="string" table:style-name="ce2">
            <text:p>6016.2024/0019721-1</text:p>
          </table:table-cell>
          <table:table-cell office:value-type="string" table:style-name="ce2">
            <text:p>ANBIOTON IMPORTADORA LTDA</text:p>
          </table:table-cell>
          <table:table-cell office:value-type="string" table:style-name="ce4">
            <text:p>Pregão Eletrônico</text:p>
          </table:table-cell>
          <table:table-cell office:value-type="date" office:date-value="2024-07-02T00:00:00" table:style-name="ce3">
            <text:p>02/07/2024</text:p>
          </table:table-cell>
          <table:table-cell office:value-type="string" table:style-name="ce2">
            <text:p>Dieta Infantil</text:p>
          </table:table-cell>
          <table:table-cell office:value-type="date" office:date-value="2024-07-02T00:00:00" table:style-name="ce3">
            <text:p>02/07/2024</text:p>
          </table:table-cell>
          <table:table-cell table:number-columns-repeated="16377"/>
        </table:table-row>
        <table:table-row table:style-name="ro1">
          <table:table-cell office:value-type="string" table:style-name="ce11">
            <text:p><text:a xlink:href="https://acervodigital.sme.prefeitura.sp.gov.br/wp-content/uploads/2024/08/Minuta_Padrao_14133-Aquisicoes-MateriaL-de-Consumo-DL-90028-2024.pdf"><text:s/>90028/DRE-G/2024 ME/EPP</text:a></text:p>
          </table:table-cell>
          <table:table-cell office:value-type="string" table:style-name="ce1">
            <text:p>6016.2024/0083870-5</text:p>
          </table:table-cell>
          <table:table-cell office:value-type="string" table:style-name="ce8">
            <text:p>SABRINA M D VICENTE COMERCIO E SERVICOS</text:p>
          </table:table-cell>
          <table:table-cell office:value-type="string" table:style-name="ce4">
            <text:p>Dispensa Eletrônica<text:s/></text:p>
          </table:table-cell>
          <table:table-cell office:value-type="date" office:date-value="2024-07-02T00:00:00" table:style-name="ce3">
            <text:p>02/07/2024</text:p>
          </table:table-cell>
          <table:table-cell office:value-type="string" table:style-name="ce8">
            <text:p>Aquisição de materiais de consumo - LOTE Único composto por 91 itens. A empresa vencedora deverá fornecer todos os itens previstos no edital, Consultem o edital.</text:p>
          </table:table-cell>
          <table:table-cell office:value-type="date" office:date-value="2024-07-02T00:00:00" table:style-name="ce3">
            <text:p>02/07/2024</text:p>
          </table:table-cell>
          <table:table-cell table:number-columns-repeated="16377"/>
        </table:table-row>
        <table:table-row table:style-name="ro1">
          <table:table-cell office:value-type="string" table:style-name="ce11">
            <text:p><text:a xlink:href="https://acervodigital.sme.prefeitura.sp.gov.br/wp-content/uploads/2024/08/Edital-003-2024-asinado.pdf">90003/DRE-CL/2024</text:a></text:p>
          </table:table-cell>
          <table:table-cell office:value-type="string" table:style-name="ce1">
            <text:p>6016.2024/0066084-1</text:p>
          </table:table-cell>
          <table:table-cell office:value-type="string" table:style-name="ce8">
            <text:p>LIFE CLEAN COMERCIO DE EQUIPAMENTOS LTD</text:p>
          </table:table-cell>
          <table:table-cell office:value-type="string" table:style-name="ce4">
            <text:p>Pregão Eletrônico<text:s/></text:p>
          </table:table-cell>
          <table:table-cell office:value-type="date" office:date-value="2024-07-05T00:00:00" table:style-name="ce3">
            <text:p>05/07/2024</text:p>
          </table:table-cell>
          <table:table-cell office:value-type="string" table:style-name="ce1">
            <text:p>1.Touca. Aquisição de materiais de higiene para distribuição às unidades educacionais circunscritas à DRE Campo Limpo, conforme especificações constantes do Anexo I do Edital.</text:p>
          </table:table-cell>
          <table:table-cell office:value-type="date" office:date-value="2024-07-05T00:00:00" table:style-name="ce3">
            <text:p>05/07/2024</text:p>
          </table:table-cell>
          <table:table-cell table:number-columns-repeated="16377"/>
        </table:table-row>
        <table:table-row table:style-name="ro1">
          <table:table-cell office:value-type="string" table:style-name="ce11">
            <text:p><text:a xlink:href="https://acervodigital.sme.prefeitura.sp.gov.br/wp-content/uploads/2024/08/Edital-003-2024-asinado.pdf">90003/DRE-CL/2024</text:a></text:p>
          </table:table-cell>
          <table:table-cell office:value-type="string" table:style-name="ce1">
            <text:p>6016.2024/0066084-1</text:p>
          </table:table-cell>
          <table:table-cell office:value-type="string" table:style-name="ce8">
            <text:p>BEM MED HOSPITALAR LTDA</text:p>
          </table:table-cell>
          <table:table-cell office:value-type="string" table:style-name="ce4">
            <text:p>Pregão Eletrônico<text:s/></text:p>
          </table:table-cell>
          <table:table-cell office:value-type="date" office:date-value="2024-07-05T00:00:00" table:style-name="ce3">
            <text:p>05/07/2024</text:p>
          </table:table-cell>
          <table:table-cell office:value-type="string" table:style-name="ce1">
            <text:p>3 Lençol Descartável Uso Hospitalar. Aquisição de materiais de higiene para distribuição às unidades educacionais circunscritas à DRE Campo Limpo, conforme especificações constantes do Anexo I do Edital.</text:p>
          </table:table-cell>
          <table:table-cell office:value-type="date" office:date-value="2024-07-05T00:00:00" table:style-name="ce3">
            <text:p>05/07/2024</text:p>
          </table:table-cell>
          <table:table-cell table:number-columns-repeated="16377"/>
        </table:table-row>
        <table:table-row table:style-name="ro1">
          <table:table-cell office:value-type="string" table:style-name="ce11">
            <text:p><text:a xlink:href="https://acervodigital.sme.prefeitura.sp.gov.br/wp-content/uploads/2024/08/Edital-003-2024-asinado.pdf">90003/DRE-CL/2024</text:a></text:p>
          </table:table-cell>
          <table:table-cell office:value-type="string" table:style-name="ce1">
            <text:p>6016.2024/0066084-1</text:p>
          </table:table-cell>
          <table:table-cell office:value-type="string" table:style-name="ce8">
            <text:p>LABORFLORA PRODUTOS DE HIGIENE E BEL</text:p>
          </table:table-cell>
          <table:table-cell office:value-type="string" table:style-name="ce4">
            <text:p>Pregão Eletrônico<text:s/></text:p>
          </table:table-cell>
          <table:table-cell office:value-type="date" office:date-value="2024-07-05T00:00:00" table:style-name="ce3">
            <text:p>05/07/2024</text:p>
          </table:table-cell>
          <table:table-cell office:value-type="string" table:style-name="ce1">
            <text:p>5 Lenço Umedecido</text:p>
          </table:table-cell>
          <table:table-cell office:value-type="date" office:date-value="2024-07-05T00:00:00" table:style-name="ce3">
            <text:p>05/07/2024</text:p>
          </table:table-cell>
          <table:table-cell table:number-columns-repeated="16377"/>
        </table:table-row>
        <table:table-row table:style-name="ro1">
          <table:table-cell office:value-type="string" table:style-name="ce15">
            <text:p><text:a xlink:href="https://acervodigital.sme.prefeitura.sp.gov.br/wp-content/uploads/2024/09/PREGAO-ELETRONICO-90022-2024-DESCARTE-DE-TENIS.pdf">90026/SME/2024</text:a></text:p>
          </table:table-cell>
          <table:table-cell office:value-type="string" table:style-name="ce1">
            <text:p>6016.2024/0007204-4</text:p>
          </table:table-cell>
          <table:table-cell office:value-type="string" table:style-name="ce8">
            <text:p>SPASSU TECNOLOGIA E SERVICOS S. A</text:p>
          </table:table-cell>
          <table:table-cell office:value-type="string" table:style-name="ce4">
            <text:p>Pregão Eletrônico</text:p>
          </table:table-cell>
          <table:table-cell office:value-type="date" office:date-value="2024-07-10T00:00:00" table:style-name="ce3">
            <text:p>10/07/2024</text:p>
          </table:table-cell>
          <table:table-cell office:value-type="string" table:style-name="ce8">
            <text:p>Prestação de serviços especializados de consultoria, transferência de conhecimento, desenvolvimento, construção, implantação, documentação, suporte e manutenção de software, seguindo a metodologia da Secretaria Municipal de Educação - SME, baseada nas ideias e práticas dos movimentos “ágil”, “software craftsmanship” e DevOps.</text:p>
          </table:table-cell>
          <table:table-cell office:value-type="date" office:date-value="2024-07-10T00:00:00" table:style-name="ce3">
            <text:p>10/07/2024</text:p>
          </table:table-cell>
          <table:table-cell table:number-columns-repeated="16377"/>
        </table:table-row>
        <table:table-row table:style-name="ro1">
          <table:table-cell office:value-type="string" table:style-name="ce9">
            <text:p><text:a xlink:href="https://acervodigital.sme.prefeitura.sp.gov.br/wp-content/uploads/2024/09/EDITAL-CORTE-DE-MATO-DAS-3-UNIDADES.pdf">90006/DRE-FB/2024 ME/EPP</text:a></text:p>
          </table:table-cell>
          <table:table-cell office:value-type="string" table:style-name="ce1">
            <text:p>6016.2024/0070582-9</text:p>
          </table:table-cell>
          <table:table-cell office:value-type="string" table:style-name="ce8">
            <text:p>MARIA CRISTINA ABREU KAMINSKY</text:p>
          </table:table-cell>
          <table:table-cell office:value-type="string" table:style-name="ce4">
            <text:p>Dispensa Eletrônica</text:p>
          </table:table-cell>
          <table:table-cell office:value-type="date" office:date-value="2024-07-10T00:00:00" table:style-name="ce3">
            <text:p>10/07/2024</text:p>
          </table:table-cell>
          <table:table-cell office:value-type="string" table:style-name="ce8">
            <text:p>Contratação de empresa especializada para a prestação de serviços de corte de grama, manutenção e conservação de gramados em área plana e área de talude, incluindo a coleta e a remoção dos resíduos verdes e materiais provenientes da execução dos serviços na EMEF Prof. José Carlos Dias, EMEI Dulce Hauck (prédio antigo) e DRE Freguesia Brasilândia nos termos da tabela abaixo, conforme condições e exigências estabelecidas no Anexo I deste Edita</text:p>
          </table:table-cell>
          <table:table-cell office:value-type="date" office:date-value="2024-07-10T00:00:00" table:style-name="ce3">
            <text:p>10/07/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24_DRE_IP_2024.pdf"><text:s/>90024/DRE-IP/2024 ME/EPP</text:a></text:p>
          </table:table-cell>
          <table:table-cell office:value-type="string" table:style-name="ce1">
            <text:p>6016.2024/0081990-5</text:p>
          </table:table-cell>
          <table:table-cell office:value-type="string" table:style-name="ce22">
            <text:p>SERVICENG PRESTACAO DE SERVICOS E MANUTENCAO DE PREDIOS LTDA</text:p>
          </table:table-cell>
          <table:table-cell office:value-type="string" table:style-name="ce4">
            <text:p>Dispensa Eletrônica</text:p>
          </table:table-cell>
          <table:table-cell office:value-type="date" office:date-value="2024-07-10T00:00:00" table:style-name="ce3">
            <text:p>10/07/2024</text:p>
          </table:table-cell>
          <table:table-cell office:value-type="string" table:style-name="ce8">
            <text:p>Contratação de empresa especializada para execução de serviços com fornecimento de peças e materiais para manutenção, higienização/ limpeza, carga de gás, adequação e acabamento de aparelhos de ar condicionado da DRE Ipiranga conforme especificações do Termo de Referência (Anexo I do edital).</text:p>
          </table:table-cell>
          <table:table-cell office:value-type="date" office:date-value="2024-07-10T00:00:00" table:style-name="ce3">
            <text:p>10/07/2024</text:p>
          </table:table-cell>
          <table:table-cell table:number-columns-repeated="16377"/>
        </table:table-row>
        <table:table-row table:style-name="ro1">
          <table:table-cell office:value-type="string" table:style-name="ce13">
            <text:p><text:a xlink:href="https://acervodigital.sme.prefeitura.sp.gov.br/wp-content/uploads/2024/09/MINUTA-DO-EDITAL-TOALHAS-UMEDECIDAS-2.pdf">90013-DRE-IQ/2024</text:a></text:p>
          </table:table-cell>
          <table:table-cell office:value-type="string" table:style-name="ce1">
            <text:p>6016.2024/0087352-7</text:p>
          </table:table-cell>
          <table:table-cell office:value-type="string" table:style-name="ce8">
            <text:p>BR VALE DISTRIBUIDORA DE PRODUTOS </text:p>
          </table:table-cell>
          <table:table-cell office:value-type="string" table:style-name="ce4">
            <text:p>Dispensa Eletrônica</text:p>
          </table:table-cell>
          <table:table-cell office:value-type="date" office:date-value="2024-07-10T00:00:00" table:style-name="ce3">
            <text:p>10/07/2024</text:p>
          </table:table-cell>
          <table:table-cell office:value-type="string" table:style-name="ce8">
            <text:p>Lenço Umedecido Material: Não Tecido , Dimensões: Cerca De 15 X 20 CM, Componentes: C/ Emoliente, Isento De Álcool , Característica Adicional: Hipoalergênico , Tipo Uso: Descartável , Uso: Infantil</text:p>
          </table:table-cell>
          <table:table-cell office:value-type="date" office:date-value="2024-07-10T00:00:00" table:style-name="ce3">
            <text:p>10/07/2024</text:p>
          </table:table-cell>
          <table:table-cell table:number-columns-repeated="16377"/>
        </table:table-row>
        <table:table-row table:style-name="ro1">
          <table:table-cell office:value-type="string" table:style-name="ce9">
            <text:p><text:a xlink:href="https://acervodigital.sme.prefeitura.sp.gov.br/wp-content/uploads/2024/09/PREGAO-ELETRONICO-90023-2024-ARP-LUVAS-DESCARTAVEIS-REABERTURA.pdf">90023/SME/2024</text:a></text:p>
          </table:table-cell>
          <table:table-cell office:value-type="string" table:style-name="ce1">
            <text:p>6016.2023/0139509-0</text:p>
          </table:table-cell>
          <table:table-cell office:value-type="string" table:style-name="ce8">
            <text:p>PLENA DISTRIBUIDORA DE MATERIAIS ELET</text:p>
          </table:table-cell>
          <table:table-cell office:value-type="string" table:style-name="ce4">
            <text:p>Pregão Eletrônico</text:p>
          </table:table-cell>
          <table:table-cell office:value-type="date" office:date-value="2024-07-11T00:00:00" table:style-name="ce3">
            <text:p>11/07/2024</text:p>
          </table:table-cell>
          <table:table-cell office:value-type="string" table:style-name="ce8">
            <text:p>Registro de Preços para a futura aquisição de Luvas descartáveis em Látex e em Nitrilo (tamanho M e G), para as Unidades Escolares.</text:p>
          </table:table-cell>
          <table:table-cell office:value-type="date" office:date-value="2024-07-11T00:00:00" table:style-name="ce3">
            <text:p>11/07/2024</text:p>
          </table:table-cell>
          <table:table-cell table:number-columns-repeated="16377"/>
        </table:table-row>
        <table:table-row table:style-name="ro1">
          <table:table-cell office:value-type="string" table:style-name="ce9">
            <text:p><text:a xlink:href="https://acervodigital.sme.prefeitura.sp.gov.br/wp-content/uploads/2024/09/PREGAO-ELETRONICO-90023-2024-ARP-LUVAS-DESCARTAVEIS-REABERTURA.pdf">90023/SME/2024</text:a></text:p>
          </table:table-cell>
          <table:table-cell office:value-type="string" table:style-name="ce1">
            <text:p>6016.2023/0139509-0</text:p>
          </table:table-cell>
          <table:table-cell office:value-type="string" table:style-name="ce8">
            <text:p>C.B.S. MEDICO CIENTIFICA LTDA</text:p>
          </table:table-cell>
          <table:table-cell office:value-type="string" table:style-name="ce4">
            <text:p>Pregão Eletrônico</text:p>
          </table:table-cell>
          <table:table-cell office:value-type="date" office:date-value="2024-07-11T00:00:00" table:style-name="ce3">
            <text:p>11/07/2024</text:p>
          </table:table-cell>
          <table:table-cell office:value-type="string" table:style-name="ce8">
            <text:p>Registro de Preços para a futura aquisição de Luvas descartáveis em Látex e em Nitrilo (tamanho M e G), para as Unidades Escolares.</text:p>
          </table:table-cell>
          <table:table-cell office:value-type="date" office:date-value="2024-07-11T00:00:00" table:style-name="ce3">
            <text:p>11/07/2024</text:p>
          </table:table-cell>
          <table:table-cell table:number-columns-repeated="16377"/>
        </table:table-row>
        <table:table-row table:style-name="ro1">
          <table:table-cell office:value-type="string" table:style-name="ce11">
            <text:p><text:a xlink:href="https://acervodigital.sme.prefeitura.sp.gov.br/wp-content/uploads/2024/08/Minuta_Padrao_14133-Aquisicoes-MateriaL-de-Consumo-DL-90029-2024.pdf"><text:s/>90029/DRE-G/2024 ME/EPP</text:a></text:p>
          </table:table-cell>
          <table:table-cell office:value-type="string" table:style-name="ce1">
            <text:p>6016.2024/0088669-6</text:p>
          </table:table-cell>
          <table:table-cell office:value-type="string" table:style-name="ce8">
            <text:p>DENISE CRISTINA CAPPARROTTI</text:p>
          </table:table-cell>
          <table:table-cell office:value-type="string" table:style-name="ce4">
            <text:p>Dispensa Eletrônica<text:s/></text:p>
          </table:table-cell>
          <table:table-cell office:value-type="date" office:date-value="2024-07-11T00:00:00" table:style-name="ce3">
            <text:p>11/07/2024</text:p>
          </table:table-cell>
          <table:table-cell office:value-type="string" table:style-name="ce8">
            <text:p>Aquisição de materiais de manutenção LOTE ÚNICO composto por 54 itens. A empresa vencedora deverá fornecer todos os itens previstos no edital.</text:p>
          </table:table-cell>
          <table:table-cell office:value-type="date" office:date-value="2024-07-11T00:00:00" table:style-name="ce3">
            <text:p>11/07/2024</text:p>
          </table:table-cell>
          <table:table-cell table:number-columns-repeated="16377"/>
        </table:table-row>
        <table:table-row table:style-name="ro1">
          <table:table-cell office:value-type="string" table:style-name="ce11">
            <text:p><text:a xlink:href="https://acervodigital.sme.prefeitura.sp.gov.br/wp-content/uploads/2024/08/Minuta_Padrao_14133-Aquisicoes-MateriaL-de-Consumo-DL-90030-2024.pdf"><text:s/>90030/DRE-G/2024 ME/EPP</text:a></text:p>
          </table:table-cell>
          <table:table-cell office:value-type="string" table:style-name="ce1">
            <text:p>6016.2024/0088988-1</text:p>
          </table:table-cell>
          <table:table-cell office:value-type="string" table:style-name="ce8">
            <text:p>RABELO MAGAZINE COMERCIO LTDA</text:p>
          </table:table-cell>
          <table:table-cell office:value-type="string" table:style-name="ce4">
            <text:p>Dispensa Eletrônica<text:s/></text:p>
          </table:table-cell>
          <table:table-cell office:value-type="date" office:date-value="2024-07-11T00:00:00" table:style-name="ce3">
            <text:p>11/07/2024</text:p>
          </table:table-cell>
          <table:table-cell office:value-type="string" table:style-name="ce8">
            <text:p>Aquisição de materiais manutenção - LOTE ÚNICO composto por 64 itens. A empresa vencedora deverá fornecer todos os itens previstos no edital.</text:p>
          </table:table-cell>
          <table:table-cell office:value-type="date" office:date-value="2024-07-11T00:00:00" table:style-name="ce3">
            <text:p>11/07/2024</text:p>
          </table:table-cell>
          <table:table-cell table:number-columns-repeated="16377"/>
        </table:table-row>
        <table:table-row table:style-name="ro1">
          <table:table-cell office:value-type="string" table:style-name="ce13">
            <text:p><text:a xlink:href="https://acervodigital.sme.prefeitura.sp.gov.br/wp-content/uploads/2024/09/90002_pregao.pdf">9002/DRE-IQ/2024</text:a></text:p>
          </table:table-cell>
          <table:table-cell office:value-type="string" table:style-name="ce1">
            <text:p>6016.2023/0047428-0</text:p>
          </table:table-cell>
          <table:table-cell office:value-type="string" table:style-name="ce8">
            <text:p>ALLNET TELECOMUNICACOES E INFORMATICA LTDA</text:p>
          </table:table-cell>
          <table:table-cell office:value-type="string" table:style-name="ce4">
            <text:p>Pregão Eletrônico</text:p>
          </table:table-cell>
          <table:table-cell office:value-type="date" office:date-value="2024-07-12T00:00:00" table:style-name="ce3">
            <text:p>12/07/2024</text:p>
          </table:table-cell>
          <table:table-cell office:value-type="string" table:style-name="ce8">
            <text:p>Contratação de empresa especializada para a prestação de serviços de locação de veículos em caráter não eventual, com motorista, combustível e km livre com manutenção preventiva e corretiva e controle de execução dos serviços, sendo dois (02) veículos tipo “D1” (VAN) seminovos (até 03 anos de uso) para transporte de passageiros e de cargas leves para apoio as necessidades técnicas administrativas da Diretoria Regional de Educação Itaquera.</text:p>
          </table:table-cell>
          <table:table-cell office:value-type="date" office:date-value="2024-07-12T00:00:00" table:style-name="ce3">
            <text:p>12/07/2024</text:p>
          </table:table-cell>
          <table:table-cell table:number-columns-repeated="16377"/>
        </table:table-row>
        <table:table-row table:style-name="ro1">
          <table:table-cell office:value-type="string" table:style-name="ce19">
            <text:p><text:a xlink:href="https://acervodigital.sme.prefeitura.sp.gov.br/wp-content/uploads/2024/09/90004_Dre_Pe_motociclista-1.pdf">90004/DRE-PE/2024</text:a></text:p>
          </table:table-cell>
          <table:table-cell office:value-type="string" table:style-name="ce1">
            <text:p>6016.2024/0078480-0</text:p>
          </table:table-cell>
          <table:table-cell office:value-type="string" table:style-name="ce8">
            <text:p>L &amp; L SERVICOS DE TRANSPORTES LTDA</text:p>
          </table:table-cell>
          <table:table-cell office:value-type="string" table:style-name="ce4">
            <text:p>Pregão Eletrônico</text:p>
          </table:table-cell>
          <table:table-cell office:value-type="date" office:date-value="2024-07-12T00:00:00" table:style-name="ce3">
            <text:p>12/07/2024</text:p>
          </table:table-cell>
          <table:table-cell office:value-type="string" table:style-name="ce8">
            <text:p>Contratação de empresa especializada na prestação de serviços de moto frete visando à coleta e transporte de documentos e de pequenas encomendas</text:p>
          </table:table-cell>
          <table:table-cell office:value-type="date" office:date-value="2024-07-12T00:00:00" table:style-name="ce3">
            <text:p>12/07/2024</text:p>
          </table:table-cell>
          <table:table-cell table:number-columns-repeated="16377"/>
        </table:table-row>
        <table:table-row table:style-name="ro1">
          <table:table-cell office:value-type="string" table:style-name="ce11">
            <text:p><text:a xlink:href="https://acervodigital.sme.prefeitura.sp.gov.br/wp-content/uploads/2024/08/SEI_106532237_Edital_90019_DREBT_2024.pdf">90019/SME/DRE-BT/2024 ME/EPP</text:a></text:p>
          </table:table-cell>
          <table:table-cell office:value-type="string" table:style-name="ce1">
            <text:p>6016.2024/0086448-0</text:p>
          </table:table-cell>
          <table:table-cell office:value-type="string" table:style-name="ce8">
            <text:p>SUL AGUA EQUIPAMENTOS LTDA</text:p>
          </table:table-cell>
          <table:table-cell office:value-type="string" table:style-name="ce4">
            <text:p>Dispensa Eletrônica</text:p>
          </table:table-cell>
          <table:table-cell office:value-type="date" office:date-value="2024-07-15T00:00:00" table:style-name="ce3">
            <text:p>15/07/2024</text:p>
          </table:table-cell>
          <table:table-cell office:value-type="string" table:style-name="ce8">
            <text:p>Aquisição de 03 (três) fornos micro-ondas, conforme especificações técnicas presentes no Termo de Referência, do ANEXO I deste Edital</text:p>
          </table:table-cell>
          <table:table-cell office:value-type="date" office:date-value="2024-07-15T00:00:00" table:style-name="ce3">
            <text:p>15/07/2024</text:p>
          </table:table-cell>
          <table:table-cell table:number-columns-repeated="16377"/>
        </table:table-row>
        <table:table-row table:style-name="ro1">
          <table:table-cell office:value-type="string" table:style-name="ce11">
            <text:p><text:a xlink:href="https://acervodigital.sme.prefeitura.sp.gov.br/wp-content/uploads/2024/08/Aviso-de-Dispensa-023-DRE-CL-2024-banco-de-concreto-e-cinzeiro-Assinado.pdf">90023/DRE-CL/2024 ME/EPP</text:a></text:p>
          </table:table-cell>
          <table:table-cell office:value-type="string" table:style-name="ce1">
            <text:p>6016.2024/0038132-2</text:p>
          </table:table-cell>
          <table:table-cell office:value-type="string" table:style-name="ce8">
            <text:p>ROTA AMAZONICA LTDA</text:p>
          </table:table-cell>
          <table:table-cell office:value-type="string" table:style-name="ce4">
            <text:p>Dispensa Eletrônica</text:p>
          </table:table-cell>
          <table:table-cell office:value-type="date" office:date-value="2024-07-16T00:00:00" table:style-name="ce3">
            <text:p>16/07/2024</text:p>
          </table:table-cell>
          <table:table-cell office:value-type="string" table:style-name="ce8">
            <text:p>Aquisição de bancos de concreto, banquetas, mesas e cinzeiros a serem utilizados pela Diretoria Regional de Educação do Campo Limpo, </text:p>
          </table:table-cell>
          <table:table-cell office:value-type="date" office:date-value="2024-07-16T00:00:00" table:style-name="ce3">
            <text:p>16/07/2024</text:p>
          </table:table-cell>
          <table:table-cell table:number-columns-repeated="16377"/>
        </table:table-row>
        <table:table-row table:style-name="ro1">
          <table:table-cell office:value-type="string" table:style-name="ce9">
            <text:p><text:a xlink:href="https://acervodigital.sme.prefeitura.sp.gov.br/wp-content/uploads/2024/09/EDITAL-DISPENSA-ELETRONICA-08.SME_.DRE_.FB_.2024-PLACA-DE-IDENTIFICACAO.pdf">90008/DRE-FB/2024</text:a></text:p>
          </table:table-cell>
          <table:table-cell office:value-type="string" table:style-name="ce1">
            <text:p>6016.2024/0081485-7</text:p>
          </table:table-cell>
          <table:table-cell office:value-type="string" table:style-name="ce8">
            <text:p>MARCOS OSIRES MARTINS</text:p>
          </table:table-cell>
          <table:table-cell office:value-type="string" table:style-name="ce4">
            <text:p>Pregão Eletrônico</text:p>
          </table:table-cell>
          <table:table-cell office:value-type="date" office:date-value="2024-07-17T00:00:00" table:style-name="ce3">
            <text:p>17/07/2024</text:p>
          </table:table-cell>
          <table:table-cell office:value-type="string" table:style-name="ce8">
            <text:p>Cadeiras de rodas de auto locomoção adaptadas para os alunos com deficiência física, regularmente matriculados nas escolas da Diretoria Regional de Educação - Freguesia/Brasilândia, de acordo com as especificações recomendadas à cada aluno conforme prescrições médicas e descrição constantes do Anexo I e IV deste Edital.</text:p>
          </table:table-cell>
          <table:table-cell office:value-type="date" office:date-value="2024-07-17T00:00:00" table:style-name="ce3">
            <text:p>17/07/2024</text:p>
          </table:table-cell>
          <table:table-cell table:number-columns-repeated="16377"/>
        </table:table-row>
        <table:table-row table:style-name="ro1">
          <table:table-cell office:value-type="string" table:style-name="ce11">
            <text:p><text:a xlink:href="https://acervodigital.sme.prefeitura.sp.gov.br/wp-content/uploads/2024/09/Edital-04-DRE-G2024-Copeiragem.pdf"><text:s/>90004/DRE-G/2024</text:a></text:p>
          </table:table-cell>
          <table:table-cell office:value-type="string" table:style-name="ce1">
            <text:p>6016.2024/0068117-2</text:p>
          </table:table-cell>
          <table:table-cell office:value-type="string" table:style-name="ce8">
            <text:p>J.L.V SERVICOS LTDA</text:p>
          </table:table-cell>
          <table:table-cell office:value-type="string" table:style-name="ce4">
            <text:p>Pregão Eletrônico<text:s/></text:p>
          </table:table-cell>
          <table:table-cell office:value-type="date" office:date-value="2024-07-17T00:00:00" table:style-name="ce3">
            <text:p>17/07/2024</text:p>
          </table:table-cell>
          <table:table-cell office:value-type="string" table:style-name="ce8">
            <text:p>Contratação de empresa especializada na prestação de serviços Copeiragem nos prédios técnico-administrativos da Diretoria Regional de Educação Guaianases, nos termos da tabela abaixo, conforme condições e exigências estabelecidas neste instrumento.</text:p>
          </table:table-cell>
          <table:table-cell office:value-type="date" office:date-value="2024-07-17T00:00:00" table:style-name="ce3">
            <text:p>17/07/2024</text:p>
          </table:table-cell>
          <table:table-cell table:number-columns-repeated="16377"/>
        </table:table-row>
        <table:table-row table:style-name="ro1">
          <table:table-cell office:value-type="string" table:style-name="ce9">
            <text:p><text:a xlink:href="https://acervodigital.sme.prefeitura.sp.gov.br/wp-content/uploads/2024/09/DISPENSA-ELETRONICA-07.SME_.DRE_.FB_.2024-EDITAL.pdf"><text:s/>90007/DRE-FB/2024 ME/EPP</text:a></text:p>
          </table:table-cell>
          <table:table-cell office:value-type="string" table:style-name="ce1">
            <text:p>6016.2024/0078959-3</text:p>
          </table:table-cell>
          <table:table-cell office:value-type="string" table:style-name="ce8">
            <text:p>KPC EQUIPAMENTOS E SUPRIMENTOS LTDA</text:p>
          </table:table-cell>
          <table:table-cell office:value-type="string" table:style-name="ce4">
            <text:p>Dispensa Eletrônica</text:p>
          </table:table-cell>
          <table:table-cell office:value-type="date" office:date-value="2024-07-18T00:00:00" table:style-name="ce3">
            <text:p>18/07/2024</text:p>
          </table:table-cell>
          <table:table-cell office:value-type="string" table:style-name="ce1">
            <text:p>Aquisição de placas eletrônicas para utilização en condensadora de <text:s/>ar condicionado VRF da marca HITACHI para aplicação <text:s/>no Núcleo de Supervisãoo Escolar na sede da DRE Freguesia/Brasilândia.</text:p>
          </table:table-cell>
          <table:table-cell office:value-type="date" office:date-value="2024-07-18T00:00:00" table:style-name="ce3">
            <text:p>18/07/2024</text:p>
          </table:table-cell>
          <table:table-cell table:number-columns-repeated="16377"/>
        </table:table-row>
        <table:table-row table:style-name="ro1">
          <table:table-cell office:value-type="string" table:style-name="ce11">
            <text:p><text:a xlink:href="https://acervodigital.sme.prefeitura.sp.gov.br/wp-content/uploads/2024/08/Minuta_Padrao_14133-Squeeze-e-Credencial.pdf"><text:s/>90031/DRE-G/2024 ME/EPP</text:a></text:p>
          </table:table-cell>
          <table:table-cell office:value-type="string" table:style-name="ce1">
            <text:p><text:s/>6016.2024/0093223-0</text:p>
          </table:table-cell>
          <table:table-cell office:value-type="string" table:style-name="ce8">
            <text:p>AIRAM BRINDES E PRESENTES LTDA</text:p>
          </table:table-cell>
          <table:table-cell office:value-type="string" table:style-name="ce4">
            <text:p>Dispensa Eletrônica<text:s/></text:p>
          </table:table-cell>
          <table:table-cell office:value-type="date" office:date-value="2024-07-18T00:00:00" table:style-name="ce3">
            <text:p>18/07/2024</text:p>
          </table:table-cell>
          <table:table-cell office:value-type="string" table:style-name="ce8">
            <text:p>Aquisição de materiais personalizados - LOTE ÚNICO composto por 02 itens. A empresa vencedora devera fornecer todos os itens previsto no edital. Consultem o edital.</text:p>
          </table:table-cell>
          <table:table-cell office:value-type="date" office:date-value="2024-07-18T00:00:00" table:style-name="ce3">
            <text:p>18/07/2024</text:p>
          </table:table-cell>
          <table:table-cell table:number-columns-repeated="16377"/>
        </table:table-row>
        <table:table-row table:style-name="ro1">
          <table:table-cell office:value-type="string" table:style-name="ce11">
            <text:p><text:a xlink:href="https://acervodigital.sme.prefeitura.sp.gov.br/wp-content/uploads/2024/08/Minuta_Padrao_14133-Botton-Mochila-Sacola.pdf"><text:s/>90032/DRE-G/2024 ME/EPP</text:a></text:p>
          </table:table-cell>
          <table:table-cell office:value-type="string" table:style-name="ce1">
            <text:p>6016.2024/0093525-5</text:p>
          </table:table-cell>
          <table:table-cell office:value-type="string" table:style-name="ce8">
            <text:p>AIRAM BRINDES E PRESENTES LTDA</text:p>
          </table:table-cell>
          <table:table-cell office:value-type="string" table:style-name="ce4">
            <text:p>Dispensa Eletrônica<text:s/></text:p>
          </table:table-cell>
          <table:table-cell office:value-type="date" office:date-value="2024-07-18T00:00:00" table:style-name="ce3">
            <text:p>18/07/2024</text:p>
          </table:table-cell>
          <table:table-cell office:value-type="string" table:style-name="ce8">
            <text:p>Aquisição de materiais personalizados - LOTE ÚNICO composto por 03 itens. A empresa vencedora deverá fornecer todos os itens previstos no edital. Consultem o edital.</text:p>
          </table:table-cell>
          <table:table-cell office:value-type="date" office:date-value="2024-07-18T00:00:00" table:style-name="ce3">
            <text:p>18/07/2024</text:p>
          </table:table-cell>
          <table:table-cell table:number-columns-repeated="16377"/>
        </table:table-row>
        <table:table-row table:style-name="ro1">
          <table:table-cell office:value-type="string" table:style-name="ce11">
            <text:p><text:a xlink:href="https://acervodigital.sme.prefeitura.sp.gov.br/wp-content/uploads/2024/09/Minuta_Padrao_14133-Materiais-CEFAI-1.pdf"><text:s/>90036/DRE-G/2024 ME/EPP</text:a></text:p>
          </table:table-cell>
          <table:table-cell office:value-type="string" table:style-name="ce1">
            <text:p>6016.2024/0095176-5</text:p>
          </table:table-cell>
          <table:table-cell office:value-type="string" table:style-name="ce8">
            <text:p>SPEZIA COMERCIAL DE MATERIAIS E SUPRIMENTOS LTDA</text:p>
          </table:table-cell>
          <table:table-cell office:value-type="string" table:style-name="ce4">
            <text:p>Dispensa Eletrônica<text:s/></text:p>
          </table:table-cell>
          <table:table-cell office:value-type="date" office:date-value="2024-07-19T00:00:00" table:style-name="ce3">
            <text:p>19/07/2024</text:p>
          </table:table-cell>
          <table:table-cell office:value-type="string" table:style-name="ce8">
            <text:p>Aquisição de materiais para acessibilidade - LOTE ÚNICO composto por 12 itens. A empresa vencedora deverá fornecer todos os itens previstos no edital.</text:p>
          </table:table-cell>
          <table:table-cell office:value-type="date" office:date-value="2024-07-19T00:00:00" table:style-name="ce3">
            <text:p>19/07/2024</text:p>
          </table:table-cell>
          <table:table-cell table:number-columns-repeated="16377"/>
        </table:table-row>
        <table:table-row table:style-name="ro1">
          <table:table-cell office:value-type="string" table:style-name="ce11">
            <text:p><text:a xlink:href="https://acervodigital.sme.prefeitura.sp.gov.br/wp-content/uploads/2024/09/Termo_de_Referencia_jogos_e_relogios_de_xadrez_11_06_24.pdf"><text:s/>90018/DRE-G/2024 ME/EPP</text:a></text:p>
          </table:table-cell>
          <table:table-cell office:value-type="string" table:style-name="ce1">
            <text:p>6016.2024/0059463-6</text:p>
          </table:table-cell>
          <table:table-cell office:value-type="string" table:style-name="ce1">
            <text:p>REVOGADO</text:p>
          </table:table-cell>
          <table:table-cell office:value-type="string" table:style-name="ce4">
            <text:p>Dispensa Eletrônica<text:s/></text:p>
          </table:table-cell>
          <table:table-cell office:value-type="date" office:date-value="2024-07-22T00:00:00" table:style-name="ce3">
            <text:p>22/07/2024</text:p>
          </table:table-cell>
          <table:table-cell office:value-type="string" table:style-name="ce8">
            <text:p>Aquisição de relógios e de jogos de Xadrez para as atividades esportivas/pedagógicas do DICEU- DRE-G, conforme Termo de Referência. O valor cadastrado no sistema deverá ser o valor total. Condições de fornecimento conforme item 9 ( envio de amostra).</text:p>
          </table:table-cell>
          <table:table-cell office:value-type="date" office:date-value="2024-07-22T00:00:00" table:style-name="ce3">
            <text:p>22/07/2024</text:p>
          </table:table-cell>
          <table:table-cell table:number-columns-repeated="16377"/>
        </table:table-row>
        <table:table-row table:style-name="ro1">
          <table:table-cell office:value-type="string" table:style-name="ce11">
            <text:p><text:a xlink:href="https://acervodigital.sme.prefeitura.sp.gov.br/wp-content/uploads/2024/08/Minuta_Padrao_14133-Lampada-LED-90033-2024.pdf"><text:s/>90033/DRE-G/2024 ME/EPP</text:a></text:p>
          </table:table-cell>
          <table:table-cell office:value-type="string" table:style-name="ce1">
            <text:p>6016.2024/0070088-6</text:p>
          </table:table-cell>
          <table:table-cell office:value-type="string" table:style-name="ce8">
            <text:p>M LICITACOES LTDA</text:p>
          </table:table-cell>
          <table:table-cell office:value-type="string" table:style-name="ce4">
            <text:p>Dispensa Eletrônica<text:s/></text:p>
          </table:table-cell>
          <table:table-cell office:value-type="date" office:date-value="2024-07-22T00:00:00" table:style-name="ce3">
            <text:p>22/07/2024</text:p>
          </table:table-cell>
          <table:table-cell office:value-type="string" table:style-name="ce8">
            <text:p>Aquisição de Lâmpada Tubular LED (5.000) unidades, conforme descrito no edital.</text:p>
          </table:table-cell>
          <table:table-cell office:value-type="date" office:date-value="2024-07-22T00:00:00" table:style-name="ce3">
            <text:p>22/07/2024</text:p>
          </table:table-cell>
          <table:table-cell table:number-columns-repeated="16377"/>
        </table:table-row>
        <table:table-row table:style-name="ro1">
          <table:table-cell office:value-type="string" table:style-name="ce11">
            <text:p><text:a xlink:href="https://acervodigital.sme.prefeitura.sp.gov.br/wp-content/uploads/2024/09/90034_DRE-G.pdf"><text:s/>90034/DRE-G/2024 ME/EPP</text:a></text:p>
          </table:table-cell>
          <table:table-cell office:value-type="string" table:style-name="ce1">
            <text:p>6016.2024/0059463-6</text:p>
          </table:table-cell>
          <table:table-cell office:value-type="string" table:style-name="ce1">
            <text:p>REVOGADO</text:p>
          </table:table-cell>
          <table:table-cell office:value-type="string" table:style-name="ce4">
            <text:p>Dispensa Eletrônica<text:s/></text:p>
          </table:table-cell>
          <table:table-cell office:value-type="date" office:date-value="2024-07-22T00:00:00" table:style-name="ce3">
            <text:p>22/07/2024</text:p>
          </table:table-cell>
          <table:table-cell office:value-type="string" table:style-name="ce8">
            <text:p>Aquisição de relógios e de jogos de Xadrez para as atividades esportivas/pedagógicas do DICEU- DRE-G, conforme Termo de Referência. O valor cadastrado no sistema deverá ser o valor total. Condições de fornecimento conforme item 9 ( envio de amostra).</text:p>
          </table:table-cell>
          <table:table-cell office:value-type="date" office:date-value="2024-07-22T00:00:00" table:style-name="ce3">
            <text:p>22/07/2024</text:p>
          </table:table-cell>
          <table:table-cell table:number-columns-repeated="16377"/>
        </table:table-row>
        <table:table-row table:style-name="ro1">
          <table:table-cell office:value-type="string" table:style-name="ce11">
            <text:p><text:a xlink:href="https://acervodigital.sme.prefeitura.sp.gov.br/wp-content/uploads/2024/09/Minuta_Padrao_14133-Materiais-CEFAI-1.pdf"><text:s/>90035/DRE-G/2024 ME/EPP</text:a></text:p>
          </table:table-cell>
          <table:table-cell office:value-type="string" table:style-name="ce1">
            <text:p>6016.2024/0070088-6</text:p>
          </table:table-cell>
          <table:table-cell office:value-type="string" table:style-name="ce8">
            <text:p>M LICITACOES LTDA</text:p>
          </table:table-cell>
          <table:table-cell office:value-type="string" table:style-name="ce4">
            <text:p>Dispensa Eletrônica<text:s/></text:p>
          </table:table-cell>
          <table:table-cell office:value-type="date" office:date-value="2024-07-22T00:00:00" table:style-name="ce3">
            <text:p>22/07/2024</text:p>
          </table:table-cell>
          <table:table-cell office:value-type="string" table:style-name="ce8">
            <text:p>Aquisição de Lâmpada Tubular LED (5.000) unidades, conforme descrito no edital.</text:p>
          </table:table-cell>
          <table:table-cell office:value-type="date" office:date-value="2024-07-22T00:00:00" table:style-name="ce3">
            <text:p>22/07/2024</text:p>
          </table:table-cell>
          <table:table-cell table:number-columns-repeated="16377"/>
        </table:table-row>
        <table:table-row table:style-name="ro1">
          <table:table-cell office:value-type="string" table:style-name="ce13">
            <text:p><text:a xlink:href="https://acervodigital.sme.prefeitura.sp.gov.br/wp-content/uploads/2024/09/Minuta-de-Edital-motofrete-01.pdf">90009/DRE-IQ/2024</text:a></text:p>
          </table:table-cell>
          <table:table-cell office:value-type="string" table:style-name="ce1">
            <text:p>6016.2024/0082912-9</text:p>
          </table:table-cell>
          <table:table-cell office:value-type="string" table:style-name="ce8">
            <text:p>LANG SERVICOS LTDA</text:p>
          </table:table-cell>
          <table:table-cell office:value-type="string" table:style-name="ce4">
            <text:p>Pregão Eletrônico</text:p>
          </table:table-cell>
          <table:table-cell office:value-type="date" office:date-value="2024-07-22T00:00:00" table:style-name="ce3">
            <text:p>22/07/2024</text:p>
          </table:table-cell>
          <table:table-cell office:value-type="string" table:style-name="ce8">
            <text:p>Prestação de serviços de 1 (um) motofrete para entrega e coleta de pequenas cargas por meio de motocicletas para a Diretoria Regional de Educação Itaquera, localizada no endereço: Av. Afonso de Sampaio e Sousa, 466 – Jardim Nossa Senhora do Carmo – São Paulo/SP – CEP 08270-000. Descritivo baseado no CADTERC volume 11 - MOTOFRETE do Sistema BEC.</text:p>
          </table:table-cell>
          <table:table-cell office:value-type="date" office:date-value="2024-07-22T00:00:00" table:style-name="ce3">
            <text:p>22/07/2024</text:p>
          </table:table-cell>
          <table:table-cell table:number-columns-repeated="16377"/>
        </table:table-row>
        <table:table-row table:style-name="ro1">
          <table:table-cell office:value-type="string" table:style-name="ce9">
            <text:p><text:a xlink:href="https://acervodigital.sme.prefeitura.sp.gov.br/wp-content/uploads/2024/09/TERMO-DE-REFERENCIA-PAPELARIA-1.pdf"><text:s/>90024/DRE-SA/2024 ME/EPP</text:a></text:p>
          </table:table-cell>
          <table:table-cell office:value-type="string" table:style-name="ce1">
            <text:p>6016.2024/0096006-3</text:p>
          </table:table-cell>
          <table:table-cell office:value-type="string" table:style-name="ce8">
            <text:p>SABRINA M D VICENTE COMERCIO E SERVICOS</text:p>
          </table:table-cell>
          <table:table-cell office:value-type="string" table:style-name="ce4">
            <text:p>Dispensa Eletrônica</text:p>
          </table:table-cell>
          <table:table-cell office:value-type="date" office:date-value="2024-07-23T00:00:00" table:style-name="ce3">
            <text:p>23/07/2024</text:p>
          </table:table-cell>
          <table:table-cell office:value-type="string" table:style-name="ce8">
            <text:p>Aquisição de materiais de papelaria para o Programa Recreio nas Férias - complementar. 1.Agenda</text:p>
          </table:table-cell>
          <table:table-cell office:value-type="date" office:date-value="2024-07-23T00:00:00" table:style-name="ce3">
            <text:p>23/07/2024</text:p>
          </table:table-cell>
          <table:table-cell table:number-columns-repeated="16377"/>
        </table:table-row>
        <table:table-row table:style-name="ro1">
          <table:table-cell office:value-type="string" table:style-name="ce11">
            <text:p><text:a xlink:href="https://acervodigital.sme.prefeitura.sp.gov.br/wp-content/uploads/2024/08/Aviso-de-Dispensa-Detergente-e-Sabao-em-Pasta-Assinado.pdf">90024/DRE-CL/2024 ME/EPP</text:a></text:p>
          </table:table-cell>
          <table:table-cell office:value-type="string" table:style-name="ce1">
            <text:p>6016.2024/0036111-6</text:p>
          </table:table-cell>
          <table:table-cell office:value-type="string" table:style-name="ce8">
            <text:p>VINICIUS SARETTA</text:p>
          </table:table-cell>
          <table:table-cell office:value-type="string" table:style-name="ce4">
            <text:p>Dispensa Eletrônica</text:p>
          </table:table-cell>
          <table:table-cell office:value-type="date" office:date-value="2024-07-24T00:00:00" table:style-name="ce3">
            <text:p>24/07/2024</text:p>
          </table:table-cell>
          <table:table-cell office:value-type="string" table:style-name="ce8">
            <text:p>Aquisição de detergente e sabão em pasta para suporte dos serviços de copeiragem desenvolvidos no âmbito da Diretoria Regional de Educação de Campo Limpo.</text:p>
          </table:table-cell>
          <table:table-cell office:value-type="date" office:date-value="2024-07-24T00:00:00" table:style-name="ce3">
            <text:p>24/07/2024</text:p>
          </table:table-cell>
          <table:table-cell table:number-columns-repeated="16377"/>
        </table:table-row>
        <table:table-row table:style-name="ro1">
          <table:table-cell office:value-type="string" table:style-name="ce13">
            <text:p><text:a xlink:href="https://acervodigital.sme.prefeitura.sp.gov.br/wp-content/uploads/2024/09/MINUTA-DO-EDITAL-E-ANEXOS.pdf">90007/DRE-IQ/2024</text:a></text:p>
          </table:table-cell>
          <table:table-cell office:value-type="string" table:style-name="ce1">
            <text:p>6016.2024/0077320-4</text:p>
          </table:table-cell>
          <table:table-cell office:value-type="string" table:style-name="ce8">
            <text:p>MAXIMO &amp; SERVICO LTDA</text:p>
          </table:table-cell>
          <table:table-cell office:value-type="string" table:style-name="ce4">
            <text:p>Pregão Eletrônico</text:p>
          </table:table-cell>
          <table:table-cell office:value-type="date" office:date-value="2024-07-24T00:00:00" table:style-name="ce3">
            <text:p>24/07/2024</text:p>
          </table:table-cell>
          <table:table-cell office:value-type="string" table:style-name="ce8">
            <text:p>Prestação de serviços de conservação e limpeza de instalações prediais, áreas internas e externas e áreas verdes nas unidades administrativas da Diretoria Regional de Educação – Itaquera, conforme especificações constantes neste conforme Termo de Referência, mediante pregão eletrônico, nos termos do inciso II, do artigo 75, da Lei nº 14.133/21, Instrução Normativa nº SEGES ME nº 65/21 e Instrução Normativa SEGES ME nº 67/21.</text:p>
          </table:table-cell>
          <table:table-cell office:value-type="date" office:date-value="2024-07-24T00:00:00" table:style-name="ce3">
            <text:p>24/07/2024</text:p>
          </table:table-cell>
          <table:table-cell table:number-columns-repeated="16377"/>
        </table:table-row>
        <table:table-row table:style-name="ro1">
          <table:table-cell office:value-type="string" table:style-name="ce13">
            <text:p><text:a xlink:href="https://acervodigital.sme.prefeitura.sp.gov.br/wp-content/uploads/2024/09/EDITAL-DISPENSA-ELETRONICA-08.SME_.DRE_.FB_.2024-PLACA-DE-IDENTIFICACAO.pdf">90008/DRE-FB/2024 ME/EPP</text:a></text:p>
          </table:table-cell>
          <table:table-cell office:value-type="string" table:style-name="ce1">
            <text:p>6016.2024/0087524-4</text:p>
          </table:table-cell>
          <table:table-cell office:value-type="string" table:style-name="ce8">
            <text:p>D&amp;L SUPRIMENTOS E SERVICOS LTDA</text:p>
          </table:table-cell>
          <table:table-cell office:value-type="string" table:style-name="ce4">
            <text:p>Dispensa Eletrônica<text:s/></text:p>
          </table:table-cell>
          <table:table-cell office:value-type="date" office:date-value="2024-07-25T00:00:00" table:style-name="ce3">
            <text:p>25/07/2024</text:p>
          </table:table-cell>
          <table:table-cell office:value-type="string" table:style-name="ce8">
            <text:p>ontratação de empresa especializada na confecção e instalação de 11 (onze) PLACAS DE IDENTIFICAÇÃO para as Unidades Escolares da Diretoria Regional de Educação Freguesia/Brasilândia, conforme especificações descritas no Anexo I.</text:p>
          </table:table-cell>
          <table:table-cell office:value-type="date" office:date-value="2024-07-25T00:00:00" table:style-name="ce3">
            <text:p>25/07/2024</text:p>
          </table:table-cell>
          <table:table-cell table:number-columns-repeated="16377"/>
        </table:table-row>
        <table:table-row table:style-name="ro1">
          <table:table-cell office:value-type="string" table:style-name="ce13">
            <text:p><text:a xlink:href="https://acervodigital.sme.prefeitura.sp.gov.br/wp-content/uploads/2024/09/TERMO-DE-REFERENCIA-MAQUINA-DE-CAFE.pdf"><text:s/>90021/DRE-SA/2024 ME/EPP</text:a></text:p>
          </table:table-cell>
          <table:table-cell office:value-type="string" table:style-name="ce1">
            <text:p>6016.2024/0085973-7</text:p>
          </table:table-cell>
          <table:table-cell office:value-type="string" table:style-name="ce8">
            <text:p>NOVA BRASIL LICITACOES LTDA</text:p>
          </table:table-cell>
          <table:table-cell office:value-type="string" table:style-name="ce4">
            <text:p>Dispensa Eletrônica</text:p>
          </table:table-cell>
          <table:table-cell office:value-type="date" office:date-value="2024-07-25T00:00:00" table:style-name="ce3">
            <text:p>25/07/2024</text:p>
          </table:table-cell>
          <table:table-cell office:value-type="string" table:style-name="ce8">
            <text:p>Máquina de café industrial</text:p>
          </table:table-cell>
          <table:table-cell office:value-type="date" office:date-value="2024-07-25T00:00:00" table:style-name="ce3">
            <text:p>25/07/2024</text:p>
          </table:table-cell>
          <table:table-cell table:number-columns-repeated="16377"/>
        </table:table-row>
        <table:table-row table:style-name="ro1">
          <table:table-cell office:value-type="string" table:style-name="ce11">
            <text:p><text:a xlink:href="https://acervodigital.sme.prefeitura.sp.gov.br/wp-content/uploads/2024/09/TERMO-DE-REFERENCIA-TOLDO.pdf"><text:s/>90022/DRE-SA/2024 ME/EPP</text:a></text:p>
          </table:table-cell>
          <table:table-cell office:value-type="string" table:style-name="ce1">
            <text:p>6016.2024/0061839-0</text:p>
          </table:table-cell>
          <table:table-cell office:value-type="string" table:style-name="ce8">
            <text:p>4M COMERCIO DE TOLDOS LTDA</text:p>
          </table:table-cell>
          <table:table-cell office:value-type="string" table:style-name="ce4">
            <text:p>Dispensa Eletrônica</text:p>
          </table:table-cell>
          <table:table-cell office:value-type="date" office:date-value="2024-07-29T00:00:00" table:style-name="ce3">
            <text:p>29/07/2024</text:p>
          </table:table-cell>
          <table:table-cell office:value-type="string" table:style-name="ce8">
            <text:p>Toldo em Lona sintética</text:p>
          </table:table-cell>
          <table:table-cell office:value-type="date" office:date-value="2024-07-29T00:00:00" table:style-name="ce3">
            <text:p>29/07/2024</text:p>
          </table:table-cell>
          <table:table-cell table:number-columns-repeated="16377"/>
        </table:table-row>
        <table:table-row table:style-name="ro1">
          <table:table-cell office:value-type="string" table:style-name="ce11">
            <text:p><text:a xlink:href="https://acervodigital.sme.prefeitura.sp.gov.br/wp-content/uploads/2024/09/900202_-MINUTA-DO-EDITAL-Obras-EMEI_CEI.pdf"><text:s/>90002/DRE-MP/2024 ME/EPP</text:a></text:p>
          </table:table-cell>
          <table:table-cell office:value-type="string" table:style-name="ce1">
            <text:p>6016.2024/0045866-0</text:p>
          </table:table-cell>
          <table:table-cell office:value-type="string" table:style-name="ce1">
            <text:p>FRACASSADO</text:p>
          </table:table-cell>
          <table:table-cell office:value-type="string" table:style-name="ce4">
            <text:p>Concorrência Eletrônica</text:p>
          </table:table-cell>
          <table:table-cell office:value-type="date" office:date-value="2024-07-30T00:00:00" table:style-name="ce3">
            <text:p>30/07/2024</text:p>
          </table:table-cell>
          <table:table-cell office:value-type="string" table:style-name="ce8">
            <text:p>Contratação de serviços comuns de engenharia para a prestação dos serviços de INSTALAÇÃO DE ESTRUTURA METÁLICA PARA COBERTURA EM ESPAÇOS e COLOCAÇÃO DE TELHAS TIPO SANDUICHE nas Unidades Educacionais de Educação Infantil da Diretoria Regional de Educação – São Miguel devido às altas temperaturas climáticas.</text:p>
          </table:table-cell>
          <table:table-cell office:value-type="date" office:date-value="2024-07-30T00:00:00" table:style-name="ce3">
            <text:p>30/07/2024</text:p>
          </table:table-cell>
          <table:table-cell table:number-columns-repeated="16377"/>
        </table:table-row>
        <table:table-row table:style-name="ro1">
          <table:table-cell office:value-type="string" table:style-name="ce11">
            <text:p><text:a xlink:href="https://acervodigital.sme.prefeitura.sp.gov.br/wp-content/uploads/2024/08/Edital-de-Dispensa-025-DRE-CL-2024-Conjunto-mesa-e-bancos-e-bancos-Ass.pdf">90025/DRE-CL/2024 ME/EPP</text:a></text:p>
          </table:table-cell>
          <table:table-cell office:value-type="string" table:style-name="ce1">
            <text:p>6016.2024/0038132-2</text:p>
          </table:table-cell>
          <table:table-cell office:value-type="string" table:style-name="ce8">
            <text:p>CONCRE HOME ARTEFATOS EM CONCRETO</text:p>
          </table:table-cell>
          <table:table-cell office:value-type="string" table:style-name="ce4">
            <text:p>Dispensa Eletrônica</text:p>
          </table:table-cell>
          <table:table-cell office:value-type="date" office:date-value="2024-07-31T00:00:00" table:style-name="ce3">
            <text:p>31/07/2024</text:p>
          </table:table-cell>
          <table:table-cell office:value-type="string" table:style-name="ce8">
            <text:p>Aquisição de conjunto de mesa com bancos de concreto e bancos de concreto avulsos a serem utilizados pela Diretoria Regional de Educação do Campo Limpo.</text:p>
          </table:table-cell>
          <table:table-cell office:value-type="date" office:date-value="2024-07-31T00:00:00" table:style-name="ce3">
            <text:p>31/07/2024</text:p>
          </table:table-cell>
          <table:table-cell table:number-columns-repeated="16377"/>
        </table:table-row>
        <table:table-row table:style-name="ro1">
          <table:table-cell office:value-type="string" table:style-name="ce11">
            <text:p><text:a xlink:href="https://acervodigital.sme.prefeitura.sp.gov.br/wp-content/uploads/2024/08/Edital-de-Dispensa-025-DRE-CL-2024-Conjunto-mesa-e-bancos-e-bancos-Ass.pdf">90025/DRE-CL/2024 ME/EPP</text:a></text:p>
          </table:table-cell>
          <table:table-cell office:value-type="string" table:style-name="ce1">
            <text:p>6016.2024/0038132-2</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7-31T00:00:00" table:style-name="ce3">
            <text:p>31/07/2024</text:p>
          </table:table-cell>
          <table:table-cell office:value-type="string" table:style-name="ce8">
            <text:p>Aquisição de conjunto de mesa com bancos de concreto e bancos de concreto avulsos a serem utilizados pela Diretoria Regional de Educação do Campo Limpo.</text:p>
          </table:table-cell>
          <table:table-cell office:value-type="date" office:date-value="2024-07-31T00:00:00" table:style-name="ce3">
            <text:p>31/07/2024</text:p>
          </table:table-cell>
          <table:table-cell table:number-columns-repeated="16377"/>
        </table:table-row>
        <table:table-row table:style-name="ro1">
          <table:table-cell office:value-type="string" table:style-name="ce13">
            <text:p><text:a xlink:href="https://acervodigital.sme.prefeitura.sp.gov.br/wp-content/uploads/2024/09/MINUTA-DO-EDITAL-PRAGAS-URBANAS.pdf">90008/DRE-IQ2024</text:a></text:p>
          </table:table-cell>
          <table:table-cell office:value-type="string" table:style-name="ce1">
            <text:p>6016.2024/0084111-0</text:p>
          </table:table-cell>
          <table:table-cell office:value-type="string" table:style-name="ce8">
            <text:p>FOCUS SERVICOS DE CONTROLE DE PRAG</text:p>
          </table:table-cell>
          <table:table-cell office:value-type="string" table:style-name="ce4">
            <text:p>Pregão Eletrônico</text:p>
          </table:table-cell>
          <table:table-cell office:value-type="date" office:date-value="2024-07-31T00:00:00" table:style-name="ce3">
            <text:p>31/07/2024</text:p>
          </table:table-cell>
          <table:table-cell office:value-type="string" table:style-name="ce8">
            <text:p>Contratação de empresa especializada na prestação de serviços de controle de pragas urbanas, contemplando desratização, descupinização, desinsetização e assemelhados em caráter preventivo e corretivo das Unidades pertencentes à Diretoria Regional de Educação Itaquera.</text:p>
          </table:table-cell>
          <table:table-cell office:value-type="date" office:date-value="2024-07-31T00:00:00" table:style-name="ce3">
            <text:p>31/07/2024</text:p>
          </table:table-cell>
          <table:table-cell table:number-columns-repeated="16377"/>
        </table:table-row>
        <table:table-row table:style-name="ro1">
          <table:table-cell office:value-type="string" table:style-name="ce9">
            <text:p><text:a xlink:href="https://acervodigital.sme.prefeitura.sp.gov.br/wp-content/uploads/2024/09/PREGAO-ELETRONICO-90007-2024-ARP-MANTEIGA-REQUEIJAO-E-MUSSARELA.pdf">90007/SME/2024</text:a></text:p>
          </table:table-cell>
          <table:table-cell office:value-type="string" table:style-name="ce2">
            <text:p>6016.2023/0121347-2</text:p>
          </table:table-cell>
          <table:table-cell office:value-type="string" table:style-name="ce8">
            <text:p>NUTRIREAL ALIMENTOS LTDA.</text:p>
          </table:table-cell>
          <table:table-cell office:value-type="string" table:style-name="ce4">
            <text:p>Pregão Eletrônico</text:p>
          </table:table-cell>
          <table:table-cell office:value-type="date" office:date-value="2024-08-02T00:00:00" table:style-name="ce3">
            <text:p>02/08/2024</text:p>
          </table:table-cell>
          <table:table-cell office:value-type="string" table:style-name="ce2">
            <text:p>Ata de Registro de Preço para: ITEM B: REQUEIJÃO CREMOSO;</text:p>
          </table:table-cell>
          <table:table-cell office:value-type="date" office:date-value="2024-08-02T00:00:00" table:style-name="ce3">
            <text:p>02/08/2024</text:p>
          </table:table-cell>
          <table:table-cell table:number-columns-repeated="16377"/>
        </table:table-row>
        <table:table-row table:style-name="ro1">
          <table:table-cell office:value-type="string" table:style-name="ce9">
            <text:p><text:a xlink:href="https://acervodigital.sme.prefeitura.sp.gov.br/wp-content/uploads/2024/09/PREGAO-ELETRONICO-90007-2024-ARP-MANTEIGA-REQUEIJAO-E-MUSSARELA.pdf">90007/SME/2024</text:a></text:p>
          </table:table-cell>
          <table:table-cell office:value-type="string" table:style-name="ce2">
            <text:p>6016.2023/0121347-2</text:p>
          </table:table-cell>
          <table:table-cell office:value-type="string" table:style-name="ce8">
            <text:p>CONSER ALIMENTOS LTDA.</text:p>
          </table:table-cell>
          <table:table-cell office:value-type="string" table:style-name="ce4">
            <text:p>Pregão Eletrônico</text:p>
          </table:table-cell>
          <table:table-cell office:value-type="date" office:date-value="2024-08-02T00:00:00" table:style-name="ce3">
            <text:p>02/08/2024</text:p>
          </table:table-cell>
          <table:table-cell office:value-type="string" table:style-name="ce2">
            <text:p>Ata de Registro de Preço para: ITEM B: REQUEIJÃO CREMOSO;</text:p>
          </table:table-cell>
          <table:table-cell office:value-type="date" office:date-value="2024-08-02T00:00:00" table:style-name="ce3">
            <text:p>02/08/2024</text:p>
          </table:table-cell>
          <table:table-cell table:number-columns-repeated="16377"/>
        </table:table-row>
        <table:table-row table:style-name="ro1">
          <table:table-cell office:value-type="string" table:style-name="ce11">
            <text:p><text:a xlink:href="https://acervodigital.sme.prefeitura.sp.gov.br/wp-content/uploads/2024/09/Edital-n-006-DRE-SM-2024-Versao-Final.pdf">90006/DRE_SM/2024</text:a></text:p>
          </table:table-cell>
          <table:table-cell office:value-type="string" table:style-name="ce1">
            <text:p>6016.2024/0090882-7</text:p>
          </table:table-cell>
          <table:table-cell office:value-type="string" table:style-name="ce8">
            <text:p>SGLA ENGENHARIA E AR CONDICIONADO LTDA</text:p>
          </table:table-cell>
          <table:table-cell office:value-type="string" table:style-name="ce4">
            <text:p>Pregão Eletrônico</text:p>
          </table:table-cell>
          <table:table-cell office:value-type="date" office:date-value="2024-08-02T00:00:00" table:style-name="ce3">
            <text:p>02/08/2024</text:p>
          </table:table-cell>
          <table:table-cell office:value-type="string" table:style-name="ce8">
            <text:p>Contratação de Empresa especializada em SERVIÇOS DE MANUTENÇÃO PREVENTIVA E CORRETIVA NOS APARELHOS CONDICIONADORES E CLIMATIZADORES DE AR DA SEDE DA DRE SÃO MATEUS, com fornecimento de todo o material, inclusive peças, e mão de obra necessárias à sua realização, nos meses de julho e dezembro ou conforme solicitação da contratante</text:p>
          </table:table-cell>
          <table:table-cell office:value-type="date" office:date-value="2024-08-02T00:00:00" table:style-name="ce3">
            <text:p>02/08/2024</text:p>
          </table:table-cell>
          <table:table-cell table:number-columns-repeated="16377"/>
        </table:table-row>
        <table:table-row table:style-name="ro1">
          <table:table-cell office:value-type="string" table:style-name="ce15">
            <text:p><text:a xlink:href="https://acervodigital.sme.prefeitura.sp.gov.br/wp-content/uploads/2024/09/PREGAO-ELETRONICO-90022-2024-DESCARTE-DE-TENIS.pdf">90032/SME/2024</text:a></text:p>
          </table:table-cell>
          <table:table-cell office:value-type="string" table:style-name="ce1">
            <text:p>6016.2024/0091558-0</text:p>
          </table:table-cell>
          <table:table-cell office:value-type="string" table:style-name="ce8">
            <text:p>BOM SABOR CESTA BASICA DE ALIMENTOS LT</text:p>
          </table:table-cell>
          <table:table-cell office:value-type="string" table:style-name="ce4">
            <text:p>Pregão Eletrônico</text:p>
          </table:table-cell>
          <table:table-cell office:value-type="date" office:date-value="2024-08-05T00:00:00" table:style-name="ce3">
            <text:p>05/08/2024</text:p>
          </table:table-cell>
          <table:table-cell office:value-type="string" table:style-name="ce8">
            <text:p>Aquisição de 116.000 kg de "Arroz Polido, Tipo 1", destinado ao abastecimento das unidades educacionais vinculadas aos sistemas de Gestão Mista e Direta, sendo CEIS, CCIs, CECIs, EMEIs, EMEFs, CIEJA, CMTC, EMEBs e SME Convênios do Programa de Alimentação Escolar (PAE) no Município de São Paulo.</text:p>
          </table:table-cell>
          <table:table-cell office:value-type="date" office:date-value="2024-08-05T00:00:00" table:style-name="ce3">
            <text:p>05/08/2024</text:p>
          </table:table-cell>
          <table:table-cell table:number-columns-repeated="16377"/>
        </table:table-row>
        <table:table-row table:style-name="ro1">
          <table:table-cell office:value-type="string" table:style-name="ce15">
            <text:p><text:a xlink:href="https://acervodigital.sme.prefeitura.sp.gov.br/wp-content/uploads/2024/09/PREGAO-ELETRONICO-90022-2024-DESCARTE-DE-TENIS.pdf">90032/SME/2024</text:a></text:p>
          </table:table-cell>
          <table:table-cell office:value-type="string" table:style-name="ce1">
            <text:p>6016.2024/0091558-0</text:p>
          </table:table-cell>
          <table:table-cell office:value-type="string" table:style-name="ce8">
            <text:p>SUPRE TUDO ATACADO E DISTRIBUIDORA L</text:p>
          </table:table-cell>
          <table:table-cell office:value-type="string" table:style-name="ce4">
            <text:p>Pregão Eletrônico</text:p>
          </table:table-cell>
          <table:table-cell office:value-type="date" office:date-value="2024-08-05T00:00:00" table:style-name="ce3">
            <text:p>05/08/2024</text:p>
          </table:table-cell>
          <table:table-cell office:value-type="string" table:style-name="ce8">
            <text:p>Aquisição de 116.000 kg de "Arroz Polido, Tipo 1", destinado ao abastecimento das unidades educacionais vinculadas aos sistemas de Gestão Mista e Direta, sendo CEIS, CCIs, CECIs, EMEIs, EMEFs, CIEJA, CMTC, EMEBs e SME Convênios do Programa de Alimentação Escolar (PAE) no Município de São Paulo.</text:p>
          </table:table-cell>
          <table:table-cell office:value-type="date" office:date-value="2024-08-05T00:00:00" table:style-name="ce3">
            <text:p>05/08/2024</text:p>
          </table:table-cell>
          <table:table-cell table:number-columns-repeated="16377"/>
        </table:table-row>
        <table:table-row table:style-name="ro1">
          <table:table-cell office:value-type="string" table:style-name="ce9">
            <text:p><text:a xlink:href="https://acervodigital.sme.prefeitura.sp.gov.br/wp-content/uploads/2024/09/Dispensa-Eletronica-n-90009-SME-2024-Recarga-de-Extintores-2.pdf">90009/SME/2024<text:s/></text:a></text:p>
          </table:table-cell>
          <table:table-cell office:value-type="string" table:style-name="ce1">
            <text:p>6016.2024/0069693-5</text:p>
          </table:table-cell>
          <table:table-cell office:value-type="string" table:style-name="ce10">
            <text:p>FRACASSADO</text:p>
          </table:table-cell>
          <table:table-cell office:value-type="string" table:style-name="ce4">
            <text:p>Dispensa Eletrônica</text:p>
          </table:table-cell>
          <table:table-cell office:value-type="date" office:date-value="2024-08-05T00:00:00" table:style-name="ce3">
            <text:p>05/08/2024</text:p>
          </table:table-cell>
          <table:table-cell office:value-type="string" table:style-name="ce2">
            <text:p>Manutenção de sistemas de proteção contra incêndio</text:p>
          </table:table-cell>
          <table:table-cell office:value-type="date" office:date-value="2024-08-05T00:00:00" table:style-name="ce3">
            <text:p>05/08/2024</text:p>
          </table:table-cell>
          <table:table-cell table:number-columns-repeated="16377"/>
        </table:table-row>
        <table:table-row table:style-name="ro1">
          <table:table-cell office:value-type="string" table:style-name="ce11">
            <text:p><text:a xlink:href="https://acervodigital.sme.prefeitura.sp.gov.br/wp-content/uploads/2024/09/MINUTA-DO-EDITAL-FRAGMENTADORA-2.pdf">90004/DRE-IQ/2024 </text:a></text:p>
          </table:table-cell>
          <table:table-cell office:value-type="string" table:style-name="ce1">
            <text:p>6016.2024/0097928-7</text:p>
          </table:table-cell>
          <table:table-cell office:value-type="string" table:style-name="ce21">
            <text:p>MEGA ELETRONICOS LTDA</text:p>
          </table:table-cell>
          <table:table-cell office:value-type="string" table:style-name="ce4">
            <text:p>Dispensa Eletrônica</text:p>
          </table:table-cell>
          <table:table-cell office:value-type="date" office:date-value="2024-08-07T00:00:00" table:style-name="ce3">
            <text:p>07/08/2024</text:p>
          </table:table-cell>
          <table:table-cell office:value-type="string" table:style-name="ce8">
            <text:p>Aquisição de 06 Fragmentadoras de papel (conforme especificações técnicas constante no termo de referência).</text:p>
          </table:table-cell>
          <table:table-cell office:value-type="date" office:date-value="2024-08-07T00:00:00" table:style-name="ce3">
            <text:p>07/08/2024</text:p>
          </table:table-cell>
          <table:table-cell table:number-columns-repeated="16377"/>
        </table:table-row>
        <table:table-row table:style-name="ro1">
          <table:table-cell office:value-type="string" table:style-name="ce13">
            <text:p><text:a xlink:href="https://acervodigital.sme.prefeitura.sp.gov.br/wp-content/uploads/2024/09/Edital20.pdf">90020/SME/DRE-BT/2024 ME/EPP</text:a></text:p>
          </table:table-cell>
          <table:table-cell office:value-type="string" table:style-name="ce1">
            <text:p>6016.2024/0100637-1</text:p>
          </table:table-cell>
          <table:table-cell office:value-type="string" table:style-name="ce1">
            <text:p>FRACASSADO</text:p>
          </table:table-cell>
          <table:table-cell office:value-type="string" table:style-name="ce4">
            <text:p>Dispensa Eletrônica</text:p>
          </table:table-cell>
          <table:table-cell office:value-type="date" office:date-value="2024-08-08T00:00:00" table:style-name="ce3">
            <text:p>08/08/2024</text:p>
          </table:table-cell>
          <table:table-cell office:value-type="string" table:style-name="ce8">
            <text:p>LOTE 1: Item1 duas unidades de filtro de combustívelFS 1280; Item2 duas unidades de filtro de combustível FF 5052; Item3 duas unidades de filtro de óleo LF 3000; Item4 duas unidades de filtro de arrefecimento WF 2175; Item5 80 litros de óleo de motor 15 W 40; Item6 20 litros de aditivo para arrefecimento do radiador; Item7 04 unidades de registro de 1/2" em aço inoxidável.</text:p>
          </table:table-cell>
          <table:table-cell office:value-type="date" office:date-value="2024-08-08T00:00:00" table:style-name="ce3">
            <text:p>08/08/2024</text:p>
          </table:table-cell>
          <table:table-cell table:number-columns-repeated="16377"/>
        </table:table-row>
        <table:table-row table:style-name="ro1">
          <table:table-cell office:value-type="string" table:style-name="ce11">
            <text:p><text:a xlink:href="https://acervodigital.sme.prefeitura.sp.gov.br/wp-content/uploads/2024/09/MINUTA_DE_EDITAL_Cafe.pdf"><text:s/>90014/DRE-MP/2024 ME/EPP</text:a></text:p>
          </table:table-cell>
          <table:table-cell office:value-type="string" table:style-name="ce1">
            <text:p>6016.2024/0103851-6</text:p>
          </table:table-cell>
          <table:table-cell office:value-type="string" table:style-name="ce1">
            <text:p>FRACASSADO</text:p>
          </table:table-cell>
          <table:table-cell office:value-type="string" table:style-name="ce4">
            <text:p>Dispensa Eletrônica</text:p>
          </table:table-cell>
          <table:table-cell office:value-type="date" office:date-value="2024-08-09T00:00:00" table:style-name="ce3">
            <text:p>09/08/2024</text:p>
          </table:table-cell>
          <table:table-cell office:value-type="string" table:style-name="ce8">
            <text:p>Café Torrado ou Moído</text:p>
          </table:table-cell>
          <table:table-cell office:value-type="date" office:date-value="2024-08-09T00:00:00" table:style-name="ce3">
            <text:p>09/08/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25_DRE_IP_2024.pdf"><text:s/>90025/DRE-IP/2024 ME/EPP</text:a></text:p>
          </table:table-cell>
          <table:table-cell office:value-type="string" table:style-name="ce1">
            <text:p>6016.2024/0101950-3</text:p>
          </table:table-cell>
          <table:table-cell office:value-type="string" table:style-name="ce8">
            <text:p>SOBRAL-CHAVES E CARIMBOS LTDA</text:p>
          </table:table-cell>
          <table:table-cell office:value-type="string" table:style-name="ce4">
            <text:p>Dispensa Eletrônica</text:p>
          </table:table-cell>
          <table:table-cell office:value-type="date" office:date-value="2024-08-12T00:00:00" table:style-name="ce3">
            <text:p>12/08/2024</text:p>
          </table:table-cell>
          <table:table-cell office:value-type="string" table:style-name="ce8">
            <text:p>Aquisição de carimbos para o setor de Expediente da DRE Ipiranga</text:p>
          </table:table-cell>
          <table:table-cell office:value-type="date" office:date-value="2024-08-12T00:00:00" table:style-name="ce3">
            <text:p>12/08/2024</text:p>
          </table:table-cell>
          <table:table-cell table:number-columns-repeated="16377"/>
        </table:table-row>
        <table:table-row table:style-name="ro1">
          <table:table-cell office:value-type="string" table:style-name="ce13">
            <text:p><text:a xlink:href="https://acervodigital.sme.prefeitura.sp.gov.br/wp-content/uploads/2024/09/Termo-de-Referencia-BANDEIRAS.pdf"><text:s/>90015/DRE-SA/2024 ME/EPP</text:a></text:p>
          </table:table-cell>
          <table:table-cell office:value-type="string" table:style-name="ce1">
            <text:p>6016.2024/0050228-6</text:p>
          </table:table-cell>
          <table:table-cell office:value-type="string" table:style-name="ce8">
            <text:p>BANDEIRAS ON LINE ARTEFATOS TEXTEIS LTDA</text:p>
          </table:table-cell>
          <table:table-cell office:value-type="string" table:style-name="ce4">
            <text:p>Dispensa Eletrônica</text:p>
          </table:table-cell>
          <table:table-cell office:value-type="date" office:date-value="2024-08-14T00:00:00" table:style-name="ce3">
            <text:p>14/08/2024</text:p>
          </table:table-cell>
          <table:table-cell office:value-type="string" table:style-name="ce8">
            <text:p>O objeto da presente dispensa são Bandeiras Oficiais do Brasil, Estado de São Paulo e Município de São Paulo para as novas Escolas da DRESA as bandeiras são para mastros é a escolha da proposta mais vantajosa para a locação, por dispensa de licitação</text:p>
          </table:table-cell>
          <table:table-cell office:value-type="date" office:date-value="2024-08-14T00:00:00" table:style-name="ce3">
            <text:p>14/08/2024</text:p>
          </table:table-cell>
          <table:table-cell table:number-columns-repeated="16377"/>
        </table:table-row>
        <table:table-row table:style-name="ro1">
          <table:table-cell office:value-type="string" table:style-name="ce11">
            <text:p><text:a xlink:href="https://acervodigital.sme.prefeitura.sp.gov.br/wp-content/uploads/2024/09/Aviso_de_CONTRATACAO_DIRETA_90026_DRE_IP_2024.pdf"><text:s/>90026/DRE-IP/2024 ME/EPP</text:a></text:p>
          </table:table-cell>
          <table:table-cell office:value-type="string" table:style-name="ce1">
            <text:p>6016.2024/0101601-6</text:p>
          </table:table-cell>
          <table:table-cell office:value-type="string" table:style-name="ce8">
            <text:p>LIMA GAS DISTRIBUIDORA LTDA</text:p>
          </table:table-cell>
          <table:table-cell office:value-type="string" table:style-name="ce4">
            <text:p>Dispensa Eletrônica</text:p>
          </table:table-cell>
          <table:table-cell office:value-type="date" office:date-value="2024-08-15T00:00:00" table:style-name="ce3">
            <text:p>15/08/2024</text:p>
          </table:table-cell>
          <table:table-cell office:value-type="string" table:style-name="ce8">
            <text:p>Contratação de empresa (s) especializada (s) em fornecimento de Gás Liquefeito de Petróleo - GLP (gás de cozinha), acondicionado em botijões e/ou cilindro de P-13 – botijão 13 Kg.</text:p>
          </table:table-cell>
          <table:table-cell office:value-type="date" office:date-value="2024-08-15T00:00:00" table:style-name="ce3">
            <text:p>15/08/2024</text:p>
          </table:table-cell>
          <table:table-cell table:number-columns-repeated="16377"/>
        </table:table-row>
        <table:table-row table:style-name="ro1">
          <table:table-cell office:value-type="string" table:style-name="ce11">
            <text:p><text:a xlink:href="https://acervodigital.sme.prefeitura.sp.gov.br/wp-content/uploads/2024/08/SEI_108572175_Edital_90021_2024.pdf">90021/SME/DRE-BT/2024 ME/EPP</text:a></text:p>
          </table:table-cell>
          <table:table-cell office:value-type="string" table:style-name="ce1">
            <text:p>6016.2024/0105380-9</text:p>
          </table:table-cell>
          <table:table-cell office:value-type="string" table:style-name="ce8">
            <text:p>ALPICK COMERCIO DE ALIMENTOS E SERVICOS LTDA</text:p>
          </table:table-cell>
          <table:table-cell office:value-type="string" table:style-name="ce4">
            <text:p>Dispensa Eletrônica</text:p>
          </table:table-cell>
          <table:table-cell office:value-type="date" office:date-value="2024-08-16T00:00:00" table:style-name="ce3">
            <text:p>16/08/2024</text:p>
          </table:table-cell>
          <table:table-cell office:value-type="string" table:style-name="ce8">
            <text:p>Aquisição de insumos para serviço de café: Item1 Café em pó torrado e moído, gourmet, 100% arábica; Item2 Açúcar refinado; Item3 Adoçante dietético líquido a base de sucralose; Item4 Biscoito salgado água e sal; Item5 Biscoito tipo maisena.</text:p>
          </table:table-cell>
          <table:table-cell office:value-type="date" office:date-value="2024-08-16T00:00:00" table:style-name="ce3">
            <text:p>16/08/2024</text:p>
          </table:table-cell>
          <table:table-cell table:number-columns-repeated="16377"/>
        </table:table-row>
        <table:table-row table:style-name="ro1">
          <table:table-cell office:value-type="string" table:style-name="ce11">
            <text:p><text:a xlink:href="https://acervodigital.sme.prefeitura.sp.gov.br/wp-content/uploads/2024/08/SEI_108572175_Edital_90021_2024.pdf%5d">90021/SME/DRE-BT/2024 ME/EPP</text:a></text:p>
          </table:table-cell>
          <table:table-cell office:value-type="string" table:style-name="ce1">
            <text:p>6016.2024/0105380-9</text:p>
          </table:table-cell>
          <table:table-cell office:value-type="string" table:style-name="ce8">
            <text:p>MINEIRAO DISTRIBUIDORA LTDA</text:p>
          </table:table-cell>
          <table:table-cell office:value-type="string" table:style-name="ce4">
            <text:p>Dispensa Eletrônica</text:p>
          </table:table-cell>
          <table:table-cell office:value-type="date" office:date-value="2024-08-16T00:00:00" table:style-name="ce3">
            <text:p>16/08/2024</text:p>
          </table:table-cell>
          <table:table-cell office:value-type="string" table:style-name="ce8">
            <text:p>Aquisição de insumos para serviço de café: Item1 Café em pó torrado e moído, gourmet, 100% arábica; Item2 Açúcar refinado; Item3 Adoçante dietético líquido a base de sucralose; Item4 Biscoito salgado água e sal; Item5 Biscoito tipo maisena.</text:p>
          </table:table-cell>
          <table:table-cell office:value-type="date" office:date-value="2024-08-16T00:00:00" table:style-name="ce3">
            <text:p>16/08/2024</text:p>
          </table:table-cell>
          <table:table-cell table:number-columns-repeated="16377"/>
        </table:table-row>
        <table:table-row table:style-name="ro1">
          <table:table-cell office:value-type="string" table:style-name="ce13">
            <text:p><text:a xlink:href="https://acervodigital.sme.prefeitura.sp.gov.br/wp-content/uploads/2024/09/MINUTA-DE-EDITAL-COTACAO-ELETRONICA-N-90015.pdf">90015/DRE-IQ/2024</text:a></text:p>
          </table:table-cell>
          <table:table-cell office:value-type="string" table:style-name="ce1">
            <text:p>6016.2024/0070515-2</text:p>
          </table:table-cell>
          <table:table-cell office:value-type="string" table:style-name="ce12">
            <text:p>REVOGADO</text:p>
          </table:table-cell>
          <table:table-cell office:value-type="string" table:style-name="ce4">
            <text:p>Dispensa Eletrônica</text:p>
          </table:table-cell>
          <table:table-cell office:value-type="date" office:date-value="2024-08-16T00:00:00" table:style-name="ce3">
            <text:p>16/08/2024</text:p>
          </table:table-cell>
          <table:table-cell office:value-type="string" table:style-name="ce8">
            <text:p>Cadeira De Rodas Tipo Funcionamento: Manual , Tipo Construtivo: Estrutura Metálica Dobrável E Assento Encosto Fixo , Material Estrutura: Alumínio , Tipo Uso: Locomoção, Postural , Tamanho: Infantil , Tipo Encosto: Apoio Cabeça E Encosto Reclinável Até 45º , Acabamento Do Encosto E Assento: Almofadado, Impermeável , Tipo De Pneu: Pneus Maciços , Tipo Freio: C/ Freio , Apoio Pés: Apoio Pés Regulável / Removível , Capacidade Máxima: Até Cerca 80 KG, Largura Do Assento: Assento C/ Ajuste Profundidade</text:p>
          </table:table-cell>
          <table:table-cell office:value-type="date" office:date-value="2024-08-16T00:00:00" table:style-name="ce3">
            <text:p>16/08/2024</text:p>
          </table:table-cell>
          <table:table-cell table:number-columns-repeated="16377"/>
        </table:table-row>
        <table:table-row table:style-name="ro1">
          <table:table-cell office:value-type="string" table:style-name="ce11">
            <text:p><text:a xlink:href="https://acervodigital.sme.prefeitura.sp.gov.br/wp-content/uploads/2024/09/90028_dre_pe.pdf"><text:s/>90028/DRE-PE/2024 ME/EPP</text:a></text:p>
          </table:table-cell>
          <table:table-cell office:value-type="string" table:style-name="ce1">
            <text:p>6016.2024/0107068-1</text:p>
          </table:table-cell>
          <table:table-cell office:value-type="string" table:style-name="ce8">
            <text:p>ML RODRIGUES COMERCIAL LTDA</text:p>
          </table:table-cell>
          <table:table-cell office:value-type="string" table:style-name="ce4">
            <text:p>Dispensa Eletrônica</text:p>
          </table:table-cell>
          <table:table-cell office:value-type="date" office:date-value="2024-08-16T00:00:00" table:style-name="ce3">
            <text:p>16/08/2024</text:p>
          </table:table-cell>
          <table:table-cell office:value-type="string" table:style-name="ce8">
            <text:p>Aquisição pelo valor total do Lote - 1.200 pcts Bolacha Agua e Salde 170/200grs - 2.000 pcts Bolacha Waffer chocolate 140grs - 1.700 pcts bolacha Waffer morango 140grs</text:p>
          </table:table-cell>
          <table:table-cell office:value-type="date" office:date-value="2024-08-16T00:00:00" table:style-name="ce3">
            <text:p>16/08/2024</text:p>
          </table:table-cell>
          <table:table-cell table:number-columns-repeated="16377"/>
        </table:table-row>
        <table:table-row table:style-name="ro1">
          <table:table-cell office:value-type="string" table:style-name="ce11">
            <text:p><text:a xlink:href="https://acervodigital.sme.prefeitura.sp.gov.br/wp-content/uploads/2024/08/Edital22.pdf">90022/SME/DRE-BT/2024 ME/EPP</text:a></text:p>
          </table:table-cell>
          <table:table-cell office:value-type="string" table:style-name="ce1">
            <text:p>6016.2024/0100637-1</text:p>
          </table:table-cell>
          <table:table-cell office:value-type="string" table:style-name="ce8">
            <text:p>SERVICENG PRESTACAO DE SERVICOS E MANUTENCAO DE PREDIOS LTDA</text:p>
          </table:table-cell>
          <table:table-cell office:value-type="string" table:style-name="ce4">
            <text:p>Dispensa Eletrônica</text:p>
          </table:table-cell>
          <table:table-cell office:value-type="date" office:date-value="2024-08-19T00:00:00" table:style-name="ce3">
            <text:p>19/08/2024</text:p>
          </table:table-cell>
          <table:table-cell office:value-type="string" table:style-name="ce8">
            <text:p>LOTE 1: Item1 duas unidades de filtro de combustível FS 1280; Item2 duas unidades de filtro de combustível FF 5052; Item3 duas unidades de filtro de óleo LF 3000; Item4 duas unidades de filtro de arrefecimento WF 2175; Item5 80 litros de óleo de motor 15 W 40; Item6 20 litros de aditivo para arrefecimento do radiador; Item7 04 unidades de registro de 1/2" em aço inoxidável.</text:p>
          </table:table-cell>
          <table:table-cell office:value-type="date" office:date-value="2024-08-19T00:00:00" table:style-name="ce3">
            <text:p>19/08/2024</text:p>
          </table:table-cell>
          <table:table-cell table:number-columns-repeated="16377"/>
        </table:table-row>
        <table:table-row table:style-name="ro1">
          <table:table-cell office:value-type="string" table:style-name="ce11">
            <text:p><text:a xlink:href="https://acervodigital.sme.prefeitura.sp.gov.br/wp-content/uploads/2024/08/Memorial_Descritivo___Manutencao_botoeiras___AVCB-14-08.pdf"><text:s/>90038/DRE-G/2024 ME/EPP</text:a></text:p>
          </table:table-cell>
          <table:table-cell office:value-type="string" table:style-name="ce1">
            <text:p>6016.2024/ 0106243-3</text:p>
          </table:table-cell>
          <table:table-cell office:value-type="string" table:style-name="ce8">
            <text:p>ASTROS SERVICOS E COMERCIO DE ENGENHARIA INTEGRADAS LTDA</text:p>
          </table:table-cell>
          <table:table-cell office:value-type="string" table:style-name="ce4">
            <text:p>Dispensa Eletrônica<text:s/></text:p>
          </table:table-cell>
          <table:table-cell office:value-type="date" office:date-value="2024-08-19T00:00:00" table:style-name="ce3">
            <text:p>19/08/2024</text:p>
          </table:table-cell>
          <table:table-cell office:value-type="string" table:style-name="ce8">
            <text:p>Contratação de empresa especializada na prestação de serviços manutenção de comando elétrico da Bomba de Incêndio no sistema de combate e prevenção a incêndios da Diretoria Regional de Educação de Guaianases (comando remoto da bomba de incêndio -botoeira ao lado dos hidrantes), esta adequação deve ser realizada por mão de obra especializada.</text:p>
          </table:table-cell>
          <table:table-cell office:value-type="date" office:date-value="2024-08-19T00:00:00" table:style-name="ce3">
            <text:p>19/08/2024</text:p>
          </table:table-cell>
          <table:table-cell table:number-columns-repeated="16377"/>
        </table:table-row>
        <table:table-row table:style-name="ro1">
          <table:table-cell office:value-type="string" table:style-name="ce11">
            <text:p><text:a xlink:href="https://acervodigital.sme.prefeitura.sp.gov.br/wp-content/uploads/2024/09/EDITAL_90027_IP.pdf"><text:s/>90027/DRE-IP/2024 ME/EPP</text:a></text:p>
          </table:table-cell>
          <table:table-cell office:value-type="string" table:style-name="ce1">
            <text:p>6016.2024/0106306-5</text:p>
          </table:table-cell>
          <table:table-cell office:value-type="string" table:style-name="ce8">
            <text:p>MINERVA ENGENHARIA LTDA</text:p>
          </table:table-cell>
          <table:table-cell office:value-type="string" table:style-name="ce4">
            <text:p>Dispensa Eletrônica</text:p>
          </table:table-cell>
          <table:table-cell office:value-type="date" office:date-value="2024-08-19T00:00:00" table:style-name="ce3">
            <text:p>19/08/2024</text:p>
          </table:table-cell>
          <table:table-cell office:value-type="string" table:style-name="ce8">
            <text:p>Contratação de empresa especializada ara realizar manutenção preventiva e corretiva, bem como a recarga dos extintores de incêndio do prédio da DRE Ipiranga.</text:p>
          </table:table-cell>
          <table:table-cell office:value-type="date" office:date-value="2024-08-19T00:00:00" table:style-name="ce3">
            <text:p>19/08/2024</text:p>
          </table:table-cell>
          <table:table-cell table:number-columns-repeated="16377"/>
        </table:table-row>
        <table:table-row table:style-name="ro1">
          <table:table-cell office:value-type="string" table:style-name="ce11">
            <text:p><text:a xlink:href="https://acervodigital.sme.prefeitura.sp.gov.br/wp-content/uploads/2024/09/MINUTA_DE_EDITAL_Cafe-n.-90015.pdf">90015/2024 ME/EPP</text:a></text:p>
          </table:table-cell>
          <table:table-cell office:value-type="string" table:style-name="ce1">
            <text:p>6016.2024/0103851-6</text:p>
          </table:table-cell>
          <table:table-cell office:value-type="string" table:style-name="ce1">
            <text:p>FRACASSADO</text:p>
          </table:table-cell>
          <table:table-cell office:value-type="string" table:style-name="ce4">
            <text:p>Dispensa Eletrônica</text:p>
          </table:table-cell>
          <table:table-cell office:value-type="date" office:date-value="2024-08-19T00:00:00" table:style-name="ce3">
            <text:p>19/08/2024</text:p>
          </table:table-cell>
          <table:table-cell office:value-type="string" table:style-name="ce8">
            <text:p>Café Torrado e Moído</text:p>
          </table:table-cell>
          <table:table-cell office:value-type="date" office:date-value="2024-08-19T00:00:00" table:style-name="ce3">
            <text:p>19/08/2024</text:p>
          </table:table-cell>
          <table:table-cell table:number-columns-repeated="16377"/>
        </table:table-row>
        <table:table-row table:style-name="ro1">
          <table:table-cell office:value-type="string" table:style-name="ce19">
            <text:p><text:a xlink:href="https://acervodigital.sme.prefeitura.sp.gov.br/wp-content/uploads/2024/09/90005_DRE_PE_Portaria.pdf">90005/DRE-PE/2024</text:a></text:p>
          </table:table-cell>
          <table:table-cell office:value-type="string" table:style-name="ce1">
            <text:p>6016.2024/0102388-8</text:p>
          </table:table-cell>
          <table:table-cell office:value-type="string" table:style-name="ce8">
            <text:p>LICITA BR ASSESSORIA LTDA</text:p>
          </table:table-cell>
          <table:table-cell office:value-type="string" table:style-name="ce4">
            <text:p>Pregão Eletrônico</text:p>
          </table:table-cell>
          <table:table-cell office:value-type="date" office:date-value="2024-08-19T00:00:00" table:style-name="ce3">
            <text:p>19/08/2024</text:p>
          </table:table-cell>
          <table:table-cell office:value-type="string" table:style-name="ce8">
            <text:p>Serviço de controle, operação e fiscalização de portaria.</text:p>
          </table:table-cell>
          <table:table-cell office:value-type="date" office:date-value="2024-08-19T00:00:00" table:style-name="ce3">
            <text:p>19/08/2024</text:p>
          </table:table-cell>
          <table:table-cell table:number-columns-repeated="16377"/>
        </table:table-row>
        <table:table-row table:style-name="ro1">
          <table:table-cell office:value-type="string" table:style-name="ce15">
            <text:p><text:a xlink:href="https://acervodigital.sme.prefeitura.sp.gov.br/wp-content/uploads/2024/09/PREGAO-ELETRONICO-90022-2024-DESCARTE-DE-TENIS.pdf">90035/SME/2024</text:a></text:p>
          </table:table-cell>
          <table:table-cell office:value-type="string" table:style-name="ce1">
            <text:p>6016.2024/0060797-5</text:p>
          </table:table-cell>
          <table:table-cell office:value-type="string" table:style-name="ce8">
            <text:p>PRINCE MED DISTRIBUIDORA DE PRODUTOS HOSPITAL</text:p>
          </table:table-cell>
          <table:table-cell office:value-type="string" table:style-name="ce4">
            <text:p>Pregão Eletrônico</text:p>
          </table:table-cell>
          <table:table-cell office:value-type="date" office:date-value="2024-08-23T00:00:00" table:style-name="ce3">
            <text:p>23/08/2024</text:p>
          </table:table-cell>
          <table:table-cell office:value-type="string" table:style-name="ce8">
            <text:p>Registro de Preços para Aquisição de Fórmula Infantil em Pó para Lactantes de 0 a 6 meses de idade e Fórmula Infantil em Pó de seguimento para Lactantes a partir do 6º mês, para atendimento dos beneficiários do Programa Leve Leite do Município de São Paulo</text:p>
          </table:table-cell>
          <table:table-cell office:value-type="date" office:date-value="2024-08-23T00:00:00" table:style-name="ce3">
            <text:p>23/08/2024</text:p>
          </table:table-cell>
          <table:table-cell table:number-columns-repeated="16377"/>
        </table:table-row>
        <table:table-row table:style-name="ro1">
          <table:table-cell office:value-type="string" table:style-name="ce15">
            <text:p><text:a xlink:href="https://acervodigital.sme.prefeitura.sp.gov.br/wp-content/uploads/2024/09/PREGAO-ELETRONICO-90022-2024-DESCARTE-DE-TENIS.pdf">90035/SME/2024</text:a></text:p>
          </table:table-cell>
          <table:table-cell office:value-type="string" table:style-name="ce1">
            <text:p>6016.2024/0060797-5</text:p>
          </table:table-cell>
          <table:table-cell office:value-type="string" table:style-name="ce8">
            <text:p>M ZAMBONI COMERCIO E REPRESENTACOES DE PR</text:p>
          </table:table-cell>
          <table:table-cell office:value-type="string" table:style-name="ce4">
            <text:p>Pregão Eletrônico</text:p>
          </table:table-cell>
          <table:table-cell office:value-type="date" office:date-value="2024-08-23T00:00:00" table:style-name="ce3">
            <text:p>23/08/2024</text:p>
          </table:table-cell>
          <table:table-cell office:value-type="string" table:style-name="ce8">
            <text:p>Registro de Preços para Aquisição de Fórmula Infantil em Pó para Lactantes de 0 a 6 meses de idade e Fórmula Infantil em Pó de seguimento para Lactantes a partir do 6º mês, para atendimento dos beneficiários do Programa Leve Leite do Município de São Paulo</text:p>
          </table:table-cell>
          <table:table-cell office:value-type="date" office:date-value="2024-08-23T00:00:00" table:style-name="ce3">
            <text:p>23/08/2024</text:p>
          </table:table-cell>
          <table:table-cell table:number-columns-repeated="16377"/>
        </table:table-row>
        <table:table-row table:style-name="ro1">
          <table:table-cell office:value-type="string" table:style-name="ce11">
            <text:p><text:a xlink:href="https://acervodigital.sme.prefeitura.sp.gov.br/wp-content/uploads/2024/09/Minuta_dipensa_eltronica_placas-1.pdf">90016/2024 ME/EPP</text:a></text:p>
          </table:table-cell>
          <table:table-cell office:value-type="string" table:style-name="ce1">
            <text:p>6016.2024/0112531-1</text:p>
          </table:table-cell>
          <table:table-cell office:value-type="string" table:style-name="ce8">
            <text:p>ART &amp; CINE AGENCIA MOBILIZADORA LTDA</text:p>
          </table:table-cell>
          <table:table-cell office:value-type="string" table:style-name="ce4">
            <text:p>Dispensa Eletrônica</text:p>
          </table:table-cell>
          <table:table-cell office:value-type="date" office:date-value="2024-08-29T00:00:00" table:style-name="ce3">
            <text:p>29/08/2024</text:p>
          </table:table-cell>
          <table:table-cell office:value-type="string" table:style-name="ce8">
            <text:p>Aquisição de placa de identificação para Unidades Escolares</text:p>
          </table:table-cell>
          <table:table-cell office:value-type="date" office:date-value="2024-08-29T00:00:00" table:style-name="ce3">
            <text:p>29/08/2024</text:p>
          </table:table-cell>
          <table:table-cell table:number-columns-repeated="16377"/>
        </table:table-row>
        <table:table-row table:style-name="ro1">
          <table:table-cell office:value-type="string" table:style-name="ce9">
            <text:p><text:a xlink:href="https://acervodigital.sme.prefeitura.sp.gov.br/wp-content/uploads/2024/09/EDITAL-DISPENSA-BISCOITOS-E-SUCOS.pdf">90009/DRE-FB/2024 ME/EPP</text:a></text:p>
          </table:table-cell>
          <table:table-cell office:value-type="string" table:style-name="ce1">
            <text:p>6016.2024/0103437-5</text:p>
          </table:table-cell>
          <table:table-cell office:value-type="string" table:style-name="ce8">
            <text:p>ALPICK COMERCIO DE ALIMENTOS E SERVICOS LTDA</text:p>
          </table:table-cell>
          <table:table-cell office:value-type="string" table:style-name="ce4">
            <text:p>Dispensa Eletrônica<text:s/></text:p>
          </table:table-cell>
          <table:table-cell office:value-type="date" office:date-value="2024-09-03T00:00:00" table:style-name="ce3">
            <text:p>03/09/2024</text:p>
          </table:table-cell>
          <table:table-cell office:value-type="string" table:style-name="ce8">
            <text:p>Aquisição de Biscoito salgado tipo Cream Cracker, Biscoito doce tipo Wafer sabor chocolate, Biscoito doce tipo rosquinha de Coco, Sucos néctar sabor laranja e uva, para atendimento dos munícipes nas reuniões formativas da Diretoria Regional de Educação Freguesia/Brasilândia- DICEU/DIPED/DIAF.</text:p>
          </table:table-cell>
          <table:table-cell office:value-type="date" office:date-value="2024-09-03T00:00:00" table:style-name="ce3">
            <text:p>03/09/2024</text:p>
          </table:table-cell>
          <table:table-cell table:number-columns-repeated="16377"/>
        </table:table-row>
        <table:table-row table:style-name="ro1">
          <table:table-cell office:value-type="string" table:style-name="ce11">
            <text:p><text:a xlink:href="https://acervodigital.sme.prefeitura.sp.gov.br/wp-content/uploads/2024/09/MINUTA_DE_EDITAL_Linoleo.pdf">90018/2024 ME/EPP</text:a></text:p>
          </table:table-cell>
          <table:table-cell office:value-type="string" table:style-name="ce1">
            <text:p>6016.2024/0111402-6</text:p>
          </table:table-cell>
          <table:table-cell office:value-type="string" table:style-name="ce8">
            <text:p>ICOMEPS INDUSTRIA E COMERCIO DE MATERIAL ES</text:p>
          </table:table-cell>
          <table:table-cell office:value-type="string" table:style-name="ce4">
            <text:p>Dispensa Eletrônica</text:p>
          </table:table-cell>
          <table:table-cell office:value-type="date" office:date-value="2024-09-09T00:00:00" table:style-name="ce3">
            <text:p>09/09/2024</text:p>
          </table:table-cell>
          <table:table-cell office:value-type="string" table:style-name="ce8">
            <text:p>Aquisição e proteção de piso emborrachado Linóleo</text:p>
          </table:table-cell>
          <table:table-cell office:value-type="date" office:date-value="2024-09-09T00:00:00" table:style-name="ce3">
            <text:p>09/09/2024</text:p>
          </table:table-cell>
          <table:table-cell table:number-columns-repeated="16377"/>
        </table:table-row>
        <table:table-row table:style-name="ro1">
          <table:table-cell office:value-type="string" table:style-name="ce9">
            <text:p><text:a xlink:href="https://acervodigital.sme.prefeitura.sp.gov.br/wp-content/uploads/2024/09/PREGAO-ELETRONICO-90001-2024-ARP-MOBILIARIO-REFEITORIO.pdf">90001/SME/2024</text:a></text:p>
          </table:table-cell>
          <table:table-cell office:value-type="string" table:style-name="ce2">
            <text:p>6016.2023/0101587-5</text:p>
          </table:table-cell>
          <table:table-cell office:value-type="string" table:style-name="ce2">
            <text:p>MAXIPROL COMERCIO E REPRESENTACOES LTDA</text:p>
          </table:table-cell>
          <table:table-cell office:value-type="string" table:style-name="ce4">
            <text:p>Pregão Eletrônico</text:p>
          </table:table-cell>
          <table:table-cell office:value-type="string" table:style-name="ce3">
            <text:p>19/01/2024 </text:p>
          </table:table-cell>
          <table:table-cell office:value-type="string" table:style-name="ce8">
            <text:p>Registro de preços para aquisição de mobiliário para Conjunto Refeitório CEI, EMEI, EMEF e Conjunto Sala de Leitura EMEF conforme condições, quantidades e exigências estabelecidas neste Edital e seus anexos.</text:p>
          </table:table-cell>
          <table:table-cell office:value-type="string" table:style-name="ce3">
            <text:p>19/01/2024 </text:p>
          </table:table-cell>
          <table:table-cell table:number-columns-repeated="16377"/>
        </table:table-row>
        <table:table-row table:number-rows-repeated="2" table:style-name="ro1">
          <table:table-cell office:value-type="string" table:style-name="ce9">
            <text:p>90001/SME/2024</text:p>
          </table:table-cell>
          <table:table-cell office:value-type="string" table:style-name="ce2">
            <text:p>6016.2023/0101587-5</text:p>
          </table:table-cell>
          <table:table-cell office:value-type="string" table:style-name="ce2">
            <text:p>MAXIPROL COMERCIO E REPRESENTACOES LTDA</text:p>
          </table:table-cell>
          <table:table-cell office:value-type="string" table:style-name="ce4">
            <text:p>Pregão Eletrônico</text:p>
          </table:table-cell>
          <table:table-cell office:value-type="string" table:style-name="ce3">
            <text:p>19/01/2024 </text:p>
          </table:table-cell>
          <table:table-cell office:value-type="string" table:style-name="ce8">
            <text:p>Registro de preços para aquisição de mobiliário para Conjunto Refeitório CEI, EMEI, EMEF e Conjunto Sala de Leitura EMEF conforme condições, quantidades e exigências estabelecidas neste Edital e seus anexos.</text:p>
          </table:table-cell>
          <table:table-cell office:value-type="string" table:style-name="ce3">
            <text:p>19/01/2024 </text:p>
          </table:table-cell>
          <table:table-cell table:number-columns-repeated="16377"/>
        </table:table-row>
        <table:table-row table:style-name="ro1">
          <table:table-cell office:value-type="string" table:style-name="ce9">
            <text:p>90001/SME/2024</text:p>
          </table:table-cell>
          <table:table-cell office:value-type="string" table:style-name="ce2">
            <text:p>6016.2023/0101587-5</text:p>
          </table:table-cell>
          <table:table-cell office:value-type="string" table:style-name="ce8">
            <text:p>ECO AZUL SOLUCOES LTDA</text:p>
          </table:table-cell>
          <table:table-cell office:value-type="string" table:style-name="ce4">
            <text:p>Pregão Eletrônico</text:p>
          </table:table-cell>
          <table:table-cell office:value-type="string" table:style-name="ce3">
            <text:p>19/01/2024 </text:p>
          </table:table-cell>
          <table:table-cell office:value-type="string" table:style-name="ce8">
            <text:p>Registro de preços para aquisição de mobiliário para Conjunto Refeitório CEI, EMEI, EMEF e Conjunto Sala de Leitura EMEF conforme condições, quantidades e exigências estabelecidas neste Edital e seus anexos.</text:p>
          </table:table-cell>
          <table:table-cell office:value-type="string" table:style-name="ce3">
            <text:p>19/01/2024 </text:p>
          </table:table-cell>
          <table:table-cell table:number-columns-repeated="16377"/>
        </table:table-row>
        <table:table-row table:style-name="ro1">
          <table:table-cell office:value-type="string" table:style-name="ce13">
            <text:p><text:a xlink:href="https://acervodigital.sme.prefeitura.sp.gov.br/wp-content/uploads/2024/08/PREGAO-ELETRONICO-90021-2024-KIT-MEDIACAO-DE-CONFLITOS.pdf">90021/SME/2024<text:s/></text:a></text:p>
          </table:table-cell>
          <table:table-cell office:value-type="string" table:style-name="ce2">
            <text:p>6016.2024/0001572-5</text:p>
          </table:table-cell>
          <table:table-cell office:value-type="string" table:style-name="ce2">
            <text:p>GRAFICA VEREDAS LTDA</text:p>
          </table:table-cell>
          <table:table-cell office:value-type="string" table:style-name="ce4">
            <text:p>Pregão Eletrônico</text:p>
          </table:table-cell>
          <table:table-cell office:value-type="string" table:style-name="ce3">
            <text:p>24/05/2024 </text:p>
          </table:table-cell>
          <table:table-cell office:value-type="string" table:style-name="ce8">
            <text:p>Aquisição de Kits de Planejamento e Registro para os educadores membros das Comissões de Mediação de Conflitos (CMCs) das Unidades Educacionais e Diretorias Regionais de Educação da Rede Municipal de Ensino.</text:p>
          </table:table-cell>
          <table:table-cell office:value-type="string" table:style-name="ce3">
            <text:p>24/05/2024 </text:p>
          </table:table-cell>
          <table:table-cell table:number-columns-repeated="16377"/>
        </table:table-row>
        <table:table-row table:style-name="ro1">
          <table:table-cell table:number-columns-repeated="4" table:style-name="ce4"/>
          <table:table-cell table:style-name="ce25"/>
          <table:table-cell table:style-name="ce8"/>
          <table:table-cell table:style-name="ce4"/>
          <table:table-cell table:number-columns-repeated="16377"/>
        </table:table-row>
        <table:table-row table:number-rows-repeated="1048199" table:style-name="ro1">
          <table:table-cell table:number-columns-repeated="16384"/>
        </table:table-row>
      </table:table>
      <table:database-ranges>
        <table:database-range table:target-range-address="Compras_Públicas_2024.A2:Compras_Públicas_2024.G377"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8195901</meta:initial-creator>
    <dc:creator>ANA MARIA DE LUCA FERNANDES DE ALCANTARA</dc:creator>
    <meta:creation-date>2024-05-22T20:27:00Z</meta:creation-date>
    <dc:date>2024-11-21T11:58:00Z</dc:date>
    <meta:user-defined meta:name="ContentTypeId">0x0101003B595B474134234D9AB6C13E454E3268</meta:user-defined>
    <meta:user-defined meta:name="MediaServiceImageTags"/>
  </office:meta>
</office:document-meta>
</file>