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tos narrow" svg:font-family="'Aptos narrow'"/>
    <style:font-face style:name="Calibri" svg:font-family="Calibri"/>
    <style:font-face style:name="Tahoma" svg:font-family="Tahoma"/>
    <style:font-face style:name="aptos narrow" svg:font-family="'aptos narrow'"/>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95.05pt"/>
    </style:style>
    <style:style style:name="co2" style:family="table-column">
      <style:table-column-properties fo:break-before="auto" style:column-width="107.8pt"/>
    </style:style>
    <style:style style:name="co3" style:family="table-column">
      <style:table-column-properties fo:break-before="auto" style:column-width="69.56pt"/>
    </style:style>
    <style:style style:name="co4" style:family="table-column">
      <style:table-column-properties fo:break-before="auto" style:column-width="192.61pt"/>
    </style:style>
    <style:style style:name="co5" style:family="table-column">
      <style:table-column-properties fo:break-before="auto" style:column-width="67.01pt"/>
    </style:style>
    <style:style style:name="co6" style:family="table-column">
      <style:table-column-properties fo:break-before="auto" style:column-width="818.31pt"/>
    </style:style>
    <style:style style:name="co7" style:family="table-column">
      <style:table-column-properties fo:break-before="auto" style:column-width="654.41pt"/>
    </style:style>
    <style:style style:name="co8" style:family="table-column">
      <style:table-column-properties fo:break-before="auto" style:column-width="43.99pt"/>
    </style:style>
    <style:style style:name="co9" style:family="table-column">
      <style:table-column-properties fo:break-before="auto" style:column-width="64.46pt"/>
    </style:style>
    <style:style style:name="ro1" style:family="table-row">
      <style:table-row-properties style:row-height="15pt" fo:break-before="auto" style:use-optimal-row-height="true"/>
    </style:style>
    <style:style style:name="ro2" style:family="table-row">
      <style:table-row-properties style:row-height="15.76pt" fo:break-before="auto" style:use-optimal-row-height="false"/>
    </style:style>
    <style:style style:name="ro3" style:family="table-row">
      <style:table-row-properties style:row-height="15pt" fo:break-before="auto" style:use-optimal-row-height="false"/>
    </style:style>
    <style:style style:name="ta1" style:family="table" style:master-page-name="PageStyle_5f_Nutac_5f_2023">
      <style:table-properties table:display="true" style:writing-mode="lr-tb"/>
    </style:style>
    <number:text-style style:name="N100">
      <number:text-content/>
    </number:text-style>
    <style:style style:name="ce1" style:family="table-cell" style:parent-style-name="Default" style:data-style-name="N100">
      <style:table-cell-properties fo:border-bottom="2.49pt solid #ffffff" fo:background-color="#156082" style:diagonal-bl-tr="none" style:diagonal-tl-br="none" style:text-align-source="fix" style:repeat-content="false" fo:wrap-option="no-wrap" fo:border-left="none" style:direction="ltr" fo:border-right="0.74pt solid #ffffff"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name-complex="Aptos narrow" style:font-size-complex="10pt" style:font-style-complex="normal" style:font-weight-complex="bold"/>
    </style:style>
    <style:style style:name="ce2" style:family="table-cell" style:parent-style-name="Default">
      <style:table-cell-properties style:rotation-align="none"/>
      <style:text-properties fo:color="#467886" style:text-outline="false" style:text-line-through-style="none" style:text-line-through-type="none" style:font-name="Aptos narrow" fo:font-size="11pt" fo:font-style="normal" fo:text-shadow="none" style:text-underline-style="solid" style:text-underline-width="auto" style:text-underline-color="font-color" fo:font-weight="normal" style:font-size-asian="11pt" style:font-style-asian="normal" style:font-weight-asian="normal" style:font-name-complex="Aptos narrow" style:font-size-complex="11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4" style:family="table-cell" style:parent-style-name="Default">
      <style:table-cell-properties fo:border-bottom="2.49pt solid #ffffff" fo:background-color="#156082"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name-complex="Aptos narrow" style:font-size-complex="10pt" style:font-style-complex="normal" style:font-weight-complex="bold"/>
    </style:style>
    <style:style style:name="ce5" style:family="table-cell" style:parent-style-name="Default">
      <style:table-cell-properties fo:border-bottom="2.49pt solid #ffffff" fo:background-color="#156082"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name-complex="Aptos narrow" style:font-size-complex="10pt" style:font-style-complex="normal" style:font-weight-complex="bold"/>
    </style:style>
    <style:style style:name="ce6" style:family="table-cell" style:parent-style-name="Default" style:data-style-name="N10125">
      <style:table-cell-properties fo:border-bottom="2.49pt solid #ffffff" fo:background-color="#156082"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Aptos narrow" fo:font-size="10pt" fo:font-style="normal" fo:text-shadow="none" style:text-underline-style="none" fo:font-weight="bold" style:font-size-asian="10pt" style:font-style-asian="normal" style:font-weight-asian="bold" style:font-name-complex="Aptos narrow" style:font-size-complex="10pt" style:font-style-complex="normal" style:font-weight-complex="bold"/>
    </style:style>
    <style:style style:name="ce7" style:family="table-cell" style:parent-style-name="Default" style:data-style-name="N10125">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ce8" style:family="table-cell" style:parent-style-name="Default">
      <style:table-cell-properties fo:border-bottom="2.49pt solid #ffffff" fo:background-color="#156082" style:diagonal-bl-tr="none" style:diagonal-tl-br="none" style:text-align-source="fix" style:repeat-content="false" fo:wrap-option="wrap" fo:border-left="0.74pt solid #ffffff" style:direction="ltr" fo:border-right="none" style:rotation-angle="0" style:rotation-align="none" style:shrink-to-fit="false" fo:border-top="non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ptos narrow" fo:font-size="12pt" fo:font-style="normal" fo:text-shadow="none" style:text-underline-style="none" fo:font-weight="bold" style:font-size-asian="12pt" style:font-style-asian="normal" style:font-weight-asian="bold" style:font-name-complex="Aptos narrow" style:font-size-complex="12pt" style:font-style-complex="normal" style:font-weight-complex="bold"/>
    </style:style>
    <style:style style:name="ce9" style:family="table-cell" style:parent-style-name="Default">
      <style:table-cell-properties style:rotation-align="none"/>
      <style:text-properties fo:color="#000000" style:text-outline="false" style:text-line-through-style="none" style:text-line-through-type="none"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ce10"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diagonal-bl-tr="none" style:diagonal-tl-br="none"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name-complex="Aptos narrow" style:font-size-complex="11pt" style:font-style-complex="normal" style:font-weight-complex="normal"/>
    </style:style>
    <style:style style:name="T1" style:family="text">
      <style:text-properties style:text-position="0% 100%" style:font-name="aptos narrow" style:font-style-asian="normal" style:font-weight-complex="normal" style:font-weight-asian="normal" style:font-size-complex="11pt" style:font-size-asian="11pt" style:font-name-complex="aptos narrow" fo:text-shadow="none" fo:color="#000000" style:text-outline="false" fo:font-style="normal" style:text-line-through-type="none" style:text-underline-style="none" style:text-underline-color="font-color" fo:font-weight="normal" fo:font-size="11pt" style:font-style-complex="normal"/>
    </style:style>
    <style:style style:name="T2" style:family="text">
      <style:text-properties style:text-position="0% 100%" style:font-style-asian="normal" style:font-weight-complex="normal" style:font-weight-asian="normal" fo:text-shadow="none" fo:color="#000000" style:text-outline="false" fo:font-style="normal" style:text-line-through-type="none" style:text-underline-style="none" style:text-underline-color="font-color" fo:font-weight="normal" style:font-style-complex="normal" style:font-name="Tahoma" fo:font-size="9pt" style:font-name-complex="Tahoma" style:font-size-asian="9pt" style:font-size-complex="9pt"/>
    </style:style>
    <style:style style:name="T3" style:family="text">
      <style:text-properties style:font-style-complex="normal" style:text-position="0% 100%" fo:font-size="11pt" fo:font-weight="normal" style:text-underline-style="none" style:text-underline-color="font-color" style:text-line-through-type="none" fo:font-style="normal" style:text-outline="false" fo:color="#000000" fo:text-shadow="none" style:font-name-complex="aptos narrow" style:font-size-asian="11pt" style:font-size-complex="11pt" style:font-weight-asian="normal" style:font-weight-complex="normal" style:font-style-asian="normal" style:font-name="aptos narrow"/>
    </style:style>
    <style:style style:name="T4" style:family="text">
      <style:text-properties style:font-style-complex="normal" style:text-position="0% 100%" fo:font-weight="normal" style:text-underline-style="none" style:text-underline-color="font-color" style:text-line-through-type="none" fo:font-style="normal" style:text-outline="false" fo:color="#000000" fo:text-shadow="none" style:font-weight-asian="normal" style:font-weight-complex="normal" style:font-style-asian="normal" style:font-name="Calibri" fo:font-size="12pt" style:font-size-asian="12pt" style:font-size-complex="12pt"/>
    </style:style>
    <style:style style:name="T5" style:family="text">
      <style:text-properties style:font-name="Calibri" style:font-style-complex="normal" style:font-style-asian="normal" style:font-weight-complex="normal" style:font-weight-asian="normal" style:font-size-complex="12pt" style:font-size-asian="12pt" style:text-position="0% 100%" fo:text-shadow="none" style:text-outline="false" fo:font-style="normal" style:text-line-through-type="none" style:text-underline-style="none" style:text-underline-color="font-color" fo:font-weight="normal" fo:font-size="12pt" fo:color="#000000"/>
    </style:style>
    <style:style style:name="T6" style:family="text">
      <style:text-properties style:font-name="Calibri" style:font-style-complex="normal" style:font-style-asian="normal" style:font-weight-complex="normal" style:font-weight-asian="normal" style:text-position="0% 100%" fo:text-shadow="none" style:text-outline="false" fo:font-style="normal" style:text-line-through-type="none" style:text-underline-style="none" style:text-underline-color="font-color" fo:font-weight="normal" fo:color="#000000" fo:font-size="11pt" style:font-size-asian="11pt" style:font-size-complex="11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Nutac_2023"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number-columns-repeated="19" table:default-cell-style-name="Default"/>
        <table:table-column table:style-name="co9" table:number-columns-repeated="998" table:default-cell-style-name="Default"/>
        <table:table-row table:style-name="ro1">
          <table:table-cell table:style-name="ce1" office:value-type="string" calcext:value-type="string">
            <text:p>Identificação</text:p>
          </table:table-cell>
          <table:table-cell table:style-name="ce1" office:value-type="string" calcext:value-type="string">
            <text:p>Nº PROCESSO</text:p>
          </table:table-cell>
          <table:table-cell table:style-name="ce4" office:value-type="string" calcext:value-type="string">
            <text:p>Licitador</text:p>
          </table:table-cell>
          <table:table-cell table:style-name="ce5" office:value-type="string" calcext:value-type="string">
            <text:p>Modalidade</text:p>
          </table:table-cell>
          <table:table-cell table:style-name="ce6" office:value-type="string" calcext:value-type="string">
            <text:p>DATA ABERTURA</text:p>
          </table:table-cell>
          <table:table-cell table:style-name="ce8" office:value-type="string" calcext:value-type="string">
            <text:p>Objeto</text:p>
          </table:table-cell>
          <table:table-cell table:number-columns-repeated="1018"/>
        </table:table-row>
        <table:table-row table:style-name="ro1">
          <table:table-cell table:style-name="ce2" office:value-type="string" calcext:value-type="string">
            <text:p><text:a xlink:href="https://acervodigital.sme.prefeitura.sp.gov.br/wp-content/uploads/2024/05/CONCORRENCIA-PUBLICA-01-2023-AVCB-GUAIANASES-9-LOTES.pdf" xlink:type="simple">001/SME/2023</text:a></text:p>
          </table:table-cell>
          <table:table-cell table:style-name="ce3" office:value-type="string" calcext:value-type="string">
            <text:p>6016.2022/0107358-0</text:p>
          </table:table-cell>
          <table:table-cell table:style-name="ce3" office:value-type="string" calcext:value-type="string">
            <text:p>SME/COMPS</text:p>
          </table:table-cell>
          <table:table-cell table:style-name="ce3" office:value-type="string" calcext:value-type="string">
            <text:p>Concorrência</text:p>
          </table:table-cell>
          <table:table-cell table:style-name="ce7" office:value-type="date" office:date-value="2023-02-27" calcext:value-type="date">
            <text:p>2/27/2023</text:p>
          </table:table-cell>
          <table:table-cell table:style-name="ce3" office:value-type="string" calcext:value-type="string">
            <text:p>Contratação de empresa(s) especializada(s) em engenharia e arquitetura para a elaboração de levantamentos planialtimétrico cadastrais, sondagens, estudos e projetos básicos e executivos de arquitetura, estruturas, instalações elétricas, instalações hidrossanitárias e rede de gás para adequações visando à obtenção do Auto de Vistoria do Corpo de Bombeiros (AVCB), implantação de acessibilidade e reforma geral em 9 (nove) unidades educacionais da Diretoria Regional de Educação Guaianases (DRE G), a saber: Lote 1 - CEI Indireto Jardim Wilma Flor; Lote 2 - EMEI Cidade Tiradentes IV; Lote 3 - CEI Marielcia Florêncio de Morais, Profa.; Lote 4 - CEI Bárbara Heliodora; Lote 5 - EMEI Klaus Reinach, Eng.; Lote 6 - CEI Indireto Nossa Senhora do Divino Pranto; Lote 7 - CEI Indireto Conjunto Habitacional Santa Etelvina VI; Lote 8 - EMEI Adoniran Barbosa e Lote 9 - CEI Indireto Pequeninos Brilhantes. </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01-2023-CADEIRAS.pdf" xlink:type="simple">001/SME/2023</text:a></text:p>
          </table:table-cell>
          <table:table-cell table:style-name="ce3" office:value-type="string" calcext:value-type="string">
            <text:p>6016.2021/0013852-0</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06-12" calcext:value-type="date">
            <text:p>6/12/2023</text:p>
          </table:table-cell>
          <table:table-cell table:style-name="ce3" office:value-type="string" calcext:value-type="string">
            <text:p>Registro de Preços para cadeiras diversas: apoio para pés; cadeira fixa; cadeira fixa com encosto em tela; cadeira giratória; cadeira giratória para obeso; poltrona giratória; poltrona giratória com encosto em tela; conjunto de 3 (três) cadeiras (Longarina).</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2-2023-LIMPEZA-MP-SA-BT.pdf" xlink:type="simple">002/SME/2023</text:a></text:p>
          </table:table-cell>
          <table:table-cell table:style-name="ce3" office:value-type="string" calcext:value-type="string">
            <text:p>6016.2022/0131038-7</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1-27" calcext:value-type="date">
            <text:p>1/27/2023</text:p>
          </table:table-cell>
          <table:table-cell table:style-name="ce3" office:value-type="string" calcext:value-type="string">
            <text:p>Contratação de empresa, por meio de procedimento licitatório , para execução de serviços de conservação e limpeza de instalações prediais, áreas internas e externas de todas as Unidades Educacionais das Diretorias Regionais Butantã, São Miguel Paulista e Santo Amaro pertencente à Secretaria Municipal de Educação de São Paulo.</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3-2023-MESAS-DE-ESCRITORIO.pdf" xlink:type="simple">003/SME/2023</text:a></text:p>
          </table:table-cell>
          <table:table-cell table:style-name="ce3" office:value-type="string" calcext:value-type="string">
            <text:p>6016.2022/0128556-0</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1-30" calcext:value-type="date">
            <text:p>1/30/2023</text:p>
          </table:table-cell>
          <table:table-cell table:style-name="ce9" office:value-type="string" calcext:value-type="string">
            <text:p>Registro de Preços para mobiliário escolar: mesa de escritório de 120 cm e mesa de escritório de 140 cm.</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4-2023-ARP-CACAU-EM-PO-70-E-100.pdf" xlink:type="simple">004/SME/2023</text:a></text:p>
          </table:table-cell>
          <table:table-cell table:style-name="ce3" office:value-type="string" calcext:value-type="string">
            <text:p>6016.2022/0102880-0</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1-30" calcext:value-type="date">
            <text:p>1/30/2023</text:p>
          </table:table-cell>
          <table:table-cell table:style-name="ce3" office:value-type="string" calcext:value-type="string">
            <text:p>Registro de Ata de Preços para aquisição de 46.800 Kg Cacau Em Pó Alcalino 70% Cacau e 46.800Kg de Cacau Em Pó Alcalino 100% Cacau Sem Açúcar , para atendimento ao Programa Nacional de Alimentação Escolar – PNAE.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5-2023-ARP-AVEIA-EM-FLOCOS.pdf" xlink:type="simple">005/SME/2023</text:a></text:p>
          </table:table-cell>
          <table:table-cell table:style-name="ce3" office:value-type="string" calcext:value-type="string">
            <text:p><text:span text:style-name="T1">6016.2022/0105667-7</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1-31" calcext:value-type="date">
            <text:p>1/31/2023</text:p>
          </table:table-cell>
          <table:table-cell table:style-name="ce3" office:value-type="string" calcext:value-type="string">
            <text:p>Registro de preços para aquisição de AVEIA EM FLOCOS FINOS destinado ao abastecimento das unidades educacionais vinculadas aos sistemas de gestão direta e mista do Programa de Alimentação Escolar (PAE) do Município de São Paulo.</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6-2023-BISNAGUINHA-TRADICIONAL.pdf" xlink:type="simple">006/SME/2023</text:a></text:p>
          </table:table-cell>
          <table:table-cell table:style-name="ce3" office:value-type="string" calcext:value-type="string">
            <text:p>6016.2022/0101339-0</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02" calcext:value-type="date">
            <text:p>2/2/2023</text:p>
          </table:table-cell>
          <table:table-cell table:style-name="ce3" office:value-type="string" calcext:value-type="string">
            <text:p>Registro de preços para aquisição de PÃO TIPO BISNAGUINHA TRADICIONAL, destinado ao abastecimento das unidades educacionais vinculadas aos sistemas de gestão direta e mista do Programa de Alimentação Escolar (PAE) do Município de São Paulo.Critério de Julgamento: Menor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7-2023-CABINES-PRIMARIAS.pdf" xlink:type="simple">007/SME/2023</text:a></text:p>
          </table:table-cell>
          <table:table-cell table:style-name="ce3" office:value-type="string" calcext:value-type="string">
            <text:p>6016.2022/0093751-3</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02-07" calcext:value-type="date">
            <text:p>2/7/2023</text:p>
          </table:table-cell>
          <table:table-cell table:style-name="ce3" office:value-type="string" calcext:value-type="string">
            <text:p>Contratação de empresa para execução de serviços especializados de manutenção preventiva e corretiva das cabines primárias dos centros educacionais unificados (CEUS), do centro municipal de educação infantil (CEMEI) leila Glacci Metzker e da sede da secretaria municipal de educação (SME).</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8-2023-VIGILANCIA-SPB-CEUs.pdf" xlink:type="simple">008/SME/2023</text:a></text:p>
          </table:table-cell>
          <table:table-cell table:style-name="ce3" office:value-type="string" calcext:value-type="string">
            <text:p>6016.2022/0105700-2</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03-15" calcext:value-type="date">
            <text:p>3/15/2023</text:p>
          </table:table-cell>
          <table:table-cell table:style-name="ce3" office:value-type="string" calcext:value-type="string">
            <text:p>Contratação de empresa para prestação de Serviços de Vigilância e Segurança Patrimonial, Portaria <text:s/>e Brigada nas dependências dos Centros Educacionais Unificados da Secretaria Municipal de Educação.</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09-2023-ARP-LEITE-EM-PO-INTEGRAL.pdf" xlink:type="simple">009/SME/2023 </text:a></text:p>
          </table:table-cell>
          <table:table-cell table:style-name="ce3" office:value-type="string" calcext:value-type="string">
            <text:p><text:span text:style-name="T1">6016.2022/0104040-1</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09" calcext:value-type="date">
            <text:p>2/9/2023</text:p>
          </table:table-cell>
          <table:table-cell table:style-name="ce9" office:value-type="string" calcext:value-type="string">
            <text:p>Registro de preços para aquisição de LEITE EM PÓ INTEGRAL.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0-2023-ARP-FARINHA-DE-TRIGO.pdf" xlink:type="simple">010/SME/2023 </text:a></text:p>
          </table:table-cell>
          <table:table-cell table:style-name="ce3" office:value-type="string" calcext:value-type="string">
            <text:p><text:span text:style-name="T1">6016.2022/0105660-0</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09" calcext:value-type="date">
            <text:p>2/9/2023</text:p>
          </table:table-cell>
          <table:table-cell table:style-name="ce3" office:value-type="string" calcext:value-type="string">
            <text:p>Registro de preços para aquisição de 240.500kg de FARINHA DE TRIGO ENRIQUECIDA COM FERRO E ÁCIDO FÓLICO - TIPO 1, destinado ao abastecimento das unidades educacionais vinculadas aos sistemas de gestão direta e mista do Programa de Alimentação Escolar (PAE) do Município de São Paulo.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1-2023-ARP-FARINHA-DE-MILHO-FLOCADA-TAPIOCA-HIDRATADA-CANJICA-E-QUIRERA.pdf" xlink:type="simple">011/SME/2023 </text:a></text:p>
          </table:table-cell>
          <table:table-cell table:style-name="ce3" office:value-type="string" calcext:value-type="string">
            <text:p><text:span text:style-name="T1">6016.2022/0109301-7</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10" calcext:value-type="date">
            <text:p>2/10/2023</text:p>
          </table:table-cell>
          <table:table-cell table:style-name="ce3" office:value-type="string" calcext:value-type="string">
            <text:p>Registro de preços para aquisição de ITEM A - FARINHA DE MILHO FLOCADA (FLOCÃO); ITEM B - TAPIOCA HIDRATADA (GOMA DE MANDIOCA HIDRATADA); ITEM C - CANJICA DE MILHO BRANCA e ITEM D - QUIRERA FINA DE MILHO (XERÉM), destinado ao abastecimento das unidades educacionais vinculadas aos sistemas de gestão direta e mista do Programa de Alimentação Escolar (PAE) do Município de São Paulo.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2-2023-OLEO-DE-SOJA-REFINADO-TIPO-1-RETIFICADO.pdf" xlink:type="simple">012/SME/2023 </text:a></text:p>
          </table:table-cell>
          <table:table-cell table:style-name="ce3" office:value-type="string" calcext:value-type="string">
            <text:p><text:span text:style-name="T1">6016.2022/0096665-3</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15" calcext:value-type="date">
            <text:p>2/15/2023</text:p>
          </table:table-cell>
          <table:table-cell table:style-name="ce3" office:value-type="string" calcext:value-type="string">
            <text:p>Aquisição de Óleo de Soja Refinado - Tipo 1, destinado ao abastecimento das unidades educacionais vinculadas aos sistemas de gestão direta e mista do Programa de Alimentação Escolar (PAE) do Município de São Paulo.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3-2023-ARP-BISCOITO-DOCE-INTEGRAL-COM-AVEIA-SABORES-DIVERSOS.pdf" xlink:type="simple">013/SME/2023</text:a></text:p>
          </table:table-cell>
          <table:table-cell table:style-name="ce3" office:value-type="string" calcext:value-type="string">
            <text:p><text:span text:style-name="T1">6016.2022/0107452-7</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14" calcext:value-type="date">
            <text:p>2/14/2023</text:p>
          </table:table-cell>
          <table:table-cell table:style-name="ce3" office:value-type="string" calcext:value-type="string">
            <text:p>Registro de preços para aquisição de BISCOITO DOCE INTEGRAL COM AVEIA - SABORES DIVERSOS, destinado ao abastecimento das unidades educacionais vinculadas aos sistemas de gestão direta e mista do Programa de Alimentação Escolar (PAE) do Município de São Paulo.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4-2023-INTERNET-5G-ADEQUADO.pdf" xlink:type="simple">014/SME/2023</text:a></text:p>
          </table:table-cell>
          <table:table-cell table:style-name="ce3" office:value-type="string" calcext:value-type="string">
            <text:p>6016.2022/0078851-8</text:p>
          </table:table-cell>
          <table:table-cell table:style-name="ce3" office:value-type="string" calcext:value-type="string">
            <text:p>SME/COTIC</text:p>
          </table:table-cell>
          <table:table-cell table:style-name="ce3" office:value-type="string" calcext:value-type="string">
            <text:p>Pregão Eletrônico para Registro de Preços</text:p>
          </table:table-cell>
          <table:table-cell table:style-name="ce7" office:value-type="date" office:date-value="2023-02-13" calcext:value-type="date">
            <text:p>2/13/2023</text:p>
          </table:table-cell>
          <table:table-cell table:style-name="ce3" office:value-type="string" calcext:value-type="string">
            <text:p>Contratação de empresa especializada para prestação de serviço de enlace de comunicação de dados (link) para tráfego de internet na Secretaria Municipal de Educação, a qual fornece acesso para todas as suas unidades: Centros Educacionais Unificados – CEUs, Diretorias Regionais de Educação – DRE, órgãos centrais e unidades escolares. ENLACE DE COMUNICAÇÃO (LINK) DE DADOS PARA TRÁFEGO DE INTERNET.</text:p>
          </table:table-cell>
          <table:table-cell table:number-columns-repeated="1018"/>
        </table:table-row>
        <table:table-row table:style-name="ro1">
          <table:table-cell table:style-name="ce2" office:value-type="string" calcext:value-type="string">
            <text:p><text:a xlink:href="https://acervodigital.sme.prefeitura.sp.gov.br/wp-content/uploads/2024/05/1.-PREGAO-ELETRONICO-15-2023-PISOS-PLAYGROUND..pdf" xlink:type="simple">015/SME/2023</text:a></text:p>
          </table:table-cell>
          <table:table-cell table:style-name="ce3" office:value-type="string" calcext:value-type="string">
            <text:p>6016.2022/0075800-7</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14" calcext:value-type="date">
            <text:p>2/14/2023</text:p>
          </table:table-cell>
          <table:table-cell table:style-name="ce3" office:value-type="string" calcext:value-type="string">
            <text:p>Instalação de pisos absorvedores de </text:p>
            <text:p>impacto (emborrachados) para playground, segundo a Norma NBR-16071/2021 da ABNT – ASSOCIAÇÃO BRASILEIRA DE NORMAS TÉCNICAS, nas seguites unidades da SME: Lote 01 – CEMEI MORUMBI – DRE-CL; Lote 02 – CEI DIRETO JD. RODOLFO PIRANI – DRE-SM, CEI LUIZ GONZAGA DO NASCIMENTO JUNIOR – DRE-SM, CEI DIRETO PARQUE SÃO RAFAEL II – DRE-SM, CEI JARDIM ROSELY – DRE-SM, EMEI FRANCISCO ADAUTO RODRIGUES – DRE-SM; Lote 03 – CEU CEMEI FREGUESIA </text:p>
            <text:p>DO Ó – DRE-FB, CEI JARDIM SANTA </text:p>
            <text:p>TEREZA – DRE-FB.</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6-2023-PECAS-DE-AR-CONDICIONADO.pdf" xlink:type="simple">016/SME/2023</text:a></text:p>
          </table:table-cell>
          <table:table-cell table:style-name="ce3" office:value-type="string" calcext:value-type="string">
            <text:p>6016.2022/0108330-5</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2-10" calcext:value-type="date">
            <text:p>2/10/2023</text:p>
          </table:table-cell>
          <table:table-cell table:style-name="ce3" office:value-type="string" calcext:value-type="string">
            <text:p>Aquisição de peças para manutenção corretiva de aparelhos de ar condicionado de pequeno, médio e grande porte, para os teatros dos Centros Educacionais Unificados – CEUS, pertencentes à Secretaria Municipal de Educação – SME.</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7-2023-ARP-SABONETE-E-CONDICIONADOR.pdf" xlink:type="simple">017/SME/2023</text:a></text:p>
          </table:table-cell>
          <table:table-cell table:style-name="ce3" office:value-type="string" calcext:value-type="string">
            <text:p><text:span text:style-name="T1">6016.2022/0128655-9</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3-16" calcext:value-type="date">
            <text:p>3/16/2023</text:p>
          </table:table-cell>
          <table:table-cell table:style-name="ce3" office:value-type="string" calcext:value-type="string">
            <text:p>Registro de Preços para aquisição de Sabonete Líquido Infantil e Condicionador Infantil, destinados à distribuição para os alunos de Educação Infantil da Rede Municipal de Educação. </text:p>
          </table:table-cell>
          <table:table-cell table:number-columns-repeated="1018"/>
        </table:table-row>
        <table:table-row table:style-name="ro1">
          <table:table-cell table:style-name="ce2" office:value-type="string" calcext:value-type="string">
            <text:p><text:a xlink:href="https://acervodigital.sme.prefeitura.sp.gov.br/wp-content/uploads/2024/05/PREGAO-ELETRONICO-18-2022-ARMAZENAMENTO-DE-ALIMENTOS.pdf" xlink:type="simple">018/SME/2023</text:a></text:p>
          </table:table-cell>
          <table:table-cell table:style-name="ce3" office:value-type="string" calcext:value-type="string">
            <text:p>6016.2022/0084105-2</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4-24" calcext:value-type="date">
            <text:p>4/24/2023</text:p>
          </table:table-cell>
          <table:table-cell table:style-name="ce3" office:value-type="string" calcext:value-type="string">
            <text:p>Contratação de Empresa especializada para prestação de serviços contínuos de recebimento, armazenagem e distribuição física de gêneros alimentícios perecíveis congelados e resfriados a baixa temperatura destinado às Unidades Educacionais atendidas pela Coordenadoria de Alimentação Escolar – CODAE da Secretaria Municipal de Educação de São Paulo.</text:p>
          </table:table-cell>
          <table:table-cell table:number-columns-repeated="1018"/>
        </table:table-row>
        <table:table-row table:style-name="ro2">
          <table:table-cell table:style-name="ce2" office:value-type="string" calcext:value-type="string">
            <text:p><text:a xlink:href="https://acervodigital.sme.prefeitura.sp.gov.br/wp-content/uploads/2024/05/0.-PREGAO-ELETRONICO-19-2023-IMPRESSOES-DIVERSAS.pdf" xlink:type="simple">019/SME/2023</text:a></text:p>
          </table:table-cell>
          <table:table-cell table:style-name="ce3" office:value-type="string" calcext:value-type="string">
            <text:p>6016.2023/0035451-0</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6-06" calcext:value-type="date">
            <text:p>6/6/2023</text:p>
          </table:table-cell>
          <table:table-cell table:style-name="ce3" office:value-type="string" calcext:value-type="string">
            <text:p>Impressão de diversos materiais para atendimento das necessidades das Divisões e Núcleos da Coordenadoria Pedagógica da Secretaria Municipal de Educação, conforme especificações constantes do Anexo II do Edital.</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20-2023-ARP-FEIJAO-COMUM-DE-CORES-CARIOCA-TIPO-1-1.pdf" xlink:type="simple">020/SME/2023</text:a></text:p>
          </table:table-cell>
          <table:table-cell table:style-name="ce3" office:value-type="string" calcext:value-type="string">
            <text:p><text:span text:style-name="T1">6016.2023/0045616-9</text:span><text:span text:style-name="T2">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6-14" calcext:value-type="date">
            <text:p>6/14/2023</text:p>
          </table:table-cell>
          <table:table-cell table:style-name="ce3" office:value-type="string" calcext:value-type="string">
            <text:p>Registro de preços para aquisição de FEIJÃO COMUM, DE CORES, CARIOCA, TIPO 1, destinado ao abastecimento das unidades educacionais vinculadas aos sistemas de gestão direta e mista do Programa de Alimentação Escolar (PAE) do Município de São Paulo. </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21-2023-PLATAFORMA-JOGOS-DE-MATEMATICA.pdf" xlink:type="simple">021/SME/2023</text:a></text:p>
          </table:table-cell>
          <table:table-cell table:style-name="ce3" office:value-type="string" calcext:value-type="string">
            <text:p><text:span text:style-name="T3">6016.2023/0020657-0</text:span><text:span text:style-name="T4"> </text:span></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7-03" calcext:value-type="date">
            <text:p>7/3/2023</text:p>
          </table:table-cell>
          <table:table-cell table:style-name="ce3" office:value-type="string" calcext:value-type="string">
            <text:p>Prestação de Serviços de empresa especializada em licença de uso de Plataforma Gamificada e Jogo Educativo (Educational Games; Serious Games) de Matemática, incluindo implantação da solução, capacitação de professores e gestores, suporte aos usuários e estruturação tecnológica para atender estudantes da RME, conforme especificações constantes do Anexo II deste Edital. </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22-2023-RP-SERVICOS-DE-IMPRESSOES.pdf" xlink:type="simple">022/SME/2023</text:a></text:p>
          </table:table-cell>
          <table:table-cell table:style-name="ce3" office:value-type="string" calcext:value-type="string">
            <text:p>60162023/0033838-7</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8-09" calcext:value-type="date">
            <text:p>8/9/2023</text:p>
          </table:table-cell>
          <table:table-cell table:style-name="ce3" office:value-type="string" calcext:value-type="string">
            <text:p>Registro de Preços destinado a possível contratação de empresa especializada para execução de serviços de impressão de materiais para atendimento às necessidades da Secretaria Municipal de Educação (SME).</text:p>
          </table:table-cell>
          <table:table-cell table:number-columns-repeated="1018"/>
        </table:table-row>
        <table:table-row table:style-name="ro2">
          <table:table-cell table:style-name="ce2" office:value-type="string" calcext:value-type="string">
            <text:p><text:a xlink:href="https://acervodigital.sme.prefeitura.sp.gov.br/wp-content/uploads/2024/05/0.0-PREGAO-ELETRONICO-23-2023-LIMPEZA-DREs-G.IQ_.PE_.SM_.pdf" xlink:type="simple">023/SME/2023</text:a></text:p>
          </table:table-cell>
          <table:table-cell table:style-name="ce3" office:value-type="string" calcext:value-type="string">
            <text:p>6016.2023/0088462-4</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11-12" calcext:value-type="date">
            <text:p>11/12/2023</text:p>
          </table:table-cell>
          <table:table-cell table:style-name="ce10" office:value-type="string" calcext:value-type="string">
            <text:p><text:span text:style-name="T5">Limpeza 2</text:span><text:span text:style-name="T6"> DREs G, IQ, PE e SM</text:span></text:p>
          </table:table-cell>
          <table:table-cell table:number-columns-repeated="1018"/>
        </table:table-row>
        <table:table-row table:style-name="ro2">
          <table:table-cell table:style-name="ce2" office:value-type="string" calcext:value-type="string">
            <text:p><text:a xlink:href="https://diariooficial.prefeitura.sp.gov.br/md_epubli_visualizar.php?uA9V2N-ibed0QeR21n0Gi5hC8yC60fqAfDKQACNvz1LXAvwJIyKID18JSAt29KYemYTJpcw_gLL9b3ShJEYCGg,," xlink:type="simple">024/SME/2023</text:a></text:p>
          </table:table-cell>
          <table:table-cell table:style-name="ce3" office:value-type="string" calcext:value-type="string">
            <text:p>6016.2023/0074415-6</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12-12" calcext:value-type="date">
            <text:p>12/12/2023</text:p>
          </table:table-cell>
          <table:table-cell table:style-name="ce3" office:value-type="string" calcext:value-type="string">
            <text:p>Limpeza 3 DREs CL, CS e IP</text:p>
          </table:table-cell>
          <table:table-cell table:number-columns-repeated="1018"/>
        </table:table-row>
        <table:table-row table:style-name="ro2">
          <table:table-cell table:style-name="ce2" office:value-type="string" calcext:value-type="string">
            <text:p><text:a xlink:href="https://acervodigital.sme.prefeitura.sp.gov.br/wp-content/uploads/2024/05/0-PREGAO-ELETRONICO-25-SME-2023-LIMPEZA-DREs-FB-JT-PJ.pdf" xlink:type="simple">025/SME/2023</text:a></text:p>
          </table:table-cell>
          <table:table-cell table:style-name="ce3" office:value-type="string" calcext:value-type="string">
            <text:p>6016.2023/0077624-4</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07-07" calcext:value-type="date">
            <text:p>7/7/2023</text:p>
          </table:table-cell>
          <table:table-cell table:style-name="ce3" office:value-type="string" calcext:value-type="string">
            <text:p>Registro de preços para aquisição de Biscoito Salgado Polvilho, do Programa de Alimentação Escolar (PAE) do Município de São Paulo. </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26-2023-ARP-MOBILIARIO-LED-ESTANTE-ES-05-ASSINADO.pdf" xlink:type="simple">026/SME/2023</text:a></text:p>
          </table:table-cell>
          <table:table-cell table:style-name="ce3" office:value-type="string" calcext:value-type="string">
            <text:p>6016.2022/0106919-1</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10-17" calcext:value-type="date">
            <text:p>10/17/2023</text:p>
          </table:table-cell>
          <table:table-cell table:style-name="ce3" office:value-type="string" calcext:value-type="string">
            <text:p>Registro de Preços para aquisição de mobiliário para Laboratório de Educação Digital – LED: ESTANTE ES-05.</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27-2023-GESTAO-DOCUMENTAL.pdf" xlink:type="simple">027/SME/2023</text:a></text:p>
          </table:table-cell>
          <table:table-cell table:style-name="ce3" office:value-type="string" calcext:value-type="string">
            <text:p>6016.2023/0043286-3</text:p>
          </table:table-cell>
          <table:table-cell table:style-name="ce3" office:value-type="string" calcext:value-type="string">
            <text:p>SME/COTIC</text:p>
          </table:table-cell>
          <table:table-cell table:style-name="ce3" office:value-type="string" calcext:value-type="string">
            <text:p>Pregão Eletrônico para Registro de Preços</text:p>
          </table:table-cell>
          <table:table-cell table:style-name="ce7" office:value-type="date" office:date-value="2024-05-14" calcext:value-type="date">
            <text:p>5/14/2024</text:p>
          </table:table-cell>
          <table:table-cell table:style-name="ce3" office:value-type="string" calcext:value-type="string">
            <text:p>Contratação de empresa especializada na prestação de serviços de armazenamento, digitalização, classificação, conservação e transporte dos documentos produzidos pela Secretaria Municipal de Educação (SME) e Diretorias Regionais de Educação (DREs).</text:p>
          </table:table-cell>
          <table:table-cell table:style-name="ce11"/>
          <table:table-cell table:number-columns-repeated="1017"/>
        </table:table-row>
        <table:table-row table:style-name="ro2">
          <table:table-cell table:style-name="ce2" office:value-type="string" calcext:value-type="string">
            <text:p><text:a xlink:href="https://acervodigital.sme.prefeitura.sp.gov.br/wp-content/uploads/2024/05/PREGAO-ELETRONICO-28-2023-MATERIAIS-ESPORTIVOS.pdf" xlink:type="simple">028/SME/2023</text:a></text:p>
          </table:table-cell>
          <table:table-cell table:style-name="ce3" office:value-type="string" calcext:value-type="string">
            <text:p>6016.2023/0087130-1</text:p>
          </table:table-cell>
          <table:table-cell table:style-name="ce3" office:value-type="string" calcext:value-type="string">
            <text:p>SME/COCEU</text:p>
          </table:table-cell>
          <table:table-cell table:style-name="ce3" office:value-type="string" calcext:value-type="string">
            <text:p>Pregão Eletrônico para Registro de Preços</text:p>
          </table:table-cell>
          <table:table-cell table:style-name="ce7" office:value-type="date" office:date-value="2023-01-11" calcext:value-type="date">
            <text:p>1/11/2023</text:p>
          </table:table-cell>
          <table:table-cell table:style-name="ce3" office:value-type="string" calcext:value-type="string">
            <text:p>Aquisição de materiais esportivos para utilização nas ações esportivas dos 46 CEUs da Rede Municipal de Ensino, previstas na Portaria nº 3.844, de 20/05/2016 e nas Olimpíadas Estudantis Lei nº 15.993 de 17/04/2014 e InterCEUs Lei nº 16.807 de 23/01/2018 da Rede Municipal de Ensino.</text:p>
          </table:table-cell>
          <table:table-cell table:number-columns-repeated="1018"/>
        </table:table-row>
        <table:table-row table:style-name="ro2">
          <table:table-cell table:style-name="ce2" office:value-type="string" calcext:value-type="string">
            <text:p><text:a xlink:href="https://acervodigital.sme.prefeitura.sp.gov.br/wp-content/uploads/2024/05/1-PREGAO-ELETRONICO-29-2023-ALMOXARIFADO-VIRTUAL.pdf" xlink:type="simple">029/SME/2023</text:a></text:p>
          </table:table-cell>
          <table:table-cell table:style-name="ce3" office:value-type="string" calcext:value-type="string">
            <text:p>6016.2023/0101111-8</text:p>
          </table:table-cell>
          <table:table-cell table:style-name="ce3" office:value-type="string" calcext:value-type="string">
            <text:p>SME/COMPS</text:p>
          </table:table-cell>
          <table:table-cell table:style-name="ce3" office:value-type="string" calcext:value-type="string">
            <text:p>Pregão Eletrônico para Registro de Preços</text:p>
          </table:table-cell>
          <table:table-cell table:style-name="ce7" office:value-type="date" office:date-value="2023-11-01" calcext:value-type="date">
            <text:p>11/1/2023</text:p>
          </table:table-cell>
          <table:table-cell table:style-name="ce3" office:value-type="string" calcext:value-type="string">
            <text:p>Registro de preços para a contração de serviços continuados de outsourcing para operação de almoxarifado virtual, sob demanda, visando ao suprimento de materiais de consumo, via sistema web disponibilizado pela CONTRATADA, às Unidades Administrativas da Secretaria Municipal de Educação de São Paulo, Diretorias Regionais de Educação, localizadas no Município de São Paulo, conforme condições</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32-2023-OPERADOR-DE-PISCINAS.pdf" xlink:type="simple">032/SME/2023</text:a></text:p>
          </table:table-cell>
          <table:table-cell table:style-name="ce3" office:value-type="string" calcext:value-type="string">
            <text:p>6016.2023/0100507-1</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11-16" calcext:value-type="date">
            <text:p>11/16/2023</text:p>
          </table:table-cell>
          <table:table-cell table:style-name="ce3" office:value-type="string" calcext:value-type="string">
            <text:p>estabelecidas no Anexo I - Especificação do objeto - Termo de Referência.</text:p>
          </table:table-cell>
          <table:table-cell table:number-columns-repeated="1018"/>
        </table:table-row>
        <table:table-row table:style-name="ro2">
          <table:table-cell table:style-name="ce2" office:value-type="string" calcext:value-type="string">
            <text:p><text:a xlink:href="https://acervodigital.sme.prefeitura.sp.gov.br/wp-content/uploads/2024/05/PREGAO-ELETRONICO-33-2023-CENOTECNIA.pdf" xlink:type="simple">033/SME/2023</text:a></text:p>
          </table:table-cell>
          <table:table-cell table:style-name="ce3" office:value-type="string" calcext:value-type="string">
            <text:p>6016.2023/0061788-0</text:p>
          </table:table-cell>
          <table:table-cell table:style-name="ce3" office:value-type="string" calcext:value-type="string">
            <text:p>SME/COSERV</text:p>
          </table:table-cell>
          <table:table-cell table:style-name="ce3" office:value-type="string" calcext:value-type="string">
            <text:p>Pregão Eletrônico para Registro de Preços</text:p>
          </table:table-cell>
          <table:table-cell table:style-name="ce7" office:value-type="date" office:date-value="2023-12-12" calcext:value-type="date">
            <text:p>12/12/2023</text:p>
          </table:table-cell>
          <table:table-cell table:style-name="ce3" office:value-type="string" calcext:value-type="string">
            <text:p>Abertura de licitação visando a Contratação de empresa especializada para fornecimento de equipamentos/peças necessárias para a <text:s/>manutenção corretiva dos sistemas de cenotecnia dos teatros dos Centros Educacionais Unificados - CEUs, pertencentes à Secretaria Municipal de Educação - SME.</text:p>
          </table:table-cell>
          <table:table-cell table:number-columns-repeated="1018"/>
        </table:table-row>
        <table:table-row table:style-name="ro2" table:number-rows-repeated="967">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named-expressions>
        <table:named-range table:name="_Hlk135385822" table:base-cell-address="$Nutac_2023.$A$1" table:cell-range-address="$Nutac_2023.$F$2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tos narrow" svg:font-family="'Aptos narrow'"/>
    <style:font-face style:name="Calibri" svg:font-family="Calibri"/>
    <style:font-face style:name="Tahoma" svg:font-family="Tahoma"/>
    <style:font-face style:name="aptos narrow" svg:font-family="'aptos narrow'"/>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ptos narrow" fo:font-family="'Aptos narrow'" fo:font-size="11pt" style:font-name-asian="Linux Libertine G" style:font-family-asian="'Linux Libertine G'" style:font-family-generic-asian="system" style:font-pitch-asian="variable" style:font-size-asian="11pt" style:font-name-complex="Aptos narrow" style:font-family-complex="'Aptos narrow'"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5-21">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Nutac_5f_2023" style:display-name="PageStyle_Nutac_202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98" meta:object-count="0"/>
    <meta:generator>LibreOfficeDev/6.0.5.2$Linux_X86_64 LibreOffice_project/</meta:generator>
  </office:meta>
</office:document-meta>
</file>