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7.76pt"/>
    </style:style>
    <style:style style:name="co2" style:family="table-column">
      <style:table-column-properties fo:break-before="auto" style:column-width="112.9pt"/>
    </style:style>
    <style:style style:name="co3" style:family="table-column">
      <style:table-column-properties fo:break-before="auto" style:column-width="110.35pt"/>
    </style:style>
    <style:style style:name="co4" style:family="table-column">
      <style:table-column-properties fo:break-before="auto" style:column-width="205.99pt"/>
    </style:style>
    <style:style style:name="co5" style:family="table-column">
      <style:table-column-properties fo:break-before="auto" style:column-width="82.91pt"/>
    </style:style>
    <style:style style:name="co6" style:family="table-column">
      <style:table-column-properties fo:break-before="auto" style:column-width="1165.24pt"/>
    </style:style>
    <style:style style:name="co7" style:family="table-column">
      <style:table-column-properties fo:break-before="auto" style:column-width="43.99pt"/>
    </style:style>
    <style:style style:name="co8" style:family="table-column">
      <style:table-column-properties fo:break-before="auto" style:column-width="64.4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Nutac_5f_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67886" style:text-outline="false" style:text-line-through-style="none" style:text-line-through-type="none" style:font-name="Aptos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8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utac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Identificação:</text:p>
          </table:table-cell>
          <table:table-cell table:style-name="ce1" office:value-type="string" calcext:value-type="string">
            <text:p>N° Processo:</text:p>
          </table:table-cell>
          <table:table-cell table:style-name="ce1" office:value-type="string" calcext:value-type="string">
            <text:p>Licitador:</text:p>
          </table:table-cell>
          <table:table-cell table:style-name="ce1" office:value-type="string" calcext:value-type="string">
            <text:p>Modalidade:</text:p>
          </table:table-cell>
          <table:table-cell table:style-name="ce1" office:value-type="string" calcext:value-type="string">
            <text:p>Data de Abertura:</text:p>
          </table:table-cell>
          <table:table-cell table:style-name="ce1" office:value-type="string" calcext:value-type="string">
            <text:p>Objeto: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diariooficial.prefeitura.sp.gov.br/md_epubli_visualizar.php?eg2048rnjLAkiE7RCk2xMU9TJE-nSSB4uiyeYFPgKmcsmmtABvUZiaQEj4scRixljnrGltt8PkNFSQPxsmrQcRAWpefA943GS7xNtoV2nW218JLJ88TuxM1-lnmdpzJL" xlink:type="simple">90007/SME/2024</text:a></text:p>
          </table:table-cell>
          <table:table-cell table:style-name="ce5" office:value-type="string" calcext:value-type="string">
            <text:p>6016.2023/0121347-2</text:p>
          </table:table-cell>
          <table:table-cell table:style-name="ce7" office:value-type="string" calcext:value-type="string">
            <text:p>SME/CODAE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8-02" calcext:value-type="date">
            <text:p>8/2/2024</text:p>
          </table:table-cell>
          <table:table-cell table:style-name="ce7" office:value-type="string" calcext:value-type="string">
            <text:p>Ata de Registro de Preço para: ITEM A: MANTEIGA COM SAL; ITEM B: REQUEIJÃO CREMOSO; ITEM C: QUEIJO MUÇARELA FATIAD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diariooficial.prefeitura.sp.gov.br/md_epubli_visualizar.php?C0gk44SCIWM7I7tnh_YpXDiH37tKB97IpN4UAe5WZlIUupkV71Rrx7P9Lm0rHVgWMnP_wT-g3Oe3SxXLfK5G1wx2LNbC5OhnYnRmsV07rkBxqjnw-V1dwMt01yeNSy1a" xlink:type="simple">90006/SME/2024</text:a></text:p>
          </table:table-cell>
          <table:table-cell table:style-name="ce5" office:value-type="string" calcext:value-type="string">
            <text:p>6016.2023/0121329-4</text:p>
          </table:table-cell>
          <table:table-cell table:style-name="ce7" office:value-type="string" calcext:value-type="string">
            <text:p>SME/CODAE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7-02" calcext:value-type="date">
            <text:p>7/2/2024</text:p>
          </table:table-cell>
          <table:table-cell table:style-name="ce7" office:value-type="string" calcext:value-type="string">
            <text:p>Solicitação para abertura de Pleito Licitatório visando o Registro de Preços para aquisição de PEIXE CONGELADO – FILÉ DE TILÁPIA SEM PELE, destinado ao abastecimento das unidades educacionais vinculadas aos sistemas de gestão direta e mista do Programa de Alimentação Escolar (PAE) do Município de São Pau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diariooficial.prefeitura.sp.gov.br/md_epubli_visualizar.php?uIrRYBO_S5j06uJIcbVVVwM_TuPS9-ROH17GxTIZDrUj1tyLmuQBNsylpyh2-Wp3CdtohxnWvBc9aCXcenxf5bmDgi3xlfwW8v5J6kEr16qn93LOBAHl0yypF5dLbENA" xlink:type="simple">90005/SME/2024</text:a></text:p>
          </table:table-cell>
          <table:table-cell table:style-name="ce5" office:value-type="string" calcext:value-type="string">
            <text:p>6016.2023/0111896-8</text:p>
          </table:table-cell>
          <table:table-cell table:style-name="ce7" office:value-type="string" calcext:value-type="string">
            <text:p>SME/CODAE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7-02" calcext:value-type="date">
            <text:p>7/2/2024</text:p>
          </table:table-cell>
          <table:table-cell table:style-name="ce7" office:value-type="string" calcext:value-type="string">
            <text:p>Aquisição de FÓRMULA INFANTIL DE PARTIDA - 0 AO 6º MÊS E FÓRMULA INFANTIL DE SEGUIMENTO - 6º AO 12º MÊ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diariooficial.prefeitura.sp.gov.br/md_epubli_visualizar.php?zd7Xo2OJLQQBf0eGvGZn5F1By7J08fMNK1IVup-CUml-Y15_OrINUBi3vaZXTShYV-6MvYLR4mwpVvTve3nIIl0xzZ8gBKu3_fvU-_kK8HAZng3OGofiTb6LKP3ZlgCa" xlink:type="simple">90003/SME/2024</text:a></text:p>
          </table:table-cell>
          <table:table-cell table:style-name="ce5" office:value-type="string" calcext:value-type="string">
            <text:p>6016.2023/0119624-1</text:p>
          </table:table-cell>
          <table:table-cell table:style-name="ce7" office:value-type="string" calcext:value-type="string">
            <text:p>SME/CODAE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6-02" calcext:value-type="date">
            <text:p>6/2/2024</text:p>
          </table:table-cell>
          <table:table-cell table:style-name="ce7" office:value-type="string" calcext:value-type="string">
            <text:p>Solicitação para abertura de Pleito Licitatório visando o Registro de Preços para aquisição de ARROZ POLIDO TIPO 1, ARROZ PARBOLIZADO INTEGRAL, MACARRÃO DE SÊMOLA SEM OVOS CURTO, MACARRÃO DE SÊMOLA SEM OVOS PARA SOPA -MASSINHA, LENTILHA, GRÃO DE BICO, SAL REFINADO IODADO, BISCOITO SALGADO INTEGRAL, BISCOITO DOCE INTEGRAL C/ AVEIA, ATUM EM PEDAÇOS EM CONSERVA, destinado ao abastecimento das unidades educacionais vinculadas aos sistemas de gestão direta e mista do Programa de Alimentação Escolar (PAE) do Município de São Paul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diariooficial.prefeitura.sp.gov.br/md_epubli_visualizar.php?drV_XHWhA-VWkRtiVbBeqU-SkP-Zo2sfSG99xRNqehQAnHwjbVt2bo4232E0IrxCZ9BvAYr70lHniTMUCnfAC5rZ-ClOswiSPuQb0mXFmRsMTrckMiMlkRI-pw7Gf1lB" xlink:type="simple">90007/SME/2024</text:a></text:p>
          </table:table-cell>
          <table:table-cell table:style-name="ce5" office:value-type="string" calcext:value-type="string">
            <text:p>6016.2024/0014929-2 </text:p>
          </table:table-cell>
          <table:table-cell table:style-name="ce7" office:value-type="string" calcext:value-type="string">
            <text:p>SME/COSERV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5-08" calcext:value-type="date">
            <text:p>5/8/2024</text:p>
          </table:table-cell>
          <table:table-cell table:style-name="ce7" office:value-type="string" calcext:value-type="string">
            <text:p>Fraldas Descartáveis tamanhos infantil e adul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://../90006/SME/2024" xlink:type="simple">90006/SME/2024</text:a></text:p>
          </table:table-cell>
          <table:table-cell table:style-name="ce5" office:value-type="string" calcext:value-type="string">
            <text:p>6016.2023/0102318-5</text:p>
          </table:table-cell>
          <table:table-cell table:style-name="ce7" office:value-type="string" calcext:value-type="string">
            <text:p>SME/COSERV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5-02" calcext:value-type="date">
            <text:p>5/2/2024</text:p>
          </table:table-cell>
          <table:table-cell table:style-name="ce7" office:value-type="string" calcext:value-type="string">
            <text:p>CORTINA TIPO “ROLÔ” – BLACKOUT ( Registro de Preços).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diariooficial.prefeitura.sp.gov.br/md_epubli_visualizar.php?bzyEdyBBjpEZBt6ym8bgDfKeES8dDFXGdnZQdQUdMBZFxUWRaAFTeu0RVcQoskolZZk-V7pHcVq2ImUE7Hf98HGalCiJxHL0_Gs3oNguxberkj4419s2pqN-ZQSVSuXK" xlink:type="simple">90018/SME/2024</text:a></text:p>
          </table:table-cell>
          <table:table-cell table:style-name="ce6" office:value-type="string" calcext:value-type="string">
            <text:p><text:a xlink:href="https://sei.prefeitura.sp.gov.br/sei/controlador.php?acao=protocolo_visualizar&amp;id_protocolo=104634030&amp;id_procedimento_atual=95505472&amp;infra_sistema=100000100&amp;infra_unidade_atual=110001197&amp;infra_hash=665fb6fa42cd0f6e20cf94146a1674530ebb4171cc9b5e1096eabda4d4223ebcdbf181f452b31305c5f7a8462642f01cd466110e88e8b0482fe9e2e0465a994fe99d88aff354172d243d5f4a24cd0495f109d5c193f6d2bdddb6291980af9838" xlink:type="simple"> 6016.2024/0013651-4</text:a></text:p>
          </table:table-cell>
          <table:table-cell table:style-name="ce7" office:value-type="string" calcext:value-type="string">
            <text:p>SME/COPED</text:p>
          </table:table-cell>
          <table:table-cell table:style-name="ce7" office:value-type="string" calcext:value-type="string">
            <text:p>Pregão Eletrônico</text:p>
          </table:table-cell>
          <table:table-cell table:style-name="ce8" office:value-type="date" office:date-value="2024-04-26" calcext:value-type="date">
            <text:p>4/26/2024</text:p>
          </table:table-cell>
          <table:table-cell table:style-name="ce7" office:value-type="string" calcext:value-type="string">
            <text:p>Kits de Experiências Pedagógicas de Educação Física e PAP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diariooficial.prefeitura.sp.gov.br/md_epubli_visualizar.php?jIXyd_MWDrVwU1_hFIIfbFDWRMwUPgHPv2HzwvB7kbv27DFhsIkmegbB2C5QMvTx4QnXLBiNLdYOxTHGvdo-l4jgJkFETSEDfAvqn2-KCM5RWU8sqzBPgyndCjQ0HyBW" xlink:type="simple">90017/SME/2024 (FRACASSADO)</text:a></text:p>
          </table:table-cell>
          <table:table-cell table:style-name="ce5" office:value-type="string" calcext:value-type="string">
            <text:p>6016.2023/0096717-1</text:p>
          </table:table-cell>
          <table:table-cell table:style-name="ce7" office:value-type="string" calcext:value-type="string">
            <text:p>SME/COSERV</text:p>
          </table:table-cell>
          <table:table-cell table:style-name="ce7" office:value-type="string" calcext:value-type="string">
            <text:p>Pregão Eletrônico</text:p>
          </table:table-cell>
          <table:table-cell table:style-name="ce8" office:value-type="date" office:date-value="2024-04-24" calcext:value-type="date">
            <text:p>4/24/2024</text:p>
          </table:table-cell>
          <table:table-cell table:style-name="ce7" office:value-type="string" calcext:value-type="string">
            <text:p>Serviços de Manutenção de Sistemas de Combate a Incêndio que compreende a Recarga de Extintores de Incênd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diariooficial.prefeitura.sp.gov.br/md_epubli_visualizar.php?3GdMLS5dWl04KRR7X25tYK6NKI8-N5rtOZT_debXRk9YN2KHmGSCLBhT09jMl_c0yld-z804-44XIbLgUd3LXimsliUbLSTaYjB62CH3U1HzAV3ceq4cKhklB4a3PIuQ" xlink:type="simple">90005/SME/2024</text:a></text:p>
          </table:table-cell>
          <table:table-cell table:style-name="ce5" office:value-type="string" calcext:value-type="string">
            <text:p>6016.2024/0019721-1</text:p>
          </table:table-cell>
          <table:table-cell table:style-name="ce7" office:value-type="string" calcext:value-type="string">
            <text:p>SME/COSERV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4-24" calcext:value-type="date">
            <text:p>4/24/2024</text:p>
          </table:table-cell>
          <table:table-cell table:style-name="ce7" office:value-type="string" calcext:value-type="string">
            <text:p>Registro de Preços para futura aquisição de Produto para Prevenir Assaduras e Toalhas Umedecidas, destinados à distribuição para os alunos de Educação Infantil da Rede Municipal de Educação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diariooficial.prefeitura.sp.gov.br/md_epubli_visualizar.php?OMu5RTnna1zTuypZ2iH3iV1Rbi109kUO5qnV3wd5wnlZr7XRDN1XRK779Q2zgCW_3S6MFpvhss2fo0TeKFdZbOCjDPo-KBh41dM6alDbsn0OVLVZRwUQDr148vbOTYKe" xlink:type="simple">90003/SME/2024</text:a></text:p>
          </table:table-cell>
          <table:table-cell table:style-name="ce5" office:value-type="string" calcext:value-type="string">
            <text:p>6016.2024/0025587-4</text:p>
          </table:table-cell>
          <table:table-cell table:style-name="ce7" office:value-type="string" calcext:value-type="string">
            <text:p>SME/COSERV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4-23" calcext:value-type="date">
            <text:p>4/23/2024</text:p>
          </table:table-cell>
          <table:table-cell table:style-name="ce7" office:value-type="string" calcext:value-type="string">
            <text:p>Procedimento Licitatório para Registro de Preços para futura contratação de empresa para o fornecimento e instalação de Biodigestores nas Unidades Educacionais da Rede Municipal de Educação de São Paulo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diariooficial.prefeitura.sp.gov.br/md_epubli_visualizar.php?Wdm2ggmOe4Nw60jeLEBCPlIWftrIFPaLB5drqcYcd1IBT8fPODEwCMtGZa4dGuSK0xC37MfMqVxgKE3ohYvDHaM0m9VizZSxj6aMA7Ix6VCILkN1GEPUDDMi04xhrlHC" xlink:type="simple">90016/SME/2024</text:a></text:p>
          </table:table-cell>
          <table:table-cell table:style-name="ce5" office:value-type="string" calcext:value-type="string">
            <text:p>6016.2023/0103361-0</text:p>
          </table:table-cell>
          <table:table-cell table:style-name="ce7" office:value-type="string" calcext:value-type="string">
            <text:p>SMV/COSERV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4-18" calcext:value-type="date">
            <text:p>4/18/2024</text:p>
          </table:table-cell>
          <table:table-cell table:style-name="ce7" office:value-type="string" calcext:value-type="string">
            <text:p>Registro de Preços para aquisição de Material de Consumo: Rolo de Lençol Descartável (hospitalar), para atendimento à Rede Municipal de Educaçã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diariooficial.prefeitura.sp.gov.br/md_epubli_visualizar.php?-2sPr_vuyFivObyPPK-42q9jQCPjgXAX-QBn3o2IoG_zv7io8xSo937kpyf6eEErKcozr3_ZetcE5Sh3Ee7bzUZS6rkgRR7vJleArVDeQQVoUeTYGVJJSYvW23Q8s8lK" xlink:type="simple">90015/SME/2024</text:a></text:p>
          </table:table-cell>
          <table:table-cell table:style-name="ce5" office:value-type="string" calcext:value-type="string">
            <text:p>6016.2024/0012300-5</text:p>
          </table:table-cell>
          <table:table-cell table:style-name="ce7" office:value-type="string" calcext:value-type="string">
            <text:p>SME/COSERV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4-08" calcext:value-type="date">
            <text:p>4/8/2024</text:p>
          </table:table-cell>
          <table:table-cell table:style-name="ce7" office:value-type="string" calcext:value-type="string">
            <text:p>Registro de Preços para a contratação de empresa especializada no fornecimento sob locação de Grupos Geradores de Energia Elétrica para as Unidades Educacionais da Secretaria Municipal de Educação – SM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diariooficial.prefeitura.sp.gov.br/md_epubli_visualizar.php?iO-6e5V4slmSAsBUB3eJJcAAHb4FrF1HqfX8gDN1FLfZryvfKtCNeO2MWQOVejiy3h4detacPb7DNJkIawfPlv7b3PMzFrw9CcUfAN4JQaJnY54dOUp5wwI1yLCUdBkT" xlink:type="simple">90011/SME/2024</text:a></text:p>
          </table:table-cell>
          <table:table-cell table:style-name="ce5" office:value-type="string" calcext:value-type="string">
            <text:p>6016.2024/0013845-2</text:p>
          </table:table-cell>
          <table:table-cell table:style-name="ce7" office:value-type="string" calcext:value-type="string">
            <text:p>SME/COSERV</text:p>
          </table:table-cell>
          <table:table-cell table:style-name="ce7" office:value-type="string" calcext:value-type="string">
            <text:p>Pregão Eletrônico</text:p>
          </table:table-cell>
          <table:table-cell table:style-name="ce8" office:value-type="date" office:date-value="2024-03-22" calcext:value-type="date">
            <text:p>3/22/2024</text:p>
          </table:table-cell>
          <table:table-cell table:style-name="ce7" office:value-type="string" calcext:value-type="string">
            <text:p>Contratação de empresa especializada para prestação de serviços de transporte mediante locação de 2 (dois) veículos novos ou seminovos com até 36 (trinta e seis) meses de uso a contar do primeiro licenciamento, com condutor e com combustível em caráter não eventual, destinados a usuários definidos, para apoio às suas atividades técnico- administrativas, conforme parâmetros estabelecidos no CadTerc.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diariooficial.prefeitura.sp.gov.br/md_epubli_visualizar.php?TOgSuy1e9bZLnEDXqwSSxxp30l5Hc5JU9LZXrOUCtJLD2YbXDK9IkSRhM1Sg4BLRcg6J-KqJ0Acbx1adVlVb-mMt1OitS_-aTYDrRVzHx0go-5Ik7uvueKJtTyf5_x6L" xlink:type="simple">90014/SME/2024</text:a></text:p>
          </table:table-cell>
          <table:table-cell table:style-name="ce5" office:value-type="string" calcext:value-type="string">
            <text:p>6016.2023/0103322-9</text:p>
          </table:table-cell>
          <table:table-cell table:style-name="ce7" office:value-type="string" calcext:value-type="string">
            <text:p>SME/COMAPRE</text:p>
          </table:table-cell>
          <table:table-cell table:style-name="ce7" office:value-type="string" calcext:value-type="string">
            <text:p>Pregão Eletrônico</text:p>
          </table:table-cell>
          <table:table-cell table:style-name="ce8" office:value-type="date" office:date-value="2024-03-04" calcext:value-type="date">
            <text:p>3/4/2024</text:p>
          </table:table-cell>
          <table:table-cell table:style-name="ce7" office:value-type="string" calcext:value-type="string">
            <text:p>Revitalização de quadr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<text:a xlink:href="https://diariooficial.prefeitura.sp.gov.br/md_epubli_visualizar.php?U1rVclES_Ou9I6byym8F4ugb0GnXFh5Cn-asftITh0YaWDJ7bITQMapTu5wyuzff63JtLmvXBMuusYeC1dhoqVRn4v8rK2L9Gup3K9-uUlsGGxDDqL-e_iU6JIEgEhsX" xlink:type="simple">90010/SME/2024</text:a></text:p>
          </table:table-cell>
          <table:table-cell table:style-name="ce5" office:value-type="string" calcext:value-type="string">
            <text:p>6016.2023/0104200-7</text:p>
          </table:table-cell>
          <table:table-cell table:style-name="ce7" office:value-type="string" calcext:value-type="string">
            <text:p>SME/COSERV</text:p>
          </table:table-cell>
          <table:table-cell table:style-name="ce7" office:value-type="string" calcext:value-type="string">
            <text:p>Pregão Eletrônico</text:p>
          </table:table-cell>
          <table:table-cell table:style-name="ce8" office:value-type="date" office:date-value="2024-02-22" calcext:value-type="date">
            <text:p>2/22/2024</text:p>
          </table:table-cell>
          <table:table-cell table:style-name="ce7" office:value-type="string" calcext:value-type="string">
            <text:p>Educamóve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diariooficial.prefeitura.sp.gov.br/md_epubli_visualizar.php?qh8RHs8buw4HEWzuQqM61ZssdjA7olmkjM22SwvAX2JP50p9-0xT1_6fShGI_xVzYOJr-xrnk6Ias4QBeguJ1JTYqWrNaJCwLdUuQVMLb7Q6nMVj2Rtrwne1v74gMDMf" xlink:type="simple">90004/SME/2024</text:a></text:p>
          </table:table-cell>
          <table:table-cell table:style-name="ce5" office:value-type="string" calcext:value-type="string">
            <text:p>6016.2023/0119656-0</text:p>
          </table:table-cell>
          <table:table-cell table:style-name="ce7" office:value-type="string" calcext:value-type="string">
            <text:p>SME/CODAE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2-20" calcext:value-type="date">
            <text:p>2/20/2024</text:p>
          </table:table-cell>
          <table:table-cell table:style-name="ce7" office:value-type="string" calcext:value-type="string">
            <text:p>Abertura de licitação, objetivando o Registro de Preços para aquisição de: ITEM A – CARNE CONGELADA DE BOVINO – CORTE PATINHO EM ISCAS OU TIRAS e ITEM B - CORTES CONGELADOS DE FRANGO – FILEZINHO (SASSAMI), para atender  ao Programa Municipal de Alimentação para  alunos matriculados nos CEIs, CCIs, CEMEIs, CECIs, CEIs MUNICIPAL, EMEIs, EMEFs, EMEBS, CIEJAS,  SMES CONVENIO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diariooficial.prefeitura.sp.gov.br/md_epubli_visualizar.php?gCXpdM2Z-V9QaGsJyU5mDBRo4iYDi1z8IZnEfGaeF1_bmHiFBoUpqIZsrd_waOzmyf2hM4ZLTgraA7-DEH7tsg,," xlink:type="simple">90009/SME/2024</text:a></text:p>
          </table:table-cell>
          <table:table-cell table:style-name="ce5" office:value-type="string" calcext:value-type="string">
            <text:p>6016.2023/0121353-7</text:p>
          </table:table-cell>
          <table:table-cell table:style-name="ce7" office:value-type="string" calcext:value-type="string">
            <text:p>SME/CODAE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2-20" calcext:value-type="date">
            <text:p>2/20/2024</text:p>
          </table:table-cell>
          <table:table-cell table:style-name="ce7" office:value-type="string" calcext:value-type="string">
            <text:p>Registro de Preços para aquisição de BOLINHO INDIVIDUAL SABOR CHOCOLATE, BOLINHO INDIVIDUAL SABOR COCO, PÃO BISNAGUINHA TRADICIONAL, PÃO FORMA TRADICIONAL E PÃO FORMA INTEGRAL, destinado ao abastecimento das unidades educacionais vinculadas aos sistemas de gestão direta e mista do Programa de Alimentação Escolar (PAE) do Município de São Paulo.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diariooficial.prefeitura.sp.gov.br/md_epubli_visualizar.php?8TqUvrGt8uZjLm552uXnnHp2piVsRX3L0dmibvbbx8tmEfl3sa8EDC4XHzIBTLFOpqfRobdyQpoMNTXuOzaPL-ptd83kwBJF_0xg-XGDjJYRIlnQhtA3l7loc2kWGFCO" xlink:type="simple">90008/SME/2024</text:a></text:p>
          </table:table-cell>
          <table:table-cell table:style-name="ce5" office:value-type="string" calcext:value-type="string">
            <text:p>6016.2023/0121061-9</text:p>
          </table:table-cell>
          <table:table-cell table:style-name="ce7" office:value-type="string" calcext:value-type="string">
            <text:p>SME/CODAE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2-15" calcext:value-type="date">
            <text:p>2/15/2024</text:p>
          </table:table-cell>
          <table:table-cell table:style-name="ce7" office:value-type="string" calcext:value-type="string">
            <text:p>Ata de Registro de Preço para:NÃO PERECÍVEIS - AVEIA EM FLOCOS FINOS, BARRINHA DE FRUTAS INDIVIDUAL, BISCOITO DE POLVILHO INDIVIDUAL, EXTRATO DE TOMATE, SARDINHA EM CONSERVA, SUCO LARANJA LITRO, SUCO DE UVA LITRO E SUCO DE UVA INDIVIDU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diariooficial.prefeitura.sp.gov.br/md_epubli_visualizar.php?__7Ggk20DUHFxJ-2GbOjdLLnAWz1VX-G1CJLTsP1qnY6FYN8_8Q5HUDQpensCPn8khKPlBXIeUXVCvCE2dW43pkaCLNYb22G2fvSXVNuKgr1vDpWz6Mi2cMH7uVtiNa8" xlink:type="simple">90019/SME/2024</text:a></text:p>
          </table:table-cell>
          <table:table-cell table:style-name="ce5" office:value-type="string" calcext:value-type="string">
            <text:p>6016.2024/0026828-3</text:p>
          </table:table-cell>
          <table:table-cell table:style-name="ce7" office:value-type="string" calcext:value-type="string">
            <text:p>SME/CODAE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2-05" calcext:value-type="date">
            <text:p>2/5/2024</text:p>
          </table:table-cell>
          <table:table-cell table:style-name="ce7" office:value-type="string" calcext:value-type="string">
            <text:p>Registro de Ata de Preços para aquisição de FÓRMULA INFANTIL DE SEGUIMENTO- 6º AO 12º MÊS destinado ao abastecimento das unidades educacionais vinculadas aos sistemas de Gestão Direta, Mista do Programa de Alimentação Escolar (PAE) e CEIs Parceiros no Município de São Paulo.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<text:a xlink:href="https://diariooficial.prefeitura.sp.gov.br/md_epubli_visualizar.php?FtJySqP2edRpr8wDGdX4yAra2uyBg2FCQ1pD04oxptWjgfMhnfSDAbgxogQPwvCPyJ8ITT1-nbWKfKpYXWsHWu5jQfD5A_fA-hPY_jn0Hpzti9H4Z9l62zdJi7b_dhlP" xlink:type="simple">90013/SME/2024</text:a></text:p>
          </table:table-cell>
          <table:table-cell table:style-name="ce5" office:value-type="string" calcext:value-type="string">
            <text:p>6016.2023/0128649-6</text:p>
          </table:table-cell>
          <table:table-cell table:style-name="ce7" office:value-type="string" calcext:value-type="string">
            <text:p>SME/COSERV</text:p>
          </table:table-cell>
          <table:table-cell table:style-name="ce7" office:value-type="string" calcext:value-type="string">
            <text:p>Pregão Eletrônico</text:p>
          </table:table-cell>
          <table:table-cell table:style-name="ce8" office:value-type="date" office:date-value="2024-02-04" calcext:value-type="date">
            <text:p>2/4/2024</text:p>
          </table:table-cell>
          <table:table-cell table:style-name="ce7" office:value-type="string" calcext:value-type="string">
            <text:p>Prestação de serviços de transporte mediante locação de 2 (dois) veículos novos ou seminovos com, no máximo, 100.000 Km rodados quando da entrega do veículo e inferior a 36 (trinta e seis) meses de uso contados do primeiro licenciamento, com condutor e com combustível em caráter não eventual, destinados a usuários definidos, para apoio às suas atividades técnico- administrativas, conforme parâmetros estabelecidos no CadTerc.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<text:a xlink:href="https://diariooficial.prefeitura.sp.gov.br/md_epubli_visualizar.php?RJZUwvF4ca9HCfqMgk2x-VV1j0v-r8JvUuheNPq5MJw6z9znrQlS1s3bzvXNPBOT-fqUjv2rPYeuZOk3AQ-XKNpiosVxrlCIXMKk_c-CBTAZ9FF042zfezJjV1SYBC8k" xlink:type="simple">90002/SME/2024</text:a></text:p>
          </table:table-cell>
          <table:table-cell table:style-name="ce5" office:value-type="string" calcext:value-type="string">
            <text:p>6016.2023/0101587-5</text:p>
          </table:table-cell>
          <table:table-cell table:style-name="ce7" office:value-type="string" calcext:value-type="string">
            <text:p>SME/COTIC</text:p>
          </table:table-cell>
          <table:table-cell table:style-name="ce7" office:value-type="string" calcext:value-type="string">
            <text:p>Pregão Eletrônico para Registro de Preços</text:p>
          </table:table-cell>
          <table:table-cell table:style-name="ce8" office:value-type="date" office:date-value="2024-01-24" calcext:value-type="date">
            <text:p>1/24/2024</text:p>
          </table:table-cell>
          <table:table-cell table:style-name="ce7" office:value-type="string" calcext:value-type="string">
            <text:p>Contratação de empresa especializada em prestar serviços  técnicos especializados de Operação, Sustentação e Suporte de Infraestrutura por meio do Service Desk e experiência do Usuário (N0/N1), do Atendimento à Campo e Logística (N2), do Centro de Operações de Inteligência de Observabilidade, Disponibilidade e Resiliência da Saúde Operacional de Datacenter, Campus e Rede Metropolitana (SNOC/N3) e da Governança dos Serviços de TI e Escritório de projetos: (GSTI/EP) e Projetos sob Demanda  na Rede Municipal de Educação de São Paulo - SME/COTIC e Procuradoria Geral do Município de São Paulo - PGM.</text:p>
          </table:table-cell>
          <table:table-cell table:number-columns-repeated="1018"/>
        </table:table-row>
        <table:table-row table:style-name="ro2" table:number-rows-repeated="97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utac_5f_2024" style:display-name="PageStyle_Nutac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" meta:object-count="0"/>
    <meta:generator>LibreOfficeDev/6.0.5.2$Linux_X86_64 LibreOffice_project/</meta:generator>
  </office:meta>
</office:document-meta>
</file>