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Hyperlink" style:data-style-name="N36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to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7">
      <style:table-cell-properties style:vertical-align="top" fo:background-color="#FFFFFF" style:repeat-content="false"/>
      <style:paragraph-properties fo:text-align="start" fo:margin-left="0cm"/>
    </style:style>
    <style:style style:name="ce12" style:family="table-cell" style:parent-style-name="Hyperlink" style:data-style-name="N36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Hiper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Hiperlink" style:data-style-name="N36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Hyperlink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Hyperlink" style:data-style-name="N22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8EA9DB" fo:border-bottom="none" fo:border-left="thin solid #8EA9DB" fo:border-right="thin solid #8EA9DB" style:vertical-align="automatic" fo:background-color="#FF000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EA9DB" fo:border-bottom="none" fo:border-left="thin solid #8EA9DB" fo:border-right="thin solid #8EA9DB" style:vertical-align="middle" fo:background-color="#D9E1F2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ackground-color="#FFD966"/>
    </style:style>
    <style:style style:name="ce25" style:family="table-cell" style:parent-style-name="Default" style:data-style-name="N0">
      <style:table-cell-properties fo:background-color="#FFF2CC"/>
    </style:style>
    <style:style style:name="ce26" style:family="table-cell" style:parent-style-name="Default" style:data-style-name="N0">
      <style:table-cell-properties fo:border="thin solid #8EA9DB" fo:background-color="#D9E1F2"/>
    </style:style>
    <style:style style:name="ce27" style:family="table-cell" style:parent-style-name="Default" style:data-style-name="N0">
      <style:table-cell-properties fo:background-color="#FCE4D6"/>
    </style:style>
    <style:style style:name="ce28" style:family="table-cell" style:parent-style-name="Default" style:data-style-name="N0">
      <style:table-cell-properties fo:background-color="#D6DCE4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0.027708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561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8.78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inal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6371" table:default-cell-style-name="ce13"/>
        <table:table-row table:style-name="ro1">
          <table:table-cell office:value-type="string" table:style-name="ce31">
            <text:p>Identificação do Termo</text:p>
          </table:table-cell>
          <table:table-cell office:value-type="string" table:style-name="ce31">
            <text:p>Processo SEI</text:p>
          </table:table-cell>
          <table:table-cell office:value-type="string" table:style-name="ce31">
            <text:p>Data de assinatura</text:p>
          </table:table-cell>
          <table:table-cell office:value-type="string" table:style-name="ce31">
            <text:p>Início da vigência</text:p>
          </table:table-cell>
          <table:table-cell office:value-type="string" table:style-name="ce31">
            <text:p>Vigência (dias)</text:p>
          </table:table-cell>
          <table:table-cell office:value-type="string" table:style-name="ce31">
            <text:p>Término da Vigência</text:p>
          </table:table-cell>
          <table:table-cell office:value-type="string" table:style-name="ce31">
            <text:p>CNPJ</text:p>
          </table:table-cell>
          <table:table-cell office:value-type="string" table:style-name="ce31">
            <text:p>Organização da Sociedade Civil (OSC)</text:p>
          </table:table-cell>
          <table:table-cell office:value-type="string" table:style-name="ce31">
            <text:p>Objeto</text:p>
          </table:table-cell>
          <table:table-cell office:value-type="string" table:style-name="ce31">
            <text:p>Valor(R$)</text:p>
          </table:table-cell>
          <table:table-cell office:value-type="string" table:style-name="ce31">
            <text:p>Data da Publicação</text:p>
          </table:table-cell>
          <table:table-cell office:value-type="string" table:style-name="ce31">
            <text:p>Modalidade</text:p>
          </table:table-cell>
          <table:table-cell office:value-type="string" table:style-name="ce31">
            <text:p>Evento</text:p>
          </table:table-cell>
          <table:table-cell table:number-columns-repeated="16371" table:style-name="ce29"/>
        </table:table-row>
        <table:table-row table:style-name="ro1">
          <table:table-cell office:value-type="string" table:style-name="ce2">
            <text:p><text:a xlink:href="https://acervodigital.sme.prefeitura.sp.gov.br/wp-content/uploads/2024/10/Sonho-Magico-II-2022-3.pdf">429/DRE-MP/2018/RPP</text:a></text:p>
          </table:table-cell>
          <table:table-cell office:value-type="string" table:style-name="ce3">
            <text:p>6016.2017/0051713-2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5.972.232/0001-25</text:p>
          </table:table-cell>
          <table:table-cell office:value-type="string" table:style-name="ce3">
            <text:p>ASSOCIAÇÃO BENEFICENTE CLUBE DE MÃES AÇÃO E FAMÍLI</text:p>
          </table:table-cell>
          <table:table-cell office:value-type="string" table:style-name="ce3">
            <text:p>DESPACHO AUTORIZATÓRIO TERMO DE COLABORAÇÃO CEI SONHO MÁGICO II</text:p>
          </table:table-cell>
          <table:table-cell office:value-type="currency" office:value="6797179.2000000002" table:style-name="ce5">
            <text:p>R$ 6.797.179,20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Lirio-do-Vale.pdf">347/DRE-MP/2017</text:a></text:p>
          </table:table-cell>
          <table:table-cell office:value-type="string" table:style-name="ce3">
            <text:p>6016.2017/0048037-9</text:p>
          </table:table-cell>
          <table:table-cell office:value-type="date" office:date-value="2022-11-04T00:00:00" table:style-name="ce4">
            <text:p>04/11/2022</text:p>
          </table:table-cell>
          <table:table-cell office:value-type="date" office:date-value="2022-11-12T00:00:00" table:style-name="ce4">
            <text:p>12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11T00:00:00" table:style-name="ce4">
            <text:p>11/11/2027</text:p>
          </table:table-cell>
          <table:table-cell office:value-type="string" table:style-name="ce3">
            <text:p>07.494.476/0001-75</text:p>
          </table:table-cell>
          <table:table-cell office:value-type="string" table:style-name="ce3">
            <text:p>ORGANIZAÇÃO NÃO GOVERNAMENTAL UNIÃO DE VILA NOVA S</text:p>
          </table:table-cell>
          <table:table-cell office:value-type="string" table:style-name="ce3">
            <text:p>PUBLICAÇÃO DE CELEBRAÇÃO DE TERMO DE COLABORAÇÃO <text:s/>- UNIÃO DE VILA NOVA SOLIDARIEDADE E JUSTIÇA</text:p>
          </table:table-cell>
          <table:table-cell office:value-type="currency" office:value="7158965.6699999999" table:style-name="ce5">
            <text:p>R$ 7.158.965,67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olfinho-dourado-ate-2022.pdf">1071/DRE-MP/2017</text:a></text:p>
          </table:table-cell>
          <table:table-cell office:value-type="string" table:style-name="ce3">
            <text:p>6016.2017/0051361-7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953.004/0001-86</text:p>
          </table:table-cell>
          <table:table-cell office:value-type="string" table:style-name="ce3">
            <text:p>ASSOCIAÇÃO AMIGOS DE BAIRROS DA CIDADE NOVA SÃO MI</text:p>
          </table:table-cell>
          <table:table-cell office:value-type="string" table:style-name="ce3">
            <text:p>DESPACHO AUTORIZATÓRIO DO TERMO DE COLABORAÇÃO <text:s/>CEI GOLFINHO DOURADO</text:p>
          </table:table-cell>
          <table:table-cell office:value-type="currency" office:value="4268659.3499999996" table:style-name="ce5">
            <text:p>R$ 4.268.659,35</text:p>
          </table:table-cell>
          <table:table-cell office:value-type="date" office:date-value="2022-03-11T00:00:00" table:style-name="ce4">
            <text:p>11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IRA-ORUBE-TERMO-2.pdf">6016.2017/0043582-9</text:a></text:p>
          </table:table-cell>
          <table:table-cell office:value-type="string" table:style-name="ce3">
            <text:p>6016.2017/00 43582-9</text:p>
          </table:table-cell>
          <table:table-cell office:value-type="date" office:date-value="2022-10-24T00:00:00" table:style-name="ce4">
            <text:p>24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CAO EDUCACIONAL UIRAPURU</text:p>
          </table:table-cell>
          <table:table-cell office:value-type="string" table:style-name="ce3">
            <text:p>ADITAMENTO DA CLÁUSULA TERCEIRA PARA REDUÇÃO DA CAPACIDADE DE ATENDIMENTO E AMPLIAÇÃO DE BERÇÁRIO</text:p>
          </table:table-cell>
          <table:table-cell office:value-type="currency" office:value="21357127" table:style-name="ce5">
            <text:p>R$ 21.357.127,00</text:p>
          </table:table-cell>
          <table:table-cell office:value-type="date" office:date-value="2022-11-04T00:00:00" table:style-name="ce4">
            <text:p>04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IRA-ORUBE-TERMO-1.pdf">6016.2017/0043582-9</text:a></text:p>
          </table:table-cell>
          <table:table-cell office:value-type="string" table:style-name="ce3">
            <text:p>6016.2017/00 43582-9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CAO EDUCACIONAL UIRAPURU</text:p>
          </table:table-cell>
          <table:table-cell office:value-type="string" table:style-name="ce3">
            <text:p>ADITAMENTO DA CLÁUSULA TERCEIRA PARA ALTERAÇÃO DA CAPACIDADE E CLÁUSULA 4.2</text:p>
          </table:table-cell>
          <table:table-cell office:value-type="currency" office:value="17104132.5" table:style-name="ce5">
            <text:p>R$ 17.104.132,50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MIGUINHOS-DE-JESUS-18212022.pdf">n° 1821/2022 - RPP</text:a></text:p>
          </table:table-cell>
          <table:table-cell office:value-type="string" table:style-name="ce3">
            <text:p>6016.2017/0040424-9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57.371/0001-92</text:p>
          </table:table-cell>
          <table:table-cell office:value-type="string" table:style-name="ce3">
            <text:p>CAPES - CENTRO ANHANGUERA DE PROMOÇÃO E ED SOCIAL</text:p>
          </table:table-cell>
          <table:table-cell office:value-type="string" table:style-name="ce3">
            <text:p>EXTRATO DO TERMO DE ADITAMENTO <text:s/>Nº 045.2019/DRE PJ – RPP - CEI <text:s/>AMIGUINHOS DE JESUS <text:s/>– DRE PIRITUBA/JARAGUÁ</text:p>
          </table:table-cell>
          <table:table-cell office:value-type="currency" office:value="7730215.7999999998" table:style-name="ce5">
            <text:p>R$ 7.730.215,80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MIGUINHOS-DE-JESUS-24782022.pdf">24782022-RPP</text:a></text:p>
          </table:table-cell>
          <table:table-cell office:value-type="string" table:style-name="ce3">
            <text:p>6016.2017/0040424-9</text:p>
          </table:table-cell>
          <table:table-cell office:value-type="date" office:date-value="2022-08-04T00:00:00" table:style-name="ce4">
            <text:p>04/08/2022</text:p>
          </table:table-cell>
          <table:table-cell office:value-type="date" office:date-value="2022-08-07T00:00:00" table:style-name="ce4">
            <text:p>07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06T00:00:00" table:style-name="ce4">
            <text:p>06/08/2027</text:p>
          </table:table-cell>
          <table:table-cell office:value-type="string" table:style-name="ce3">
            <text:p>55.573.71/0001-92</text:p>
          </table:table-cell>
          <table:table-cell office:value-type="string" table:style-name="ce3">
            <text:p>CAPES - CENTRO ANHANGUERA DE PROMOÇÃO E ED SOCIAL</text:p>
          </table:table-cell>
          <table:table-cell office:value-type="string" table:style-name="ce3">
            <text:p>PRORROGAÇÃO DE VIGÊNCIA</text:p>
          </table:table-cell>
          <table:table-cell office:value-type="currency" office:value="8767647.5" table:style-name="ce5">
            <text:p>R$ 8.767.647,50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Jose-Dias-Pequeno-Principe.pdf">784/DRE-MP/2017/RPI</text:a></text:p>
          </table:table-cell>
          <table:table-cell office:value-type="string" table:style-name="ce3">
            <text:p>6016.2017/0040792-2</text:p>
          </table:table-cell>
          <table:table-cell office:value-type="date" office:date-value="2022-06-15T00:00:00" table:style-name="ce4">
            <text:p>15/06/2022</text:p>
          </table:table-cell>
          <table:table-cell office:value-type="date" office:date-value="2022-06-18T00:00:00" table:style-name="ce4">
            <text:p>18/06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6-17T00:00:00" table:style-name="ce4">
            <text:p>17/06/2027</text:p>
          </table:table-cell>
          <table:table-cell office:value-type="string" table:style-name="ce3">
            <text:p>43.220.540/0001-93</text:p>
          </table:table-cell>
          <table:table-cell office:value-type="string" table:style-name="ce3">
            <text:p>SOCIEDADE AMIGOS DE VILA MARA, JARDIM MAIA E VILAS</text:p>
          </table:table-cell>
          <table:table-cell office:value-type="string" table:style-name="ce3">
            <text:p>DESPACHO AUTORIZATÓRIO TERMO DE COLABORAÇÃO CEI JARDIM SÃO CARLOS II</text:p>
          </table:table-cell>
          <table:table-cell office:value-type="currency" office:value="6627428.5199999996" table:style-name="ce5">
            <text:p>R$ 6.627.428,52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4-IRMAOS-22152022.pdf">22152022-RPP</text:a></text:p>
          </table:table-cell>
          <table:table-cell office:value-type="string" table:style-name="ce3">
            <text:p>6016.2017/0041546-1</text:p>
          </table:table-cell>
          <table:table-cell office:value-type="date" office:date-value="2022-06-15T00:00:00" table:style-name="ce4">
            <text:p>15/06/2022</text:p>
          </table:table-cell>
          <table:table-cell office:value-type="date" office:date-value="2022-06-18T00:00:00" table:style-name="ce4">
            <text:p>18/06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6-17T00:00:00" table:style-name="ce4">
            <text:p>17/06/2027</text:p>
          </table:table-cell>
          <table:table-cell office:value-type="string" table:style-name="ce3">
            <text:p>00.777.952/0001-16</text:p>
          </table:table-cell>
          <table:table-cell office:value-type="string" table:style-name="ce3">
            <text:p>ASSOCIAÇÃO QUATRO IRMÃOS DA VILA NANCY</text:p>
          </table:table-cell>
          <table:table-cell office:value-type="string" table:style-name="ce3">
            <text:p>ASSOCIAÇÃO 4 IRMÃOS DE VILA NANCY. ADITAMENTO DE PARCERIA POR MEIO DO TERMO DE COLABORAÇÃO EM REGIME DE COOPERAÇÃO – CEI 4 IRMÃOS – SME PORTARIA Nº 4.548/2017 E ALTERAÇÕES POSTERIORES.</text:p>
          </table:table-cell>
          <table:table-cell office:value-type="currency" office:value="12510814" table:style-name="ce5">
            <text:p>R$ 12.510.814,00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APE-22402022.pdf">N° 2240/2022 - RPP</text:a></text:p>
          </table:table-cell>
          <table:table-cell office:value-type="string" table:style-name="ce3">
            <text:p>6016.2017/0041555-0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050.560/0001-49</text:p>
          </table:table-cell>
          <table:table-cell office:value-type="string" table:style-name="ce3">
            <text:p>ASSOCIAÇÃO DE EDUCAÇÃO E RECREAÇÃO LEAL</text:p>
          </table:table-cell>
          <table:table-cell office:value-type="string" table:style-name="ce3">
            <text:p>ASSOCIAÇÃO DE EDUCAÇÃO E RECREAÇÃO LEAL. ADITAMENTO DE PARCERIA POR MEIO DO TERMO DE COLABORAÇÃO EM REGIME DE COOPERAÇÃO –CEI ÁGAPE – SME PORTARIA Nº 4.548/2017 E ALTERAÇÕES POSTERIORES.</text:p>
          </table:table-cell>
          <table:table-cell office:value-type="currency" office:value="5286765" table:style-name="ce5">
            <text:p>R$ 5.286.765,00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FA-E-OMEGA14012022.pdf">n° 1401/2022 - RPP</text:a></text:p>
          </table:table-cell>
          <table:table-cell office:value-type="string" table:style-name="ce3">
            <text:p>6016.2017/0041562-3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93.263/0001-06</text:p>
          </table:table-cell>
          <table:table-cell office:value-type="string" table:style-name="ce3">
            <text:p>INSTITUTO ALFA E OMEGA</text:p>
          </table:table-cell>
          <table:table-cell office:value-type="string" table:style-name="ce3">
            <text:p>INSTITUTO ALFA E ÔMEGA. ADITAMENTO DE PARCERIA POR MEIO DO TERMO DE COLABORAÇÃO EM REGIME DE COOPERAÇÃO – CEI ALFA E ÔMEGA – SME PORTARIA Nº 4.548/2017 E ALTERAÇÕES POSTERIORES.</text:p>
          </table:table-cell>
          <table:table-cell office:value-type="currency" office:value="3890166.05" table:style-name="ce5">
            <text:p>R$ 3.890.166,05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GODAO-DOCE-18322022.pdf">N° 1832/2022 - RPP</text:a></text:p>
          </table:table-cell>
          <table:table-cell office:value-type="string" table:style-name="ce3">
            <text:p>6016.2017/0041565-8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281.996/0001-62</text:p>
          </table:table-cell>
          <table:table-cell office:value-type="string" table:style-name="ce3">
            <text:p>INSTITUTO ANJOS SOLIDÁRIOS</text:p>
          </table:table-cell>
          <table:table-cell office:value-type="string" table:style-name="ce3">
            <text:p>INSTITUTO ANJOS SOLIDÁRIOS. ADITAMENTO DE PARCERIA POR MEIO DO TERMO DE COLABORAÇÃO EM REGIME DE COOPERAÇÃO – CEI ALGODÃO DOCE – SME PORTARIA Nº 4.548/2017 COM ALTERAÇÕES POSTERIORES.</text:p>
          </table:table-cell>
          <table:table-cell office:value-type="currency" office:value="6393285.4000000004" table:style-name="ce5">
            <text:p>R$ 6.393.285,40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PRENDENDO-A-VIVER-22492022.pdf">N° 2249/2022 - RPP</text:a></text:p>
          </table:table-cell>
          <table:table-cell office:value-type="string" table:style-name="ce3">
            <text:p>6016.2017/0041588-7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0.165.982/0001-89</text:p>
          </table:table-cell>
          <table:table-cell office:value-type="string" table:style-name="ce3">
            <text:p>INSTITUTO BOM JESUS DOS PASSOS</text:p>
          </table:table-cell>
          <table:table-cell office:value-type="string" table:style-name="ce3">
            <text:p>INSTITUTO BOM JESUS DOS PASSOS. ADITAMENTO PARA ADEQUAÇÃO ÀS NOVAS REGRAS ÀS LEGISLAÇÕES (INSTRUÇÃO NORMATIVA Nº 07 DE 11/04/2019 E PORTARIA SME Nº 3.672 DE 11/04/2019) - CEI APRENDENDO A VIVER.</text:p>
          </table:table-cell>
          <table:table-cell office:value-type="currency" office:value="5781056" table:style-name="ce5">
            <text:p>R$ 5.781.056,00</text:p>
          </table:table-cell>
          <table:table-cell office:value-type="date" office:date-value="2022-08-09T00:00:00" table:style-name="ce4">
            <text:p>09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ORBOLETAS-DO-AMANHA18532022.pdf">1853/2022 – RPP</text:a></text:p>
          </table:table-cell>
          <table:table-cell office:value-type="string" table:style-name="ce3">
            <text:p>6016.2017/0041597-6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30.672/0001-22</text:p>
          </table:table-cell>
          <table:table-cell office:value-type="string" table:style-name="ce3">
            <text:p>INSTITUTO ESTRELA GUIA</text:p>
          </table:table-cell>
          <table:table-cell office:value-type="string" table:style-name="ce3">
            <text:p>INSTITUTO ESTRELA GUIA. ADITAMENTO DE PARCERIA POR MEIO DO TERMO DE COLABORAÇÃO EM REGIME DE COOPERAÇÃO – CEI BORBOLETAS DO AMANHÃ – SME PORTARIA Nº 4.548/2017 E ALTERAÇÕES POSTERIORES.</text:p>
          </table:table-cell>
          <table:table-cell office:value-type="currency" office:value="8462706.8000000007" table:style-name="ce5">
            <text:p>R$ 8.462.706,80</text:p>
          </table:table-cell>
          <table:table-cell office:value-type="date" office:date-value="2022-07-09T00:00:00" table:style-name="ce4">
            <text:p>09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BALHOTA26592022.pdf">n° 2659/2022 - RPP</text:a></text:p>
          </table:table-cell>
          <table:table-cell office:value-type="string" table:style-name="ce3">
            <text:p>6016.2017/0041602-6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9-04T00:00:00" table:style-name="ce4">
            <text:p>04/09/2027</text:p>
          </table:table-cell>
          <table:table-cell office:value-type="string" table:style-name="ce3">
            <text:p>03.653.346/0001-87</text:p>
          </table:table-cell>
          <table:table-cell office:value-type="string" table:style-name="ce3">
            <text:p>INSTITUTO ALEGRIA DE VIVER</text:p>
          </table:table-cell>
          <table:table-cell office:value-type="string" table:style-name="ce3">
            <text:p>ADITAMENTO DO TERMO DE COLABORAÇÃO VISANDO ALTERAÇÃO NA CAPACIDADE DE ATENDIMENTO – CEI CAMBALHOTA.</text:p>
          </table:table-cell>
          <table:table-cell office:value-type="currency" office:value="8029616.5" table:style-name="ce5">
            <text:p>R$ 8.029.616,50</text:p>
          </table:table-cell>
          <table:table-cell office:value-type="date" office:date-value="2022-11-12T00:00:00" table:style-name="ce4">
            <text:p>12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DRE-CAMILA-II-23452022.pdf">N° 2345/2022 - RPP</text:a></text:p>
          </table:table-cell>
          <table:table-cell office:value-type="string" table:style-name="ce3">
            <text:p>6016.2017/0041607-7</text:p>
          </table:table-cell>
          <table:table-cell office:value-type="date" office:date-value="2022-07-01T00:00:00" table:style-name="ce4">
            <text:p>01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895.586/0001-63</text:p>
          </table:table-cell>
          <table:table-cell office:value-type="string" table:style-name="ce3">
            <text:p>ASSOCIAÇÃO BENEFICENTE MADRE CAMILA</text:p>
          </table:table-cell>
          <table:table-cell office:value-type="string" table:style-name="ce3">
            <text:p>ASSOCIAÇÃO BENEFICENTE MADRE CAMILA. ADITAMENTO PARA ADEQUAÇÃO ÀS NOVAS REGRAS ÀS LEGISLAÇÕES (INSTRUÇÃO NORMATIVA Nº 07 DE 11/04/2019 E PORTARIA SME Nº 3.672 DE 11/04/2019) - CEI MADRE CAMILA II.</text:p>
          </table:table-cell>
          <table:table-cell office:value-type="currency" office:value="7807935.7000000002" table:style-name="ce5">
            <text:p>R$ 7.807.935,70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HAQUIBE-FANDI-KALIL-28502022.pdf">2850/2022 – RPI</text:a></text:p>
          </table:table-cell>
          <table:table-cell office:value-type="string" table:style-name="ce3">
            <text:p>6016.2017/0041625-5</text:p>
          </table:table-cell>
          <table:table-cell office:value-type="date" office:date-value="2022-09-29T00:00:00" table:style-name="ce4">
            <text:p>29/09/2022</text:p>
          </table:table-cell>
          <table:table-cell office:value-type="date" office:date-value="2022-10-01T00:00:00" table:style-name="ce4">
            <text:p>01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9-30T00:00:00" table:style-name="ce4">
            <text:p>30/09/2027</text:p>
          </table:table-cell>
          <table:table-cell office:value-type="string" table:style-name="ce3">
            <text:p>03.601.723/0001-34</text:p>
          </table:table-cell>
          <table:table-cell office:value-type="string" table:style-name="ce3">
            <text:p>INSTITUTO CLARET – SOLIDARIEDADE E DESENVOLVIMENTO</text:p>
          </table:table-cell>
          <table:table-cell office:value-type="string" table:style-name="ce3">
            <text:p>ASSUNTO: ADITAMENTO DE PARCERIA POR MEIO DO TERMO DE COLABORAÇÃO EM REGIME DE COOPERAÇÃO – CEI CHAQUIBE FANDI KALIL – SME PORTARIA Nº 4.548/2017 E ALTERAÇÕES POSTERIORES.</text:p>
          </table:table-cell>
          <table:table-cell office:value-type="currency" office:value="10213311" table:style-name="ce5">
            <text:p>R$ 10.213.311,00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HAQUIBE-FANDI-KALIL-18202022.pdf">1820/2022 – RPI</text:a></text:p>
          </table:table-cell>
          <table:table-cell office:value-type="string" table:style-name="ce3">
            <text:p>6016.2017/0041625-5</text:p>
          </table:table-cell>
          <table:table-cell office:value-type="date" office:date-value="2022-07-18T00:00:00" table:style-name="ce4">
            <text:p>18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601.723/0001-34</text:p>
          </table:table-cell>
          <table:table-cell office:value-type="string" table:style-name="ce3">
            <text:p>INSTITUTO CLARET – SOLIDARIEDADE E DESENVOLVIMENTO</text:p>
          </table:table-cell>
          <table:table-cell office:value-type="string" table:style-name="ce3">
            <text:p>ASSUNTO: ADITAMENTO DE PARCERIA POR MEIO DO TERMO DE COLABORAÇÃO EM REGIME DE COOPERAÇÃO – CEI CHAQUIBE FANDI KALIL – SME PORTARIA Nº 4.548/2017 E ALTERAÇÕES POSTERIORES.</text:p>
          </table:table-cell>
          <table:table-cell office:value-type="currency" office:value="8608866.1999999993" table:style-name="ce5">
            <text:p>R$ 8.608.866,20</text:p>
          </table:table-cell>
          <table:table-cell office:value-type="date" office:date-value="2022-07-09T00:00:00" table:style-name="ce4">
            <text:p>09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IRANDA-CIRANDINHA22422022-1.pdf">n°2244/2022 - RPP</text:a></text:p>
          </table:table-cell>
          <table:table-cell office:value-type="string" table:style-name="ce3">
            <text:p>6016.2017/0041627-1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281.996/0001-62</text:p>
          </table:table-cell>
          <table:table-cell office:value-type="string" table:style-name="ce3">
            <text:p>INSTITUTO ANJOS SOLIDÁRIOS</text:p>
          </table:table-cell>
          <table:table-cell office:value-type="string" table:style-name="ce3">
            <text:p>INSTITUTO ANJOS SOLIDÁRIOS. ADITAMENTO DE PARCERIA POR MEIO DO TERMO DE COLABORAÇÃO EM REGIME DE COOPERAÇÃO – CEI CIRANDA CIRANDINHA – SME PORTARIA Nº 4.548/2017 E ALTERAÇÕES POSTERIORES.</text:p>
          </table:table-cell>
          <table:table-cell office:value-type="currency" office:value="8199536.5" table:style-name="ce5">
            <text:p>R$ 8.199.536,50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ISNE-ENCANTADO18562022.pdf">n° 1856/2022 - RPP</text:a></text:p>
          </table:table-cell>
          <table:table-cell office:value-type="string" table:style-name="ce3">
            <text:p>6016.2017/0041630-1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653.346/0001-87</text:p>
          </table:table-cell>
          <table:table-cell office:value-type="string" table:style-name="ce3">
            <text:p>INSTITUTO ALEGRIA DE VIVER</text:p>
          </table:table-cell>
          <table:table-cell office:value-type="string" table:style-name="ce3">
            <text:p>INSTITUTO ALEGRIA DE VIVER. ADITAMENTO DE PARCERIA POR MEIO DO TERMO DE COLABORAÇÃO EM REGIME DE COOPERAÇÃO – CEI CISNE ENCANTADO – SME PORTARIA Nº 4.548/2017 E ALTERAÇÕES POSTERIORES.</text:p>
          </table:table-cell>
          <table:table-cell office:value-type="currency" office:value="4987771.9000000004" table:style-name="ce5">
            <text:p>R$ 4.987.771,90</text:p>
          </table:table-cell>
          <table:table-cell office:value-type="date" office:date-value="2022-08-27T00:00:00" table:style-name="ce4">
            <text:p>27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NSTRUINDO-O-FUTURO-I-20842022.pdf">n° 2084/2022 - RPP</text:a></text:p>
          </table:table-cell>
          <table:table-cell office:value-type="string" table:style-name="ce3">
            <text:p>6016.2017/0041634-4</text:p>
          </table:table-cell>
          <table:table-cell office:value-type="date" office:date-value="2022-05-26T00:00:00" table:style-name="ce4">
            <text:p>26/05/2022</text:p>
          </table:table-cell>
          <table:table-cell office:value-type="date" office:date-value="2022-05-26T00:00:00" table:style-name="ce4">
            <text:p>26/05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5-25T00:00:00" table:style-name="ce4">
            <text:p>25/05/2027</text:p>
          </table:table-cell>
          <table:table-cell office:value-type="string" table:style-name="ce3">
            <text:p>15.221.952/0001-02</text:p>
          </table:table-cell>
          <table:table-cell office:value-type="string" table:style-name="ce3">
            <text:p>INST CONSTRUINDO UMA EDUCAÇÃO DE QUALIDADE ICEQ</text:p>
          </table:table-cell>
          <table:table-cell office:value-type="string" table:style-name="ce3">
            <text:p>ICEQ - INSTITUTO CONSTRUINDO UMA EDUCAÇÃO DE QUALIDADE. ADITAMENTO PARA ADEQUAÇÃO ÀS NOVAS REGRAS ÀS LEGISLAÇÕES (INSTRUÇÃO NORMATIVA Nº 07 DE 11/04/2019 E PORTARIA SME Nº 3.672 DE 11/04/2019) - CEI CONSTRUINDO O FUTURO</text:p>
          </table:table-cell>
          <table:table-cell office:value-type="currency" office:value="8061645" table:style-name="ce5">
            <text:p>R$ 8.061.645,00</text:p>
          </table:table-cell>
          <table:table-cell office:value-type="date" office:date-value="2022-06-02T00:00:00" table:style-name="ce4">
            <text:p>02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RACAO-VALENTE-21802022.pdf">2180/2022 - RPP</text:a></text:p>
          </table:table-cell>
          <table:table-cell office:value-type="string" table:style-name="ce3">
            <text:p>6016.2017/0041640-9</text:p>
          </table:table-cell>
          <table:table-cell office:value-type="date" office:date-value="2022-06-08T00:00:00" table:style-name="ce4">
            <text:p>08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77.608/0001-97</text:p>
          </table:table-cell>
          <table:table-cell office:value-type="string" table:style-name="ce3">
            <text:p>ASSOCIAÇÃO HABITACIONAL MORADA DO SOL</text:p>
          </table:table-cell>
          <table:table-cell office:value-type="string" table:style-name="ce3">
            <text:p>TERMO DE COLABORAÇÃO - CEI CORAÇÃO VALENTE</text:p>
          </table:table-cell>
          <table:table-cell office:value-type="currency" office:value="9361625" table:style-name="ce5">
            <text:p>R$ 9.361.625,00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RACAO-DE-LEAO24212022.pdf">N° 2421/2022 - RPP</text:a></text:p>
          </table:table-cell>
          <table:table-cell office:value-type="string" table:style-name="ce3">
            <text:p>6016.2017/0041642-5</text:p>
          </table:table-cell>
          <table:table-cell office:value-type="date" office:date-value="2022-07-27T00:00:00" table:style-name="ce4">
            <text:p>27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098.273/0001-37</text:p>
          </table:table-cell>
          <table:table-cell office:value-type="string" table:style-name="ce3">
            <text:p>INSTITUTO CORAÇÃO DE LEÃO</text:p>
          </table:table-cell>
          <table:table-cell office:value-type="string" table:style-name="ce3">
            <text:p>EXTRATO DO TERMO DE ADITAMENTO <text:s/>Nº 048.2019/DRE PJ – RPP - CEI <text:s/>CORAÇÃO DE LEÃO – DRE PIRITUBA/JARAGUÁ</text:p>
          </table:table-cell>
          <table:table-cell office:value-type="currency" office:value="6192572.4000000004" table:style-name="ce5">
            <text:p>R$ 6.192.572,40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RIANDO-HISTORIAS-19172022.pdf">N° 1917/2022 - RPP</text:a></text:p>
          </table:table-cell>
          <table:table-cell office:value-type="string" table:style-name="ce3">
            <text:p>6016.2017/0041648-4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106.972/0001-45</text:p>
          </table:table-cell>
          <table:table-cell office:value-type="string" table:style-name="ce3">
            <text:p>ASSOCIAÇÃO EDUCAR PARA TRANSFORMAR - ASSET</text:p>
          </table:table-cell>
          <table:table-cell office:value-type="string" table:style-name="ce3">
            <text:p>EXTRATO DO TERMO DE ADITAMENTO <text:s/>Nº 049.2019/DRE PJ – RPP - CEI <text:s/>CRIANDO HISTORIAS – DRE PIRITUBA/JARAGUÁ</text:p>
          </table:table-cell>
          <table:table-cell office:value-type="currency" office:value="5669356" table:style-name="ce5">
            <text:p>R$ 5.669.356,00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MMANUEL-18482022.pdf">N° 1848/2022 - RPP</text:a></text:p>
          </table:table-cell>
          <table:table-cell office:value-type="string" table:style-name="ce3">
            <text:p>6016.2017/0041666-2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1.057.246/0001-94</text:p>
          </table:table-cell>
          <table:table-cell office:value-type="string" table:style-name="ce3">
            <text:p>GRUPO ASSISTENCIAL EMMANUEL</text:p>
          </table:table-cell>
          <table:table-cell office:value-type="string" table:style-name="ce3">
            <text:p>OSC GRUPO ASSISTENCIAL EMMANUEL. ADITAMENTO DE PARCERIA POR MEIO DO TERMO DE COLABORAÇÃO EM REGIME DE COOPERAÇÃO – CEI EMMANUEL – SME PORTARIA Nº 4.548/2017 COM ALTERAÇÕES POSTERIORES.</text:p>
          </table:table-cell>
          <table:table-cell office:value-type="currency" office:value="10127369.1" table:style-name="ce5">
            <text:p>R$ 10.127.369,10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VA-II-29452021.pdf">N° 2945/2021 - RPP</text:a></text:p>
          </table:table-cell>
          <table:table-cell office:value-type="string" table:style-name="ce3">
            <text:p>6016.2017/0041678-6</text:p>
          </table:table-cell>
          <table:table-cell office:value-type="date" office:date-value="2021-11-19T00:00:00" table:style-name="ce4">
            <text:p>19/11/2021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77.608/0001-97</text:p>
          </table:table-cell>
          <table:table-cell office:value-type="string" table:style-name="ce3">
            <text:p>ASSOCIAÇÃO HABITACIONAL MORADA DO SOL</text:p>
          </table:table-cell>
          <table:table-cell office:value-type="string" table:style-name="ce3">
            <text:p>ASSOCIAÇÃO HABITACIONAL MORADA DO SOL. <text:s/>ADITAMENTO PARA ADEQUAÇÃO ÀS NOVAS REGRAS ÀS LEGISLAÇÕES (INSTRUÇÃO NORMATIVA Nº 07 DE 11/04/2019 E PORTARIA SME Nº 3.672 DE 11/04/2019) - CEI EVA LUIZA ROSA II.</text:p>
          </table:table-cell>
          <table:table-cell office:value-type="currency" office:value="3549231" table:style-name="ce5">
            <text:p>R$ 3.549.231,00</text:p>
          </table:table-cell>
          <table:table-cell office:value-type="date" office:date-value="2022-01-06T00:00:00" table:style-name="ce4">
            <text:p>06/0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FAMILIA-JUDA-18352022.pdf">n° 1835/2022 - RPP</text:a></text:p>
          </table:table-cell>
          <table:table-cell office:value-type="string" table:style-name="ce3">
            <text:p>6016.2017/0041685-9</text:p>
          </table:table-cell>
          <table:table-cell office:value-type="date" office:date-value="2022-04-29T00:00:00" table:style-name="ce4">
            <text:p>29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97.534.600/0001-71</text:p>
          </table:table-cell>
          <table:table-cell office:value-type="string" table:style-name="ce3">
            <text:p>ASSOCIAÇÃO COMUNITARIA FAMILIA EM MISSÃO</text:p>
          </table:table-cell>
          <table:table-cell office:value-type="string" table:style-name="ce3">
            <text:p>ASSOCIAÇÃO COMUNITÁRIA FAMÍLIA EM MISSÃO. ADITAMENTO ALTERAÇÃO DA CAPACIDADE DE ATENDIMENTO <text:s/>- CEI FAMÍLIA JUDÁ - PORTARIA SME <text:s/>Nº 4.548/2017 E ALTERAÇÕES POSTERIORES.</text:p>
          </table:table-cell>
          <table:table-cell office:value-type="currency" office:value="9625054.4000000004" table:style-name="ce5">
            <text:p>R$ 9.625.054,40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FAMILIA-MISSAO-18362022.pdf">n° 1836/2022 - RPP</text:a></text:p>
          </table:table-cell>
          <table:table-cell office:value-type="string" table:style-name="ce3">
            <text:p>6016.2017/0041687-5</text:p>
          </table:table-cell>
          <table:table-cell office:value-type="date" office:date-value="2022-04-29T00:00:00" table:style-name="ce4">
            <text:p>29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97.534.600/0001-71</text:p>
          </table:table-cell>
          <table:table-cell office:value-type="string" table:style-name="ce3">
            <text:p>ASSOCIAÇÃO COMUNITARIA FAMILIA EM MISSÃO</text:p>
          </table:table-cell>
          <table:table-cell office:value-type="string" table:style-name="ce3">
            <text:p>ASSOCIAÇÃO COMUNITÁRIA FAMÍLIA EM MISSÃO. <text:s/>ADITAMENTO DE PARCERIA POR MEIO DO TERMO DE COLABORAÇÃO EM REGIME DE COOPERAÇÃO – CEI FAMÍLIA MISSÃO – SME PORTARIA Nº 4.548/2017 E ALTERAÇÕES POSTERIORES.</text:p>
          </table:table-cell>
          <table:table-cell office:value-type="currency" office:value="8030450.2999999998" table:style-name="ce5">
            <text:p>R$ 8.030.450,30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GRANDE-PRINCIPE-22222022.pdf">n° 2222/2022 - RPP</text:a></text:p>
          </table:table-cell>
          <table:table-cell office:value-type="string" table:style-name="ce3">
            <text:p>6016.2017/0041707-3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12T00:00:00" table:style-name="ce4">
            <text:p>12/06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6-11T00:00:00" table:style-name="ce4">
            <text:p>11/06/2027</text:p>
          </table:table-cell>
          <table:table-cell office:value-type="string" table:style-name="ce3">
            <text:p>01.314.935/0001-05</text:p>
          </table:table-cell>
          <table:table-cell office:value-type="string" table:style-name="ce3">
            <text:p>CENTRO DE APOIO COMUNITARIO DE PERUS</text:p>
          </table:table-cell>
          <table:table-cell office:value-type="string" table:style-name="ce3">
            <text:p>CENTRO DE APOIO COMUNITÁRIO DE PERUS.ADITAMENTO DE PARCERIA POR MEIO DO TERMO DE COLABORAÇÃO EM REGIME DE COOPERAÇÃO – CEI GRANDE PRÍNCIPE – SME PORTARIA Nº 4.548/2017 E ALTERAÇÕES POSTERIORES.</text:p>
          </table:table-cell>
          <table:table-cell office:value-type="currency" office:value="7110000.2000000002" table:style-name="ce5">
            <text:p>R$ 7.110.000,20</text:p>
          </table:table-cell>
          <table:table-cell office:value-type="date" office:date-value="2022-07-22T00:00:00" table:style-name="ce4">
            <text:p>22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GUSTAVO-DE-SOUZA-DORIGHELLO-21742022.pdf">21742022-RPP</text:a></text:p>
          </table:table-cell>
          <table:table-cell office:value-type="string" table:style-name="ce3">
            <text:p>6016.2017/0041712-0</text:p>
          </table:table-cell>
          <table:table-cell office:value-type="date" office:date-value="2022-06-09T00:00:00" table:style-name="ce4">
            <text:p>09/06/2022</text:p>
          </table:table-cell>
          <table:table-cell office:value-type="date" office:date-value="2022-06-12T00:00:00" table:style-name="ce4">
            <text:p>12/06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6-11T00:00:00" table:style-name="ce4">
            <text:p>11/06/2027</text:p>
          </table:table-cell>
          <table:table-cell office:value-type="string" table:style-name="ce3">
            <text:p>02.163.617/0001-53</text:p>
          </table:table-cell>
          <table:table-cell office:value-type="string" table:style-name="ce3">
            <text:p>ASSOCIAÇÃO CENTRAL E COMUNITÁRIA DO CONJUNTO HABIT</text:p>
          </table:table-cell>
          <table:table-cell office:value-type="string" table:style-name="ce3">
            <text:p>ASSOCIAÇÃO CENTRAL E COMUNITARIA DO CONJUNTO HABITACIONAL BRASILANDIA B3. <text:s/>ADITAMENTO DE PARCERIA POR MEIO DO TERMO DE COLABORAÇÃO EM REGIME DE COOPERAÇÃO – CEI GUSTAVO DE SOUZA DORIGHELLO – SME PORTARIA Nº 4.548/2017 E ALTERAÇÕES POSTERIORES.</text:p>
          </table:table-cell>
          <table:table-cell office:value-type="currency" office:value="5434644.5999999996" table:style-name="ce5">
            <text:p>R$ 5.434.644,60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ANJOS-22332022.pdf">2233/2022 – RPP</text:a></text:p>
          </table:table-cell>
          <table:table-cell office:value-type="string" table:style-name="ce3">
            <text:p>6016.2017/0041722-7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0.087.556/0001-74</text:p>
          </table:table-cell>
          <table:table-cell office:value-type="string" table:style-name="ce3">
            <text:p>INSTITUTO DE AÇÃO COMUNITÁRIA</text:p>
          </table:table-cell>
          <table:table-cell office:value-type="string" table:style-name="ce3">
            <text:p>INSTITUTO DE AÇÃO COMUNITÁRIA. ADITAMENTO DE PARCERIA POR MEIO DO TERMO DE COLABORAÇÃO EM REGIME DE COOPERAÇÃO – CEI JARDIM DOS ANJOS – SME PORTARIA Nº 4.548/2017 E ALTERAÇÕES POSTERIORES.</text:p>
          </table:table-cell>
          <table:table-cell office:value-type="currency" office:value="17166117" table:style-name="ce5">
            <text:p>R$ 17.166.117,00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ANJOS-29922021.pdf">N° 2992/2021 - RPP</text:a></text:p>
          </table:table-cell>
          <table:table-cell office:value-type="string" table:style-name="ce3">
            <text:p>6016.2017/0041722-7</text:p>
          </table:table-cell>
          <table:table-cell office:value-type="date" office:date-value="2021-12-09T00:00:00" table:style-name="ce4">
            <text:p>09/12/2021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0.087.556/0001-74</text:p>
          </table:table-cell>
          <table:table-cell office:value-type="string" table:style-name="ce3">
            <text:p>INSTITUTO DE AÇÃO COMUNITARIA</text:p>
          </table:table-cell>
          <table:table-cell office:value-type="string" table:style-name="ce3">
            <text:p>INSTITUTO DE AÇÃO COMUNITÁRIA. ADITAMENTO DE PARCERIA POR MEIO DO TERMO DE COLABORAÇÃO EM REGIME DE COOPERAÇÃO – CEI JARDIM DOS ANJOS – SME PORTARIA Nº 4.548/2017 E ALTERAÇÕES POSTERIORES.</text:p>
          </table:table-cell>
          <table:table-cell office:value-type="currency" office:value="12435470.4" table:style-name="ce5">
            <text:p>R$ 12.435.470,40</text:p>
          </table:table-cell>
          <table:table-cell office:value-type="date" office:date-value="2022-01-06T00:00:00" table:style-name="ce4">
            <text:p>06/0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AO-PE-DE-FEIJAO-26042022.pdf">Nº 2604/2022 – RPP</text:a></text:p>
          </table:table-cell>
          <table:table-cell office:value-type="string" table:style-name="ce3">
            <text:p>6016.2017/0041731-6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375.734/0001-43</text:p>
          </table:table-cell>
          <table:table-cell office:value-type="string" table:style-name="ce3">
            <text:p>OSC COLÔNIA GOTAS DE AMOR</text:p>
          </table:table-cell>
          <table:table-cell office:value-type="string" table:style-name="ce3">
            <text:p>COLÔNIA GOTAS DE AMOR - CELEBRAÇÃO DE PARCERIA EM CONTINUIDADE POR MEIO DO TERMO DE COLABORAÇÃO EM REGIME DE COOPERAÇÃO – CEI JOÃO PÉ DE FEIJÃO – SME PORTARIA Nº 4.548/2017 E ALTERAÇÕES POSTERIORES.</text:p>
          </table:table-cell>
          <table:table-cell office:value-type="currency" office:value="4510233" table:style-name="ce5">
            <text:p>R$ 4.510.233,00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AR-DE-MARIA-29472022.pdf">2947/2022 – RPP</text:a></text:p>
          </table:table-cell>
          <table:table-cell office:value-type="string" table:style-name="ce3">
            <text:p>6016.2017/0041982-3</text:p>
          </table:table-cell>
          <table:table-cell office:value-type="date" office:date-value="2022-10-14T00:00:00" table:style-name="ce4">
            <text:p>14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284.934/0001-89</text:p>
          </table:table-cell>
          <table:table-cell office:value-type="string" table:style-name="ce3">
            <text:p>ASSOCIAÇÃO BENEFICENTE SANTA RITA</text:p>
          </table:table-cell>
          <table:table-cell office:value-type="string" table:style-name="ce3">
            <text:p>ASSOCIAÇÃO BENEFICENTE SANTA RITA. ADITAMENTO DE PARCERIA POR MEIO DO TERMO DE COLABORAÇÃO EM REGIME DE COOPERAÇÃO – CEI LAR DE MARIA – SME PORTARIA Nº 4.548/2017 E ALTERAÇÕES POSTERIORES.</text:p>
          </table:table-cell>
          <table:table-cell office:value-type="currency" office:value="15080152.1" table:style-name="ce5">
            <text:p>R$ 15.080.152,10</text:p>
          </table:table-cell>
          <table:table-cell office:value-type="date" office:date-value="2022-12-03T00:00:00" table:style-name="ce4">
            <text:p>03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AR-DE-MARIA-23182022.pdf">n° 2318/2022 - RPP</text:a></text:p>
          </table:table-cell>
          <table:table-cell office:value-type="string" table:style-name="ce3">
            <text:p>6016.2017/0041982-3</text:p>
          </table:table-cell>
          <table:table-cell office:value-type="date" office:date-value="2022-07-01T00:00:00" table:style-name="ce4">
            <text:p>01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284.934/0001-89</text:p>
          </table:table-cell>
          <table:table-cell office:value-type="string" table:style-name="ce3">
            <text:p>ASSOCIAÇÃO BENEFICENTE SANTA RITA</text:p>
          </table:table-cell>
          <table:table-cell office:value-type="string" table:style-name="ce3">
            <text:p>ASSOCIAÇÃO BENEFICENTE SANTA RITA. ADITAMENTO DE PARCERIA POR MEIO DO TERMO DE COLABORAÇÃO EM REGIME DE COOPERAÇÃO – CEI LAR DE MARIA – SME PORTARIA Nº 4.548/2017 E ALTERAÇÕES POSTERIORES.</text:p>
          </table:table-cell>
          <table:table-cell office:value-type="currency" office:value="12710509.6" table:style-name="ce5">
            <text:p>R$ 12.710.509,60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AR-ESTRELA-GUIA-19212022.pdf">N° 1921/2022 - RPP</text:a></text:p>
          </table:table-cell>
          <table:table-cell office:value-type="string" table:style-name="ce3">
            <text:p>6016.2017/0041984-0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307.663/0001-65</text:p>
          </table:table-cell>
          <table:table-cell office:value-type="string" table:style-name="ce3">
            <text:p>SERVIÇO ASSISTENCIAL LAR ESTRELA GUIA</text:p>
          </table:table-cell>
          <table:table-cell office:value-type="string" table:style-name="ce3">
            <text:p>SERVIÇO ASSISTENCIAL LAR ESTRELA GUIA. ADITAMENTO PARA ADEQUAÇÃO AS NOVAS REGRAS ÀS LEGISLAÇÕES (INSTRUÇÃO NORMATIVA Nº 07 DE 11/04/2019 E PORTARIA SME Nº 3.672 DE 11/04/2019) - CEI LAR ESTRELA GUIA.</text:p>
          </table:table-cell>
          <table:table-cell office:value-type="currency" office:value="4815000.75" table:style-name="ce5">
            <text:p>R$ 4.815.000,75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INDA-INFANCIA18542022.pdf">1854/2022 – RPP</text:a></text:p>
          </table:table-cell>
          <table:table-cell office:value-type="string" table:style-name="ce3">
            <text:p>6016.2017/0041986-6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30.672/0001-22</text:p>
          </table:table-cell>
          <table:table-cell office:value-type="string" table:style-name="ce3">
            <text:p>INSTITUTO ESTRELA GUIA</text:p>
          </table:table-cell>
          <table:table-cell office:value-type="string" table:style-name="ce3">
            <text:p>INSTITUTO ESTRELA GUIA. ADITAMENTO DE PARCERIA POR MEIO DO TERMO DE COLABORAÇÃO EM REGIME DE COOPERAÇÃO – CEI LINDA INFÂNCIA – SME PORTARIA Nº 4.548/2017 E ALTERAÇÕES POSTERIORES.</text:p>
          </table:table-cell>
          <table:table-cell office:value-type="currency" office:value="4504632.5999999996" table:style-name="ce5">
            <text:p>R$ 4.504.632,60</text:p>
          </table:table-cell>
          <table:table-cell office:value-type="date" office:date-value="2022-07-09T00:00:00" table:style-name="ce4">
            <text:p>09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UIS-C.-ELO-DE-AMOR-19282022.pdf">n° 1928/2022 - RPP</text:a></text:p>
          </table:table-cell>
          <table:table-cell office:value-type="string" table:style-name="ce3">
            <text:p>6016.2017/0041992-0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970.029/0001-09</text:p>
          </table:table-cell>
          <table:table-cell office:value-type="string" table:style-name="ce3">
            <text:p>ASS CRISTA LUIS CARLOS ELO DE AMOR CASA D CRIANÇAS</text:p>
          </table:table-cell>
          <table:table-cell office:value-type="string" table:style-name="ce3">
            <text:p>ASSOCIAÇÃO CRISTÃ LUIS CARLOS ELO DE AMOR CASA DE CRIANÇAS. ADITAMENTO PARA ALTERAÇÃO DA CAPACIDADE POR MEIO DO TERMO DE COLABORAÇÃO EM REGIME DE COOPERAÇÃO – CEI LUIS CARLOS ELO DE AMOR – SME PORTARIA Nº 4.548/2017 E ALTERAÇÕES POSTERIORES.</text:p>
          </table:table-cell>
          <table:table-cell office:value-type="currency" office:value="9646900.8000000007" table:style-name="ce5">
            <text:p>R$ 9.646.900,80</text:p>
          </table:table-cell>
          <table:table-cell office:value-type="date" office:date-value="2022-05-27T00:00:00" table:style-name="ce4">
            <text:p>27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UNDO-FELIZ25212022.pdf">N° 2521/2022 - RPP</text:a></text:p>
          </table:table-cell>
          <table:table-cell office:value-type="string" table:style-name="ce3">
            <text:p>6016.2017/0042031-7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12T00:00:00" table:style-name="ce4">
            <text:p>12/08/2027</text:p>
          </table:table-cell>
          <table:table-cell office:value-type="string" table:style-name="ce3">
            <text:p>00.488.319/0001-08</text:p>
          </table:table-cell>
          <table:table-cell office:value-type="string" table:style-name="ce3">
            <text:p>ASSOCIAÇÃO EDUCATEC</text:p>
          </table:table-cell>
          <table:table-cell office:value-type="string" table:style-name="ce3">
            <text:p>ASSOCIAÇÃO EDUCATEC. ADITAMENTO PARA ADEQUAÇÃO ÀS NOVAS REGRAS DAS LEGISLAÇÕES: INSTRUÇÃO NORMATIVA Nº 07 DE 11/04/2019 E PORTARIA SME Nº 3.672 DE 11/04/2019 - CEI MUNDO FELIZ.</text:p>
          </table:table-cell>
          <table:table-cell office:value-type="currency" office:value="8831654.4000000004" table:style-name="ce5">
            <text:p>R$ 8.831.654,40</text:p>
          </table:table-cell>
          <table:table-cell office:value-type="date" office:date-value="2022-08-27T00:00:00" table:style-name="ce4">
            <text:p>27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RQUE-DAS-NACOES-29582022.pdf">2958/2022 – RPI</text:a></text:p>
          </table:table-cell>
          <table:table-cell office:value-type="string" table:style-name="ce3">
            <text:p>6016.2017/0042059-7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64.895/0001-09</text:p>
          </table:table-cell>
          <table:table-cell office:value-type="string" table:style-name="ce3">
            <text:p>ASSOCIAÇÃO ASSISTENCIAL COMUNITÁRIA AZARIAS</text:p>
          </table:table-cell>
          <table:table-cell office:value-type="string" table:style-name="ce3">
            <text:p>ASSOCIAÇÃO ASSISTENCIAL COMUNITÁRIA AZARIAS. <text:s/>ADITAMENTO DE PARCERIA POR MEIO DO TERMO DE COLABORAÇÃO EM REGIME DE COOPERAÇÃO – CEI PARQUE DAS NAÇÕES – SME PORTARIA Nº 4.548/2017 E ALTERAÇÕES POSTERIORES.</text:p>
          </table:table-cell>
          <table:table-cell office:value-type="currency" office:value="16063506" table:style-name="ce5">
            <text:p>R$ 16.063.506,00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0/DOMITILA-26122022.pdf">2612/2022 – RPI</text:a></text:p>
          </table:table-cell>
          <table:table-cell office:value-type="string" table:style-name="ce3">
            <text:p>6016.2017/0042061-9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6.063.231/0001-52</text:p>
          </table:table-cell>
          <table:table-cell office:value-type="string" table:style-name="ce3">
            <text:p>ASSOCIAÇÃO BENEFICENTE BETSAIDA</text:p>
          </table:table-cell>
          <table:table-cell office:value-type="string" table:style-name="ce3">
            <text:p>ASSOCIAÇÃO BENEFICENTE BETSAIDA. <text:s/>ADITAMENTO PARA ADEQUAÇÃO ÀS NOVAS REGRAS DAS LEGISLAÇÕES: INSTRUÇÃO NORMATIVA Nº 07 DE 11/04/2019 E PORTARIA SME Nº 3.672 DE 11/04/2019 - CEI PARQUE MARIA DOMITILA.</text:p>
          </table:table-cell>
          <table:table-cell office:value-type="currency" office:value="10585774" table:style-name="ce5">
            <text:p>R$ 10.585.774,00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INO-SONHADOR-19292022.pdf">N° 1929/2022 - RPP</text:a></text:p>
          </table:table-cell>
          <table:table-cell office:value-type="string" table:style-name="ce3">
            <text:p>6016.2017/0042068-6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698.509/0001-85</text:p>
          </table:table-cell>
          <table:table-cell office:value-type="string" table:style-name="ce3">
            <text:p>ASSOCIAÇÃO BENEFICENTE SONHO NOSSO</text:p>
          </table:table-cell>
          <table:table-cell office:value-type="string" table:style-name="ce3">
            <text:p>ASSOCIAÇÃO BENEFICENTE SONHO NOSSO. ADITAMENTO DE PARCERIA POR MEIO DO TERMO DE COLABORAÇÃO EM REGIME DE COOPERAÇÃO – CEI PEQUENINO SONHADOR – SME PORTARIA Nº 4.548/2017 E ALTERAÇÕES POSTERIORES.</text:p>
          </table:table-cell>
          <table:table-cell office:value-type="currency" office:value="5075708.5" table:style-name="ce5">
            <text:p>R$ 5.075.708,50</text:p>
          </table:table-cell>
          <table:table-cell office:value-type="date" office:date-value="2022-07-27T00:00:00" table:style-name="ce4">
            <text:p>27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LUZIA-17532022.pdf">17532022-RPP</text:a></text:p>
          </table:table-cell>
          <table:table-cell office:value-type="string" table:style-name="ce3">
            <text:p>6016.2017/0042100-3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93.193/0001-50</text:p>
          </table:table-cell>
          <table:table-cell office:value-type="string" table:style-name="ce3">
            <text:p>CONGREGAÇÃO DE SANTA CRUZ</text:p>
          </table:table-cell>
          <table:table-cell office:value-type="string" table:style-name="ce3">
            <text:p>ADITAMENTO DA CLÁUSULA 4.2 CONSIDERANDO A INSTRUÇÃO NORMATIVA SME Nº 53/2021</text:p>
          </table:table-cell>
          <table:table-cell office:value-type="currency" office:value="8543677" table:style-name="ce5">
            <text:p>R$ 8.543.677,00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PAULO-APOSTOLO19312022.pdf">N° 1931/2022 - RPP</text:a></text:p>
          </table:table-cell>
          <table:table-cell office:value-type="string" table:style-name="ce3">
            <text:p>6016.2017/0042115-1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570.050/0001-17</text:p>
          </table:table-cell>
          <table:table-cell office:value-type="string" table:style-name="ce3">
            <text:p>AÇÃO SOCIAL CAPELA DA SANTA CRUZ</text:p>
          </table:table-cell>
          <table:table-cell office:value-type="string" table:style-name="ce3">
            <text:p>AÇÃO SOCIAL CAPELA DA SANTA CRUZ. ADITAMENTO PARA ADEQUAÇÃO AS NOVAS REGRAS ÀS LEGISLAÇÕES (INSTRUÇÃO NORMATIVA Nº 07 DE 11/04/2019 E PORTARIA SME Nº 3.672 DE 11/04/2019) - <text:s/>CEI SÃO PAULO APOSTOLO.</text:p>
          </table:table-cell>
          <table:table-cell office:value-type="currency" office:value="11795075.4" table:style-name="ce5">
            <text:p>R$ 11.795.075,40</text:p>
          </table:table-cell>
          <table:table-cell office:value-type="date" office:date-value="2022-08-27T00:00:00" table:style-name="ce4">
            <text:p>27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ONHONOSSO-28462022.pdf">2846/2022 – RPI</text:a></text:p>
          </table:table-cell>
          <table:table-cell office:value-type="string" table:style-name="ce3">
            <text:p>6016.2017/0042131-3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698.509/0001-85</text:p>
          </table:table-cell>
          <table:table-cell office:value-type="string" table:style-name="ce3">
            <text:p>ASSOCIAÇÃO BENEFICENTE SONHO NOSSO</text:p>
          </table:table-cell>
          <table:table-cell office:value-type="string" table:style-name="ce3">
            <text:p>ASSOCIAÇÃO BENEFICENTE SONHO NOSSO. ADITAMENTO DE PARCERIA POR MEIO DO TERMO DE COLABORAÇÃO EM REGIME DE COOPERAÇÃO – CEI SONHO NOSSO – SME PORTARIA Nº 4.548/2017 E ALTERAÇÕES POSTERIORES.</text:p>
          </table:table-cell>
          <table:table-cell office:value-type="currency" office:value="15028689" table:style-name="ce5">
            <text:p>R$ 15.028.689,00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ALE-DO-SOL-18232022.pdf">n° 1823/2022 - RPP</text:a></text:p>
          </table:table-cell>
          <table:table-cell office:value-type="string" table:style-name="ce3">
            <text:p>6016.2017/0042139-9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095.236/0001-84</text:p>
          </table:table-cell>
          <table:table-cell office:value-type="string" table:style-name="ce3">
            <text:p>CEDEC PAULISTANO - CENTRO DE DES COMUNITARIO</text:p>
          </table:table-cell>
          <table:table-cell office:value-type="string" table:style-name="ce3">
            <text:p>ASSOCIAÇÃO CEDEC PAULISTANO - CENTRO DE DESENVOLVIMENTO COMUNITÁRIO. ADITAMENTO DE PARCERIA POR MEIO DO TERMO DE COLABORAÇÃO EM REGIME DE COOPERAÇÃO – CEI VALE DO SOL – SME PORTARIA Nº 4.548/2017 E ALTERAÇÕES POSTERIORES.</text:p>
          </table:table-cell>
          <table:table-cell office:value-type="currency" office:value="11598237.199999999" table:style-name="ce5">
            <text:p>R$ 11.598.237,20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RISTO-LIBERTADOR-I-TERMO-2.pdf">6016.2017/0043471-7</text:a></text:p>
          </table:table-cell>
          <table:table-cell office:value-type="string" table:style-name="ce3">
            <text:p>6016.2017/0043471-7</text:p>
          </table:table-cell>
          <table:table-cell office:value-type="date" office:date-value="2022-11-24T00:00:00" table:style-name="ce4">
            <text:p>24/11/2022</text:p>
          </table:table-cell>
          <table:table-cell office:value-type="date" office:date-value="2022-11-29T00:00:00" table:style-name="ce4">
            <text:p>29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28T00:00:00" table:style-name="ce4">
            <text:p>28/11/2027</text:p>
          </table:table-cell>
          <table:table-cell office:value-type="string" table:style-name="ce3">
            <text:p>52.804.861/0001-26</text:p>
          </table:table-cell>
          <table:table-cell office:value-type="string" table:style-name="ce3">
            <text:p>MOVIMENTO COMUNITARIO CRISTO LIBERTADOR</text:p>
          </table:table-cell>
          <table:table-cell office:value-type="string" table:style-name="ce3">
            <text:p>ADITAMENTO DA CLÁUSULA SEGUNDA PARA PRORROGAÇÃO DE VIGÊNCIA</text:p>
          </table:table-cell>
          <table:table-cell office:value-type="currency" office:value="8070779.5" table:style-name="ce5">
            <text:p>R$ 8.070.779,50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RISTO-LIBERTADOR-I-TERMO-1.pdf">6016.2017/0043471-7</text:a></text:p>
          </table:table-cell>
          <table:table-cell office:value-type="string" table:style-name="ce3">
            <text:p>6016.2017/0043471-7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2.804.861/0001-26</text:p>
          </table:table-cell>
          <table:table-cell office:value-type="string" table:style-name="ce3">
            <text:p>MOVIMENTO COMUNITARIO CRISTO LIBERTADOR</text:p>
          </table:table-cell>
          <table:table-cell office:value-type="string" table:style-name="ce3">
            <text:p>ADITAMENTO DA CLÁUSULA 4.2 CONSIDERANDO A IN SME 53/2021</text:p>
          </table:table-cell>
          <table:table-cell office:value-type="currency" office:value="5579918.7999999998" table:style-name="ce5">
            <text:p>R$ 5.579.918,80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NTAGRAMA-I-TERMO-1.pdf">6016.2017/0043472-5</text:a></text:p>
          </table:table-cell>
          <table:table-cell office:value-type="string" table:style-name="ce3">
            <text:p>6016.2017/0043472-5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</text:p>
          </table:table-cell>
          <table:table-cell office:value-type="string" table:style-name="ce3">
            <text:p>CELEBRAÇÃO TERMO DE COLABORAÇÃO - CEI PENTAGRAMA I</text:p>
          </table:table-cell>
          <table:table-cell office:value-type="currency" office:value="12719782.800000001" table:style-name="ce5">
            <text:p>R$ 12.719.782,80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NTAGRAMA-I-TERMO-2.pdf">6016.2017/0043472-5</text:a></text:p>
          </table:table-cell>
          <table:table-cell office:value-type="string" table:style-name="ce3">
            <text:p>6016.2017/0043472-5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</text:p>
          </table:table-cell>
          <table:table-cell office:value-type="string" table:style-name="ce3">
            <text:p>CELEBRAÇÃO TERMO DE COLABORAÇÃO - CEI PENTAGRAMA I</text:p>
          </table:table-cell>
          <table:table-cell office:value-type="currency" office:value="12878441.300000001" table:style-name="ce5">
            <text:p>R$ 12.878.441,30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NTAGRAMA-I-TERMO-3.pdf">519.18/DRE-CL/2017-RPP</text:a></text:p>
          </table:table-cell>
          <table:table-cell office:value-type="string" table:style-name="ce3">
            <text:p>6016.2017/0043472-5</text:p>
          </table:table-cell>
          <table:table-cell office:value-type="date" office:date-value="2022-12-09T00:00:00" table:style-name="ce4">
            <text:p>09/12/2022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08T00:00:00" table:style-name="ce4">
            <text:p>08/12/2027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12878441.300000001" table:style-name="ce5">
            <text:p>R$ 12.878.441,30</text:p>
          </table:table-cell>
          <table:table-cell office:value-type="date" office:date-value="2023-07-20T00:00:00" table:style-name="ce4">
            <text:p>20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VA-AURORA-TERMO-1.pdf">517/DRE-CL/2018-RPP</text:a></text:p>
          </table:table-cell>
          <table:table-cell office:value-type="string" table:style-name="ce3">
            <text:p>6016.2017/0043481-4</text:p>
          </table:table-cell>
          <table:table-cell office:value-type="date" office:date-value="2022-05-24T00:00:00" table:style-name="ce4">
            <text:p>24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07.011/0001-76</text:p>
          </table:table-cell>
          <table:table-cell office:value-type="string" table:style-name="ce3">
            <text:p>ASSOCIAÇÃO BENEFICENTE NOVA AURORA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7872202.1500000004" table:style-name="ce5">
            <text:p>R$ 7.872.202,15</text:p>
          </table:table-cell>
          <table:table-cell office:value-type="date" office:date-value="2022-06-08T00:00:00" table:style-name="ce4">
            <text:p>08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NOVA-AURORA-TERMO-0.pdf">R$ 5 172 018,00</text:a></text:p>
          </table:table-cell>
          <table:table-cell office:value-type="string" table:style-name="ce3">
            <text:p>6016.2017/0043481-4</text:p>
          </table:table-cell>
          <table:table-cell office:value-type="date" office:date-value="2021-12-07T00:00:00" table:style-name="ce4">
            <text:p>07/12/2021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07.011/0001-76</text:p>
          </table:table-cell>
          <table:table-cell office:value-type="string" table:style-name="ce3">
            <text:p>ASSOCIAÇÃO BENEFICENTE NOVA AURORA</text:p>
          </table:table-cell>
          <table:table-cell office:value-type="string" table:style-name="ce3">
            <text:p>ADITAMENTO DA CLÁUSULA TERCEIRA REFERENTE A ALTERAÇÃO DA CAPACIDADE DE ATENDIMENTO</text:p>
          </table:table-cell>
          <table:table-cell office:value-type="currency" office:value="6974966.2000000002" table:style-name="ce5">
            <text:p>R$ 6.974.966,20</text:p>
          </table:table-cell>
          <table:table-cell office:value-type="date" office:date-value="2022-04-02T00:00:00" table:style-name="ce4">
            <text:p>02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a xlink:href="https://acervodigital.sme.prefeitura.sp.gov.br/wp-content/uploads/2024/10/CEDRO-DO-LIBANO-III-TERMOS-1.pdf">6016.2017/0043482-2</text:a></text:p>
          </table:table-cell>
          <table:table-cell office:value-type="string" table:style-name="ce9">
            <text:p>6016.2017/0043482-2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0">
            <text:p>SEM ALTERAÇÃO</text:p>
          </table:table-cell>
          <table:table-cell office:value-type="string" table:style-name="ce9">
            <text:p>SEM ALTERAÇÃO</text:p>
          </table:table-cell>
          <table:table-cell office:value-type="string" table:style-name="ce10">
            <text:p>SEM ALTERAÇÃO</text:p>
          </table:table-cell>
          <table:table-cell office:value-type="string" table:style-name="ce9">
            <text:p>62.851.811/0001-53</text:p>
          </table:table-cell>
          <table:table-cell office:value-type="string" table:style-name="ce9">
            <text:p>ASS CEDRO DO LIBANO DE PROTECAO A INFANCIA</text:p>
          </table:table-cell>
          <table:table-cell office:value-type="string" table:style-name="ce9">
            <text:p>ALTERAÇÃO CLÁUSULA QUARTA (4.2) CONSIDERANDO A IN SME Nº 53/2021</text:p>
          </table:table-cell>
          <table:table-cell office:value-type="currency" office:value="6685529.5" table:style-name="ce11">
            <text:p>R$ 6.685.529,50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9">
            <text:p>TERMO DE COLABORAÇÃO</text:p>
          </table:table-cell>
          <table:table-cell office:value-type="string" table:style-name="ce9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O-DO-LIBANO-III-TERMOS-1-1.pdf">114.18/DRE-CL/2017-RPP</text:a></text:p>
          </table:table-cell>
          <table:table-cell office:value-type="string" table:style-name="ce3">
            <text:p>6016.2017/0043482-2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 CEDRO DO LIBANO DE PROTECAO A INFANCIA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9828248" table:style-name="ce5">
            <text:p>R$ 9.828.248,00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O-DO-LIBANO-IV-TERMOS-1.pdf">6016.2017/0043484-9</text:a></text:p>
          </table:table-cell>
          <table:table-cell office:value-type="string" table:style-name="ce3">
            <text:p>6016.2017/0043484-9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 CEDRO DO LIBANO DE PROTECAO A INFANCIA</text:p>
          </table:table-cell>
          <table:table-cell office:value-type="string" table:style-name="ce3">
            <text:p>ALTERAÇÃO CLÁUSULA QUARTA (4.2) CONSIDERANDO A IN SME Nº 53/2021</text:p>
          </table:table-cell>
          <table:table-cell office:value-type="currency" office:value="6685529.5" table:style-name="ce5">
            <text:p>R$ 6.685.529,50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O-DO-LIBANO-IV-TERMOS-2.pdf">268/DRE-CL/2017-RPP</text:a></text:p>
          </table:table-cell>
          <table:table-cell office:value-type="string" table:style-name="ce3">
            <text:p>6016.2017/0043484-9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 CEDRO DO LIBANO DE PROTECAO A INFANCIA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9828428" table:style-name="ce5">
            <text:p>R$ 9.828.428,00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A-NOSSA-CASA-DA-CRIANCA-TERMO-1.pdf">R$ 1 252 018,00</text:a></text:p>
          </table:table-cell>
          <table:table-cell office:value-type="string" table:style-name="ce3">
            <text:p>6016.2017/0043488-1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02.193/0001-64</text:p>
          </table:table-cell>
          <table:table-cell office:value-type="string" table:style-name="ce3">
            <text:p>A NOSSA CASA DA CRIANCA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6797552.4000000004" table:style-name="ce5">
            <text:p>R$ 6.797.552,40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-NOSSA-CASA-DA-CRIANCA-TERMO-2.pdf">125.18/DRE-CL/2017-RPP</text:a></text:p>
          </table:table-cell>
          <table:table-cell office:value-type="string" table:style-name="ce3">
            <text:p>6016.2017/0043488-1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4.402.193/0001-64</text:p>
          </table:table-cell>
          <table:table-cell office:value-type="string" table:style-name="ce3">
            <text:p>A NOSSA CASA DA CRIANÇA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10826353.6" table:style-name="ce5">
            <text:p>R$ 10.826.353,60</text:p>
          </table:table-cell>
          <table:table-cell office:value-type="date" office:date-value="2022-12-30T00:00:00" table:style-name="ce4">
            <text:p>30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ABILIO-CESAR-TERMO-1.pdf">R$ 2 022 018,00</text:a></text:p>
          </table:table-cell>
          <table:table-cell office:value-type="string" table:style-name="ce3">
            <text:p>6016.2017/0043490-3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DITAMENTO DA CLÁUSULA TERCEIRA, REFERENTE A ALTERAÇÃO DA CAPACIDADE DE ATENDIMENTO E CLÁUSULA 4.2</text:p>
          </table:table-cell>
          <table:table-cell office:value-type="currency" office:value="6553554.7999999998" table:style-name="ce5">
            <text:p>R$ 6.553.554,8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BILIO-CESAR-TERMO-2.pdf">202/DRE-CL/2018-RPP</text:a></text:p>
          </table:table-cell>
          <table:table-cell office:value-type="string" table:style-name="ce3">
            <text:p>6016.2017/0043490-3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9547144.5" table:style-name="ce5">
            <text:p>R$ 9.547.144,5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DAIL-TINI.pdf">6016.2017/0043500-4</text:a></text:p>
          </table:table-cell>
          <table:table-cell office:value-type="string" table:style-name="ce3">
            <text:p>6016.2017/0043500-4</text:p>
          </table:table-cell>
          <table:table-cell office:value-type="date" office:date-value="2022-04-11T00:00:00" table:style-name="ce4">
            <text:p>11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CAO BENEFICENTE PERSIO GUIMARAES AZEVEDO</text:p>
          </table:table-cell>
          <table:table-cell office:value-type="string" table:style-name="ce3">
            <text:p>ALTERAÇÃO DA CLÁUSULA 4.2</text:p>
          </table:table-cell>
          <table:table-cell office:value-type="currency" office:value="9208444.6999999993" table:style-name="ce5">
            <text:p>R$ 9.208.444,70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LAEZINHA-I-TERMO-1.pdf">6016.2017/0043501-2</text:a></text:p>
          </table:table-cell>
          <table:table-cell office:value-type="string" table:style-name="ce3">
            <text:p>6016.2017/0043501-2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81.073/0001-33</text:p>
          </table:table-cell>
          <table:table-cell office:value-type="string" table:style-name="ce3">
            <text:p>ASSOCIACAO BENEFICENTE GRUPO DA CARIDADE.</text:p>
          </table:table-cell>
          <table:table-cell office:value-type="string" table:style-name="ce3">
            <text:p>PARCERIA/CRECHE -CEI COMUNIDADE INFANTIL AGLAEZINHA I</text:p>
          </table:table-cell>
          <table:table-cell office:value-type="currency" office:value="5426856.5" table:style-name="ce5">
            <text:p>R$ 5.426.856,5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LAEZINHA-I-TERMO-2.pdf">85.18/DRE-CL/2017-RPP</text:a></text:p>
          </table:table-cell>
          <table:table-cell office:value-type="string" table:style-name="ce3">
            <text:p>6016.2017/0043501-2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6.072.239/0001.53</text:p>
          </table:table-cell>
          <table:table-cell office:value-type="string" table:style-name="ce3">
            <text:p>ASSOCIAÇÃO BENEFICENTE GRUPO DA CARIDADE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8099628.5" table:style-name="ce5">
            <text:p>R$ 8.099.628,5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LAEZINHA-II-TERMOS-1.pdf">6016.2017/0043502-0</text:a></text:p>
          </table:table-cell>
          <table:table-cell office:value-type="string" table:style-name="ce3">
            <text:p>6016.2017/0043502-0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81.073/0001-33</text:p>
          </table:table-cell>
          <table:table-cell office:value-type="string" table:style-name="ce3">
            <text:p>ASSOCIACAO BENEFICENTE GRUPO DA CARIDADE.</text:p>
          </table:table-cell>
          <table:table-cell office:value-type="string" table:style-name="ce3">
            <text:p>TERMO DE COLABORAÇÃO - CEI COMUNIDADE INFANTIL AGLAEZINHA II</text:p>
          </table:table-cell>
          <table:table-cell office:value-type="currency" office:value="4990321.7" table:style-name="ce5">
            <text:p>R$ 4.990.321,7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LAEZINHA-II-TERMOS-2.pdf">86.18/DRE-CL/2017-RPP</text:a></text:p>
          </table:table-cell>
          <table:table-cell office:value-type="string" table:style-name="ce3">
            <text:p>6016.2017/0043502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6.072.239/0001.53</text:p>
          </table:table-cell>
          <table:table-cell office:value-type="string" table:style-name="ce3">
            <text:p>ASSOCIAÇÃO BENEFICENTE GRUPO DA CARIDADE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7487856.5" table:style-name="ce5">
            <text:p>R$ 7.487.856,5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LAEZINHA-III-TERMOS-1.pdf">6016.2017/0043503-9</text:a></text:p>
          </table:table-cell>
          <table:table-cell office:value-type="string" table:style-name="ce3">
            <text:p>6016.2017/0043503-9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81.073/0001-33</text:p>
          </table:table-cell>
          <table:table-cell office:value-type="string" table:style-name="ce3">
            <text:p>ASSOCIACAO BENEFICENTE GRUPO DA CARIDADE</text:p>
          </table:table-cell>
          <table:table-cell office:value-type="string" table:style-name="ce3">
            <text:p>ALTERAÇÃO CLÁUSULA QUARTA (4.2) CONSIDERANDO A IN SME Nº 53/2021</text:p>
          </table:table-cell>
          <table:table-cell office:value-type="currency" office:value="4059346.2" table:style-name="ce5">
            <text:p>R$ 4.059.346,20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LAEZINHA-III-TERMOS-2.pdf">88.18/DRE-CL/2022-RPP</text:a></text:p>
          </table:table-cell>
          <table:table-cell office:value-type="string" table:style-name="ce3">
            <text:p>6016.2017/0043503-9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6.072.239/0001.53</text:p>
          </table:table-cell>
          <table:table-cell office:value-type="string" table:style-name="ce3">
            <text:p>ASSOCIAÇÃO BENEFICENTE GRUPO DA CARIDADE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5919598.5999999996" table:style-name="ce5">
            <text:p>R$ 5.919.598,60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A-CLAUDINA.pdf">84/DRE-CL/2017-RPP</text:a></text:p>
          </table:table-cell>
          <table:table-cell office:value-type="string" table:style-name="ce3">
            <text:p>6016.2017/0043506-3</text:p>
          </table:table-cell>
          <table:table-cell office:value-type="date" office:date-value="2022-04-05T00:00:00" table:style-name="ce4">
            <text:p>05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40.045/0001-34</text:p>
          </table:table-cell>
          <table:table-cell office:value-type="string" table:style-name="ce3">
            <text:p>ASSOC OBRA DO BERÇO</text:p>
          </table:table-cell>
          <table:table-cell office:value-type="string" table:style-name="ce3">
            <text:p>ALTERAÇÕES NA CLÁUSULA TERCEIRA PARA ALTERAÇÃO NA CAPACIDADE DE ATENDIMENTO E CLÁUSULA QUARTA 4.2</text:p>
          </table:table-cell>
          <table:table-cell office:value-type="currency" office:value="9653525.6999999993" table:style-name="ce5">
            <text:p>R$ 9.653.525,70</text:p>
          </table:table-cell>
          <table:table-cell office:value-type="date" office:date-value="2022-05-03T00:00:00" table:style-name="ce4">
            <text:p>03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RCO.pdf">6016.2017/0043508-0</text:a></text:p>
          </table:table-cell>
          <table:table-cell office:value-type="string" table:style-name="ce3">
            <text:p>6016.2017/0043508-0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6.862.657/0001-76</text:p>
          </table:table-cell>
          <table:table-cell office:value-type="string" table:style-name="ce3">
            <text:p>ARCO - ASSOCIACAO BENEFICENTE</text:p>
          </table:table-cell>
          <table:table-cell office:value-type="string" table:style-name="ce3">
            <text:p>TERMO DE COLABORAÇÃO - CEI ARCO</text:p>
          </table:table-cell>
          <table:table-cell office:value-type="currency" office:value="6430291.4000000004" table:style-name="ce5">
            <text:p>R$ 6.430.291,4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RRASTAO-TERMO-1.pdf">6016.2017/0043509-8</text:a></text:p>
          </table:table-cell>
          <table:table-cell office:value-type="string" table:style-name="ce3">
            <text:p>6016.2017/0043509-8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082.197/0001-68</text:p>
          </table:table-cell>
          <table:table-cell office:value-type="string" table:style-name="ce3">
            <text:p>ARRASTAO MOVIMENTO DE PROMOCAO HUMANA</text:p>
          </table:table-cell>
          <table:table-cell office:value-type="string" table:style-name="ce3">
            <text:p>ALTERAÇÃO CLÁUSULA QUARTA (4.2) CONSIDERANDO A IN SME Nº 53/2021</text:p>
          </table:table-cell>
          <table:table-cell office:value-type="currency" office:value="10100112.1" table:style-name="ce5">
            <text:p>R$ 10.100.112,10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RRASTAO-TERMO-2.pdf">80/DRE-CL/2017/RPP</text:a></text:p>
          </table:table-cell>
          <table:table-cell office:value-type="string" table:style-name="ce3">
            <text:p>6016.2017/0043509-8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3.082.197/0001-68</text:p>
          </table:table-cell>
          <table:table-cell office:value-type="string" table:style-name="ce3">
            <text:p>ARRASTAO MOVIMENTO DE PROMOCAO HUMANA</text:p>
          </table:table-cell>
          <table:table-cell office:value-type="string" table:style-name="ce3">
            <text:p>ALTERAÇÃO NA CLÁUSULA SEGUNDA PARA PRORROGAÇÃO DE VIGÊNCIA E CLÁUSULA TERCEIRA PARA AUMENTO DA CAPACIDADE DE ATENDIMENTO E REDUÇÃO DA CAPACIDADE DE BERÇÁRIO</text:p>
          </table:table-cell>
          <table:table-cell office:value-type="currency" office:value="15195414.5" table:style-name="ce5">
            <text:p>R$ 15.195.414,50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SA-SAO-JOSE-LAR-DA-INFANCIA-TERMOS-1.pdf">6016.2017/0043510-1</text:a></text:p>
          </table:table-cell>
          <table:table-cell office:value-type="string" table:style-name="ce3">
            <text:p>6016.2017/0043510-1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1.813.333/0001-24</text:p>
          </table:table-cell>
          <table:table-cell office:value-type="string" table:style-name="ce3">
            <text:p>ASSOCIAÇÃO DAS FRANCISCANAS FILHAS DA DIVINA PROVI</text:p>
          </table:table-cell>
          <table:table-cell office:value-type="string" table:style-name="ce3">
            <text:p>ALTERAÇÃO NA CLÁUSULA TERCEIRA REFERENTE A ALTERAÇÃO DA CAPACIDADE DE ATENDIMENTO E ALTERAÇÃO NA CLÁUSULA QUARTA <text:s/>(4.2)</text:p>
          </table:table-cell>
          <table:table-cell office:value-type="currency" office:value="4468920.95" table:style-name="ce5">
            <text:p>R$ 4.468.920,95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SA-SAO-JOSE-LAR-DA-INFANCIA-TERMOS-2.pdf">260.18/DRE-CL/2017-RPI</text:a></text:p>
          </table:table-cell>
          <table:table-cell office:value-type="string" table:style-name="ce3">
            <text:p>6016.2017/0043510-1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16.2017/0043510-1</text:p>
          </table:table-cell>
          <table:table-cell office:value-type="string" table:style-name="ce3">
            <text:p>61.813.333/0001-24</text:p>
          </table:table-cell>
          <table:table-cell office:value-type="string" table:style-name="ce3">
            <text:p>ASSOCIAÇÃO DAS FRANCISCANAS FILHAS DA DIVINA PROVIDENCIA</text:p>
          </table:table-cell>
          <table:table-cell office:value-type="currency" office:value="6538051.7000000002" table:style-name="ce5">
            <text:p>R$ 6.538.051,70</text:p>
          </table:table-cell>
          <table:table-cell office:value-type="date" office:date-value="2023-08-29T00:00:00" table:style-name="ce4">
            <text:p>2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INHO-I-TERMOS-1.pdf">6016.2017/0043512-8</text:a></text:p>
          </table:table-cell>
          <table:table-cell office:value-type="string" table:style-name="ce3">
            <text:p>6016.2017/0043512-8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 CEDRO DO LIBANO DE PROTECAO A INFANCIA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8800688" table:style-name="ce5">
            <text:p>R$ 8.800.688,00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INHO-I-TERMOS-2.pdf">116.18/DRE-CL/2017-RPP</text:a></text:p>
          </table:table-cell>
          <table:table-cell office:value-type="string" table:style-name="ce3">
            <text:p>6016.2017/0043512-8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OCIAÇÃO CEDRO DO LÍBANO DE PROTEÇÃO À INFÂNCIA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12984145.5" table:style-name="ce5">
            <text:p>R$ 12.984.145,50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INHO-II-TERMOS-1.pdf">6016.2017/0043514-4</text:a></text:p>
          </table:table-cell>
          <table:table-cell office:value-type="string" table:style-name="ce3">
            <text:p>6016.2017/0043514-4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 CEDRO DO LIBANO DE PROTECAO A INFANCIA.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8076382.5999999996" table:style-name="ce5">
            <text:p>R$ 8.076.382,60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INHO-II-TERMOS-2.pdf">117.18/DRE-CL/2017-RPP</text:a></text:p>
          </table:table-cell>
          <table:table-cell office:value-type="string" table:style-name="ce3">
            <text:p>6016.2017/0043514-4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OCIAÇÃO CEDRO DO LÍBANO DE PROTEÇÃO À INFÂNCIA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11797588.5" table:style-name="ce5">
            <text:p>R$ 11.797.588,50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O-DO-LIBANO-I-TERMOS-1.pdf">6016.2017/0043516-0</text:a></text:p>
          </table:table-cell>
          <table:table-cell office:value-type="string" table:style-name="ce3">
            <text:p>6016.2017/0043516-0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 CEDRO DO LIBANO DE PROTECAO A INFANCIA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7790273.4000000004" table:style-name="ce5">
            <text:p>R$ 7.790.273,40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O-DO-LIBANO-I-TERMOS-2.pdf">113/DRE-CL/2017-RPP</text:a></text:p>
          </table:table-cell>
          <table:table-cell office:value-type="string" table:style-name="ce3">
            <text:p>6016.2017/0043516-0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 CEDRO DO LIBANO DE PROTECAO A INFANCIA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11459734.5" table:style-name="ce5">
            <text:p>R$ 11.459.734,50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O-DO-LIBANO-II-TERMOS-1.pdf">6016.2017/0043519-5</text:a></text:p>
          </table:table-cell>
          <table:table-cell office:value-type="string" table:style-name="ce3">
            <text:p>6016.2017/0043519-5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 CEDRO DO LIBANO DE PROTECAO A INFANCIA</text:p>
          </table:table-cell>
          <table:table-cell office:value-type="string" table:style-name="ce3">
            <text:p>ALTERAÇÃO CLÁUSULA QUARTA (4.2) CONSIDERANDO A IN SME Nº 53/2021</text:p>
          </table:table-cell>
          <table:table-cell office:value-type="currency" office:value="6685529.5" table:style-name="ce5">
            <text:p>R$ 6.685.529,50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O-DO-LIBANO-II-TERMOS-2.pdf">112.18/DRE-CL/2017-RPP</text:a></text:p>
          </table:table-cell>
          <table:table-cell office:value-type="string" table:style-name="ce3">
            <text:p>6016.2017/0043519-5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 CEDRO DO LIBANO DE PROTECAO A INFANCIA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9828248" table:style-name="ce5">
            <text:p>R$ 9.828.248,00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HAB-ADVENTISTA-TERMO-1.pdf">6016.2017/0043523-3</text:a></text:p>
          </table:table-cell>
          <table:table-cell office:value-type="string" table:style-name="ce3">
            <text:p>6016.2017/0043523-3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413.513/0001-98</text:p>
          </table:table-cell>
          <table:table-cell office:value-type="string" table:style-name="ce3">
            <text:p>TURMA DA TOUCA ASS CULTURAL RECREATIVA E SOCIAL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8690994" table:style-name="ce5">
            <text:p>R$ 8.690.994,00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HAB-ADVENTISTA-TERMO-2.pdf">217.18/DRE-CL/2017-RPI</text:a></text:p>
          </table:table-cell>
          <table:table-cell office:value-type="string" table:style-name="ce3">
            <text:p>6016.2017/0043523-3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7.413.513/0001-98</text:p>
          </table:table-cell>
          <table:table-cell office:value-type="string" table:style-name="ce3">
            <text:p>TURMA DA TOUCA ASS CULTURAL RECREATIVA E SOCIAL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10711459" table:style-name="ce5">
            <text:p>R$ 10.711.459,00</text:p>
          </table:table-cell>
          <table:table-cell office:value-type="date" office:date-value="2023-05-18T00:00:00" table:style-name="ce4">
            <text:p>18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ESTRELA-NOVA-TERMO-1.pdf">R$ 2 642 018,00</text:a></text:p>
          </table:table-cell>
          <table:table-cell office:value-type="string" table:style-name="ce3">
            <text:p>6016.2017/0043527-6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3.817.169/0001-03</text:p>
          </table:table-cell>
          <table:table-cell office:value-type="string" table:style-name="ce3">
            <text:p>MOVIMENTO COMUNITARIO ESTRELA NOVA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5960773.2000000002" table:style-name="ce5">
            <text:p>R$ 5.960.773,20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TRELA-NOVA-TERMO-2.pdf">264.18/DRE-CL/2017-RPI</text:a></text:p>
          </table:table-cell>
          <table:table-cell office:value-type="string" table:style-name="ce3">
            <text:p>6016.2017/0043527-6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3.817.169/0001-03</text:p>
          </table:table-cell>
          <table:table-cell office:value-type="string" table:style-name="ce3">
            <text:p>MOVIMENTO COMUNITARIO ESTRELA NOVA</text:p>
          </table:table-cell>
          <table:table-cell office:value-type="string" table:style-name="ce3">
            <text:p>ALTERAÇÕES NAS CLÁUSULAS SEGUNDA PARA PRORROGAÇÃO DE VIGÊNCIA</text:p>
          </table:table-cell>
          <table:table-cell office:value-type="currency" office:value="9417826.5" table:style-name="ce5">
            <text:p>R$ 9.417.826,50</text:p>
          </table:table-cell>
          <table:table-cell office:value-type="date" office:date-value="2023-09-25T00:00:00" table:style-name="ce4">
            <text:p>2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FIM-DE-SEMANA-TERMO-1.pdf">R$ 2 652 018,00</text:a></text:p>
          </table:table-cell>
          <table:table-cell office:value-type="string" table:style-name="ce3">
            <text:p>6016.2017/0043528-4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RA RAINHA DA PAZ DO JD FIM DE</text:p>
          </table:table-cell>
          <table:table-cell office:value-type="string" table:style-name="ce3">
            <text:p>TERMO DE COLABORAÇÃO - CEI INDIRETO FIM DE SEMANA</text:p>
          </table:table-cell>
          <table:table-cell office:value-type="currency" office:value="7034023.0999999996" table:style-name="ce5">
            <text:p>R$ 7.034.023,1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FIM-DE-SEMANA-TERMO-2.pdf">265.18/DRE-CL/2017-RPI</text:a></text:p>
          </table:table-cell>
          <table:table-cell office:value-type="string" table:style-name="ce3">
            <text:p>6016.2017/0043528-4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RA RAINHA DA PAZ DO JD FIM DE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10248240" table:style-name="ce5">
            <text:p>R$ 10.248.240,00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FLAMBOYANT.pdf">90/DRE-CL/2018-RPP</text:a></text:p>
          </table:table-cell>
          <table:table-cell office:value-type="string" table:style-name="ce3">
            <text:p>6016.2017/0043531-4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1.232.221/0001.26</text:p>
          </table:table-cell>
          <table:table-cell office:value-type="string" table:style-name="ce3">
            <text:p>ASSOCIAÇÃO COMUNITÁRIA MONTE AZUL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8880513.5" table:style-name="ce5">
            <text:p>R$ 8.880.513,50</text:p>
          </table:table-cell>
          <table:table-cell office:value-type="date" office:date-value="2023-09-25T00:00:00" table:style-name="ce4">
            <text:p>2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HORIZONTE-AZUL.pdf">91/DRE-CL/2018-RPP</text:a></text:p>
          </table:table-cell>
          <table:table-cell office:value-type="string" table:style-name="ce3">
            <text:p>6016.2017/0043532-2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1.232.221/0001-26</text:p>
          </table:table-cell>
          <table:table-cell office:value-type="string" table:style-name="ce3">
            <text:p>ASSOCIAÇÃO COMUNITÁRIA MONTE AZUL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9067032" table:style-name="ce5">
            <text:p>R$ 9.067.032,00</text:p>
          </table:table-cell>
          <table:table-cell office:value-type="date" office:date-value="2022-12-30T00:00:00" table:style-name="ce4">
            <text:p>30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DRE-EMILIO-PATERNOSTER-TERMO-1.pdf">6016.2017/0043533-0</text:a></text:p>
          </table:table-cell>
          <table:table-cell office:value-type="string" table:style-name="ce3">
            <text:p>6016.2017/0043533-0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CCL</text:p>
          </table:table-cell>
          <table:table-cell office:value-type="string" table:style-name="ce3">
            <text:p>ALTERAÇÃO CLÁUSULA QUARTA (4.2) CONSIDERANDO A IN SME Nº 53/2021</text:p>
          </table:table-cell>
          <table:table-cell office:value-type="currency" office:value="6186454.2999999998" table:style-name="ce5">
            <text:p>R$ 6.186.454,30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DRE-EMILIO-PATERNOSTER-TERMO-2.pdf">186.18/DRE-CL/2017-RPP</text:a></text:p>
          </table:table-cell>
          <table:table-cell office:value-type="string" table:style-name="ce3">
            <text:p>6016.2017/0043533-0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9018144" table:style-name="ce5">
            <text:p>R$ 9.018.144,00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RENE-IRAPIRANGA.pdf">6016.2017/0043535-7</text:a></text:p>
          </table:table-cell>
          <table:table-cell office:value-type="string" table:style-name="ce3">
            <text:p>6016.2017/0043535-7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CAO BENEFICENTE PERSIO GUIMARAES AZEVEDO</text:p>
          </table:table-cell>
          <table:table-cell office:value-type="string" table:style-name="ce3">
            <text:p>TERMO DE COLABORAÇÃO - CEI IRENE IRAPIRANGA</text:p>
          </table:table-cell>
          <table:table-cell office:value-type="currency" office:value="12443832.699999999" table:style-name="ce5">
            <text:p>R$ 12.443.832,7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CAPELA-TERMO-1.pdf">6016.2017/0043538-1</text:a></text:p>
          </table:table-cell>
          <table:table-cell office:value-type="string" table:style-name="ce3">
            <text:p>6016.2017/0043538-1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CCL</text:p>
          </table:table-cell>
          <table:table-cell office:value-type="string" table:style-name="ce3">
            <text:p>ALTERAÇÃO CLÁUSULA QUARTA (4.2) CONSIDERANDO A IN SME Nº 53/2021</text:p>
          </table:table-cell>
          <table:table-cell office:value-type="currency" office:value="7198911.2000000002" table:style-name="ce5">
            <text:p>R$ 7.198.911,20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D-DOS-REIS-TERMO-1.pdf">3185/DRE-CL/2022-RPI</text:a></text:p>
          </table:table-cell>
          <table:table-cell office:value-type="string" table:style-name="ce3">
            <text:p>6016.2017/0043544-6</text:p>
          </table:table-cell>
          <table:table-cell office:value-type="date" office:date-value="2022-05-30T00:00:00" table:style-name="ce4">
            <text:p>30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413.513/0001-98</text:p>
          </table:table-cell>
          <table:table-cell office:value-type="string" table:style-name="ce3">
            <text:p>TURMA DA TOUCA ASS CULTURAL RECREATIVA E SOCIAL</text:p>
          </table:table-cell>
          <table:table-cell office:value-type="string" table:style-name="ce3">
            <text:p>ALTERAÇÃO DA CLÁUSULA QUARTA - 4.2 CONSIDERANDO A IN SME Nº 53/2021</text:p>
          </table:table-cell>
          <table:table-cell office:value-type="currency" office:value="10291865" table:style-name="ce5">
            <text:p>R$ 10.291.865,00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FUJIHARA.pdf">236/DRE-CL/2018-RPI</text:a></text:p>
          </table:table-cell>
          <table:table-cell office:value-type="string" table:style-name="ce3">
            <text:p>6016.2017/0043548-9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731.569/0001-59</text:p>
          </table:table-cell>
          <table:table-cell office:value-type="string" table:style-name="ce3">
            <text:p>SOCIEDADE SANTOS MARTIRES</text:p>
          </table:table-cell>
          <table:table-cell office:value-type="string" table:style-name="ce3">
            <text:p>ADITAMENTO CLÁUSULA SEGUNDA (PRORROGAÇÃO DE VIGÊNCIA)</text:p>
          </table:table-cell>
          <table:table-cell office:value-type="currency" office:value="9067032" table:style-name="ce5">
            <text:p>R$ 9.067.032,00</text:p>
          </table:table-cell>
          <table:table-cell office:value-type="date" office:date-value="2022-12-30T00:00:00" table:style-name="ce4">
            <text:p>30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JARDIM-KLEIN-TERMO-1.pdf">R$ 2 382 018,00</text:a></text:p>
          </table:table-cell>
          <table:table-cell office:value-type="string" table:style-name="ce3">
            <text:p>6016.2017/0043552-7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1.748.531/0001-06</text:p>
          </table:table-cell>
          <table:table-cell office:value-type="string" table:style-name="ce3">
            <text:p>ASSOCIACAO AMIGOS DO JARDIM KLEIN</text:p>
          </table:table-cell>
          <table:table-cell office:value-type="string" table:style-name="ce3">
            <text:p>ALTERAÇÃO NA CLÁUSULA TERCEIRA REFERENTE A ALTERAÇÃO DA CAPACIDADE DE ATENDIMENTO E ALTERAÇÃO NA CLÁUSULA QUARTA <text:s/>(4.2)</text:p>
          </table:table-cell>
          <table:table-cell office:value-type="currency" office:value="5007649.2" table:style-name="ce5">
            <text:p>R$ 5.007.649,20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D-LUZITANIA-TERMO-1.pdf">167.18/DRE-CL/2017-RPI</text:a></text:p>
          </table:table-cell>
          <table:table-cell office:value-type="string" table:style-name="ce3">
            <text:p>6016.2017/0043555-1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413.513/0001-98</text:p>
          </table:table-cell>
          <table:table-cell office:value-type="string" table:style-name="ce3">
            <text:p>TURMA DA TOUCA ASS CULTURAL RECREATIVA E SOCIAL</text:p>
          </table:table-cell>
          <table:table-cell office:value-type="string" table:style-name="ce3">
            <text:p>ALTERAÇÃO DA CLÁUSULA TERCEIRA REFERENTE A ALTERAÇÃO DA CAPACIDADE DE ATENDIMENTO E ALTERAÇÃO DA CLÁUSULA QUARTA (4.2) CONSIDERANDO A IN SME Nº 53/2021</text:p>
          </table:table-cell>
          <table:table-cell office:value-type="currency" office:value="9162016.5" table:style-name="ce5">
            <text:p>R$ 9.162.016,50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D-MITSUTANI-TERMO-1.pdf">169.18/DRE-CL/2017-RPP</text:a></text:p>
          </table:table-cell>
          <table:table-cell office:value-type="string" table:style-name="ce3">
            <text:p>6016.2017/0043556-0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413.513/0001-98</text:p>
          </table:table-cell>
          <table:table-cell office:value-type="string" table:style-name="ce3">
            <text:p>TURMA DA TOUCA ASS CULTURAL RECREATIVA E SOCIAL</text:p>
          </table:table-cell>
          <table:table-cell office:value-type="string" table:style-name="ce3">
            <text:p>ALTERAÇÃO DA CLÁUSULA TERCEIRA REFERENTE A ALTERAÇÃO DA CAPACIDADE DE ATENDIMENTO E ALTERAÇÃO DA CLÁUSULA QUARTA (4.2) CONSIDERANDO A IN SME Nº 53/2021</text:p>
          </table:table-cell>
          <table:table-cell office:value-type="currency" office:value="6982795.2999999998" table:style-name="ce5">
            <text:p>R$ 6.982.795,30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JARDIM-SAO-JOAQUIM-TERMO-1.pdf">R$ 1 762 018,00</text:a></text:p>
          </table:table-cell>
          <table:table-cell office:value-type="string" table:style-name="ce3">
            <text:p>6016.2017/0043562-4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996.198/0001-83</text:p>
          </table:table-cell>
          <table:table-cell office:value-type="string" table:style-name="ce3">
            <text:p>MOVIMENTO COMUNITARIO DO JARDIM SAO JOAQUIM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3672027" table:style-name="ce5">
            <text:p>R$ 3.672.027,0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SAO-JOAQUIM-TERMO-2.pdf">176/DRE-CL/2018 -RPP</text:a></text:p>
          </table:table-cell>
          <table:table-cell office:value-type="string" table:style-name="ce3">
            <text:p>6016.2017/0043562-4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0.996.198/0001-83</text:p>
          </table:table-cell>
          <table:table-cell office:value-type="string" table:style-name="ce3">
            <text:p>MOVIMENTO COMUNITARIO DO JARDIM SAO JOAQUIM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6111035.5999999996" table:style-name="ce5">
            <text:p>R$ 6.111.035,60</text:p>
          </table:table-cell>
          <table:table-cell office:value-type="date" office:date-value="2023-07-03T00:00:00" table:style-name="ce4">
            <text:p>03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JARDIM-UMUARAMA-TERMO-1.pdf">R$ 2 092 018,00</text:a></text:p>
          </table:table-cell>
          <table:table-cell office:value-type="string" table:style-name="ce3">
            <text:p>6016.2017/0043565-9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ÇAS</text:p>
          </table:table-cell>
          <table:table-cell office:value-type="string" table:style-name="ce3">
            <text:p>ADITAMENTO DO TERMO DE COLABORAÇÃO ALTERANDO A CLÁUSULA QUARTA (4.2)</text:p>
          </table:table-cell>
          <table:table-cell office:value-type="currency" office:value="7624416.7999999998" table:style-name="ce5">
            <text:p>R$ 7.624.416,80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UMUARAMA-TERMO-2.pdf">209/18/DRE-CL/2017-RPI</text:a></text:p>
          </table:table-cell>
          <table:table-cell office:value-type="string" table:style-name="ce3">
            <text:p>6016.2017/0043565-9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ÇAS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11229945.5" table:style-name="ce5">
            <text:p>R$ 11.229.945,50</text:p>
          </table:table-cell>
          <table:table-cell office:value-type="date" office:date-value="2023-06-30T00:00:00" table:style-name="ce4">
            <text:p>3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HELENA-CABRAL-TERMO-1.pdf">6016.2017/0043569-1</text:a></text:p>
          </table:table-cell>
          <table:table-cell office:value-type="string" table:style-name="ce3">
            <text:p>6016.2017/0043569-1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CAO EDUCACIONAL UIRAPURU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13010441.640000001" table:style-name="ce5">
            <text:p>R$ 13.010.441,64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AO-PEDRO-RODRIGUES-TERMO-2.pdf">6016.2017/0043571-3</text:a></text:p>
          </table:table-cell>
          <table:table-cell office:value-type="string" table:style-name="ce3">
            <text:p>6016.2017/0043571-3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2.804.861/0001-26</text:p>
          </table:table-cell>
          <table:table-cell office:value-type="string" table:style-name="ce3">
            <text:p>MOVIMENTO COMUNITARIO CRISTO LIBERTADOR</text:p>
          </table:table-cell>
          <table:table-cell office:value-type="string" table:style-name="ce3">
            <text:p>ADITAMENTO DA CLÁUSULA TERCEIRA PARA AMPLIAÇÃO DA CAPACIDADE DE ATENDIMENTO E DE BERÇÁRIO</text:p>
          </table:table-cell>
          <table:table-cell office:value-type="currency" office:value="6920908.1500000004" table:style-name="ce5">
            <text:p>R$ 6.920.908,15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AO-PEDRO-RODRIGUES-TERMO-1.pdf">6016.2017/0043571-3</text:a></text:p>
          </table:table-cell>
          <table:table-cell office:value-type="string" table:style-name="ce3">
            <text:p>6016.2017/0043571-3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2.804.861/0001-26</text:p>
          </table:table-cell>
          <table:table-cell office:value-type="string" table:style-name="ce3">
            <text:p>MOVIMENTO COMUNITARIO CRISTO LIBERTADOR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5026699.5999999996" table:style-name="ce5">
            <text:p>R$ 5.026.699,60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LAR-DE-AMOR-MEIMEI-TERMO-1.pdf">R$ 78,00</text:a></text:p>
          </table:table-cell>
          <table:table-cell office:value-type="string" table:style-name="ce3">
            <text:p>6016.2017/0043572-1</text:p>
          </table:table-cell>
          <table:table-cell office:value-type="date" office:date-value="2022-04-11T00:00:00" table:style-name="ce4">
            <text:p>11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3.176.871/0001-27</text:p>
          </table:table-cell>
          <table:table-cell office:value-type="string" table:style-name="ce3">
            <text:p>CENTRO DE PROMOÇÃO SOCIAL DA FAMÍLIA</text:p>
          </table:table-cell>
          <table:table-cell office:value-type="string" table:style-name="ce3">
            <text:p>ALTERAÇÃO DA CLÁUSULA TERCEIRA REFERENTE A CAPACIDADE DE ATENDIMENTO E ALTERAÇÃO DA CLÁUSULA QUARTA - 4.2 CONSIDERANDO A IN SME Nº 53/2021</text:p>
          </table:table-cell>
          <table:table-cell office:value-type="currency" office:value="7553105.0999999996" table:style-name="ce5">
            <text:p>R$ 7.553.105,10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AR-DE-AMOR-MEIMEI-TERMO-2.pdf">78.18/DRE-CL/2017-RPP</text:a></text:p>
          </table:table-cell>
          <table:table-cell office:value-type="string" table:style-name="ce3">
            <text:p>6016.2017/0043572-1</text:p>
          </table:table-cell>
          <table:table-cell office:value-type="date" office:date-value="2023-01-14T00:00:00" table:style-name="ce4">
            <text:p>14/01/2023</text:p>
          </table:table-cell>
          <table:table-cell office:value-type="date" office:date-value="2023-01-14T00:00:00" table:style-name="ce4">
            <text:p>14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1-13T00:00:00" table:style-name="ce4">
            <text:p>13/01/2028</text:p>
          </table:table-cell>
          <table:table-cell office:value-type="string" table:style-name="ce3">
            <text:p>53.176.871/0001-27</text:p>
          </table:table-cell>
          <table:table-cell office:value-type="string" table:style-name="ce3">
            <text:p>CENTRO DE PROMOÇÃO SOCIAL DA FAMÍLIA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11859417" table:style-name="ce5">
            <text:p>R$ 11.859.417,00</text:p>
          </table:table-cell>
          <table:table-cell office:value-type="date" office:date-value="2023-09-01T00:00:00" table:style-name="ce4">
            <text:p>0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E-ZAZA-I-TERMO-1.pdf">6016.2017/0043577-2</text:a></text:p>
          </table:table-cell>
          <table:table-cell office:value-type="string" table:style-name="ce3">
            <text:p>6016.2017/0043577-2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218.358/0001-87</text:p>
          </table:table-cell>
          <table:table-cell office:value-type="string" table:style-name="ce3">
            <text:p>ASSOCIACAO CRISTA MAE ZAZA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7036497" table:style-name="ce5">
            <text:p>R$ 7.036.497,0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E-ZAZA-II-TERMO-1.pdf">6016.2017/0043578-0</text:a></text:p>
          </table:table-cell>
          <table:table-cell office:value-type="string" table:style-name="ce3">
            <text:p>6016.2017/0043578-0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218.358/0001-87</text:p>
          </table:table-cell>
          <table:table-cell office:value-type="string" table:style-name="ce3">
            <text:p>ASSOCIACAO CRISTA MAE ZAZA</text:p>
          </table:table-cell>
          <table:table-cell office:value-type="string" table:style-name="ce3">
            <text:p>ADITAMENTO DA CLÁUSULA 4.2 CONSIDERANDO A IN SME 53/2021</text:p>
          </table:table-cell>
          <table:table-cell office:value-type="currency" office:value="4972965.4000000004" table:style-name="ce5">
            <text:p>R$ 4.972.965,4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A-IZABEL-TERMO-1.pdf">173/DRE-CL/2018-RPP</text:a></text:p>
          </table:table-cell>
          <table:table-cell office:value-type="string" table:style-name="ce3">
            <text:p>6016.2017/0043580-2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805.759/0001-07</text:p>
          </table:table-cell>
          <table:table-cell office:value-type="string" table:style-name="ce3">
            <text:p>FUNDAÇÃO JULITA</text:p>
          </table:table-cell>
          <table:table-cell office:value-type="string" table:style-name="ce3">
            <text:p>ADITAMENTO DA CLÁUSULA TERCEIRA REFERENTE A ALTERAÇÃO DA CAPACIDADE DE ATENDIMENTO<text:s/></text:p>
          </table:table-cell>
          <table:table-cell office:value-type="currency" office:value="13946652" table:style-name="ce5">
            <text:p>R$ 13.946.652,00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A-IZABEL-TERMO-2.pdf">173/DRE-CL/2018-RPP</text:a></text:p>
          </table:table-cell>
          <table:table-cell office:value-type="string" table:style-name="ce3">
            <text:p>6016.2017/0043580-2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805.759/0001-07</text:p>
          </table:table-cell>
          <table:table-cell office:value-type="string" table:style-name="ce3">
            <text:p>FUNDAÇÃO JULITA</text:p>
          </table:table-cell>
          <table:table-cell office:value-type="string" table:style-name="ce3">
            <text:p>ALTERAÇÃO NA CLÁUSULA SEGUNDA PARA PRORROGAÇÃO DE VIGÊNCIA E TERCEIRA MANTENDO A CAPACIDADE</text:p>
          </table:table-cell>
          <table:table-cell office:value-type="currency" office:value="21234413.5" table:style-name="ce5">
            <text:p>R$ 21.234.413,50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NOSSA-SENHORA-DA-PAZ-TERMO-1.pdf">R$ 1 652 018,00</text:a></text:p>
          </table:table-cell>
          <table:table-cell office:value-type="string" table:style-name="ce3">
            <text:p>6016.2017/0043625-6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9316648.9000000004" table:style-name="ce5">
            <text:p>R$ 9.316.648,9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ENHORA-DA-PAZ-TERMO-2.pdf">165.18/DRE-CL/2017-RPP</text:a></text:p>
          </table:table-cell>
          <table:table-cell office:value-type="string" table:style-name="ce3">
            <text:p>6016.2017/0043625-6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13570612.5" table:style-name="ce5">
            <text:p>R$ 13.570.612,50</text:p>
          </table:table-cell>
          <table:table-cell office:value-type="date" office:date-value="2026-06-07T00:00:00" table:style-name="ce4">
            <text:p>07/06/2026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ENHORA-DO-CAMINHO-TERMO-1.pdf">6016.2017/0043633-7</text:a></text:p>
          </table:table-cell>
          <table:table-cell office:value-type="string" table:style-name="ce3">
            <text:p>6016.2017/0043633-7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4.369.954/0001-03</text:p>
          </table:table-cell>
          <table:table-cell office:value-type="string" table:style-name="ce3">
            <text:p>SOCIEDADE AMIGOS UNIDOS DA RIVIERA E ADJACENCIAS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4180311.2" table:style-name="ce5">
            <text:p>R$ 4.180.311,2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NDIRETO-PARQUE-IPE-TERMO-1.pdf">6016.2017/0043643-4</text:a></text:p>
          </table:table-cell>
          <table:table-cell office:value-type="string" table:style-name="ce3">
            <text:p>6016.2017/0043643-4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CAS</text:p>
          </table:table-cell>
          <table:table-cell office:value-type="string" table:style-name="ce3">
            <text:p>ADITAMENTO DO TERMO DE COLABORAÇÃO ALTERANDO A CLÁUSULA QUARTA (4.2)</text:p>
          </table:table-cell>
          <table:table-cell office:value-type="currency" office:value="7624416.7999999998" table:style-name="ce5">
            <text:p>R$ 7.624.416,80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GARIDA-BRITO-TERMO-1.pdf">6016.2017/0043645-0</text:a></text:p>
          </table:table-cell>
          <table:table-cell office:value-type="string" table:style-name="ce3">
            <text:p>6016.2017/0043645-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072.239/0001-53</text:p>
          </table:table-cell>
          <table:table-cell office:value-type="string" table:style-name="ce3">
            <text:p>INSTITUTO LABOR &amp; VITA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14062725.300000001" table:style-name="ce5">
            <text:p>R$ 14.062.725,30</text:p>
          </table:table-cell>
          <table:table-cell office:value-type="date" office:date-value="2022-05-28T00:00:00" table:style-name="ce4">
            <text:p>28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GARIDA-BRITO-TERMO-2.pdf">6016.2017/0043645-0</text:a></text:p>
          </table:table-cell>
          <table:table-cell office:value-type="string" table:style-name="ce3">
            <text:p>6016.2017/0043645-0</text:p>
          </table:table-cell>
          <table:table-cell office:value-type="date" office:date-value="2022-12-13T00:00:00" table:style-name="ce4">
            <text:p>13/12/2022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2T00:00:00" table:style-name="ce4">
            <text:p>12/12/2027</text:p>
          </table:table-cell>
          <table:table-cell office:value-type="string" table:style-name="ce3">
            <text:p>06.072.239/0001-53</text:p>
          </table:table-cell>
          <table:table-cell office:value-type="string" table:style-name="ce3">
            <text:p>INSTITUTO LABOR &amp; VITA</text:p>
          </table:table-cell>
          <table:table-cell office:value-type="string" table:style-name="ce3">
            <text:p>ALTERAÇÃO NA CLÁUSULA SEGUNDA PARA PRORROGAÇÃO DE VIGÊNCIA, TERCEIRA PARA ALTERAÇÃO DA CAPACIDADE E AUMENTO DO VALOR LOCATÍCIO</text:p>
          </table:table-cell>
          <table:table-cell office:value-type="currency" office:value="19762009.5" table:style-name="ce5">
            <text:p>R$ 19.762.009,50</text:p>
          </table:table-cell>
          <table:table-cell office:value-type="date" office:date-value="2023-07-11T00:00:00" table:style-name="ce4">
            <text:p>1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-ANA-TERMO-2.pdf">150.18/DRE-CL/2017</text:a></text:p>
          </table:table-cell>
          <table:table-cell office:value-type="string" table:style-name="ce3">
            <text:p>6016.2017/0043647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731.569/0001-59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3">
            <text:p>ADITAMENTO DAS CLÁUSULAS SEGUNDA E TERCEIRA PARA PRORROGAÇÃO DA VIGÊNCIA E ALTERAÇÃO DA CAPACIDADE</text:p>
          </table:table-cell>
          <table:table-cell office:value-type="currency" office:value="5183124.2" table:style-name="ce5">
            <text:p>R$ 5.183.124,2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SAO-JOSE-OPERARIO-I-TERMO-1.pdf">R$ 2 072 018,00</text:a></text:p>
          </table:table-cell>
          <table:table-cell office:value-type="string" table:style-name="ce3">
            <text:p>6016.2017/0043679-5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DITAMENTO DA CLÁUSULA TERCEIRA REFERENTE A ALTERAÇÃO DA CAPACIDADE DE ATENDIMENTO E CLÁUSULA 4.2</text:p>
          </table:table-cell>
          <table:table-cell office:value-type="currency" office:value="7829640" table:style-name="ce5">
            <text:p>R$ 7.829.640,0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SAO-SEBASTIAO-TERMO-1.pdf">R$ 2 052 018,00</text:a></text:p>
          </table:table-cell>
          <table:table-cell office:value-type="string" table:style-name="ce3">
            <text:p>6016.2017/0043683-3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CCL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5565020.4000000004" table:style-name="ce5">
            <text:p>R$ 5.565.020,40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ERBO-DIVINO-TERMO-1.pdf">6016.2017/0043684-1</text:a></text:p>
          </table:table-cell>
          <table:table-cell office:value-type="string" table:style-name="ce3">
            <text:p>6016.2017/0043684-1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248.545/0009-18</text:p>
          </table:table-cell>
          <table:table-cell office:value-type="string" table:style-name="ce3">
            <text:p>INST DAS MENSAGEIRAS DA SANTA MARIA - INST VERBO D</text:p>
          </table:table-cell>
          <table:table-cell office:value-type="string" table:style-name="ce3">
            <text:p>ADITAMENTO DA CLÁUSULA TERCEIRA REFERENTE A ALTERAÇÃO DA CAPACIDADE DE ATENDIMENTO E CLÁUSULA 4.2</text:p>
          </table:table-cell>
          <table:table-cell office:value-type="currency" office:value="4176289" table:style-name="ce5">
            <text:p>R$ 4.176.289,00</text:p>
          </table:table-cell>
          <table:table-cell office:value-type="date" office:date-value="2022-04-13T00:00:00" table:style-name="ce4">
            <text:p>13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WALTHER-SOMMERLATH-TERMO-1.pdf">R$ 2 062 018,00</text:a></text:p>
          </table:table-cell>
          <table:table-cell office:value-type="string" table:style-name="ce3">
            <text:p>6016.2017/0043692-2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CCL</text:p>
          </table:table-cell>
          <table:table-cell office:value-type="string" table:style-name="ce3">
            <text:p>ADITAMENTO DA CLÁUSULA TERCEIRA REFERENTE A ALTERAÇÃO DA CAPACIDADE DE ATENDIMENTO E CLÁUSULA 4.2</text:p>
          </table:table-cell>
          <table:table-cell office:value-type="currency" office:value="5969013.5999999996" table:style-name="ce5">
            <text:p>R$ 5.969.013,6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<text:a xlink:href="https://acervodigital.sme.prefeitura.sp.gov.br/wp-content/uploads/2024/10/WALTHER-SOMMERLATH-TERMO-2.pdf">R$ 2 062 018,00</text:a></text:p>
          </table:table-cell>
          <table:table-cell office:value-type="string" table:style-name="ce3">
            <text:p>6016.2017/0043692-2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CCL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9403896.5" table:style-name="ce5">
            <text:p>R$ 9.403.896,50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SOSSEGO-DA-CRIANCA-TERMO-1.pdf">R$ 1 532 018,00</text:a></text:p>
          </table:table-cell>
          <table:table-cell office:value-type="string" table:style-name="ce3">
            <text:p>6016.2017/0043712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CCL</text:p>
          </table:table-cell>
          <table:table-cell office:value-type="string" table:style-name="ce3">
            <text:p>ADITAMENTO DA CLÁUSULA TERCEIRA REFERENTE A ALTERAÇÃO DA CAPACIDADE DE ATENDIMENTO E CLÁUSULA 4.2</text:p>
          </table:table-cell>
          <table:table-cell office:value-type="currency" office:value="7034250" table:style-name="ce5">
            <text:p>R$ 7.034.250,0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INHO-III-TERMOS-1.pdf">6016.2017/0043715-5</text:a></text:p>
          </table:table-cell>
          <table:table-cell office:value-type="string" table:style-name="ce3">
            <text:p>6016.2017/0043715-5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 CEDRO DO LIBANO DE PROTECAO A INFANCIA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8076382.5999999996" table:style-name="ce5">
            <text:p>R$ 8.076.382,60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INHO-IV-TERMOS-1.pdf">6016.2017/0043716-3</text:a></text:p>
          </table:table-cell>
          <table:table-cell office:value-type="string" table:style-name="ce3">
            <text:p>6016.2017/0043716-3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 CEDRO DO LIBANO DE PROTECAO A INFANCIA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8076382.5999999996" table:style-name="ce5">
            <text:p>R$ 8.076.382,60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0/CEDRINHO-IV-TERMOS-2.pdf">119.18/DRE-CL/2017-RPP</text:a></text:p>
          </table:table-cell>
          <table:table-cell office:value-type="string" table:style-name="ce3">
            <text:p>6016.2017/0043716-3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 CEDRO DO LIBANO DE PROTECAO A INFANCIA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11797588.5" table:style-name="ce5">
            <text:p>R$ 11.797.588,50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EUCLIDES-DA-CUNHA.pdf">R$ 2 662 018,00</text:a></text:p>
          </table:table-cell>
          <table:table-cell office:value-type="string" table:style-name="ce3">
            <text:p>6016.2017/0043718-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482.597/0001-09</text:p>
          </table:table-cell>
          <table:table-cell office:value-type="string" table:style-name="ce3">
            <text:p>ASS PELO DESENVOLVIMENTO EDUCACIONAL E PROFISSIONA</text:p>
          </table:table-cell>
          <table:table-cell office:value-type="string" table:style-name="ce3">
            <text:p>ADITAMENTO DA CLÁUSULA TERCEIRA REFERENTE A ALTERAÇÃO DA CAPACIDADE DE ATENDIMENTO E CLÁUSULA 4.2</text:p>
          </table:table-cell>
          <table:table-cell office:value-type="currency" office:value="6904483.2000000002" table:style-name="ce5">
            <text:p>R$ 6.904.483,2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SSA-KURBHI-TERMOS-2.pdf">6016.2017/0043720-1</text:a></text:p>
          </table:table-cell>
          <table:table-cell office:value-type="string" table:style-name="ce3">
            <text:p>6016.2017/0043720-1</text:p>
          </table:table-cell>
          <table:table-cell office:value-type="date" office:date-value="2022-11-01T00:00:00" table:style-name="ce4">
            <text:p>01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CAO BENEFICENTE PERSIO GUIMARAES AZEVEDO</text:p>
          </table:table-cell>
          <table:table-cell office:value-type="string" table:style-name="ce3">
            <text:p>ALTERAÇÃO DA CLÁUSULA TERCEIRA PARA AUMENTO DA CAPACIDADE DE ATENDIMENTO</text:p>
          </table:table-cell>
          <table:table-cell office:value-type="currency" office:value="13598966" table:style-name="ce5">
            <text:p>R$ 13.598.966,00</text:p>
          </table:table-cell>
          <table:table-cell office:value-type="date" office:date-value="2022-11-12T00:00:00" table:style-name="ce4">
            <text:p>12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SSA-KURBHI-TERMOS-1.pdf">6016.2017/0043720-1</text:a></text:p>
          </table:table-cell>
          <table:table-cell office:value-type="string" table:style-name="ce3">
            <text:p>6016.2017/0043720-1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CAO BENEFICENTE PERSIO GUIMARAES AZEVEDO</text:p>
          </table:table-cell>
          <table:table-cell office:value-type="string" table:style-name="ce3">
            <text:p>ALTERAÇÃO DA CLÁUSULA TERCEIRA REFERENTE A ALTERAÇÃO DA CAPACIDADE DE ATENDIMENTO E ALTERAÇÃO DA CLÁUSULA QUARTA (4.2) CONSIDERANDO A IN SME Nº 53/2021</text:p>
          </table:table-cell>
          <table:table-cell office:value-type="currency" office:value="8942342.5" table:style-name="ce5">
            <text:p>R$ 8.942.342,50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RAISOPOLIS-PERSIO-GUIMARAAES.pdf">6016.2017/0043721-0</text:a></text:p>
          </table:table-cell>
          <table:table-cell office:value-type="string" table:style-name="ce13">
            <text:p>6016.2017/0043721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CAO BENEFICENTE PERSIO GUIMARAES AZEVEDO</text:p>
          </table:table-cell>
          <table:table-cell office:value-type="string" table:style-name="ce3">
            <text:p>ADITAMENTO DO TERMO DE COLABORAÇÃO ALTERANDO A CAPACIDADE DE ATENDIMENTO E ALTERAÇÃO DA CLÁUSULA 4.2 CONSIDERANDO A INSTRUÇÃO NORMATIVA SME Nº53/2021, DE 10/12/2021</text:p>
          </table:table-cell>
          <table:table-cell office:value-type="currency" office:value="7232793.0999999996" table:style-name="ce5">
            <text:p>R$ 7.232.793,1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RGE-APOVIAN-2.pdf">81/DRE-CL/2018-RPP</text:a></text:p>
          </table:table-cell>
          <table:table-cell office:value-type="string" table:style-name="ce3">
            <text:p>6016.2017/0043723-6</text:p>
          </table:table-cell>
          <table:table-cell office:value-type="date" office:date-value="2022-04-11T00:00:00" table:style-name="ce4">
            <text:p>11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CAO BENEFICENTE PERSIO GUIMARAES AZEVEDO</text:p>
          </table:table-cell>
          <table:table-cell office:value-type="string" table:style-name="ce3">
            <text:p>ADITAMENTO DO TERMO DE COLABORAÇÃO ALTERANDO A CLÁUSULA 4.2 CONSIDERANDO A INSTRUÇÃO NORMATIVA SME Nº53/2021, DE 10/12/2021</text:p>
          </table:table-cell>
          <table:table-cell office:value-type="currency" office:value="8388841.5" table:style-name="ce5">
            <text:p>R$ 8.388.841,50</text:p>
          </table:table-cell>
          <table:table-cell office:value-type="date" office:date-value="2022-04-19T00:00:00" table:style-name="ce4">
            <text:p>19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RGE-APOVIAN-1.pdf">6016.2017/0043723-6</text:a></text:p>
          </table:table-cell>
          <table:table-cell office:value-type="string" table:style-name="ce3">
            <text:p>6016.2017/0043723-6</text:p>
          </table:table-cell>
          <table:table-cell office:value-type="date" office:date-value="2022-04-11T00:00:00" table:style-name="ce4">
            <text:p>11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CAO BENEFICENTE PERSIO GUIMARAES AZEVEDO</text:p>
          </table:table-cell>
          <table:table-cell office:value-type="string" table:style-name="ce3">
            <text:p>ALTERAÇÃO DA CLÁUSULA QUARTA - 4.2 CONSIDERANDO A IN SME Nº 53/2021</text:p>
          </table:table-cell>
          <table:table-cell office:value-type="currency" office:value="8388841.5" table:style-name="ce5">
            <text:p>R$ 8.388.841,50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D-ECOLOGICO-TERMO-2.pdf">249/DRE-CL/2017-RPP</text:a></text:p>
          </table:table-cell>
          <table:table-cell office:value-type="string" table:style-name="ce3">
            <text:p>6016.2017/0043730-9</text:p>
          </table:table-cell>
          <table:table-cell office:value-type="date" office:date-value="2022-12-29T00:00:00" table:style-name="ce4">
            <text:p>29/12/2022</text:p>
          </table:table-cell>
          <table:table-cell office:value-type="float" office:value="0" table:style-name="ce4">
            <text:p>00/01/1900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92.251.354/0003-99</text:p>
          </table:table-cell>
          <table:table-cell office:value-type="string" table:style-name="ce3">
            <text:p>ASSOC BENEFICENTE AMURT AMURTEL</text:p>
          </table:table-cell>
          <table:table-cell office:value-type="string" table:style-name="ce3">
            <text:p>ADITAMENTO CLÁUSULA SEGUNDA (PRORROGAÇÃO DE VIGÊNCIA)</text:p>
          </table:table-cell>
          <table:table-cell office:value-type="currency" office:value="8475004.5" table:style-name="ce5">
            <text:p>R$ 8.475.004,50</text:p>
          </table:table-cell>
          <table:table-cell office:value-type="date" office:date-value="2023-08-22T00:00:00" table:style-name="ce4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D-ECOLOGICO-TERMO-1.pdf">249/DRE-CL/2017-RPP</text:a></text:p>
          </table:table-cell>
          <table:table-cell office:value-type="string" table:style-name="ce3">
            <text:p>6016.2017/0043730-9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92.251.354/0003-99</text:p>
          </table:table-cell>
          <table:table-cell office:value-type="string" table:style-name="ce3">
            <text:p>ASS BENEFICENTE DE AMURT AMURTEL</text:p>
          </table:table-cell>
          <table:table-cell office:value-type="string" table:style-name="ce3">
            <text:p>ALTERAÇÃO NA CLÁUSULA TERCEIRA PARA ALTERAR A CAPACIDADE E CLÁUSULA 4.2</text:p>
          </table:table-cell>
          <table:table-cell office:value-type="currency" office:value="5846251.5" table:style-name="ce5">
            <text:p>R$ 5.846.251,5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LAEZINHA-IV-TERMOS-1.pdf">6016.2017/0043788-0</text:a></text:p>
          </table:table-cell>
          <table:table-cell office:value-type="string" table:style-name="ce3">
            <text:p>6016.2017/0043788-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81.073/0001-33</text:p>
          </table:table-cell>
          <table:table-cell office:value-type="string" table:style-name="ce3">
            <text:p>ASSOCIACAO BENEFICENTE GRUPO DA CARIDADE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3779769.5" table:style-name="ce5">
            <text:p>R$ 3.779.769,50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LAEZINHA-IV-TERMOS-2.pdf">554.18/DRE-CL/2022-RPP</text:a></text:p>
          </table:table-cell>
          <table:table-cell office:value-type="string" table:style-name="ce3">
            <text:p>6016.2017/0043788-0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6.072.239/0001.53</text:p>
          </table:table-cell>
          <table:table-cell office:value-type="string" table:style-name="ce3">
            <text:p>ASSOCIAÇÃO BENEFICENTE GRUPO DA CARIDADE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6126980.2000000002" table:style-name="ce5">
            <text:p>R$ 6.126.980,20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AUGUSTO-DE-OLIVEIRA-TERMO-1.pdf">R$ 1 882 018,00</text:a></text:p>
          </table:table-cell>
          <table:table-cell office:value-type="string" table:style-name="ce3">
            <text:p>6016.2017/0043789-9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AO E PROGRESSO DO PARQUE ARARIBA E A</text:p>
          </table:table-cell>
          <table:table-cell office:value-type="string" table:style-name="ce3">
            <text:p>ADITAMENTO DA CLÁUSULA TERCEIRA REFERENTE A ALTERAÇÃO DA CAPACIDADE DE ATENDIMENTO E CLÁUSULA 4.2</text:p>
          </table:table-cell>
          <table:table-cell office:value-type="currency" office:value="5238522" table:style-name="ce5">
            <text:p>R$ 5.238.522,0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UGUSTO-DE-OLIVEIRA-TERMO-2.pdf">188.18/DRE-CL/2017-RPP</text:a></text:p>
          </table:table-cell>
          <table:table-cell office:value-type="string" table:style-name="ce3">
            <text:p>6016.2017/0043789-9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AO E PROGRESSO DO PARQUE ARARIBA E A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8427540" table:style-name="ce5">
            <text:p>R$ 8.427.540,00</text:p>
          </table:table-cell>
          <table:table-cell office:value-type="date" office:date-value="2023-08-03T00:00:00" table:style-name="ce4">
            <text:p>03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NOSSA-SENHORA-DAS-GRACAS-TERMO-1.pdf">R$ 1 742 018,00</text:a></text:p>
          </table:table-cell>
          <table:table-cell office:value-type="string" table:style-name="ce3">
            <text:p>6016.2017/0043796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LTERAÇÃO DA CLÁUSULA TERCEIRA REFERENTE A CAPACIDADE DE ATENDIMENTO E ALTERAÇÃO DA CLÁUSULA QUARTA - 4.2 CONSIDERANDO A IN SME Nº 53/2021</text:p>
          </table:table-cell>
          <table:table-cell office:value-type="currency" office:value="4040702.9" table:style-name="ce5">
            <text:p>R$ 4.040.702,90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ENHORA-DAS-GRACAS-TERMO-2.pdf">174.18/DRE-CL/2017-RPP</text:a></text:p>
          </table:table-cell>
          <table:table-cell office:value-type="string" table:style-name="ce3">
            <text:p>6016.2017/0043796-1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5790622.4000000004" table:style-name="ce5">
            <text:p>R$ 5.790.622,40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ULA-MARIA-2017-A-FEV-2022.pdf">1895/DRE-IP/2017-RPP</text:a></text:p>
          </table:table-cell>
          <table:table-cell office:value-type="string" table:style-name="ce3">
            <text:p>6016.2017/0043837-2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018.299/0001-86</text:p>
          </table:table-cell>
          <table:table-cell office:value-type="string" table:style-name="ce3">
            <text:p>ASSOCIAÇÃO BENEFICENTE CAMINHO SUAVE</text:p>
          </table:table-cell>
          <table:table-cell office:value-type="string" table:style-name="ce3">
            <text:p>ADITAMENTO AUMENTO DE ATENDIMENTO E AUMENTO BERÇÁRIO</text:p>
          </table:table-cell>
          <table:table-cell office:value-type="currency" office:value="9320761.1699999999" table:style-name="ce5">
            <text:p>R$ 9.320.761,17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KATATAU-2017-A-18-02-22.pdf">223/DRE-IP/2017-RPP</text:a></text:p>
          </table:table-cell>
          <table:table-cell office:value-type="string" table:style-name="ce3">
            <text:p>6016.2017/0043838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575.019/0001-30</text:p>
          </table:table-cell>
          <table:table-cell office:value-type="string" table:style-name="ce3">
            <text:p>ASSOCIAÇÃO CULTURAL GIRASSOL DE LUZ</text:p>
          </table:table-cell>
          <table:table-cell office:value-type="string" table:style-name="ce3">
            <text:p>ADITAMENTO PARA AUMENTO DO ATENDIMENTO,</text:p>
          </table:table-cell>
          <table:table-cell office:value-type="currency" office:value="3836003" table:style-name="ce5">
            <text:p>R$ 3.836.003,0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HALITAKUMI2017-A-31012022.pdf">176 /DRE-IP/2017-RPP</text:a></text:p>
          </table:table-cell>
          <table:table-cell office:value-type="string" table:style-name="ce3">
            <text:p>6016.2017/0043843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9.291.278/0001-08</text:p>
          </table:table-cell>
          <table:table-cell office:value-type="string" table:style-name="ce3">
            <text:p>ASSOCIAÇÃO EM FAVOR E DEFESA DA COMUNIDADE</text:p>
          </table:table-cell>
          <table:table-cell office:value-type="string" table:style-name="ce3">
            <text:p>ADITAMENTO DO TERMO DE COLABORAÇÃO COM A ORGANIZAÇÃO ASSOCIAÇÃO EM FAVOR E DEFESA DA COMUNIDADE, – CNPJ Nº 59.291.278/0001-08 QUE TEM POR OBJETO A MANUTENÇÃO DO CEI THALITA KUMI</text:p>
          </table:table-cell>
          <table:table-cell office:value-type="currency" office:value="5078372.93" table:style-name="ce5">
            <text:p>R$ 5.078.372,93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PAO-REDONDO-TERMO-2.pdf">6016.2017/0043868-2</text:a></text:p>
          </table:table-cell>
          <table:table-cell office:value-type="string" table:style-name="ce3">
            <text:p>6016.2017/0043868-2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RA RAINHA DA PAZ DO JD FIM DE</text:p>
          </table:table-cell>
          <table:table-cell office:value-type="string" table:style-name="ce3">
            <text:p>TERMO DE COLABORAÇÃO - CEI CAPÃO REDONDO I</text:p>
          </table:table-cell>
          <table:table-cell office:value-type="currency" office:value="13829764" table:style-name="ce5">
            <text:p>R$ 13.829.764,00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APAO-REDONDO-TERMO-1.pdf">R$ 1 982 018,00</text:a></text:p>
          </table:table-cell>
          <table:table-cell office:value-type="string" table:style-name="ce3">
            <text:p>6016.2017/0043868-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RA RAINHA DA PAZ DO JD FIM DE</text:p>
          </table:table-cell>
          <table:table-cell office:value-type="string" table:style-name="ce3">
            <text:p>TERMO DE COLABORAÇÃO - CEI CAPÃO REDONDO I</text:p>
          </table:table-cell>
          <table:table-cell office:value-type="currency" office:value="11601427.5" table:style-name="ce5">
            <text:p>R$ 11.601.427,5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SANTA-MARIA-GORETE-TERMO-1.pdf">R$ 1 832 018,00</text:a></text:p>
          </table:table-cell>
          <table:table-cell office:value-type="string" table:style-name="ce3">
            <text:p>6016.2017/0043872-0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CCL</text:p>
          </table:table-cell>
          <table:table-cell office:value-type="string" table:style-name="ce3">
            <text:p>ALTERAÇÃO DA CLÁUSULA QUARTA - 4.2 CONSIDERANDO A IN SME Nº 53/2021</text:p>
          </table:table-cell>
          <table:table-cell office:value-type="currency" office:value="2211162" table:style-name="ce5">
            <text:p>R$ 2.211.162,00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MARIA-GORETE-TERMO-2.pdf">183.18/DRE-CL/2017-RPP</text:a></text:p>
          </table:table-cell>
          <table:table-cell office:value-type="string" table:style-name="ce3">
            <text:p>6016.2017/0043872-0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CCL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3632506.8" table:style-name="ce5">
            <text:p>R$ 3.632.506,80</text:p>
          </table:table-cell>
          <table:table-cell office:value-type="date" office:date-value="2023-06-12T00:00:00" table:style-name="ce4">
            <text:p>1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RINEU.pdf">512.18/DRE-CL/2017-RPP</text:a></text:p>
          </table:table-cell>
          <table:table-cell office:value-type="string" table:style-name="ce3">
            <text:p>6016.2017/0043876-3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AO E PROGRESSO DO PARQUE ARARIBA E A</text:p>
          </table:table-cell>
          <table:table-cell office:value-type="string" table:style-name="ce3">
            <text:p>ALTERAÇÕES NAS CLÁUSULAS SEGUNDA PARA PRORROGAÇÃO DE VIGÊNCIA E CLÁUSULA TERCEIRA PARA <text:s/>ALTERAÇÃO DA CAPACIDADE DE ATENDIMENTO E ALTERAÇÃO DA CLÁUSULA 4.2</text:p>
          </table:table-cell>
          <table:table-cell office:value-type="currency" office:value="29701376.5" table:style-name="ce5">
            <text:p>R$ 29.701.376,50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EMENTINHA-DO-AMOR-TERMO-1.pdf">6016.2017/0043881-0</text:a></text:p>
          </table:table-cell>
          <table:table-cell office:value-type="string" table:style-name="ce3">
            <text:p>6016.2017/0043881-0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100.450/0001-03</text:p>
          </table:table-cell>
          <table:table-cell office:value-type="string" table:style-name="ce3">
            <text:p>CENTRO DE INTEGRACAO SOCIAL GENTE JOVEM DA ZONA SU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3596146.2" table:style-name="ce5">
            <text:p>R$ 3.596.146,20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NTAGRAMA-II-TERMO-1.pdf">195.18/DRE-CL/2017-RPP</text:a></text:p>
          </table:table-cell>
          <table:table-cell office:value-type="string" table:style-name="ce3">
            <text:p>6016.2017/0043890-9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</text:p>
          </table:table-cell>
          <table:table-cell office:value-type="string" table:style-name="ce3">
            <text:p>ALTERAÇÃO NA CLÁUSULA TERCEIRA REFERENTE A REDUÇÃO DO VALOR LOCATÍCIO E ALTERAÇÃO NA CAPACIDADE DE ATENDIMENTO<text:s/></text:p>
          </table:table-cell>
          <table:table-cell office:value-type="currency" office:value="4990583.68" table:style-name="ce5">
            <text:p>R$ 4.990.583,68</text:p>
          </table:table-cell>
          <table:table-cell office:value-type="date" office:date-value="2023-09-11T00:00:00" table:style-name="ce4">
            <text:p>1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NTAGRAMA-II-TERMO-2.pdf">195.18/DRE-CL/2017-RPP</text:a></text:p>
          </table:table-cell>
          <table:table-cell office:value-type="string" table:style-name="ce3">
            <text:p>6016.2017/0043890-9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string" table:style-name="ce5">
            <text:p>SEM ALTERAÇÃO</text:p>
          </table:table-cell>
          <table:table-cell office:value-type="date" office:date-value="2023-09-11T00:00:00" table:style-name="ce4">
            <text:p>1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MAE-PEREGRINA-TERMO-1.pdf">R$ 2 452 018,00</text:a></text:p>
          </table:table-cell>
          <table:table-cell office:value-type="string" table:style-name="ce3">
            <text:p>6016.2017/0043898-4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RA RAINHA DA PAZ DO JD FIM DE</text:p>
          </table:table-cell>
          <table:table-cell office:value-type="string" table:style-name="ce3">
            <text:p>TERMO DE COLABORAÇÃO - CEI MÃE PEREGRINA</text:p>
          </table:table-cell>
          <table:table-cell office:value-type="currency" office:value="3942399.5" table:style-name="ce5">
            <text:p>R$ 3.942.399,5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E-PEREGRINA-TERMO-2.pdf">245.18/DRE-CL/2017-RPP</text:a></text:p>
          </table:table-cell>
          <table:table-cell office:value-type="string" table:style-name="ce3">
            <text:p>6016.2017/0043898-4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RA RAINHA DA PAZ DO JD FIM DE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5713670.5" table:style-name="ce5">
            <text:p>R$ 5.713.670,50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UIRAPURU.pdf">6016.2017/0043906-9</text:a></text:p>
          </table:table-cell>
          <table:table-cell office:value-type="string" table:style-name="ce3">
            <text:p>6016.2017/0043906-9</text:p>
          </table:table-cell>
          <table:table-cell office:value-type="date" office:date-value="2022-10-14T00:00:00" table:style-name="ce4">
            <text:p>14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CAO EDUCACIONAL UIRAPURU</text:p>
          </table:table-cell>
          <table:table-cell office:value-type="string" table:style-name="ce3">
            <text:p>ADITAMENTO DO TERMO DE COLABORAÇÃO ALTERANDO A CAPACIDADE DE ATENDIMENTO E ALTERAÇÃO DA CLÁUSULA 4.2 CONSIDERANDO A INSTRUÇÃO NORMATIVA SME Nº53/2021, DE 10/12/2021</text:p>
          </table:table-cell>
          <table:table-cell office:value-type="currency" office:value="14502711.5" table:style-name="ce5">
            <text:p>R$ 14.502.711,50</text:p>
          </table:table-cell>
          <table:table-cell office:value-type="date" office:date-value="2022-11-04T00:00:00" table:style-name="ce4">
            <text:p>04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CUCENA-UIRAPURU.pdf">6016.2017/0043906-9</text:a></text:p>
          </table:table-cell>
          <table:table-cell office:value-type="string" table:style-name="ce3">
            <text:p>6016.2017/0043906-9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CAO EDUCACIONAL UIRAPURU</text:p>
          </table:table-cell>
          <table:table-cell office:value-type="string" table:style-name="ce3">
            <text:p>ADITAMENTO DO TERMO DECOLABORAÇÃO ALTERANDO A CAPACIDADE DE ATENDIMENTO</text:p>
          </table:table-cell>
          <table:table-cell office:value-type="currency" office:value="10220314" table:style-name="ce5">
            <text:p>R$ 10.220.314,00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CUCENA-UIRAPURU-1.pdf">6016.2017/0043906-9</text:a></text:p>
          </table:table-cell>
          <table:table-cell office:value-type="string" table:style-name="ce3">
            <text:p>6016.2017/0043906-9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CAO EDUCACIONAL UIRAPURU</text:p>
          </table:table-cell>
          <table:table-cell office:value-type="string" table:style-name="ce3">
            <text:p>ADITAMENTO DO TERMO DE COLABORAÇÃO ALTERANDO A CAPACIDADE DE ATENDIMENTO</text:p>
          </table:table-cell>
          <table:table-cell office:value-type="currency" office:value="10220314" table:style-name="ce5">
            <text:p>R$ 10.220.314,00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ONSTRUINDO-CONSCIENCIA-TERMO-1.pdf">R$ 2 612 018,00</text:a></text:p>
          </table:table-cell>
          <table:table-cell office:value-type="string" table:style-name="ce3">
            <text:p>6016.2017/0043970-0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2.806.890/0001-27</text:p>
          </table:table-cell>
          <table:table-cell office:value-type="string" table:style-name="ce3">
            <text:p>SOCIEDADE DOS MORADORES DO JARDIM IMBUIAS E ADJACE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4065036" table:style-name="ce5">
            <text:p>R$ 4.065.036,00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ONSTRUINDO-CONSCIENCIA-TERMO-2.pdf">261/18/DRE-CL/2017-RPP</text:a></text:p>
          </table:table-cell>
          <table:table-cell office:value-type="string" table:style-name="ce3">
            <text:p>6016.2017/0043970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2.806.890/0001-27</text:p>
          </table:table-cell>
          <table:table-cell office:value-type="string" table:style-name="ce3">
            <text:p>SOCIEDADE DOS MORADORES DO JARDIM IMBUIAS E ADJACE</text:p>
          </table:table-cell>
          <table:table-cell office:value-type="string" table:style-name="ce3">
            <text:p>ADITAMENTO CLÁUSULAS SEGUNDA E TERCEIRA (PRORROGAÇÃO DE VIGÊNCIA E REDUÇÃO DA CAPACIDADE)</text:p>
          </table:table-cell>
          <table:table-cell office:value-type="currency" office:value="6710017.2000000002" table:style-name="ce5">
            <text:p>R$ 6.710.017,20</text:p>
          </table:table-cell>
          <table:table-cell office:value-type="date" office:date-value="2023-08-23T00:00:00" table:style-name="ce4">
            <text:p>23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DONIZETE-I-TERMO-1.pdf">6016.2017/0043973-5</text:a></text:p>
          </table:table-cell>
          <table:table-cell office:value-type="string" table:style-name="ce3">
            <text:p>6016.2017/0043973-5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38.893/0001-09</text:p>
          </table:table-cell>
          <table:table-cell office:value-type="string" table:style-name="ce3">
            <text:p>INSTITUTO SOCIAL DONIZETE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4328994.4000000004" table:style-name="ce5">
            <text:p>R$ 4.328.994,40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FLORESCER-TERMO-1.pdf">6016.2017/0043977-8</text:a></text:p>
          </table:table-cell>
          <table:table-cell office:value-type="string" table:style-name="ce3">
            <text:p>6016.2017/0043977-8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AO E PROGRESSO DO PARQUE ARARIBA E A</text:p>
          </table:table-cell>
          <table:table-cell office:value-type="string" table:style-name="ce3">
            <text:p>TERMO DE COLBAORAÇÃO - CEI FLORESCER</text:p>
          </table:table-cell>
          <table:table-cell office:value-type="currency" office:value="5024222.95" table:style-name="ce5">
            <text:p>R$ 5.024.222,95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FLORESCER-TERMO-2.pdf">187.18/DRE-CL/2017-RPP</text:a></text:p>
          </table:table-cell>
          <table:table-cell office:value-type="string" table:style-name="ce3">
            <text:p>6016.2017/0043977-8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AO E PROGRESSO DO PARQUE ARARIBA E A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7241210.9000000004" table:style-name="ce5">
            <text:p>R$ 7.241.210,90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GOTINHAS-DO-SABER-TERMO-1.pdf">6016.2017/0043980-8</text:a></text:p>
          </table:table-cell>
          <table:table-cell office:value-type="string" table:style-name="ce3">
            <text:p>6016.2017/0043980-8</text:p>
          </table:table-cell>
          <table:table-cell office:value-type="date" office:date-value="2022-05-06T00:00:00" table:style-name="ce4">
            <text:p>06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001.559/0001-12</text:p>
          </table:table-cell>
          <table:table-cell office:value-type="string" table:style-name="ce3">
            <text:p>ASSOCIAÇÃO DOS MORADORES SITIO PAIOLZINHO</text:p>
          </table:table-cell>
          <table:table-cell office:value-type="string" table:style-name="ce3">
            <text:p>TERMO DE COLABORAÇÃO - CEI GOTIMHAS DO SABER</text:p>
          </table:table-cell>
          <table:table-cell office:value-type="currency" office:value="8634017.9000000004" table:style-name="ce5">
            <text:p>R$ 8.634.017,90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OTINHAS-DO-SABER-TERMO-2.pdf">1.137/DRE-CL/2019-RPP</text:a></text:p>
          </table:table-cell>
          <table:table-cell office:value-type="string" table:style-name="ce3">
            <text:p>6016.2017/0043980-8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6.001.559/0001-12</text:p>
          </table:table-cell>
          <table:table-cell office:value-type="string" table:style-name="ce3">
            <text:p>ASSOCIAÇÃO DOS MORADORES SITIO PAIOLZINHO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10328725.800000001" table:style-name="ce5">
            <text:p>R$ 10.328.725,80</text:p>
          </table:table-cell>
          <table:table-cell office:value-type="date" office:date-value="2023-11-07T00:00:00" table:style-name="ce4">
            <text:p>07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MAREZINHA-TERMO-1.pdf">6016.2017/0043981-6</text:a></text:p>
          </table:table-cell>
          <table:table-cell office:value-type="string" table:style-name="ce3">
            <text:p>6016.2017/0043981-6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8.997.677/0001-01</text:p>
          </table:table-cell>
          <table:table-cell office:value-type="string" table:style-name="ce3">
            <text:p>ASSOCIACAO MAREZINHA - BMT</text:p>
          </table:table-cell>
          <table:table-cell office:value-type="string" table:style-name="ce3">
            <text:p>ADITAMENTO DA CLÁUSULA 4.2 DO TERMO DE COLABORAÇÃO</text:p>
          </table:table-cell>
          <table:table-cell office:value-type="currency" office:value="6313659.4000000004" table:style-name="ce5">
            <text:p>R$ 6.313.659,40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NTAGRAMA-III-TERMO-1.pdf">196.18/DRE-CL/2017-RPP</text:a></text:p>
          </table:table-cell>
          <table:table-cell office:value-type="string" table:style-name="ce3">
            <text:p>6016.2017/0043984-0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</text:p>
          </table:table-cell>
          <table:table-cell office:value-type="string" table:style-name="ce3">
            <text:p>ALTERAÇÃO NA CLÁUSULA TERCEIRA REFERENTE A REDUÇÃO DO VALOR LOCATÍCIO</text:p>
          </table:table-cell>
          <table:table-cell office:value-type="currency" office:value="9161139.0600000005" table:style-name="ce5">
            <text:p>R$ 9.161.139,06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NTAGRAMA-III-TERMO-2.pdf">196.18/DRE-CL/2017-RPP</text:a></text:p>
          </table:table-cell>
          <table:table-cell office:value-type="string" table:style-name="ce3">
            <text:p>6016.2017/0043984-0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10950400.5" table:style-name="ce5">
            <text:p>R$ 10.950.400,50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RENATA-EUGENIA-ANGLICANO.pdf">R$ 6 032 017,00</text:a></text:p>
          </table:table-cell>
          <table:table-cell office:value-type="string" table:style-name="ce3">
            <text:p>6016.2017/0043993-0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01.345/0001-70</text:p>
          </table:table-cell>
          <table:table-cell office:value-type="string" table:style-name="ce3">
            <text:p>INSTITUTO ANGLICANO</text:p>
          </table:table-cell>
          <table:table-cell office:value-type="string" table:style-name="ce3">
            <text:p>ADITAMENTO DO TERMO DE COLABORAÇÃO ALTERANDO A CAPACIDADE DE ATENDIMENTO E ALTERAÇÃO DA CLÁUSULA 4.2 CONSIDERANDO A INSTRUÇÃO NORMATIVA SME Nº53/2021, DE 10/12/2021</text:p>
          </table:table-cell>
          <table:table-cell office:value-type="currency" office:value="10575848.4" table:style-name="ce5">
            <text:p>R$ 10.575.848,4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RENATA-EUGENIA-2-ANGLICANO.pdf">6032017 e 3002021</text:a></text:p>
          </table:table-cell>
          <table:table-cell office:value-type="string" table:style-name="ce3">
            <text:p>6016.2017/0043993-0</text:p>
          </table:table-cell>
          <table:table-cell office:value-type="date" office:date-value="2022-12-13T00:00:00" table:style-name="ce4">
            <text:p>13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01.345/0001-70</text:p>
          </table:table-cell>
          <table:table-cell office:value-type="string" table:style-name="ce3">
            <text:p>INSTITUTO ANGLICANO</text:p>
          </table:table-cell>
          <table:table-cell office:value-type="string" table:style-name="ce3">
            <text:p>ADITAMENTO DO TERMO DE COLABORAÇÃO ALTERANDO A CAPACIDADE DE ATENDIMENTO</text:p>
          </table:table-cell>
          <table:table-cell office:value-type="currency" office:value="10255536.199999999" table:style-name="ce5">
            <text:p>R$ 10.255.536,20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AMINHAR-V-TERMO-1.pdf">R$ 1 922 018,00</text:a></text:p>
          </table:table-cell>
          <table:table-cell office:value-type="string" table:style-name="ce3">
            <text:p>6016.2017/0043997-2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 DE MORADIA HORTO DO IPE E ADJACENCIAS</text:p>
          </table:table-cell>
          <table:table-cell office:value-type="string" table:style-name="ce3">
            <text:p>TERMO DE COLABORAÇÃO - CEI CAMINHAR V</text:p>
          </table:table-cell>
          <table:table-cell office:value-type="currency" office:value="5067968.4000000004" table:style-name="ce5">
            <text:p>R$ 5.067.968,40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V-TERMO-2.pdf">192.18/DRE-CL/2017-RPP</text:a></text:p>
          </table:table-cell>
          <table:table-cell office:value-type="string" table:style-name="ce3">
            <text:p>6016.2017/0043997-2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 DE MORADIA HORTO DO IPE E ADJACENCIAS</text:p>
          </table:table-cell>
          <table:table-cell office:value-type="string" table:style-name="ce3">
            <text:p>PRORROGAÇÃO DE VIGÊNCIA E ADITAMENTO DA CLÁUSULA TERCEIRA PARA ALTERAÇÃO DA CAPACIDADE DE ATENDIMENTO E MAJORAÇÃO DO VALOR LOCATÍCIO<text:s/></text:p>
          </table:table-cell>
          <table:table-cell office:value-type="currency" office:value="8178968.2000000002" table:style-name="ce5">
            <text:p>R$ 8.178.968,20</text:p>
          </table:table-cell>
          <table:table-cell office:value-type="date" office:date-value="2023-09-26T00:00:00" table:style-name="ce4">
            <text:p>26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AMINHAR-VI-TERMO-1.pdf">R$ 1 932 018,00</text:a></text:p>
          </table:table-cell>
          <table:table-cell office:value-type="string" table:style-name="ce3">
            <text:p>6016.2017/0043998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 DE MORADIA HORTO DO IPE E ADJACENCIAS</text:p>
          </table:table-cell>
          <table:table-cell office:value-type="string" table:style-name="ce3">
            <text:p>PARCERIAS/CRECHE - CEI CAMINHAR VI</text:p>
          </table:table-cell>
          <table:table-cell office:value-type="currency" office:value="6544042.7999999998" table:style-name="ce5">
            <text:p>R$ 6.544.042,80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VI-TERMO-2.pdf">193.18/DRE-CL/2017-RPP</text:a></text:p>
          </table:table-cell>
          <table:table-cell office:value-type="string" table:style-name="ce3">
            <text:p>6016.2017/0043998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 DE MORADIA HORTO DO IPE E ADJACENCIAS</text:p>
          </table:table-cell>
          <table:table-cell office:value-type="string" table:style-name="ce3">
            <text:p>PRORROGAÇÃO DE VIGÊNCIA E ADITAMENTO DA CLÁUSULA TERCEIRA PARA ALTERAÇÃO DA CAPACIDADE DE ATENDIMENTO E MAJORAÇÃO DO VALOR LOCATÍCIO<text:s/></text:p>
          </table:table-cell>
          <table:table-cell office:value-type="currency" office:value="10222463.4" table:style-name="ce5">
            <text:p>R$ 10.222.463,40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AMINHAR-VII-TERMO-1.pdf">R$ 1 942 018,00</text:a></text:p>
          </table:table-cell>
          <table:table-cell office:value-type="string" table:style-name="ce3">
            <text:p>6016.2017/0044000-8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 DE MORADIA HORTO DO IPE E ADJACENCIAS</text:p>
          </table:table-cell>
          <table:table-cell office:value-type="string" table:style-name="ce3">
            <text:p>TERMO DE COLABORAÇÃO - CEI CAMINHAR VII</text:p>
          </table:table-cell>
          <table:table-cell office:value-type="currency" office:value="8535099.6999999993" table:style-name="ce5">
            <text:p>R$ 8.535.099,7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VII-TERMO-2.pdf">194.18/DRE-CL/2017-RPP</text:a></text:p>
          </table:table-cell>
          <table:table-cell office:value-type="string" table:style-name="ce3">
            <text:p>6016.2017/0044000-8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 DE MORADIA HORTO DO IPE E ADJACENCIAS</text:p>
          </table:table-cell>
          <table:table-cell office:value-type="string" table:style-name="ce3">
            <text:p>PRORROGAÇÃO DE VIGÊNCIA E ADITAMENTO DA CLÁUSULA TERCEIRA PARA ALTERAÇÃO DA CAPACIDADE DE ATENDIMENTO E REDUÇÃO DO VALOR LOCATÍCIO<text:s/></text:p>
          </table:table-cell>
          <table:table-cell office:value-type="currency" office:value="11961275.800000001" table:style-name="ce5">
            <text:p>R$ 11.961.275,80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FRANCISCO-DE-ASSIS_TERMO-2.pdf">127.18/DRE-CL/2017- RPP</text:a></text:p>
          </table:table-cell>
          <table:table-cell office:value-type="string" table:style-name="ce3">
            <text:p>6016.2017/0044060-1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RA RAINHA DA PAZ DO JD FIM DE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5735470.7999999998" table:style-name="ce5">
            <text:p>R$ 5.735.470,8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FRANCISCO-DE-ASSIS_TERMO-1.pdf">127.18/DRE-CL/2017- RPP</text:a></text:p>
          </table:table-cell>
          <table:table-cell office:value-type="string" table:style-name="ce3">
            <text:p>6016.2017/0044060-1</text:p>
          </table:table-cell>
          <table:table-cell office:value-type="date" office:date-value="2021-12-24T00:00:00" table:style-name="ce4">
            <text:p>24/12/2021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. DO ABRIGO NOSSA SRA RAINHA DA PAZ DO JD FIM D</text:p>
          </table:table-cell>
          <table:table-cell office:value-type="string" table:style-name="ce3">
            <text:p>ALTERAÇÃO NA CLÁUSULA TERCEIRA PARA ALTERAR A CAPACIDADE E REDUÇÃO DE VALOR LOCATÍCIO</text:p>
          </table:table-cell>
          <table:table-cell office:value-type="currency" office:value="5681817.5999999996" table:style-name="ce5">
            <text:p>R$ 5.681.817,60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TERRA-NOSSA-TERMO-1.pdf">R$ 1 542 018,00</text:a></text:p>
          </table:table-cell>
          <table:table-cell office:value-type="string" table:style-name="ce3">
            <text:p>6016.2017/0044063-6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1.339/0001-38</text:p>
          </table:table-cell>
          <table:table-cell office:value-type="string" table:style-name="ce3">
            <text:p>MOVIMENTO TERRA NOSSA MTN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5655848.4000000004" table:style-name="ce5">
            <text:p>R$ 5.655.848,4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AVES-GALHANI-2022.pdf">2166/2022-RPP</text:a></text:p>
          </table:table-cell>
          <table:table-cell office:value-type="string" table:style-name="ce3">
            <text:p>6016.2017/0044175-6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3">
            <text:p>SEM ALTERAÇÃO</text:p>
          </table:table-cell>
          <table:table-cell office:value-type="date" office:date-value="2022-08-24T00:00:00" table:style-name="ce4">
            <text:p>24/08/2022</text:p>
          </table:table-cell>
          <table:table-cell office:value-type="string" table:style-name="ce3">
            <text:p>07.245.599/0001-72</text:p>
          </table:table-cell>
          <table:table-cell office:value-type="string" table:style-name="ce3">
            <text:p>INSTITUTO CHUVAS DE AMOR</text:p>
          </table:table-cell>
          <table:table-cell office:value-type="string" table:style-name="ce3">
            <text:p>DESPACHO DE ADITAMENTO INSTRUÇÃO NORMATIVA-CEI AVES GALHANI</text:p>
          </table:table-cell>
          <table:table-cell office:value-type="currency" office:value="5111315.7" table:style-name="ce5">
            <text:p>R$ 5.111.315,70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OS-GENIOS-TERMO-1.pdf">6016.2017/0044187-0</text:a></text:p>
          </table:table-cell>
          <table:table-cell office:value-type="string" table:style-name="ce3">
            <text:p>6016.2017/0044187-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297.788/0001-66</text:p>
          </table:table-cell>
          <table:table-cell office:value-type="string" table:style-name="ce3">
            <text:p>ASSOCIAÇÃO COMUNITÁRIA EUGÊNIO GOES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7903921.9000000004" table:style-name="ce5">
            <text:p>R$ 7.903.921,90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PEQUENOS-GENIOS-TERMO-2.pdf">254/DRE-CL/2017-RPP</text:a></text:p>
          </table:table-cell>
          <table:table-cell office:value-type="string" table:style-name="ce3">
            <text:p>6016.2017/0044187-0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1.297.788/0001-66</text:p>
          </table:table-cell>
          <table:table-cell office:value-type="string" table:style-name="ce3">
            <text:p>ASSOCIAÇÃO COMUNITÁRIA EUGÊNIO GOES</text:p>
          </table:table-cell>
          <table:table-cell office:value-type="string" table:style-name="ce3">
            <text:p>ALTERAÇÃO NA CLÁUSULA SEGUNDA PARA PRORROGAÇÃO DE VIGÊNCIA E TERCEIRA PARA AUMENTO DO VALOR LOCATÍCIO</text:p>
          </table:table-cell>
          <table:table-cell office:value-type="currency" office:value="11877052" table:style-name="ce5">
            <text:p>R$ 11.877.052,00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ESPERANCA-DO-SABER-TERMO-1.pdf">R$ 5 132 018,00</text:a></text:p>
          </table:table-cell>
          <table:table-cell office:value-type="string" table:style-name="ce3">
            <text:p>6016.2017/0044193-4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378.311/0001-87</text:p>
          </table:table-cell>
          <table:table-cell office:value-type="string" table:style-name="ce3">
            <text:p>INSTITUTO EDUCACIONAL UMA NOVA HISTORIA</text:p>
          </table:table-cell>
          <table:table-cell office:value-type="string" table:style-name="ce3">
            <text:p>ADITAMENTO DA CLÁUSULA 4.2 DO TERMO DE COLABORAÇÃO</text:p>
          </table:table-cell>
          <table:table-cell office:value-type="currency" office:value="5905782.4000000004" table:style-name="ce5">
            <text:p>R$ 5.905.782,40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ALE-ENCANTADO-TERMO-1.pdf">151/DRE-CL/2017-RPP</text:a></text:p>
          </table:table-cell>
          <table:table-cell office:value-type="string" table:style-name="ce3">
            <text:p>6016.2017/0044201-9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ADITAMENTO DA CLÁUSULA 4.2 DO TERMO DE COLABORAÇÃO</text:p>
          </table:table-cell>
          <table:table-cell office:value-type="currency" office:value="5326506.05" table:style-name="ce5">
            <text:p>R$ 5.326.506,05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JARDIM-MARIA-SAMPAIO-TERMO-1.pdf">R$ 1 642 018,00</text:a></text:p>
          </table:table-cell>
          <table:table-cell office:value-type="string" table:style-name="ce3">
            <text:p>6016.2017/0044204-3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189.118/0001-59</text:p>
          </table:table-cell>
          <table:table-cell office:value-type="string" table:style-name="ce3">
            <text:p>INSTITUTO CIDADAO BRASILEIRO PARTICIPATIVO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14008285.199999999" table:style-name="ce5">
            <text:p>R$ 14.008.285,20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MARIA-SAMPAIO-TERMO-2.pdf">164.18/DRE-CL/2017-RPI</text:a></text:p>
          </table:table-cell>
          <table:table-cell office:value-type="string" table:style-name="ce3">
            <text:p>6016.2017/0044204-3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7.189.118/0001-59</text:p>
          </table:table-cell>
          <table:table-cell office:value-type="string" table:style-name="ce3">
            <text:p>INSTITUTO CIDADAO BRASILEIRO PARTICIPATIVO</text:p>
          </table:table-cell>
          <table:table-cell office:value-type="string" table:style-name="ce3">
            <text:p>ALTERAÇÕES NAS CLÁUSULAS SEGUNDA PARA PRORROGAÇÃO DE VIGÊNCIA</text:p>
          </table:table-cell>
          <table:table-cell office:value-type="currency" office:value="20889236.5" table:style-name="ce5">
            <text:p>R$ 20.889.236,50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NOVOS-CAMINHOS-TERMO-1.pdf">253/2018/DRE-CL/2017-RPP</text:a></text:p>
          </table:table-cell>
          <table:table-cell office:value-type="string" table:style-name="ce3">
            <text:p>6016.2017/0044208-6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3.863.078/0001-03</text:p>
          </table:table-cell>
          <table:table-cell office:value-type="string" table:style-name="ce3">
            <text:p>ASSOCIAÇÃO COMUNITARIA UNIDA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10795939.300000001" table:style-name="ce5">
            <text:p>R$ 10.795.939,30</text:p>
          </table:table-cell>
          <table:table-cell office:value-type="date" office:date-value="2024-01-03T00:00:00" table:style-name="ce4">
            <text:p>03/01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VOS-CAMINHOS-TERMO-2.pdf">253/2018/DRE-CL/2017-RPP</text:a></text:p>
          </table:table-cell>
          <table:table-cell office:value-type="string" table:style-name="ce3">
            <text:p>6016.2017/0044208-6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73.863.078/0001-03</text:p>
          </table:table-cell>
          <table:table-cell office:value-type="string" table:style-name="ce3">
            <text:p>ASSOCIAÇÃO COMUNITARIA UNIDA</text:p>
          </table:table-cell>
          <table:table-cell office:value-type="string" table:style-name="ce3">
            <text:p>ALTERAÇÃO NA CLÁUSULA SEGUNDA PARA PRORROGAÇÃO DE VIGÊNCIA E TERCEIRA PARA AUMENTO DO VALOR LOCATÍCIO</text:p>
          </table:table-cell>
          <table:table-cell office:value-type="currency" office:value="11409981.699999999" table:style-name="ce5">
            <text:p>R$ 11.409.981,70</text:p>
          </table:table-cell>
          <table:table-cell office:value-type="date" office:date-value="2023-08-29T00:00:00" table:style-name="ce4">
            <text:p>2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GARIDAS-AMARELAS-TERMO-2.pdf">6016.2017/0044212-4</text:a></text:p>
          </table:table-cell>
          <table:table-cell office:value-type="string" table:style-name="ce3">
            <text:p>6016.2017/0044212-4</text:p>
          </table:table-cell>
          <table:table-cell office:value-type="date" office:date-value="2022-10-24T00:00:00" table:style-name="ce4">
            <text:p>24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CRIA - ASSOCIAÇÃO AMIGA DA CRIANÇA E DO ADOLESCEN</text:p>
          </table:table-cell>
          <table:table-cell office:value-type="string" table:style-name="ce3">
            <text:p>Aditamento da cláusula terceira objetivando ampliação da capacidade de atendimento</text:p>
          </table:table-cell>
          <table:table-cell office:value-type="currency" office:value="21603060.399999999" table:style-name="ce5">
            <text:p>R$ 21.603.060,40</text:p>
          </table:table-cell>
          <table:table-cell office:value-type="date" office:date-value="2022-11-26T00:00:00" table:style-name="ce4">
            <text:p>26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GARIDAS-AMARELAS-TERMO-1.pdf">6016.2017/0044212-4</text:a></text:p>
          </table:table-cell>
          <table:table-cell office:value-type="string" table:style-name="ce3">
            <text:p>6016.2017/0044212-4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CRIA - ASSOCIAÇÃO AMIGA DA CRIANÇA E DO ADOLESCEN</text:p>
          </table:table-cell>
          <table:table-cell office:value-type="string" table:style-name="ce3">
            <text:p>ADITAMENTO DA CLÁUSULA TERCEIRA REFERENTE A ALTERAÇÃO DA CAPACIDADE DE ATENDIMENTO E CLÁUSULA 4.2</text:p>
          </table:table-cell>
          <table:table-cell office:value-type="currency" office:value="14106618.5" table:style-name="ce5">
            <text:p>R$ 14.106.618,50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-CHICA-TERMO-1-1.pdf">155.18/DRE-CL/2017-RPP</text:a></text:p>
          </table:table-cell>
          <table:table-cell office:value-type="string" table:style-name="ce3">
            <text:p>6016.2017/0044221-3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265.318/0001-79</text:p>
          </table:table-cell>
          <table:table-cell office:value-type="string" table:style-name="ce3">
            <text:p>INSTITUTO DE PROMOÇÃO EDUCACIONAL E CULTURAL CEU E</text:p>
          </table:table-cell>
          <table:table-cell office:value-type="string" table:style-name="ce3">
            <text:p>ALTERAÇÃO NA CLÁUSULA TERCEIRA PARA ALTERAR A CAPACIDADE DE ATENDIMENTO E ALTERAÇÃO NA CLÁUSULA QUARTA (4.2)</text:p>
          </table:table-cell>
          <table:table-cell office:value-type="currency" office:value="11727018" table:style-name="ce5">
            <text:p>R$ 11.727.018,00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OLAR-DOS-UNIDOS-I-TERMO-1.pdf">2308/DRE-CL/2022-RPP</text:a></text:p>
          </table:table-cell>
          <table:table-cell office:value-type="string" table:style-name="ce3">
            <text:p>6016.2017/0044228-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1.250.124/0003-28</text:p>
          </table:table-cell>
          <table:table-cell office:value-type="string" table:style-name="ce3">
            <text:p>SOLAR DOS UNIDOS ASSOCIAÇÃO COMUNITARIA.</text:p>
          </table:table-cell>
          <table:table-cell office:value-type="string" table:style-name="ce3">
            <text:p>ALTERAÇÃO NA CLÁUSULA TERCEIRA PARA ALTERAR A CAPACIDADE DE ATENDIMENTO E ALTERAÇÃO NA CLÁUSULA QUARTA (4.2)</text:p>
          </table:table-cell>
          <table:table-cell office:value-type="currency" office:value="9871307.8000000007" table:style-name="ce5">
            <text:p>R$ 9.871.307,80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ASA-PADRE-RAFAEL-TERMO-1.pdf">R$ 1 822 018,00</text:a></text:p>
          </table:table-cell>
          <table:table-cell office:value-type="string" table:style-name="ce3">
            <text:p>6016.2017/0044247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8114564.9000000004" table:style-name="ce5">
            <text:p>R$ 8.114.564,9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SA-PADRE-RAFAEL-TERMO-2.pdf">18/DRE-CL/2018-RPP</text:a></text:p>
          </table:table-cell>
          <table:table-cell office:value-type="string" table:style-name="ce3">
            <text:p>6016.2017/0044247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11081410" table:style-name="ce5">
            <text:p>R$ 11.081.410,0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OMAS-DE-AQUINO-TERMO-2.pdf">223/DRE-CL/2018-RPI</text:a></text:p>
          </table:table-cell>
          <table:table-cell office:value-type="string" table:style-name="ce3">
            <text:p>6016.2017/0044254-0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ÇÃO BENEFICENTE PERSIO GUIMARAES AZEVEDO</text:p>
          </table:table-cell>
          <table:table-cell office:value-type="string" table:style-name="ce3">
            <text:p>ADITAMENTO DA CLÁUSULA TERCEIRA OBJETIVANDO A MANUTENÇÃO DA CAPACIDADE DE ATENDIMENTO E AMPLIAÇÃO DO BERÇÁRIO</text:p>
          </table:table-cell>
          <table:table-cell office:value-type="currency" office:value="15271431.5" table:style-name="ce5">
            <text:p>R$ 15.271.431,50</text:p>
          </table:table-cell>
          <table:table-cell office:value-type="date" office:date-value="2022-08-18T00:00:00" table:style-name="ce4">
            <text:p>18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OMAS-DE-AQUINO-TERMO-1.pdf">223/DRE-CL/2018-RPI</text:a></text:p>
          </table:table-cell>
          <table:table-cell office:value-type="string" table:style-name="ce3">
            <text:p>6016.2017/0044254-0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CAO BENEFICENTE PERSIO GUIMARAES AZEVEDO</text:p>
          </table:table-cell>
          <table:table-cell office:value-type="string" table:style-name="ce3">
            <text:p>ALTERAÇÕES NAS CLÁUSULAS TERCEIRA REFERENTE A ALTERAÇÃO DA CAPACIDADE DE ATENDIMENTO</text:p>
          </table:table-cell>
          <table:table-cell office:value-type="currency" office:value="12695091.5" table:style-name="ce5">
            <text:p>R$ 12.695.091,5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.-DO-B.-C.-M.-DE-MISERICORDIA-TERMO-3.pdf">160.18/DRE-CL/2017-RPP</text:a></text:p>
          </table:table-cell>
          <table:table-cell office:value-type="string" table:style-name="ce3">
            <text:p>6016.2017/00442566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8652254" table:style-name="ce5">
            <text:p>R$ 8.652.254,00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NOSSA-S.-DO-B.-C.-M.-DE-MISERCORDIA-TERMO-2.pdf">R$ 1 602 018,00</text:a></text:p>
          </table:table-cell>
          <table:table-cell office:value-type="string" table:style-name="ce3">
            <text:p>6016.2017/0044256-6</text:p>
          </table:table-cell>
          <table:table-cell office:value-type="date" office:date-value="2022-09-26T00:00:00" table:style-name="ce4">
            <text:p>26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ditamento da cláusula terceira objetivando ampliação da capacidade de atendimento</text:p>
          </table:table-cell>
          <table:table-cell office:value-type="currency" office:value="7075103.75" table:style-name="ce5">
            <text:p>R$ 7.075.103,75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NOSSA-S.-DO-B.-C.M.-DE-MISERICORDIA-TERMO-1.pdf">R$ 1 602 018,00</text:a></text:p>
          </table:table-cell>
          <table:table-cell office:value-type="string" table:style-name="ce3">
            <text:p>6016.2017/0044256-6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4772530.0999999996" table:style-name="ce5">
            <text:p>R$ 4.772.530,1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MADRE-TERESA-DE-CALCUTA-TERMO-2.pdf">R$ 1 782 018,00</text:a></text:p>
          </table:table-cell>
          <table:table-cell office:value-type="string" table:style-name="ce3">
            <text:p>6016.2017/0044260-4</text:p>
          </table:table-cell>
          <table:table-cell office:value-type="date" office:date-value="2022-05-06T00:00:00" table:style-name="ce4">
            <text:p>06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ENHORA DA PAZ JD. FIM SEMANA</text:p>
          </table:table-cell>
          <table:table-cell office:value-type="string" table:style-name="ce3">
            <text:p>TERMO DE COLABORAÇÃO - CEI MADRE TEREZA DE CALCUTÁ</text:p>
          </table:table-cell>
          <table:table-cell office:value-type="currency" office:value="4837168.4000000004" table:style-name="ce5">
            <text:p>R$ 4.837.168,40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DRE-TERESA-DE-CALCUTA-TERMO-1.pdf">178/18/DRE-CL/2017-RPP</text:a></text:p>
          </table:table-cell>
          <table:table-cell office:value-type="string" table:style-name="ce3">
            <text:p>6016.2017/0044260-4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ENHORA DA PAZ JD. FIM SEMANA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3963171.9" table:style-name="ce5">
            <text:p>R$ 3.963.171,9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DRE-TERESA-DE-CALCUTA-TERMO-3.pdf">178/18/DRE-CL/2017-RPP</text:a></text:p>
          </table:table-cell>
          <table:table-cell office:value-type="string" table:style-name="ce3">
            <text:p>6016.2017/0044260-4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ENHORA DA PAZ JD. FIM SEMANA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5790874.2000000002" table:style-name="ce5">
            <text:p>R$ 5.790.874,20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UL-DE-MINAS-TERMO-1.pdf">152.18/DRE-CL/2017-RPP</text:a></text:p>
          </table:table-cell>
          <table:table-cell office:value-type="string" table:style-name="ce3">
            <text:p>6016.2017/0044265-5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575.850/0001-67</text:p>
          </table:table-cell>
          <table:table-cell office:value-type="string" table:style-name="ce3">
            <text:p>ASSOC ATRAVESSANDO MARES DO JD. LEME E ADJ.</text:p>
          </table:table-cell>
          <table:table-cell office:value-type="string" table:style-name="ce3">
            <text:p>ALTERAÇÃO CLÁUSULA QUARTA (4.2) CONSIDERANDO A IN SME Nº 53/2021</text:p>
          </table:table-cell>
          <table:table-cell office:value-type="currency" office:value="7162418.7000000002" table:style-name="ce5">
            <text:p>R$ 7.162.418,70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ANTONIO-NUNES.pdf">R$ 832 018,00</text:a></text:p>
          </table:table-cell>
          <table:table-cell office:value-type="string" table:style-name="ce3">
            <text:p>6016.2017/0044268-0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6.322.076/0001-98</text:p>
          </table:table-cell>
          <table:table-cell office:value-type="string" table:style-name="ce3">
            <text:p>CENTRO DE EDUCACAO E INTEGRACAO SOCIAL DE VILA RAM</text:p>
          </table:table-cell>
          <table:table-cell office:value-type="string" table:style-name="ce3">
            <text:p>TERMO DE COLABORAÇÃO - CEI ANTONIO NUNES</text:p>
          </table:table-cell>
          <table:table-cell office:value-type="currency" office:value="10032563.4" table:style-name="ce5">
            <text:p>R$ 10.032.563,40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OA-ESPERANCA-II-TERMO-2.pdf">4169/DRE-CL/2022-RPP</text:a></text:p>
          </table:table-cell>
          <table:table-cell office:value-type="string" table:style-name="ce3">
            <text:p>6016.2017/0044271-0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9.276.147/0001-51</text:p>
          </table:table-cell>
          <table:table-cell office:value-type="string" table:style-name="ce3">
            <text:p>ASSOCIAÇÃO BENEFICENTE BOA ESPERANÇA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6710687.5800000001" table:style-name="ce5">
            <text:p>R$ 6.710.687,58</text:p>
          </table:table-cell>
          <table:table-cell office:value-type="date" office:date-value="2023-10-06T00:00:00" table:style-name="ce4">
            <text:p>06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OA-ESPERANCA-III-TERMO-1.pdf">6016.2017/0044272-8</text:a></text:p>
          </table:table-cell>
          <table:table-cell office:value-type="string" table:style-name="ce3">
            <text:p>6016.2017/0044272-8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9.276.147/0001-51</text:p>
          </table:table-cell>
          <table:table-cell office:value-type="string" table:style-name="ce3">
            <text:p>ASSOCIAÇÃO BENEFICENTE BOA ESPERANÇA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9260108.9000000004" table:style-name="ce5">
            <text:p>R$ 9.260.108,90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OA-ESPERANCA-III-TERMO-2.pdf">108/2018/DRE-CL/2017-RPP</text:a></text:p>
          </table:table-cell>
          <table:table-cell office:value-type="string" table:style-name="ce3">
            <text:p>6016.2017/0044272-8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9.276.147/0001-51</text:p>
          </table:table-cell>
          <table:table-cell office:value-type="string" table:style-name="ce3">
            <text:p>ASSOCIAÇÃO BENEFICENTE BOA ESPERANÇA</text:p>
          </table:table-cell>
          <table:table-cell office:value-type="string" table:style-name="ce3">
            <text:p>ALTERAÇÃO NA CLÁUSULA SEGUNDA PARA PRORROGAÇÃO DE VIGÊNCIA E TERCEIRA PARA ALTERAÇÃO DA CAPACIDADE</text:p>
          </table:table-cell>
          <table:table-cell office:value-type="currency" office:value="12715011.9" table:style-name="ce5">
            <text:p>R$ 12.715.011,90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RIO-DOCE-TERMO-1.pdf">262.18/DRE-CL/2017-RPP</text:a></text:p>
          </table:table-cell>
          <table:table-cell office:value-type="string" table:style-name="ce3">
            <text:p>6016.2017/0044274-4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575.850/0001-67</text:p>
          </table:table-cell>
          <table:table-cell office:value-type="string" table:style-name="ce3">
            <text:p>ASSOC ATRAVESSANDO MARES DO JD. LEME E ADJ.</text:p>
          </table:table-cell>
          <table:table-cell office:value-type="string" table:style-name="ce3">
            <text:p>ADITAMENTO DA CLÁUSULA TERCEIRA REFERENTE A ALTERAÇÃO DA CAPACIDADE DE ATENDIMENTO E CLÁUSULA 4.2</text:p>
          </table:table-cell>
          <table:table-cell office:value-type="currency" office:value="10432634.1" table:style-name="ce5">
            <text:p>R$ 10.432.634,10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FUTURO-FELIZ.pdf">R$ 2 392 017,00</text:a></text:p>
          </table:table-cell>
          <table:table-cell office:value-type="string" table:style-name="ce3">
            <text:p>6016.2017/0045982-5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0-30T00:00:00" table:style-name="ce4">
            <text:p>30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29T00:00:00" table:style-name="ce4">
            <text:p>29/10/2027</text:p>
          </table:table-cell>
          <table:table-cell office:value-type="string" table:style-name="ce3">
            <text:p>03.378.311/0001-87</text:p>
          </table:table-cell>
          <table:table-cell office:value-type="string" table:style-name="ce3">
            <text:p>INSTITUTO EDUCACIONAL UMA NOVA HISTÓRIA</text:p>
          </table:table-cell>
          <table:table-cell office:value-type="string" table:style-name="ce3">
            <text:p>CONVENIO/CRECHE CEI FUTURO FELIZ</text:p>
          </table:table-cell>
          <table:table-cell office:value-type="currency" office:value="11930625.4" table:style-name="ce5">
            <text:p>R$ 11.930.625,40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FUTURO-FELIZ-TERMO-1.pdf">R$ 2 392 017,00</text:a></text:p>
          </table:table-cell>
          <table:table-cell office:value-type="string" table:style-name="ce3">
            <text:p>6016.2017/0045982-5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378.311/0001-87</text:p>
          </table:table-cell>
          <table:table-cell office:value-type="string" table:style-name="ce3">
            <text:p>INSTITUTO EDUCACIONAL UMA NOVA HISTORIA</text:p>
          </table:table-cell>
          <table:table-cell office:value-type="string" table:style-name="ce3">
            <text:p>ADITAMENTO DA CLÁUSULA TERCEIRA PARA ALTERAÇÃO DA CAPACIDADE E CLÁUSULA 4.2</text:p>
          </table:table-cell>
          <table:table-cell office:value-type="currency" office:value="7655774.4000000004" table:style-name="ce5">
            <text:p>R$ 7.655.774,4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OLAR-DOS-UNIDOS-II-TERMO-I.pdf">1145/DRE-CL/2022-RPP</text:a></text:p>
          </table:table-cell>
          <table:table-cell office:value-type="string" table:style-name="ce3">
            <text:p>6016.2017/0046085-8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1.250.124/0003-28</text:p>
          </table:table-cell>
          <table:table-cell office:value-type="string" table:style-name="ce3">
            <text:p>SOLAR DOS UNIDOS ASSOCIAÇÃO COMUNITÁRIA</text:p>
          </table:table-cell>
          <table:table-cell office:value-type="string" table:style-name="ce3">
            <text:p>ADITAMENTO DA CLÁUSULA 4.2 DO TERMO DE COLABORAÇÃO</text:p>
          </table:table-cell>
          <table:table-cell office:value-type="currency" office:value="8297864" table:style-name="ce5">
            <text:p>R$ 8.297.864,00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VA-AMERICA-1.pdf">286/2017</text:a></text:p>
          </table:table-cell>
          <table:table-cell office:value-type="string" table:style-name="ce3">
            <text:p>6016.2017/0046149-8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8.899.246/0001-59</text:p>
          </table:table-cell>
          <table:table-cell office:value-type="string" table:style-name="ce3">
            <text:p>INSTITUTO DE VALORIZAÇÃO COMUNITÁRIA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12559707.5" table:style-name="ce5">
            <text:p>R$ 12.559.707,5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1/CONSTRUINDO-HORIZONTES.pdf">R$ 6 522 017,00</text:a></text:p>
          </table:table-cell>
          <table:table-cell office:value-type="string" table:style-name="ce3">
            <text:p>6016.2017/0046307-5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1T00:00:00" table:style-name="ce4">
            <text:p>11/12/2027</text:p>
          </table:table-cell>
          <table:table-cell office:value-type="string" table:style-name="ce3">
            <text:p>00.209.341/0001-71</text:p>
          </table:table-cell>
          <table:table-cell office:value-type="string" table:style-name="ce3">
            <text:p>CLUBE DE MÃES DO VILA ROSA</text:p>
          </table:table-cell>
          <table:table-cell office:value-type="string" table:style-name="ce3">
            <text:p>TERMO DE COLABORAÇÃO - CEI CONSTRUINDO HORIZONTES</text:p>
          </table:table-cell>
          <table:table-cell office:value-type="currency" office:value="22901686.800000001" table:style-name="ce5">
            <text:p>R$ 22.901.686,80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isao-educativa-2022.pdf">118/2017</text:a></text:p>
          </table:table-cell>
          <table:table-cell office:value-type="string" table:style-name="ce3">
            <text:p>6016.2017/0046502-7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09-24T00:00:00" table:style-name="ce4">
            <text:p>24/09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9-23T00:00:00" table:style-name="ce4">
            <text:p>23/09/2027</text:p>
          </table:table-cell>
          <table:table-cell office:value-type="string" table:style-name="ce3">
            <text:p>01.470.611/0001-66</text:p>
          </table:table-cell>
          <table:table-cell office:value-type="string" table:style-name="ce3">
            <text:p>ASSOCIAÇÃO BENEFICENTE EDUCATIVA</text:p>
          </table:table-cell>
          <table:table-cell office:value-type="string" table:style-name="ce3">
            <text:p>DESPACHO AUTORIZATÓRIO DE ADITAMENTO TERMO DE COLABORAÇÃO Nº 118/DRE-MP/2017-RPP <text:s/>- CEI VISÃO EDUCATIVA</text:p>
          </table:table-cell>
          <table:table-cell office:value-type="currency" office:value="5377126.0700000003" table:style-name="ce5">
            <text:p>R$ 5.377.126,07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isao-educativa-2022-1.pdf">576/DRE-MP/2018</text:a></text:p>
          </table:table-cell>
          <table:table-cell office:value-type="string" table:style-name="ce3">
            <text:p>6016.2017/0046502-7</text:p>
          </table:table-cell>
          <table:table-cell office:value-type="date" office:date-value="2022-09-21T00:00:00" table:style-name="ce4">
            <text:p>21/09/2022</text:p>
          </table:table-cell>
          <table:table-cell office:value-type="date" office:date-value="2022-09-24T00:00:00" table:style-name="ce4">
            <text:p>24/09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9-23T00:00:00" table:style-name="ce4">
            <text:p>23/09/2027</text:p>
          </table:table-cell>
          <table:table-cell office:value-type="string" table:style-name="ce3">
            <text:p>01.470.611/0001-66</text:p>
          </table:table-cell>
          <table:table-cell office:value-type="string" table:style-name="ce3">
            <text:p>ASSOCIAÇÃO BENEFICENTE EDUCATIVA</text:p>
          </table:table-cell>
          <table:table-cell office:value-type="string" table:style-name="ce3">
            <text:p>DESPACHO AUTORIZATÓRIO DE ADITAMENTO TERMO DE COLABORAÇÃO Nº 118/DRE-MP/2017-RPP <text:s/>- CEI VISÃO EDUCATIVA</text:p>
          </table:table-cell>
          <table:table-cell office:value-type="currency" office:value="3652551.45" table:style-name="ce5">
            <text:p>R$ 3.652.551,45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SA-DE-ISABEL-ATE-2022-tarja.pdf">136/2017</text:a></text:p>
          </table:table-cell>
          <table:table-cell office:value-type="string" table:style-name="ce3">
            <text:p>6016.2017/0046521-3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2T00:00:00" table:style-name="ce4">
            <text:p>22/09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9-21T00:00:00" table:style-name="ce4">
            <text:p>21/09/2027</text:p>
          </table:table-cell>
          <table:table-cell office:value-type="string" table:style-name="ce3">
            <text:p>04.488.578/0001-90</text:p>
          </table:table-cell>
          <table:table-cell office:value-type="string" table:style-name="ce3">
            <text:p>CASA DE ISABEL CENTRO DE APOIO À MULHER, A CRIANÇA</text:p>
          </table:table-cell>
          <table:table-cell office:value-type="string" table:style-name="ce3">
            <text:p>ADITAMENTO DO TERMO DE COLABORAÇÃO Nº 136/DRE-MP/2017-RPP</text:p>
          </table:table-cell>
          <table:table-cell office:value-type="currency" office:value="6103573.2999999998" table:style-name="ce5">
            <text:p>R$ 6.103.573,30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SA-DE-ISABEL-ATE-2022-tarja-1.pdf">136/DRE-MP/2017</text:a></text:p>
          </table:table-cell>
          <table:table-cell office:value-type="string" table:style-name="ce3">
            <text:p>6016.2017/0046521-3</text:p>
          </table:table-cell>
          <table:table-cell office:value-type="date" office:date-value="2022-09-20T00:00:00" table:style-name="ce4">
            <text:p>20/09/2022</text:p>
          </table:table-cell>
          <table:table-cell office:value-type="date" office:date-value="2022-09-22T00:00:00" table:style-name="ce4">
            <text:p>22/09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9-21T00:00:00" table:style-name="ce4">
            <text:p>21/09/2027</text:p>
          </table:table-cell>
          <table:table-cell office:value-type="string" table:style-name="ce3">
            <text:p>04.488.578/0001-90</text:p>
          </table:table-cell>
          <table:table-cell office:value-type="string" table:style-name="ce3">
            <text:p>CASA DE ISABEL – CENTRO DE APOIO À MULHER À <text:s/>E AO</text:p>
          </table:table-cell>
          <table:table-cell office:value-type="string" table:style-name="ce3">
            <text:p>ADITAMENTO DO TERMO DE COLABORAÇÃO Nº 136/DRE-MP/2017-RPP</text:p>
          </table:table-cell>
          <table:table-cell office:value-type="currency" office:value="4521412.93" table:style-name="ce5">
            <text:p>R$ 4.521.412,93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ETE-SHALOM-TERMO-1.pdf">6016.2017/0046717-8</text:a></text:p>
          </table:table-cell>
          <table:table-cell office:value-type="string" table:style-name="ce3">
            <text:p>6016.2017/0046717-8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38.893/0001-09</text:p>
          </table:table-cell>
          <table:table-cell office:value-type="string" table:style-name="ce3">
            <text:p>INSTITUTO SOCIAL DONIZETE</text:p>
          </table:table-cell>
          <table:table-cell office:value-type="string" table:style-name="ce3">
            <text:p>TERMO DE COLABORAÇÃO - CEI BETE SHALOM</text:p>
          </table:table-cell>
          <table:table-cell office:value-type="currency" office:value="6880366.5" table:style-name="ce5">
            <text:p>R$ 6.880.366,50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ETE-SHALOM-TERMO-2.pdf">110.18/DRE-CL-2017-RPP</text:a></text:p>
          </table:table-cell>
          <table:table-cell office:value-type="string" table:style-name="ce3">
            <text:p>6016.2017/0046717-8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3.938.893/0001-09</text:p>
          </table:table-cell>
          <table:table-cell office:value-type="string" table:style-name="ce3">
            <text:p>INSTITUTO SOCIAL DONIZETE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9550090.3000000007" table:style-name="ce5">
            <text:p>R$ 9.550.090,30</text:p>
          </table:table-cell>
          <table:table-cell office:value-type="date" office:date-value="2023-06-15T00:00:00" table:style-name="ce4">
            <text:p>15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AMINHAR-TERMO-1.pdf">R$ 1 902 018,00</text:a></text:p>
          </table:table-cell>
          <table:table-cell office:value-type="string" table:style-name="ce3">
            <text:p>6016.2017/0046718-6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 DE MORADIA HORTO DO IPE E ADJACENCIAS</text:p>
          </table:table-cell>
          <table:table-cell office:value-type="string" table:style-name="ce3">
            <text:p>ADITAMENTO DA CLÁUSULA TERCEIRA REFERENTE A ALTERAÇÃO DA CAPACIDADE DE ATENDIMENTO E CLÁUSULA 4.2</text:p>
          </table:table-cell>
          <table:table-cell office:value-type="currency" office:value="9193000.8000000007" table:style-name="ce5">
            <text:p>R$ 9.193.000,80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TERMO-2.pdf">190.18/DRE-CL/2017-RPP</text:a></text:p>
          </table:table-cell>
          <table:table-cell office:value-type="string" table:style-name="ce3">
            <text:p>6016.2017/0046718-6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 DE MORADIA HORTO DO IPE E ADJACENCIAS</text:p>
          </table:table-cell>
          <table:table-cell office:value-type="string" table:style-name="ce3">
            <text:p>ADITAMENTO DA CLÁUSULA TERCEIRA REFERENTE A ALTERAÇÃO DA CAPACIDADE DE ATENDIMENTO</text:p>
          </table:table-cell>
          <table:table-cell office:value-type="currency" office:value="14381472.199999999" table:style-name="ce5">
            <text:p>R$ 14.381.472,20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TERMO-3.pdf">190.18/DRE-CL/2017-RPP</text:a></text:p>
          </table:table-cell>
          <table:table-cell office:value-type="string" table:style-name="ce3">
            <text:p>6016.2017/0046718-6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 DE MORADIA HORTO DO IPE E ADJACENCIAS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string" table:style-name="ce5">
            <text:p>SEM ALTERAÇÃO<text:s/>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AMINHAR-II-TERMO-1.pdf">R$ 1 912 018,00</text:a></text:p>
          </table:table-cell>
          <table:table-cell office:value-type="string" table:style-name="ce3">
            <text:p>6016.2017/0046720-8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 DE MORADIA HORTO DO IPE E ADJACENCIAS</text:p>
          </table:table-cell>
          <table:table-cell office:value-type="string" table:style-name="ce3">
            <text:p>ADITAMENTO DA CLÁUSULA TERCEIRA REFERENTE A ALTERAÇÃO DA CAPACIDADE DE ATENDIMENTO E CLÁUSULA 4.2</text:p>
          </table:table-cell>
          <table:table-cell office:value-type="currency" office:value="7376296.7999999998" table:style-name="ce5">
            <text:p>R$ 7.376.296,80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II-TERMO-2.pdf">191.18/DRE-CL/2017-RPP</text:a></text:p>
          </table:table-cell>
          <table:table-cell office:value-type="string" table:style-name="ce3">
            <text:p>6016.2017/0046720-8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 DE MORADIA HORTO DO IPE E ADJACENCIAS</text:p>
          </table:table-cell>
          <table:table-cell office:value-type="string" table:style-name="ce3">
            <text:p>PRORROGAÇÃO DE VIGÊNCIA E ADITAMENTO DA CLÁUSULA TERCEIRA PARA MAJORAÇÃO DO VALOR LOCATÍCIO<text:s/></text:p>
          </table:table-cell>
          <table:table-cell office:value-type="currency" office:value="10600763.310000001" table:style-name="ce5">
            <text:p>R$ 10.600.763,31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III-TERMO-1.pdf">6016.2017/0046721-6</text:a></text:p>
          </table:table-cell>
          <table:table-cell office:value-type="string" table:style-name="ce3">
            <text:p>6016.2017/0046721-6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 DE MORADIA HORTO DO IPE E ADJACENCIAS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4172519.5" table:style-name="ce5">
            <text:p>R$ 4.172.519,50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III-TERMO-2.pdf">48/DRE-CL/2017-RPP</text:a></text:p>
          </table:table-cell>
          <table:table-cell office:value-type="string" table:style-name="ce3">
            <text:p>6016.2017/0046721-6</text:p>
          </table:table-cell>
          <table:table-cell office:value-type="date" office:date-value="2022-08-29T00:00:00" table:style-name="ce4">
            <text:p>29/08/2022</text:p>
          </table:table-cell>
          <table:table-cell office:value-type="date" office:date-value="2022-08-31T00:00:00" table:style-name="ce4">
            <text:p>31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30T00:00:00" table:style-name="ce4">
            <text:p>30/08/2027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 DE MORADIA HORTO DO IPE E ADJACENCIAS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5434465" table:style-name="ce5">
            <text:p>R$ 5.434.465,00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III-TERMO-3.pdf">48/DRE-CL/2017-RPP</text:a></text:p>
          </table:table-cell>
          <table:table-cell office:value-type="string" table:style-name="ce3">
            <text:p>6016.2017/0046721-6</text:p>
          </table:table-cell>
          <table:table-cell office:value-type="date" office:date-value="2022-12-28T00:00:00" table:style-name="ce4">
            <text:p>28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 DE MORADIA HORTO DO IPE E ADJACENCIAS</text:p>
          </table:table-cell>
          <table:table-cell office:value-type="string" table:style-name="ce3">
            <text:p>ADITAMENTO DA CLÁUSULA TERCEIRA REFERENTE A ALTERAÇÃO DA CAPACIDADE DE ATENDIMENTO E MAJORAÇÃO DO VALOR LOCATÍCIO<text:s/></text:p>
          </table:table-cell>
          <table:table-cell office:value-type="currency" office:value="6306286.3799999999" table:style-name="ce5">
            <text:p>R$ 6.306.286,38</text:p>
          </table:table-cell>
          <table:table-cell office:value-type="date" office:date-value="2024-02-27T00:00:00" table:style-name="ce4">
            <text:p>27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ELODI-TERMO-3.pdf">R$ 5 672 017,00</text:a></text:p>
          </table:table-cell>
          <table:table-cell office:value-type="string" table:style-name="ce3">
            <text:p>6016.2017/0046723-2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2-11T00:00:00" table:style-name="ce4">
            <text:p>11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0T00:00:00" table:style-name="ce4">
            <text:p>10/12/2027</text:p>
          </table:table-cell>
          <table:table-cell office:value-type="string" table:style-name="ce3">
            <text:p>21.264.159/0001-93</text:p>
          </table:table-cell>
          <table:table-cell office:value-type="string" table:style-name="ce3">
            <text:p>ASSOCIAÇÃO TALENTOS ESPECIAIS LIBERDADE BENEFICENTE DE OPORTUNIDADE AO MENOR - TELEBOM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10173152.220000001" table:style-name="ce5">
            <text:p>R$ 10.173.152,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LODI-TERMO-1.pdf">6016.2017/0046723-2</text:a></text:p>
          </table:table-cell>
          <table:table-cell office:value-type="string" table:style-name="ce3">
            <text:p>6016.2017/0046723-2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1.264.159/0001-93</text:p>
          </table:table-cell>
          <table:table-cell office:value-type="string" table:style-name="ce3">
            <text:p>ASSOCIAÇÃO TALENTOS ESPECIAIS LIBERDADE ESPERANÇA BENEFICENTE DE OPORTUNIDADES AO MENOR TELEBOM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7398251.2199999997" table:style-name="ce5">
            <text:p>R$ 7.398.251,22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LODI-TERMO-2.pdf">566/DRE-CL/2017-RPP</text:a></text:p>
          </table:table-cell>
          <table:table-cell office:value-type="string" table:style-name="ce3">
            <text:p>6016.2017/0046723-2</text:p>
          </table:table-cell>
          <table:table-cell office:value-type="date" office:date-value="2022-11-04T00:00:00" table:style-name="ce4">
            <text:p>04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1.264.159/0001-93</text:p>
          </table:table-cell>
          <table:table-cell office:value-type="string" table:style-name="ce3">
            <text:p>ASSOCIAÇÃO TALENTOS ESPECIAIS LIBERDADE ESPERANÇA BENEFICENTE DE OPORTUNIDADES AO MENOR TELEBOM</text:p>
          </table:table-cell>
          <table:table-cell office:value-type="string" table:style-name="ce3">
            <text:p>ADITAMENTO DA CLÁUSULA TERCEIRA REFERENTE A ALTERAÇÃO DA CAPACIDADE DE ATENDIMENTO<text:s/></text:p>
          </table:table-cell>
          <table:table-cell office:value-type="currency" office:value="10081410" table:style-name="ce5">
            <text:p>R$ 10.081.410,00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O-DO-LIBANO-VI-TERMOS-1.pdf">6016.2017/0046724-0</text:a></text:p>
          </table:table-cell>
          <table:table-cell office:value-type="string" table:style-name="ce3">
            <text:p>6016.2017/0046724-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 CEDRO DO LIBANO DE PROTECAO A INFANCIA</text:p>
          </table:table-cell>
          <table:table-cell office:value-type="string" table:style-name="ce3">
            <text:p>ALTERAÇÃO CLÁUSULA QUARTA (4.2) CONSIDERANDO A IN SME Nº 53/2021</text:p>
          </table:table-cell>
          <table:table-cell office:value-type="currency" office:value="6685529.5" table:style-name="ce5">
            <text:p>R$ 6.685.529,50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O-DO-LIBANO-VI-TERMOS-2.pdf">115/DRE-CL/2017-RPP</text:a></text:p>
          </table:table-cell>
          <table:table-cell office:value-type="string" table:style-name="ce3">
            <text:p>6016.2017/0046724-0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 CEDRO DO LIBANO DE PROTECAO A INFANCIA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9828428" table:style-name="ce5">
            <text:p>R$ 9.828.428,00</text:p>
          </table:table-cell>
          <table:table-cell office:value-type="date" office:date-value="2023-09-11T00:00:00" table:style-name="ce4">
            <text:p>1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RISTO-LIBERTADOR-II-TERMO-1.pdf">6016.2017/0046725-9</text:a></text:p>
          </table:table-cell>
          <table:table-cell office:value-type="string" table:style-name="ce3">
            <text:p>6016.2017/0046725-9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2.804.861/0001-26</text:p>
          </table:table-cell>
          <table:table-cell office:value-type="string" table:style-name="ce3">
            <text:p>MOVIMENTO COMUNITARIO CRISTO LIBERTADOR</text:p>
          </table:table-cell>
          <table:table-cell office:value-type="string" table:style-name="ce3">
            <text:p>ADITAMENTO PARA ALTERAÇÃO DA CLÁUSULA 4.2 CONSIDERANDO A IN SME Nº 53/2021</text:p>
          </table:table-cell>
          <table:table-cell office:value-type="currency" office:value="4872618.25" table:style-name="ce5">
            <text:p>R$ 4.872.618,25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NDIRETO-GUARAPIRANGA-TERMO-2.pdf">2399/DRE-CL/2022-RPI</text:a></text:p>
          </table:table-cell>
          <table:table-cell office:value-type="string" table:style-name="ce3">
            <text:p>6016.2017/0046730-5</text:p>
          </table:table-cell>
          <table:table-cell office:value-type="date" office:date-value="2022-07-21T00:00:00" table:style-name="ce4">
            <text:p>21/07/2022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7-20T00:00:00" table:style-name="ce4">
            <text:p>20/07/2027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DITAMENTO PARA PRORROGAÇÃO DE VIGÊNCIA</text:p>
          </table:table-cell>
          <table:table-cell office:value-type="currency" office:value="10778371.5" table:style-name="ce5">
            <text:p>R$ 10.778.371,50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NDIRETO-GUARAPIRANGA-TERMO-1.pdf">1933/DRE-CL/2022-RPI</text:a></text:p>
          </table:table-cell>
          <table:table-cell office:value-type="string" table:style-name="ce3">
            <text:p>6016.2017/0046730-5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NA CLÁUSULA TERCEIRA PARA ALTERAR A CAPACIDADE E CLÁUSULA 4.2</text:p>
          </table:table-cell>
          <table:table-cell office:value-type="currency" office:value="8979451" table:style-name="ce5">
            <text:p>R$ 8.979.451,00</text:p>
          </table:table-cell>
          <table:table-cell office:value-type="date" office:date-value="2022-05-28T00:00:00" table:style-name="ce4">
            <text:p>28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ASTILHO-III-TERMO-3.pdf">R$ 772 017,00</text:a></text:p>
          </table:table-cell>
          <table:table-cell office:value-type="string" table:style-name="ce3">
            <text:p>6016.2017/0046732-1</text:p>
          </table:table-cell>
          <table:table-cell office:value-type="date" office:date-value="2022-08-18T00:00:00" table:style-name="ce4">
            <text:p>18/08/2022</text:p>
          </table:table-cell>
          <table:table-cell office:value-type="date" office:date-value="2022-08-21T00:00:00" table:style-name="ce4">
            <text:p>21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20T00:00:00" table:style-name="ce4">
            <text:p>20/08/2027</text:p>
          </table:table-cell>
          <table:table-cell office:value-type="string" table:style-name="ce3">
            <text:p>02.020.689/0001-41</text:p>
          </table:table-cell>
          <table:table-cell office:value-type="string" table:style-name="ce3">
            <text:p>INSTITUTO CASTILHO</text:p>
          </table:table-cell>
          <table:table-cell office:value-type="string" table:style-name="ce3">
            <text:p>ADITAMENTO DA CLÁUSULA SEGUNDA PARA PRORROGAÇÃO DE VIGÊNCIA</text:p>
          </table:table-cell>
          <table:table-cell office:value-type="currency" office:value="15981910.560000001" table:style-name="ce5">
            <text:p>R$ 15.981.910,56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STILHO-III-TERMO-2.pdf">6016.2017/0046732-1</text:a></text:p>
          </table:table-cell>
          <table:table-cell office:value-type="string" table:style-name="ce3">
            <text:p>6016.2017/0046732-1</text:p>
          </table:table-cell>
          <table:table-cell office:value-type="date" office:date-value="2022-07-04T00:00:00" table:style-name="ce4">
            <text:p>04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020.689/0001-41</text:p>
          </table:table-cell>
          <table:table-cell office:value-type="string" table:style-name="ce3">
            <text:p>INSTITUTO BENEFICENTE CASTILHO</text:p>
          </table:table-cell>
          <table:table-cell office:value-type="string" table:style-name="ce3">
            <text:p>ADITAMENTO DA CLÁUSULA TERCEIRA PARA REDUÇÃO DA CAPACIDADE E AMPLIAÇÃO DE BERÇÁRIO</text:p>
          </table:table-cell>
          <table:table-cell office:value-type="currency" office:value="15981910.560000001" table:style-name="ce5">
            <text:p>R$ 15.981.910,56</text:p>
          </table:table-cell>
          <table:table-cell office:value-type="date" office:date-value="2022-07-06T00:00:00" table:style-name="ce4">
            <text:p>06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SE-CLAUDIO-VIEIRA-TERMO-2.pdf">36/DRE/CL/2017/RPP</text:a></text:p>
          </table:table-cell>
          <table:table-cell office:value-type="string" table:style-name="ce3">
            <text:p>6016.2017/0046733-0</text:p>
          </table:table-cell>
          <table:table-cell office:value-type="date" office:date-value="2022-08-05T00:00:00" table:style-name="ce4">
            <text:p>05/08/2022</text:p>
          </table:table-cell>
          <table:table-cell office:value-type="date" office:date-value="2022-08-07T00:00:00" table:style-name="ce4">
            <text:p>07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06T00:00:00" table:style-name="ce4">
            <text:p>06/08/2027</text:p>
          </table:table-cell>
          <table:table-cell office:value-type="string" table:style-name="ce3">
            <text:p>01.807.345/0001-14</text:p>
          </table:table-cell>
          <table:table-cell office:value-type="string" table:style-name="ce3">
            <text:p>ASSOCIAÇÃO AMIGOS DO JARDIM SÃO FRANCISCO</text:p>
          </table:table-cell>
          <table:table-cell office:value-type="string" table:style-name="ce3">
            <text:p>ALTERAÇÃO NA CLÁUSULA SEGUNDA PARA PRORROGAÇÃO DE VIGÊNCIA DA PARCERIA</text:p>
          </table:table-cell>
          <table:table-cell office:value-type="currency" office:value="8362126.5" table:style-name="ce5">
            <text:p>R$ 8.362.126,50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SE-CLAUDIO-VIEIRA-TERMO-1.pdf">36/DRE/CL/2017/RPP</text:a></text:p>
          </table:table-cell>
          <table:table-cell office:value-type="string" table:style-name="ce3">
            <text:p>6016.2017/0046733-0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807.345/0001-14</text:p>
          </table:table-cell>
          <table:table-cell office:value-type="string" table:style-name="ce3">
            <text:p>ASSOCIACAO AMIGOS DO JARDIM SAO FRANCISCO</text:p>
          </table:table-cell>
          <table:table-cell office:value-type="string" table:style-name="ce3">
            <text:p>ALTERAÇÃO NA CLÁUSULA TERCEIRA PARA ALTERAR A CAPACIDADE DE ATENDIMENTO E ALTERAÇÃO NA CLÁUSULA QUARTA (4.2)</text:p>
          </table:table-cell>
          <table:table-cell office:value-type="currency" office:value="6987987.5" table:style-name="ce5">
            <text:p>R$ 6.987.987,5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SE-REGINALDO-DA-FONSECA-II-TERMO-2.pdf">6016.2017/0046734-8</text:a></text:p>
          </table:table-cell>
          <table:table-cell office:value-type="string" table:style-name="ce3">
            <text:p>6016.2017/0046734-8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12T00:00:00" table:style-name="ce4">
            <text:p>12/08/2027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AO E PROGRESSO DO PARQUE ARARIBA E A</text:p>
          </table:table-cell>
          <table:table-cell office:value-type="string" table:style-name="ce3">
            <text:p>PARCERIAS/CRECHE - CEI JOSE REGINALDO DA FONSECA II</text:p>
          </table:table-cell>
          <table:table-cell office:value-type="currency" office:value="5035801.0999999996" table:style-name="ce5">
            <text:p>R$ 5.035.801,10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SE-REGINALDO-DA-FONSECA-II-TERMO-2-1.pdf">41/DRE-CL/2017-RPP</text:a></text:p>
          </table:table-cell>
          <table:table-cell office:value-type="string" table:style-name="ce3">
            <text:p>6016.2017/0046734-8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12T00:00:00" table:style-name="ce4">
            <text:p>12/08/2027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AO E PROGRESSO DO PARQUE ARARIBA E A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4252915.75" table:style-name="ce5">
            <text:p>R$ 4.252.915,75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SE-REGINALDO-DA-FONSECA-II-TERMO-3.pdf">41/DRE-CL/2017-RPP</text:a></text:p>
          </table:table-cell>
          <table:table-cell office:value-type="string" table:style-name="ce3">
            <text:p>6016.2017/0046734-8</text:p>
          </table:table-cell>
          <table:table-cell office:value-type="date" office:date-value="2022-12-26T00:00:00" table:style-name="ce4">
            <text:p>26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AO E PROGRESSO DO PARQUE ARARIBA E A</text:p>
          </table:table-cell>
          <table:table-cell office:value-type="string" table:style-name="ce3">
            <text:p>ADITAMENTO DA CLÁUSULA TERCEIRA REFERENTE A ALTERAÇÃO DA CAPACIDADE DE ATENDIMENTO E MAJORAÇÃO DO VALOR LOCATÍCIO<text:s/></text:p>
          </table:table-cell>
          <table:table-cell office:value-type="currency" office:value="6133670.5" table:style-name="ce5">
            <text:p>R$ 6.133.670,50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JUAN-DIEGO-TERMO-2-1.pdf">R$ 80 217,00</text:a></text:p>
          </table:table-cell>
          <table:table-cell office:value-type="string" table:style-name="ce3">
            <text:p>6016.2017/0046738-0</text:p>
          </table:table-cell>
          <table:table-cell office:value-type="date" office:date-value="2022-08-18T00:00:00" table:style-name="ce4">
            <text:p>18/08/2022</text:p>
          </table:table-cell>
          <table:table-cell office:value-type="date" office:date-value="2022-08-21T00:00:00" table:style-name="ce4">
            <text:p>21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20T00:00:00" table:style-name="ce4">
            <text:p>20/08/2027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LTERAÇÃO NA CLÁUSULA SEGUNDA PARA PRORROGAÇÃO DE VIGÊNCIA DA PARCERIA</text:p>
          </table:table-cell>
          <table:table-cell office:value-type="currency" office:value="4620872.4400000004" table:style-name="ce5">
            <text:p>R$ 4.620.872,44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UAN-DIEGO-TERMO-1-1.pdf">6016.2017/0046738-0</text:a></text:p>
          </table:table-cell>
          <table:table-cell office:value-type="string" table:style-name="ce3">
            <text:p>6016.2017/0046738-0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CCL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3871865.09" table:style-name="ce5">
            <text:p>R$ 3.871.865,09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UAR-DO-SERTAO.pdf">244/DRE-CL/2018-RPP</text:a></text:p>
          </table:table-cell>
          <table:table-cell office:value-type="string" table:style-name="ce3">
            <text:p>6016.2017/0046740-2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731.569/0001-59</text:p>
          </table:table-cell>
          <table:table-cell office:value-type="string" table:style-name="ce3">
            <text:p>SOCIEDADE SANTOS MARTIRES</text:p>
          </table:table-cell>
          <table:table-cell office:value-type="string" table:style-name="ce3">
            <text:p>ALTERAÇÃO NA CLÁUSULA SEGUNDA PARA PRORROGAÇÃO DE VIGÊNCIA, ALTERAÇÃO NA CLÁUSULA TERCEIRA PARA ALTERAÇÃO NA CAPACIDADE DE ATENDIMENTO E ALTERAÇÃO DA CLÁUSULA 4.2</text:p>
          </table:table-cell>
          <table:table-cell office:value-type="currency" office:value="10919461.6" table:style-name="ce5">
            <text:p>R$ 10.919.461,60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1/MANGA-ROSA-TERMO-1-2022-CORRIGIDO.pdf">R$ 5 202 018,00</text:a></text:p>
          </table:table-cell>
          <table:table-cell office:value-type="string" table:style-name="ce3">
            <text:p>6016.2017/0046741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RA RAINHA DA PAZ DO JD FIM DE</text:p>
          </table:table-cell>
          <table:table-cell office:value-type="string" table:style-name="ce3">
            <text:p>TERMO DE COLABORAÇÃO - CEI MANGA ROSA</text:p>
          </table:table-cell>
          <table:table-cell office:value-type="currency" office:value="16597348.300000001" table:style-name="ce5">
            <text:p>R$ 16.597.348,3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NGA-ROSA-TERMO-1-2022-CORRIGIDO.pdf">520.18/DRE-CL/2017-RPI</text:a></text:p>
          </table:table-cell>
          <table:table-cell office:value-type="string" table:style-name="ce3">
            <text:p>6016.2017/0046741-0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RA RAINHA DA PAZ DO JD FIM DE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24406440" table:style-name="ce5">
            <text:p>R$ 24.406.440,00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NOSSA-SENHORA-AP.-JD.-GISMAR-TERMO-1.pdf">R$ 5 112 018,00</text:a></text:p>
          </table:table-cell>
          <table:table-cell office:value-type="string" table:style-name="ce3">
            <text:p>6016.2017/0046742-9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5623222.2999999998" table:style-name="ce5">
            <text:p>R$ 5.623.222,3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ENHORA-DO-CAMINHO-II.pdf">219.18/DRE-CL/2018-RPP</text:a></text:p>
          </table:table-cell>
          <table:table-cell office:value-type="string" table:style-name="ce3">
            <text:p>6016.2017/0046745-3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4.369.954/0001-03</text:p>
          </table:table-cell>
          <table:table-cell office:value-type="string" table:style-name="ce3">
            <text:p>SOCIEDADE AMIGOS UNIDOS DA RIVIERA E ADJACENCIAS</text:p>
          </table:table-cell>
          <table:table-cell office:value-type="string" table:style-name="ce3">
            <text:p>ADITAMENTO PARA ALTERAÇÃO DA CLÁUSULA 4.2 CONSIDERANDO A IN SME Nº 53/2021</text:p>
          </table:table-cell>
          <table:table-cell office:value-type="currency" office:value="3808051.7" table:style-name="ce5">
            <text:p>R$ 3.808.051,70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NOSSA-SENHORA-RAINHA-DA-PAZ-TERMO-1.pdf">R$ 5 162 018,00</text:a></text:p>
          </table:table-cell>
          <table:table-cell office:value-type="string" table:style-name="ce3">
            <text:p>6016.2017/0046747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RA RAINHA DA PAZ DO JD FIM DE</text:p>
          </table:table-cell>
          <table:table-cell office:value-type="string" table:style-name="ce3">
            <text:p>TERMO DE COLABORAÇÃO - CEI NOSSA SENHORA RAINHA DA PAZ</text:p>
          </table:table-cell>
          <table:table-cell office:value-type="currency" office:value="5039206.2" table:style-name="ce5">
            <text:p>R$ 5.039.206,2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ENHORA-RAINHA-DA-PAZ-TERMO-2.pdf">516.18/DRE-CL/2017-RPP</text:a></text:p>
          </table:table-cell>
          <table:table-cell office:value-type="string" table:style-name="ce3">
            <text:p>6016.2017/0046747-0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2-12-23T00:00:00" table:style-name="ce4">
            <text:p>23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2T00:00:00" table:style-name="ce4">
            <text:p>22/12/2027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RA RAINHA DA PAZ DO JD FIM DE</text:p>
          </table:table-cell>
          <table:table-cell office:value-type="string" table:style-name="ce3">
            <text:p>ALTERAÇÕES NAS CLÁUSULAS SEGUNDA PARA PRORROGAÇÃO DE VIGÊNCIA</text:p>
          </table:table-cell>
          <table:table-cell office:value-type="currency" office:value="7345759.5" table:style-name="ce5">
            <text:p>R$ 7.345.759,50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OLIVEIRA-TERMO-1.pdf">R$ 2 352 018,00</text:a></text:p>
          </table:table-cell>
          <table:table-cell office:value-type="string" table:style-name="ce3">
            <text:p>6016.2017/0046768-2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AO E PROGRESSO DO PARQUE ARARIBA E A</text:p>
          </table:table-cell>
          <table:table-cell office:value-type="string" table:style-name="ce3">
            <text:p>TERMO DE COLABORAÇÃO - CEI OLIVEIRA</text:p>
          </table:table-cell>
          <table:table-cell office:value-type="currency" office:value="7072185.2000000002" table:style-name="ce5">
            <text:p>R$ 7.072.185,2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OLIVEIRA-TERMO-2.pdf">235.18/DRE-CL-2017-RPP</text:a></text:p>
          </table:table-cell>
          <table:table-cell office:value-type="string" table:style-name="ce3">
            <text:p>6016.2017/0046768-2</text:p>
          </table:table-cell>
          <table:table-cell office:value-type="date" office:date-value="2022-12-26T00:00:00" table:style-name="ce4">
            <text:p>2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AO E PROGRESSO DO PARQUE ARARIBA E A</text:p>
          </table:table-cell>
          <table:table-cell office:value-type="string" table:style-name="ce3">
            <text:p>PRORROGAÇÃO DE VIGÊNCIA E ADITAMENTO DA CLÁUSULA TERCEIRA PARA MAJORAÇÃO DO VALOR LOCATÍCIO</text:p>
          </table:table-cell>
          <table:table-cell office:value-type="currency" office:value="10426012" table:style-name="ce5">
            <text:p>R$ 10.426.012,00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REINO-DO-CARINHO-TERMO-3.pdf">112 e 68/DRE-CL/2017-RPP</text:a></text:p>
          </table:table-cell>
          <table:table-cell office:value-type="string" table:style-name="ce3">
            <text:p>6016.2017/0046777-1</text:p>
          </table:table-cell>
          <table:table-cell office:value-type="date" office:date-value="2022-09-16T00:00:00" table:style-name="ce4">
            <text:p>16/09/2022</text:p>
          </table:table-cell>
          <table:table-cell office:value-type="date" office:date-value="2022-09-20T00:00:00" table:style-name="ce4">
            <text:p>20/09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9-19T00:00:00" table:style-name="ce4">
            <text:p>19/09/2027</text:p>
          </table:table-cell>
          <table:table-cell office:value-type="string" table:style-name="ce3">
            <text:p>04.886.794/0001-93</text:p>
          </table:table-cell>
          <table:table-cell office:value-type="string" table:style-name="ce3">
            <text:p>INSTITUTO EDUCAR DE SÃO PAULO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11245913.199999999" table:style-name="ce5">
            <text:p>R$ 11.245.913,20</text:p>
          </table:table-cell>
          <table:table-cell office:value-type="date" office:date-value="2022-09-24T00:00:00" table:style-name="ce4">
            <text:p>24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REINO-DO-CARINHO-TERMO-2.pdf">112 e 68/DRE-CL/2017-RPP</text:a></text:p>
          </table:table-cell>
          <table:table-cell office:value-type="string" table:style-name="ce3">
            <text:p>6016.2017/0046777-1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886.794/0001-93</text:p>
          </table:table-cell>
          <table:table-cell office:value-type="string" table:style-name="ce3">
            <text:p>INSTITUTO EDUCAR DE SAO PAULO</text:p>
          </table:table-cell>
          <table:table-cell office:value-type="string" table:style-name="ce3">
            <text:p>ALTERAÇÃO NA CLÁUSULA TERCEIRA PARA ALTERAR A CAPACIDADE</text:p>
          </table:table-cell>
          <table:table-cell office:value-type="currency" office:value="11245913.199999999" table:style-name="ce5">
            <text:p>R$ 11.245.913,20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REINO-DO-CARINHO-TERMO-1.pdf">112 e 68/DRE-CL/2017-RPP</text:a></text:p>
          </table:table-cell>
          <table:table-cell office:value-type="string" table:style-name="ce3">
            <text:p>6016.2017/0046777-1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886.794/0001-93</text:p>
          </table:table-cell>
          <table:table-cell office:value-type="string" table:style-name="ce3">
            <text:p>INSTITUTO EDUCAR DE SAO PAULO.</text:p>
          </table:table-cell>
          <table:table-cell office:value-type="string" table:style-name="ce3">
            <text:p>ALTERAÇÃO NA CLÁUSULA TERCEIRA PARA ALTERAR A CAPACIDADE DE ATENDIMENTO E ALTERAÇÃO NA CLÁUSULA QUARTA (4.2)</text:p>
          </table:table-cell>
          <table:table-cell office:value-type="currency" office:value="9454914.9000000004" table:style-name="ce5">
            <text:p>R$ 9.454.914,90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SANTA-ESCOLASTICA-MOSTEIRO-SAO-GERALDO.pdf">R$ 762 017,00</text:a></text:p>
          </table:table-cell>
          <table:table-cell office:value-type="string" table:style-name="ce3">
            <text:p>6016.2017/0046778-0</text:p>
          </table:table-cell>
          <table:table-cell office:value-type="date" office:date-value="2022-08-18T00:00:00" table:style-name="ce4">
            <text:p>18/08/2022</text:p>
          </table:table-cell>
          <table:table-cell office:value-type="date" office:date-value="2022-08-21T00:00:00" table:style-name="ce4">
            <text:p>21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20T00:00:00" table:style-name="ce4">
            <text:p>20/08/2027</text:p>
          </table:table-cell>
          <table:table-cell office:value-type="string" table:style-name="ce3">
            <text:p>61.697.678/0001-60</text:p>
          </table:table-cell>
          <table:table-cell office:value-type="string" table:style-name="ce3">
            <text:p>MOSTEIRO SAO GERALDO DE SÃO PAULO</text:p>
          </table:table-cell>
          <table:table-cell office:value-type="string" table:style-name="ce3">
            <text:p>PRORROGAÇÃO DO TERMO DE COLABORAÇÃO MANTENDO A CAPACIDADE DE ATENDIMENTO</text:p>
          </table:table-cell>
          <table:table-cell office:value-type="currency" office:value="11044535.76" table:style-name="ce5">
            <text:p>R$ 11.044.535,76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SANTA-ESCOLASTICA-2-MOSTEIRO-SAO-GERALDO.pdf">R$ 762 017,00</text:a></text:p>
          </table:table-cell>
          <table:table-cell office:value-type="string" table:style-name="ce3">
            <text:p>6016.2017/0046778-0</text:p>
          </table:table-cell>
          <table:table-cell office:value-type="date" office:date-value="2022-07-27T00:00:00" table:style-name="ce4">
            <text:p>27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1.697.678/0001-60</text:p>
          </table:table-cell>
          <table:table-cell office:value-type="string" table:style-name="ce3">
            <text:p>MOSTEIRO SÃO GERALDO DE SÃO PAULO</text:p>
          </table:table-cell>
          <table:table-cell office:value-type="string" table:style-name="ce3">
            <text:p>ADITAMENTO DO TERMO DE COLABORAÇÃO ALTERANDO A CAPACIDADE DE ATENDIMENTO E ALTERAÇÃO DA CLÁUSULA 4.2 CONSIDERANDO A INSTRUÇÃO NORMATIVA SME Nº53/2021, DE 10/12/2021</text:p>
          </table:table-cell>
          <table:table-cell office:value-type="currency" office:value="11044535.76" table:style-name="ce5">
            <text:p>R$ 11.044.535,76</text:p>
          </table:table-cell>
          <table:table-cell office:value-type="date" office:date-value="2022-07-30T00:00:00" table:style-name="ce4">
            <text:p>30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UNIVERSO-CRIANCA-TERMO-2.pdf">R$ 1 572 018,00</text:a></text:p>
          </table:table-cell>
          <table:table-cell office:value-type="string" table:style-name="ce3">
            <text:p>6016.2017/0046784-4</text:p>
          </table:table-cell>
          <table:table-cell office:value-type="date" office:date-value="2022-08-22T00:00:00" table:style-name="ce4">
            <text:p>22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168.013/0001-25</text:p>
          </table:table-cell>
          <table:table-cell office:value-type="string" table:style-name="ce3">
            <text:p>ASSOCIAÇÃO UNIVERSO BRASIL</text:p>
          </table:table-cell>
          <table:table-cell office:value-type="string" table:style-name="ce3">
            <text:p>ALTERAÇÃO NA CLÁUSULA TERCEIRA OBJETIVANDO REDUÇÃO NA CAPACIDADE DE ATENDIMENTO E AMPLIAÇÃO DA CAPACIDADE DE BERÇÁRIO</text:p>
          </table:table-cell>
          <table:table-cell office:value-type="currency" office:value="6372572.25" table:style-name="ce5">
            <text:p>R$ 6.372.572,25</text:p>
          </table:table-cell>
          <table:table-cell office:value-type="date" office:date-value="2022-08-24T00:00:00" table:style-name="ce4">
            <text:p>24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UNIVERSO-CRIANCA-TERMO-1-1.pdf">R$ 1 572 018,00</text:a></text:p>
          </table:table-cell>
          <table:table-cell office:value-type="string" table:style-name="ce3">
            <text:p>6016.2017/0046784-4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168.013/0001-25</text:p>
          </table:table-cell>
          <table:table-cell office:value-type="string" table:style-name="ce3">
            <text:p>ASSOCIAÇÃO UNIVERSO BRASIL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6648583.7000000002" table:style-name="ce5">
            <text:p>R$ 6.648.583,70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UNIVERSO-CRIANCA-TERMO-1-2.pdf">6016.2017/0046784-4</text:a></text:p>
          </table:table-cell>
          <table:table-cell office:value-type="string" table:style-name="ce3">
            <text:p>6016.2017/0046784-4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168.013/0001-25</text:p>
          </table:table-cell>
          <table:table-cell office:value-type="string" table:style-name="ce3">
            <text:p>ASSOCIAÇÃO UNIVERSO BRASIL</text:p>
          </table:table-cell>
          <table:table-cell office:value-type="string" table:style-name="ce3">
            <text:p>ALTERAÇÃO NA CLÁUSULA TERCEIRA REFERENTE A REDUÇÃO DO VALOR LOCATÍCIO E ALTERAÇÃO NA CAPACIDADE DE ATENDIMENTO<text:s/></text:p>
          </table:table-cell>
          <table:table-cell office:value-type="currency" office:value="5645956.0999999996" table:style-name="ce5">
            <text:p>R$ 5.645.956,10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OS-GENIOS-II-TERMO-3.pdf">3.18/DRE-CL/2017-RPP</text:a></text:p>
          </table:table-cell>
          <table:table-cell office:value-type="string" table:style-name="ce3">
            <text:p>6016.2017/0046931-6</text:p>
          </table:table-cell>
          <table:table-cell office:value-type="date" office:date-value="2022-11-24T00:00:00" table:style-name="ce4">
            <text:p>24/11/2022</text:p>
          </table:table-cell>
          <table:table-cell office:value-type="date" office:date-value="2022-11-27T00:00:00" table:style-name="ce4">
            <text:p>27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26T00:00:00" table:style-name="ce4">
            <text:p>26/11/2027</text:p>
          </table:table-cell>
          <table:table-cell office:value-type="string" table:style-name="ce3">
            <text:p>11.297.788/0001-66</text:p>
          </table:table-cell>
          <table:table-cell office:value-type="string" table:style-name="ce3">
            <text:p>ASSOCIAÇÃO COMUNITÁRIA EUGÊNIO GOES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37082929" table:style-name="ce5">
            <text:p>R$ 37.082.929,00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OS-GENIOS-II-TERMO-2.pdf">3.18/DRE-CL/2017-RPP</text:a></text:p>
          </table:table-cell>
          <table:table-cell office:value-type="string" table:style-name="ce3">
            <text:p>6016.2017/0046931-6</text:p>
          </table:table-cell>
          <table:table-cell office:value-type="date" office:date-value="2022-10-14T00:00:00" table:style-name="ce4">
            <text:p>14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297.788/0001-66</text:p>
          </table:table-cell>
          <table:table-cell office:value-type="string" table:style-name="ce3">
            <text:p>ASSOCIAÇÃO COMUNITÁRIA EUGÊNIO GOES</text:p>
          </table:table-cell>
          <table:table-cell office:value-type="string" table:style-name="ce3">
            <text:p>ADITAMENTO DA CLÁUSULA TERCEIRA PARA ALTERAÇÃO DA CAPACIDADE</text:p>
          </table:table-cell>
          <table:table-cell office:value-type="currency" office:value="34810528.509999998" table:style-name="ce5">
            <text:p>R$ 34.810.528,51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OS-GENIOS-II-TERMO-1.pdf">3.18/DRE-CL/2017-RPP</text:a></text:p>
          </table:table-cell>
          <table:table-cell office:value-type="string" table:style-name="ce3">
            <text:p>6016.2017/0046931-6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297.788/0001-66</text:p>
          </table:table-cell>
          <table:table-cell office:value-type="string" table:style-name="ce3">
            <text:p>ASSOCIAÇÃO COMUNITÁRIA EUGÊNIO GOES</text:p>
          </table:table-cell>
          <table:table-cell office:value-type="string" table:style-name="ce3">
            <text:p>ALTERAÇÃO NA CLÁUSULA TERCEIRA PARA ALTERAR A CAPACIDADE DE ATENDIMENTO E ALTERAÇÃO NA CLÁUSULA QUARTA (4.2)</text:p>
          </table:table-cell>
          <table:table-cell office:value-type="currency" office:value="25832964.260000002" table:style-name="ce5">
            <text:p>R$ 25.832.964,26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COM-AMOR-II-TERMO-2.pdf">6016.2017/0047090-0</text:a></text:p>
          </table:table-cell>
          <table:table-cell office:value-type="string" table:style-name="ce3">
            <text:p>6016.2017/0047090-0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21T00:00:00" table:style-name="ce4">
            <text:p>21/11/2027</text:p>
          </table:table-cell>
          <table:table-cell office:value-type="string" table:style-name="ce3">
            <text:p>22.768.610/0001-72</text:p>
          </table:table-cell>
          <table:table-cell office:value-type="string" table:style-name="ce3">
            <text:p>CAMINHAR COM AMOR E A SOLUÇÃO</text:p>
          </table:table-cell>
          <table:table-cell office:value-type="string" table:style-name="ce3">
            <text:p>ALTERAÇÃO DA CLÁUSULA SEGUNDA PARA PRORROGAÇÃO DE VIGÊNCIA DA PARCERIA</text:p>
          </table:table-cell>
          <table:table-cell office:value-type="currency" office:value="19724105.899999999" table:style-name="ce5">
            <text:p>R$ 19.724.105,90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COM-AMOR-II-TERMO-1.pdf">6016.2017/0047090-0</text:a></text:p>
          </table:table-cell>
          <table:table-cell office:value-type="string" table:style-name="ce3">
            <text:p>6016.2017/0047090-0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2.768.610/0001-72</text:p>
          </table:table-cell>
          <table:table-cell office:value-type="string" table:style-name="ce3">
            <text:p>CAMINHAR COM AMOR E A SOLUÇÃO.</text:p>
          </table:table-cell>
          <table:table-cell office:value-type="string" table:style-name="ce3">
            <text:p>ALTERAÇÃO NA CLÁUSULA TERCEIRA PARA ALTERAR A CAPACIDADE DE ATENDIMENTO E ALTERAÇÃO NA CLÁUSULA QUARTA (4.2)</text:p>
          </table:table-cell>
          <table:table-cell office:value-type="currency" office:value="18167106.399999999" table:style-name="ce5">
            <text:p>R$ 18.167.106,40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EDUCANDO-2017-a-JAN-2022-1.pdf">351/DRE-IP/2017-RPP</text:a></text:p>
          </table:table-cell>
          <table:table-cell office:value-type="string" table:style-name="ce3">
            <text:p>6016.2017/0047994-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40.392/0001-03</text:p>
          </table:table-cell>
          <table:table-cell office:value-type="string" table:style-name="ce3">
            <text:p>ASSOCIAÇÃO BENEFICENTE ÉTICA E COMPETÊNCIA FLOR DE</text:p>
          </table:table-cell>
          <table:table-cell office:value-type="string" table:style-name="ce3">
            <text:p>ADITAMENTO PARA DIMINUIÇÃO DE ATENDIMENTO E DIMINUIÇÃO DE BERÇÁRIO</text:p>
          </table:table-cell>
          <table:table-cell office:value-type="currency" office:value="15760928.380000001" table:style-name="ce5">
            <text:p>R$ 15.760.928,38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DUCANDO-2017-A-FEV-2022-1.pdf">351 /DRE-IP/2017-RPP</text:a></text:p>
          </table:table-cell>
          <table:table-cell office:value-type="string" table:style-name="ce3">
            <text:p>6016.2017/0047994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40.392/0001-03</text:p>
          </table:table-cell>
          <table:table-cell office:value-type="string" table:style-name="ce3">
            <text:p>ASSOCIAÇÃO BENEFICENTE ÉTICA E COMPETÊNCIA FLOR DE</text:p>
          </table:table-cell>
          <table:table-cell office:value-type="string" table:style-name="ce3">
            <text:p>ADITAMENTO DIMINUIÇÃO ATENDIMENTO AUMENTO DE BERÇÁRIO</text:p>
          </table:table-cell>
          <table:table-cell office:value-type="currency" office:value="15848055.560000001" table:style-name="ce5">
            <text:p>R$ 15.848.055,56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ADONAI-2022-3.pdf">1652/DRE-G/2022</text:a></text:p>
          </table:table-cell>
          <table:table-cell office:value-type="string" table:style-name="ce3">
            <text:p>6016.2017/0048134-0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4">
            <text:p>01/01/202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5.141.259/0001-76</text:p>
          </table:table-cell>
          <table:table-cell office:value-type="string" table:style-name="ce3">
            <text:p>CENTRO INTERESCOLAR A JUVENTUDE</text:p>
          </table:table-cell>
          <table:table-cell office:value-type="string" table:style-name="ce3">
            <text:p>DESPACHO TERMO DE COLABORAÇÃO - CEI ADONAI</text:p>
          </table:table-cell>
          <table:table-cell office:value-type="currency" office:value="7115104.2000000002" table:style-name="ce5">
            <text:p>R$ 7.115.104,20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CAMINHAR-E-CRESCER-2022.pdf">3441/2022-RPP</text:a></text:p>
          </table:table-cell>
          <table:table-cell office:value-type="string" table:style-name="ce3">
            <text:p>6016.2017/0048165-0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1T00:00:00" table:style-name="ce4">
            <text:p>21/12/2027</text:p>
          </table:table-cell>
          <table:table-cell office:value-type="string" table:style-name="ce3">
            <text:p>67.668.491/0001-14</text:p>
          </table:table-cell>
          <table:table-cell office:value-type="string" table:style-name="ce3">
            <text:p>MOVIMENTO DAS MULHERES DE GUAIANASES</text:p>
          </table:table-cell>
          <table:table-cell office:value-type="string" table:style-name="ce3">
            <text:p>DESPACHO DE ADITAMENTO INSTRUÇÃO NORMATIVA- CEI CAMINHAR E CRESCER</text:p>
          </table:table-cell>
          <table:table-cell office:value-type="currency" office:value="5119843.7" table:style-name="ce5">
            <text:p>R$ 5.119.843,70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CAMINHAR-E-CRESCER-2022-1.pdf">1861/2022-RPP</text:a></text:p>
          </table:table-cell>
          <table:table-cell office:value-type="string" table:style-name="ce3">
            <text:p>6016.2017/0048165-0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7.668.491/0001-14</text:p>
          </table:table-cell>
          <table:table-cell office:value-type="string" table:style-name="ce3">
            <text:p>MOVIMENTO DAS MULHERES DE GUAIANASES</text:p>
          </table:table-cell>
          <table:table-cell office:value-type="string" table:style-name="ce3">
            <text:p>DESPACHO DE ADITAMENTO INSTRUÇÃO NORMATIVA- CEI CAMINHAR E CRESCER</text:p>
          </table:table-cell>
          <table:table-cell office:value-type="currency" office:value="3576249.6" table:style-name="ce5">
            <text:p>R$ 3.576.249,60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CANTINHO-DA-TIA-DORA-2022.pdf">2256/2022-RPP</text:a></text:p>
          </table:table-cell>
          <table:table-cell office:value-type="string" table:style-name="ce3">
            <text:p>6016.2017/0048169-3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062.043/0001-40</text:p>
          </table:table-cell>
          <table:table-cell office:value-type="string" table:style-name="ce3">
            <text:p>ASSOCIAÇÃO COMUNITÁRIA BENEFICENTE PODER E QUERER</text:p>
          </table:table-cell>
          <table:table-cell office:value-type="string" table:style-name="ce3">
            <text:p>DESPACHO DE ADITAMENTO INSTRUÇÃO NORMATIVA- CEI CANTINHO DA TIA DORA</text:p>
          </table:table-cell>
          <table:table-cell office:value-type="currency" office:value="5936791" table:style-name="ce5">
            <text:p>R$ 5.936.791,00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DOCURAS-2022-ok.pdf">3743/2022-RPP</text:a></text:p>
          </table:table-cell>
          <table:table-cell office:value-type="string" table:style-name="ce3">
            <text:p>6016.2017/0048203-7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2-12-30T00:00:00" table:style-name="ce4">
            <text:p>30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9T00:00:00" table:style-name="ce4">
            <text:p>29/12/2027</text:p>
          </table:table-cell>
          <table:table-cell office:value-type="string" table:style-name="ce3">
            <text:p>06.001.559/0001-12</text:p>
          </table:table-cell>
          <table:table-cell office:value-type="string" table:style-name="ce3">
            <text:p>ASSOCIAÇÃO DOS MORADORES SITIO PAIOLZINHO</text:p>
          </table:table-cell>
          <table:table-cell office:value-type="string" table:style-name="ce3">
            <text:p>ADITAMENTO DO TERMO DE COLABORAÇÃO Nº 0732/DRE-G/2018-RPP FIRMADO COM O(A) ASSOCIAÇÃO DOS MORADORES DO SÍTIO PAIOLZINHO. - CEI DOCURAS E TRAVESSURAS</text:p>
          </table:table-cell>
          <table:table-cell office:value-type="currency" office:value="6905684.7000000002" table:style-name="ce5">
            <text:p>R$ 6.905.684,70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DOCURAS-2022-ok-1.pdf">2568/2022-RPP</text:a></text:p>
          </table:table-cell>
          <table:table-cell office:value-type="string" table:style-name="ce3">
            <text:p>6016.2017/0048203-7</text:p>
          </table:table-cell>
          <table:table-cell office:value-type="date" office:date-value="2022-08-23T00:00:00" table:style-name="ce4">
            <text:p>23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001.559/0001-12</text:p>
          </table:table-cell>
          <table:table-cell office:value-type="string" table:style-name="ce3">
            <text:p>ASSOCIAÇÃO DOS MORADORES SITIO PAIOLZINHO</text:p>
          </table:table-cell>
          <table:table-cell office:value-type="string" table:style-name="ce3">
            <text:p>ADITAMENTO DO TERMO DE COLABORAÇÃO Nº 0732/DRE-G/2018-RPP FIRMADO COM O(A) ASSOCIAÇÃO DOS MORADORES DO SÍTIO PAIOLZINHO. - CEI DOCURAS E TRAVESSURAS</text:p>
          </table:table-cell>
          <table:table-cell office:value-type="currency" office:value="5651916.7000000002" table:style-name="ce5">
            <text:p>R$ 5.651.916,70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EFRAIM-2022-1.pdf">3107/2022-RPP</text:a></text:p>
          </table:table-cell>
          <table:table-cell office:value-type="string" table:style-name="ce3">
            <text:p>6016.2017/0048212-6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475.642/0001-96</text:p>
          </table:table-cell>
          <table:table-cell office:value-type="string" table:style-name="ce3">
            <text:p>ASSOCIAÇÃO MORIAH</text:p>
          </table:table-cell>
          <table:table-cell office:value-type="string" table:style-name="ce3">
            <text:p>DESPAHO ERMODE COLABORAÇÃO - CEI EFRAIM</text:p>
          </table:table-cell>
          <table:table-cell office:value-type="currency" office:value="14038411" table:style-name="ce5">
            <text:p>R$ 14.038.411,00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ENCANTADO-2022-1.pdf">1696/DRE-G/2022-RPP</text:a></text:p>
          </table:table-cell>
          <table:table-cell office:value-type="string" table:style-name="ce3">
            <text:p>6016.2017/0048219-3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420.470/0001-65</text:p>
          </table:table-cell>
          <table:table-cell office:value-type="string" table:style-name="ce3">
            <text:p>ASSOCIAÇÃO BENEFICENTE JERUSALÉM-ABJ</text:p>
          </table:table-cell>
          <table:table-cell office:value-type="string" table:style-name="ce3">
            <text:p>DESPACHO DE ADITAMENTO INSTRUÇÃO NORMATIVA - CEI ENCANTADO</text:p>
          </table:table-cell>
          <table:table-cell office:value-type="currency" office:value="5490733.0999999996" table:style-name="ce5">
            <text:p>R$ 5.490.733,10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ENCANTADO-II-2022-1.pdf">1694/DRE-G/2022-RPP</text:a></text:p>
          </table:table-cell>
          <table:table-cell office:value-type="string" table:style-name="ce3">
            <text:p>6016.2017/0048222-3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420.470/0001-65</text:p>
          </table:table-cell>
          <table:table-cell office:value-type="string" table:style-name="ce3">
            <text:p>ASSOCIAÇÃO BENEFICENTE JERUSALÉM-ABJ</text:p>
          </table:table-cell>
          <table:table-cell office:value-type="string" table:style-name="ce3">
            <text:p>DESPACHO TERMO DE COLABORAÇÃO - CEI ENCANTADO II</text:p>
          </table:table-cell>
          <table:table-cell office:value-type="currency" office:value="4319554.0999999996" table:style-name="ce5">
            <text:p>R$ 4.319.554,10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ENCARNACAO-GIMENEZ-2022.pdf">3745/2022-RPP</text:a></text:p>
          </table:table-cell>
          <table:table-cell office:value-type="string" table:style-name="ce3">
            <text:p>6016.2017/0048224-0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2.481.393/0001-28</text:p>
          </table:table-cell>
          <table:table-cell office:value-type="string" table:style-name="ce3">
            <text:p>SOCIEDADE AMIGOS DE GUAIANASES</text:p>
          </table:table-cell>
          <table:table-cell office:value-type="string" table:style-name="ce3">
            <text:p>DESPACHO TERMO DE COLABORAÇÃO - CEI ENCARNAÇÃO GIMENEZ MARTINEZ LUCAS</text:p>
          </table:table-cell>
          <table:table-cell office:value-type="currency" office:value="6448929.4000000004" table:style-name="ce5">
            <text:p>R$ 6.448.929,40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ENCARNACAO-GIMENEZ-2022-1.pdf">1311/DRE-G/2022-RPP</text:a></text:p>
          </table:table-cell>
          <table:table-cell office:value-type="string" table:style-name="ce3">
            <text:p>6016.2017/0048224-0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481.393/0001-28</text:p>
          </table:table-cell>
          <table:table-cell office:value-type="string" table:style-name="ce3">
            <text:p>SOCIEDADE AMIGOS DE GUAIANASES</text:p>
          </table:table-cell>
          <table:table-cell office:value-type="string" table:style-name="ce3">
            <text:p>DESPACHO TERMO DE COLABORAÇÃO - CEI ENCARNAÇÃO GIMENEZ MARTINEZ LUCAS</text:p>
          </table:table-cell>
          <table:table-cell office:value-type="currency" office:value="4538685.5999999996" table:style-name="ce5">
            <text:p>R$ 4.538.685,6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ESPACO-KAIROS-III-2022.pdf">3440/2022-RPP</text:a></text:p>
          </table:table-cell>
          <table:table-cell office:value-type="string" table:style-name="ce3">
            <text:p>6016.2017/0048227-4</text:p>
          </table:table-cell>
          <table:table-cell office:value-type="date" office:date-value="2022-12-12T00:00:00" table:style-name="ce4">
            <text:p>1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4.160.147/0001-08</text:p>
          </table:table-cell>
          <table:table-cell office:value-type="string" table:style-name="ce3">
            <text:p>ASSOCIAÇÃO BENEFICENTE KAIROS</text:p>
          </table:table-cell>
          <table:table-cell office:value-type="string" table:style-name="ce3">
            <text:p>CELEBRAÇÃO TERMO DE COLABORAÇÃO CEI ESPAÇO KAIRÓS III</text:p>
          </table:table-cell>
          <table:table-cell office:value-type="currency" office:value="11450456.800000001" table:style-name="ce5">
            <text:p>R$ 11.450.456,80</text:p>
          </table:table-cell>
          <table:table-cell office:value-type="date" office:date-value="2022-12-14T00:00:00" table:style-name="ce4">
            <text:p>14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ESPACO-KAIROS-III-2022-1.pdf">1799/2022-RPP</text:a></text:p>
          </table:table-cell>
          <table:table-cell office:value-type="string" table:style-name="ce3">
            <text:p>6016.2017/0048227-4</text:p>
          </table:table-cell>
          <table:table-cell office:value-type="date" office:date-value="2022-04-25T00:00:00" table:style-name="ce4">
            <text:p>25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160.147/0001-08</text:p>
          </table:table-cell>
          <table:table-cell office:value-type="string" table:style-name="ce3">
            <text:p>ASSOCIAÇÃO BENEFICENTE KAIROS</text:p>
          </table:table-cell>
          <table:table-cell office:value-type="string" table:style-name="ce3">
            <text:p>CELEBRAÇÃO TERMO DE COLABORAÇÃO CEI ESPAÇO KAIRÓS III</text:p>
          </table:table-cell>
          <table:table-cell office:value-type="currency" office:value="7929243.5" table:style-name="ce5">
            <text:p>R$ 7.929.243,50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JARDIM-SAO-JORGE-2022-1.pdf">2448/2022-RPI</text:a></text:p>
          </table:table-cell>
          <table:table-cell office:value-type="string" table:style-name="ce3">
            <text:p>6016.2017/0048244-4</text:p>
          </table:table-cell>
          <table:table-cell office:value-type="date" office:date-value="2022-08-04T00:00:00" table:style-name="ce4">
            <text:p>04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4.232.886/0001-67</text:p>
          </table:table-cell>
          <table:table-cell office:value-type="string" table:style-name="ce3">
            <text:p>PRO SAUDE</text:p>
          </table:table-cell>
          <table:table-cell office:value-type="string" table:style-name="ce3">
            <text:p>ADITAMENTO DO TERMO DE COLABORAÇÃO Nº 076/DRE-G/2018-RPI - CEI JARDIM SÃO JORGE</text:p>
          </table:table-cell>
          <table:table-cell office:value-type="currency" office:value="8746530" table:style-name="ce5">
            <text:p>R$ 8.746.530,00</text:p>
          </table:table-cell>
          <table:table-cell office:value-type="date" office:date-value="2022-08-23T00:00:00" table:style-name="ce4">
            <text:p>23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JULIO-FCO-DE-SOUZA-II-2022-1-2.pdf">3659/2022-RPP</text:a></text:p>
          </table:table-cell>
          <table:table-cell office:value-type="string" table:style-name="ce3">
            <text:p>6016.2017/0048271-1</text:p>
          </table:table-cell>
          <table:table-cell office:value-type="date" office:date-value="2022-12-20T00:00:00" table:style-name="ce4">
            <text:p>2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5.800.045/0001-64</text:p>
          </table:table-cell>
          <table:table-cell office:value-type="string" table:style-name="ce3">
            <text:p>ASSOCIAÇÃO COMUNITÁRIA FAZENDA DO CARMO</text:p>
          </table:table-cell>
          <table:table-cell office:value-type="string" table:style-name="ce3">
            <text:p>DEPACHO TEMO DE COLABORAÇÃO - CEI JULIO FRANCISCO DE SOUZA II</text:p>
          </table:table-cell>
          <table:table-cell office:value-type="currency" office:value="5876059.5" table:style-name="ce5">
            <text:p>R$ 5.876.059,50</text:p>
          </table:table-cell>
          <table:table-cell office:value-type="date" office:date-value="2022-12-22T00:00:00" table:style-name="ce4">
            <text:p>22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JULIO-FCO-DE-SOUZA-II-2022-1-1.pdf">2274/2022-RPP</text:a></text:p>
          </table:table-cell>
          <table:table-cell office:value-type="string" table:style-name="ce3">
            <text:p>6016.2017/0048271-1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800.045/0001-64</text:p>
          </table:table-cell>
          <table:table-cell office:value-type="string" table:style-name="ce3">
            <text:p>ASSOCIAÇÃO COMUNITÁRIA FAZENDA DO CARMO</text:p>
          </table:table-cell>
          <table:table-cell office:value-type="string" table:style-name="ce3">
            <text:p>DEPACHO TEMO DE COLABORAÇÃO - CEI JULIO FRANCISCO DE SOUZA II</text:p>
          </table:table-cell>
          <table:table-cell office:value-type="currency" office:value="4886703.5999999996" table:style-name="ce5">
            <text:p>R$ 4.886.703,60</text:p>
          </table:table-cell>
          <table:table-cell office:value-type="date" office:date-value="2022-07-02T00:00:00" table:style-name="ce4">
            <text:p>02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JULIO-FCO-DE-SOUZA-III-2022-1-1.pdf">3400/2022-RPP</text:a></text:p>
          </table:table-cell>
          <table:table-cell office:value-type="string" table:style-name="ce3">
            <text:p>6016.2017/0048272-0</text:p>
          </table:table-cell>
          <table:table-cell office:value-type="date" office:date-value="2022-12-08T00:00:00" table:style-name="ce4">
            <text:p>0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5.800.045/0001-64</text:p>
          </table:table-cell>
          <table:table-cell office:value-type="string" table:style-name="ce3">
            <text:p>ASSOCIAÇÃO COMUNITÁRIA FAZENDA DO CARMO</text:p>
          </table:table-cell>
          <table:table-cell office:value-type="string" table:style-name="ce3">
            <text:p>DESPACHO DE ADITAMENTO INSTRUÇÃO NORMATIVA- CEI JULIO FRANCISCO DE SOUZA III</text:p>
          </table:table-cell>
          <table:table-cell office:value-type="currency" office:value="6811020.7999999998" table:style-name="ce5">
            <text:p>R$ 6.811.020,80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JULIO-FCO-DE-SOUZA-III-2022-1-2.pdf">2264/2022-RPP</text:a></text:p>
          </table:table-cell>
          <table:table-cell office:value-type="string" table:style-name="ce3">
            <text:p>6016.2017/0048272-0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800.045/0001-64</text:p>
          </table:table-cell>
          <table:table-cell office:value-type="string" table:style-name="ce3">
            <text:p>ASSOCIAÇÃO COMUNITÁRIA FAZENDA DO CARMO</text:p>
          </table:table-cell>
          <table:table-cell office:value-type="string" table:style-name="ce3">
            <text:p>DESPACHO DE ADITAMENTO INSTRUÇÃO NORMATIVA- CEI JULIO FRANCISCO DE SOUZA III</text:p>
          </table:table-cell>
          <table:table-cell office:value-type="currency" office:value="5554584" table:style-name="ce5">
            <text:p>R$ 5.554.584,00</text:p>
          </table:table-cell>
          <table:table-cell office:value-type="date" office:date-value="2022-07-02T00:00:00" table:style-name="ce4">
            <text:p>02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LAR-DITOSO-2022-1.pdf">2361/2022-RPI</text:a></text:p>
          </table:table-cell>
          <table:table-cell office:value-type="string" table:style-name="ce3">
            <text:p>6016.2017/0048275-4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9.947.465/0001-05</text:p>
          </table:table-cell>
          <table:table-cell office:value-type="string" table:style-name="ce3">
            <text:p>ASSISTENCIA SOCIAL LAR DITOSO</text:p>
          </table:table-cell>
          <table:table-cell office:value-type="string" table:style-name="ce3">
            <text:p>ADITAMENTO DO TERMO DE COLABORAÇÃO Nº 1241/DRE-G/20178-RPI - CEI LAR DITOSO</text:p>
          </table:table-cell>
          <table:table-cell office:value-type="currency" office:value="4857014.5" table:style-name="ce5">
            <text:p>R$ 4.857.014,50</text:p>
          </table:table-cell>
          <table:table-cell office:value-type="date" office:date-value="2022-07-20T00:00:00" table:style-name="ce4">
            <text:p>20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SANTA-RITA-2022.pdf">2131/2022-RPI</text:a></text:p>
          </table:table-cell>
          <table:table-cell office:value-type="string" table:style-name="ce3">
            <text:p>6016.2017/0048485-4</text:p>
          </table:table-cell>
          <table:table-cell office:value-type="date" office:date-value="2022-06-03T00:00:00" table:style-name="ce4">
            <text:p>03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4.232.886/0001-67</text:p>
          </table:table-cell>
          <table:table-cell office:value-type="string" table:style-name="ce3">
            <text:p>PRO SAUDE</text:p>
          </table:table-cell>
          <table:table-cell office:value-type="string" table:style-name="ce3">
            <text:p>ADITAMENTO DO TERMO DE COLABORAÇÃO Nº 566/DRE-G/2017-RPI FIRMADO COM O(A) PRÓ-SAÚDE – ASSOCIAÇÃO BENEFICENTE DE ASSISTÊNCIA SOCIAL E HOSPITALAR - CEI SANTA RITA</text:p>
          </table:table-cell>
          <table:table-cell office:value-type="currency" office:value="13181356.5" table:style-name="ce5">
            <text:p>R$ 13.181.356,50</text:p>
          </table:table-cell>
          <table:table-cell office:value-type="date" office:date-value="2022-06-25T00:00:00" table:style-name="ce4">
            <text:p>25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I-SEGUNDO-MANDAMENTO-2022.pdf">1669/DRE-G/2022-RPP</text:a></text:p>
          </table:table-cell>
          <table:table-cell office:value-type="string" table:style-name="ce3">
            <text:p>6016.2017/0048487-0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00.338/0001-39</text:p>
          </table:table-cell>
          <table:table-cell office:value-type="string" table:style-name="ce3">
            <text:p>INSTITUTO EDUCACIONAL E DEFESA CORA CORALINA</text:p>
          </table:table-cell>
          <table:table-cell office:value-type="string" table:style-name="ce3">
            <text:p>DESPACO TERMO DE COLABORAÇÃO - CEI SEGUNDO MANDAMENTO</text:p>
          </table:table-cell>
          <table:table-cell office:value-type="currency" office:value="6219272.4000000004" table:style-name="ce5">
            <text:p>R$ 6.219.272,40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DELIA-CURI-ATE-2022.pdf">830/DRE-IP/2017-RPP</text:a></text:p>
          </table:table-cell>
          <table:table-cell office:value-type="string" table:style-name="ce3">
            <text:p>6016.2017/0048826-4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654.110/0001-80</text:p>
          </table:table-cell>
          <table:table-cell office:value-type="string" table:style-name="ce3">
            <text:p>ASSOCIAÇÃO BENEFICENTE SÍRIO - LIBANESA</text:p>
          </table:table-cell>
          <table:table-cell office:value-type="string" table:style-name="ce3">
            <text:p>ADITAMENTO PARA REDUÇÃO DA CAPACIDADE DE ATENDIMENTO E CAPACIDADE DE BERÇÁRIO</text:p>
          </table:table-cell>
          <table:table-cell office:value-type="currency" office:value="4665855.74" table:style-name="ce5">
            <text:p>R$ 4.665.855,74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MPOSELISEOS2017-A-022022.pdf">942/DRE-IP/2017-RPI</text:a></text:p>
          </table:table-cell>
          <table:table-cell office:value-type="string" table:style-name="ce3">
            <text:p>6016.2017/0048831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97.324/0001-60</text:p>
          </table:table-cell>
          <table:table-cell office:value-type="string" table:style-name="ce3">
            <text:p>ASSOCIAÇÃO BENEFICENTE MELHOR IDADE DO PARQUE</text:p>
          </table:table-cell>
          <table:table-cell office:value-type="string" table:style-name="ce3">
            <text:p>ADITAMENTO PARA DIMINUIÇÃO DE ATENDIMENTO E AUMENTO DE BERÇÁRIO</text:p>
          </table:table-cell>
          <table:table-cell office:value-type="currency" office:value="5870937.4100000001" table:style-name="ce5">
            <text:p>R$ 5.870.937,41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QUINTAL-DA-CRIANCA-2017-A-FEV-2022.pdf">993/DRE-IP/2017-RPP</text:a></text:p>
          </table:table-cell>
          <table:table-cell office:value-type="string" table:style-name="ce3">
            <text:p>6016.2017/0048865-5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272.037/0001-55</text:p>
          </table:table-cell>
          <table:table-cell office:value-type="string" table:style-name="ce3">
            <text:p>ASSOCIAÇÃO MARIA FLOS CARMELI</text:p>
          </table:table-cell>
          <table:table-cell office:value-type="string" table:style-name="ce3">
            <text:p>ADITAMENTO PARA AUMENTO DO ATENDIMENTO</text:p>
          </table:table-cell>
          <table:table-cell office:value-type="currency" office:value="5761449.8099999996" table:style-name="ce5">
            <text:p>R$ 5.761.449,81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RDEAL-MOTTA-2019-A-FEV-2022.pdf">1046/DRE-IP/2017-RPI</text:a></text:p>
          </table:table-cell>
          <table:table-cell office:value-type="string" table:style-name="ce3">
            <text:p>6016.2017/0048882-5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IMINUIÇÃO DEMANDA AUMENTO BERÇÁRIO</text:p>
          </table:table-cell>
          <table:table-cell office:value-type="currency" office:value="7253810.04" table:style-name="ce5">
            <text:p>R$ 7.253.810,04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SA-DOM-GASTAO-2017-ATE-JAN-2022.pdf">1028/DRE-IP/2017-RPP</text:a></text:p>
          </table:table-cell>
          <table:table-cell office:value-type="string" table:style-name="ce3">
            <text:p>6016.2017/0048888-4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081.138/0001-10</text:p>
          </table:table-cell>
          <table:table-cell office:value-type="string" table:style-name="ce3">
            <text:p>FUNDAÇÃO PAULISTA DE ASSISTÊNCIA À INFÂNCIA "CASA</text:p>
          </table:table-cell>
          <table:table-cell office:value-type="string" table:style-name="ce3">
            <text:p>ADITAMENTO PARA AUMENTO DE BERÇÁRIO</text:p>
          </table:table-cell>
          <table:table-cell office:value-type="currency" office:value="7392080.0499999998" table:style-name="ce5">
            <text:p>R$ 7.392.080,05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ENTRO-SOCIAL-DA-CRIANCA-2017-A-18-02-22.pdf">925/DRE-IP/2017-RPP</text:a></text:p>
          </table:table-cell>
          <table:table-cell office:value-type="string" table:style-name="ce3">
            <text:p>6016.2017/0048896-5</text:p>
          </table:table-cell>
          <table:table-cell office:value-type="string" table:style-name="ce4">
            <text:p>3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1.988.531/0001-29</text:p>
          </table:table-cell>
          <table:table-cell office:value-type="string" table:style-name="ce3">
            <text:p>ASSOCIAÇÃO MADRE CABRINI DAS MISSIONÁRIAS DO SAGRA</text:p>
          </table:table-cell>
          <table:table-cell office:value-type="string" table:style-name="ce3">
            <text:p>ADITAMENTO PARA DIMINUIÇÃODO ATENDIMENTO E AUMENTO DE BERÇÁRIO</text:p>
          </table:table-cell>
          <table:table-cell office:value-type="currency" office:value="5060119.78" table:style-name="ce5">
            <text:p>R$ 5.060.119,78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LARET-2017-A-FEV-2022.pdf">903/DRE-IP/2017-RPP</text:a></text:p>
          </table:table-cell>
          <table:table-cell office:value-type="string" table:style-name="ce3">
            <text:p>6016.2017/0048900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601.723/0001-34</text:p>
          </table:table-cell>
          <table:table-cell office:value-type="string" table:style-name="ce3">
            <text:p>INSTITUTO CLARET SOLIDARIEDADE E DESENVOLVIMENTO H</text:p>
          </table:table-cell>
          <table:table-cell office:value-type="string" table:style-name="ce3">
            <text:p>ADITAMENTO AUMENTO DE ATENDIMENTO E AUMENTO BERÇÁRIO</text:p>
          </table:table-cell>
          <table:table-cell office:value-type="currency" office:value="5894886.0999999996" table:style-name="ce5">
            <text:p>R$ 5.894.886,10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RE-SER-2017-A-24-02-22.pdf">1105/DRE-IP/2017-RPP</text:a></text:p>
          </table:table-cell>
          <table:table-cell office:value-type="string" table:style-name="ce3">
            <text:p>6016.2017/0048903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666.400/0001-57</text:p>
          </table:table-cell>
          <table:table-cell office:value-type="string" table:style-name="ce3">
            <text:p>CENTRO DE REFERÊNCIA EM EDUCAÇÃO IRMÃ ÂNGELA</text:p>
          </table:table-cell>
          <table:table-cell office:value-type="string" table:style-name="ce3">
            <text:p>ADITAMENTO PARA DIMINUIÇÃO DO ATENDIMENTO E DIMINUIÇÃO DE BERÇÁRIO</text:p>
          </table:table-cell>
          <table:table-cell office:value-type="currency" office:value="4988435.95" table:style-name="ce5">
            <text:p>R$ 4.988.435,95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ACAO-KIDS-2017-A-12-02-22.pdf">861/DRE-IP/2017-RPP</text:a></text:p>
          </table:table-cell>
          <table:table-cell office:value-type="string" table:style-name="ce3">
            <text:p>6016.2017/0048911-2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0.068.053/0001-51</text:p>
          </table:table-cell>
          <table:table-cell office:value-type="string" table:style-name="ce3">
            <text:p>ASSOCIAÇÃO CENTRAL BEM VIVER</text:p>
          </table:table-cell>
          <table:table-cell office:value-type="string" table:style-name="ce3">
            <text:p>AUMENTO DE ATENDIMENTO E DIMINUIÇÃO DE BERÇÁRIO</text:p>
          </table:table-cell>
          <table:table-cell office:value-type="currency" office:value="10485508.32" table:style-name="ce5">
            <text:p>R$ 10.485.508,32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RELA-2017-A-012022.pdf">955/DRE-IP/2017-RPP</text:a></text:p>
          </table:table-cell>
          <table:table-cell office:value-type="string" table:style-name="ce3">
            <text:p>6016.2017/0048916-3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3.824.082/0001-55</text:p>
          </table:table-cell>
          <table:table-cell office:value-type="string" table:style-name="ce3">
            <text:p>OBRAS SOCIAIS DO JARDIM CLÍMAX</text:p>
          </table:table-cell>
          <table:table-cell office:value-type="string" table:style-name="ce3">
            <text:p>ADITAMENTO PARA DIMINUIÇÃO DE ATENDIMENTO E AUMENTO DE BERÇÁRIO</text:p>
          </table:table-cell>
          <table:table-cell office:value-type="currency" office:value="7465807.3600000003" table:style-name="ce5">
            <text:p>R$ 7.465.807,36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IRASSOL-17-A-012022.pdf">868/DRE-IP/2017-RPP</text:a></text:p>
          </table:table-cell>
          <table:table-cell office:value-type="string" table:style-name="ce3">
            <text:p>6016.2017/0048921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PARA AUMENTO DE DEMANDA E AUMENTO DE BERÇÁRIO</text:p>
          </table:table-cell>
          <table:table-cell office:value-type="currency" office:value="6266088.2599999998" table:style-name="ce5">
            <text:p>R$ 6.266.088,26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PIRANGA-2017-A-022022.pdf">974/DRE-IP/2017-RPP</text:a></text:p>
          </table:table-cell>
          <table:table-cell office:value-type="string" table:style-name="ce3">
            <text:p>6016.2017/0048924-4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309.378/0001-34</text:p>
          </table:table-cell>
          <table:table-cell office:value-type="string" table:style-name="ce3">
            <text:p>OBRA ASSISTENCIAL JESUS MENINO</text:p>
          </table:table-cell>
          <table:table-cell office:value-type="string" table:style-name="ce3">
            <text:p>ADITAMENTO PARA DIMINUIÇÃO DE DEMANDA E AUMENTO DE BERÇÁRIO</text:p>
          </table:table-cell>
          <table:table-cell office:value-type="currency" office:value="9061459.6600000001" table:style-name="ce5">
            <text:p>R$ 9.061.459,66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ERONIMO-2017-A-022022.pdf">984/DRE-IP/2017-RPP</text:a></text:p>
          </table:table-cell>
          <table:table-cell office:value-type="string" table:style-name="ce3">
            <text:p>6016.2017/0048926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3.824.082/0001-55</text:p>
          </table:table-cell>
          <table:table-cell office:value-type="string" table:style-name="ce3">
            <text:p>OBRAS SOCIAIS DO JARDIM CLÍMAX</text:p>
          </table:table-cell>
          <table:table-cell office:value-type="string" table:style-name="ce3">
            <text:p>ADITAMENTO PARA AUMENTO DA DEMANDA E DIMINUIÇÃO DE BERÇÁRIO</text:p>
          </table:table-cell>
          <table:table-cell office:value-type="currency" office:value="5857525.4000000004" table:style-name="ce5">
            <text:p>R$ 5.857.525,40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ULIO-CESAR-DE-AGUIAR-2017-A-12-02-22.pdf">1070 /DRE-IP/2017-RP</text:a></text:p>
          </table:table-cell>
          <table:table-cell office:value-type="string" table:style-name="ce3">
            <text:p>6016.2017/0048934-1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4.636.022/0001-71</text:p>
          </table:table-cell>
          <table:table-cell office:value-type="string" table:style-name="ce3">
            <text:p>MOVIMENTO DE DEFESA DO FAVELADO</text:p>
          </table:table-cell>
          <table:table-cell office:value-type="string" table:style-name="ce3">
            <text:p>ADITAMENTO PARA DIMINUIÇÃO DE ATENDIMENTO</text:p>
          </table:table-cell>
          <table:table-cell office:value-type="currency" office:value="3255791.03" table:style-name="ce5">
            <text:p>R$ 3.255.791,03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UZ-DO-SABER-2017-A-17-02-22.pdf">1087/DRE-IP/2017-RPP</text:a></text:p>
          </table:table-cell>
          <table:table-cell office:value-type="string" table:style-name="ce3">
            <text:p>6016.2017/0048939-2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8.804.354/0001-54</text:p>
          </table:table-cell>
          <table:table-cell office:value-type="string" table:style-name="ce3">
            <text:p>GRUPO DE AMPARO À CRIANÇA LUZ DO SABER</text:p>
          </table:table-cell>
          <table:table-cell office:value-type="string" table:style-name="ce3">
            <text:p>ADITAMENTO PARA <text:s/>ADEQUAÇÃO À DEMANDA E DIMINUIÇÃO DE BERÇÁRIO</text:p>
          </table:table-cell>
          <table:table-cell office:value-type="currency" office:value="4207061.6399999997" table:style-name="ce5">
            <text:p>R$ 4.207.061,64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GARIDA-17-A-2022.pdf">873/DRE-IP/2017-RPI</text:a></text:p>
          </table:table-cell>
          <table:table-cell office:value-type="string" table:style-name="ce3">
            <text:p>6016.2017/0048947-3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PARA AUMENTO DE ATENDIMENTO E AUMENTO DE BERÇÁRIO</text:p>
          </table:table-cell>
          <table:table-cell office:value-type="currency" office:value="6324098.1799999997" table:style-name="ce5">
            <text:p>R$ 6.324.098,18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IGUEL-AFONSO-2017-A-JAN-2022.pdf">841 /DRE-IP/2017-RPP</text:a></text:p>
          </table:table-cell>
          <table:table-cell office:value-type="string" table:style-name="ce3">
            <text:p>6016.2017/0048950-3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</text:p>
          </table:table-cell>
          <table:table-cell office:value-type="string" table:style-name="ce3">
            <text:p>ADITAMENTO DIMINUIÇÃO ATENDIMENTO AUMENTO DE BERÇÁRIO</text:p>
          </table:table-cell>
          <table:table-cell office:value-type="currency" office:value="10214200.140000001" table:style-name="ce5">
            <text:p>R$ 10.214.200,14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VE-DE-JULHO-2017-a-062022.pdf">1090/DRE-IP/2017-RPI</text:a></text:p>
          </table:table-cell>
          <table:table-cell office:value-type="string" table:style-name="ce3">
            <text:p>6016.2017/0048959-7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ÇÃO SÓCIO CULTURAL</text:p>
          </table:table-cell>
          <table:table-cell office:value-type="string" table:style-name="ce3">
            <text:p>ADITAMENTO PARA MUDANÇA DE ENDEREÇO, INCLUSÃO DE ALUGUEL E ALTERAÇÃO DE MODALIDADE</text:p>
          </table:table-cell>
          <table:table-cell office:value-type="currency" office:value="5510869" table:style-name="ce5">
            <text:p>R$ 5.510.869,00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VE-DE-JULHO-2017-A-022022.pdf">1090/DRE-IP/2017-RPI</text:a></text:p>
          </table:table-cell>
          <table:table-cell office:value-type="string" table:style-name="ce3">
            <text:p>6016.2017/0048959-7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ÇÃO SÓCIO CULTURAL</text:p>
          </table:table-cell>
          <table:table-cell office:value-type="string" table:style-name="ce3">
            <text:p>ADITAMENTO PARA REDUÇÃO DA CAPACIDADE DE ATENDIMENTO E CAPACIDADE DE BERÇÁRIO</text:p>
          </table:table-cell>
          <table:table-cell office:value-type="currency" office:value="5063055.5" table:style-name="ce5">
            <text:p>R$ 5.063.055,50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ALINT-17-A-2022.pdf">913/DRE-IP/2017-RPP</text:a></text:p>
          </table:table-cell>
          <table:table-cell office:value-type="string" table:style-name="ce3">
            <text:p>6016.2017/0048967-8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PARA DIMINUIÇÃO DE DEMANDA, AUMENTO E BERÇÁRIO E MUDANÇA DE MODALIDADE</text:p>
          </table:table-cell>
          <table:table-cell office:value-type="currency" office:value="6808107.2300000004" table:style-name="ce5">
            <text:p>R$ 6.808.107,23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INCESA-ISABEL-2017-A-FEV-2022.pdf">1069/DRE-IP/2017-RPP</text:a></text:p>
          </table:table-cell>
          <table:table-cell office:value-type="string" table:style-name="ce3">
            <text:p>6016.2017/0048978-3</text:p>
          </table:table-cell>
          <table:table-cell office:value-type="string" table:style-name="ce4">
            <text:p>31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3.494.860/0001-95</text:p>
          </table:table-cell>
          <table:table-cell office:value-type="string" table:style-name="ce3">
            <text:p>INSTITUTO PRÍNCIPE DA PAZ</text:p>
          </table:table-cell>
          <table:table-cell office:value-type="string" table:style-name="ce3">
            <text:p>ADITAMENTO DIMINUIÇÃO ATENDIMENTO AUMENTO DE BERÇÁRIO</text:p>
          </table:table-cell>
          <table:table-cell office:value-type="currency" office:value="5765263.9500000002" table:style-name="ce5">
            <text:p>R$ 5.765.263,95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UGRATSIII-17-A-022022.pdf">1101/DRE-IP/2017-RPP</text:a></text:p>
          </table:table-cell>
          <table:table-cell office:value-type="string" table:style-name="ce3">
            <text:p>6016.2017/0048986-4</text:p>
          </table:table-cell>
          <table:table-cell office:value-type="date" office:date-value="2022-01-17T00:00:00" table:style-name="ce4">
            <text:p>1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NSELHO DE MINISTROS EVANGÉLICOS DO BRASIL – COME</text:p>
          </table:table-cell>
          <table:table-cell office:value-type="string" table:style-name="ce3">
            <text:p>ADITAMENTO PARA DIMINUIÇÃO DE ATENDIMENTO E AUMENTO DE BERÇÁRIO E AUMENTO DE VERBA LOCATÍCIA</text:p>
          </table:table-cell>
          <table:table-cell office:value-type="currency" office:value="4280245.18" table:style-name="ce5">
            <text:p>R$ 4.280.245,18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UGRATS-VI-2017-A-022022.pdf">1103/DRE-IP/2017-RPP</text:a></text:p>
          </table:table-cell>
          <table:table-cell office:value-type="string" table:style-name="ce3">
            <text:p>6016.2017/0048988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NSELHO DE MINISTROS EVANGÉLICOS DO BRASIL – COME</text:p>
          </table:table-cell>
          <table:table-cell office:value-type="string" table:style-name="ce3">
            <text:p>ADITAMENTO PARA AUMENTO DE ATENDIMENTO E AUMENTO DE BERÇÁRIO</text:p>
          </table:table-cell>
          <table:table-cell office:value-type="currency" office:value="4128996.43" table:style-name="ce5">
            <text:p>R$ 4.128.996,43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BERNARDO-2017-A-12-02-22.pdf">901/DRE-IP/2017-RPP</text:a></text:p>
          </table:table-cell>
          <table:table-cell office:value-type="string" table:style-name="ce3">
            <text:p>6016.2017/0048991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371.451/0001-15</text:p>
          </table:table-cell>
          <table:table-cell office:value-type="string" table:style-name="ce3">
            <text:p>CENTRO DE ASSISTÊNCIA SOCIAL SANTO ÂNGELO</text:p>
          </table:table-cell>
          <table:table-cell office:value-type="string" table:style-name="ce3">
            <text:p>ADITAMENTO PARA DIMINUIÇÃO DE ATENDIMENTO E AUMENTO DE BERÇÁRIO</text:p>
          </table:table-cell>
          <table:table-cell office:value-type="currency" office:value="3640479.77" table:style-name="ce5">
            <text:p>R$ 3.640.479,77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JUDAS-2017-A-012022.pdf">910/DRE-IP/2017</text:a></text:p>
          </table:table-cell>
          <table:table-cell office:value-type="string" table:style-name="ce3">
            <text:p>6016.2017/0048993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322.035/0001-06</text:p>
          </table:table-cell>
          <table:table-cell office:value-type="string" table:style-name="ce3">
            <text:p>OBRA SOCIAL SÃO JUDAS TADEU</text:p>
          </table:table-cell>
          <table:table-cell office:value-type="string" table:style-name="ce3">
            <text:p>ADITAMENTO PARA DIMINUIÇÃO DE ATENDIMENTO E AUMENTO DE BERÇÁRIO</text:p>
          </table:table-cell>
          <table:table-cell office:value-type="currency" office:value="4761794.32" table:style-name="ce5">
            <text:p>R$ 4.761.794,3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EMENTE-DE-ESPERANCA-ate-2022-1.pdf">863/DRE-IP/2017-RPP</text:a></text:p>
          </table:table-cell>
          <table:table-cell office:value-type="string" table:style-name="ce3">
            <text:p>6016.2017/0049050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720.350/0001-02</text:p>
          </table:table-cell>
          <table:table-cell office:value-type="string" table:style-name="ce3">
            <text:p>CENTRO SOCIAL EVANGÉLICO DO SACOMÃ</text:p>
          </table:table-cell>
          <table:table-cell office:value-type="string" table:style-name="ce3">
            <text:p>ADITAMENTO PARA AUMENTO DA CAPACIDADE DE ATENDIMENTO E REDUÇÃO DA CAPACIDADE DE BERÇÁRIO</text:p>
          </table:table-cell>
          <table:table-cell office:value-type="currency" office:value="5369843.5999999996" table:style-name="ce5">
            <text:p>R$ 5.369.843,60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EACHIROPITA2017-A-310122-1.pdf">1066/DRE-IP/2017-RPP</text:a></text:p>
          </table:table-cell>
          <table:table-cell office:value-type="string" table:style-name="ce3">
            <text:p>6016.2017/0049056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798.699/0001-34</text:p>
          </table:table-cell>
          <table:table-cell office:value-type="string" table:style-name="ce3">
            <text:p>OBRAS SOCIAIS NOSSA SENHORA AQUIROPITA</text:p>
          </table:table-cell>
          <table:table-cell office:value-type="string" table:style-name="ce3">
            <text:p>ADITAMENTO DE CONVÊNIO PARA PRORROGAÇÃO DE VIGÊNCIA DE ACORDO COM A MINUTA EM FLS. 334, COM A ENTIDADE DENOMINADA OBRAS SOCIAIS NOSSA SENHORA ACHIROPITA</text:p>
          </table:table-cell>
          <table:table-cell office:value-type="currency" office:value="8020396.25" table:style-name="ce5">
            <text:p>R$ 8.020.396,25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PARECIDA-17-A-JAN2022-1.pdf">870/DRE-IP/2017-RPI</text:a></text:p>
          </table:table-cell>
          <table:table-cell office:value-type="string" table:style-name="ce3">
            <text:p>6016.2017/0049148-6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PARA AUMENTO DA CAPCIDADE DE ATENDIMENTO E DIMINUIÇÃO DE BERÇÁRIO</text:p>
          </table:table-cell>
          <table:table-cell office:value-type="currency" office:value="7521004.4900000002" table:style-name="ce5">
            <text:p>R$ 7.521.004,49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ARONESA-DE-LIMEIRA-2017-A-18-02-22-1.pdf">962/DRE-IP/2017-RPP</text:a></text:p>
          </table:table-cell>
          <table:table-cell office:value-type="string" table:style-name="ce3">
            <text:p>6016.2017/0049149-4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743.760/0001-46</text:p>
          </table:table-cell>
          <table:table-cell office:value-type="string" table:style-name="ce3">
            <text:p>CRECHE BARONEZA DE LIMEIRA</text:p>
          </table:table-cell>
          <table:table-cell office:value-type="string" table:style-name="ce3">
            <text:p>ADITAMENTO PARA DIMINUIÇÃO DO ATENDIMENTO, <text:s/>DE ACORDO COM A PORTARIA 4.548/17</text:p>
          </table:table-cell>
          <table:table-cell office:value-type="currency" office:value="26722622.02" table:style-name="ce5">
            <text:p>R$ 26.722.622,02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PACO-DA-CRIANCA-EMILIE-DE-VILLENEUVE-1.pdf">995/DRE-IP/2017-RPP</text:a></text:p>
          </table:table-cell>
          <table:table-cell office:value-type="string" table:style-name="ce3">
            <text:p>6016.2017/0049164-8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272.037/0001-55</text:p>
          </table:table-cell>
          <table:table-cell office:value-type="string" table:style-name="ce3">
            <text:p>ASSOCIAÇÃO MARIA FLOS CARMELI.</text:p>
          </table:table-cell>
          <table:table-cell office:value-type="string" table:style-name="ce3">
            <text:p>ADITAMENTO AUMENTO VERBA LOCATÍCIA</text:p>
          </table:table-cell>
          <table:table-cell office:value-type="currency" office:value="4455729.97" table:style-name="ce5">
            <text:p>R$ 4.455.729,97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AR-DAS-CRIANCAS-DO-DIVINO-AMOR-ate-2022.pdf">1030/DRE-IP/2017-RPP</text:a></text:p>
          </table:table-cell>
          <table:table-cell office:value-type="string" table:style-name="ce3">
            <text:p>6016.2017/0049172-9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8.577.985/0001-49</text:p>
          </table:table-cell>
          <table:table-cell office:value-type="string" table:style-name="ce3">
            <text:p>LAR DAS CRIANÇAS DIVINO AMOR</text:p>
          </table:table-cell>
          <table:table-cell office:value-type="string" table:style-name="ce3">
            <text:p>ADITAMENTO PARA AUMENTO DA CAPACIDADE DE ATENDIMENTO E REDUÇÃO DA CAPACIDADE DE BERÇÁRIO</text:p>
          </table:table-cell>
          <table:table-cell office:value-type="currency" office:value="3211005.48" table:style-name="ce5">
            <text:p>R$ 3.211.005,48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INA-2017-A-09-02-22.pdf">902/DRE-IP/2017-RPI</text:a></text:p>
          </table:table-cell>
          <table:table-cell office:value-type="string" table:style-name="ce3">
            <text:p>6016.2017/0049181-8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 ASSOCIAÇÕES DOS MORADORES DE HELI</text:p>
          </table:table-cell>
          <table:table-cell office:value-type="string" table:style-name="ce3">
            <text:p>ADITAMENTO PARA ADEQUAÇÃO DA DEMANDA E AUMENTO DE BERÇÁRIO,<text:s/></text:p>
          </table:table-cell>
          <table:table-cell office:value-type="currency" office:value="5948084.4900000002" table:style-name="ce5">
            <text:p>R$ 5.948.084,49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MUNDO-AZUL-2017_2022MARCO.pdf">930/DRE-IP/2017-RPP</text:a></text:p>
          </table:table-cell>
          <table:table-cell office:value-type="string" table:style-name="ce3">
            <text:p>6016.2017/0049186-9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40.392/0001-03</text:p>
          </table:table-cell>
          <table:table-cell office:value-type="string" table:style-name="ce3">
            <text:p>ASSOCIAÇÃO BENEFICENTE ÉTICA E COMPETÊNCIA FLOR DE</text:p>
          </table:table-cell>
          <table:table-cell office:value-type="string" table:style-name="ce3">
            <text:p>ADITAMENTO PARA AUMENTO DA VERBA DE INSTALAÇÃO</text:p>
          </table:table-cell>
          <table:table-cell office:value-type="currency" office:value="11807423.439999999" table:style-name="ce5">
            <text:p>R$ 11.807.423,44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UNDO-AZUL-2017-A-JAN-2022.pdf">930 /DRE-IP/2017-RPP</text:a></text:p>
          </table:table-cell>
          <table:table-cell office:value-type="string" table:style-name="ce3">
            <text:p>6016.2017/0049186-9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40.392/0001-03</text:p>
          </table:table-cell>
          <table:table-cell office:value-type="string" table:style-name="ce3">
            <text:p>ASSOCIAÇÃO BENEFICENTE ÉTICA E COMPETÊNCIA FLOR DE</text:p>
          </table:table-cell>
          <table:table-cell office:value-type="string" table:style-name="ce3">
            <text:p>ADITAMENTO PARA AUMENTO DE ATENDIMENTO E AUMENTO DE BERÇÁRIO</text:p>
          </table:table-cell>
          <table:table-cell office:value-type="currency" office:value="11765924.74" table:style-name="ce5">
            <text:p>R$ 11.765.924,74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SSA-SENHORA-DO-CARMO-2017-A-FEV-2022.pdf">846/DRE-IP/2017-RPP</text:a></text:p>
          </table:table-cell>
          <table:table-cell office:value-type="string" table:style-name="ce3">
            <text:p>6016.2017/0049188-5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118.924/0001-90</text:p>
          </table:table-cell>
          <table:table-cell office:value-type="string" table:style-name="ce3">
            <text:p>ASSOCIAÇÃO DE ASSISTÊNCIA SOCIAL E PROMOÇÃO FILANT</text:p>
          </table:table-cell>
          <table:table-cell office:value-type="string" table:style-name="ce3">
            <text:p>ADITAMENTO PARA DIMINUIÇÃOATENDIMENTO</text:p>
          </table:table-cell>
          <table:table-cell office:value-type="currency" office:value="8637209.0099999998" table:style-name="ce5">
            <text:p>R$ 8.637.209,01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EDAIGREJA2071-A-310122.pdf">1056 /DRE-IP/2017-RP</text:a></text:p>
          </table:table-cell>
          <table:table-cell office:value-type="string" table:style-name="ce3">
            <text:p>6016.2017/0049190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5.762.234/0001-04</text:p>
          </table:table-cell>
          <table:table-cell office:value-type="string" table:style-name="ce3">
            <text:p>CRECHE NOSSA SENHORA MÃE DA IGREJA</text:p>
          </table:table-cell>
          <table:table-cell office:value-type="string" table:style-name="ce3">
            <text:p>ADITAMENTO PARA DIMINUIÇÃO DE DEMANDA E AUMENTO DE ATENDIMENTO DE BERÇÁRIO</text:p>
          </table:table-cell>
          <table:table-cell office:value-type="currency" office:value="3268649.46" table:style-name="ce5">
            <text:p>R$ 3.268.649,46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ULO-SILAS-2017-A-17-02-22.pdf">946/DRE-IP/2017-RPP</text:a></text:p>
          </table:table-cell>
          <table:table-cell office:value-type="string" table:style-name="ce3">
            <text:p>6016.2017/0049191-5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5.321.056/0001-86</text:p>
          </table:table-cell>
          <table:table-cell office:value-type="string" table:style-name="ce3">
            <text:p>SERVIÇO DE ASSISTÊNCIA À INFÂNCIA PAULO SILAS</text:p>
          </table:table-cell>
          <table:table-cell office:value-type="string" table:style-name="ce3">
            <text:p><text:s/>ADITAMENTO PARA AUMENTO DO ATENDIMENTO E DIMINUIÇÃO DE BERÇÁRIO,</text:p>
          </table:table-cell>
          <table:table-cell office:value-type="currency" office:value="3234348.57" table:style-name="ce5">
            <text:p>R$ 3.234.348,57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VICENTE-PALOTTI-2017-A-17-02-22.pdf">865/DRE-IP/2017-RPP</text:a></text:p>
          </table:table-cell>
          <table:table-cell office:value-type="string" table:style-name="ce3">
            <text:p>6016.2017/0049193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4.032.871/0001-23</text:p>
          </table:table-cell>
          <table:table-cell office:value-type="string" table:style-name="ce3">
            <text:p>ASSOCIAÇÃO PALOTINA</text:p>
          </table:table-cell>
          <table:table-cell office:value-type="string" table:style-name="ce3">
            <text:p>ADITAMENTO PARA AUMENTO DO ATENDIMENTO</text:p>
          </table:table-cell>
          <table:table-cell office:value-type="currency" office:value="5071579.5199999996" table:style-name="ce5">
            <text:p>R$ 5.071.579,52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URANDYR-2017-A-2022.pdf">918 /DRE-IP/2017-RPP</text:a></text:p>
          </table:table-cell>
          <table:table-cell office:value-type="string" table:style-name="ce3">
            <text:p>6016.2017/0049462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480.432/0001-06</text:p>
          </table:table-cell>
          <table:table-cell office:value-type="string" table:style-name="ce3">
            <text:p>GRUPO DE ASSISTÊNCIA E TRATAMENTO E HOSPEDAGEM INF</text:p>
          </table:table-cell>
          <table:table-cell office:value-type="string" table:style-name="ce3">
            <text:p>ADITAMENTO PARA DIMINUIÇÃO DE ATENDIMENTO.</text:p>
          </table:table-cell>
          <table:table-cell office:value-type="currency" office:value="11633100.25" table:style-name="ce5">
            <text:p>R$ 11.633.100,25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ELA-VISTA-2017-A-04-03-22.pdf">939/DRE-IP/2017-RPI</text:a></text:p>
          </table:table-cell>
          <table:table-cell office:value-type="string" table:style-name="ce3">
            <text:p>6016.2017/0049482-5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272.497/0001-54</text:p>
          </table:table-cell>
          <table:table-cell office:value-type="string" table:style-name="ce3">
            <text:p>ASSOCIAÇÃO SANTO AGOSTINHO – ASA</text:p>
          </table:table-cell>
          <table:table-cell office:value-type="string" table:style-name="ce3">
            <text:p>ADITAMENTO PARA AUMENTO DE ATENDIMENTO</text:p>
          </table:table-cell>
          <table:table-cell office:value-type="currency" office:value="7743787.4100000001" table:style-name="ce5">
            <text:p>R$ 7.743.787,41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ofessora-Flora-2022.pdf">469/DRE-MP/2017</text:a></text:p>
          </table:table-cell>
          <table:table-cell office:value-type="string" table:style-name="ce3">
            <text:p>6016.2017/0049498-1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19T00:00:00" table:style-name="ce4">
            <text:p>19/12/2027</text:p>
          </table:table-cell>
          <table:table-cell office:value-type="string" table:style-name="ce3">
            <text:p>03.816.478/0001-82</text:p>
          </table:table-cell>
          <table:table-cell office:value-type="string" table:style-name="ce3">
            <text:p>03.816.478/0001-82</text:p>
          </table:table-cell>
          <table:table-cell office:value-type="string" table:style-name="ce3">
            <text:p>6016.2017/0049498-1 - DESPACHO DRE/MP <text:s/>- CELEBRAÇÃO DE PARCERIA POR MEIO TERMO DE COLABORAÇÃO <text:s/>- CEI PROFESSORA FLORA</text:p>
          </table:table-cell>
          <table:table-cell office:value-type="currency" office:value="5390697.3700000001" table:style-name="ce5">
            <text:p>R$ 5.390.697,37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ULO-FREIRE-2017-A-09-02-22.pdf">953/DRE-IP/2017-RPP</text:a></text:p>
          </table:table-cell>
          <table:table-cell office:value-type="string" table:style-name="ce3">
            <text:p>6016.2017/0049653-4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 ASSOCIAÇÕES DOS MORADORES DE HELI</text:p>
          </table:table-cell>
          <table:table-cell office:value-type="string" table:style-name="ce3">
            <text:p>ADITAMENTO PARA AUMENTO DO ATENDIMENTO E AUMENTO DE BERÇÁRIO</text:p>
          </table:table-cell>
          <table:table-cell office:value-type="currency" office:value="8846320.6099999994" table:style-name="ce5">
            <text:p>R$ 8.846.320,6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APHAELA-2017-A-022022.pdf">1140/DRE-IP/2017-RPI</text:a></text:p>
          </table:table-cell>
          <table:table-cell office:value-type="string" table:style-name="ce3">
            <text:p>6016.2017/0049654-2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309.378/0001-34</text:p>
          </table:table-cell>
          <table:table-cell office:value-type="string" table:style-name="ce3">
            <text:p>OBRA ASSISTENCIAL JESUS MENINO</text:p>
          </table:table-cell>
          <table:table-cell office:value-type="string" table:style-name="ce3">
            <text:p>ADITAMENTO PARA DIMINUIÇÃO DE ATENDIMENTO</text:p>
          </table:table-cell>
          <table:table-cell office:value-type="currency" office:value="6859016.25" table:style-name="ce5">
            <text:p>R$ 6.859.016,25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IMONE-AGNALDA-2017-A-09-02-22.pdf">900/DRE-IP/2017-RPI</text:a></text:p>
          </table:table-cell>
          <table:table-cell office:value-type="string" table:style-name="ce3">
            <text:p>6016.2017/0049656-9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 ASSOCIAÇÕES DOS MORADORES DE HELI</text:p>
          </table:table-cell>
          <table:table-cell office:value-type="string" table:style-name="ce3">
            <text:p>ADITAMENTO PARA AUMENTO DO ATENDIMENTO E AUMENTO DE BERÇÁRIO</text:p>
          </table:table-cell>
          <table:table-cell office:value-type="currency" office:value="7679272.6500000004" table:style-name="ce5">
            <text:p>R$ 7.679.272,65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CHOEIRA-DE-SAO-BENEDITO-2017-A-16-03-22.pdf">867 /DRE-IP/2017-RPI</text:a></text:p>
          </table:table-cell>
          <table:table-cell office:value-type="string" table:style-name="ce3">
            <text:p>6016.2017/0049744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068.229/0001-32</text:p>
          </table:table-cell>
          <table:table-cell office:value-type="string" table:style-name="ce3">
            <text:p>INSTITUTO AMA SÃO PAULO - AMASP</text:p>
          </table:table-cell>
          <table:table-cell office:value-type="string" table:style-name="ce3">
            <text:p>ADITAMENTO PARA DIMINUIÇÃO DE ATENDIMENTO E AUMENTO DE BERÇÁRIO</text:p>
          </table:table-cell>
          <table:table-cell office:value-type="currency" office:value="10030984.189999999" table:style-name="ce5">
            <text:p>R$ 10.030.984,19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OAO-PAULO-II-2017-A-23-02-22.pdf">1033/DRE-IP/2017-RPP</text:a></text:p>
          </table:table-cell>
          <table:table-cell office:value-type="string" table:style-name="ce3">
            <text:p>6016.2017/0049756-5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730.949/0001-06</text:p>
          </table:table-cell>
          <table:table-cell office:value-type="string" table:style-name="ce3">
            <text:p>ASSOCIAÇÃO DEHONIANA BRASIL MERIDIONAL</text:p>
          </table:table-cell>
          <table:table-cell office:value-type="string" table:style-name="ce3">
            <text:p><text:s/>ADITAMENTO PARA AUMENTO DO ATENDIMENTO</text:p>
          </table:table-cell>
          <table:table-cell office:value-type="currency" office:value="6297606.5599999996" table:style-name="ce5">
            <text:p>R$ 6.297.606,56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OLHEITA-DE-ESPERANCA-ate-jan-2022.pdf">862 /DRE-IP/2017-RPP</text:a></text:p>
          </table:table-cell>
          <table:table-cell office:value-type="string" table:style-name="ce3">
            <text:p>6016.2017/0049766-2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720.350/0003-74</text:p>
          </table:table-cell>
          <table:table-cell office:value-type="string" table:style-name="ce3">
            <text:p>CENTRO SOCIAL EVANGÉLICO DO SACOMÃ</text:p>
          </table:table-cell>
          <table:table-cell office:value-type="string" table:style-name="ce3">
            <text:p>ADITAMENTO PARA DIMINUIÇÃO DE ATENDIMENTO E DIMINUIÇÃO DE BERÇÁRIO</text:p>
          </table:table-cell>
          <table:table-cell office:value-type="currency" office:value="7401841.5599999996" table:style-name="ce5">
            <text:p>R$ 7.401.841,56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DUCAR-2017-a-022022.pdf">866/DRE-IP/2017-RPP</text:a></text:p>
          </table:table-cell>
          <table:table-cell office:value-type="string" table:style-name="ce3">
            <text:p>6016.2017/0049773-5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À PESSOA</text:p>
          </table:table-cell>
          <table:table-cell office:value-type="string" table:style-name="ce3">
            <text:p>ADITAMENTO PARA AUMENTO DE ATENDIMENTO E DIMINUIÇÃO DE BERÇÁRIO</text:p>
          </table:table-cell>
          <table:table-cell office:value-type="currency" office:value="8224309.4299999997" table:style-name="ce5">
            <text:p>R$ 8.224.309,43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URIDICE2017-A-010222.pdf">868/DRE-IP/2017-RPP</text:a></text:p>
          </table:table-cell>
          <table:table-cell office:value-type="string" table:style-name="ce3">
            <text:p>6016.2017/0049775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DIMINUIÇÃO ATENDIMENTO AUMENTO DE BERÇÁRIO</text:p>
          </table:table-cell>
          <table:table-cell office:value-type="currency" office:value="11632908.939999999" table:style-name="ce5">
            <text:p>R$ 11.632.908,94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FRANCISCO-2017-A-012022.pdf">983/DRE-IP/2017-RPP</text:a></text:p>
          </table:table-cell>
          <table:table-cell office:value-type="string" table:style-name="ce3">
            <text:p>6016.2017/0049785-9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223.457/0001-57</text:p>
          </table:table-cell>
          <table:table-cell office:value-type="string" table:style-name="ce3">
            <text:p>ASSOCIAÇÃO BENEFICENTE IMACULADA CONCEIÇÃO</text:p>
          </table:table-cell>
          <table:table-cell office:value-type="string" table:style-name="ce3">
            <text:p>ADITAMENTO PARA DIMINUIÇÃO DE ATENDIMENTO E AUMENTO DE BERÇÁRIO</text:p>
          </table:table-cell>
          <table:table-cell office:value-type="currency" office:value="6828664.4500000002" table:style-name="ce5">
            <text:p>R$ 6.828.664,45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UYCONEGO-17-A-022022.pdf">1138/DRE-IP/2017-RPI</text:a></text:p>
          </table:table-cell>
          <table:table-cell office:value-type="string" table:style-name="ce3">
            <text:p>6016.2017/0049792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633.288/0001-44</text:p>
          </table:table-cell>
          <table:table-cell office:value-type="string" table:style-name="ce3">
            <text:p>CENTRO DE ORIENTAÇÃO À FAMÍLIA – COR</text:p>
          </table:table-cell>
          <table:table-cell office:value-type="string" table:style-name="ce3">
            <text:p>ADITAMENTO PARA DIMINUIÇÃO DE ATENDIMENTO</text:p>
          </table:table-cell>
          <table:table-cell office:value-type="currency" office:value="6627281.5499999998" table:style-name="ce5">
            <text:p>R$ 6.627.281,55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REISERGIO2017-A-01022022.pdf">1032/DRE-IP/2017-RPI</text:a></text:p>
          </table:table-cell>
          <table:table-cell office:value-type="string" table:style-name="ce3">
            <text:p>6016.2017/0049795-6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PARA AUMENTO DE DEMANDA E AUMENTO DE BERÇÁRIO</text:p>
          </table:table-cell>
          <table:table-cell office:value-type="currency" office:value="7478441.9199999999" table:style-name="ce5">
            <text:p>R$ 7.478.441,92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FRANCISCO-DE-ASSIS-ADBM-2017-A-09-03-22.pdf">979/DRE-IP/2017-RPP</text:a></text:p>
          </table:table-cell>
          <table:table-cell office:value-type="string" table:style-name="ce3">
            <text:p>6016.2017/0049801-4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730.949/0001-06</text:p>
          </table:table-cell>
          <table:table-cell office:value-type="string" table:style-name="ce3">
            <text:p>ASSOCIAÇÃO DEHONIANA BRASIL MERIDIONAL</text:p>
          </table:table-cell>
          <table:table-cell office:value-type="string" table:style-name="ce3">
            <text:p>ADITAMENTO PARA DIMINUIÇÃO DE ATENDIMENTO</text:p>
          </table:table-cell>
          <table:table-cell office:value-type="currency" office:value="5140774.12" table:style-name="ce5">
            <text:p>R$ 5.140.774,12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IA-CELINA-DE-JESUS.pdf">1091/DRE-IP/2020-RPP</text:a></text:p>
          </table:table-cell>
          <table:table-cell office:value-type="string" table:style-name="ce3">
            <text:p>6016.2017/0049852-9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147.705/0001-15</text:p>
          </table:table-cell>
          <table:table-cell office:value-type="string" table:style-name="ce3">
            <text:p>ASSOCIAÇÃO APOIO DE EMERGÊNCIA</text:p>
          </table:table-cell>
          <table:table-cell office:value-type="string" table:style-name="ce3">
            <text:p>ADITAMENTO DE CONVÊNIO PARA ADEQUAÇÃO À DEMANDA DA ENTIDADE ASSOCIAÇÃO APOIO DE EMERGÊNCIA</text:p>
          </table:table-cell>
          <table:table-cell office:value-type="currency" office:value="6528342.6900000004" table:style-name="ce5">
            <text:p>R$ 6.528.342,69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ecanto-do-Paulinho.pdf">513/DRE-IP/2017-RPP</text:a></text:p>
          </table:table-cell>
          <table:table-cell office:value-type="string" table:style-name="ce3">
            <text:p>6016.2017/0049856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97.324/0001-60</text:p>
          </table:table-cell>
          <table:table-cell office:value-type="string" table:style-name="ce3">
            <text:p>ASSOCIAÇÃO BENEFICENTE AZUL ESPERANÇA</text:p>
          </table:table-cell>
          <table:table-cell office:value-type="string" table:style-name="ce3">
            <text:p>ADITAMENTO PARA AUMENTO DE ATENDIMENTO E DIMINUIÇÃO DE BERÇÁRIO</text:p>
          </table:table-cell>
          <table:table-cell office:value-type="currency" office:value="6300045" table:style-name="ce5">
            <text:p>R$ 6.300.045,00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ORACAO-DE-MARIA-2017-A-JAN-2022.pdf">1085/DRE-IP/2017-RPI</text:a></text:p>
          </table:table-cell>
          <table:table-cell office:value-type="string" table:style-name="ce3">
            <text:p>6016.2017/0049858-8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601.723/0001-34</text:p>
          </table:table-cell>
          <table:table-cell office:value-type="string" table:style-name="ce3">
            <text:p>INSTITUTO CLARET SOLIDARIEDADE E DESENVOLVIMENTO H</text:p>
          </table:table-cell>
          <table:table-cell office:value-type="string" table:style-name="ce3">
            <text:p>ADITAMENTO PARA DIMINUIÇÃO DE ATENDIMENTO E AUMENTO DE ATENDIMENTO DE BERÇÁRIO</text:p>
          </table:table-cell>
          <table:table-cell office:value-type="currency" office:value="8572815.4399999995" table:style-name="ce5">
            <text:p>R$ 8.572.815,44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ARCRIANCAFELIZ-2017-A-032022.pdf">35/DRE-IP/2017 - RPI</text:a></text:p>
          </table:table-cell>
          <table:table-cell office:value-type="string" table:style-name="ce3">
            <text:p>6016.2017/0049861-8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97.324/0001-60</text:p>
          </table:table-cell>
          <table:table-cell office:value-type="string" table:style-name="ce3">
            <text:p>PROMOVE AÇÃO SÓCIO CULTURAL.</text:p>
          </table:table-cell>
          <table:table-cell office:value-type="string" table:style-name="ce3">
            <text:p>ADITAMENTO PARA DIMINUIÇÃO DO ATENDIMENTO E AUMENTO DE BERÇÁRIO</text:p>
          </table:table-cell>
          <table:table-cell office:value-type="currency" office:value="6661744" table:style-name="ce5">
            <text:p>R$ 6.661.744,0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RANSFORMANDO-VIDAS-2017-A-24-02-22.pdf">1124/DRE-IP/2017-RPP</text:a></text:p>
          </table:table-cell>
          <table:table-cell office:value-type="string" table:style-name="ce3">
            <text:p>6016.2017/0049862-6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106.972/0001-45</text:p>
          </table:table-cell>
          <table:table-cell office:value-type="string" table:style-name="ce3">
            <text:p>ASSOCIAÇÃO EDUCAR PARA TRANSFORMAR</text:p>
          </table:table-cell>
          <table:table-cell office:value-type="string" table:style-name="ce3">
            <text:p>ADITAMENTO PARA AUMENTO DE ATENDIMENTO E DIMINUIÇÃO DE BERÇÁRIO</text:p>
          </table:table-cell>
          <table:table-cell office:value-type="currency" office:value="8060895.3099999996" table:style-name="ce5">
            <text:p>R$ 8.060.895,31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GRADA-FAMILIA-2017-A-23-02-22.pdf">1217/DRE-IP/2017-RPP</text:a></text:p>
          </table:table-cell>
          <table:table-cell office:value-type="string" table:style-name="ce3">
            <text:p>6016.2017/0049865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730.949/0001-06</text:p>
          </table:table-cell>
          <table:table-cell office:value-type="string" table:style-name="ce3">
            <text:p>ASSOCIAÇÃO DEHONIANA BRASIL MERIDIONAL</text:p>
          </table:table-cell>
          <table:table-cell office:value-type="string" table:style-name="ce3">
            <text:p>ADITAMENTO PARA DIMINUIÇÃO DO ATENDIMENTO E AUMENTO DE BERÇÁRIO</text:p>
          </table:table-cell>
          <table:table-cell office:value-type="currency" office:value="4735119.7300000004" table:style-name="ce5">
            <text:p>R$ 4.735.119,73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LORESCER-2017-JAN-2022.pdf">005 /DRE-IP/2017-RPP</text:a></text:p>
          </table:table-cell>
          <table:table-cell office:value-type="string" table:style-name="ce3">
            <text:p>6016.2017/0050064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40.392/0001-03</text:p>
          </table:table-cell>
          <table:table-cell office:value-type="string" table:style-name="ce3">
            <text:p>ASSOCIAÇÃO BENEFICENTE ÉTICA E COMPETÊNCIA FLOR DE</text:p>
          </table:table-cell>
          <table:table-cell office:value-type="string" table:style-name="ce3">
            <text:p>ADITAMENTO DIMINUIÇÃO ATENDIMENTO AUMENTO DE BERÇÁRIO</text:p>
          </table:table-cell>
          <table:table-cell office:value-type="currency" office:value="6936685.8899999997" table:style-name="ce5">
            <text:p>R$ 6.936.685,89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CAEMBU-2017-A-022022.pdf">483/DRE-IP/2017-RPP</text:a></text:p>
          </table:table-cell>
          <table:table-cell office:value-type="string" table:style-name="ce3">
            <text:p>6016.2017/0050076-0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309.378/0001-34</text:p>
          </table:table-cell>
          <table:table-cell office:value-type="string" table:style-name="ce3">
            <text:p>OBRA ASSISTENCIAL JESUS MENINO</text:p>
          </table:table-cell>
          <table:table-cell office:value-type="string" table:style-name="ce3">
            <text:p>ADITAMENTO PARA DIMINUIÇÃO DE ATENDIMENTO</text:p>
          </table:table-cell>
          <table:table-cell office:value-type="currency" office:value="5268678.99" table:style-name="ce5">
            <text:p>R$ 5.268.678,99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SSASRA-17-A-012022.pdf">154/DRE-IP/2017-RPP</text:a></text:p>
          </table:table-cell>
          <table:table-cell office:value-type="string" table:style-name="ce3">
            <text:p>6016.2017/0050081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162.349/0001-18</text:p>
          </table:table-cell>
          <table:table-cell office:value-type="string" table:style-name="ce3">
            <text:p>CENTRO SOCIAL NOSSA SENHORA DAS MERCÊS</text:p>
          </table:table-cell>
          <table:table-cell office:value-type="string" table:style-name="ce3">
            <text:p>ADITAMENTO PARA DIMINUIÇÃO DO ATENDIMENTO E DIMINUIÇÃO DE BERÇÁRIO</text:p>
          </table:table-cell>
          <table:table-cell office:value-type="currency" office:value="6623737.1299999999" table:style-name="ce5">
            <text:p>R$ 6.623.737,13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SAO-PEDRO-I-TERMO-01.pdf">557/2017</text:a></text:p>
          </table:table-cell>
          <table:table-cell office:value-type="string" table:style-name="ce3">
            <text:p>6016.2017/0050178-3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7-12-22T00:00:00" table:style-name="ce4">
            <text:p>22/12/2017</text:p>
          </table:table-cell>
          <table:table-cell office:value-type="string" table:style-name="ce3">
            <text:p>SEM ALTERAÇÃO</text:p>
          </table:table-cell>
          <table:table-cell office:value-type="date" office:date-value="2022-12-21T00:00:00" table:style-name="ce4">
            <text:p>21/12/2022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REDUÇÃO DE ATENDIMENTO COM AMPLIAÇÃO DA CAPACIDADE DE BERCÁRIO</text:p>
          </table:table-cell>
          <table:table-cell office:value-type="currency" office:value="10771176" table:style-name="ce5">
            <text:p>R$ 10.771.176,0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minho-Dourado-2022.pdf">149/DRE-MP/2017</text:a></text:p>
          </table:table-cell>
          <table:table-cell office:value-type="string" table:style-name="ce3">
            <text:p>6016.2017/0050221-6</text:p>
          </table:table-cell>
          <table:table-cell office:value-type="date" office:date-value="2022-10-07T00:00:00" table:style-name="ce4">
            <text:p>07/10/2022</text:p>
          </table:table-cell>
          <table:table-cell office:value-type="date" office:date-value="2022-10-09T00:00:00" table:style-name="ce4">
            <text:p>09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08T00:00:00" table:style-name="ce4">
            <text:p>08/10/2027</text:p>
          </table:table-cell>
          <table:table-cell office:value-type="string" table:style-name="ce3">
            <text:p>05.097.410/0001-16</text:p>
          </table:table-cell>
          <table:table-cell office:value-type="string" table:style-name="ce3">
            <text:p>SOCIEDADE AMIGOS DA VILA SILVA TELLES</text:p>
          </table:table-cell>
          <table:table-cell office:value-type="string" table:style-name="ce3">
            <text:p>DESPACHO AUTORIZATÓRIO ADITAMENTO TERMO DE COLABORAÇÃO <text:s/>Nº 149/DRE-MP/2017-RPP / CEI CAMINHO <text:s/>DOURADO</text:p>
          </table:table-cell>
          <table:table-cell office:value-type="currency" office:value="3773430.54" table:style-name="ce5">
            <text:p>R$ 3.773.430,54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acao-crianca-col-ate-2022.pdf">140/2017</text:a></text:p>
          </table:table-cell>
          <table:table-cell office:value-type="string" table:style-name="ce3">
            <text:p>6016.2017/0050236-4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420.396/0001-99</text:p>
          </table:table-cell>
          <table:table-cell office:value-type="string" table:style-name="ce3">
            <text:p>SERVIÇO COMUNITÁRIO DO ITAIM PAULISTA</text:p>
          </table:table-cell>
          <table:table-cell office:value-type="string" table:style-name="ce3">
            <text:p>ADITAMENTO DO TERMO DE COLABORAÇÃO Nº 140/DRE-MP/2017-RPP / CEI ESTAÇÃO CRIANÇA</text:p>
          </table:table-cell>
          <table:table-cell office:value-type="currency" office:value="9426608.8100000005" table:style-name="ce5">
            <text:p>R$ 9.426.608,81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acao-crianca-col-ate-2022-1.pdf">140/DRE-MP/2017/RPP</text:a></text:p>
          </table:table-cell>
          <table:table-cell office:value-type="string" table:style-name="ce3">
            <text:p>6016.2017/0050236-4</text:p>
          </table:table-cell>
          <table:table-cell office:value-type="date" office:date-value="2022-09-23T00:00:00" table:style-name="ce4">
            <text:p>23/09/2022</text:p>
          </table:table-cell>
          <table:table-cell office:value-type="date" office:date-value="2022-09-25T00:00:00" table:style-name="ce4">
            <text:p>25/09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9-24T00:00:00" table:style-name="ce4">
            <text:p>24/09/2027</text:p>
          </table:table-cell>
          <table:table-cell office:value-type="string" table:style-name="ce3">
            <text:p>01.420.396/0001-99</text:p>
          </table:table-cell>
          <table:table-cell office:value-type="string" table:style-name="ce3">
            <text:p>SERVIÇO COMUNITÁRIO DO ITAIM PAULISTA - SERCOM</text:p>
          </table:table-cell>
          <table:table-cell office:value-type="string" table:style-name="ce3">
            <text:p>ADITAMENTO DO TERMO DE COLABORAÇÃO Nº 140/DRE-MP/2017-RPP / CEI ESTAÇÃO CRIANÇA</text:p>
          </table:table-cell>
          <table:table-cell office:value-type="currency" office:value="6248805.6699999999" table:style-name="ce5">
            <text:p>R$ 6.248.805,67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DHU-Jacui-A-2022.pdf">0589/DRE-MP/2017/RPP</text:a></text:p>
          </table:table-cell>
          <table:table-cell office:value-type="string" table:style-name="ce3">
            <text:p>6016.2017/0050253-4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26T00:00:00" table:style-name="ce4">
            <text:p>26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5T00:00:00" table:style-name="ce4">
            <text:p>25/12/2027</text:p>
          </table:table-cell>
          <table:table-cell office:value-type="string" table:style-name="ce3">
            <text:p>03.507.542/0001-43</text:p>
          </table:table-cell>
          <table:table-cell office:value-type="string" table:style-name="ce3">
            <text:p>ASSOCIAÇÃO MONTE SINAI DE UNIÃO DE VILA NOVA</text:p>
          </table:table-cell>
          <table:table-cell office:value-type="string" table:style-name="ce3">
            <text:p>6016.2017/0050253-4 - DESPACHO DRE/MP <text:s/>- CELEBRAÇÃO DE PARCERIA POR MEIO TERMO DE COLABORAÇÃO <text:s/>- CEI CDHU JACUI A.</text:p>
          </table:table-cell>
          <table:table-cell office:value-type="currency" office:value="10322292.199999999" table:style-name="ce5">
            <text:p>R$ 10.322.292,2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rva-do-Sereno-2022.pdf">047/DRE-MP/2017/RPP</text:a></text:p>
          </table:table-cell>
          <table:table-cell office:value-type="string" table:style-name="ce3">
            <text:p>6016.2017/0050264-0</text:p>
          </table:table-cell>
          <table:table-cell office:value-type="date" office:date-value="2022-06-30T00:00:00" table:style-name="ce4">
            <text:p>30/06/2022</text:p>
          </table:table-cell>
          <table:table-cell office:value-type="date" office:date-value="2022-07-01T00:00:00" table:style-name="ce4">
            <text:p>01/07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6-30T00:00:00" table:style-name="ce4">
            <text:p>30/06/2027</text:p>
          </table:table-cell>
          <table:table-cell office:value-type="string" table:style-name="ce3">
            <text:p>03.205.769/0001-34</text:p>
          </table:table-cell>
          <table:table-cell office:value-type="string" table:style-name="ce3">
            <text:p>INSTITUTO CRIANÇA CIDADÃ</text:p>
          </table:table-cell>
          <table:table-cell office:value-type="string" table:style-name="ce3">
            <text:p>DESPACHO AUTORIZATÓRIO <text:s/>DO ADITAMENTO TERMO DE COLABORAÇÃO Nº 47/DRE-MP/2017-RPP CRECHE PRE ESCOLA ERVA DO SERENO</text:p>
          </table:table-cell>
          <table:table-cell office:value-type="currency" office:value="12869947.880000001" table:style-name="ce5">
            <text:p>R$ 12.869.947,88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DHU-ITAIM-A-ATE-2022.pdf">056/DRE-MP/2017/RPI</text:a></text:p>
          </table:table-cell>
          <table:table-cell office:value-type="string" table:style-name="ce3">
            <text:p>6016.2017/0050322-0</text:p>
          </table:table-cell>
          <table:table-cell office:value-type="date" office:date-value="2022-08-03T00:00:00" table:style-name="ce4">
            <text:p>03/08/2022</text:p>
          </table:table-cell>
          <table:table-cell office:value-type="date" office:date-value="2022-08-09T00:00:00" table:style-name="ce4">
            <text:p>09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08T00:00:00" table:style-name="ce4">
            <text:p>08/08/2027</text:p>
          </table:table-cell>
          <table:table-cell office:value-type="string" table:style-name="ce3">
            <text:p>04.488.578/0001-90</text:p>
          </table:table-cell>
          <table:table-cell office:value-type="string" table:style-name="ce3">
            <text:p>ASSOCIAÇÃO CASA DE ISABEL CENTRO DE APOIO A MULHER</text:p>
          </table:table-cell>
          <table:table-cell office:value-type="string" table:style-name="ce3">
            <text:p>DESPACHO AUTORIZATÓRIO ADITAMENTO TERMO DE COLABORAÇÃO <text:s/>CEI CDHU ITAIM A</text:p>
          </table:table-cell>
          <table:table-cell office:value-type="currency" office:value="9308557.9100000001" table:style-name="ce5">
            <text:p>R$ 9.308.557,91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TALOACM2017-1-310122_organized.pdf">1086/DRE-IP/2017-RPI</text:a></text:p>
          </table:table-cell>
          <table:table-cell office:value-type="string" table:style-name="ce3">
            <text:p>6016.2017/0050518-5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82.576/0001-23</text:p>
          </table:table-cell>
          <table:table-cell office:value-type="string" table:style-name="ce3">
            <text:p>ASSOCIAÇÃO CRISTÃ DE MOÇOS DE SÃO PAULO</text:p>
          </table:table-cell>
          <table:table-cell office:value-type="string" table:style-name="ce3">
            <text:p>ADITAMENTO PARA DIMINUIÇÃO DE ATENDIMENTO</text:p>
          </table:table-cell>
          <table:table-cell office:value-type="currency" office:value="5615037.2400000002" table:style-name="ce5">
            <text:p>R$ 5.615.037,24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LUBEDASLETRINHAS2017-A-022022.pdf">1023 /DRE-IP/2017-RP</text:a></text:p>
          </table:table-cell>
          <table:table-cell office:value-type="string" table:style-name="ce3">
            <text:p>6016.2017/0050522-3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295.141/0001-70</text:p>
          </table:table-cell>
          <table:table-cell office:value-type="string" table:style-name="ce3">
            <text:p>INSTITUTO APOIAR PARA A VIDA</text:p>
          </table:table-cell>
          <table:table-cell office:value-type="string" table:style-name="ce3">
            <text:p>ADITAMENTO PARA AUMENTO DE ATENDIMENTO</text:p>
          </table:table-cell>
          <table:table-cell office:value-type="currency" office:value="4282843.6100000003" table:style-name="ce5">
            <text:p>R$ 4.282.843,61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TATIVA-17-A-2022.pdf">1098/DRE-IP/2017-RPP</text:a></text:p>
          </table:table-cell>
          <table:table-cell office:value-type="string" table:style-name="ce3">
            <text:p>6016.2017/0050525-8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UMENTO DE ATENDIMENTO E AUMENTO DE BERÇÁRIO</text:p>
          </table:table-cell>
          <table:table-cell office:value-type="currency" office:value="6808107.2300000004" table:style-name="ce5">
            <text:p>R$ 6.808.107,23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OSEFA-JULIA-2017-A-12-02-22.pdf">1125/DRE-IP/2017-RPP</text:a></text:p>
          </table:table-cell>
          <table:table-cell office:value-type="string" table:style-name="ce3">
            <text:p>6016.2017/0050548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PARA DIMINUIÇÃO DA DEMANDA E DIMINUIÇÃO DE BERÇÁRIO,</text:p>
          </table:table-cell>
          <table:table-cell office:value-type="currency" office:value="11593784.720000001" table:style-name="ce5">
            <text:p>R$ 11.593.784,72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EONARDA-2017-A-26-02-22.pdf">952/DRE-IP/2017-RPP</text:a></text:p>
          </table:table-cell>
          <table:table-cell office:value-type="string" table:style-name="ce3">
            <text:p>6016.2017/0050579-7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CRÉSCIMO TEMPORÁRIO DO VALOR LOCATÍCIO</text:p>
          </table:table-cell>
          <table:table-cell office:value-type="currency" office:value="13998457.07" table:style-name="ce5">
            <text:p>R$ 13.998.457,07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EONARDA-2017-A-23-02-22.pdf">952/DRE-IP/2017-RPP</text:a></text:p>
          </table:table-cell>
          <table:table-cell office:value-type="string" table:style-name="ce3">
            <text:p>6016.2017/0050579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<text:s/>ADITAMENTO PARA AUMENTO DO ATENDIMENTO E DIMINUIÇÃO DE BERÇÁRIO,<text:s/></text:p>
          </table:table-cell>
          <table:table-cell office:value-type="currency" office:value="13942800.140000001" table:style-name="ce5">
            <text:p>R$ 13.942.800,14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INOII2017-A-022022.pdf">970/DRE-IP/2017-RPP</text:a></text:p>
          </table:table-cell>
          <table:table-cell office:value-type="string" table:style-name="ce3">
            <text:p>6016.2017/0050701-3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91.139/0001-96</text:p>
          </table:table-cell>
          <table:table-cell office:value-type="string" table:style-name="ce3">
            <text:p>INSTITUTO BRASILEIRO DE EDUCAÇÃO, CULTURA E MEIO A</text:p>
          </table:table-cell>
          <table:table-cell office:value-type="string" table:style-name="ce3">
            <text:p>ADITAMENTO PARA DIMINUIÇÃO DE ATENDIMENTO</text:p>
          </table:table-cell>
          <table:table-cell office:value-type="currency" office:value="5160926.8" table:style-name="ce5">
            <text:p>R$ 5.160.926,8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IDA2018-A-022022.pdf">695 /DRE-IP/2018-RPP</text:a></text:p>
          </table:table-cell>
          <table:table-cell office:value-type="string" table:style-name="ce3">
            <text:p>6016.2018/0038726-5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91.139/0001-96</text:p>
          </table:table-cell>
          <table:table-cell office:value-type="string" table:style-name="ce3">
            <text:p>INSTITUTO BRASILEIRO DE EDUCAÇÃO E MEIO AMBIENTE<text:s/></text:p>
          </table:table-cell>
          <table:table-cell office:value-type="string" table:style-name="ce3">
            <text:p>ADITAMENTO PARA AUMENTO DE ATENDMENTO E DIMINUIÇÃO DE BERÇÁRIO</text:p>
          </table:table-cell>
          <table:table-cell office:value-type="currency" office:value="6182597.4000000004" table:style-name="ce5">
            <text:p>R$ 6.182.597,4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CALANTO-2017-A-JAN-2022.pdf">929 /DRE-IP/2017-RPI</text:a></text:p>
          </table:table-cell>
          <table:table-cell office:value-type="string" table:style-name="ce3">
            <text:p>6016.2017/0050717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8.051.502/0001-78</text:p>
          </table:table-cell>
          <table:table-cell office:value-type="string" table:style-name="ce3">
            <text:p>OBRA SOCIAL SÃO JOSÉ DE VILA ZELINA</text:p>
          </table:table-cell>
          <table:table-cell office:value-type="string" table:style-name="ce3">
            <text:p>ADITAMENTO PARA DIMINUIÇÃO DO ATENDIMENTO</text:p>
          </table:table-cell>
          <table:table-cell office:value-type="currency" office:value="4499221.28" table:style-name="ce5">
            <text:p>R$ 4.499.221,28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CONCHEGOIP2017-A-01022022.pdf">1065/DRE-IP/2017-RPI</text:a></text:p>
          </table:table-cell>
          <table:table-cell office:value-type="string" table:style-name="ce3">
            <text:p>6016.2017/0050770-6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 INFÂNCIA</text:p>
          </table:table-cell>
          <table:table-cell office:value-type="string" table:style-name="ce3">
            <text:p>ADITAMENTO PARA DIMINUIÇÃO DE ATENDIMENTO</text:p>
          </table:table-cell>
          <table:table-cell office:value-type="currency" office:value="8954866.1999999993" table:style-name="ce5">
            <text:p>R$ 8.954.866,20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IA-ANTONIETA-2017-A-FEV-2022.pdf">1035/DRE-IP/2017-RPI</text:a></text:p>
          </table:table-cell>
          <table:table-cell office:value-type="string" table:style-name="ce3">
            <text:p>6016.2017/0050775-7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 INFÂNCIA</text:p>
          </table:table-cell>
          <table:table-cell office:value-type="string" table:style-name="ce3">
            <text:p>ADITAMENTO PARA DIMINUIÇÃO DE ATENDIMENTO E DE BERÇÁRIO</text:p>
          </table:table-cell>
          <table:table-cell office:value-type="currency" office:value="7423656.1200000001" table:style-name="ce5">
            <text:p>R$ 7.423.656,12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RA2017-A-01022022_organized.pdf">1039/DRE-IP/2017-RPI</text:a></text:p>
          </table:table-cell>
          <table:table-cell office:value-type="string" table:style-name="ce3">
            <text:p>6016.2017/0050789-7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 INFÂNCIA</text:p>
          </table:table-cell>
          <table:table-cell office:value-type="string" table:style-name="ce3">
            <text:p>ADITAMENTO PARA AUMENTO DE ATENDIMENTO E DIMINUIÇÃO DE BERÇÁRIO</text:p>
          </table:table-cell>
          <table:table-cell office:value-type="currency" office:value="7999546.4000000004" table:style-name="ce5">
            <text:p>R$ 7.999.546,40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ORACAO-17-A-2022.pdf">998/DRE-IP/2017-RPP</text:a></text:p>
          </table:table-cell>
          <table:table-cell office:value-type="string" table:style-name="ce3">
            <text:p>6016.2017/0050797-8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463.072/0001-05</text:p>
          </table:table-cell>
          <table:table-cell office:value-type="string" table:style-name="ce3">
            <text:p>LICEU CORAÇÃO DE JESUS</text:p>
          </table:table-cell>
          <table:table-cell office:value-type="string" table:style-name="ce3">
            <text:p>ADITAMENTO PARA AUMENTO DE ATENDIMENTO</text:p>
          </table:table-cell>
          <table:table-cell office:value-type="currency" office:value="4937514.25" table:style-name="ce5">
            <text:p>R$ 4.937.514,25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BC-da-Crianca-2022-denunciada.pdf">1448/DRE-MP/2017/RPP</text:a></text:p>
          </table:table-cell>
          <table:table-cell office:value-type="string" table:style-name="ce3">
            <text:p>6016.2017/0050814-1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459.549/0001-74</text:p>
          </table:table-cell>
          <table:table-cell office:value-type="string" table:style-name="ce3">
            <text:p>ASSOCIAÇÃO E CENTRO DE APOIO SOCIAL DE EDUCAÇÃO PR</text:p>
          </table:table-cell>
          <table:table-cell office:value-type="string" table:style-name="ce3">
            <text:p>DESPACHO DRE/MP - CELEBRAÇÃO DE PARCERIA POR MEIO TERMO DE COLABORAÇÃO - CEI ABC DA CRIANÇA</text:p>
          </table:table-cell>
          <table:table-cell office:value-type="currency" office:value="9271344.6999999993" table:style-name="ce5">
            <text:p>R$ 9.271.344,7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lps-Jardim-Robru-2022-modificado.pdf">381/DRE-MP/2018/RPP</text:a></text:p>
          </table:table-cell>
          <table:table-cell office:value-type="string" table:style-name="ce3">
            <text:p>6016.2017/0050884-2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676.010/0001-00</text:p>
          </table:table-cell>
          <table:table-cell office:value-type="string" table:style-name="ce3">
            <text:p>ASSOCIAÇÃO DE LUTAS E PROMOÇÃO SOCIAL JARDIM ROBRU</text:p>
          </table:table-cell>
          <table:table-cell office:value-type="string" table:style-name="ce3">
            <text:p>DESPACHO AUTORIZATÓRIO <text:s/>TERMO DE COLABORAÇÃO CEI ALPS <text:s/>JARDIM ROBRU</text:p>
          </table:table-cell>
          <table:table-cell office:value-type="currency" office:value="5922677.6799999997" table:style-name="ce5">
            <text:p>R$ 5.922.677,68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mor-eterno-col-ate-2022-11.10.pdf">414/DRE-MP/2018/RPP</text:a></text:p>
          </table:table-cell>
          <table:table-cell office:value-type="string" table:style-name="ce3">
            <text:p>6016.2017/0050981-4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757.726/0001-90</text:p>
          </table:table-cell>
          <table:table-cell office:value-type="string" table:style-name="ce3">
            <text:p>INSTITUTO EDUCACIONAL AMOR ETERNO</text:p>
          </table:table-cell>
          <table:table-cell office:value-type="string" table:style-name="ce3">
            <text:p>DESPACHO AUTORIZATÓRIO <text:s/>DO TERMO DE COLABORAÇÃO <text:s/>CEI AMOR ETERNO</text:p>
          </table:table-cell>
          <table:table-cell office:value-type="currency" office:value="3755112.73" table:style-name="ce5">
            <text:p>R$ 3.755.112,73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njo-Camael-2022.pdf">350/DRE-MP/2017/RPP</text:a></text:p>
          </table:table-cell>
          <table:table-cell office:value-type="string" table:style-name="ce3">
            <text:p>6016.2017/0050991-1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1.193.970/0001-20</text:p>
          </table:table-cell>
          <table:table-cell office:value-type="string" table:style-name="ce3">
            <text:p>ASSOCIAÇÃO COMUNITÁRIA PROJETO ÁUREA</text:p>
          </table:table-cell>
          <table:table-cell office:value-type="string" table:style-name="ce3">
            <text:p>DESPACHO AUTORIZATÓRIO <text:s/>TERMO DE COLABORAÇÃO CEI ANJO CAMAEL</text:p>
          </table:table-cell>
          <table:table-cell office:value-type="currency" office:value="3406855.39" table:style-name="ce5">
            <text:p>R$ 3.406.855,39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Antonio-Joao-de-Medeiros.pdf">367/2018</text:a></text:p>
          </table:table-cell>
          <table:table-cell office:value-type="string" table:style-name="ce3">
            <text:p>6016.2017/0051036-7</text:p>
          </table:table-cell>
          <table:table-cell office:value-type="date" office:date-value="2022-04-27T00:00:00" table:style-name="ce4">
            <text:p>27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04.760/0001-50</text:p>
          </table:table-cell>
          <table:table-cell office:value-type="string" table:style-name="ce3">
            <text:p>ASSOCIAÇÃO COMUNITÁRIA FLORESTAN FERNANDES</text:p>
          </table:table-cell>
          <table:table-cell office:value-type="string" table:style-name="ce3">
            <text:p>DESPACHO <text:s/>AUTORIZATÓRIO TERMO DE COLABORAÇÃO <text:s/>CEI ANTÔNIO JOÃO DE MEDEIROS</text:p>
          </table:table-cell>
          <table:table-cell office:value-type="currency" office:value="10055377.619999999" table:style-name="ce5">
            <text:p>R$ 10.055.377,62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Antonio-Joao-de-Medeiros-1.pdf">367/DRE-MP/2018/RPI</text:a></text:p>
          </table:table-cell>
          <table:table-cell office:value-type="string" table:style-name="ce3">
            <text:p>6016.2017/0051036-7</text:p>
          </table:table-cell>
          <table:table-cell office:value-type="date" office:date-value="2022-04-27T00:00:00" table:style-name="ce4">
            <text:p>27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04.760/0001-50</text:p>
          </table:table-cell>
          <table:table-cell office:value-type="string" table:style-name="ce3">
            <text:p>ASSOCIAÇÃO COMUNITARIA FLORESTAN FERNANDES</text:p>
          </table:table-cell>
          <table:table-cell office:value-type="string" table:style-name="ce3">
            <text:p>DESPACHO <text:s/>AUTORIZATÓRIO TERMO DE COLABORAÇÃO <text:s/>CEI ANTÔNIO JOÃO DE MEDEIROS</text:p>
          </table:table-cell>
          <table:table-cell office:value-type="currency" office:value="9337555.9900000002" table:style-name="ce5">
            <text:p>R$ 9.337.555,99</text:p>
          </table:table-cell>
          <table:table-cell office:value-type="date" office:date-value="2022-04-30T00:00:00" table:style-name="ce4">
            <text:p>30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prender-Fazendo-Arte-2022-denunciada.pdf">649/DRE-MP/2017/RPP</text:a></text:p>
          </table:table-cell>
          <table:table-cell office:value-type="string" table:style-name="ce3">
            <text:p>6016.2017/0051068-5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371.463/0001-34</text:p>
          </table:table-cell>
          <table:table-cell office:value-type="string" table:style-name="ce3">
            <text:p>ASSOCIAÇÃO E CENTRO DE APOIO SOCIAL DE EDUCAÇÃO ES</text:p>
          </table:table-cell>
          <table:table-cell office:value-type="string" table:style-name="ce3">
            <text:p>6016.2017/0051068-5-DESPACHO DRE/MP <text:s/>- CELEBRAÇÃO DE PARCERIA POR MEIO TERMO DE COLABORAÇÃO <text:s/>- CEI APRENDER FAZENDO ARTE</text:p>
          </table:table-cell>
          <table:table-cell office:value-type="currency" office:value="5139230.37" table:style-name="ce5">
            <text:p>R$ 5.139.230,37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Arca-do-Saber.pdf">375/DRE-MP/2018/RPP</text:a></text:p>
          </table:table-cell>
          <table:table-cell office:value-type="string" table:style-name="ce3">
            <text:p>6016.2017/0051073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51.050/0001-80</text:p>
          </table:table-cell>
          <table:table-cell office:value-type="string" table:style-name="ce3">
            <text:p>ASSOCIAÇÃO RECREATIVA CULTURAL E ASSISTENCIAL - AR</text:p>
          </table:table-cell>
          <table:table-cell office:value-type="string" table:style-name="ce3">
            <text:p>DESPACHO AUTORIZATÓRIO <text:s/>TERMO DE COLABORAÇÃO CEI ARCA DO SABER</text:p>
          </table:table-cell>
          <table:table-cell office:value-type="currency" office:value="6961460.2999999998" table:style-name="ce5">
            <text:p>R$ 6.961.460,30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Arco-Iris.pdf">413/DRE-MP/2018/RPI</text:a></text:p>
          </table:table-cell>
          <table:table-cell office:value-type="string" table:style-name="ce3">
            <text:p>6016.2017/0051078-2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215.066/0001-97</text:p>
          </table:table-cell>
          <table:table-cell office:value-type="string" table:style-name="ce3">
            <text:p>FUNDAÇÃO ESPERANÇA</text:p>
          </table:table-cell>
          <table:table-cell office:value-type="string" table:style-name="ce3">
            <text:p>DESPACHO AUTORIZATÓRIO DO TERMO DE COLABORAÇÃO CEI ARCO ÍRIS</text:p>
          </table:table-cell>
          <table:table-cell office:value-type="currency" office:value="7537061.7400000002" table:style-name="ce5">
            <text:p>R$ 7.537.061,74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VIVAH-COL-ATE-2022.pdf">629/DRE-MP/2018/RPP</text:a></text:p>
          </table:table-cell>
          <table:table-cell office:value-type="string" table:style-name="ce3">
            <text:p>6016.2017/0051080-4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1.757.726/0001-90</text:p>
          </table:table-cell>
          <table:table-cell office:value-type="string" table:style-name="ce3">
            <text:p>INSTITUTO EDUCACIONAL AMOR ETERNO - CEI AVIVAH</text:p>
          </table:table-cell>
          <table:table-cell office:value-type="string" table:style-name="ce3">
            <text:p>DESPACHO AUTORIZATÓRIO <text:s/>DO TERMO DE COLABORAÇÃO DO CEI AVIVAH</text:p>
          </table:table-cell>
          <table:table-cell office:value-type="currency" office:value="6049556.46" table:style-name="ce5">
            <text:p>R$ 6.049.556,46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sabel-Canori-2022-modificado.pdf">1208/DRE-MP/2017/RPP</text:a></text:p>
          </table:table-cell>
          <table:table-cell office:value-type="string" table:style-name="ce3">
            <text:p>6016.2017/0051106-1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8.476.027/0001-99</text:p>
          </table:table-cell>
          <table:table-cell office:value-type="string" table:style-name="ce3">
            <text:p>CENTRO SOCIAL NOSSA SENHORA DE FÁTIMA</text:p>
          </table:table-cell>
          <table:table-cell office:value-type="string" table:style-name="ce3">
            <text:p>DESPACHO DRE/MP <text:s/>- CELEBRAÇÃO DE PARCERIA POR MEIO TERMO DE COLABORAÇÃO <text:s/>- CEI BEM AVENTURADA ISABEL CANORI MORA. PORTARIA Nº 4.548/2017 E ALTERAÇÕES POSTERIORES</text:p>
          </table:table-cell>
          <table:table-cell office:value-type="currency" office:value="3904112.36" table:style-name="ce5">
            <text:p>R$ 3.904.112,36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altazar-2022-modificado.pdf">0461/DRE-MP/2018/RPP</text:a></text:p>
          </table:table-cell>
          <table:table-cell office:value-type="string" table:style-name="ce3">
            <text:p>6016.2017/0051107-0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676.010/0001-00</text:p>
          </table:table-cell>
          <table:table-cell office:value-type="string" table:style-name="ce3">
            <text:p>ASSOCIAÇÃO DE LUTAS E PROMOÇÃO SOCIAL JARDIM ROBRU</text:p>
          </table:table-cell>
          <table:table-cell office:value-type="string" table:style-name="ce3">
            <text:p>DESPACHO AUTORIZATÓRIO DO TERMO DE COLABORAÇÃO <text:s/>CEI BALTAZAR SANTANA</text:p>
          </table:table-cell>
          <table:table-cell office:value-type="currency" office:value="9352065.9499999993" table:style-name="ce5">
            <text:p>R$ 9.352.065,95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ernardo-Santana-2022_ok.pdf">314/DRE-MP/2018/RPP</text:a></text:p>
          </table:table-cell>
          <table:table-cell office:value-type="string" table:style-name="ce3">
            <text:p>6016.2017/0051109-6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16.478/0001-82</text:p>
          </table:table-cell>
          <table:table-cell office:value-type="string" table:style-name="ce3">
            <text:p>INSTITUTO VIDA SÃO PAULO</text:p>
          </table:table-cell>
          <table:table-cell office:value-type="string" table:style-name="ce3">
            <text:p>DESPACHO AUTORIZATÓRIO TERMO DE COLABORAÇÃO CEI BERNARDO SANTANA</text:p>
          </table:table-cell>
          <table:table-cell office:value-type="currency" office:value="6929803.6699999999" table:style-name="ce5">
            <text:p>R$ 6.929.803,67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Brincar-para-Crescer-Denunciada.pdf">465/DRE-MP/2018/RPP</text:a></text:p>
          </table:table-cell>
          <table:table-cell office:value-type="string" table:style-name="ce3">
            <text:p>6016.2017/0051115-0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5.477.758/0001-92</text:p>
          </table:table-cell>
          <table:table-cell office:value-type="string" table:style-name="ce3">
            <text:p>ASSOCIAÇÃO E CENTRO DE APOIO SOCIAL DE EDUCAÇÃO PA</text:p>
          </table:table-cell>
          <table:table-cell office:value-type="string" table:style-name="ce3">
            <text:p>DESPACHO AUTORIZATORIO TERMO COLABORAÇÃO BRINCAR PARA CRESCER</text:p>
          </table:table-cell>
          <table:table-cell office:value-type="currency" office:value="9215207.5700000003" table:style-name="ce5">
            <text:p>R$ 9.215.207,57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melias-2022.pdf">505/DRE-MP/2018/RPI</text:a></text:p>
          </table:table-cell>
          <table:table-cell office:value-type="string" table:style-name="ce3">
            <text:p>6016.2017/0051123-1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75.737/0001-51</text:p>
          </table:table-cell>
          <table:table-cell office:value-type="string" table:style-name="ce3">
            <text:p>SOCIEDADE BENEFICENTE SÃO CAMILO</text:p>
          </table:table-cell>
          <table:table-cell office:value-type="string" table:style-name="ce3">
            <text:p>DESPACHO AUTORIZATÓRIO TERMO DE COLABORAÇÃO <text:s/>CEI CAMÉLIAS</text:p>
          </table:table-cell>
          <table:table-cell office:value-type="currency" office:value="7172163.7199999997" table:style-name="ce5">
            <text:p>R$ 7.172.163,72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minho-Dourado-III-2022-ok.pdf">286/DRE-MP/2018</text:a></text:p>
          </table:table-cell>
          <table:table-cell office:value-type="string" table:style-name="ce3">
            <text:p>6016.2017/0051130-4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97.410/0001-16</text:p>
          </table:table-cell>
          <table:table-cell office:value-type="string" table:style-name="ce3">
            <text:p>SOCIEDADE AMIGOS DA VILA SILVA TELLES</text:p>
          </table:table-cell>
          <table:table-cell office:value-type="string" table:style-name="ce3">
            <text:p>DESPACHO AUTORIZATÓRIO DE CELEBRAÇÃO DO TERMO DE COLABORAÇÃO <text:s/>CEI CAMINHO DOURADO II</text:p>
          </table:table-cell>
          <table:table-cell office:value-type="currency" office:value="4883838.49" table:style-name="ce5">
            <text:p>R$ 4.883.838,49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minho-Dourado-III-2022-ok-1.pdf">329/DRE-MP/2018</text:a></text:p>
          </table:table-cell>
          <table:table-cell office:value-type="string" table:style-name="ce3">
            <text:p>6016.2017/0051132-0</text:p>
          </table:table-cell>
          <table:table-cell office:value-type="date" office:date-value="2022-12-14T00:00:00" table:style-name="ce4">
            <text:p>1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5.097.410/0001-16</text:p>
          </table:table-cell>
          <table:table-cell office:value-type="string" table:style-name="ce3">
            <text:p>SOCIEDADE AMIGOS DA VILA SILVA TELLES</text:p>
          </table:table-cell>
          <table:table-cell office:value-type="string" table:style-name="ce3">
            <text:p>DESPACHO AUTORIZATÓRIO TERMO DE COLABORAÇÃO <text:s/>CEI CAMINHO DOURADO III</text:p>
          </table:table-cell>
          <table:table-cell office:value-type="currency" office:value="4883838.49" table:style-name="ce5">
            <text:p>R$ 4.883.838,49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Cantinho-da-Tia-Isaura.pdf">437/DRE-MP/2018/RPI</text:a></text:p>
          </table:table-cell>
          <table:table-cell office:value-type="string" table:style-name="ce3">
            <text:p>6016.2017/0051162-2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632.282/0001-20</text:p>
          </table:table-cell>
          <table:table-cell office:value-type="string" table:style-name="ce3">
            <text:p>ASSOCIAÇÃO BENEFICENTE LUZ DA SABEDORIA</text:p>
          </table:table-cell>
          <table:table-cell office:value-type="string" table:style-name="ce3">
            <text:p>DESPACHO AUTORIZATÓRIO TERMO DE COLABORAÇÃO CEI CANTINHO DA TIA ISAURA</text:p>
          </table:table-cell>
          <table:table-cell office:value-type="currency" office:value="7181800.7000000002" table:style-name="ce5">
            <text:p>R$ 7.181.800,70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NTINHO-DE-LUZ-COL-ATE-2022.pdf">306/DRE-MP/2018/RPP</text:a></text:p>
          </table:table-cell>
          <table:table-cell office:value-type="string" table:style-name="ce3">
            <text:p>6016.2017/0051163-0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805.463/0001-81</text:p>
          </table:table-cell>
          <table:table-cell office:value-type="string" table:style-name="ce3">
            <text:p>ASSOCIAÇÃO ESPÍRITA E ASSISTÊNCIA ESPIRITUAL BEZER</text:p>
          </table:table-cell>
          <table:table-cell office:value-type="string" table:style-name="ce3">
            <text:p>DESPACHO AUTORIZATÓRIO <text:s/>PARA CELEBRAÇÃO DO TERMO DE COLABORAÇÃO <text:s/>CEI CANTINHO DE LUZ</text:p>
          </table:table-cell>
          <table:table-cell office:value-type="currency" office:value="6400517.0899999999" table:style-name="ce5">
            <text:p>R$ 6.400.517,09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NTINHO-DE-LUZ-II-COL-ATE-2022.pdf">299/DRE-MP/2018/RPP</text:a></text:p>
          </table:table-cell>
          <table:table-cell office:value-type="string" table:style-name="ce3">
            <text:p>6016.2017/0051165-7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4.805.463/0001-81</text:p>
          </table:table-cell>
          <table:table-cell office:value-type="string" table:style-name="ce3">
            <text:p>ASSOCIAÇÃO ESPÍRITA E ASSISTÊNCIA ESPIRITUAL BEZER</text:p>
          </table:table-cell>
          <table:table-cell office:value-type="string" table:style-name="ce3">
            <text:p>DESPACHO AUTORIZATÓRIO TERMO DE COLABORAÇÃO CEI CANTINHO DE LUZ II</text:p>
          </table:table-cell>
          <table:table-cell office:value-type="currency" office:value="7197123.8600000003" table:style-name="ce5">
            <text:p>R$ 7.197.123,86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OMRETIRO-2017-A-022022.pdf">1062/DRE-IP/2017-RPI</text:a></text:p>
          </table:table-cell>
          <table:table-cell office:value-type="string" table:style-name="ce3">
            <text:p>6016.2017/0051170-3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309.378/0001-34</text:p>
          </table:table-cell>
          <table:table-cell office:value-type="string" table:style-name="ce3">
            <text:p>OBRA ASSISTENCIAL JESUS MENINO</text:p>
          </table:table-cell>
          <table:table-cell office:value-type="string" table:style-name="ce3">
            <text:p>ADITAMENTIO PARA DIMINUIÇÃO DE ATENDIMENTO E AUMENTO DE BERÇÁRIO</text:p>
          </table:table-cell>
          <table:table-cell office:value-type="currency" office:value="3899668.01" table:style-name="ce5">
            <text:p>R$ 3.899.668,01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MPO-BELO-2017-A-JAN-2022.pdf">906 /DRE-IP/2017-RPP</text:a></text:p>
          </table:table-cell>
          <table:table-cell office:value-type="string" table:style-name="ce3">
            <text:p>6016.2017/0051179-7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97.334.676/0001-53</text:p>
          </table:table-cell>
          <table:table-cell office:value-type="string" table:style-name="ce3">
            <text:p>INSTITUTO EDUCACIONAL PROJETANDO O FUTURO</text:p>
          </table:table-cell>
          <table:table-cell office:value-type="string" table:style-name="ce3">
            <text:p>ADITAMENTO PARA AUMENTO E DIMINUIÇÃO DE ATENDIMENTO DE BERÇÁRIO</text:p>
          </table:table-cell>
          <table:table-cell office:value-type="currency" office:value="4656842.18" table:style-name="ce5">
            <text:p>R$ 4.656.842,18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JTO-HA.-SM-COL-ATE-2022.pdf">391/DRE-MP/2018/RPI</text:a></text:p>
          </table:table-cell>
          <table:table-cell office:value-type="string" table:style-name="ce3">
            <text:p>6016.2017/0051202-5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4.282.215/0001-71</text:p>
          </table:table-cell>
          <table:table-cell office:value-type="string" table:style-name="ce3">
            <text:p>PROMOÇÃO POPULAR DA VILA NITRO OPERÁRIA</text:p>
          </table:table-cell>
          <table:table-cell office:value-type="string" table:style-name="ce3">
            <text:p>DESPACHO AUTORIZATÓRIO DE CELEBRAÇÃO DO TERMO DE COLABORAÇÃO <text:s/>CEI CONJUNTO HABITACIONAL SÃO MIGUEL</text:p>
          </table:table-cell>
          <table:table-cell office:value-type="currency" office:value="7334501.3700000001" table:style-name="ce5">
            <text:p>R$ 7.334.501,37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onstruindo-o-saber-ATE-2022.pdf">479/DRE-MP/2018/RPP</text:a></text:p>
          </table:table-cell>
          <table:table-cell office:value-type="string" table:style-name="ce3">
            <text:p>6016.2017/0051208-4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420.396/0001-99</text:p>
          </table:table-cell>
          <table:table-cell office:value-type="string" table:style-name="ce3">
            <text:p>SERVIÇO COMUNITÁRIO DO ITAIM PAULISTA - SERCOM</text:p>
          </table:table-cell>
          <table:table-cell office:value-type="string" table:style-name="ce3">
            <text:p>DESPACHO AUTORIZATÓRIO <text:s/>DO TERMO DE COLABORAÇÃO <text:s/>CEI CONSTRUINDO <text:s/>O SABER</text:p>
          </table:table-cell>
          <table:table-cell office:value-type="currency" office:value="9571300.4700000007" table:style-name="ce5">
            <text:p>R$ 9.571.300,47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Construindo-Sonhos.pdf">393/DRE-MP/2018/RPP</text:a></text:p>
          </table:table-cell>
          <table:table-cell office:value-type="string" table:style-name="ce3">
            <text:p>6016.2017/0051212-2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3.896.713/0001-80</text:p>
          </table:table-cell>
          <table:table-cell office:value-type="string" table:style-name="ce3">
            <text:p>ASSOCIAÇÃO CULTURAL MENINOS DE OURO</text:p>
          </table:table-cell>
          <table:table-cell office:value-type="string" table:style-name="ce3">
            <text:p>DESPACHO AUTORIZATÓRIO TERMO DE COLABORAÇÃO CEI CONSTRUINDO <text:s/>SONHOS</text:p>
          </table:table-cell>
          <table:table-cell office:value-type="currency" office:value="4117974.51" table:style-name="ce5">
            <text:p>R$ 4.117.974,51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Crescer-e-Aprender.pdf">504/DRE-MP/2018/RPP</text:a></text:p>
          </table:table-cell>
          <table:table-cell office:value-type="string" table:style-name="ce3">
            <text:p>6016.2017/0051288-2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039.446/0001-92</text:p>
          </table:table-cell>
          <table:table-cell office:value-type="string" table:style-name="ce3">
            <text:p>CRESCER E APRENDER</text:p>
          </table:table-cell>
          <table:table-cell office:value-type="string" table:style-name="ce3">
            <text:p>DESPACHO AUTORIZATÓRIO DO TERMO <text:s/>DE COLABORAÇÃO CEI CRESCER E APRENDER</text:p>
          </table:table-cell>
          <table:table-cell office:value-type="currency" office:value="3909988.94" table:style-name="ce5">
            <text:p>R$ 3.909.988,94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Crescer-e-Aprender-II.pdf">503/DRE-MP/2018/RPP</text:a></text:p>
          </table:table-cell>
          <table:table-cell office:value-type="string" table:style-name="ce3">
            <text:p>6016.2017/0051290-4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039.446/0001-92</text:p>
          </table:table-cell>
          <table:table-cell office:value-type="string" table:style-name="ce3">
            <text:p>ORGANIZAÇÃO DA SOCIEDADE CIVIL DE INTERESSE PÚBLIC</text:p>
          </table:table-cell>
          <table:table-cell office:value-type="string" table:style-name="ce3">
            <text:p>DESPACHO AUTORIZATÓRIO TERMO DE COLABORAÇÃO <text:s/>CEI CRESCER E APRENDER II</text:p>
          </table:table-cell>
          <table:table-cell office:value-type="currency" office:value="8886779.5999999996" table:style-name="ce5">
            <text:p>R$ 8.886.779,60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rianca-da-Gente-2022-denunciada.pdf">471/DRE-MP/2018</text:a></text:p>
          </table:table-cell>
          <table:table-cell office:value-type="string" table:style-name="ce3">
            <text:p>6016.2017/0051291-2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5.477.758/0001-92</text:p>
          </table:table-cell>
          <table:table-cell office:value-type="string" table:style-name="ce3">
            <text:p>ASSOCIAÇÃO E CENTRO DE APOIO SOCIAL DE EDUCAÇÃO PA</text:p>
          </table:table-cell>
          <table:table-cell office:value-type="string" table:style-name="ce3">
            <text:p>DESPACHO AUTORIZATÓRIO TEMO DE COLABORAÇÃO <text:s/>CEI CRIANÇA DA GENTE</text:p>
          </table:table-cell>
          <table:table-cell office:value-type="currency" office:value="5408855.04" table:style-name="ce5">
            <text:p>R$ 5.408.855,04</text:p>
          </table:table-cell>
          <table:table-cell office:value-type="date" office:date-value="2022-03-11T00:00:00" table:style-name="ce4">
            <text:p>11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rianca-Nosso-Bem-Maior-2022.pdf">472/DRE-MP/2018/RPP</text:a></text:p>
          </table:table-cell>
          <table:table-cell office:value-type="string" table:style-name="ce3">
            <text:p>6016.2017/0051306-4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5.477.758/0001-92</text:p>
          </table:table-cell>
          <table:table-cell office:value-type="string" table:style-name="ce3">
            <text:p>ASSOCIAÇÃO E CENTRO DE APOIO SOCIAL DE EDUCAÇÃO PA</text:p>
          </table:table-cell>
          <table:table-cell office:value-type="string" table:style-name="ce3">
            <text:p>DESPACHO AOTORIZATORIO TERMO COLABORAÇÃO <text:s/>CEI CRIANÇA NOSSO BEM MAIOR</text:p>
          </table:table-cell>
          <table:table-cell office:value-type="currency" office:value="8731458.7400000002" table:style-name="ce5">
            <text:p>R$ 8.731.458,74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amaris-Castilho-III-2022-modificado.pdf">0487/DRE-MP/2018/RPP</text:a></text:p>
          </table:table-cell>
          <table:table-cell office:value-type="string" table:style-name="ce3">
            <text:p>6016.2017/0051310-2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65.814/0001-58</text:p>
          </table:table-cell>
          <table:table-cell office:value-type="string" table:style-name="ce3">
            <text:p>ASSOCIAÇÃO BENEFICENTE COMUNITÁRIA EM ITAQUERA E A</text:p>
          </table:table-cell>
          <table:table-cell office:value-type="string" table:style-name="ce3">
            <text:p>DESPACHO AUTÓRIZATÓRIO DO TERMO DE COLABORAÇÃO CEI DAMARIS CASTILHO III</text:p>
          </table:table-cell>
          <table:table-cell office:value-type="currency" office:value="150271.81" table:style-name="ce5">
            <text:p>R$ 150.271,8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ducarte-col-ate-2022.pdf">498/DRE-MP/2018/RPP</text:a></text:p>
          </table:table-cell>
          <table:table-cell office:value-type="string" table:style-name="ce3">
            <text:p>6016.2017/0051313-7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1.757.726/0001-90</text:p>
          </table:table-cell>
          <table:table-cell office:value-type="string" table:style-name="ce3">
            <text:p>INSTITUTO EDUCACIONAL AMOR ETERNO</text:p>
          </table:table-cell>
          <table:table-cell office:value-type="string" table:style-name="ce3">
            <text:p>DESPACHO AUTORIZATÓRIO <text:s/>DO TERMO DE COLABORAÇÃO <text:s/>CEI EDUCARTE</text:p>
          </table:table-cell>
          <table:table-cell office:value-type="currency" office:value="7470698.2199999997" table:style-name="ce5">
            <text:p>R$ 7.470.698,22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fata-2022.pdf">365/DRE-MP/2018/RPP</text:a></text:p>
          </table:table-cell>
          <table:table-cell office:value-type="string" table:style-name="ce3">
            <text:p>6016.2017/0051315-3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9.291.278/0001-08</text:p>
          </table:table-cell>
          <table:table-cell office:value-type="string" table:style-name="ce3">
            <text:p>ASSOCIAÇÃO EM FAVOR E DEFESA DA COMUNIDADE</text:p>
          </table:table-cell>
          <table:table-cell office:value-type="string" table:style-name="ce3">
            <text:p>DESPACHO AUTORIZATÓRIO <text:s/>TERMO DE COLABORAÇÃO <text:s/>CEI EFATÁ</text:p>
          </table:table-cell>
          <table:table-cell office:value-type="currency" office:value="6810848.5199999996" table:style-name="ce5">
            <text:p>R$ 6.810.848,52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lohim-Kadosh-2022.pdf">356/DRE-MP/2018/RPP</text:a></text:p>
          </table:table-cell>
          <table:table-cell office:value-type="string" table:style-name="ce3">
            <text:p>6016.2017/0051316-1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9.291.278/0001-08</text:p>
          </table:table-cell>
          <table:table-cell office:value-type="string" table:style-name="ce3">
            <text:p>ASSOCIAÇÃO EM FAVOR E DEFESA DA COMUNIDADE</text:p>
          </table:table-cell>
          <table:table-cell office:value-type="string" table:style-name="ce3">
            <text:p>DESPACHO AUTORIZATÓRIO <text:s/>TERMO DE COLABORAÇÃO <text:s/>CEI ELOHIM KADOSH</text:p>
          </table:table-cell>
          <table:table-cell office:value-type="currency" office:value="6254098.4500000002" table:style-name="ce5">
            <text:p>R$ 6.254.098,45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Espaco-da-Comunidade-I.pdf">323/DRE-MP/2018/RPI</text:a></text:p>
          </table:table-cell>
          <table:table-cell office:value-type="string" table:style-name="ce3">
            <text:p>6016.2017/0051320-0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3">
            <text:p>DESPACHO AUTORIZATÓRIO TERMO DE COLABORAÇÃO CEI ESPAÇO DA COMUNIDADE II</text:p>
          </table:table-cell>
          <table:table-cell office:value-type="currency" office:value="7420668.1500000004" table:style-name="ce5">
            <text:p>R$ 7.420.668,15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Espaco-da-Comunidade-II-1.pdf">319/DRE-MP/2018/RPI</text:a></text:p>
          </table:table-cell>
          <table:table-cell office:value-type="string" table:style-name="ce3">
            <text:p>6016.2017/0051321-8</text:p>
          </table:table-cell>
          <table:table-cell office:value-type="date" office:date-value="2022-02-27T00:00:00" table:style-name="ce4">
            <text:p>27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3">
            <text:p>DESPACHO AUTORIZATÓRIO DE CELEBRAÇÃO TERMO DE COLABORAÇÃO CEI ESPAÇO DA COMUNIDADE II</text:p>
          </table:table-cell>
          <table:table-cell office:value-type="currency" office:value="7574685.2400000002" table:style-name="ce5">
            <text:p>R$ 7.574.685,24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Espaco-Feliz.pdf">481/DRE-MP/2018/RPP</text:a></text:p>
          </table:table-cell>
          <table:table-cell office:value-type="string" table:style-name="ce3">
            <text:p>6016.2017/0051323-4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871.768/0001-22</text:p>
          </table:table-cell>
          <table:table-cell office:value-type="string" table:style-name="ce3">
            <text:p>ASSOCIAÇÃO DOS TRABALHADORES DO ITAIM PAULISTA E P</text:p>
          </table:table-cell>
          <table:table-cell office:value-type="string" table:style-name="ce3">
            <text:p>DESPACHO AUTORIZATÓRIO TERMO DE COLABORAÇÃO <text:s/>CEI ESPAÇO FELIZ</text:p>
          </table:table-cell>
          <table:table-cell office:value-type="currency" office:value="3624132.17" table:style-name="ce5">
            <text:p>R$ 3.624.132,17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Espaco-Feliz-II.pdf">467/DRE-MP/2018/RPP</text:a></text:p>
          </table:table-cell>
          <table:table-cell office:value-type="string" table:style-name="ce3">
            <text:p>6016.2017/0051324-2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871.768/0001-22</text:p>
          </table:table-cell>
          <table:table-cell office:value-type="string" table:style-name="ce3">
            <text:p>ASSOCIAÇÃO DOS TRABALHADORES DO ITAIM PAULISTA E P</text:p>
          </table:table-cell>
          <table:table-cell office:value-type="string" table:style-name="ce3">
            <text:p>DESPACHO AUTORIZATÓRIO TERMO DE COLABORAÇÃO CEI ESPAÇO FELIZ II</text:p>
          </table:table-cell>
          <table:table-cell office:value-type="currency" office:value="8235816.3600000003" table:style-name="ce5">
            <text:p>R$ 8.235.816,36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Espaco-Feliz-III.pdf">478/DRE-MP/2018/RPP</text:a></text:p>
          </table:table-cell>
          <table:table-cell office:value-type="string" table:style-name="ce3">
            <text:p>6016.2017/0051325-0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871.768/0001-22</text:p>
          </table:table-cell>
          <table:table-cell office:value-type="string" table:style-name="ce3">
            <text:p>ASSOCIAÇÃO DOS TRABALHADORES DO ITAIM PAULISTA E P</text:p>
          </table:table-cell>
          <table:table-cell office:value-type="string" table:style-name="ce3">
            <text:p>DESPACHO AUTORIZATÓRIO TERMO DE COLABORAÇÃO CEI ESPAÇO FELIZ III</text:p>
          </table:table-cell>
          <table:table-cell office:value-type="currency" office:value="4848974.46" table:style-name="ce5">
            <text:p>R$ 4.848.974,46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amaris-Castilho-III-2022-modificado.pdf">0347/DRE-MP/2018/RPP</text:a></text:p>
          </table:table-cell>
          <table:table-cell office:value-type="string" table:style-name="ce3">
            <text:p>6016.2017/0051327-7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160.147/0001-08</text:p>
          </table:table-cell>
          <table:table-cell office:value-type="string" table:style-name="ce3">
            <text:p>ASSOCIAÇÃO BENEFICENTE KAIRÓS</text:p>
          </table:table-cell>
          <table:table-cell office:value-type="string" table:style-name="ce3">
            <text:p>DESPACHO AUTORIZATÓRIO DO TERMO DE COLABORAÇÃO <text:s/>CEI ESPAÇO KAIRÓS II</text:p>
          </table:table-cell>
          <table:table-cell office:value-type="currency" office:value="5590646.8099999996" table:style-name="ce5">
            <text:p>R$ 5.590.646,8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amaris-Castilho-III-2022-modificado.pdf">470/DRE-MP/2018</text:a></text:p>
          </table:table-cell>
          <table:table-cell office:value-type="string" table:style-name="ce3">
            <text:p>6016.2017/0051328-5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375.888/0001-79</text:p>
          </table:table-cell>
          <table:table-cell office:value-type="string" table:style-name="ce3">
            <text:p>UNIÃO MORADORES DO JARDIM NÉLIA</text:p>
          </table:table-cell>
          <table:table-cell office:value-type="string" table:style-name="ce3">
            <text:p>DESPACHO AUTORIZATÓRIO TERMO DE COLABORAÇÃO CEI ESPAÇO VIDA CRIATIVA</text:p>
          </table:table-cell>
          <table:table-cell office:value-type="currency" office:value="6458969.4400000004" table:style-name="ce5">
            <text:p>R$ 6.458.969,44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paco-Vida-criativa-II-2022.pdf">1202/DRE-MP/2017</text:a></text:p>
          </table:table-cell>
          <table:table-cell office:value-type="string" table:style-name="ce3">
            <text:p>6016.2017/0051330-7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375.888/0001-79</text:p>
          </table:table-cell>
          <table:table-cell office:value-type="string" table:style-name="ce3">
            <text:p>UNIÃO MORADORES DO JARDIM NÉLIA</text:p>
          </table:table-cell>
          <table:table-cell office:value-type="string" table:style-name="ce3">
            <text:p>CELEBRAÇÃO DE PARCERIA POR MEIO TERMO DE COLABORAÇÃO <text:s/>- CEI ESPAÇO VIDA CRIATIVA II</text:p>
          </table:table-cell>
          <table:table-cell office:value-type="currency" office:value="7313254.4900000002" table:style-name="ce5">
            <text:p>R$ 7.313.254,49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Estrela-Azul.pdf">379/DRE-MP/2018/RPP</text:a></text:p>
          </table:table-cell>
          <table:table-cell office:value-type="string" table:style-name="ce3">
            <text:p>6016.2017/0051339-0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143.616/0001-38</text:p>
          </table:table-cell>
          <table:table-cell office:value-type="string" table:style-name="ce3">
            <text:p>ASSOCIAÇÃO BENEFICENTE ESTRELA AZUL</text:p>
          </table:table-cell>
          <table:table-cell office:value-type="string" table:style-name="ce3">
            <text:p>DESAPCHO <text:s/>AUTORIZATORIO TERMO COLABORAÇÃO <text:s/>CEI ESTRELA AZUL</text:p>
          </table:table-cell>
          <table:table-cell office:value-type="currency" office:value="8729675.3499999996" table:style-name="ce5">
            <text:p>R$ 8.729.675,35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orge-Jones-2022_-modificado.pdf">0332/DRE-MP/2018/RPP</text:a></text:p>
          </table:table-cell>
          <table:table-cell office:value-type="string" table:style-name="ce3">
            <text:p>6016.2017/0051339-4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502.513/0001-09</text:p>
          </table:table-cell>
          <table:table-cell office:value-type="string" table:style-name="ce3">
            <text:p>ASSOCIAÇÃO FORÇA JOVEM VILA MARA</text:p>
          </table:table-cell>
          <table:table-cell office:value-type="string" table:style-name="ce3">
            <text:p>DESPACHO AUTORIZATÓRIO <text:s/>TERMO DE COLABORAÇÃO CEI JORGE JONES</text:p>
          </table:table-cell>
          <table:table-cell office:value-type="currency" office:value="9126085.1899999995" table:style-name="ce5">
            <text:p>R$ 9.126.085,19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Estrela-do-Amanha.pdf">335/2018</text:a></text:p>
          </table:table-cell>
          <table:table-cell office:value-type="string" table:style-name="ce3">
            <text:p>6016.2017/0051341-2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58.635/0001-94</text:p>
          </table:table-cell>
          <table:table-cell office:value-type="string" table:style-name="ce3">
            <text:p>INSTITUTO MIGUEL PRADO</text:p>
          </table:table-cell>
          <table:table-cell office:value-type="string" table:style-name="ce3">
            <text:p>DESPACHO AUTORIZATÓRIO TERMO DE COLABORAÇÃO CEI ESTRELA DO AMANHÃ</text:p>
          </table:table-cell>
          <table:table-cell office:value-type="currency" office:value="6564897.3399999999" table:style-name="ce5">
            <text:p>R$ 6.564.897,34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Estrela-do-Amanha-1.pdf">0335/DRE-MP/2018/RPP</text:a></text:p>
          </table:table-cell>
          <table:table-cell office:value-type="string" table:style-name="ce3">
            <text:p>6016.2017/0051341-2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58.635/0001-94</text:p>
          </table:table-cell>
          <table:table-cell office:value-type="string" table:style-name="ce3">
            <text:p>INSTITUTO MIGUEL PRADO</text:p>
          </table:table-cell>
          <table:table-cell office:value-type="string" table:style-name="ce3">
            <text:p>DESPACHO AUTORIZATÓRIO TERMO DE COLABORAÇÃO CEI ESTRELA DO AMANHÃ</text:p>
          </table:table-cell>
          <table:table-cell office:value-type="currency" office:value="6148066.7400000002" table:style-name="ce5">
            <text:p>R$ 6.148.066,74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rank-Duffb2022.pdf">0289/DRE-MP/2018/RPP</text:a></text:p>
          </table:table-cell>
          <table:table-cell office:value-type="string" table:style-name="ce3">
            <text:p>6016.2017/0051349-8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633.288/0001-44</text:p>
          </table:table-cell>
          <table:table-cell office:value-type="string" table:style-name="ce3">
            <text:p>COR- CENTRO DE ORIENTAÇÃO Á FAMÍLIA</text:p>
          </table:table-cell>
          <table:table-cell office:value-type="string" table:style-name="ce3">
            <text:p>DESPACHO <text:s/>AUTORIZATÓRIO TERMO DE COLABORAÇÃO CEI FRANK DUFF</text:p>
          </table:table-cell>
          <table:table-cell office:value-type="currency" office:value="7359479.6200000001" table:style-name="ce5">
            <text:p>R$ 7.359.479,6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Emilia-Ines.pdf">430/DRE-MP/2018/RPP</text:a></text:p>
          </table:table-cell>
          <table:table-cell office:value-type="string" table:style-name="ce3">
            <text:p>6016.2017/0051356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344.895/0001-56</text:p>
          </table:table-cell>
          <table:table-cell office:value-type="string" table:style-name="ce3">
            <text:p>ASSOCIAÇÃO EMÍLIA INÊS</text:p>
          </table:table-cell>
          <table:table-cell office:value-type="string" table:style-name="ce3">
            <text:p>DESPACHO AUTORIZATÓRIO DO TERMO DE COLABORAÇÃO <text:s/>CEI EMÍLIA INÊS</text:p>
          </table:table-cell>
          <table:table-cell office:value-type="currency" office:value="4169299.3" table:style-name="ce5">
            <text:p>R$ 4.169.299,30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Infancia-com-Afeto.pdf">349/DRE-MP/2018/RPP</text:a></text:p>
          </table:table-cell>
          <table:table-cell office:value-type="string" table:style-name="ce3">
            <text:p>6016.2017/0051365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715.127/0001-48</text:p>
          </table:table-cell>
          <table:table-cell office:value-type="string" table:style-name="ce3">
            <text:p>ASSOCIAÇÃO INFÂNCIA COM ALIMENTO E AFETO</text:p>
          </table:table-cell>
          <table:table-cell office:value-type="string" table:style-name="ce3">
            <text:p>DESPACHO AUTORIZATÓRIO TERMO DE COLABORAÇÃO <text:s/>CEI INFÂNCIA COM AFETO</text:p>
          </table:table-cell>
          <table:table-cell office:value-type="currency" office:value="8958129.1999999993" table:style-name="ce5">
            <text:p>R$ 8.958.129,20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Infancia-Feliz-III.pdf">242/DRE-MP/2018/RPP</text:a></text:p>
          </table:table-cell>
          <table:table-cell office:value-type="string" table:style-name="ce3">
            <text:p>6016.2017/0051373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715.127/0001-48</text:p>
          </table:table-cell>
          <table:table-cell office:value-type="string" table:style-name="ce3">
            <text:p>ASSOCIAÇÃO INFÂNCIA COM ALIMENTO E AFETO</text:p>
          </table:table-cell>
          <table:table-cell office:value-type="string" table:style-name="ce3">
            <text:p>DESPACHO <text:s/>AUTORIZATÓRIO DE CELEBRAÇÃO TERMO DE COLABORAÇÃO CEI INFÂNCIA FELIZ III</text:p>
          </table:table-cell>
          <table:table-cell office:value-type="currency" office:value="5012507.3600000003" table:style-name="ce5">
            <text:p>R$ 5.012.507,36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RENE-RAMALHO-CONV-ATE-2022.pdf">293/DRE-MP/2018/RPP</text:a></text:p>
          </table:table-cell>
          <table:table-cell office:value-type="string" table:style-name="ce3">
            <text:p>6016.2017/0051379-0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4.282.215/0001-71</text:p>
          </table:table-cell>
          <table:table-cell office:value-type="string" table:style-name="ce3">
            <text:p>CENTRO DE EDUCAÇÃO E PROMOÇÃO POPULAR DA VILA NITR</text:p>
          </table:table-cell>
          <table:table-cell office:value-type="string" table:style-name="ce3">
            <text:p>DESPACHO AUTORIZATÓRIO <text:s/>TERMO DE COLABORAÇÃO CEI IRENE RAMALHO</text:p>
          </table:table-cell>
          <table:table-cell office:value-type="currency" office:value="8913624.8399999999" table:style-name="ce5">
            <text:p>R$ 8.913.624,84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Irmao-Justino-1.pdf">746/DRE-MP/2017/RPI</text:a></text:p>
          </table:table-cell>
          <table:table-cell office:value-type="string" table:style-name="ce3">
            <text:p>6016.2017/0051383-8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82.352/0001-11</text:p>
          </table:table-cell>
          <table:table-cell office:value-type="string" table:style-name="ce3">
            <text:p>ASSOCIAÇÃO BRASILEIRA DE EDUCAÇÃO E CULTURA ABEC</text:p>
          </table:table-cell>
          <table:table-cell office:value-type="string" table:style-name="ce3">
            <text:p>6016.2017/0051383-8 DESPACHO DRE/MP <text:s/>- CELEBRAÇÃO DE PARCERIA POR MEIO TERMO DE COLABORAÇÃO <text:s/>- CEI CENTRO SOCIAL IRMÃO JUSTINO</text:p>
          </table:table-cell>
          <table:table-cell office:value-type="currency" office:value="9353904.4600000009" table:style-name="ce5">
            <text:p>R$ 9.353.904,46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Itajuibe-1.pdf">493/DRE-MP/2018/RPI</text:a></text:p>
          </table:table-cell>
          <table:table-cell office:value-type="string" table:style-name="ce3">
            <text:p>6016.2017/0051384-6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060.628/0001-94</text:p>
          </table:table-cell>
          <table:table-cell office:value-type="string" table:style-name="ce3">
            <text:p>ASSOCIAÇÃO XV DE NOVEMBRO DO JARDIM SÃO CARLOS</text:p>
          </table:table-cell>
          <table:table-cell office:value-type="string" table:style-name="ce3">
            <text:p>DESPACHO AUTORIZATÓRIO TERMO DE COLABORAÇÃO <text:s/>CEI ITAJUÍBE</text:p>
          </table:table-cell>
          <table:table-cell office:value-type="currency" office:value="7173558.2699999996" table:style-name="ce5">
            <text:p>R$ 7.173.558,27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Jardim-dos-Sonhos-1.pdf">392/DRE-MP/2018/RPP</text:a></text:p>
          </table:table-cell>
          <table:table-cell office:value-type="string" table:style-name="ce3">
            <text:p>6016.2017/0051389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97.334.676/0001-53</text:p>
          </table:table-cell>
          <table:table-cell office:value-type="string" table:style-name="ce3">
            <text:p>INSTITUTO EDUCACIONAL PROJETANDO O FUTURO</text:p>
          </table:table-cell>
          <table:table-cell office:value-type="string" table:style-name="ce3">
            <text:p>DESPACHO AUTORIZATÓRIO CELEBRAÇÃO <text:s/>DO TERMO DE COLABORAÇÃO CEI JARDIM DOS SONHOS</text:p>
          </table:table-cell>
          <table:table-cell office:value-type="currency" office:value="5814518.25" table:style-name="ce5">
            <text:p>R$ 5.814.518,25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dim-lapena-ate-2022-2.pdf">747/2017</text:a></text:p>
          </table:table-cell>
          <table:table-cell office:value-type="string" table:style-name="ce3">
            <text:p>6016.2017/0051396-0</text:p>
          </table:table-cell>
          <table:table-cell office:value-type="date" office:date-value="2022-01-30T00:00:00" table:style-name="ce4">
            <text:p>3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176.231/0001-86</text:p>
          </table:table-cell>
          <table:table-cell office:value-type="string" table:style-name="ce3">
            <text:p>ASSOCIAÇÃO COMUNITÁRIA DE MULHERES DO JARDIM NAIR</text:p>
          </table:table-cell>
          <table:table-cell office:value-type="string" table:style-name="ce3">
            <text:p>EXTRATO DO TERMO DE COLABORAÇÃO Nº 747/DRE-MP/2017–RPI- <text:s/>CEI JARDIM LAPENA</text:p>
          </table:table-cell>
          <table:table-cell office:value-type="currency" office:value="16372533.859999999" table:style-name="ce5">
            <text:p>R$ 16.372.533,86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dim-lapena-ate-2022-1-1.pdf">747/DRE-MP/2017/RPI</text:a></text:p>
          </table:table-cell>
          <table:table-cell office:value-type="string" table:style-name="ce3">
            <text:p>6016.2017/0051396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176.231/0001-86</text:p>
          </table:table-cell>
          <table:table-cell office:value-type="string" table:style-name="ce3">
            <text:p>UNIÃO COMUNITÁRIA E MULHERES DO JARDIM NAIR</text:p>
          </table:table-cell>
          <table:table-cell office:value-type="string" table:style-name="ce3">
            <text:p>EXTRATO DO TERMO DE COLABORAÇÃO Nº 747/DRE-MP/2017–RPI- <text:s/>CEI JARDIM LAPENA</text:p>
          </table:table-cell>
          <table:table-cell office:value-type="currency" office:value="9944421.6400000006" table:style-name="ce5">
            <text:p>R$ 9.944.421,64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Jose-Dias-Pequeno-Principe-1.pdf">423/DRE-MP/2018/RPP</text:a></text:p>
          </table:table-cell>
          <table:table-cell office:value-type="string" table:style-name="ce3">
            <text:p>6016.2017/0051400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3.862.963/0001-78</text:p>
          </table:table-cell>
          <table:table-cell office:value-type="string" table:style-name="ce3">
            <text:p>INSTITUTO ASSISTENCIAL DE MULHERES JANETE CLAIR</text:p>
          </table:table-cell>
          <table:table-cell office:value-type="string" table:style-name="ce3">
            <text:p>DESPACHO AUTORIZATÓRIO <text:s/>TERMO DE COLABORAÇÃO <text:s/>CEI JOSÉ DIAS PEQUENO PRINCIPE</text:p>
          </table:table-cell>
          <table:table-cell office:value-type="currency" office:value="6811673.5099999998" table:style-name="ce5">
            <text:p>R$ 6.811.673,51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Kaue-Marques.pdf">435/2018</text:a></text:p>
          </table:table-cell>
          <table:table-cell office:value-type="string" table:style-name="ce3">
            <text:p>6016.2017/0051402-8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3.921.177/0001-72</text:p>
          </table:table-cell>
          <table:table-cell office:value-type="string" table:style-name="ce3">
            <text:p>ASSOCIAÇÃO EDUCACIONAL KAUÊ MARQUES</text:p>
          </table:table-cell>
          <table:table-cell office:value-type="string" table:style-name="ce3">
            <text:p>DESPACHO AUTORIZATÓRIO DO TERMO DE COLABORAÇÃO CEI KAUE MARQUES</text:p>
          </table:table-cell>
          <table:table-cell office:value-type="currency" office:value="5999044.6299999999" table:style-name="ce5">
            <text:p>R$ 5.999.044,63</text:p>
          </table:table-cell>
          <table:table-cell office:value-type="date" office:date-value="2022-12-06T00:00:00" table:style-name="ce4">
            <text:p>06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Kaue-Marques-1.pdf">435/DRE-MP/2018/RPP</text:a></text:p>
          </table:table-cell>
          <table:table-cell office:value-type="string" table:style-name="ce3">
            <text:p>6016.2017/0051402-8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21.177/0001-72</text:p>
          </table:table-cell>
          <table:table-cell office:value-type="string" table:style-name="ce3">
            <text:p>ASSOCIAÇÃO EDUCACIONAL KAUÊ MARQUES</text:p>
          </table:table-cell>
          <table:table-cell office:value-type="string" table:style-name="ce3">
            <text:p>DESPACHO AUTORIZATÓRIO DO TERMO DE COLABORAÇÃO CEI KAUE MARQUES</text:p>
          </table:table-cell>
          <table:table-cell office:value-type="currency" office:value="4140842.78" table:style-name="ce5">
            <text:p>R$ 4.140.842,78</text:p>
          </table:table-cell>
          <table:table-cell office:value-type="date" office:date-value="2022-03-05T00:00:00" table:style-name="ce4">
            <text:p>0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APIS-DE-COR-COL-ATE-2022.pdf">312/DRE-MP/2018/RPP</text:a></text:p>
          </table:table-cell>
          <table:table-cell office:value-type="string" table:style-name="ce3">
            <text:p>6016.2017/0051404-4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4.282.215/0001-71</text:p>
          </table:table-cell>
          <table:table-cell office:value-type="string" table:style-name="ce3">
            <text:p>CENTRO DE EDUCAÇÃO E PROMOÇÃO POPULAR DA VILA NITR</text:p>
          </table:table-cell>
          <table:table-cell office:value-type="string" table:style-name="ce3">
            <text:p>DESPACHO AUTORIZATÓRIO TERMO DE COLABORAÇÃO CEI LÁPIS DE COR</text:p>
          </table:table-cell>
          <table:table-cell office:value-type="currency" office:value="7650376.4000000004" table:style-name="ce5">
            <text:p>R$ 7.650.376,40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iliane-Santana-2022.pdf">333/DRE-MP/2018/RPP</text:a></text:p>
          </table:table-cell>
          <table:table-cell office:value-type="string" table:style-name="ce3">
            <text:p>6016.2017/0051407-9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16.478/0001-82</text:p>
          </table:table-cell>
          <table:table-cell office:value-type="string" table:style-name="ce3">
            <text:p>INSTITUTO VIDA SÃO PAULO</text:p>
          </table:table-cell>
          <table:table-cell office:value-type="string" table:style-name="ce3">
            <text:p>DESPACHO AUTORIZATÓRIO PARA CELEBRAÇÃO TERMO DE COLABORAÇÃO <text:s/>CEI LILIANE SANTANA</text:p>
          </table:table-cell>
          <table:table-cell office:value-type="currency" office:value="12383753.039999999" table:style-name="ce5">
            <text:p>R$ 12.383.753,04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Luz-da-Sabedoria.pdf">401/DRE-MP/2018/RPP</text:a></text:p>
          </table:table-cell>
          <table:table-cell office:value-type="string" table:style-name="ce3">
            <text:p>6016.2017/0051412-5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632.282/0001-20</text:p>
          </table:table-cell>
          <table:table-cell office:value-type="string" table:style-name="ce3">
            <text:p>ASSOCIAÇÃO BENEFICENTE LUZ DA SABEDORIA</text:p>
          </table:table-cell>
          <table:table-cell office:value-type="string" table:style-name="ce3">
            <text:p>DESPACHO AUTORIZATÓRIO <text:s/>DO TERMO DE COLABORAÇÃO <text:s/>CEI LUZ DA SABEDORIA</text:p>
          </table:table-cell>
          <table:table-cell office:value-type="currency" office:value="5785725.6500000004" table:style-name="ce5">
            <text:p>R$ 5.785.725,65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nuel-Rodrigues-2022-denunciada.pdf">521/DRE-MP/2018/RPI</text:a></text:p>
          </table:table-cell>
          <table:table-cell office:value-type="string" table:style-name="ce3">
            <text:p>6016.2017/0051418-4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00.338/0001-39</text:p>
          </table:table-cell>
          <table:table-cell office:value-type="string" table:style-name="ce3">
            <text:p>INSTITUTO EDUCACIONAL DE DEFESA DOS DIREITOS HUMAN</text:p>
          </table:table-cell>
          <table:table-cell office:value-type="string" table:style-name="ce3">
            <text:p>DESPACHO AUTORIZATÓRIO TERMO DE COLABORAÇÃO CEI MANOEL RODRIGUES SANTIAGO</text:p>
          </table:table-cell>
          <table:table-cell office:value-type="currency" office:value="8173034.04" table:style-name="ce5">
            <text:p>R$ 8.173.034,04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Montanha-do-Saber.pdf">445/DRE-MP/2018/RPP</text:a></text:p>
          </table:table-cell>
          <table:table-cell office:value-type="string" table:style-name="ce3">
            <text:p>6016.2017/0051425-7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591.920/0001-10</text:p>
          </table:table-cell>
          <table:table-cell office:value-type="string" table:style-name="ce3">
            <text:p>ASSOCIAÇÃO BENEFICENTE MONTANHA DO SABER SEM FIM</text:p>
          </table:table-cell>
          <table:table-cell office:value-type="string" table:style-name="ce3">
            <text:p>DESPACHO AUTORIZATÓRIO TERMO DE COLABORAÇÃO CEI MONTANHA DO SABER I</text:p>
          </table:table-cell>
          <table:table-cell office:value-type="currency" office:value="5121035.24" table:style-name="ce5">
            <text:p>R$ 5.121.035,24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undo-da-alegria-ate-2022.pdf">496/DRE-MP/2018/RPP</text:a></text:p>
          </table:table-cell>
          <table:table-cell office:value-type="string" table:style-name="ce3">
            <text:p>6016.2017/0051430-3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807.206/0001-07</text:p>
          </table:table-cell>
          <table:table-cell office:value-type="string" table:style-name="ce3">
            <text:p>ASSOCIAÇÃO CICLECA – CENTRO DE INTEGRAÇÃO E CULTUR</text:p>
          </table:table-cell>
          <table:table-cell office:value-type="string" table:style-name="ce3">
            <text:p>DESPACHO AUTORIZATÓRIO <text:s/>CELEBRAÇÃO TERMO DE COLABORAÇÃO CEI MUNDO DA ALEGRIA</text:p>
          </table:table-cell>
          <table:table-cell office:value-type="currency" office:value="5374252.1500000004" table:style-name="ce5">
            <text:p>R$ 5.374.252,15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undo-dos-sonhos-ATE-2022-1.pdf">500/DRE-MP/2018/RPP</text:a></text:p>
          </table:table-cell>
          <table:table-cell office:value-type="string" table:style-name="ce3">
            <text:p>6016.2017/0051433-8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807.206/0001-07</text:p>
          </table:table-cell>
          <table:table-cell office:value-type="string" table:style-name="ce3">
            <text:p>ASSOCIAÇÃO CICLECA – CENTRO DE INTEGRAÇÃO E CULTUR</text:p>
          </table:table-cell>
          <table:table-cell office:value-type="string" table:style-name="ce3">
            <text:p>DESPACHO AUTORIZATÓRIO TERMO COLABORAÇÃO <text:s/>CEI MUNDO DOS SONHOS</text:p>
          </table:table-cell>
          <table:table-cell office:value-type="currency" office:value="5128622.4000000004" table:style-name="ce5">
            <text:p>R$ 5.128.622,40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undo-Encantado-II-2022-1.pdf">475/DRE-MP/2018/RPP</text:a></text:p>
          </table:table-cell>
          <table:table-cell office:value-type="string" table:style-name="ce3">
            <text:p>6016.2017/0051436-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827.445/0001-51</text:p>
          </table:table-cell>
          <table:table-cell office:value-type="string" table:style-name="ce3">
            <text:p>ASSOCIAÇÃO BENEFICENTE MUNDO ENCANTADO</text:p>
          </table:table-cell>
          <table:table-cell office:value-type="string" table:style-name="ce3">
            <text:p>DESPACHO AUTORIZATÓRIO DO TERMO DE COLABORAÇÃO <text:s/>CEI MUNDO ENCANTADO II</text:p>
          </table:table-cell>
          <table:table-cell office:value-type="currency" office:value="7203383.7400000002" table:style-name="ce5">
            <text:p>R$ 7.203.383,74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undo-Encantado-III-2022-1.pdf">474/DRE-MP/2018/RPP</text:a></text:p>
          </table:table-cell>
          <table:table-cell office:value-type="string" table:style-name="ce3">
            <text:p>6016.2017/0051438-9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827.445/0001-51</text:p>
          </table:table-cell>
          <table:table-cell office:value-type="string" table:style-name="ce3">
            <text:p>ASSOCIAÇÃO BENEFICENTE MUNDO ENCANTADO</text:p>
          </table:table-cell>
          <table:table-cell office:value-type="string" table:style-name="ce3">
            <text:p>DESPACHO AUTORIZATÓRIO TERMO DE COLABORAÇÃO CEI MUNDO ENCANTADO III</text:p>
          </table:table-cell>
          <table:table-cell office:value-type="currency" office:value="10367557.75" table:style-name="ce5">
            <text:p>R$ 10.367.557,75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azare-2022-encerrada-1.pdf">447/DRE-MP/2018/RPP</text:a></text:p>
          </table:table-cell>
          <table:table-cell office:value-type="string" table:style-name="ce3">
            <text:p>6016.2017/0051440-0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688.773/0001-17</text:p>
          </table:table-cell>
          <table:table-cell office:value-type="string" table:style-name="ce3">
            <text:p>ASSOCIAÇÃO BENEFICENTE DE NAZARÉ</text:p>
          </table:table-cell>
          <table:table-cell office:value-type="string" table:style-name="ce3">
            <text:p>DESPACHO AUTORIZATÓRIO DO TERMO DE COLABORAÇÃO <text:s/>CEI NAZARÉ</text:p>
          </table:table-cell>
          <table:table-cell office:value-type="currency" office:value="4487400.4800000004" table:style-name="ce5">
            <text:p>R$ 4.487.400,48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of-Nei-caetano-de-Andrade-2022-denunciada-1.pdf">344/DRE-MP/2018/RPP</text:a></text:p>
          </table:table-cell>
          <table:table-cell office:value-type="string" table:style-name="ce3">
            <text:p>6016.2017/0051444-3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00.338/0001-39</text:p>
          </table:table-cell>
          <table:table-cell office:value-type="string" table:style-name="ce3">
            <text:p>INSTITUTO EDUCACIONAL DE DEFESA DOS DIREITOS HUMAN</text:p>
          </table:table-cell>
          <table:table-cell office:value-type="string" table:style-name="ce3">
            <text:p>DESPACHO AUTORIZATÓRIO TERMO DE COLABORAÇÃO CEI NEI CAETANO DE ANDRADE</text:p>
          </table:table-cell>
          <table:table-cell office:value-type="currency" office:value="3884493.98" table:style-name="ce5">
            <text:p>R$ 3.884.493,98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Novo-Cruzeiro-2022-denunciada.pdf">432/DRE-MP/2018/RPI</text:a></text:p>
          </table:table-cell>
          <table:table-cell office:value-type="string" table:style-name="ce3">
            <text:p>6016.2017/0051451-6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00.338/0001-39</text:p>
          </table:table-cell>
          <table:table-cell office:value-type="string" table:style-name="ce3">
            <text:p>INSTITUTO EDUCACIONAL DE DEFESA DOS DIREITOS HUMAN</text:p>
          </table:table-cell>
          <table:table-cell office:value-type="string" table:style-name="ce3">
            <text:p>DESPACHO AUTORIZATÓRIO TERMO DE COLABORAÇÃO CEI NOVO CRUZEIRO</text:p>
          </table:table-cell>
          <table:table-cell office:value-type="currency" office:value="9688901.5899999999" table:style-name="ce5">
            <text:p>R$ 9.688.901,59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Orminda-Pinto-2022.pdf">0359/DRE-MP/2018/RPP</text:a></text:p>
          </table:table-cell>
          <table:table-cell office:value-type="string" table:style-name="ce3">
            <text:p>6016.2017/0051452-4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585.268/0001-32</text:p>
          </table:table-cell>
          <table:table-cell office:value-type="string" table:style-name="ce3">
            <text:p>ASSOCIAÇÃO DOS MORADORES DO JARDIM ÁUREA</text:p>
          </table:table-cell>
          <table:table-cell office:value-type="string" table:style-name="ce3">
            <text:p>DESPACHO AUTORIZATÓRIO <text:s/>DO TERMO DE COLABORAÇÃO CEI ORMINDA PINTO</text:p>
          </table:table-cell>
          <table:table-cell office:value-type="currency" office:value="9121289.9299999997" table:style-name="ce5">
            <text:p>R$ 9.121.289,93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queno-Anjo-2022-denunciada.pdf">0351/DRE-MP/2018/RPP</text:a></text:p>
          </table:table-cell>
          <table:table-cell office:value-type="string" table:style-name="ce3">
            <text:p>6016.2017/0051481-8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9.371.463/0001-34</text:p>
          </table:table-cell>
          <table:table-cell office:value-type="string" table:style-name="ce3">
            <text:p>ASSOCIAÇÃO E CENTRO DE APOIO SOCIAL DE EDUCAÇÃO ES</text:p>
          </table:table-cell>
          <table:table-cell office:value-type="string" table:style-name="ce3">
            <text:p>DESPACHO AUTORIZATÓRIO TERMO DE COLABORAÇÃO CEI PEQUENO ANJO</text:p>
          </table:table-cell>
          <table:table-cell office:value-type="currency" office:value="5203391.1900000004" table:style-name="ce5">
            <text:p>R$ 5.203.391,19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quenos-Cristais-2022.pdf">303/DRE-MP/2018/RPP</text:a></text:p>
          </table:table-cell>
          <table:table-cell office:value-type="string" table:style-name="ce3">
            <text:p>6016.2017/0051485-0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41.516/0001-57</text:p>
          </table:table-cell>
          <table:table-cell office:value-type="string" table:style-name="ce3">
            <text:p>ASSOCIAÇÃO BENEFICENTE CRESCER</text:p>
          </table:table-cell>
          <table:table-cell office:value-type="string" table:style-name="ce3">
            <text:p>DESPACHO AUTORIZATÓRIO TERMO COLABORAÇÃO CEI PEQUENOS CRISTAIS</text:p>
          </table:table-cell>
          <table:table-cell office:value-type="currency" office:value="8918739.0999999996" table:style-name="ce5">
            <text:p>R$ 8.918.739,10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Pingos-do-Amanha.pdf">0308/DRE-MP/2018/RPP</text:a></text:p>
          </table:table-cell>
          <table:table-cell office:value-type="string" table:style-name="ce3">
            <text:p>6016.2017/0051518-0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6.854.555/0001-09</text:p>
          </table:table-cell>
          <table:table-cell office:value-type="string" table:style-name="ce3">
            <text:p>ASSOCIAÇÃO DOS MORADORES DE VILA REIS</text:p>
          </table:table-cell>
          <table:table-cell office:value-type="string" table:style-name="ce3">
            <text:p>DESPACHO AUTORIZATÓRIO TERMO DE COLABORAÇÃO CEI PINGOS DO AMANHÃ</text:p>
          </table:table-cell>
          <table:table-cell office:value-type="currency" office:value="4315356" table:style-name="ce5">
            <text:p>R$ 4.315.356,0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ojeto-de-Vida-2022.pdf">374/DRE-MP/2018/RPP</text:a></text:p>
          </table:table-cell>
          <table:table-cell office:value-type="string" table:style-name="ce3">
            <text:p>6016.2017/0051520-2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1.587.945/0001-46</text:p>
          </table:table-cell>
          <table:table-cell office:value-type="string" table:style-name="ce3">
            <text:p>ASSOCIAÇÃO CORAÇÃO DO AMOR</text:p>
          </table:table-cell>
          <table:table-cell office:value-type="string" table:style-name="ce3">
            <text:p>DESPACHO AUTORIZATÓRIO DO TERMO DE COLABORAÇÃO CEI PROJETO DE VIDA</text:p>
          </table:table-cell>
          <table:table-cell office:value-type="currency" office:value="4024722.97" table:style-name="ce5">
            <text:p>R$ 4.024.722,97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ecanto-feliz-ate-2022.pdf">361/DRE-MP/2018/RPP</text:a></text:p>
          </table:table-cell>
          <table:table-cell office:value-type="string" table:style-name="ce3">
            <text:p>6016.2017/0051525-3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420.396/0001-99</text:p>
          </table:table-cell>
          <table:table-cell office:value-type="string" table:style-name="ce3">
            <text:p>SERVIÇO COMUNITÁRIO DO ITAIM PAULISTA - SERCOM</text:p>
          </table:table-cell>
          <table:table-cell office:value-type="string" table:style-name="ce3">
            <text:p>DESPACHO AUTORIZATÓRIO TERMO DE COLABORAÇÃO <text:s/>CEI RECANTO FELIZ</text:p>
          </table:table-cell>
          <table:table-cell office:value-type="currency" office:value="5965453.4100000001" table:style-name="ce5">
            <text:p>R$ 5.965.453,41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EFERENCIAL-COL-ATE-2022.pdf">346/DRE-MP/2018/RPP</text:a></text:p>
          </table:table-cell>
          <table:table-cell office:value-type="string" table:style-name="ce3">
            <text:p>6016.2017/0051614-4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403.042/0001-90</text:p>
          </table:table-cell>
          <table:table-cell office:value-type="string" table:style-name="ce3">
            <text:p>ASSOCIAÇÃO BENEFICENTE CULTURAL EBENEZER</text:p>
          </table:table-cell>
          <table:table-cell office:value-type="string" table:style-name="ce3">
            <text:p>DESPACHO AUTORIZATÓRIO TERMO DE COLABORAÇÃO <text:s/>CEI REFERENCIAL</text:p>
          </table:table-cell>
          <table:table-cell office:value-type="currency" office:value="5301980.18" table:style-name="ce5">
            <text:p>R$ 5.301.980,18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evolucao-2022.pdf">0499/DRE-MP/2018/RPP</text:a></text:p>
          </table:table-cell>
          <table:table-cell office:value-type="string" table:style-name="ce3">
            <text:p>6016.2017/0051617-9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587.681/0001-39</text:p>
          </table:table-cell>
          <table:table-cell office:value-type="string" table:style-name="ce3">
            <text:p>ASSOCIAÇÃO REVOLUÇÃO</text:p>
          </table:table-cell>
          <table:table-cell office:value-type="string" table:style-name="ce3">
            <text:p>DESPACHO AUTORIZATÓRIO DO TERMO DE COLABORAÇÃO <text:s/>CEI REVOLUÇÃO</text:p>
          </table:table-cell>
          <table:table-cell office:value-type="currency" office:value="4427641.3600000003" table:style-name="ce5">
            <text:p>R$ 4.427.641,36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Marista-Robru.pdf">74/DRE-MP/2018/RPI</text:a></text:p>
          </table:table-cell>
          <table:table-cell office:value-type="string" table:style-name="ce3">
            <text:p>6016.2017/0051621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82.352/0001-11</text:p>
          </table:table-cell>
          <table:table-cell office:value-type="string" table:style-name="ce3">
            <text:p>ASSOCIAÇÃO BRASILEIRA DE EDUCAÇÃO E CULTURA ABEC</text:p>
          </table:table-cell>
          <table:table-cell office:value-type="string" table:style-name="ce3">
            <text:p>DESPACHO AUTORIZATÓRIO TERMO DE COLABORAÇÃO CEI CENTRO SOCIAL E DE EDUCAÇÃO INFANTIL ROBRU</text:p>
          </table:table-cell>
          <table:table-cell office:value-type="currency" office:value="9118894.8100000005" table:style-name="ce5">
            <text:p>R$ 9.118.894,81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nta-Barbara-2022-denunciada.pdf">0360/DRE-MP/2018/RPP</text:a></text:p>
          </table:table-cell>
          <table:table-cell office:value-type="string" table:style-name="ce3">
            <text:p>6016.2017/0051626-8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453.256/0001-54</text:p>
          </table:table-cell>
          <table:table-cell office:value-type="string" table:style-name="ce3">
            <text:p>ASSOCIAÇÃO BENEFICENTE RUMO CERTO</text:p>
          </table:table-cell>
          <table:table-cell office:value-type="string" table:style-name="ce3">
            <text:p>DESPACHO AUTORIZATÓRIO TERMO DE COLABORAÇÃO CEI SANTA BARBARA</text:p>
          </table:table-cell>
          <table:table-cell office:value-type="currency" office:value="4790064.41" table:style-name="ce5">
            <text:p>R$ 4.790.064,4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nta-Rosa-de-Lima-2022.pdf">434/DRE-MP/2018/RPP</text:a></text:p>
          </table:table-cell>
          <table:table-cell office:value-type="string" table:style-name="ce3">
            <text:p>6016.2017/0051628-4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296.884/0001-37</text:p>
          </table:table-cell>
          <table:table-cell office:value-type="string" table:style-name="ce3">
            <text:p>SOCIEDADE DE ENSINO PROFISSIONAL E ASSISTÊNCIA SOC</text:p>
          </table:table-cell>
          <table:table-cell office:value-type="string" table:style-name="ce3">
            <text:p>DESPACHO AUTORIZATÓRIO TERMO DE COLABORAÇÃO <text:s/>CEI SANTA ROSA DE LIMA</text:p>
          </table:table-cell>
          <table:table-cell office:value-type="currency" office:value="7967709.7400000002" table:style-name="ce5">
            <text:p>R$ 7.967.709,74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emente-do-Amanha-2022.pdf">0339/DRE-MP/2018/RPP</text:a></text:p>
          </table:table-cell>
          <table:table-cell office:value-type="string" table:style-name="ce3">
            <text:p>6016.2017/0051632-2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96.522.990/0001-05</text:p>
          </table:table-cell>
          <table:table-cell office:value-type="string" table:style-name="ce3">
            <text:p>OSC INSTITUTO BENEFICENTE SEMENTE DA VIDA</text:p>
          </table:table-cell>
          <table:table-cell office:value-type="string" table:style-name="ce3">
            <text:p>DESPACHO AUTORIZATÓRIO <text:s/>TERMO DE COLABORAÇÃO CEI SEMENTE DO AMANHÃ</text:p>
          </table:table-cell>
          <table:table-cell office:value-type="currency" office:value="6258502.0300000003" table:style-name="ce5">
            <text:p>R$ 6.258.502,03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er-Feliz-2022.pdf">0369/DRE-MP/2018/RPP</text:a></text:p>
          </table:table-cell>
          <table:table-cell office:value-type="string" table:style-name="ce3">
            <text:p>6016.2017/0051634-9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676.010/0001-00</text:p>
          </table:table-cell>
          <table:table-cell office:value-type="string" table:style-name="ce3">
            <text:p>ASSOCIAÇÃO DE LUTAS E PROMOÇÃO SOCIAL JARDIM ROBRU</text:p>
          </table:table-cell>
          <table:table-cell office:value-type="string" table:style-name="ce3">
            <text:p>DESPACHO AUTORIZATÓRIO TERMO DE COLABORAÇÃO CEI SER FELIZ I</text:p>
          </table:table-cell>
          <table:table-cell office:value-type="currency" office:value="3572021.21" table:style-name="ce5">
            <text:p>R$ 3.572.021,2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er-Feliz-II-2022.pdf">0106/DRE-MP/2017/RPP</text:a></text:p>
          </table:table-cell>
          <table:table-cell office:value-type="string" table:style-name="ce3">
            <text:p>6016.2017/0051635-7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676.010/0001-00</text:p>
          </table:table-cell>
          <table:table-cell office:value-type="string" table:style-name="ce3">
            <text:p>ASSOCIAÇÃO DE LUTAS E PROMOÇÃO SOCIAL JARDIM ROBRU</text:p>
          </table:table-cell>
          <table:table-cell office:value-type="string" table:style-name="ce3">
            <text:p>- DESPACHO DRE/MP <text:s/>- CELEBRAÇÃO DE PARCERIA POR MEIO TERMO DE COLABORAÇÃO <text:s/>- CEI SER FELIZ II. PORTARIA Nº 4.548/2017 E ALTERAÇÕES POSTERIORES. I.</text:p>
          </table:table-cell>
          <table:table-cell office:value-type="currency" office:value="5788542.0999999996" table:style-name="ce5">
            <text:p>R$ 5.788.542,1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er-Feliz-III-2022.pdf">0325/DRE-MP/2018/RPP</text:a></text:p>
          </table:table-cell>
          <table:table-cell office:value-type="string" table:style-name="ce3">
            <text:p>6016.2017/0051636-5</text:p>
          </table:table-cell>
          <table:table-cell office:value-type="date" office:date-value="2022-12-19T00:00:00" table:style-name="ce4">
            <text:p>1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4.676.010/0001-00</text:p>
          </table:table-cell>
          <table:table-cell office:value-type="string" table:style-name="ce3">
            <text:p>ASSOCIAÇÃO DE LUTAS E PROMOÇÃO SOCIAL JARDIM ROBRU</text:p>
          </table:table-cell>
          <table:table-cell office:value-type="string" table:style-name="ce3">
            <text:p>DESPACHO AUTORIZATÓRIO TERMO DE COLABORAÇÃO <text:s/>CEI SER FELIZ III</text:p>
          </table:table-cell>
          <table:table-cell office:value-type="currency" office:value="6342419.2599999998" table:style-name="ce5">
            <text:p>R$ 6.342.419,26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er-Feliz-IV-2022.pdf">321/DRE-MP/2018/RPP</text:a></text:p>
          </table:table-cell>
          <table:table-cell office:value-type="string" table:style-name="ce3">
            <text:p>6016.2017/0051639-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676.010/0001-00</text:p>
          </table:table-cell>
          <table:table-cell office:value-type="string" table:style-name="ce3">
            <text:p>ASSOCIAÇÃO DE LUTAS E PROMOÇÃO SOCIAL JARDIM ROBRU</text:p>
          </table:table-cell>
          <table:table-cell office:value-type="string" table:style-name="ce3">
            <text:p>DESPACHO AUTORIZATÓRIO TERMO DE COLABORAÇÃO CEI SER FELIZ IV</text:p>
          </table:table-cell>
          <table:table-cell office:value-type="currency" office:value="3868492.28" table:style-name="ce5">
            <text:p>R$ 3.868.492,28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nho-Magico-2022.pdf">460/DRE-MP/2018</text:a></text:p>
          </table:table-cell>
          <table:table-cell office:value-type="string" table:style-name="ce3">
            <text:p>6016.2017/0051712-4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972.232/0001-25</text:p>
          </table:table-cell>
          <table:table-cell office:value-type="string" table:style-name="ce3">
            <text:p>ASSOCIAÇÃO BENEFICENTE CLUBE DE MÃES AÇÃO E FAMÍLI</text:p>
          </table:table-cell>
          <table:table-cell office:value-type="string" table:style-name="ce3">
            <text:p>DESPACHO AUTORIZATÓRIO DO TEMO DE COLABORAÇÃO <text:s/>CEI SONHO MÁGICO</text:p>
          </table:table-cell>
          <table:table-cell office:value-type="currency" office:value="3626927.3" table:style-name="ce5">
            <text:p>R$ 3.626.927,30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ia-Ana-2022-ok.pdf">0436/DRE-MP/2018/RPP</text:a></text:p>
          </table:table-cell>
          <table:table-cell office:value-type="string" table:style-name="ce3">
            <text:p>6016.2017/0051716-7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587.681/0001-39</text:p>
          </table:table-cell>
          <table:table-cell office:value-type="string" table:style-name="ce3">
            <text:p>ASSOCIAÇÃO REVOLUÇÃO</text:p>
          </table:table-cell>
          <table:table-cell office:value-type="string" table:style-name="ce3">
            <text:p>DESPACHO AUTORIZATÓRIO TERMO DE COLABORAÇÃO CEI TIA ANA</text:p>
          </table:table-cell>
          <table:table-cell office:value-type="currency" office:value="5093023.25" table:style-name="ce5">
            <text:p>R$ 5.093.023,25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Uniao-de-Vila-Nova-II-2022-ok.pdf">0308/DRE-MP/2018/RPP</text:a></text:p>
          </table:table-cell>
          <table:table-cell office:value-type="string" table:style-name="ce3">
            <text:p>6016.2017/0051723-0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278.862/0001-20</text:p>
          </table:table-cell>
          <table:table-cell office:value-type="string" table:style-name="ce3">
            <text:p>ASSOCIAÇÃO BENEFICENTE ESPERA POR UMA VIDA MELHOR</text:p>
          </table:table-cell>
          <table:table-cell office:value-type="string" table:style-name="ce3">
            <text:p>DESPACHO AUTORIZATÓRIO TERMO DE COLABORAÇÃO CEI PINGOS DO AMANHÃ</text:p>
          </table:table-cell>
          <table:table-cell office:value-type="currency" office:value="4885892.5" table:style-name="ce5">
            <text:p>R$ 4.885.892,5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https://acervodigital.sme.prefeitura.sp.gov.br/wp-content/uploads/2024/11/ventura-branco-ATE-2022.pdf">343/DRE-MP/2018/RPI</text:a></text:p>
          </table:table-cell>
          <table:table-cell office:value-type="string" table:style-name="ce3">
            <text:p>6016.2017/0051724-8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420.396/0001-99</text:p>
          </table:table-cell>
          <table:table-cell office:value-type="string" table:style-name="ce3">
            <text:p>SERVIÇO COMUNITÁRIO DO ITAIM PAULISTA - SERCOM</text:p>
          </table:table-cell>
          <table:table-cell office:value-type="string" table:style-name="ce3">
            <text:p>DESPACHO AUTORIZATÓRIO <text:s/>TERMO DE COLABORAÇÃO CEI VENTURA BRANCO</text:p>
          </table:table-cell>
          <table:table-cell office:value-type="currency" office:value="9082005.2799999993" table:style-name="ce5">
            <text:p>R$ 9.082.005,28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eredas-2022.pdf">347/DRE-MP/2018</text:a></text:p>
          </table:table-cell>
          <table:table-cell office:value-type="string" table:style-name="ce3">
            <text:p>6016.2017/0051725-6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1.587.945/0001-46</text:p>
          </table:table-cell>
          <table:table-cell office:value-type="string" table:style-name="ce3">
            <text:p>ASSOCIAÇÃO CORAÇÃO DO AMOR</text:p>
          </table:table-cell>
          <table:table-cell office:value-type="string" table:style-name="ce3">
            <text:p>CELEBRAÇÃO DE PARCERIA EM SUBSTITUIÇÃO</text:p>
          </table:table-cell>
          <table:table-cell office:value-type="currency" office:value="7466495.9299999997" table:style-name="ce5">
            <text:p>R$ 7.466.495,93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Jacui-II.pdf">502/DRE-MP/2017/RPI</text:a></text:p>
          </table:table-cell>
          <table:table-cell office:value-type="string" table:style-name="ce3">
            <text:p>6016.2017/0051728-0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039.446/0001-92</text:p>
          </table:table-cell>
          <table:table-cell office:value-type="string" table:style-name="ce3">
            <text:p>AMAR A VIDA</text:p>
          </table:table-cell>
          <table:table-cell office:value-type="string" table:style-name="ce3">
            <text:p>DESPACHO AUTORIZATÓRIO <text:s/>DO TERMO DE COLABORAÇÃO DO CEI JACUI II</text:p>
          </table:table-cell>
          <table:table-cell office:value-type="currency" office:value="8893465.8599999994" table:style-name="ce5">
            <text:p>R$ 8.893.465,86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ila-Joia-Encerrado-2022.pdf">1915/2022</text:a></text:p>
          </table:table-cell>
          <table:table-cell office:value-type="string" table:style-name="ce3">
            <text:p>6016.2017/0051729-9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861.398/0001-86</text:p>
          </table:table-cell>
          <table:table-cell office:value-type="string" table:style-name="ce3">
            <text:p>INSTITUTO KWARAY</text:p>
          </table:table-cell>
          <table:table-cell office:value-type="string" table:style-name="ce3">
            <text:p>DESPACHO AUTORIZATORIO TERMO COLABORAÇÃO VILA JOIA</text:p>
          </table:table-cell>
          <table:table-cell office:value-type="currency" office:value="7776861.6299999999" table:style-name="ce5">
            <text:p>R$ 7.776.861,63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itoria-II-2022-denunciada.pdf">0431/DRE-MP/2018/RPP</text:a></text:p>
          </table:table-cell>
          <table:table-cell office:value-type="string" table:style-name="ce3">
            <text:p>6016.2017/0051735-3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514.959/0001-70</text:p>
          </table:table-cell>
          <table:table-cell office:value-type="string" table:style-name="ce3">
            <text:p>ASSOCIAÇÃO MISSIONÁRIA SÓ VITÓRIA</text:p>
          </table:table-cell>
          <table:table-cell office:value-type="string" table:style-name="ce3">
            <text:p>DESPACHO AUTORIZATÓRIO <text:s/>TERMO DE COLABORAÇÃO CEI VITORIA II</text:p>
          </table:table-cell>
          <table:table-cell office:value-type="currency" office:value="8494609.4100000001" table:style-name="ce5">
            <text:p>R$ 8.494.609,4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o-Ester-2022.pdf">415/DRE-MP/2018/RPP</text:a></text:p>
          </table:table-cell>
          <table:table-cell office:value-type="string" table:style-name="ce3">
            <text:p>6016.2017/0051737-0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308.607/0001-08</text:p>
          </table:table-cell>
          <table:table-cell office:value-type="string" table:style-name="ce3">
            <text:p>ASSISTÊNCIA COMUNITÁRIA <text:s/>SOCIAL DO JARDIM ROBRU E</text:p>
          </table:table-cell>
          <table:table-cell office:value-type="string" table:style-name="ce3">
            <text:p>DESPACHO AUTORIZATÓRIO <text:s/>TERMO DE COLABORAÇÃO <text:s/>CEI VÓ ESTER</text:p>
          </table:table-cell>
          <table:table-cell office:value-type="currency" office:value="4975643.24" table:style-name="ce5">
            <text:p>R$ 4.975.643,24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o-Ester-II-2022.pdf">463/DRE-MP/2018/RPP</text:a></text:p>
          </table:table-cell>
          <table:table-cell office:value-type="string" table:style-name="ce3">
            <text:p>6016.2017/0051746-9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308.607/0001-08</text:p>
          </table:table-cell>
          <table:table-cell office:value-type="string" table:style-name="ce3">
            <text:p>ASSISTÊNCIA COMUNITÁRIA <text:s/>SOCIAL DO JARDIM ROBRU E</text:p>
          </table:table-cell>
          <table:table-cell office:value-type="string" table:style-name="ce3">
            <text:p>DESPACHO AUTORIZATÓRIO DO TERMO DE COLABORAÇÃO CEI VÓ ESTER II</text:p>
          </table:table-cell>
          <table:table-cell office:value-type="currency" office:value="4716245.21" table:style-name="ce5">
            <text:p>R$ 4.716.245,21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o-Zefinha-2022.pdf">358/DRE-MP/2018/RPP</text:a></text:p>
          </table:table-cell>
          <table:table-cell office:value-type="string" table:style-name="ce3">
            <text:p>6016.2017/0051748-5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585.268/0001-32</text:p>
          </table:table-cell>
          <table:table-cell office:value-type="string" table:style-name="ce3">
            <text:p>ASSOCIAÇÃO DOS MORADORES DO JARDIM AUREA</text:p>
          </table:table-cell>
          <table:table-cell office:value-type="string" table:style-name="ce3">
            <text:p>DESPACHO <text:s/>AUTORIZATÓRIO TERMO DE COLABORAÇÃO CEI VÓ ZEFINHA</text:p>
          </table:table-cell>
          <table:table-cell office:value-type="currency" office:value="3345904.91" table:style-name="ce5">
            <text:p>R$ 3.345.904,91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ovo-Adelaide-2022_ok.pdf">0495/DRE-MP/2018/RPP</text:a></text:p>
          </table:table-cell>
          <table:table-cell office:value-type="string" table:style-name="ce3">
            <text:p>6016.2017/0051751-5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080.755/0001-79</text:p>
          </table:table-cell>
          <table:table-cell office:value-type="string" table:style-name="ce3">
            <text:p>INSTITUTO DE AÇÃO SOCIAL FORÇA E VIDA</text:p>
          </table:table-cell>
          <table:table-cell office:value-type="string" table:style-name="ce3">
            <text:p>DESPACHO AUTORIZATÓRIO DO TERMO DE COLABORAÇÃO CEI VOVÓ ADELAIDE</text:p>
          </table:table-cell>
          <table:table-cell office:value-type="currency" office:value="4728854.24" table:style-name="ce5">
            <text:p>R$ 4.728.854,24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Vovo-Fatima.pdf">327/DRE-MP/2018</text:a></text:p>
          </table:table-cell>
          <table:table-cell office:value-type="string" table:style-name="ce3">
            <text:p>6016.2017/0051753-1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632.083/0001-83</text:p>
          </table:table-cell>
          <table:table-cell office:value-type="string" table:style-name="ce3">
            <text:p>ASSOCIAÇÃO AGREGANDO VALORES À VIDA</text:p>
          </table:table-cell>
          <table:table-cell office:value-type="string" table:style-name="ce3">
            <text:p>DESPACHO AUTORIZATÓRIO TERMO DE COLABORAÇÃO CEI VOVÓ FÁTIMA</text:p>
          </table:table-cell>
          <table:table-cell office:value-type="currency" office:value="4015796.6" table:style-name="ce5">
            <text:p>R$ 4.015.796,60</text:p>
          </table:table-cell>
          <table:table-cell office:value-type="date" office:date-value="2022-03-11T00:00:00" table:style-name="ce4">
            <text:p>11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ovo-Vanda-2022-denunciada.pdf">400/DRE-MP/2018</text:a></text:p>
          </table:table-cell>
          <table:table-cell office:value-type="string" table:style-name="ce3">
            <text:p>6016.2017/0051757-4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160.147/0001-08</text:p>
          </table:table-cell>
          <table:table-cell office:value-type="string" table:style-name="ce3">
            <text:p>ASSOCIAÇÃO COMUNITÁRIA RAIO DE SOL</text:p>
          </table:table-cell>
          <table:table-cell office:value-type="string" table:style-name="ce3">
            <text:p>DESPACHO AUTORIZATÓRIO TREMO COLABORAÇÃO <text:s/>CEI VOVÓ VANDA</text:p>
          </table:table-cell>
          <table:table-cell office:value-type="currency" office:value="3861665.85" table:style-name="ce5">
            <text:p>R$ 3.861.665,85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ila-Curuca-2022.pdf">0287/DRE-MP/2018/RPP</text:a></text:p>
          </table:table-cell>
          <table:table-cell office:value-type="string" table:style-name="ce3">
            <text:p>6016.2017/0051760-4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205.769/0001-34</text:p>
          </table:table-cell>
          <table:table-cell office:value-type="string" table:style-name="ce3">
            <text:p>INSTITUTO CRIANÇA CIDADÃ</text:p>
          </table:table-cell>
          <table:table-cell office:value-type="string" table:style-name="ce3">
            <text:p>DESPACHO AUTORIZATÓRIO TERMO DE COLABORAÇÃO CEI CRECHE PRE ESCOLA CURUÇÁ</text:p>
          </table:table-cell>
          <table:table-cell office:value-type="currency" office:value="10175391.18" table:style-name="ce5">
            <text:p>R$ 10.175.391,18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taim-Paulista-I-2022.pdf">0294/DRE-MP/2018/RPP</text:a></text:p>
          </table:table-cell>
          <table:table-cell office:value-type="string" table:style-name="ce3">
            <text:p>6016.2017/0051892-9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205.769/0001-34</text:p>
          </table:table-cell>
          <table:table-cell office:value-type="string" table:style-name="ce3">
            <text:p>INSTITUTO CRIANÇA CIDADÃ</text:p>
          </table:table-cell>
          <table:table-cell office:value-type="string" table:style-name="ce3">
            <text:p>DESPACHO AUTORIZATÓRIO TERMO DE COLABORAÇÃO <text:s/>CEI CRECHE <text:s/>ITAIM PAULISTA I</text:p>
          </table:table-cell>
          <table:table-cell office:value-type="currency" office:value="14336166.369999999" table:style-name="ce5">
            <text:p>R$ 14.336.166,37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taim-Paulista-II-2022.pdf">0297/DRE-MP/2018/RPP</text:a></text:p>
          </table:table-cell>
          <table:table-cell office:value-type="string" table:style-name="ce3">
            <text:p>6016.2017/0051901-1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205.769/0001-34</text:p>
          </table:table-cell>
          <table:table-cell office:value-type="string" table:style-name="ce3">
            <text:p>INSTITUTO CRIANÇA CIDADÃ</text:p>
          </table:table-cell>
          <table:table-cell office:value-type="string" table:style-name="ce3">
            <text:p>DESPACHO AUTORIZATÓRIO TERMO DE COLABORAÇÃO <text:s/>CEI CRECHE PRÉ ESCOLA ITAIM PAULISTA II</text:p>
          </table:table-cell>
          <table:table-cell office:value-type="currency" office:value="10626593.41" table:style-name="ce5">
            <text:p>R$ 10.626.593,4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ila-Mara-2022.pdf">0331/DRE-MP/2018/RPP</text:a></text:p>
          </table:table-cell>
          <table:table-cell office:value-type="string" table:style-name="ce3">
            <text:p>6016.2017/0051905-4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205.769/0001-34</text:p>
          </table:table-cell>
          <table:table-cell office:value-type="string" table:style-name="ce3">
            <text:p>INSTITUTO CRIANÇA CIDADÃ</text:p>
          </table:table-cell>
          <table:table-cell office:value-type="string" table:style-name="ce3">
            <text:p>DESPACHO AUTORIZATÓRIO TERMO DE COLABORAÇÃO CEI CRECHE PRE ESCOLA VILA MARA</text:p>
          </table:table-cell>
          <table:table-cell office:value-type="currency" office:value="10534393.369999999" table:style-name="ce5">
            <text:p>R$ 10.534.393,37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EGRIA-DO-SABER-21642022.pdf">N° 2164/2022 - RPP</text:a></text:p>
          </table:table-cell>
          <table:table-cell office:value-type="string" table:style-name="ce3">
            <text:p>6016.2017/0052956-4</text:p>
          </table:table-cell>
          <table:table-cell office:value-type="date" office:date-value="2022-05-30T00:00:00" table:style-name="ce4">
            <text:p>30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0.165.982/0001-89</text:p>
          </table:table-cell>
          <table:table-cell office:value-type="string" table:style-name="ce3">
            <text:p>INSTITUTO BOM JESUS DOS PASSOS</text:p>
          </table:table-cell>
          <table:table-cell office:value-type="string" table:style-name="ce3">
            <text:p>INSTITUTO BOM JESUS DOS PASSOS - CELEBRAÇÃO DE PARCERIA POR MEIO DO TERMO DE COLABORAÇÃO EM REGIME DE COOPERAÇÃO – CEI ALEGRIA DO SABER – SME PORTARIA Nº 4.548/2017 E ALTERAÇÕES POSTERIORES.</text:p>
          </table:table-cell>
          <table:table-cell office:value-type="currency" office:value="8901507.8000000007" table:style-name="ce5">
            <text:p>R$ 8.901.507,80</text:p>
          </table:table-cell>
          <table:table-cell office:value-type="date" office:date-value="2022-08-09T00:00:00" table:style-name="ce4">
            <text:p>09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SAO-FRANCISCO-DE-ASSIS-TERMO-1.pdf">R$ 102 018,00</text:a></text:p>
          </table:table-cell>
          <table:table-cell office:value-type="string" table:style-name="ce3">
            <text:p>6016.2017/0053166-6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LTERAÇÃO NA CLÁUSULA TERCEIRA PARA ALTERAR A CAPACIDADE DE ATENDIMENTO E ALTERAÇÃO NA CLÁUSULA QUARTA (4.2)</text:p>
          </table:table-cell>
          <table:table-cell office:value-type="currency" office:value="6676561.1399999997" table:style-name="ce5">
            <text:p>R$ 6.676.561,14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VA-ALIANCA_2022.pdf">TC 063 <text:s/>TA 1423</text:a></text:p>
          </table:table-cell>
          <table:table-cell office:value-type="string" table:style-name="ce3">
            <text:p>6016.2017/0053446-0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9.587.964/0001-20</text:p>
          </table:table-cell>
          <table:table-cell office:value-type="string" table:style-name="ce3">
            <text:p>INSTITUTO NOVA ALIANÇA</text:p>
          </table:table-cell>
          <table:table-cell office:value-type="string" table:style-name="ce3">
            <text:p>INSTITUTO EDUCACIONAL NOVA ALIANÇA</text:p>
          </table:table-cell>
          <table:table-cell office:value-type="currency" office:value="7486881.6399999997" table:style-name="ce5">
            <text:p>R$ 7.486.881,64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ITIOCARAGUATA2017-A-01022022.pdf">677/DRE-IP/2017-RPI</text:a></text:p>
          </table:table-cell>
          <table:table-cell office:value-type="string" table:style-name="ce3">
            <text:p>6016.2017/0053721-4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UNIÃO DE NÚCLEOS, ASSOCIAÇÕES DOS MORADORES DE HEL</text:p>
          </table:table-cell>
          <table:table-cell office:value-type="string" table:style-name="ce3">
            <text:p>ADITAMENTO PARA AUMENTO DE DEMADA E DIMINUIÇÃO DE ATENDIMENTO DE BERÇÁRIO</text:p>
          </table:table-cell>
          <table:table-cell office:value-type="currency" office:value="6515330.3499999996" table:style-name="ce5">
            <text:p>R$ 6.515.330,35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KANDINSKY-2017-A-JAN-2022.pdf">690 /DRE-IP/2017-RPI</text:a></text:p>
          </table:table-cell>
          <table:table-cell office:value-type="string" table:style-name="ce3">
            <text:p>6016.2017/0053768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40.392/0001-03</text:p>
          </table:table-cell>
          <table:table-cell office:value-type="string" table:style-name="ce3">
            <text:p>ASSOCIAÇÃO BENEFICENTE ÉTICA E COMPETÊNCIA FLOR DE</text:p>
          </table:table-cell>
          <table:table-cell office:value-type="string" table:style-name="ce3">
            <text:p>ADITAMENTO PARA DIMINUIÇÃO DE ATENDIMENTO E DE BERÇÁRIO</text:p>
          </table:table-cell>
          <table:table-cell office:value-type="currency" office:value="11608117.32" table:style-name="ce5">
            <text:p>R$ 11.608.117,32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FRANCISCO-RODRIGUES_2022.pdf">TC 1355 <text:s/>TA 1299</text:a></text:p>
          </table:table-cell>
          <table:table-cell office:value-type="string" table:style-name="ce3">
            <text:p>6016.2017/0053835-0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103.221/0001-95</text:p>
          </table:table-cell>
          <table:table-cell office:value-type="string" table:style-name="ce3">
            <text:p>ASSOCIAÇÃO COMUNITÁRIA OLHANDO PARA O FUTURO</text:p>
          </table:table-cell>
          <table:table-cell office:value-type="string" table:style-name="ce3">
            <text:p>TERMO DE COLABORAÇÃO - CEI FRANCISCO RODRIGUES</text:p>
          </table:table-cell>
          <table:table-cell office:value-type="currency" office:value="4077253.92" table:style-name="ce5">
            <text:p>R$ 4.077.253,92</text:p>
          </table:table-cell>
          <table:table-cell office:value-type="date" office:date-value="2022-03-24T00:00:00" table:style-name="ce4">
            <text:p>2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ENHORA-DO-SAGRADO-CORACAO_2022.pdf">TC 1275 e TA 288</text:a></text:p>
          </table:table-cell>
          <table:table-cell office:value-type="string" table:style-name="ce3">
            <text:p>6016.2017/0054129-7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264.494/0001-79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3">
            <text:p>TERMO DE COLABORAÇÃO - CEI NOSSA SENHORA SAGRADO CORAÇÃO</text:p>
          </table:table-cell>
          <table:table-cell office:value-type="currency" office:value="6990099.9199999999" table:style-name="ce5">
            <text:p>R$ 6.990.099,92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SE-BONIFACIO-BOM-PASTOR.pdf">TC 1268 <text:s/>TA 1106</text:a></text:p>
          </table:table-cell>
          <table:table-cell office:value-type="string" table:style-name="ce3">
            <text:p>6016.2017/0054245-5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3.454.971/0001-78</text:p>
          </table:table-cell>
          <table:table-cell office:value-type="string" table:style-name="ce3">
            <text:p>ASSOCIAÇÃO BENEFICENTE BOM PASTOR</text:p>
          </table:table-cell>
          <table:table-cell office:value-type="string" table:style-name="ce3">
            <text:p>EXTRATO TERMO DE COLABORAÇÃO - CEI CONJ. JOSÉ BONIFÁCIO</text:p>
          </table:table-cell>
          <table:table-cell office:value-type="currency" office:value="5176271.37" table:style-name="ce5">
            <text:p>R$ 5.176.271,37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GUEIRA-SUDESTE_2022.pdf">TC 1272 <text:s/>TA 1149</text:a></text:p>
          </table:table-cell>
          <table:table-cell office:value-type="string" table:style-name="ce3">
            <text:p>6016.2017/0054248-0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3.454.971/0001-78</text:p>
          </table:table-cell>
          <table:table-cell office:value-type="string" table:style-name="ce3">
            <text:p>ASSOCIAÇÃO BENEFICENTE BOM PASTOR</text:p>
          </table:table-cell>
          <table:table-cell office:value-type="string" table:style-name="ce3">
            <text:p>TERMO DE COLABORAÇÃO</text:p>
          </table:table-cell>
          <table:table-cell office:value-type="currency" office:value="5336020.3" table:style-name="ce5">
            <text:p>R$ 5.336.020,30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EMENTINHAS-DE-ESPERANCAS_2022.pdf">TA 2769/2022</text:a></text:p>
          </table:table-cell>
          <table:table-cell office:value-type="string" table:style-name="ce3">
            <text:p>6016.2017/0054255-2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0.219.349/0001-26</text:p>
          </table:table-cell>
          <table:table-cell office:value-type="string" table:style-name="ce3">
            <text:p>ASSOCIAÇÃO BENEFICENTE LUZ DE UM NOVO CAMINHO</text:p>
          </table:table-cell>
          <table:table-cell office:value-type="string" table:style-name="ce3">
            <text:p>TERMO DE COLABORAÇÃO - CEI SEMENTINHAS ESPERANÇA</text:p>
          </table:table-cell>
          <table:table-cell office:value-type="currency" office:value="6041104.9800000004" table:style-name="ce5">
            <text:p>R$ 6.041.104,98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EMENTINHAS-DE-ESPERANCA_2022-1.pdf">TC 1381 <text:s/>TA 1046</text:a></text:p>
          </table:table-cell>
          <table:table-cell office:value-type="string" table:style-name="ce3">
            <text:p>6016.2017/0054255-2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0.219.349/0001-26</text:p>
          </table:table-cell>
          <table:table-cell office:value-type="string" table:style-name="ce3">
            <text:p>ASSOCIAÇÃO BENEFICENTE LUZ DE UM NOVO MUNDO</text:p>
          </table:table-cell>
          <table:table-cell office:value-type="string" table:style-name="ce3">
            <text:p>TERMO DE COLABORAÇÃO - CEI SEMENTINHAS ESPERANÇA</text:p>
          </table:table-cell>
          <table:table-cell office:value-type="currency" office:value="6041104.9800000004" table:style-name="ce5">
            <text:p>R$ 6.041.104,98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ORRISOS-DE-CRIANCA_2022.pdf">TC 1389 <text:s/>TA 1033</text:a></text:p>
          </table:table-cell>
          <table:table-cell office:value-type="string" table:style-name="ce3">
            <text:p>6016.2017/0054256-0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1.387.770/0001-09</text:p>
          </table:table-cell>
          <table:table-cell office:value-type="string" table:style-name="ce3">
            <text:p>ASSOCIAÇÃO BENEFICENTE AMARAL OLIVEIRA</text:p>
          </table:table-cell>
          <table:table-cell office:value-type="string" table:style-name="ce3">
            <text:p>TERMO DE COLABORAÇÃO - SORRISO DE CRIANÇA</text:p>
          </table:table-cell>
          <table:table-cell office:value-type="currency" office:value="6775093.6399999997" table:style-name="ce5">
            <text:p>R$ 6.775.093,64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PACO-DA-COMUNIDADE-III_2022-1-24_organized.pdf">TC480 <text:s/>TA 1296</text:a></text:p>
          </table:table-cell>
          <table:table-cell office:value-type="string" table:style-name="ce3">
            <text:p>6016.2017/0054267-6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3">
            <text:p>TERMO DE COLABORAÇÃO - CEI COMUNIDADE IV</text:p>
          </table:table-cell>
          <table:table-cell office:value-type="currency" office:value="6792509.2300000004" table:style-name="ce5">
            <text:p>R$ 6.792.509,23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FRANCISCO-PEREIRA-SOBRINHO_2022.pdf">TC 484 <text:s/>TA 1298</text:a></text:p>
          </table:table-cell>
          <table:table-cell office:value-type="string" table:style-name="ce3">
            <text:p>6016.2017/0054269-2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00.338/0001-39</text:p>
          </table:table-cell>
          <table:table-cell office:value-type="string" table:style-name="ce3">
            <text:p>INSTITUTO EDUCACIONAL E DEFESA DOS DIREITOS HUMANO</text:p>
          </table:table-cell>
          <table:table-cell office:value-type="string" table:style-name="ce3">
            <text:p>TERMO DE COLABORAÇÃO - CEI FRANCISCO P. SOBRINHO</text:p>
          </table:table-cell>
          <table:table-cell office:value-type="currency" office:value="9471871.3000000007" table:style-name="ce5">
            <text:p>R$ 9.471.871,30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O-PRINCIPE_2022.pdf">TC 1402 e TA 277</text:a></text:p>
          </table:table-cell>
          <table:table-cell office:value-type="string" table:style-name="ce3">
            <text:p>6016.2017/0054274-9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623.693/0001-81</text:p>
          </table:table-cell>
          <table:table-cell office:value-type="string" table:style-name="ce3">
            <text:p>CENTRO SOCIAL DA PAROQUIA SÃO MATEUS APOSTOLO</text:p>
          </table:table-cell>
          <table:table-cell office:value-type="string" table:style-name="ce3">
            <text:p>TERMO DE COLABORAÇÃO - CEI PEQUENO PRÍNCIPE</text:p>
          </table:table-cell>
          <table:table-cell office:value-type="currency" office:value="6778553.2599999998" table:style-name="ce5">
            <text:p>R$ 6.778.553,26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JOSE-OPERARIO_2022.pdf">TC 1274 <text:s/>TA 1097</text:a></text:p>
          </table:table-cell>
          <table:table-cell office:value-type="string" table:style-name="ce3">
            <text:p>6016.2017/0054278-1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3.494.894/0001-80</text:p>
          </table:table-cell>
          <table:table-cell office:value-type="string" table:style-name="ce3">
            <text:p>AÇÃO COMUNITÁRIA SÃO JOSÉ OPERÁRIO</text:p>
          </table:table-cell>
          <table:table-cell office:value-type="string" table:style-name="ce3">
            <text:p>EXTRATO DO TERMO - CEI SÃO JOSÉ OPERÁRIO</text:p>
          </table:table-cell>
          <table:table-cell office:value-type="currency" office:value="7523761.2300000004" table:style-name="ce5">
            <text:p>R$ 7.523.761,23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JOSE-OPERARIO-II_2022.pdf">TA 2624/2022</text:a></text:p>
          </table:table-cell>
          <table:table-cell office:value-type="string" table:style-name="ce3">
            <text:p>6016.2017/0054279-0</text:p>
          </table:table-cell>
          <table:table-cell office:value-type="date" office:date-value="2022-09-08T00:00:00" table:style-name="ce4">
            <text:p>08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3.494.894/0001-80</text:p>
          </table:table-cell>
          <table:table-cell office:value-type="string" table:style-name="ce3">
            <text:p>AÇÃO COMUNITÁRIA SÃO JOSÉ OPEERÁRIO</text:p>
          </table:table-cell>
          <table:table-cell office:value-type="string" table:style-name="ce3">
            <text:p>TERMO DE COLABORAÇÃO - JOSÉ OPERÁRIO II</text:p>
          </table:table-cell>
          <table:table-cell office:value-type="currency" office:value="6840613.2699999996" table:style-name="ce5">
            <text:p>R$ 6.840.613,27</text:p>
          </table:table-cell>
          <table:table-cell office:value-type="date" office:date-value="2022-10-08T00:00:00" table:style-name="ce4">
            <text:p>08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JOSE-OPERARIO-II_2022-1.pdf">TC 1380 <text:s text:c="2"/>TA 1328</text:a></text:p>
          </table:table-cell>
          <table:table-cell office:value-type="string" table:style-name="ce3">
            <text:p>6016.2017/0054279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3.494.894/0001-80</text:p>
          </table:table-cell>
          <table:table-cell office:value-type="string" table:style-name="ce3">
            <text:p>AÇÃO COMUNITÁRIA SÃO JOSÉ OPERÁRIO</text:p>
          </table:table-cell>
          <table:table-cell office:value-type="string" table:style-name="ce3">
            <text:p>TERMO DE COLABORAÇÃO - JOSÉ OPERÁRIO II</text:p>
          </table:table-cell>
          <table:table-cell office:value-type="currency" office:value="6564597.7300000004" table:style-name="ce5">
            <text:p>R$ 6.564.597,73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RISTO-REDENTOR_2022.pdf">TC 59 <text:s text:c="3"/>TA 1216</text:a></text:p>
          </table:table-cell>
          <table:table-cell office:value-type="string" table:style-name="ce3">
            <text:p>6016.2017/0054531-4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366.844/0001-08</text:p>
          </table:table-cell>
          <table:table-cell office:value-type="string" table:style-name="ce3">
            <text:p>CASA DO CRISTO REDENTOR</text:p>
          </table:table-cell>
          <table:table-cell office:value-type="string" table:style-name="ce3">
            <text:p>TERMO DE CELEBRAÇÃO - CEI CASA CRISTO REDENTOR</text:p>
          </table:table-cell>
          <table:table-cell office:value-type="currency" office:value="8311758.0899999999" table:style-name="ce5">
            <text:p>R$ 8.311.758,09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SA-DO-CRISTO-II_2022.pdf">tc 311 <text:s/>ta 01</text:a></text:p>
          </table:table-cell>
          <table:table-cell office:value-type="string" table:style-name="ce3">
            <text:p>6016.2017/0054532-2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366.844/0001-08</text:p>
          </table:table-cell>
          <table:table-cell office:value-type="string" table:style-name="ce3">
            <text:p>CASA DO CRISTO REDENTOR</text:p>
          </table:table-cell>
          <table:table-cell office:value-type="string" table:style-name="ce3">
            <text:p>TERMO DE COLABORAÇÃO - CASA DE CRISTO II</text:p>
          </table:table-cell>
          <table:table-cell office:value-type="currency" office:value="6459043.5" table:style-name="ce5">
            <text:p>R$ 6.459.043,50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SA-DO-CRISTO-III_2022.pdf">tc 312 <text:s/>ta 265</text:a></text:p>
          </table:table-cell>
          <table:table-cell office:value-type="string" table:style-name="ce3">
            <text:p>6016.2017/0054533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366.844/0001-08</text:p>
          </table:table-cell>
          <table:table-cell office:value-type="string" table:style-name="ce3">
            <text:p>CASA DO CRISTO REDENTOR</text:p>
          </table:table-cell>
          <table:table-cell office:value-type="string" table:style-name="ce3">
            <text:p>TERMO DE COLABORAÇÃO - CASA DE CRISTO III</text:p>
          </table:table-cell>
          <table:table-cell office:value-type="currency" office:value="5526194.3300000001" table:style-name="ce5">
            <text:p>R$ 5.526.194,33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ERIVALDO-LEAL_2022.pdf">TC 1221 <text:s text:c="4"/>TA 1431</text:a></text:p>
          </table:table-cell>
          <table:table-cell office:value-type="string" table:style-name="ce3">
            <text:p>6016.2017/0054541-1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861.129/0001-62</text:p>
          </table:table-cell>
          <table:table-cell office:value-type="string" table:style-name="ce3">
            <text:p>UNIÃO CIDADE LÍDER PRÓ-MELHORAMENTO DO BAIRRO</text:p>
          </table:table-cell>
          <table:table-cell office:value-type="string" table:style-name="ce3">
            <text:p>TERMO DE CELEBRAÇÃO - NERIVALDO LEAL</text:p>
          </table:table-cell>
          <table:table-cell office:value-type="currency" office:value="3593540.96" table:style-name="ce5">
            <text:p>R$ 3.593.540,96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ALENTES-DE-DEUS_2022.pdf">tc 1049 <text:s/>ta 294</text:a></text:p>
          </table:table-cell>
          <table:table-cell office:value-type="string" table:style-name="ce3">
            <text:p>6016.2017/0054543-8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177.238/0001-36</text:p>
          </table:table-cell>
          <table:table-cell office:value-type="string" table:style-name="ce3">
            <text:p>ASS.MÃS NOSSA SENHORA DE APARECIDAD DE KEMEL I</text:p>
          </table:table-cell>
          <table:table-cell office:value-type="string" table:style-name="ce3">
            <text:p>ADITAMENTO - VALENTES DE DEUS</text:p>
          </table:table-cell>
          <table:table-cell office:value-type="currency" office:value="5230929.0999999996" table:style-name="ce5">
            <text:p>R$ 5.230.929,10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OFESSOR-SIDNEY_2022.pdf">TC1414 e TA 1403</text:a></text:p>
          </table:table-cell>
          <table:table-cell office:value-type="string" table:style-name="ce3">
            <text:p>6016.2017/0054637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ÇÃO EDUCACIONAL GUARANI</text:p>
          </table:table-cell>
          <table:table-cell office:value-type="string" table:style-name="ce3">
            <text:p>TERMO DE COLABORAÇÃO - CEI PROFESSOR SIDNEY</text:p>
          </table:table-cell>
          <table:table-cell office:value-type="currency" office:value="5212536.18" table:style-name="ce5">
            <text:p>R$ 5.212.536,18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FE-E-ALEGRIA_2022.pdf">TA 2770/2022</text:a></text:p>
          </table:table-cell>
          <table:table-cell office:value-type="string" table:style-name="ce3">
            <text:p>6016.2017/0054642-6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116.672/0001-70</text:p>
          </table:table-cell>
          <table:table-cell office:value-type="string" table:style-name="ce3">
            <text:p>CENTRO SOCIAL FÉ E ALEGRIA</text:p>
          </table:table-cell>
          <table:table-cell office:value-type="string" table:style-name="ce3">
            <text:p>TERMO DE COLABORAÇÃO - CEI FÉ E ALEGRIA</text:p>
          </table:table-cell>
          <table:table-cell office:value-type="currency" office:value="8413195.0700000003" table:style-name="ce5">
            <text:p>R$ 8.413.195,07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ZITA_2022.pdf">TC 4018 TA 1375</text:a></text:p>
          </table:table-cell>
          <table:table-cell office:value-type="string" table:style-name="ce3">
            <text:p>6016.2017/0054643-4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112.868/0001-46</text:p>
          </table:table-cell>
          <table:table-cell office:value-type="string" table:style-name="ce3">
            <text:p>ASSOCIAÇÃO SANTA ZITA</text:p>
          </table:table-cell>
          <table:table-cell office:value-type="string" table:style-name="ce3">
            <text:p>ADITAMENTO - CEI SANTA ZITA</text:p>
          </table:table-cell>
          <table:table-cell office:value-type="currency" office:value="5451826.2599999998" table:style-name="ce5">
            <text:p>R$ 5.451.826,26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TINHO-DA-RENATA_2022.pdf">TC1278 <text:s/>TA 295</text:a></text:p>
          </table:table-cell>
          <table:table-cell office:value-type="string" table:style-name="ce3">
            <text:p>6016.2017/0054644-2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48.919/0001-06</text:p>
          </table:table-cell>
          <table:table-cell office:value-type="string" table:style-name="ce3">
            <text:p>INSTITUTO SILVA E SANTOS</text:p>
          </table:table-cell>
          <table:table-cell office:value-type="string" table:style-name="ce3">
            <text:p>TERMO DE COLABORAÇÃO - CEI CANTINHO DA RENATA</text:p>
          </table:table-cell>
          <table:table-cell office:value-type="currency" office:value="7871889.2000000002" table:style-name="ce5">
            <text:p>R$ 7.871.889,20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TINHO-DA-RENATA_2022-1.pdf">TC 1278 <text:s text:c="4"/>TA295</text:a></text:p>
          </table:table-cell>
          <table:table-cell office:value-type="string" table:style-name="ce3">
            <text:p>6016.2017/0054644-2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48.919/0001-06</text:p>
          </table:table-cell>
          <table:table-cell office:value-type="string" table:style-name="ce3">
            <text:p>INSTITUTO SILVA E SANTOS</text:p>
          </table:table-cell>
          <table:table-cell office:value-type="string" table:style-name="ce3">
            <text:p>TERMO DE COLABORAÇÃO - CEI CANTINHO DA RENATA</text:p>
          </table:table-cell>
          <table:table-cell office:value-type="currency" office:value="7871889.2000000002" table:style-name="ce5">
            <text:p>R$ 7.871.889,20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HEREZINHA-HELENA_2022-1.pdf">tc 1398 <text:s/>ta 273</text:a></text:p>
          </table:table-cell>
          <table:table-cell office:value-type="string" table:style-name="ce3">
            <text:p>6016.2017/0054646-9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16.478/0001-82</text:p>
          </table:table-cell>
          <table:table-cell office:value-type="string" table:style-name="ce3">
            <text:p>INSTITUTO VIDA SÃO PAULO</text:p>
          </table:table-cell>
          <table:table-cell office:value-type="string" table:style-name="ce3">
            <text:p>TERMO DE ADITAMENTO - CEI THEREZINHA HELENA</text:p>
          </table:table-cell>
          <table:table-cell office:value-type="currency" office:value="5494180.9900000002" table:style-name="ce5">
            <text:p>R$ 5.494.180,99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BARBARA-II_2022.pdf">tc 1431 ta 300</text:a></text:p>
          </table:table-cell>
          <table:table-cell office:value-type="string" table:style-name="ce3">
            <text:p>6016.2017/0054647-7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453.256/0001-54</text:p>
          </table:table-cell>
          <table:table-cell office:value-type="string" table:style-name="ce3">
            <text:p>ASSOCIAÇÃO BENEFICENTE RUMO CERTO</text:p>
          </table:table-cell>
          <table:table-cell office:value-type="string" table:style-name="ce3">
            <text:p>TERMO DE COLABORAÇÃO - CEI SANTA BÁRBARA II</text:p>
          </table:table-cell>
          <table:table-cell office:value-type="currency" office:value="5545721.4100000001" table:style-name="ce5">
            <text:p>R$ 5.545.721,41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OFESSORA-RUTE-DE-MELLO_2022-1-1.pdf">TA 2630/2022</text:a></text:p>
          </table:table-cell>
          <table:table-cell office:value-type="string" table:style-name="ce3">
            <text:p>6016.2017/0054656-6</text:p>
          </table:table-cell>
          <table:table-cell office:value-type="date" office:date-value="2022-09-09T00:00:00" table:style-name="ce4">
            <text:p>09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ÇÃO EDUCACIONAL GUARANI</text:p>
          </table:table-cell>
          <table:table-cell office:value-type="string" table:style-name="ce3">
            <text:p>TERMO DE COLABORAÇÃO - CEI RUTE DE MELLO</text:p>
          </table:table-cell>
          <table:table-cell office:value-type="currency" office:value="7149270.1299999999" table:style-name="ce5">
            <text:p>R$ 7.149.270,13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OFESSORA-RUTE-DE-MELLO_2022-1.pdf">tc 1428 e ta 287</text:a></text:p>
          </table:table-cell>
          <table:table-cell office:value-type="string" table:style-name="ce3">
            <text:p>6016.2017/0054656-6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ÇÃO EDUCAIONAL GUARANI</text:p>
          </table:table-cell>
          <table:table-cell office:value-type="string" table:style-name="ce3">
            <text:p>TERMO DE COLABORAÇÃO - CEI RUTE DE MELLO</text:p>
          </table:table-cell>
          <table:table-cell office:value-type="currency" office:value="6830008.7699999996" table:style-name="ce5">
            <text:p>R$ 6.830.008,77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PROFESSOR-TEIXEIRA_2022-1-1.pdf">TA 2765/2022</text:a></text:p>
          </table:table-cell>
          <table:table-cell office:value-type="string" table:style-name="ce3">
            <text:p>6016.2017/0054659-0</text:p>
          </table:table-cell>
          <table:table-cell office:value-type="date" office:date-value="2022-09-09T00:00:00" table:style-name="ce4">
            <text:p>09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ÇÃO EDUCACIONAL GUARANI</text:p>
          </table:table-cell>
          <table:table-cell office:value-type="string" table:style-name="ce3">
            <text:p>TERMO DE COLABORAÇÃO - PROFESSOR TEIXEIRA</text:p>
          </table:table-cell>
          <table:table-cell office:value-type="currency" office:value="5253529.2" table:style-name="ce5">
            <text:p>R$ 5.253.529,20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PROFESSOR-TEIXEIRA_2022-2.pdf">TC 1422 <text:s/>e TA 1018</text:a></text:p>
          </table:table-cell>
          <table:table-cell office:value-type="string" table:style-name="ce3">
            <text:p>6016.2017/0054659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ÇÃO EDUCACIONAL GUARANI</text:p>
          </table:table-cell>
          <table:table-cell office:value-type="string" table:style-name="ce3">
            <text:p>TERMO DE COLABORAÇÃO - PROFESSOR TEIXEIRA</text:p>
          </table:table-cell>
          <table:table-cell office:value-type="currency" office:value="3329406.5" table:style-name="ce5">
            <text:p>R$ 3.329.406,50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MARIA-LUIZA-AMERICANO_2022.pdf">TC 1270 e TA 278</text:a></text:p>
          </table:table-cell>
          <table:table-cell office:value-type="string" table:style-name="ce3">
            <text:p>6016.2017/0054660-4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623.693/0001-81</text:p>
          </table:table-cell>
          <table:table-cell office:value-type="string" table:style-name="ce3">
            <text:p>OBRA SOCIALDA PAROQUIA SÃO MATEUS APÓSTOLO</text:p>
          </table:table-cell>
          <table:table-cell office:value-type="string" table:style-name="ce3">
            <text:p>ADITAMENTO DO TERMO DE COLABORAÇÃO</text:p>
          </table:table-cell>
          <table:table-cell office:value-type="currency" office:value="6523224.0199999996" table:style-name="ce5">
            <text:p>R$ 6.523.224,02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<text:a xlink:href="https://acervodigital.sme.prefeitura.sp.gov.br/wp-content/uploads/2024/10/ITAQUERA-I-_2022.pdf">R$ 30 342 022,00</text:a></text:p>
          </table:table-cell>
          <table:table-cell office:value-type="string" table:style-name="ce3">
            <text:p>6016.2017/0054663-9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3.454.971/0001-78</text:p>
          </table:table-cell>
          <table:table-cell office:value-type="string" table:style-name="ce3">
            <text:p>ASS BENEFICENTE BOM PASTOR</text:p>
          </table:table-cell>
          <table:table-cell office:value-type="string" table:style-name="ce3">
            <text:p>TERMO DE COLABORAÇÃO</text:p>
          </table:table-cell>
          <table:table-cell office:value-type="currency" office:value="146250.6" table:style-name="ce5">
            <text:p>R$ 146.250,60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ITAQUERA-I_2022-1.pdf">tc 029 <text:s text:c="2"/>ta 271</text:a></text:p>
          </table:table-cell>
          <table:table-cell office:value-type="string" table:style-name="ce3">
            <text:p>6016.2017/0054663-9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3.454.971/0001-78</text:p>
          </table:table-cell>
          <table:table-cell office:value-type="string" table:style-name="ce3">
            <text:p>ASSOCIAÇÃO BENEFICENTE BOM PASTOR</text:p>
          </table:table-cell>
          <table:table-cell office:value-type="string" table:style-name="ce3">
            <text:p>TERMO DE COLABORAÇÃO</text:p>
          </table:table-cell>
          <table:table-cell office:value-type="currency" office:value="7863932.6399999997" table:style-name="ce5">
            <text:p>R$ 7.863.932,64</text:p>
          </table:table-cell>
          <table:table-cell office:value-type="date" office:date-value="2022-03-26T00:00:00" table:style-name="ce4">
            <text:p>2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GOTA-DE-ESPERANCA-II_2022.pdf">TC 1302 <text:s/>TA 0867</text:a></text:p>
          </table:table-cell>
          <table:table-cell office:value-type="string" table:style-name="ce3">
            <text:p>6016.2017/0054725-2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028.320/0001-07</text:p>
          </table:table-cell>
          <table:table-cell office:value-type="string" table:style-name="ce3">
            <text:p>INSTITUTO EDUCACIONAL SOCIAL E CULTURAL GOTA DE ES</text:p>
          </table:table-cell>
          <table:table-cell office:value-type="string" table:style-name="ce3">
            <text:p>TERMO DE COLABORAÇÃO - CEI GOTA DE ESPERANÇA II</text:p>
          </table:table-cell>
          <table:table-cell office:value-type="currency" office:value="6692918.71" table:style-name="ce5">
            <text:p>R$ 6.692.918,71</text:p>
          </table:table-cell>
          <table:table-cell office:value-type="date" office:date-value="2022-03-24T00:00:00" table:style-name="ce4">
            <text:p>2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ESTRELINHA-FELIZ_2022-1.pdf">TA 2762/2022</text:a></text:p>
          </table:table-cell>
          <table:table-cell office:value-type="string" table:style-name="ce3">
            <text:p>6016.2017/0054726-0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306.121/0001-20</text:p>
          </table:table-cell>
          <table:table-cell office:value-type="string" table:style-name="ce3">
            <text:p>SOCIEDADE AMIGOS DO JARDIM MARILIA</text:p>
          </table:table-cell>
          <table:table-cell office:value-type="string" table:style-name="ce3">
            <text:p>CELEBRAÇÃO TERMO DE COLABORAÇÃO - CEI ESTRELINHA FELIZ</text:p>
          </table:table-cell>
          <table:table-cell office:value-type="currency" office:value="6508826.3200000003" table:style-name="ce5">
            <text:p>R$ 6.508.826,32</text:p>
          </table:table-cell>
          <table:table-cell office:value-type="date" office:date-value="2022-10-08T00:00:00" table:style-name="ce4">
            <text:p>08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ESTRLINHA-FELIZ_2022.pdf">TC 1189 <text:s/>TA 1297</text:a></text:p>
          </table:table-cell>
          <table:table-cell office:value-type="string" table:style-name="ce3">
            <text:p>6016.2017/0054726-0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306.121/0001-20</text:p>
          </table:table-cell>
          <table:table-cell office:value-type="string" table:style-name="ce3">
            <text:p>SOCIEDADE AMIGOS DO JARDIM MARILIA</text:p>
          </table:table-cell>
          <table:table-cell office:value-type="string" table:style-name="ce3">
            <text:p>CELEBRAÇÃO TERMO DE COLABORAÇÃO - CEI ESTRELINHA FELIZ</text:p>
          </table:table-cell>
          <table:table-cell office:value-type="currency" office:value="6508826.3200000003" table:style-name="ce5">
            <text:p>R$ 6.508.826,32</text:p>
          </table:table-cell>
          <table:table-cell office:value-type="date" office:date-value="2022-03-24T00:00:00" table:style-name="ce4">
            <text:p>2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OLHAR-PARA-O-FUTURO_2022.pdf">TC 1371 <text:s/>TA1087</text:a></text:p>
          </table:table-cell>
          <table:table-cell office:value-type="string" table:style-name="ce3">
            <text:p>6016.2017/0054727-9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103.221/0001-95</text:p>
          </table:table-cell>
          <table:table-cell office:value-type="string" table:style-name="ce3">
            <text:p>ASSOCIAÇÃO COMUNITÁRIA OLHANDO PARA PO FUTURO</text:p>
          </table:table-cell>
          <table:table-cell office:value-type="string" table:style-name="ce3">
            <text:p>TERMO DE COLABORAÇÃO - CEI OLHAR PARA O FUTURO</text:p>
          </table:table-cell>
          <table:table-cell office:value-type="currency" office:value="6785615.9900000002" table:style-name="ce5">
            <text:p>R$ 6.785.615,99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VALTER-JACONI_2022-1.pdf">TA 2872/2022</text:a></text:p>
          </table:table-cell>
          <table:table-cell office:value-type="string" table:style-name="ce3">
            <text:p>6016.2017/0054734-1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103.221/0001-95</text:p>
          </table:table-cell>
          <table:table-cell office:value-type="string" table:style-name="ce3">
            <text:p>ASSOCIAÇÃO COMUNITÁRIA OLHANDO PARA O FUTURO</text:p>
          </table:table-cell>
          <table:table-cell office:value-type="string" table:style-name="ce3">
            <text:p>TERMO DE COLABORAÇÃO - CEI VALTER JACONI</text:p>
          </table:table-cell>
          <table:table-cell office:value-type="currency" office:value="8432342.0800000001" table:style-name="ce5">
            <text:p>R$ 8.432.342,08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ALTER-JACONI-_2022-1-17.pdf">TC 1417 <text:s/>TA 1331</text:a></text:p>
          </table:table-cell>
          <table:table-cell office:value-type="string" table:style-name="ce3">
            <text:p>6016.2017/0054734-1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103.221/0001-95</text:p>
          </table:table-cell>
          <table:table-cell office:value-type="string" table:style-name="ce3">
            <text:p>ASSOCIAÇÃO COMUNITÁRIA OLHANDO PARA O FUTURO</text:p>
          </table:table-cell>
          <table:table-cell office:value-type="string" table:style-name="ce3">
            <text:p>TERMO DE COLABORAÇÃO - CEI VALTER JACONI</text:p>
          </table:table-cell>
          <table:table-cell office:value-type="currency" office:value="8432243.0800000001" table:style-name="ce5">
            <text:p>R$ 8.432.243,08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ENCAO-DE-PAZ_2022.pdf">TC 888 <text:s/>TA 952</text:a></text:p>
          </table:table-cell>
          <table:table-cell office:value-type="string" table:style-name="ce3">
            <text:p>6016.2017/0054747-3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25.232/0001-87</text:p>
          </table:table-cell>
          <table:table-cell office:value-type="string" table:style-name="ce3">
            <text:p>ASSOCIAÇÃO BÊNÇÃO DE PAZ</text:p>
          </table:table-cell>
          <table:table-cell office:value-type="string" table:style-name="ce3">
            <text:p>TERMO DE CELEBRAÇÃO - BENÇÃO DE PAZ</text:p>
          </table:table-cell>
          <table:table-cell office:value-type="currency" office:value="6078507.6799999997" table:style-name="ce5">
            <text:p>R$ 6.078.507,68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ULEQUE_2022-1.pdf">2761/2022</text:a></text:p>
          </table:table-cell>
          <table:table-cell office:value-type="string" table:style-name="ce3">
            <text:p>6016.2017/0054753-8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135.813/0001-78</text:p>
          </table:table-cell>
          <table:table-cell office:value-type="string" table:style-name="ce3">
            <text:p>ASS RESGATE DO JD. SÃO PEDRO</text:p>
          </table:table-cell>
          <table:table-cell office:value-type="string" table:style-name="ce3">
            <text:p>TERMO DE COLABORAÇÃO - CEI MULEKE</text:p>
          </table:table-cell>
          <table:table-cell office:value-type="currency" office:value="93346.06" table:style-name="ce5">
            <text:p>R$ 93.346,06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UZ-DO-3o-MILENIO_2022.pdf">TC 1153 <text:s text:c="4"/>TA 314</text:a></text:p>
          </table:table-cell>
          <table:table-cell office:value-type="string" table:style-name="ce3">
            <text:p>6016.2017/0054763-5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224.512/0001-92</text:p>
          </table:table-cell>
          <table:table-cell office:value-type="string" table:style-name="ce3">
            <text:p>INSTITUTO EM DEFESA DA CIDADANIA 3º MILÊNIO</text:p>
          </table:table-cell>
          <table:table-cell office:value-type="string" table:style-name="ce3">
            <text:p>TERMO DE COLABORAÇÃO - CEI LUZ DO 3º MILÊNIO</text:p>
          </table:table-cell>
          <table:table-cell office:value-type="currency" office:value="5330185.51" table:style-name="ce5">
            <text:p>R$ 5.330.185,51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UZ-DO-3o-MILENIO_2022-1.pdf">tc 1153 ta 131</text:a></text:p>
          </table:table-cell>
          <table:table-cell office:value-type="string" table:style-name="ce3">
            <text:p>6016.2017/0054763-5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224.512/0001-92</text:p>
          </table:table-cell>
          <table:table-cell office:value-type="string" table:style-name="ce3">
            <text:p>INSTITUTO DE DEFESA TERCEIRO MILÊNIO</text:p>
          </table:table-cell>
          <table:table-cell office:value-type="string" table:style-name="ce3">
            <text:p>TERMO DE COLABORAÇÃO - CEI LUZ DO 3º MILÊNIO</text:p>
          </table:table-cell>
          <table:table-cell office:value-type="currency" office:value="5499049.3300000001" table:style-name="ce5">
            <text:p>R$ 5.499.049,33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EAO-DA-TRIBO-DE-JUDA_-2022.pdf">TC 1339 E TA 292</text:a></text:p>
          </table:table-cell>
          <table:table-cell office:value-type="string" table:style-name="ce3">
            <text:p>6016.2017/0054788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177.238/0001-36</text:p>
          </table:table-cell>
          <table:table-cell office:value-type="string" table:style-name="ce3">
            <text:p>ASSOC. DE MÃES NOSSA SENHORA DE APARECIDA DO KEMEL</text:p>
          </table:table-cell>
          <table:table-cell office:value-type="string" table:style-name="ce3">
            <text:p>CELEBRAÇÃO DE TERMO DE COLABORAÇÃO</text:p>
          </table:table-cell>
          <table:table-cell office:value-type="currency" office:value="5845658.5099999998" table:style-name="ce5">
            <text:p>R$ 5.845.658,51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DOCE-LAR-DO-IRMAO-BENEDITO_2022.pdf">tc 586 ta1317</text:a></text:p>
          </table:table-cell>
          <table:table-cell office:value-type="string" table:style-name="ce3">
            <text:p>6016.2017/0054826-7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7.130.286/0001-09</text:p>
          </table:table-cell>
          <table:table-cell office:value-type="string" table:style-name="ce3">
            <text:p>ASSOCIAÇÃO BENEFICENTE SÃO FRANCISCO DE ASSIS</text:p>
          </table:table-cell>
          <table:table-cell office:value-type="string" table:style-name="ce3">
            <text:p>TERMO DE COLABORAÇÃO</text:p>
          </table:table-cell>
          <table:table-cell office:value-type="currency" office:value="4063196.26" table:style-name="ce5">
            <text:p>R$ 4.063.196,26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AQUIM-ALENCAR-SEIXAS_2022.pdf">TC 1053 <text:s text:c="4"/>TA 1022</text:a></text:p>
          </table:table-cell>
          <table:table-cell office:value-type="string" table:style-name="ce3">
            <text:p>6016.2017/0054877-1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9.829.622/0001-70</text:p>
          </table:table-cell>
          <table:table-cell office:value-type="string" table:style-name="ce3">
            <text:p>CENTRO SOCIAL PADRE CICERO ROMÃO</text:p>
          </table:table-cell>
          <table:table-cell office:value-type="string" table:style-name="ce3">
            <text:p>TERMO DE COLABORAÇÃO - CEI JOAQUIM ALENCAR SEIXAS</text:p>
          </table:table-cell>
          <table:table-cell office:value-type="currency" office:value="6684026.0099999998" table:style-name="ce5">
            <text:p>R$ 6.684.026,01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JO-DE-LUZ_2022-1.pdf">tc 1282 ta 282</text:a></text:p>
          </table:table-cell>
          <table:table-cell office:value-type="string" table:style-name="ce3">
            <text:p>6016.2017/0054895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8.824.829/0001-74</text:p>
          </table:table-cell>
          <table:table-cell office:value-type="string" table:style-name="ce3">
            <text:p>ASSOCIAÇÃO MÃO NO ARADO</text:p>
          </table:table-cell>
          <table:table-cell office:value-type="string" table:style-name="ce3">
            <text:p>ADITAMENTO - CEI ANJO DE LUZ</text:p>
          </table:table-cell>
          <table:table-cell office:value-type="currency" office:value="5636806.9900000002" table:style-name="ce5">
            <text:p>R$ 5.636.806,99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EI-MEI-_2022-1.pdf">TA 2747/2022</text:a></text:p>
          </table:table-cell>
          <table:table-cell office:value-type="string" table:style-name="ce3">
            <text:p>6016.2017/0054902-6</text:p>
          </table:table-cell>
          <table:table-cell office:value-type="date" office:date-value="2022-09-22T00:00:00" table:style-name="ce4">
            <text:p>22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826.902/0001-70</text:p>
          </table:table-cell>
          <table:table-cell office:value-type="string" table:style-name="ce3">
            <text:p>NÚCLEO ASSITÊNCIAL FRATERNO - NAF</text:p>
          </table:table-cell>
          <table:table-cell office:value-type="string" table:style-name="ce3">
            <text:p>CELEBRAÇÃO TERMO DE COLABORAÇÃO - CEI MEI MEI</text:p>
          </table:table-cell>
          <table:table-cell office:value-type="currency" office:value="10428267.060000001" table:style-name="ce5">
            <text:p>R$ 10.428.267,06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EI-MEI-_2022.pdf">TYC 1158 TA 267</text:a></text:p>
          </table:table-cell>
          <table:table-cell office:value-type="string" table:style-name="ce3">
            <text:p>6016.2017/0054902-6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826.902/0001-70</text:p>
          </table:table-cell>
          <table:table-cell office:value-type="string" table:style-name="ce3">
            <text:p>NÚCLEO ASSISTENCIAL FRATERNO</text:p>
          </table:table-cell>
          <table:table-cell office:value-type="string" table:style-name="ce3">
            <text:p>CELEBRAÇÃO TERMO DE COLABORAÇÃO - CEI MEI MEI</text:p>
          </table:table-cell>
          <table:table-cell office:value-type="currency" office:value="9733178.3900000006" table:style-name="ce5">
            <text:p>R$ 9.733.178,39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TRELA-DOURADA_2022.pdf">TC 1279 TA 270</text:a></text:p>
          </table:table-cell>
          <table:table-cell office:value-type="string" table:style-name="ce3">
            <text:p>6016.2017/0054906-9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6.479.655/0001-24</text:p>
          </table:table-cell>
          <table:table-cell office:value-type="string" table:style-name="ce3">
            <text:p>ASSOCIAÇÃO BENEFICENTE LONAN</text:p>
          </table:table-cell>
          <table:table-cell office:value-type="string" table:style-name="ce3">
            <text:p>ADITAMENTO PER CAPITA - CEI ESTRELA DOURADA</text:p>
          </table:table-cell>
          <table:table-cell office:value-type="currency" office:value="5240330.03" table:style-name="ce5">
            <text:p>R$ 5.240.330,03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ESTRELA-DOURADA_2022-1.pdf">R$ 1 279,00</text:a></text:p>
          </table:table-cell>
          <table:table-cell office:value-type="string" table:style-name="ce3">
            <text:p>6016.2017/0054906-9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6.479.655/0001-24</text:p>
          </table:table-cell>
          <table:table-cell office:value-type="string" table:style-name="ce3">
            <text:p>ASSOCIAÇÃO BENEFICENTE LONAN</text:p>
          </table:table-cell>
          <table:table-cell office:value-type="string" table:style-name="ce3">
            <text:p>ADITAMENTO PER CAPITA - CEI ESTRELA DOURADA</text:p>
          </table:table-cell>
          <table:table-cell office:value-type="currency" office:value="5240333.4000000004" table:style-name="ce5">
            <text:p>R$ 5.240.333,40</text:p>
          </table:table-cell>
          <table:table-cell office:value-type="date" office:date-value="2022-03-05T00:00:00" table:style-name="ce4">
            <text:p>0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GIRASSOL_2022.pdf">TC 514 Tad.281</text:a></text:p>
          </table:table-cell>
          <table:table-cell office:value-type="string" table:style-name="ce3">
            <text:p>6016.2017/0054910-7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6.479.655/0003-96</text:p>
          </table:table-cell>
          <table:table-cell office:value-type="string" table:style-name="ce3">
            <text:p>ASSOCIAÇÃO BENEFICENTE LONAN</text:p>
          </table:table-cell>
          <table:table-cell office:value-type="string" table:style-name="ce3">
            <text:p>TERMO DE COLABORAÇÃO - CEI COLIBRI</text:p>
          </table:table-cell>
          <table:table-cell office:value-type="currency" office:value="5378336.4500000002" table:style-name="ce5">
            <text:p>R$ 5.378.336,45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JOAO-BATISTA_2022.pdf">TC 1168 <text:s text:c="4"/>TA 1019</text:a></text:p>
          </table:table-cell>
          <table:table-cell office:value-type="string" table:style-name="ce3">
            <text:p>6016.2017/0054912-3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8.210.374/0006-33</text:p>
          </table:table-cell>
          <table:table-cell office:value-type="string" table:style-name="ce3">
            <text:p>ASSOCIAÇÃO FAÁ-DI BRUNO - FADIB</text:p>
          </table:table-cell>
          <table:table-cell office:value-type="string" table:style-name="ce3">
            <text:p>CELEBRAÇÃO TERMO DE COLABORAÇÃO - CEI SÃO JOÃO BATISTA</text:p>
          </table:table-cell>
          <table:table-cell office:value-type="currency" office:value="1871578.5" table:style-name="ce5">
            <text:p>R$ 1.871.578,50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GARRA-FEMININA_2022.pdf">TC 1368 <text:s text:c="2"/>TA 1068</text:a></text:p>
          </table:table-cell>
          <table:table-cell office:value-type="string" table:style-name="ce3">
            <text:p>6016.2017/0054913-1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95.694/0001-49</text:p>
          </table:table-cell>
          <table:table-cell office:value-type="string" table:style-name="ce3">
            <text:p>ASSOCIAÇÃO RECANTO GARRA FEMININ DO CONJ. JOSÉ BON</text:p>
          </table:table-cell>
          <table:table-cell office:value-type="string" table:style-name="ce3">
            <text:p>TERMO DE COLABORAÇÃO - CEI GARRA FEMININA</text:p>
          </table:table-cell>
          <table:table-cell office:value-type="currency" office:value="105778.6" table:style-name="ce5">
            <text:p>R$ 105.778,60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GARRA-FEMININA-II_2022.pdf">TZ 1378 <text:s/>TA 1069</text:a></text:p>
          </table:table-cell>
          <table:table-cell office:value-type="string" table:style-name="ce3">
            <text:p>6016.2017/0054916-6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95.694/0001-49</text:p>
          </table:table-cell>
          <table:table-cell office:value-type="string" table:style-name="ce3">
            <text:p>ASSOCIAÇÃO RECANTO GARRA FEMININA DO CONJ. JOSÉ BO</text:p>
          </table:table-cell>
          <table:table-cell office:value-type="string" table:style-name="ce3">
            <text:p>TERMO DE COLABORAÇÃO - CEI GARRA FEMININA II</text:p>
          </table:table-cell>
          <table:table-cell office:value-type="currency" office:value="4843891.0599999996" table:style-name="ce5">
            <text:p>R$ 4.843.891,06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VO-LUIZA_2022.pdf">TC 1423 <text:s/>TA 1067</text:a></text:p>
          </table:table-cell>
          <table:table-cell office:value-type="string" table:style-name="ce3">
            <text:p>6016.2017/0054947-6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107.580/0001-71</text:p>
          </table:table-cell>
          <table:table-cell office:value-type="string" table:style-name="ce3">
            <text:p>ASSOCIAÇÃO COMUNITÁRIA RAIO DE SOL</text:p>
          </table:table-cell>
          <table:table-cell office:value-type="string" table:style-name="ce3">
            <text:p>ADITAMENTO - CEI VOVÓ LUIZA</text:p>
          </table:table-cell>
          <table:table-cell office:value-type="currency" office:value="6622187.5099999998" table:style-name="ce5">
            <text:p>R$ 6.622.187,51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OM-PASTOR_2022.pdf">TC 1281 TA 266</text:a></text:p>
          </table:table-cell>
          <table:table-cell office:value-type="string" table:style-name="ce3">
            <text:p>6016.2017/0054956-5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264.494/0001-79</text:p>
          </table:table-cell>
          <table:table-cell office:value-type="string" table:style-name="ce3">
            <text:p>CENTRO SOCIAL NOSSA SENHORA DO BOM PARTO</text:p>
          </table:table-cell>
          <table:table-cell office:value-type="string" table:style-name="ce3">
            <text:p>TERMO DE COLBARAÇÃO - BOM PASTOR</text:p>
          </table:table-cell>
          <table:table-cell office:value-type="currency" office:value="6974292.1399999997" table:style-name="ce5">
            <text:p>R$ 6.974.292,14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ONTE-CARMELO-III_2022.pdf">TC 636 <text:s text:c="2"/>TA934</text:a></text:p>
          </table:table-cell>
          <table:table-cell office:value-type="string" table:style-name="ce3">
            <text:p>6016.2017/0054958-1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255.276/0001-22</text:p>
          </table:table-cell>
          <table:table-cell office:value-type="string" table:style-name="ce3">
            <text:p>ASSOCIAÇÃO EVANGÉLICA MPONTE CARMELO</text:p>
          </table:table-cell>
          <table:table-cell office:value-type="string" table:style-name="ce3">
            <text:p>TERMO DE CELEBRAÇÃO - MONTE CARMELLO III</text:p>
          </table:table-cell>
          <table:table-cell office:value-type="currency" office:value="865711.2" table:style-name="ce5">
            <text:p>R$ 865.711,20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UNIVERSO-DA-CRIANCAS-III_2022-1.pdf">tc 069 <text:s/>ta 286</text:a></text:p>
          </table:table-cell>
          <table:table-cell office:value-type="string" table:style-name="ce3">
            <text:p>6016.2017/0054974-3</text:p>
          </table:table-cell>
          <table:table-cell office:value-type="date" office:date-value="2017-08-04T00:00:00" table:style-name="ce4">
            <text:p>04/08/2017</text:p>
          </table:table-cell>
          <table:table-cell office:value-type="date" office:date-value="2018-01-01T00:00:00" table:style-name="ce4">
            <text:p>01/01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7.305.065/0001-94</text:p>
          </table:table-cell>
          <table:table-cell office:value-type="string" table:style-name="ce3">
            <text:p>INSTITUIÇÃO POR CENTO SOCIAL</text:p>
          </table:table-cell>
          <table:table-cell office:value-type="string" table:style-name="ce3">
            <text:p>TERMO DE COLABORAÇÃO</text:p>
          </table:table-cell>
          <table:table-cell office:value-type="currency" office:value="7958489.8499999996" table:style-name="ce5">
            <text:p>R$ 7.958.489,85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UNIVERSO-DA-CRIANCA-II.pdf">TC 70 <text:s text:c="4"/>TA 289</text:a></text:p>
          </table:table-cell>
          <table:table-cell office:value-type="string" table:style-name="ce3">
            <text:p>6016.2017/0054987-5</text:p>
          </table:table-cell>
          <table:table-cell office:value-type="date" office:date-value="2017-08-04T00:00:00" table:style-name="ce4">
            <text:p>04/08/2017</text:p>
          </table:table-cell>
          <table:table-cell office:value-type="date" office:date-value="2018-01-01T00:00:00" table:style-name="ce4">
            <text:p>01/01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7.305.065/0001-94</text:p>
          </table:table-cell>
          <table:table-cell office:value-type="string" table:style-name="ce3">
            <text:p>INSTITUIÇÃO CEM POR CENTO SOCIAL</text:p>
          </table:table-cell>
          <table:table-cell office:value-type="string" table:style-name="ce3">
            <text:p>TERMO DE COLABORAÇÃO UNIVERSO DA CRIANÇA II</text:p>
          </table:table-cell>
          <table:table-cell office:value-type="currency" office:value="4815413.9800000004" table:style-name="ce5">
            <text:p>R$ 4.815.413,98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EM-ME-QUER-2017-A-JAN-2022.pdf">32 /DRE-IP/2017-RPP</text:a></text:p>
          </table:table-cell>
          <table:table-cell office:value-type="string" table:style-name="ce3">
            <text:p>6016.2017/0055828-9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97.324/0001-60</text:p>
          </table:table-cell>
          <table:table-cell office:value-type="string" table:style-name="ce3">
            <text:p>INSTITUTO ALMA MATER</text:p>
          </table:table-cell>
          <table:table-cell office:value-type="string" table:style-name="ce3">
            <text:p>ADITAMENTO PARA DIMINUIÇÃO DE ATENDIMENTO, AUMENTO DO BERÇÁRIO E AUMENTO DA VERBA LOCATÍCIA</text:p>
          </table:table-cell>
          <table:table-cell office:value-type="currency" office:value="3669702.89" table:style-name="ce5">
            <text:p>R$ 3.669.702,89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LOHIMIV-17-A-012022.pdf">1170/DRE-IP/2017-RPP</text:a></text:p>
          </table:table-cell>
          <table:table-cell office:value-type="string" table:style-name="ce3">
            <text:p>6016.2017/0055947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782.048/0001-88</text:p>
          </table:table-cell>
          <table:table-cell office:value-type="string" table:style-name="ce3">
            <text:p>ASSOCIAÇÃO DOS MORADORES E AMIGOS DO CONJUNTO RESI</text:p>
          </table:table-cell>
          <table:table-cell office:value-type="string" table:style-name="ce3">
            <text:p>ADITAMENTO PARA DIMINUIÇÃO DE BERÇÁRIO.</text:p>
          </table:table-cell>
          <table:table-cell office:value-type="currency" office:value="7012593.6900000004" table:style-name="ce5">
            <text:p>R$ 7.012.593,69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NGRID-VITORIA_2022.pdf">tc 799 <text:s/>e ta 279</text:a></text:p>
          </table:table-cell>
          <table:table-cell office:value-type="string" table:style-name="ce3">
            <text:p>6016.2017/0055980-3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2.683.855/0001-05</text:p>
          </table:table-cell>
          <table:table-cell office:value-type="string" table:style-name="ce3">
            <text:p>ASSOCIAÇÃO SOCIAL E EDUCACIONAL ALYMAR</text:p>
          </table:table-cell>
          <table:table-cell office:value-type="string" table:style-name="ce3">
            <text:p>CELEBRAÇÃO TERMO DE COLABORAÇÃO</text:p>
          </table:table-cell>
          <table:table-cell office:value-type="currency" office:value="5636799.2800000003" table:style-name="ce5">
            <text:p>R$ 5.636.799,28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LOHIMIII-17-A-012022.pdf">1167/DRE-IP/2017-RPP</text:a></text:p>
          </table:table-cell>
          <table:table-cell office:value-type="string" table:style-name="ce3">
            <text:p>6016.2017/0056172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782.048/0001-88</text:p>
          </table:table-cell>
          <table:table-cell office:value-type="string" table:style-name="ce3">
            <text:p>ASSOCIAÇÃO DOS MORADORES E AMIGOS DO CONJUNTO RESI</text:p>
          </table:table-cell>
          <table:table-cell office:value-type="string" table:style-name="ce3">
            <text:p>ADITAMENTO PARA DIMINUIÇÃO DE ATENDIMENTO E DE BERÇÁRIO</text:p>
          </table:table-cell>
          <table:table-cell office:value-type="currency" office:value="5983690.2199999997" table:style-name="ce5">
            <text:p>R$ 5.983.690,22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OLHAR-INOCENTE_2022.pdf">TC 427 <text:s/>TA 1073</text:a></text:p>
          </table:table-cell>
          <table:table-cell office:value-type="string" table:style-name="ce3">
            <text:p>6016.2017/0057898-0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96.513.601/0001-77</text:p>
          </table:table-cell>
          <table:table-cell office:value-type="string" table:style-name="ce3">
            <text:p>ASS.UNIÃO SOCIAL MORADORES DO MUT. INÁCIO MONTEIRO</text:p>
          </table:table-cell>
          <table:table-cell office:value-type="string" table:style-name="ce3">
            <text:p>TERMO DE COLABORAÇÃO</text:p>
          </table:table-cell>
          <table:table-cell office:value-type="currency" office:value="6146218.5499999998" table:style-name="ce5">
            <text:p>R$ 6.146.218,55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PANELLA_2022.pdf">TC 426 TA 265</text:a></text:p>
          </table:table-cell>
          <table:table-cell office:value-type="string" table:style-name="ce3">
            <text:p>6016.2017/0057988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694.582/0001-70</text:p>
          </table:table-cell>
          <table:table-cell office:value-type="string" table:style-name="ce3">
            <text:p>ASSOCIAÇÃO PAIS E FILHOS</text:p>
          </table:table-cell>
          <table:table-cell office:value-type="string" table:style-name="ce3">
            <text:p>TERMO DE COLABORAÇÃO</text:p>
          </table:table-cell>
          <table:table-cell office:value-type="currency" office:value="5280729.83" table:style-name="ce5">
            <text:p>R$ 5.280.729,83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RIK-GUNNAR-2017-A-JAN-2022.pdf">1894/DRE-IP/2017-RPP</text:a></text:p>
          </table:table-cell>
          <table:table-cell office:value-type="string" table:style-name="ce3">
            <text:p>6016.2017/0058414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</text:p>
          </table:table-cell>
          <table:table-cell office:value-type="string" table:style-name="ce3">
            <text:p>ADITAMENTO PARA DIMINUIÇÃO DE ATENDIMENTO E AUMENTO DE ATENDIMENTO DE BERÇÁRIO</text:p>
          </table:table-cell>
          <table:table-cell office:value-type="currency" office:value="6757932.3399999999" table:style-name="ce5">
            <text:p>R$ 6.757.932,34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DRINHO-III-TERMOS-2.pdf">118/DRE-CL/2017-RPP</text:a></text:p>
          </table:table-cell>
          <table:table-cell office:value-type="string" table:style-name="ce3">
            <text:p>6016.2017/0043715-5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851.811/0001-53</text:p>
          </table:table-cell>
          <table:table-cell office:value-type="string" table:style-name="ce3">
            <text:p>ASSOCIAÇÃO CEDRO DO LÍBANO DE PROTEÇÃO À INFÂNCIA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11797588.5" table:style-name="ce5">
            <text:p>R$ 11.797.588,50</text:p>
          </table:table-cell>
          <table:table-cell office:value-type="date" office:date-value="2023-05-29T00:00:00" table:style-name="ce4">
            <text:p>29/05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ila-Nova-Curuca-denunciada-2022.pdf">0328/DRE-MP/2018/RPP</text:a></text:p>
          </table:table-cell>
          <table:table-cell office:value-type="string" table:style-name="ce3">
            <text:p>6016.20170051721-3</text:p>
          </table:table-cell>
          <table:table-cell office:value-type="date" office:date-value="2018-01-31T00:00:00" table:style-name="ce4">
            <text:p>31/01/2018</text:p>
          </table:table-cell>
          <table:table-cell office:value-type="date" office:date-value="2020-01-02T00:00:00" table:style-name="ce4">
            <text:p>02/01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3">
            <text:p>07.278.862/0001-20</text:p>
          </table:table-cell>
          <table:table-cell office:value-type="string" table:style-name="ce3">
            <text:p>ASSOCIAÇÃO BENEFICENTE ESPERA POR UMA VIDA MELHOR</text:p>
          </table:table-cell>
          <table:table-cell office:value-type="string" table:style-name="ce3">
            <text:p>DESPACHO AUTORIZATÓRIO <text:s/>TERMO DE COLABORAÇÃO CEI <text:s/>UNIÃO DE VILA NOVA</text:p>
          </table:table-cell>
          <table:table-cell office:value-type="currency" office:value="8265907.9199999999" table:style-name="ce5">
            <text:p>R$ 8.265.907,9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APE-I-2.pdf">6016.2018/0014379-0</text:a></text:p>
          </table:table-cell>
          <table:table-cell office:value-type="string" table:style-name="ce3">
            <text:p>6016.2018/00.14379-0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11.860/0001-02</text:p>
          </table:table-cell>
          <table:table-cell office:value-type="string" table:style-name="ce3">
            <text:p>ASSOCIAÇÃO GERAÇÃO APAIXONADA POR PESSOAS ÁGAPE OB</text:p>
          </table:table-cell>
          <table:table-cell office:value-type="string" table:style-name="ce3">
            <text:p>PARCERIAS/CRECHE - CEI AGAPE I</text:p>
          </table:table-cell>
          <table:table-cell office:value-type="currency" office:value="25908057.16" table:style-name="ce5">
            <text:p>R$ 25.908.057,16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APE-I-1.pdf">6016.2018/0014379-0</text:a></text:p>
          </table:table-cell>
          <table:table-cell office:value-type="string" table:style-name="ce3">
            <text:p>6016.2018/00.14379-0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11.860/0001-02</text:p>
          </table:table-cell>
          <table:table-cell office:value-type="string" table:style-name="ce3">
            <text:p>ASSOCIAÇÃO GERAÇÃO APAIXONADA POR PESSOAS ÁGAPE OB</text:p>
          </table:table-cell>
          <table:table-cell office:value-type="string" table:style-name="ce3">
            <text:p>PARCERIAS/CRECHE - CEI AGAPE I</text:p>
          </table:table-cell>
          <table:table-cell office:value-type="currency" office:value="19800618.16" table:style-name="ce5">
            <text:p>R$ 19.800.618,16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ITORIA-NOVA-ALVORADA.pdf">6016.2018/0026377-9</text:a></text:p>
          </table:table-cell>
          <table:table-cell office:value-type="string" table:style-name="ce3">
            <text:p>6016.2018/0026377-9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096.592/0001-07</text:p>
          </table:table-cell>
          <table:table-cell office:value-type="string" table:style-name="ce3">
            <text:p>ASSOCIACAO BENEFICENTE NOVA ALVORADA</text:p>
          </table:table-cell>
          <table:table-cell office:value-type="string" table:style-name="ce3">
            <text:p>ADITAMENTO DO TERMO DE COLABORAÇÃO ALTERANDO A CAPACIDADE DE ATENDIMENTO E ALTERAÇÃO DA CLÁUSULA 4.2 CONSIDERANDO A INSTRUÇÃO NORMATIVA SME Nº53/2021, DE 10/12/2021</text:p>
          </table:table-cell>
          <table:table-cell office:value-type="currency" office:value="7241351" table:style-name="ce5">
            <text:p>R$ 7.241.351,00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NTINHO-DA-LOTUS-2018-2022.pdf">549 /DRE-IP/2018-RPP</text:a></text:p>
          </table:table-cell>
          <table:table-cell office:value-type="string" table:style-name="ce3">
            <text:p>6016.2018/0001836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40.392/0001-03</text:p>
          </table:table-cell>
          <table:table-cell office:value-type="string" table:style-name="ce3">
            <text:p>ASSOCIAÇÃO BENEFICENTE ÉTICA E COMPETÊNCIA FLOR DE</text:p>
          </table:table-cell>
          <table:table-cell office:value-type="string" table:style-name="ce3">
            <text:p>ADITAMENTO PARA AUMENTO DE ATENDIMENTO E AUMENTO DE BERÇÁRIO</text:p>
          </table:table-cell>
          <table:table-cell office:value-type="currency" office:value="8112338.3600000003" table:style-name="ce5">
            <text:p>R$ 8.112.338,36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DIM-DA-VOVO-ANA-2018-A-JAN-2022.pdf">538 /DRE-IP/2018-RPP</text:a></text:p>
          </table:table-cell>
          <table:table-cell office:value-type="string" table:style-name="ce3">
            <text:p>6016.2018/0001840-5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068.735/0001-37</text:p>
          </table:table-cell>
          <table:table-cell office:value-type="string" table:style-name="ce3">
            <text:p>INSTITUTO BINATI</text:p>
          </table:table-cell>
          <table:table-cell office:value-type="string" table:style-name="ce3">
            <text:p>ADITAMENTO PARA DIMINUIÇÃO DE ATENDIMENTO E DIMINUIÇÃO DE BERÇÁRIO</text:p>
          </table:table-cell>
          <table:table-cell office:value-type="currency" office:value="9471775.6099999994" table:style-name="ce5">
            <text:p>R$ 9.471.775,61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PACO-BRINCAR-2018-A-022022.pdf">551/DRE-IP/2018-RPP</text:a></text:p>
          </table:table-cell>
          <table:table-cell office:value-type="string" table:style-name="ce3">
            <text:p>6016.2018/0001844-8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À PESSOA</text:p>
          </table:table-cell>
          <table:table-cell office:value-type="string" table:style-name="ce3">
            <text:p>ADITAMENTO PARA DIMINUIÇÃO DO ATENDIMENTO, AUMENTO DE BERÇÁRIO E AUMENTO DA VERBA LOCATÍCIA</text:p>
          </table:table-cell>
          <table:table-cell office:value-type="currency" office:value="7513001.7000000002" table:style-name="ce5">
            <text:p>R$ 7.513.001,7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ARTE-DE-APRENDER.pdf">R$ 5 912 018,00</text:a></text:p>
          </table:table-cell>
          <table:table-cell office:value-type="string" table:style-name="ce3">
            <text:p>6016.2018/0003141-0</text:p>
          </table:table-cell>
          <table:table-cell office:value-type="date" office:date-value="2022-10-03T00:00:00" table:style-name="ce4">
            <text:p>03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391.327/0001-46</text:p>
          </table:table-cell>
          <table:table-cell office:value-type="string" table:style-name="ce3">
            <text:p>INSTITUTO PASSARO BRANCO</text:p>
          </table:table-cell>
          <table:table-cell office:value-type="string" table:style-name="ce3">
            <text:p>ALTERAÇÕES NAS CLÁUSULAS TERCEIRA REFERENTE A CAPACIDADE DE ATENDIMENTO E QUARTA (4.2)</text:p>
          </table:table-cell>
          <table:table-cell office:value-type="currency" office:value="12353817" table:style-name="ce5">
            <text:p>R$ 12.353.817,00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EOVA-RAFA_2022.pdf">TC 428 TA 1036</text:a></text:p>
          </table:table-cell>
          <table:table-cell office:value-type="string" table:style-name="ce3">
            <text:p>6016.2018/0004295-0</text:p>
          </table:table-cell>
          <table:table-cell office:value-type="date" office:date-value="2018-03-07T00:00:00" table:style-name="ce4">
            <text:p>07/03/2018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853.317/0001-04</text:p>
          </table:table-cell>
          <table:table-cell office:value-type="string" table:style-name="ce3">
            <text:p>ASSOCIAÇÃO MÃES ALVORADA</text:p>
          </table:table-cell>
          <table:table-cell office:value-type="string" table:style-name="ce3">
            <text:p>TERMO DE COLABORAÇÃO - CEI JEOVÁ RAFÁ</text:p>
          </table:table-cell>
          <table:table-cell office:value-type="currency" office:value="10318705.67" table:style-name="ce5">
            <text:p>R$ 10.318.705,67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Doce-Infancia.pdf">524/DRE-MP/2018/RPP</text:a></text:p>
          </table:table-cell>
          <table:table-cell office:value-type="string" table:style-name="ce3">
            <text:p>6016.2018/0005802-4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715.127/0001-48</text:p>
          </table:table-cell>
          <table:table-cell office:value-type="string" table:style-name="ce3">
            <text:p>A ASSOCIAÇÃO INFÂNCIA COM ALIMENTO E AFETO</text:p>
          </table:table-cell>
          <table:table-cell office:value-type="string" table:style-name="ce3">
            <text:p>DESPACHO AUTORIZATÓRIO <text:s/>TERMO DE COLABORAÇÃO CEI DOCE INFÂNCIA</text:p>
          </table:table-cell>
          <table:table-cell office:value-type="currency" office:value="11694264.52" table:style-name="ce5">
            <text:p>R$ 11.694.264,52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ELEM-2017-A-JAN-2022.pdf">535/DRE-IP/2018-RPP</text:a></text:p>
          </table:table-cell>
          <table:table-cell office:value-type="string" table:style-name="ce3">
            <text:p>6016.2018/0007008-3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PARA AUMENTO DE ATENDMENTO E DIMINUIÇÃO DE BERÇÁRIO</text:p>
          </table:table-cell>
          <table:table-cell office:value-type="currency" office:value="13615354.689999999" table:style-name="ce5">
            <text:p>R$ 13.615.354,69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DUCADOR-18-A-022022.pdf">543 /DRE-IP/2018-RPP</text:a></text:p>
          </table:table-cell>
          <table:table-cell office:value-type="string" table:style-name="ce3">
            <text:p>6016.2018/0008345-2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633.288/0001-44</text:p>
          </table:table-cell>
          <table:table-cell office:value-type="string" table:style-name="ce3">
            <text:p>CENTRO DE ORIENTAÇÃO À FAMÍLIA – COR</text:p>
          </table:table-cell>
          <table:table-cell office:value-type="string" table:style-name="ce3">
            <text:p>ADITAMENTO PARA DIMINUIÇÃO DE ATENDIMENTO E AUMENTO DE BERÇÁRIO</text:p>
          </table:table-cell>
          <table:table-cell office:value-type="currency" office:value="15761476.09" table:style-name="ce5">
            <text:p>R$ 15.761.476,09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Meninos-de-Ouro.pdf">532/DRE-MP/2018/RPP</text:a></text:p>
          </table:table-cell>
          <table:table-cell office:value-type="string" table:style-name="ce3">
            <text:p>6016.2018/0010540-5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3.896.713/0001-80</text:p>
          </table:table-cell>
          <table:table-cell office:value-type="string" table:style-name="ce3">
            <text:p>ASSOCIAÇÃO CULTURAL MENINOS DE OURO</text:p>
          </table:table-cell>
          <table:table-cell office:value-type="string" table:style-name="ce3">
            <text:p>DESPACHO AUTORIZATÓRIO TERMO DE COLABORAÇÃO <text:s/>CEI MENINOS DE OURO</text:p>
          </table:table-cell>
          <table:table-cell office:value-type="currency" office:value="4460562.93" table:style-name="ce5">
            <text:p>R$ 4.460.562,93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BENEZER2018-A-310122.pdf">542 /DRE-IP/2018-RPP</text:a></text:p>
          </table:table-cell>
          <table:table-cell office:value-type="string" table:style-name="ce3">
            <text:p>6016.2018/0011125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9.291.278/0001-08</text:p>
          </table:table-cell>
          <table:table-cell office:value-type="string" table:style-name="ce3">
            <text:p>ASSOCIAÇÃO EM FAVOR E DEFESA DA COMUNIDADE</text:p>
          </table:table-cell>
          <table:table-cell office:value-type="string" table:style-name="ce3">
            <text:p>ADITAMENTO PARA DIMINUIÇÃO DE ATENDIMENTO E AUMENTO DE ATENDIMENTO DE BERÇÁRIO</text:p>
          </table:table-cell>
          <table:table-cell office:value-type="currency" office:value="7046520.0700000003" table:style-name="ce5">
            <text:p>R$ 7.046.520,07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OL-DO-AMANHA-TERMO-2.pdf">558/DRE-CL/2018-RPP</text:a></text:p>
          </table:table-cell>
          <table:table-cell office:value-type="string" table:style-name="ce3">
            <text:p>6016.2018/0014197-5</text:p>
          </table:table-cell>
          <table:table-cell office:value-type="date" office:date-value="2022-11-16T00:00:00" table:style-name="ce4">
            <text:p>16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58.635/0001-94</text:p>
          </table:table-cell>
          <table:table-cell office:value-type="string" table:style-name="ce3">
            <text:p>INSTITUTO MIGUEL PRADO</text:p>
          </table:table-cell>
          <table:table-cell office:value-type="string" table:style-name="ce3">
            <text:p>ADITAMENTO DA CLÁUSULA TERCEIRA REFERENTE PARA REDUÇÃO DA CAPACIDADE E AMPLIANDO BERÇÁRIO</text:p>
          </table:table-cell>
          <table:table-cell office:value-type="currency" office:value="13349764.060000001" table:style-name="ce5">
            <text:p>R$ 13.349.764,06</text:p>
          </table:table-cell>
          <table:table-cell office:value-type="date" office:date-value="2022-11-18T00:00:00" table:style-name="ce4">
            <text:p>18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OL-DO-AMANHA-TERMO-1.pdf">558/DRE-CL/2018-RPP</text:a></text:p>
          </table:table-cell>
          <table:table-cell office:value-type="string" table:style-name="ce3">
            <text:p>6016.2018/0014197-5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58.635/0001-94</text:p>
          </table:table-cell>
          <table:table-cell office:value-type="string" table:style-name="ce3">
            <text:p>INSTITUTO MIGUEL PRADO</text:p>
          </table:table-cell>
          <table:table-cell office:value-type="string" table:style-name="ce3">
            <text:p>ADITAMENTO DA CLÁUSULA TERCEIRA PARA ALTERAÇÃO DA CAPACIDADE DE ATENDIMENTO E CLÁUSULA 4.2</text:p>
          </table:table-cell>
          <table:table-cell office:value-type="currency" office:value="8519494.1999999993" table:style-name="ce5">
            <text:p>R$ 8.519.494,20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ANTINHO-DA-RAFA.pdf">R$ 5 602 018,00</text:a></text:p>
          </table:table-cell>
          <table:table-cell office:value-type="string" table:style-name="ce3">
            <text:p>6016.2018/0014213-0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48.919/0001-06</text:p>
          </table:table-cell>
          <table:table-cell office:value-type="string" table:style-name="ce3">
            <text:p>INSTITUTO SILVA E SANTOS</text:p>
          </table:table-cell>
          <table:table-cell office:value-type="string" table:style-name="ce3">
            <text:p>ALTERAÇÕES NAS CLÁUSULAS TERCEIRA REFERENTE A ALTERAÇÃO DA CAPACIDADE DE ATENDIMENTO E QUARTA 4.2</text:p>
          </table:table-cell>
          <table:table-cell office:value-type="currency" office:value="11167902.699999999" table:style-name="ce5">
            <text:p>R$ 11.167.902,7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RUS-I-19302022.pdf">n° 1930/2022 - RPI</text:a></text:p>
          </table:table-cell>
          <table:table-cell office:value-type="string" table:style-name="ce3">
            <text:p>6016.2018/0014239-4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97.534.600/0001-71</text:p>
          </table:table-cell>
          <table:table-cell office:value-type="string" table:style-name="ce3">
            <text:p>ASSOCIAÇÃO COMUNITÁRIA FAMÍLIA EM MISSÃO</text:p>
          </table:table-cell>
          <table:table-cell office:value-type="string" table:style-name="ce3">
            <text:p>ASSOCIAÇÃO COMUNITÁRIA FAMÍLIA EM MISSÃO - CELEBRAÇÃO DE PARCERIA POR MEIO DO TERMO DE COLABORAÇÃO EM REGIME DE COOPERAÇÃO – CEI FAMÍLIA JERUSALÉM – SME PORTARIA Nº 4.548/2017 E ALTERAÇÕES POSTERIORES – SME PORTARIA Nº 4.548/2017 E ALTERAÇÕES POSTERIORES</text:p>
          </table:table-cell>
          <table:table-cell office:value-type="currency" office:value="12325826.800000001" table:style-name="ce5">
            <text:p>R$ 12.325.826,80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INCESA-MELISSA.pdf">554/DRE-CL/2018-RPP</text:a></text:p>
          </table:table-cell>
          <table:table-cell office:value-type="string" table:style-name="ce3">
            <text:p>6016.2018/0014371-4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431/0001-77</text:p>
          </table:table-cell>
          <table:table-cell office:value-type="string" table:style-name="ce3">
            <text:p>INSTITUTO DE INTEGRAÇÃO SOCIAL NATALIA REZINO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9990910" table:style-name="ce5">
            <text:p>R$ 9.990.910,00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ATALIA-REZINO-TERMO-1.pdf">21.17/DRE-CL/2017-RPP</text:a></text:p>
          </table:table-cell>
          <table:table-cell office:value-type="string" table:style-name="ce3">
            <text:p>6016.2017/0046750-0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431/0001-77</text:p>
          </table:table-cell>
          <table:table-cell office:value-type="string" table:style-name="ce3">
            <text:p>INSTITUTO DE INTEGRAÇÃO SOCIAL NATALIA REZINO</text:p>
          </table:table-cell>
          <table:table-cell office:value-type="string" table:style-name="ce3">
            <text:p>ADITAMENTO DA CLÁUSULA TERCEIRA PARA ALTERAÇÃO DA CAPACIDADE DE ATENDIMENTO E CLÁUSULA 4.2</text:p>
          </table:table-cell>
          <table:table-cell office:value-type="currency" office:value="7188078.9000000004" table:style-name="ce5">
            <text:p>R$ 7.188.078,90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JORGE-CAMISA-NOVA.pdf">R$ 5 562 018,00</text:a></text:p>
          </table:table-cell>
          <table:table-cell office:value-type="string" table:style-name="ce3">
            <text:p>6016.2018/0014375-7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105.899/0001-85</text:p>
          </table:table-cell>
          <table:table-cell office:value-type="string" table:style-name="ce3">
            <text:p>ASSOCIAÇÃO UNIAO E PROGRESSO DO PARQUE ARARIBA E A</text:p>
          </table:table-cell>
          <table:table-cell office:value-type="string" table:style-name="ce3">
            <text:p>PARCERIAS/CRECHE - CEI SONHO MEU</text:p>
          </table:table-cell>
          <table:table-cell office:value-type="currency" office:value="8365169" table:style-name="ce5">
            <text:p>R$ 8.365.169,0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HENRI-WALLON.pdf">6016.2018/0014377-3</text:a></text:p>
          </table:table-cell>
          <table:table-cell office:value-type="string" table:style-name="ce3">
            <text:p>6016.2018/0014377-3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482.597/0001-09</text:p>
          </table:table-cell>
          <table:table-cell office:value-type="string" table:style-name="ce3">
            <text:p>ASSPELO DESENVOLVIMENTO EDUCACIONAL E PROFISSIONAL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21677068.93" table:style-name="ce5">
            <text:p>R$ 21.677.068,93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IRMA-DULCE.pdf">R$ 5 722 018,00</text:a></text:p>
          </table:table-cell>
          <table:table-cell office:value-type="string" table:style-name="ce3">
            <text:p>6016.2018/0014378-1</text:p>
          </table:table-cell>
          <table:table-cell office:value-type="date" office:date-value="2022-05-03T00:00:00" table:style-name="ce4">
            <text:p>03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4640966.12" table:style-name="ce5">
            <text:p>R$ 4.640.966,12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ertelim-col-ate-2022.pdf">571/DRE-MP/2018/RPP</text:a></text:p>
          </table:table-cell>
          <table:table-cell office:value-type="string" table:style-name="ce3">
            <text:p>6016.2018/0014921-6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805.463/0001-81</text:p>
          </table:table-cell>
          <table:table-cell office:value-type="string" table:style-name="ce3">
            <text:p>ASSOCIAÇÃO ESPÍRITA E ASSISTÊNCIA ESPIRITUAL BEZER</text:p>
          </table:table-cell>
          <table:table-cell office:value-type="string" table:style-name="ce3">
            <text:p>DESPACHO AUTORIZATÓRIO <text:s/>TERMO DE COLABORAÇÃO CEI BERTELIM JESUS MOREIRA</text:p>
          </table:table-cell>
          <table:table-cell office:value-type="currency" office:value="10126290.35" table:style-name="ce5">
            <text:p>R$ 10.126.290,35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.-PINHEIRINHO-21052022.pdf">N° 2105/2022 - RPP</text:a></text:p>
          </table:table-cell>
          <table:table-cell office:value-type="string" table:style-name="ce3">
            <text:p>6016.2018/0015642-5</text:p>
          </table:table-cell>
          <table:table-cell office:value-type="date" office:date-value="2022-05-28T00:00:00" table:style-name="ce4">
            <text:p>28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536.476/0001-68</text:p>
          </table:table-cell>
          <table:table-cell office:value-type="string" table:style-name="ce3">
            <text:p>INSTITUTO ALPHA R&amp;V</text:p>
          </table:table-cell>
          <table:table-cell office:value-type="string" table:style-name="ce3">
            <text:p>EXTRATO DO TERMO DE COLABORAÇÃO Nº 661.2017/DRE PJ/RPP - CEI CANTINHO PINHEIRINHO D’AGUA <text:s/>– DRE PIRITUBA/JARAGUÁ</text:p>
          </table:table-cell>
          <table:table-cell office:value-type="currency" office:value="8143574.5" table:style-name="ce5">
            <text:p>R$ 8.143.574,50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belha-Belinha-2022.pdf">602/DRE-MP/2018/RPP</text:a></text:p>
          </table:table-cell>
          <table:table-cell office:value-type="string" table:style-name="ce3">
            <text:p>6016.2018/0015821-5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889.233/0001-12</text:p>
          </table:table-cell>
          <table:table-cell office:value-type="string" table:style-name="ce3">
            <text:p>ASSOCIAÇÃO BENEFICENTE DAS MULHERES VOLUNTARIOSAS</text:p>
          </table:table-cell>
          <table:table-cell office:value-type="string" table:style-name="ce3">
            <text:p>DESPACHO AUTORIZATÓRIO <text:s/>TERMO DE COLABORAÇÃO CEI ABELHA BELINHA</text:p>
          </table:table-cell>
          <table:table-cell office:value-type="currency" office:value="6231586.1699999999" table:style-name="ce5">
            <text:p>R$ 6.231.586,17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lentos-do-Futuro-2022-denunciada.pdf">601/DRE-MP/2018</text:a></text:p>
          </table:table-cell>
          <table:table-cell office:value-type="string" table:style-name="ce3">
            <text:p>6016.2018/0015822-3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5.477.758/0001-92</text:p>
          </table:table-cell>
          <table:table-cell office:value-type="string" table:style-name="ce3">
            <text:p>ASSOCIAÇÃO E CENTRO DE APOIO SOCIAL DE EDUCAÇÃO PA</text:p>
          </table:table-cell>
          <table:table-cell office:value-type="string" table:style-name="ce3">
            <text:p>DESPACHO AUTORIZATÓRIO TERMO DE COLABORAÇÃO CEI TALENTOS DO FUTURO</text:p>
          </table:table-cell>
          <table:table-cell office:value-type="currency" office:value="5899550.2400000002" table:style-name="ce5">
            <text:p>R$ 5.899.550,24</text:p>
          </table:table-cell>
          <table:table-cell office:value-type="date" office:date-value="2022-03-11T00:00:00" table:style-name="ce4">
            <text:p>11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Ebenezer.pdf">629/DRE-MP/2018/RPP</text:a></text:p>
          </table:table-cell>
          <table:table-cell office:value-type="string" table:style-name="ce3">
            <text:p>6016.2018/0015824-0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639.853/0001-30</text:p>
          </table:table-cell>
          <table:table-cell office:value-type="string" table:style-name="ce3">
            <text:p>ASSOCIAÇÃO COMUNITÁRIA DOS MORADORES DE VILA CURUÇ</text:p>
          </table:table-cell>
          <table:table-cell office:value-type="string" table:style-name="ce3">
            <text:p>DESPACHO AUTORIZATÓRIO <text:s/>DO TERMO DE COLABORAÇÃO DO CEI EBENEZER</text:p>
          </table:table-cell>
          <table:table-cell office:value-type="currency" office:value="4330320.93" table:style-name="ce5">
            <text:p>R$ 4.330.320,93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IRANDA-INFANTIL_2022.pdf">TC 587 <text:s/>TA 1024</text:a></text:p>
          </table:table-cell>
          <table:table-cell office:value-type="string" table:style-name="ce3">
            <text:p>6016.2018/0016220-4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617.467/0001-68</text:p>
          </table:table-cell>
          <table:table-cell office:value-type="string" table:style-name="ce3">
            <text:p>NÚCLEOS DE MÃES DO JARDIM ETELVINA</text:p>
          </table:table-cell>
          <table:table-cell office:value-type="string" table:style-name="ce3">
            <text:p>TERMO - CEI CIRANDA INFANTIL</text:p>
          </table:table-cell>
          <table:table-cell office:value-type="currency" office:value="6198623.25" table:style-name="ce5">
            <text:p>R$ 6.198.623,25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AS-TURQUESAS-II-TERMO-1.pdf">592/DRE-CL/2018-RPP</text:a></text:p>
          </table:table-cell>
          <table:table-cell office:value-type="string" table:style-name="ce3">
            <text:p>6016.2018/0016574-2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AS MAES DO JARDIM TURQUESA</text:p>
          </table:table-cell>
          <table:table-cell office:value-type="string" table:style-name="ce3">
            <text:p>ADITAMENTO DA CLÁUSULA TERCEIRA REFERENTE A ALTERAÇÃO DA CAPACIDADE E DA CLÁUSULA 4.2</text:p>
          </table:table-cell>
          <table:table-cell office:value-type="currency" office:value="8420536.9000000004" table:style-name="ce5">
            <text:p>R$ 8.420.536,9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iver-e-Crescer-2022.pdf">609/DRE-MP/2018/RPP</text:a></text:p>
          </table:table-cell>
          <table:table-cell office:value-type="string" table:style-name="ce3">
            <text:p>6016.2018/0016626-9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577.417/0001-11</text:p>
          </table:table-cell>
          <table:table-cell office:value-type="string" table:style-name="ce3">
            <text:p>INSTITUTO DIAS &amp; MARTINS</text:p>
          </table:table-cell>
          <table:table-cell office:value-type="string" table:style-name="ce3">
            <text:p>DESPACHO AUTORIZATÓRIO TERMO DE COLABORAÇÃO <text:s/>CEI VIVER E CRESCER</text:p>
          </table:table-cell>
          <table:table-cell office:value-type="currency" office:value="8131768.5099999998" table:style-name="ce5">
            <text:p>R$ 8.131.768,51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ETEL2018-A-310122.pdf">613/DRE-IP/2018-RPP</text:a></text:p>
          </table:table-cell>
          <table:table-cell office:value-type="string" table:style-name="ce3">
            <text:p>6016.2018/0017132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9.291.278/0001-08</text:p>
          </table:table-cell>
          <table:table-cell office:value-type="string" table:style-name="ce3">
            <text:p>ASSOCIAÇÃO EM FAVOR E DEFESA DA COMUNIDADE</text:p>
          </table:table-cell>
          <table:table-cell office:value-type="string" table:style-name="ce3">
            <text:p>ADITAMENTO PARA DIMINUIÇÃO DE ATENDIMENTO E AUMENTO DE ATENDIMENTO DE BERÇÁRIO</text:p>
          </table:table-cell>
          <table:table-cell office:value-type="currency" office:value="12890679.539999999" table:style-name="ce5">
            <text:p>R$ 12.890.679,54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dim-helena-ate-2022.pdf">6016.2018/0023167-2</text:a></text:p>
          </table:table-cell>
          <table:table-cell office:value-type="string" table:style-name="ce3">
            <text:p>6016.2018/0023167-2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420.396/0001-99</text:p>
          </table:table-cell>
          <table:table-cell office:value-type="string" table:style-name="ce3">
            <text:p>SERVIÇO COMUNITÁRIO DO ITAIM PAULISTA - SERCOM</text:p>
          </table:table-cell>
          <table:table-cell office:value-type="string" table:style-name="ce3">
            <text:p>CELEBRAÇÃO DE PARCERIA EM SUBSTITUIÇÃO <text:s/>CEI JD. HELENA I</text:p>
          </table:table-cell>
          <table:table-cell office:value-type="currency" office:value="11350279.140000001" table:style-name="ce5">
            <text:p>R$ 11.350.279,14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MARISTELA-22232022.pdf">n° 2223/2022 - RPP</text:a></text:p>
          </table:table-cell>
          <table:table-cell office:value-type="string" table:style-name="ce3">
            <text:p>6016.2018/0025423-0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323.492/0001-70</text:p>
          </table:table-cell>
          <table:table-cell office:value-type="string" table:style-name="ce3">
            <text:p>ASSOCIAÇÃO CRESCENDO NA CASA DE DAVI</text:p>
          </table:table-cell>
          <table:table-cell office:value-type="string" table:style-name="ce3">
            <text:p>ASSOCIAÇÃO CRESCENDO NA CASA DE DAVI - CELEBRAÇÃO DE PARCERIA POR MEIO DO TERMO DE COLABORAÇÃO EM REGIME DE COOPERAÇÃO – CEI JARDIM MARISTELA <text:s/>– SME PORTARIA Nº 4.548/2017 E ALTERAÇÕES POSTERIORES.</text:p>
          </table:table-cell>
          <table:table-cell office:value-type="currency" office:value="5585593" table:style-name="ce5">
            <text:p>R$ 5.585.593,00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ERINICE-SIQUEIRA-TRUBER_2022.pdf">R$ 636,00</text:a></text:p>
          </table:table-cell>
          <table:table-cell office:value-type="string" table:style-name="ce3">
            <text:p>6016.2018/0029402-0</text:p>
          </table:table-cell>
          <table:table-cell office:value-type="date" office:date-value="2018-06-04T00:00:00" table:style-name="ce4">
            <text:p>04/06/2018</text:p>
          </table:table-cell>
          <table:table-cell office:value-type="date" office:date-value="2018-06-04T00:00:00" table:style-name="ce4">
            <text:p>04/06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6-03T00:00:00" table:style-name="ce4">
            <text:p>03/06/2023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ÇÃO EDUCACIONAL GUARANI</text:p>
          </table:table-cell>
          <table:table-cell office:value-type="string" table:style-name="ce3">
            <text:p>TERMO DE COLABORAÇÃO - CEI ERINICE</text:p>
          </table:table-cell>
          <table:table-cell office:value-type="currency" office:value="3574596" table:style-name="ce5">
            <text:p>R$ 3.574.596,00</text:p>
          </table:table-cell>
          <table:table-cell office:value-type="date" office:date-value="2022-03-05T00:00:00" table:style-name="ce4">
            <text:p>0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nho-Lindo-2022.pdf">0641/DRE-MP/2018/RPP</text:a></text:p>
          </table:table-cell>
          <table:table-cell office:value-type="string" table:style-name="ce3">
            <text:p>6016.2018/0033716-0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491.965/0001-12</text:p>
          </table:table-cell>
          <table:table-cell office:value-type="string" table:style-name="ce3">
            <text:p>ASSOCIAÇÃO DOS MORADORES DO JARDIM VIRGÍNIA/ITAJUÍ</text:p>
          </table:table-cell>
          <table:table-cell office:value-type="string" table:style-name="ce3">
            <text:p>CELEBRAÇÃO DE PARCERIA POR MEIO DE TERMO DE COLABORAÇÃO</text:p>
            <text:p>ASSOCIAÇÃO DOS MOR. JD. VIRGINIA/ITAJUÍBE</text:p>
            <text:p>CNPJ: 03.491.965/0001-12</text:p>
            <text:p>CEI PEQUENOS BRILHANTES</text:p>
          </table:table-cell>
          <table:table-cell office:value-type="currency" office:value="5945516.1500000004" table:style-name="ce5">
            <text:p>R$ 5.945.516,15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ANNA-DE-ANGELIS_2022.pdf">TC 652 <text:s/>TA 1150</text:a></text:p>
          </table:table-cell>
          <table:table-cell office:value-type="string" table:style-name="ce3">
            <text:p>6016.2018/0035413-8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826.902/0001-70</text:p>
          </table:table-cell>
          <table:table-cell office:value-type="string" table:style-name="ce3">
            <text:p>NÚCLEO ASSISTENCIAL FRATERNO</text:p>
          </table:table-cell>
          <table:table-cell office:value-type="string" table:style-name="ce3">
            <text:p>TERMO DE COLABORAÇÃO - CEI JOANA DE ANGELIS</text:p>
          </table:table-cell>
          <table:table-cell office:value-type="currency" office:value="6765894.75" table:style-name="ce5">
            <text:p>R$ 6.765.894,75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EFERENCIAL-II-COL-ATE-2022.pdf">674/DRE-MP/2018/RPP</text:a></text:p>
          </table:table-cell>
          <table:table-cell office:value-type="string" table:style-name="ce3">
            <text:p>6016.2018/0035424-3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403.042/0001-90</text:p>
          </table:table-cell>
          <table:table-cell office:value-type="string" table:style-name="ce3">
            <text:p>ASSOCIAÇÃO BENEFICENTE CULTURAL EBENEZER</text:p>
          </table:table-cell>
          <table:table-cell office:value-type="string" table:style-name="ce3">
            <text:p>DESPACHO AUTORIZATORIO CEI REFERENCIAL II</text:p>
          </table:table-cell>
          <table:table-cell office:value-type="currency" office:value="4231616.5599999996" table:style-name="ce5">
            <text:p>R$ 4.231.616,56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AS-TURQUESAS-III-TERMO-1.pdf">680/DRE-CL/2019-RPP</text:a></text:p>
          </table:table-cell>
          <table:table-cell office:value-type="string" table:style-name="ce3">
            <text:p>6016.2018/0035528-2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DITAMENTO DA CLÁUSULA TERCEIRA REFERENTE A ALTERAÇÃO DA CAPACIDADE E CLÁUSULA 4.2</text:p>
          </table:table-cell>
          <table:table-cell office:value-type="currency" office:value="10949979.560000001" table:style-name="ce5">
            <text:p>R$ 10.949.979,56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AS-TURQUESAS-IV-TERMO-1.pdf">681/DRE-CL/2018-RPP</text:a></text:p>
          </table:table-cell>
          <table:table-cell office:value-type="string" table:style-name="ce3">
            <text:p>6016.2018/0035552-5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AS MAES DO JARDIM TURQUESA</text:p>
          </table:table-cell>
          <table:table-cell office:value-type="string" table:style-name="ce3">
            <text:p>ADITAMENTO DA CLÁUSULA SEGUNDA PARA ALTERAÇÃO DA CAPACIDADE E CLÁUSULA 4.2</text:p>
          </table:table-cell>
          <table:table-cell office:value-type="currency" office:value="9138715.1400000006" table:style-name="ce5">
            <text:p>R$ 9.138.715,14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IVINA-GRACA-TERMO-1.pdf">6016.2018/0035854-0</text:a></text:p>
          </table:table-cell>
          <table:table-cell office:value-type="string" table:style-name="ce3">
            <text:p>6016.2018/0035854-0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265.972/0001-00</text:p>
          </table:table-cell>
          <table:table-cell office:value-type="string" table:style-name="ce3">
            <text:p>ASSOCIAÇÃO BENEFICENTE DIVINA GRAÇA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18945594.420000002" table:style-name="ce5">
            <text:p>R$ 18.945.594,42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IVINA-GRACA-TERMO-2.pdf">670 DRE-CL/2018-RPP</text:a></text:p>
          </table:table-cell>
          <table:table-cell office:value-type="string" table:style-name="ce3">
            <text:p>6016.2018/0035854-0</text:p>
          </table:table-cell>
          <table:table-cell office:value-type="date" office:date-value="2022-11-01T00:00:00" table:style-name="ce4">
            <text:p>01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265.972/0001-00</text:p>
          </table:table-cell>
          <table:table-cell office:value-type="string" table:style-name="ce3">
            <text:p>ASSOCIAÇÃO BENEFICENTE DIVINA GRAÇA</text:p>
          </table:table-cell>
          <table:table-cell office:value-type="string" table:style-name="ce3">
            <text:p>ADITAMENTO DA CLÁUSULA TERCEIRA REFERENTE A ALTERAÇÃO DA CAPACIDADE DE ATENDIMENTO</text:p>
          </table:table-cell>
          <table:table-cell office:value-type="currency" office:value="25376992.800000001" table:style-name="ce5">
            <text:p>R$ 25.376.992,80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ERA-LUCIA-1.pdf">673/DRE-CL/2018-RPP</text:a></text:p>
          </table:table-cell>
          <table:table-cell office:value-type="string" table:style-name="ce3">
            <text:p>6016.2018/0035855-9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 POPULAR SOCIAL</text:p>
          </table:table-cell>
          <table:table-cell office:value-type="string" table:style-name="ce3">
            <text:p>ALTERAÇÃO DA CLÁUSULA TERCEIRA REFERENTE A CAPACIDADE DE ATENDIMENTO E ALTERAÇÃO DA CLÁUSULA QUARTA - 4.2 CONSIDERANDO A IN SME Nº 53/2021</text:p>
          </table:table-cell>
          <table:table-cell office:value-type="currency" office:value="9195462" table:style-name="ce5">
            <text:p>R$ 9.195.462,00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PACO-DA-LOTUS-2018-A-JAN-2022.pdf">675 /DRE-IP/2018-RPP</text:a></text:p>
          </table:table-cell>
          <table:table-cell office:value-type="string" table:style-name="ce3">
            <text:p>6016.2018/0036229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40.392/0001-03</text:p>
          </table:table-cell>
          <table:table-cell office:value-type="string" table:style-name="ce3">
            <text:p>ASSOCIAÇÃO BENEFICENTE ÉTICA E COMPETÊNCIA FLOR DE</text:p>
          </table:table-cell>
          <table:table-cell office:value-type="string" table:style-name="ce3">
            <text:p>ADITAMENTO PARA DIMINUIÇÃO DA DEMANDA E AUMENTO DE BERÇÁRIO</text:p>
          </table:table-cell>
          <table:table-cell office:value-type="currency" office:value="12704979.75" table:style-name="ce5">
            <text:p>R$ 12.704.979,75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RRAO-II_2022.pdf">TA 2629/2022</text:a></text:p>
          </table:table-cell>
          <table:table-cell office:value-type="string" table:style-name="ce3">
            <text:p>6016.2018/0037514-3</text:p>
          </table:table-cell>
          <table:table-cell office:value-type="date" office:date-value="2022-09-09T00:00:00" table:style-name="ce4">
            <text:p>09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65.814/0001-58</text:p>
          </table:table-cell>
          <table:table-cell office:value-type="string" table:style-name="ce3">
            <text:p>ASS.BEN.COMUNITARIA EM ITAQUERA E ADJACÊNCIAS</text:p>
          </table:table-cell>
          <table:table-cell office:value-type="string" table:style-name="ce3">
            <text:p>TERMO DE COLABORAÇÃO - CEI CARRÃO II</text:p>
          </table:table-cell>
          <table:table-cell office:value-type="currency" office:value="9000552.8000000007" table:style-name="ce5">
            <text:p>R$ 9.000.552,80</text:p>
          </table:table-cell>
          <table:table-cell office:value-type="date" office:date-value="2022-10-08T00:00:00" table:style-name="ce4">
            <text:p>08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RRAO-II_2022-1.pdf">TC 706 <text:s/>TA 1148</text:a></text:p>
          </table:table-cell>
          <table:table-cell office:value-type="string" table:style-name="ce3">
            <text:p>6016.2018/0037514-3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65.814/0001-58</text:p>
          </table:table-cell>
          <table:table-cell office:value-type="string" table:style-name="ce3">
            <text:p>ASSOCIAÇÃO BENEFICENTE <text:s/>E COMUNITÁRIA DE ITAQUERA</text:p>
          </table:table-cell>
          <table:table-cell office:value-type="string" table:style-name="ce3">
            <text:p>TERMO DE COLABORAÇÃO - CEI CARRÃO II</text:p>
          </table:table-cell>
          <table:table-cell office:value-type="currency" office:value="1622557.92" table:style-name="ce5">
            <text:p>R$ 1.622.557,92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ANA_MARIA_NACINOVIC_CORREA.pdf">R$ 705,00</text:a></text:p>
          </table:table-cell>
          <table:table-cell office:value-type="string" table:style-name="ce3">
            <text:p>6016.2018/0037515-1</text:p>
          </table:table-cell>
          <table:table-cell office:value-type="date" office:date-value="2018-07-06T00:00:00" table:style-name="ce4">
            <text:p>06/07/2018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ÇÃO EDUCACIONAL GUARANI</text:p>
          </table:table-cell>
          <table:table-cell office:value-type="string" table:style-name="ce3">
            <text:p>TERMO DE COLABORAÇÃO - ANA MARIA N. CORREA</text:p>
          </table:table-cell>
          <table:table-cell office:value-type="currency" office:value="6963334.1299999999" table:style-name="ce5">
            <text:p>R$ 6.963.334,13</text:p>
          </table:table-cell>
          <table:table-cell office:value-type="date" office:date-value="2022-03-05T00:00:00" table:style-name="ce4">
            <text:p>0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ORLANDO-IAZZETTI-_2022.pdf">TA 2832/2022</text:a></text:p>
          </table:table-cell>
          <table:table-cell office:value-type="string" table:style-name="ce3">
            <text:p>6016.2018/0037518-6</text:p>
          </table:table-cell>
          <table:table-cell office:value-type="date" office:date-value="2022-10-03T00:00:00" table:style-name="ce4">
            <text:p>03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224.512/0001-92</text:p>
          </table:table-cell>
          <table:table-cell office:value-type="string" table:style-name="ce3">
            <text:p>INSTITUTO EM DEFESA DA CIDADANIA TERCEIRO MILÊNIO</text:p>
          </table:table-cell>
          <table:table-cell office:value-type="string" table:style-name="ce3">
            <text:p>TERMO DE COLABORAÇÃO - CEI ORLANDO</text:p>
          </table:table-cell>
          <table:table-cell office:value-type="currency" office:value="6470744.1100000003" table:style-name="ce5">
            <text:p>R$ 6.470.744,11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ORLANDO-IAZZETTI_2022.pdf">TC 704 <text:s/>TA 7410</text:a></text:p>
          </table:table-cell>
          <table:table-cell office:value-type="string" table:style-name="ce3">
            <text:p>6016.2018/0037518-6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224.512/0001-92</text:p>
          </table:table-cell>
          <table:table-cell office:value-type="string" table:style-name="ce3">
            <text:p>INSTITUIÇÃO EM DEFESA DA CIDADANIA 3º MILÊNIO</text:p>
          </table:table-cell>
          <table:table-cell office:value-type="string" table:style-name="ce3">
            <text:p>TERMO DE COLABORAÇÃO - CEI ORLANDO</text:p>
          </table:table-cell>
          <table:table-cell office:value-type="currency" office:value="6470744.1100000003" table:style-name="ce5">
            <text:p>R$ 6.470.744,11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IDA2018-A-022022-1.pdf">695 /DRE-IP/2018-RPP</text:a></text:p>
          </table:table-cell>
          <table:table-cell office:value-type="string" table:style-name="ce3">
            <text:p>6016.2018/0038726-5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91.139/0001-96</text:p>
          </table:table-cell>
          <table:table-cell office:value-type="string" table:style-name="ce3">
            <text:p>INSTITUTO BRASILEIRO DE EDUCAÇÃO E MEIO AMBIENTE<text:s/></text:p>
          </table:table-cell>
          <table:table-cell office:value-type="string" table:style-name="ce3">
            <text:p>ADITAMENTO PARA AUMENTO DE ATENDMENTO E DIMINUIÇÃO DE BERÇÁRIO</text:p>
          </table:table-cell>
          <table:table-cell office:value-type="currency" office:value="6182597.4000000004" table:style-name="ce5">
            <text:p>R$ 6.182.597,4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OVA-ALUTHA_2022.pdf">TA 002/2022</text:a></text:p>
          </table:table-cell>
          <table:table-cell office:value-type="string" table:style-name="ce3">
            <text:p>6016.2018/0039531-4</text:p>
          </table:table-cell>
          <table:table-cell office:value-type="date" office:date-value="2022-09-12T00:00:00" table:style-name="ce4">
            <text:p>12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954.996/0001-08</text:p>
          </table:table-cell>
          <table:table-cell office:value-type="string" table:style-name="ce3">
            <text:p>INSTITUTO DE EDUCAÇÃO E CULTURA ALUTHA</text:p>
          </table:table-cell>
          <table:table-cell office:value-type="string" table:style-name="ce3">
            <text:p>ADITAMENTO DE CLASSES DE ALFABETIZAÇÃO DE JOVENS E ADULTOS</text:p>
          </table:table-cell>
          <table:table-cell office:value-type="currency" office:value="213820.79999999999" table:style-name="ce5">
            <text:p>R$ 213.820,80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NCORDIA_2022.pdf">TC 718 TA 1026</text:a></text:p>
          </table:table-cell>
          <table:table-cell office:value-type="string" table:style-name="ce3">
            <text:p>6016.2018/0043190-6</text:p>
          </table:table-cell>
          <table:table-cell office:value-type="date" office:date-value="2018-09-03T00:00:00" table:style-name="ce4">
            <text:p>03/09/2018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0.739.310/0001-86</text:p>
          </table:table-cell>
          <table:table-cell office:value-type="string" table:style-name="ce3">
            <text:p>UNIÃO SOCIAL CONCORDIA SILVA</text:p>
          </table:table-cell>
          <table:table-cell office:value-type="string" table:style-name="ce3">
            <text:p>TERMO DE COLABORAÇÃO - CEI CONCORDIA</text:p>
          </table:table-cell>
          <table:table-cell office:value-type="currency" office:value="7191285.5999999996" table:style-name="ce5">
            <text:p>R$ 7.191.285,60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AMINHAR-VIII.pdf">R$ 7 212 018,00</text:a></text:p>
          </table:table-cell>
          <table:table-cell office:value-type="string" table:style-name="ce3">
            <text:p>6016.2018/0043212-0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081.067/0001-11</text:p>
          </table:table-cell>
          <table:table-cell office:value-type="string" table:style-name="ce3">
            <text:p>ASS DE MORADIA HORTO DO IPE E ADJACENCIAS</text:p>
          </table:table-cell>
          <table:table-cell office:value-type="string" table:style-name="ce3">
            <text:p>DESPACHO DE CELEBRAÇÃO DA PARCERIA - CEI CAMINHAR VIII</text:p>
          </table:table-cell>
          <table:table-cell office:value-type="currency" office:value="5704052.0199999996" table:style-name="ce5">
            <text:p>R$ 5.704.052,0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IRIOS-DO-VALE_2022.pdf">TA 2771/2022</text:a></text:p>
          </table:table-cell>
          <table:table-cell office:value-type="string" table:style-name="ce3">
            <text:p>6016.2018/0047323-4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265.972/0001-00</text:p>
          </table:table-cell>
          <table:table-cell office:value-type="string" table:style-name="ce3">
            <text:p>ASSOCIAÇÃO BENEFICENTE DIVINA GRAÇA</text:p>
          </table:table-cell>
          <table:table-cell office:value-type="string" table:style-name="ce3">
            <text:p>TERMO DE COLABORAÇÃO - CEI LÍRIOS DO VALE</text:p>
          </table:table-cell>
          <table:table-cell office:value-type="currency" office:value="5324688.07" table:style-name="ce5">
            <text:p>R$ 5.324.688,07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IRIOS-DO-VALE_2022-1.pdf">tc 730 ta 1074</text:a></text:p>
          </table:table-cell>
          <table:table-cell office:value-type="string" table:style-name="ce3">
            <text:p>6016.2018/0047323-4</text:p>
          </table:table-cell>
          <table:table-cell office:value-type="date" office:date-value="2018-09-17T00:00:00" table:style-name="ce4">
            <text:p>17/09/2018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265.972/0001-00</text:p>
          </table:table-cell>
          <table:table-cell office:value-type="string" table:style-name="ce3">
            <text:p>ASSOCIAÇÃO BENEFICENTE DIVINA GRAÇA</text:p>
          </table:table-cell>
          <table:table-cell office:value-type="string" table:style-name="ce3">
            <text:p>TERMO DE COLABORAÇÃO - CEI LÍRIOS DO VALE</text:p>
          </table:table-cell>
          <table:table-cell office:value-type="currency" office:value="5324688.07" table:style-name="ce5">
            <text:p>R$ 5.324.688,07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INCESA-ISABEL-II-2018-A-JAN-2022.pdf">749/DRE-IP/2018-RPP</text:a></text:p>
          </table:table-cell>
          <table:table-cell office:value-type="string" table:style-name="ce3">
            <text:p>6016.2018/0047479-6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3.494.860/0001-95</text:p>
          </table:table-cell>
          <table:table-cell office:value-type="string" table:style-name="ce3">
            <text:p>INSTITUTO PRÍNCIPE DA PAZ</text:p>
          </table:table-cell>
          <table:table-cell office:value-type="string" table:style-name="ce3">
            <text:p>ADITAMENTO PARA DIMINUIÇÃO DA DEMANDA E AUMENTO DE BERÇÁRIO</text:p>
          </table:table-cell>
          <table:table-cell office:value-type="currency" office:value="6392523.2999999998" table:style-name="ce5">
            <text:p>R$ 6.392.523,30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NTINHO-IRMAOS-NATALI-2018-A-JAN-2022.pdf">729 /DRE-IP/2018-RPP</text:a></text:p>
          </table:table-cell>
          <table:table-cell office:value-type="string" table:style-name="ce3">
            <text:p>6016.2018/0047619-5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068.735/0001-37</text:p>
          </table:table-cell>
          <table:table-cell office:value-type="string" table:style-name="ce3">
            <text:p>INSTITUTO BINATI</text:p>
          </table:table-cell>
          <table:table-cell office:value-type="string" table:style-name="ce3">
            <text:p>ADITAMENTO PARA AUMENTO DA DEMANDA</text:p>
          </table:table-cell>
          <table:table-cell office:value-type="currency" office:value="13976630.27" table:style-name="ce5">
            <text:p>R$ 13.976.630,27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relinhas-do-futuro-1-ate-2022-11.10.pdf">731/DRE-MP/2018</text:a></text:p>
          </table:table-cell>
          <table:table-cell office:value-type="string" table:style-name="ce3">
            <text:p>6016.2018/0049237-9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807.206/0001-07</text:p>
          </table:table-cell>
          <table:table-cell office:value-type="string" table:style-name="ce3">
            <text:p>CENTRO DE INTEGRAÇÃO A CULTURA , LAZER E EDUCAÇÃO <text:s/>À CRIANÇA E ADOLESCENTE</text:p>
          </table:table-cell>
          <table:table-cell office:value-type="string" table:style-name="ce3">
            <text:p>DESPACHO AUTORIZATÓRIO TERMO DE COLABORAÇÃO CEI ESTRELINHAS DO FUTURO</text:p>
          </table:table-cell>
          <table:table-cell office:value-type="currency" office:value="6619603.6399999997" table:style-name="ce5">
            <text:p>R$ 6.619.603,64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ERNARDO-MENDES-18302022.pdf">n° 1830/2022 - RPP</text:a></text:p>
          </table:table-cell>
          <table:table-cell office:value-type="string" table:style-name="ce3">
            <text:p>6016.2018/0049346-4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141.672/0001-05</text:p>
          </table:table-cell>
          <table:table-cell office:value-type="string" table:style-name="ce3">
            <text:p>ASS LIVRE DA TERCEIRA IDADE DA Z NORTE D SÃO PAULO</text:p>
          </table:table-cell>
          <table:table-cell office:value-type="string" table:style-name="ce3">
            <text:p>ASSOCIAÇÃO LIVRE DA TERCEIRA IDADE DA ZONA NORTE DE SÃO PAULO - CELEBRAÇÃO DE PARCERIA POR MEIO DO TERMO DE COLABORAÇÃO EM REGIME DE COOPERAÇÃO - CEI BERNARDO MENDES – SME PORTARIA Nº 4.548/2017 E ALTERAÇÕES POSTERIORES.</text:p>
          </table:table-cell>
          <table:table-cell office:value-type="currency" office:value="6860867.5999999996" table:style-name="ce5">
            <text:p>R$ 6.860.867,60</text:p>
          </table:table-cell>
          <table:table-cell office:value-type="date" office:date-value="2022-05-27T00:00:00" table:style-name="ce4">
            <text:p>27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OCESABER-17-A-022022.pdf">748/DRE-IP/2018-RPP</text:a></text:p>
          </table:table-cell>
          <table:table-cell office:value-type="string" table:style-name="ce3">
            <text:p>6016.2018/0050112-2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460.955/0001-10</text:p>
          </table:table-cell>
          <table:table-cell office:value-type="string" table:style-name="ce3">
            <text:p>ASSOCIAÇÃO BENEFICENTE COMUNITÁRIO CAMINHO DA LUZ</text:p>
          </table:table-cell>
          <table:table-cell office:value-type="string" table:style-name="ce3">
            <text:p>ADITAMENTO PARA DIMINUIÇÃO DE ATENDIMENTO E AUMENTO DE BERÇÁRIO</text:p>
          </table:table-cell>
          <table:table-cell office:value-type="currency" office:value="5084115.5" table:style-name="ce5">
            <text:p>R$ 5.084.115,5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EGRETTI_2022.pdf">TC 736 <text:s text:c="2"/>TA308</text:a></text:p>
          </table:table-cell>
          <table:table-cell office:value-type="string" table:style-name="ce3">
            <text:p>6016.2018/0050515-2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265.058/0001-43</text:p>
          </table:table-cell>
          <table:table-cell office:value-type="string" table:style-name="ce3">
            <text:p>ASSOCIAÇÃO CANTINHO DA FAMÍLIA</text:p>
          </table:table-cell>
          <table:table-cell office:value-type="string" table:style-name="ce3">
            <text:p>TERMO DE COLABORAÇÃO - CEI ALEGRETTI</text:p>
          </table:table-cell>
          <table:table-cell office:value-type="currency" office:value="5572425.5999999996" table:style-name="ce5">
            <text:p>R$ 5.572.425,60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rmelina-Pereira-2022.pdf">741/DRE-MP/2018/RPP</text:a></text:p>
          </table:table-cell>
          <table:table-cell office:value-type="string" table:style-name="ce3">
            <text:p>6016.2018/0052113-1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TO SOCIAL HORIZONTES DO SABER</text:p>
          </table:table-cell>
          <table:table-cell office:value-type="string" table:style-name="ce3">
            <text:p>DESPACHO AUTORIZATÓRIO <text:s/>CELEBRAÇÃO CEI CARMELINA PEREIRA DE BRITO</text:p>
          </table:table-cell>
          <table:table-cell office:value-type="currency" office:value="6842414.71" table:style-name="ce5">
            <text:p>R$ 6.842.414,71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RILHO-DE-LUZ-TERMO-2.pdf">6016.2018/0055244-4</text:a></text:p>
          </table:table-cell>
          <table:table-cell office:value-type="string" table:style-name="ce3">
            <text:p>6016.2018/0055244-4</text:p>
          </table:table-cell>
          <table:table-cell office:value-type="date" office:date-value="2022-11-04T00:00:00" table:style-name="ce4">
            <text:p>04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374.756/0001-01</text:p>
          </table:table-cell>
          <table:table-cell office:value-type="string" table:style-name="ce3">
            <text:p>ASSOCIAÇÃO BENEFICENTE BRILHO DE LUZ</text:p>
          </table:table-cell>
          <table:table-cell office:value-type="string" table:style-name="ce3">
            <text:p>Aditamento da cláusula terceira para aumento da capacidade de atendimento</text:p>
          </table:table-cell>
          <table:table-cell office:value-type="currency" office:value="16478445.619999999" table:style-name="ce5">
            <text:p>R$ 16.478.445,62</text:p>
          </table:table-cell>
          <table:table-cell office:value-type="date" office:date-value="2022-11-26T00:00:00" table:style-name="ce4">
            <text:p>26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BRILHO-DE-LUZ-TERMO-1.pdf">R$ 7 932 018,00</text:a></text:p>
          </table:table-cell>
          <table:table-cell office:value-type="string" table:style-name="ce3">
            <text:p>6016.2018/0055244-4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374.756/0001-01</text:p>
          </table:table-cell>
          <table:table-cell office:value-type="string" table:style-name="ce3">
            <text:p>ASSOCIAÇÃO BENEFICENTE BRILHO DE LUZ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10034474.4" table:style-name="ce5">
            <text:p>R$ 10.034.474,40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UAS-DE-MARCO-TERMOS-2.pdf">6016.2018/0055248-7</text:a></text:p>
          </table:table-cell>
          <table:table-cell office:value-type="string" table:style-name="ce3">
            <text:p>6016.2018/0055248-7</text:p>
          </table:table-cell>
          <table:table-cell office:value-type="date" office:date-value="2022-10-03T00:00:00" table:style-name="ce4">
            <text:p>03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924.506/0001-00</text:p>
          </table:table-cell>
          <table:table-cell office:value-type="string" table:style-name="ce3">
            <text:p>ASSOCIAÇÃO ESPORTE CLUBE VILA REAL</text:p>
          </table:table-cell>
          <table:table-cell office:value-type="string" table:style-name="ce3">
            <text:p>ALTERAÇÃO NA CLÁUSULA TERCEIRA PARA ALTERAR A CAPACIDADE DE ATENDIMENTO</text:p>
          </table:table-cell>
          <table:table-cell office:value-type="currency" office:value="29876992.800000001" table:style-name="ce5">
            <text:p>R$ 29.876.992,80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AGUAS-DE-MARCO-TERMOS-1.pdf">R$ 7 732 018,00</text:a></text:p>
          </table:table-cell>
          <table:table-cell office:value-type="string" table:style-name="ce3">
            <text:p>6016.2018/0055248-7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924.506/0001-00</text:p>
          </table:table-cell>
          <table:table-cell office:value-type="string" table:style-name="ce3">
            <text:p>ASSOCIAÇÃO ESPORTE VILA REAL</text:p>
          </table:table-cell>
          <table:table-cell office:value-type="string" table:style-name="ce3">
            <text:p>ALTERAÇÕES NA CLÁUSULA TERCEIRA REFERENTE A CAPACIDADE DE ATENDIMENTO E CLÁUSULA 4.2</text:p>
          </table:table-cell>
          <table:table-cell office:value-type="currency" office:value="22313201.100000001" table:style-name="ce5">
            <text:p>R$ 22.313.201,1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FILHOS-DE-DAVI-TERMO-4-1.pdf">6016.2018/0055252-5</text:a></text:p>
          </table:table-cell>
          <table:table-cell office:value-type="string" table:style-name="ce3">
            <text:p>6016.2018/0055252-5</text:p>
          </table:table-cell>
          <table:table-cell office:value-type="date" office:date-value="2022-10-26T00:00:00" table:style-name="ce4">
            <text:p>26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IMENTO POPULAR SOCIAL</text:p>
          </table:table-cell>
          <table:table-cell office:value-type="string" table:style-name="ce3">
            <text:p>ALTERAÇÃO DA CLÁUSULA TERCEIRA REFERENTE A CAPACIDADE DE ATENDIMENTO<text:s/></text:p>
          </table:table-cell>
          <table:table-cell office:value-type="currency" office:value="25605136.5" table:style-name="ce5">
            <text:p>R$ 25.605.136,50</text:p>
          </table:table-cell>
          <table:table-cell office:value-type="date" office:date-value="2022-11-04T00:00:00" table:style-name="ce4">
            <text:p>04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FILHOS-DE-DAVI-TERMO-2-1.pdf">R$ 7 712 018,00</text:a></text:p>
          </table:table-cell>
          <table:table-cell office:value-type="string" table:style-name="ce3">
            <text:p>6016.2018/0055252-5</text:p>
          </table:table-cell>
          <table:table-cell office:value-type="date" office:date-value="2022-07-11T00:00:00" table:style-name="ce4">
            <text:p>11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 POPULAR SOCIAL</text:p>
          </table:table-cell>
          <table:table-cell office:value-type="string" table:style-name="ce3">
            <text:p>ALTERAÇÃO DA CLÁUSULA TERCEIRA REFERENTE A CAPACIDADE DE ATENDIMENTO</text:p>
          </table:table-cell>
          <table:table-cell office:value-type="currency" office:value="19664323" table:style-name="ce5">
            <text:p>R$ 19.664.323,00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FILHOS-DE-DAVI-TERMO-1.pdf">R$ 7 712 018,00</text:a></text:p>
          </table:table-cell>
          <table:table-cell office:value-type="string" table:style-name="ce3">
            <text:p>6016.2018/0055252-5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IMENTO POPULAR SOCIAL</text:p>
          </table:table-cell>
          <table:table-cell office:value-type="string" table:style-name="ce3">
            <text:p>ALTERAÇÃO NA CLÁUSULA TERCEIRA, REFERENTE A CAPACIDADE DE ATENDIMENTO E ALTERAÇÃO DA CLÁUSULA 4.2</text:p>
          </table:table-cell>
          <table:table-cell office:value-type="currency" office:value="15153850.800000001" table:style-name="ce5">
            <text:p>R$ 15.153.850,80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IBERTARIOS.pdf">794/2018</text:a></text:p>
          </table:table-cell>
          <table:table-cell office:value-type="string" table:style-name="ce3">
            <text:p>6016.2018/0055253-3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255.458/0001-42</text:p>
          </table:table-cell>
          <table:table-cell office:value-type="string" table:style-name="ce3">
            <text:p>ORGANIZAÇÃO LIBERTARIOS DO CAPAO REDONDO</text:p>
          </table:table-cell>
          <table:table-cell office:value-type="string" table:style-name="ce3">
            <text:p>ALTERAÇÃO DA CLÁUSULA TERCEIRA REFERENTE A CAPACIDADE DE ATENDIMENTO E ALTERAÇÃO DA CLÁUSULA QUARTA - 4.2 CONSIDERANDO A IN SME Nº 53/2021</text:p>
          </table:table-cell>
          <table:table-cell office:value-type="currency" office:value="10148700.199999999" table:style-name="ce5">
            <text:p>R$ 10.148.700,20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UGRATSVII-2018-A-022022.pdf">792/DRE-IP/2018-RPP</text:a></text:p>
          </table:table-cell>
          <table:table-cell office:value-type="string" table:style-name="ce3">
            <text:p>6016.2018/0058007-3</text:p>
          </table:table-cell>
          <table:table-cell office:value-type="date" office:date-value="2022-01-17T00:00:00" table:style-name="ce4">
            <text:p>1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NSELHO DE MINISTROS EVANGÉLICOS DO BRASIL – COME</text:p>
          </table:table-cell>
          <table:table-cell office:value-type="string" table:style-name="ce3">
            <text:p>ADITAMENTO PARA DIMINUIÇÃO DE ATENDIMENTO, AUMENTO DO BERÇÁRIO E AUMENTO DA VERBA LOCATÍCIA</text:p>
          </table:table-cell>
          <table:table-cell office:value-type="currency" office:value="6752607.8099999996" table:style-name="ce5">
            <text:p>R$ 6.752.607,81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LIANA-E-SUA-TURMINHA.pdf">6016.2018/0060368-5</text:a></text:p>
          </table:table-cell>
          <table:table-cell office:value-type="string" table:style-name="ce3">
            <text:p>6016.2018/0060368-5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208.085/0001-96</text:p>
          </table:table-cell>
          <table:table-cell office:value-type="string" table:style-name="ce3">
            <text:p>ASSOCIAÇÃO NACIONAL DE PREVENÇÃO AO USO E ABUSO DE</text:p>
          </table:table-cell>
          <table:table-cell office:value-type="string" table:style-name="ce3">
            <text:p>DESPACHO CEI ELIANA E SUA TURMINHA</text:p>
          </table:table-cell>
          <table:table-cell office:value-type="currency" office:value="10745627.25" table:style-name="ce5">
            <text:p>R$ 10.745.627,25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PEDRO-E-MARIA-TERMO-2-1.pdf">R$ 7 872 018,00</text:a></text:p>
          </table:table-cell>
          <table:table-cell office:value-type="string" table:style-name="ce3">
            <text:p>6016.2018/0061341-9</text:p>
          </table:table-cell>
          <table:table-cell office:value-type="date" office:date-value="2022-10-24T00:00:00" table:style-name="ce4">
            <text:p>24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ANCIA DE SAO PAULO-IPISP</text:p>
          </table:table-cell>
          <table:table-cell office:value-type="string" table:style-name="ce3">
            <text:p>ALTERAÇÃO NA CLÁUSULA TERCEIRA PARA AMPLIAÇÃO DA CAPACIDADE DE ATENDIMENTO</text:p>
          </table:table-cell>
          <table:table-cell office:value-type="currency" office:value="35087771.020000003" table:style-name="ce5">
            <text:p>R$ 35.087.771,02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DRO-E-MARIA-TERMO-1-1.pdf">6016.2018/0061341-9</text:a></text:p>
          </table:table-cell>
          <table:table-cell office:value-type="string" table:style-name="ce3">
            <text:p>6016.2018/0061341-9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 - IPISP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21299115.719999999" table:style-name="ce5">
            <text:p>R$ 21.299.115,72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ANA-PAULA-QUINTAO-ANGLICANO.pdf">R$ 8 042 018,00</text:a></text:p>
          </table:table-cell>
          <table:table-cell office:value-type="string" table:style-name="ce3">
            <text:p>6016.2018/0061342-7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01.345/0001-70</text:p>
          </table:table-cell>
          <table:table-cell office:value-type="string" table:style-name="ce3">
            <text:p>INSTITUTO ANGLICANO</text:p>
          </table:table-cell>
          <table:table-cell office:value-type="string" table:style-name="ce3">
            <text:p>ADITAMENTO DO TERMO DE COLABORAÇÃO ALTERANDO A CAPACIDADE DE ATENDIMENTO E ALTERAÇÃO DA CLÁUSULA 4.2 CONSIDERANDO A INSTRUÇÃO NORMATIVA SME Nº53/2021, DE 10/12/2021</text:p>
          </table:table-cell>
          <table:table-cell office:value-type="currency" office:value="13631250.220000001" table:style-name="ce5">
            <text:p>R$ 13.631.250,22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RISTINA-NARDINELLI-ANGLICANO.pdf">R$ 8 052 018,00</text:a></text:p>
          </table:table-cell>
          <table:table-cell office:value-type="string" table:style-name="ce3">
            <text:p>6016.2018/0061343-5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01.345/0001-70</text:p>
          </table:table-cell>
          <table:table-cell office:value-type="string" table:style-name="ce3">
            <text:p>INSTITUTO ANGLICANO</text:p>
          </table:table-cell>
          <table:table-cell office:value-type="string" table:style-name="ce3">
            <text:p>ADITAMENTO DO TERMO DE COLABORAÇÃO AMPLIANDO A CAPACIDADE DE ATENDIMENTO E AUMENTANDO A CAPACIDADE DE BERÇARIO</text:p>
          </table:table-cell>
          <table:table-cell office:value-type="currency" office:value="15079101.18" table:style-name="ce5">
            <text:p>R$ 15.079.101,18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RISTINA-NARDINELLI-2-ANGLICANO.pdf">R$ 8 052 018,00</text:a></text:p>
          </table:table-cell>
          <table:table-cell office:value-type="string" table:style-name="ce3">
            <text:p>6016.2018/0061343-5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01.345/0001-70</text:p>
          </table:table-cell>
          <table:table-cell office:value-type="string" table:style-name="ce3">
            <text:p>INSTITUTO ANGLICANO</text:p>
          </table:table-cell>
          <table:table-cell office:value-type="string" table:style-name="ce3">
            <text:p>ADITAMENTO DO TERMO DE COLABORAÇÃO ALTERANDO A CAPACIDADE DE ATENDIMENTO E ALTERAÇÃO DA CLÁUSULA 4.2 CONSIDERANDO A INSTRUÇÃO NORMATIVA SME Nº53/2021, DE 10/12/2021</text:p>
          </table:table-cell>
          <table:table-cell office:value-type="currency" office:value="12084843.68" table:style-name="ce5">
            <text:p>R$ 12.084.843,68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O-ANTONIO-JARDIM-DOM-JOSE-1.pdf">6016.2018/0061349-4</text:a></text:p>
          </table:table-cell>
          <table:table-cell office:value-type="string" table:style-name="ce3">
            <text:p>6016.2018/0061349-4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CCL</text:p>
          </table:table-cell>
          <table:table-cell office:value-type="string" table:style-name="ce3">
            <text:p>ALTERAÇÃO CLÁUSULA QUARTA (4.2) CONSIDERANDO A IN SME Nº 53/2021</text:p>
          </table:table-cell>
          <table:table-cell office:value-type="currency" office:value="3718311.23" table:style-name="ce5">
            <text:p>R$ 3.718.311,23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MIGUEL-ARCANJO.pdf">785/DRE-CL/2018-RPP</text:a></text:p>
          </table:table-cell>
          <table:table-cell office:value-type="string" table:style-name="ce3">
            <text:p>6016.2018/0061350-8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DO ABRIGO NOSSA SENHORA RAINHA DA PAZ DO JD. FIM DE SEMANA</text:p>
          </table:table-cell>
          <table:table-cell office:value-type="string" table:style-name="ce3">
            <text:p>ALTERAÇÃO DA CLÁUSULA TERCEIRA REFERENTE A CAPACIDADE DE ATENDIMENTO E ALTERAÇÃO DA CLÁUSULA QUARTA - 4.2 CONSIDERANDO A IN SME Nº 53/2021</text:p>
          </table:table-cell>
          <table:table-cell office:value-type="currency" office:value="7029778.2000000002" table:style-name="ce5">
            <text:p>R$ 7.029.778,2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C-2022-SANTA-LUZIA-OK.pdf">02/DRE-MP/2018/MOVA-SP</text:a></text:p>
          </table:table-cell>
          <table:table-cell office:value-type="string" table:style-name="ce3">
            <text:p>6016.2018/0061917-4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7-16T00:00:00" table:style-name="ce4">
            <text:p>16/07/2019</text:p>
          </table:table-cell>
          <table:table-cell office:value-type="float" office:value="1825" table:style-name="ce3">
            <text:p>1825</text:p>
          </table:table-cell>
          <table:table-cell office:value-type="date" office:date-value="2024-07-14T00:00:00" table:style-name="ce4">
            <text:p>14/07/2024</text:p>
          </table:table-cell>
          <table:table-cell office:value-type="string" table:style-name="ce3">
            <text:p>00.126.699/0001-30</text:p>
          </table:table-cell>
          <table:table-cell office:value-type="string" table:style-name="ce3">
            <text:p>ASSOCIAÇÃO COMUNITÁRIA SANTA LUZIA</text:p>
          </table:table-cell>
          <table:table-cell office:value-type="string" table:style-name="ce3">
            <text:p>ALFABETIZAÇÃO DE JOVENS E ADULTOS-MOVA-SP-ASSOCIAÇÃO SANTA LUZIA</text:p>
          </table:table-cell>
          <table:table-cell office:value-type="currency" office:value="320731.2" table:style-name="ce5">
            <text:p>R$ 320.731,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UACH2018-A-310122.pdf">1173 /DRE-IP/2018-RP</text:a></text:p>
          </table:table-cell>
          <table:table-cell office:value-type="string" table:style-name="ce3">
            <text:p>6016.2018/0063716-4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9.291.278/0001-08</text:p>
          </table:table-cell>
          <table:table-cell office:value-type="string" table:style-name="ce3">
            <text:p>ASSOCIAÇÃO EM FAVOR E DEFESA DA COMUNIDADE</text:p>
          </table:table-cell>
          <table:table-cell office:value-type="string" table:style-name="ce3">
            <text:p>ADITAMENTO PARA AUMENTO E DIMINUIÇÃO DE ATENDIMENTO DE BERÇÁRIO</text:p>
          </table:table-cell>
          <table:table-cell office:value-type="currency" office:value="16567044.460000001" table:style-name="ce5">
            <text:p>R$ 16.567.044,46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DONA-DIVA-CARITAS.pdf">R$ 8 032 018,00</text:a></text:p>
          </table:table-cell>
          <table:table-cell office:value-type="string" table:style-name="ce3">
            <text:p>6016.2018/0071291-3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DITAMENTO DO TERMO DE COLABORAÇÃO ALTERANDO A CAPACIDADE DE ATENDIMENTO E ALTERAÇÃO DA CLÁUSULA 4.2 CONSIDERANDO A INSTRUÇÃO NORMATIVA SME Nº53/2021, DE 10/12/2021</text:p>
          </table:table-cell>
          <table:table-cell office:value-type="currency" office:value="8297738.7999999998" table:style-name="ce5">
            <text:p>R$ 8.297.738,8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ENHORA-APARECIDA-INSTITUTO-GARRA.pdf">7/DRE-CL/2019-RPP</text:a></text:p>
          </table:table-cell>
          <table:table-cell office:value-type="string" table:style-name="ce3">
            <text:p>6016.2019/0003700-2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344.713/0001-75</text:p>
          </table:table-cell>
          <table:table-cell office:value-type="string" table:style-name="ce3">
            <text:p>INSTITUTO GARRA.</text:p>
          </table:table-cell>
          <table:table-cell office:value-type="string" table:style-name="ce3">
            <text:p>ADITAMENTO DA CLÁUSULA TERCEIRA REFERENTE A ALTERAÇÃO DA CAPACIDADE E CLÁUSULA 4.2</text:p>
          </table:table-cell>
          <table:table-cell office:value-type="currency" office:value="5854441.5" table:style-name="ce5">
            <text:p>R$ 5.854.441,50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ABELHINHA-DOURADA-I.pdf">R$ 62 019,00</text:a></text:p>
          </table:table-cell>
          <table:table-cell office:value-type="string" table:style-name="ce3">
            <text:p>6016.2019/0003701-0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4.281.191/0001-36</text:p>
          </table:table-cell>
          <table:table-cell office:value-type="string" table:style-name="ce3">
            <text:p>SOCIEDADE AMIGOS DO JARDIM CAPELA E ADJACENCIAS</text:p>
          </table:table-cell>
          <table:table-cell office:value-type="string" table:style-name="ce3">
            <text:p>DESPACHO CEI ABELHINHA DOURADA</text:p>
          </table:table-cell>
          <table:table-cell office:value-type="currency" office:value="4905927.5" table:style-name="ce5">
            <text:p>R$ 4.905.927,50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TRELAS-DO-AMANHA-24202022.pdf">N° 2420/2022 - RPP</text:a></text:p>
          </table:table-cell>
          <table:table-cell office:value-type="string" table:style-name="ce3">
            <text:p>6016.2019/0003803-3</text:p>
          </table:table-cell>
          <table:table-cell office:value-type="date" office:date-value="2022-07-27T00:00:00" table:style-name="ce4">
            <text:p>27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914.979/0001-93</text:p>
          </table:table-cell>
          <table:table-cell office:value-type="string" table:style-name="ce3">
            <text:p>INSTITUTO LEAL MARTINS</text:p>
          </table:table-cell>
          <table:table-cell office:value-type="string" table:style-name="ce3">
            <text:p>INSTITUTO LEAL MARTINS - CELEBRAÇÃO DE PARCERIA POR MEIO DO TERMO DE COLABORAÇÃO EM REGIME DE COOPERAÇÃO - CEI ESTRELAS DO AMANHÃ – SME PORTARIA Nº 4.548/2017 E ALTERAÇÕES POSTERIORES.</text:p>
          </table:table-cell>
          <table:table-cell office:value-type="currency" office:value="11709037" table:style-name="ce5">
            <text:p>R$ 11.709.037,00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VO-IPE-TERMO-2.pdf">6016.2019/0003838-6</text:a></text:p>
          </table:table-cell>
          <table:table-cell office:value-type="string" table:style-name="ce3">
            <text:p>6016.2019/0003838-6</text:p>
          </table:table-cell>
          <table:table-cell office:value-type="date" office:date-value="2022-08-29T00:00:00" table:style-name="ce4">
            <text:p>29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CAO EDUCACIONAL UIRAPURU</text:p>
          </table:table-cell>
          <table:table-cell office:value-type="string" table:style-name="ce3">
            <text:p>ADITAMENTO DA CLÁUSULA TERCEIRA REFERENTE A ALTERAÇÃO DA CAPACIDADE E CLÁUSULA 4.2</text:p>
          </table:table-cell>
          <table:table-cell office:value-type="currency" office:value="22049848.079999998" table:style-name="ce5">
            <text:p>R$ 22.049.848,08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VO-IPE-TERMO-1.pdf">6016.2019/0003838-6</text:a></text:p>
          </table:table-cell>
          <table:table-cell office:value-type="string" table:style-name="ce3">
            <text:p>6016.2019/0003838-6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CAO EDUCACIONAL UIRAPURU</text:p>
          </table:table-cell>
          <table:table-cell office:value-type="string" table:style-name="ce3">
            <text:p>ADITAMENTO DA CLÁUSULA TERCEIRA REFERENTE A ALTERAÇÃO DA CAPACIDADE DE ATENDIMENTO</text:p>
          </table:table-cell>
          <table:table-cell office:value-type="currency" office:value="22099787.579999998" table:style-name="ce5">
            <text:p>R$ 22.099.787,58</text:p>
          </table:table-cell>
          <table:table-cell office:value-type="date" office:date-value="2022-08-06T00:00:00" table:style-name="ce4">
            <text:p>06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DANDINHA-EQUOTERAPIA-ARCO-IRIS.pdf">R$ 192 019,00</text:a></text:p>
          </table:table-cell>
          <table:table-cell office:value-type="string" table:style-name="ce3">
            <text:p>6016.2019/0013022-3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ÇÃO FILANTRÓPICA EQUOTERAPIA ARCO ÍRIS</text:p>
          </table:table-cell>
          <table:table-cell office:value-type="string" table:style-name="ce3">
            <text:p>ADITAMENTO DO TERMO DE COLABORAÇÃO ALTERANDO A CAPACIDADE DE ATENDIMENTO E ALTERAÇÃO DA CLÁUSULA 4.2 CONSIDERANDO A INSTRUÇÃO NORMATIVA SME Nº53/2021, DE 10/12/2021</text:p>
          </table:table-cell>
          <table:table-cell office:value-type="currency" office:value="14857495.52" table:style-name="ce5">
            <text:p>R$ 14.857.495,52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NOSSA-SENHORA-DAS-GRACAS-INSTITUTO-CIO-DA-TERRRA.pdf">R$ 202 019,00</text:a></text:p>
          </table:table-cell>
          <table:table-cell office:value-type="string" table:style-name="ce3">
            <text:p>6016.2019/0013025-8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075.996/0001-92</text:p>
          </table:table-cell>
          <table:table-cell office:value-type="string" table:style-name="ce3">
            <text:p>INSTITUTO CIO DA TERRA</text:p>
          </table:table-cell>
          <table:table-cell office:value-type="string" table:style-name="ce3">
            <text:p>ADITAMENTO DA CLÁUSULA TERCEIRA REFERENTE A ALTERAÇÃO DA CAPACIDADE E CLÁUSULA 4.2</text:p>
          </table:table-cell>
          <table:table-cell office:value-type="currency" office:value="7681393.2000000002" table:style-name="ce5">
            <text:p>R$ 7.681.393,20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IMEIROS-PASSOS.pdf">6016.2019/0019521-0</text:a></text:p>
          </table:table-cell>
          <table:table-cell office:value-type="string" table:style-name="ce3">
            <text:p>6016.2019/0019521-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096.592/0001-07</text:p>
          </table:table-cell>
          <table:table-cell office:value-type="string" table:style-name="ce3">
            <text:p>ASSOCIACAO BENEFICENTE NOVA ALVORADA</text:p>
          </table:table-cell>
          <table:table-cell office:value-type="string" table:style-name="ce3">
            <text:p>ADITAMENTO DA CLÁUSULA TERCEIRA REFERENTE A ALTERAÇÃO DA CAPACIDADE E CLÁUSULA 4.2</text:p>
          </table:table-cell>
          <table:table-cell office:value-type="currency" office:value="14530870.18" table:style-name="ce5">
            <text:p>R$ 14.530.870,18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INCIPE-KAWAN-TERMO-3.pdf">58/DRE-CL/2019-RPP</text:a></text:p>
          </table:table-cell>
          <table:table-cell office:value-type="string" table:style-name="ce3">
            <text:p>6016.2019/0019526-0</text:p>
          </table:table-cell>
          <table:table-cell office:value-type="date" office:date-value="2022-10-24T00:00:00" table:style-name="ce4">
            <text:p>24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431/0001-77</text:p>
          </table:table-cell>
          <table:table-cell office:value-type="string" table:style-name="ce3">
            <text:p>INSTITUTO DE INTEGRAÇÃO SOCIAL NATALIA REZINO</text:p>
          </table:table-cell>
          <table:table-cell office:value-type="string" table:style-name="ce3">
            <text:p>ALTERAÇÃO DA CLÁUSULA TERCEIRA REFERENTE A REDUÇÃO CAPACIDADE E AUMENTO DO ATENDIMENTO DE BERÇÁRIO</text:p>
          </table:table-cell>
          <table:table-cell office:value-type="currency" office:value="28858691.34" table:style-name="ce5">
            <text:p>R$ 28.858.691,34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INCIPE-KAWAN-TERMO-2.pdf">58/DRE-CL/2019-RPP</text:a></text:p>
          </table:table-cell>
          <table:table-cell office:value-type="string" table:style-name="ce3">
            <text:p>6016.2019/0019526-0</text:p>
          </table:table-cell>
          <table:table-cell office:value-type="date" office:date-value="2022-06-20T00:00:00" table:style-name="ce4">
            <text:p>20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431/0001-77</text:p>
          </table:table-cell>
          <table:table-cell office:value-type="string" table:style-name="ce3">
            <text:p>INSTITUTO DE INTEGRAÇÃO SOCIAL NATALIA REZINO</text:p>
          </table:table-cell>
          <table:table-cell office:value-type="string" table:style-name="ce3">
            <text:p>ALTERAÇÃO DA CLÁUSULA TERCEIRA REFERENTE A REDUÇÃO CAPACIDADE E AUMENTO DO ATENDIMENTO DE BERÇÁRIO</text:p>
          </table:table-cell>
          <table:table-cell office:value-type="currency" office:value="23906153.34" table:style-name="ce5">
            <text:p>R$ 23.906.153,34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INCIPE-KAWAN-TERMO-1.pdf">58/DRE-CL/2019-RPP</text:a></text:p>
          </table:table-cell>
          <table:table-cell office:value-type="string" table:style-name="ce3">
            <text:p>6016.2019/0019526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431/0001-77</text:p>
          </table:table-cell>
          <table:table-cell office:value-type="string" table:style-name="ce3">
            <text:p>INSTITUTO DE INTEGRAÇÃO SOCIAL NATALIA REZINO</text:p>
          </table:table-cell>
          <table:table-cell office:value-type="string" table:style-name="ce3">
            <text:p>ALTERAÇÃO DA CLÁUSULA TERCEIRA REFERENTE A CAPACIDADE DE ATENDIMENTO E CLÁUSULA 4.2</text:p>
          </table:table-cell>
          <table:table-cell office:value-type="currency" office:value="19869215.239999998" table:style-name="ce5">
            <text:p>R$ 19.869.215,24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BRACAR2019-a-022022.pdf">37/DRE-IP/2017-RPP</text:a></text:p>
          </table:table-cell>
          <table:table-cell office:value-type="string" table:style-name="ce3">
            <text:p>6016.2019/0024486-5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À PESSOA</text:p>
          </table:table-cell>
          <table:table-cell office:value-type="string" table:style-name="ce3">
            <text:p>ADITAMENTO PARA AUMENTO DE ATENDIMENTO E AUMENTO DE BERÇÁRIO</text:p>
          </table:table-cell>
          <table:table-cell office:value-type="currency" office:value="7092477.7699999996" table:style-name="ce5">
            <text:p>R$ 7.092.477,77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ACAOALEGRIA2019-A-02022.pdf">38/DRE-IP/2019-RPP</text:a></text:p>
          </table:table-cell>
          <table:table-cell office:value-type="string" table:style-name="ce3">
            <text:p>6016.2019/0024592-6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À PESSOA</text:p>
          </table:table-cell>
          <table:table-cell office:value-type="string" table:style-name="ce3">
            <text:p>ADITAMENTO PARA DIMINUIÇÃO DE ATENDIMENTO E AUMENTO DE BERÇÁRIO</text:p>
          </table:table-cell>
          <table:table-cell office:value-type="currency" office:value="10752418.310000001" table:style-name="ce5">
            <text:p>R$ 10.752.418,3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EMENTINHA2019-A-022022.pdf">36/DRE-IP/2019-RPP</text:a></text:p>
          </table:table-cell>
          <table:table-cell office:value-type="string" table:style-name="ce3">
            <text:p>6016.2019/0024606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À PESSOA</text:p>
          </table:table-cell>
          <table:table-cell office:value-type="string" table:style-name="ce3">
            <text:p>ADITAMENTO PARA AUMENTO DE ATENDIMENTO E AUMENTO DE BERÇÁRIO</text:p>
          </table:table-cell>
          <table:table-cell office:value-type="currency" office:value="10079655.25" table:style-name="ce5">
            <text:p>R$ 10.079.655,25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URQUESINHAS.pdf">92/DRE-CL/2019-RPP</text:a></text:p>
          </table:table-cell>
          <table:table-cell office:value-type="string" table:style-name="ce3">
            <text:p>6016.2019/0027780-1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AS MAES DO JARDIM TURQUESA</text:p>
          </table:table-cell>
          <table:table-cell office:value-type="string" table:style-name="ce3">
            <text:p>ALTERAÇÃO DA CLÁUSULA TERCEIRA REFERENTE A CAPACIDADE DE ATENDIMENTO E ALTERAÇÃO DA CLÁUSULA QUARTA - 4.2 CONSIDERANDO A IN SME Nº 53/2021</text:p>
          </table:table-cell>
          <table:table-cell office:value-type="currency" office:value="13745140" table:style-name="ce5">
            <text:p>R$ 13.745.140,00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VO-CECILIA-TERMO-1.pdf">6016.2019/0027785-2</text:a></text:p>
          </table:table-cell>
          <table:table-cell office:value-type="string" table:style-name="ce3">
            <text:p>6016.2019/0027785-2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78.070/0001-45</text:p>
          </table:table-cell>
          <table:table-cell office:value-type="string" table:style-name="ce3">
            <text:p>ASSOCIAÇÃO MAE CORAGEM DA VILA ANDRADE, VILA DAS B</text:p>
          </table:table-cell>
          <table:table-cell office:value-type="string" table:style-name="ce3">
            <text:p>ALTERAÇÃO DA CLÁUSULA TERCEIRA REFERENTE A CAPACIDADE DE ATENDIMENTO E A CLÁUSULA QUARTA (4.2)</text:p>
          </table:table-cell>
          <table:table-cell office:value-type="currency" office:value="9008730.1199999992" table:style-name="ce5">
            <text:p>R$ 9.008.730,12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Assoc.-ZL_11.10.pdf">10/DRE-MP/2019/MOVA-SP</text:a></text:p>
          </table:table-cell>
          <table:table-cell office:value-type="string" table:style-name="ce3">
            <text:p>6016.2019/0028512-0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07-16T00:00:00" table:style-name="ce4">
            <text:p>16/07/2019</text:p>
          </table:table-cell>
          <table:table-cell office:value-type="float" office:value="1825" table:style-name="ce3">
            <text:p>1825</text:p>
          </table:table-cell>
          <table:table-cell office:value-type="date" office:date-value="2024-07-14T00:00:00" table:style-name="ce4">
            <text:p>14/07/2024</text:p>
          </table:table-cell>
          <table:table-cell office:value-type="string" table:style-name="ce3">
            <text:p>60.260.585/0001-00</text:p>
          </table:table-cell>
          <table:table-cell office:value-type="string" table:style-name="ce3">
            <text:p>CENTRO DE EDUCAÇÃO DA ZONA LESTE</text:p>
          </table:table-cell>
          <table:table-cell office:value-type="string" table:style-name="ce3">
            <text:p>ALFABETIZAÇÃO DE JOVENS E ADULTOS -MOVA-SP-CENTRO DE EDUCAÇÃO DA ZONA LESTE</text:p>
          </table:table-cell>
          <table:table-cell office:value-type="currency" office:value="498796.41" table:style-name="ce5">
            <text:p>R$ 498.796,41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LECRIM-DOURADO-2019-A-2022.pdf">47 /DRE-IP/2019-RPP</text:a></text:p>
          </table:table-cell>
          <table:table-cell office:value-type="string" table:style-name="ce3">
            <text:p>6016.2019/0029538-9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329.111/0001-46</text:p>
          </table:table-cell>
          <table:table-cell office:value-type="string" table:style-name="ce3">
            <text:p>ASSOCIAÇÃO BENEFICENTE CAVALCANTE</text:p>
          </table:table-cell>
          <table:table-cell office:value-type="string" table:style-name="ce3">
            <text:p>ADITAMENTO PARA AUMENTO DE ATENDIMENTO E DIMINUIÇÃO DE BERÇÁRIO</text:p>
          </table:table-cell>
          <table:table-cell office:value-type="currency" office:value="7421878.1900000004" table:style-name="ce5">
            <text:p>R$ 7.421.878,19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aby-col-ate-2022-11.10.pdf">045/DRE-MP/2019/RPP</text:a></text:p>
          </table:table-cell>
          <table:table-cell office:value-type="string" table:style-name="ce3">
            <text:p>6016.2019/0032480-0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214.952/0001-33</text:p>
          </table:table-cell>
          <table:table-cell office:value-type="string" table:style-name="ce3">
            <text:p>ASSOCIAÇÃO BENEFICENTE EDUCACIONAL CORUJINHAS</text:p>
          </table:table-cell>
          <table:table-cell office:value-type="string" table:style-name="ce3">
            <text:p>DESPACHO AUTORIZATÓRIO TERMO DE COLABORAÇÃO CEI BABY MARAVILHA</text:p>
          </table:table-cell>
          <table:table-cell office:value-type="currency" office:value="5295106.3600000003" table:style-name="ce5">
            <text:p>R$ 5.295.106,36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MPANHIA-DOS-SONHOS-TERMO-2-1.pdf">6016.2019/0034098-8</text:a></text:p>
          </table:table-cell>
          <table:table-cell office:value-type="string" table:style-name="ce3">
            <text:p>6016.2019/0034098-8</text:p>
          </table:table-cell>
          <table:table-cell office:value-type="date" office:date-value="2022-06-20T00:00:00" table:style-name="ce4">
            <text:p>20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IMENTO SOCIAL, EDUCACIONAL E CIDAD</text:p>
          </table:table-cell>
          <table:table-cell office:value-type="string" table:style-name="ce3">
            <text:p>ALTERAÇÃO DA CLÁUSULA TERCEIRA REFERENTE A CAPACIDADE DE ATENDIMENTO</text:p>
          </table:table-cell>
          <table:table-cell office:value-type="currency" office:value="12024592.5" table:style-name="ce5">
            <text:p>R$ 12.024.592,50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OMPANHIA-DOS-SONHOS-TERMO-1-1.pdf">R$ 632 019,00</text:a></text:p>
          </table:table-cell>
          <table:table-cell office:value-type="string" table:style-name="ce3">
            <text:p>6016.2019/0034098-8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IMENTO SOCIAL, EDUCACIONAL E CIDAD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9173038.8000000007" table:style-name="ce5">
            <text:p>R$ 9.173.038,80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TEL-II-TERMO-1.pdf">6016.2019/0034141-0</text:a></text:p>
          </table:table-cell>
          <table:table-cell office:value-type="string" table:style-name="ce3">
            <text:p>6016.2019/0034141-0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7.652.641/0001-87</text:p>
          </table:table-cell>
          <table:table-cell office:value-type="string" table:style-name="ce3">
            <text:p>ASSOCIAÇÃO PARCEIROS DA EDUCAÇÃO E CULTURA</text:p>
          </table:table-cell>
          <table:table-cell office:value-type="string" table:style-name="ce3">
            <text:p>ALTERAÇÃO DA CLÁUSULA TERCEIRA REFERENTE A CAPACIDADE DE ATENDIMENTO E ALTERAÇÃO DA CLÁUSULA QUARTA - 4.2 CONSIDERANDO A IN SME Nº 53/2021</text:p>
          </table:table-cell>
          <table:table-cell office:value-type="currency" office:value="6317067.5999999996" table:style-name="ce5">
            <text:p>R$ 6.317.067,6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TEL-II-TERMO-2.pdf">6016.2019/0034141-0</text:a></text:p>
          </table:table-cell>
          <table:table-cell office:value-type="string" table:style-name="ce3">
            <text:p>6016.2019/0034141-0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7.652.641/0001-87</text:p>
          </table:table-cell>
          <table:table-cell office:value-type="string" table:style-name="ce3">
            <text:p>ASSOCIAÇÃO PARCEIROS DA EDUCAÇÃO E CULTURA</text:p>
          </table:table-cell>
          <table:table-cell office:value-type="string" table:style-name="ce3">
            <text:p>ADITAMENTO DA CLÁUSULA TERCEIRA REFERENTE A ALTERAÇÃO DA CAPACIDADE DE ATENDIMENTO</text:p>
          </table:table-cell>
          <table:table-cell office:value-type="currency" office:value="7469791.25" table:style-name="ce5">
            <text:p>R$ 7.469.791,25</text:p>
          </table:table-cell>
          <table:table-cell office:value-type="date" office:date-value="2022-08-23T00:00:00" table:style-name="ce4">
            <text:p>23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TEL-II-TERMO-3.pdf">6016.2019/0034141-0</text:a></text:p>
          </table:table-cell>
          <table:table-cell office:value-type="string" table:style-name="ce3">
            <text:p>6016.2019/0034141-0</text:p>
          </table:table-cell>
          <table:table-cell office:value-type="date" office:date-value="2022-12-26T00:00:00" table:style-name="ce4">
            <text:p>26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7.652.641/0001-87</text:p>
          </table:table-cell>
          <table:table-cell office:value-type="string" table:style-name="ce3">
            <text:p>ASSOCIAÇÃO PARCEIROS DA EDUCAÇÃO E CULTURA</text:p>
          </table:table-cell>
          <table:table-cell office:value-type="string" table:style-name="ce3">
            <text:p>ADITAMENTO DA CLÁUSULA TERCEIRA COMAPRE</text:p>
          </table:table-cell>
          <table:table-cell office:value-type="currency" office:value="9365456.8000000007" table:style-name="ce5">
            <text:p>R$ 9.365.456,80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4/11/PEIXINHO-DE-OURO-TERMO-1.pdf">6016.2019/0034142-9</text:a></text:p>
          </table:table-cell>
          <table:table-cell office:value-type="string" table:style-name="ce3">
            <text:p>6016.2019/0034142-9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8.997.677/0001-01</text:p>
          </table:table-cell>
          <table:table-cell office:value-type="string" table:style-name="ce3">
            <text:p>ASSOCIACAO MAREZINHA - BMT</text:p>
          </table:table-cell>
          <table:table-cell office:value-type="string" table:style-name="ce3">
            <text:p>ALTERAÇÃO DA CLÁUSULA TERCEIRA REFERENTE A CAPACIDADE DE ATENDIMENTO E A CLÁUSULA QUARTA (4.2)</text:p>
          </table:table-cell>
          <table:table-cell office:value-type="currency" office:value="7670499.5999999996" table:style-name="ce5">
            <text:p>R$ 7.670.499,60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GUILHERME-PARANHOS-TERMOS-2.pdf">6016.2019/0034300-6</text:a></text:p>
          </table:table-cell>
          <table:table-cell office:value-type="string" table:style-name="ce3">
            <text:p>6016.2019/0034300-6</text:p>
          </table:table-cell>
          <table:table-cell office:value-type="string" table:style-name="ce4">
            <text:p>31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4.873.429/0001-51</text:p>
          </table:table-cell>
          <table:table-cell office:value-type="string" table:style-name="ce3">
            <text:p>INSTITUIÇÃO DE INTEGRAÇÃO GUILHERME PARANHOS</text:p>
          </table:table-cell>
          <table:table-cell office:value-type="string" table:style-name="ce3">
            <text:p>ALTERAÇÃO NA CLÁUSULA TERCEIRA REDUÇÃO DA CAPACIDADE DE ATENDIMENTO E AUMENTO NA CAPACIDADE DE BERÇÁRIO</text:p>
          </table:table-cell>
          <table:table-cell office:value-type="currency" office:value="8484670.4199999999" table:style-name="ce5">
            <text:p>R$ 8.484.670,42</text:p>
          </table:table-cell>
          <table:table-cell office:value-type="date" office:date-value="2022-09-07T00:00:00" table:style-name="ce4">
            <text:p>07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GUILHERME-PARANHOS-TERMOS-1.pdf">6016.2019/0034300-6</text:a></text:p>
          </table:table-cell>
          <table:table-cell office:value-type="string" table:style-name="ce3">
            <text:p>6016.2019/0034300-6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4.873.429/0001-51</text:p>
          </table:table-cell>
          <table:table-cell office:value-type="string" table:style-name="ce3">
            <text:p>INSTITUIÇÃO DE INTEGRAÇÃO GUILHERME PARANHOS</text:p>
          </table:table-cell>
          <table:table-cell office:value-type="string" table:style-name="ce3">
            <text:p>ALTERAÇÕES NAS CLÁUSULAS TERCEIRA REFERENTE A REDUÇÃO DA CAPACIDADE E AUMENTO DA CAPACIDADE DE BERÇÁRIO E CLÁUSULA QUARTA - ITEM 4.2</text:p>
          </table:table-cell>
          <table:table-cell office:value-type="currency" office:value="7016168.3200000003" table:style-name="ce5">
            <text:p>R$ 7.016.168,32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DAS-OLIVEIRAS.pdf">6016.2019/0034301-4</text:a></text:p>
          </table:table-cell>
          <table:table-cell office:value-type="string" table:style-name="ce3">
            <text:p>6016.2019/0034301-4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4.277.744/0001-87</text:p>
          </table:table-cell>
          <table:table-cell office:value-type="string" table:style-name="ce3">
            <text:p>CENTRO COMUNITÁRIO E RECREATIVO JARDIM MACEDONIA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10997610.52" table:style-name="ce5">
            <text:p>R$ 10.997.610,52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EMEAR-PARA-O-FUTURO-22452022.pdf">n° 2245/2022 - RPP</text:a></text:p>
          </table:table-cell>
          <table:table-cell office:value-type="string" table:style-name="ce3">
            <text:p>6016.2019/0036279-5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323.492/0001-70</text:p>
          </table:table-cell>
          <table:table-cell office:value-type="string" table:style-name="ce3">
            <text:p>ASSOCIAÇÃO CRESCENDO NA CASA DE DAVI</text:p>
          </table:table-cell>
          <table:table-cell office:value-type="string" table:style-name="ce3">
            <text:p>ASSOCIAÇÃO CRESCENDO NA CASA DE DAVI. CELEBRAÇÃO DE PARCERIA POR MEIO DO TERMO DE COLABORAÇÃO EM REGIME DE COOPERAÇÃO - CEI SEMEAR PARA O FUTURO – SME PORTARIA Nº 4.548/2017 E ALTERAÇÕES POSTERIORES.</text:p>
          </table:table-cell>
          <table:table-cell office:value-type="currency" office:value="7319386.0999999996" table:style-name="ce5">
            <text:p>R$ 7.319.386,10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NQUISTA_2022.pdf">TC069 <text:s/>TA 1287</text:a></text:p>
          </table:table-cell>
          <table:table-cell office:value-type="string" table:style-name="ce3">
            <text:p>6016.2019/0037101-8</text:p>
          </table:table-cell>
          <table:table-cell office:value-type="date" office:date-value="2019-08-02T00:00:00" table:style-name="ce4">
            <text:p>02/08/2019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780.040/0001-91</text:p>
          </table:table-cell>
          <table:table-cell office:value-type="string" table:style-name="ce3">
            <text:p>ASSOCIAÇÃO E DESENVOLVIMENTO SOCIAL INFÂNCIA FELIZ</text:p>
          </table:table-cell>
          <table:table-cell office:value-type="string" table:style-name="ce3">
            <text:p>CELEBRAÇÃO DE PARCERIA /TERMO DE COLABORAÇÃO - ASSOCIAÇÃO E DESENVOLVIMENTO SOCIAL INFÂNCIA FELIZ</text:p>
          </table:table-cell>
          <table:table-cell office:value-type="currency" office:value="4523130.01" table:style-name="ce5">
            <text:p>R$ 4.523.130,01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COLHENDO-COM-AMOR-23212022.pdf">N° 2321/2022 - RPP</text:a></text:p>
          </table:table-cell>
          <table:table-cell office:value-type="string" table:style-name="ce3">
            <text:p>6016.2019/0037416-5</text:p>
          </table:table-cell>
          <table:table-cell office:value-type="date" office:date-value="2022-07-01T00:00:00" table:style-name="ce4">
            <text:p>01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297.715/0001-74</text:p>
          </table:table-cell>
          <table:table-cell office:value-type="string" table:style-name="ce3">
            <text:p>ASSOCIAÇÃO BRASILEIRA DE CAPACITAÇÃO E CIDADANIA</text:p>
          </table:table-cell>
          <table:table-cell office:value-type="string" table:style-name="ce3">
            <text:p>ABCC - ASSOCIAÇÃO BRASILEIRA DE CAPACITAÇÃO E CIDADANIA. CELEBRAÇÃO DE PARCERIA POR MEIO DO TERMO DE COLABORAÇÃO EM REGIME DE COOPERAÇÃO - CEI ACOLHENDO COM AMOR – SME PORTARIA Nº 4.548/2017 E ALTERAÇÕES POSTERIORES.</text:p>
          </table:table-cell>
          <table:table-cell office:value-type="currency" office:value="7002355.5999999996" table:style-name="ce5">
            <text:p>R$ 7.002.355,60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RUNA-MIRANDA-00222022.pdf">0022/2022 – RPP</text:a></text:p>
          </table:table-cell>
          <table:table-cell office:value-type="string" table:style-name="ce3">
            <text:p>6016.2019/0037472-6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400/0001-16</text:p>
          </table:table-cell>
          <table:table-cell office:value-type="string" table:style-name="ce3">
            <text:p>ASFICO - ASSOCIAÇÃO FILHOS DO CORAÇÃO</text:p>
          </table:table-cell>
          <table:table-cell office:value-type="string" table:style-name="ce3">
            <text:p>CELEBRAÇÃO DE PARCERIA POR MEIO DO TERMO DE COLABORAÇÃO EM REGIME DE COOPERAÇÃO - CEI BRUNA MIRANDA – SME PORTARIA Nº 4.548/2017 E ALTERAÇÕES POSTERIORES</text:p>
          </table:table-cell>
          <table:table-cell office:value-type="currency" office:value="7745648.0800000001" table:style-name="ce5">
            <text:p>R$ 7.745.648,08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horebe-ate-2022.pdf">052/DRE-MP/2019/RPI</text:a></text:p>
          </table:table-cell>
          <table:table-cell office:value-type="string" table:style-name="ce3">
            <text:p>6016.2019/0037603-6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176.231/0001-86</text:p>
          </table:table-cell>
          <table:table-cell office:value-type="string" table:style-name="ce3">
            <text:p>UNIÃO COMUNITÁRIA E MULHERES DO JARDIM NAIR</text:p>
          </table:table-cell>
          <table:table-cell office:value-type="string" table:style-name="ce3">
            <text:p>CELEBRAÇÃO DE PARCERIA <text:s/>CEI HOREBE</text:p>
          </table:table-cell>
          <table:table-cell office:value-type="currency" office:value="7660690.8300000001" table:style-name="ce5">
            <text:p>R$ 7.660.690,83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io-Luiz-2022.pdf">053/DRE-MP/2019/RPP</text:a></text:p>
          </table:table-cell>
          <table:table-cell office:value-type="string" table:style-name="ce3">
            <text:p>6016.2019/0037617-6</text:p>
          </table:table-cell>
          <table:table-cell office:value-type="date" office:date-value="2022-01-28T00:00:00" table:style-name="ce4">
            <text:p>28/0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7.587.681/0001-39</text:p>
          </table:table-cell>
          <table:table-cell office:value-type="string" table:style-name="ce3">
            <text:p>ASSOCIAÇÃO REVOLUÇÃO</text:p>
          </table:table-cell>
          <table:table-cell office:value-type="string" table:style-name="ce3">
            <text:p>CELEBRAÇÃO DE PARCERIA <text:s/>CEI TIO LUIZ</text:p>
            <text:p>ASSOCIAÇÃO REVOLUÇÃO</text:p>
          </table:table-cell>
          <table:table-cell office:value-type="currency" office:value="7970480.6699999999" table:style-name="ce5">
            <text:p>R$ 7.970.480,67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quenos-Brilhantes-2022.pdf">0641/DRE-MP/2018/RPP</text:a></text:p>
          </table:table-cell>
          <table:table-cell office:value-type="string" table:style-name="ce3">
            <text:p>6016.2019/0037622-2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491.965/0001-12</text:p>
          </table:table-cell>
          <table:table-cell office:value-type="string" table:style-name="ce3">
            <text:p>ASSOCIAÇÃO DOS MORADORES DO JARDIM VIRGÍNIA/ITAJUÍ</text:p>
          </table:table-cell>
          <table:table-cell office:value-type="string" table:style-name="ce3">
            <text:p>CELEBRAÇÃO DE PARCERIA POR MEIO DE TERMO DE COLABORAÇÃO</text:p>
            <text:p>ASSOCIAÇÃO DOS MOR. JD. VIRGINIA/ITAJUÍBE</text:p>
            <text:p>CNPJ: 03.491.965/0001-12</text:p>
            <text:p>CEI PEQUENOS BRILHANTES</text:p>
          </table:table-cell>
          <table:table-cell office:value-type="currency" office:value="4264324.75" table:style-name="ce5">
            <text:p>R$ 4.264.324,75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ela-Infancia-2022.pdf">54/DRE-MP/2019/RPP</text:a></text:p>
          </table:table-cell>
          <table:table-cell office:value-type="string" table:style-name="ce3">
            <text:p>6016.2019/0037625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715.127/0001-48</text:p>
          </table:table-cell>
          <table:table-cell office:value-type="string" table:style-name="ce3">
            <text:p>ASSOCIAÇÃO INFÂNCIA COM ALIMENTO E AFETO</text:p>
          </table:table-cell>
          <table:table-cell office:value-type="string" table:style-name="ce3">
            <text:p>CELEBRAÇÃO DE PARCERIA POR MEIO TERMO DE CELEBRAÇÃO</text:p>
            <text:p>CEI BELA INFÂNCIA</text:p>
            <text:p>ASSOCIAÇÃO INFÂNCIA COM ALIMENTO E AFETO</text:p>
            <text:p>CNPJ: 04.715.127/0001-48</text:p>
          </table:table-cell>
          <table:table-cell office:value-type="currency" office:value="4434591.3499999996" table:style-name="ce5">
            <text:p>R$ 4.434.591,35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RAO-DE-GENTE-2019-A-2022.pdf">74/DRE-IP/2019-RPP</text:a></text:p>
          </table:table-cell>
          <table:table-cell office:value-type="string" table:style-name="ce3">
            <text:p>6016.2019/0038418-7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706.445/0001-04</text:p>
          </table:table-cell>
          <table:table-cell office:value-type="string" table:style-name="ce3">
            <text:p>ASSOCIAÇÃO EDUCACIONAL GRÃO DE GENTE</text:p>
          </table:table-cell>
          <table:table-cell office:value-type="string" table:style-name="ce3">
            <text:p>ADITAMENTO PARA AUMENTO DE ATENDIMENTO E DIMINUIÇÃO DE BERÇÁRIO</text:p>
          </table:table-cell>
          <table:table-cell office:value-type="currency" office:value="6517458.5999999996" table:style-name="ce5">
            <text:p>R$ 6.517.458,6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UKKOT_2022.pdf">TA 2772/2022</text:a></text:p>
          </table:table-cell>
          <table:table-cell office:value-type="string" table:style-name="ce3">
            <text:p>6016.2019/0039189-2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176.231/0001-86</text:p>
          </table:table-cell>
          <table:table-cell office:value-type="string" table:style-name="ce3">
            <text:p>UNIÃO COMUNITÁRIA DE MULHERES DO JARDIM NAIR</text:p>
          </table:table-cell>
          <table:table-cell office:value-type="string" table:style-name="ce3">
            <text:p>TERMO DE COLABORAÇÃO - CEI SUKKOT</text:p>
          </table:table-cell>
          <table:table-cell office:value-type="currency" office:value="3924125.28" table:style-name="ce5">
            <text:p>R$ 3.924.125,28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UKKOT_2022-1-9-1.pdf">TC 72 <text:s text:c="2"/>TA 580</text:a></text:p>
          </table:table-cell>
          <table:table-cell office:value-type="string" table:style-name="ce3">
            <text:p>6016.2019/0039189-2</text:p>
          </table:table-cell>
          <table:table-cell office:value-type="date" office:date-value="2019-09-05T00:00:00" table:style-name="ce4">
            <text:p>05/09/2019</text:p>
          </table:table-cell>
          <table:table-cell office:value-type="date" office:date-value="2019-09-06T00:00:00" table:style-name="ce4">
            <text:p>06/09/2019</text:p>
          </table:table-cell>
          <table:table-cell office:value-type="float" office:value="1825" table:style-name="ce3">
            <text:p>1825</text:p>
          </table:table-cell>
          <table:table-cell office:value-type="date" office:date-value="2024-09-04T00:00:00" table:style-name="ce4">
            <text:p>04/09/2024</text:p>
          </table:table-cell>
          <table:table-cell office:value-type="string" table:style-name="ce3">
            <text:p>02.176.231/0001-86</text:p>
          </table:table-cell>
          <table:table-cell office:value-type="string" table:style-name="ce3">
            <text:p>UNIÃO COMUNITÁRIA DE MULJHERES DO JARDIM NAIR</text:p>
          </table:table-cell>
          <table:table-cell office:value-type="string" table:style-name="ce3">
            <text:p>TERMO DE COLABORAÇÃO - CEI SUKKOT</text:p>
          </table:table-cell>
          <table:table-cell office:value-type="currency" office:value="3924125.28" table:style-name="ce5">
            <text:p>R$ 3.924.125,28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PEDRO-E-MARIA-II-1.pdf">R$ 732 019,00</text:a></text:p>
          </table:table-cell>
          <table:table-cell office:value-type="string" table:style-name="ce3">
            <text:p>6016.2019/0039832-3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 - IPISP</text:p>
          </table:table-cell>
          <table:table-cell office:value-type="string" table:style-name="ce3">
            <text:p>ADITAMENTO DA CLÁUSULA TERCEIRA REFERENTE A ALTERAÇÃO DA CAPACIDADE DE ATENDIMENTO E CLÁUSULA 4.2</text:p>
          </table:table-cell>
          <table:table-cell office:value-type="currency" office:value="7092904.7999999998" table:style-name="ce5">
            <text:p>R$ 7.092.904,80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BORBOLETAS-23422022.pdf">N° 2342/2022 - RPP</text:a></text:p>
          </table:table-cell>
          <table:table-cell office:value-type="string" table:style-name="ce3">
            <text:p>6016.2019/0040407-2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30.672/0001-22</text:p>
          </table:table-cell>
          <table:table-cell office:value-type="string" table:style-name="ce3">
            <text:p>INSTITUTO ESTRELA GUIA</text:p>
          </table:table-cell>
          <table:table-cell office:value-type="string" table:style-name="ce3">
            <text:p>EXTRATO DO TERMO DE COLABORAÇÃO Nº 078.2019/DRE PJ – RPP - CEI <text:s/>JARDIM DAS BORBOLETAS <text:s/>– DRE PIRITUBA/JARAGUÁ</text:p>
          </table:table-cell>
          <table:table-cell office:value-type="currency" office:value="8488436.8000000007" table:style-name="ce5">
            <text:p>R$ 8.488.436,80</text:p>
          </table:table-cell>
          <table:table-cell office:value-type="date" office:date-value="2022-07-27T00:00:00" table:style-name="ce4">
            <text:p>27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EAOZINHO2019-A-310122.pdf">109/DRE-IP/2019-RPP</text:a></text:p>
          </table:table-cell>
          <table:table-cell office:value-type="string" table:style-name="ce3">
            <text:p>6016.2019/0041542-2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150.604/0001-40</text:p>
          </table:table-cell>
          <table:table-cell office:value-type="string" table:style-name="ce3">
            <text:p>INSTITUTO JOSÉ PAULO DAS NEVES</text:p>
          </table:table-cell>
          <table:table-cell office:value-type="string" table:style-name="ce3">
            <text:p>ADITAMENTO PARA AUMENTO DE ATENDIMENTO E DIMINUIÇÃO DE BERÇÁRIO</text:p>
          </table:table-cell>
          <table:table-cell office:value-type="currency" office:value="4498065.25" table:style-name="ce5">
            <text:p>R$ 4.498.065,25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TINHO-FELIZ-23172022.pdf">N° 2317/2022 - RPP</text:a></text:p>
          </table:table-cell>
          <table:table-cell office:value-type="string" table:style-name="ce3">
            <text:p>6016.2019/0041854-5</text:p>
          </table:table-cell>
          <table:table-cell office:value-type="date" office:date-value="2022-07-01T00:00:00" table:style-name="ce4">
            <text:p>01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CEDAP</text:p>
          </table:table-cell>
          <table:table-cell office:value-type="string" table:style-name="ce3">
            <text:p>CENTRO DE DESENVOLVIMENTO E AMPARO A PESSOA - CEDAP. CELEBRAÇÃO DE PARCERIA POR MEIO DO TERMO DE COLABORAÇÃO EM REGIME DE COOPERAÇÃO - CEI CANTINHO FELIZ – SME PORTARIA Nº 4.548/2017 E ALTERAÇÕES POSTERIORES.</text:p>
          </table:table-cell>
          <table:table-cell office:value-type="currency" office:value="13142518" table:style-name="ce5">
            <text:p>R$ 13.142.518,00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PACO-DA-CRIANCA-II-14032022.pdf">N° 1403/2022 - RPP</text:a></text:p>
          </table:table-cell>
          <table:table-cell office:value-type="string" table:style-name="ce3">
            <text:p>6016.2019/0041857-0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CEDAP</text:p>
          </table:table-cell>
          <table:table-cell office:value-type="string" table:style-name="ce3">
            <text:p>CENTRO DE DESENVOLVIMENTO E AMPARO A PESSOA - CEDAP. CELEBRAÇÃO DE PARCERIA POR MEIO DO TERMO DE COLABORAÇÃO EM REGIME DE COOPERAÇÃO - CEI ESPAÇO DA CRIANÇA II – SME PORTARIA Nº 4.548/2017 E ALTERAÇÕES POSTERIORES.</text:p>
          </table:table-cell>
          <table:table-cell office:value-type="currency" office:value="15737149.199999999" table:style-name="ce5">
            <text:p>R$ 15.737.149,20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PACO-DA-CRIANCA-III-29462022.pdf">2946/2022 – RPP</text:a></text:p>
          </table:table-cell>
          <table:table-cell office:value-type="string" table:style-name="ce3">
            <text:p>6016.2019/0041859-6</text:p>
          </table:table-cell>
          <table:table-cell office:value-type="date" office:date-value="2022-10-14T00:00:00" table:style-name="ce4">
            <text:p>14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- CEDAP</text:p>
          </table:table-cell>
          <table:table-cell office:value-type="string" table:style-name="ce3">
            <text:p>ADITAMENTO VISANDO ALTERAÇÃO NA CAPACIDADE DE ATENDIMENTO, ATUALIZAÇÃO DO PER CAPITA NOS TERMOS DA PORTARIA 4548/2017 E ALTERAÇÕES POSTERIORES</text:p>
          </table:table-cell>
          <table:table-cell office:value-type="currency" office:value="19628478" table:style-name="ce5">
            <text:p>R$ 19.628.478,00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PACO-DA-CRIANCA-III-22342022.pdf">N° 2234/2022 - RPP</text:a></text:p>
          </table:table-cell>
          <table:table-cell office:value-type="string" table:style-name="ce3">
            <text:p>6016.2019/0041859-6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A PESSOA CEDAP</text:p>
          </table:table-cell>
          <table:table-cell office:value-type="string" table:style-name="ce3">
            <text:p>ADITAMENTO VISANDO ALTERAÇÃO NA CAPACIDADE DE ATENDIMENTO, ATUALIZAÇÃO DO PER CAPITA NOS TERMOS DA PORTARIA 4548/2017 E ALTERAÇÕES POSTERIORES</text:p>
          </table:table-cell>
          <table:table-cell office:value-type="currency" office:value="17945310" table:style-name="ce5">
            <text:p>R$ 17.945.310,00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Cantinho-do-Tio-Estevam.pdf">82/DRE-MP/2019/RPP</text:a></text:p>
          </table:table-cell>
          <table:table-cell office:value-type="string" table:style-name="ce3">
            <text:p>6016.2019/0043208-4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3.896.713/0001-80</text:p>
          </table:table-cell>
          <table:table-cell office:value-type="string" table:style-name="ce3">
            <text:p>ASSOCIAÇÃO CULTURAL MENINOS DE OURO</text:p>
          </table:table-cell>
          <table:table-cell office:value-type="string" table:style-name="ce3">
            <text:p>CEI CANTINHO DO TIO ESTEVAM,CELEBRAÇÃO DE TERMO DE COLABORAÇÃO COM A ASSOCIAÇÃO CULTURAL MENINOS DE OURO</text:p>
          </table:table-cell>
          <table:table-cell office:value-type="currency" office:value="9758903.3000000007" table:style-name="ce5">
            <text:p>R$ 9.758.903,30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MPERIO-DAS-CRIANCAS_2022.pdf">TA 2773/2022</text:a></text:p>
          </table:table-cell>
          <table:table-cell office:value-type="string" table:style-name="ce3">
            <text:p>6016.2019/0043368-4</text:p>
          </table:table-cell>
          <table:table-cell office:value-type="date" office:date-value="2022-09-28T00:00:00" table:style-name="ce4">
            <text:p>28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09.292/0001-77</text:p>
          </table:table-cell>
          <table:table-cell office:value-type="string" table:style-name="ce3">
            <text:p>ASSOCIAÇÃO DAS DONAS DE CASA DE GUAINASES</text:p>
          </table:table-cell>
          <table:table-cell office:value-type="string" table:style-name="ce3">
            <text:p>CELEBRAÇÃO DE PARCERIA/TERMO DE COLABORAÇÃO - ASSOCIAÇÃO DAS DONAS DE CASA DE GUAIANASES</text:p>
          </table:table-cell>
          <table:table-cell office:value-type="currency" office:value="6365446.71" table:style-name="ce5">
            <text:p>R$ 6.365.446,71</text:p>
          </table:table-cell>
          <table:table-cell office:value-type="date" office:date-value="2022-10-08T00:00:00" table:style-name="ce4">
            <text:p>08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UNDO-FELIZ-2019-A-09-03-22.pdf">142/DRE-IP/2019-RPP</text:a></text:p>
          </table:table-cell>
          <table:table-cell office:value-type="string" table:style-name="ce3">
            <text:p>6016.2019/0043862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8.675.935/0001-97</text:p>
          </table:table-cell>
          <table:table-cell office:value-type="string" table:style-name="ce3">
            <text:p>ASSOCIAÇÃO FAZER O BEM FAZ BEM</text:p>
          </table:table-cell>
          <table:table-cell office:value-type="string" table:style-name="ce3">
            <text:p>ADITAMENTO PARA DIMINUIÇÃO DE BERÇÁRIO,</text:p>
          </table:table-cell>
          <table:table-cell office:value-type="currency" office:value="7173906.8799999999" table:style-name="ce5">
            <text:p>R$ 7.173.906,88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RIACAO-DE-VALOR-2019-A-JAN-2022.pdf">117 /DRE-IP/2019-RPP</text:a></text:p>
          </table:table-cell>
          <table:table-cell office:value-type="string" table:style-name="ce3">
            <text:p>6016.2019/0043869-4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8.570.370/0001-20</text:p>
          </table:table-cell>
          <table:table-cell office:value-type="string" table:style-name="ce3">
            <text:p>ASSOCIAÇÃO BENEFICENTE MERAKI 2</text:p>
          </table:table-cell>
          <table:table-cell office:value-type="string" table:style-name="ce3">
            <text:p>ADITAMENTO PARA AUMENTO DA DEMANDA E DIMINUIÇÃO DE BERÇÁRIO</text:p>
          </table:table-cell>
          <table:table-cell office:value-type="currency" office:value="7251397.46" table:style-name="ce5">
            <text:p>R$ 7.251.397,46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AMINHOS-DO-AMANHA.pdf">R$ 982 019,00</text:a></text:p>
          </table:table-cell>
          <table:table-cell office:value-type="string" table:style-name="ce3">
            <text:p>6016.2019/0044011-7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314/0001-03</text:p>
          </table:table-cell>
          <table:table-cell office:value-type="string" table:style-name="ce3">
            <text:p>ASSOC COM. AMANHA P/ TODOS PQUE SANTO ANTONIO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7567507.2999999998" table:style-name="ce5">
            <text:p>R$ 7.567.507,30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PIRUETA-TERMO-1-3.pdf">97/DRE-CL/2019-RPP</text:a></text:p>
          </table:table-cell>
          <table:table-cell office:value-type="string" table:style-name="ce3">
            <text:p>6016.2019/0044820-7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DE EQUOTERAPIA ARCO IRIS</text:p>
          </table:table-cell>
          <table:table-cell office:value-type="string" table:style-name="ce3">
            <text:p>ALTERAÇÕES NA CLÁUSULA TERCEIRA REFERENTE A CAPACIDADE DE ATENDIMENTO E CLÁUSULA 4.2</text:p>
          </table:table-cell>
          <table:table-cell office:value-type="currency" office:value="7145251.2000000002" table:style-name="ce5">
            <text:p>R$ 7.145.251,20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EGRIA-DE-APRENDER-E-CRIAR-21322022.pdf">n° 2132/2022 - RPP</text:a></text:p>
          </table:table-cell>
          <table:table-cell office:value-type="string" table:style-name="ce3">
            <text:p>6016.2019/0046703-1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3.989.675/0001-89</text:p>
          </table:table-cell>
          <table:table-cell office:value-type="string" table:style-name="ce3">
            <text:p>INSTITUTO MUNDO MELHOR</text:p>
          </table:table-cell>
          <table:table-cell office:value-type="string" table:style-name="ce3">
            <text:p>INSTITUTO MUNDO MELHOR – IMM. CELEBRAÇÃO DE PARCERIA POR MEIO DO TERMO DE COLABORAÇÃO EM REGIME DE COOPERAÇÃO - CEI ALEGRIA DE APRENDER E CRIAR – SME PORTARIA Nº 4.548/2017 E ALTERAÇÕES POSTERIORES.</text:p>
          </table:table-cell>
          <table:table-cell office:value-type="currency" office:value="7205348.4000000004" table:style-name="ce5">
            <text:p>R$ 7.205.348,40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RCOIRIS-19-A-022022.pdf">168/DRE-IP/2019-RPP</text:a></text:p>
          </table:table-cell>
          <table:table-cell office:value-type="string" table:style-name="ce3">
            <text:p>6016.2019/0047590-5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460.955/0001-10</text:p>
          </table:table-cell>
          <table:table-cell office:value-type="string" table:style-name="ce3">
            <text:p>ASSOCIAÇÃO BENEFICENTE COMUNITÁRIO CAMINHO DA LUZ</text:p>
          </table:table-cell>
          <table:table-cell office:value-type="string" table:style-name="ce3">
            <text:p>ADITAMENTO PARA DIMINUIÇÃO DE ATENDIMENTO E AUMENTO DE BERÇÁRIO</text:p>
          </table:table-cell>
          <table:table-cell office:value-type="currency" office:value="6475921.2400000002" table:style-name="ce5">
            <text:p>R$ 6.475.921,24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DACINHO-DO-CEU-2019-A-18-02-22.pdf">125/DRE-IP/2019-RPP</text:a></text:p>
          </table:table-cell>
          <table:table-cell office:value-type="string" table:style-name="ce3">
            <text:p>6016.2019/0049055-6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128.226/0001-59</text:p>
          </table:table-cell>
          <table:table-cell office:value-type="string" table:style-name="ce3">
            <text:p>INSTITUTO INSPIRANDO AMOR</text:p>
          </table:table-cell>
          <table:table-cell office:value-type="string" table:style-name="ce3">
            <text:p>ADEQUAÇÃO À DEMANDA E DIMINUIÇÃO DE BERÇÁRIO</text:p>
          </table:table-cell>
          <table:table-cell office:value-type="currency" office:value="8924180.3599999994" table:style-name="ce5">
            <text:p>R$ 8.924.180,36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INDOLELE-2019-A18-02-22.pdf">147/DRE-IP/2019-RPP</text:a></text:p>
          </table:table-cell>
          <table:table-cell office:value-type="string" table:style-name="ce3">
            <text:p>6016.2019/0049056-4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128.226/0001-59</text:p>
          </table:table-cell>
          <table:table-cell office:value-type="string" table:style-name="ce3">
            <text:p>INSTITUTO INSPIRANDO AMOR</text:p>
          </table:table-cell>
          <table:table-cell office:value-type="string" table:style-name="ce3">
            <text:p><text:s/>ADITAMENTO PARA AUMENTO DA DEMANDA E DIMINUIÇÃO DE BERÇÁRIO</text:p>
          </table:table-cell>
          <table:table-cell office:value-type="currency" office:value="9409500.0700000003" table:style-name="ce5">
            <text:p>R$ 9.409.500,07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Lukinha.pdf">112/DRE-MP/2019/RPP</text:a></text:p>
          </table:table-cell>
          <table:table-cell office:value-type="string" table:style-name="ce3">
            <text:p>6016.2019/0051652-0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65.673/0001-02</text:p>
          </table:table-cell>
          <table:table-cell office:value-type="string" table:style-name="ce3">
            <text:p>ASSOCIAÇÃO BRASILEIRA COMUNITÁRIA ACOLHEDORA DA PA</text:p>
          </table:table-cell>
          <table:table-cell office:value-type="string" table:style-name="ce3">
            <text:p>CELEBRAÇÃO DE PARCERIA POR MEIO DE TERMO DE COLABORAÇÃO</text:p>
          </table:table-cell>
          <table:table-cell office:value-type="currency" office:value="6203454.7400000002" table:style-name="ce5">
            <text:p>R$ 6.203.454,74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UNIVERSIDADE-DA-CRIANCA-22292022.pdf">2229/2022 – RPP</text:a></text:p>
          </table:table-cell>
          <table:table-cell office:value-type="string" table:style-name="ce3">
            <text:p>6016.2019/0051887-6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670.637/0001-74</text:p>
          </table:table-cell>
          <table:table-cell office:value-type="string" table:style-name="ce3">
            <text:p>ASSOCIAÇÃO EDUCACIONAL JUVENIL E INFANTIL SANTO EX</text:p>
          </table:table-cell>
          <table:table-cell office:value-type="string" table:style-name="ce3">
            <text:p>CELEBRAÇÃO DE PARCERIA POR MEIO DO TERMO DE COLABORAÇÃO EM REGIME DE COOPERAÇÃO - CEI UNIVERSIDADE DA CRIANÇA – SME PORTARIA Nº 4.548/2017 E ALTERAÇÕES POSTERIORES</text:p>
          </table:table-cell>
          <table:table-cell office:value-type="currency" office:value="8053176.5" table:style-name="ce5">
            <text:p>R$ 8.053.176,50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<text:a xlink:href="https://acervodigital.sme.prefeitura.sp.gov.br/wp-content/uploads/2024/10/ELIANA-E-SUA-TURMINHA-II-TERMO-1.pdf">R$ 1 202 019,00</text:a></text:p>
          </table:table-cell>
          <table:table-cell office:value-type="string" table:style-name="ce3">
            <text:p>6016.2019/0052266-0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208.085/0001-96</text:p>
          </table:table-cell>
          <table:table-cell office:value-type="string" table:style-name="ce3">
            <text:p>ASSOC NACIONAL DE PREV AO USO E ABUSO DE DROGAS</text:p>
          </table:table-cell>
          <table:table-cell office:value-type="string" table:style-name="ce3">
            <text:p>TERMO DE COLABORAÇÃO - ELIANA E SUA TURMINHA II</text:p>
          </table:table-cell>
          <table:table-cell office:value-type="currency" office:value="6026121.0599999996" table:style-name="ce5">
            <text:p>R$ 6.026.121,06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GIRASSOL-NOVA-ALVORADA.pdf">6016.2019/0052269-5</text:a></text:p>
          </table:table-cell>
          <table:table-cell office:value-type="string" table:style-name="ce13">
            <text:p>6016.2019/0052269-5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096.592/0001-07</text:p>
          </table:table-cell>
          <table:table-cell office:value-type="string" table:style-name="ce3">
            <text:p>ASSOCIACAO BENEFICENTE NOVA ALVORADA</text:p>
          </table:table-cell>
          <table:table-cell office:value-type="string" table:style-name="ce3">
            <text:p>ADITAMENTO DO TERMO DE COLABORAÇÃO ALTERANDO A CAPACIDADE DE ATENDIMENTO E ALTERAÇÃO DA CLÁUSULA 4.2 CONSIDERANDO A INSTRUÇÃO NORMATIVA SME Nº53/2021, DE 10/12/2021</text:p>
          </table:table-cell>
          <table:table-cell office:value-type="currency" office:value="8110103.4000000004" table:style-name="ce5">
            <text:p>R$ 8.110.103,40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IRIS-23912022.pdf">n° 2391/2022 - RPP</text:a></text:p>
          </table:table-cell>
          <table:table-cell office:value-type="string" table:style-name="ce3">
            <text:p>6016.2019/0059769-5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059.070/0001-93</text:p>
          </table:table-cell>
          <table:table-cell office:value-type="string" table:style-name="ce3">
            <text:p>AGES ASSOCIAÇÃO CIVIL GAUDIUM ET SPES</text:p>
          </table:table-cell>
          <table:table-cell office:value-type="string" table:style-name="ce3">
            <text:p>ADITAMENTO VISANDO ALTERAÇÃO NA CAPACIDADE DE ATENDIMENTO, ATUALIZAÇÃO DO PER CAPITA NOS TERMOS DA PORTARIA 4548/2017 E ALTERAÇÕES POSTERIORES</text:p>
          </table:table-cell>
          <table:table-cell office:value-type="currency" office:value="13137583" table:style-name="ce5">
            <text:p>R$ 13.137.583,00</text:p>
          </table:table-cell>
          <table:table-cell office:value-type="date" office:date-value="2022-08-27T00:00:00" table:style-name="ce4">
            <text:p>27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COM-AMOR-III-TERMO-1.pdf">6016.2019/0060894-8</text:a></text:p>
          </table:table-cell>
          <table:table-cell office:value-type="string" table:style-name="ce3">
            <text:p>6016.2019/0060894-8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2.768.610/0001-72</text:p>
          </table:table-cell>
          <table:table-cell office:value-type="string" table:style-name="ce3">
            <text:p>CAMINHAR COM AMOR E A SOLUÇÃO</text:p>
          </table:table-cell>
          <table:table-cell office:value-type="string" table:style-name="ce3">
            <text:p>ADITAMENTO DA CLÁUSULA TERCEIRA PARA ALTERAÇÃO DA CAPACIDADE E CLÁUSULA 4.2</text:p>
          </table:table-cell>
          <table:table-cell office:value-type="currency" office:value="16244005.039999999" table:style-name="ce5">
            <text:p>R$ 16.244.005,04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COM-AMOR-III-TERMO-0.pdf">6016.2019/0060894-8</text:a></text:p>
          </table:table-cell>
          <table:table-cell office:value-type="string" table:style-name="ce3">
            <text:p>6016.2019/0060894-8</text:p>
          </table:table-cell>
          <table:table-cell office:value-type="date" office:date-value="2021-12-22T00:00:00" table:style-name="ce4">
            <text:p>22/12/2021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2.768.610/0001-72</text:p>
          </table:table-cell>
          <table:table-cell office:value-type="string" table:style-name="ce3">
            <text:p>CAMINHAR COM AMOR E A SOLUÇÃO</text:p>
          </table:table-cell>
          <table:table-cell office:value-type="string" table:style-name="ce3">
            <text:p>ADITAMENTO DA CLÁUSULA TERCEIRA OBJETIVANDO REPASSE TEMPORÁRIO PARA CUSTEAR LOCAÇÃO</text:p>
          </table:table-cell>
          <table:table-cell office:value-type="currency" office:value="15379690.939999999" table:style-name="ce5">
            <text:p>R$ 15.379.690,94</text:p>
          </table:table-cell>
          <table:table-cell office:value-type="date" office:date-value="2022-03-05T00:00:00" table:style-name="ce4">
            <text:p>0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BRILHO-DE-LUZ-II-TERMO-2.pdf">R$ 1 552 019,00</text:a></text:p>
          </table:table-cell>
          <table:table-cell office:value-type="string" table:style-name="ce3">
            <text:p>6016.2019/0060895-6</text:p>
          </table:table-cell>
          <table:table-cell office:value-type="date" office:date-value="2022-11-04T00:00:00" table:style-name="ce4">
            <text:p>04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374.756/0001-01</text:p>
          </table:table-cell>
          <table:table-cell office:value-type="string" table:style-name="ce3">
            <text:p>ASSOCIAÇÃO BENEFICENTE BRILHO DE LUZ</text:p>
          </table:table-cell>
          <table:table-cell office:value-type="string" table:style-name="ce3">
            <text:p>Aditamento da cláusula terceira para aumento da capacidade de atendimento</text:p>
          </table:table-cell>
          <table:table-cell office:value-type="currency" office:value="22331028.699999999" table:style-name="ce5">
            <text:p>R$ 22.331.028,70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BRILHO-DE-LUZ-II-TERMO-1.pdf">R$ 1 552 019,00</text:a></text:p>
          </table:table-cell>
          <table:table-cell office:value-type="string" table:style-name="ce3">
            <text:p>6016.2019/0060895-6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7.374.756/0001-01</text:p>
          </table:table-cell>
          <table:table-cell office:value-type="string" table:style-name="ce3">
            <text:p>ASSOCIAÇÃO BENEFICENTE BRILHO DE LUZ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14389610.4" table:style-name="ce5">
            <text:p>R$ 14.389.610,40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IDA-E-CULTURA-1.pdf">6016.2019/0060896-4</text:a></text:p>
          </table:table-cell>
          <table:table-cell office:value-type="string" table:style-name="ce3">
            <text:p>6016.2019/0060896-4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109.513/0001-51</text:p>
          </table:table-cell>
          <table:table-cell office:value-type="string" table:style-name="ce3">
            <text:p>ASSOCIAÇÃO COMUNITÁRIA VIDA E CULTURA</text:p>
          </table:table-cell>
          <table:table-cell office:value-type="string" table:style-name="ce3">
            <text:p>ADITAMENTO DO TERMO DE COLABORAÇÃO ALTERANDO A CAPACIDADE DE ATENDIMENTO E ALTERAÇÃO DA CLÁUSULA QUARTA <text:s/>(4.2)</text:p>
          </table:table-cell>
          <table:table-cell office:value-type="currency" office:value="15681759.24" table:style-name="ce5">
            <text:p>R$ 15.681.759,24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MIZADE-BRASIL-E-CHINA-2019-A-11-02-22.pdf">295 /DRE-IP/2019-RPP</text:a></text:p>
          </table:table-cell>
          <table:table-cell office:value-type="string" table:style-name="ce3">
            <text:p>6016.2019/0063536-8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7.122.368/0001-89</text:p>
          </table:table-cell>
          <table:table-cell office:value-type="string" table:style-name="ce3">
            <text:p>ASSOCIAÇÃO BENEFICENTE DE EDUCAÇÃO BRASIL E CHINA</text:p>
          </table:table-cell>
          <table:table-cell office:value-type="string" table:style-name="ce3">
            <text:p>AUMENTO DE ATENDIMENTO E DIMINUIÇÃO DE BERÇÁRIO,<text:s/></text:p>
          </table:table-cell>
          <table:table-cell office:value-type="currency" office:value="10906863.76" table:style-name="ce5">
            <text:p>R$ 10.906.863,76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TEL-I-TERMO-2.pdf">6016.2019/0065936-4</text:a></text:p>
          </table:table-cell>
          <table:table-cell office:value-type="string" table:style-name="ce3">
            <text:p>6016.2019/0065936-4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7.652.641/0001-87</text:p>
          </table:table-cell>
          <table:table-cell office:value-type="string" table:style-name="ce3">
            <text:p>ASSOCIAÇÃO PARCEIROS DA EDUCAÇÃO E CULTURA</text:p>
          </table:table-cell>
          <table:table-cell office:value-type="string" table:style-name="ce3">
            <text:p>ALTERAÇÃO DA CLÁUSULA TERCEIRA REFERENTE A CAPACIDADE DE ATENDIMENTO</text:p>
          </table:table-cell>
          <table:table-cell office:value-type="currency" office:value="10562548.199999999" table:style-name="ce5">
            <text:p>R$ 10.562.548,20</text:p>
          </table:table-cell>
          <table:table-cell office:value-type="date" office:date-value="2022-09-09T00:00:00" table:style-name="ce4">
            <text:p>09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TEL-I-TERMO-1.pdf">6016.2019/0065936-4</text:a></text:p>
          </table:table-cell>
          <table:table-cell office:value-type="string" table:style-name="ce3">
            <text:p>6016.2019/0065936-4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7.652.641/0001-87</text:p>
          </table:table-cell>
          <table:table-cell office:value-type="string" table:style-name="ce3">
            <text:p>ASSOCIAÇÃO PARCEIROS DA EDUCAÇÃO E CULTURA</text:p>
          </table:table-cell>
          <table:table-cell office:value-type="string" table:style-name="ce3">
            <text:p>ALTERAÇÃO DA CLÁUSULA TERCEIRA REFERENTE A CAPACIDADE DE ATENDIMENTO E ALTERAÇÃO DA CLÁUSULA QUARTA - 4.2 CONSIDERANDO A IN SME Nº 53/2021</text:p>
          </table:table-cell>
          <table:table-cell office:value-type="currency" office:value="8423653.5999999996" table:style-name="ce5">
            <text:p>R$ 8.423.653,6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MARITEL-I-TERMO-3.pdf">162/DRE-CL/2019-RPP</text:a></text:p>
          </table:table-cell>
          <table:table-cell office:value-type="string" table:style-name="ce3">
            <text:p>6016.2019/0065936-4</text:p>
          </table:table-cell>
          <table:table-cell office:value-type="date" office:date-value="2022-12-26T00:00:00" table:style-name="ce4">
            <text:p>26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7.652.641/0001-87</text:p>
          </table:table-cell>
          <table:table-cell office:value-type="string" table:style-name="ce3">
            <text:p>ASSOCIAÇÃO PARCEIROS DA EDUCAÇÃO E CULTURA</text:p>
          </table:table-cell>
          <table:table-cell office:value-type="string" table:style-name="ce3">
            <text:p>ADITAMENTO DA CLÁUSULA TERCEIRA COMAPRE</text:p>
          </table:table-cell>
          <table:table-cell office:value-type="currency" office:value="13643076.5" table:style-name="ce5">
            <text:p>R$ 13.643.076,50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C.-2022-Assoc.-Mae-Mara-Ok.pdf">14/DRE-MP/2019/MOVA-SP</text:a></text:p>
          </table:table-cell>
          <table:table-cell office:value-type="string" table:style-name="ce3">
            <text:p>6016.2019/0067188-7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141.895/0001-35</text:p>
          </table:table-cell>
          <table:table-cell office:value-type="string" table:style-name="ce3">
            <text:p>ASSOCIAÇÃO MÃE MARA</text:p>
          </table:table-cell>
          <table:table-cell office:value-type="string" table:style-name="ce3">
            <text:p>ALFABETIZAÇÃO DE JOVENS E ADULTOS -MOVA-SP-ASSOCIAÇÃO MÃE MARA</text:p>
          </table:table-cell>
          <table:table-cell office:value-type="currency" office:value="42764.160000000003" table:style-name="ce5">
            <text:p>R$ 42.764,16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PRINCESA-THAYNNA-TERMO-2.pdf">176/2019/DRE-CL/RPP</text:a></text:p>
          </table:table-cell>
          <table:table-cell office:value-type="string" table:style-name="ce3">
            <text:p>6016.2019/0067302-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431/0001-77</text:p>
          </table:table-cell>
          <table:table-cell office:value-type="string" table:style-name="ce3">
            <text:p>INSTITUTO DE INTEGRAÇÃO SOCIAL NATALIA REZINO</text:p>
          </table:table-cell>
          <table:table-cell office:value-type="string" table:style-name="ce3">
            <text:p>ALTERAÇÃO NA CLÁUSULA TERCEIRA REFERENTE A AMPLIAÇÃO DO ATENDIMENTO DE BERÇÁRIO</text:p>
          </table:table-cell>
          <table:table-cell office:value-type="currency" office:value="13945238.5" table:style-name="ce5">
            <text:p>R$ 13.945.238,50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PRINCESA-THAYNNA-TERMO-1.pdf">176/2019/DRE-CL/RPP</text:a></text:p>
          </table:table-cell>
          <table:table-cell office:value-type="string" table:style-name="ce3">
            <text:p>6016.2019/0067302-2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41.431/0001-77</text:p>
          </table:table-cell>
          <table:table-cell office:value-type="string" table:style-name="ce3">
            <text:p>INSTITUTO DE INTEGRAÇÃO SOCIAL NATALIA REZINO</text:p>
          </table:table-cell>
          <table:table-cell office:value-type="string" table:style-name="ce3">
            <text:p>ALTERAÇÃO NA CLÁUSULA TERCEIRA REFERENTE A ALTERAÇÃO DA CAPACIDADE DE ATENDIMENTO E ALTERAÇÃO NA CLÁUSULA QUARTA <text:s/>(4.2)</text:p>
          </table:table-cell>
          <table:table-cell office:value-type="currency" office:value="10696434.5" table:style-name="ce5">
            <text:p>R$ 10.696.434,50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DULCE-MARINHO-MAMAE.pdf">6016.2019/0070329-0</text:a></text:p>
          </table:table-cell>
          <table:table-cell office:value-type="string" table:style-name="ce3">
            <text:p>6016.2019/0070329-0</text:p>
          </table:table-cell>
          <table:table-cell office:value-type="date" office:date-value="2022-04-13T00:00:00" table:style-name="ce4">
            <text:p>13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MAMAE ASS ASSISTENCIA A CRIANCA SANTAMARENSE</text:p>
          </table:table-cell>
          <table:table-cell office:value-type="string" table:style-name="ce3">
            <text:p>ADITAMENTO DO TERMO DE COLABORAÇÃO ALTERANDO A CAPACIDADE DE ATENDIMENTO E ALTERAÇÃO DA CLÁUSULA 4.2 CONSIDERANDO A INSTRUÇÃO NORMATIVA SME Nº53/2021, DE 10/12/2021</text:p>
          </table:table-cell>
          <table:table-cell office:value-type="currency" office:value="24298678.5" table:style-name="ce5">
            <text:p>R$ 24.298.678,50</text:p>
          </table:table-cell>
          <table:table-cell office:value-type="date" office:date-value="2022-05-18T00:00:00" table:style-name="ce4">
            <text:p>18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IA-ADELIA-NERI_2022.pdf">TC 196 TA 1048</text:a></text:p>
          </table:table-cell>
          <table:table-cell office:value-type="string" table:style-name="ce3">
            <text:p>6016.2019/0071001-7</text:p>
          </table:table-cell>
          <table:table-cell office:value-type="date" office:date-value="2019-11-01T00:00:00" table:style-name="ce4">
            <text:p>01/11/2019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16.478/0001-82</text:p>
          </table:table-cell>
          <table:table-cell office:value-type="string" table:style-name="ce3">
            <text:p>INSTITUTO VIDA SÃO PAULO</text:p>
          </table:table-cell>
          <table:table-cell office:value-type="string" table:style-name="ce3">
            <text:p>TERMO DE COLABORAÇÃO</text:p>
          </table:table-cell>
          <table:table-cell office:value-type="currency" office:value="6756488.0499999998" table:style-name="ce5">
            <text:p>R$ 6.756.488,05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IO-DIDI_2022.pdf">tc 195 <text:s/>ta 1078</text:a></text:p>
          </table:table-cell>
          <table:table-cell office:value-type="string" table:style-name="ce3">
            <text:p>6016.2019/0071002-5</text:p>
          </table:table-cell>
          <table:table-cell office:value-type="date" office:date-value="2019-11-01T00:00:00" table:style-name="ce4">
            <text:p>01/11/2019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16.478/0001-82</text:p>
          </table:table-cell>
          <table:table-cell office:value-type="string" table:style-name="ce3">
            <text:p>INSTITUTO VIDA SÃO PAULO</text:p>
          </table:table-cell>
          <table:table-cell office:value-type="string" table:style-name="ce3">
            <text:p>TERMO DE COLABORAÇÃO</text:p>
          </table:table-cell>
          <table:table-cell office:value-type="currency" office:value="8105758.9400000004" table:style-name="ce5">
            <text:p>R$ 8.105.758,94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TINH-DO-SABER_2022.pdf">TC 197 <text:s/>TA 132</text:a></text:p>
          </table:table-cell>
          <table:table-cell office:value-type="string" table:style-name="ce3">
            <text:p>6016.2019/0071009-2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1-01T00:00:00" table:style-name="ce4">
            <text:p>01/11/2019</text:p>
          </table:table-cell>
          <table:table-cell office:value-type="float" office:value="1825" table:style-name="ce3">
            <text:p>1825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07.561.536/0001-25</text:p>
          </table:table-cell>
          <table:table-cell office:value-type="string" table:style-name="ce3">
            <text:p>ONG PLENO VIVER</text:p>
          </table:table-cell>
          <table:table-cell office:value-type="string" table:style-name="ce3">
            <text:p>TERMO DE CELEBRAÇÃO</text:p>
          </table:table-cell>
          <table:table-cell office:value-type="currency" office:value="4599825.46" table:style-name="ce5">
            <text:p>R$ 4.599.825,46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TONIIO-DE-PADUA.pdf">6016.2019/0071870-0</text:a></text:p>
          </table:table-cell>
          <table:table-cell office:value-type="string" table:style-name="ce3">
            <text:p>6016.2019/0071870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40.094/0001-77</text:p>
          </table:table-cell>
          <table:table-cell office:value-type="string" table:style-name="ce3">
            <text:p>INSTITUICAO BENEFICENTE PERSIO GUIMARAES AZEVEDO</text:p>
          </table:table-cell>
          <table:table-cell office:value-type="string" table:style-name="ce3">
            <text:p>ALTERAÇÃO NA CLÁUSULA TERCEIRA REFERENTE A ALTERAÇÃO DA CAPACIDADE DE ATENDIMENTO E ALTERAÇÃO NA CLÁUSULA QUARTA <text:s/>(4.2)</text:p>
          </table:table-cell>
          <table:table-cell office:value-type="currency" office:value="14046246.5" table:style-name="ce5">
            <text:p>R$ 14.046.246,5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irley-Salomao-2022.pdf">208/DRE-MP/2019</text:a></text:p>
          </table:table-cell>
          <table:table-cell office:value-type="string" table:style-name="ce3">
            <text:p>6016.2019/0072456-5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 INFÂNCIA</text:p>
          </table:table-cell>
          <table:table-cell office:value-type="string" table:style-name="ce3">
            <text:p>CELEBRAÇÃO DE PARCERIA EM SUBSTITUIÇÃO</text:p>
          </table:table-cell>
          <table:table-cell office:value-type="currency" office:value="9429216.6300000008" table:style-name="ce5">
            <text:p>R$ 9.429.216,63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aruck-2022.pdf">216/DRE-MP/2019/RPP</text:a></text:p>
          </table:table-cell>
          <table:table-cell office:value-type="string" table:style-name="ce3">
            <text:p>6016.2019/0072664-9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9.291.278/0001-08</text:p>
          </table:table-cell>
          <table:table-cell office:value-type="string" table:style-name="ce3">
            <text:p>ASSOCIAÇÃO EM FAVOR E DEFESA DA COMUNIDADE</text:p>
          </table:table-cell>
          <table:table-cell office:value-type="string" table:style-name="ce3">
            <text:p>CELEBRAÇÃO DE PARCERIA EM SUBSTITUIÇÃO - <text:s/>CEI BARUCH</text:p>
          </table:table-cell>
          <table:table-cell office:value-type="currency" office:value="4261350.6100000003" table:style-name="ce5">
            <text:p>R$ 4.261.350,61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INCIPIOS-COL-ATE-2022.pdf">209/DRE-MP/2019/RPP</text:a></text:p>
          </table:table-cell>
          <table:table-cell office:value-type="string" table:style-name="ce3">
            <text:p>6016.2019/0072688-6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420.396/0001-99</text:p>
          </table:table-cell>
          <table:table-cell office:value-type="string" table:style-name="ce3">
            <text:p>SERVIÇO COMUNITÁRIO DO ITAIM PAULISTA - SERCOM</text:p>
          </table:table-cell>
          <table:table-cell office:value-type="string" table:style-name="ce3">
            <text:p>CELEBRAÇÃO DE PARCERIA EM SUBSTITUIÇÃO</text:p>
          </table:table-cell>
          <table:table-cell office:value-type="currency" office:value="7768855.9199999999" table:style-name="ce5">
            <text:p>R$ 7.768.855,92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amaliel-2022.pdf">215/DRE-MP/2019/RPP</text:a></text:p>
          </table:table-cell>
          <table:table-cell office:value-type="string" table:style-name="ce3">
            <text:p>6016.2019/0072802-1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9.291.278/0001-08</text:p>
          </table:table-cell>
          <table:table-cell office:value-type="string" table:style-name="ce3">
            <text:p>ASSOCIAÇÃO EM FAVOR E DEFESA DA COMUNIDADE</text:p>
          </table:table-cell>
          <table:table-cell office:value-type="string" table:style-name="ce3">
            <text:p>CELEBRAÇÃO DE PARCERIA EM SUBSTITUIÇÃO - <text:s/>CEI GAMALIEL</text:p>
          </table:table-cell>
          <table:table-cell office:value-type="currency" office:value="4130065.39" table:style-name="ce5">
            <text:p>R$ 4.130.065,39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Vovo-Fatima-III.pdf">210/DRE-MP/2019</text:a></text:p>
          </table:table-cell>
          <table:table-cell office:value-type="string" table:style-name="ce3">
            <text:p>6016.2019/0073006-9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632.083/0001-83</text:p>
          </table:table-cell>
          <table:table-cell office:value-type="string" table:style-name="ce3">
            <text:p>ASSOCIAÇÃO AGREGANDO VALORES À VIDA</text:p>
          </table:table-cell>
          <table:table-cell office:value-type="string" table:style-name="ce3">
            <text:p>CELEBRAÇÃO DE PARCERIA EM SUBSTITUIÇÃO - <text:s/>CEI VOVÓ FÁTIMA III</text:p>
          </table:table-cell>
          <table:table-cell office:value-type="currency" office:value="7820200.8799999999" table:style-name="ce5">
            <text:p>R$ 7.820.200,88</text:p>
          </table:table-cell>
          <table:table-cell office:value-type="date" office:date-value="2022-03-11T00:00:00" table:style-name="ce4">
            <text:p>11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Vovo-Fatima-II.pdf">211/DRE-MP/2019</text:a></text:p>
          </table:table-cell>
          <table:table-cell office:value-type="string" table:style-name="ce3">
            <text:p>6016.2019/0073040-9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632.083/0001-83</text:p>
          </table:table-cell>
          <table:table-cell office:value-type="string" table:style-name="ce3">
            <text:p>ASSOCIAÇÃO AGREGANDO VALORES À VIDA</text:p>
          </table:table-cell>
          <table:table-cell office:value-type="string" table:style-name="ce3">
            <text:p>CELEBRAÇÃO DE PARCERIA EM SUBSTITUIÇÃO - <text:s/>CEI VOVÓ FÁTIMA II</text:p>
          </table:table-cell>
          <table:table-cell office:value-type="currency" office:value="4385235.5199999996" table:style-name="ce5">
            <text:p>R$ 4.385.235,52</text:p>
          </table:table-cell>
          <table:table-cell office:value-type="date" office:date-value="2022-03-11T00:00:00" table:style-name="ce4">
            <text:p>11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Samaritaninhos-I.pdf">218/DRE-MP/2019/RPP</text:a></text:p>
          </table:table-cell>
          <table:table-cell office:value-type="string" table:style-name="ce3">
            <text:p>6016.2019/0073398-0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627.820/0001-33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3">
            <text:p>CELEBRAÇÃO DE PARCERIA EM SUBSTITUIÇÃO</text:p>
          </table:table-cell>
          <table:table-cell office:value-type="currency" office:value="4194401.87" table:style-name="ce5">
            <text:p>R$ 4.194.401,87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Samaritaninhos-I-1.pdf">219/DRE-MP/2019/RPP</text:a></text:p>
          </table:table-cell>
          <table:table-cell office:value-type="string" table:style-name="ce3">
            <text:p>6016.2019/0073510-9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627.820/0001-33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3">
            <text:p>CELEBRAÇÃO DE PARCERIA EM SUBSTITUIÇÃO</text:p>
          </table:table-cell>
          <table:table-cell office:value-type="currency" office:value="3991024.51" table:style-name="ce5">
            <text:p>R$ 3.991.024,51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Samaritaninhos-IV.pdf">221/DRE-MP/2019/RPP</text:a></text:p>
          </table:table-cell>
          <table:table-cell office:value-type="string" table:style-name="ce3">
            <text:p>6016.2019/0073690-3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627.820/0001-33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3">
            <text:p>CELEBRAÇÃO DE PARCERIA EM SUBSTITUIÇÃO</text:p>
          </table:table-cell>
          <table:table-cell office:value-type="currency" office:value="4492464.58" table:style-name="ce5">
            <text:p>R$ 4.492.464,58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Samaritaninhos-III.pdf">220/DRE-MP/2019/RPP</text:a></text:p>
          </table:table-cell>
          <table:table-cell office:value-type="string" table:style-name="ce3">
            <text:p>6016.2019/0073726-8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627.820/0001-33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3">
            <text:p>CELEBRAÇÃO DE PARCERIA EM SUBSTITUIÇÃO</text:p>
          </table:table-cell>
          <table:table-cell office:value-type="currency" office:value="5690567.04" table:style-name="ce5">
            <text:p>R$ 5.690.567,04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Samaritaninhos-VI.pdf">223/DRE-MP/2019/RPP</text:a></text:p>
          </table:table-cell>
          <table:table-cell office:value-type="string" table:style-name="ce3">
            <text:p>6016.2019/0073815-9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627.820/0001-33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3">
            <text:p>CELEBRAÇÃO DE PARCERIA EM SUBSTITUIÇÃO <text:s/>- <text:s/>CEI SAMARITANINHOS <text:s/>VI</text:p>
          </table:table-cell>
          <table:table-cell office:value-type="currency" office:value="6466085.0700000003" table:style-name="ce5">
            <text:p>R$ 6.466.085,07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Samaritaninhos-VIII.pdf">224/DRE-MP/2019/RPP</text:a></text:p>
          </table:table-cell>
          <table:table-cell office:value-type="string" table:style-name="ce3">
            <text:p>6016.2019/0073818-3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627.820/0001-33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3">
            <text:p>CELEBRAÇÃO DE PARCERIA EM SUBSTITUIÇÃO <text:s/>- <text:s/>CEI SAMARITANINHOS VIII</text:p>
          </table:table-cell>
          <table:table-cell office:value-type="currency" office:value="4532256.84" table:style-name="ce5">
            <text:p>R$ 4.532.256,84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Samaritaninhos-V.pdf">222/DRE-MP/2019/RPP</text:a></text:p>
          </table:table-cell>
          <table:table-cell office:value-type="string" table:style-name="ce3">
            <text:p>6016.2019/0073822-1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627.820/0001-33</text:p>
          </table:table-cell>
          <table:table-cell office:value-type="string" table:style-name="ce3">
            <text:p>SAMARITANO SÃO FRANCISCO DE ASSIS</text:p>
          </table:table-cell>
          <table:table-cell office:value-type="string" table:style-name="ce3">
            <text:p>CELEBRAÇÃO DE PARCERIA EM SUBSTITUIÇÃO</text:p>
          </table:table-cell>
          <table:table-cell office:value-type="currency" office:value="7073429.9000000004" table:style-name="ce5">
            <text:p>R$ 7.073.429,90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ILA-SULINA-29572022.pdf">2957/2022 – RPP</text:a></text:p>
          </table:table-cell>
          <table:table-cell office:value-type="string" table:style-name="ce3">
            <text:p>6016.2019/0076744-2</text:p>
          </table:table-cell>
          <table:table-cell office:value-type="date" office:date-value="2022-10-14T00:00:00" table:style-name="ce4">
            <text:p>14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307.663/0001-65</text:p>
          </table:table-cell>
          <table:table-cell office:value-type="string" table:style-name="ce3">
            <text:p>SERVIÇO ASSISTENCIAL LAR ESTRELA GUIA</text:p>
          </table:table-cell>
          <table:table-cell office:value-type="string" table:style-name="ce3">
            <text:p>SERVIÇO ASSISTENCIAL LAR ESTRELA GUIA. CELEBRAÇÃO DE PARCERIA POR MEIO DO TERMO DE COLABORAÇÃO EM REGIME DE COOPERAÇÃO - CEI VILA SULINA – SME PORTARIA Nº 4.548/2017 E ALTERAÇÕES POSTERIORES.</text:p>
          </table:table-cell>
          <table:table-cell office:value-type="currency" office:value="7306680.9000000004" table:style-name="ce5">
            <text:p>R$ 7.306.680,90</text:p>
          </table:table-cell>
          <table:table-cell office:value-type="date" office:date-value="2022-12-03T00:00:00" table:style-name="ce4">
            <text:p>03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ILA-SULINA-23432022.pdf">N° 2343/2022 - RPP</text:a></text:p>
          </table:table-cell>
          <table:table-cell office:value-type="string" table:style-name="ce3">
            <text:p>6016.2019/0076744-2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307.663/0001-65</text:p>
          </table:table-cell>
          <table:table-cell office:value-type="string" table:style-name="ce3">
            <text:p>SERVIÇO ASSISTENCIAL LAR ESTRELA GUIA</text:p>
          </table:table-cell>
          <table:table-cell office:value-type="string" table:style-name="ce3">
            <text:p>SERVIÇO ASSISTENCIAL LAR ESTRELA GUIA. CELEBRAÇÃO DE PARCERIA POR MEIO DO TERMO DE COLABORAÇÃO EM REGIME DE COOPERAÇÃO - CEI VILA SULINA – SME PORTARIA Nº 4.548/2017 E ALTERAÇÕES POSTERIORES.</text:p>
          </table:table-cell>
          <table:table-cell office:value-type="currency" office:value="5720394.7999999998" table:style-name="ce5">
            <text:p>R$ 5.720.394,80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gape-2022-tarja.pdf">296/DRE-MP/2019/RPP</text:a></text:p>
          </table:table-cell>
          <table:table-cell office:value-type="string" table:style-name="ce3">
            <text:p>6016.2019/0076891-0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639.853/0001-30</text:p>
          </table:table-cell>
          <table:table-cell office:value-type="string" table:style-name="ce3">
            <text:p>ASSOCIAÇÃO COMUNITÁRIA DOS MORADORES DA VILA CURUÇ</text:p>
          </table:table-cell>
          <table:table-cell office:value-type="string" table:style-name="ce3">
            <text:p>CELEBRAÇÃO DE PARCERIA - CEI ÁGAPE</text:p>
          </table:table-cell>
          <table:table-cell office:value-type="currency" office:value="5941018.1500000004" table:style-name="ce5">
            <text:p>R$ 5.941.018,15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BABY-MAR-II-COL-ATE-2022.pdf">297/DRE-MP/2019/RPP</text:a></text:p>
          </table:table-cell>
          <table:table-cell office:value-type="string" table:style-name="ce3">
            <text:p>6016.2019/0077356-6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214.952/0001-33</text:p>
          </table:table-cell>
          <table:table-cell office:value-type="string" table:style-name="ce3">
            <text:p>ASSOCIAÇÃO BENEFICENTE EDUCACIONAL CORUJINHAS</text:p>
          </table:table-cell>
          <table:table-cell office:value-type="string" table:style-name="ce3">
            <text:p>CELEBRAÇÃO DE PARCERIA EM SUBSTITUIÇÃO CEI BABY MARAVILHA II</text:p>
            <text:p>ASSOC. BENEFICENTE EDUCACIONAL <text:s/>CORUJINHAS</text:p>
            <text:p>CNPJ: 02.214.952/0001-33</text:p>
          </table:table-cell>
          <table:table-cell office:value-type="currency" office:value="5075781.17" table:style-name="ce5">
            <text:p>R$ 5.075.781,17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BERNARDO-GIACOMINI-ANGLICANO.pdf">R$ 3 342 019,00</text:a></text:p>
          </table:table-cell>
          <table:table-cell office:value-type="string" table:style-name="ce3">
            <text:p>6016.2019/0078701-0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01.345/0001-70</text:p>
          </table:table-cell>
          <table:table-cell office:value-type="string" table:style-name="ce3">
            <text:p>INSTITUTO ANGLICANO</text:p>
          </table:table-cell>
          <table:table-cell office:value-type="string" table:style-name="ce3">
            <text:p>ADITAMENTO DO TERMO DE COLABORAÇÃO ALTERANDO A CAPACIDADE DE ATENDIMENTO E ALTERAÇÃO DA CLÁUSULA 4.2 CONSIDERANDO A INSTRUÇÃO NORMATIVA SME Nº53/2021, DE 10/12/2021</text:p>
          </table:table-cell>
          <table:table-cell office:value-type="currency" office:value="10726581.1" table:style-name="ce5">
            <text:p>R$ 10.726.581,1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ONHO-DE-INFANCIA-18582022.pdf">n° 1858/2022 - RPP</text:a></text:p>
          </table:table-cell>
          <table:table-cell office:value-type="string" table:style-name="ce3">
            <text:p>6016.2019/0078973-0</text:p>
          </table:table-cell>
          <table:table-cell office:value-type="date" office:date-value="2022-04-29T00:00:00" table:style-name="ce4">
            <text:p>29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0.743.607/0001-79</text:p>
          </table:table-cell>
          <table:table-cell office:value-type="string" table:style-name="ce3">
            <text:p>ASSOCIAÇÃO RENOVO E ESPERANÇA DO JARDIM SYDNEY</text:p>
          </table:table-cell>
          <table:table-cell office:value-type="string" table:style-name="ce3">
            <text:p>CELEBRAÇÃO DE PARCERIA POR MEIO DO TERMO DE COLABORAÇÃO EM REGIME DE COOPERAÇÃO - CEI SONHO DE INFÂNCIA – SME PORTARIA Nº 4.548/2017 E ALTERAÇÕES POSTERIORES.</text:p>
          </table:table-cell>
          <table:table-cell office:value-type="currency" office:value="5151131.8" table:style-name="ce5">
            <text:p>R$ 5.151.131,80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PEDRO-E-MARIA-III-TERMO-1-1.pdf">R$ 3 022 019,00</text:a></text:p>
          </table:table-cell>
          <table:table-cell office:value-type="string" table:style-name="ce3">
            <text:p>6016.2019/0079145-9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 - IPISP</text:p>
          </table:table-cell>
          <table:table-cell office:value-type="string" table:style-name="ce3">
            <text:p>ALTERAÇÕES NA CLÁUSULA TERCEIRA REFERENTE A CAPACIDADE DE ATENDIMENTO E CLÁUSULA 4.2</text:p>
          </table:table-cell>
          <table:table-cell office:value-type="currency" office:value="8375130.5999999996" table:style-name="ce5">
            <text:p>R$ 8.375.130,6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DRO-E-MARIA-III-TERMO-2-1.pdf">302/DRE-CL/2019-RPP</text:a></text:p>
          </table:table-cell>
          <table:table-cell office:value-type="string" table:style-name="ce3">
            <text:p>6016.2019/0079145-9</text:p>
          </table:table-cell>
          <table:table-cell office:value-type="date" office:date-value="2022-10-24T00:00:00" table:style-name="ce4">
            <text:p>24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 - IPISP</text:p>
          </table:table-cell>
          <table:table-cell office:value-type="string" table:style-name="ce3">
            <text:p>ADITAMENTO DA CLÁUSULA TERCEIRA REFERENTE A ALTERAÇÃO DA CAPACIDADE DE ATENDIMENTO<text:s/></text:p>
          </table:table-cell>
          <table:table-cell office:value-type="currency" office:value="12956588.4" table:style-name="ce5">
            <text:p>R$ 12.956.588,40</text:p>
          </table:table-cell>
          <table:table-cell office:value-type="date" office:date-value="2023-07-25T00:00:00" table:style-name="ce4">
            <text:p>25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DRO-E-MARIA-IV.pdf">6016.2019/0079146-7</text:a></text:p>
          </table:table-cell>
          <table:table-cell office:value-type="string" table:style-name="ce3">
            <text:p>6016.2019/0079146-7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 - IPISP</text:p>
          </table:table-cell>
          <table:table-cell office:value-type="string" table:style-name="ce3">
            <text:p>ALTERAÇÕES NAS CLÁUSULAS TERCEIRA REFERENTE A ALTERAÇÃO DA CAPACIDADE DE ATENDIMENTO E NA CLÁUSULA QUARTA 4.2</text:p>
          </table:table-cell>
          <table:table-cell office:value-type="currency" office:value="4548931.3499999996" table:style-name="ce5">
            <text:p>R$ 4.548.931,35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FAZENDA-PEDRO-E-MARIA-2-IPISP.pdf">R$ 3 032 019,00</text:a></text:p>
          </table:table-cell>
          <table:table-cell office:value-type="string" table:style-name="ce3">
            <text:p>6016.2019/0079147-5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A INFÂNCIA DE SÃO PAULO</text:p>
          </table:table-cell>
          <table:table-cell office:value-type="string" table:style-name="ce3">
            <text:p>ADITAMENTO DO TERMO DE COLABORAÇÃO PARA REDUÇÃO DA CAPACIDADE DE ATENDIMENTO E AMPLIAÇÃO DA CAPACIDADE DE BERÇARIO</text:p>
          </table:table-cell>
          <table:table-cell office:value-type="currency" office:value="23744703.800000001" table:style-name="ce5">
            <text:p>R$ 23.744.703,80</text:p>
          </table:table-cell>
          <table:table-cell office:value-type="date" office:date-value="2022-08-23T00:00:00" table:style-name="ce4">
            <text:p>23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FAZENDA-PEDRO-E-MARIA-2-IPISP-1.pdf">R$ 3 032 019,00</text:a></text:p>
          </table:table-cell>
          <table:table-cell office:value-type="string" table:style-name="ce3">
            <text:p>6016.2019/0079147-5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Á INFÂNCIA DE SÃO PAULO</text:p>
          </table:table-cell>
          <table:table-cell office:value-type="string" table:style-name="ce3">
            <text:p>ADITAMENTO DO TERMO DE COLABORAÇÃO ALTERANDO A CAPACIDADE DE ATENDIMENTO E ALTERAÇÃO DA CLÁUSULA 4.2 CONSIDERANDO A INSTRUÇÃO NORMATIVA SME Nº53/2021, DE 10/12/2021</text:p>
          </table:table-cell>
          <table:table-cell office:value-type="currency" office:value="20027453.899999999" table:style-name="ce5">
            <text:p>R$ 20.027.453,9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undo-da-alegria-II-ate-2022.pdf">309/DRE-MP/2019/RPP</text:a></text:p>
          </table:table-cell>
          <table:table-cell office:value-type="string" table:style-name="ce3">
            <text:p>6016.2019/0080440-2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807.206/0001-07</text:p>
          </table:table-cell>
          <table:table-cell office:value-type="string" table:style-name="ce3">
            <text:p>ASSOCIAÇÃO CICLECA – CENTRO DE INTEGRAÇÃO E CULTUR</text:p>
          </table:table-cell>
          <table:table-cell office:value-type="string" table:style-name="ce3">
            <text:p>CELEBRAÇÃO DE PARCERIA CEI MUNDO DA ALEGRIA II</text:p>
          </table:table-cell>
          <table:table-cell office:value-type="currency" office:value="5386815.7000000002" table:style-name="ce5">
            <text:p>R$ 5.386.815,70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PACO-BABY_2022.pdf">TA 2767/2022</text:a></text:p>
          </table:table-cell>
          <table:table-cell office:value-type="string" table:style-name="ce3">
            <text:p>6016.2019/0084583-4</text:p>
          </table:table-cell>
          <table:table-cell office:value-type="date" office:date-value="2022-09-24T00:00:00" table:style-name="ce4">
            <text:p>24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288.468/0001-96</text:p>
          </table:table-cell>
          <table:table-cell office:value-type="string" table:style-name="ce3">
            <text:p>ASSOCIAÇÃO LÍDER SÃO SEBASTIÃO</text:p>
          </table:table-cell>
          <table:table-cell office:value-type="string" table:style-name="ce3">
            <text:p>CELEBRAÇÃO DE TERMO DE COLABORAÇÃO</text:p>
          </table:table-cell>
          <table:table-cell office:value-type="currency" office:value="8043789.1299999999" table:style-name="ce5">
            <text:p>R$ 8.043.789,13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ONTE-CARMELO-IV_2022.pdf">TC 234 <text:s text:c="2"/>TA 1183</text:a></text:p>
          </table:table-cell>
          <table:table-cell office:value-type="string" table:style-name="ce3">
            <text:p>6016.2019/0086206-2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255.276/0001-22</text:p>
          </table:table-cell>
          <table:table-cell office:value-type="string" table:style-name="ce3">
            <text:p>ASSOCIAÇÃO EVANGÉLICA MONTE CARMELO</text:p>
          </table:table-cell>
          <table:table-cell office:value-type="string" table:style-name="ce3">
            <text:p>TERMO DE COLABORAÇÃO</text:p>
          </table:table-cell>
          <table:table-cell office:value-type="currency" office:value="9298190.0500000007" table:style-name="ce5">
            <text:p>R$ 9.298.190,05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GEORGE-LIAN-TERMO-3.pdf">6016.2019/0097164-3</text:a></text:p>
          </table:table-cell>
          <table:table-cell office:value-type="string" table:style-name="ce3">
            <text:p>6016.2019/0097164-3</text:p>
          </table:table-cell>
          <table:table-cell office:value-type="date" office:date-value="2022-09-06T00:00:00" table:style-name="ce4">
            <text:p>06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CAO EDUCACIONAL UIRAPURU</text:p>
          </table:table-cell>
          <table:table-cell office:value-type="string" table:style-name="ce3">
            <text:p>ADITAMENTO DA CLÁUSULA TERCEIRA OBJETIVANDO A AMPLIAÇÃO DO BERÇÁRIO</text:p>
          </table:table-cell>
          <table:table-cell office:value-type="currency" office:value="9139429" table:style-name="ce5">
            <text:p>R$ 9.139.429,00</text:p>
          </table:table-cell>
          <table:table-cell office:value-type="date" office:date-value="2022-09-13T00:00:00" table:style-name="ce4">
            <text:p>13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GEORGE-LIAN-TERMO-2.pdf">6016.2019/0097164-3</text:a></text:p>
          </table:table-cell>
          <table:table-cell office:value-type="string" table:style-name="ce3">
            <text:p>6016.2019/0097164-3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CAO EDUCACIONAL UIRAPURU</text:p>
          </table:table-cell>
          <table:table-cell office:value-type="string" table:style-name="ce3">
            <text:p>ADITAMENTO DA CLÁUSULA TERCEIRA PARA ALTERÇÃO DA CAPACIDADE DE ATENDIMENTO E CLÁUSULA 4.2</text:p>
          </table:table-cell>
          <table:table-cell office:value-type="currency" office:value="9116841.5" table:style-name="ce5">
            <text:p>R$ 9.116.841,50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GEORGE-LIAN-TERMO-1.pdf">6016.2019/0097164-3</text:a></text:p>
          </table:table-cell>
          <table:table-cell office:value-type="string" table:style-name="ce3">
            <text:p>6016.2019/0097164-3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CAO EDUCACIONAL UIRAPURU</text:p>
          </table:table-cell>
          <table:table-cell office:value-type="string" table:style-name="ce3">
            <text:p>ADITAMENTO DA CLÁUSULA TERCEIRA OBJETIVANDO A ALTERAÇÃO DA CAPACIDADE</text:p>
          </table:table-cell>
          <table:table-cell office:value-type="currency" office:value="9836742.5" table:style-name="ce5">
            <text:p>R$ 9.836.742,50</text:p>
          </table:table-cell>
          <table:table-cell office:value-type="date" office:date-value="2022-08-06T00:00:00" table:style-name="ce4">
            <text:p>06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URMA-DA-TOUCA-VI-TERMO-2.pdf">338/DRE-CL/2019-RPP</text:a></text:p>
          </table:table-cell>
          <table:table-cell office:value-type="string" table:style-name="ce3">
            <text:p>6016.2019/0097168-6</text:p>
          </table:table-cell>
          <table:table-cell office:value-type="date" office:date-value="2022-10-05T00:00:00" table:style-name="ce4">
            <text:p>05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413.513/0001-98</text:p>
          </table:table-cell>
          <table:table-cell office:value-type="string" table:style-name="ce3">
            <text:p>TURMA DA TOUCA ASS CULTURAL RECREATIVA E SOCIAL</text:p>
          </table:table-cell>
          <table:table-cell office:value-type="string" table:style-name="ce3">
            <text:p>ALTERAÇÃO DA CLÁUSULA TERCEIRA REFERENTE A AMPLIAÇÃO DA CAPACIDADE DE ATENDIMENTO E DE BERÇÁRIO</text:p>
          </table:table-cell>
          <table:table-cell office:value-type="currency" office:value="13854864.6" table:style-name="ce5">
            <text:p>R$ 13.854.864,60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URMA-DA-TOUCA-VI-TERMO-1.pdf">338/DRE-CL/2019-RPP</text:a></text:p>
          </table:table-cell>
          <table:table-cell office:value-type="string" table:style-name="ce3">
            <text:p>6016.2019/0097168-6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413.513/0001-98</text:p>
          </table:table-cell>
          <table:table-cell office:value-type="string" table:style-name="ce3">
            <text:p>TURMA DA TOUCA ASS CULTURAL RECREATIVA E SOCIAL</text:p>
          </table:table-cell>
          <table:table-cell office:value-type="string" table:style-name="ce3">
            <text:p>ALTERAÇÃO DA CLÁUSULA TERCEIRA REFERENTE A CAPACIDADE DE ATENDIMENTO E ALTERAÇÃO DA CLÁUSULA QUARTA - 4.2 CONSIDERANDO A IN SME Nº 53/2021</text:p>
          </table:table-cell>
          <table:table-cell office:value-type="currency" office:value="12275950.199999999" table:style-name="ce5">
            <text:p>R$ 12.275.950,20</text:p>
          </table:table-cell>
          <table:table-cell office:value-type="date" office:date-value="2022-06-08T00:00:00" table:style-name="ce4">
            <text:p>08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A-GONCALVES.pdf">336/DRE-CL/2020-RPP</text:a></text:p>
          </table:table-cell>
          <table:table-cell office:value-type="string" table:style-name="ce3">
            <text:p>6016.2019/0097173-2</text:p>
          </table:table-cell>
          <table:table-cell office:value-type="date" office:date-value="2022-04-19T00:00:00" table:style-name="ce4">
            <text:p>19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684.968/0001-52</text:p>
          </table:table-cell>
          <table:table-cell office:value-type="string" table:style-name="ce3">
            <text:p>ASSOCIAÇÃO DE MORADORES DO JARDIM GUARUJÁ</text:p>
          </table:table-cell>
          <table:table-cell office:value-type="string" table:style-name="ce3">
            <text:p>ALTERAÇÃO DA CLÁUSULA TERCEIRA REFERENTE A CAPACIDADE DE ATENDIMENTO E ALTERAÇÃO DA CLÁUSULA QUARTA - 4.2 CONSIDERANDO A IN SME Nº 53/2021</text:p>
          </table:table-cell>
          <table:table-cell office:value-type="currency" office:value="4807524" table:style-name="ce5">
            <text:p>R$ 4.807.524,00</text:p>
          </table:table-cell>
          <table:table-cell office:value-type="date" office:date-value="2023-02-25T00:00:00" table:style-name="ce4">
            <text:p>25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<text:a xlink:href="https://acervodigital.sme.prefeitura.sp.gov.br/wp-content/uploads/2024/10/ALICE-ALVES-II-Termo-2.pdf">R$ 12 020,00</text:a></text:p>
          </table:table-cell>
          <table:table-cell office:value-type="string" table:style-name="ce3">
            <text:p>6016.2019/0097180-5</text:p>
          </table:table-cell>
          <table:table-cell office:value-type="date" office:date-value="2022-11-04T00:00:00" table:style-name="ce4">
            <text:p>04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 - IPISP</text:p>
          </table:table-cell>
          <table:table-cell office:value-type="string" table:style-name="ce3">
            <text:p>Aditamento da cláusula terceira para aumento da capacidade de atendimento</text:p>
          </table:table-cell>
          <table:table-cell office:value-type="currency" office:value="62071864.100000001" table:style-name="ce5">
            <text:p>R$ 62.071.864,10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ALICE-ALVES-Termo-1.pdf">R$ 12 020,00</text:a></text:p>
          </table:table-cell>
          <table:table-cell office:value-type="string" table:style-name="ce3">
            <text:p>6016.2019/0097180-5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 - IPISP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39051316.799999997" table:style-name="ce5">
            <text:p>R$ 39.051.316,8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MOR-DE-INFANCIA-23232022.pdf">2323/2022 – RPP</text:a></text:p>
          </table:table-cell>
          <table:table-cell office:value-type="string" table:style-name="ce3">
            <text:p>6016.2020/0010347-3</text:p>
          </table:table-cell>
          <table:table-cell office:value-type="date" office:date-value="2022-07-01T00:00:00" table:style-name="ce4">
            <text:p>01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18.742/0001-09</text:p>
          </table:table-cell>
          <table:table-cell office:value-type="string" table:style-name="ce3">
            <text:p>CENTRO DE TREINAMENTO DAS VIDAS - CTVIDAS</text:p>
          </table:table-cell>
          <table:table-cell office:value-type="string" table:style-name="ce3">
            <text:p>CELEBRAÇÃO DE PARCERIA PARA 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4735904.4000000004" table:style-name="ce5">
            <text:p>R$ 4.735.904,40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lor-do-Amanha-2022.pdf">043/DRE-MP/2020/RPP</text:a></text:p>
          </table:table-cell>
          <table:table-cell office:value-type="string" table:style-name="ce3">
            <text:p>6016.2020/0013984-2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278.862/0001-20</text:p>
          </table:table-cell>
          <table:table-cell office:value-type="string" table:style-name="ce3">
            <text:p>ASSOCIAÇÃO BENEFICENTE ESPERA POR UMA VIDA MELHOR</text:p>
          </table:table-cell>
          <table:table-cell office:value-type="string" table:style-name="ce3">
            <text:p>DESPACHO AUTORIZATÓRIO DO TERMO DE COLABORAÇÃO CEI FLOR DO AMANHÃ</text:p>
          </table:table-cell>
          <table:table-cell office:value-type="currency" office:value="6137664.7400000002" table:style-name="ce5">
            <text:p>R$ 6.137.664,74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RDEIRINHOS-DE-CRISTO_2022.pdf">T C 046 <text:s/>TA 1971</text:a></text:p>
          </table:table-cell>
          <table:table-cell office:value-type="string" table:style-name="ce3">
            <text:p>6016.2020/00141197</text:p>
          </table:table-cell>
          <table:table-cell office:value-type="date" office:date-value="2020-02-20T00:00:00" table:style-name="ce4">
            <text:p>20/02/2020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58.624.230/0001-01</text:p>
          </table:table-cell>
          <table:table-cell office:value-type="string" table:style-name="ce3">
            <text:p>ASSOCIAÇÃO COMUNITÁRIA RENASCER JARDIM SÃO PEDRO</text:p>
          </table:table-cell>
          <table:table-cell office:value-type="string" table:style-name="ce3">
            <text:p>CELEBTRAÇÃO DE PARCERIA / TERMO DE COLABORAÇÃO</text:p>
          </table:table-cell>
          <table:table-cell office:value-type="currency" office:value="7137724.0700000003" table:style-name="ce5">
            <text:p>R$ 7.137.724,07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DIM-LAPENNA-I-colaboracao-ate-2022.pdf">142/DRE-MP/2020/RPI</text:a></text:p>
          </table:table-cell>
          <table:table-cell office:value-type="string" table:style-name="ce3">
            <text:p>6016.2020/0021901-3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420.396/0001-99</text:p>
          </table:table-cell>
          <table:table-cell office:value-type="string" table:style-name="ce3">
            <text:p>SERVIÇO COMUNITÁRIO DO ITAIM PAULISTA</text:p>
          </table:table-cell>
          <table:table-cell office:value-type="string" table:style-name="ce3">
            <text:p>TERMO DE COLABORAÇÃO. PORTARIA SME Nº 4.548/2017. CEI JARDIM LAPENNA I</text:p>
          </table:table-cell>
          <table:table-cell office:value-type="currency" office:value="23861510.370000001" table:style-name="ce5">
            <text:p>R$ 23.861.510,37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ARDIM-LAPENNA-I-colaboracao-ate-2022-1.pdf">142/DRE-MP/2020/RPI</text:a></text:p>
          </table:table-cell>
          <table:table-cell office:value-type="string" table:style-name="ce3">
            <text:p>6016.2020/0021901-3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420.396/0001-99</text:p>
          </table:table-cell>
          <table:table-cell office:value-type="string" table:style-name="ce3">
            <text:p>SERVIÇO COMUNITÁRIO DO ITAIM PAULISTA - SERCOM</text:p>
          </table:table-cell>
          <table:table-cell office:value-type="string" table:style-name="ce3">
            <text:p>TERMO DE COLABORAÇÃO. PORTARIA SME Nº 4.548/2017. CEI JARDIM LAPENNA I</text:p>
          </table:table-cell>
          <table:table-cell office:value-type="currency" office:value="23912552.969999999" table:style-name="ce5">
            <text:p>R$ 23.912.552,97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QUEN-OS-CONSTRUTORES-COL-ATE-2022.pdf">165/DRE-MP/2020/RPP</text:a></text:p>
          </table:table-cell>
          <table:table-cell office:value-type="string" table:style-name="ce3">
            <text:p>6016.2020/0021905-6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1.699.567/0001-92</text:p>
          </table:table-cell>
          <table:table-cell office:value-type="string" table:style-name="ce3">
            <text:p>ASSOCIAÇÃO PAULISTA PARA O DESENVOLVIMENTO DA MEDI</text:p>
          </table:table-cell>
          <table:table-cell office:value-type="string" table:style-name="ce3">
            <text:p>TERMO DE COLABORAÇÃO. PORTARIA SME Nº 4.548/2017. CEI PEQUENOS CONSTRUTORES</text:p>
          </table:table-cell>
          <table:table-cell office:value-type="currency" office:value="5817230.1100000003" table:style-name="ce5">
            <text:p>R$ 5.817.230,11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SSOS-DO-FUTURO-COL-ATE-2022.pdf">1166/DRE-MP/2020/RPP</text:a></text:p>
          </table:table-cell>
          <table:table-cell office:value-type="string" table:style-name="ce3">
            <text:p>6016.2020/0021907-2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1.699.567/0001-92</text:p>
          </table:table-cell>
          <table:table-cell office:value-type="string" table:style-name="ce3">
            <text:p>ASSOCIAÇÃO PAULISTA PARA O DESENVOLVIMENTO DA MEDI</text:p>
          </table:table-cell>
          <table:table-cell office:value-type="string" table:style-name="ce3">
            <text:p>TERMO DE COLABORAÇÃO. PORTARIA SME Nº 4.548/2017. CEI PASSOS DO FUTURO</text:p>
          </table:table-cell>
          <table:table-cell office:value-type="currency" office:value="9912313.5099999998" table:style-name="ce5">
            <text:p>R$ 9.912.313,51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relas-Brilhantes-2022.pdf">123/DRE-MP/2020/RPP</text:a></text:p>
          </table:table-cell>
          <table:table-cell office:value-type="string" table:style-name="ce3">
            <text:p>6016.2020/0021908-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CELEBRAÇÃO <text:s/>DE PARCERIA EM SUBSTITUIÇÃO</text:p>
          </table:table-cell>
          <table:table-cell office:value-type="currency" office:value="10268864.869999999" table:style-name="ce5">
            <text:p>R$ 10.268.864,87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escob-talentos-col-ate-2022.pdf">127/DRE-MP/2020/RPP</text:a></text:p>
          </table:table-cell>
          <table:table-cell office:value-type="string" table:style-name="ce3">
            <text:p>6016.2020/0021909-9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420.396/0001-99</text:p>
          </table:table-cell>
          <table:table-cell office:value-type="string" table:style-name="ce3">
            <text:p>SERVIÇO COMUNITÁRIO DO ITAIM PAULISTA - SERCOM</text:p>
          </table:table-cell>
          <table:table-cell office:value-type="string" table:style-name="ce3">
            <text:p>CELEBRAÇÃO DE PARCERIA EM SUBSTITUIÇÃO</text:p>
          </table:table-cell>
          <table:table-cell office:value-type="currency" office:value="13715224.08" table:style-name="ce5">
            <text:p>R$ 13.715.224,08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lgodao-doce-col-ate-2022.pdf">131/DRE-MP/2020/RPP</text:a></text:p>
          </table:table-cell>
          <table:table-cell office:value-type="string" table:style-name="ce3">
            <text:p>6016.2020/0021910-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6.322.076/0001-98</text:p>
          </table:table-cell>
          <table:table-cell office:value-type="string" table:style-name="ce3">
            <text:p>CENTRO DE EDUCAÇÃO E INTEGRAÇÃO SOCIAL DE VILA RAM</text:p>
          </table:table-cell>
          <table:table-cell office:value-type="string" table:style-name="ce3">
            <text:p>TERMO DE COLABORAÇÃO. PORTARIA SME Nº 4.548/2017. CEI ALGODÃO DOCE</text:p>
          </table:table-cell>
          <table:table-cell office:value-type="currency" office:value="6701215.6900000004" table:style-name="ce5">
            <text:p>R$ 6.701.215,69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nho-Encantado-2022.pdf">122/DRE-MP/2020/RPP</text:a></text:p>
          </table:table-cell>
          <table:table-cell office:value-type="string" table:style-name="ce3">
            <text:p>6016.2020/0021912-9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TERMO DE COLABORAÇÃO. PORTARIA SME Nº 4.548/2017. CEI SONHO ENCANTADO.</text:p>
          </table:table-cell>
          <table:table-cell office:value-type="currency" office:value="4453986.93" table:style-name="ce5">
            <text:p>R$ 4.453.986,93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Horizontes-do-Saber-2022.pdf">137/DRE-MP/2020/RPP</text:a></text:p>
          </table:table-cell>
          <table:table-cell office:value-type="string" table:style-name="ce3">
            <text:p>6016.2020/0021913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TO SOCIAL HORIZONTES DO SABER</text:p>
          </table:table-cell>
          <table:table-cell office:value-type="string" table:style-name="ce3">
            <text:p>CELEBRAÇÃO DE PARCERIA EM SUBSTITUIÇÃO</text:p>
          </table:table-cell>
          <table:table-cell office:value-type="currency" office:value="4957077.33" table:style-name="ce5">
            <text:p>R$ 4.957.077,33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relinhas-de-Davi-2022.pdf">141/DRE-MP/2020/RPP</text:a></text:p>
          </table:table-cell>
          <table:table-cell office:value-type="string" table:style-name="ce3">
            <text:p>6016.2020/0021915-3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3.789.091/0001-60</text:p>
          </table:table-cell>
          <table:table-cell office:value-type="string" table:style-name="ce3">
            <text:p>INSTITUTO EDUCACIONAL ARTE E VIDA</text:p>
          </table:table-cell>
          <table:table-cell office:value-type="string" table:style-name="ce3">
            <text:p>TERMO DE COLABORAÇÃO. PORTARIA SME Nº 4.548/2017. CEI ESTRELINHAS DE DAVI</text:p>
          </table:table-cell>
          <table:table-cell office:value-type="currency" office:value="5655017.4500000002" table:style-name="ce5">
            <text:p>R$ 5.655.017,45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Espaco-da-Comunidade-VII.pdf">6016.2020/0021916-1</text:a></text:p>
          </table:table-cell>
          <table:table-cell office:value-type="string" table:style-name="ce3">
            <text:p>6016.2020/0021916-1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3">
            <text:p>TERMO DE COLABORAÇÃO. PORTARIA SME Nº 4.548/2017. CEI ESPAÇO DA COMUNIDADE VII</text:p>
          </table:table-cell>
          <table:table-cell office:value-type="currency" office:value="6486327.7199999997" table:style-name="ce5">
            <text:p>R$ 6.486.327,72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TA-VENTO-COL-ATE-2022.pdf">132/DRE-MP/2020/RPP</text:a></text:p>
          </table:table-cell>
          <table:table-cell office:value-type="string" table:style-name="ce3">
            <text:p>6016.2020/0021917-0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6.322.076/0001-98</text:p>
          </table:table-cell>
          <table:table-cell office:value-type="string" table:style-name="ce3">
            <text:p>CENTRO DE EDUCAÇÃO E INTEGRAÇÃO SOCIAL DE VILA RAM</text:p>
          </table:table-cell>
          <table:table-cell office:value-type="string" table:style-name="ce3">
            <text:p>TERMO DE COLABORAÇÃO. PORTARIA SME Nº 4.548/2017. CEI CATAVENTO</text:p>
          </table:table-cell>
          <table:table-cell office:value-type="currency" office:value="4351148.3099999996" table:style-name="ce5">
            <text:p>R$ 4.351.148,31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ores-e-diversao-colaboracao-ate-2022.pdf">126/DRE-MP/2020/RPP</text:a></text:p>
          </table:table-cell>
          <table:table-cell office:value-type="string" table:style-name="ce3">
            <text:p>6016.2020/0021919-6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420.396/0001-99</text:p>
          </table:table-cell>
          <table:table-cell office:value-type="string" table:style-name="ce3">
            <text:p>SERVIÇO COMUNITÁRIO DO ITAIM PAULISTA - SERCOM</text:p>
          </table:table-cell>
          <table:table-cell office:value-type="string" table:style-name="ce3">
            <text:p>CELEBRAÇÃO DE PARCERIA EM SUBSTITUIÇÃO</text:p>
          </table:table-cell>
          <table:table-cell office:value-type="currency" office:value="9306883.6300000008" table:style-name="ce5">
            <text:p>R$ 9.306.883,63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Caminho-da-Felicidade.pdf">139/DRE-MP/2020/RPP</text:a></text:p>
          </table:table-cell>
          <table:table-cell office:value-type="string" table:style-name="ce3">
            <text:p>6016.2020/0021921-8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18.742/0001-09</text:p>
          </table:table-cell>
          <table:table-cell office:value-type="string" table:style-name="ce3">
            <text:p>CENTRO DE TREINAMENTOS DAS VIDAS</text:p>
          </table:table-cell>
          <table:table-cell office:value-type="string" table:style-name="ce3">
            <text:p>TERMO DE COLABORAÇÃO. PORTARIA SME Nº 4.548/2017. CEI CAMINHO DA FELICIDADE</text:p>
          </table:table-cell>
          <table:table-cell office:value-type="currency" office:value="7364221.9199999999" table:style-name="ce5">
            <text:p>R$ 7.364.221,92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APAJOS-COL-ATE´2022.pdf">108/DRE-MP/2020/RPI</text:a></text:p>
          </table:table-cell>
          <table:table-cell office:value-type="string" table:style-name="ce3">
            <text:p>6016.2020/0021922-6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420.396/0001-99</text:p>
          </table:table-cell>
          <table:table-cell office:value-type="string" table:style-name="ce3">
            <text:p>SERVIÇO COMUNITÁRIO DO ITAIM PAULISTA - SERCOM</text:p>
          </table:table-cell>
          <table:table-cell office:value-type="string" table:style-name="ce3">
            <text:p>CELEBRAÇÃO DE PARCERIA EM SUBSTITUIÇÃO</text:p>
          </table:table-cell>
          <table:table-cell office:value-type="currency" office:value="9755174.7200000007" table:style-name="ce5">
            <text:p>R$ 9.755.174,72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nfinity-Kids-2022.pdf">125/DRE-MP/2020/RPP</text:a></text:p>
          </table:table-cell>
          <table:table-cell office:value-type="string" table:style-name="ce3">
            <text:p>6016.2020/0021923-4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CELEBRAÇÃO <text:s/>DE PARCERIA EM SUBSTITUIÇÃO</text:p>
          </table:table-cell>
          <table:table-cell office:value-type="currency" office:value="4352974.74" table:style-name="ce5">
            <text:p>R$ 4.352.974,74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Espaco-da-Comunidade-VIII.pdf">129/DRE-MP/2020/RPP</text:a></text:p>
          </table:table-cell>
          <table:table-cell office:value-type="string" table:style-name="ce3">
            <text:p>6016.2020/0021924-2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3">
            <text:p>TERMO DE COLABORAÇÃO. PORTARIA SME Nº 4.548/2017. CEI ESPAÇO DA COMUNIDADE VIII</text:p>
          </table:table-cell>
          <table:table-cell office:value-type="currency" office:value="18141976.48" table:style-name="ce5">
            <text:p>R$ 18.141.976,48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Sucesso-do-Amanha.pdf">133/DRE-MP/2020/RPP</text:a></text:p>
          </table:table-cell>
          <table:table-cell office:value-type="string" table:style-name="ce3">
            <text:p>6016.2020/0021925-0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18.742/0001-09</text:p>
          </table:table-cell>
          <table:table-cell office:value-type="string" table:style-name="ce3">
            <text:p>CENTRO DE TREINAMENTOS DAS VIDAS</text:p>
          </table:table-cell>
          <table:table-cell office:value-type="string" table:style-name="ce3">
            <text:p>CELEBRAÇÃO DE PARCERIA EM SUBSTITUIÇÃO</text:p>
          </table:table-cell>
          <table:table-cell office:value-type="currency" office:value="3720255.05" table:style-name="ce5">
            <text:p>R$ 3.720.255,05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undo-Kids-2022.pdf">124/DRE-MP/2020/RPP</text:a></text:p>
          </table:table-cell>
          <table:table-cell office:value-type="string" table:style-name="ce3">
            <text:p>6016.2020/0021926-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TERMO DE COLABORAÇÃO. PORTARIA SME Nº 4.548/2017. CEI MUNDO KIDS.</text:p>
          </table:table-cell>
          <table:table-cell office:value-type="currency" office:value="5749225.4500000002" table:style-name="ce5">
            <text:p>R$ 5.749.225,45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Espaco-da-Comunidade-IX.pdf">130/DRE-MP/2020/RPI</text:a></text:p>
          </table:table-cell>
          <table:table-cell office:value-type="string" table:style-name="ce3">
            <text:p>6016.2020/0021929-3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3">
            <text:p>TERMO DE COLABORAÇÃO. PORTARIA SME Nº 4.548/2017. CEI ESPAÇO DA COMUNIDADE IX</text:p>
          </table:table-cell>
          <table:table-cell office:value-type="currency" office:value="8040384.4199999999" table:style-name="ce5">
            <text:p>R$ 8.040.384,42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Priscilla-Telles.pdf">347/DRE-MP/2018</text:a></text:p>
          </table:table-cell>
          <table:table-cell office:value-type="string" table:style-name="ce3">
            <text:p>6016.2020/0021931-5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762.025/0001-01</text:p>
          </table:table-cell>
          <table:table-cell office:value-type="string" table:style-name="ce3">
            <text:p>INSTITUTO AÇÃO E PROTEÇÃO</text:p>
          </table:table-cell>
          <table:table-cell office:value-type="string" table:style-name="ce3">
            <text:p>CELEBRAÇÃO DE PARCERIA EM SUBSTITUIÇÃO</text:p>
          </table:table-cell>
          <table:table-cell office:value-type="currency" office:value="6461848.0300000003" table:style-name="ce5">
            <text:p>R$ 6.461.848,03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IRIO-DA-PAZ-2020-JAN-2022.pdf">64/DRE-IP/2020-RPP</text:a></text:p>
          </table:table-cell>
          <table:table-cell office:value-type="string" table:style-name="ce3">
            <text:p>6016.2020/0026416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38.883.732/0001-40</text:p>
          </table:table-cell>
          <table:table-cell office:value-type="string" table:style-name="ce3">
            <text:p>ASSOCIAÇÃO BENEFICENTE ÉTICA E COMPETÊNCIA FLOR DE</text:p>
          </table:table-cell>
          <table:table-cell office:value-type="string" table:style-name="ce3">
            <text:p>ADITAMENTO PARA AUMENTO DE ATENDIMENTO</text:p>
          </table:table-cell>
          <table:table-cell office:value-type="currency" office:value="4551355.88" table:style-name="ce5">
            <text:p>R$ 4.551.355,88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ANTINHO-DO-BRYAN-2020-A-11-02-22.pdf">63 /DRE-IP/2020-RPI</text:a></text:p>
          </table:table-cell>
          <table:table-cell office:value-type="string" table:style-name="ce3">
            <text:p>6016.2020/0026517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068.735/0001-37</text:p>
          </table:table-cell>
          <table:table-cell office:value-type="string" table:style-name="ce3">
            <text:p>INSTITUTO BINATI</text:p>
          </table:table-cell>
          <table:table-cell office:value-type="string" table:style-name="ce3">
            <text:p>ADITAMENTO PARA DIMINUIÇÃO DE ATENDIMENTO E DIMINUIÇÃO DE BERÇÁRIO</text:p>
          </table:table-cell>
          <table:table-cell office:value-type="currency" office:value="3736084.41" table:style-name="ce5">
            <text:p>R$ 3.736.084,41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ANATA-2020-A-11-02-22.pdf">66 /DRE-IP/2020-RPP</text:a></text:p>
          </table:table-cell>
          <table:table-cell office:value-type="string" table:style-name="ce3">
            <text:p>6016.2020/0026666-6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068.735/0001-37</text:p>
          </table:table-cell>
          <table:table-cell office:value-type="string" table:style-name="ce3">
            <text:p>INSTITUTO BINATI</text:p>
          </table:table-cell>
          <table:table-cell office:value-type="string" table:style-name="ce3">
            <text:p>ADITAMENTO PARA DIMINUIÇÃO DE ATENDIMENTO E DIMINUIÇÃO DE BERÇÁRIO</text:p>
          </table:table-cell>
          <table:table-cell office:value-type="currency" office:value="11846794.52" table:style-name="ce5">
            <text:p>R$ 11.846.794,52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ESPACO-CRIANCA-CARITAS.pdf">R$ 682 020,00</text:a></text:p>
          </table:table-cell>
          <table:table-cell office:value-type="string" table:style-name="ce3">
            <text:p>6016.2020/0026722-0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DITAMENTO DO TERMO DE COLABORAÇÃO ALTERANDO A CAPACIDADE DE ATENDIMENTO E ALTERAÇÃO DA CLÁUSULA 4.2 CONSIDERANDO A INSTRUÇÃO NORMATIVA SME Nº53/2021, DE 10/12/2021</text:p>
          </table:table-cell>
          <table:table-cell office:value-type="currency" office:value="18823698" table:style-name="ce5">
            <text:p>R$ 18.823.698,00</text:p>
          </table:table-cell>
          <table:table-cell office:value-type="date" office:date-value="2022-10-26T00:00:00" table:style-name="ce4">
            <text:p>26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HAPEUZINHO-AMARELO_2022.pdf">TA 2430/2022</text:a></text:p>
          </table:table-cell>
          <table:table-cell office:value-type="string" table:style-name="ce3">
            <text:p>6016.2020/0026835-9</text:p>
          </table:table-cell>
          <table:table-cell office:value-type="date" office:date-value="2022-09-22T00:00:00" table:style-name="ce4">
            <text:p>22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4.386.349/0001-71</text:p>
          </table:table-cell>
          <table:table-cell office:value-type="string" table:style-name="ce3">
            <text:p>INSTITUTO EM PROL DA ED INF CRIANÇAS ESPETACULARES</text:p>
          </table:table-cell>
          <table:table-cell office:value-type="string" table:style-name="ce3">
            <text:p>TERMO DE COLABORAÇÃO - CEI CHAPEUZINHO AMARELO</text:p>
          </table:table-cell>
          <table:table-cell office:value-type="currency" office:value="13312191.58" table:style-name="ce5">
            <text:p>R$ 13.312.191,58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IGILANTES-DO-FUTURO_2022.pdf">tc 100 ta 019</text:a></text:p>
          </table:table-cell>
          <table:table-cell office:value-type="string" table:style-name="ce3">
            <text:p>6016.2020/0027064-7</text:p>
          </table:table-cell>
          <table:table-cell office:value-type="date" office:date-value="2020-04-01T00:00:00" table:style-name="ce4">
            <text:p>01/04/2020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561.536/0001-25</text:p>
          </table:table-cell>
          <table:table-cell office:value-type="string" table:style-name="ce3">
            <text:p>ONG PLENO VIVER</text:p>
          </table:table-cell>
          <table:table-cell office:value-type="string" table:style-name="ce3">
            <text:p>TERMO -CEI VIGILANTES DO FUTURPO</text:p>
          </table:table-cell>
          <table:table-cell office:value-type="currency" office:value="5646727.9000000004" table:style-name="ce5">
            <text:p>R$ 5.646.727,90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VENTUREIROS-MIRINS_2022.pdf">TC 101 <text:s/>TA 1847</text:a></text:p>
          </table:table-cell>
          <table:table-cell office:value-type="string" table:style-name="ce3">
            <text:p>6016.2020/0027094-9</text:p>
          </table:table-cell>
          <table:table-cell office:value-type="date" office:date-value="2020-04-01T00:00:00" table:style-name="ce4">
            <text:p>01/04/2020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561.536/0001-25</text:p>
          </table:table-cell>
          <table:table-cell office:value-type="string" table:style-name="ce3">
            <text:p>ONG PLENO VIVER</text:p>
          </table:table-cell>
          <table:table-cell office:value-type="string" table:style-name="ce3">
            <text:p>TERMO DE COLABORAÇÃO - CEI AVENTUREIROS MIRINS</text:p>
          </table:table-cell>
          <table:table-cell office:value-type="currency" office:value="9572306.9000000004" table:style-name="ce5">
            <text:p>R$ 9.572.306,90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VO-PHILOMENA_2022.pdf">tc 094 ta 303</text:a></text:p>
          </table:table-cell>
          <table:table-cell office:value-type="string" table:style-name="ce3">
            <text:p>6016.2020/0027194-5</text:p>
          </table:table-cell>
          <table:table-cell office:value-type="date" office:date-value="2020-04-01T00:00:00" table:style-name="ce4">
            <text:p>01/04/2020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ÇÃO EDUCACIONAL GUARANI</text:p>
          </table:table-cell>
          <table:table-cell office:value-type="string" table:style-name="ce3">
            <text:p>TERMO DE COLABORAÇÃO - CEI VOVÓ PHILOMENA MENDES PRADO</text:p>
          </table:table-cell>
          <table:table-cell office:value-type="currency" office:value="9822298.3599999994" table:style-name="ce5">
            <text:p>R$ 9.822.298,36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OFESSORA-SOELI.pdf">TC 107 e TA 310</text:a></text:p>
          </table:table-cell>
          <table:table-cell office:value-type="string" table:style-name="ce3">
            <text:p>6016.2020/0027195-3</text:p>
          </table:table-cell>
          <table:table-cell office:value-type="date" office:date-value="2020-04-01T00:00:00" table:style-name="ce4">
            <text:p>01/04/2020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ÇÃO EDUCACIONAL GUARANI</text:p>
          </table:table-cell>
          <table:table-cell office:value-type="string" table:style-name="ce3">
            <text:p>TERMO DE COLABORAÇÃO - PROF SOELI</text:p>
          </table:table-cell>
          <table:table-cell office:value-type="currency" office:value="6779998.0499999998" table:style-name="ce5">
            <text:p>R$ 6.779.998,05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VO-SEBASTIAO-SIQUEIRA_2022.pdf">TA 2742/2022</text:a></text:p>
          </table:table-cell>
          <table:table-cell office:value-type="string" table:style-name="ce3">
            <text:p>6016.2020/0027197-0</text:p>
          </table:table-cell>
          <table:table-cell office:value-type="date" office:date-value="2022-09-22T00:00:00" table:style-name="ce4">
            <text:p>22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ÇÃO EDUCACIONAL GUARANI</text:p>
          </table:table-cell>
          <table:table-cell office:value-type="string" table:style-name="ce3">
            <text:p>TERMO DE COLABORAÇÃO - CEI VOVÔ SEBASTIÃO</text:p>
          </table:table-cell>
          <table:table-cell office:value-type="currency" office:value="19046148" table:style-name="ce5">
            <text:p>R$ 19.046.148,00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VO-SEBASTIAO_2022.pdf">tc096 <text:s/>ta 95</text:a></text:p>
          </table:table-cell>
          <table:table-cell office:value-type="string" table:style-name="ce3">
            <text:p>6016.2020/0027197-0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ÇÃO EDUCACIONAL GUARANI</text:p>
          </table:table-cell>
          <table:table-cell office:value-type="string" table:style-name="ce3">
            <text:p>TERMO DE COLABORAÇÃO - CEI VOVÔ SEBASTIÃO</text:p>
          </table:table-cell>
          <table:table-cell office:value-type="currency" office:value="13737023.83" table:style-name="ce5">
            <text:p>R$ 13.737.023,83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lene-amorim-col-ate-2022.pdf">196/DRE-MP/2020/RPP</text:a></text:p>
          </table:table-cell>
          <table:table-cell office:value-type="string" table:style-name="ce3">
            <text:p>6016.2020/0044715-6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0.898.283/0001-94</text:p>
          </table:table-cell>
          <table:table-cell office:value-type="string" table:style-name="ce3">
            <text:p>ASSOCIAÇÃO EDUCACIONAL GUARANI</text:p>
          </table:table-cell>
          <table:table-cell office:value-type="string" table:style-name="ce3">
            <text:p>CELEBRAÇÃO DE PARCERIA EM SUBSTITUIÇÃO - CEI MARLENE AMORIM DA SILVA E SILVA</text:p>
          </table:table-cell>
          <table:table-cell office:value-type="currency" office:value="6040298.8799999999" table:style-name="ce5">
            <text:p>R$ 6.040.298,88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Claudio-Januario.pdf">205/DRE-MP/2020/RPI</text:a></text:p>
          </table:table-cell>
          <table:table-cell office:value-type="string" table:style-name="ce3">
            <text:p>6016.2020/0063479-7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18.742/0001-09</text:p>
          </table:table-cell>
          <table:table-cell office:value-type="string" table:style-name="ce3">
            <text:p>CENTRO DE TREINAMENTOS DAS VIDAS</text:p>
          </table:table-cell>
          <table:table-cell office:value-type="string" table:style-name="ce3">
            <text:p>TERMO DE COLABORAÇÃO. PORTARIA SME Nº 4.548/2017. CEI CLAUDIO JANUARIO</text:p>
          </table:table-cell>
          <table:table-cell office:value-type="currency" office:value="8967453.8499999996" table:style-name="ce5">
            <text:p>R$ 8.967.453,85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Recanto-dos-Sonhos.pdf">206/DRE-MP/2020/RPP</text:a></text:p>
          </table:table-cell>
          <table:table-cell office:value-type="string" table:style-name="ce3">
            <text:p>6016.2020/0063480-0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18.742/0001-09</text:p>
          </table:table-cell>
          <table:table-cell office:value-type="string" table:style-name="ce3">
            <text:p>CENTRO DE TREINAMENTOS DAS VIDAS</text:p>
          </table:table-cell>
          <table:table-cell office:value-type="string" table:style-name="ce3">
            <text:p>CELEBRAÇÃO DE PARCERIA EM SUBSTITUIÇÃO. TERMO DE COLABORAÇÃO. PORTARIA SME Nº 4.548/2017. CEI RECANTO DOS SONHOS</text:p>
          </table:table-cell>
          <table:table-cell office:value-type="currency" office:value="10912886.880000001" table:style-name="ce5">
            <text:p>R$ 10.912.886,88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Encanto-e-Harmonia.pdf">204/DRE-MP/2020/RPP</text:a></text:p>
          </table:table-cell>
          <table:table-cell office:value-type="string" table:style-name="ce3">
            <text:p>6016.2020/0063481-9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18.742/0001-09</text:p>
          </table:table-cell>
          <table:table-cell office:value-type="string" table:style-name="ce3">
            <text:p>CENTRO DE TREINAMENTOS DAS VIDAS</text:p>
          </table:table-cell>
          <table:table-cell office:value-type="string" table:style-name="ce3">
            <text:p>TERMO DE COLABORAÇÃO. PORTARIA SME Nº 4.548/2017. CEI ENCANTO E HARMONIA</text:p>
          </table:table-cell>
          <table:table-cell office:value-type="currency" office:value="6265721.9800000004" table:style-name="ce5">
            <text:p>R$ 6.265.721,98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aio-de-Esperanca-2022.pdf">209/DRE-MP/2020</text:a></text:p>
          </table:table-cell>
          <table:table-cell office:value-type="string" table:style-name="ce3">
            <text:p>6016.2020/0063492-4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3.102.382/0001-60</text:p>
          </table:table-cell>
          <table:table-cell office:value-type="string" table:style-name="ce3">
            <text:p>ASSOCIAÇÃO BENEFICENTE MANÁ XV DE NOVEMBRO</text:p>
          </table:table-cell>
          <table:table-cell office:value-type="string" table:style-name="ce3">
            <text:p>CELEBRAÇÃO DE PARCERIA EM SUBSTITUIÇÃO. TERMO DE COLABORAÇÃO. PORTARIA SME Nº 4.548/2017. CEI RAIO DE ESPERANÇA</text:p>
          </table:table-cell>
          <table:table-cell office:value-type="currency" office:value="4026753.53" table:style-name="ce5">
            <text:p>R$ 4.026.753,53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TINHO-DA-LAURINHA_2022.pdf">tc 213 ta275</text:a></text:p>
          </table:table-cell>
          <table:table-cell office:value-type="string" table:style-name="ce3">
            <text:p>6016.2020/0063526-2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1.387.770/0001-09</text:p>
          </table:table-cell>
          <table:table-cell office:value-type="string" table:style-name="ce3">
            <text:p>ASSOCIAÇÃO BENEFICENTE AMARAL DE OLIVEIRA</text:p>
          </table:table-cell>
          <table:table-cell office:value-type="string" table:style-name="ce3">
            <text:p>TERMO DE COLABORAÇÃO - CANTINHO DA LAURINHA</text:p>
          </table:table-cell>
          <table:table-cell office:value-type="currency" office:value="7099066.79" table:style-name="ce5">
            <text:p>R$ 7.099.066,79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RVORE-DO-APREND.-II-COL.-ATE-2022.pdf">207/DRE-MP/2020/RPP</text:a></text:p>
          </table:table-cell>
          <table:table-cell office:value-type="string" table:style-name="ce3">
            <text:p>6016.2020/0065266-3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886.798/0001-37</text:p>
          </table:table-cell>
          <table:table-cell office:value-type="string" table:style-name="ce3">
            <text:p>ASSOCIAÇÃO BENEFICENTE UNIÃO DE AMIGOS</text:p>
          </table:table-cell>
          <table:table-cell office:value-type="string" table:style-name="ce3">
            <text:p>CELEBRAÇÃO DE PARCERIA EM SUBSTITUIÇÃO. TERMO DE COLABORAÇÃO. PORTARIA SME Nº 4.548/2017. CEI ÁRVORE DO APRENDIZADO II</text:p>
          </table:table-cell>
          <table:table-cell office:value-type="currency" office:value="4102005.39" table:style-name="ce5">
            <text:p>R$ 4.102.005,39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QUARELA-DO-SABER.pdf">6016.2020/0068305-4</text:a></text:p>
          </table:table-cell>
          <table:table-cell office:value-type="string" table:style-name="ce3">
            <text:p>6016.2020/0068305-4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78.070/0001-45</text:p>
          </table:table-cell>
          <table:table-cell office:value-type="string" table:style-name="ce3">
            <text:p>ASSOCIAÇÃO MAE CORAGEM DA VILA ANDRADE, VILA DAS B</text:p>
          </table:table-cell>
          <table:table-cell office:value-type="string" table:style-name="ce3">
            <text:p>ALTERAÇÕES NA CLÁUSULA TERCEIRA PARA ALTERAÇÃO NA CAPACIDADE DE ATENDIMENTO E CLÁUSULA QUARTA 4.2</text:p>
          </table:table-cell>
          <table:table-cell office:value-type="currency" office:value="6346526" table:style-name="ce5">
            <text:p>R$ 6.346.526,00</text:p>
          </table:table-cell>
          <table:table-cell office:value-type="date" office:date-value="2022-09-13T00:00:00" table:style-name="ce4">
            <text:p>13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D-AURORA-TERMO-4.pdf">222/DRE-CL/2020-RPP</text:a></text:p>
          </table:table-cell>
          <table:table-cell office:value-type="string" table:style-name="ce3">
            <text:p>6016.2020/0068307-0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09.299/0001-99</text:p>
          </table:table-cell>
          <table:table-cell office:value-type="string" table:style-name="ce3">
            <text:p>SOCIEDADE DAS MAES CARENTE DO JARDIM AURORA</text:p>
          </table:table-cell>
          <table:table-cell office:value-type="string" table:style-name="ce3">
            <text:p>ADITAMENTO DA CLÁUSULA TERCEIRA OBJETIVANDO AMPLIAÇÃO DA CAPACIDADE DE ATENDIMENTO<text:s/></text:p>
          </table:table-cell>
          <table:table-cell office:value-type="currency" office:value="10213315.5" table:style-name="ce5">
            <text:p>R$ 10.213.315,50</text:p>
          </table:table-cell>
          <table:table-cell office:value-type="date" office:date-value="2022-08-23T00:00:00" table:style-name="ce4">
            <text:p>23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D-AURORA-TERMO-3.pdf">222/DRE-CL/2020-RPP</text:a></text:p>
          </table:table-cell>
          <table:table-cell office:value-type="string" table:style-name="ce3">
            <text:p>6016.2020/0068307-0</text:p>
          </table:table-cell>
          <table:table-cell office:value-type="date" office:date-value="2022-04-13T00:00:00" table:style-name="ce4">
            <text:p>13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09.299/0001-99</text:p>
          </table:table-cell>
          <table:table-cell office:value-type="string" table:style-name="ce3">
            <text:p>SOCIEDADE DAS MAES CARENTES DO JARDIM AURORA</text:p>
          </table:table-cell>
          <table:table-cell office:value-type="string" table:style-name="ce3">
            <text:p>ALTERAÇÃO NA CLÁUSULA TERCEIRA REFERENTE A ALTERAÇÃO DA CAPACIDADE DE ATENDIMENTO E ALTERAÇÃO NA CLÁUSULA QUARTA <text:s/>(4.2)</text:p>
          </table:table-cell>
          <table:table-cell office:value-type="currency" office:value="8418233.9000000004" table:style-name="ce5">
            <text:p>R$ 8.418.233,90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D-AURORA-TERMO-1.pdf">222/DRE-CL/2020-RPP</text:a></text:p>
          </table:table-cell>
          <table:table-cell office:value-type="string" table:style-name="ce3">
            <text:p>6016.2020/0068307-0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09.299/0001-99</text:p>
          </table:table-cell>
          <table:table-cell office:value-type="string" table:style-name="ce3">
            <text:p>SOCIEDADE DAS MAES CARENTES DO JARDIM AURORA</text:p>
          </table:table-cell>
          <table:table-cell office:value-type="string" table:style-name="ce3">
            <text:p>ALTERAÇÃO NA CLÁUSULA TERCEIRA REFERENTE A ALTERAÇÃO DA CAPACIDADE</text:p>
          </table:table-cell>
          <table:table-cell office:value-type="currency" office:value="8821690.1999999993" table:style-name="ce5">
            <text:p>R$ 8.821.690,20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O-SAVERIO-2020-A-JAN-2022.pdf">215/DRE-IP/2020-RPI</text:a></text:p>
          </table:table-cell>
          <table:table-cell office:value-type="string" table:style-name="ce3">
            <text:p>6016.2020/0068818-8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PARA AUMENTO DO ATENDIMENTO E DIMINUIÇÃO DE BERÇÁRIO,</text:p>
          </table:table-cell>
          <table:table-cell office:value-type="currency" office:value="3899668.01" table:style-name="ce5">
            <text:p>R$ 3.899.668,01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ESPERANCA-PARA-TODOS-II.pdf">R$ 2 292 020,00</text:a></text:p>
          </table:table-cell>
          <table:table-cell office:value-type="string" table:style-name="ce3">
            <text:p>6016.2020/0070349-7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699.067/0001-82</text:p>
          </table:table-cell>
          <table:table-cell office:value-type="string" table:style-name="ce3">
            <text:p>INESP INSTITUIÇAO ESPERANCA PARA TODOS</text:p>
          </table:table-cell>
          <table:table-cell office:value-type="string" table:style-name="ce3">
            <text:p>ADITAMENTO DA CLÁUSULA TERCEIRA PARA ALTERAÇÃO DA CAPACIDADE E CLÁUSULA 4.2</text:p>
          </table:table-cell>
          <table:table-cell office:value-type="currency" office:value="5690904" table:style-name="ce5">
            <text:p>R$ 5.690.904,0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VA-ALIANCA-III_2022.pdf">tc233 <text:s/>ta <text:s/>1150</text:a></text:p>
          </table:table-cell>
          <table:table-cell office:value-type="string" table:style-name="ce3">
            <text:p>6016.2020/0070527-9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9.587.964/0001-20</text:p>
          </table:table-cell>
          <table:table-cell office:value-type="string" table:style-name="ce3">
            <text:p>INSTITUO NOVA ALIANÇA</text:p>
          </table:table-cell>
          <table:table-cell office:value-type="string" table:style-name="ce3">
            <text:p>CELEBRAÇÃO - CEI NOVA ALIANÇA</text:p>
          </table:table-cell>
          <table:table-cell office:value-type="currency" office:value="5780296.0899999999" table:style-name="ce5">
            <text:p>R$ 5.780.296,09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EU-CANTINHO-TERMO-I.pdf">6016.2020/0074172-0</text:a></text:p>
          </table:table-cell>
          <table:table-cell office:value-type="string" table:style-name="ce3">
            <text:p>6016.2020/0074172-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5.288.287/0001-28</text:p>
          </table:table-cell>
          <table:table-cell office:value-type="string" table:style-name="ce3">
            <text:p>ASSOCIAÇÃO MEU CANTINHO</text:p>
          </table:table-cell>
          <table:table-cell office:value-type="string" table:style-name="ce3">
            <text:p>CEI/CRECHE MEU CANTINHO</text:p>
          </table:table-cell>
          <table:table-cell office:value-type="currency" office:value="8006360.04" table:style-name="ce5">
            <text:p>R$ 8.006.360,04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EU-CANTINHO-TERMO-II.pdf">278/DRE-CL/2020-RPP</text:a></text:p>
          </table:table-cell>
          <table:table-cell office:value-type="string" table:style-name="ce3">
            <text:p>6016.2020/0074172-0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5.288.287/0001-28</text:p>
          </table:table-cell>
          <table:table-cell office:value-type="string" table:style-name="ce3">
            <text:p>ASSOCIAÇÃO MEU CANTINHO</text:p>
          </table:table-cell>
          <table:table-cell office:value-type="string" table:style-name="ce3">
            <text:p>ADITAMENTO DA CLÁUSULA TERCEIRA REFERENTE A ALTERAÇÃO DA CAPACIDADE DE ATENDIMENTO</text:p>
          </table:table-cell>
          <table:table-cell office:value-type="currency" office:value="11042847.039999999" table:style-name="ce5">
            <text:p>R$ 11.042.847,04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NOSSA-SENHORA-MAGLAC-II-TERMO-2.pdf">R$ 2 282 020,00</text:a></text:p>
          </table:table-cell>
          <table:table-cell office:value-type="string" table:style-name="ce3">
            <text:p>6016.2020/0074174-7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253.481/0001-00</text:p>
          </table:table-cell>
          <table:table-cell office:value-type="string" table:style-name="ce3">
            <text:p>INST. DE DEFESA DOS DIREITOS HUMANOS N.SRA. MAGLAC</text:p>
          </table:table-cell>
          <table:table-cell office:value-type="string" table:style-name="ce3">
            <text:p>CEI/CRECHE NOSSA SENHORA MAGLAC II</text:p>
          </table:table-cell>
          <table:table-cell office:value-type="currency" office:value="8728849.0199999996" table:style-name="ce5">
            <text:p>R$ 8.728.849,02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ENHORA-MAGLAC-II-TERMO-1.pdf">6016.2020/0074174-7</text:a></text:p>
          </table:table-cell>
          <table:table-cell office:value-type="string" table:style-name="ce3">
            <text:p>6016.2020/0074174-7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253.481/0001-00</text:p>
          </table:table-cell>
          <table:table-cell office:value-type="string" table:style-name="ce3">
            <text:p>INSTITUTO DE DEFESA DOS DIREITOS HUMANOS N.SRA.MAG</text:p>
          </table:table-cell>
          <table:table-cell office:value-type="string" table:style-name="ce3">
            <text:p>CEI/CRECHE NOSSA SENHORA MAGLAC II</text:p>
          </table:table-cell>
          <table:table-cell office:value-type="currency" office:value="7077529.2199999997" table:style-name="ce5">
            <text:p>R$ 7.077.529,22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ULIO-CESAR-TERMO-2.pdf">231/DRE-CL/2020-RPP</text:a></text:p>
          </table:table-cell>
          <table:table-cell office:value-type="string" table:style-name="ce3">
            <text:p>6016.2020/0074175-5</text:p>
          </table:table-cell>
          <table:table-cell office:value-type="date" office:date-value="2022-11-01T00:00:00" table:style-name="ce4">
            <text:p>01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IMENTO POPULAR SOCIAL</text:p>
          </table:table-cell>
          <table:table-cell office:value-type="string" table:style-name="ce3">
            <text:p>ADITAMENTO DA CLÁUSULA TERCEIRA OBJETIVANDO A MANUTENÇÃO DA CAPACIDADE DE ATENDIMENTO E AMPLIAÇÃO DA CAPACIDADE DE BERÇÁRIO</text:p>
          </table:table-cell>
          <table:table-cell office:value-type="currency" office:value="9937601.4000000004" table:style-name="ce5">
            <text:p>R$ 9.937.601,40</text:p>
          </table:table-cell>
          <table:table-cell office:value-type="date" office:date-value="2022-11-04T00:00:00" table:style-name="ce4">
            <text:p>04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ULIO-CESAR-TERMO-1.pdf">231/DRE-CL/2020-RPP</text:a></text:p>
          </table:table-cell>
          <table:table-cell office:value-type="string" table:style-name="ce3">
            <text:p>6016.2020/0074175-5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IMENTO POPULAR SOCIAL</text:p>
          </table:table-cell>
          <table:table-cell office:value-type="string" table:style-name="ce3">
            <text:p>ALTERAÇÃO NA CLÁUSULA TERCEIRA REFERENTE A ALTERAÇÃO DA CAPACIDADE DE ATENDIMENTO E ALTERAÇÃO NA CLÁUSULA QUARTA <text:s/>(4.2)</text:p>
          </table:table-cell>
          <table:table-cell office:value-type="currency" office:value="5775325.2000000002" table:style-name="ce5">
            <text:p>R$ 5.775.325,20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RMA-JACINTA-2020-A-12-02-22.pdf">262/DRE-IP/2020-RPP</text:a></text:p>
          </table:table-cell>
          <table:table-cell office:value-type="string" table:style-name="ce3">
            <text:p>6016.2020/0074615-3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62.528/0001-30</text:p>
          </table:table-cell>
          <table:table-cell office:value-type="string" table:style-name="ce3">
            <text:p>COMUNIDADE EDUCACIONAL DE BASE SÍTIO PINHEIRINHO</text:p>
          </table:table-cell>
          <table:table-cell office:value-type="string" table:style-name="ce3">
            <text:p>ADITAMENTO PARA AUMENTO DE ATENDIMENTO E DIMINUIÇÃO DE BERÇÁRIO,</text:p>
          </table:table-cell>
          <table:table-cell office:value-type="currency" office:value="8119900.2699999996" table:style-name="ce5">
            <text:p>R$ 8.119.900,27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NJOS-DA-TERRA-2020-A-18-02-22.pdf">240/DRE-IP/2020-RPP</text:a></text:p>
          </table:table-cell>
          <table:table-cell office:value-type="string" table:style-name="ce3">
            <text:p>6016.2020/0075357-5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8.700.721/0001-70</text:p>
          </table:table-cell>
          <table:table-cell office:value-type="string" table:style-name="ce3">
            <text:p>ASSOCIAÇÃO BENEFICENTE MARISTELA</text:p>
          </table:table-cell>
          <table:table-cell office:value-type="string" table:style-name="ce3">
            <text:p>ADITAMENTO PARA AUMENTO DO ATENDIMENTO E DIMINUIÇÃO DE BERÇÁRIO,</text:p>
          </table:table-cell>
          <table:table-cell office:value-type="currency" office:value="9023824.9299999997" table:style-name="ce5">
            <text:p>R$ 9.023.824,93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LIU-SHIEN-LIN-2020-A-11-02-22.pdf">234 /DRE-IP/2020-RPP</text:a></text:p>
          </table:table-cell>
          <table:table-cell office:value-type="string" table:style-name="ce3">
            <text:p>6016.2020/0075367-2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7.122.368/0001-89</text:p>
          </table:table-cell>
          <table:table-cell office:value-type="string" table:style-name="ce3">
            <text:p>ASSOCIAÇÃO BENEFICENTE DE EDUCAÇÃO BRASIL E CHINA</text:p>
          </table:table-cell>
          <table:table-cell office:value-type="string" table:style-name="ce3">
            <text:p>AUMENTO DE ATENDIMENTO E DIMINUIÇÃO DE BERÇÁRIO</text:p>
          </table:table-cell>
          <table:table-cell office:value-type="currency" office:value="13564637.6" table:style-name="ce5">
            <text:p>R$ 13.564.637,60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RIMEIRA-INFANCIA-2020-A-04-03-22.pdf">238/DRE-IP/2020-RPP</text:a></text:p>
          </table:table-cell>
          <table:table-cell office:value-type="string" table:style-name="ce3">
            <text:p>6016.2020/0075373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106.972/0001-45</text:p>
          </table:table-cell>
          <table:table-cell office:value-type="string" table:style-name="ce3">
            <text:p>ASSOCIAÇÃO EDUCAR PARA TRANSFORMAR</text:p>
          </table:table-cell>
          <table:table-cell office:value-type="string" table:style-name="ce3">
            <text:p>ADITAMENTO PARA AUMENTO DA DEMANDA E DIMINUIÇÃO DE BERÇÁRIO</text:p>
          </table:table-cell>
          <table:table-cell office:value-type="currency" office:value="9324612.5299999993" table:style-name="ce5">
            <text:p>R$ 9.324.612,53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rque-Cruzeiro-do-Sul-2022.pdf">0237/DRE-MP/2020/RPP</text:a></text:p>
          </table:table-cell>
          <table:table-cell office:value-type="string" table:style-name="ce3">
            <text:p>6016.2020/0077317-7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6.089.956/0001-66</text:p>
          </table:table-cell>
          <table:table-cell office:value-type="string" table:style-name="ce3">
            <text:p>CENTRO EDUCACIONAL E COMUNITÁRIO DA CRIANÇA E DO A</text:p>
          </table:table-cell>
          <table:table-cell office:value-type="string" table:style-name="ce3">
            <text:p>CELEBRAÇÃO DE PARCERIA - CEI PARQUE CRUZEIRO DO SUL</text:p>
          </table:table-cell>
          <table:table-cell office:value-type="currency" office:value="7467324.6600000001" table:style-name="ce5">
            <text:p>R$ 7.467.324,66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DRE-PEDRO-SIAO-2020-A-11-02-22.pdf">244 /DRE-IP/2020-RPP</text:a></text:p>
          </table:table-cell>
          <table:table-cell office:value-type="string" table:style-name="ce3">
            <text:p>6016.2020/0077906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7.122.368/0001-89</text:p>
          </table:table-cell>
          <table:table-cell office:value-type="string" table:style-name="ce3">
            <text:p>ASSOCIAÇÃO BENEFICENTE DE EDUCAÇÃO BRASIL E CHINA</text:p>
          </table:table-cell>
          <table:table-cell office:value-type="string" table:style-name="ce3">
            <text:p>AUMENTO DE ATENDIMENTO E DIMINUIÇÃO DE BERÇÁRIO</text:p>
          </table:table-cell>
          <table:table-cell office:value-type="currency" office:value="10684821.16" table:style-name="ce5">
            <text:p>R$ 10.684.821,16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NOSSA-SENHORA-MAGLAC-III.pdf">R$ 2 732 020,00</text:a></text:p>
          </table:table-cell>
          <table:table-cell office:value-type="string" table:style-name="ce3">
            <text:p>6016.2020/0079236-8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253.481/0001-00</text:p>
          </table:table-cell>
          <table:table-cell office:value-type="string" table:style-name="ce3">
            <text:p>INSTITUTO DE DEFESA DOS DIREITOS HUMANOS</text:p>
          </table:table-cell>
          <table:table-cell office:value-type="string" table:style-name="ce3">
            <text:p>CEI/CRECHE NOSSA SENHORA MAGLAC III</text:p>
          </table:table-cell>
          <table:table-cell office:value-type="currency" office:value="6521068.0599999996" table:style-name="ce5">
            <text:p>R$ 6.521.068,06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IA-DOS-SONHOS-II-1.pdf">6016.2020/0079241-4</text:a></text:p>
          </table:table-cell>
          <table:table-cell office:value-type="string" table:style-name="ce3">
            <text:p>6016.2020/0079241-4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IMENTO SOCIAL, EDUCACIONAL E CIDAD</text:p>
          </table:table-cell>
          <table:table-cell office:value-type="string" table:style-name="ce3">
            <text:p>ALTERAÇÃO NA CLÁUSULA TERCEIRA REFERENTE A ALTERAÇÃO DA CAPACIDADE DE ATENDIMENTO E ALTERAÇÃO NA CLÁUSULA QUARTA <text:s/>(4.2)</text:p>
          </table:table-cell>
          <table:table-cell office:value-type="currency" office:value="7326444.3600000003" table:style-name="ce5">
            <text:p>R$ 7.326.444,36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IA-DOS-SONHOS-I-2.pdf">R$ 2 742 020,00</text:a></text:p>
          </table:table-cell>
          <table:table-cell office:value-type="string" table:style-name="ce3">
            <text:p>6016.2020/0079242-2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IMENTO SOCIAL, EDUCACIONAL E CIDAD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4849448.4000000004" table:style-name="ce5">
            <text:p>R$ 4.849.448,40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ALQUIRIA-DO-NASCIMENTO-TERMO-2.pdf">272/DRE-CL/2020-RPP</text:a></text:p>
          </table:table-cell>
          <table:table-cell office:value-type="string" table:style-name="ce3">
            <text:p>6016.2020/0079243-0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480.432/0001-06</text:p>
          </table:table-cell>
          <table:table-cell office:value-type="string" table:style-name="ce3">
            <text:p>GRUPO DE ASSIST TRATAMENTO E HOSPEDAGEM INFANTIL</text:p>
          </table:table-cell>
          <table:table-cell office:value-type="string" table:style-name="ce3">
            <text:p>ADITAMENTO DA CLÁUSULA TERCEIRA OBJETIVANDO AMPLIAÇÃO DA CAPACIDADE DE ATENDIMENTO<text:s/></text:p>
          </table:table-cell>
          <table:table-cell office:value-type="currency" office:value="8170220.0499999998" table:style-name="ce5">
            <text:p>R$ 8.170.220,05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ALQUIRIA-DO-NASCIMENTO-TERMO-1.pdf">272/DRE-CL/2020-RPP</text:a></text:p>
          </table:table-cell>
          <table:table-cell office:value-type="string" table:style-name="ce3">
            <text:p>6016.2020/0079243-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480.432/0001-06</text:p>
          </table:table-cell>
          <table:table-cell office:value-type="string" table:style-name="ce3">
            <text:p>GRUPO DE ASSISTÊNCIA AO TRATAMENTO E HOSPEDAGEM IN</text:p>
          </table:table-cell>
          <table:table-cell office:value-type="string" table:style-name="ce3">
            <text:p>ADITAMENTO DAS CLÁUSULAS TERCEIRA E QUARTA PARA ALTERAÇÃO DA CAPACIDADE E CLÁUSULA 4.2</text:p>
          </table:table-cell>
          <table:table-cell office:value-type="currency" office:value="6344171.7000000002" table:style-name="ce5">
            <text:p>R$ 6.344.171,70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AFU-TERMO-2.pdf">R$ 2 772 020,00</text:a></text:p>
          </table:table-cell>
          <table:table-cell office:value-type="string" table:style-name="ce3">
            <text:p>6016.2020/0079244-9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CRIA ASSOCIAÇÃO AMIGA DA CRIANÇA E DO ADOLESCENTE</text:p>
          </table:table-cell>
          <table:table-cell office:value-type="string" table:style-name="ce3">
            <text:p>CEI/CRECHE CAFU</text:p>
          </table:table-cell>
          <table:table-cell office:value-type="currency" office:value="23379517.940000001" table:style-name="ce5">
            <text:p>R$ 23.379.517,94</text:p>
          </table:table-cell>
          <table:table-cell office:value-type="date" office:date-value="2022-08-24T00:00:00" table:style-name="ce4">
            <text:p>24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AFU-TERMO-1.pdf">R$ 2 772 020,00</text:a></text:p>
          </table:table-cell>
          <table:table-cell office:value-type="string" table:style-name="ce3">
            <text:p>6016.2020/0079244-9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SSOCIAÇÃO AMIGA DA CRIANÇA E DO ADOLESCENTE</text:p>
          </table:table-cell>
          <table:table-cell office:value-type="string" table:style-name="ce3">
            <text:p>CEI/CRECHE CAFU</text:p>
          </table:table-cell>
          <table:table-cell office:value-type="currency" office:value="17277946.800000001" table:style-name="ce5">
            <text:p>R$ 17.277.946,8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DRO-SOBRINHO.pdf">6016.2020/0079246-5</text:a></text:p>
          </table:table-cell>
          <table:table-cell office:value-type="string" table:style-name="ce3">
            <text:p>6016.2020/0079246-5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 - IPISP</text:p>
          </table:table-cell>
          <table:table-cell office:value-type="string" table:style-name="ce3">
            <text:p>ALTERAÇÃO NA CLÁUSULA TERCEIRA REFERENTE A ALTERAÇÃO DA CAPACIDADE DE ATENDIMENTO E ALTERAÇÃO NA CLÁUSULA QUARTA <text:s/>(4.2)</text:p>
          </table:table-cell>
          <table:table-cell office:value-type="currency" office:value="7848364.3399999999" table:style-name="ce5">
            <text:p>R$ 7.848.364,34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RILHANDO-20-022022.pdf">246/DRE-IP/2020-RPP</text:a></text:p>
          </table:table-cell>
          <table:table-cell office:value-type="string" table:style-name="ce3">
            <text:p>6016.2020/0080250-9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106.972/0001-45</text:p>
          </table:table-cell>
          <table:table-cell office:value-type="string" table:style-name="ce3">
            <text:p>ASSOCIAÇÃO EDUCAR PARA TRANSFORMAR - ASSET</text:p>
          </table:table-cell>
          <table:table-cell office:value-type="string" table:style-name="ce3">
            <text:p>ADITAMENTO PARA DIMINUIÇÃO DE ATENDIMENTO E DIMINUIÇÃO DE BERÇÁRIO</text:p>
          </table:table-cell>
          <table:table-cell office:value-type="currency" office:value="6478613.71" table:style-name="ce5">
            <text:p>R$ 6.478.613,71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UREMA-2020-A-022022.pdf">245/DRE-IP/2020-RPP</text:a></text:p>
          </table:table-cell>
          <table:table-cell office:value-type="string" table:style-name="ce3">
            <text:p>6016.2020/0080261-4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409.774/0001-50</text:p>
          </table:table-cell>
          <table:table-cell office:value-type="string" table:style-name="ce3">
            <text:p>EXECUTIVA NACIONAL DO MICROEMPREENDEDOR INDIVIDUAL</text:p>
          </table:table-cell>
          <table:table-cell office:value-type="string" table:style-name="ce3">
            <text:p>ADITAMENTO PARA AUMENTO DE ATENDIMENTO E DIMINUIÇÃO DE BERÇÁRIO</text:p>
          </table:table-cell>
          <table:table-cell office:value-type="currency" office:value="9553875.9399999995" table:style-name="ce5">
            <text:p>R$ 9.553.875,94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NFRANCESCODIASSISI-20-A-022022.pdf">250/DRE-IP/2020-RPP</text:a></text:p>
          </table:table-cell>
          <table:table-cell office:value-type="string" table:style-name="ce3">
            <text:p>6016.2020/0080272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409.774/0001-50</text:p>
          </table:table-cell>
          <table:table-cell office:value-type="string" table:style-name="ce3">
            <text:p>EXECUTIVA NACIONAL DO MICROEMPREENDEDOR INDIVIDUAL</text:p>
          </table:table-cell>
          <table:table-cell office:value-type="string" table:style-name="ce3">
            <text:p>ADITAMENTO PARA DIMINUIÇÃO DE ATENDIMENTO E AUMENTO DE BERÇÁRIO</text:p>
          </table:table-cell>
          <table:table-cell office:value-type="currency" office:value="8142832.8799999999" table:style-name="ce5">
            <text:p>R$ 8.142.832,88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BRINDO-SABER-2020-A-24-02.pdf">257/DRE-IP/2020-RPP</text:a></text:p>
          </table:table-cell>
          <table:table-cell office:value-type="string" table:style-name="ce3">
            <text:p>6016.2020/0080325-4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97.324/0001-60</text:p>
          </table:table-cell>
          <table:table-cell office:value-type="string" table:style-name="ce3">
            <text:p>ASSOCIAÇÃO BENEFICENTE FLOR DA VIDA</text:p>
          </table:table-cell>
          <table:table-cell office:value-type="string" table:style-name="ce3">
            <text:p>ADITAMENTO PARA DIMINUIÇÃO DA DEMANDA E AUMENTO DE BERÇÁRIO</text:p>
          </table:table-cell>
          <table:table-cell office:value-type="currency" office:value="11497308.880000001" table:style-name="ce5">
            <text:p>R$ 11.497.308,88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UGRATSIX-2020-A-022022.pdf">258/DRE-IP/2020-RPP</text:a></text:p>
          </table:table-cell>
          <table:table-cell office:value-type="string" table:style-name="ce3">
            <text:p>6016.2020/0080332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NSELHO DE MINISTROS EVANGÉLICOS DO BRASIL – COME</text:p>
          </table:table-cell>
          <table:table-cell office:value-type="string" table:style-name="ce3">
            <text:p>ADITAMENTO PARA DIMINUIÇÃO DE ATENDIMENTO E DIMINUIÇÃO DO BERÇÁRIO</text:p>
          </table:table-cell>
          <table:table-cell office:value-type="currency" office:value="5685220.8300000001" table:style-name="ce5">
            <text:p>R$ 5.685.220,83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RUGRATSVIII-2020-A-022022.pdf">256/DRE-IP/2020-RPP</text:a></text:p>
          </table:table-cell>
          <table:table-cell office:value-type="string" table:style-name="ce3">
            <text:p>6016.2020/0080335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3.427.775/0001-11</text:p>
          </table:table-cell>
          <table:table-cell office:value-type="string" table:style-name="ce3">
            <text:p>CONSELHO DE MINISTROS EVANGÉLICOS DO BRASIL – COME</text:p>
          </table:table-cell>
          <table:table-cell office:value-type="string" table:style-name="ce3">
            <text:p>ADITAMENTO PARA DIMINUIÇÃO DE ATENDIMENTO E DIMINUIÇÃO DO BERÇÁRIO</text:p>
          </table:table-cell>
          <table:table-cell office:value-type="currency" office:value="6408671.9000000004" table:style-name="ce5">
            <text:p>R$ 6.408.671,90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MORA-2020-JAN-2022.pdf">248 /DRE-IP/2020-RPP</text:a></text:p>
          </table:table-cell>
          <table:table-cell office:value-type="string" table:style-name="ce3">
            <text:p>6016.2020/0080968-6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329.111/0001-46</text:p>
          </table:table-cell>
          <table:table-cell office:value-type="string" table:style-name="ce3">
            <text:p>ASSOCIAÇÃO BENEFICENTE CAVALCANTE</text:p>
          </table:table-cell>
          <table:table-cell office:value-type="string" table:style-name="ce3">
            <text:p>ADITAMENTO PARA DIMINUIÇÃO DE BERÇÁRIO</text:p>
          </table:table-cell>
          <table:table-cell office:value-type="currency" office:value="8702421.0600000005" table:style-name="ce5">
            <text:p>R$ 8.702.421,06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FILADELFIA2020-A-04022022.pdf">261/DRE-IP/2020-RPP</text:a></text:p>
          </table:table-cell>
          <table:table-cell office:value-type="string" table:style-name="ce3">
            <text:p>6016.2020/0081218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PARA DIMINUIÇÃO DE BERÇÁRIO</text:p>
          </table:table-cell>
          <table:table-cell office:value-type="currency" office:value="6550506.04" table:style-name="ce5">
            <text:p>R$ 6.550.506,04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KURT-2020-A-022022.pdf">247/DRE-IP/2020-RPP</text:a></text:p>
          </table:table-cell>
          <table:table-cell office:value-type="string" table:style-name="ce3">
            <text:p>6016.2020/0081257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 INFÂNCIA</text:p>
          </table:table-cell>
          <table:table-cell office:value-type="string" table:style-name="ce3">
            <text:p>ADITAMENTO PARA AUMENTO DE ATENDIMENTO E DIMINUIÇÃO DE BERÇÁRIO</text:p>
          </table:table-cell>
          <table:table-cell office:value-type="currency" office:value="11307137.300000001" table:style-name="ce5">
            <text:p>R$ 11.307.137,30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ERUSALEM-2020-A-JAN-2022.pdf">253/DRE-IP/2020-RPP</text:a></text:p>
          </table:table-cell>
          <table:table-cell office:value-type="string" table:style-name="ce3">
            <text:p>6016.2020/0081261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ADITAMENTO PARA AUMENTO DE BERÇÁRIO</text:p>
          </table:table-cell>
          <table:table-cell office:value-type="currency" office:value="5355828.78" table:style-name="ce5">
            <text:p>R$ 5.355.828,78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AO-FERNANDES-_7-2022.pdf">2775/2022</text:a></text:p>
          </table:table-cell>
          <table:table-cell office:value-type="string" table:style-name="ce3">
            <text:p>6016.2020/0081633-0</text:p>
          </table:table-cell>
          <table:table-cell office:value-type="date" office:date-value="2022-09-28T00:00:00" table:style-name="ce4">
            <text:p>28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068.229/0001-32</text:p>
          </table:table-cell>
          <table:table-cell office:value-type="string" table:style-name="ce3">
            <text:p>AMASP</text:p>
          </table:table-cell>
          <table:table-cell office:value-type="string" table:style-name="ce3">
            <text:p>TERMO DE COLABORAÇÃO - AMASP - CEI JOÃO FERNANDES VII</text:p>
          </table:table-cell>
          <table:table-cell office:value-type="currency" office:value="277588.90000000002" table:style-name="ce5">
            <text:p>R$ 277.588,90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ONTE-PEQUENA-2020-A-19-02-22.pdf">255/DRE-IP/2020-RPI</text:a></text:p>
          </table:table-cell>
          <table:table-cell office:value-type="string" table:style-name="ce3">
            <text:p>6016.2020/0081707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8.675.935/0001-97</text:p>
          </table:table-cell>
          <table:table-cell office:value-type="string" table:style-name="ce3">
            <text:p>ASSOCIAÇÃO FAZER O BEM FAZ BEM</text:p>
          </table:table-cell>
          <table:table-cell office:value-type="string" table:style-name="ce3">
            <text:p>ADITAMENTO PARA AUMENTO DO ATENDIMENTO E AUMENTO DE BERÇÁRIO,</text:p>
          </table:table-cell>
          <table:table-cell office:value-type="currency" office:value="5062193.99" table:style-name="ce5">
            <text:p>R$ 5.062.193,99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lza-Villela-2022.pdf">264/DRE-MP/2020/RPP</text:a></text:p>
          </table:table-cell>
          <table:table-cell office:value-type="string" table:style-name="ce3">
            <text:p>6016.2020/0082416-2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 INFÂNCIA</text:p>
          </table:table-cell>
          <table:table-cell office:value-type="string" table:style-name="ce3">
            <text:p>CELEBRAÇÃO DE PARCERIA EM SUBSTITUIÇÃO - CEI ELZA VILLELA</text:p>
          </table:table-cell>
          <table:table-cell office:value-type="currency" office:value="14056493.060000001" table:style-name="ce5">
            <text:p>R$ 14.056.493,06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rela-cadente-col-ate-2022.pdf">276/DRE-MP/2020/RPP</text:a></text:p>
          </table:table-cell>
          <table:table-cell office:value-type="string" table:style-name="ce3">
            <text:p>6016.2020/0083004-9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237.904/0001-06</text:p>
          </table:table-cell>
          <table:table-cell office:value-type="string" table:style-name="ce3">
            <text:p>ASSOCIAÇÃO BENEFICENTE CONSTRUIR</text:p>
          </table:table-cell>
          <table:table-cell office:value-type="string" table:style-name="ce3">
            <text:p>CELEBRAÇÃO DE PARCERIA EM SUBSTITUIÇÃO - CEI ESTRELA CADENTE</text:p>
          </table:table-cell>
          <table:table-cell office:value-type="currency" office:value="8233368.5700000003" table:style-name="ce5">
            <text:p>R$ 8.233.368,57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equenos-Genios-III-2022-denunciada.pdf">0287/DRE-MP/2020/RPP</text:a></text:p>
          </table:table-cell>
          <table:table-cell office:value-type="string" table:style-name="ce3">
            <text:p>6016.2020/0083011-1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9.509.519/0001-74</text:p>
          </table:table-cell>
          <table:table-cell office:value-type="string" table:style-name="ce3">
            <text:p>ASSOCIAÇÃO BENEFICENTE LIMA HONORATO</text:p>
          </table:table-cell>
          <table:table-cell office:value-type="string" table:style-name="ce3">
            <text:p>CELEBRAÇÃO DE PARCERIA EM SUBSTITUIÇÃO. CEI PEQUENOS GÊNIOS III</text:p>
          </table:table-cell>
          <table:table-cell office:value-type="currency" office:value="4585306.01" table:style-name="ce5">
            <text:p>R$ 4.585.306,01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Dandinha-III.pdf">271/DRE-MP/2020/RPP</text:a></text:p>
          </table:table-cell>
          <table:table-cell office:value-type="string" table:style-name="ce3">
            <text:p>6016.2020/0083013-8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EQUOTERAPIA ARCO ÍRIS</text:p>
          </table:table-cell>
          <table:table-cell office:value-type="string" table:style-name="ce3">
            <text:p>CELEBRAÇÃO DE PARCERIA EM SUBSTITUIÇÃO. - CEI DANDINHA III</text:p>
          </table:table-cell>
          <table:table-cell office:value-type="currency" office:value="6171818.71" table:style-name="ce5">
            <text:p>R$ 6.171.818,71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GRAO-DE-GENTE-II-2020-A-JAN-2022.pdf">292/DRE-IP/2020-RPP</text:a></text:p>
          </table:table-cell>
          <table:table-cell office:value-type="string" table:style-name="ce3">
            <text:p>6016.2020/0083643-8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706.445/0001-04</text:p>
          </table:table-cell>
          <table:table-cell office:value-type="string" table:style-name="ce3">
            <text:p>ASSOCIAÇÃO EDUCACIONAL GRÃO DE GENTE</text:p>
          </table:table-cell>
          <table:table-cell office:value-type="string" table:style-name="ce3">
            <text:p>ADITAMENTO PARA DIMINUIÇÃO DE ATENDIMENTO E AUMENTO DE BERÇÁRIO,</text:p>
          </table:table-cell>
          <table:table-cell office:value-type="currency" office:value="5749929.6600000001" table:style-name="ce5">
            <text:p>R$ 5.749.929,66</text:p>
          </table:table-cell>
          <table:table-cell office:value-type="date" office:date-value="2022-03-05T00:00:00" table:style-name="ce4">
            <text:p>0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INA-E-O-BALAO_2022.pdf">TC 298 <text:s/>TA 1321</text:a></text:p>
          </table:table-cell>
          <table:table-cell office:value-type="string" table:style-name="ce3">
            <text:p>6016.2020/0083940-2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378.311/0001-87</text:p>
          </table:table-cell>
          <table:table-cell office:value-type="string" table:style-name="ce3">
            <text:p>INSTITUTO EDUCACIONAL NOVA HISTÓRIA</text:p>
          </table:table-cell>
          <table:table-cell office:value-type="string" table:style-name="ce3">
            <text:p>CELEBRAÇÃO CEI LINA E BALÃO</text:p>
          </table:table-cell>
          <table:table-cell office:value-type="currency" office:value="3754372.89" table:style-name="ce5">
            <text:p>R$ 3.754.372,89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<text:a xlink:href="https://acervodigital.sme.prefeitura.sp.gov.br/wp-content/uploads/2024/10/PIRAJUCARA-TERMO-1.pdf">R$ 3 082 020,00</text:a></text:p>
          </table:table-cell>
          <table:table-cell office:value-type="string" table:style-name="ce3">
            <text:p>6016.2020/0090716-5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15052263.5" table:style-name="ce5">
            <text:p>R$ 15.052.263,5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PIRAJUCARA-TERMO-2.pdf">308/DRE-CL/2020-RPP</text:a></text:p>
          </table:table-cell>
          <table:table-cell office:value-type="string" table:style-name="ce3">
            <text:p>6016.2020/0090716-5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DITAMENTO DA CLÁUSULA TERCEIRA OBJETIVANDO AMPLIAÇÃO DA CAPACIDADE DE ATENDIMENTO<text:s/></text:p>
          </table:table-cell>
          <table:table-cell office:value-type="currency" office:value="18010447.300000001" table:style-name="ce5">
            <text:p>R$ 18.010.447,30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AN-LONGINUS-2020-A-24-02-22.pdf">327/DRE-IP/2020-RPP</text:a></text:p>
          </table:table-cell>
          <table:table-cell office:value-type="string" table:style-name="ce3">
            <text:p>6016.2020/0091215-0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409.774/0001-50</text:p>
          </table:table-cell>
          <table:table-cell office:value-type="string" table:style-name="ce3">
            <text:p>EXECUTIVA NACIONAL DO MICROEMPREENDEDOR INDIVIDUAL</text:p>
          </table:table-cell>
          <table:table-cell office:value-type="string" table:style-name="ce3">
            <text:p>ADITAMENTO PARA DIMINUIÇÃO DE ATENDIMENTO E DIMINUIÇÃO DE BERÇÁRIO,</text:p>
          </table:table-cell>
          <table:table-cell office:value-type="currency" office:value="8749786.3000000007" table:style-name="ce5">
            <text:p>R$ 8.749.786,30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TRELINHA-DOURADA-24892022.pdf">N° 2489/2022 - RPP</text:a></text:p>
          </table:table-cell>
          <table:table-cell office:value-type="string" table:style-name="ce3">
            <text:p>6016.2020/0091322-0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914.979/0001-93</text:p>
          </table:table-cell>
          <table:table-cell office:value-type="string" table:style-name="ce3">
            <text:p>INSTITUTO LEAL MARTINS</text:p>
          </table:table-cell>
          <table:table-cell office:value-type="string" table:style-name="ce3">
            <text:p>EXTRATO DO TERMO DE COLABORAÇÃO Nº 3152020 - RPP – DRE/PJ – CEI ESTRELINHA DOURADA</text:p>
          </table:table-cell>
          <table:table-cell office:value-type="currency" office:value="6991406.2000000002" table:style-name="ce5">
            <text:p>R$ 6.991.406,20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ZECOLMEIA2020-A-022022.pdf">328/DRE-IP/2020-RPP</text:a></text:p>
          </table:table-cell>
          <table:table-cell office:value-type="string" table:style-name="ce3">
            <text:p>6016.2020/0102434-8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414.029/0001-82</text:p>
          </table:table-cell>
          <table:table-cell office:value-type="string" table:style-name="ce3">
            <text:p>ASSOCIAÇÃO MINISTÉRIO FÉ EM AÇÃO</text:p>
          </table:table-cell>
          <table:table-cell office:value-type="string" table:style-name="ce3">
            <text:p>ADITAMENTO PARA AUMENTO DE ATENDIMENTO E AUMENTO DE BERÇÁRIO</text:p>
          </table:table-cell>
          <table:table-cell office:value-type="currency" office:value="5577309.5099999998" table:style-name="ce5">
            <text:p>R$ 5.577.309,51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JOAO-GUALBERTO-TERMO-1.pdf">6016.2020/0103336-3</text:a></text:p>
          </table:table-cell>
          <table:table-cell office:value-type="string" table:style-name="ce3">
            <text:p>6016.2020/0103336-3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CAO A</text:p>
          </table:table-cell>
          <table:table-cell office:value-type="string" table:style-name="ce3">
            <text:p>ALTERAÇÃO DA CLÁUSULA TERCEIRA REFERENTE A CAPACIDADE DE ATENDIMENTO E CLÁUSULA 4.2 CONSIDERANDO A IN SME Nº 53/2021</text:p>
          </table:table-cell>
          <table:table-cell office:value-type="currency" office:value="9921512.5500000007" table:style-name="ce5">
            <text:p>R$ 9.921.512,55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VO-DILEUZA.pdf">338/DRE-CL/2020-RPP</text:a></text:p>
          </table:table-cell>
          <table:table-cell office:value-type="string" table:style-name="ce3">
            <text:p>6016.2020/0103847-0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IMENTO POPULAR SOCIAL</text:p>
          </table:table-cell>
          <table:table-cell office:value-type="string" table:style-name="ce3">
            <text:p>ALTERAÇÃO DA CLÁUSULA TERCEIRA REFERENTE A CAPACIDADE DE ATENDIMENTO E CLÁUSULA 4.2 CONSIDERANDO A IN SME Nº 53/2021</text:p>
          </table:table-cell>
          <table:table-cell office:value-type="currency" office:value="6303384" table:style-name="ce5">
            <text:p>R$ 6.303.384,00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PROFESSORA-PATRICIA-BARROS-TERMO-4.pdf">R$ 3 492 020,00</text:a></text:p>
          </table:table-cell>
          <table:table-cell office:value-type="string" table:style-name="ce3">
            <text:p>6016.2020/0104401-2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 - IPISP</text:p>
          </table:table-cell>
          <table:table-cell office:value-type="string" table:style-name="ce3">
            <text:p>Aditamento da cláusula terceira objetivando alteração da capacidade de atendimento</text:p>
          </table:table-cell>
          <table:table-cell office:value-type="currency" office:value="9585543.5" table:style-name="ce5">
            <text:p>R$ 9.585.543,50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OFESSORA-PATRICIA-BARROS-TERMO-3.pdf">6016.2020/0104401-2</text:a></text:p>
          </table:table-cell>
          <table:table-cell office:value-type="string" table:style-name="ce3">
            <text:p>6016.2020/0104401-2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 - IPISP</text:p>
          </table:table-cell>
          <table:table-cell office:value-type="string" table:style-name="ce3">
            <text:p>Aditamento da cláusula terceira objetivando alteração da capacidade de atendimento</text:p>
          </table:table-cell>
          <table:table-cell office:value-type="currency" office:value="9773289.5" table:style-name="ce5">
            <text:p>R$ 9.773.289,50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PROFESSORA-PATRICIA-BARROS-TERMO-2-1.pdf">R$ 3 492 020,00</text:a></text:p>
          </table:table-cell>
          <table:table-cell office:value-type="string" table:style-name="ce3">
            <text:p>6016.2020/0104401-2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 - IPISP</text:p>
          </table:table-cell>
          <table:table-cell office:value-type="string" table:style-name="ce3">
            <text:p>ALTERAÇÃO NA CLÁUSULA TERCEIRA REFERENTE A ALTERAÇÃO DA CAPACIDADE DE ATENDIMENTO E ALTERAÇÃO NA CLÁUSULA QUARTA <text:s/>(4.2)</text:p>
          </table:table-cell>
          <table:table-cell office:value-type="currency" office:value="8028971.5999999996" table:style-name="ce5">
            <text:p>R$ 8.028.971,60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OFESSORA-PATRICIA-BARROS-TERMO-1-1.pdf">3492020 e 01182022</text:a></text:p>
          </table:table-cell>
          <table:table-cell office:value-type="string" table:style-name="ce3">
            <text:p>6016.2020/0104401-2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 - IPISP</text:p>
          </table:table-cell>
          <table:table-cell office:value-type="string" table:style-name="ce3">
            <text:p>ALTERAÇÃO DA CLÁUSULA TERCEIRA REFERENTE A CAPACIDADE DE ATENDIMENTO E ACRÉSCIMO TEMPORÁRIO (1.5%) DE LOCAÇÃO DO IMÓVEL</text:p>
          </table:table-cell>
          <table:table-cell office:value-type="currency" office:value="7543021.2000000002" table:style-name="ce5">
            <text:p>R$ 7.543.021,20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MARIA-NELE-2.pdf">R$ 22 021,00</text:a></text:p>
          </table:table-cell>
          <table:table-cell office:value-type="string" table:style-name="ce3">
            <text:p>6016.2020/0109591-1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9743675.9000000004" table:style-name="ce5">
            <text:p>R$ 9.743.675,9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TRELA-DE-DAVI.pdf">4/DRE-CL/2021-RPP</text:a></text:p>
          </table:table-cell>
          <table:table-cell office:value-type="string" table:style-name="ce3">
            <text:p>6016.2020/0109592-0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0061/0001-38</text:p>
          </table:table-cell>
          <table:table-cell office:value-type="string" table:style-name="ce3">
            <text:p>CARITAS CAMPO LIMPO</text:p>
          </table:table-cell>
          <table:table-cell office:value-type="string" table:style-name="ce3">
            <text:p>ADITAMENTO DA CLÁUSULA TERCEIRA REFERENTE A ALTERAÇÃO DA CAPACIDADE DE ATENDIMENTO<text:s/></text:p>
          </table:table-cell>
          <table:table-cell office:value-type="currency" office:value="6426211.8200000003" table:style-name="ce5">
            <text:p>R$ 6.426.211,82</text:p>
          </table:table-cell>
          <table:table-cell office:value-type="date" office:date-value="2021-11-09T00:00:00" table:style-name="ce4">
            <text:p>09/11/2021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SAO-PEDRO.pdf">R$ 52 021,00</text:a></text:p>
          </table:table-cell>
          <table:table-cell office:value-type="string" table:style-name="ce3">
            <text:p>6016.2020/0109667-5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CAO A</text:p>
          </table:table-cell>
          <table:table-cell office:value-type="string" table:style-name="ce3">
            <text:p>ALTERAÇÃO NA CLÁUSULA TERCEIRA REFERENTE A ALTERAÇÃO DA CAPACIDADE DE ATENDIMENTO E ALTERAÇÃO NA CLÁUSULA QUARTA <text:s/>(4.2)</text:p>
          </table:table-cell>
          <table:table-cell office:value-type="currency" office:value="10731904.800000001" table:style-name="ce5">
            <text:p>R$ 10.731.904,8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ROBEIRAS.pdf">30/DRE-CL/2021-RPI</text:a></text:p>
          </table:table-cell>
          <table:table-cell office:value-type="string" table:style-name="ce3">
            <text:p>6016.2021/0011014-5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765.823/0001-30</text:p>
          </table:table-cell>
          <table:table-cell office:value-type="string" table:style-name="ce3">
            <text:p>SOCIEDADE BENEFICENTE ISRAELITA BRASILEIRA HOSPITA</text:p>
          </table:table-cell>
          <table:table-cell office:value-type="string" table:style-name="ce3">
            <text:p>ADITAMENTO DA CLÁUSULA TERCEIRA PARA ALTERÇÃO DA CAPACIDADE DE ATENDIMENTO E CLÁUSULA 4.2 CONSIDERANDO A IN SME Nº 53/2021</text:p>
          </table:table-cell>
          <table:table-cell office:value-type="currency" office:value="14549570.84" table:style-name="ce5">
            <text:p>R$ 14.549.570,84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TRIARCA-I.pdf">6016.2021/0034211-9</text:a></text:p>
          </table:table-cell>
          <table:table-cell office:value-type="string" table:style-name="ce3">
            <text:p>6016.2021/0034211-9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157.773/0001-62</text:p>
          </table:table-cell>
          <table:table-cell office:value-type="string" table:style-name="ce3">
            <text:p>ASSOCIACAO MARIA ANTONIA QUEIROZ</text:p>
          </table:table-cell>
          <table:table-cell office:value-type="string" table:style-name="ce3">
            <text:p>ADITAMENTO DA CLÁUSULA TERCEIRA PARA ALTERAÇÃO DA CAPACIDADE E CLÁUSULA 4.2</text:p>
          </table:table-cell>
          <table:table-cell office:value-type="currency" office:value="11392803.1" table:style-name="ce5">
            <text:p>R$ 11.392.803,10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DOCEMEL-21-A-2022-OK.pdf">36 /DRE-IP/2021-RPP</text:a></text:p>
          </table:table-cell>
          <table:table-cell office:value-type="string" table:style-name="ce3">
            <text:p>6016.2021/0045545-2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.597.324/0001-60</text:p>
          </table:table-cell>
          <table:table-cell office:value-type="string" table:style-name="ce3">
            <text:p>ASSOCIAÇÃO CRISTÃ PAZ E ESPERANÇA</text:p>
          </table:table-cell>
          <table:table-cell office:value-type="string" table:style-name="ce3">
            <text:p>ADITAMENTO PARA AUMENTO DE ATENDIMENTO E AUMENTO DE BERÇÁRIO</text:p>
          </table:table-cell>
          <table:table-cell office:value-type="currency" office:value="5238630.03" table:style-name="ce5">
            <text:p>R$ 5.238.630,03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VO-GIM-_2022.pdf">TC 41 <text:s text:c="4"/>TA 291</text:a></text:p>
          </table:table-cell>
          <table:table-cell office:value-type="string" table:style-name="ce3">
            <text:p>6016.2021/0054905-8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080.755/0001-79</text:p>
          </table:table-cell>
          <table:table-cell office:value-type="string" table:style-name="ce3">
            <text:p>INSTITUTO AÇÃO SOCIAL FORÇA E VIDA</text:p>
          </table:table-cell>
          <table:table-cell office:value-type="string" table:style-name="ce3">
            <text:p>CELEBRAÇÃO DE PARCERIA DO TERMO DE COLABORAÇÃO</text:p>
          </table:table-cell>
          <table:table-cell office:value-type="currency" office:value="6066086.6399999997" table:style-name="ce5">
            <text:p>R$ 6.066.086,64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VO-VERA-23192022.pdf">n° 2319/2022 - RPP</text:a></text:p>
          </table:table-cell>
          <table:table-cell office:value-type="string" table:style-name="ce3">
            <text:p>6016.2021/0070947-0</text:p>
          </table:table-cell>
          <table:table-cell office:value-type="date" office:date-value="2022-07-01T00:00:00" table:style-name="ce4">
            <text:p>01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284.934/0001-89</text:p>
          </table:table-cell>
          <table:table-cell office:value-type="string" table:style-name="ce3">
            <text:p>ASSOCIAÇÃO BENEFICENTE SANTA RITA</text:p>
          </table:table-cell>
          <table:table-cell office:value-type="string" table:style-name="ce3">
            <text:p>CELEBRAÇÃO DE PARCERIA POR MEIO DO TERMO DE COLABORAÇÃO EM REGIME DE COOPERAÇÃO - CEI VOVÓ VERA – SME PORTARIA Nº 4.548/2017 E ALTERAÇÕES POSTERIORES.</text:p>
          </table:table-cell>
          <table:table-cell office:value-type="currency" office:value="10727717.800000001" table:style-name="ce5">
            <text:p>R$ 10.727.717,80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NJO-GABRIEL-2021-A-11-02-2022.pdf">144 /DRE-IP/2021-</text:a></text:p>
          </table:table-cell>
          <table:table-cell office:value-type="string" table:style-name="ce3">
            <text:p>6016.2021/0073559-5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8.068.735/0001-37</text:p>
          </table:table-cell>
          <table:table-cell office:value-type="string" table:style-name="ce3">
            <text:p>INSTITUTO BINATI</text:p>
          </table:table-cell>
          <table:table-cell office:value-type="string" table:style-name="ce3">
            <text:p>DIMINUIÇÃO DE ATENDIMENTO E DIMINUIÇÃO DE BERÇARIO</text:p>
          </table:table-cell>
          <table:table-cell office:value-type="currency" office:value="5763540.0599999996" table:style-name="ce5">
            <text:p>R$ 5.763.540,06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IQUERI-21902022.pdf">2190/2022 – RPI</text:a></text:p>
          </table:table-cell>
          <table:table-cell office:value-type="string" table:style-name="ce3">
            <text:p>6016.2021/0082782-1</text:p>
          </table:table-cell>
          <table:table-cell office:value-type="date" office:date-value="2022-05-28T00:00:00" table:style-name="ce4">
            <text:p>28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059.070/0001-93</text:p>
          </table:table-cell>
          <table:table-cell office:value-type="string" table:style-name="ce3">
            <text:p>AGES ASSOCIAÇÃO CIVIL GAUDIUM ET SPES</text:p>
          </table:table-cell>
          <table:table-cell office:value-type="string" table:style-name="ce3">
            <text:p>AGES ASSOCIAÇÃO CIVIL GAUDIUM ET SPES - CELEBRAÇÃO DE PARCERIA POR MEIO DO TERMO DE COLABORAÇÃO EM REGIME DE COOPERAÇÃO - CEI PIQUERI – SÃO FRANCISCO – SME PORTARIA Nº 4.548/2017 E ALTERAÇÕES POSTERIORES.</text:p>
          </table:table-cell>
          <table:table-cell office:value-type="currency" office:value="11377789" table:style-name="ce5">
            <text:p>R$ 11.377.789,00</text:p>
          </table:table-cell>
          <table:table-cell office:value-type="date" office:date-value="2022-07-09T00:00:00" table:style-name="ce4">
            <text:p>09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hacara-dos-sonhos-ATE-2022.pdf">96/DRE-MP/2021/RPP</text:a></text:p>
          </table:table-cell>
          <table:table-cell office:value-type="string" table:style-name="ce3">
            <text:p>6016.2021/0090902-0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807.206/0001-07</text:p>
          </table:table-cell>
          <table:table-cell office:value-type="string" table:style-name="ce3">
            <text:p>ASSOCIAÇÃO CICLECA – CENTRO DE INTEGRAÇÃO E CULTUR</text:p>
          </table:table-cell>
          <table:table-cell office:value-type="string" table:style-name="ce3">
            <text:p>DIRETORIA REGIONAL DE EDUCAÇÃO SAO MIGUEL</text:p>
            <text:p>DESPACHO DO DIRETOR REGIONAL.</text:p>
            <text:p>PROCESSO SEI 6016.2021/0090902-0. ADITAMENTO DO TERMO DE COLABORAÇÃO. CEI CHÁCARA DOS SONHOS</text:p>
          </table:table-cell>
          <table:table-cell office:value-type="currency" office:value="11911658.890000001" table:style-name="ce5">
            <text:p>R$ 11.911.658,89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Espaco-da-Comunidade-XIII.pdf">97/DRE-MP/2021/RPP</text:a></text:p>
          </table:table-cell>
          <table:table-cell office:value-type="string" table:style-name="ce3">
            <text:p>6016.2021/0091037-0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3">
            <text:p>DIRETORIA REGIONAL DE EDUCAÇÃO<text:s/></text:p>
            <text:p>PROCESSO SEI 6016.2021/0091037-0. CELEBRAÇÃO DE PARCERIA. TERMO DE COLABORAÇÃO. CEI ESPAÇO DA COMUNIDADE XIII</text:p>
          </table:table-cell>
          <table:table-cell office:value-type="currency" office:value="4254981.37" table:style-name="ce5">
            <text:p>R$ 4.254.981,37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PACO-DA-COMUNIDADE-11-2021-A-24-02-22.pdf">94/DRE-IP/2021-RPP</text:a></text:p>
          </table:table-cell>
          <table:table-cell office:value-type="string" table:style-name="ce3">
            <text:p>6016.2021/0092160-7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3">
            <text:p><text:s/>ADITAMENTO PARA DIMINUIÇÃO DE ATENDIMENTO E DIMINUIÇÃO DE BERÇÁRIO</text:p>
          </table:table-cell>
          <table:table-cell office:value-type="currency" office:value="6835925.9199999999" table:style-name="ce5">
            <text:p>R$ 6.835.925,92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PACO-DA-COMUNIDADE-12-2021-ATE-24-02-22.pdf">104/DRE-IP/2021-RPP</text:a></text:p>
          </table:table-cell>
          <table:table-cell office:value-type="string" table:style-name="ce3">
            <text:p>6016.2021/0092162-3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1.501.866/0001-49</text:p>
          </table:table-cell>
          <table:table-cell office:value-type="string" table:style-name="ce3">
            <text:p>FUNDAÇÃO COMUNIDADE DA GRAÇA</text:p>
          </table:table-cell>
          <table:table-cell office:value-type="string" table:style-name="ce3">
            <text:p>ADITAMENTO PARA AUMENTO DE ATENDIMENTO E AUMENTO DE BERÇÁRIO</text:p>
          </table:table-cell>
          <table:table-cell office:value-type="currency" office:value="4361564.66" table:style-name="ce5">
            <text:p>R$ 4.361.564,66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MARIA-CLARA-ALVES-1.pdf">R$ 832 021,00</text:a></text:p>
          </table:table-cell>
          <table:table-cell office:value-type="string" table:style-name="ce3">
            <text:p>6016.2021/0094034-2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 - IPISP</text:p>
          </table:table-cell>
          <table:table-cell office:value-type="string" table:style-name="ce3">
            <text:p>ALTERAÇÕES NA CLÁUSULA TERCEIRA, REFERENTE A CAPACIDADE DE ATENDIMENTO E CLÁUSULA 4.2</text:p>
          </table:table-cell>
          <table:table-cell office:value-type="currency" office:value="10600480.800000001" table:style-name="ce5">
            <text:p>R$ 10.600.480,80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CIA-DOS-SONHOS-VI-1.pdf">R$ 862 021,00</text:a></text:p>
          </table:table-cell>
          <table:table-cell office:value-type="string" table:style-name="ce3">
            <text:p>6016.2021/0094046-6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 SOCIAL, EDUC E CIDADADANIA CIA</text:p>
          </table:table-cell>
          <table:table-cell office:value-type="string" table:style-name="ce3">
            <text:p>ALTERAÇÃO CLÁUSULA QUARTA (4.2) CONSIDERANDO A IN SME Nº 53/2021</text:p>
          </table:table-cell>
          <table:table-cell office:value-type="string" table:style-name="ce5">
            <text:p>SEM ALTERAÇÃO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IA-DOS-SONHOS-V-1.pdf">85/DRE-CL/2021-RPP</text:a></text:p>
          </table:table-cell>
          <table:table-cell office:value-type="string" table:style-name="ce3">
            <text:p>6016.2021/0094055-5</text:p>
          </table:table-cell>
          <table:table-cell office:value-type="date" office:date-value="2021-09-20T00:00:00" table:style-name="ce4">
            <text:p>20/09/2021</text:p>
          </table:table-cell>
          <table:table-cell office:value-type="date" office:date-value="2021-09-20T00:00:00" table:style-name="ce4">
            <text:p>20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19T00:00:00" table:style-name="ce4">
            <text:p>19/09/2026</text:p>
          </table:table-cell>
          <table:table-cell office:value-type="string" table:style-name="ce3">
            <text:p>03.975.120/0001-00</text:p>
          </table:table-cell>
          <table:table-cell office:value-type="string" table:style-name="ce3">
            <text:p>INSTITUTO DE MOVIMENTO SOCIAL, EDUCACIONAL E CIDAD</text:p>
          </table:table-cell>
          <table:table-cell office:value-type="string" table:style-name="ce3">
            <text:p>CELEBRAÇÃO DA PARCERIA TERMO DE COLABORAÇÃO</text:p>
          </table:table-cell>
          <table:table-cell office:value-type="currency" office:value="14481306.6" table:style-name="ce5">
            <text:p>R$ 14.481.306,60</text:p>
          </table:table-cell>
          <table:table-cell office:value-type="date" office:date-value="2021-09-21T00:00:00" table:style-name="ce4">
            <text:p>21/09/2021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IZABEL-TERMO-1.pdf">84/DRE-CL/2021-RPP</text:a></text:p>
          </table:table-cell>
          <table:table-cell office:value-type="string" table:style-name="ce3">
            <text:p>6016.2021/0094058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RA RAINHA DA PAZ DO JD FIM DE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11198856" table:style-name="ce5">
            <text:p>R$ 11.198.856,0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BRISA-ANDRADE.pdf">R$ 802 021,00</text:a></text:p>
          </table:table-cell>
          <table:table-cell office:value-type="string" table:style-name="ce3">
            <text:p>6016.2021/0094060-1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100.450/0001-03</text:p>
          </table:table-cell>
          <table:table-cell office:value-type="string" table:style-name="ce3">
            <text:p>INTEGRAÇÃO SOCIAL GENTE JOVEM DA ZONA SUL</text:p>
          </table:table-cell>
          <table:table-cell office:value-type="string" table:style-name="ce3">
            <text:p>ALTERAÇÃO DA CLÁUSULA TERCEIRA PARA MUDANÇA DE ENDEREÇO DO CEI E VALOR DE LOCAÇÃO</text:p>
          </table:table-cell>
          <table:table-cell office:value-type="currency" office:value="8277208.7999999998" table:style-name="ce5">
            <text:p>R$ 8.277.208,80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JINHOS-DE-DULCE-TERMOS-2.pdf">6016.2021/0094065-2</text:a></text:p>
          </table:table-cell>
          <table:table-cell office:value-type="string" table:style-name="ce3">
            <text:p>6016.2021/0094065-2</text:p>
          </table:table-cell>
          <table:table-cell office:value-type="date" office:date-value="2022-10-14T00:00:00" table:style-name="ce4">
            <text:p>14/10/2022</text:p>
          </table:table-cell>
          <table:table-cell office:value-type="date" office:date-value="2022-01-04T00:00:00" table:style-name="ce4">
            <text:p>04/0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1-03T00:00:00" table:style-name="ce4">
            <text:p>03/01/2027</text:p>
          </table:table-cell>
          <table:table-cell office:value-type="string" table:style-name="ce3">
            <text:p>05.824.978/0001-91</text:p>
          </table:table-cell>
          <table:table-cell office:value-type="string" table:style-name="ce3">
            <text:p>INSTITUTO IRMÃ DULCE</text:p>
          </table:table-cell>
          <table:table-cell office:value-type="string" table:style-name="ce3">
            <text:p>ALTERAÇÃO DA CLÁUSULA TERCEIRA PARA AMPLIAR A CAPACIDADE DE ATENDIMENTO E DE BERÇÁRIO</text:p>
          </table:table-cell>
          <table:table-cell office:value-type="currency" office:value="16573519.800000001" table:style-name="ce5">
            <text:p>R$ 16.573.519,80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JINHOS-DE-DULCE-TERMOS-1.pdf">1612/DRE-CL/2022-RPP</text:a></text:p>
          </table:table-cell>
          <table:table-cell office:value-type="string" table:style-name="ce3">
            <text:p>6016.2021/0094065-2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284.978/0001-91</text:p>
          </table:table-cell>
          <table:table-cell office:value-type="string" table:style-name="ce3">
            <text:p>INSTITUTO IRMÃ DULCE</text:p>
          </table:table-cell>
          <table:table-cell office:value-type="string" table:style-name="ce3">
            <text:p>ALTERAÇÃO NA CLÁUSULA TERCEIRA PARA ALTERAR A CAPACIDADE E CLÁUSULA 4.2</text:p>
          </table:table-cell>
          <table:table-cell office:value-type="currency" office:value="11719416" table:style-name="ce5">
            <text:p>R$ 11.719.416,00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VO-DILEUZA-II.pdf">101/DRE-CL/2021-RPP</text:a></text:p>
          </table:table-cell>
          <table:table-cell office:value-type="string" table:style-name="ce3">
            <text:p>6016.2021/0094076-8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036.639/0001-88</text:p>
          </table:table-cell>
          <table:table-cell office:value-type="string" table:style-name="ce3">
            <text:p>ASSOCIAÇÃO COMUNITARIA DO MOVIMENTO POPULAR SOCIAL</text:p>
          </table:table-cell>
          <table:table-cell office:value-type="string" table:style-name="ce3">
            <text:p>ADITAMENTO PARA ALTERAÇÃO DA CLÁUSULA 4.2</text:p>
          </table:table-cell>
          <table:table-cell office:value-type="currency" office:value="8809374.5199999996" table:style-name="ce5">
            <text:p>R$ 8.809.374,52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JESSICAFRAZAO2021-A-310122.pdf">129 /DRE-IP/2021-RPP</text:a></text:p>
          </table:table-cell>
          <table:table-cell office:value-type="string" table:style-name="ce3">
            <text:p>6016.2021/0094938-2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9.291.278/0001-08</text:p>
          </table:table-cell>
          <table:table-cell office:value-type="string" table:style-name="ce3">
            <text:p>ASSOCIAÇÃO EM FAVOR E DEFESA DA COMUNIDADE</text:p>
          </table:table-cell>
          <table:table-cell office:value-type="string" table:style-name="ce3">
            <text:p>ADITAMENTO PARA DIMINUIÇÃO DO ATENDIMENTO DE BERÇÁRIO</text:p>
          </table:table-cell>
          <table:table-cell office:value-type="currency" office:value="4933877.5999999996" table:style-name="ce5">
            <text:p>R$ 4.933.877,60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ESTRELINHAS-DO-FUTURO-III-2022.pdf">126/DRE-MP/2021/RPP</text:a></text:p>
          </table:table-cell>
          <table:table-cell office:value-type="string" table:style-name="ce3">
            <text:p>6016.2021/0096986-3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2.807.206/0001-07</text:p>
          </table:table-cell>
          <table:table-cell office:value-type="string" table:style-name="ce3">
            <text:p>ASSOCIAÇÃO CICLECA – CENTRO DE INTEGRAÇÃO E CULTUR</text:p>
          </table:table-cell>
          <table:table-cell office:value-type="string" table:style-name="ce3">
            <text:p>CELEBRAÇÃO DE CONVENIO - CEI ESTRELINHAS DO FUTURO III</text:p>
          </table:table-cell>
          <table:table-cell office:value-type="currency" office:value="4812906.29" table:style-name="ce5">
            <text:p>R$ 4.812.906,29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Vovo-Vera-2022.pdf">0130/DRE-MP/2021/RPP</text:a></text:p>
          </table:table-cell>
          <table:table-cell office:value-type="string" table:style-name="ce3">
            <text:p>6016.2021/0097139-6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080.755/0001-79</text:p>
          </table:table-cell>
          <table:table-cell office:value-type="string" table:style-name="ce3">
            <text:p>INSTITUTO DE AÇÃO SOCIAL FORÇA E VIDA</text:p>
          </table:table-cell>
          <table:table-cell office:value-type="string" table:style-name="ce3">
            <text:p>CELEBRAÇÃO DE PARCERIA. TERMO DE COLABORAÇÃO. PORTARIA SME Nº 4.548/2017. CEI VOVÓ VERA</text:p>
          </table:table-cell>
          <table:table-cell office:value-type="currency" office:value="4996481.67" table:style-name="ce5">
            <text:p>R$ 4.996.481,67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zoe-2022.pdf">131/DRE-MP/2021/RPP</text:a></text:p>
          </table:table-cell>
          <table:table-cell office:value-type="string" table:style-name="ce3">
            <text:p>6016.2021/0099553-8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176.231/0001-86</text:p>
          </table:table-cell>
          <table:table-cell office:value-type="string" table:style-name="ce3">
            <text:p>UNIÃO COMUNITÁRIA E MULHERES DO JARDIM NAIR</text:p>
          </table:table-cell>
          <table:table-cell office:value-type="string" table:style-name="ce3">
            <text:p>CELEBRAÇÃO DO TERMO DE COLABORAÇÃO. CEI ZOE</text:p>
            <text:p>ASSOCIAÇÃO UNIÃO COMUNITÁRIA DE MULHERES DO JARDIM NAIR</text:p>
          </table:table-cell>
          <table:table-cell office:value-type="currency" office:value="15554104.130000001" table:style-name="ce5">
            <text:p>R$ 15.554.104,13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INDA-FLOR-052022.pdf">n° 5/2022 - RPP</text:a></text:p>
          </table:table-cell>
          <table:table-cell office:value-type="string" table:style-name="ce3">
            <text:p>6016.2021/0100886-7</text:p>
          </table:table-cell>
          <table:table-cell office:value-type="date" office:date-value="2022-03-23T00:00:00" table:style-name="ce4">
            <text:p>23/03/2022</text:p>
          </table:table-cell>
          <table:table-cell office:value-type="date" office:date-value="2022-03-23T00:00:00" table:style-name="ce4">
            <text:p>23/03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3-22T00:00:00" table:style-name="ce4">
            <text:p>22/03/2027</text:p>
          </table:table-cell>
          <table:table-cell office:value-type="string" table:style-name="ce3">
            <text:p>09.543.923/0001-64</text:p>
          </table:table-cell>
          <table:table-cell office:value-type="string" table:style-name="ce3">
            <text:p>ASSOCIAÇÃO FUTURO E CIDADANIA</text:p>
          </table:table-cell>
          <table:table-cell office:value-type="string" table:style-name="ce3">
            <text:p>CELEBRAÇÃO DE PARCERIA POR MEIO DO TERMO DE COLABORAÇÃO EM REGIME DE COOPERAÇÃO – CEI LINDA FLOR – SME PORTARIA Nº 4.548/2017 E ALTERAÇÕES POSTERIORES.</text:p>
          </table:table-cell>
          <table:table-cell office:value-type="currency" office:value="7572891.5999999996" table:style-name="ce5">
            <text:p>R$ 7.572.891,60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PADRE-JOSE-HO-2021-A-22-02-22.pdf">145 /DRE-IP/2021-RPP</text:a></text:p>
          </table:table-cell>
          <table:table-cell office:value-type="string" table:style-name="ce3">
            <text:p>6016.2021/0108294-3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7.122.368/0001-89</text:p>
          </table:table-cell>
          <table:table-cell office:value-type="string" table:style-name="ce3">
            <text:p>ASSOCIAÇÃO BENEFICENTE DE EDUCAÇÃO BRASIL E CHINA</text:p>
          </table:table-cell>
          <table:table-cell office:value-type="string" table:style-name="ce3">
            <text:p>ADITAMENTO PARA DIMINUIÇÃO DE BERÇÁRIO,</text:p>
          </table:table-cell>
          <table:table-cell office:value-type="currency" office:value="9704511.9700000007" table:style-name="ce5">
            <text:p>R$ 9.704.511,97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SONHODECRIANCA-TERMOCOLABSUBST.pdf">172/DRE-IP/2021-RPI</text:a></text:p>
          </table:table-cell>
          <table:table-cell office:value-type="string" table:style-name="ce3">
            <text:p>6016.2021/0116745-0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7.697.986/0001-01</text:p>
          </table:table-cell>
          <table:table-cell office:value-type="string" table:style-name="ce3">
            <text:p>CENTRO DE DESENVOLVIMENTO E AMPARO À PESSOA – CEDA</text:p>
          </table:table-cell>
          <table:table-cell office:value-type="string" table:style-name="ce3">
            <text:p>CELEBRAÇÃO DE PARCERIA EM SUBSTITUIÇÃO COM A ORGANIZAÇÃO CENTRO DE DESENVOLVIMENTO E AMPARO À PESSOA - CEDAP PARA FUNCIONAMENTO DO CEI SONHO DE CRIANÇA</text:p>
          </table:table-cell>
          <table:table-cell office:value-type="currency" office:value="8689578.3000000007" table:style-name="ce5">
            <text:p>R$ 8.689.578,30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hararate-ate-2022.pdf">156/DRE-MP/2021</text:a></text:p>
          </table:table-cell>
          <table:table-cell office:value-type="string" table:style-name="ce3">
            <text:p>6016.2021/0117912-2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2.176.231/0001-86</text:p>
          </table:table-cell>
          <table:table-cell office:value-type="string" table:style-name="ce3">
            <text:p>UNIÃO COMUNITÁRIA E MULHERES DO JARDIM NAIR</text:p>
          </table:table-cell>
          <table:table-cell office:value-type="string" table:style-name="ce3">
            <text:p>CELEBRAÇÃO DE PARCERIA. TERMO DE COLABORAÇÃO - CEI HARARATE</text:p>
          </table:table-cell>
          <table:table-cell office:value-type="currency" office:value="8670570.7899999991" table:style-name="ce5">
            <text:p>R$ 8.670.570,79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O-ESTEVAO-REI-MOSTEIRO-SAO-GERALDO.pdf">6016.2021/0117920-3</text:a></text:p>
          </table:table-cell>
          <table:table-cell office:value-type="string" table:style-name="ce3">
            <text:p>6016.2021/0117920-3</text:p>
          </table:table-cell>
          <table:table-cell office:value-type="date" office:date-value="2021-12-21T00:00:00" table:style-name="ce4">
            <text:p>21/12/2021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12-20T00:00:00" table:style-name="ce4">
            <text:p>20/12/2026</text:p>
          </table:table-cell>
          <table:table-cell office:value-type="string" table:style-name="ce3">
            <text:p>61.697.678/0001-60</text:p>
          </table:table-cell>
          <table:table-cell office:value-type="string" table:style-name="ce3">
            <text:p>MOSTEIRO SAO GERALDO DE SAO PAULO</text:p>
          </table:table-cell>
          <table:table-cell office:value-type="string" table:style-name="ce3">
            <text:p>CELEBRAÇÃO DO TERMO DE COLABORAÇÃO</text:p>
          </table:table-cell>
          <table:table-cell office:value-type="currency" office:value="8647741.3200000003" table:style-name="ce5">
            <text:p>R$ 8.647.741,32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_004_BRISTOL-Cavalcante-POLO.pdf">04/DRE-IP/2021-RPP</text:a></text:p>
          </table:table-cell>
          <table:table-cell office:value-type="string" table:style-name="ce3">
            <text:p>6016.2021/0126227-5</text:p>
          </table:table-cell>
          <table:table-cell office:value-type="date" office:date-value="2021-12-15T00:00:00" table:style-name="ce4">
            <text:p>15/12/2021</text:p>
          </table:table-cell>
          <table:table-cell office:value-type="date" office:date-value="2017-01-29T00:00:00" table:style-name="ce4">
            <text:p>29/01/2017</text:p>
          </table:table-cell>
          <table:table-cell office:value-type="float" office:value="1825" table:style-name="ce3">
            <text:p>1825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3">
            <text:p>00.329.111/0001-46</text:p>
          </table:table-cell>
          <table:table-cell office:value-type="string" table:style-name="ce3">
            <text:p>ASSOCIAÇÃO BENEFICENTE CAVALCANTE</text:p>
          </table:table-cell>
          <table:table-cell office:value-type="string" table:style-name="ce3">
            <text:p>CELEBRAÇÃO DE PARCERIA PARA FUNCIONAMENTO DO POLO CEU CEI PARQUE BRISTOL.</text:p>
          </table:table-cell>
          <table:table-cell office:value-type="currency" office:value="86522.48" table:style-name="ce5">
            <text:p>R$ 86.522,48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<text:a xlink:href="https://acervodigital.sme.prefeitura.sp.gov.br/wp-content/uploads/2024/10/MARIA-DE-SOUSA-AZEVEDO.pdf">R$ 1 712 021,00</text:a></text:p>
          </table:table-cell>
          <table:table-cell office:value-type="string" table:style-name="ce3">
            <text:p>6016.2021/0128877-0</text:p>
          </table:table-cell>
          <table:table-cell office:value-type="date" office:date-value="2021-12-23T00:00:00" table:style-name="ce4">
            <text:p>23/12/2021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12-22T00:00:00" table:style-name="ce4">
            <text:p>22/12/2026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TERMO DE COLABORAÇÃO</text:p>
          </table:table-cell>
          <table:table-cell office:value-type="currency" office:value="4138960.55" table:style-name="ce5">
            <text:p>R$ 4.138.960,55</text:p>
          </table:table-cell>
          <table:table-cell office:value-type="date" office:date-value="2022-01-04T00:00:00" table:style-name="ce4">
            <text:p>04/0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<text:a xlink:href="https://acervodigital.sme.prefeitura.sp.gov.br/wp-content/uploads/2024/10/BRISA-ANDRADE-II-TERMO-1.pdf">R$ 162 022,00</text:a></text:p>
          </table:table-cell>
          <table:table-cell office:value-type="string" table:style-name="ce3">
            <text:p>6016.2022/0073009-9</text:p>
          </table:table-cell>
          <table:table-cell office:value-type="date" office:date-value="2022-07-09T00:00:00" table:style-name="ce4">
            <text:p>09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date" office:date-value="2027-06-08T00:00:00" table:style-name="ce4">
            <text:p>08/06/2027</text:p>
          </table:table-cell>
          <table:table-cell office:value-type="string" table:style-name="ce3">
            <text:p>07.100.450/0001-03</text:p>
          </table:table-cell>
          <table:table-cell office:value-type="string" table:style-name="ce3">
            <text:p>CENTRO DE INTEGRAÇÃO SOCIAL GENTE JOVEM DA ZONA SUL</text:p>
          </table:table-cell>
          <table:table-cell office:value-type="string" table:style-name="ce3">
            <text:p>CELEBRAÇÃO DE PARCERIA - TERMO DE COLABORAÇÃO</text:p>
          </table:table-cell>
          <table:table-cell office:value-type="currency" office:value="9938616.5" table:style-name="ce5">
            <text:p>R$ 9.938.616,50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<text:a xlink:href="https://acervodigital.sme.prefeitura.sp.gov.br/wp-content/uploads/2024/10/ALICE-ALVES-II-Termo-1.pdf">R$ 182 022,00</text:a></text:p>
          </table:table-cell>
          <table:table-cell office:value-type="string" table:style-name="ce3">
            <text:p>6016.2022/0073046-3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 - IPISP</text:p>
          </table:table-cell>
          <table:table-cell office:value-type="string" table:style-name="ce3">
            <text:p>Aditamento da cláusula terceira objetivando ampliação da capacidade de atendimento</text:p>
          </table:table-cell>
          <table:table-cell office:value-type="currency" office:value="18204759" table:style-name="ce5">
            <text:p>R$ 18.204.759,00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<text:a xlink:href="https://acervodigital.sme.prefeitura.sp.gov.br/wp-content/uploads/2024/10/ALICE-ALVES-II-TERMO-DE-COLABORACAO.pdf">R$ 182 022,00</text:a></text:p>
          </table:table-cell>
          <table:table-cell office:value-type="string" table:style-name="ce3">
            <text:p>6016.2022/0073046-3</text:p>
          </table:table-cell>
          <table:table-cell office:value-type="date" office:date-value="2022-07-11T00:00:00" table:style-name="ce4">
            <text:p>11/07/2022</text:p>
          </table:table-cell>
          <table:table-cell office:value-type="date" office:date-value="2022-07-09T00:00:00" table:style-name="ce4">
            <text:p>09/07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7-08T00:00:00" table:style-name="ce4">
            <text:p>08/07/2027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 - IPISP</text:p>
          </table:table-cell>
          <table:table-cell office:value-type="string" table:style-name="ce3">
            <text:p>TERMO DE COLABORAÇÃO - CEI ALICE ALVES II</text:p>
          </table:table-cell>
          <table:table-cell office:value-type="currency" office:value="13778812.5" table:style-name="ce5">
            <text:p>R$ 13.778.812,50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ALICE-ALVES-II-Termo-2.pdf">18/DRE-CL/2022-RPP</text:a></text:p>
          </table:table-cell>
          <table:table-cell office:value-type="string" table:style-name="ce3">
            <text:p>6016.2022/0073046-3</text:p>
          </table:table-cell>
          <table:table-cell office:value-type="date" office:date-value="2022-12-26T00:00:00" table:style-name="ce4">
            <text:p>26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424.712/0001-51</text:p>
          </table:table-cell>
          <table:table-cell office:value-type="string" table:style-name="ce3">
            <text:p>INSTITUTO DE PROTEÇÃO À INFÂNCIA DE SÃO PAULO-IPISP</text:p>
          </table:table-cell>
          <table:table-cell office:value-type="string" table:style-name="ce3">
            <text:p>ADITAMENTO DA CLÁUSULA TERCEIRA REFERENTE A MAJORAÇÃO DO VALOR LOCATÍCIO<text:s/></text:p>
          </table:table-cell>
          <table:table-cell office:value-type="currency" office:value="21321282.5" table:style-name="ce5">
            <text:p>R$ 21.321.282,50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<text:a xlink:href="https://acervodigital.sme.prefeitura.sp.gov.br/wp-content/uploads/2024/10/MACEDONIA-III.pdf">R$ 172 022,00</text:a></text:p>
          </table:table-cell>
          <table:table-cell office:value-type="string" table:style-name="ce3">
            <text:p>6016.2022/0073191-5</text:p>
          </table:table-cell>
          <table:table-cell office:value-type="date" office:date-value="2022-07-09T00:00:00" table:style-name="ce4">
            <text:p>09/07/2022</text:p>
          </table:table-cell>
          <table:table-cell office:value-type="date" office:date-value="2022-07-09T00:00:00" table:style-name="ce4">
            <text:p>09/07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7-08T00:00:00" table:style-name="ce4">
            <text:p>08/07/2027</text:p>
          </table:table-cell>
          <table:table-cell office:value-type="string" table:style-name="ce3">
            <text:p>54.277.744/0001-87</text:p>
          </table:table-cell>
          <table:table-cell office:value-type="string" table:style-name="ce3">
            <text:p>CENTRO COMUNITARIO E RECREATIVO JARDIM MACEDONIA</text:p>
          </table:table-cell>
          <table:table-cell office:value-type="string" table:style-name="ce3">
            <text:p>TERMO DE COLABORAÇÃO - CEI/CRECHE MACEDONIA 3</text:p>
          </table:table-cell>
          <table:table-cell office:value-type="currency" office:value="8732355" table:style-name="ce5">
            <text:p>R$ 8.732.355,00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HEIRINHO-DE-NENEM_2022.pdf">TC 22/2022</text:a></text:p>
          </table:table-cell>
          <table:table-cell office:value-type="string" table:style-name="ce3">
            <text:p>6016.2022/0075184-3</text:p>
          </table:table-cell>
          <table:table-cell office:value-type="date" office:date-value="2022-07-22T00:00:00" table:style-name="ce4">
            <text:p>22/07/2022</text:p>
          </table:table-cell>
          <table:table-cell office:value-type="date" office:date-value="2022-07-22T00:00:00" table:style-name="ce4">
            <text:p>22/07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7-21T00:00:00" table:style-name="ce4">
            <text:p>21/07/2027</text:p>
          </table:table-cell>
          <table:table-cell office:value-type="string" table:style-name="ce3">
            <text:p>24.386.349/0001-71</text:p>
          </table:table-cell>
          <table:table-cell office:value-type="string" table:style-name="ce3">
            <text:p>INSTITUTO EM PROL DA ED INF CRIANÇAS ESPETACULARES</text:p>
          </table:table-cell>
          <table:table-cell office:value-type="string" table:style-name="ce3">
            <text:p>ADITAMENTO DO TERMO DE COLABORAÇÃO</text:p>
          </table:table-cell>
          <table:table-cell office:value-type="currency" office:value="7666331.7999999998" table:style-name="ce5">
            <text:p>R$ 7.666.331,80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NJUNTO-JOSE-BONIFACIO_2022.pdf">TC 28/2022</text:a></text:p>
          </table:table-cell>
          <table:table-cell office:value-type="string" table:style-name="ce3">
            <text:p>6016.2022/0083558-3</text:p>
          </table:table-cell>
          <table:table-cell office:value-type="date" office:date-value="2022-08-13T00:00:00" table:style-name="ce4">
            <text:p>13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12T00:00:00" table:style-name="ce4">
            <text:p>12/08/2027</text:p>
          </table:table-cell>
          <table:table-cell office:value-type="string" table:style-name="ce3">
            <text:p>24.386.349/0001-71</text:p>
          </table:table-cell>
          <table:table-cell office:value-type="string" table:style-name="ce3">
            <text:p>INSTITUTO EM PROL DA ED INF CRIANÇAS ESPETACULARES</text:p>
          </table:table-cell>
          <table:table-cell office:value-type="string" table:style-name="ce3">
            <text:p>CELEBRAÇÃO DE PARCERIA – INSTITUTO EM PROL DA EDUCAÇÃO INFANTIL CRIANÇAS ESPETACULARES</text:p>
          </table:table-cell>
          <table:table-cell office:value-type="currency" office:value="7426711.5" table:style-name="ce5">
            <text:p>R$ 7.426.711,50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Dandinha-III-1.pdf">271/DRE-MP/2020/RPP</text:a></text:p>
          </table:table-cell>
          <table:table-cell office:value-type="string" table:style-name="ce3">
            <text:p>6016.2020/0083013-8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EQUOTERAPIA ARCO ÍRIS</text:p>
          </table:table-cell>
          <table:table-cell office:value-type="string" table:style-name="ce3">
            <text:p>CELEBRAÇÃO DE PARCERIA EM SUBSTITUIÇÃO. - CEI DANDINHA III</text:p>
          </table:table-cell>
          <table:table-cell office:value-type="currency" office:value="6171818.71" table:style-name="ce5">
            <text:p>R$ 6.171.818,71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2022-Assoc.-ZL_11.10-1.pdf">10/DRE-MP/2019/MOVA-SP</text:a></text:p>
          </table:table-cell>
          <table:table-cell office:value-type="string" table:style-name="ce3">
            <text:p>6016.2019/0028512-0</text:p>
          </table:table-cell>
          <table:table-cell office:value-type="date" office:date-value="2022-07-15T00:00:00" table:style-name="ce4">
            <text:p>15/07/2022</text:p>
          </table:table-cell>
          <table:table-cell office:value-type="date" office:date-value="2022-07-16T00:00:00" table:style-name="ce4">
            <text:p>16/07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7-15T00:00:00" table:style-name="ce4">
            <text:p>15/07/2027</text:p>
          </table:table-cell>
          <table:table-cell office:value-type="string" table:style-name="ce3">
            <text:p>60.260.585/0001-00</text:p>
          </table:table-cell>
          <table:table-cell office:value-type="string" table:style-name="ce3">
            <text:p>CENTRO DE EDUCAÇÃO DA ZONA LESTE</text:p>
          </table:table-cell>
          <table:table-cell office:value-type="string" table:style-name="ce3">
            <text:p>ALFABETIZAÇÃO DE JOVENS E ADULTOS -MOVA-SP-CENTRO DE EDUCAÇÃO DA ZONA LESTE</text:p>
          </table:table-cell>
          <table:table-cell office:value-type="currency" office:value="498796.41" table:style-name="ce5">
            <text:p>R$ 498.796,41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PEQUENOS-GENIOS-II-TERMO-4.pdf">3.18/DRE-CL/2017-RPP</text:a></text:p>
          </table:table-cell>
          <table:table-cell office:value-type="string" table:style-name="ce3">
            <text:p>6016.2017/0046931-6</text:p>
          </table:table-cell>
          <table:table-cell office:value-type="date" office:date-value="2022-12-30T00:00:00" table:style-name="ce4">
            <text:p>30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1.297.788/0001-66</text:p>
          </table:table-cell>
          <table:table-cell office:value-type="string" table:style-name="ce3">
            <text:p>ASSOCIAÇÃO COMUNITÁRIA EUGÊNIO GOES</text:p>
          </table:table-cell>
          <table:table-cell office:value-type="string" table:style-name="ce3">
            <text:p>ADITAMENTO DA CLÁUSULA TERCEIRA OBJETIVANDO A MAJORAÇÃO DO VALOR LOCATÍCIO</text:p>
          </table:table-cell>
          <table:table-cell office:value-type="currency" office:value="38904901.759999998" table:style-name="ce5">
            <text:p>R$ 38.904.901,76</text:p>
          </table:table-cell>
          <table:table-cell office:value-type="date" office:date-value="2023-11-01T00:00:00" table:style-name="ce4">
            <text:p>01/11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0888-2022-RPP-1.pdf">0088/DRE-SA/2022</text:a></text:p>
          </table:table-cell>
          <table:table-cell office:value-type="string" table:style-name="ce3">
            <text:p>6016.2019/0017362-3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DE DESENVOLVIMENTO JUVENIL E INFANTIL - ADEJI</text:p>
          </table:table-cell>
          <table:table-cell office:value-type="string" table:style-name="ce3">
            <text:p>REDUÇÃO DA CAPACIDADE DE ATENDIMENTO E CAPACIDADE DE BERÇÁRIO, NO TERMOS DA PORTARIA Nº 4.548/2017 E ALTERAÇÕES POSTERIORES</text:p>
          </table:table-cell>
          <table:table-cell office:value-type="currency" office:value="14043642.109999999" table:style-name="ce5">
            <text:p>R$ 14.043.642,11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1808-2022-1.pdf">1808/DRE-SA/2022</text:a></text:p>
          </table:table-cell>
          <table:table-cell office:value-type="string" table:style-name="ce3">
            <text:p>6016.2019/0017362-3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DE DESENVOLVIMENTO JUVENIL E INFANTIL - ADEJI</text:p>
          </table:table-cell>
          <table:table-cell office:value-type="string" table:style-name="ce3">
            <text:p>AUMENTO DA CAPACIDADE DE ATENDIMENTO, REDUÇÃO DA CAPACIDADE DE BERÇÁRIO, NOS TERMOS DA PORTARIA Nº 4.548/2017 E ALTERAÇÕES POSTERIORES</text:p>
          </table:table-cell>
          <table:table-cell office:value-type="currency" office:value="13667417.09" table:style-name="ce5">
            <text:p>R$ 13.667.417,09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2453-2022-1.pdf">2453/DRE-SA/2022</text:a></text:p>
          </table:table-cell>
          <table:table-cell office:value-type="string" table:style-name="ce3">
            <text:p>6016.2019/0017362-3</text:p>
          </table:table-cell>
          <table:table-cell office:value-type="date" office:date-value="2022-12-03T00:00:00" table:style-name="ce4">
            <text:p>03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DE DESENVOLVIMENTO JUVENIL E INFANTIL - ADEJI</text:p>
          </table:table-cell>
          <table:table-cell office:value-type="string" table:style-name="ce3">
            <text:p>REDUÇÃO DA CAPACIDADE DE ATENDIMENTO E CAPACIDADE DE BERÇÁRIO, NO TERMOS DA PORTARIA Nº 4.548/2017 E ALTERAÇÕES POSTERIORES</text:p>
          </table:table-cell>
          <table:table-cell office:value-type="currency" office:value="16026917.09" table:style-name="ce5">
            <text:p>R$ 16.026.917,09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ROSA-MARIA-II.pdf">350/DRE-CL/2020-RPP</text:a></text:p>
          </table:table-cell>
          <table:table-cell office:value-type="string" table:style-name="ce3">
            <text:p>6016.2020/0103338-0</text:p>
          </table:table-cell>
          <table:table-cell office:value-type="date" office:date-value="2022-12-14T00:00:00" table:style-name="ce4">
            <text:p>14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311.766/0001-50</text:p>
          </table:table-cell>
          <table:table-cell office:value-type="string" table:style-name="ce3">
            <text:p>SOCIEDADE AMIGOS DO JD ROSA MARIA</text:p>
          </table:table-cell>
          <table:table-cell office:value-type="string" table:style-name="ce3">
            <text:p>TERMO DE COLABORAÇÃO</text:p>
          </table:table-cell>
          <table:table-cell office:value-type="currency" office:value="8816579.2799999993" table:style-name="ce5">
            <text:p>R$ 8.816.579,28</text:p>
          </table:table-cell>
          <table:table-cell office:value-type="date" office:date-value="2021-01-09T00:00:00" table:style-name="ce4">
            <text:p>09/01/2021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EDWIGES.pdf">4/DRE-CL/2019-RPI</text:a></text:p>
          </table:table-cell>
          <table:table-cell office:value-type="string" table:style-name="ce3">
            <text:p>6016.2019/0003702-9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6.783.015/0001-03</text:p>
          </table:table-cell>
          <table:table-cell office:value-type="string" table:style-name="ce3">
            <text:p>INSTITUTO SBJ</text:p>
          </table:table-cell>
          <table:table-cell office:value-type="string" table:style-name="ce3">
            <text:p>ALTERAÇÃO NA CLÁUSULA TERCEIRA PARA ALTERAR A CAPACIDADE</text:p>
          </table:table-cell>
          <table:table-cell office:value-type="currency" office:value="6408209.5999999996" table:style-name="ce5">
            <text:p>R$ 6.408.209,60</text:p>
          </table:table-cell>
          <table:table-cell office:value-type="date" office:date-value="2020-03-11T00:00:00" table:style-name="ce4">
            <text:p>11/03/2020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OLAR-DOS-UNIDOS-I-TERMO-2.pdf">3219/DRE-CL/2022-RPP</text:a></text:p>
          </table:table-cell>
          <table:table-cell office:value-type="string" table:style-name="ce3">
            <text:p>6016.2017/0044228-0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1.250.124/0003-28</text:p>
          </table:table-cell>
          <table:table-cell office:value-type="string" table:style-name="ce3">
            <text:p>SOLAR DOS UNIDOS ASSOCIAÇÃO COMUNITARIA.</text:p>
          </table:table-cell>
          <table:table-cell office:value-type="string" table:style-name="ce3">
            <text:p>ALTERAÇÃO NA CLÁUSULA TERCEIRA PARA ALTERAR A CAPACIDADE</text:p>
          </table:table-cell>
          <table:table-cell office:value-type="currency" office:value="11491214.539999999" table:style-name="ce5">
            <text:p>R$ 11.491.214,54</text:p>
          </table:table-cell>
          <table:table-cell office:value-type="date" office:date-value="2023-09-25T00:00:00" table:style-name="ce4">
            <text:p>2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OLAR-DOS-UNIDOS-II-TERMO-2.pdf">3247/DRE-CL/2022-RPP</text:a></text:p>
          </table:table-cell>
          <table:table-cell office:value-type="string" table:style-name="ce3">
            <text:p>6016.2017/0046085-8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1-21T00:00:00" table:style-name="ce4">
            <text:p>21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20T00:00:00" table:style-name="ce4">
            <text:p>20/11/2027</text:p>
          </table:table-cell>
          <table:table-cell office:value-type="string" table:style-name="ce3">
            <text:p>51.250.124/0003-28</text:p>
          </table:table-cell>
          <table:table-cell office:value-type="string" table:style-name="ce3">
            <text:p>SOLAR DOS UNIDOS ASSOCIAÇÃO COMUNITÁRIA</text:p>
          </table:table-cell>
          <table:table-cell office:value-type="string" table:style-name="ce3">
            <text:p>ADITAMENTO DA CLÁUSULA SEGUNDA PARA PRORROGAÇÃO DA VIGÊNCIA</text:p>
          </table:table-cell>
          <table:table-cell office:value-type="currency" office:value="11907563.4" table:style-name="ce5">
            <text:p>R$ 11.907.563,40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ALE-ENCANTADO-TERMO-2.pdf">151/DRE-CL/2017-RPP</text:a></text:p>
          </table:table-cell>
          <table:table-cell office:value-type="string" table:style-name="ce3">
            <text:p>6016.2017/0044201-9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ADITAMENTO DAS CLÁUSULAS SEGUNDA E TERCEIRA REFERENTES À PRORROGAÇÃO DE VIGÊNCIA E DA ALTERAÇÃO DA CAPACIDADE</text:p>
          </table:table-cell>
          <table:table-cell office:value-type="currency" office:value="8563593.3000000007" table:style-name="ce5">
            <text:p>R$ 8.563.593,30</text:p>
          </table:table-cell>
          <table:table-cell office:value-type="date" office:date-value="2023-08-23T00:00:00" table:style-name="ce4">
            <text:p>23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MONTE-AZUL-A.C..pdf">089.18/DRE-CL/2017-RPP</text:a></text:p>
          </table:table-cell>
          <table:table-cell office:value-type="string" table:style-name="ce3">
            <text:p>6016.2017/0043583-7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1.232.221/0001-26</text:p>
          </table:table-cell>
          <table:table-cell office:value-type="string" table:style-name="ce3">
            <text:p>ASSOCIAÇÃO COMUNITÁRIA MONTE AZUL</text:p>
          </table:table-cell>
          <table:table-cell office:value-type="string" table:style-name="ce3">
            <text:p>ADITAMENTO DAS CLÁUSULAS SEGUNDA E TERCEIRA PARA PRORROGAÇÃO DE VIGÊNCIA E CLÁUSULA 4.2</text:p>
          </table:table-cell>
          <table:table-cell office:value-type="currency" office:value="9989604" table:style-name="ce5">
            <text:p>R$ 9.989.604,00</text:p>
          </table:table-cell>
          <table:table-cell office:value-type="date" office:date-value="2023-10-11T00:00:00" table:style-name="ce4">
            <text:p>11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NTAGRAMA-IV-TERMO-1.pdf">197.18/DRE-CL/2017-RPP</text:a></text:p>
          </table:table-cell>
          <table:table-cell office:value-type="string" table:style-name="ce3">
            <text:p>6016.2017/0043986-7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</text:p>
          </table:table-cell>
          <table:table-cell office:value-type="string" table:style-name="ce3">
            <text:p>ALTERAÇÃO NA CLÁUSULA TERCEIRA REFERENTE A REDUÇÃO DO VALOR LOCATÍCIO E ALTERAÇÃO NA CAPACIDADE DE ATENDIMENTO<text:s/></text:p>
          </table:table-cell>
          <table:table-cell office:value-type="currency" office:value="7539792.4000000004" table:style-name="ce5">
            <text:p>R$ 7.539.792,40</text:p>
          </table:table-cell>
          <table:table-cell office:value-type="date" office:date-value="2023-09-21T00:00:00" table:style-name="ce4">
            <text:p>21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NTAGRAMA-IV-TERMO-2.pdf">197.18/DRE-CL/2017-RPP</text:a></text:p>
          </table:table-cell>
          <table:table-cell office:value-type="string" table:style-name="ce3">
            <text:p>6016.2017/0043986-7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7539792.4000000004" table:style-name="ce5">
            <text:p>R$ 7.539.792,40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NTAGRAMA-V.pdf">199.18/DRE-CL/2017-RPP</text:a></text:p>
          </table:table-cell>
          <table:table-cell office:value-type="string" table:style-name="ce3">
            <text:p>6016.2017/0043988-3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9373966.4000000004" table:style-name="ce5">
            <text:p>R$ 9.373.966,40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NTAGRAMA-VI-TERMO-1.pdf">200.18/DRE-CL/2017-RPP</text:a></text:p>
          </table:table-cell>
          <table:table-cell office:value-type="string" table:style-name="ce3">
            <text:p>6016.2017/0043988-3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</text:p>
          </table:table-cell>
          <table:table-cell office:value-type="string" table:style-name="ce3">
            <text:p>ALTERAÇÃO NA CLÁUSULA TERCEIRA REFERENTE A REDUÇÃO DO VALOR LOCATÍCIO</text:p>
          </table:table-cell>
          <table:table-cell office:value-type="currency" office:value="6217838.5499999998" table:style-name="ce5">
            <text:p>R$ 6.217.838,55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0902-2022-1.pdf">0902/DRE-SA/2022 - RPP</text:a></text:p>
          </table:table-cell>
          <table:table-cell office:value-type="string" table:style-name="ce3">
            <text:p>6016.2019/0099312-4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DE DESENVOLVIMENTO JUVENIL E INFANTIL - ADEJI</text:p>
          </table:table-cell>
          <table:table-cell office:value-type="string" table:style-name="ce3">
            <text:p>REDUÇÃO DE CAPACIDADE DE ATENDIMENTO E CAPACIDADE DE BERÇARIO, NOS TERMOS DA PORTARIA Nº 4.548/2017 E ALTERAÇÕES POSTERIORES</text:p>
          </table:table-cell>
          <table:table-cell office:value-type="currency" office:value="12518729.300000001" table:style-name="ce5">
            <text:p>R$ 12.518.729,3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PENTAGRAMA-VI-TERMO-2.pdf">200.18/DRE-CL/2017-RPP</text:a></text:p>
          </table:table-cell>
          <table:table-cell office:value-type="string" table:style-name="ce3">
            <text:p>6016.2017/0043988-3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6115824.3499999996" table:style-name="ce5">
            <text:p>R$ 6.115.824,35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0931-2022-1.pdf">0931/DRE-SA/2022</text:a></text:p>
          </table:table-cell>
          <table:table-cell office:value-type="string" table:style-name="ce3">
            <text:p>6016.2017/0044451-8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987.809/0001-61</text:p>
          </table:table-cell>
          <table:table-cell office:value-type="string" table:style-name="ce3">
            <text:p>LARGO 13</text:p>
          </table:table-cell>
          <table:table-cell office:value-type="string" table:style-name="ce3">
            <text:p>REDUÇÃO DE CAPACIDADE DE ATENDIMENTO E CAPACIDADE DE BERÇARIO, NOS TERMOS DA PORTARIA Nº 4.548/2017 E ALTERAÇÕES POSTERIORES</text:p>
          </table:table-cell>
          <table:table-cell office:value-type="currency" office:value="3711511.7" table:style-name="ce5">
            <text:p>R$ 3.711.511,70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de-Vigencia-3746-2022.pdf">3746/DRE-SA/2022</text:a></text:p>
          </table:table-cell>
          <table:table-cell office:value-type="string" table:style-name="ce3">
            <text:p>6016.2017/0044451-8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3.987.809/0001-61</text:p>
          </table:table-cell>
          <table:table-cell office:value-type="string" table:style-name="ce3">
            <text:p>LARGO 13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5384813.2999999998" table:style-name="ce5">
            <text:p>R$ 5.384.813,30</text:p>
          </table:table-cell>
          <table:table-cell office:value-type="date" office:date-value="2022-12-30T00:00:00" table:style-name="ce4">
            <text:p>30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TONIO-RODRIGUES-TERMOS-1.pdf">49/DRE-CL/2020-RPI</text:a></text:p>
          </table:table-cell>
          <table:table-cell office:value-type="string" table:style-name="ce3">
            <text:p>6016.2020/0014562-1</text:p>
          </table:table-cell>
          <table:table-cell office:value-type="date" office:date-value="2020-03-01T00:00:00" table:style-name="ce4">
            <text:p>01/03/2020</text:p>
          </table:table-cell>
          <table:table-cell office:value-type="date" office:date-value="2020-03-01T00:00:00" table:style-name="ce4">
            <text:p>01/03/2020</text:p>
          </table:table-cell>
          <table:table-cell office:value-type="float" office:value="1825" table:style-name="ce3">
            <text:p>1825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CELEBRAÇÃO DE PARCERIA - TERMO DE COLABORAÇÃO</text:p>
          </table:table-cell>
          <table:table-cell office:value-type="currency" office:value="3581407.3" table:style-name="ce5">
            <text:p>R$ 3.581.407,3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0816-2022.pdf">0816/DRE-SA/2022</text:a></text:p>
          </table:table-cell>
          <table:table-cell office:value-type="string" table:style-name="ce3">
            <text:p>6016.2017/0044467-4</text:p>
          </table:table-cell>
          <table:table-cell office:value-type="date" office:date-value="2023-11-23T00:00:00" table:style-name="ce4">
            <text:p>23/11/2023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11-22T00:00:00" table:style-name="ce4">
            <text:p>22/11/2028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DE DESENVOLVIMENTO JUVENIL E INFANTIL - ADEJI</text:p>
          </table:table-cell>
          <table:table-cell office:value-type="string" table:style-name="ce3">
            <text:p>REDUÇÃO DE CAPACIDADE DE ATENDIMENTO E CAPACIDADE DE BERÇARIO, NOS TERMOS DA PORTARIA Nº 4.548/2017 E ALTERAÇÕES POSTERIORES</text:p>
          </table:table-cell>
          <table:table-cell office:value-type="currency" office:value="7309527.4000000004" table:style-name="ce5">
            <text:p>R$ 7.309.527,4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de-Vigencia-3184-2022.pdf">3184/DRE-SA/2022</text:a></text:p>
          </table:table-cell>
          <table:table-cell office:value-type="string" table:style-name="ce3">
            <text:p>6016.2017/0045767-9</text:p>
          </table:table-cell>
          <table:table-cell office:value-type="date" office:date-value="2022-11-19T00:00:00" table:style-name="ce4">
            <text:p>19/1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DE DESENVOLVIMENTO JUVENIL E INFANTIL - ADEJI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10177854.9" table:style-name="ce5">
            <text:p>R$ 10.177.854,90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0907-2022.pdf">0907/DRE-SA/2022</text:a></text:p>
          </table:table-cell>
          <table:table-cell office:value-type="string" table:style-name="ce3">
            <text:p>6016.2017/0044467-4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DE DESENVOLVIMENTO JUVENIL E INFANTIL - ADEJI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9183506.8000000007" table:style-name="ce5">
            <text:p>R$ 9.183.506,8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de-Vigencia-3218-2022.pdf">3218/DRE-SA/2017</text:a></text:p>
          </table:table-cell>
          <table:table-cell office:value-type="string" table:style-name="ce3">
            <text:p>6016.2017/0044243-4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DE DESENVOLVIMENTO JUVENIL E INFANTIL - ADEJI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13100889.699999999" table:style-name="ce5">
            <text:p>R$ 13.100.889,70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NTAGRAMA-VII-TERMO-1.pdf">201.18/DRE-CL/2017-RPP</text:a></text:p>
          </table:table-cell>
          <table:table-cell office:value-type="string" table:style-name="ce3">
            <text:p>6016.2017/0044243-4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</text:p>
          </table:table-cell>
          <table:table-cell office:value-type="string" table:style-name="ce3">
            <text:p>ALTERAÇÃO NA CLÁUSULA TERCEIRA REFERENTE A REDUÇÃO DO VALOR LOCATÍCIO</text:p>
          </table:table-cell>
          <table:table-cell office:value-type="currency" office:value="9527810.0399999991" table:style-name="ce5">
            <text:p>R$ 9.527.810,04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NTAGRAMA-VII-TERMO-2.pdf">201.18/DRE-CL/2017-RPP</text:a></text:p>
          </table:table-cell>
          <table:table-cell office:value-type="string" table:style-name="ce3">
            <text:p>6016.2017/0044243-4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142.529/0001-78</text:p>
          </table:table-cell>
          <table:table-cell office:value-type="string" table:style-name="ce3">
            <text:p>INSTITUTO EDUCACIONAL E CULTURAL PENTAGRAMA ESTREL</text:p>
          </table:table-cell>
          <table:table-cell office:value-type="string" table:style-name="ce3">
            <text:p>ADITAMENTO DA CLÁUSULA TERCEIRA REFERENTE A ALTERAÇÃO DA CAPACIDADE DE ATENDIMENTO E ALTERAÇÃO DA CLÁUSULA 4.2</text:p>
          </table:table-cell>
          <table:table-cell office:value-type="currency" office:value="9527810.0399999991" table:style-name="ce5">
            <text:p>R$ 9.527.810,04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782-2022.pdf">0782/DRE-SA/2022</text:a></text:p>
          </table:table-cell>
          <table:table-cell office:value-type="string" table:style-name="ce3">
            <text:p>6016.2017/0045770-9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896.505/0001-99</text:p>
          </table:table-cell>
          <table:table-cell office:value-type="string" table:style-name="ce3">
            <text:p>AME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5767807.5" table:style-name="ce5">
            <text:p>R$ 5.767.807,50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2183-2022.pdf">2183/DRE-SA/2022</text:a></text:p>
          </table:table-cell>
          <table:table-cell office:value-type="string" table:style-name="ce3">
            <text:p>6016.2017/0045770-9</text:p>
          </table:table-cell>
          <table:table-cell office:value-type="date" office:date-value="2022-07-11T00:00:00" table:style-name="ce4">
            <text:p>11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896.505/0001-99</text:p>
          </table:table-cell>
          <table:table-cell office:value-type="string" table:style-name="ce3">
            <text:p>AME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4847227" table:style-name="ce5">
            <text:p>R$ 4.847.227,00</text:p>
          </table:table-cell>
          <table:table-cell office:value-type="date" office:date-value="2022-06-25T00:00:00" table:style-name="ce4">
            <text:p>25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2597-2022.pdf">2597/DRE-SA/2022</text:a></text:p>
          </table:table-cell>
          <table:table-cell office:value-type="string" table:style-name="ce3">
            <text:p>6016.2017/0045770-9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896.505/0001-99</text:p>
          </table:table-cell>
          <table:table-cell office:value-type="string" table:style-name="ce3">
            <text:p>AME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6056661" table:style-name="ce5">
            <text:p>R$ 6.056.661,00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de-Vigencia-3327-2022.pdf">3327/DRE-SA/2022</text:a></text:p>
          </table:table-cell>
          <table:table-cell office:value-type="string" table:style-name="ce3">
            <text:p>6016.2017/0045770-9</text:p>
          </table:table-cell>
          <table:table-cell office:value-type="date" office:date-value="2022-12-01T00:00:00" table:style-name="ce4">
            <text:p>01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3.896.505/0001-99</text:p>
          </table:table-cell>
          <table:table-cell office:value-type="string" table:style-name="ce3">
            <text:p>AME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7450832.0999999996" table:style-name="ce5">
            <text:p>R$ 7.450.832,10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0807-2022.pdf">0807/DRE-SA/2022</text:a></text:p>
          </table:table-cell>
          <table:table-cell office:value-type="string" table:style-name="ce3">
            <text:p>6016.2019/0058794-0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896.505/0001-99</text:p>
          </table:table-cell>
          <table:table-cell office:value-type="string" table:style-name="ce3">
            <text:p>AME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10703091.1" table:style-name="ce5">
            <text:p>R$ 10.703.091,10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2598-2022.pdf">2598/DRE-SA/2022</text:a></text:p>
          </table:table-cell>
          <table:table-cell office:value-type="string" table:style-name="ce3">
            <text:p>6016.2019/0058794-0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896.505/0001-99</text:p>
          </table:table-cell>
          <table:table-cell office:value-type="string" table:style-name="ce3">
            <text:p>AME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12471816.5" table:style-name="ce5">
            <text:p>R$ 12.471.816,50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0870-2022.pdf">0870/DRE-SA/2022</text:a></text:p>
          </table:table-cell>
          <table:table-cell office:value-type="string" table:style-name="ce3">
            <text:p>6016.2021/0005250-1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AUMENTO A CAPACIDADE DE ATENDIMENTO <text:s/>REDUÇÃO DA CAPACIDADE DE BERÇÁRIO, <text:s/>NOS TERMOS DA PORTARIA Nº 4.548/2017 E ALTERAÇÕES POSTERIORES.</text:p>
          </table:table-cell>
          <table:table-cell office:value-type="currency" office:value="14210790" table:style-name="ce5">
            <text:p>R$ 14.210.790,0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0849-2022.pdf">0849/DRE-SA/2022</text:a></text:p>
          </table:table-cell>
          <table:table-cell office:value-type="string" table:style-name="ce3">
            <text:p>6016.2021/0062496-3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DE EQUOTERAPIA ARCO ÍRIS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6930852.4000000004" table:style-name="ce5">
            <text:p>R$ 6.930.852,40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909-2022.pdf">0909/DRE-SA/2022</text:a></text:p>
          </table:table-cell>
          <table:table-cell office:value-type="string" table:style-name="ce3">
            <text:p>6016.2018/0010245-7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DE DESENVOLVIMENTO JUVENIL E INFANTIL - ADEJI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10198077.4" table:style-name="ce5">
            <text:p>R$ 10.198.077,4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a xlink:href="../../../../../../../:b:/s/SETORDEPARCERIAS/ETrsNmaphg1LjRd9ylI9Hs8BgOCpuOgwjRELYVSZgwNmpw?e=z2WAAC">0914/DRE-SA/2022-RPP</text:a></text:p>
          </table:table-cell>
          <table:table-cell office:value-type="string" table:style-name="ce3">
            <text:p>6016.2021/0081036-8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DE DESENVOLVIMENTO JUVENIL E INFANTIL - ADEJI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12864659.539999999" table:style-name="ce5">
            <text:p>R$ 12.864.659,54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1809-2022.pdf">1809/DRE-SA/2O22-RPP</text:a></text:p>
          </table:table-cell>
          <table:table-cell office:value-type="string" table:style-name="ce3">
            <text:p>6016.2021/0081036-8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DE DESENVOLVIMENTO JUVENIL E INFANTIL - ADEJI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13189645.699999999" table:style-name="ce5">
            <text:p>R$ 13.189.645,70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SAO-FRANCISCO-DE-ASSIS-TERMO-2.pdf">1020.18/DRE-CL/2017- RPP</text:a></text:p>
          </table:table-cell>
          <table:table-cell office:value-type="string" table:style-name="ce3">
            <text:p>6016.2017/0053166-6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DIOCESANA DE CAMPO LIMPO</text:p>
          </table:table-cell>
          <table:table-cell office:value-type="string" table:style-name="ce3">
            <text:p>3.2. <text:s/>ENDEREÇO: RUA ATHOS PALMA, 224 /EL</text:p>
          </table:table-cell>
          <table:table-cell office:value-type="currency" office:value="9593831" table:style-name="ce5">
            <text:p>R$ 9.593.831,0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JOSE-OPERARIO-I-TERMO-2.pdf">207.18/DRE-CL/2017-RPP</text:a></text:p>
          </table:table-cell>
          <table:table-cell office:value-type="string" table:style-name="ce3">
            <text:p>6016.2017/0043679-5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- CCL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11550185" table:style-name="ce5">
            <text:p>R$ 11.550.185,00</text:p>
          </table:table-cell>
          <table:table-cell office:value-type="date" office:date-value="2023-06-12T00:00:00" table:style-name="ce4">
            <text:p>1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SEBASTIAO-TERMO-2.pdf">205.18/DRE-CL/2017-RPP</text:a></text:p>
          </table:table-cell>
          <table:table-cell office:value-type="string" table:style-name="ce3">
            <text:p>6016.2017/0043683-3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CCL</text:p>
          </table:table-cell>
          <table:table-cell office:value-type="string" table:style-name="ce3">
            <text:p>ALTERAÇÕES NAS CLÁUSULAS SEGUNDA PARA PRORROGAÇÃO DE VIGÊNCIA E TERCEIRA PARA ALTERAÇÃO NA CAPACIDADE DE ATENDIMENTO</text:p>
          </table:table-cell>
          <table:table-cell office:value-type="currency" office:value="9044789.5" table:style-name="ce5">
            <text:p>R$ 9.044.789,50</text:p>
          </table:table-cell>
          <table:table-cell office:value-type="date" office:date-value="2023-06-12T00:00:00" table:style-name="ce4">
            <text:p>1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SOSSEGO-DA-CRIANCA-TERMO-2.pdf">153.18/DRE-CL/2017-RPP</text:a></text:p>
          </table:table-cell>
          <table:table-cell office:value-type="string" table:style-name="ce3">
            <text:p>6016.2017/0043712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CCL</text:p>
          </table:table-cell>
          <table:table-cell office:value-type="string" table:style-name="ce3">
            <text:p>ADITAMENTO DA CLÁUSULA SEGUNDA PARA PRORROGAÇÃO DA VIGÊNCIA</text:p>
          </table:table-cell>
          <table:table-cell office:value-type="currency" office:value="11103097.5" table:style-name="ce5">
            <text:p>R$ 11.103.097,50</text:p>
          </table:table-cell>
          <table:table-cell office:value-type="date" office:date-value="2023-06-07T00:00:00" table:style-name="ce4">
            <text:p>07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RA-NOSSA-TERMO-2.pdf">154.18/DRE-CL/2017-RPP</text:a></text:p>
          </table:table-cell>
          <table:table-cell office:value-type="string" table:style-name="ce3">
            <text:p>6016.2017/0044063-6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4.031.339/0001-38</text:p>
          </table:table-cell>
          <table:table-cell office:value-type="string" table:style-name="ce3">
            <text:p>MOVIMENTO TERRA NOSSA MTN</text:p>
          </table:table-cell>
          <table:table-cell office:value-type="string" table:style-name="ce3">
            <text:p>ADITAMENTO DA CLÁUSULA SEGUNDA PARA PRORROGAÇÃO DA VIGÊNCIA</text:p>
          </table:table-cell>
          <table:table-cell office:value-type="currency" office:value="8749960.0999999996" table:style-name="ce5">
            <text:p>R$ 8.749.960,1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VA-AURORA-TERMO-3.pdf">517/DRE-CL/2018-RPP</text:a></text:p>
          </table:table-cell>
          <table:table-cell office:value-type="string" table:style-name="ce3">
            <text:p>6016.2017/0043481-4</text:p>
          </table:table-cell>
          <table:table-cell office:value-type="date" office:date-value="2022-05-24T00:00:00" table:style-name="ce4">
            <text:p>24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07.011/0001-76</text:p>
          </table:table-cell>
          <table:table-cell office:value-type="string" table:style-name="ce3">
            <text:p>ASSOCIAÇÃO BENEFICENTE NOVA AURORA</text:p>
          </table:table-cell>
          <table:table-cell office:value-type="string" table:style-name="ce3">
            <text:p>ADITAMENTO DAS CLÁUSULAS SEGUNDA E TERCEIRA PARA PRORROGAÇÃO DA VIGÊNCIA E ALTERAÇÃO DA CAPACIDADE</text:p>
          </table:table-cell>
          <table:table-cell office:value-type="currency" office:value="10606088.1" table:style-name="ce5">
            <text:p>R$ 10.606.088,10</text:p>
          </table:table-cell>
          <table:table-cell office:value-type="date" office:date-value="2023-09-25T00:00:00" table:style-name="ce4">
            <text:p>2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AS-TURQUESAS-III-TERMO-2.pdf">680/DRE-CL/2019-RPP</text:a></text:p>
          </table:table-cell>
          <table:table-cell office:value-type="string" table:style-name="ce3">
            <text:p>6016.2018/0035528-2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E MÃES DO JARDIM TURQUESA</text:p>
          </table:table-cell>
          <table:table-cell office:value-type="string" table:style-name="ce3">
            <text:p>ADITAMENTO DA CLÁUSULA TERCEIRA PARA ALTERAÇÃO DO ATENDIMENTO</text:p>
          </table:table-cell>
          <table:table-cell office:value-type="currency" office:value="12535409.1" table:style-name="ce5">
            <text:p>R$ 12.535.409,10</text:p>
          </table:table-cell>
          <table:table-cell office:value-type="date" office:date-value="2023-07-11T00:00:00" table:style-name="ce4">
            <text:p>1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PEQUENAS-TURQUESAS-IV-TERMO-2.pdf">681/DRE-CL/2018-RPP</text:a></text:p>
          </table:table-cell>
          <table:table-cell office:value-type="string" table:style-name="ce3">
            <text:p>6016.2018/0035552-5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.303.115/0001-31</text:p>
          </table:table-cell>
          <table:table-cell office:value-type="string" table:style-name="ce3">
            <text:p>CLUBE DAS MAES DO JARDIM TURQUESA</text:p>
          </table:table-cell>
          <table:table-cell office:value-type="string" table:style-name="ce3">
            <text:p>ADITAMENTO DA CLÁUSULA TERCEIRA PARA ALTERAÇÃO DO ATENDIMENTO</text:p>
          </table:table-cell>
          <table:table-cell office:value-type="currency" office:value="12286044.24" table:style-name="ce5">
            <text:p>R$ 12.286.044,24</text:p>
          </table:table-cell>
          <table:table-cell office:value-type="date" office:date-value="2023-09-15T00:00:00" table:style-name="ce4">
            <text:p>1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RIO-DOCE-TERMO-2.pdf">262.18/DRE-CL/2017-RPP</text:a></text:p>
          </table:table-cell>
          <table:table-cell office:value-type="string" table:style-name="ce3">
            <text:p>6016.2017/0044274-4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575.850/0001-67</text:p>
          </table:table-cell>
          <table:table-cell office:value-type="string" table:style-name="ce3">
            <text:p>ASSOC ATRAVESSANDO MARES DO JD. LEME E ADJ.</text:p>
          </table:table-cell>
          <table:table-cell office:value-type="string" table:style-name="ce3">
            <text:p>ADITAMENTO DAS CLÁUSULAS TERCEIRA E QUARTA PARA PRORROGAÇÃO DE VIGÊNCIA, ALTERAÇÃO DA CAPACIDADE E AUMENTO DO VALOR LOCATÍCIO</text:p>
          </table:table-cell>
          <table:table-cell office:value-type="currency" office:value="13440285.199999999" table:style-name="ce5">
            <text:p>R$ 13.440.285,20</text:p>
          </table:table-cell>
          <table:table-cell office:value-type="date" office:date-value="2023-08-22T00:00:00" table:style-name="ce4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-ANA-TERMO-1.pdf">4121/DRE-CL/2022-RPP</text:a></text:p>
          </table:table-cell>
          <table:table-cell office:value-type="string" table:style-name="ce3">
            <text:p>6016.2017/0043647-7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731.569/0001-59</text:p>
          </table:table-cell>
          <table:table-cell office:value-type="string" table:style-name="ce3">
            <text:p>SOCIEDADE SANTOS MÁRTIRES</text:p>
          </table:table-cell>
          <table:table-cell office:value-type="string" table:style-name="ce3">
            <text:p>ADITAMENTO DA CLÁUSULA TERCEIRA PARA ALTERAÇÃO DA CAPACIDADE E ALTERAÇÃO DA CLÁUSULA QUARTA (4.2)</text:p>
          </table:table-cell>
          <table:table-cell office:value-type="currency" office:value="5888095.2000000002" table:style-name="ce5">
            <text:p>R$ 5.888.095,2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IZABEL-TERMO-2.pdf">84/DRE-CL/2021-RPP</text:a></text:p>
          </table:table-cell>
          <table:table-cell office:value-type="string" table:style-name="ce3">
            <text:p>6016.2021/0094058-0</text:p>
          </table:table-cell>
          <table:table-cell office:value-type="date" office:date-value="2022-07-01T00:00:00" table:style-name="ce4">
            <text:p>01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RA RAINHA DA PAZ DO JD FIM DE</text:p>
          </table:table-cell>
          <table:table-cell office:value-type="string" table:style-name="ce3">
            <text:p>ADITAMENTO DA CLÁUSULA TERCEIRA PARA ALTERAÇÃO DA CAPACIDADE E 4.3</text:p>
          </table:table-cell>
          <table:table-cell office:value-type="currency" office:value="15593902.84" table:style-name="ce5">
            <text:p>R$ 15.593.902,84</text:p>
          </table:table-cell>
          <table:table-cell office:value-type="date" office:date-value="2023-07-12T00:00:00" table:style-name="ce4">
            <text:p>12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FRANCISCO-DE-ASSIS-TERMO-3.pdf">127.18/DRE-CL/2017- RPP</text:a></text:p>
          </table:table-cell>
          <table:table-cell office:value-type="string" table:style-name="ce3">
            <text:p>6016.2017/0044060-1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 DO ABRIGO NOSSA SRA RAINHA DA PAZ DO JD FIM DE</text:p>
          </table:table-cell>
          <table:table-cell office:value-type="string" table:style-name="ce3">
            <text:p>ADITAMENTO DA CLÁUSULA SEGUNDA PARA PRORROGAÇÃO DE VIGÊNCIA</text:p>
          </table:table-cell>
          <table:table-cell office:value-type="currency" office:value="8109506.7000000002" table:style-name="ce5">
            <text:p>R$ 8.109.506,70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874-2022.pdf">874/DRE-SA/2022<text:s/></text:a></text:p>
          </table:table-cell>
          <table:table-cell office:value-type="string" table:style-name="ce3">
            <text:p>6016.2020/0109337-4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8168104.7999999998" table:style-name="ce5">
            <text:p>R$ 8.168.104,8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2665-2022.pdf">2665/DRE-SA/2022 RPP</text:a></text:p>
          </table:table-cell>
          <table:table-cell office:value-type="string" table:style-name="ce3">
            <text:p>6016.2020/0109337-4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9374185" table:style-name="ce5">
            <text:p>R$ 9.374.185,00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0913-2022.pdf">0913/DRE-SA/2022</text:a></text:p>
          </table:table-cell>
          <table:table-cell office:value-type="string" table:style-name="ce3">
            <text:p>6016.2020/0067751-8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4.505.595/0001-41</text:p>
          </table:table-cell>
          <table:table-cell office:value-type="string" table:style-name="ce3">
            <text:p>ASSOCIAÇÃO DE DESENVOLVIMENTO JUVENIL E INFANTIL - ADEJI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8868999.0999999996" table:style-name="ce5">
            <text:p>R$ 8.868.999,1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UL-DE-MINAS-TERMO-2.pdf">152.18/DRE-CL/2017-RPP</text:a></text:p>
          </table:table-cell>
          <table:table-cell office:value-type="string" table:style-name="ce3">
            <text:p>6016.2017/0044265-5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575.850/0001-67</text:p>
          </table:table-cell>
          <table:table-cell office:value-type="string" table:style-name="ce3">
            <text:p>ASSOC ATRAVESSANDO MARES DO JD. LEME E ADJ.</text:p>
          </table:table-cell>
          <table:table-cell office:value-type="string" table:style-name="ce3">
            <text:p>ADITAMENTO PARA PRORROGAÇÃO DE VIGÊNCIA E AUMENTO DO VALOR LOCATÍCIO</text:p>
          </table:table-cell>
          <table:table-cell office:value-type="currency" office:value="10535203" table:style-name="ce5">
            <text:p>R$ 10.535.203,00</text:p>
          </table:table-cell>
          <table:table-cell office:value-type="date" office:date-value="2023-08-23T00:00:00" table:style-name="ce4">
            <text:p>23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D-LUZITANIA-TERMO-2.pdf">167.18/DRE-CL/2017-RPI</text:a></text:p>
          </table:table-cell>
          <table:table-cell office:value-type="string" table:style-name="ce3">
            <text:p>6016.2017/0043555-1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413.513/0001-98</text:p>
          </table:table-cell>
          <table:table-cell office:value-type="string" table:style-name="ce3">
            <text:p>TURMA DA TOUCA ASS CULTURAL RECREATIVA E SOCIAL</text:p>
          </table:table-cell>
          <table:table-cell office:value-type="string" table:style-name="ce3">
            <text:p>ADITAMENTO DA CLÁUSULA SEGUNDA PARA PRORROGAÇÃO DE VIGÊNCIA</text:p>
          </table:table-cell>
          <table:table-cell office:value-type="currency" office:value="11267105" table:style-name="ce5">
            <text:p>R$ 11.267.105,00</text:p>
          </table:table-cell>
          <table:table-cell office:value-type="date" office:date-value="2023-06-22T00:00:00" table:style-name="ce4">
            <text:p>2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D-DOS-REIS-TERMO-2.pdf">216.18/DRE-CL/2017-RPI</text:a></text:p>
          </table:table-cell>
          <table:table-cell office:value-type="string" table:style-name="ce3">
            <text:p>6016.2017/0043544-6</text:p>
          </table:table-cell>
          <table:table-cell office:value-type="date" office:date-value="2022-05-30T00:00:00" table:style-name="ce4">
            <text:p>30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413.513/0001-98</text:p>
          </table:table-cell>
          <table:table-cell office:value-type="string" table:style-name="ce3">
            <text:p>TURMA DA TOUCA ASS CULTURAL RECREATIVA E SOCIAL</text:p>
          </table:table-cell>
          <table:table-cell office:value-type="string" table:style-name="ce3">
            <text:p>ADITAMENTO PARA PRORROGAÇÃO DA VIGÊNCIA</text:p>
          </table:table-cell>
          <table:table-cell office:value-type="currency" office:value="11229945.5" table:style-name="ce5">
            <text:p>R$ 11.229.945,50</text:p>
          </table:table-cell>
          <table:table-cell office:value-type="date" office:date-value="2023-07-03T00:00:00" table:style-name="ce4">
            <text:p>03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JD-MITSUTANI-TERMO-2.pdf">169.18/DRE-CL/2017-RPP</text:a></text:p>
          </table:table-cell>
          <table:table-cell office:value-type="string" table:style-name="ce3">
            <text:p>6016.2017/0043556-0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413.513/0001-98</text:p>
          </table:table-cell>
          <table:table-cell office:value-type="string" table:style-name="ce3">
            <text:p>TURMA DA TOUCA ASS CULTURAL RECREATIVA E SOCIAL</text:p>
          </table:table-cell>
          <table:table-cell office:value-type="string" table:style-name="ce3">
            <text:p>ADITAMENTO DAS CLÁUSULAS SEGUNDA E TERCEIRA PARA PRORROGAÇÃO DE VIGÊNCIA COM AMPLIAÇÃO DA CAPACIDADE DE ATENDIMENTO E DE BERÇÁRIO</text:p>
          </table:table-cell>
          <table:table-cell office:value-type="currency" office:value="9850759" table:style-name="ce5">
            <text:p>R$ 9.850.759,00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JD-MONTE-AZUL.pdf">4038/DRE-CL/2022-RPP</text:a></text:p>
          </table:table-cell>
          <table:table-cell office:value-type="string" table:style-name="ce3">
            <text:p>6016.2017/0043557-8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1.705.877-0001-72</text:p>
          </table:table-cell>
          <table:table-cell office:value-type="string" table:style-name="ce3">
            <text:p>ASSOCIAÇÃO EVANGÉLICA BENEFICENTE – AEB</text:p>
          </table:table-cell>
          <table:table-cell office:value-type="string" table:style-name="ce3">
            <text:p>ALTERAÇÃO DA CLÁUSULA SEGUNDA PARA PRORROGAÇÃO DE VIGÊNCIA E CLÁUSULA 4.2</text:p>
          </table:table-cell>
          <table:table-cell office:value-type="currency" office:value="10260193.5" table:style-name="ce5">
            <text:p>R$ 10.260.193,50</text:p>
          </table:table-cell>
          <table:table-cell office:value-type="date" office:date-value="2023-10-11T00:00:00" table:style-name="ce4">
            <text:p>11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UNDO-ENCANTADO-DA-CRIANCA.pdf">1702018/DRE-CL/2017-RPP</text:a></text:p>
          </table:table-cell>
          <table:table-cell office:value-type="string" table:style-name="ce3">
            <text:p>6016.2017/0044189-6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0.609.690/0001-34</text:p>
          </table:table-cell>
          <table:table-cell office:value-type="string" table:style-name="ce3">
            <text:p>ASSOCIAÇÃO UNIÃO EM FAMÍLIA E AMIGOS</text:p>
          </table:table-cell>
          <table:table-cell office:value-type="string" table:style-name="ce3">
            <text:p>ADITAMENTO DA CLÁUSULA 4.2 CONSIDERANDO A IN SME Nº 53/2021</text:p>
          </table:table-cell>
          <table:table-cell office:value-type="currency" office:value="4038268.5" table:style-name="ce5">
            <text:p>R$ 4.038.268,50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PIRUETA-TERMO-2-3.pdf">97/DRE-CL/2019-RPP</text:a></text:p>
          </table:table-cell>
          <table:table-cell office:value-type="string" table:style-name="ce3">
            <text:p>6016.2019/0044820-7</text:p>
          </table:table-cell>
          <table:table-cell office:value-type="date" office:date-value="2022-10-24T00:00:00" table:style-name="ce4">
            <text:p>24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DE EQUOTERAPIA ARCO IRIS</text:p>
          </table:table-cell>
          <table:table-cell office:value-type="string" table:style-name="ce3">
            <text:p>ADITAMENTO DA CLÁUSULA TERCEIRA PARA REDUZIR A CAPACIDADE DE ATENDIMENTO E AMPLIANDO BERÇÁRIO</text:p>
          </table:table-cell>
          <table:table-cell office:value-type="currency" office:value="7815060.9000000004" table:style-name="ce5">
            <text:p>R$ 7.815.060,90</text:p>
          </table:table-cell>
          <table:table-cell office:value-type="date" office:date-value="2023-07-11T00:00:00" table:style-name="ce4">
            <text:p>11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-CHICA-TERMO-2-1.pdf">155.18/DRE-CL/2017-RPP</text:a></text:p>
          </table:table-cell>
          <table:table-cell office:value-type="string" table:style-name="ce3">
            <text:p>6016.2017/0044221-3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9.265.318/0001-79</text:p>
          </table:table-cell>
          <table:table-cell office:value-type="string" table:style-name="ce3">
            <text:p>INSTITUTO DE PROMOÇÃO EDUCACIONAL E CULTURAL CEU E</text:p>
          </table:table-cell>
          <table:table-cell office:value-type="string" table:style-name="ce3">
            <text:p>ADITAMENTO PARA PRORROGAÇÃO DA VIGÊNCIA</text:p>
          </table:table-cell>
          <table:table-cell office:value-type="currency" office:value="17683146.300000001" table:style-name="ce5">
            <text:p>R$ 17.683.146,30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LISABETH-QUINELLO-2.pdf">2889/DRE-CL/2021-RPP</text:a></text:p>
          </table:table-cell>
          <table:table-cell office:value-type="string" table:style-name="ce3">
            <text:p>6016.2020/0083273-4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DITAMENTO DA CLÁUSULA TERCEIRA PARA ALTERAÇÃO NO ATENDIMENTO E REDUÇÃO DO VALOR LOCATÍCIO</text:p>
          </table:table-cell>
          <table:table-cell office:value-type="currency" office:value="23823344.300000001" table:style-name="ce5">
            <text:p>R$ 23.823.344,30</text:p>
          </table:table-cell>
          <table:table-cell office:value-type="date" office:date-value="2021-12-24T00:00:00" table:style-name="ce4">
            <text:p>24/12/2021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INDIRETO-PARQUE-IPE-TERMO-2.pdf">4090/DRE-CL/2022 - RPI</text:a></text:p>
          </table:table-cell>
          <table:table-cell office:value-type="string" table:style-name="ce3">
            <text:p>6016.2017/0043643-4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58.972/0001-15</text:p>
          </table:table-cell>
          <table:table-cell office:value-type="string" table:style-name="ce3">
            <text:p>LAR BATISTA DE CRIANCAS</text:p>
          </table:table-cell>
          <table:table-cell office:value-type="string" table:style-name="ce3">
            <text:p>ADITAMENTO PARA PRORROGAÇÃO DE VIGÊNCIA</text:p>
          </table:table-cell>
          <table:table-cell office:value-type="currency" office:value="11229945.5" table:style-name="ce5">
            <text:p>R$ 11.229.945,50</text:p>
          </table:table-cell>
          <table:table-cell office:value-type="date" office:date-value="2023-08-22T00:00:00" table:style-name="ce4">
            <text:p>22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HELENA-CABRAL-TERMO-2.pdf">3091/DRE-CL/2022-RPI</text:a></text:p>
          </table:table-cell>
          <table:table-cell office:value-type="string" table:style-name="ce3">
            <text:p>6016.2017/0043569-1</text:p>
          </table:table-cell>
          <table:table-cell office:value-type="date" office:date-value="2022-10-27T00:00:00" table:style-name="ce4">
            <text:p>27/10/2022</text:p>
          </table:table-cell>
          <table:table-cell office:value-type="date" office:date-value="2022-10-28T00:00:00" table:style-name="ce4">
            <text:p>28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27T00:00:00" table:style-name="ce4">
            <text:p>27/10/2027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CAO EDUCACIONAL UIRAPURU</text:p>
          </table:table-cell>
          <table:table-cell office:value-type="string" table:style-name="ce3">
            <text:p>ADITAMENTO DAS CLÁUSULAS SEGUNDA E TERCEIRA PARA PRORROGAÇÃO DE VIGÊNCIA E AUMENTO DA CAPACIDADE DE ATENDIMENTO E DE BERÇÁRIO</text:p>
          </table:table-cell>
          <table:table-cell office:value-type="currency" office:value="14705943.140000001" table:style-name="ce5">
            <text:p>R$ 14.705.943,14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4/10/JD-ELEDY.pdf">4136/DRE-CL/2022-RPP</text:a></text:p>
          </table:table-cell>
          <table:table-cell office:value-type="string" table:style-name="ce3">
            <text:p>6016.2017/0046731-3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3.205.769/0001-34</text:p>
          </table:table-cell>
          <table:table-cell office:value-type="string" table:style-name="ce3">
            <text:p>INSTITUTO CRIANÇA CIDADÃ</text:p>
          </table:table-cell>
          <table:table-cell office:value-type="string" table:style-name="ce3">
            <text:p>ADITAMENTO DA CLÁUSULA TERCEIRA PARA PRORROGAÇÃO DE VIGÊNCIA, ALTERAÇÃO DA CAPACIDADE E DA CLÁUSULA 4.2</text:p>
          </table:table-cell>
          <table:table-cell office:value-type="currency" office:value="14686455" table:style-name="ce5">
            <text:p>R$ 14.686.455,00</text:p>
          </table:table-cell>
          <table:table-cell office:value-type="date" office:date-value="2023-08-15T00:00:00" table:style-name="ce4">
            <text:p>15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AO-PEDRO-RODRIGUES-TERMO-3.pdf">4122/DRE-CL/2022-RPP</text:a></text:p>
          </table:table-cell>
          <table:table-cell office:value-type="string" table:style-name="ce3">
            <text:p>6016.2017/0043571-3</text:p>
          </table:table-cell>
          <table:table-cell office:value-type="date" office:date-value="2022-12-24T00:00:00" table:style-name="ce4">
            <text:p>24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2.804.861/0001-26</text:p>
          </table:table-cell>
          <table:table-cell office:value-type="string" table:style-name="ce3">
            <text:p>MOVIMENTO COMUNITARIO CRISTO LIBERTADOR</text:p>
          </table:table-cell>
          <table:table-cell office:value-type="string" table:style-name="ce3">
            <text:p>ADITAMENTO DA CLÁUSULA SEGUNDA PARA PRORROGAÇÃO DE VIGÊNCIA</text:p>
          </table:table-cell>
          <table:table-cell office:value-type="currency" office:value="8470355.5" table:style-name="ce5">
            <text:p>R$ 8.470.355,50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E-ZAZA-I-TERMO-2.pdf">4163/DRE-CL/2022-RPP</text:a></text:p>
          </table:table-cell>
          <table:table-cell office:value-type="string" table:style-name="ce3">
            <text:p>6016.2017/0043577-2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2-19T00:00:00" table:style-name="ce4">
            <text:p>19/02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2-18T00:00:00" table:style-name="ce4">
            <text:p>18/02/2028</text:p>
          </table:table-cell>
          <table:table-cell office:value-type="string" table:style-name="ce3">
            <text:p>55.218.358/0001-87</text:p>
          </table:table-cell>
          <table:table-cell office:value-type="string" table:style-name="ce3">
            <text:p>ASSOCIACAO CRISTA MAE ZAZA</text:p>
          </table:table-cell>
          <table:table-cell office:value-type="string" table:style-name="ce3">
            <text:p>ADITAMENTO DAS CLÁUSULAS SEGUNDA E TERCEIRA PARA PRORROGAÇÃO DA VIGÊNCIA E ALTERAÇÃO DA CAPACIDADE DE ATENDIMENTO</text:p>
          </table:table-cell>
          <table:table-cell office:value-type="currency" office:value="10254351" table:style-name="ce5">
            <text:p>R$ 10.254.351,00</text:p>
          </table:table-cell>
          <table:table-cell office:value-type="date" office:date-value="2024-02-14T00:00:00" table:style-name="ce4">
            <text:p>14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E-ZAZA-II-TERMO-2.pdf">4164/DRE-CL/2022-RPP</text:a></text:p>
          </table:table-cell>
          <table:table-cell office:value-type="string" table:style-name="ce3">
            <text:p>6016.2017/0043578-0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2-19T00:00:00" table:style-name="ce4">
            <text:p>19/02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8-02-18T00:00:00" table:style-name="ce4">
            <text:p>18/02/2028</text:p>
          </table:table-cell>
          <table:table-cell office:value-type="string" table:style-name="ce3">
            <text:p>55.218.358/0001-87</text:p>
          </table:table-cell>
          <table:table-cell office:value-type="string" table:style-name="ce3">
            <text:p>ASSOCIACAO CRISTA MAE ZAZA</text:p>
          </table:table-cell>
          <table:table-cell office:value-type="string" table:style-name="ce3">
            <text:p>ADITAMENTO DAS CLÁUSULAS SEGUNDA E TERCEIRA PARA PRORROGAÇÃO DA VIGÊNCIA E ALTERAÇÃO DA CAPACIDADE DE ATENDIMENTO</text:p>
          </table:table-cell>
          <table:table-cell office:value-type="currency" office:value="7299028" table:style-name="ce5">
            <text:p>R$ 7.299.028,00</text:p>
          </table:table-cell>
          <table:table-cell office:value-type="date" office:date-value="2024-02-14T00:00:00" table:style-name="ce4">
            <text:p>14/02/2024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EZINHA-TERMO-2.pdf">3897/DRE-CL/2022-RPP</text:a></text:p>
          </table:table-cell>
          <table:table-cell office:value-type="string" table:style-name="ce3">
            <text:p>6016.2017/0043981-6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18.997.677/0001-01</text:p>
          </table:table-cell>
          <table:table-cell office:value-type="string" table:style-name="ce3">
            <text:p>ASSOCIACAO MAREZINHA - BMT</text:p>
          </table:table-cell>
          <table:table-cell office:value-type="string" table:style-name="ce3">
            <text:p>ADITAMENTO DA CLÁUSULA SEGUNDA PARA PRORROGAÇÃO DE VIGÊNCIA</text:p>
          </table:table-cell>
          <table:table-cell office:value-type="currency" office:value="9040951.3000000007" table:style-name="ce5">
            <text:p>R$ 9.040.951,30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MARGARIDAS-AMARELAS-TERMO-3.pdf">4152/DRE-CL/2022-RPP</text:a></text:p>
          </table:table-cell>
          <table:table-cell office:value-type="string" table:style-name="ce3">
            <text:p>6016.2017/0044212-4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CRIA - ASSOCIAÇÃO AMIGA DA CRIANÇA E DO ADOLESCEN</text:p>
          </table:table-cell>
          <table:table-cell office:value-type="string" table:style-name="ce3">
            <text:p>ADITAMENTO DAS CLÁUSULAS SEGUNDA E TERCEIRA PARA PRORROGAÇÃO DA VIGÊNCIA</text:p>
          </table:table-cell>
          <table:table-cell office:value-type="currency" office:value="21603060.399999999" table:style-name="ce5">
            <text:p>R$ 21.603.060,40</text:p>
          </table:table-cell>
          <table:table-cell office:value-type="date" office:date-value="2023-08-29T00:00:00" table:style-name="ce4">
            <text:p>29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IRA-ORUBE-TERMO-3.pdf">3153/DRE-CL/2022-RPI</text:a></text:p>
          </table:table-cell>
          <table:table-cell office:value-type="string" table:style-name="ce3">
            <text:p>6016.2017/00 43582-9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1-17T00:00:00" table:style-name="ce4">
            <text:p>17/11/2027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CAO EDUCACIONAL UIRAPURU</text:p>
          </table:table-cell>
          <table:table-cell office:value-type="string" table:style-name="ce3">
            <text:p>ADITAMENTO DAS CLÁUSULAS SEGUNDA E TERCEIRA PARA PRORROGAÇÃO DA VIGÊNCIA</text:p>
          </table:table-cell>
          <table:table-cell office:value-type="currency" office:value="21357127" table:style-name="ce5">
            <text:p>R$ 21.357.127,00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0673-2022-TC-697-DRE-JT-2018-RPP.pdf">0673/DRE-JT/2022 - RPP</text:a></text:p>
          </table:table-cell>
          <table:table-cell office:value-type="string" table:style-name="ce3">
            <text:p>6016.2018/0036592-0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8-05T00:00:00" table:style-name="ce4">
            <text:p>05/08/2023</text:p>
          </table:table-cell>
          <table:table-cell office:value-type="string" table:style-name="ce3">
            <text:p>04.193.749/0001-53</text:p>
          </table:table-cell>
          <table:table-cell office:value-type="string" table:style-name="ce3">
            <text:p>CENTRO SOCIAL E BENEFICENTE CAMINHAR É PRECISO</text:p>
          </table:table-cell>
          <table:table-cell office:value-type="string" table:style-name="ce3">
            <text:p>Atendimento às crianças por meio de Centro de Educação Infantil, segundo as diretrizes técnicas da Secretaria</text:p>
            <text:p>Municipal de Educação e de acordo com o Plano de Trabalho aprovado pela Diretoria Regional de Educação - DRE.</text:p>
          </table:table-cell>
          <table:table-cell office:value-type="currency" office:value="7630532.7000000002" table:style-name="ce5">
            <text:p>R$ 7.630.532,7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0696-2022-TC-007-DRE-JT-2017-RPP.pdf">0696/DRE-JT/2022 - RPP</text:a></text:p>
          </table:table-cell>
          <table:table-cell office:value-type="string" table:style-name="ce3">
            <text:p>6016.2017/0047057-8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7-06-14T00:00:00" table:style-name="ce4">
            <text:p>14/06/2017</text:p>
          </table:table-cell>
          <table:table-cell office:value-type="float" office:value="1825" table:style-name="ce3">
            <text:p>1825</text:p>
          </table:table-cell>
          <table:table-cell office:value-type="date" office:date-value="2022-06-13T00:00:00" table:style-name="ce4">
            <text:p>13/06/2022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CA</text:p>
          </table:table-cell>
          <table:table-cell office:value-type="string" table:style-name="ce3">
            <text:p>Atendimento às crianças por meio de Centro de Educação Infantil, segundo as diretrizes técnicas da Secretaria</text:p>
            <text:p>Municipal de Educação e de acordo com o Plano de Trabalho aprovado pela Diretoria Regional de Educação - DRE.</text:p>
          </table:table-cell>
          <table:table-cell office:value-type="currency" office:value="10347330.1" table:style-name="ce5">
            <text:p>R$ 10.347.330,10</text:p>
          </table:table-cell>
          <table:table-cell office:value-type="date" office:date-value="2022-06-16T00:00:00" table:style-name="ce4">
            <text:p>16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1000-2022-TC-843-DRE-JT-2017-RPP.pdf">1000/DRE-JT/2022 - RPP</text:a></text:p>
          </table:table-cell>
          <table:table-cell office:value-type="string" table:style-name="ce3">
            <text:p>6016.2017/0056437-8</text:p>
          </table:table-cell>
          <table:table-cell office:value-type="date" office:date-value="2022-02-09T00:00:00" table:style-name="ce4">
            <text:p>09/02/2022</text:p>
          </table:table-cell>
          <table:table-cell office:value-type="date" office:date-value="2017-12-26T00:00:00" table:style-name="ce4">
            <text:p>26/12/2017</text:p>
          </table:table-cell>
          <table:table-cell office:value-type="float" office:value="1825" table:style-name="ce3">
            <text:p>1825</text:p>
          </table:table-cell>
          <table:table-cell office:value-type="date" office:date-value="2022-12-25T00:00:00" table:style-name="ce4">
            <text:p>25/12/2022</text:p>
          </table:table-cell>
          <table:table-cell office:value-type="string" table:style-name="ce3">
            <text:p>12.622.432/0001-13</text:p>
            <text:p/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549143.8000000007" table:style-name="ce5">
            <text:p>R$ 8.549.143,8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1002-2022-TC-346-DRE-JT-2019-RPP.pdf">1002/DRE-JT/2022 - RPP</text:a></text:p>
          </table:table-cell>
          <table:table-cell office:value-type="string" table:style-name="ce3">
            <text:p>6016.2019/0095143-0</text:p>
          </table:table-cell>
          <table:table-cell office:value-type="date" office:date-value="2022-02-03T00:00:00" table:style-name="ce4">
            <text:p>03/02/2022</text:p>
          </table:table-cell>
          <table:table-cell office:value-type="date" office:date-value="2019-12-21T00:00:00" table:style-name="ce4">
            <text:p>21/12/2019</text:p>
          </table:table-cell>
          <table:table-cell office:value-type="float" office:value="1825" table:style-name="ce3">
            <text:p>1825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43.473.487/0001-32</text:p>
          </table:table-cell>
          <table:table-cell office:value-type="string" table:style-name="ce3">
            <text:p>COORDENACAO REGIONAL DE OBRAS DE PROMOCAO HUMANA</text:p>
          </table:table-cell>
          <table:table-cell office:value-type="string" table:style-name="ce3">
            <text:p>Atendimento às crianças por meio de Centro de Educação Infantil, segundo as diretrizes técnicas da Secretaria</text:p>
            <text:p>Municipal de Educação e de acordo com o Plano de Trabalho aprovado pela Diretoria Regional de Educação - DRE.</text:p>
          </table:table-cell>
          <table:table-cell office:value-type="currency" office:value="19037926.699999999" table:style-name="ce5">
            <text:p>R$ 19.037.926,7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1010-2022-TC-608-DRE-JT-2017-RPP.pdf">1010/DRE-JT/2022 - RPP</text:a></text:p>
          </table:table-cell>
          <table:table-cell office:value-type="string" table:style-name="ce3">
            <text:p>6016.2017/0052695-6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96.476.924/0001-38</text:p>
          </table:table-cell>
          <table:table-cell office:value-type="string" table:style-name="ce3">
            <text:p>ASSOCIAÇÃO DO BEM ESTAR SOCIAL DA ZONA NORTE</text:p>
          </table:table-cell>
          <table:table-cell office:value-type="string" table:style-name="ce3">
            <text:p>Atendimento às crianças por meio de Centro de Educação Infantil, segundo as diretrizes técnicas da Secretaria</text:p>
            <text:p>Municipal de Educação e de acordo com o Plano de Trabalho aprovado pela Diretoria Regional de Educação - DRE.</text:p>
          </table:table-cell>
          <table:table-cell office:value-type="currency" office:value="7702128.5999999996" table:style-name="ce5">
            <text:p>R$ 7.702.128,60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1154-2022-TC-1445-DRE-JT-2017-RPP.pdf">1154/DRE-JT/2022 - RPP</text:a></text:p>
          </table:table-cell>
          <table:table-cell office:value-type="string" table:style-name="ce3">
            <text:p>6016.2017/0058788-2</text:p>
          </table:table-cell>
          <table:table-cell office:value-type="date" office:date-value="2022-02-15T00:00:00" table:style-name="ce4">
            <text:p>15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2.262.227/0001-30</text:p>
            <text:p/>
          </table:table-cell>
          <table:table-cell office:value-type="string" table:style-name="ce3">
            <text:p>ASSOCIACA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</text:p>
            <text:p>Municipal de Educação e de acordo com o Plano de Trabalho aprovado pela Diretoria Regional de Educação - DRE.</text:p>
          </table:table-cell>
          <table:table-cell office:value-type="currency" office:value="8947837.8000000007" table:style-name="ce5">
            <text:p>R$ 8.947.837,80</text:p>
          </table:table-cell>
          <table:table-cell office:value-type="date" office:date-value="2022-03-05T00:00:00" table:style-name="ce4">
            <text:p>0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1165-2022-TC-300-DRE-JT-2019-RPP.pdf">1165/DRE-JT/2022 - RPP</text:a></text:p>
          </table:table-cell>
          <table:table-cell office:value-type="string" table:style-name="ce3">
            <text:p>6016.2019/0077159-8</text:p>
          </table:table-cell>
          <table:table-cell office:value-type="date" office:date-value="2022-02-15T00:00:00" table:style-name="ce4">
            <text:p>15/02/2022</text:p>
          </table:table-cell>
          <table:table-cell office:value-type="date" office:date-value="2019-11-22T00:00:00" table:style-name="ce4">
            <text:p>22/11/2019</text:p>
          </table:table-cell>
          <table:table-cell office:value-type="float" office:value="1826" table:style-name="ce3">
            <text:p>1826</text:p>
          </table:table-cell>
          <table:table-cell office:value-type="date" office:date-value="2024-11-21T00:00:00" table:style-name="ce4">
            <text:p>21/11/2024</text:p>
          </table:table-cell>
          <table:table-cell office:value-type="string" table:style-name="ce3">
            <text:p>18.036.965/0001-08</text:p>
          </table:table-cell>
          <table:table-cell office:value-type="string" table:style-name="ce3">
            <text:p>ASSOCIAÇÃO DE ASSISTENCIA EDUCACIONAL NA PRIMEIRA INFANCIA</text:p>
          </table:table-cell>
          <table:table-cell office:value-type="string" table:style-name="ce3">
            <text:p>Atendimento às crianças por meio de Centro de Educação Infantil, segundo as diretrizes técnicas da Secretaria</text:p>
            <text:p>Municipal de Educação e de acordo com o Plano de Trabalho aprovado pela Diretoria Regional de Educação - DRE.</text:p>
          </table:table-cell>
          <table:table-cell office:value-type="currency" office:value="5290702.3" table:style-name="ce5">
            <text:p>R$ 5.290.702,3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1169-2022-TC-345-DRE-JT-2022-RPP.pdf">1169/DRE-JT/2022 - RPP</text:a></text:p>
          </table:table-cell>
          <table:table-cell office:value-type="string" table:style-name="ce3">
            <text:p>6016.2019/0095141-3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9-12-20T00:00:00" table:style-name="ce4">
            <text:p>20/12/2019</text:p>
          </table:table-cell>
          <table:table-cell office:value-type="float" office:value="1826" table:style-name="ce3">
            <text:p>1826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CAO SOCIO-CULTURAL</text:p>
          </table:table-cell>
          <table:table-cell office:value-type="string" table:style-name="ce3">
            <text:p>Atendimento às crianças por meio de Centro de Educação Infantil, segundo as diretrizes técnicas da Secretaria</text:p>
            <text:p>Municipal de Educação e de acordo com o Plano de Trabalho aprovado pela Diretoria Regional de Educação - DRE.</text:p>
          </table:table-cell>
          <table:table-cell office:value-type="currency" office:value="8296868.0999999996" table:style-name="ce5">
            <text:p>R$ 8.296.868,1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1171-2022-TC-817-DRE-JT-2017-RPI.pdf">1171/DRE-JT/2022 - RPI</text:a></text:p>
          </table:table-cell>
          <table:table-cell office:value-type="string" table:style-name="ce3">
            <text:p>6016.2017/0055420-8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69.127.611/0001-00</text:p>
          </table:table-cell>
          <table:table-cell office:value-type="string" table:style-name="ce3">
            <text:p>PROMOVE ACAO SOCIO-CULTURAL</text:p>
          </table:table-cell>
          <table:table-cell office:value-type="string" table:style-name="ce3">
            <text:p>Atendimento às crianças por meio de Centro de Educação Infantil, segundo as diretrizes técnicas da Secretaria</text:p>
            <text:p>Municipal de Educação e de acordo com o Plano de Trabalho aprovado pela Diretoria Regional de Educação - DRE.</text:p>
          </table:table-cell>
          <table:table-cell office:value-type="currency" office:value="6744903.0999999996" table:style-name="ce5">
            <text:p>R$ 6.744.903,10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1248-2022-TC-50-DRE-JT-2020-RPP.pdf">1248/DRE-JT/2022 - RPP</text:a></text:p>
          </table:table-cell>
          <table:table-cell office:value-type="string" table:style-name="ce3">
            <text:p>6016.2020/0015712-3</text:p>
          </table:table-cell>
          <table:table-cell office:value-type="date" office:date-value="2022-02-18T00:00:00" table:style-name="ce4">
            <text:p>18/02/2022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826" table:style-name="ce3">
            <text:p>1826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12.622.432/0001-13</text:p>
            <text:p/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7580382" table:style-name="ce5">
            <text:p>R$ 17.580.382,0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1447-2022-TC-772-DRE-JT-2018-RPP.pdf">1447/DRE-JT/2022 - RPP</text:a></text:p>
          </table:table-cell>
          <table:table-cell office:value-type="string" table:style-name="ce3">
            <text:p>6016.2018/0056272-5</text:p>
          </table:table-cell>
          <table:table-cell office:value-type="date" office:date-value="2022-02-26T00:00:00" table:style-name="ce4">
            <text:p>26/02/2022</text:p>
          </table:table-cell>
          <table:table-cell office:value-type="date" office:date-value="2018-10-10T00:00:00" table:style-name="ce4">
            <text:p>10/10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10-09T00:00:00" table:style-name="ce4">
            <text:p>09/10/2023</text:p>
          </table:table-cell>
          <table:table-cell office:value-type="string" table:style-name="ce3">
            <text:p>04.482.597/0001-09</text:p>
          </table:table-cell>
          <table:table-cell office:value-type="string" table:style-name="ce3">
            <text:p>ASSOCIAÇÃO PELO DESENVOLVIMENTO EDUCACIONAL E PROFISSIONAL ADEP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8798907.8000000007" table:style-name="ce5">
            <text:p>R$ 8.798.907,80</text:p>
          </table:table-cell>
          <table:table-cell office:value-type="date" office:date-value="2022-06-16T00:00:00" table:style-name="ce4">
            <text:p>16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1587-2022-TC-125-DRE-JT-2021-RPP.pdf">1587/DRE-JT/2022 - RPP</text:a></text:p>
          </table:table-cell>
          <table:table-cell office:value-type="string" table:style-name="ce3">
            <text:p>6016.2021/0089902-4</text:p>
          </table:table-cell>
          <table:table-cell office:value-type="date" office:date-value="2022-03-12T00:00:00" table:style-name="ce4">
            <text:p>12/03/2022</text:p>
          </table:table-cell>
          <table:table-cell office:value-type="date" office:date-value="2021-09-30T00:00:00" table:style-name="ce4">
            <text:p>30/09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9-29T00:00:00" table:style-name="ce4">
            <text:p>29/09/2026</text:p>
          </table:table-cell>
          <table:table-cell office:value-type="string" table:style-name="ce3">
            <text:p>12.622.432/0001-13</text:p>
            <text:p/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14454254" table:style-name="ce5">
            <text:p>R$ 14.454.254,00</text:p>
          </table:table-cell>
          <table:table-cell office:value-type="date" office:date-value="2022-04-29T00:00:00" table:style-name="ce4">
            <text:p>29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2284-2022-TC-007-DRE-JT-2017-RPP.pdf">2284/DRE-JT/2022 - RPP</text:a></text:p>
          </table:table-cell>
          <table:table-cell office:value-type="string" table:style-name="ce3">
            <text:p>6016.2017/0047057-8</text:p>
          </table:table-cell>
          <table:table-cell office:value-type="date" office:date-value="2022-06-14T00:00:00" table:style-name="ce4">
            <text:p>14/06/2022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6-13T00:00:00" table:style-name="ce4">
            <text:p>13/06/2027</text:p>
          </table:table-cell>
          <table:table-cell office:value-type="string" table:style-name="ce3">
            <text:p>22.690.069/0004-70</text:p>
          </table:table-cell>
          <table:table-cell office:value-type="string" table:style-name="ce3">
            <text:p>SOCIEDADE EDUCATIVA E BENEFICENTE ESTRELA DA ESPERANCA</text:p>
          </table:table-cell>
          <table:table-cell office:value-type="string" table:style-name="ce3">
            <text:p>Atendimento às crianças por meio de Centro de Educação Infantil, segundo as diretrizes técnicas da Secretaria</text:p>
            <text:p>Municipal de Educação e de acordo com o Plano de Trabalho aprovado pela Diretoria Regional de Educação - DRE.</text:p>
          </table:table-cell>
          <table:table-cell office:value-type="currency" office:value="12184279.5" table:style-name="ce5">
            <text:p>R$ 12.184.279,50</text:p>
          </table:table-cell>
          <table:table-cell office:value-type="date" office:date-value="2022-07-02T00:00:00" table:style-name="ce4">
            <text:p>02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1248-2022-TC-50-DRE-JT-2020-RPP-1.pdf">2291/DRE-JT/2022 - RPP</text:a></text:p>
          </table:table-cell>
          <table:table-cell office:value-type="string" table:style-name="ce3">
            <text:p>6016.2020/0015712-3</text:p>
          </table:table-cell>
          <table:table-cell office:value-type="date" office:date-value="2022-06-28T00:00:00" table:style-name="ce4">
            <text:p>28/06/2022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826" table:style-name="ce3">
            <text:p>1826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12.622.432/0001-13</text:p>
            <text:p/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1714759" table:style-name="ce5">
            <text:p>R$ 21.714.759,00</text:p>
          </table:table-cell>
          <table:table-cell office:value-type="date" office:date-value="2022-07-02T00:00:00" table:style-name="ce4">
            <text:p>02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2294-2022-TC-721-DRE-JT-2017-RPP.pdf">2294/DRE-JT/2022 - RPP</text:a></text:p>
          </table:table-cell>
          <table:table-cell office:value-type="string" table:style-name="ce3">
            <text:p>6016.2017/0054317-6</text:p>
          </table:table-cell>
          <table:table-cell office:value-type="date" office:date-value="2022-06-29T00:00:00" table:style-name="ce4">
            <text:p>29/06/2022</text:p>
          </table:table-cell>
          <table:table-cell office:value-type="date" office:date-value="2018-01-01T00:00:00" table:style-name="ce4">
            <text:p>01/01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60.958.972/0001-15</text:p>
            <text:p/>
          </table:table-cell>
          <table:table-cell office:value-type="string" table:style-name="ce3">
            <text:p>LAR BATISTA DE CRIANCAS</text:p>
          </table:table-cell>
          <table:table-cell office:value-type="string" table:style-name="ce3">
            <text:p>Atendimento às crianças por meio de Centro de Educação Infantil, segundo as diretrizes técnicas da Secretaria</text:p>
            <text:p>Municipal de Educação e de acordo com o Plano de Trabalho aprovado pela Diretoria Regional de Educação - DRE.</text:p>
          </table:table-cell>
          <table:table-cell office:value-type="currency" office:value="4891185" table:style-name="ce5">
            <text:p>R$ 4.891.185,00</text:p>
          </table:table-cell>
          <table:table-cell office:value-type="date" office:date-value="2022-07-02T00:00:00" table:style-name="ce4">
            <text:p>02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2378-2022-TC-62-DRE-JT-2021-RPP.pdf">2378/DRE-JT/2022 - RPP</text:a></text:p>
          </table:table-cell>
          <table:table-cell office:value-type="string" table:style-name="ce3">
            <text:p>6016.2021/0066721-2</text:p>
          </table:table-cell>
          <table:table-cell office:value-type="date" office:date-value="2022-04-07T00:00:00" table:style-name="ce4">
            <text:p>07/04/2022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<text:s/>03.507.542/0001-43</text:p>
          </table:table-cell>
          <table:table-cell office:value-type="string" table:style-name="ce3">
            <text:p>ASSOCIAÇÃO MONTE SINAI DA UNIAO DE VILA NOVA</text:p>
          </table:table-cell>
          <table:table-cell office:value-type="string" table:style-name="ce3">
            <text:p>Atendimento às crianças por meio de Centro de Educação Infantil, segundo as diretrizes técnicas da Secretaria</text:p>
            <text:p>Municipal de Educação e de acordo com o Plano de Trabalho aprovado pela Diretoria Regional de Educação - DRE.</text:p>
          </table:table-cell>
          <table:table-cell office:value-type="currency" office:value="11367005.800000001" table:style-name="ce5">
            <text:p>R$ 11.367.005,80</text:p>
          </table:table-cell>
          <table:table-cell office:value-type="date" office:date-value="2022-07-19T00:00:00" table:style-name="ce4">
            <text:p>19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2616-2022-TC-62-DRE-JT-2021-RPP.pdf">2616/DRE-JT/2022 - RPP</text:a></text:p>
          </table:table-cell>
          <table:table-cell office:value-type="string" table:style-name="ce3">
            <text:p>6016.2021/0066721-2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1-07-07T00:00:00" table:style-name="ce4">
            <text:p>07/07/2021</text:p>
          </table:table-cell>
          <table:table-cell office:value-type="float" office:value="1825" table:style-name="ce3">
            <text:p>1825</text:p>
          </table:table-cell>
          <table:table-cell office:value-type="date" office:date-value="2026-07-06T00:00:00" table:style-name="ce4">
            <text:p>06/07/2026</text:p>
          </table:table-cell>
          <table:table-cell office:value-type="string" table:style-name="ce3">
            <text:p><text:s/>03.507.542/0001-43</text:p>
          </table:table-cell>
          <table:table-cell office:value-type="string" table:style-name="ce3">
            <text:p>ASSOCIAÇÃO MONTE SINAI DA UNIAO DE VILA NOVA</text:p>
          </table:table-cell>
          <table:table-cell office:value-type="string" table:style-name="ce3">
            <text:p>Atendimento às crianças por meio de Centro de Educação Infantil, segundo as diretrizes técnicas da Secretaria</text:p>
            <text:p>Municipal de Educação e de acordo com o Plano de Trabalho aprovado pela Diretoria Regional de Educação - DRE.</text:p>
          </table:table-cell>
          <table:table-cell office:value-type="currency" office:value="12159433.800000001" table:style-name="ce5">
            <text:p>R$ 12.159.433,80</text:p>
          </table:table-cell>
          <table:table-cell office:value-type="date" office:date-value="2022-09-07T00:00:00" table:style-name="ce4">
            <text:p>07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2622-2022-TC-697-DRE-JT-2018-RPP.pdf">2622/DRE-JT/2022 - RPP</text:a></text:p>
          </table:table-cell>
          <table:table-cell office:value-type="string" table:style-name="ce3">
            <text:p>6016.2018/0036592-0</text:p>
          </table:table-cell>
          <table:table-cell office:value-type="date" office:date-value="2022-09-07T00:00:00" table:style-name="ce4">
            <text:p>07/09/2022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3-08-05T00:00:00" table:style-name="ce4">
            <text:p>05/08/2023</text:p>
          </table:table-cell>
          <table:table-cell office:value-type="string" table:style-name="ce3">
            <text:p>04.193.749/0001-53</text:p>
          </table:table-cell>
          <table:table-cell office:value-type="string" table:style-name="ce3">
            <text:p>CENTRO SOCIAL E BENEFICENTE CAMINHAR É PRECISO</text:p>
          </table:table-cell>
          <table:table-cell office:value-type="string" table:style-name="ce3">
            <text:p>Atendimento às crianças por meio de Centro de Educação Infantil, segundo as diretrizes técnicas da Secretaria</text:p>
            <text:p>Municipal de Educação e de acordo com o Plano de Trabalho aprovado pela Diretoria Regional de Educação - DRE.</text:p>
          </table:table-cell>
          <table:table-cell office:value-type="currency" office:value="9419223.5" table:style-name="ce5">
            <text:p>R$ 9.419.223,50</text:p>
          </table:table-cell>
          <table:table-cell office:value-type="date" office:date-value="2022-09-13T00:00:00" table:style-name="ce4">
            <text:p>13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2638-2022-TC-1445-DRE-JT-2017-RPP.pdf">2638/DRE-JT/2022 - RPP</text:a></text:p>
          </table:table-cell>
          <table:table-cell office:value-type="string" table:style-name="ce3">
            <text:p>6016.2017/0058788-2</text:p>
          </table:table-cell>
          <table:table-cell office:value-type="date" office:date-value="2022-09-13T00:00:00" table:style-name="ce4">
            <text:p>13/09/2022</text:p>
          </table:table-cell>
          <table:table-cell office:value-type="date" office:date-value="2018-01-01T00:00:00" table:style-name="ce4">
            <text:p>01/01/2018</text:p>
          </table:table-cell>
          <table:table-cell office:value-type="float" office:value="1825" table:style-name="ce3">
            <text:p>1825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2.262.227/0001-30</text:p>
            <text:p/>
          </table:table-cell>
          <table:table-cell office:value-type="string" table:style-name="ce3">
            <text:p>ASSOCIACAO SOCIO CULTURAL IDEIA SOLIDARIA</text:p>
          </table:table-cell>
          <table:table-cell office:value-type="string" table:style-name="ce3">
            <text:p>Atendimento às crianças por meio de Centro de Educação Infantil, segundo as diretrizes técnicas da Secretaria</text:p>
            <text:p>Municipal de Educação e de acordo com o Plano de Trabalho aprovado pela Diretoria Regional de Educação - DRE.</text:p>
          </table:table-cell>
          <table:table-cell office:value-type="currency" office:value="9451498.0999999996" table:style-name="ce5">
            <text:p>R$ 9.451.498,10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A-2642-2022-TC-50-DRE-JT-2020-RPP.pdf">2642/DRE-JT/2022 - RPP</text:a></text:p>
          </table:table-cell>
          <table:table-cell office:value-type="string" table:style-name="ce3">
            <text:p>6016.2020/0015712-3</text:p>
          </table:table-cell>
          <table:table-cell office:value-type="date" office:date-value="2022-09-13T00:00:00" table:style-name="ce4">
            <text:p>13/09/2022</text:p>
          </table:table-cell>
          <table:table-cell office:value-type="date" office:date-value="2020-02-27T00:00:00" table:style-name="ce4">
            <text:p>27/02/2020</text:p>
          </table:table-cell>
          <table:table-cell office:value-type="float" office:value="1826" table:style-name="ce3">
            <text:p>1826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12.622.432/0001-13</text:p>
            <text:p/>
          </table:table-cell>
          <table:table-cell office:value-type="string" table:style-name="ce3">
            <text:p>INSTITUTO UNÇÃO E ADORAÇÃO EM CRISTO</text:p>
          </table:table-cell>
          <table:table-cell office:value-type="string" table:style-name="ce3">
            <text:p>Atendimento às crianças por meio de Centro de Educação Infantil, segundo as diretrizes técnicas da Secretaria Municipal de Educação e de acordo com o Plano de Trabalho aprovado pela Diretoria Regional de Educação - DRE</text:p>
          </table:table-cell>
          <table:table-cell office:value-type="currency" office:value="25554848.5" table:style-name="ce5">
            <text:p>R$ 25.554.848,50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ICE-DE-SOUZA-LIMA-TERMO-01.pdf">364/2017</text:a></text:p>
          </table:table-cell>
          <table:table-cell office:value-type="string" table:style-name="ce3">
            <text:p>6016.2017/0048381-5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3">
            <text:p>SEM ALTERAÇÃO</text:p>
          </table:table-cell>
          <table:table-cell office:value-type="date" office:date-value="2022-12-14T00:00:00" table:style-name="ce4">
            <text:p>14/12/2022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</text:p>
          </table:table-cell>
          <table:table-cell office:value-type="string" table:style-name="ce3">
            <text:p>REDUÇÃO DA CAPACIDADE DE BERÇÁRIO</text:p>
          </table:table-cell>
          <table:table-cell office:value-type="currency" office:value="11113537.5" table:style-name="ce5">
            <text:p>R$ 11.113.537,5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-MAO-COOPERADORA-1.pdf">1442/2017</text:a></text:p>
          </table:table-cell>
          <table:table-cell office:value-type="string" table:style-name="ce3">
            <text:p>6016.2017.0055884-0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2.582.202/0001-92</text:p>
          </table:table-cell>
          <table:table-cell office:value-type="string" table:style-name="ce3">
            <text:p>A MÃO COOPERADORA OBRAS SOCIAIS E EDUCACIONAIS</text:p>
          </table:table-cell>
          <table:table-cell office:value-type="string" table:style-name="ce3">
            <text:p>REDUÇÃO DE ATENDIMENTO COM AMPLIAÇÃO DA CAPACIDADE DE BERCÁRIO</text:p>
          </table:table-cell>
          <table:table-cell office:value-type="currency" office:value="6842674.7999999998" table:style-name="ce5">
            <text:p>R$ 6.842.674,8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ARGO-13-ALMEIDA-PRADO-ACAO-LARGO-13.pdf">305/2017</text:a></text:p>
          </table:table-cell>
          <table:table-cell office:value-type="string" table:style-name="ce3">
            <text:p>6016.2017/0046236-2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43.987.809/0001-61</text:p>
          </table:table-cell>
          <table:table-cell office:value-type="string" table:style-name="ce3">
            <text:p>AÇÃO SOCIAL LARGO 13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7350892.9000000004" table:style-name="ce5">
            <text:p>R$ 7.350.892,9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Termo-de-Adit-0798-2022.pdf">0798/DRE-SA/2022</text:a></text:p>
          </table:table-cell>
          <table:table-cell office:value-type="string" table:style-name="ce3">
            <text:p>6016.2017/0044824-6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2.768.610/0001-72</text:p>
          </table:table-cell>
          <table:table-cell office:value-type="string" table:style-name="ce3">
            <text:p>CAMINHAR COM AMOR E A <text:s/>SOLUÇÃO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10234023.800000001" table:style-name="ce5">
            <text:p>R$ 10.234.023,80</text:p>
          </table:table-cell>
          <table:table-cell office:value-type="date" office:date-value="2022-03-11T00:00:00" table:style-name="ce4">
            <text:p>11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429-2022.pdf">2429/DRE-SA/2022</text:a></text:p>
          </table:table-cell>
          <table:table-cell office:value-type="string" table:style-name="ce3">
            <text:p>6016.2017/0044824-6</text:p>
          </table:table-cell>
          <table:table-cell office:value-type="date" office:date-value="2022-08-02T00:00:00" table:style-name="ce4">
            <text:p>02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2.768.610/0001-72</text:p>
          </table:table-cell>
          <table:table-cell office:value-type="string" table:style-name="ce3">
            <text:p>CAMINHAR COM AMOR E A <text:s/>SOLUÇÃO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15989094.619999999" table:style-name="ce5">
            <text:p>R$ 15.989.094,62</text:p>
          </table:table-cell>
          <table:table-cell office:value-type="date" office:date-value="2022-08-06T00:00:00" table:style-name="ce4">
            <text:p>06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915-2022.pdf">2915/DRE-SA/2022</text:a></text:p>
          </table:table-cell>
          <table:table-cell office:value-type="string" table:style-name="ce3">
            <text:p>6016.2017/0044824-6</text:p>
          </table:table-cell>
          <table:table-cell office:value-type="date" office:date-value="2022-10-26T00:00:00" table:style-name="ce4">
            <text:p>26/10/2022</text:p>
          </table:table-cell>
          <table:table-cell office:value-type="date" office:date-value="2022-10-26T00:00:00" table:style-name="ce4">
            <text:p>26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25T00:00:00" table:style-name="ce4">
            <text:p>25/10/2027</text:p>
          </table:table-cell>
          <table:table-cell office:value-type="string" table:style-name="ce3">
            <text:p>22.768.610/0001-72</text:p>
          </table:table-cell>
          <table:table-cell office:value-type="string" table:style-name="ce3">
            <text:p>CAMINHAR COM AMOR E A <text:s/>SOLUÇÃO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10638966.6" table:style-name="ce5">
            <text:p>R$ 10.638.966,60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ELEBRACAO-30-2022.pdf">0030/DRE-SA/2022</text:a></text:p>
          </table:table-cell>
          <table:table-cell office:value-type="string" table:style-name="ce3">
            <text:p>6016.2022/0085149-0</text:p>
          </table:table-cell>
          <table:table-cell office:value-type="date" office:date-value="2022-08-13T00:00:00" table:style-name="ce4">
            <text:p>13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12T00:00:00" table:style-name="ce4">
            <text:p>12/08/2027</text:p>
          </table:table-cell>
          <table:table-cell office:value-type="string" table:style-name="ce3">
            <text:p>00.211.393/0001-82</text:p>
          </table:table-cell>
          <table:table-cell office:value-type="string" table:style-name="ce3">
            <text:p>ASSOCIAÇÃO CRISTÃ PAZ ESPERANÇA E <text:s/>ADJEACENCIAS</text:p>
          </table:table-cell>
          <table:table-cell office:value-type="string" table:style-name="ce3">
            <text:p>ATENDIMENTO ÀS CRIANÇAS <text:s/>POR MEIO DE CEI, SEGUNDO DIRETRIZES TÉCNICAS DA SME.</text:p>
          </table:table-cell>
          <table:table-cell office:value-type="currency" office:value="6360985" table:style-name="ce5">
            <text:p>R$ 6.360.985,00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CELEBRACAO-32-2022.pdf">0032/DRE-SA/2022</text:a></text:p>
          </table:table-cell>
          <table:table-cell office:value-type="string" table:style-name="ce3">
            <text:p>6016.2022/0084123-0</text:p>
          </table:table-cell>
          <table:table-cell office:value-type="date" office:date-value="2022-08-13T00:00:00" table:style-name="ce4">
            <text:p>13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12T00:00:00" table:style-name="ce4">
            <text:p>12/08/2027</text:p>
          </table:table-cell>
          <table:table-cell office:value-type="string" table:style-name="ce3">
            <text:p>00.211.393/0001-82</text:p>
          </table:table-cell>
          <table:table-cell office:value-type="string" table:style-name="ce3">
            <text:p>ASSOCIAÇÃO CRISTÃ PAZ ESPERANÇA E <text:s/>ADJEACENCIAS</text:p>
          </table:table-cell>
          <table:table-cell office:value-type="string" table:style-name="ce3">
            <text:p>ATENDIMENTO ÀS CRIANÇAS <text:s/>POR MEIO DE CEI, SEGUNDO DIRETRIZES TÉCNICAS DA SME.</text:p>
          </table:table-cell>
          <table:table-cell office:value-type="currency" office:value="11978694.6" table:style-name="ce5">
            <text:p>R$ 11.978.694,60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805-2022.pdf">0805/DRE-SA/2022</text:a></text:p>
          </table:table-cell>
          <table:table-cell office:value-type="string" table:style-name="ce3">
            <text:p>6016.2017/0044415-1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090.162/0001-21</text:p>
          </table:table-cell>
          <table:table-cell office:value-type="string" table:style-name="ce3">
            <text:p>CANTINHO DA CRIANÇA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4289037.8" table:style-name="ce5">
            <text:p>R$ 4.289.037,8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116-2022.pdf">3116/DRE-SA/2022</text:a></text:p>
          </table:table-cell>
          <table:table-cell office:value-type="string" table:style-name="ce3">
            <text:p>6016.2017/0044415-1</text:p>
          </table:table-cell>
          <table:table-cell office:value-type="date" office:date-value="2022-09-10T00:00:00" table:style-name="ce4">
            <text:p>10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090.162/0001-21</text:p>
          </table:table-cell>
          <table:table-cell office:value-type="string" table:style-name="ce3">
            <text:p>CANTINHO DA CRIANÇA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6298242.2000000002" table:style-name="ce5">
            <text:p>R$ 6.298.242,20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724-2022.pdf">0724/DRE-SA/2022</text:a></text:p>
          </table:table-cell>
          <table:table-cell office:value-type="string" table:style-name="ce3">
            <text:p>6016.2017/0056917-5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941.695/0001-67</text:p>
          </table:table-cell>
          <table:table-cell office:value-type="string" table:style-name="ce3">
            <text:p>CANTINHO DA FABIANA</text:p>
          </table:table-cell>
          <table:table-cell office:value-type="string" table:style-name="ce3">
            <text:p>ACORDAM EM ADITAR AS CLÁUSULAS TERCEIRA</text:p>
          </table:table-cell>
          <table:table-cell office:value-type="currency" office:value="11261365.9" table:style-name="ce5">
            <text:p>R$ 11.261.365,9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810-2022.pdf">1810/DRE-SA/2022</text:a></text:p>
          </table:table-cell>
          <table:table-cell office:value-type="string" table:style-name="ce3">
            <text:p>6016.2017/0056917-5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941.695/0001-67</text:p>
          </table:table-cell>
          <table:table-cell office:value-type="string" table:style-name="ce3">
            <text:p>CANTINHO DA FABIANA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11157893.699999999" table:style-name="ce5">
            <text:p>R$ 11.157.893,70</text:p>
          </table:table-cell>
          <table:table-cell office:value-type="date" office:date-value="2022-05-03T00:00:00" table:style-name="ce4">
            <text:p>03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Vigencia-3304-2022.pdf">3304/DRE-SA/2022</text:a></text:p>
          </table:table-cell>
          <table:table-cell office:value-type="string" table:style-name="ce3">
            <text:p>6016.2017/0056917-5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6T00:00:00" table:style-name="ce4">
            <text:p>26/12/2027</text:p>
          </table:table-cell>
          <table:table-cell office:value-type="string" table:style-name="ce3">
            <text:p>04.941.695/0001-67</text:p>
          </table:table-cell>
          <table:table-cell office:value-type="string" table:style-name="ce3">
            <text:p>CANTINHO DA FABIANA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15554236" table:style-name="ce5">
            <text:p>R$ 15.554.236,00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778-2022.pdf">0778/DRE-SA/2022</text:a></text:p>
          </table:table-cell>
          <table:table-cell office:value-type="string" table:style-name="ce3">
            <text:p>6016.2021/0062599-4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393/0001-82</text:p>
          </table:table-cell>
          <table:table-cell office:value-type="string" table:style-name="ce3">
            <text:p>ASSOCIAÇÃO CRISTÃ PAZ ESPERANÇA E <text:s/>ADJEACENCIAS</text:p>
          </table:table-cell>
          <table:table-cell office:value-type="string" table:style-name="ce3">
            <text:p>AUMENTO DA CAPACIDADE DE ATENDIMENTO, REDUÇÃO DA CAPACIDADE DE BERÇÁRIO, NOS TERMOS DA PORTARIA Nº 4.548/2017 E ALTERAÇÕES POSTERIORES</text:p>
          </table:table-cell>
          <table:table-cell office:value-type="currency" office:value="4687991.05" table:style-name="ce5">
            <text:p>R$ 4.687.991,05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87-2022.pdf">0787/DRE-SA/2022</text:a></text:p>
          </table:table-cell>
          <table:table-cell office:value-type="string" table:style-name="ce3">
            <text:p>6016.2021/0062599-4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0.211.393/0001-82</text:p>
          </table:table-cell>
          <table:table-cell office:value-type="string" table:style-name="ce3">
            <text:p>ASSOCIAÇÃO CRISTÃ PAZ ESPERANÇA E <text:s/>ADJEACENCIAS</text:p>
          </table:table-cell>
          <table:table-cell office:value-type="string" table:style-name="ce3">
            <text:p>AUMENTO DA CAPACIDADE DE ATENDIMENTO, REDUÇÃO DA CAPACIDADE DE BERÇÁRIO, NOS TERMOS DA PORTARIA Nº 4.548/2017 E ALTERAÇÕES POSTERIORES</text:p>
          </table:table-cell>
          <table:table-cell office:value-type="currency" office:value="7976672.7000000002" table:style-name="ce5">
            <text:p>R$ 7.976.672,70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199-2022.pdf">3199/DRE-SA/2022</text:a></text:p>
          </table:table-cell>
          <table:table-cell office:value-type="string" table:style-name="ce3">
            <text:p>6016.2021/0044469-0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6T00:00:00" table:style-name="ce4">
            <text:p>26/12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24114364.5" table:style-name="ce5">
            <text:p>R$ 24.114.364,50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Vigencia-3305-2022.pdf">3305/DRE-SP/2022</text:a></text:p>
          </table:table-cell>
          <table:table-cell office:value-type="string" table:style-name="ce3">
            <text:p>6016.2017/0045781-4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 DE ACORDO COM A PORTARIA 4.548/17 E ALTERAÇÕES POSTERIORES.</text:p>
          </table:table-cell>
          <table:table-cell office:value-type="currency" office:value="9560215" table:style-name="ce5">
            <text:p>R$ 9.560.215,00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21-2022.pdf">0721/DRE-SP/2022</text:a></text:p>
          </table:table-cell>
          <table:table-cell office:value-type="string" table:style-name="ce3">
            <text:p>6016.2017/0045781-4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AUMENTAR A CAPACIDADE DE ATENDIMENTO MANTENDO A CAPACIDADE DE BERÇÁRIO, ADEQUAÇÃO DA VERBA DE LOCAÇÃO, NOS TERMOS DA PORTARIA Nº 4.548/2017 E ALTERAÇÕES POSTERIORES.</text:p>
          </table:table-cell>
          <table:table-cell office:value-type="currency" office:value="6840774.5" table:style-name="ce5">
            <text:p>R$ 6.840.774,5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28-2022.pdf">0728 /DRE-SP/2022</text:a></text:p>
          </table:table-cell>
          <table:table-cell office:value-type="string" table:style-name="ce3">
            <text:p>6016.2017/0045781-4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AUMENTO DA CAPACIDADE DE ATENDIMENTO E CAPACIDADE DE BERÇÁRIO, ADEQUAÇÃO DA VERBA DE LOCAÇÃO, NOS TERMOS DA PORTARIA Nº 4.548/2017 E ALTERAÇÕES POSTERIORES.</text:p>
          </table:table-cell>
          <table:table-cell office:value-type="currency" office:value="11059787.699999999" table:style-name="ce5">
            <text:p>R$ 11.059.787,7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Vigencia-3204-2022.pdf">3204/DRE-SP/2022</text:a></text:p>
          </table:table-cell>
          <table:table-cell office:value-type="string" table:style-name="ce3">
            <text:p>6016.2017/0045785-7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15222756.6" table:style-name="ce5">
            <text:p>R$ 15.222.756,60</text:p>
          </table:table-cell>
          <table:table-cell office:value-type="date" office:date-value="2022-12-03T00:00:00" table:style-name="ce4">
            <text:p>03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CAPELA-TERMO-2.pdf">181.18/DRE-CL/2017-RPP</text:a></text:p>
          </table:table-cell>
          <table:table-cell office:value-type="string" table:style-name="ce3">
            <text:p>6016.2017/0043538-1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4.033.061/0001-38</text:p>
          </table:table-cell>
          <table:table-cell office:value-type="string" table:style-name="ce3">
            <text:p>CARITAS CAMPO LIMPO CCL</text:p>
          </table:table-cell>
          <table:table-cell office:value-type="string" table:style-name="ce3">
            <text:p>ALTERAÇÃO NA CLÁUSULA SEGUNDA PARA PRORROGAÇÃO DE VIGÊNCIA</text:p>
          </table:table-cell>
          <table:table-cell office:value-type="currency" office:value="10592655" table:style-name="ce5">
            <text:p>R$ 10.592.655,00</text:p>
          </table:table-cell>
          <table:table-cell office:value-type="date" office:date-value="2023-06-02T00:00:00" table:style-name="ce4">
            <text:p>02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Celebracao-33-2022.pdf">0033/DRE-SP/2022</text:a></text:p>
          </table:table-cell>
          <table:table-cell office:value-type="string" table:style-name="ce3">
            <text:p>6016.2022/0084038-2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3">
            <text:p>07.376.674/0001-34</text:p>
          </table:table-cell>
          <table:table-cell office:value-type="string" table:style-name="ce3">
            <text:p>ORGANIZAÇÃO DA SOCIEDADE CIVIL (OSC) GFWC <text:s/>CRE-SER</text:p>
          </table:table-cell>
          <table:table-cell office:value-type="string" table:style-name="ce3">
            <text:p>A PRESENTE PARCERIA DESTINA-SE AO ATENDIMENTO ÀS CRIANÇAS POR MEIO DE CENTRO DE EDUCAÇÃO INFANTIL, SEGUNDO AS DIRETRIZES TÉCNICAS DA SECRETARIA MUNICIPAL DE EDUCAÇÃO E DE ACORDO COM O PLANO DE TRABALHO APROVADO PELA DIRETORIA REGIONAL DE EDUCAÇÃO - DRE, PARTE INTEGRANTE DESTE TERMO.</text:p>
          </table:table-cell>
          <table:table-cell office:value-type="currency" office:value="8956945.4000000004" table:style-name="ce5">
            <text:p>R$ 8.956.945,40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861-2022.pdf">0861/DRE-SA/2022</text:a></text:p>
          </table:table-cell>
          <table:table-cell office:value-type="string" table:style-name="ce3">
            <text:p>6016.2019/0072395-0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76.674/0001-34</text:p>
          </table:table-cell>
          <table:table-cell office:value-type="string" table:style-name="ce3">
            <text:p>ORGANIZAÇÃO DA SOCIEDADE CIVIL (OSC) GFWC <text:s/>CRE-SER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11958879" table:style-name="ce5">
            <text:p>R$ 11.958.879,0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206-2022.pdf">1206/DRE-SA/2022</text:a></text:p>
          </table:table-cell>
          <table:table-cell office:value-type="string" table:style-name="ce3">
            <text:p>6016.2017/0045793-8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040.234/0001-01</text:p>
          </table:table-cell>
          <table:table-cell office:value-type="string" table:style-name="ce3">
            <text:p>GRUPO DE ASSISTÊNCIA AO IDOSO. A INFÂNCIA E ADOLESCÊNCIA</text:p>
          </table:table-cell>
          <table:table-cell office:value-type="string" table:style-name="ce3">
            <text:p>REDUÇÃO DA CAPACIDADE DE ATENDIMENTO E CAPACDADE DE BERÇÁRIO, NOS TERMOS DA PORTARIA Nº 4.548/2017 E ALTERAÇÕES POSTERIORES.</text:p>
          </table:table-cell>
          <table:table-cell office:value-type="currency" office:value="8678761.6999999993" table:style-name="ce5">
            <text:p>R$ 8.678.761,7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423-2022.pdf">2423/DRE-SA/2022</text:a></text:p>
          </table:table-cell>
          <table:table-cell office:value-type="string" table:style-name="ce3">
            <text:p>6016.2017/0045793-8</text:p>
          </table:table-cell>
          <table:table-cell office:value-type="date" office:date-value="2022-06-29T00:00:00" table:style-name="ce4">
            <text:p>29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040.234/0001-01</text:p>
          </table:table-cell>
          <table:table-cell office:value-type="string" table:style-name="ce3">
            <text:p>GRUPO DE ASSISTÊNCIA AO IDOSO. A INFÂNCIA E ADOLESCÊNCIA</text:p>
          </table:table-cell>
          <table:table-cell office:value-type="string" table:style-name="ce3">
            <text:p>REDUÇÃO DA CAPACIDADE DE ATENDIMENTO E CAPACDADE DE BERÇÁRIO, NOS TERMOS DA PORTARIA Nº 4.548/2017 E ALTERAÇÕES POSTERIORES.</text:p>
          </table:table-cell>
          <table:table-cell office:value-type="currency" office:value="9469068.0999999996" table:style-name="ce5">
            <text:p>R$ 9.469.068,10</text:p>
          </table:table-cell>
          <table:table-cell office:value-type="date" office:date-value="2022-08-02T00:00:00" table:style-name="ce4">
            <text:p>02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913-2022.pdf">2913/DRE-SA/2022</text:a></text:p>
          </table:table-cell>
          <table:table-cell office:value-type="string" table:style-name="ce3">
            <text:p>6016.2017/0045793-8</text:p>
          </table:table-cell>
          <table:table-cell office:value-type="date" office:date-value="2017-10-26T00:00:00" table:style-name="ce4">
            <text:p>26/10/2017</text:p>
          </table:table-cell>
          <table:table-cell office:value-type="date" office:date-value="2022-10-26T00:00:00" table:style-name="ce4">
            <text:p>26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25T00:00:00" table:style-name="ce4">
            <text:p>25/10/2027</text:p>
          </table:table-cell>
          <table:table-cell office:value-type="string" table:style-name="ce3">
            <text:p>07.040.234/0001-01</text:p>
          </table:table-cell>
          <table:table-cell office:value-type="string" table:style-name="ce3">
            <text:p>GRUPO DE ASSISTÊNCIA AO IDOSO. A INFÂNCIA E ADOLESCÊNCIA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11285562.6" table:style-name="ce5">
            <text:p>R$ 11.285.562,60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219-2022.pdf">1219/DRE-SA/2022</text:a></text:p>
          </table:table-cell>
          <table:table-cell office:value-type="string" table:style-name="ce3">
            <text:p>6016.2017/0045794-6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040.234/0001-01</text:p>
          </table:table-cell>
          <table:table-cell office:value-type="string" table:style-name="ce3">
            <text:p>GRUPO DE ASSISTÊNCIA AO IDOSO. A INFÂNCIA E ADOLESCÊNCIA</text:p>
          </table:table-cell>
          <table:table-cell office:value-type="string" table:style-name="ce3">
            <text:p>REDUÇÃO DA CAPACIDADE DE ATENDIMENTO E CAPACDADE DE BERÇÁRIO, NOS TERMOS DA PORTARIA Nº 4.548/2017 E ALTERAÇÕES POSTERIORES.</text:p>
          </table:table-cell>
          <table:table-cell office:value-type="currency" office:value="7531292.7999999998" table:style-name="ce5">
            <text:p>R$ 7.531.292,8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Vigencia-2914-2022.pdf">2914/DRE-SA/2022</text:a></text:p>
          </table:table-cell>
          <table:table-cell office:value-type="string" table:style-name="ce3">
            <text:p>6016.20170045794-6</text:p>
          </table:table-cell>
          <table:table-cell office:value-type="date" office:date-value="2022-10-12T00:00:00" table:style-name="ce4">
            <text:p>12/10/2022</text:p>
          </table:table-cell>
          <table:table-cell office:value-type="date" office:date-value="2022-10-22T00:00:00" table:style-name="ce4">
            <text:p>22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21T00:00:00" table:style-name="ce4">
            <text:p>21/10/2027</text:p>
          </table:table-cell>
          <table:table-cell office:value-type="string" table:style-name="ce3">
            <text:p>07.040.234/0001-01</text:p>
          </table:table-cell>
          <table:table-cell office:value-type="string" table:style-name="ce3">
            <text:p>GRUPO DE ASSISTÊNCIA AO IDOSO. A INFÂNCIA E ADOLESCÊNCIA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10638966.6" table:style-name="ce5">
            <text:p>R$ 10.638.966,60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222-2022.pdf">1222/DRE-SA/2022</text:a></text:p>
          </table:table-cell>
          <table:table-cell office:value-type="string" table:style-name="ce3">
            <text:p>6016.2019/0039910-9</text:p>
          </table:table-cell>
          <table:table-cell office:value-type="date" office:date-value="2022-10-17T00:00:00" table:style-name="ce4">
            <text:p>17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040.234/0001-01</text:p>
          </table:table-cell>
          <table:table-cell office:value-type="string" table:style-name="ce3">
            <text:p>GRUPO DE ASSISTÊNCIA AO IDOSO. A INFÂNCIA E ADOLESCÊNCIA</text:p>
          </table:table-cell>
          <table:table-cell office:value-type="string" table:style-name="ce3">
            <text:p>REDUÇÃO DA CAPACIDADE DE ATENDIMENTO E CAPACDADE DE BERÇÁRIO, NOS TERMOS DA PORTARIA Nº 4.548/2017 E ALTERAÇÕES POSTERIORES.</text:p>
          </table:table-cell>
          <table:table-cell office:value-type="currency" office:value="11047924.300000001" table:style-name="ce5">
            <text:p>R$ 11.047.924,3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329-2022.pdf">2329/DRE-SA/2022</text:a></text:p>
          </table:table-cell>
          <table:table-cell office:value-type="string" table:style-name="ce3">
            <text:p>6016.2019/0039910-9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040.234/0001-01</text:p>
          </table:table-cell>
          <table:table-cell office:value-type="string" table:style-name="ce3">
            <text:p>GRUPO DE ASSISTÊNCIA AO IDOSO. A INFÂNCIA E ADOLESCÊNCIA</text:p>
          </table:table-cell>
          <table:table-cell office:value-type="string" table:style-name="ce3">
            <text:p>ACORDAM EM ADITAR A(S) CLÁUSULA(S) TERCEIRA DA PARCERIA SUPRACITADA, NOS TERMOS DA PORTARIA N° 4548/2017 E ALTERAÇÕES POSTERIORES.</text:p>
          </table:table-cell>
          <table:table-cell office:value-type="currency" office:value="11734406.199999999" table:style-name="ce5">
            <text:p>R$ 11.734.406,20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84-2022.pdf">0784/DRE-SA/2022</text:a></text:p>
          </table:table-cell>
          <table:table-cell office:value-type="string" table:style-name="ce3">
            <text:p>6016.2017/0044448-8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808.894/0001-06</text:p>
          </table:table-cell>
          <table:table-cell office:value-type="string" table:style-name="ce3">
            <text:p>ASSOCIAÇÃO DOS CAVALEIROS DA SOBERANA ORDEM MILITAR</text:p>
          </table:table-cell>
          <table:table-cell office:value-type="string" table:style-name="ce3">
            <text:p>ACORDAM EM ADITAR A(S) CLÁUSULA(S) SEGUNDA E TERCEIRA O TERMO DA PARCERIA SUPRACITADA, NOS TERMOS DA PORTARIA N° 4548/2017 E ALTERAÇÕES POSTERIORES.</text:p>
          </table:table-cell>
          <table:table-cell office:value-type="currency" office:value="9752050.0999999996" table:style-name="ce5">
            <text:p>R$ 9.752.050,10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Vigencia-3390-2022.pdf">3390/DRE-SA/2022</text:a></text:p>
          </table:table-cell>
          <table:table-cell office:value-type="string" table:style-name="ce3">
            <text:p>6016.2017/0044448-8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808.894/0001-06</text:p>
          </table:table-cell>
          <table:table-cell office:value-type="string" table:style-name="ce3">
            <text:p>ASSOCIAÇÃO DOS CAVALEIROS DA SOBERANA ORDEM MILITAR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14236750" table:style-name="ce5">
            <text:p>R$ 14.236.750,00</text:p>
          </table:table-cell>
          <table:table-cell office:value-type="date" office:date-value="2022-12-21T00:00:00" table:style-name="ce4">
            <text:p>21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192-2022.pdf">1192/DRE-SA/2022</text:a></text:p>
          </table:table-cell>
          <table:table-cell office:value-type="string" table:style-name="ce3">
            <text:p>6016.2020/0101605-1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58.517/0001-04</text:p>
          </table:table-cell>
          <table:table-cell office:value-type="string" table:style-name="ce3">
            <text:p>ASSOCIAÇÃO BENEFICIENTE JARDIM DAS NUVENS</text:p>
          </table:table-cell>
          <table:table-cell office:value-type="string" table:style-name="ce3">
            <text:p>ACORDAM EM ADITAR A(S) CLÁUSULA(S) TERCEIRA O TERMO DA PARCERIA SUPRACITADA, NOS TERMOS DA PORTARIA N° 4548/2017 E ALTERAÇÕES POSTERIORES.</text:p>
          </table:table-cell>
          <table:table-cell office:value-type="currency" office:value="10908192.6" table:style-name="ce5">
            <text:p>R$ 10.908.192,6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798-2022.pdf">1798/DRE-SA/2022</text:a></text:p>
          </table:table-cell>
          <table:table-cell office:value-type="string" table:style-name="ce3">
            <text:p>6016.2020/0101605-1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58.517/0001-04</text:p>
          </table:table-cell>
          <table:table-cell office:value-type="string" table:style-name="ce3">
            <text:p>ASSOCIAÇÃO BENEFICIENTE JARDIM DAS NUVENS</text:p>
          </table:table-cell>
          <table:table-cell office:value-type="string" table:style-name="ce3">
            <text:p>ACORDAM EM ADITAR A(S) CLÁUSULA(S) TERCEIRA O TERMO DA PARCERIA SUPRACITADA, OBJETIVANDO REDUÇÃO DA CAPACIDADE DE ATENDIMENTO E CAPACDADE DE BERÇÁRIO, NOS TERMOS DA PORTARIA Nº 4.548/2017 E ALTERAÇÕES POSTERIORES.</text:p>
          </table:table-cell>
          <table:table-cell office:value-type="currency" office:value="10701248.199999999" table:style-name="ce5">
            <text:p>R$ 10.701.248,20</text:p>
          </table:table-cell>
          <table:table-cell office:value-type="date" office:date-value="2022-04-27T00:00:00" table:style-name="ce4">
            <text:p>27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728-2022.pdf">2728/DRE-SA/2022</text:a></text:p>
          </table:table-cell>
          <table:table-cell office:value-type="string" table:style-name="ce3">
            <text:p>6016.2020/0101605-1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58.517/0001-04</text:p>
          </table:table-cell>
          <table:table-cell office:value-type="string" table:style-name="ce3">
            <text:p>ASSOCIAÇÃO BENEFICIENTE JARDIM DAS NUVENS</text:p>
          </table:table-cell>
          <table:table-cell office:value-type="string" table:style-name="ce3">
            <text:p>ACORDAM EM ADITAR A(S) CLÁUSULA(S) TERCEIRA O TERMO DA PARCERIA SUPRACITADA, OBJETIVANDO REDUÇÃO DA CAPACIDADE DE ATENDIMENTO E CAPACDADE DE BERÇÁRIO, NOS TERMOS DA PORTARIA Nº 4.548/2017 E ALTERAÇÕES POSTERIORES.</text:p>
          </table:table-cell>
          <table:table-cell office:value-type="currency" office:value="12629250.300000001" table:style-name="ce5">
            <text:p>R$ 12.629.250,30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044-2022.pdf">1044/DRE-SA/2022</text:a></text:p>
          </table:table-cell>
          <table:table-cell office:value-type="string" table:style-name="ce3">
            <text:p>6016.2021/0055002-1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890.373/0001-03</text:p>
          </table:table-cell>
          <table:table-cell office:value-type="string" table:style-name="ce3">
            <text:p>ASSOCIAÇÃO ABRINDO AS PORTAS DO FUTURO</text:p>
          </table:table-cell>
          <table:table-cell office:value-type="string" table:style-name="ce3">
            <text:p>ACORDAM EM ADITAR A(S) CLÁUSULA(S) TERCEIRA O TERMO DA PARCERIA SUPRACITADA, OBJETIVANDO REDUÇÃO DA CAPACIDADE DE ATENDIMENTO E CAPACDADE DE BERÇÁRIO, NOS TERMOS DA PORTARIA Nº 4.548/2017 E ALTERAÇÕES POSTERIORES.</text:p>
          </table:table-cell>
          <table:table-cell office:value-type="currency" office:value="12449702.4" table:style-name="ce5">
            <text:p>R$ 12.449.702,4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496-2022.pdf">1496/DRE-SA/2022</text:a></text:p>
          </table:table-cell>
          <table:table-cell office:value-type="string" table:style-name="ce3">
            <text:p>6016.2021/0055002-1</text:p>
          </table:table-cell>
          <table:table-cell office:value-type="date" office:date-value="2022-03-12T00:00:00" table:style-name="ce4">
            <text:p>12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890.373/0001-03</text:p>
          </table:table-cell>
          <table:table-cell office:value-type="string" table:style-name="ce3">
            <text:p>ASSOCIAÇÃO ABRINDO AS PORTAS DO FUTURO</text:p>
          </table:table-cell>
          <table:table-cell office:value-type="string" table:style-name="ce3">
            <text:p>ACORDAM EM ADITAR A(S) CLÁUSULA(S) TERCEIRA O TERMO DA PARCERIA SUPRACITADA, OBJETIVANDO REDUÇÃO DA CAPACIDADE DE ATENDIMENTO E CAPACDADE DE BERÇÁRIO, NOS TERMOS DA PORTARIA Nº 4.548/2017 E ALTERAÇÕES POSTERIORES.</text:p>
          </table:table-cell>
          <table:table-cell office:value-type="currency" office:value="12328102" table:style-name="ce5">
            <text:p>R$ 12.328.102,00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045-2022.pdf">1045/DRE-SA/2022</text:a></text:p>
          </table:table-cell>
          <table:table-cell office:value-type="string" table:style-name="ce3">
            <text:p>6016.2021/0055002-1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890.373/0001-03</text:p>
          </table:table-cell>
          <table:table-cell office:value-type="string" table:style-name="ce3">
            <text:p>ASSOCIAÇÃO ABRINDO AS PORTAS DO FUTURO</text:p>
          </table:table-cell>
          <table:table-cell office:value-type="string" table:style-name="ce3">
            <text:p>ACORDAM EM ADITAR A(S) CLÁUSULA(S) TERCEIRA O TERMO DA PARCERIA SUPRACITADA, OBJETIVANDO REDUÇÃO DA CAPACIDADE DE ATENDIMENTO E CAPACDADE DE BERÇÁRIO, NOS TERMOS DA PORTARIA Nº 4.548/2017 E ALTERAÇÕES POSTERIORES.</text:p>
          </table:table-cell>
          <table:table-cell office:value-type="currency" office:value="7157749.9000000004" table:style-name="ce5">
            <text:p>R$ 7.157.749,9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441-2022.pdf">2441/DRE-SA/2022</text:a></text:p>
          </table:table-cell>
          <table:table-cell office:value-type="string" table:style-name="ce3">
            <text:p>6016.2020/0102209-4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890.373/0001-03</text:p>
          </table:table-cell>
          <table:table-cell office:value-type="string" table:style-name="ce3">
            <text:p>ASSOCIAÇÃO ABRINDO AS PORTAS DO FUTURO</text:p>
          </table:table-cell>
          <table:table-cell office:value-type="string" table:style-name="ce3">
            <text:p>ACORDAM EM ADITAR A(S) CLÁUSULA(S) TERCEIRA O TERMO DA PARCERIA SUPRACITADA, OBJETIVANDO REDUÇÃO DA CAPACIDADE DE ATENDIMENTO E CAPACDADE DE BERÇÁRIO, NOS TERMOS DA PORTARIA Nº 4.548/2017 E ALTERAÇÕES POSTERIORES.</text:p>
          </table:table-cell>
          <table:table-cell office:value-type="currency" office:value="8661119.9499999993" table:style-name="ce5">
            <text:p>R$ 8.661.119,95</text:p>
          </table:table-cell>
          <table:table-cell office:value-type="date" office:date-value="2022-08-06T00:00:00" table:style-name="ce4">
            <text:p>06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GAPE-CENTRO-REABILITACAO-CANAA.pdf">305/2019</text:a></text:p>
          </table:table-cell>
          <table:table-cell office:value-type="string" table:style-name="ce3">
            <text:p>6016.2019/0076755-8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3">
            <text:p>SEM ALTERAÇÃO</text:p>
          </table:table-cell>
          <table:table-cell office:value-type="date" office:date-value="2024-11-28T00:00:00" table:style-name="ce4">
            <text:p>28/11/2024</text:p>
          </table:table-cell>
          <table:table-cell office:value-type="string" table:style-name="ce3">
            <text:p>13.054.502/0001-47</text:p>
          </table:table-cell>
          <table:table-cell office:value-type="string" table:style-name="ce3">
            <text:p>CENTRO DE AMPARO E REABILITAÇÃO CANAÃ</text:p>
          </table:table-cell>
          <table:table-cell office:value-type="string" table:style-name="ce3">
            <text:p>REDUÇÃO DA CAPACIDADE DE ATENDIMENTO<text:s/></text:p>
          </table:table-cell>
          <table:table-cell office:value-type="currency" office:value="13435008.6" table:style-name="ce5">
            <text:p>R$ 13.435.008,6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30-2022.pdf">0730/DRE-SA/2022</text:a></text:p>
          </table:table-cell>
          <table:table-cell office:value-type="string" table:style-name="ce3">
            <text:p>6016.2017/0044350-3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ACORDAM EM ADITAR A(S) CLÁUSULA(S) TERCEIRA O TERMO DA PARCERIA SUPRACITADA, OBJETIVANDO REDUÇÃO DA CAPACIDADE DE ATENDIMENTO E CAPACDADE DE BERÇÁRIO, NOS TERMOS DA PORTARIA Nº 4.548/2017 E ALTERAÇÕES POSTERIORES.</text:p>
          </table:table-cell>
          <table:table-cell office:value-type="currency" office:value="5802770.4000000004" table:style-name="ce5">
            <text:p>R$ 5.802.770,4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201-2022.pdf">3201/DRE-SA/2022</text:a></text:p>
          </table:table-cell>
          <table:table-cell office:value-type="string" table:style-name="ce3">
            <text:p>6016.2017/0044350-3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7T00:00:00" table:style-name="ce4">
            <text:p>27/12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ACORDAM EM ADITAR A(S) CLÁUSULA(S) SEGUNDA E TERCEIRA O TERMO DA PARCERIA SUPRACITADA, NOS TERMOS DA PORTARIA N° 4548/2017 E ALTERAÇÕES POSTERIORES.</text:p>
          </table:table-cell>
          <table:table-cell office:value-type="currency" office:value="8238450.9000000004" table:style-name="ce5">
            <text:p>R$ 8.238.450,90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99-2022.pdf">0799/DRE-SA/2022</text:a></text:p>
          </table:table-cell>
          <table:table-cell office:value-type="string" table:style-name="ce3">
            <text:p>6016.2017/0045795-4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7.090.162/0001-21</text:p>
          </table:table-cell>
          <table:table-cell office:value-type="string" table:style-name="ce3">
            <text:p>OBRA SOCIAL SANTA RITA DE CASSIA</text:p>
          </table:table-cell>
          <table:table-cell office:value-type="string" table:style-name="ce3">
            <text:p>REDUÇÃO DA CAPACIDADE DE ATENDIMENTO AMPLIAÇÃO DA CAPACIDADE DE BERCARIO, NOS TERMOS DA PORTARIA Nº 4.548/2017 E ALTERAÇÕES POSTERIORES.</text:p>
          </table:table-cell>
          <table:table-cell office:value-type="currency" office:value="4739460.7" table:style-name="ce5">
            <text:p>R$ 4.739.460,7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316-2022.pdf">3316/DRE-SA/2022</text:a></text:p>
          </table:table-cell>
          <table:table-cell office:value-type="string" table:style-name="ce3">
            <text:p>6016.2017/0045795-4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47.090.162/0001-21</text:p>
          </table:table-cell>
          <table:table-cell office:value-type="string" table:style-name="ce3">
            <text:p>OBRA SOCIAL SANTA RITA DE CASSIA</text:p>
          </table:table-cell>
          <table:table-cell office:value-type="string" table:style-name="ce3">
            <text:p>ACORDAM EM ADITAR A(S) CLÁUSULA(S) SEGUNDA E TERCEIRA O TERMO DA PARCERIA SUPRACITADA, OBJETIVANDO REDUÇÃO DA CAPACIDADE DE ATENDIMENTO E CAPACDADE DE BERÇÁRIO, NOS TERMOS DA PORTARIA Nº 4.548/2017 E ALTERAÇÕES POSTERIORES.</text:p>
          </table:table-cell>
          <table:table-cell office:value-type="currency" office:value="6995580.7999999998" table:style-name="ce5">
            <text:p>R$ 6.995.580,80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028-2022.pdf">1028/DRE-SA/2022</text:a></text:p>
          </table:table-cell>
          <table:table-cell office:value-type="string" table:style-name="ce3">
            <text:p>6016.2020/0010223-5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358.517/00001-04</text:p>
          </table:table-cell>
          <table:table-cell office:value-type="string" table:style-name="ce3">
            <text:p>ASSOCIAÇÃO BENEFICIENTE JARDIM DAS NUVENS</text:p>
          </table:table-cell>
          <table:table-cell office:value-type="string" table:style-name="ce3">
            <text:p>ACORDAM EM ADITAR A(S) CLÁUSULA(S) TERCEIRA O TERMO DA PARCERIA SUPRACITADA, NOS TERMOS DA PORTARIA N° 4548/2017 E ALTERAÇÕES POSTERIORES.</text:p>
          </table:table-cell>
          <table:table-cell office:value-type="currency" office:value="6153130.7000000002" table:style-name="ce5">
            <text:p>R$ 6.153.130,7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050-2022.pdf">1050/DRE-SA/2022</text:a></text:p>
          </table:table-cell>
          <table:table-cell office:value-type="string" table:style-name="ce3">
            <text:p>6016.2021/0005254-4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185.482/00001-40</text:p>
          </table:table-cell>
          <table:table-cell office:value-type="string" table:style-name="ce3">
            <text:p>ASSOCIAÇÃO DOS AMIGOS DA ESCOLA E DA CIDADANIA FERNANDES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13744764.4" table:style-name="ce5">
            <text:p>R$ 13.744.764,4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207-2022.pdf">2207/DRE-SA/2022</text:a></text:p>
          </table:table-cell>
          <table:table-cell office:value-type="string" table:style-name="ce3">
            <text:p>6016.2021/0005254-4</text:p>
          </table:table-cell>
          <table:table-cell office:value-type="date" office:date-value="2022-07-11T00:00:00" table:style-name="ce4">
            <text:p>11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185.482/00001-40</text:p>
          </table:table-cell>
          <table:table-cell office:value-type="string" table:style-name="ce3">
            <text:p>ASSOCIAÇÃO DOS AMIGOS DA ESCOLA E DA CIDADANIA FERNANDES</text:p>
          </table:table-cell>
          <table:table-cell office:value-type="string" table:style-name="ce3">
            <text:p>ADEQUAÇÃO DA VERBA DE LOCAÇÃO, NOS TERMOS DA PORTARIA <text:s/>N°4.548/2017 E ALTERAÇÕES POSTERIORES.</text:p>
          </table:table-cell>
          <table:table-cell office:value-type="currency" office:value="17511313.600000001" table:style-name="ce5">
            <text:p>R$ 17.511.313,60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579-2022.pdf">0579/DRE-SA/2022</text:a></text:p>
          </table:table-cell>
          <table:table-cell office:value-type="string" table:style-name="ce3">
            <text:p>6016.2021/0069105-9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UMENTO A CAPACIDADE DE ATENDIMENTO REDUÇÃO DA CAPACIDADE DE BERÇÁRIO, <text:s/>ADEQUAÇÃO DA VERBA DE LOCAÇÃO E ALTERAÇÃO DE <text:s/>CLAUSULA NOS TERMOS DE COLABORAÇÃO DA PORTARIA Nº 4.548/2017 E ALTERAÇÕES POSTERIORES.</text:p>
          </table:table-cell>
          <table:table-cell office:value-type="currency" office:value="9277295.4000000004" table:style-name="ce5">
            <text:p>R$ 9.277.295,40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858-2022.pdf">0858/DRE-SA/2022</text:a></text:p>
          </table:table-cell>
          <table:table-cell office:value-type="string" table:style-name="ce3">
            <text:p>6016.2017/00410272-0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862.123/0001-20</text:p>
          </table:table-cell>
          <table:table-cell office:value-type="string" table:style-name="ce3">
            <text:p>ASS. COMUNITARIA DO <text:s/>JD SAO JORGE E ADJACENCIAS</text:p>
          </table:table-cell>
          <table:table-cell office:value-type="string" table:style-name="ce3">
            <text:p>AUMENTO A CAPACIDADE DE ATENDIMENTO <text:s/>REDUÇÃO DA CAPACIDADE DE BERÇÁRIO, <text:s/>NOS TERMOS DA PORTARIA Nº 4.548/2017 E ALTERAÇÕES POSTERIORES.</text:p>
          </table:table-cell>
          <table:table-cell office:value-type="currency" office:value="5802879.5" table:style-name="ce5">
            <text:p>R$ 5.802.879,5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051-2022.pdf">1051/DRE-SA/2022</text:a></text:p>
          </table:table-cell>
          <table:table-cell office:value-type="string" table:style-name="ce3">
            <text:p>6016.2017/0044358-9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7.185.482/00001-40</text:p>
          </table:table-cell>
          <table:table-cell office:value-type="string" table:style-name="ce3">
            <text:p>ASSOCIAÇÃO DOS AMIGOS DA ESCOLA E DA CIDADANIA FERNANDES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5803853.5" table:style-name="ce5">
            <text:p>R$ 5.803.853,5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Vigencia-3308-2022.pdf">3308/DRE-SA/ 2022</text:a></text:p>
          </table:table-cell>
          <table:table-cell office:value-type="string" table:style-name="ce3">
            <text:p>6016.2017/0044358-9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2-30T00:00:00" table:style-name="ce4">
            <text:p>30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8T00:00:00" table:style-name="ce4">
            <text:p>28/12/2027</text:p>
          </table:table-cell>
          <table:table-cell office:value-type="string" table:style-name="ce3">
            <text:p>07.185.482/00001-40</text:p>
          </table:table-cell>
          <table:table-cell office:value-type="string" table:style-name="ce3">
            <text:p>ASSOCIAÇÃO DOS AMIGOS DA ESCOLA E DA CIDADANIA FERNANDES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8322988.5999999996" table:style-name="ce5">
            <text:p>R$ 8.322.988,60</text:p>
          </table:table-cell>
          <table:table-cell office:value-type="date" office:date-value="2022-12-13T00:00:00" table:style-name="ce4">
            <text:p>13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KLEIN-TERMO-2.pdf">4086/DRE-CL/2022-RPP</text:a></text:p>
          </table:table-cell>
          <table:table-cell office:value-type="string" table:style-name="ce3">
            <text:p>6016.2017/0043552-7</text:p>
          </table:table-cell>
          <table:table-cell office:value-type="date" office:date-value="2022-12-28T00:00:00" table:style-name="ce4">
            <text:p>2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1.748.531/0001-06</text:p>
          </table:table-cell>
          <table:table-cell office:value-type="string" table:style-name="ce3">
            <text:p>ASSOCIAÇÃO AMIGOS DO BAIRRO JARDIM KLEIN</text:p>
          </table:table-cell>
          <table:table-cell office:value-type="string" table:style-name="ce3">
            <text:p>ALTERAÇÃO DA CLÁUSULA SEGUNDA PARA PRORROGAÇÃO DE VIGÊNCIA E ALTERAÇÃO DA CAPACIDADE DE ATENDIMENTO</text:p>
          </table:table-cell>
          <table:table-cell office:value-type="currency" office:value="8370703.5" table:style-name="ce5">
            <text:p>R$ 8.370.703,50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673-2022.pdf">1673/DRE-SA/2022</text:a></text:p>
          </table:table-cell>
          <table:table-cell office:value-type="string" table:style-name="ce3">
            <text:p>6016.2017/0045798-9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3.320.977/0001-07</text:p>
          </table:table-cell>
          <table:table-cell office:value-type="string" table:style-name="ce3">
            <text:p>MOVIMENTO COMUNITARIO DE PROMOÇÃO HUMANA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5061412.2" table:style-name="ce5">
            <text:p>R$ 5.061.412,20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34-2022.pdf">0734 /DRE-SA/2022</text:a></text:p>
          </table:table-cell>
          <table:table-cell office:value-type="string" table:style-name="ce3">
            <text:p>6016.2017/0044889-0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5067198" table:style-name="ce5">
            <text:p>R$ 5.067.198,0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942-2022.pdf">1942/DRE-SA/2022</text:a></text:p>
          </table:table-cell>
          <table:table-cell office:value-type="string" table:style-name="ce3">
            <text:p>6016.2017/0044889-0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REDUÇÃO DA CAPACIDADE DE ATENDIMENTO, AMPLIAÇÃO DA CAPACDADE DE BERÇÁRIO, NOS TERMOS DA PORTARIA Nº 4.548/2017 E ALTERAÇÕES POSTERIORES.</text:p>
          </table:table-cell>
          <table:table-cell office:value-type="currency" office:value="5035657.4000000004" table:style-name="ce5">
            <text:p>R$ 5.035.657,40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1942-2022-1.pdf">2158/DRE-SA/2022</text:a></text:p>
          </table:table-cell>
          <table:table-cell office:value-type="string" table:style-name="ce3">
            <text:p>6016.2017/0044889-0</text:p>
          </table:table-cell>
          <table:table-cell office:value-type="date" office:date-value="2022-07-09T00:00:00" table:style-name="ce4">
            <text:p>09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ACORDAM EM ADITAR A(S) CLÁUSULA(S) TERCEIRA O TERMO DA PARCERIA SUPRACITADA, NOS TERMOS DA PORTARIA N° 4548/2017 E ALTERAÇÕES POSTERIORES.</text:p>
          </table:table-cell>
          <table:table-cell office:value-type="currency" office:value="5039964.9800000004" table:style-name="ce5">
            <text:p>R$ 5.039.964,98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TONIO-RODRIGUES-TERMOS-2.pdf">2349/DRE-CL/2022-RPI</text:a></text:p>
          </table:table-cell>
          <table:table-cell office:value-type="string" table:style-name="ce3">
            <text:p>6016.2020/0014562-1</text:p>
          </table:table-cell>
          <table:table-cell office:value-type="date" office:date-value="2022-04-29T00:00:00" table:style-name="ce4">
            <text:p>29/04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49.737.703/0001-96</text:p>
          </table:table-cell>
          <table:table-cell office:value-type="string" table:style-name="ce3">
            <text:p>ASSOCIAÇÃO AMIGOS DO PARQUE FIGUEIRA GRANDE</text:p>
          </table:table-cell>
          <table:table-cell office:value-type="string" table:style-name="ce3">
            <text:p>ALTERAÇÃO DA CLÁUSULA QUARTA (4.2)</text:p>
          </table:table-cell>
          <table:table-cell office:value-type="currency" office:value="5294934" table:style-name="ce5">
            <text:p>R$ 5.294.934,00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912-2022.pdf">2912/DRE-SA/2022</text:a></text:p>
          </table:table-cell>
          <table:table-cell office:value-type="string" table:style-name="ce3">
            <text:p>6016.2017/0044889-0</text:p>
          </table:table-cell>
          <table:table-cell office:value-type="date" office:date-value="2022-10-12T00:00:00" table:style-name="ce4">
            <text:p>12/10/2022</text:p>
          </table:table-cell>
          <table:table-cell office:value-type="date" office:date-value="2022-10-26T00:00:00" table:style-name="ce4">
            <text:p>26/10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0-25T00:00:00" table:style-name="ce4">
            <text:p>25/10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</text:p>
          </table:table-cell>
          <table:table-cell office:value-type="currency" office:value="7088944.7999999998" table:style-name="ce5">
            <text:p>R$ 7.088.944,80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791-2022.pdf">0791/DRE-SA/2022</text:a></text:p>
          </table:table-cell>
          <table:table-cell office:value-type="string" table:style-name="ce3">
            <text:p>6016.2017/0045800-4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7.184.723/0001-05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3">
            <text:p>REDUÇÃO DA CAPACIDADE DE ATENDIMENTO E CAPACDADE DE BERÇÁRIO, NOS TERMOS DA PORTARIA Nº 4.548/2017 E ALTERAÇÕES POSTERIORES.</text:p>
          </table:table-cell>
          <table:table-cell office:value-type="currency" office:value="5968766.7000000002" table:style-name="ce5">
            <text:p>R$ 5.968.766,7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368-2022.pdf">3368/DRE-SA/2022</text:a></text:p>
          </table:table-cell>
          <table:table-cell office:value-type="string" table:style-name="ce3">
            <text:p>6016.2017/0045800-4</text:p>
          </table:table-cell>
          <table:table-cell office:value-type="date" office:date-value="2022-01-29T00:00:00" table:style-name="ce4">
            <text:p>29/0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7.184.723/0001-05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8580096" table:style-name="ce5">
            <text:p>R$ 8.580.096,00</text:p>
          </table:table-cell>
          <table:table-cell office:value-type="date" office:date-value="2022-12-17T00:00:00" table:style-name="ce4">
            <text:p>17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SAO-PEDRO-I-TERMO-02.pdf">0516/DRE-CS/2023 - RPI</text:a></text:p>
          </table:table-cell>
          <table:table-cell office:value-type="string" table:style-name="ce3">
            <text:p>6016.2017/0050178-3</text:p>
          </table:table-cell>
          <table:table-cell office:value-type="date" office:date-value="2022-12-22T00:00:00" table:style-name="ce4">
            <text:p>22/12/2022</text:p>
          </table:table-cell>
          <table:table-cell office:value-type="date" office:date-value="2022-12-22T00:00:00" table:style-name="ce4">
            <text:p>22/12/2022</text:p>
          </table:table-cell>
          <table:table-cell office:value-type="string" table:style-name="ce3">
            <text:p>SEM ALTERAÇÃO</text:p>
          </table:table-cell>
          <table:table-cell office:value-type="date" office:date-value="2027-12-21T00:00:00" table:style-name="ce4">
            <text:p>21/12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A VIGÊNCIA E ADEQUAÇÃO À DEMANDA</text:p>
          </table:table-cell>
          <table:table-cell office:value-type="currency" office:value="15646186.5" table:style-name="ce5">
            <text:p>R$ 15.646.186,50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777-2022.pdf">0777/DRE-SA/2022</text:a></text:p>
          </table:table-cell>
          <table:table-cell office:value-type="string" table:style-name="ce3">
            <text:p>6016.2017/0044409-7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MAMAE ASS ASSISTENCIA A CRIANÇA SANTAMARENSE</text:p>
          </table:table-cell>
          <table:table-cell office:value-type="string" table:style-name="ce3">
            <text:p>REDUÇÃO DE ATENDIMENTO COM AMPLIAÇÃO DA CAPACIDADE DE BERÇÁRIO</text:p>
          </table:table-cell>
          <table:table-cell office:value-type="currency" office:value="8990099.3000000007" table:style-name="ce5">
            <text:p>R$ 8.990.099,3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721-2022.pdf">2721/DRE-SA/2022</text:a></text:p>
          </table:table-cell>
          <table:table-cell office:value-type="string" table:style-name="ce3">
            <text:p>6016.2017/0044409-7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MAMAE ASS ASSISTENCIA A CRIANÇA SANTAMARENSE</text:p>
          </table:table-cell>
          <table:table-cell office:value-type="string" table:style-name="ce3">
            <text:p>REDUÇÃO DA CAPACIDADE DE ATENDIMENTO E CAPACIDADE DE BERÇÁRIO</text:p>
          </table:table-cell>
          <table:table-cell office:value-type="currency" office:value="10034433.5" table:style-name="ce5">
            <text:p>R$ 10.034.433,50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254-2022.pdf">3254/DRE-SA/2022</text:a></text:p>
          </table:table-cell>
          <table:table-cell office:value-type="string" table:style-name="ce3">
            <text:p>6016.2017/0044409-7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0T00:00:00" table:style-name="ce4">
            <text:p>30/12/2027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MAMAE ASS ASSISTENCIA A CRIANÇA SANTAMARENSE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12296259" table:style-name="ce5">
            <text:p>R$ 12.296.259,00</text:p>
          </table:table-cell>
          <table:table-cell office:value-type="date" office:date-value="2022-12-03T00:00:00" table:style-name="ce4">
            <text:p>03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ICE-DE-SOUZA-LIMA-TERMO-02.pdf">0515/DRE-CS/2023 - RPI</text:a></text:p>
          </table:table-cell>
          <table:table-cell office:value-type="string" table:style-name="ce3">
            <text:p>6016.2017/0048381-5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SEM ALTERAÇÃO</text:p>
          </table:table-cell>
          <table:table-cell office:value-type="date" office:date-value="2027-12-14T00:00:00" table:style-name="ce4">
            <text:p>14/12/2027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</text:p>
          </table:table-cell>
          <table:table-cell office:value-type="string" table:style-name="ce3">
            <text:p>PRORROGAÇÃO DA VIGÊNCIA E ADEQUAÇÃO À DEMANDA</text:p>
          </table:table-cell>
          <table:table-cell office:value-type="currency" office:value="15414196" table:style-name="ce5">
            <text:p>R$ 15.414.196,00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733-2022.pdf">0733/DRE-SA/2022 - RPP</text:a></text:p>
          </table:table-cell>
          <table:table-cell office:value-type="string" table:style-name="ce3">
            <text:p>6016.2017/0056918-3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941.695/0001-67</text:p>
          </table:table-cell>
          <table:table-cell office:value-type="string" table:style-name="ce3">
            <text:p>CENTRO INTEGRADO DE PROMOÇÃO SOCIAL</text:p>
          </table:table-cell>
          <table:table-cell office:value-type="string" table:style-name="ce3">
            <text:p>PRORROGAÇÃO DA VIGÊNCIA E ADEQUAÇÃO À DEMANDA, ADEQUAÇÃO DA VERBA DE LOCAÇÃO</text:p>
          </table:table-cell>
          <table:table-cell office:value-type="currency" office:value="10656907.1" table:style-name="ce5">
            <text:p>R$ 10.656.907,1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573-2022.pdf">2573/DRE-SA/2022 - RPP</text:a></text:p>
          </table:table-cell>
          <table:table-cell office:value-type="string" table:style-name="ce3">
            <text:p>6016.2017/0056918-3</text:p>
          </table:table-cell>
          <table:table-cell office:value-type="date" office:date-value="2022-08-24T00:00:00" table:style-name="ce4">
            <text:p>24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941.695/0001-67</text:p>
          </table:table-cell>
          <table:table-cell office:value-type="string" table:style-name="ce3">
            <text:p>CENTRO INTEGRADO DE PROMOÇÃO SOCIAL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12147687.300000001" table:style-name="ce5">
            <text:p>R$ 12.147.687,30</text:p>
          </table:table-cell>
          <table:table-cell office:value-type="date" office:date-value="2022-08-26T00:00:00" table:style-name="ce4">
            <text:p>26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Vigencia-3386-2022.pdf">3386/DRE-SA/2022 - RPP</text:a></text:p>
          </table:table-cell>
          <table:table-cell office:value-type="string" table:style-name="ce3">
            <text:p>6016.2017/0056918-3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26T00:00:00" table:style-name="ce4">
            <text:p>26/12/2027</text:p>
          </table:table-cell>
          <table:table-cell office:value-type="string" table:style-name="ce3">
            <text:p>04.941.695/0001-67</text:p>
          </table:table-cell>
          <table:table-cell office:value-type="string" table:style-name="ce3">
            <text:p>CENTRO INTEGRADO DE PROMOÇÃO SOCIAL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14450764.800000001" table:style-name="ce5">
            <text:p>R$ 14.450.764,80</text:p>
          </table:table-cell>
          <table:table-cell office:value-type="date" office:date-value="2022-12-17T00:00:00" table:style-name="ce4">
            <text:p>17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LPS-PARELHEIROS-2.pdf">31/2022</text:a></text:p>
          </table:table-cell>
          <table:table-cell office:value-type="string" table:style-name="ce3">
            <text:p>6016.2022/0081203-6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5T00:00:00" table:style-name="ce4">
            <text:p>15/08/2022</text:p>
          </table:table-cell>
          <table:table-cell office:value-type="string" table:style-name="ce3">
            <text:p>SEM ALTERAÇÃO</text:p>
          </table:table-cell>
          <table:table-cell office:value-type="date" office:date-value="2027-08-14T00:00:00" table:style-name="ce4">
            <text:p>14/08/2027</text:p>
          </table:table-cell>
          <table:table-cell office:value-type="string" table:style-name="ce3">
            <text:p>04.676.010/0001-00</text:p>
          </table:table-cell>
          <table:table-cell office:value-type="string" table:style-name="ce3">
            <text:p>ASS DE LUTAS E PROMOCAO SOCIAL JARDIM ROBRU</text:p>
          </table:table-cell>
          <table:table-cell office:value-type="string" table:style-name="ce3">
            <text:p>ATENDIMENTO ÀS CRIANÇAS POR MEIO DE CENTRO DE EDUCAÇÃO INFANTIL, SEGUNDO AS DIRETRIZES TPECNICAS DA SME</text:p>
          </table:table-cell>
          <table:table-cell office:value-type="currency" office:value="16256115.6" table:style-name="ce5">
            <text:p>R$ 16.256.115,60</text:p>
          </table:table-cell>
          <table:table-cell office:value-type="date" office:date-value="2022-08-18T00:00:00" table:style-name="ce4">
            <text:p>18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A-PAULA-ANDRADE-IVC.pdf">306/2019</text:a></text:p>
          </table:table-cell>
          <table:table-cell office:value-type="string" table:style-name="ce3">
            <text:p>6016.2019/0081597-8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9-12-02T00:00:00" table:style-name="ce4">
            <text:p>02/12/2019</text:p>
          </table:table-cell>
          <table:table-cell office:value-type="string" table:style-name="ce3">
            <text:p>SEM ALTERAÇÃO</text:p>
          </table:table-cell>
          <table:table-cell office:value-type="date" office:date-value="2024-11-28T00:00:00" table:style-name="ce4">
            <text:p>28/11/2024</text:p>
          </table:table-cell>
          <table:table-cell office:value-type="string" table:style-name="ce3">
            <text:p>08.899.246/0001-59</text:p>
          </table:table-cell>
          <table:table-cell office:value-type="string" table:style-name="ce3">
            <text:p>INSTITUTO DE VALORIZAÇÃO COMUNITÁRIA</text:p>
          </table:table-cell>
          <table:table-cell office:value-type="string" table:style-name="ce3">
            <text:p>REDUÇÃO DE ATENDIMENTO COM AMPLIAÇÃO DA CAPACIDADE DE BERCÁRIO</text:p>
          </table:table-cell>
          <table:table-cell office:value-type="currency" office:value="8024862.9000000004" table:style-name="ce5">
            <text:p>R$ 8.024.862,9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A-DE-FATIMA-IVM.pdf">15/2019</text:a></text:p>
          </table:table-cell>
          <table:table-cell office:value-type="string" table:style-name="ce3">
            <text:p>6016.2019/0006499-9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9-02-19T00:00:00" table:style-name="ce4">
            <text:p>19/02/2019</text:p>
          </table:table-cell>
          <table:table-cell office:value-type="string" table:style-name="ce3">
            <text:p>SEM ALTERAÇÃO</text:p>
          </table:table-cell>
          <table:table-cell office:value-type="date" office:date-value="2024-02-18T00:00:00" table:style-name="ce4">
            <text:p>18/02/2024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REDUÇÃO DE ATENDIMENTO COM AMPLIAÇÃO DA CAPACIDADE DE BERCÁRIO</text:p>
          </table:table-cell>
          <table:table-cell office:value-type="currency" office:value="5514827.5" table:style-name="ce5">
            <text:p>R$ 5.514.827,50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NNABEL-EQUOTERAPIA-ARCO-IRIS-OK.pdf">16/2021</text:a></text:p>
          </table:table-cell>
          <table:table-cell office:value-type="string" table:style-name="ce3">
            <text:p>6016.2021/0003472-4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DE EQUOTERAPIA ARCO IRIS</text:p>
          </table:table-cell>
          <table:table-cell office:value-type="string" table:style-name="ce3">
            <text:p>REDUÇÃO DE ATENDIMENTO COM AMPLIAÇÃO DA CAPACIDADE DE BERCÁRIO</text:p>
          </table:table-cell>
          <table:table-cell office:value-type="currency" office:value="7044503.7000000002" table:style-name="ce5">
            <text:p>R$ 7.044.503,7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S-PRINCESAS-TERMO-1-IVC.pdf">289/2017</text:a></text:p>
          </table:table-cell>
          <table:table-cell office:value-type="string" table:style-name="ce3">
            <text:p>6016.2017/0046158-7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3">
            <text:p>SEM ALTERAÇÃO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08.899.246/0001-59</text:p>
          </table:table-cell>
          <table:table-cell office:value-type="string" table:style-name="ce3">
            <text:p>INSTITUTO DE VALORIZAÇÃO COMUNITÁRIA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11874670.9" table:style-name="ce5">
            <text:p>R$ 11.874.670,9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S-PRINCESAS-TERMO-2-IVC.pdf">3625/DRE-CS/2022 - RPP</text:a></text:p>
          </table:table-cell>
          <table:table-cell office:value-type="string" table:style-name="ce3">
            <text:p>6016.2017/0046158-7</text:p>
          </table:table-cell>
          <table:table-cell office:value-type="date" office:date-value="2022-12-16T00:00:00" table:style-name="ce4">
            <text:p>16/12/2022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3">
            <text:p>SEM ALTERAÇÃO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3">
            <text:p>08.899.246/0001-59</text:p>
          </table:table-cell>
          <table:table-cell office:value-type="string" table:style-name="ce3">
            <text:p>INSTITUTO DE VALORIZAÇÃO COMUNITÁRIA</text:p>
          </table:table-cell>
          <table:table-cell office:value-type="string" table:style-name="ce3">
            <text:p>PRORROGAÇÃO DA VIGÊNCIA E ADEQUAÇÃO À DEMANDA</text:p>
          </table:table-cell>
          <table:table-cell office:value-type="currency" office:value="1436580.01" table:style-name="ce5">
            <text:p>R$ 1.436.580,01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AVELINO-DE-CARVALHO-OK.pdf">019/2022</text:a></text:p>
          </table:table-cell>
          <table:table-cell office:value-type="string" table:style-name="ce3">
            <text:p>6016.2022/0077643-9</text:p>
          </table:table-cell>
          <table:table-cell office:value-type="date" office:date-value="2022-08-02T00:00:00" table:style-name="ce4">
            <text:p>02/08/2022</text:p>
          </table:table-cell>
          <table:table-cell office:value-type="date" office:date-value="2022-08-02T00:00:00" table:style-name="ce4">
            <text:p>02/08/2022</text:p>
          </table:table-cell>
          <table:table-cell office:value-type="string" table:style-name="ce3">
            <text:p>SEM ALTERAÇÃO</text:p>
          </table:table-cell>
          <table:table-cell office:value-type="date" office:date-value="2027-08-01T00:00:00" table:style-name="ce4">
            <text:p>01/08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ATENDIMENTO ÀS CRIANÇAS POR MEIO DE CENTRO DE EDUCAÇÃO INFANTIL, SEGUNDO AS DIRETRIZES TPECNICAS DA SME</text:p>
          </table:table-cell>
          <table:table-cell office:value-type="currency" office:value="13595131.16" table:style-name="ce5">
            <text:p>R$ 13.595.131,16</text:p>
          </table:table-cell>
          <table:table-cell office:value-type="date" office:date-value="2022-08-02T00:00:00" table:style-name="ce4">
            <text:p>02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904-2022.pdf">904/DRE-SA/2022</text:a></text:p>
          </table:table-cell>
          <table:table-cell office:value-type="string" table:style-name="ce3">
            <text:p>6016.2017/0045811-0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702.550/0001-00</text:p>
          </table:table-cell>
          <table:table-cell office:value-type="string" table:style-name="ce3">
            <text:p>LAR DA BENÇÃO DIVINA</text:p>
          </table:table-cell>
          <table:table-cell office:value-type="string" table:style-name="ce3">
            <text:p>ACORDAM EM ADITAR A(S) CLÁUSULA(S) DA PARCERIA SUPRACITADA, NOS TERMOS DA PORTARIA Nº 4.548/2017 E ALTERAÇÕES POSTERIORES.</text:p>
          </table:table-cell>
          <table:table-cell office:value-type="currency" office:value="7081564.0999999996" table:style-name="ce5">
            <text:p>R$ 7.081.564,10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228-2022.pdf">3228/DRE-SA/2022</text:a></text:p>
          </table:table-cell>
          <table:table-cell office:value-type="string" table:style-name="ce3">
            <text:p>6016.2017/0045811-0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0T00:00:00" table:style-name="ce4">
            <text:p>30/12/2027</text:p>
          </table:table-cell>
          <table:table-cell office:value-type="string" table:style-name="ce3">
            <text:p>62.702.550/0001-00</text:p>
          </table:table-cell>
          <table:table-cell office:value-type="string" table:style-name="ce3">
            <text:p>LAR DA BENÇÃO DIVINA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10446712" table:style-name="ce5">
            <text:p>R$ 10.446.712,00</text:p>
          </table:table-cell>
          <table:table-cell office:value-type="date" office:date-value="2022-12-03T00:00:00" table:style-name="ce4">
            <text:p>03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BRAZ-E-MARIA-OK.pdf">14/2021</text:a></text:p>
          </table:table-cell>
          <table:table-cell office:value-type="string" table:style-name="ce3">
            <text:p>6016.2021/0002952-6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05.156.588/0001-90</text:p>
          </table:table-cell>
          <table:table-cell office:value-type="string" table:style-name="ce3">
            <text:p>ASSOCIAÇÃO FILANTRÓPICA DE EQUOTERAPIA ARCO IRIS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7618337.5" table:style-name="ce5">
            <text:p>R$ 7.618.337,5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TINHO-DA-CRIANCA-2.pdf">140/2022</text:a></text:p>
          </table:table-cell>
          <table:table-cell office:value-type="string" table:style-name="ce3">
            <text:p>6016.2017/0056473-4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96.532.973/0001-40</text:p>
          </table:table-cell>
          <table:table-cell office:value-type="string" table:style-name="ce3">
            <text:p>PROGRAMA COMUNITÁRIO DE RECONCILIAÇÃO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5989405.5" table:style-name="ce5">
            <text:p>R$ 5.989.405,5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038-2022.pdf">1038/DRE-SA/2022</text:a></text:p>
          </table:table-cell>
          <table:table-cell office:value-type="string" table:style-name="ce3">
            <text:p>6016.2017/0045813-6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0.255.546/0001-61</text:p>
          </table:table-cell>
          <table:table-cell office:value-type="string" table:style-name="ce3">
            <text:p>GRUPO ASSISTENCIAL OS SAMARITANOS</text:p>
          </table:table-cell>
          <table:table-cell office:value-type="string" table:style-name="ce3">
            <text:p>ACORDAM EM ADITAR A(S) CLÁUSULA(S) <text:s/>DA PARCERIA SUPRACITADA, NOS TERMOS DA PORTARIA N° 4548/2017 E ALTERAÇÕES POSTERIORES.</text:p>
          </table:table-cell>
          <table:table-cell office:value-type="currency" office:value="4936587.5" table:style-name="ce5">
            <text:p>R$ 4.936.587,50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246-2022.pdf">3246/DRE-SA/2022 - RPP</text:a></text:p>
          </table:table-cell>
          <table:table-cell office:value-type="string" table:style-name="ce3">
            <text:p>6016.2017/0045813-6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0.255.546/0001-61</text:p>
          </table:table-cell>
          <table:table-cell office:value-type="string" table:style-name="ce3">
            <text:p>GRUPO ASSISTENCIAL OS SAMARITANOS</text:p>
          </table:table-cell>
          <table:table-cell office:value-type="string" table:style-name="ce3">
            <text:p>PRORROGAÇÃO DA VIGÊNCIA<text:s/></text:p>
          </table:table-cell>
          <table:table-cell office:value-type="currency" office:value="13789603.6" table:style-name="ce5">
            <text:p>R$ 13.789.603,60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NA-TERMO-1-OK.pdf">0560/DRE-CS/2022-RPP</text:a></text:p>
          </table:table-cell>
          <table:table-cell office:value-type="string" table:style-name="ce3">
            <text:p>6016.2017/0051827-9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7-09-04T00:00:00" table:style-name="ce4">
            <text:p>04/09/2017</text:p>
          </table:table-cell>
          <table:table-cell office:value-type="string" table:style-name="ce3">
            <text:p>SEM ALTERAÇÃO</text:p>
          </table:table-cell>
          <table:table-cell office:value-type="date" office:date-value="2022-09-03T00:00:00" table:style-name="ce4">
            <text:p>03/09/2022</text:p>
          </table:table-cell>
          <table:table-cell office:value-type="string" table:style-name="ce3">
            <text:p>13.054.502/0001-47</text:p>
          </table:table-cell>
          <table:table-cell office:value-type="string" table:style-name="ce3">
            <text:p>CENTRO DE AMPARO E REABILITAÇÃO CANAÃ</text:p>
          </table:table-cell>
          <table:table-cell office:value-type="string" table:style-name="ce3">
            <text:p>REDUÇÃO DE ATENDIMENTO COM AMPLIAÇÃO DA CAPACIDADE DE BERCÁRIO</text:p>
          </table:table-cell>
          <table:table-cell office:value-type="currency" office:value="5312724.3" table:style-name="ce5">
            <text:p>R$ 5.312.724,3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047-2022.pdf">1047/DRE-SA/2022 - RPP</text:a></text:p>
          </table:table-cell>
          <table:table-cell office:value-type="string" table:style-name="ce3">
            <text:p>6016.2019/0066337-0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9.890.373/0001-03</text:p>
          </table:table-cell>
          <table:table-cell office:value-type="string" table:style-name="ce3">
            <text:p>ASSOCIAÇÃO ABRINDO AS PORTAS DO FUTURO</text:p>
          </table:table-cell>
          <table:table-cell office:value-type="string" table:style-name="ce3">
            <text:p>REDUÇÃO DA CAPACIDADE DE ATENDIMENTO MANTENDO A CAPACIDADE DO BERÇÁRIO</text:p>
          </table:table-cell>
          <table:table-cell office:value-type="currency" office:value="5732052.5" table:style-name="ce5">
            <text:p>R$ 5.732.052,50</text:p>
          </table:table-cell>
          <table:table-cell office:value-type="date" office:date-value="2022-03-05T00:00:00" table:style-name="ce4">
            <text:p>05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853-2022.pdf">0853/DRE-SA/2022</text:a></text:p>
          </table:table-cell>
          <table:table-cell office:value-type="string" table:style-name="ce3">
            <text:p>6016.2017/0045824-1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REDUÇÃO DE ATENDIMENTO COM AMPLIAÇÃO DA CAPACIDADE DE BERCÁRIO</text:p>
          </table:table-cell>
          <table:table-cell office:value-type="currency" office:value="10647429.199999999" table:style-name="ce5">
            <text:p>R$ 10.647.429,2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NA-TERMO-2-OK.pdf">2609/DRE-CS/2022 - RPP</text:a></text:p>
          </table:table-cell>
          <table:table-cell office:value-type="string" table:style-name="ce3">
            <text:p>6016.2017/0051827-9</text:p>
          </table:table-cell>
          <table:table-cell office:value-type="date" office:date-value="2022-09-04T00:00:00" table:style-name="ce4">
            <text:p>04/09/2022</text:p>
          </table:table-cell>
          <table:table-cell office:value-type="date" office:date-value="2017-09-04T00:00:00" table:style-name="ce4">
            <text:p>04/09/2017</text:p>
          </table:table-cell>
          <table:table-cell office:value-type="string" table:style-name="ce3">
            <text:p>SEM ALTERAÇÃO</text:p>
          </table:table-cell>
          <table:table-cell office:value-type="date" office:date-value="2022-09-03T00:00:00" table:style-name="ce4">
            <text:p>03/09/2022</text:p>
          </table:table-cell>
          <table:table-cell office:value-type="string" table:style-name="ce3">
            <text:p>13.054.502/0001-47</text:p>
          </table:table-cell>
          <table:table-cell office:value-type="string" table:style-name="ce3">
            <text:p>CENTRO DE AMPARO E REABILITAÇÃO CANAÃ</text:p>
          </table:table-cell>
          <table:table-cell office:value-type="string" table:style-name="ce3">
            <text:p>PRORROGAÇÃO DA VIGÊNCIA<text:s/></text:p>
          </table:table-cell>
          <table:table-cell office:value-type="currency" office:value="6273820.7999999998" table:style-name="ce5">
            <text:p>R$ 6.273.820,80</text:p>
          </table:table-cell>
          <table:table-cell office:value-type="date" office:date-value="2022-09-07T00:00:00" table:style-name="ce4">
            <text:p>07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438-2022.pdf">2438/DRE-SA/2022 - RPP</text:a></text:p>
          </table:table-cell>
          <table:table-cell office:value-type="string" table:style-name="ce3">
            <text:p>6016.2017/0045824-1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11571408.1" table:style-name="ce5">
            <text:p>R$ 11.571.408,10</text:p>
          </table:table-cell>
          <table:table-cell office:value-type="date" office:date-value="2022-08-06T00:00:00" table:style-name="ce4">
            <text:p>06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Vigencia-3339-2022.pdf">3339/DRE-SA/2022 - RPP</text:a></text:p>
          </table:table-cell>
          <table:table-cell office:value-type="string" table:style-name="ce3">
            <text:p>6016.2017/0045824-1</text:p>
          </table:table-cell>
          <table:table-cell office:value-type="date" office:date-value="2022-12-02T00:00:00" table:style-name="ce4">
            <text:p>0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13789603.6" table:style-name="ce5">
            <text:p>R$ 13.789.603,60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NA-TERMO-3-OK.pdf">1215/DRE-CS/2023 - RPP</text:a></text:p>
          </table:table-cell>
          <table:table-cell office:value-type="string" table:style-name="ce3">
            <text:p>6016.2017/0051827-9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17-09-04T00:00:00" table:style-name="ce4">
            <text:p>04/09/2017</text:p>
          </table:table-cell>
          <table:table-cell office:value-type="string" table:style-name="ce3">
            <text:p>SEM ALTERAÇÃO</text:p>
          </table:table-cell>
          <table:table-cell office:value-type="date" office:date-value="2022-09-03T00:00:00" table:style-name="ce4">
            <text:p>03/09/2022</text:p>
          </table:table-cell>
          <table:table-cell office:value-type="string" table:style-name="ce3">
            <text:p>13.054.502/0001-47</text:p>
          </table:table-cell>
          <table:table-cell office:value-type="string" table:style-name="ce3">
            <text:p>CENTRO DE AMPARO E REABILITAÇÃO CANAÃ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7264755.7000000002" table:style-name="ce5">
            <text:p>R$ 7.264.755,70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TINHO-DO-CRESCIMENTO-TERMO-1-OK.pdf">103/2021</text:a></text:p>
          </table:table-cell>
          <table:table-cell office:value-type="string" table:style-name="ce3">
            <text:p>6016.2021/0095287-1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9-26T00:00:00" table:style-name="ce4">
            <text:p>26/09/2026</text:p>
          </table:table-cell>
          <table:table-cell office:value-type="string" table:style-name="ce3">
            <text:p>14.393.416/0001-21</text:p>
          </table:table-cell>
          <table:table-cell office:value-type="string" table:style-name="ce3">
            <text:p>ASS DE BAIRRO CASA BRANCA PARQUE SÃO MIGUEL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12684176" table:style-name="ce5">
            <text:p>R$ 12.684.176,00</text:p>
          </table:table-cell>
          <table:table-cell office:value-type="date" office:date-value="2022-02-12T00:00:00" table:style-name="ce4">
            <text:p>1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NTINHO-DO-CRESCIMENTO-TERMO-2-OK.pdf">2864/DRE-CS/2022 - RPP</text:a></text:p>
          </table:table-cell>
          <table:table-cell office:value-type="string" table:style-name="ce3">
            <text:p>6016.2021/0095287-1</text:p>
          </table:table-cell>
          <table:table-cell office:value-type="date" office:date-value="2022-10-04T00:00:00" table:style-name="ce4">
            <text:p>04/10/2022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9-26T00:00:00" table:style-name="ce4">
            <text:p>26/09/2026</text:p>
          </table:table-cell>
          <table:table-cell office:value-type="string" table:style-name="ce3">
            <text:p>14.393.416/0001-21</text:p>
          </table:table-cell>
          <table:table-cell office:value-type="string" table:style-name="ce3">
            <text:p>ASS DE BAIRRO CASA BRANCA PARQUE SÃO MIGUEL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13647712.800000001" table:style-name="ce5">
            <text:p>R$ 13.647.712,80</text:p>
          </table:table-cell>
          <table:table-cell office:value-type="date" office:date-value="2022-10-04T00:00:00" table:style-name="ce4">
            <text:p>04/10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SA-BRANCA-2.pdf">297/2017</text:a></text:p>
          </table:table-cell>
          <table:table-cell office:value-type="string" table:style-name="ce3">
            <text:p>6016.2017/0046208-7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14.393.416/0001-21</text:p>
          </table:table-cell>
          <table:table-cell office:value-type="string" table:style-name="ce3">
            <text:p>ASS DE BAIRRO CASA BRANCA PARQUE SÃO MIGUEL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13678167.300000001" table:style-name="ce5">
            <text:p>R$ 13.678.167,3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ENTRO-ASSISTENCIAL-SANTANA-2.pdf">261/2017</text:a></text:p>
          </table:table-cell>
          <table:table-cell office:value-type="string" table:style-name="ce3">
            <text:p>6016.2017/0046088-2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61.988.531/0001-29</text:p>
          </table:table-cell>
          <table:table-cell office:value-type="string" table:style-name="ce3">
            <text:p>ASS MADRE CABRINI DAS IRMAS MISSIONARIAS DO SAGRADO CORAÇÃO</text:p>
          </table:table-cell>
          <table:table-cell office:value-type="string" table:style-name="ce3">
            <text:p>REDUÇÃO DE ATENDIMENTO COM AMPLIAÇÃO DA CAPACIDADE DE BERCÁRIO</text:p>
          </table:table-cell>
          <table:table-cell office:value-type="currency" office:value="11111063.6" table:style-name="ce5">
            <text:p>R$ 11.111.063,6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ROLINA-MARIA-DE-JESUS-1.pdf">454/2018</text:a></text:p>
          </table:table-cell>
          <table:table-cell office:value-type="string" table:style-name="ce3">
            <text:p>6016.2018/0003160-6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SEM ALTERAÇÃO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AMPLIAÇÃO DA CAPACIDADE DE ATENDIMENTO<text:s/></text:p>
          </table:table-cell>
          <table:table-cell office:value-type="currency" office:value="6892532.5" table:style-name="ce5">
            <text:p>R$ 6.892.532,5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RISTO-LIBERTADOR-II-TERMO-2.pdf">4110/DRE-CL/2022-RPP</text:a></text:p>
          </table:table-cell>
          <table:table-cell office:value-type="string" table:style-name="ce3">
            <text:p>6016.2017/0046725-9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2.804.861/0001-26</text:p>
          </table:table-cell>
          <table:table-cell office:value-type="string" table:style-name="ce3">
            <text:p>MOVIMENTO COMUNITARIO CRISTO LIBERTADOR</text:p>
          </table:table-cell>
          <table:table-cell office:value-type="string" table:style-name="ce3">
            <text:p>ADITAMENTO DA CLÁUSULA SEGUNDA PARA PRORROGAÇÃO DE VIGÊNCIA</text:p>
          </table:table-cell>
          <table:table-cell office:value-type="currency" office:value="6973145.2000000002" table:style-name="ce5">
            <text:p>R$ 6.973.145,20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DONIZETE-I-TERMO-2.pdf">4092/DRE-CL/2022-RPP</text:a></text:p>
          </table:table-cell>
          <table:table-cell office:value-type="string" table:style-name="ce3">
            <text:p>6016.2017/0043973-5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3.938.893/0001-09</text:p>
          </table:table-cell>
          <table:table-cell office:value-type="string" table:style-name="ce3">
            <text:p>INSTITUTO SOCIAL DONIZETE</text:p>
          </table:table-cell>
          <table:table-cell office:value-type="string" table:style-name="ce3">
            <text:p>ADITAMENTO DA CLÁUSULA SEGUNDA PARA PRORROGAÇÃO DE VIGÊNCIA</text:p>
          </table:table-cell>
          <table:table-cell office:value-type="currency" office:value="6340191" table:style-name="ce5">
            <text:p>R$ 6.340.191,00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PERANCA-DO-SABER-TERMO-2.pdf">4091/DRE-CL/2022-RPP</text:a></text:p>
          </table:table-cell>
          <table:table-cell office:value-type="string" table:style-name="ce3">
            <text:p>6016.2017/0044193-4</text:p>
          </table:table-cell>
          <table:table-cell office:value-type="date" office:date-value="2022-12-29T00:00:00" table:style-name="ce4">
            <text:p>29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3.378.311/0001-87</text:p>
          </table:table-cell>
          <table:table-cell office:value-type="string" table:style-name="ce3">
            <text:p>INSTITUTO EDUCACIONAL UMA NOVA HISTORIA</text:p>
          </table:table-cell>
          <table:table-cell office:value-type="string" table:style-name="ce3">
            <text:p>ADITAMENTO DA CLÁUSULA SEGUNDA PARA PRORROGAÇÃO DE VIGÊNCIA</text:p>
          </table:table-cell>
          <table:table-cell office:value-type="currency" office:value="8458535.8000000007" table:style-name="ce5">
            <text:p>R$ 8.458.535,80</text:p>
          </table:table-cell>
          <table:table-cell office:value-type="date" office:date-value="2023-08-23T00:00:00" table:style-name="ce4">
            <text:p>23/08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ORA-CORALINA-1.pdf">279/2017</text:a></text:p>
          </table:table-cell>
          <table:table-cell office:value-type="string" table:style-name="ce3">
            <text:p>6016.2017/0046131-5</text:p>
          </table:table-cell>
          <table:table-cell office:value-type="date" office:date-value="2021-07-05T00:00:00" table:style-name="ce4">
            <text:p>05/07/2021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 CULTURAL E EDUCACIONAL MARIA DE NAZARÉ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7950116.4000000004" table:style-name="ce5">
            <text:p>R$ 7.950.116,40</text:p>
          </table:table-cell>
          <table:table-cell office:value-type="date" office:date-value="2021-08-05T00:00:00" table:style-name="ce4">
            <text:p>05/08/2021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DENISE-NALINI-TERMO-1.pdf">24/2020</text:a></text:p>
          </table:table-cell>
          <table:table-cell office:value-type="string" table:style-name="ce3">
            <text:p>6016.2020/0008370-7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SEM ALTERAÇÃO</text:p>
          </table:table-cell>
          <table:table-cell office:value-type="date" office:date-value="2025-02-09T00:00:00" table:style-name="ce4">
            <text:p>09/02/2025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 CULTURAL E EDUCACIONAL MARIA DE NAZARÉ</text:p>
          </table:table-cell>
          <table:table-cell office:value-type="string" table:style-name="ce3">
            <text:p>AMPLIAÇÃO DA CAPACIDADE DE ATENDIMENTO E REDUÇÃO DA CAPACIDADE DE BERÇÁRIO</text:p>
          </table:table-cell>
          <table:table-cell office:value-type="currency" office:value="13390937.800000001" table:style-name="ce5">
            <text:p>R$ 13.390.937,8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DENISE-NALINI-TERMO-2.pdf">2866/DRE-CS/2022 - RPP</text:a></text:p>
          </table:table-cell>
          <table:table-cell office:value-type="string" table:style-name="ce3">
            <text:p>6016.2020/0008370-7</text:p>
          </table:table-cell>
          <table:table-cell office:value-type="date" office:date-value="2022-09-27T00:00:00" table:style-name="ce4">
            <text:p>27/09/2022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3">
            <text:p>SEM ALTERAÇÃO</text:p>
          </table:table-cell>
          <table:table-cell office:value-type="date" office:date-value="2025-02-09T00:00:00" table:style-name="ce4">
            <text:p>09/02/2025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 CULTURAL E EDUCACIONAL MARIA DE NAZARÉ</text:p>
          </table:table-cell>
          <table:table-cell office:value-type="string" table:style-name="ce3">
            <text:p>REDUÇÃO DA CAPACIDADE DE ATENDIMENTO E CAPACIDADE DE BERCÁRIO, NOS TERMOS DA PORTARIA N° 4548/2017 E ALTERAÇÕES POSTERIORES.</text:p>
          </table:table-cell>
          <table:table-cell office:value-type="string" table:style-name="ce5">
            <text:p>R$ 14.871,594,40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LVIRA-MARTINS-2.pdf">22/2020</text:a></text:p>
          </table:table-cell>
          <table:table-cell office:value-type="string" table:style-name="ce3">
            <text:p>6016.2020/0008373-1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3">
            <text:p>SEM ALTERAÇÃO</text:p>
          </table:table-cell>
          <table:table-cell office:value-type="date" office:date-value="2025-02-09T00:00:00" table:style-name="ce4">
            <text:p>09/02/2025</text:p>
          </table:table-cell>
          <table:table-cell office:value-type="string" table:style-name="ce3">
            <text:p>05.960.559/0001-87</text:p>
          </table:table-cell>
          <table:table-cell office:value-type="string" table:style-name="ce3">
            <text:p>ASS JOVENS DO FUTURO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13567445.9" table:style-name="ce5">
            <text:p>R$ 13.567.445,9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TRADA-DO-SOL-1.pdf">268/2019</text:a></text:p>
          </table:table-cell>
          <table:table-cell office:value-type="string" table:style-name="ce3">
            <text:p>6016.2019/0076621-7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9-11-26T00:00:00" table:style-name="ce4">
            <text:p>26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05.924.506/0001-00</text:p>
          </table:table-cell>
          <table:table-cell office:value-type="string" table:style-name="ce3">
            <text:p>ASS ESPORTE CLUBE VILA REAL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9018670.5" table:style-name="ce5">
            <text:p>R$ 9.018.670,5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STRELA-DA-MANHA-TERMO-1.pdf">110/2021</text:a></text:p>
          </table:table-cell>
          <table:table-cell office:value-type="string" table:style-name="ce3">
            <text:p>6016.2020/0101056-8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9-23T00:00:00" table:style-name="ce4">
            <text:p>23/09/2026</text:p>
          </table:table-cell>
          <table:table-cell office:value-type="string" table:style-name="ce3">
            <text:p>14.393.416/0001-21</text:p>
          </table:table-cell>
          <table:table-cell office:value-type="string" table:style-name="ce3">
            <text:p>ASS DE BAIRRO CASA BRANCA PARQUE SÃO MIGUEL</text:p>
          </table:table-cell>
          <table:table-cell office:value-type="string" table:style-name="ce3">
            <text:p>AMPLIAÇÃO DA CAPACIDADE DE ATENDIMENTO E REDUÇÃO DA <text:s/>CAPACIDADE DE BERÇÁRIO</text:p>
          </table:table-cell>
          <table:table-cell office:value-type="currency" office:value="14929158.300000001" table:style-name="ce5">
            <text:p>R$ 14.929.158,3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FORCA-E-ACAO-COMUNITARIA-1.pdf">268/2017</text:a></text:p>
          </table:table-cell>
          <table:table-cell office:value-type="string" table:style-name="ce3">
            <text:p>6016.2017/0046105-6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5T00:00:00" table:style-name="ce4">
            <text:p>05/01/2018</text:p>
          </table:table-cell>
          <table:table-cell office:value-type="string" table:style-name="ce3">
            <text:p>SEM ALTERAÇÃO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47.424.296/0001-31</text:p>
          </table:table-cell>
          <table:table-cell office:value-type="string" table:style-name="ce3">
            <text:p>CENTRO SOCIAL COMUNITARIO JARDIM PRIMAVERA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16026453.9" table:style-name="ce5">
            <text:p>R$ 16.026.453,9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GABRIEL-KARA-2.pdf">019/2021</text:a></text:p>
          </table:table-cell>
          <table:table-cell office:value-type="string" table:style-name="ce3">
            <text:p>6016.2021/0003958-0</text:p>
          </table:table-cell>
          <table:table-cell office:value-type="date" office:date-value="2021-02-11T00:00:00" table:style-name="ce4">
            <text:p>11/02/2021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05.960.559/0001-87</text:p>
          </table:table-cell>
          <table:table-cell office:value-type="string" table:style-name="ce3">
            <text:p>ASS JOVENS DO FUTURO</text:p>
          </table:table-cell>
          <table:table-cell office:value-type="string" table:style-name="ce3">
            <text:p>ATENDIMENTO ÀS CRIANÇAS POR MEIO DE CENTRO DE EDUCAÇÃO INFANTIL, SEGUNDO AS DIRETRIZES TECNICAS DA SME</text:p>
          </table:table-cell>
          <table:table-cell office:value-type="currency" office:value="10409394.6" table:style-name="ce5">
            <text:p>R$ 10.409.394,60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HERMANN-GMEINER-1.pdf">139/2018</text:a></text:p>
          </table:table-cell>
          <table:table-cell office:value-type="string" table:style-name="ce3">
            <text:p>6016.2017/0055693-6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35.797.364/0001-29</text:p>
          </table:table-cell>
          <table:table-cell office:value-type="string" table:style-name="ce3">
            <text:p>ALDEIAS INFANTIS SOS BRASIL</text:p>
          </table:table-cell>
          <table:table-cell office:value-type="string" table:style-name="ce3">
            <text:p>AMPLIAÇÃO DA CAPACIDADE DE ATENDIMENTO E REDUÇÃO DA <text:s/>CAPACIDADE DE BERÇÁRIO</text:p>
          </table:table-cell>
          <table:table-cell office:value-type="currency" office:value="16278757.300000001" table:style-name="ce5">
            <text:p>R$ 16.278.757,3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860-2022.pdf">0860/DRE-SA/2022</text:a></text:p>
          </table:table-cell>
          <table:table-cell office:value-type="string" table:style-name="ce3">
            <text:p>6016.2020/0067720-8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UMENTO A CAPACIDADE DE ATENDIMENTO <text:s/>REDUÇÃO DA CAPACIDADE DE BERÇÁRIO, <text:s/>NOS TERMOS DA PORTARIA Nº 4.548/2017 E ALTERAÇÕES POSTERIORES.</text:p>
          </table:table-cell>
          <table:table-cell office:value-type="currency" office:value="16097230.119999999" table:style-name="ce5">
            <text:p>R$ 16.097.230,12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404-2022.pdf">2404/DRE-SA/2022</text:a></text:p>
          </table:table-cell>
          <table:table-cell office:value-type="string" table:style-name="ce3">
            <text:p>6016.2020/0067720-8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REDUCAÇÃO DA CAPACIDADE DE ATENDIMENTO E DE CAPACIDADE DE BERÇÁRIO, NOS TERMOS DA PORTARIA Nº 4.548/2017 E ALTERAÇÕES POSTERIORES.</text:p>
          </table:table-cell>
          <table:table-cell office:value-type="currency" office:value="17886053.100000001" table:style-name="ce5">
            <text:p>R$ 17.886.053,10</text:p>
          </table:table-cell>
          <table:table-cell office:value-type="date" office:date-value="2022-07-29T00:00:00" table:style-name="ce4">
            <text:p>29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2722-2022.pdf">2722/DRE-SA/2022</text:a></text:p>
          </table:table-cell>
          <table:table-cell office:value-type="string" table:style-name="ce3">
            <text:p>6016.2020/0067720-8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UMENTO A CAPACIDADE DE ATENDIMENTO <text:s/>REDUÇÃO DA CAPACIDADE DE BERÇÁRIO, <text:s/>NOS TERMOS DA PORTARIA Nº 4.548/2017 E ALTERAÇÕES POSTERIORES.</text:p>
          </table:table-cell>
          <table:table-cell office:value-type="currency" office:value="18384379.920000002" table:style-name="ce5">
            <text:p>R$ 18.384.379,92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ITATINGA-2.pdf">298/2017</text:a></text:p>
          </table:table-cell>
          <table:table-cell office:value-type="string" table:style-name="ce3">
            <text:p>6016.2017/0046214-1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4.328.521/0001-23</text:p>
          </table:table-cell>
          <table:table-cell office:value-type="string" table:style-name="ce3">
            <text:p>CENTRO DE CONVIVENCIA ITATINGA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12577808.199999999" table:style-name="ce5">
            <text:p>R$ 12.577.808,2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COMO-TATTO-1.pdf">308/2017</text:a></text:p>
          </table:table-cell>
          <table:table-cell office:value-type="string" table:style-name="ce3">
            <text:p>6016.2017/0046244-3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AMPLIAÇÃO DA CAPACIDADE DE ATENDIMENTO E MANUTENÇÃO DA <text:s/>CAPACIDADE DE BERÇÁRIO</text:p>
          </table:table-cell>
          <table:table-cell office:value-type="currency" office:value="10709544.300000001" table:style-name="ce5">
            <text:p>R$ 10.709.544,3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0884-2022.pdf">0884/DRE-SA/2022</text:a></text:p>
          </table:table-cell>
          <table:table-cell office:value-type="string" table:style-name="ce3">
            <text:p>6016.2020/0101272-2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71.735.641/0001-32</text:p>
          </table:table-cell>
          <table:table-cell office:value-type="string" table:style-name="ce3">
            <text:p>SOCIEDADE AMIGOS NOVO HORIZONTE</text:p>
          </table:table-cell>
          <table:table-cell office:value-type="string" table:style-name="ce3">
            <text:p>ACORDAM EM ADITAR A(S) CLÁUSULA(S) TERCEIRA O TERMO DA PARCERIA SUPRACITADA, NOS TERMOS DA PORTARIA N° 4548/2017 E ALTERAÇÕES POSTERIORES.</text:p>
          </table:table-cell>
          <table:table-cell office:value-type="currency" office:value="9529743.3000000007" table:style-name="ce5">
            <text:p>R$ 9.529.743,3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GUANABARA-2.pdf">1439/2017</text:a></text:p>
          </table:table-cell>
          <table:table-cell office:value-type="string" table:style-name="ce3">
            <text:p>6016.2017/0054687-6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60.975.737/0001-51</text:p>
          </table:table-cell>
          <table:table-cell office:value-type="string" table:style-name="ce3">
            <text:p>SOCIEDADE BENEFICENTE SAO CAMILO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8884905.9000000004" table:style-name="ce5">
            <text:p>R$ 8.884.905,9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957-2022.pdf">0957/DRE-SA/2022</text:a></text:p>
          </table:table-cell>
          <table:table-cell office:value-type="string" table:style-name="ce3">
            <text:p>6016.2017/0044442-9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2.636.891/0001-70</text:p>
          </table:table-cell>
          <table:table-cell office:value-type="string" table:style-name="ce3">
            <text:p>CENTRO DE PROMOÇÃO SOCIAL CARMEN MENDES CONCEIÇÃO</text:p>
          </table:table-cell>
          <table:table-cell office:value-type="string" table:style-name="ce3">
            <text:p>MANTER A CAPACIDADE DE ATENDIMENTO <text:s/>REDUZINDO A CAPACIDADE DE BERÇÁRIO, <text:s/>NOS TERMOS DA PORTARIA Nº 4.548/2017 E ALTERAÇÕES POSTERIORES.</text:p>
          </table:table-cell>
          <table:table-cell office:value-type="currency" office:value="7418225.0999999996" table:style-name="ce5">
            <text:p>R$ 7.418.225,1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389-2022.pdf">3389/DRE-SA/ 2022</text:a></text:p>
          </table:table-cell>
          <table:table-cell office:value-type="string" table:style-name="ce3">
            <text:p>6016.2017-0044442-9</text:p>
          </table:table-cell>
          <table:table-cell office:value-type="date" office:date-value="2022-02-07T00:00:00" table:style-name="ce4">
            <text:p>07/0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2.636.891/0001-70</text:p>
          </table:table-cell>
          <table:table-cell office:value-type="string" table:style-name="ce3">
            <text:p>CENTRO DE PROMOÇÃO SOCIAL CARMEN MENDES CONCEIÇÃO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10918512" table:style-name="ce5">
            <text:p>R$ 10.918.512,00</text:p>
          </table:table-cell>
          <table:table-cell office:value-type="date" office:date-value="2022-12-21T00:00:00" table:style-name="ce4">
            <text:p>21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052-2022.pdf">1052/DRE-SA/2022</text:a></text:p>
          </table:table-cell>
          <table:table-cell office:value-type="string" table:style-name="ce3">
            <text:p>6016.2018/0055254-1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8.804.354/0001-54</text:p>
          </table:table-cell>
          <table:table-cell office:value-type="string" table:style-name="ce3">
            <text:p>GRUPO DE AMPARO A CRIANÇA LUZ DO SABER</text:p>
          </table:table-cell>
          <table:table-cell office:value-type="string" table:style-name="ce3">
            <text:p>REDUÇÃO DA CAPACIDADE DE ATENDIMENTO E CAPACIDADE DE BERCÁRIO, NOS TERMOS DA PORTARIA N° 4548/2017 E ALTERAÇÕES POSTERIORES.</text:p>
          </table:table-cell>
          <table:table-cell office:value-type="currency" office:value="7791599.7999999998" table:style-name="ce5">
            <text:p>R$ 7.791.599,80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BELA-VISTA-TERMO-1-1.pdf">272/2017</text:a></text:p>
          </table:table-cell>
          <table:table-cell office:value-type="string" table:style-name="ce3">
            <text:p>6016.2017/0046111-0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23033966" table:style-name="ce5">
            <text:p>R$ 23.033.966,0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792-2022.pdf">0792/DRE-SA/2022</text:a></text:p>
          </table:table-cell>
          <table:table-cell office:value-type="string" table:style-name="ce3">
            <text:p>6016.2017/0045825-0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 INFÂNCIA</text:p>
          </table:table-cell>
          <table:table-cell office:value-type="string" table:style-name="ce3">
            <text:p>REDUCAÇÃO DA CAPACIDADE DE ATENDIMENTO E DE CAPACIDADE DE BERÇÁRIO, NOS TERMOS DA PORTARIA Nº 4.548/2017 E ALTERAÇÕES POSTERIORES.</text:p>
          </table:table-cell>
          <table:table-cell office:value-type="currency" office:value="7624416.7999999998" table:style-name="ce5">
            <text:p>R$ 7.624.416,8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306-2022.pdf">3306/DRE-SA/2022</text:a></text:p>
          </table:table-cell>
          <table:table-cell office:value-type="string" table:style-name="ce3">
            <text:p>6016.2017/0045825-0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 INFÂNCIA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11229945.5" table:style-name="ce5">
            <text:p>R$ 11.229.945,50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BELA-VISTA-TERMO-2-1.pdf">1841/DRE-CS/2022 - RPP</text:a></text:p>
          </table:table-cell>
          <table:table-cell office:value-type="string" table:style-name="ce3">
            <text:p>6016.2017/0046111-0</text:p>
          </table:table-cell>
          <table:table-cell office:value-type="date" office:date-value="2022-04-27T00:00:00" table:style-name="ce4">
            <text:p>27/04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23133995.800000001" table:style-name="ce5">
            <text:p>R$ 23.133.995,80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OLIVEIRAS.pdf">1424/2017</text:a></text:p>
          </table:table-cell>
          <table:table-cell office:value-type="string" table:style-name="ce3">
            <text:p>6016.2017/0055396-1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15262689.1" table:style-name="ce5">
            <text:p>R$ 15.262.689,1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IMBUIAS-II-1.pdf">301/2017</text:a></text:p>
          </table:table-cell>
          <table:table-cell office:value-type="string" table:style-name="ce3">
            <text:p>6016.2017/0046224-9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13879321.300000001" table:style-name="ce5">
            <text:p>R$ 13.879.321,3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283-2022.pdf">1283/DRE-SA/2022</text:a></text:p>
          </table:table-cell>
          <table:table-cell office:value-type="string" table:style-name="ce3">
            <text:p>6016.2017/0045827-6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730.949/0001-06</text:p>
          </table:table-cell>
          <table:table-cell office:value-type="string" table:style-name="ce3">
            <text:p>ASSOCIAÇÃO DEHONIANA <text:s/>BRASIL MERIDIONAL</text:p>
          </table:table-cell>
          <table:table-cell office:value-type="string" table:style-name="ce3">
            <text:p>REDUÇÃO DA CAPACIDADE DE ATENDIMENTO COM AMPLIAÇÃO DA CAPACIDADE DE BERCÁRIO,ADEQUAÇÃO DA VERBADE LOCAÇÃO, NOS TERMOS DA PORTARIA 4.548/17 E ALTERAÇÕES POSTERIORES.</text:p>
          </table:table-cell>
          <table:table-cell office:value-type="currency" office:value="6836264.5" table:style-name="ce5">
            <text:p>R$ 6.836.264,5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078-2022.pdf">2078/DRE-SA/2022</text:a></text:p>
          </table:table-cell>
          <table:table-cell office:value-type="string" table:style-name="ce3">
            <text:p>6016.2017/0045827-6</text:p>
          </table:table-cell>
          <table:table-cell office:value-type="date" office:date-value="2022-05-03T00:00:00" table:style-name="ce4">
            <text:p>03/05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730.949/0001-06</text:p>
          </table:table-cell>
          <table:table-cell office:value-type="string" table:style-name="ce3">
            <text:p>ASSOCIAÇÃO DEHONIANA <text:s/>BRASIL MERIDIONAL</text:p>
          </table:table-cell>
          <table:table-cell office:value-type="string" table:style-name="ce3">
            <text:p>ACORDAM EM ADITAR A(S) CLÁUSULA(S) TERCEIRA O TERMO DA PARCERIA SUPRACITADA, NOS TERMOS DA PORTARIA N° 4548/2017 E ALTERAÇÕES POSTERIORES.</text:p>
          </table:table-cell>
          <table:table-cell office:value-type="currency" office:value="5398426.7999999998" table:style-name="ce5">
            <text:p>R$ 5.398.426,80</text:p>
          </table:table-cell>
          <table:table-cell office:value-type="date" office:date-value="2022-05-28T00:00:00" table:style-name="ce4">
            <text:p>28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769-2022.pdf">3769/DRE-SA/2022</text:a></text:p>
          </table:table-cell>
          <table:table-cell office:value-type="string" table:style-name="ce3">
            <text:p>6016.2017/0045827-6</text:p>
          </table:table-cell>
          <table:table-cell office:value-type="date" office:date-value="2022-12-21T00:00:00" table:style-name="ce4">
            <text:p>21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4.730.949/0001-06</text:p>
          </table:table-cell>
          <table:table-cell office:value-type="string" table:style-name="ce3">
            <text:p>ASSOCIAÇÃO DEHONIANA <text:s/>BRASIL MERIDIONAL</text:p>
          </table:table-cell>
          <table:table-cell office:value-type="string" table:style-name="ce3">
            <text:p>PRORROGAÇÃO DE VIGÊNCIA, DE ACORDO COM A PORTARIA 4.548/17 E ALTERAÇÕES POSTERIORES.</text:p>
          </table:table-cell>
          <table:table-cell office:value-type="currency" office:value="6426735.7999999998" table:style-name="ce5">
            <text:p>R$ 6.426.735,80</text:p>
          </table:table-cell>
          <table:table-cell office:value-type="date" office:date-value="2022-12-30T00:00:00" table:style-name="ce4">
            <text:p>30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HORTENSIAS-1.pdf">295/2017</text:a></text:p>
          </table:table-cell>
          <table:table-cell office:value-type="string" table:style-name="ce3">
            <text:p>6016.2017/0046195-1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14795834.1" table:style-name="ce5">
            <text:p>R$ 14.795.834,10</text:p>
          </table:table-cell>
          <table:table-cell office:value-type="date" office:date-value="2022-04-02T00:00:00" table:style-name="ce4">
            <text:p>02/04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ACACIAS-1.pdf">1418/2017</text:a></text:p>
          </table:table-cell>
          <table:table-cell office:value-type="string" table:style-name="ce3">
            <text:p>6016.2017/0055397-0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19393290" table:style-name="ce5">
            <text:p>R$ 19.393.290,0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760-2022.pdf">0760/DRE-SA/2022</text:a></text:p>
          </table:table-cell>
          <table:table-cell office:value-type="string" table:style-name="ce3">
            <text:p>6016.2017/0045829-2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MAMAE ASS ASSISTENCIA A CRIANÇA SANTAMARENSE</text:p>
          </table:table-cell>
          <table:table-cell office:value-type="string" table:style-name="ce3">
            <text:p>REDUÇÃO DA CAPACIDADE DE ATENDIMENTO E CAPACIDADE DE BERCARIO, NOS TERMOS DA PORTARIA Nº 4.548/2017 E ALTERAÇÕES POSTERIORES.</text:p>
          </table:table-cell>
          <table:table-cell office:value-type="currency" office:value="6478048.2000000002" table:style-name="ce5">
            <text:p>R$ 6.478.048,2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243-2022.pdf">3243/DRE-SP/2022</text:a></text:p>
          </table:table-cell>
          <table:table-cell office:value-type="string" table:style-name="ce3">
            <text:p>6016.2017/0045829-2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MAMAE ASS ASSISTENCIA À CRIANÇA SANTAMARENSE</text:p>
          </table:table-cell>
          <table:table-cell office:value-type="string" table:style-name="ce3">
            <text:p>PRORROGAÇÃO DE VIGÊNCIA, E ADEQUAÇÃO DA DEMANDA PARA VAGAS FUTURAS DE ACORDO COM A PORTARIA 4.548/17 E ALTERAÇÕES POSTERIORES.</text:p>
          </table:table-cell>
          <table:table-cell office:value-type="currency" office:value="9450583" table:style-name="ce5">
            <text:p>R$ 9.450.583,00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AS-ORQUIDEAS.pdf">1420/2017</text:a></text:p>
          </table:table-cell>
          <table:table-cell office:value-type="string" table:style-name="ce3">
            <text:p>6016.2017/0055394-5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33228178.600000001" table:style-name="ce5">
            <text:p>R$ 33.228.178,6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809-2022.pdf">0809/DRE-SA/2022</text:a></text:p>
          </table:table-cell>
          <table:table-cell office:value-type="string" table:style-name="ce3">
            <text:p>6016.2017/0045831-4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85.302.030/0001-64</text:p>
          </table:table-cell>
          <table:table-cell office:value-type="string" table:style-name="ce3">
            <text:p>CENTRO ORGANIZADO DE REVALORIZAÇÃO INFANTIL E SOCIAL</text:p>
          </table:table-cell>
          <table:table-cell office:value-type="string" table:style-name="ce3">
            <text:p>AUMENTO DA CAPACIDADE DE ATENDIMENTO E REDUÇÃO DA CAPACIDADE DE BERÇÁRIO, ADEQUAÇÃO DA VERBA DE LOCAÇÃO, <text:s/>NOS TERMOS DA PORTARIA Nº 4.548/2017 E ALTERAÇÕES POSTERIORES.</text:p>
          </table:table-cell>
          <table:table-cell office:value-type="currency" office:value="4176170.9" table:style-name="ce5">
            <text:p>R$ 4.176.170,90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225-2022.pdf">3225/DRE-SA/2022</text:a></text:p>
          </table:table-cell>
          <table:table-cell office:value-type="string" table:style-name="ce3">
            <text:p>6016.2017/0045831-4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85.302.030/0001-64</text:p>
          </table:table-cell>
          <table:table-cell office:value-type="string" table:style-name="ce3">
            <text:p>CENTRO ORGANIZADO DE REVALORIZAÇÃO INFANTIL E SOCIAL</text:p>
          </table:table-cell>
          <table:table-cell office:value-type="string" table:style-name="ce3">
            <text:p>PRORROGAÇÃO DE VIGÊNCIA, E ADEQUAÇÃO DA DEMANDA PARA VAGAS FUTURAS E ACRÉSCIMO POR ATENDIMENTO A BAIXA DEMANDA DE ACORDO COM A PORTARIA 4.548/17 E ALTERAÇÕES POSTERIORES.</text:p>
          </table:table-cell>
          <table:table-cell office:value-type="currency" office:value="5870262.4000000004" table:style-name="ce5">
            <text:p>R$ 5.870.262,40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985-2022.pdf">0985/DRFE-SA/2022</text:a></text:p>
          </table:table-cell>
          <table:table-cell office:value-type="string" table:style-name="ce3">
            <text:p>6016.2017/0044414-3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62.657.333/0001-45</text:p>
          </table:table-cell>
          <table:table-cell office:value-type="string" table:style-name="ce3">
            <text:p>CASA DE BENEFICENCIA SÃO PAULO</text:p>
          </table:table-cell>
          <table:table-cell office:value-type="string" table:style-name="ce3">
            <text:p>ACORDAM EM ADITAR A(S) CLÁUSULA(S) DO TERMO DA PARCERIA SUPRACITADA, NOS TERMOS DA PORTARIA N° 4548/2017 E ALTERAÇÕES POSTERIORES.</text:p>
          </table:table-cell>
          <table:table-cell office:value-type="currency" office:value="8540070.5" table:style-name="ce5">
            <text:p>R$ 8.540.070,50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Vigencia-3319-2022.pdf">3319/DFRE-SA/2022</text:a></text:p>
          </table:table-cell>
          <table:table-cell office:value-type="string" table:style-name="ce3">
            <text:p>6016.2017/0044414-3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62.657.333/0001-45</text:p>
          </table:table-cell>
          <table:table-cell office:value-type="string" table:style-name="ce3">
            <text:p>CASA DE BENEFICENCIA SÃO PAULO</text:p>
          </table:table-cell>
          <table:table-cell office:value-type="string" table:style-name="ce3">
            <text:p>ADEQUAÇÃO DA VERBA DE LOCAÇÃO NOS TERMOS DA PORTARIA 4.548/17 E ALTERAÇÕES POSTERIORES.</text:p>
          </table:table-cell>
          <table:table-cell office:value-type="currency" office:value="12538270" table:style-name="ce5">
            <text:p>R$ 12.538.270,00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737-2022.pdf">0737/DRE-SA/2022</text:a></text:p>
          </table:table-cell>
          <table:table-cell office:value-type="string" table:style-name="ce3">
            <text:p>6016.2017/0045832-2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ADEQUAÇÃO DA VERBA DE LOCAÇÃO NOS TERMOS DA PORTARIA 4.548/17 E ALTERAÇÕES POSTERIORES.</text:p>
          </table:table-cell>
          <table:table-cell office:value-type="currency" office:value="9085859.0999999996" table:style-name="ce5">
            <text:p>R$ 9.085.859,1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206-2022.pdf">3206/DRE-SA/2022</text:a></text:p>
          </table:table-cell>
          <table:table-cell office:value-type="string" table:style-name="ce3">
            <text:p>6016.2017/0045832-2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 DE ACORDO COM A PORTARIA 4.548/17 E ALTERAÇÕES POSTERIORES.</text:p>
          </table:table-cell>
          <table:table-cell office:value-type="currency" office:value="12696618" table:style-name="ce5">
            <text:p>R$ 12.696.618,00</text:p>
          </table:table-cell>
          <table:table-cell office:value-type="date" office:date-value="2022-12-03T00:00:00" table:style-name="ce4">
            <text:p>03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-CEDRO-TERMO-1.pdf">155/2017</text:a></text:p>
          </table:table-cell>
          <table:table-cell office:value-type="string" table:style-name="ce3">
            <text:p>6016.2018/0026970-0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7-10-07T00:00:00" table:style-name="ce4">
            <text:p>07/10/2017</text:p>
          </table:table-cell>
          <table:table-cell office:value-type="string" table:style-name="ce3">
            <text:p>SEM ALTERAÇÃO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16540357.699999999" table:style-name="ce5">
            <text:p>R$ 16.540.357,7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IPES-1.pdf">249/2017</text:a></text:p>
          </table:table-cell>
          <table:table-cell office:value-type="string" table:style-name="ce3">
            <text:p>6016.2017/0046461-6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SEM ALTERAÇÃO</text:p>
          </table:table-cell>
          <table:table-cell office:value-type="date" office:date-value="2023-05-14T00:00:00" table:style-name="ce4">
            <text:p>14/05/2023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PRORROGAÇÃO DA VIGÊNCIA<text:s/></text:p>
          </table:table-cell>
          <table:table-cell office:value-type="currency" office:value="2130959.39" table:style-name="ce5">
            <text:p>R$ 2.130.959,39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PINHEIROS.pdf">288/2017</text:a></text:p>
          </table:table-cell>
          <table:table-cell office:value-type="string" table:style-name="ce3">
            <text:p>6016.2017/0046155-2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MANUTENÇÃO DA CAPACIDADE DE ATENDIMENTO COM AMPLIAÇÃO DA CAPACIDADE DE BERCÁRIO</text:p>
          </table:table-cell>
          <table:table-cell office:value-type="currency" office:value="11654898" table:style-name="ce5">
            <text:p>R$ 11.654.898,0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MACAUBAS.pdf">287/2017</text:a></text:p>
          </table:table-cell>
          <table:table-cell office:value-type="string" table:style-name="ce3">
            <text:p>6016.2017/0046151-0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18317197.199999999" table:style-name="ce5">
            <text:p>R$ 18.317.197,2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ALAMOS-CRECHE-PRE-ESCOLA-1.pdf">273/2017</text:a></text:p>
          </table:table-cell>
          <table:table-cell office:value-type="string" table:style-name="ce3">
            <text:p>6016.2017/0046114-5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3.205.769/0001-34</text:p>
          </table:table-cell>
          <table:table-cell office:value-type="string" table:style-name="ce3">
            <text:p>INSTITUTO CRIANÇA CIDADÃ</text:p>
          </table:table-cell>
          <table:table-cell office:value-type="string" table:style-name="ce3">
            <text:p>AMPLIAÇÃO DA CAPACIDADE DE ATENDIMENTO E REDUÇÃO DA CAPACIDADE DE BERÇÁRIO</text:p>
          </table:table-cell>
          <table:table-cell office:value-type="currency" office:value="12296367.199999999" table:style-name="ce5">
            <text:p>R$ 12.296.367,2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LALLO-TERMO-1.pdf">17/2019</text:a></text:p>
          </table:table-cell>
          <table:table-cell office:value-type="string" table:style-name="ce3">
            <text:p>6016.2019/0009209-7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9-03-20T00:00:00" table:style-name="ce4">
            <text:p>20/03/2019</text:p>
          </table:table-cell>
          <table:table-cell office:value-type="string" table:style-name="ce3">
            <text:p>SEM ALTERAÇÃO</text:p>
          </table:table-cell>
          <table:table-cell office:value-type="date" office:date-value="2024-03-19T00:00:00" table:style-name="ce4">
            <text:p>19/03/2024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UCLEO DE PROMOÇÃO SOCIAL VENHA CONOSCO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10375357.199999999" table:style-name="ce5">
            <text:p>R$ 10.375.357,2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794-2022.pdf">0794 /DRE-SA/2022</text:a></text:p>
          </table:table-cell>
          <table:table-cell office:value-type="string" table:style-name="ce3">
            <text:p>6016..2017/0044473-9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 INFÂNCIA</text:p>
          </table:table-cell>
          <table:table-cell office:value-type="string" table:style-name="ce3">
            <text:p>REDUÇÃO DA CAPACIDADE DE ATENDIMENTO E CAPACIDADE DE BERCARIO, NOS TERMOS DA PORTARIA Nº 4.548/2017 E ALTERAÇÕES POSTERIORES.</text:p>
          </table:table-cell>
          <table:table-cell office:value-type="currency" office:value="14578639.9" table:style-name="ce5">
            <text:p>R$ 14.578.639,9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314-2022.pdf">3314 /DRE-SA/2022</text:a></text:p>
          </table:table-cell>
          <table:table-cell office:value-type="string" table:style-name="ce3">
            <text:p>6016..2017/0044473-9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 INFÂNCIA</text:p>
          </table:table-cell>
          <table:table-cell office:value-type="string" table:style-name="ce3">
            <text:p>PRORROGAÇÃO DE VIGÊNCIA,E ADEQUAÇÃO DA DEMANDA PARA VAGAS FUTURAS DE ACORDO COM A PORTARIA 4.548/17 E ALTERAÇÕES POSTERIORES.</text:p>
          </table:table-cell>
          <table:table-cell office:value-type="currency" office:value="20385646.100000001" table:style-name="ce5">
            <text:p>R$ 20.385.646,10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MANACAS.pdf">189/2019</text:a></text:p>
          </table:table-cell>
          <table:table-cell office:value-type="string" table:style-name="ce3">
            <text:p>6016.2019/0072660-6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9-11-01T00:00:00" table:style-name="ce4">
            <text:p>01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60.597.044/0001-72</text:p>
          </table:table-cell>
          <table:table-cell office:value-type="string" table:style-name="ce3">
            <text:p>LIGA DAS SENHORAS CATÓLICAS DE SÃO PAULO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7334544.0999999996" table:style-name="ce5">
            <text:p>R$ 7.334.544,1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LALLO-TERMO-2.pdf">1840/DRE-CS/2022 - RPI</text:a></text:p>
          </table:table-cell>
          <table:table-cell office:value-type="string" table:style-name="ce3">
            <text:p>6016.2019/0009209-7</text:p>
          </table:table-cell>
          <table:table-cell office:value-type="date" office:date-value="2022-04-27T00:00:00" table:style-name="ce4">
            <text:p>27/04/2022</text:p>
          </table:table-cell>
          <table:table-cell office:value-type="date" office:date-value="2019-03-20T00:00:00" table:style-name="ce4">
            <text:p>20/03/2019</text:p>
          </table:table-cell>
          <table:table-cell office:value-type="string" table:style-name="ce3">
            <text:p>SEM ALTERAÇÃO</text:p>
          </table:table-cell>
          <table:table-cell office:value-type="date" office:date-value="2024-03-19T00:00:00" table:style-name="ce4">
            <text:p>19/03/2024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UCLEO DE PROMOÇÃO SOCIAL VENHA CONOSCO</text:p>
          </table:table-cell>
          <table:table-cell office:value-type="string" table:style-name="ce3">
            <text:p>AMPLIAÇÃO DA CAPACIDADE DE ATENDIMENTO E REDUÇÃO DA CAPACIDADE DE BERÇÁRIO</text:p>
          </table:table-cell>
          <table:table-cell office:value-type="currency" office:value="10459038.199999999" table:style-name="ce5">
            <text:p>R$ 10.459.038,20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MONTE-VERDE-1.pdf">143/2018</text:a></text:p>
          </table:table-cell>
          <table:table-cell office:value-type="string" table:style-name="ce3">
            <text:p>6016.2017/0057128-5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4.886.794/0001-93</text:p>
          </table:table-cell>
          <table:table-cell office:value-type="string" table:style-name="ce3">
            <text:p>INSTITUTO EDUCAR DE SÃO PAULO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6810769.5999999996" table:style-name="ce5">
            <text:p>R$ 6.810.769,60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NORONHA-3.pdf">171/2019</text:a></text:p>
          </table:table-cell>
          <table:table-cell office:value-type="string" table:style-name="ce3">
            <text:p>6016.2019/0067106-2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9-11-04T00:00:00" table:style-name="ce4">
            <text:p>04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1-03T00:00:00" table:style-name="ce4">
            <text:p>03/11/2024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10316952.1" table:style-name="ce5">
            <text:p>R$ 10.316.952,1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MINHAR-COM-AMOR-III-TERMO-2.pdf">4149/DRE-CL/2022-RPP</text:a></text:p>
          </table:table-cell>
          <table:table-cell office:value-type="string" table:style-name="ce3">
            <text:p>6016.2019/0060894-8</text:p>
          </table:table-cell>
          <table:table-cell office:value-type="date" office:date-value="2022-12-30T00:00:00" table:style-name="ce4">
            <text:p>30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22.768.610/0001-72</text:p>
          </table:table-cell>
          <table:table-cell office:value-type="string" table:style-name="ce3">
            <text:p>CAMINHAR COM AMOR E A SOLUÇÃO</text:p>
          </table:table-cell>
          <table:table-cell office:value-type="string" table:style-name="ce3">
            <text:p>ADITAMENTO DA CLÁUSULA TERCEIRA OBJETIVANDO AUMENTO DA CAPACIDADE DE ATENDIMENTO E DE BERÇÁRIO</text:p>
          </table:table-cell>
          <table:table-cell office:value-type="currency" office:value="20152090.539999999" table:style-name="ce5">
            <text:p>R$ 20.152.090,54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LEBLON-1.pdf">1407/2017</text:a></text:p>
          </table:table-cell>
          <table:table-cell office:value-type="string" table:style-name="ce3">
            <text:p>6016.2017/0055393-7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AMPLIAÇÃO DA CAPACIDADE DE ATENDIMENTO E REDUÇÃO DA CAPACIDADE DE BERÇÁRIO</text:p>
          </table:table-cell>
          <table:table-cell office:value-type="currency" office:value="10893470.9" table:style-name="ce5">
            <text:p>R$ 10.893.470,9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SAO-JUDAS-TADEU-1.pdf">143/2019</text:a></text:p>
          </table:table-cell>
          <table:table-cell office:value-type="string" table:style-name="ce3">
            <text:p>6016.2019/0060169-2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3">
            <text:p>SEM ALTERAÇÃO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3">
            <text:p>04.941.695/0001-67</text:p>
          </table:table-cell>
          <table:table-cell office:value-type="string" table:style-name="ce3">
            <text:p>CENTRO INTEGRADO DE PROMOÇÃO SOCIAL</text:p>
          </table:table-cell>
          <table:table-cell office:value-type="string" table:style-name="ce3">
            <text:p>AMPLIAÇÃO DA CAPACIDADE DE ATENDIMENTO E REDUÇÃO DA CAPACIDADE DE BERÇÁRIO</text:p>
          </table:table-cell>
          <table:table-cell office:value-type="currency" office:value="10444947.5" table:style-name="ce5">
            <text:p>R$ 10.444.947,5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TANAY-2.pdf">143/2020</text:a></text:p>
          </table:table-cell>
          <table:table-cell office:value-type="string" table:style-name="ce3">
            <text:p>6016.2020/0005549-5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3">
            <text:p>SEM ALTERAÇÃO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3">
            <text:p>12.409.774/0001-50</text:p>
          </table:table-cell>
          <table:table-cell office:value-type="string" table:style-name="ce3">
            <text:p>EXECUTIVA NACIONAL DO MICROEMPREENDEDOR INDIVIDUAL</text:p>
          </table:table-cell>
          <table:table-cell office:value-type="string" table:style-name="ce3">
            <text:p>AMPLIAÇÃO DA CAPACIDADE DE ATENDIMENTO E REDUÇÃO DA CAPACIDADE DE BERÇÁRIO</text:p>
          </table:table-cell>
          <table:table-cell office:value-type="currency" office:value="12507938.300000001" table:style-name="ce5">
            <text:p>R$ 12.507.938,3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GRADA-FAMILIA.pdf">0880/DRE-CL/2022-RPP</text:a></text:p>
          </table:table-cell>
          <table:table-cell office:value-type="string" table:style-name="ce3">
            <text:p>6016.2020/0109666-7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2.481.064/0001-09</text:p>
          </table:table-cell>
          <table:table-cell office:value-type="string" table:style-name="ce3">
            <text:p>CONJUNTO ASSISTENCIAL NOSSA SENHORA DA CONCEIÇÃO APARECIDA</text:p>
          </table:table-cell>
          <table:table-cell office:value-type="string" table:style-name="ce3">
            <text:p>ALTERAÇÃO DA CLÁUSULA TERCEIRA PARA ALTERAR A CAPACIDADE DE ATENDIMENTO E ALTERAÇÃO CLÁUSULA QUARTA (4.2)</text:p>
          </table:table-cell>
          <table:table-cell office:value-type="currency" office:value="16168767.300000001" table:style-name="ce5">
            <text:p>R$ 16.168.767,30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AO-ROSCHEL-KLEIN.pdf">94/2019</text:a></text:p>
          </table:table-cell>
          <table:table-cell office:value-type="string" table:style-name="ce3">
            <text:p>6016.2019/0045573-4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3">
            <text:p>SEM ALTERAÇÃO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9220823.3000000007" table:style-name="ce5">
            <text:p>R$ 9.220.823,3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/2021</text:p>
          </table:table-cell>
          <table:table-cell office:value-type="string" table:style-name="ce3">
            <text:p>6016.2021/0002794-9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07.185.482/0001-40</text:p>
          </table:table-cell>
          <table:table-cell office:value-type="string" table:style-name="ce3">
            <text:p>ASS DOS AMIGOS DA ESCOLA E DA CIDADANIA FERNANDES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4180311.2" table:style-name="ce5">
            <text:p>R$ 4.180.311,2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745-2022.pdf">0745/DRE-SA/2022</text:a></text:p>
          </table:table-cell>
          <table:table-cell office:value-type="string" table:style-name="ce3">
            <text:p>6016.2017/004473-9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60.915.790/0001-67</text:p>
          </table:table-cell>
          <table:table-cell office:value-type="string" table:style-name="ce3">
            <text:p>CRUZADA PRÓ INFÂNCIA</text:p>
          </table:table-cell>
          <table:table-cell office:value-type="string" table:style-name="ce3">
            <text:p>PRORROGAÇÃO DE VIGÊNCIA,E ADEQUAÇÃO DA DEMANDA PARA VAGAS FUTURAS DE ACORDO COM A PORTARIA 4.548/17 E ALTERAÇÕES POSTERIORES.</text:p>
          </table:table-cell>
          <table:table-cell office:value-type="currency" office:value="14923143.300000001" table:style-name="ce5">
            <text:p>R$ 14.923.143,3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3121-2022.pdf">3121/DRE-SA/2022</text:a></text:p>
          </table:table-cell>
          <table:table-cell office:value-type="string" table:style-name="ce3">
            <text:p>6016.2017/0049850-2</text:p>
          </table:table-cell>
          <table:table-cell office:value-type="date" office:date-value="2022-11-10T00:00:00" table:style-name="ce4">
            <text:p>10/11/2022</text:p>
          </table:table-cell>
          <table:table-cell office:value-type="date" office:date-value="2022-12-04T00:00:00" table:style-name="ce4">
            <text:p>04/12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03T00:00:00" table:style-name="ce4">
            <text:p>03/12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,E ADEQUAÇÃO DA DEMANDA PARA VAGAS FUTURAS DE ACORDO COM A PORTARIA 4.548/17 E ALTERAÇÕES POSTERIORES.</text:p>
          </table:table-cell>
          <table:table-cell office:value-type="currency" office:value="20804726.399999999" table:style-name="ce5">
            <text:p>R$ 20.804.726,40</text:p>
          </table:table-cell>
          <table:table-cell office:value-type="date" office:date-value="2022-11-19T00:00:00" table:style-name="ce4">
            <text:p>19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OVELINA-ALVES-FEITOZA-TERMO-1.pdf">107/2021</text:a></text:p>
          </table:table-cell>
          <table:table-cell office:value-type="string" table:style-name="ce3">
            <text:p>6016.2020/0101164-5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9-23T00:00:00" table:style-name="ce4">
            <text:p>23/09/2026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AMPLIAÇÃO DA CAPACIDADE DE ATENDIMENTO COM MANUTENÇÃO DA CAPACIDADE DE BERÇÁRIO</text:p>
          </table:table-cell>
          <table:table-cell office:value-type="currency" office:value="19905780.199999999" table:style-name="ce5">
            <text:p>R$ 19.905.780,2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KADOSHI-1.pdf">1458/2017</text:a></text:p>
          </table:table-cell>
          <table:table-cell office:value-type="string" table:style-name="ce3">
            <text:p>6016.2017/0057265-6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13.054.502/0001-47</text:p>
          </table:table-cell>
          <table:table-cell office:value-type="string" table:style-name="ce3">
            <text:p>CENTRO DE AMPARO E REABILITAÇÃO CANAÃ</text:p>
          </table:table-cell>
          <table:table-cell office:value-type="string" table:style-name="ce3">
            <text:p>AMPLIAÇÃO DA CAPACIDADE DE ATENDIMENTO E MANUTENÇÃO DA <text:s/>CAPACIDADE DE BERÇÁRIO</text:p>
          </table:table-cell>
          <table:table-cell office:value-type="currency" office:value="11761554.300000001" table:style-name="ce5">
            <text:p>R$ 11.761.554,30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142-2022.pdf">1142 /DRE-SA/2022</text:a></text:p>
          </table:table-cell>
          <table:table-cell office:value-type="string" table:style-name="ce3">
            <text:p>6016.2017/0044285-0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96.534.979/0001-57</text:p>
          </table:table-cell>
          <table:table-cell office:value-type="string" table:style-name="ce3">
            <text:p>CENTRO DE PROMOÇÃO HUMANA NOSSA SENHORA AP. DO JARDIM PEDREIRA</text:p>
          </table:table-cell>
          <table:table-cell office:value-type="string" table:style-name="ce3">
            <text:p>AUMENTAR A CAPACIDADE DE ATENDIMENTO MANTENDO A <text:s/>CAPACIDADE DE ATENDIMENTO DO BERÇÁRIO, NOS TERMOS DA PORTARIA Nº 4.548/2017 E ALTERAÇÕES POSTERIORES.</text:p>
          </table:table-cell>
          <table:table-cell office:value-type="currency" office:value="6232489.9000000004" table:style-name="ce5">
            <text:p>R$ 6.232.489,90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EAO-DE-JUDA-2.pdf">27/2020</text:a></text:p>
          </table:table-cell>
          <table:table-cell office:value-type="string" table:style-name="ce3">
            <text:p>6016.2020/0008361-8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3">
            <text:p>SEM ALTERAÇÃO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14.393.416/0001-21</text:p>
          </table:table-cell>
          <table:table-cell office:value-type="string" table:style-name="ce3">
            <text:p>ASS DE BAIRRO CASA BRANCA PARQUE SÃO MIGUEL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14551016.699999999" table:style-name="ce5">
            <text:p>R$ 14.551.016,7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EILA-ATLAS-2.pdf">260/2017</text:a></text:p>
          </table:table-cell>
          <table:table-cell office:value-type="string" table:style-name="ce3">
            <text:p>6016.2017/0046084-0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5T00:00:00" table:style-name="ce4">
            <text:p>05/01/2018</text:p>
          </table:table-cell>
          <table:table-cell office:value-type="string" table:style-name="ce3">
            <text:p>SEM ALTERAÇÃO</text:p>
          </table:table-cell>
          <table:table-cell office:value-type="date" office:date-value="2023-01-04T00:00:00" table:style-name="ce4">
            <text:p>04/01/2023</text:p>
          </table:table-cell>
          <table:table-cell office:value-type="string" table:style-name="ce3">
            <text:p>47.424.296/0001-31</text:p>
          </table:table-cell>
          <table:table-cell office:value-type="string" table:style-name="ce3">
            <text:p>CENTRO SOCIAL COMUNITÁRIO JARDIM PRIMAVERA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9320091.3000000007" table:style-name="ce5">
            <text:p>R$ 9.320.091,3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NOEL-DE-BARROS-TERMO-2.pdf">3361/DRE-CS/2022 - RPP</text:a></text:p>
          </table:table-cell>
          <table:table-cell office:value-type="string" table:style-name="ce3">
            <text:p>6016.2017/0050185-6</text:p>
          </table:table-cell>
          <table:table-cell office:value-type="date" office:date-value="2022-12-06T00:00:00" table:style-name="ce4">
            <text:p>06/12/2022</text:p>
          </table:table-cell>
          <table:table-cell office:value-type="date" office:date-value="2022-12-06T00:00:00" table:style-name="ce4">
            <text:p>06/12/2022</text:p>
          </table:table-cell>
          <table:table-cell office:value-type="string" table:style-name="ce3">
            <text:p>SEM ALTERAÇÃO</text:p>
          </table:table-cell>
          <table:table-cell office:value-type="date" office:date-value="2027-12-05T00:00:00" table:style-name="ce4">
            <text:p>05/12/2027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 CULTURAL E EDUCACIONAL MARIA DE NAZARÉ</text:p>
          </table:table-cell>
          <table:table-cell office:value-type="string" table:style-name="ce3">
            <text:p>PRORROGAÇÃO DA VIGÊNCIA, REAJUSTE VERBA DE LOCAÇÃO E ADEQUAÇÃO À DEMANDA</text:p>
          </table:table-cell>
          <table:table-cell office:value-type="currency" office:value="8285073.2999999998" table:style-name="ce5">
            <text:p>R$ 8.285.073,3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NOEL-DE-BARROS-TERMO-1.pdf">519/2017</text:a></text:p>
          </table:table-cell>
          <table:table-cell office:value-type="string" table:style-name="ce3">
            <text:p>6016.2017/0050185-6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7-12-06T00:00:00" table:style-name="ce4">
            <text:p>06/12/2017</text:p>
          </table:table-cell>
          <table:table-cell office:value-type="string" table:style-name="ce3">
            <text:p>SEM ALTERAÇÃO</text:p>
          </table:table-cell>
          <table:table-cell office:value-type="date" office:date-value="2022-12-05T00:00:00" table:style-name="ce4">
            <text:p>05/12/2022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 CULTURAL E EDUCACIONAL MARIA DE NAZARÉ</text:p>
          </table:table-cell>
          <table:table-cell office:value-type="string" table:style-name="ce3">
            <text:p>REDUÇÃO DA CAPACIDADE DE ATENDIMENTO<text:s/></text:p>
          </table:table-cell>
          <table:table-cell office:value-type="currency" office:value="5759441.7000000002" table:style-name="ce5">
            <text:p>R$ 5.759.441,7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PAO-REDONDO-TERMO-1-1.pdf">0197/DRE-CL/2022/RPI</text:a></text:p>
          </table:table-cell>
          <table:table-cell office:value-type="string" table:style-name="ce3">
            <text:p>6016.2017/0043868-2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3">
            <text:p>ALTERAÇÃO DA CAPACIDADE E DA CLÁUSULA QUARTA - ÍTEM 4.2</text:p>
          </table:table-cell>
          <table:table-cell office:value-type="currency" office:value="11601427.5" table:style-name="ce5">
            <text:p>R$ 11.601.427,50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A-AMELIA-TERMO-1.pdf">102/2021</text:a></text:p>
          </table:table-cell>
          <table:table-cell office:value-type="string" table:style-name="ce3">
            <text:p>6016.2021/0093543-8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9-26T00:00:00" table:style-name="ce4">
            <text:p>26/09/2026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REDUÇÃO DA CAPACIDADE DE ATENDIMENTO E MUDANÇA DE FAIXA ETÁRIA</text:p>
          </table:table-cell>
          <table:table-cell office:value-type="currency" office:value="17549368.899999999" table:style-name="ce5">
            <text:p>R$ 17.549.368,9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A-AMELIA-TERMO-2.pdf">2255/DRE-CS/2022 - RPP</text:a></text:p>
          </table:table-cell>
          <table:table-cell office:value-type="string" table:style-name="ce3">
            <text:p>6016.2021/0093543-8</text:p>
          </table:table-cell>
          <table:table-cell office:value-type="date" office:date-value="2022-06-24T00:00:00" table:style-name="ce4">
            <text:p>24/06/2022</text:p>
          </table:table-cell>
          <table:table-cell office:value-type="date" office:date-value="2021-09-24T00:00:00" table:style-name="ce4">
            <text:p>24/09/2021</text:p>
          </table:table-cell>
          <table:table-cell office:value-type="string" table:style-name="ce3">
            <text:p>SEM ALTERAÇÃO</text:p>
          </table:table-cell>
          <table:table-cell office:value-type="date" office:date-value="2026-06-29T00:00:00" table:style-name="ce4">
            <text:p>29/06/2026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AMPLIAÇÃO DA CAPACIDADE DE ATENDIMENTO E REDUÇÃO DA CAPACIDADE DE BERÇÁRIO E MUDANÇA DE FAIXA ETÁRIA</text:p>
          </table:table-cell>
          <table:table-cell office:value-type="currency" office:value="19535433.5" table:style-name="ce5">
            <text:p>R$ 19.535.433,50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CAPAO-REDONDO-TERMO-2-1.pdf">2678/DRE-CL/2022/RPI</text:a></text:p>
          </table:table-cell>
          <table:table-cell office:value-type="string" table:style-name="ce3">
            <text:p>6016.2017/0043868-2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9.100.576/0001-27</text:p>
          </table:table-cell>
          <table:table-cell office:value-type="string" table:style-name="ce3">
            <text:p>ASSOCIAÇÃO DO ABRIGO NOSSA SENHORA RAINHA DA PAZ DO JARDIM FIM DE SEMANA</text:p>
          </table:table-cell>
          <table:table-cell office:value-type="string" table:style-name="ce3">
            <text:p>ALTERAÇÃO DA CAPACIDADE DE ATENDIMENTO</text:p>
          </table:table-cell>
          <table:table-cell office:value-type="currency" office:value="13829764" table:style-name="ce5">
            <text:p>R$ 13.829.764,00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CELA.pdf">026/2020</text:a></text:p>
          </table:table-cell>
          <table:table-cell office:value-type="string" table:style-name="ce3">
            <text:p>6016.2020/008380-4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3">
            <text:p>SEM ALTERAÇÃO</text:p>
          </table:table-cell>
          <table:table-cell office:value-type="date" office:date-value="2025-02-09T00:00:00" table:style-name="ce4">
            <text:p>09/02/2025</text:p>
          </table:table-cell>
          <table:table-cell office:value-type="string" table:style-name="ce3">
            <text:p>08.002.631/0001-51</text:p>
          </table:table-cell>
          <table:table-cell office:value-type="string" table:style-name="ce3">
            <text:p>INSTITUTO VIVA MELHOR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14401065.6" table:style-name="ce5">
            <text:p>R$ 14.401.065,60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882-2022.pdf">0882/DRE-SA/2022</text:a></text:p>
          </table:table-cell>
          <table:table-cell office:value-type="string" table:style-name="ce3">
            <text:p>6016.2020/0110512-7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ACORDAM EM ADITAR A CLÁUSULA <text:s/>TERCEIRA O TERMO DA PARCERIA SUPRACITADA, NOS TERMOS DA PORTARIA N° 4548/2017 E ALTERAÇÕES POSTERIORES.</text:p>
          </table:table-cell>
          <table:table-cell office:value-type="currency" office:value="10217088.800000001" table:style-name="ce5">
            <text:p>R$ 10.217.088,8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162-2022.pdf">2162/DRE-SA/2022</text:a></text:p>
          </table:table-cell>
          <table:table-cell office:value-type="string" table:style-name="ce3">
            <text:p>6016.2020/0110512-7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REDUÇÃO DA CAPACIDADE DE ATENDIMENTO E CAPACIDADE DE BERCARIO, <text:s/>NOS TERMOS DA PORTARIA Nº 4.548/2017 E ALTERAÇÕES POSTERIORES.</text:p>
          </table:table-cell>
          <table:table-cell office:value-type="currency" office:value="9592687.0999999996" table:style-name="ce5">
            <text:p>R$ 9.592.687,10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998-2022.pdf">2998/DRE-SA/2022</text:a></text:p>
          </table:table-cell>
          <table:table-cell office:value-type="string" table:style-name="ce3">
            <text:p>6016.2020/0110512-7</text:p>
          </table:table-cell>
          <table:table-cell office:value-type="date" office:date-value="2022-10-26T00:00:00" table:style-name="ce4">
            <text:p>26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AUMENTO DA CAPACIDADE DE ATENDIMENTO E CAPACIDADE DE BERCARIO, <text:s/>NOS TERMOS DA PORTARIA Nº 4.548/2017 E ALTERAÇÕES POSTERIORES.</text:p>
          </table:table-cell>
          <table:table-cell office:value-type="currency" office:value="11935545.1" table:style-name="ce5">
            <text:p>R$ 11.935.545,10</text:p>
          </table:table-cell>
          <table:table-cell office:value-type="date" office:date-value="2022-11-04T00:00:00" table:style-name="ce4">
            <text:p>04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date" office:date-value="2022-09-01T00:00:00" table:style-name="ce17">
            <text:p><text:a xlink:href="https://acervodigital.sme.prefeitura.sp.gov.br/wp-content/uploads/2024/10/MARIA-DA-CONCEICAO-SANTANA.pdf">set/22</text:a></text:p>
          </table:table-cell>
          <table:table-cell office:value-type="string" table:style-name="ce3">
            <text:p>6016.2022/0053474-5</text:p>
          </table:table-cell>
          <table:table-cell office:value-type="date" office:date-value="2022-05-19T00:00:00" table:style-name="ce4">
            <text:p>19/05/2022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3">
            <text:p>SEM ALTERAÇÃO</text:p>
          </table:table-cell>
          <table:table-cell office:value-type="date" office:date-value="2027-05-18T00:00:00" table:style-name="ce4">
            <text:p>18/05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CELEBRAÇÃO</text:p>
          </table:table-cell>
          <table:table-cell office:value-type="currency" office:value="7133074" table:style-name="ce5">
            <text:p>R$ 7.133.074,00</text:p>
          </table:table-cell>
          <table:table-cell office:value-type="date" office:date-value="2022-05-21T00:00:00" table:style-name="ce4">
            <text:p>21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A-FONSECA-LAGO.pdf">276/2017</text:a></text:p>
          </table:table-cell>
          <table:table-cell office:value-type="string" table:style-name="ce3">
            <text:p>6016.2017/0046121-8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ALTERAÇÃO DA CAPACIDADE DE ATENDIMENTO REDUZINDO CAPACIDADE DE BERÇÁRIO</text:p>
          </table:table-cell>
          <table:table-cell office:value-type="currency" office:value="9128162" table:style-name="ce5">
            <text:p>R$ 9.128.162,0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O-QUINTANA-1.pdf">689/2018</text:a></text:p>
          </table:table-cell>
          <table:table-cell office:value-type="string" table:style-name="ce3">
            <text:p>6016.2018/0038239-5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8-30T00:00:00" table:style-name="ce4">
            <text:p>30/08/2018</text:p>
          </table:table-cell>
          <table:table-cell office:value-type="string" table:style-name="ce3">
            <text:p>SEM ALTERAÇÃO</text:p>
          </table:table-cell>
          <table:table-cell office:value-type="date" office:date-value="2023-08-28T00:00:00" table:style-name="ce4">
            <text:p>28/08/2023</text:p>
          </table:table-cell>
          <table:table-cell office:value-type="string" table:style-name="ce3">
            <text:p>08.439.816/0001-28</text:p>
          </table:table-cell>
          <table:table-cell office:value-type="string" table:style-name="ce3">
            <text:p>ASS CULTURAL E EDUCACIONAL MARIA DE NAZARÉ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14093377.300000001" table:style-name="ce5">
            <text:p>R$ 14.093.377,3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A-NATIVIDADE-MACHADO-1.pdf">1438/2018</text:a></text:p>
          </table:table-cell>
          <table:table-cell office:value-type="string" table:style-name="ce3">
            <text:p>6016.2017/0056629-0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60.975.737/0001-51</text:p>
          </table:table-cell>
          <table:table-cell office:value-type="string" table:style-name="ce3">
            <text:p>SOCIEDADE BENEFICENTE SÃO CAMILO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8757663.1999999993" table:style-name="ce5">
            <text:p>R$ 8.757.663,20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INA-VILLARES-DA-SILVA-NOVAES-1.pdf">307/2017</text:a></text:p>
          </table:table-cell>
          <table:table-cell office:value-type="string" table:style-name="ce3">
            <text:p>6016.2017/0046242-7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5.871.974/0001-32</text:p>
          </table:table-cell>
          <table:table-cell office:value-type="string" table:style-name="ce3">
            <text:p>GRÃO DA VIDA CENTRO DE REFERENCIA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7909341.7000000002" table:style-name="ce5">
            <text:p>R$ 7.909.341,70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ELIANA-E-SUA-TURMINHA-1.pdf">1572/DRE-CL/2022/RPP</text:a></text:p>
          </table:table-cell>
          <table:table-cell office:value-type="string" table:style-name="ce3">
            <text:p>6016.2018/0060368-5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208.085/0001-96</text:p>
          </table:table-cell>
          <table:table-cell office:value-type="string" table:style-name="ce3">
            <text:p>ASSOCIAÇÃO NACIONAL DE PREVENÇÃO AO USO E ABUSO DE DROGAS</text:p>
          </table:table-cell>
          <table:table-cell office:value-type="string" table:style-name="ce3">
            <text:p>ALTERAÇÃO DA CLÁUSULA TERCEIRA PARA ALTERAR A CAPACIDADE E ALTERAÇÃO DA CLÁUSULA QUARTA, ÍTEM 4.2</text:p>
          </table:table-cell>
          <table:table-cell office:value-type="currency" office:value="10745627.25" table:style-name="ce5">
            <text:p>R$ 10.745.627,25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UNDINHO-DOS-TALENTOS-TERMO-1.pdf">25/2021</text:a></text:p>
          </table:table-cell>
          <table:table-cell office:value-type="string" table:style-name="ce3">
            <text:p>6016.2021/0011287-3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3">
            <text:p>SEM ALTERAÇÃO</text:p>
          </table:table-cell>
          <table:table-cell office:value-type="date" office:date-value="2026-03-07T00:00:00" table:style-name="ce4">
            <text:p>07/03/2026</text:p>
          </table:table-cell>
          <table:table-cell office:value-type="string" table:style-name="ce3">
            <text:p>07.318.742/0001-09</text:p>
          </table:table-cell>
          <table:table-cell office:value-type="string" table:style-name="ce3">
            <text:p>CENTRO DE TREINAMENTO DAS VIDAS - CT VIDAS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15542704" table:style-name="ce5">
            <text:p>R$ 15.542.704,00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OVA-ACC-1.pdf">001/2019</text:a></text:p>
          </table:table-cell>
          <table:table-cell office:value-type="string" table:style-name="ce3">
            <text:p>6016.2019/0031429-4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17-06-15T00:00:00" table:style-name="ce4">
            <text:p>15/06/2017</text:p>
          </table:table-cell>
          <table:table-cell office:value-type="string" table:style-name="ce3">
            <text:p>SEM ALTERAÇÃO</text:p>
          </table:table-cell>
          <table:table-cell office:value-type="date" office:date-value="2024-06-14T00:00:00" table:style-name="ce4">
            <text:p>14/06/2024</text:p>
          </table:table-cell>
          <table:table-cell office:value-type="string" table:style-name="ce3">
            <text:p>52.806.890/0001-27</text:p>
          </table:table-cell>
          <table:table-cell office:value-type="string" table:style-name="ce3">
            <text:p>ASSOCIAÇÃO CONSTRUINDO CONSCIÊNCIA</text:p>
          </table:table-cell>
          <table:table-cell office:value-type="string" table:style-name="ce3">
            <text:p>INCLUSÃO DE CATORZE SALAS</text:p>
          </table:table-cell>
          <table:table-cell office:value-type="currency" office:value="5523.57" table:style-name="ce5">
            <text:p>R$ 5.523,57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OVO-CECILIA-TERMO-2.pdf">2374/DRE-CL/2022 - RPP</text:a></text:p>
          </table:table-cell>
          <table:table-cell office:value-type="string" table:style-name="ce3">
            <text:p>6016.2019/0027785-2</text:p>
          </table:table-cell>
          <table:table-cell office:value-type="date" office:date-value="2022-07-02T00:00:00" table:style-name="ce4">
            <text:p>02/07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5.578.070/0001-45</text:p>
          </table:table-cell>
          <table:table-cell office:value-type="string" table:style-name="ce3">
            <text:p>ASSOCIAÇÃO MAE CORAGEM DA VILA ANDRADE, VILA DAS B</text:p>
          </table:table-cell>
          <table:table-cell office:value-type="string" table:style-name="ce3">
            <text:p>ALTERAÇÃO DA CLÁUSULA TERCEIRA REFERENTE A REDUÇÃO DA CAPACIDADE DE ATENDIMENTO E AMPLIAÇÃO DA CAPACIDADE DE BERÇÁRIO</text:p>
          </table:table-cell>
          <table:table-cell office:value-type="currency" office:value="10549777.220000001" table:style-name="ce5">
            <text:p>R$ 10.549.777,22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ELSON-MANDELA-1.pdf">453/2018</text:a></text:p>
          </table:table-cell>
          <table:table-cell office:value-type="string" table:style-name="ce3">
            <text:p>6016.2018/0003161-4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2-01T00:00:00" table:style-name="ce4">
            <text:p>01/02/2018</text:p>
          </table:table-cell>
          <table:table-cell office:value-type="string" table:style-name="ce3">
            <text:p>SEM ALTERAÇÃO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15231121.6" table:style-name="ce5">
            <text:p>R$ 15.231.121,6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ENHORA-APARECIDA-2.pdf">1463/2017</text:a></text:p>
          </table:table-cell>
          <table:table-cell office:value-type="string" table:style-name="ce3">
            <text:p>6016.2018/0054686-8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7.184.723/0001-05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11421480.199999999" table:style-name="ce5">
            <text:p>R$ 11.421.480,2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016-2022.pdf">1016/DRE-SA/2022</text:a></text:p>
          </table:table-cell>
          <table:table-cell office:value-type="string" table:style-name="ce3">
            <text:p>6016.2020/0110512-7</text:p>
          </table:table-cell>
          <table:table-cell office:value-type="date" office:date-value="2022-10-26T00:00:00" table:style-name="ce4">
            <text:p>26/10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3.978.010/0001-94</text:p>
          </table:table-cell>
          <table:table-cell office:value-type="string" table:style-name="ce3">
            <text:p>INSTITUIÇÃO AQUARELA</text:p>
          </table:table-cell>
          <table:table-cell office:value-type="string" table:style-name="ce3">
            <text:p>AUMENTO DA CAPACIDADE DE ATENDIMENTO E CAPACIDADE DE BERCARIO, <text:s/>NOS TERMOS DA PORTARIA Nº 4.548/2017 E ALTERAÇÕES POSTERIORES.</text:p>
          </table:table-cell>
          <table:table-cell office:value-type="currency" office:value="8407451.1999999993" table:style-name="ce5">
            <text:p>R$ 8.407.451,20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UCLEO-JARDIM-DOS-ALAMOS.pdf">266/2017</text:a></text:p>
          </table:table-cell>
          <table:table-cell office:value-type="string" table:style-name="ce3">
            <text:p>6016.2017/0046099-8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2.582.202/0001-92</text:p>
          </table:table-cell>
          <table:table-cell office:value-type="string" table:style-name="ce3">
            <text:p>A MÃO COOPERADORA OBRAS SOCIAIS E EDUCACIONAIS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6113421.5999999996" table:style-name="ce5">
            <text:p>R$ 6.113.421,6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775-2022.pdf">0775/DRE-SA/2022</text:a></text:p>
          </table:table-cell>
          <table:table-cell office:value-type="string" table:style-name="ce3">
            <text:p>6016.2018/0019972-8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941.695/0001-67</text:p>
          </table:table-cell>
          <table:table-cell office:value-type="string" table:style-name="ce3">
            <text:p>CENTRO INTEGRADO DE PROMOÇÃO SOCIAL</text:p>
          </table:table-cell>
          <table:table-cell office:value-type="string" table:style-name="ce3">
            <text:p>ACORDAM EM ADITAR AS CLÁUSULAS <text:s/>DA PARCERIA SUPRACITADA, NOS TERMOS DA PORTARIA N° 4548/2017 E ALTERAÇÕES POSTERIORES.</text:p>
          </table:table-cell>
          <table:table-cell office:value-type="currency" office:value="6289926.5" table:style-name="ce5">
            <text:p>R$ 6.289.926,5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160-2022.pdf">2160/DRE-SA/2022</text:a></text:p>
          </table:table-cell>
          <table:table-cell office:value-type="string" table:style-name="ce3">
            <text:p>6016.2018/0019972-8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941.695/0001-67</text:p>
          </table:table-cell>
          <table:table-cell office:value-type="string" table:style-name="ce3">
            <text:p>CENTRO INTEGRADO DE PROMOÇÃO SOCIAL</text:p>
          </table:table-cell>
          <table:table-cell office:value-type="string" table:style-name="ce3">
            <text:p>REDUÇÃO DA CAPACIDADE DE ATENDIMENTO COM AMPLIAÇÃO DA CAPACIDADE DE BERCÁRIO, NOS TERMOS DA PORTARIA N° 4.548/2017 E ALTERAÇÕES POSTERIORES.</text:p>
          </table:table-cell>
          <table:table-cell office:value-type="currency" office:value="7322685.5" table:style-name="ce5">
            <text:p>R$ 7.322.685,50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2407-2022.pdf">2407/DRE-SA/2022</text:a></text:p>
          </table:table-cell>
          <table:table-cell office:value-type="string" table:style-name="ce3">
            <text:p>6016.2018/0019972-8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04.941.695/0001-67</text:p>
          </table:table-cell>
          <table:table-cell office:value-type="string" table:style-name="ce3">
            <text:p>CENTRO INTEGRADO DE PROMOÇÃO SOCIAL</text:p>
          </table:table-cell>
          <table:table-cell office:value-type="string" table:style-name="ce3">
            <text:p>ALTERAÇÃO DA MODALIDADE <text:s/>DE <text:s/>ATENDIMENTO E INCLUSÃO DO VALOR LOCATÍCIO A PARTIR DE 01/06/2022 NOS TERMOS DA PORTARIA Nº 4.545/2017 E ALTERAÇÕES POSTERIORES.</text:p>
          </table:table-cell>
          <table:table-cell office:value-type="currency" office:value="8056081.0999999996" table:style-name="ce5">
            <text:p>R$ 8.056.081,10</text:p>
          </table:table-cell>
          <table:table-cell office:value-type="date" office:date-value="2022-07-29T00:00:00" table:style-name="ce4">
            <text:p>29/07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0954-2022.pdf">0954 /DRE-SA/2022</text:a></text:p>
          </table:table-cell>
          <table:table-cell office:value-type="string" table:style-name="ce3">
            <text:p>6016.2017/0044389-9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REDUZIR A CAPACIDADE DE ATENDIMENTO MANTENDO A CAPACIDADE DO BERCÁRIO, ADEQUAÇÃO DA VERBA DE LOCAÇÃO, NOS TERMOS DA PORTARIA Nº 4.548/2017 E ALTERAÇÕES POSTERIORES.</text:p>
          </table:table-cell>
          <table:table-cell office:value-type="currency" office:value="6706274.7999999998" table:style-name="ce5">
            <text:p>R$ 6.706.274,80</text:p>
          </table:table-cell>
          <table:table-cell office:value-type="date" office:date-value="2022-02-19T00:00:00" table:style-name="ce4">
            <text:p>19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de-Vigencia-3337-2022.pdf">0337/DRE-SA/ 2022</text:a></text:p>
          </table:table-cell>
          <table:table-cell office:value-type="string" table:style-name="ce3">
            <text:p>6016.2017/0044389-9</text:p>
          </table:table-cell>
          <table:table-cell office:value-type="date" office:date-value="2022-12-02T00:00:00" table:style-name="ce4">
            <text:p>02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PRORROGAÇÃO DE VIGÊNCIA,E ADEQUAÇÃO DA DEMANDA PARA VAGAS FUTURAS DE ACORDO COM A PORTARIA 4.548/17 E ALTERAÇÕES POSTERIORES.</text:p>
          </table:table-cell>
          <table:table-cell office:value-type="currency" office:value="9109516.9000000004" table:style-name="ce5">
            <text:p>R$ 9.109.516,90</text:p>
          </table:table-cell>
          <table:table-cell office:value-type="date" office:date-value="2022-12-13T00:00:00" table:style-name="ce4">
            <text:p>13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UCLEO-PARQUE-RESIDENCIAL-COCAIA-2.pdf">1435/2017</text:a></text:p>
          </table:table-cell>
          <table:table-cell office:value-type="string" table:style-name="ce3">
            <text:p>6016.2017/0054696-5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2.582.202/0001-92</text:p>
          </table:table-cell>
          <table:table-cell office:value-type="string" table:style-name="ce3">
            <text:p>A MÃO COOPERADORA OBRAS SOCIAIS E EDUCACIONAIS</text:p>
          </table:table-cell>
          <table:table-cell office:value-type="string" table:style-name="ce3">
            <text:p>AMPLIAÇÃO DA CAPACIDADE DE ATENDIMENTO E REDUÇÃO DA CAPACIDADE DE BERÇÁRIO</text:p>
          </table:table-cell>
          <table:table-cell office:value-type="currency" office:value="6016402.5999999996" table:style-name="ce5">
            <text:p>R$ 6.016.402,6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Celebracao-29-2022.pdf">0029/DRE-SA/ 2022</text:a></text:p>
          </table:table-cell>
          <table:table-cell office:value-type="string" table:style-name="ce3">
            <text:p>6016.2017/0083713-6</text:p>
          </table:table-cell>
          <table:table-cell office:value-type="date" office:date-value="2022-08-01T00:00:00" table:style-name="ce4">
            <text:p>01/08/2022</text:p>
          </table:table-cell>
          <table:table-cell office:value-type="date" office:date-value="2022-08-13T00:00:00" table:style-name="ce4">
            <text:p>13/08/2022</text:p>
          </table:table-cell>
          <table:table-cell office:value-type="float" office:value="1825" table:style-name="ce3">
            <text:p>1825</text:p>
          </table:table-cell>
          <table:table-cell office:value-type="date" office:date-value="2027-08-12T00:00:00" table:style-name="ce4">
            <text:p>12/08/2027</text:p>
          </table:table-cell>
          <table:table-cell office:value-type="string" table:style-name="ce3">
            <text:p>08.302.030/0001-64</text:p>
          </table:table-cell>
          <table:table-cell office:value-type="string" table:style-name="ce3">
            <text:p>CENTRO ORGANIZADO DE REVALORIZAÇÃO INFANTIL E SOCIAL - CORIS</text:p>
          </table:table-cell>
          <table:table-cell office:value-type="string" table:style-name="ce3">
            <text:p>A PRESENTE PARCERIA DESTINA-SE <text:s/>AO ATENDIMENTO ÀS CRIANÇCAS POR MEIO DE CENTRO EDUCAÇÃO INFANTIL, ACORDAM <text:s/>PORTARIA N° 4548/2017 E ALTERAÇÕES POSTERIORES.</text:p>
          </table:table-cell>
          <table:table-cell office:value-type="currency" office:value="10507924" table:style-name="ce5">
            <text:p>R$ 10.507.924,00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OSSA-SENHORA-DE-FATIMA-1.pdf">259/2017</text:a></text:p>
          </table:table-cell>
          <table:table-cell office:value-type="string" table:style-name="ce3">
            <text:p>6016.2017/0046072-6</text:p>
          </table:table-cell>
          <table:table-cell office:value-type="date" office:date-value="2021-02-01T00:00:00" table:style-name="ce4">
            <text:p>01/02/2021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9.118.8444/0001-06</text:p>
          </table:table-cell>
          <table:table-cell office:value-type="string" table:style-name="ce3">
            <text:p>CASAS - CENTRO DE APOIO A SAÚDE E ASSISTÊNCIA</text:p>
          </table:table-cell>
          <table:table-cell office:value-type="string" table:style-name="ce3">
            <text:p>AMPLIAÇÃO DA CAPACIDADE DE ATENDIMENTO E REDUÇÃO DA CAPACIDADE DE BERÇÁRIO</text:p>
          </table:table-cell>
          <table:table-cell office:value-type="currency" office:value="7477630.7999999998" table:style-name="ce5">
            <text:p>R$ 7.477.630,80</text:p>
          </table:table-cell>
          <table:table-cell office:value-type="date" office:date-value="2021-02-25T00:00:00" table:style-name="ce4">
            <text:p>25/02/2021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UCLEO-VILA-NATAL-1.pdf">304/2017</text:a></text:p>
          </table:table-cell>
          <table:table-cell office:value-type="string" table:style-name="ce3">
            <text:p>6016.2017/0046232-0</text:p>
          </table:table-cell>
          <table:table-cell office:value-type="date" office:date-value="2021-06-22T00:00:00" table:style-name="ce4">
            <text:p>22/06/2021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2.582.202/0001-92</text:p>
          </table:table-cell>
          <table:table-cell office:value-type="string" table:style-name="ce3">
            <text:p>A MÃO COOPERADORA OBRAS SOCIAIS E EDUCACIONAIS</text:p>
          </table:table-cell>
          <table:table-cell office:value-type="string" table:style-name="ce3">
            <text:p>AMPLIAÇÃO DA CAPACIDADE DE ATENDIMENTO E MANUTENÇÃO DA <text:s/>CAPACIDADE DE BERÇÁRIO</text:p>
          </table:table-cell>
          <table:table-cell office:value-type="currency" office:value="5623562.7999999998" table:style-name="ce5">
            <text:p>R$ 5.623.562,80</text:p>
          </table:table-cell>
          <table:table-cell office:value-type="date" office:date-value="2021-08-05T00:00:00" table:style-name="ce4">
            <text:p>05/08/2021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NUCLEO-PARQUE-AMERICA-2.pdf">1441/2017</text:a></text:p>
          </table:table-cell>
          <table:table-cell office:value-type="string" table:style-name="ce3">
            <text:p>6016.2017/0055910-2</text:p>
          </table:table-cell>
          <table:table-cell office:value-type="date" office:date-value="2021-02-01T00:00:00" table:style-name="ce4">
            <text:p>01/02/2021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2.582.202/0001-92</text:p>
          </table:table-cell>
          <table:table-cell office:value-type="string" table:style-name="ce3">
            <text:p>A MÃO COOPERADORA OBRAS SOCIAIS E EDUCACIONAIS</text:p>
          </table:table-cell>
          <table:table-cell office:value-type="string" table:style-name="ce3">
            <text:p>AMPLIAÇÃO DA CAPACIDADE DE ATENDIMENTO COM MANUTENÇÃO DA CAPACIDADE DE BERÇÁRIO</text:p>
          </table:table-cell>
          <table:table-cell office:value-type="currency" office:value="5804233.5" table:style-name="ce5">
            <text:p>R$ 5.804.233,50</text:p>
          </table:table-cell>
          <table:table-cell office:value-type="date" office:date-value="2021-02-25T00:00:00" table:style-name="ce4">
            <text:p>25/02/2021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OLA.pdf">138/2018</text:a></text:p>
          </table:table-cell>
          <table:table-cell office:value-type="string" table:style-name="ce3">
            <text:p>6016.2017/0056086-0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8737119.3000000007" table:style-name="ce5">
            <text:p>R$ 8.737.119,3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DOS-SABIAS-1.pdf">302/2017</text:a></text:p>
          </table:table-cell>
          <table:table-cell office:value-type="string" table:style-name="ce3">
            <text:p>6016.2017/0046229-0</text:p>
          </table:table-cell>
          <table:table-cell office:value-type="date" office:date-value="2020-02-03T00:00:00" table:style-name="ce4">
            <text:p>03/02/2020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REDUÇÃO DA CAPACIDADE DE ATENDIMENTO E MANUTENÇÃO DA <text:s/>CAPACIDADE DE BERÇÁRIO</text:p>
          </table:table-cell>
          <table:table-cell office:value-type="currency" office:value="9353794.4499999993" table:style-name="ce5">
            <text:p>R$ 9.353.794,45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RQUE-NOVO-GRAJAU-2.pdf">1400/2017</text:a></text:p>
          </table:table-cell>
          <table:table-cell office:value-type="string" table:style-name="ce3">
            <text:p>6016.2017/0054999-9</text:p>
          </table:table-cell>
          <table:table-cell office:value-type="date" office:date-value="2021-07-14T00:00:00" table:style-name="ce4">
            <text:p>14/07/2021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UCLEO DE PROMOÇÃO SOCIAL VENHA CONOSCO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10771176" table:style-name="ce5">
            <text:p>R$ 10.771.176,00</text:p>
          </table:table-cell>
          <table:table-cell office:value-type="date" office:date-value="2021-08-05T00:00:00" table:style-name="ce4">
            <text:p>05/08/2021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NOVO-HORIZONTE-2.pdf">1440/2017</text:a></text:p>
          </table:table-cell>
          <table:table-cell office:value-type="string" table:style-name="ce3">
            <text:p>6016.2017/0056628-1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60.975.737/0001-51</text:p>
          </table:table-cell>
          <table:table-cell office:value-type="string" table:style-name="ce3">
            <text:p>SOCIEDADE BENEFICENTE SÃO CAMILO</text:p>
          </table:table-cell>
          <table:table-cell office:value-type="string" table:style-name="ce3">
            <text:p>ADEQUAÇÃO A IN SME 07/2019</text:p>
          </table:table-cell>
          <table:table-cell office:value-type="currency" office:value="7189686.7199999997" table:style-name="ce5">
            <text:p>R$ 7.189.686,72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089-2022.pdf">1089/DRE-SA/2022</text:a></text:p>
          </table:table-cell>
          <table:table-cell office:value-type="string" table:style-name="ce3">
            <text:p>6016.2021/0075862-5</text:p>
          </table:table-cell>
          <table:table-cell office:value-type="date" office:date-value="2022-01-29T00:00:00" table:style-name="ce4">
            <text:p>29/01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MANTER A CAPACIDADE DE ATENDIMENTO REDUZINDO A CAPACIDADE DE BERCARIO, <text:s/>NOS TERMOS DA PORTARIA Nº 4.548/2017 E ALTERAÇÕES POSTERIORES.</text:p>
          </table:table-cell>
          <table:table-cell office:value-type="currency" office:value="18289428.5" table:style-name="ce5">
            <text:p>R$ 18.289.428,50</text:p>
          </table:table-cell>
          <table:table-cell office:value-type="date" office:date-value="2022-02-27T00:00:00" table:style-name="ce4">
            <text:p>27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RQUE-AMAZONAS-1.pdf">061/2020</text:a></text:p>
          </table:table-cell>
          <table:table-cell office:value-type="string" table:style-name="ce3">
            <text:p>6016.2020/0020827-5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0-04-07T00:00:00" table:style-name="ce4">
            <text:p>07/04/2020</text:p>
          </table:table-cell>
          <table:table-cell office:value-type="string" table:style-name="ce3">
            <text:p>SEM ALTERAÇÃO</text:p>
          </table:table-cell>
          <table:table-cell office:value-type="date" office:date-value="2025-04-06T00:00:00" table:style-name="ce4">
            <text:p>06/04/2025</text:p>
          </table:table-cell>
          <table:table-cell office:value-type="string" table:style-name="ce3">
            <text:p>62.915.459/0001-72</text:p>
          </table:table-cell>
          <table:table-cell office:value-type="string" table:style-name="ce3">
            <text:p>MAMAE ASS ASSISTENCIA A CRIANÇA SANTAMARENSE</text:p>
          </table:table-cell>
          <table:table-cell office:value-type="string" table:style-name="ce3">
            <text:p>AMPLIAÇÃO DA CAPACIDADE DE ATENDIMENTO E REDUÇÃO DA CAPACIDADE DE BERÇÁRIO</text:p>
          </table:table-cell>
          <table:table-cell office:value-type="currency" office:value="9977064.5" table:style-name="ce5">
            <text:p>R$ 9.977.064,5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RQUE-RESIDENCIAL-COCAIA-2.pdf">1437/2018</text:a></text:p>
          </table:table-cell>
          <table:table-cell office:value-type="string" table:style-name="ce3">
            <text:p>6016.2017/0056136-0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60.975.737/0001-51</text:p>
          </table:table-cell>
          <table:table-cell office:value-type="string" table:style-name="ce3">
            <text:p>SOCIEDADE BENEFICENTE SÃO CAMILO</text:p>
          </table:table-cell>
          <table:table-cell office:value-type="string" table:style-name="ce3">
            <text:p>ADEQUAÇÃO A IN SME 07/2019</text:p>
          </table:table-cell>
          <table:table-cell office:value-type="currency" office:value="7206113.6699999999" table:style-name="ce5">
            <text:p>R$ 7.206.113,67</text:p>
          </table:table-cell>
          <table:table-cell office:value-type="date" office:date-value="2019-10-02T00:00:00" table:style-name="ce4">
            <text:p>02/10/2019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LAURA-PRADO-2.pdf">18/2021</text:a></text:p>
          </table:table-cell>
          <table:table-cell office:value-type="string" table:style-name="ce3">
            <text:p>6016.2021/0003361-2</text:p>
          </table:table-cell>
          <table:table-cell office:value-type="date" office:date-value="2021-02-11T00:00:00" table:style-name="ce4">
            <text:p>11/02/2021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05.960.559/0001-87</text:p>
          </table:table-cell>
          <table:table-cell office:value-type="string" table:style-name="ce3">
            <text:p>ASSOCIAÇÃO JOVENS DO FUTURO</text:p>
          </table:table-cell>
          <table:table-cell office:value-type="string" table:style-name="ce3">
            <text:p>CELEBRAÇÃO</text:p>
          </table:table-cell>
          <table:table-cell office:value-type="currency" office:value="11800621.949999999" table:style-name="ce5">
            <text:p>R$ 11.800.621,95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ULINOEVA-1.pdf">274/2017</text:a></text:p>
          </table:table-cell>
          <table:table-cell office:value-type="string" table:style-name="ce3">
            <text:p>6016.2017/0046117-0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4.239.041/0001-64</text:p>
          </table:table-cell>
          <table:table-cell office:value-type="string" table:style-name="ce3">
            <text:p>CENTRO SOCIAL DE PARELHEIROS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8956807.0999999996" table:style-name="ce5">
            <text:p>R$ 8.956.807,10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NOEL-BISPO-DOS-SANTOS-2.pdf">303/2017</text:a></text:p>
          </table:table-cell>
          <table:table-cell office:value-type="string" table:style-name="ce3">
            <text:p>6016.2017/0046231-1</text:p>
          </table:table-cell>
          <table:table-cell office:value-type="date" office:date-value="2022-06-22T00:00:00" table:style-name="ce4">
            <text:p>22/06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5.871.974/0001-32</text:p>
          </table:table-cell>
          <table:table-cell office:value-type="string" table:style-name="ce3">
            <text:p>GRÃO DA VIDA CENTRO DE REFERENCIA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8247323.5" table:style-name="ce5">
            <text:p>R$ 8.247.323,50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ULO-FRANCISCO-SECKLER-PUCCA-1.pdf">306/2017</text:a></text:p>
          </table:table-cell>
          <table:table-cell office:value-type="string" table:style-name="ce3">
            <text:p>6016.2017/0046240-0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5.050.546/0001-49</text:p>
          </table:table-cell>
          <table:table-cell office:value-type="string" table:style-name="ce3">
            <text:p>ASSOCIAÇÃO SÃO SABAS DE FILANTROPIA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8199967.0999999996" table:style-name="ce5">
            <text:p>R$ 8.199.967,1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MARGARIDA-BRITO-FARIAS-SILVA-II-2.pdf">20/2021</text:a></text:p>
          </table:table-cell>
          <table:table-cell office:value-type="string" table:style-name="ce3">
            <text:p>6016.2021/0003471-6</text:p>
          </table:table-cell>
          <table:table-cell office:value-type="date" office:date-value="2021-02-11T00:00:00" table:style-name="ce4">
            <text:p>11/02/2021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06.072.239/0001-53</text:p>
          </table:table-cell>
          <table:table-cell office:value-type="string" table:style-name="ce3">
            <text:p>INSTITUTO LABOR &amp; VITA</text:p>
          </table:table-cell>
          <table:table-cell office:value-type="string" table:style-name="ce3">
            <text:p>CELEBRAÇÃO</text:p>
          </table:table-cell>
          <table:table-cell office:value-type="currency" office:value="6925207.9500000002" table:style-name="ce5">
            <text:p>R$ 6.925.207,95</text:p>
          </table:table-cell>
          <table:table-cell office:value-type="date" office:date-value="2021-03-03T00:00:00" table:style-name="ce4">
            <text:p>03/03/2021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OS-GENIOS-TOPAZIO-1.pdf">026/2022</text:a></text:p>
          </table:table-cell>
          <table:table-cell office:value-type="string" table:style-name="ce3">
            <text:p>6016.2022/0081230-3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15T00:00:00" table:style-name="ce4">
            <text:p>15/08/2022</text:p>
          </table:table-cell>
          <table:table-cell office:value-type="string" table:style-name="ce3">
            <text:p>SEM ALTERAÇÃO</text:p>
          </table:table-cell>
          <table:table-cell office:value-type="date" office:date-value="2027-08-14T00:00:00" table:style-name="ce4">
            <text:p>14/08/2027</text:p>
          </table:table-cell>
          <table:table-cell office:value-type="string" table:style-name="ce3">
            <text:p>11.297.788/0001-66</text:p>
          </table:table-cell>
          <table:table-cell office:value-type="string" table:style-name="ce3">
            <text:p>ASSOCIAÇÃO COMUNITÁRIA EUGÊNIO GOES</text:p>
          </table:table-cell>
          <table:table-cell office:value-type="string" table:style-name="ce3">
            <text:p>CELEBRAÇÃO EM SUBSTITUIÇÃO</text:p>
          </table:table-cell>
          <table:table-cell office:value-type="currency" office:value="7045399.7999999998" table:style-name="ce5">
            <text:p>R$ 7.045.399,80</text:p>
          </table:table-cell>
          <table:table-cell office:value-type="date" office:date-value="2022-08-18T00:00:00" table:style-name="ce4">
            <text:p>18/08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COLABORAÇÃ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QUENOS-GENIOS-III-1.pdf">021/2021</text:a></text:p>
          </table:table-cell>
          <table:table-cell office:value-type="string" table:style-name="ce3">
            <text:p>6016.2021/0004671-4</text:p>
          </table:table-cell>
          <table:table-cell office:value-type="date" office:date-value="2022-07-13T00:00:00" table:style-name="ce4">
            <text:p>13/07/2022</text:p>
          </table:table-cell>
          <table:table-cell office:value-type="date" office:date-value="2021-02-11T00:00:00" table:style-name="ce4">
            <text:p>11/02/2021</text:p>
          </table:table-cell>
          <table:table-cell office:value-type="string" table:style-name="ce3">
            <text:p>SEM ALTERAÇÃO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3">
            <text:p>11.297.788/0001-66</text:p>
          </table:table-cell>
          <table:table-cell office:value-type="string" table:style-name="ce3">
            <text:p>ASSOCIAÇÃO COMUNITÁRIA EUGÊNIO GOES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8644237.0999999996" table:style-name="ce5">
            <text:p>R$ 8.644.237,10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Adit-1023-2022.pdf">1023/DRE-SA/2022</text:a></text:p>
          </table:table-cell>
          <table:table-cell office:value-type="string" table:style-name="ce3">
            <text:p>6016.2019/0074977-0</text:p>
          </table:table-cell>
          <table:table-cell office:value-type="date" office:date-value="2022-02-05T00:00:00" table:style-name="ce4">
            <text:p>05/0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60.269.586/0001-16</text:p>
          </table:table-cell>
          <table:table-cell office:value-type="string" table:style-name="ce3">
            <text:p>ASSOCIAÇÃO BENEFICENTE DE APOIO AO MENOR</text:p>
          </table:table-cell>
          <table:table-cell office:value-type="string" table:style-name="ce3">
            <text:p>ACORDAM EM ADITAR AS CLÁUSULAS DA PARCERIA SUPRACITADA, <text:s/>NOS TERMOS DA PORTARIA N° 4548/2017 E ALTERAÇÕES POSTERIORES.</text:p>
          </table:table-cell>
          <table:table-cell office:value-type="currency" office:value="5750389.5" table:style-name="ce5">
            <text:p>R$ 5.750.389,50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-LAZZARO-2.pdf">027/2021</text:a></text:p>
          </table:table-cell>
          <table:table-cell office:value-type="string" table:style-name="ce3">
            <text:p>6016.2021/0023411-1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3">
            <text:p>SEM ALTERAÇÃO</text:p>
          </table:table-cell>
          <table:table-cell office:value-type="date" office:date-value="2021-04-14T00:00:00" table:style-name="ce4">
            <text:p>14/04/2021</text:p>
          </table:table-cell>
          <table:table-cell office:value-type="string" table:style-name="ce3">
            <text:p>12.409.774/0001-50</text:p>
          </table:table-cell>
          <table:table-cell office:value-type="string" table:style-name="ce3">
            <text:p>EXECUTIVA NACIONAL DO MICROEMPREENDEDOR INDIVIDUAL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15465939.4" table:style-name="ce5">
            <text:p>R$ 15.465.939,4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ROJETO-ANCHIETA-1.pdf">141/2018</text:a></text:p>
          </table:table-cell>
          <table:table-cell office:value-type="string" table:style-name="ce3">
            <text:p>6016.2017/0056907-8</text:p>
          </table:table-cell>
          <table:table-cell office:value-type="date" office:date-value="2022-02-23T00:00:00" table:style-name="ce4">
            <text:p>23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0.142.507/0001-80</text:p>
          </table:table-cell>
          <table:table-cell office:value-type="string" table:style-name="ce3">
            <text:p>INSTITUTO ANCHIETA GRAJAU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6348331.5999999996" table:style-name="ce5">
            <text:p>R$ 6.348.331,6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IZABEL-I-2.pdf">690/2018</text:a></text:p>
          </table:table-cell>
          <table:table-cell office:value-type="string" table:style-name="ce3">
            <text:p>6016.2018/0038236-0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10-05T00:00:00" table:style-name="ce4">
            <text:p>05/10/2018</text:p>
          </table:table-cell>
          <table:table-cell office:value-type="string" table:style-name="ce3">
            <text:p>SEM ALTERAÇÃO</text:p>
          </table:table-cell>
          <table:table-cell office:value-type="date" office:date-value="2023-10-04T00:00:00" table:style-name="ce4">
            <text:p>04/10/2023</text:p>
          </table:table-cell>
          <table:table-cell office:value-type="string" table:style-name="ce3">
            <text:p>05.960.559/0001-87</text:p>
          </table:table-cell>
          <table:table-cell office:value-type="string" table:style-name="ce3">
            <text:p>ASSOCIAÇÃO JOVENS DO FUTURO</text:p>
          </table:table-cell>
          <table:table-cell office:value-type="string" table:style-name="ce3">
            <text:p>AMPLIAÇÃO DA CAPACIDADE DE ATENDIMENTO E CAPACIDADE DE BERÇÁRIO</text:p>
          </table:table-cell>
          <table:table-cell office:value-type="currency" office:value="8921870.3000000007" table:style-name="ce5">
            <text:p>R$ 8.921.870,3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LUZIA-TERMO-1.pdf">019/2018</text:a></text:p>
          </table:table-cell>
          <table:table-cell office:value-type="string" table:style-name="ce3">
            <text:p>6016.2017/0057695-3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7-12-29T00:00:00" table:style-name="ce4">
            <text:p>29/12/2017</text:p>
          </table:table-cell>
          <table:table-cell office:value-type="string" table:style-name="ce3">
            <text:p>SEM ALTERAÇÃO</text:p>
          </table:table-cell>
          <table:table-cell office:value-type="date" office:date-value="2022-12-28T00:00:00" table:style-name="ce4">
            <text:p>28/12/2022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SSOCIAÇÃO AMIGA DA CRIANÇA E DO ADOLESCENTE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15161102.5" table:style-name="ce5">
            <text:p>R$ 15.161.102,5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LUZIA-TERMO-2.pdf">067/DRE-CS/2017 - RPP</text:a></text:p>
          </table:table-cell>
          <table:table-cell office:value-type="string" table:style-name="ce3">
            <text:p>6016.2017/0057695-3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17-12-29T00:00:00" table:style-name="ce4">
            <text:p>29/12/2017</text:p>
          </table:table-cell>
          <table:table-cell office:value-type="string" table:style-name="ce3">
            <text:p>SEM ALTERAÇÃO</text:p>
          </table:table-cell>
          <table:table-cell office:value-type="date" office:date-value="2022-12-28T00:00:00" table:style-name="ce4">
            <text:p>28/12/2022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SSOCIAÇÃO AMIGA DA CRIANÇA E DO ADOLESCENTE</text:p>
          </table:table-cell>
          <table:table-cell office:value-type="string" table:style-name="ce3">
            <text:p>PRORROGAÇÃO DA VIGÊNCIA, REAJUSTE VERBA DE LOCAÇÃO E ADEQUAÇÃO À DEMANDA</text:p>
          </table:table-cell>
          <table:table-cell office:value-type="currency" office:value="16446320" table:style-name="ce5">
            <text:p>R$ 16.446.320,0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MARGARIDA-TERMO-1.pdf">248/2017</text:a></text:p>
          </table:table-cell>
          <table:table-cell office:value-type="string" table:style-name="ce3">
            <text:p>6016.2017/0045349-5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3">
            <text:p>SEM ALTERAÇÃO</text:p>
          </table:table-cell>
          <table:table-cell office:value-type="date" office:date-value="2022-12-14T00:00:00" table:style-name="ce4">
            <text:p>14/12/2022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SSOCIAÇÃO AMIGA DA CRIANÇA E DO ADOLESCENTE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11123155.5" table:style-name="ce5">
            <text:p>R$ 11.123.155,5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MARAGARIDA-TERMO-2.pdf">3513/DRE-CS/2022 - RPP</text:a></text:p>
          </table:table-cell>
          <table:table-cell office:value-type="string" table:style-name="ce3">
            <text:p>6016.2017/0045349-5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SEM ALTERAÇÃO</text:p>
          </table:table-cell>
          <table:table-cell office:value-type="date" office:date-value="2027-12-14T00:00:00" table:style-name="ce4">
            <text:p>14/12/2027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SSOCIAÇÃO AMIGA DA CRIANÇA E DO ADOLESCENTE</text:p>
          </table:table-cell>
          <table:table-cell office:value-type="string" table:style-name="ce3">
            <text:p>PRORROGAÇÃO DA VIGÊNCIA, REAJUSTE ALUGUEL E ADEQUAÇÃO À DEMANDA</text:p>
          </table:table-cell>
          <table:table-cell office:value-type="currency" office:value="15794960.4" table:style-name="ce5">
            <text:p>R$ 15.794.960,4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MARIA-TERMO-1.pdf">1434/2017</text:a></text:p>
          </table:table-cell>
          <table:table-cell office:value-type="string" table:style-name="ce3">
            <text:p>6016.2017/0056117-4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SSOCIAÇÃO AMIGA DA CRIANÇA E DO ADOLESCENTE</text:p>
          </table:table-cell>
          <table:table-cell office:value-type="string" table:style-name="ce3">
            <text:p>AMPLIAÇÃO DA CAPACIDADE DE ATENDIMENTO E REDUÇÃO DA CAPACIDADE DE BERÇÁRIO</text:p>
          </table:table-cell>
          <table:table-cell office:value-type="currency" office:value="20754670.399999999" table:style-name="ce5">
            <text:p>R$ 20.754.670,4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RITA-TERMO-1.pdf">246/2017</text:a></text:p>
          </table:table-cell>
          <table:table-cell office:value-type="string" table:style-name="ce3">
            <text:p>6016.2017/0045946-9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3">
            <text:p>SEM ALTERAÇÃO</text:p>
          </table:table-cell>
          <table:table-cell office:value-type="date" office:date-value="2022-12-14T00:00:00" table:style-name="ce4">
            <text:p>14/12/2022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SSOCIAÇÃO AMIGA DA CRIANÇA E DO ADOLESCENTE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11323159.6" table:style-name="ce5">
            <text:p>R$ 11.323.159,6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RITA-TERMO-2.pdf">3523/DRE-CS/2022 - RPP</text:a></text:p>
          </table:table-cell>
          <table:table-cell office:value-type="string" table:style-name="ce3">
            <text:p>6016.2017/0045946-9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3">
            <text:p>SEM ALTERAÇÃO</text:p>
          </table:table-cell>
          <table:table-cell office:value-type="date" office:date-value="2027-12-14T00:00:00" table:style-name="ce4">
            <text:p>14/12/2027</text:p>
          </table:table-cell>
          <table:table-cell office:value-type="string" table:style-name="ce3">
            <text:p>08.875.744/0001-61</text:p>
          </table:table-cell>
          <table:table-cell office:value-type="string" table:style-name="ce3">
            <text:p>ASSOCIAÇÃO AMIGA DA CRIANÇA E DO ADOLESCENTE</text:p>
          </table:table-cell>
          <table:table-cell office:value-type="string" table:style-name="ce3">
            <text:p>PRORROGAÇÃO DA VIGÊNCIA, REAJUSTE VERBA DE LOCAÇÃO E ADEQUAÇÃO À DEMANDA</text:p>
          </table:table-cell>
          <table:table-cell office:value-type="currency" office:value="16436729.5" table:style-name="ce5">
            <text:p>R$ 16.436.729,50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NTA-TEREZINHA-1.pdf">1459/2017</text:a></text:p>
          </table:table-cell>
          <table:table-cell office:value-type="string" table:style-name="ce3">
            <text:p>6016.2017/0049226-1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4.239.041/0001-64</text:p>
          </table:table-cell>
          <table:table-cell office:value-type="string" table:style-name="ce3">
            <text:p>CENTRO SOCIAL DE PARELHEIROS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10557562.6" table:style-name="ce5">
            <text:p>R$ 10.557.562,60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BENTO-1.pdf">190/2019</text:a></text:p>
          </table:table-cell>
          <table:table-cell office:value-type="string" table:style-name="ce3">
            <text:p>6016.2018/0072656-8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9-11-01T00:00:00" table:style-name="ce4">
            <text:p>01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</text:p>
          </table:table-cell>
          <table:table-cell office:value-type="string" table:style-name="ce3">
            <text:p>AMPLIAÇÃO DA CAPACIDADE DE ATENDIMENTO E REDUÇÃO DA CAPACIDADE DE BERÇÁRIO</text:p>
          </table:table-cell>
          <table:table-cell office:value-type="currency" office:value="9707065.1999999993" table:style-name="ce5">
            <text:p>R$ 9.707.065,2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FRANCISCO-DE-ASSIS-2.pdf">300/2017</text:a></text:p>
          </table:table-cell>
          <table:table-cell office:value-type="string" table:style-name="ce3">
            <text:p>6016.2017/0046222-2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14.393.416/0001-21</text:p>
          </table:table-cell>
          <table:table-cell office:value-type="string" table:style-name="ce3">
            <text:p>ASSOCIAÇÃO DE BAIRRO CASA BRANCA PARQUE SÃO MIGUEL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16069700.4" table:style-name="ce5">
            <text:p>R$ 16.069.700,4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JOSE-1.pdf">192/2019</text:a></text:p>
          </table:table-cell>
          <table:table-cell office:value-type="string" table:style-name="ce3">
            <text:p>6016.2019/0072657-6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9-11-01T00:00:00" table:style-name="ce4">
            <text:p>01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</text:p>
          </table:table-cell>
          <table:table-cell office:value-type="string" table:style-name="ce3">
            <text:p>AMPLIAÇÃO DA CAPACIDADE DE ATENDIMENTO E REDUÇÃO DA CAPACIDADE DE BERÇÁRIO</text:p>
          </table:table-cell>
          <table:table-cell office:value-type="currency" office:value="6326066.5" table:style-name="ce5">
            <text:p>R$ 6.326.066,5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LUCAS-2.pdf">314/2017</text:a></text:p>
          </table:table-cell>
          <table:table-cell office:value-type="string" table:style-name="ce3">
            <text:p>6016.2017/0046108-0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</text:p>
          </table:table-cell>
          <table:table-cell office:value-type="string" table:style-name="ce3">
            <text:p>AMPLIAÇÃO DA CAPACIDADE DE ATENDIMENTO COM MANUTENÇÃO DA CAPACIDADE DE BERÇÁRIO</text:p>
          </table:table-cell>
          <table:table-cell office:value-type="currency" office:value="8158134.5999999996" table:style-name="ce5">
            <text:p>R$ 8.158.134,6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NORBERTO-1.pdf">262/2017</text:a></text:p>
          </table:table-cell>
          <table:table-cell office:value-type="string" table:style-name="ce3">
            <text:p>6016.2017/0046089-0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4.239.041/0001-64</text:p>
          </table:table-cell>
          <table:table-cell office:value-type="string" table:style-name="ce3">
            <text:p>CENTRO SOCIAL DE PARELHEIROS</text:p>
          </table:table-cell>
          <table:table-cell office:value-type="string" table:style-name="ce3">
            <text:p>AMPLIAÇÃO DA CAPACIDADE DE ATENDIMENTO E DA CAPACIDADE DE BERÇÁRIO</text:p>
          </table:table-cell>
          <table:table-cell office:value-type="currency" office:value="11772016.1" table:style-name="ce5">
            <text:p>R$ 11.772.016,10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AO-PEDRO-3.pdf">1449/2017</text:a></text:p>
          </table:table-cell>
          <table:table-cell office:value-type="string" table:style-name="ce3">
            <text:p>6016.2017/0055708-8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6724546" table:style-name="ce5">
            <text:p>R$ 6.724.546,0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SEMENTINHA-DO-AMOR-TERMO-2.pdf">4123/DRE-CL/2022-RPP</text:a></text:p>
          </table:table-cell>
          <table:table-cell office:value-type="string" table:style-name="ce3">
            <text:p>6016.2017/0043881-0</text:p>
          </table:table-cell>
          <table:table-cell office:value-type="date" office:date-value="2022-12-30T00:00:00" table:style-name="ce4">
            <text:p>30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string" table:style-name="ce3">
            <text:p>SEM ALTERAÇÃO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07.100.450/0001-03</text:p>
          </table:table-cell>
          <table:table-cell office:value-type="string" table:style-name="ce3">
            <text:p>CENTRO DE INTEGRAÇÃO GENTE JOVEM DA ZONA SUL DE SÃO PAULO</text:p>
          </table:table-cell>
          <table:table-cell office:value-type="string" table:style-name="ce3">
            <text:p>ALTERAÇÃO DA CLÁUSULA SEGUNDA PARA PRORROGAÇÃO DE VIGÊNCIA DA PARCERIA</text:p>
          </table:table-cell>
          <table:table-cell office:value-type="currency" office:value="5131069.2" table:style-name="ce5">
            <text:p>R$ 5.131.069,20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1/Termo-de-Adit-3414-2022.pdf">3414/DRE-SA/2022</text:a></text:p>
          </table:table-cell>
          <table:table-cell office:value-type="string" table:style-name="ce3">
            <text:p>6016.2017/0045829-0</text:p>
          </table:table-cell>
          <table:table-cell office:value-type="date" office:date-value="2022-12-08T00:00:00" table:style-name="ce4">
            <text:p>08/12/2022</text:p>
          </table:table-cell>
          <table:table-cell office:value-type="date" office:date-value="2023-01-01T00:00:00" table:style-name="ce4">
            <text:p>01/01/2023</text:p>
          </table:table-cell>
          <table:table-cell office:value-type="float" office:value="1825" table:style-name="ce3">
            <text:p>1825</text:p>
          </table:table-cell>
          <table:table-cell office:value-type="date" office:date-value="2027-12-31T00:00:00" table:style-name="ce4">
            <text:p>31/12/2027</text:p>
          </table:table-cell>
          <table:table-cell office:value-type="string" table:style-name="ce3">
            <text:p>57.184.723/0001-05</text:p>
          </table:table-cell>
          <table:table-cell office:value-type="string" table:style-name="ce3">
            <text:p>CENTRO COMUNITÁRIO JARDIM AUTÓDROMO</text:p>
          </table:table-cell>
          <table:table-cell office:value-type="string" table:style-name="ce3">
            <text:p>ADITAMENTO PARA PRORROGAÇÃO DE VIGÊNCIA E ADEQUAÇÃO DA DEMANDA PARA VAGAS FUTURAS DE ACORDO COM A PORTARIA 4.548/17 E ALTERAÇÕES POSTERIORES.</text:p>
          </table:table-cell>
          <table:table-cell office:value-type="currency" office:value="5220955.7" table:style-name="ce5">
            <text:p>R$ 5.220.955,70</text:p>
          </table:table-cell>
          <table:table-cell office:value-type="date" office:date-value="2022-12-17T00:00:00" table:style-name="ce4">
            <text:p>17/12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ARGEM-GRANDE.pdf">280/2017</text:a></text:p>
          </table:table-cell>
          <table:table-cell office:value-type="string" table:style-name="ce3">
            <text:p>6016.2017/0046133-1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9.118.844/0001-06</text:p>
          </table:table-cell>
          <table:table-cell office:value-type="string" table:style-name="ce3">
            <text:p>CASAS - CENTRO DE APOIO A SAÚDE E ASSISTÊNCIA</text:p>
          </table:table-cell>
          <table:table-cell office:value-type="string" table:style-name="ce3">
            <text:p>REDUÇÃO DA CAPACIDADE DE ATENDIMENTO E CAPACIDADE DE BERCÁRIO</text:p>
          </table:table-cell>
          <table:table-cell office:value-type="currency" office:value="19279799.219999999" table:style-name="ce5">
            <text:p>R$ 19.279.799,22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ENHA-CONOSCO-II-OK.pdf">275/2017</text:a></text:p>
          </table:table-cell>
          <table:table-cell office:value-type="string" table:style-name="ce3">
            <text:p>6016.2017/0046120-0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UCLEO DE PROMOÇÃO SOCIAL VENHA CONOSCO</text:p>
          </table:table-cell>
          <table:table-cell office:value-type="string" table:style-name="ce3">
            <text:p>AMPLIAÇÃO DA CAPACIDADE DE ATENDIMENTO E DA CAPACIDADE DE BERÇÁRIO</text:p>
          </table:table-cell>
          <table:table-cell office:value-type="currency" office:value="8281809.7000000002" table:style-name="ce5">
            <text:p>R$ 8.281.809,7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text:s/>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JARDIM-ICARAI-2.pdf">296/2017</text:a></text:p>
          </table:table-cell>
          <table:table-cell office:value-type="string" table:style-name="ce3">
            <text:p>6016.2017/0046202-8</text:p>
          </table:table-cell>
          <table:table-cell office:value-type="date" office:date-value="2022-02-01T00:00:00" table:style-name="ce4">
            <text:p>01/02/2022</text:p>
          </table:table-cell>
          <table:table-cell office:value-type="date" office:date-value="2018-01-01T00:00:00" table:style-name="ce4">
            <text:p>01/01/2018</text:p>
          </table:table-cell>
          <table:table-cell office:value-type="string" table:style-name="ce3">
            <text:p>SEM ALTERAÇÃO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53.818.191/0001-60</text:p>
          </table:table-cell>
          <table:table-cell office:value-type="string" table:style-name="ce3">
            <text:p>SOCIEDADE BENEFICENTE EQUILIBRIO DE INTERLAGOS - SOBEI</text:p>
          </table:table-cell>
          <table:table-cell office:value-type="string" table:style-name="ce3">
            <text:p>REDUÇÃO DA CAPACIDADE DE ATENDIMENTO COM AMPLIAÇÃO DA CAPACIDADE DE BERCÁRIO</text:p>
          </table:table-cell>
          <table:table-cell office:value-type="currency" office:value="10709544.300000001" table:style-name="ce5">
            <text:p>R$ 10.709.544,30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3">
            <text:p>TERMO DE COLABORAÇÃO<text:s/>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ULO-FONTAO-FERAAZ-TERMO-2.pdf">2601/DRE-CL/2022-RPP</text:a></text:p>
          </table:table-cell>
          <table:table-cell office:value-type="string" table:style-name="ce3">
            <text:p>6016.2019/0097169-4</text:p>
          </table:table-cell>
          <table:table-cell office:value-type="date" office:date-value="2022-08-19T00:00:00" table:style-name="ce4">
            <text:p>19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ÇÃO EDUCACIONAL UIRAPURU</text:p>
          </table:table-cell>
          <table:table-cell office:value-type="string" table:style-name="ce3">
            <text:p>ADITAMENTO DA CLÁUYSULA TERCEIRA PARA ALTERAÇÃO DA CAPACIDADE E DA CLÁUSULA 4.2</text:p>
          </table:table-cell>
          <table:table-cell office:value-type="currency" office:value="7136360.4000000004" table:style-name="ce5">
            <text:p>R$ 7.136.360,40</text:p>
          </table:table-cell>
          <table:table-cell office:value-type="date" office:date-value="2023-09-05T00:00:00" table:style-name="ce4">
            <text:p>0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AULO-FONTAO-FERRAZ-TERMO-1.pdf">2509/DRE-CL/2022-RPP</text:a></text:p>
          </table:table-cell>
          <table:table-cell office:value-type="string" table:style-name="ce3">
            <text:p>6016.2019/0097169-4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3.932.073/0001-63</text:p>
          </table:table-cell>
          <table:table-cell office:value-type="string" table:style-name="ce3">
            <text:p>ASSOCIAÇÃO EDUCACIONAL UIRAPURU</text:p>
          </table:table-cell>
          <table:table-cell office:value-type="string" table:style-name="ce3">
            <text:p>ADITAMENTO DA CLÁUYSULA TERCEIRA PARA ALTERAÇÃO DA CAPACIDADE E REDUÇÃO DO VALOR LOCATÍCIO</text:p>
          </table:table-cell>
          <table:table-cell office:value-type="currency" office:value="6405176.4000000004" table:style-name="ce5">
            <text:p>R$ 6.405.176,40</text:p>
          </table:table-cell>
          <table:table-cell office:value-type="date" office:date-value="2023-09-05T00:00:00" table:style-name="ce4">
            <text:p>05/09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PEIXINHO-DE-OURO-TERMO-2.pdf">4137/DRE-CL/2022- RPP</text:a></text:p>
          </table:table-cell>
          <table:table-cell office:value-type="string" table:style-name="ce3">
            <text:p>6016.2019/0034142-9</text:p>
          </table:table-cell>
          <table:table-cell office:value-type="date" office:date-value="2022-12-30T00:00:00" table:style-name="ce4">
            <text:p>30/12/2022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SEM ALTERAÇÃO</text:p>
          </table:table-cell>
          <table:table-cell office:value-type="string" table:style-name="ce4">
            <text:p>SEM ALTERAÇÃO</text:p>
          </table:table-cell>
          <table:table-cell office:value-type="string" table:style-name="ce3">
            <text:p>18.997.677/0001-01</text:p>
          </table:table-cell>
          <table:table-cell office:value-type="string" table:style-name="ce3">
            <text:p>ASSOCIACAO MAREZINHA - BMT</text:p>
          </table:table-cell>
          <table:table-cell office:value-type="string" table:style-name="ce3">
            <text:p>ADITAMENTO DO TERMO DE COLABORAÇÃO PARA AMPLIAÇÃO DA CAPACIDADE DE ATENDIMENTO</text:p>
          </table:table-cell>
          <table:table-cell office:value-type="currency" office:value="12293059.800000001" table:style-name="ce5">
            <text:p>R$ 12.293.059,80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ENHA-CONOSCO-VII-TERMO-2.pdf">0807/2022</text:a></text:p>
          </table:table-cell>
          <table:table-cell office:value-type="string" table:style-name="ce3">
            <text:p>6016.2019/0076076-6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UCLEO DE PROMOÇÃO SOCIAL VENHA CONOSCO</text:p>
          </table:table-cell>
          <table:table-cell office:value-type="string" table:style-name="ce3">
            <text:p>AMPLIAÇÃO DA CAPACIDADE DE ATENDIMENTO E REDUÇÃO DA CAPACIDADE DE BERÇÁRIO E ADEQUAÇÃO VERBA DE LOCAÇÃO</text:p>
          </table:table-cell>
          <table:table-cell office:value-type="currency" office:value="13723030.1" table:style-name="ce5">
            <text:p>R$ 13.723.030,10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<text:a xlink:href="https://acervodigital.sme.prefeitura.sp.gov.br/wp-content/uploads/2024/10/VENHA-CONOSCO-VIII-1.pdf">267/2019</text:a></text:p>
          </table:table-cell>
          <table:table-cell office:value-type="string" table:style-name="ce3">
            <text:p>6016.2019/0076321-8</text:p>
          </table:table-cell>
          <table:table-cell office:value-type="date" office:date-value="2021-09-30T00:00:00" table:style-name="ce4">
            <text:p>30/09/2021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3">
            <text:p>SEM ALTERAÇÃO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3">
            <text:p>01.435.552/0001-95</text:p>
          </table:table-cell>
          <table:table-cell office:value-type="string" table:style-name="ce3">
            <text:p>NUCLEO DE PROMOÇÃO SOCIAL VENHA CONOSCO</text:p>
          </table:table-cell>
          <table:table-cell office:value-type="string" table:style-name="ce3">
            <text:p>ADEQUAÇÃO VERBA DE LOCAÇÃO</text:p>
          </table:table-cell>
          <table:table-cell office:value-type="currency" office:value="16120507.1" table:style-name="ce5">
            <text:p>R$ 16.120.507,10</text:p>
          </table:table-cell>
          <table:table-cell office:value-type="date" office:date-value="2021-10-02T00:00:00" table:style-name="ce4">
            <text:p>02/10/2021</text:p>
          </table:table-cell>
          <table:table-cell office:value-type="string" table:style-name="ce3">
            <text:p>TERMO DE COLABORAÇÃO</text:p>
          </table:table-cell>
          <table:table-cell office:value-type="string" table:style-name="ce3">
            <text:p>EXTRATO DO TERMO DE ADITAMENTO</text:p>
          </table:table-cell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6" table:style-name="ce3"/>
          <table:table-cell table:style-name="ce30"/>
          <table:table-cell table:style-name="ce4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6" table:style-name="ce3"/>
          <table:table-cell table:style-name="ce18"/>
          <table:table-cell table:style-name="ce4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6" table:style-name="ce3"/>
          <table:table-cell table:style-name="ce30"/>
          <table:table-cell table:style-name="ce4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number-columns-repeated="3" table:style-name="ce3"/>
          <table:table-cell table:style-name="ce18"/>
          <table:table-cell table:style-name="ce4"/>
          <table:table-cell table:number-columns-repeated="2" table:style-name="ce3"/>
          <table:table-cell table:number-columns-repeated="16371"/>
        </table:table-row>
        <table:table-row table:number-rows-repeated="1047364" table:style-name="ro1">
          <table:table-cell table:number-columns-repeated="16384"/>
        </table:table-row>
      </table:table>
      <table:table table:name="Validação(fórmulas)" table:style-name="ta2" table:protected="true"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3" table:number-columns-repeated="16379" table:default-cell-style-name="ce1"/>
        <table:table-row table:style-name="ro2">
          <table:table-cell office:value-type="string" table:style-name="ce19">
            <text:p>Status NUTAC</text:p>
          </table:table-cell>
          <table:table-cell table:style-name="ce1"/>
          <table:table-cell office:value-type="string" table:style-name="ce20">
            <text:p>Retorno DRE</text:p>
          </table:table-cell>
          <table:table-cell table:style-name="ce1"/>
          <table:table-cell office:value-type="string" table:style-name="ce21">
            <text:p>Modalidade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Devolvido</text:p>
          </table:table-cell>
          <table:table-cell table:style-name="ce1"/>
          <table:table-cell office:value-type="string" table:style-name="ce23">
            <text:p>Corrigido</text:p>
          </table:table-cell>
          <table:table-cell table:style-name="ce1"/>
          <table:table-cell office:value-type="string" table:style-name="ce24">
            <text:p>INEXIGIBILIDADE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adastrado</text:p>
          </table:table-cell>
          <table:table-cell table:style-name="ce1"/>
          <table:table-cell office:value-type="string" table:style-name="ce23">
            <text:p>Ciente</text:p>
          </table:table-cell>
          <table:table-cell table:style-name="ce1"/>
          <table:table-cell office:value-type="string" table:style-name="ce25">
            <text:p>COMPRA POR ATA DE REGISTRO DE PREÇOS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m análise</text:p>
          </table:table-cell>
          <table:table-cell table:number-columns-repeated="3" table:style-name="ce1"/>
          <table:table-cell office:value-type="string" table:style-name="ce25">
            <text:p>EMERGENCIAL (DISPENSA)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5">
            <text:p>CHAMADA PÚBLICA (DISPENSA)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5">
            <text:p>DISPENSA DE LICITAÇÃ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7">
            <text:p>CONVITE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7">
            <text:p>TOMADA DE PREÇ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8">
            <text:p>PREGÃO ELETRÔNIC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8">
            <text:p>CONCORRÊNCIA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8">
            <text:p>CONCURS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8">
            <text:p>LEILÃO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8">
            <text:p>DIÁLOGO COMPETITIVO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Validação(fórmulas).E20:Validação(fórmulas).E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FFC7CE"/>
      <style:text-properties fo:color="#9C0006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iperlink_32_2" style:display-name="Hiperlink 2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LEANDRO YUDI SACA</meta:initial-creator>
    <dc:creator>MARCIO DE MEDEIROS FILHO</dc:creator>
    <meta:creation-date>2024-02-22T14:37:04Z</meta:creation-date>
    <dc:date>2024-11-12T19:05:32Z</dc:date>
    <meta:user-defined meta:name="ContentTypeId">0x0101003B595B474134234D9AB6C13E454E3268</meta:user-defined>
    <meta:user-defined meta:name="MediaServiceImageTags"/>
  </office:meta>
</office:document-meta>
</file>