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E8E8E8" fo:border-bottom="thin solid #E8E8E8" fo:border-left="thin solid #E8E8E8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E8E8E8" fo:border-bottom="none" fo:border-left="thin solid #E8E8E8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Hyperlink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5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</style:style>
    <style:style style:name="ce17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18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Hyperlink" style:data-style-name="N30">
      <style:table-cell-properties fo:border-top="thin solid #E8E8E8" fo:border-bottom="thin solid #E8E8E8" fo:border-left="thin solid #E8E8E8" fo:border-right="none" style:vertical-align="top" fo:background-color="#FFFFFF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</style:style>
    <style:style style:name="ce20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B2B2B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32" style:family="table-cell" style:parent-style-name="Hi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081]))=0)" style:apply-style-name="cf1" style:base-cell-address="Planilha1.E1081"/>
    </style:style>
    <style:style style:name="ce3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082]))=0)" style:apply-style-name="cf1" style:base-cell-address="Planilha1.I1082"/>
    </style:style>
    <style:style style:name="ce35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085]))=0)" style:apply-style-name="cf1" style:base-cell-address="Planilha1.A1085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3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3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40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085]))=0)" style:apply-style-name="cf1" style:base-cell-address="Planilha1.A1085"/>
    </style:style>
    <style:style style:name="ce4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4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085]))=0)" style:apply-style-name="cf1" style:base-cell-address="Planilha1.A1085"/>
    </style:style>
    <style:style style:name="ce4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Planilha1.A1104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48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Planilha1.A1104"/>
    </style:style>
    <style:style style:name="ce49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Planilha1.A1104"/>
    </style:style>
    <style:style style:name="ce50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52" style:family="table-cell" style:parent-style-name="Hyperlink" style:data-style-name="N30">
      <style:table-cell-properties fo:border-top="thin solid #E8E8E8" fo:border-bottom="thin solid #E8E8E8" fo:border-left="thin solid #E8E8E8" fo:border-right="none" style:vertical-align="top" fo:background-color="#FFFFFF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04]))=0)" style:apply-style-name="cf1" style:base-cell-address="Planilha1.A1104"/>
    </style:style>
    <style:style style:name="ce53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5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5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04]))=0)" style:apply-style-name="cf1" style:base-cell-address="Planilha1.A1104"/>
    </style:style>
    <style:style style:name="ce5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H1187]))=0)" style:apply-style-name="cf1" style:base-cell-address="Planilha1.H1187"/>
    </style:style>
    <style:style style:name="ce5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H1187]))=0)" style:apply-style-name="cf1" style:base-cell-address="Planilha1.H1187"/>
    </style:style>
    <style:style style:name="ce5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084]))=0)" style:apply-style-name="cf1" style:base-cell-address="Planilha1.I1084"/>
    </style:style>
    <style:style style:name="ce5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M1079]))=0)" style:apply-style-name="cf1" style:base-cell-address="Planilha1.M1079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24]))=0)" style:apply-style-name="cf1" style:base-cell-address="Planilha1.E1224"/>
    </style:style>
    <style:style style:name="ce61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228]))=0)" style:apply-style-name="cf1" style:base-cell-address="Planilha1.A1228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228]))=0)" style:apply-style-name="cf1" style:base-cell-address="Planilha1.A1228"/>
    </style:style>
    <style:style style:name="ce6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28]))=0)" style:apply-style-name="cf1" style:base-cell-address="Planilha1.A1228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28]))=0)" style:apply-style-name="cf1" style:base-cell-address="Planilha1.A1228"/>
    </style:style>
    <style:style style:name="ce6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28]))=0)" style:apply-style-name="cf1" style:base-cell-address="Planilha1.A1228"/>
    </style:style>
    <style:style style:name="ce66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228]))=0)" style:apply-style-name="cf1" style:base-cell-address="Planilha1.A1228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  <style:map style:condition="of:is-true-formula(LEN(TRIM([.B1245]))=0)" style:apply-style-name="cf1" style:base-cell-address="Planilha1.B1245"/>
    </style:style>
    <style:style style:name="ce6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5]))=0)" style:apply-style-name="cf1" style:base-cell-address="Planilha1.B1245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5]))=0)" style:apply-style-name="cf1" style:base-cell-address="Planilha1.B1245"/>
    </style:style>
    <style:style style:name="ce7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5]))=0)" style:apply-style-name="cf1" style:base-cell-address="Planilha1.B1245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  <style:map style:condition="of:is-true-formula(LEN(TRIM([.B1247]))=0)" style:apply-style-name="cf1" style:base-cell-address="Planilha1.B1247"/>
    </style:style>
    <style:style style:name="ce7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7]))=0)" style:apply-style-name="cf1" style:base-cell-address="Planilha1.B1247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7]))=0)" style:apply-style-name="cf1" style:base-cell-address="Planilha1.B1247"/>
    </style:style>
    <style:style style:name="ce7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7]))=0)" style:apply-style-name="cf1" style:base-cell-address="Planilha1.B1247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42]))=0)" style:apply-style-name="cf1" style:base-cell-address="Planilha1.E1242"/>
    </style:style>
    <style:style style:name="ce7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H1245]))=0)" style:apply-style-name="cf1" style:base-cell-address="Planilha1.H1245"/>
    </style:style>
    <style:style style:name="ce7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H1245]))=0)" style:apply-style-name="cf1" style:base-cell-address="Planilha1.H1245"/>
    </style:style>
    <style:style style:name="ce7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41]))=0)" style:apply-style-name="cf1" style:base-cell-address="Planilha1.I1241"/>
    </style:style>
    <style:style style:name="ce7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44]))=0)" style:apply-style-name="cf1" style:base-cell-address="Planilha1.I1244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style:font-name="Calibri" style:font-name-asian="Calibri" style:font-name-complex="Calibri"/>
      <style:map style:condition="of:is-true-formula(LEN(TRIM([.B1248]))=0)" style:apply-style-name="cf1" style:base-cell-address="Planilha1.B1248"/>
    </style:style>
    <style:style style:name="ce8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8]))=0)" style:apply-style-name="cf1" style:base-cell-address="Planilha1.B1248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8]))=0)" style:apply-style-name="cf1" style:base-cell-address="Planilha1.B1248"/>
    </style:style>
    <style:style style:name="ce8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248]))=0)" style:apply-style-name="cf1" style:base-cell-address="Planilha1.B1248"/>
    </style:style>
    <style:style style:name="ce84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252]))=0)" style:apply-style-name="cf1" style:base-cell-address="Planilha1.A1252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252]))=0)" style:apply-style-name="cf1" style:base-cell-address="Planilha1.A1252"/>
    </style:style>
    <style:style style:name="ce8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52]))=0)" style:apply-style-name="cf1" style:base-cell-address="Planilha1.A1252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52]))=0)" style:apply-style-name="cf1" style:base-cell-address="Planilha1.A1252"/>
    </style:style>
    <style:style style:name="ce8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252]))=0)" style:apply-style-name="cf1" style:base-cell-address="Planilha1.A1252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51]))=0)" style:apply-style-name="cf1" style:base-cell-address="Planilha1.E1251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307]))=0)" style:apply-style-name="cf1" style:base-cell-address="Planilha1.E1307"/>
    </style:style>
    <style:style style:name="ce9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L1308]))=0)" style:apply-style-name="cf1" style:base-cell-address="Planilha1.L1308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90]))=0)" style:apply-style-name="cf1" style:base-cell-address="Planilha1.A1190"/>
    </style:style>
    <style:style style:name="ce9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1190]))=0)" style:apply-style-name="cf1" style:base-cell-address="Planilha1.A1190"/>
    </style:style>
    <style:style style:name="ce9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90]))=0)" style:apply-style-name="cf1" style:base-cell-address="Planilha1.A1190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90]))=0)" style:apply-style-name="cf1" style:base-cell-address="Planilha1.A1190"/>
    </style:style>
    <style:style style:name="ce96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467886" style:font-name="Calibri" style:font-name-asian="Calibri" style:font-name-complex="Calibri" style:text-underline-style="none" style:text-underline-type="none"/>
      <style:map style:condition="of:is-true-formula(LEN(TRIM([.A1190]))=0)" style:apply-style-name="cf1" style:base-cell-address="Planilha1.A1190"/>
    </style:style>
    <style:style style:name="ce97" style:family="table-cell" style:parent-style-name="Default" style:data-style-name="N0">
      <style:table-cell-properties fo:border-top="thin solid #E8E8E8" fo:border-bottom="none" fo:border-left="thin solid #E8E8E8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1190]))=0)" style:apply-style-name="cf1" style:base-cell-address="Planilha1.A1190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198]))=0)" style:apply-style-name="cf1" style:base-cell-address="Planilha1.B1198"/>
    </style:style>
    <style:style style:name="ce9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198]))=0)" style:apply-style-name="cf1" style:base-cell-address="Planilha1.B1198"/>
    </style:style>
    <style:style style:name="ce10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1198]))=0)" style:apply-style-name="cf1" style:base-cell-address="Planilha1.B1198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E1218]))=0)" style:apply-style-name="cf1" style:base-cell-address="Planilha1.E1218"/>
    </style:style>
    <style:style style:name="ce10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08]))=0)" style:apply-style-name="cf1" style:base-cell-address="Planilha1.I1208"/>
    </style:style>
    <style:style style:name="ce10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3]))=0)" style:apply-style-name="cf1" style:base-cell-address="Planilha1.I1213"/>
    </style:style>
    <style:style style:name="ce10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9]))=0)" style:apply-style-name="cf1" style:base-cell-address="Planilha1.I1219"/>
    </style:style>
    <style:style style:name="ce10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I1187]))=0)" style:apply-style-name="cf1" style:base-cell-address="Planilha1.I1187"/>
    </style:style>
    <style:style style:name="ce10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I1187]))=0)" style:apply-style-name="cf1" style:base-cell-address="Planilha1.I1187"/>
    </style:style>
    <style:style style:name="ce10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187]))=0)" style:apply-style-name="cf1" style:base-cell-address="Planilha1.I1187"/>
    </style:style>
    <style:style style:name="ce10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187]))=0)" style:apply-style-name="cf1" style:base-cell-address="Planilha1.I1187"/>
    </style:style>
    <style:style style:name="ce10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5]))=0)" style:apply-style-name="cf1" style:base-cell-address="Planilha1.I1215"/>
    </style:style>
    <style:style style:name="ce1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1215]))=0)" style:apply-style-name="cf1" style:base-cell-address="Planilha1.I12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4" table:default-cell-style-name="ce30"/>
        <table:table-column table:style-name="co2" table:default-cell-style-name="ce30"/>
        <table:table-column table:style-name="co1" table:default-cell-style-name="ce30"/>
        <table:table-column table:style-name="co2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6373" table:default-cell-style-name="ce30"/>
        <table:table-row table:style-name="ro1">
          <table:table-cell office:value-type="string" table:style-name="ce22">
            <text:p>Identificação do Termo</text:p>
          </table:table-cell>
          <table:table-cell office:value-type="string" table:style-name="ce22">
            <text:p>Processo SEI</text:p>
          </table:table-cell>
          <table:table-cell office:value-type="string" table:style-name="ce22">
            <text:p>Data de assinatura</text:p>
          </table:table-cell>
          <table:table-cell office:value-type="string" table:style-name="ce22">
            <text:p>Início da vigência</text:p>
          </table:table-cell>
          <table:table-cell office:value-type="string" table:style-name="ce22">
            <text:p>Vigência (dias)</text:p>
          </table:table-cell>
          <table:table-cell office:value-type="string" table:style-name="ce22">
            <text:p>Término da Vigênci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Organização da Sociedade Civil (OSC)</text:p>
          </table:table-cell>
          <table:table-cell office:value-type="string" table:style-name="ce22">
            <text:p>Objeto</text:p>
          </table:table-cell>
          <table:table-cell office:value-type="string" table:style-name="ce22">
            <text:p>Valor(R$)</text:p>
          </table:table-cell>
          <table:table-cell office:value-type="string" table:style-name="ce22">
            <text:p>Data da Publicação</text:p>
          </table:table-cell>
          <table:table-cell office:value-type="string" table:style-name="ce22">
            <text:p>Modalidade</text:p>
          </table:table-cell>
          <table:table-cell office:value-type="string" table:style-name="ce22">
            <text:p>Ev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LEGRIA-DE-APRENDER-2023.pdf">6016.2017/0049991-6</text:a></text:p>
          </table:table-cell>
          <table:table-cell office:value-type="string" table:style-name="ce1">
            <text:p>6016.2017/0049991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8.249.301/0001-19</text:p>
          </table:table-cell>
          <table:table-cell office:value-type="string" table:style-name="ce1">
            <text:p>OSC ASSOCIAÇÃO BENEFICENTE ALEGRIA DE APRENDER</text:p>
          </table:table-cell>
          <table:table-cell office:value-type="string" table:style-name="ce1">
            <text:p>PRORROGAÇÃO DO TERMO DE COLABORAÇÃO/DIMINUIÇÃO DA CAPACIDADE DE ATENDIMENTO/AUMENTO DE BERÇÁRIO</text:p>
          </table:table-cell>
          <table:table-cell office:value-type="currency" office:value="9023864.1099999994" table:style-name="ce5">
            <text:p>R$ 9.023.864,11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BLANDINA-MEIRELLES-2023.pdf">6016.2017/0048095-6</text:a></text:p>
          </table:table-cell>
          <table:table-cell office:value-type="string" table:style-name="ce1">
            <text:p>6016.2017/0048095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391.818/0001-30</text:p>
          </table:table-cell>
          <table:table-cell office:value-type="string" table:style-name="ce1">
            <text:p>OSC INSTITUTO BLANDINA MEIRELLES</text:p>
          </table:table-cell>
          <table:table-cell office:value-type="string" table:style-name="ce1">
            <text:p>PRORROGAÇÃO DO TERMO DE COLABORAÇÃO/DIMINUIÇÃO DA CAPACIDADE DE ATENDIMENTO/DIMINUIÇÃO DE BERÇÁRIO</text:p>
          </table:table-cell>
          <table:table-cell office:value-type="currency" office:value="18521471.5" table:style-name="ce5">
            <text:p>R$ 18.521.471,50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SA-DA-PEQUENA-IVETE-2023.pdf">6016.2017/0042997-7</text:a></text:p>
          </table:table-cell>
          <table:table-cell office:value-type="string" table:style-name="ce1">
            <text:p>6016.2017/0042997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65" table:style-name="ce1">
            <text:p>365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44.694.297/0001-08</text:p>
          </table:table-cell>
          <table:table-cell office:value-type="string" table:style-name="ce1">
            <text:p>OSC CASA DA PEQUENA IVETE</text:p>
          </table:table-cell>
          <table:table-cell office:value-type="string" table:style-name="ce1">
            <text:p>PRORROGAÇÃO DO TERMO DE COLABORAÇÃO</text:p>
          </table:table-cell>
          <table:table-cell office:value-type="currency" office:value="5297847.18" table:style-name="ce5">
            <text:p>R$ 5.297.847,18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INSTITUTO-NOSSO-LAR-NOSSO-LAR-II-2023.pdf">1002/2023</text:a></text:p>
          </table:table-cell>
          <table:table-cell office:value-type="string" table:style-name="ce1">
            <text:p>6016.2019/0043011-1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0.253.590/0001-32</text:p>
          </table:table-cell>
          <table:table-cell office:value-type="string" table:style-name="ce1">
            <text:p>OSC INSTITUTO NOSSO LAR</text:p>
          </table:table-cell>
          <table:table-cell office:value-type="string" table:style-name="ce1">
            <text:p>ADITAMENTO DO TERMO DE COLABORAÇÃO DIMINUINDO A CAPACIDADE DE ATENDIMENTO E DE <text:s/>BERÇÁRIO</text:p>
          </table:table-cell>
          <table:table-cell office:value-type="currency" office:value="17364850.460000001" table:style-name="ce5">
            <text:p>R$ 17.364.850,46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BILIO-CESAR.pdf">3887/DRE-CL/2022- RPP</text:a></text:p>
          </table:table-cell>
          <table:table-cell office:value-type="string" table:style-name="ce1">
            <text:p>6016.2017/0043490-3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32" table:style-name="ce1">
            <text:p>1832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 - CCL</text:p>
          </table:table-cell>
          <table:table-cell office:value-type="string" table:style-name="ce1">
            <text:p>ADITAMENTO DA CLÁUSULA SEGUNDA PARA PRORROGAÇÃO DA VIGÊNCIA</text:p>
          </table:table-cell>
          <table:table-cell office:value-type="currency" office:value="9547144.5" table:style-name="ce5">
            <text:p>R$ 9.547.144,5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1242018" table:style-name="ce11">
            <text:p><text:a xlink:href="https://acervodigital.sme.prefeitura.sp.gov.br/wp-content/uploads/2024/10/ADAIL-TINI-DE-ARAUJO.pdf">1242018</text:a></text:p>
          </table:table-cell>
          <table:table-cell office:value-type="string" table:style-name="ce1">
            <text:p>6016.2017/0043500-4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827" table:style-name="ce1">
            <text:p>1827</text:p>
          </table:table-cell>
          <table:table-cell office:value-type="date" office:date-value="2028-01-19T00:00:00" table:style-name="ce2">
            <text:p>19/01/2028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AES AZEVEDO</text:p>
          </table:table-cell>
          <table:table-cell office:value-type="string" table:style-name="ce1">
            <text:p>ADITAMENTO DAS CLÁUSULAS SEGUNDA E TERCEIRA OBJETIVANDO A PRORROGAÇÃO DE VIGÊNCIA COM ALTERAÇÃO DA CAPACIDADE DE ATENDIMENTO</text:p>
          </table:table-cell>
          <table:table-cell office:value-type="currency" office:value="12173545.5" table:style-name="ce5">
            <text:p>R$ 12.173.545,5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SA-PADRE-RAFAEL.pdf">4020/DRE-CL/2022-RPP</text:a></text:p>
          </table:table-cell>
          <table:table-cell office:value-type="string" table:style-name="ce1">
            <text:p>6016.2017/0044247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30" table:style-name="ce1">
            <text:p>1830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 - CCL</text:p>
          </table:table-cell>
          <table:table-cell office:value-type="string" table:style-name="ce1">
            <text:p>ADITAMENTO DA CLÁUSULA SEGUNDA PARA PRORROGAÇÃO DA VIGÊNCIA</text:p>
          </table:table-cell>
          <table:table-cell office:value-type="currency" office:value="11900979.5" table:style-name="ce5">
            <text:p>R$ 11.900.979,5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1552018" table:style-name="ce11">
            <text:p><text:a xlink:href="https://acervodigital.sme.prefeitura.sp.gov.br/wp-content/uploads/2024/10/VO-CHICA-TERMO-1.pdf">1552018</text:a></text:p>
          </table:table-cell>
          <table:table-cell office:value-type="string" table:style-name="ce1">
            <text:p>6016.2017/0044221-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265.318/0001-79</text:p>
          </table:table-cell>
          <table:table-cell office:value-type="string" table:style-name="ce1">
            <text:p>INSTITUTO DE PROMOÇÃO EDUCACIONAL E CULTURAL CEU ESTRELADO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7896373.300000001" table:style-name="ce5">
            <text:p>R$ 17.896.373,3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LICE-ALVES-TERMO-1.pdf">848/DRE-CL/2023/RPP</text:a></text:p>
          </table:table-cell>
          <table:table-cell office:value-type="string" table:style-name="ce1">
            <text:p>6016.2019/0097180-5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ÃO NA CLÁUSULA TERCEIRA PARA AMPLIAÇÃO NA CAPACIDADE DE ATENDIMENTO E REDUÇÃO NA CAPACIDADE DE BERÇÁRIO</text:p>
          </table:table-cell>
          <table:table-cell office:value-type="currency" office:value="57685870.600000001" table:style-name="ce5">
            <text:p>R$ 57.685.870,6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LICE-ALVES-TERMO-2.pdf">1816/DRE-CL/2023/RPP</text:a></text:p>
          </table:table-cell>
          <table:table-cell office:value-type="string" table:style-name="ce1">
            <text:p>6016.2019/0097180-5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ALTERAÇÃO DA CAPACIDADE DE ATENDIMENTO E MAJORAÇÃO DO VALOR LOCATÍCIO<text:s/></text:p>
          </table:table-cell>
          <table:table-cell office:value-type="currency" office:value="63116182.200000003" table:style-name="ce5">
            <text:p>R$ 63.116.182,20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LICE-ALVES-TERMO-3.pdf">2453/DRE-CL/2023/RPP</text:a></text:p>
          </table:table-cell>
          <table:table-cell office:value-type="string" table:style-name="ce1">
            <text:p>6016.2019/0097180-5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AMPLIAÇÃO DA CAPACIDADE DE ATENDIMENTO<text:s/></text:p>
          </table:table-cell>
          <table:table-cell office:value-type="currency" office:value="65306200.799999997" table:style-name="ce5">
            <text:p>R$ 65.306.200,8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LICE-ALVES-TERMO-4.pdf">3186/DRE-CL/2023/RPP</text:a></text:p>
          </table:table-cell>
          <table:table-cell office:value-type="string" table:style-name="ce1">
            <text:p>6016.2019/0097180-5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74367246.5" table:style-name="ce5">
            <text:p>R$ 74.367.246,5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LICE-ALVES-TERMO-5.pdf">3569/DRE-CL/2023/RPP</text:a></text:p>
          </table:table-cell>
          <table:table-cell office:value-type="string" table:style-name="ce1">
            <text:p>6016.2019/0097180-5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AMPLIAÇÃO DA CAPACIDADE DE ATENDIMENTO<text:s/></text:p>
          </table:table-cell>
          <table:table-cell office:value-type="currency" office:value="74561087.900000006" table:style-name="ce5">
            <text:p>R$ 74.561.087,90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LICE-ALVES-TERMO-1.pdf">2020/DRE-CL/2023/RPP</text:a></text:p>
          </table:table-cell>
          <table:table-cell office:value-type="string" table:style-name="ce1">
            <text:p>6016.2022/0073046-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REDUÇÃO DA CAPACIDADE DE ATENDIMENTO E AMPLIAÇÃO DA CAPACIDADE DE BERÇÁRIO</text:p>
          </table:table-cell>
          <table:table-cell office:value-type="currency" office:value="23065044.800000001" table:style-name="ce5">
            <text:p>R$ 23.065.044,80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LICE-ALVES-TERMO-2.pdf">3180/DRE-CL/2023/RPP</text:a></text:p>
          </table:table-cell>
          <table:table-cell office:value-type="string" table:style-name="ce1">
            <text:p>6016.2022/0073046-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27856911.600000001" table:style-name="ce5">
            <text:p>R$ 27.856.911,6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BRILHO-DE-LUZ-TERMO-1-2151-2023-corrigido.pdf">2151/DRE-CL/2023/RPP</text:a></text:p>
          </table:table-cell>
          <table:table-cell office:value-type="string" table:style-name="ce1">
            <text:p>6016.2018/0055244-4</text:p>
          </table:table-cell>
          <table:table-cell office:value-type="date" office:date-value="2023-05-10T00:00:00" table:style-name="ce2">
            <text:p>10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374.756/0001-01</text:p>
          </table:table-cell>
          <table:table-cell office:value-type="string" table:style-name="ce1">
            <text:p>ASSOCIAÇÃO BENEFICENTE BRILHO DE LUZ</text:p>
          </table:table-cell>
          <table:table-cell office:value-type="string" table:style-name="ce1">
            <text:p>ADITAMENTO DA CLÁUSULA TERCEIRA PARA ALTERAÇÃO DA CAPACIDADE DE ATENDIMENTO E MAJORAÇÃO DO VALOR LOCATÍCIO</text:p>
          </table:table-cell>
          <table:table-cell office:value-type="string" table:style-name="ce5">
            <text:p>R$ 18.249,998,42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BRILHO-DE-LUZ-TERMO-1-2151-2023-corrigido.pdf">1780/DRE-CL/2023/RPP</text:a></text:p>
          </table:table-cell>
          <table:table-cell office:value-type="string" table:style-name="ce1">
            <text:p>6016.2019/0060895-6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374.756/0001-01</text:p>
          </table:table-cell>
          <table:table-cell office:value-type="string" table:style-name="ce1">
            <text:p>ASSOCIAÇÃO BENEFICENTE BRILHO DE LUZ</text:p>
          </table:table-cell>
          <table:table-cell office:value-type="string" table:style-name="ce1">
            <text:p>ADITAMENTO DA CLÁUSULA TERCEIRA PARA ALTERAÇÃO DA CAPACIDADE DE ATENDIMENTO E MAJORAÇÃO DO VALOR LOCATÍCIO</text:p>
          </table:table-cell>
          <table:table-cell office:value-type="currency" office:value="21835922.399999999" table:style-name="ce5">
            <text:p>R$ 21.835.922,40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LODI-MARIA-DAMACENA.pdf">3311/DRE-CL/2023/RPP</text:a></text:p>
          </table:table-cell>
          <table:table-cell office:value-type="string" table:style-name="ce1">
            <text:p>6016.2017/0046723-2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1.264.159/0001-93</text:p>
          </table:table-cell>
          <table:table-cell office:value-type="string" table:style-name="ce1">
            <text:p>ASSOCIAÇÃO TALENTOS ESPECIAIS LIBERDADE ESPERANÇA BENEFICENTE DE OPORTUNIDADE AO MENOR- TELEBOM</text:p>
          </table:table-cell>
          <table:table-cell office:value-type="string" table:style-name="ce1">
            <text:p>ALTERAÇÕES NAS CLÁUSULAS TERCEIRA PARA ALTERAÇÃO DA CAPACIDADE DE ATENDIMENTO E MAJORAÇÃO DO VALOR LOCATÍCIO E DA CLÁSULA QUARTA DAS COMPETÊNCIAS E OBRIGAÇÕES (ITENS 4.1 E 4.2)</text:p>
          </table:table-cell>
          <table:table-cell office:value-type="currency" office:value="11759848.02" table:style-name="ce5">
            <text:p>R$ 11.759.848,02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STRELA-DE-DAVI-TERMO-1.pdf">1151/DRE-CL/2023/RPP</text:a></text:p>
          </table:table-cell>
          <table:table-cell office:value-type="string" table:style-name="ce1">
            <text:p>6016.2020/0109592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ÃO DA CLÁUSULA TERCEIRA REFERENTE A CAPACIDADE DE ATENDIMENTO E ALTERAÇÃO DA CLÁUSULA QUARTA - 4.2 CONSIDERANDO A IN SME Nº 53/2021</text:p>
          </table:table-cell>
          <table:table-cell office:value-type="currency" office:value="9059915.5199999996" table:style-name="ce5">
            <text:p>R$ 9.059.915,52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STRELA-DE-DAVI-TERMO-2.pdf">2748/DRE-CL/2023/RPP</text:a></text:p>
          </table:table-cell>
          <table:table-cell office:value-type="string" table:style-name="ce1">
            <text:p>6016.2020/0109592-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11172208.92" table:style-name="ce5">
            <text:p>R$ 11.172.208,92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TRELA-DE-DAVI-TERMO-3.pdf">3715/DRE-CL/2023/RPP</text:a></text:p>
          </table:table-cell>
          <table:table-cell office:value-type="string" table:style-name="ce1">
            <text:p>6016.2020/0109592-0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10934635.32" table:style-name="ce5">
            <text:p>R$ 10.934.635,32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IRMA-DULCE-TERMO-1.pdf">1715/DRE-CL/2023/RPP</text:a></text:p>
          </table:table-cell>
          <table:table-cell office:value-type="string" table:style-name="ce1">
            <text:p>6016.2018/0014378-1</text:p>
          </table:table-cell>
          <table:table-cell office:value-type="date" office:date-value="2023-03-24T00:00:00" table:style-name="ce2">
            <text:p>24/03/2023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830" table:style-name="ce1">
            <text:p>1830</text:p>
          </table:table-cell>
          <table:table-cell office:value-type="date" office:date-value="2028-03-26T00:00:00" table:style-name="ce2">
            <text:p>26/03/2028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ÃO NA CLÁUSULA SEGUNDA PARA PRORROGAÇÃO DE VIGÊNCIA</text:p>
          </table:table-cell>
          <table:table-cell office:value-type="currency" office:value="6620201.9199999999" table:style-name="ce5">
            <text:p>R$ 6.620.201,92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IRMA-DULCE-TERMO-2.pdf">2957/DRE-CL/2023/RPP</text:a></text:p>
          </table:table-cell>
          <table:table-cell office:value-type="string" table:style-name="ce1">
            <text:p>6016.2018/0014378-1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8147336.7199999997" table:style-name="ce5">
            <text:p>R$ 8.147.336,72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UAN-DIEGO-TERMO-1.pdf">2228/DRE-CL/2023/RPP</text:a></text:p>
          </table:table-cell>
          <table:table-cell office:value-type="string" table:style-name="ce1">
            <text:p>6016.2017/0046738-0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PARA AMPLIAÇÃO DA CAPACIDADE DE ATENDIMENTO<text:s/></text:p>
          </table:table-cell>
          <table:table-cell office:value-type="currency" office:value="6310926.2400000002" table:style-name="ce5">
            <text:p>R$ 6.310.926,24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UAN-DIEGO-TERMO-2.pdf">3082/DRE-CL/2023/RPP</text:a></text:p>
          </table:table-cell>
          <table:table-cell office:value-type="string" table:style-name="ce1">
            <text:p>6016.2017/0046738-0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PARA AMPLIAÇÃO DA CAPACIDADE DE ATENDIMENTO<text:s/></text:p>
          </table:table-cell>
          <table:table-cell office:value-type="currency" office:value="8628129.5399999991" table:style-name="ce5">
            <text:p>R$ 8.628.129,54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A-CLARA-ALVES-TERMO-1.pdf">0651/DRE-CL/2023/RPP</text:a></text:p>
          </table:table-cell>
          <table:table-cell office:value-type="string" table:style-name="ce1">
            <text:p>6016.2021/0094034-2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ÃO DA CLÁUSULA TERCEIRA REFERENTE A CAPACIDADE DE ATENDIMENTO E ACRÉSCIMO TEMPORÁRIO (1.5%) DE LOCAÇÃO DO IMÓVEL</text:p>
          </table:table-cell>
          <table:table-cell office:value-type="currency" office:value="15503040.4" table:style-name="ce5">
            <text:p>R$ 15.503.040,40</text:p>
          </table:table-cell>
          <table:table-cell office:value-type="date" office:date-value="2024-06-22T00:00:00" table:style-name="ce2">
            <text:p>22/06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MINHAR-TERMO-4.pdf">2248/DRE-CL/2023/RPP</text:a></text:p>
          </table:table-cell>
          <table:table-cell office:value-type="string" table:style-name="ce1">
            <text:p>6016.2017/0046718-6</text:p>
          </table:table-cell>
          <table:table-cell office:value-type="date" office:date-value="2023-05-30T00:00:00" table:style-name="ce2">
            <text:p>30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081.067/0001-11</text:p>
          </table:table-cell>
          <table:table-cell office:value-type="string" table:style-name="ce1">
            <text:p>ASSOCIAÇÃO DE MORADIA HORTO DO IPÊS E ADJACÊNCIAS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16091502.199999999" table:style-name="ce5">
            <text:p>R$ 16.091.502,20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A-CLARA-ALVES-TERMO-2.pdf">1868/DRE-CL/2023/RPP</text:a></text:p>
          </table:table-cell>
          <table:table-cell office:value-type="string" table:style-name="ce1">
            <text:p>6016.2021/0094034-2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17310754" table:style-name="ce5">
            <text:p>R$ 17.310.754,00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A-CLARA-ALVES-TERMO-3.pdf">3340/DRE-CL/2023/RPP</text:a></text:p>
          </table:table-cell>
          <table:table-cell office:value-type="string" table:style-name="ce1">
            <text:p>6016.2021/0094034-2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ÃO DA CLÁUSULA TERCEIRA REFERENTE A ALTERAÇÃO DA CAPACIDADE DE ATENDIMENTO E ALTERAÇÃO DA CLÁUSULA QUARTA DAS COMPETÊNCIAS E OBRIGAÇÕES- ITENS 4.1 E 4.2</text:p>
          </table:table-cell>
          <table:table-cell office:value-type="currency" office:value="18921590.5" table:style-name="ce5">
            <text:p>R$ 18.921.590,50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A-NELE.pdf">3575/DRE-CL/2023/RPP</text:a></text:p>
          </table:table-cell>
          <table:table-cell office:value-type="string" table:style-name="ce1">
            <text:p>6016.2020/0109591-1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ÃO DA CLÁUSULA TERCEIRA REFERENTE A ALTERAÇÃO DA CAPACIDADE DE ATENDIMENTO E ALTERAÇÃO DA CLÁUSULA QUARTA DAS COMPETÊNCIAS E OBRIGAÇÕES- ITENS 4.1 E 4.2</text:p>
          </table:table-cell>
          <table:table-cell office:value-type="currency" office:value="16228373" table:style-name="ce5">
            <text:p>R$ 16.228.373,00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SSA-SENHORA-DAS-GRACAS.pdf">1929/DRE-CL/2023/RPP</text:a></text:p>
          </table:table-cell>
          <table:table-cell office:value-type="string" table:style-name="ce1">
            <text:p>6016.2017/0043796-1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PARA AMPLIAÇÃO DA CAPACIDADE DE ATENDIMENTO E REDUÇÃO DA CAPACIDADE DE BERÇÁRIO</text:p>
          </table:table-cell>
          <table:table-cell office:value-type="currency" office:value="6011545.2000000002" table:style-name="ce5">
            <text:p>R$ 6.011.545,20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SSA-SENHORA-DO-BOM-CONSELHO-2023.pdf">2242/DRE-CL/2023/RPP</text:a></text:p>
          </table:table-cell>
          <table:table-cell office:value-type="string" table:style-name="ce1">
            <text:p>6016.2017/0044256-6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PARA AMPLIAÇÃO DA CAPACIDADE DE ATENDIMENTO E REDUÇÃO DA CAPACIDADE DE BERÇÁRIO</text:p>
          </table:table-cell>
          <table:table-cell office:value-type="currency" office:value="9891445.8000000007" table:style-name="ce5">
            <text:p>R$ 9.891.445,80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DRO-E-MARIA-II.pdf">1563/DRE-CL/2023/RPP</text:a></text:p>
          </table:table-cell>
          <table:table-cell office:value-type="string" table:style-name="ce1">
            <text:p>6016.2018/0061341-9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PARA ALTERAÇÃO NA CAPACIDADE DE ATENDIMENTO<text:s/></text:p>
          </table:table-cell>
          <table:table-cell office:value-type="currency" office:value="39686432.520000003" table:style-name="ce5">
            <text:p>R$ 39.686.432,52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DRO-E-MARIA-TERMO-2.pdf">2227/DRE-CL/2023/RPP</text:a></text:p>
          </table:table-cell>
          <table:table-cell office:value-type="string" table:style-name="ce1">
            <text:p>6016.2018/0061341-9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MAJORAÇÃO DO VALOR LOCATÍCIO</text:p>
          </table:table-cell>
          <table:table-cell office:value-type="currency" office:value="43804238.82" table:style-name="ce5">
            <text:p>R$ 43.804.238,82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DRO-E-MARIA-TERMO-3.pdf">3429/DRE-CL/2023/RPP</text:a></text:p>
          </table:table-cell>
          <table:table-cell office:value-type="string" table:style-name="ce1">
            <text:p>6016.2018/0061341-9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1848" table:style-name="ce1">
            <text:p>1848</text:p>
          </table:table-cell>
          <table:table-cell office:value-type="date" office:date-value="2028-11-27T00:00:00" table:style-name="ce2">
            <text:p>27/11/2028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LTERAÇÕES NAS CLÁUSULAS SEGUNDA PARA PRORROGAÇÃO DE VIGÊNCIA E QUARTA DAS COMPETÊNCIAS E OBRIGAÇÕES (ITENS 4.1 E 4.2)</text:p>
          </table:table-cell>
          <table:table-cell office:value-type="currency" office:value="48539854.32" table:style-name="ce5">
            <text:p>R$ 48.539.854,32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DRO-E-MARIA-II.pdf">1821/DRE-CL/2023/RPP</text:a></text:p>
          </table:table-cell>
          <table:table-cell office:value-type="string" table:style-name="ce1">
            <text:p>6016.2019/0039832-3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ALTERAÇÃO DA CAPACIDADE DE ATENDIMENTO E MAJORAÇÃO DO VALOR LOCATÍCIO<text:s/></text:p>
          </table:table-cell>
          <table:table-cell office:value-type="currency" office:value="12596670.4" table:style-name="ce5">
            <text:p>R$ 12.596.670,4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DRO-E-MARIA-III-TERMO-1.pdf">1083/DRE-CL/2023/RPP</text:a></text:p>
          </table:table-cell>
          <table:table-cell office:value-type="string" table:style-name="ce1">
            <text:p>6016.2019/0079145-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REDUÇÃO DA CAPACIDADE DE ATENDIMENTO E AMPLIAÇÃO DA CAPACIDADE DE BERÇÁRIO</text:p>
          </table:table-cell>
          <table:table-cell office:value-type="currency" office:value="11680155.65" table:style-name="ce5">
            <text:p>R$ 11.680.155,65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DRO-E-MARIA-III-TERMO-2.pdf">1898/DRE-CL/2023/RPP</text:a></text:p>
          </table:table-cell>
          <table:table-cell office:value-type="string" table:style-name="ce1">
            <text:p>6016.2019/0079145-9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string" table:style-name="ce5">
            <text:p>R$ 13.929.499, 20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DRO-E-MARIA-IV-TERMO-1.pdf">1087/DRE-CL/2023/RPP</text:a></text:p>
          </table:table-cell>
          <table:table-cell office:value-type="string" table:style-name="ce1">
            <text:p>6016.2019/0079146-7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AMPLIAÇÃO DA CAPACIDADE DE ATENDIMENTO<text:s/></text:p>
          </table:table-cell>
          <table:table-cell office:value-type="currency" office:value="6699750.3200000003" table:style-name="ce5">
            <text:p>R$ 6.699.750,32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DRO-E-MARIA-IV-TERMO-2.pdf">1819/DRE-CL/2023/RPP</text:a></text:p>
          </table:table-cell>
          <table:table-cell office:value-type="string" table:style-name="ce1">
            <text:p>6016.2019/0079146-7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, OBJETIVANDO MAJORAÇÃO DO VALOR LOCATÍCIO<text:s/></text:p>
          </table:table-cell>
          <table:table-cell office:value-type="currency" office:value="8201894.5" table:style-name="ce5">
            <text:p>R$ 8.201.894,5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DRO-SOBRINHO-TERMO-1.pdf">1205/DRE-CL/2023/RPP</text:a></text:p>
          </table:table-cell>
          <table:table-cell office:value-type="string" table:style-name="ce1">
            <text:p>6016.2020/0079246-5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REDUÇÃO DA CAPACIDADE DE ATENDIMENTO E AMPLIAÇÃO DA CAPACIDADE DE BERÇÁRIO</text:p>
          </table:table-cell>
          <table:table-cell office:value-type="currency" office:value="11412470.039999999" table:style-name="ce5">
            <text:p>R$ 11.412.470,04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DRO-SOBRINHO-TERMO-2.pdf">1867/DRE-CL/2023/RPP</text:a></text:p>
          </table:table-cell>
          <table:table-cell office:value-type="string" table:style-name="ce1">
            <text:p>6016.2020/0079246-5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12555632.84" table:style-name="ce5">
            <text:p>R$ 12.555.632,84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IRAJUCARA-TERMO-1.pdf">1197/DRE-CL/2023/RPP</text:a></text:p>
          </table:table-cell>
          <table:table-cell office:value-type="string" table:style-name="ce1">
            <text:p>6016.2020/0090716-5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OBJETIVANDO AMPLIAÇÃO DA CAPACIDADE DE ATENDIMENTO E REDUÇÃO NA CAPACIDADE DE BERÇÁRIO</text:p>
          </table:table-cell>
          <table:table-cell office:value-type="currency" office:value="22149808.399999999" table:style-name="ce5">
            <text:p>R$ 22.149.808,40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ROFESSORA-PATRICIA-BARROS-TERMO-1.pdf">0973/DRE-CL/2023/RPP</text:a></text:p>
          </table:table-cell>
          <table:table-cell office:value-type="string" table:style-name="ce1">
            <text:p>6016.2020/0104401-2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OBJETIVANDO AMPLIAÇÃO DA CAPACIDADE DE ATENDIMENTO E REDUÇÃO NA CAPACIDADE DE BERÇÁRIO</text:p>
          </table:table-cell>
          <table:table-cell office:value-type="currency" office:value="11070088.300000001" table:style-name="ce5">
            <text:p>R$ 11.070.088,30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ROFESSORA-PATRICIA-BARROS-TERMO-2.pdf">1564/DRE-CL/2023/RPP</text:a></text:p>
          </table:table-cell>
          <table:table-cell office:value-type="string" table:style-name="ce1">
            <text:p>6016.2020/0104401-2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string" table:style-name="ce5">
            <text:p> R$ 11.280.137,50</text:p>
          </table:table-cell>
          <table:table-cell office:value-type="date" office:date-value="2026-06-30T00:00:00" table:style-name="ce2">
            <text:p>30/06/2026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O-ANTONIO-JARDIM-DOM-JOSE.pdf">3596/DRE-CL/2023/RPP</text:a></text:p>
          </table:table-cell>
          <table:table-cell office:value-type="string" table:style-name="ce1">
            <text:p>6016.2018/0061349-4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839" table:style-name="ce1">
            <text:p>1839</text:p>
          </table:table-cell>
          <table:table-cell office:value-type="date" office:date-value="2028-12-11T00:00:00" table:style-name="ce2">
            <text:p>11/12/2028</text:p>
          </table:table-cell>
          <table:table-cell office:value-type="string" table:style-name="ce1">
            <text:p>05.424.712/0001-51</text:p>
          </table:table-cell>
          <table:table-cell office:value-type="string" table:style-name="ce1">
            <text:p>INSTITUTO DE PROTEÇÃO À INFÂNCIA DE SÃO PAULO-IPISP</text:p>
          </table:table-cell>
          <table:table-cell office:value-type="string" table:style-name="ce1">
            <text:p>ADITAMENTO DA CLÁUSULA SEGUNDA PARA PRORROGAÇÃO DA VIGÊNCIA E DA CLÁUSULA QUARTA DAS COMPETÊNCIAS E OBRIGAÇÕES- (ITENS <text:s/>4.1 E 4.2)</text:p>
          </table:table-cell>
          <table:table-cell office:value-type="string" table:style-name="ce5">
            <text:p> R$ 6.400.469,18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UNIVERSO-CRIANCA-TERMO-1.pdf">2124/DRE-CL/2023/RPP</text:a></text:p>
          </table:table-cell>
          <table:table-cell office:value-type="string" table:style-name="ce1">
            <text:p>6016.2017/0046784-4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168.013/0001-25</text:p>
          </table:table-cell>
          <table:table-cell office:value-type="string" table:style-name="ce1">
            <text:p>ASSOCIAÇÃO UNIVERSO BRASIL</text:p>
          </table:table-cell>
          <table:table-cell office:value-type="string" table:style-name="ce1">
            <text:p>ADITAMENTO DA CLÁUSULA TERCEIRA REFERENTE A MAJORAÇÃO DO VALOR LOCATÍCIO<text:s/></text:p>
          </table:table-cell>
          <table:table-cell office:value-type="currency" office:value="9321209.8000000007" table:style-name="ce5">
            <text:p>R$ 9.321.209,8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NTINHO-ESTRELADO-TERMO-1.pdf">858/DRE-CL/2023/RPP</text:a></text:p>
          </table:table-cell>
          <table:table-cell office:value-type="string" table:style-name="ce1">
            <text:p>6016.2018/0071018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DITAMENTO DA CLÁUSULA TERCEIRA OBJETIVANDO AMPLIAÇÃO DA CAPACIDADE DE ATENDIMENTO</text:p>
          </table:table-cell>
          <table:table-cell office:value-type="currency" office:value="8731298" table:style-name="ce5">
            <text:p>R$ 8.731.298,00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ELSON-MANDELA.pdf">453/2018</text:a></text:p>
          </table:table-cell>
          <table:table-cell office:value-type="string" table:style-name="ce1">
            <text:p>6016.2018/0003161-4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SEM ALTERAÇÃO</text:p>
          </table:table-cell>
          <table:table-cell office:value-type="date" office:date-value="2028-01-31T00:00:00" table:style-name="ce2">
            <text:p>31/01/2028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7668507.199999999" table:style-name="ce5">
            <text:p>R$ 17.668.507,2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OVELINA-ALVES-FEITOSA-OK.pdf">107/2021</text:a></text:p>
          </table:table-cell>
          <table:table-cell office:value-type="string" table:style-name="ce1">
            <text:p>6016.2020/0101164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3T00:00:00" table:style-name="ce2">
            <text:p>23/09/2026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21692235.100000001" table:style-name="ce5">
            <text:p>R$ 21.692.235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422022" table:style-name="ce11">
            <text:p><text:a xlink:href="https://acervodigital.sme.prefeitura.sp.gov.br/wp-content/uploads/2024/10/CEI-SAO-JOSE-DE-VILA-PALMEIRAS.pdf">36422022</text:a></text:p>
          </table:table-cell>
          <table:table-cell office:value-type="string" table:style-name="ce1">
            <text:p>6016.2017/0058851-0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4T00:00:00" table:style-name="ce2">
            <text:p>24/11/2027</text:p>
          </table:table-cell>
          <table:table-cell office:value-type="string" table:style-name="ce1">
            <text:p>01.922.666/0001-60</text:p>
          </table:table-cell>
          <table:table-cell office:value-type="string" table:style-name="ce1">
            <text:p>UNIAO DOS MORADORES DA VILA PALMEIRAS E ADJACENCIA</text:p>
          </table:table-cell>
          <table:table-cell office:value-type="string" table:style-name="ce1">
            <text:p>CEI SÃO JOSE DE VILA PALMEIRAS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6797548.7999999998" table:style-name="ce5">
            <text:p>R$ 6.797.548,8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462022" table:style-name="ce11">
            <text:p><text:a xlink:href="https://acervodigital.sme.prefeitura.sp.gov.br/wp-content/uploads/2024/10/CEI-MUNDO-MAGICO.pdf">36462022</text:a></text:p>
          </table:table-cell>
          <table:table-cell office:value-type="string" table:style-name="ce1">
            <text:p>6016.2017/0058852-8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1">
            <text:p>01.922.666/0001-60</text:p>
          </table:table-cell>
          <table:table-cell office:value-type="string" table:style-name="ce1">
            <text:p>UNIAO DOS MORADORES DA VILA PALMEIRAS E ADJACENCIA</text:p>
          </table:table-cell>
          <table:table-cell office:value-type="string" table:style-name="ce1">
            <text:p>CEI MUNDO MÁGICO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7505828" table:style-name="ce5">
            <text:p>R$ 7.505.828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442022" table:style-name="ce11">
            <text:p><text:a xlink:href="https://acervodigital.sme.prefeitura.sp.gov.br/wp-content/uploads/2024/10/CEI-LAR-DE-CRIANCA-ANANDA-MARGA.pdf">36442022</text:a></text:p>
          </table:table-cell>
          <table:table-cell office:value-type="string" table:style-name="ce1">
            <text:p>6016.2017/0058547-2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4T00:00:00" table:style-name="ce2">
            <text:p>24/11/2027</text:p>
          </table:table-cell>
          <table:table-cell office:value-type="string" table:style-name="ce1">
            <text:p>92.251.354/0003-99</text:p>
          </table:table-cell>
          <table:table-cell office:value-type="string" table:style-name="ce1">
            <text:p>ASS BENEFICENTE DE AMURT AMURTEL</text:p>
          </table:table-cell>
          <table:table-cell office:value-type="string" table:style-name="ce1">
            <text:p>ATENDIMENTO A CRIANÇAS NA FAIXA DE 0A3 ANOS POR MEIO DE CRECHE /CENTRO DE EDUCAÇÃO INFANTIL</text:p>
          </table:table-cell>
          <table:table-cell office:value-type="currency" office:value="9616224.8000000007" table:style-name="ce5">
            <text:p>R$ 9.616.224,8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10192017" table:style-name="ce11">
            <text:p><text:a xlink:href="https://acervodigital.sme.prefeitura.sp.gov.br/wp-content/uploads/2024/10/CEI-MIGUEL-ARCANJO.pdf">10192017</text:a></text:p>
          </table:table-cell>
          <table:table-cell office:value-type="string" table:style-name="ce1">
            <text:p>6016.2017/0052511-9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09.404.384/0001-82</text:p>
          </table:table-cell>
          <table:table-cell office:value-type="string" table:style-name="ce1">
            <text:p>ASSOCIAÇÃO NOSSA SENHORA DE LURDES</text:p>
          </table:table-cell>
          <table:table-cell office:value-type="string" table:style-name="ce1">
            <text:p>CEI MIGUEL ARCANJO - TERMO DE COLABORAÇÃO PARA ATENDIMENTO A CRIANÇAS NA FAIXA ETÁRIA DE 0 A 3 ANOS POR MEIO DE CRECHE/CENTRO DE EDUCAÇÃO INFANTIL</text:p>
          </table:table-cell>
          <table:table-cell office:value-type="currency" office:value="13802762.800000001" table:style-name="ce5">
            <text:p>R$ 13.802.762,8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962022" table:style-name="ce11">
            <text:p><text:a xlink:href="https://acervodigital.sme.prefeitura.sp.gov.br/wp-content/uploads/2024/10/CEI-CONSOLATA-1.pdf">36962022</text:a></text:p>
          </table:table-cell>
          <table:table-cell office:value-type="string" table:style-name="ce1">
            <text:p>6016.2017/0052333-7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02T00:00:00" table:style-name="ce2">
            <text:p>02/07/2026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CEI CONSOLATA - TERMO DE COLABORAÇÃO PARA ATENDIMENTO A CRIANÇAS NA FAIXA ETÁRIA DE 0 A 3 ANOS POR MEIO DE CRECHE/CENTRO DE EDUCAÇÃO INFANTIL.</text:p>
          </table:table-cell>
          <table:table-cell office:value-type="currency" office:value="10881846" table:style-name="ce5">
            <text:p>R$ 10.881.846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172022" table:style-name="ce11">
            <text:p><text:a xlink:href="https://acervodigital.sme.prefeitura.sp.gov.br/wp-content/uploads/2024/11/CEI-LAR-ENCANTADO.pdf">36172022</text:a></text:p>
          </table:table-cell>
          <table:table-cell office:value-type="string" table:style-name="ce1">
            <text:p>6016.2017/0058839-0</text:p>
          </table:table-cell>
          <table:table-cell office:value-type="date" office:date-value="2022-12-17T00:00:00" table:style-name="ce2">
            <text:p>17/12/2022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1T00:00:00" table:style-name="ce2">
            <text:p>21/11/2027</text:p>
          </table:table-cell>
          <table:table-cell office:value-type="string" table:style-name="ce1">
            <text:p>59.943.449/0001-36</text:p>
          </table:table-cell>
          <table:table-cell office:value-type="string" table:style-name="ce1">
            <text:p>CENTRO COMUNITARIO DE VILA PENTEADO</text:p>
          </table:table-cell>
          <table:table-cell office:value-type="string" table:style-name="ce1">
            <text:p>ATENDIMENTO A CRIANÇAS NA FAIXA DE 0A3 ANOS POR MEIO DE CRECHE /CENTRO DE EDUCAÇÃO INFANTIL</text:p>
          </table:table-cell>
          <table:table-cell office:value-type="currency" office:value="7273239.2000000002" table:style-name="ce5">
            <text:p>R$ 7.273.239,2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6992017" table:style-name="ce11">
            <text:p><text:a xlink:href="https://acervodigital.sme.prefeitura.sp.gov.br/wp-content/uploads/2024/11/CEI-NOSSA-SENHORA-DAS-DORES-II.pdf">6992017</text:a></text:p>
          </table:table-cell>
          <table:table-cell office:value-type="string" table:style-name="ce1">
            <text:p>6016.2017/0052188-1</text:p>
          </table:table-cell>
          <table:table-cell office:value-type="date" office:date-value="2022-12-17T00:00:00" table:style-name="ce2">
            <text:p>17/12/2022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6-29T00:00:00" table:style-name="ce2">
            <text:p>29/06/2026</text:p>
          </table:table-cell>
          <table:table-cell office:value-type="string" table:style-name="ce1">
            <text:p>46.332.888/0001-60</text:p>
          </table:table-cell>
          <table:table-cell office:value-type="string" table:style-name="ce1">
            <text:p>OBRAS SOCIAIS DE VISTA ALEGRE</text:p>
          </table:table-cell>
          <table:table-cell office:value-type="string" table:style-name="ce1">
            <text:p>CEI NOSSA SRA DAS DORES II - TERMO DE COLABORAÇÃO PARA ATENDIMENTOA A CRIANÇAS NA FAIXA ETÁRIA DE 0 A 3 ANOS POR MEIO DE CRECHE/CENTRO DE EDUCAÇÃO INFANTIL</text:p>
          </table:table-cell>
          <table:table-cell office:value-type="currency" office:value="8841646" table:style-name="ce5">
            <text:p>R$ 8.841.646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262022" table:style-name="ce11">
            <text:p><text:a xlink:href="https://acervodigital.sme.prefeitura.sp.gov.br/wp-content/uploads/2024/10/CEI-GENTE-INOCENTE-1.pdf">39262022</text:a></text:p>
          </table:table-cell>
          <table:table-cell office:value-type="string" table:style-name="ce1">
            <text:p>6016.2017/0046527-2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54.284.823/0001-15</text:p>
          </table:table-cell>
          <table:table-cell office:value-type="float" office:value="39262022" table:style-name="ce1">
            <text:p>39262022</text:p>
          </table:table-cell>
          <table:table-cell office:value-type="string" table:style-name="ce1">
            <text:p>ATENDIMENTO A CRIANÇAS NA FAIXA ETÁRIA DE 0 A 3 ANOS POR MEIO DE CRECHE/ CENTRO DE EDUCAÇÃO</text:p>
          </table:table-cell>
          <table:table-cell office:value-type="currency" office:value="9309996" table:style-name="ce5">
            <text:p>R$ 9.309.996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242022" table:style-name="ce11">
            <text:p><text:a xlink:href="https://acervodigital.sme.prefeitura.sp.gov.br/wp-content/uploads/2024/10/CEI-INDIRETO-JARDIM-MARACANA.pdf">39242022</text:a></text:p>
          </table:table-cell>
          <table:table-cell office:value-type="string" table:style-name="ce1">
            <text:p>6016.2017/0055088-1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44.132.165/0001-92</text:p>
          </table:table-cell>
          <table:table-cell office:value-type="string" table:style-name="ce1">
            <text:p>CENTRO EDUCACIONAL PINGO D AGUA</text:p>
          </table:table-cell>
          <table:table-cell office:value-type="string" table:style-name="ce1">
            <text:p>CEI JARDIM MARACANÃ - TERMO DE COLABORAÇÃO <text:s/>PARA ATENDIMENTO A CRIANÇAS NA FAIXA ETÁRIA DE 0 A 3 ANOS POR MEIO DE CRECHE/CENTRO DE EDUCAÇÃO INFANTIL</text:p>
          </table:table-cell>
          <table:table-cell office:value-type="currency" office:value="10496093.5" table:style-name="ce5">
            <text:p>R$ 10.496.093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32022" table:style-name="ce11">
            <text:p><text:a xlink:href="https://acervodigital.sme.prefeitura.sp.gov.br/wp-content/uploads/2024/10/CEI-CECILIA-MEIRELES-1.pdf">38932022</text:a></text:p>
          </table:table-cell>
          <table:table-cell office:value-type="string" table:style-name="ce1">
            <text:p>6016.2017/0056941-8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8T00:00:00" table:style-name="ce2">
            <text:p>28/11/2027</text:p>
          </table:table-cell>
          <table:table-cell office:value-type="string" table:style-name="ce1">
            <text:p>04.482.597/0001-09</text:p>
          </table:table-cell>
          <table:table-cell office:value-type="string" table:style-name="ce1">
            <text:p>ASS PELO DESENVOLVIMENTO EDUCACIONAL E PROFISSIONA</text:p>
          </table:table-cell>
          <table:table-cell office:value-type="string" table:style-name="ce1">
            <text:p>CEI CECILIA MEIRELES - TERMO DE COLABORAÇÃO PARA ATENDIMENTO A CRIANÇAS NA FAIXA ETÁRIA DE 0 A 3 ANOS POR MEIO DE CRECHE/ CENTRO DE EDUCAÇÃO INFANTIL.</text:p>
          </table:table-cell>
          <table:table-cell office:value-type="currency" office:value="17208815.699999999" table:style-name="ce5">
            <text:p>R$ 17.208.815,7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042022" table:style-name="ce11">
            <text:p><text:a xlink:href="https://acervodigital.sme.prefeitura.sp.gov.br/wp-content/uploads/2024/11/CEI-MARANATA.pdf">36042022</text:a></text:p>
          </table:table-cell>
          <table:table-cell office:value-type="string" table:style-name="ce1">
            <text:p>6016.2017/0052280-2</text:p>
          </table:table-cell>
          <table:table-cell office:value-type="date" office:date-value="2022-12-17T00:00:00" table:style-name="ce2">
            <text:p>17/12/2022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1T00:00:00" table:style-name="ce2">
            <text:p>21/11/2027</text:p>
          </table:table-cell>
          <table:table-cell office:value-type="string" table:style-name="ce1">
            <text:p>50.535.376/0001-79</text:p>
          </table:table-cell>
          <table:table-cell office:value-type="string" table:style-name="ce1">
            <text:p>CENTRO COMUNITARIO MARANATA DE SAO PAULO</text:p>
          </table:table-cell>
          <table:table-cell office:value-type="string" table:style-name="ce1">
            <text:p>CEI MARANATA- TERMO DE COLABORAÇÃO PARA ATENDIMENTO A CRIANÇAS NA FAIXA ETÁRIA DE 0 A 3 ANOS POR MEIO DE CRECHE/ CENTRO DE EDUCAÇÃO INFANTIL.</text:p>
          </table:table-cell>
          <table:table-cell office:value-type="currency" office:value="9112504" table:style-name="ce5">
            <text:p>R$ 9.112.504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882022" table:style-name="ce11">
            <text:p><text:a xlink:href="https://acervodigital.sme.prefeitura.sp.gov.br/wp-content/uploads/2024/10/CEI-RUTH-ROCHA.pdf">38882022</text:a></text:p>
          </table:table-cell>
          <table:table-cell office:value-type="string" table:style-name="ce1">
            <text:p>6016.2017/0057059-9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301" table:style-name="ce1">
            <text:p>301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04.482.597/0001-09</text:p>
          </table:table-cell>
          <table:table-cell office:value-type="string" table:style-name="ce1">
            <text:p>ASS. PELO DESENVOLVIMENTO EDUCACIONAL E PROFISSION</text:p>
          </table:table-cell>
          <table:table-cell office:value-type="string" table:style-name="ce1">
            <text:p>CEI RUTH ROCHA - TERMO DE COLABORAÇÃO PARA ATENDIMENTO A CRIANÇAS NA FAIXA ETÁRIA DE 0 A 3 ANOS POR MEIO DE CRECHE/CENTRO DE EDUCAÇÃO INFANTIL.</text:p>
          </table:table-cell>
          <table:table-cell office:value-type="currency" office:value="12145485.6" table:style-name="ce5">
            <text:p>R$ 12.145.485,6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62022" table:style-name="ce11">
            <text:p><text:a xlink:href="https://acervodigital.sme.prefeitura.sp.gov.br/wp-content/uploads/2024/10/CEI-PARQUE-PERUCHE.pdf">38962022</text:a></text:p>
          </table:table-cell>
          <table:table-cell office:value-type="string" table:style-name="ce1">
            <text:p>6016.2017/0051553-9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1" table:style-name="ce1">
            <text:p>181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50.123.496/0001-69</text:p>
          </table:table-cell>
          <table:table-cell office:value-type="string" table:style-name="ce1">
            <text:p>ASSOCIAÇÃO SAO JOSE DAS SERVAS DA CARIDADE</text:p>
          </table:table-cell>
          <table:table-cell office:value-type="string" table:style-name="ce1">
            <text:p>CEI PARQUE PERUCHE - ATENDIMENTO A CRIANÇAS NA FAIXA ETÁRIA DE 0 A 3 ANOS POR MEIO DE CRECHE/CENTRO DE EDUCAÇÃO INFANTIL</text:p>
          </table:table-cell>
          <table:table-cell office:value-type="currency" office:value="13668882" table:style-name="ce5">
            <text:p>R$ 13.668.882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352022" table:style-name="ce11">
            <text:p><text:a xlink:href="https://acervodigital.sme.prefeitura.sp.gov.br/wp-content/uploads/2024/10/CEI-SANTO-EXPEDITO.pdf">39352022</text:a></text:p>
          </table:table-cell>
          <table:table-cell office:value-type="string" table:style-name="ce1">
            <text:p>6016.2017/0052328-0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48.902.381/0001-20</text:p>
          </table:table-cell>
          <table:table-cell office:value-type="string" table:style-name="ce1">
            <text:p>CENTRO DE ASSISTENCIA SOCIAL DE VILA DIONISIA</text:p>
          </table:table-cell>
          <table:table-cell office:value-type="string" table:style-name="ce1">
            <text:p>CEI SANTO EXPEDITO - TERMO DE COLABORAÇÃO PARA ATENDIMENTO A CRIANÇAS NA FAIXA ETÁRIA DE 0 A 3 ANOS POR MEIO DE CRECHE/ CENTRO DE EDUCAÇÃO INFANTIL</text:p>
          </table:table-cell>
          <table:table-cell office:value-type="currency" office:value="12852398.5" table:style-name="ce5">
            <text:p>R$ 12.852.398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002022" table:style-name="ce11">
            <text:p><text:a xlink:href="https://acervodigital.sme.prefeitura.sp.gov.br/wp-content/uploads/2024/10/CEI-CRECHE-TIA-LOURDES.pdf">38002022</text:a></text:p>
          </table:table-cell>
          <table:table-cell office:value-type="string" table:style-name="ce1">
            <text:p>6016.2017/0052185-7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54.284.823/0001-15</text:p>
          </table:table-cell>
          <table:table-cell office:value-type="string" table:style-name="ce1">
            <text:p>CRECHE IMACULADA CORACAO DE MARIA DO JARDIM PRINCE</text:p>
          </table:table-cell>
          <table:table-cell office:value-type="string" table:style-name="ce1">
            <text:p>CEI TIA LOURDES - TERMO DE COLABORAÇÃO PARA ATENDIMENTO A CRIANÇAS NA FAIXA ETÁRIA DE 0 A 3 ANOS POR MEIO DE CRECHE/ CENTRO DE EDUCAÇÃO INFANTIL</text:p>
          </table:table-cell>
          <table:table-cell office:value-type="currency" office:value="6615485" table:style-name="ce5">
            <text:p>R$ 6.615.485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412022" table:style-name="ce11">
            <text:p><text:a xlink:href="https://acervodigital.sme.prefeitura.sp.gov.br/wp-content/uploads/2024/10/CEI-NANY-APPLE.pdf">37412022</text:a></text:p>
          </table:table-cell>
          <table:table-cell office:value-type="string" table:style-name="ce1">
            <text:p>6016.2017/0055882-3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6.094.961/0001-99</text:p>
          </table:table-cell>
          <table:table-cell office:value-type="string" table:style-name="ce1">
            <text:p>ASSOCIAÇÃO NANY APPLE EM BENEFICIO DO OBESO E DO C</text:p>
          </table:table-cell>
          <table:table-cell office:value-type="string" table:style-name="ce1">
            <text:p>CEI NANY APPLE - TERMO DE COLABORAÇÃO PARA ATENDIMENTO A CRIANÇAS NA FAIXA ETARIA DE 0 A 3 ANOS POR MEIO DE CRECHE/CENTRO DE EDUCAÇÃO INFANTIL</text:p>
          </table:table-cell>
          <table:table-cell office:value-type="currency" office:value="8659580.3000000007" table:style-name="ce5">
            <text:p>R$ 8.659.580,3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92022" table:style-name="ce11">
            <text:p><text:a xlink:href="https://acervodigital.sme.prefeitura.sp.gov.br/wp-content/uploads/2024/10/CEI-OIKOS.pdf">38992022</text:a></text:p>
          </table:table-cell>
          <table:table-cell office:value-type="string" table:style-name="ce1">
            <text:p>6016.2017/0052502-0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03.172.728/0001-99</text:p>
          </table:table-cell>
          <table:table-cell office:value-type="string" table:style-name="ce1">
            <text:p>INSTITUTO OIKOS</text:p>
          </table:table-cell>
          <table:table-cell office:value-type="string" table:style-name="ce1">
            <text:p>CEI OIKOS - ATENDIMENTO A CRIANÇAS NA FAIXA ETÁRIA DE 0 A 3 ANOS POR MEIO DE CRECHE/CENTRO ED. INFANTIL</text:p>
          </table:table-cell>
          <table:table-cell office:value-type="currency" office:value="6013370.5" table:style-name="ce5">
            <text:p>R$ 6.013.370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82022" table:style-name="ce11">
            <text:p><text:a xlink:href="https://acervodigital.sme.prefeitura.sp.gov.br/wp-content/uploads/2024/10/CEI-PADRE-CLAUDIO-TRUDELLE.pdf">38982022</text:a></text:p>
          </table:table-cell>
          <table:table-cell office:value-type="string" table:style-name="ce1">
            <text:p>6016.2017/0058837-4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1">
            <text:p>47.383.070/0001-30</text:p>
          </table:table-cell>
          <table:table-cell office:value-type="string" table:style-name="ce1">
            <text:p>OBRAS SOCIAIS DO JARDIM RECANTO</text:p>
          </table:table-cell>
          <table:table-cell office:value-type="string" table:style-name="ce1">
            <text:p>CEI CLAUDIO TRUDELLE – TERMO DE COLABORAÇÃO PARA ATENDIMENTO A CRIANÇAS NA FAIXA ETÁRIA DE 0 A 3 ANOS POR MEIO DE CRECHE/CENTRO DE EDUCAÇÃO INFANTIL</text:p>
          </table:table-cell>
          <table:table-cell office:value-type="currency" office:value="6705586" table:style-name="ce5">
            <text:p>R$ 6.705.586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792022" table:style-name="ce11">
            <text:p><text:a xlink:href="https://acervodigital.sme.prefeitura.sp.gov.br/wp-content/uploads/2024/10/CEI-SANTA-TEREZINHA.pdf">38792022</text:a></text:p>
          </table:table-cell>
          <table:table-cell office:value-type="string" table:style-name="ce1">
            <text:p>6016.2017/0052324-8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8T00:00:00" table:style-name="ce2">
            <text:p>28/11/2027</text:p>
          </table:table-cell>
          <table:table-cell office:value-type="string" table:style-name="ce1">
            <text:p>47.383.070/0001-30</text:p>
          </table:table-cell>
          <table:table-cell office:value-type="string" table:style-name="ce1">
            <text:p>OBRAS SOCIAIS DO JARDIM RECANTO</text:p>
          </table:table-cell>
          <table:table-cell office:value-type="string" table:style-name="ce1">
            <text:p>CEI STA TEREZINHA - ATENDIMENTO A CRIANÇAS NA FAIXA ETÁRIA DE 0 A 3 ANOS POR MEIO DE CRECHE/CENTRO DE EDUCAÇÃO INFANTIL</text:p>
          </table:table-cell>
          <table:table-cell office:value-type="currency" office:value="7385894.5" table:style-name="ce5">
            <text:p>R$ 7.385.894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002022" table:style-name="ce11">
            <text:p><text:a xlink:href="https://acervodigital.sme.prefeitura.sp.gov.br/wp-content/uploads/2024/11/CEI-FORHUM-LAR.pdf">39002022</text:a></text:p>
          </table:table-cell>
          <table:table-cell office:value-type="string" table:style-name="ce1">
            <text:p>6016.2017/0055095-4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8T00:00:00" table:style-name="ce2">
            <text:p>28/11/2027</text:p>
          </table:table-cell>
          <table:table-cell office:value-type="string" table:style-name="ce1">
            <text:p>53.285.805/0001-95</text:p>
          </table:table-cell>
          <table:table-cell office:value-type="string" table:style-name="ce1">
            <text:p>FORCA HUMANITARIA NOSSO LAR</text:p>
          </table:table-cell>
          <table:table-cell office:value-type="string" table:style-name="ce1">
            <text:p>CEI FORHUM LAR- TERMO DE COLABORAÇÃO PARA ATENDIMENTO A CRIANÇAS NA FAIXA ETÁRIA DE 0 A 3 ANOS POR MEIO DE CRECHE/CENTRO DE EDUCAÇÃO INFANTIL</text:p>
          </table:table-cell>
          <table:table-cell office:value-type="currency" office:value="7248047" table:style-name="ce5">
            <text:p>R$ 7.248.047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812022" table:style-name="ce11">
            <text:p><text:a xlink:href="https://acervodigital.sme.prefeitura.sp.gov.br/wp-content/uploads/2024/11/CEI-IRMA-TERESA-DANTAS.pdf">38812022</text:a></text:p>
          </table:table-cell>
          <table:table-cell office:value-type="string" table:style-name="ce1">
            <text:p>6016.2017/0058559-6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46.332.888/0001-60</text:p>
          </table:table-cell>
          <table:table-cell office:value-type="string" table:style-name="ce1">
            <text:p>46.332.888/0001-60</text:p>
          </table:table-cell>
          <table:table-cell office:value-type="string" table:style-name="ce1">
            <text:p>CEI TERESA DANTAS- TERMO DE COLABORAÇÃO PARA ATENDIMENTO A CRIANÇAS NA FAIXA ETÁRIA DE 0 A 3 ANOS POR MEIO DE CRECHE/CENTRO DE EDUCAÇÃO INFANTIL</text:p>
          </table:table-cell>
          <table:table-cell office:value-type="currency" office:value="6254945.2000000002" table:style-name="ce5">
            <text:p>R$ 6.254.945,2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282022" table:style-name="ce11">
            <text:p><text:a xlink:href="https://acervodigital.sme.prefeitura.sp.gov.br/wp-content/uploads/2024/11/CEI-VILA-NOVA-ESPERANCA.pdf">39282022</text:a></text:p>
          </table:table-cell>
          <table:table-cell office:value-type="string" table:style-name="ce1">
            <text:p>6016.2017/0048764-0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53.054.078/0001-55</text:p>
          </table:table-cell>
          <table:table-cell office:value-type="string" table:style-name="ce1">
            <text:p>NUCLEO COMUNITARIO DE VILA TEREZINHA</text:p>
          </table:table-cell>
          <table:table-cell office:value-type="string" table:style-name="ce1">
            <text:p>CEI VILA NOVA ESPERANÇA - TERMO DE COLABORAÇÃO PARA ATENDIMENTO A CRIANÇAS NA FAIXA ETÁRIA DE 0 A 3 ANOS POR MEIO DE CRECHE/ CENTRO DE EDUCAÇÃO INFANTIL.</text:p>
          </table:table-cell>
          <table:table-cell office:value-type="currency" office:value="14852439" table:style-name="ce5">
            <text:p>R$ 14.852.439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992022" table:style-name="ce11">
            <text:p><text:a xlink:href="https://acervodigital.sme.prefeitura.sp.gov.br/wp-content/uploads/2024/10/CEI-SANTA-TEREZINHA.pdf">37992022</text:a></text:p>
          </table:table-cell>
          <table:table-cell office:value-type="string" table:style-name="ce1">
            <text:p>6016.2017/0048761-6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53.054.078/0001-55</text:p>
          </table:table-cell>
          <table:table-cell office:value-type="string" table:style-name="ce1">
            <text:p>NUCLEO COMUNITARIO DE VILA TEREZINHA</text:p>
          </table:table-cell>
          <table:table-cell office:value-type="string" table:style-name="ce1">
            <text:p>CEI CASA DA CÇA STA TEREZINHA</text:p>
          </table:table-cell>
          <table:table-cell office:value-type="currency" office:value="10980115.5" table:style-name="ce5">
            <text:p>R$ 10.980.115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4702022" table:style-name="ce11">
            <text:p><text:a xlink:href="https://acervodigital.sme.prefeitura.sp.gov.br/wp-content/uploads/2024/10/CEI-PINGO-DE-ORVALHO.pdf">34702022</text:a></text:p>
          </table:table-cell>
          <table:table-cell office:value-type="string" table:style-name="ce1">
            <text:p>6016.2017/0052513-5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8T00:00:00" table:style-name="ce2">
            <text:p>18/11/2027</text:p>
          </table:table-cell>
          <table:table-cell office:value-type="string" table:style-name="ce1">
            <text:p>07.923.116/0001-41</text:p>
          </table:table-cell>
          <table:table-cell office:value-type="string" table:style-name="ce1">
            <text:p>ASS. EDUCACIONAL E DE ASSIST SOCIAL ESTACÃO SOLIDA</text:p>
          </table:table-cell>
          <table:table-cell office:value-type="string" table:style-name="ce1">
            <text:p>CEI PINGO DE ORVALHO - TERMO DE COLABORAÇÃO PARA ATENDIMENTO A CRIANÇAS NA FAIXA ETÁRIA DE 0 A 3 ANOS POR MEIO DE CRECHE/CENTRODE EDUCAÇÃO INFANTIL</text:p>
          </table:table-cell>
          <table:table-cell office:value-type="currency" office:value="7967918.2999999998" table:style-name="ce5">
            <text:p>R$ 7.967.918,3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852022" table:style-name="ce11">
            <text:p><text:a xlink:href="https://acervodigital.sme.prefeitura.sp.gov.br/wp-content/uploads/2024/10/CEI-ALAMEDA-DO-BEBE-2.pdf">35852022</text:a></text:p>
          </table:table-cell>
          <table:table-cell office:value-type="string" table:style-name="ce1">
            <text:p>6016.2017/0056950-7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0T00:00:00" table:style-name="ce2">
            <text:p>20/11/2027</text:p>
          </table:table-cell>
          <table:table-cell office:value-type="string" table:style-name="ce1">
            <text:p>58.730.359/0001-02</text:p>
          </table:table-cell>
          <table:table-cell office:value-type="string" table:style-name="ce1">
            <text:p>CLUBE DE MAES DO JARDIM VISTA ALEGRE</text:p>
          </table:table-cell>
          <table:table-cell office:value-type="string" table:style-name="ce1">
            <text:p>CEI ALAMEDA DO BEBÊ – TERMO DE COLABORAÇÃO PARA ATENDIMENTO A CRIANÇAS NA FAIXA ETÁRIA DE 0 A 3 ANOS POR MEIO DE CRECHE/CENTRO DE EDUCAÇÃO INFANTIL.</text:p>
          </table:table-cell>
          <table:table-cell office:value-type="currency" office:value="9458888" table:style-name="ce5">
            <text:p>R$ 9.458.888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102022" table:style-name="ce11">
            <text:p><text:a xlink:href="https://acervodigital.sme.prefeitura.sp.gov.br/wp-content/uploads/2024/10/CEI-RAIO-DE-LUZ.pdf">37102022</text:a></text:p>
          </table:table-cell>
          <table:table-cell office:value-type="string" table:style-name="ce1">
            <text:p>6016.2017/0056946-9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1">
            <text:p>54.284.823/0001-15</text:p>
          </table:table-cell>
          <table:table-cell office:value-type="string" table:style-name="ce1">
            <text:p>CRECHE IMACULADA CORACAO DE MARIA DO JARDIM PRINCE</text:p>
          </table:table-cell>
          <table:table-cell office:value-type="string" table:style-name="ce1">
            <text:p>CEI RAIO DE LUZ- TERMO DE COLABORAÇÃO PARA ATENDIMENTO A CRIANÇAS NA FAIXA ETÁRIA DE 0 A 3 ANOS POR MEIO DE CRECHE/CENTRO DE EDUCAÇÃO INFANTIL</text:p>
          </table:table-cell>
          <table:table-cell office:value-type="currency" office:value="5084879.4000000004" table:style-name="ce5">
            <text:p>R$ 5.084.879,4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722022" table:style-name="ce11">
            <text:p><text:a xlink:href="https://acervodigital.sme.prefeitura.sp.gov.br/wp-content/uploads/2024/10/CEI-QUERUBIM.pdf">35722022</text:a></text:p>
          </table:table-cell>
          <table:table-cell office:value-type="string" table:style-name="ce1">
            <text:p>6016.2017/0055777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331" table:style-name="ce1">
            <text:p>331</text:p>
          </table:table-cell>
          <table:table-cell office:value-type="date" office:date-value="2023-11-11T00:00:00" table:style-name="ce2">
            <text:p>11/11/2023</text:p>
          </table:table-cell>
          <table:table-cell office:value-type="string" table:style-name="ce1">
            <text:p>09.359.786/0001-02</text:p>
          </table:table-cell>
          <table:table-cell office:value-type="string" table:style-name="ce1">
            <text:p>ASSOCIACAO SAO GABRIEL</text:p>
          </table:table-cell>
          <table:table-cell office:value-type="string" table:style-name="ce1">
            <text:p>CEI QUERUBIM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5766235.0999999996" table:style-name="ce5">
            <text:p>R$ 5.766.235,1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692022" table:style-name="ce11">
            <text:p><text:a xlink:href="https://acervodigital.sme.prefeitura.sp.gov.br/wp-content/uploads/2024/10/CEI-JULIA-NORBERTO-1.pdf">35692022</text:a></text:p>
          </table:table-cell>
          <table:table-cell office:value-type="string" table:style-name="ce1">
            <text:p>6016.2017/0056064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0T00:00:00" table:style-name="ce2">
            <text:p>20/11/2027</text:p>
          </table:table-cell>
          <table:table-cell office:value-type="string" table:style-name="ce1">
            <text:p>09.359.786/0001-02</text:p>
          </table:table-cell>
          <table:table-cell office:value-type="string" table:style-name="ce1">
            <text:p>ASSOCIACAO SAO GABRIEL</text:p>
          </table:table-cell>
          <table:table-cell office:value-type="string" table:style-name="ce1">
            <text:p>CEI JULIA NORBERTO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11608469.1" table:style-name="ce5">
            <text:p>R$ 11.608.469,1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4692022" table:style-name="ce11">
            <text:p><text:a xlink:href="https://acervodigital.sme.prefeitura.sp.gov.br/wp-content/uploads/2024/10/CEI-TIA-LENINHA-1.pdf">34692022</text:a></text:p>
          </table:table-cell>
          <table:table-cell office:value-type="string" table:style-name="ce1">
            <text:p>6016.2017/0052497-0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8T00:00:00" table:style-name="ce2">
            <text:p>18/11/2027</text:p>
          </table:table-cell>
          <table:table-cell office:value-type="string" table:style-name="ce1">
            <text:p>09.404.384/0001-82</text:p>
          </table:table-cell>
          <table:table-cell office:value-type="string" table:style-name="ce1">
            <text:p>ASSOCIAÇÃO NOSSA SENHORA DE LURDES</text:p>
          </table:table-cell>
          <table:table-cell office:value-type="string" table:style-name="ce1">
            <text:p>CEI TIA LENINHA - TERMO DE COLABORAÇÃO PARA ATENDIMENTO A CRIANÇAS NA FAIXA ETÁRIA DE 0 A 3 ANOS POR MEIO DE CRECHE/ CENTRO DE EDUCAÇÃO INFANTIL</text:p>
          </table:table-cell>
          <table:table-cell office:value-type="currency" office:value="17117064.899999999" table:style-name="ce5">
            <text:p>R$ 17.117.064,9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362022" table:style-name="ce11">
            <text:p><text:a xlink:href="https://acervodigital.sme.prefeitura.sp.gov.br/wp-content/uploads/2024/10/CEI-TODAS-AS-CORES.pdf">35362022</text:a></text:p>
          </table:table-cell>
          <table:table-cell office:value-type="string" table:style-name="ce1">
            <text:p>6016.2017/0058560-0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0T00:00:00" table:style-name="ce2">
            <text:p>10/12/2023</text:p>
          </table:table-cell>
          <table:table-cell office:value-type="string" table:style-name="ce1">
            <text:p>16.382.349/0001-75</text:p>
          </table:table-cell>
          <table:table-cell office:value-type="string" table:style-name="ce1">
            <text:p>ASS. PRO FAMILIA E BEM ESTAR CASA VERDE</text:p>
          </table:table-cell>
          <table:table-cell office:value-type="string" table:style-name="ce1">
            <text:p>ADITAMENTO AO TERMO DE COLABORAÇÃO Nº 1430/DRE FB/2017 - RPP CELEBRADO COM A ORGANIZAÇÃO DA SOCIEDADE CIVIL “ASSOCIAÇÃO PRÓ FAMÍLIA E BEM ESTAR CASA VERDE”, CNPJ: 16.382.349/0001-75, VISANDO A ALTERAÇÃO DA CAPACIDADE DE ATENDIMENTO E ADITAMENTO DA VERBA DE INSTALAÇÃO DO CEI RAMSSES II, PARA ATENDIMENTO DE 156 CRIANÇAS DE 0 (ZERO) A 03 (TRÊS) ANOS, SENDO 9 DE BERÇÁRIO, A PARTIR DE 01/02/2021.</text:p>
          </table:table-cell>
          <table:table-cell office:value-type="currency" office:value="10329538.5" table:style-name="ce5">
            <text:p>R$ 10.329.538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052022" table:style-name="ce11">
            <text:p><text:a xlink:href="https://acervodigital.sme.prefeitura.sp.gov.br/wp-content/uploads/2024/10/CEI-PROF-CARLOS-RAMIRO-DE-CASTRO.pdf">37052022</text:a></text:p>
          </table:table-cell>
          <table:table-cell office:value-type="string" table:style-name="ce1">
            <text:p>6016.2017/0058867-6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4T00:00:00" table:style-name="ce2">
            <text:p>24/11/2027</text:p>
          </table:table-cell>
          <table:table-cell office:value-type="string" table:style-name="ce1">
            <text:p>59.586.347/0001-00</text:p>
          </table:table-cell>
          <table:table-cell office:value-type="string" table:style-name="ce1">
            <text:p>ASSOCIAÇÃO UNIÃO DE MORADORES DO JARDIM VISTA ALEG</text:p>
          </table:table-cell>
          <table:table-cell office:value-type="string" table:style-name="ce1">
            <text:p>CEI CARLOS RAMIRO - TERMO DE COLABORAÇÃO PARA ATENDIMENTO A CRIANÇAS NA FAIXA ETÁRIA DE 0 A 3 ANOS POR MEIO DE CRECHE/CENTRO DE EDUCAÇÃO INFANTIL.</text:p>
          </table:table-cell>
          <table:table-cell office:value-type="currency" office:value="5804574.5" table:style-name="ce5">
            <text:p>R$ 5.804.574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022022" table:style-name="ce11">
            <text:p><text:a xlink:href="https://acervodigital.sme.prefeitura.sp.gov.br/wp-content/uploads/2024/10/CEI-RECRIARTE.pdf">38022022</text:a></text:p>
          </table:table-cell>
          <table:table-cell office:value-type="string" table:style-name="ce1">
            <text:p>6016.2017/0058857-9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59.586.347/0001-00</text:p>
          </table:table-cell>
          <table:table-cell office:value-type="string" table:style-name="ce1">
            <text:p>ASSOCIAÇÃO UNIÃO DE MORADORES DO JARDIM VISTA ALEG</text:p>
          </table:table-cell>
          <table:table-cell office:value-type="string" table:style-name="ce1">
            <text:p>CEI RECRIARTE - TERMO DE COLABORAÇÃO PARA ATENDIMENTO A CRIANÇAS NA FAIXA ETÁRIA DE 0 A 3 ANOS POR MEIO DE CRECHE/CENTRO DE EDUCAÇÃO INFANTIL.</text:p>
          </table:table-cell>
          <table:table-cell office:value-type="currency" office:value="5934545.2000000002" table:style-name="ce5">
            <text:p>R$ 5.934.545,2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542022" table:style-name="ce11">
            <text:p><text:a xlink:href="https://acervodigital.sme.prefeitura.sp.gov.br/wp-content/uploads/2024/10/CEI-NANY-APPLE.pdf">542022</text:a></text:p>
          </table:table-cell>
          <table:table-cell office:value-type="string" table:style-name="ce1">
            <text:p>6016.2017/0055882-3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06.094.961/0001-99</text:p>
          </table:table-cell>
          <table:table-cell office:value-type="string" table:style-name="ce1">
            <text:p>ASSOCIAÇÃO NANY APPLE EM BENEFICIO DO OBESO E DO C</text:p>
          </table:table-cell>
          <table:table-cell office:value-type="string" table:style-name="ce1">
            <text:p>CEI NANY APPLE - TERMO DE COLABORAÇÃO PARA ATENDIMENTO A CRIANÇAS NA FAIXA ETARIA DE 0 A 3 ANOS POR MEIO DE CRECHE/CENTRO DE EDUCAÇÃO INFANTIL</text:p>
          </table:table-cell>
          <table:table-cell office:value-type="currency" office:value="14279906.5" table:style-name="ce5">
            <text:p>R$ 14.279.906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float" office:value="39332022" table:style-name="ce11">
            <text:p><text:a xlink:href="https://acervodigital.sme.prefeitura.sp.gov.br/wp-content/uploads/2024/10/CEI-VILA-RICA.pdf">39332022</text:a></text:p>
          </table:table-cell>
          <table:table-cell office:value-type="string" table:style-name="ce1">
            <text:p>6016.2017/0058830-7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05.632.423/0001-48</text:p>
          </table:table-cell>
          <table:table-cell office:value-type="string" table:style-name="ce1">
            <text:p>CENTRO DE ACAO SOCIAL ESPERANCA</text:p>
          </table:table-cell>
          <table:table-cell office:value-type="string" table:style-name="ce1">
            <text:p>CEI VILA RICA – TERMO DE COLABORAÇÃO PARA ATENDIMENTO A CRIANÇAS NA FAIXA ETÁRIA DE 0 A 3 ANOS POR MEIO DE CRECHE/CENTRO DE EDUCAÇÃO INFANTIL.</text:p>
          </table:table-cell>
          <table:table-cell office:value-type="currency" office:value="12210211.5" table:style-name="ce5">
            <text:p>R$ 12.210.211,5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ULA-MARIA-2017-A-2023.pdf">1895/DRE-IP/2017-RPP</text:a></text:p>
          </table:table-cell>
          <table:table-cell office:value-type="string" table:style-name="ce1">
            <text:p>6016.2017/0043837-2</text:p>
          </table:table-cell>
          <table:table-cell office:value-type="date" office:date-value="2022-09-12T00:00:00" table:style-name="ce2">
            <text:p>12/09/2022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09.018.299/0001-86</text:p>
          </table:table-cell>
          <table:table-cell office:value-type="string" table:style-name="ce1">
            <text:p>ASSOCIAÇÃO BENEFICENTE CAMINHO SUAVE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6138419.1" table:style-name="ce5">
            <text:p>R$ 16.138.419,10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CAEMBU-2017-A-112022.pdf">483/DRE-IP/2017-RPP</text:a></text:p>
          </table:table-cell>
          <table:table-cell office:value-type="string" table:style-name="ce1">
            <text:p>6016.2017/0050076-0</text:p>
          </table:table-cell>
          <table:table-cell office:value-type="date" office:date-value="2022-11-07T00:00:00" table:style-name="ce2">
            <text:p>07/11/2022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06T00:00:00" table:style-name="ce2">
            <text:p>06/11/2027</text:p>
          </table:table-cell>
          <table:table-cell office:value-type="string" table:style-name="ce1">
            <text:p>01.309.378/0001-34</text:p>
          </table:table-cell>
          <table:table-cell office:value-type="string" table:style-name="ce1">
            <text:p>OBRA ASSISTENCIAL JESUS MENIN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7281035.4000000004" table:style-name="ce5">
            <text:p>R$ 7.281.035,40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ITIOCARAGUATA2017-A-071222.pdf">677/DRE-IP/2017-RPI</text:a></text:p>
          </table:table-cell>
          <table:table-cell office:value-type="string" table:style-name="ce1">
            <text:p>6016.2017/0053721-4</text:p>
          </table:table-cell>
          <table:table-cell office:value-type="date" office:date-value="2022-12-07T00:00:00" table:style-name="ce2">
            <text:p>07/12/2022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1T00:00:00" table:style-name="ce2">
            <text:p>1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 ASSOCIAÇÕES DOS MORADORES DE HELI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IGUEL-AFONSO-2017-A-DEZ-2022.pdf">841/DRE-IP/2017-RPP</text:a></text:p>
          </table:table-cell>
          <table:table-cell office:value-type="string" table:style-name="ce1">
            <text:p>6016.2017/0048950-3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9T00:00:00" table:style-name="ce2">
            <text:p>19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4755608.5" table:style-name="ce5">
            <text:p>R$ 14.755.608,50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CALANTO-2017-A-DEZ-2022.pdf">929/DRE-IP/2017-RPI</text:a></text:p>
          </table:table-cell>
          <table:table-cell office:value-type="string" table:style-name="ce1">
            <text:p>6016.2017/0050717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8.051.502/0001-78</text:p>
          </table:table-cell>
          <table:table-cell office:value-type="string" table:style-name="ce1">
            <text:p>OBRA SOCIAL SÃO JOSÉ DE VILA ZELIN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7045903.8799999999" table:style-name="ce5">
            <text:p>R$ 7.045.903,88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CONCHEGO2017-A-191222_organized.pdf">1065/DRE-IP/2017-RPI</text:a></text:p>
          </table:table-cell>
          <table:table-cell office:value-type="string" table:style-name="ce1">
            <text:p>6016.2017/0050770-6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-INFÂNCI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3186877.1" table:style-name="ce5">
            <text:p>R$ 13.186.877,1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PARECIDA-17-A-DEZ22.pdf">870/DRE-IP/2017-RPI</text:a></text:p>
          </table:table-cell>
          <table:table-cell office:value-type="string" table:style-name="ce1">
            <text:p>6016.2017/0049148-6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03T00:00:00" table:style-name="ce2">
            <text:p>03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 ASSOCIAÇÕES DOS MORADORES DE HELI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1521182.35" table:style-name="ce5">
            <text:p>R$ 11.521.182,35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BARONESA-2017-ATE-04-01-23-1.pdf">962/DRE-IP/2017-RPP</text:a></text:p>
          </table:table-cell>
          <table:table-cell office:value-type="string" table:style-name="ce1">
            <text:p>6016.2017/0049149-4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743.760/0001-46</text:p>
          </table:table-cell>
          <table:table-cell office:value-type="string" table:style-name="ce1">
            <text:p>CRECHE BARONEZA DE LIMEIR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42899395.549999997" table:style-name="ce5">
            <text:p>R$ 42.899.395,55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BETTY-LAFER-2017-A-DEZ-2022.pdf">922/DRE-IP/2017-RPP</text:a></text:p>
          </table:table-cell>
          <table:table-cell office:value-type="string" table:style-name="ce1">
            <text:p>6016.2017/0048814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8.723/0001-91</text:p>
          </table:table-cell>
          <table:table-cell office:value-type="string" table:style-name="ce1">
            <text:p>UNIBES – UNIÃO BRASILEIRO ISRAELITA DO BEM ESTAR S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1904168" table:style-name="ce5">
            <text:p>R$ 11.904.168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BRAZILIA2017-A-191222_organized.pdf">1048/DRE-IP/2017-RPI</text:a></text:p>
          </table:table-cell>
          <table:table-cell office:value-type="string" table:style-name="ce1">
            <text:p>6016.2017/0050792-7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-INFÂNCI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MPOSELISEOS2017-A-122022.pdf">942/DRE-IP/2017-RPI</text:a></text:p>
          </table:table-cell>
          <table:table-cell office:value-type="string" table:style-name="ce1">
            <text:p>6016.2017/0048831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597.324/0001-60</text:p>
          </table:table-cell>
          <table:table-cell office:value-type="string" table:style-name="ce1">
            <text:p>ASSOCIAÇÃO BENEFICENTE MELHOR IDADE DO PARQUE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8164592.7000000002" table:style-name="ce5">
            <text:p>R$ 8.164.592,7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ENTRO-SOCIAL-2017-DEZ-2022.pdf">925/DRE-IP/2017-RPP</text:a></text:p>
          </table:table-cell>
          <table:table-cell office:value-type="string" table:style-name="ce1">
            <text:p>6016.2017/0048896-5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1.988.531/0001-29</text:p>
          </table:table-cell>
          <table:table-cell office:value-type="string" table:style-name="ce1">
            <text:p>ASSOCIAÇÃO MADRE CABRINI DAS MISSIONÁRIAS DO SAGR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7296485.5" table:style-name="ce5">
            <text:p>R$ 7.296.485,5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LARET-2017-A-DEZ2022.pdf">903/DRE-IP/2017-RPP</text:a></text:p>
          </table:table-cell>
          <table:table-cell office:value-type="string" table:style-name="ce1">
            <text:p>6016.2017/0048900-7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3.601.723/0001-34</text:p>
          </table:table-cell>
          <table:table-cell office:value-type="string" table:style-name="ce1">
            <text:p>INSTITUTO CLARET SOLIDARIEDADE E DESENVOLVIMENTO H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9289209.8000000007" table:style-name="ce5">
            <text:p>R$ 9.289.209,8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LUBEDASLETRINHAS2017-A-1222.pdf">1093/DRE-IP/2017-RPP</text:a></text:p>
          </table:table-cell>
          <table:table-cell office:value-type="string" table:style-name="ce1">
            <text:p>6016.2017/0050522-3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2-11-19T00:00:00" table:style-name="ce2">
            <text:p>19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18T00:00:00" table:style-name="ce2">
            <text:p>18/11/2027</text:p>
          </table:table-cell>
          <table:table-cell office:value-type="string" table:style-name="ce1">
            <text:p>55.295.141/0001-70</text:p>
          </table:table-cell>
          <table:table-cell office:value-type="string" table:style-name="ce1">
            <text:p>INSTITUTO APOIAR PARA A VIDA</text:p>
          </table:table-cell>
          <table:table-cell office:value-type="string" table:style-name="ce1">
            <text:p>ADITAMENTO PARA RENOVAÇÃO DE VIGÊNCIA</text:p>
          </table:table-cell>
          <table:table-cell office:value-type="currency" office:value="6628965" table:style-name="ce5">
            <text:p>R$ 6.628.965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ORACAO-17-A-2023-OK.pdf">998/DRE-IP/2017-RPP</text:a></text:p>
          </table:table-cell>
          <table:table-cell office:value-type="string" table:style-name="ce1">
            <text:p>6016.2017/0050797-8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463.072/0001-05</text:p>
          </table:table-cell>
          <table:table-cell office:value-type="string" table:style-name="ce1">
            <text:p>LICEU CORAÇÃO DE JESUS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8692759.5" table:style-name="ce5">
            <text:p>R$ 8.692.759,5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ORACAO-DE-MARIA-2017-A-DEZ-2022.pdf">1085/DRE-IP/2017-RPI</text:a></text:p>
          </table:table-cell>
          <table:table-cell office:value-type="string" table:style-name="ce1">
            <text:p>6016.2017/0049858-8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3.601.723/0001-34</text:p>
          </table:table-cell>
          <table:table-cell office:value-type="string" table:style-name="ce1">
            <text:p>INSTITUTO CLARET SOLIDARIEDADE E DESENVOLVIMENTO H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1736082.65" table:style-name="ce5">
            <text:p>R$ 11.736.082,65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DUCAR2017-A-1222.pdf">866/DRE-IP/2017-RPP</text:a></text:p>
          </table:table-cell>
          <table:table-cell office:value-type="string" table:style-name="ce1">
            <text:p>6016.2017/0049773-5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- CEDA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2947336.300000001" table:style-name="ce5">
            <text:p>R$ 12.947.336,3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PACO-DA-COMUNIDADE-11-2017-A-05-01-23.pdf">94/DRE-IP/2017-RPP</text:a></text:p>
          </table:table-cell>
          <table:table-cell office:value-type="string" table:style-name="ce1">
            <text:p>6016.2021/0092160-7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FUNDAÇÃO COMUNIDADE DA GRAÇA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0257627.02" table:style-name="ce5">
            <text:p>R$ 10.257.627,02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TACAOALEGRIA2019-A-1222.pdf">38/DRE-IP/2019-RPP</text:a></text:p>
          </table:table-cell>
          <table:table-cell office:value-type="string" table:style-name="ce1">
            <text:p>6016.2019/0024592-6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697.986/0001-01</text:p>
          </table:table-cell>
          <table:table-cell office:value-type="string" table:style-name="ce13">
            <text:p>- CENTRO DE DESENVOLVIMENTO E AMPARO À PESSOA - CE</text:p>
          </table:table-cell>
          <table:table-cell office:value-type="string" table:style-name="ce1">
            <text:p>REDUÇÃO DA CAPACIDADE DE ATENDIMENTO, AUMENTO DE BERÇÁRIO E AUMENTO DA VERBA LOCATÍCIA</text:p>
          </table:table-cell>
          <table:table-cell office:value-type="currency" office:value="12327041.27" table:style-name="ce5">
            <text:p>R$ 12.327.041,27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EREADOR-FRANCISCO-2017-A-05-01-23.pdf">1204/DRE-IP/2017-RPI</text:a></text:p>
          </table:table-cell>
          <table:table-cell office:value-type="string" table:style-name="ce1">
            <text:p>6016.2017/0050698-0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7T00:00:00" table:style-name="ce2">
            <text:p>27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 ASSOCIAÇÕES DE MORADORES DE HELIÓ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10010093.1" table:style-name="ce5">
            <text:p>R$ 10.010.093,1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IRASSOL-17-A-012023.pdf">868/DRE-IP/2017-RPP</text:a></text:p>
          </table:table-cell>
          <table:table-cell office:value-type="string" table:style-name="ce1">
            <text:p>6016.2017/0048921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 ASSOCIAÇÕES DOS MORADORES DE HELI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1678713.35" table:style-name="ce5">
            <text:p>R$ 11.678.713,3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HELENA-DA-SILVA-TEIXEIRA-2017-A-DEZ-2022.pdf">972/DRE-IP/2017-RPP</text:a></text:p>
          </table:table-cell>
          <table:table-cell office:value-type="string" table:style-name="ce1">
            <text:p>6016.2017/0050705-6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23T00:00:00" table:style-name="ce2">
            <text:p>23/11/2027</text:p>
          </table:table-cell>
          <table:table-cell office:value-type="string" table:style-name="ce1">
            <text:p>48.051.502/0001-78</text:p>
          </table:table-cell>
          <table:table-cell office:value-type="string" table:style-name="ce1">
            <text:p>OBRA SOCIAL SÃO JOSÉ DE VILA ZELINA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8256400.9500000002" table:style-name="ce5">
            <text:p>R$ 8.256.400,9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HELENA-QUINTA-REIS-2017-ATE-06-01-23.pdf">947DRE-IP/2017-RPI</text:a></text:p>
          </table:table-cell>
          <table:table-cell office:value-type="string" table:style-name="ce1">
            <text:p>6016.2017/0049195-8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6.264.961/0001-90</text:p>
          </table:table-cell>
          <table:table-cell office:value-type="string" table:style-name="ce1">
            <text:p>ASSOCIAÇÃO METODISTA DE AÇÃO SOCIAL - AMAS</text:p>
          </table:table-cell>
          <table:table-cell office:value-type="string" table:style-name="ce1">
            <text:p>PRORROGAÇÃO DE VIGÊNCIA PARA RENOVAÇÃO DA PARCERIA</text:p>
          </table:table-cell>
          <table:table-cell office:value-type="currency" office:value="5770755.7999999998" table:style-name="ce5">
            <text:p>R$ 5.770.755,8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PIRANGA-2017-A-012023.pdf">974/DRE-IP/2017-RPP</text:a></text:p>
          </table:table-cell>
          <table:table-cell office:value-type="string" table:style-name="ce1">
            <text:p>6016.2017/0048924-4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309.378/0001-34</text:p>
          </table:table-cell>
          <table:table-cell office:value-type="string" table:style-name="ce1">
            <text:p>OBRA ASSISTENCIAL JESUS MENIN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2514972.1" table:style-name="ce5">
            <text:p>R$ 12.514.972,1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AO-PAULO-II-2017-ATE-06-01-23.pdf">1023/DRE-IP/2017-RPP</text:a></text:p>
          </table:table-cell>
          <table:table-cell office:value-type="string" table:style-name="ce1">
            <text:p>6016.2017/0049756-5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ASSOCIAÇÃO DEHONIANA BRASIL MERIDIONAL</text:p>
          </table:table-cell>
          <table:table-cell office:value-type="string" table:style-name="ce1">
            <text:p>PRORROGAÇÃO DE VIGÊNCIA PARA RENOVAÇÃO DA PARCERIA</text:p>
          </table:table-cell>
          <table:table-cell office:value-type="currency" office:value="9873001.5" table:style-name="ce5">
            <text:p>R$ 9.873.001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EL-CORREA-2017-A-06-01-23.pdf">936/DRE-IP/2017-RPP</text:a></text:p>
          </table:table-cell>
          <table:table-cell office:value-type="string" table:style-name="ce1">
            <text:p>6016.2017/0048931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072.474/0001-30</text:p>
          </table:table-cell>
          <table:table-cell office:value-type="string" table:style-name="ce1">
            <text:p>IHDI- INSTITUTO HUMANIZAÇÃO E DESENVOLVIMENTO INTE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4681028.05" table:style-name="ce5">
            <text:p>R$ 4.681.028,0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SENELSON2017-191222_organized.pdf">1045/DRE-IP/2017-RPI</text:a></text:p>
          </table:table-cell>
          <table:table-cell office:value-type="string" table:style-name="ce1">
            <text:p>6016.2017/0050767-6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-INFÂNCIA</text:p>
          </table:table-cell>
          <table:table-cell office:value-type="string" table:style-name="ce1">
            <text:p>ADITAMENTO PARA ADEQUAÇÃO À DEMANDA E DIMINUIÇÃO DE BERÇÁRIO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SEFA-JULIA-2017-A-06-01-23.pdf">1125/DRE-IP/2017-RPP</text:a></text:p>
          </table:table-cell>
          <table:table-cell office:value-type="string" table:style-name="ce1">
            <text:p>6016.2017/0050548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5536280.550000001" table:style-name="ce5">
            <text:p>R$ 15.536.280,5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AR-DA-CRIANCA-DIVINO-AMOR-2017-DEZ-2022.pdf">1030/DRE-IP/2017-RPP</text:a></text:p>
          </table:table-cell>
          <table:table-cell office:value-type="string" table:style-name="ce1">
            <text:p>6016.2017/0049172-9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8.577.985/0001-49</text:p>
          </table:table-cell>
          <table:table-cell office:value-type="string" table:style-name="ce1">
            <text:p>LAR DAS CRIANÇAS DIVINO AMOR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5084879.4000000004" table:style-name="ce5">
            <text:p>R$ 5.084.879,4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EONARDA-2017-A-06-01-23.pdf">952/DRE-IP/2017-RP</text:a></text:p>
          </table:table-cell>
          <table:table-cell office:value-type="string" table:style-name="ce1">
            <text:p>6016.2017/0050579-7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22531977.25" table:style-name="ce5">
            <text:p>R$ 22.531.977,2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IBERDADE-2017-A-06-01-23.pdf">1063/DRE-IP/2017-RPP</text:a></text:p>
          </table:table-cell>
          <table:table-cell office:value-type="string" table:style-name="ce1">
            <text:p>6016.2017/0048935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1.705.877/0022-05</text:p>
          </table:table-cell>
          <table:table-cell office:value-type="string" table:style-name="ce1">
            <text:p>ASSOCIAÇÃO EVANGÉLICA BENEFICENTE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6462542" table:style-name="ce5">
            <text:p>R$ 6.462.542,0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RIAANTONIETA2017-A-19122022.pdf">1035/DRE-IP/2017-RPI</text:a></text:p>
          </table:table-cell>
          <table:table-cell office:value-type="string" table:style-name="ce1">
            <text:p>6016.2017/0050775-7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-INFÂNCIA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7571530.7000000002" table:style-name="ce5">
            <text:p>R$ 7.571.530,7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RGARIDA-17-A-012023-ok.pdf">873/DRE-IP/2017-RP</text:a></text:p>
          </table:table-cell>
          <table:table-cell office:value-type="string" table:style-name="ce1">
            <text:p>6016.2017/0048947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0170505" table:style-name="ce5">
            <text:p>R$ 10.170.505,0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INA-2017-A-06-01-23.pdf">902/DRE-IP/2017-RPI</text:a></text:p>
          </table:table-cell>
          <table:table-cell office:value-type="string" table:style-name="ce1">
            <text:p>6016.2017/0049181-8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9115929.8499999996" table:style-name="ce5">
            <text:p>R$ 9.115.929,8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SSA-SENHORA-DO-CARMO-2017-DEZ-2022.pdf">846/DRE-IP/2017-RPP</text:a></text:p>
          </table:table-cell>
          <table:table-cell office:value-type="string" table:style-name="ce1">
            <text:p>6016.2017/0049188-5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7.118.924/0001-90</text:p>
          </table:table-cell>
          <table:table-cell office:value-type="string" table:style-name="ce1">
            <text:p>ASSOCIAÇÃO DE ASSISTÊNCIA SOCIAL E PROMOÇÃO FILANT</text:p>
          </table:table-cell>
          <table:table-cell office:value-type="string" table:style-name="ce1">
            <text:p>EXTRATO DO TERMO DE COLABORAÇÃO Nº 846/DRE-IP/2017-RPP CEI NOSSA SENHORA DO CARMO</text:p>
          </table:table-cell>
          <table:table-cell office:value-type="currency" office:value="13006160.5" table:style-name="ce5">
            <text:p>R$ 13.006.160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RA2017-A-191222_organized.pdf">1039/DRE-IP/2017-RPI</text:a></text:p>
          </table:table-cell>
          <table:table-cell office:value-type="string" table:style-name="ce1">
            <text:p>6016.2017/0050789-7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2-12-18T00:00:00" table:style-name="ce2">
            <text:p>18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3T00:00:00" table:style-name="ce2">
            <text:p>23/11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 INFÂNCIA</text:p>
          </table:table-cell>
          <table:table-cell office:value-type="string" table:style-name="ce1">
            <text:p>PRORROGAÇÃO DA VIGÊNCIA PARA RENOVAÇÃO DA PARCERIA</text:p>
          </table:table-cell>
          <table:table-cell office:value-type="currency" office:value="12409445.5" table:style-name="ce5">
            <text:p>R$ 12.409.445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BALINT-17-A-012023-OK.pdf">913/DRE-IP/2017-RPP</text:a></text:p>
          </table:table-cell>
          <table:table-cell office:value-type="string" table:style-name="ce1">
            <text:p>6016.2017/0048967-8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0871270.15" table:style-name="ce5">
            <text:p>R$ 10.871.270,1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TATIVA-17-A-012023-ok.pdf">1098/DRE-IP/2017-RPP</text:a></text:p>
          </table:table-cell>
          <table:table-cell office:value-type="string" table:style-name="ce1">
            <text:p>6016.2017/0050525-8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6T00:00:00" table:style-name="ce2">
            <text:p>26/11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</text:p>
          </table:table-cell>
          <table:table-cell office:value-type="currency" office:value="10926821.65" table:style-name="ce5">
            <text:p>R$ 10.926.821,6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ULO-FREIRE-2017-A-06-01-23.pdf">953/DRE-IP/2017–RPP</text:a></text:p>
          </table:table-cell>
          <table:table-cell office:value-type="string" table:style-name="ce1">
            <text:p>6016.2017/0049653-4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4307894.4" table:style-name="ce5">
            <text:p>R$ 14.307.894,4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ULO-SILAS-2017-ATE-07-01-23.pdf">946/DRE-IP/2017-RPP</text:a></text:p>
          </table:table-cell>
          <table:table-cell office:value-type="string" table:style-name="ce1">
            <text:p>6016.2017/0049191-5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5.321.056/0001-86</text:p>
          </table:table-cell>
          <table:table-cell office:value-type="string" table:style-name="ce1">
            <text:p>SERVIÇO DE ASSISTÊNCIA À INFÂNCIA PAULO SILAS</text:p>
          </table:table-cell>
          <table:table-cell office:value-type="string" table:style-name="ce1">
            <text:p>PRORROGAÇÃO DE VIGÊNCIA PARA RENOVAÇÃO DA PARCERIA<text:s/></text:p>
          </table:table-cell>
          <table:table-cell office:value-type="currency" office:value="5159215.97" table:style-name="ce5">
            <text:p>R$ 5.159.215,97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RINCESA-ISABEL-2017-A-DEZ-2022.pdf">1069/DRE-IP/2017-RPP</text:a></text:p>
          </table:table-cell>
          <table:table-cell office:value-type="string" table:style-name="ce1">
            <text:p>6016.2017/0048978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494.860/0001-95</text:p>
          </table:table-cell>
          <table:table-cell office:value-type="string" table:style-name="ce1">
            <text:p>INSTITUTO PRÍNCIPE DA PAZ</text:p>
          </table:table-cell>
          <table:table-cell office:value-type="string" table:style-name="ce1">
            <text:p>CELEBRAÇÃO DE TERMO DE COLABORAÇÃO COM A ORGANIZAÇÃO INSTITUTO PRÍNCIPE DA PAZ</text:p>
          </table:table-cell>
          <table:table-cell office:value-type="currency" office:value="9583810.5" table:style-name="ce5">
            <text:p>R$ 9.583.810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QUINTAL-DA-CRIANCA-2017-A-DEZ-2022.pdf">993/DRE-IP/2017-RPP</text:a></text:p>
          </table:table-cell>
          <table:table-cell office:value-type="string" table:style-name="ce1">
            <text:p>6016.2017/0048865-5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6.272.037/0001-55</text:p>
          </table:table-cell>
          <table:table-cell office:value-type="string" table:style-name="ce1">
            <text:p>ASSOCIAÇÃO MARIA FLOS CARMELI</text:p>
          </table:table-cell>
          <table:table-cell office:value-type="string" table:style-name="ce1">
            <text:p>CELEBRAÇÃO DE TERMO DE COLABORAÇÃO COM A ORGANIZAÇÃO ASSOCIAÇÃO MARIA FLOS CARMELI</text:p>
          </table:table-cell>
          <table:table-cell office:value-type="currency" office:value="9087288" table:style-name="ce5">
            <text:p>R$ 9.087.288,0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UGRATSIII-2022-a-012023.pdf">1101/DRE-IP/2017-RPP</text:a></text:p>
          </table:table-cell>
          <table:table-cell office:value-type="string" table:style-name="ce1">
            <text:p>6016.2017/0048986-4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0T00:00:00" table:style-name="ce2">
            <text:p>20/11/2027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NSELHO DE MINISTROS EVANGÉLICOS DO BRASIL – COME</text:p>
          </table:table-cell>
          <table:table-cell office:value-type="string" table:style-name="ce1">
            <text:p>ADITAMENTO DE VIGÊNCIA PARA RENOVAÇÃO DA PARCERI</text:p>
          </table:table-cell>
          <table:table-cell office:value-type="currency" office:value="6649182.5" table:style-name="ce5">
            <text:p>R$ 6.649.182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UGRATS-VI-2017-A-022023.pdf">1103/DRE-IP/2017-RPP</text:a></text:p>
          </table:table-cell>
          <table:table-cell office:value-type="string" table:style-name="ce1">
            <text:p>6016.2017/0048988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0T00:00:00" table:style-name="ce2">
            <text:p>20/11/2027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NSELHO DE MINISTROS EVANGÉLICOS DO BRASIL - COME</text:p>
          </table:table-cell>
          <table:table-cell office:value-type="string" table:style-name="ce1">
            <text:p>ADITAMENTO PARA AUMENTO DE ATENDIMENTO E AUMENTO DE BERÇÁRIO</text:p>
          </table:table-cell>
          <table:table-cell office:value-type="currency" office:value="6402845.7800000003" table:style-name="ce5">
            <text:p>R$ 6.402.845,78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JUDAS-TADEU-2017-A-FEV-2023.pdf">910/DRE-IP/2017-RPP</text:a></text:p>
          </table:table-cell>
          <table:table-cell office:value-type="string" table:style-name="ce1">
            <text:p>6016.2017/0048993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4.322.035/0001-06</text:p>
          </table:table-cell>
          <table:table-cell office:value-type="string" table:style-name="ce1">
            <text:p>OBRA SOCIAL SÃO JUDAS TADEU</text:p>
          </table:table-cell>
          <table:table-cell office:value-type="string" table:style-name="ce1">
            <text:p>ADITAMENTO DE VIGÊNCIA PARA RENOVAÇÃO DA PARCERI</text:p>
          </table:table-cell>
          <table:table-cell office:value-type="currency" office:value="6007638.5999999996" table:style-name="ce5">
            <text:p>R$ 6.007.638,6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VICENTE-PALOTTI-2017-A-07-01-23.pdf">865/DRE-IP/2017-RPP</text:a></text:p>
          </table:table-cell>
          <table:table-cell office:value-type="string" table:style-name="ce1">
            <text:p>6016.2017/0049193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74.032.871/0001-23</text:p>
          </table:table-cell>
          <table:table-cell office:value-type="string" table:style-name="ce1">
            <text:p>ASSOCIAÇÃO PALOTINA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8006906.5" table:style-name="ce5">
            <text:p>R$ 8.006.906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EMENTE-DE-ESPERANCA-2017-A-FEV-2023.pdf">863/DRE-IP/2017-RPP</text:a></text:p>
          </table:table-cell>
          <table:table-cell office:value-type="string" table:style-name="ce1">
            <text:p>2016-0.224.570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58.720.350/0001-02</text:p>
          </table:table-cell>
          <table:table-cell office:value-type="string" table:style-name="ce1">
            <text:p>CENTRO SOCIAL EVANGÉLICO DO SACOMÃ – CESES</text:p>
          </table:table-cell>
          <table:table-cell office:value-type="string" table:style-name="ce1">
            <text:p>CELEBRAÇÃO DE CONVÊNIO EM CONTINUIDADE</text:p>
          </table:table-cell>
          <table:table-cell office:value-type="currency" office:value="8320415.0999999996" table:style-name="ce5">
            <text:p>R$ 8.320.415,1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ENTRO-SOCIAL-DA-CRIANCA-2017-A-07-01-23.pdf">900/DRE-IP/2017-RPI</text:a></text:p>
          </table:table-cell>
          <table:table-cell office:value-type="string" table:style-name="ce1">
            <text:p>6016.2017/0048896-5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RANSFORMANDO-VIDAS-2017-A-07-01-23.pdf">1124/DRE-IP/2017-RPP</text:a></text:p>
          </table:table-cell>
          <table:table-cell office:value-type="string" table:style-name="ce1">
            <text:p>6016.2017/0049862-6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8.106.972/0001-45</text:p>
          </table:table-cell>
          <table:table-cell office:value-type="string" table:style-name="ce1">
            <text:p>ASSOCIAÇÃO EDUCAR PARA TRANSFORMAR -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12992410.9" table:style-name="ce5">
            <text:p>R$ 12.992.410,9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ILA-MONUMENTO-2017-A-FEV-2023-1.pdf">950/DRE-IP/2017-RPP</text:a></text:p>
          </table:table-cell>
          <table:table-cell office:value-type="string" table:style-name="ce1">
            <text:p>6016.2017/0049054-4</text:p>
          </table:table-cell>
          <table:table-cell office:value-type="date" office:date-value="2022-12-20T00:00:00" table:style-name="ce2">
            <text:p>20/12/2022</text:p>
          </table:table-cell>
          <table:table-cell office:value-type="date" office:date-value="2022-12-19T00:00:00" table:style-name="ce2">
            <text:p>19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4T00:00:00" table:style-name="ce2">
            <text:p>24/11/2027</text:p>
          </table:table-cell>
          <table:table-cell office:value-type="string" table:style-name="ce1">
            <text:p>51.582.229/0001-12</text:p>
          </table:table-cell>
          <table:table-cell office:value-type="string" table:style-name="ce1">
            <text:p>COMUNIDADE ASSISTENCIAL RAINHA DOS APÓSTOLOS</text:p>
          </table:table-cell>
          <table:table-cell office:value-type="string" table:style-name="ce1">
            <text:p>CELEBRAÇÃO DE TERMO DE COLABORAÇÃO COM A ORGANIZAÇÃO UNIÃO DE NÚCLEOS, ASSOCIAÇÕES DOS MORADORES DE HELIÓPOLIS E REGIÃO - UNAS</text:p>
          </table:table-cell>
          <table:table-cell office:value-type="currency" office:value="10694834" table:style-name="ce5">
            <text:p>R$ 10.694.834,0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BRACAR2019-A-0123-1.pdf">37/DRE-IP/2019-RPP</text:a></text:p>
          </table:table-cell>
          <table:table-cell office:value-type="string" table:style-name="ce1">
            <text:p>6016.2019/0024486-5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361" table:style-name="ce1">
            <text:p>361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</text:p>
          </table:table-cell>
          <table:table-cell office:value-type="string" table:style-name="ce1">
            <text:p>CELEBRAÇÃO DE PARCERIA COM A ORGANIZAÇÃO CENTRO DE DESENVOLVIMENTO E AMPARO À PESSOA – CEDAP PARA FUNCIONAMENTO DO CEI ABRAÇAR</text:p>
          </table:table-cell>
          <table:table-cell office:value-type="currency" office:value="8049144.5800000001" table:style-name="ce5">
            <text:p>R$ 8.049.144,58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BRINDO-SABER-2020-A-31-01-23.pdf">257/DRE-IP/2020-RPP</text:a></text:p>
          </table:table-cell>
          <table:table-cell office:value-type="string" table:style-name="ce1">
            <text:p>6016.2020/0080325-4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97.324/0001-60</text:p>
          </table:table-cell>
          <table:table-cell office:value-type="string" table:style-name="ce1">
            <text:p>ASSOCIAÇÃO BENEFICENTE FLOR DA VIDA</text:p>
          </table:table-cell>
          <table:table-cell office:value-type="string" table:style-name="ce1">
            <text:p>ADITAMENTO PARA REDUÇÃO DA CAPACIDADE DE ATENDIMENTO E REDUÇÃO DE BERÇÁRIO</text:p>
          </table:table-cell>
          <table:table-cell office:value-type="currency" office:value="14183952.18" table:style-name="ce5">
            <text:p>R$ 14.183.952,18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MORA-2020-A-JAN-2023-1.pdf">248/DRE-IP/2020-RPP</text:a></text:p>
          </table:table-cell>
          <table:table-cell office:value-type="string" table:style-name="ce1">
            <text:p>6016.2020/0080968-6</text:p>
          </table:table-cell>
          <table:table-cell office:value-type="date" office:date-value="2023-01-12T00:00:00" table:style-name="ce2">
            <text:p>12/01/2023</text:p>
          </table:table-cell>
          <table:table-cell office:value-type="date" office:date-value="2023-01-11T00:00:00" table:style-name="ce2">
            <text:p>11/01/2023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25T00:00:00" table:style-name="ce2">
            <text:p>25/07/2026</text:p>
          </table:table-cell>
          <table:table-cell office:value-type="string" table:style-name="ce1">
            <text:p>00.329.111/0001-46</text:p>
          </table:table-cell>
          <table:table-cell office:value-type="string" table:style-name="ce1">
            <text:p>ASSOCIAÇÃO BENEFICENTE CAVALCANTE</text:p>
          </table:table-cell>
          <table:table-cell office:value-type="string" table:style-name="ce1">
            <text:p>ADITAMENTO PARA DIMINUIÇÃO DE BERÇÁRIO</text:p>
          </table:table-cell>
          <table:table-cell office:value-type="currency" office:value="11638068.810000001" table:style-name="ce5">
            <text:p>R$ 11.638.068,8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RCOIRIS-19-A-012023-1.pdf">168/DRE-IP/2019-RRP</text:a></text:p>
          </table:table-cell>
          <table:table-cell office:value-type="string" table:style-name="ce1">
            <text:p>6016.2019/0047590-5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03.460.955/0001-10</text:p>
          </table:table-cell>
          <table:table-cell office:value-type="string" table:style-name="ce1">
            <text:p>ASSOCIAÇÃO BENEFICENTE COMUNITÁRIO CAMINHO DA LUZ</text:p>
          </table:table-cell>
          <table:table-cell office:value-type="string" table:style-name="ce1">
            <text:p>ADITAMENTO PARA DIMINUIÇÃO DE ATENDIMENTO, AUMENTO DE BERÇÁRIO E AUMENTO DO VALOR DA VERBA LOCATÍCIA</text:p>
          </table:table-cell>
          <table:table-cell office:value-type="currency" office:value="7720925.3700000001" table:style-name="ce5">
            <text:p>R$ 7.720.925,37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NTINHO-DO-BRYAN-2020-ATE-31-01-23-1.pdf">63/DRE-IP/2020-RPI</text:a></text:p>
          </table:table-cell>
          <table:table-cell office:value-type="string" table:style-name="ce1">
            <text:p>6016.2020/0026517-1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806" table:style-name="ce1">
            <text:p>806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">
            <text:p>ADITAMENTO PARA AUMENTO DO BERÇARIO</text:p>
          </table:table-cell>
          <table:table-cell office:value-type="currency" office:value="4863390.17" table:style-name="ce5">
            <text:p>R$ 4.863.390,17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OCEMEL-21-A-2023.pdf">36/DRE-IP/2021-RPP</text:a></text:p>
          </table:table-cell>
          <table:table-cell office:value-type="string" table:style-name="ce1">
            <text:p>6016.2021/0045545-2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00.211.393/0001-82</text:p>
          </table:table-cell>
          <table:table-cell office:value-type="string" table:style-name="ce1">
            <text:p>ASSOCIAÇÃO CRISTÃ PAZ ESPERANÇA E ADJACENTES</text:p>
          </table:table-cell>
          <table:table-cell office:value-type="string" table:style-name="ce1">
            <text:p>ADITAMENTO PARAREDUÇÃO DA CAPACIDADE DE ATENDIMENTO, AUMENTO DE BERÇÁRIO E AUMENTO DE VERBA LOCATÍCIA</text:p>
          </table:table-cell>
          <table:table-cell office:value-type="currency" office:value="6852493.5599999996" table:style-name="ce5">
            <text:p>R$ 6.852.493,5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OCE-SABER-2018-A-FEV-2023.pdf">748/DRE-IP/2018-RPP</text:a></text:p>
          </table:table-cell>
          <table:table-cell office:value-type="string" table:style-name="ce1">
            <text:p>6016.2018/0050112-2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03.460.955/0001-10</text:p>
          </table:table-cell>
          <table:table-cell office:value-type="string" table:style-name="ce1">
            <text:p>ASSOCIAÇÃO BENEFICENTE COMUNITÁRIO CAMINHO DA LUZ</text:p>
          </table:table-cell>
          <table:table-cell office:value-type="string" table:style-name="ce1">
            <text:p>ADITAMENTO PARA AUMENTO DA DEMANDA</text:p>
          </table:table-cell>
          <table:table-cell office:value-type="currency" office:value="5937206.8200000003" table:style-name="ce5">
            <text:p>R$ 5.937.206,8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DUCADOR-18-A-0123.pdf">543/DRE-IP/2018-RPP</text:a></text:p>
          </table:table-cell>
          <table:table-cell office:value-type="string" table:style-name="ce1">
            <text:p>6016.2018/0008345-2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CENTRO DE ORIENTAÇÃO À FAMÍLIA – COR</text:p>
          </table:table-cell>
          <table:table-cell office:value-type="string" table:style-name="ce1">
            <text:p>ADITAMENTO PARA REDUÇÃO DA CAPACIDADE DE ATENDIMENTO E REDUÇÃO DE BERÇÁRIO</text:p>
          </table:table-cell>
          <table:table-cell office:value-type="currency" office:value="16897407.010000002" table:style-name="ce5">
            <text:p>R$ 16.897.407,0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RMA-JACINTA-2020-A-31-01-23.pdf">262/DRE-IP/2020-RPP</text:a></text:p>
          </table:table-cell>
          <table:table-cell office:value-type="string" table:style-name="ce1">
            <text:p>6016.2020/0074615-3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62.528/0001-30</text:p>
          </table:table-cell>
          <table:table-cell office:value-type="string" table:style-name="ce1">
            <text:p>COMUNIDADE EDUCACIONAL DE BASE SÍTIO PINHEIRINHO</text:p>
          </table:table-cell>
          <table:table-cell office:value-type="string" table:style-name="ce1">
            <text:p>ADITAMENTO PARA REDUÇÃO DA CAPACIDADE DE ATENDIMENTO E AUMENTO DE BERÇÁRIO,</text:p>
          </table:table-cell>
          <table:table-cell office:value-type="currency" office:value="10900334.02" table:style-name="ce5">
            <text:p>R$ 10.900.334,0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ARDIM-DA-VOVO-ANA-2018-A-JAN-2023.pdf">538/DRE-IP/2018-RPP</text:a></text:p>
          </table:table-cell>
          <table:table-cell office:value-type="string" table:style-name="ce1">
            <text:p>6016.2018/0001840-5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">
            <text:p>ADITAMENTO PARA AUMENTO CAPACIDADE DE ATENDIMENTO</text:p>
          </table:table-cell>
          <table:table-cell office:value-type="currency" office:value="10009605.529999999" table:style-name="ce5">
            <text:p>R$ 10.009.605,5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UZ-DO-SABER-2017-A-31-01-23.pdf">1087/DRE-IP/2017-RPP</text:a></text:p>
          </table:table-cell>
          <table:table-cell office:value-type="string" table:style-name="ce1">
            <text:p>6016.2017/0048939-2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8.804.354/0001-54</text:p>
          </table:table-cell>
          <table:table-cell office:value-type="string" table:style-name="ce1">
            <text:p>GRUPO DE AMPARO A CRIANÇA LUZ DO SABER</text:p>
          </table:table-cell>
          <table:table-cell office:value-type="string" table:style-name="ce1">
            <text:p>ADITAMENTO PARA REDUÇÃO DA CAPACIDADE DE ATENDIMENTO E AUMENTO DE BERÇÁRIO E AUMENTO DA VERBA LOCATÍCIA</text:p>
          </table:table-cell>
          <table:table-cell office:value-type="currency" office:value="5947839.3099999996" table:style-name="ce5">
            <text:p>R$ 5.947.839,3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CAEMBU-2017-A-012023.pdf">483/DRE-IP/2017-RPP</text:a></text:p>
          </table:table-cell>
          <table:table-cell office:value-type="string" table:style-name="ce1">
            <text:p>6016.2017/0050076-0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01.309.378/0001-34</text:p>
          </table:table-cell>
          <table:table-cell office:value-type="string" table:style-name="ce1">
            <text:p>OBRA ASSISTENCIAL JESUS MENINO</text:p>
          </table:table-cell>
          <table:table-cell office:value-type="string" table:style-name="ce1">
            <text:p>ADITAMENTO DO TERMO DE COLABORAÇÃO COM A ORGANIZAÇÃO OBRA ASSISTENCIAL JESUS MENINO, – CNPJ Nº 01.309.378/0001-34 QUE TEM POR OBJETO A MANUTENÇÃO DO CEI PACAEMBU</text:p>
          </table:table-cell>
          <table:table-cell office:value-type="currency" office:value="7558419.8600000003" table:style-name="ce5">
            <text:p>R$ 7.558.419,8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RMA-JACINTA-2020-A-31-01-23.pdf">238/DRE-IP/2020-RPP</text:a></text:p>
          </table:table-cell>
          <table:table-cell office:value-type="string" table:style-name="ce1">
            <text:p>6016.2020/0075373-7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8.106.972/0001-45</text:p>
          </table:table-cell>
          <table:table-cell office:value-type="string" table:style-name="ce1">
            <text:p>ASSOCIAÇÃO EDUCAR PARA TRANSFORMAR - ASSET</text:p>
          </table:table-cell>
          <table:table-cell office:value-type="string" table:style-name="ce1">
            <text:p>ADITAMENTO PARA AUMENTO DO ATENDIMENTO E DIMINUIÇÃO DE BERÇÁRIO</text:p>
          </table:table-cell>
          <table:table-cell office:value-type="currency" office:value="11641251.220000001" table:style-name="ce5">
            <text:p>R$ 11.641.251,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AR-NOSSA-SENHORA-DA-CONSOLACAO-2022-A-31-01-23-1.pdf">55/DRE-IP/2022-RPP</text:a></text:p>
          </table:table-cell>
          <table:table-cell office:value-type="string" table:style-name="ce1">
            <text:p>6016.2022/0108350-0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27.122.368/0001-89</text:p>
          </table:table-cell>
          <table:table-cell office:value-type="string" table:style-name="ce1">
            <text:p>ASSOCIAÇÃO BENEFICENTE DE EDUCAÇÃO BRASIL E CHINA</text:p>
          </table:table-cell>
          <table:table-cell office:value-type="string" table:style-name="ce1">
            <text:p>CELEBRAÇÃO DE PARCERIA EM SUBSTITUIÇÃO COM A ORGANIZAÇÃO ASSOCIAÇÃO BENEFICENTE DE EDUCAÇÃO BRASIL E CHINA PARA FUNCIONAMENTO DO CEI LAR NOSSA SENHORA DA CONSOLAÇÃO.</text:p>
          </table:table-cell>
          <table:table-cell office:value-type="currency" office:value="14562338.5" table:style-name="ce5">
            <text:p>R$ 14.562.338,5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VETTE-ATALAH-2022-A-JAN-2023.pdf">56/DRE-IP/2022-RPP</text:a></text:p>
          </table:table-cell>
          <table:table-cell office:value-type="string" table:style-name="ce1">
            <text:p>6016.2022/0108329-1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7T00:00:00" table:style-name="ce2">
            <text:p>07/12/2027</text:p>
          </table:table-cell>
          <table:table-cell office:value-type="string" table:style-name="ce1">
            <text:p>43.654.110/0001-80</text:p>
          </table:table-cell>
          <table:table-cell office:value-type="string" table:style-name="ce1">
            <text:p>ASSOCIAÇÃO BENEFICENTE SÍRIO-LIBANESA</text:p>
          </table:table-cell>
          <table:table-cell office:value-type="string" table:style-name="ce1">
            <text:p>CELEBRAÇÃO DE PARCERIA COM A ORGANIZAÇÃO ASSOCIAÇÃO BENEFICENTE FEMININA SÍRIO LIBANESA PARA FUNCIONAMENTO DO CEI IVETTE ATALLAH</text:p>
          </table:table-cell>
          <table:table-cell office:value-type="currency" office:value="6930875.5" table:style-name="ce5">
            <text:p>R$ 6.930.875,5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RUGRATSVII-2018-A-012023.pdf">792/DRE-IP/2018-RPP</text:a></text:p>
          </table:table-cell>
          <table:table-cell office:value-type="string" table:style-name="ce1">
            <text:p>6016.2018/0058007-3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MEB-CONSELHO DE MINISTROS EVANGÉLICOS DO BRASIL</text:p>
          </table:table-cell>
          <table:table-cell office:value-type="string" table:style-name="ce1">
            <text:p>ADITAMENTO PARA REDUÇÃO DA CAPACIDADE DE ATENDIMENTO, AUMENTO DE BERÇÁRIO E AUMENTO DE VERBA DE LOCAÇÃO</text:p>
          </table:table-cell>
          <table:table-cell office:value-type="currency" office:value="7585058.1299999999" table:style-name="ce5">
            <text:p>R$ 7.585.058,1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RILHANDO-20-a-012023.pdf">246/DRE-IP/2020-RPP</text:a></text:p>
          </table:table-cell>
          <table:table-cell office:value-type="string" table:style-name="ce1">
            <text:p>6016.2020/0080250-9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361" table:style-name="ce1">
            <text:p>361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58.106.972/0001-45</text:p>
          </table:table-cell>
          <table:table-cell office:value-type="string" table:style-name="ce1">
            <text:p>ASSOCIAÇÃO EDUCAR PARA TRANSFORMAR – ASSET</text:p>
          </table:table-cell>
          <table:table-cell office:value-type="string" table:style-name="ce1">
            <text:p>ADITAMENTO PARA REDUÇÃO DA CAPACIDADE DE ARENDIMENTO E AUMENTO DE BERÇÁRIO</text:p>
          </table:table-cell>
          <table:table-cell office:value-type="currency" office:value="8036164.5599999996" table:style-name="ce5">
            <text:p>R$ 8.036.164,56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ZECOLMEIA2020-A-0123.pdf">328/DRE-IP/2020-RPP</text:a></text:p>
          </table:table-cell>
          <table:table-cell office:value-type="string" table:style-name="ce1">
            <text:p>6016.2020/0102434-8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01.414.029/0001-82</text:p>
          </table:table-cell>
          <table:table-cell office:value-type="string" table:style-name="ce1">
            <text:p>ASSOCIAÇÃO MINISTÉRIO FÉ EM AÇÃO</text:p>
          </table:table-cell>
          <table:table-cell office:value-type="string" table:style-name="ce1">
            <text:p>ADEQUAÇÃO AO ARTIGO 3º DA PORTARIA SME Nº 5.277, DE 10/10/2022 E IN SME 52 DE 21/12/2022 - CEI ZÉ COLMEIA</text:p>
          </table:table-cell>
          <table:table-cell office:value-type="currency" office:value="7346487.0899999999" table:style-name="ce5">
            <text:p>R$ 7.346.487,09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URANDYR-2017-A-012023.pdf">918/DRE-IP/2017-RPP</text:a></text:p>
          </table:table-cell>
          <table:table-cell office:value-type="string" table:style-name="ce1">
            <text:p>6016.2017/0049462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4.480.432/0001-06</text:p>
          </table:table-cell>
          <table:table-cell office:value-type="string" table:style-name="ce1">
            <text:p>GRUPO DE ASSISTÊNCIA E TRATAMENTO E HOSPEDAGEM INF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9091631.699999999" table:style-name="ce5">
            <text:p>R$ 19.091.631,7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DELIA-CURI-2017-A-JAN-2023.pdf">830/DRE-IP/2017-RPP</text:a></text:p>
          </table:table-cell>
          <table:table-cell office:value-type="string" table:style-name="ce1">
            <text:p>6016.2017/0048826-4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43.654.110/0001-80</text:p>
          </table:table-cell>
          <table:table-cell office:value-type="string" table:style-name="ce1">
            <text:p>ASSOCIAÇÃO BENEFICENTE SIRIO LIBANESA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6804647.2199999997" table:style-name="ce5">
            <text:p>R$ 6.804.647,22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NTINHOFELIZ2017-A-28122022.pdf">876/DRE-IP/2017-RPI</text:a></text:p>
          </table:table-cell>
          <table:table-cell office:value-type="string" table:style-name="ce1">
            <text:p>6016.2017/0048833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7T00:00:00" table:style-name="ce2">
            <text:p>17/12/2024</text:p>
          </table:table-cell>
          <table:table-cell office:value-type="string" table:style-name="ce1">
            <text:p>01.870.905/0001-85</text:p>
          </table:table-cell>
          <table:table-cell office:value-type="string" table:style-name="ce1">
            <text:p>AÇÃO COMUNITÁRIA CANTINHO FELIZ</text:p>
          </table:table-cell>
          <table:table-cell office:value-type="string" table:style-name="ce1">
            <text:p>CONVÊNIO CRECHE - AÇÃO COMUNITÁRIA CANTINHO FELIZ</text:p>
          </table:table-cell>
          <table:table-cell office:value-type="currency" office:value="8547982" table:style-name="ce5">
            <text:p>R$ 8.547.982,0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PACOIV2017-A-0223.pdf">966/DRE-IP/2017-RPP</text:a></text:p>
          </table:table-cell>
          <table:table-cell office:value-type="string" table:style-name="ce1">
            <text:p>6016.2017/0049166-4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À PESSOA</text:p>
          </table:table-cell>
          <table:table-cell office:value-type="string" table:style-name="ce1">
            <text:p>CELEBRAÇÃO DE TERMO DE COLABORAÇÃO COM A ORGANIZAÇÃO CENTRO DE DESENVOLVIMENTO E AMPARO A PESSOA – CEDAP</text:p>
          </table:table-cell>
          <table:table-cell office:value-type="currency" office:value="12702932.699999999" table:style-name="ce5">
            <text:p>R$ 12.702.932,7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GRADA-FAMILIA-2017-ATE-09-02-23.pdf">1217/DRE-IP/2017-RPP</text:a></text:p>
          </table:table-cell>
          <table:table-cell office:value-type="string" table:style-name="ce1">
            <text:p>6016.2017/0049865-0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ASSOCIAÇÃO DEHONIANA BRASIL MERIDIONAL – ADBM</text:p>
          </table:table-cell>
          <table:table-cell office:value-type="string" table:style-name="ce1">
            <text:p>PRORROGACÃO DE VIGÊNCIA PARA RENOVACÃO DA PARCERIA</text:p>
          </table:table-cell>
          <table:table-cell office:value-type="currency" office:value="7898514.9000000004" table:style-name="ce5">
            <text:p>R$ 7.898.514,9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OMGASTAO-17-A-2023.pdf">1028/DRE-IP/2017-RPP</text:a></text:p>
          </table:table-cell>
          <table:table-cell office:value-type="string" table:style-name="ce1">
            <text:p>6016.2017/0048888-4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2.081.138/0001-10</text:p>
          </table:table-cell>
          <table:table-cell office:value-type="string" table:style-name="ce1">
            <text:p>FUNDAÇÃO PAULISTA DE ASSISTÊNCIA À INFÂNCIA "CASA</text:p>
          </table:table-cell>
          <table:table-cell office:value-type="string" table:style-name="ce1">
            <text:p>ADITAMENTO DE VIGÊNCIA PARA RENOVAÇÃO DA PARCERI</text:p>
          </table:table-cell>
          <table:table-cell office:value-type="currency" office:value="9347302.0500000007" table:style-name="ce5">
            <text:p>R$ 9.347.302,05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LOHIMIV-17-A-022023.pdf">1170/DRE-IP/2017-RPP</text:a></text:p>
          </table:table-cell>
          <table:table-cell office:value-type="string" table:style-name="ce1">
            <text:p>6016.2017/0055947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12.782.048/0001-88</text:p>
          </table:table-cell>
          <table:table-cell office:value-type="string" table:style-name="ce1">
            <text:p>ASSOCIAÇÃO DOS MORADORES E AMIGOS DO CONJUNTO RESI</text:p>
          </table:table-cell>
          <table:table-cell office:value-type="string" table:style-name="ce1">
            <text:p>CELEBRAÇÃO DE TERMO DE COLABORAÇÃO COM A ORGANIZAÇÃO ASSOCIAÇÃO DOS MORADORES AMIGOS DO CONJUNTO RESIDENCIAL TURÍSTICO – QUE TEM POR OBJETO A MANUTENÇÃO DO CEI ELOHIM ADONAI IV.</text:p>
          </table:table-cell>
          <table:table-cell office:value-type="currency" office:value="11282188.35" table:style-name="ce5">
            <text:p>R$ 11.282.188,35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FRANCISCO-DE-ASSIS-ABIC.pdf">983/DRE-IP/2017-RPP</text:a></text:p>
          </table:table-cell>
          <table:table-cell office:value-type="string" table:style-name="ce1">
            <text:p>6016.2017/0049785-9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55.223.457/0001-57</text:p>
          </table:table-cell>
          <table:table-cell office:value-type="string" table:style-name="ce1">
            <text:p>ASSOCIAÇÃO BENEFICENTE IMACULADA CONCEIÇÃO - ABIC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9836067" table:style-name="ce5">
            <text:p>R$ 9.836.067,0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RDEALMOTA2017-A-281222.pdf">1046/DRE-IP/2017-RPI</text:a></text:p>
          </table:table-cell>
          <table:table-cell office:value-type="string" table:style-name="ce1">
            <text:p>6016.2017/0048882-5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0218988.35" table:style-name="ce5">
            <text:p>R$ 10.218.988,35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EURIDICE2017-A-281222-1.pdf">1096/DRE-IP/2017-RPP</text:a></text:p>
          </table:table-cell>
          <table:table-cell office:value-type="string" table:style-name="ce1">
            <text:p>6016.2017/0049775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13526167.15" table:style-name="ce5">
            <text:p>R$ 13.526.167,15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ITALOACM2017-A-28122022_organized.pdf">1086/DRE-IP/2017-RPI</text:a></text:p>
          </table:table-cell>
          <table:table-cell office:value-type="string" table:style-name="ce1">
            <text:p>6016.2017/0050518-5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0.982.576/0001-23</text:p>
          </table:table-cell>
          <table:table-cell office:value-type="string" table:style-name="ce1">
            <text:p>ASSOCIAÇÃO CRISTÃ DE MOÇOS DE SÃO PAULO</text:p>
          </table:table-cell>
          <table:table-cell office:value-type="string" table:style-name="ce1">
            <text:p>CELEBRAÇÃO DE TERMO DE COLABORAÇÃO COM A ORGANIZAÇÃO ASSOCIAÇÃO CRISTÃ DE MOÇOS DE SÃO PAULO - ACM</text:p>
          </table:table-cell>
          <table:table-cell office:value-type="currency" office:value="8435189.9499999993" table:style-name="ce5">
            <text:p>R$ 8.435.189,95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NOSSA-SENHORA-MAE-DA-IGREJA-2017-A-JAN-2023.pdf">1056/DRE-IP/2017-RPP</text:a></text:p>
          </table:table-cell>
          <table:table-cell office:value-type="string" table:style-name="ce1">
            <text:p>6016.2017/0049190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45.762.234/0001-04</text:p>
          </table:table-cell>
          <table:table-cell office:value-type="string" table:style-name="ce1">
            <text:p>CRECHE NOSSA SENHORA MÃE DA IGREJA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4797797.66" table:style-name="ce5">
            <text:p>R$ 4.797.797,6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ZEZINHO2017-A-28122022_organized.pdf">1037/DRE-IP/2017-RPI</text:a></text:p>
          </table:table-cell>
          <table:table-cell office:value-type="string" table:style-name="ce1">
            <text:p>6016.2017/0050794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 INFÂNCIA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0318578.300000001" table:style-name="ce5">
            <text:p>R$ 10.318.578,3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URANDYR-2017-A-022023.pdf">918/DRE-IP/2017-RPP</text:a></text:p>
          </table:table-cell>
          <table:table-cell office:value-type="string" table:style-name="ce1">
            <text:p>6016.2017/0049462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4.480.432/0001-06</text:p>
          </table:table-cell>
          <table:table-cell office:value-type="string" table:style-name="ce1">
            <text:p>GRUPO DE ASSISTÊNCIA E TRATAMENTO E HOSPEDAGEM INF</text:p>
          </table:table-cell>
          <table:table-cell office:value-type="string" table:style-name="ce1">
            <text:p>ADITAMENTO PARA AUMENTO DA VERBA DE LOCAÇÃO</text:p>
          </table:table-cell>
          <table:table-cell office:value-type="currency" office:value="19091631.699999999" table:style-name="ce5">
            <text:p>R$ 19.091.631,7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ANNA-CANDIDA-BRASIL-NAVARRO-2017-A-JAN-2023.pdf">924/DRE-IP/2017-RPP</text:a></text:p>
          </table:table-cell>
          <table:table-cell office:value-type="string" table:style-name="ce1">
            <text:p>6016.2017/0048829-9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2.440.045/0001-34</text:p>
          </table:table-cell>
          <table:table-cell office:value-type="string" table:style-name="ce1">
            <text:p>ASSOCIAÇÃO OBRA DO BERÇ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2695962.15" table:style-name="ce5">
            <text:p>R$ 12.695.962,15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LAR-DO-AMOR-CRISTAO-2017-A-JAN-2023.pdf">1089/DRE-IP/2017-RPP</text:a></text:p>
          </table:table-cell>
          <table:table-cell office:value-type="string" table:style-name="ce1">
            <text:p>6016.2017/0049176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1.923.090/0001-87</text:p>
          </table:table-cell>
          <table:table-cell office:value-type="string" table:style-name="ce1">
            <text:p>LAR DO AMOR CRISTÃ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4438554" table:style-name="ce5">
            <text:p>R$ 4.438.554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CAMPO-BELO-2017-A-FEV-2023-1.pdf">906/DRE-IP/2017-RPP</text:a></text:p>
          </table:table-cell>
          <table:table-cell office:value-type="string" table:style-name="ce1">
            <text:p>6016.2017/0051179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97.334.676/0001-53</text:p>
          </table:table-cell>
          <table:table-cell office:value-type="string" table:style-name="ce1">
            <text:p>INSTITUTO EDUCACIONAL PROJETANDO O FUTUR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7214644.7000000002" table:style-name="ce5">
            <text:p>R$ 7.214.644,7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JESUS-MENINO-2017-A-FEV-2023.pdf">973/DRE-IP/2017-RPP</text:a></text:p>
          </table:table-cell>
          <table:table-cell office:value-type="string" table:style-name="ce1">
            <text:p>6016.2017/0050724-2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62.462.528/0001-30</text:p>
          </table:table-cell>
          <table:table-cell office:value-type="string" table:style-name="ce1">
            <text:p>COMUNIDADE EDUCACIONAL DE BASE SÍTIO PINHEIRINH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9160054" table:style-name="ce5">
            <text:p>R$ 19.160.054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VILA-CARIOCA-2017-A-FEV-2023.pdf">980/DRE-IP/2017-RPI</text:a></text:p>
          </table:table-cell>
          <table:table-cell office:value-type="string" table:style-name="ce1">
            <text:p>6016.2017/0049052-8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1">
            <text:p>58.250.689/0001-92</text:p>
          </table:table-cell>
          <table:table-cell office:value-type="string" table:style-name="ce1">
            <text:p>UNIÃO SOCIAL CAMILIANA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12550985.5" table:style-name="ce5">
            <text:p>R$ 12.550.985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RE-SER-2017-A-10-02-23.pdf">1105/DRE-IP/2017-RPP</text:a></text:p>
          </table:table-cell>
          <table:table-cell office:value-type="string" table:style-name="ce1">
            <text:p>6016.2017/0048903-1</text:p>
          </table:table-cell>
          <table:table-cell office:value-type="date" office:date-value="2022-01-31T00:00:00" table:style-name="ce2">
            <text:p>31/01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1.666.400/0001-57</text:p>
          </table:table-cell>
          <table:table-cell office:value-type="string" table:style-name="ce1">
            <text:p>CENTRO DE REFERÊNCIA EM EDUCAÇÃO IRMÃ ÂNGELA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7796939.2300000004" table:style-name="ce5">
            <text:p>R$ 7.796.939,23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E-ACHIROPITA-2017-A-FEV-2023.pdf">1066/DRE-IP/2017-RPP</text:a></text:p>
          </table:table-cell>
          <table:table-cell office:value-type="string" table:style-name="ce1">
            <text:p>2014-0.048.994-2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2.798.699/0001-34</text:p>
          </table:table-cell>
          <table:table-cell office:value-type="string" table:style-name="ce1">
            <text:p>OBRAS SOCIAIS NOSSA SENHORA AQUIROPITA</text:p>
          </table:table-cell>
          <table:table-cell office:value-type="string" table:style-name="ce1">
            <text:p>ADITAMENTO PARA AUMENTO DA VERBA DE LOCAÇÃO</text:p>
          </table:table-cell>
          <table:table-cell office:value-type="currency" office:value="15225131.25" table:style-name="ce5">
            <text:p>R$ 15.225.131,25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TRELA-2017-A-122022.pdf">955/DRE-IP/2017-RPP</text:a></text:p>
          </table:table-cell>
          <table:table-cell office:value-type="string" table:style-name="ce1">
            <text:p>6016.2017/0048916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17T00:00:00" table:style-name="ce2">
            <text:p>17/12/2024</text:p>
          </table:table-cell>
          <table:table-cell office:value-type="string" table:style-name="ce1">
            <text:p>53.824.082/0001-55</text:p>
          </table:table-cell>
          <table:table-cell office:value-type="string" table:style-name="ce1">
            <text:p>OBRAS SOCIAIS DO JARDIM CLÍMAX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10925630.5" table:style-name="ce5">
            <text:p>R$ 10.925.630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ERONIMO-2017-A-122022.pdf">984/DRE-IP/2017-RPP</text:a></text:p>
          </table:table-cell>
          <table:table-cell office:value-type="string" table:style-name="ce1">
            <text:p>6016.2017/0048926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1.988.531/0001-29</text:p>
          </table:table-cell>
          <table:table-cell office:value-type="string" table:style-name="ce1">
            <text:p>OBRAS SOCIAIS DO JARDIM CLÍMAX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8948524.8000000007" table:style-name="ce5">
            <text:p>R$ 8.948.524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VE-DE-JULHO-2017-a-1222.pdf">929/DRE-IP/2017-RPP</text:a></text:p>
          </table:table-cell>
          <table:table-cell office:value-type="string" table:style-name="ce1">
            <text:p>6016.2017/0048959-7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61.988.531/0001-29</text:p>
          </table:table-cell>
          <table:table-cell office:value-type="string" table:style-name="ce1">
            <text:p>PROMOVE AÇÃO SOCIAL CULTURAL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8058605.79" table:style-name="ce5">
            <text:p>R$ 8.058.605,79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APHAELA-2017-A-122022.pdf">1140/DRE-IP/2017-RPI</text:a></text:p>
          </table:table-cell>
          <table:table-cell office:value-type="string" table:style-name="ce1">
            <text:p>6016.2017/0049654-2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1.309.378/0001-34</text:p>
          </table:table-cell>
          <table:table-cell office:value-type="string" table:style-name="ce1">
            <text:p>OBRA ASSISTENCIAL JESUS MENINO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9871017" table:style-name="ce5">
            <text:p>R$ 9.871.017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UYCONEGO-17-A-122022.pdf">1138/DRE-IP/2017-RPI</text:a></text:p>
          </table:table-cell>
          <table:table-cell office:value-type="string" table:style-name="ce1">
            <text:p>6016.2017/0049792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CENTRO DE ORIENTAÇÃO À FAMÍLIA – COR</text:p>
          </table:table-cell>
          <table:table-cell office:value-type="string" table:style-name="ce1">
            <text:p>ADITAMENTO DE VIGÊNCIA PARA RENOVAÇÃO DE PARCERIA</text:p>
          </table:table-cell>
          <table:table-cell office:value-type="currency" office:value="9926292.5" table:style-name="ce5">
            <text:p>R$ 9.926.292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BERNARDO-2017-A-11-02-23.pdf">901/DRE-IP/2017-RPP</text:a></text:p>
          </table:table-cell>
          <table:table-cell office:value-type="string" table:style-name="ce1">
            <text:p>6016.2017/0048991-0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8.371.451/0001-15</text:p>
          </table:table-cell>
          <table:table-cell office:value-type="string" table:style-name="ce1">
            <text:p>CENTRO DE ASSISTÊNCIA SOCIAL SANTO ÂNGELO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5421718.0499999998" table:style-name="ce5">
            <text:p>R$ 5.421.718,05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UZ-DO-SABER-2017-A-11-02-23.pdf">1087/DRE-IP/2017-RPP</text:a></text:p>
          </table:table-cell>
          <table:table-cell office:value-type="string" table:style-name="ce1">
            <text:p>6016.2017/0048939-2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8.804.354/0001-54</text:p>
          </table:table-cell>
          <table:table-cell office:value-type="string" table:style-name="ce1">
            <text:p>GRUPO DE AMPARO À CRIANÇA LUZ DO SABER</text:p>
          </table:table-cell>
          <table:table-cell office:value-type="string" table:style-name="ce1">
            <text:p>ADITAMENTO DE VIGÊNCIA PARA RENOVAÇÃO DA PARCERIA,</text:p>
          </table:table-cell>
          <table:table-cell office:value-type="currency" office:value="5717557.5" table:style-name="ce5">
            <text:p>R$ 5.717.557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ULIO-CESAR-2017-A-12-04-23.pdf">1070/DRE-IP/2017-RPP</text:a></text:p>
          </table:table-cell>
          <table:table-cell office:value-type="string" table:style-name="ce1">
            <text:p>6016.2017/0048934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636.022/0001-71</text:p>
          </table:table-cell>
          <table:table-cell office:value-type="string" table:style-name="ce1">
            <text:p>MOVIMENTO DE DEFESA DO FAVELADO</text:p>
          </table:table-cell>
          <table:table-cell office:value-type="string" table:style-name="ce1">
            <text:p>ADITAMENTO DE VIGÊNCIA PARA RENOVAÇÃO DA PARCERIA</text:p>
          </table:table-cell>
          <table:table-cell office:value-type="currency" office:value="4973741.8" table:style-name="ce5">
            <text:p>R$ 4.973.741,80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NJO-GABRIEL-2021-ATE-14-02-23.pdf">144/DRE-IP/2021-RPP</text:a></text:p>
          </table:table-cell>
          <table:table-cell office:value-type="string" table:style-name="ce1">
            <text:p>6016.2021/0073559-5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373" table:style-name="ce1">
            <text:p>1373</text:p>
          </table:table-cell>
          <table:table-cell office:value-type="date" office:date-value="2026-11-02T00:00:00" table:style-name="ce2">
            <text:p>02/11/2026</text:p>
          </table:table-cell>
          <table:table-cell office:value-type="string" table:style-name="ce1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">
            <text:p>ADITAMENTO PARA AUMENTO DA CAPACIDADE DE ATENDIMENTO E REDUÇÃO DO BERÇARIO</text:p>
          </table:table-cell>
          <table:table-cell office:value-type="currency" office:value="7332053.4100000001" table:style-name="ce5">
            <text:p>R$ 7.332.053,41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NJOS-DA-TERRA-2020-A-14-02-23-1.pdf">240/DRE-IP/2020-RPP</text:a></text:p>
          </table:table-cell>
          <table:table-cell office:value-type="string" table:style-name="ce1">
            <text:p>6016.2020/0075357-5</text:p>
          </table:table-cell>
          <table:table-cell office:value-type="date" office:date-value="2023-01-30T00:00:00" table:style-name="ce2">
            <text:p>30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8.700.721/0001-70</text:p>
          </table:table-cell>
          <table:table-cell office:value-type="string" table:style-name="ce1">
            <text:p>ASSOCIAÇÃO BENEFICENTE MARISTELA</text:p>
          </table:table-cell>
          <table:table-cell office:value-type="string" table:style-name="ce1">
            <text:p>ADITAMENTO PARA AUMENTO DA CAPACIDADE DE ATENDIMENTO E REDUÇÃO DE BERÇÁRI</text:p>
          </table:table-cell>
          <table:table-cell office:value-type="currency" office:value="12026022.85" table:style-name="ce5">
            <text:p>R$ 12.026.022,85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BELEM-2018-A-FEV-2023.pdf">535/DRE-IP/2018-RPP</text:a></text:p>
          </table:table-cell>
          <table:table-cell office:value-type="string" table:style-name="ce1">
            <text:p>6016.2018/00070008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DIMINUIÇÃO ATENDIMENTO, DIMINUIÇÃO BERÇÁRIO E AUMENTO DA VERBA DE LOCAÇÃO</text:p>
          </table:table-cell>
          <table:table-cell office:value-type="currency" office:value="14584903.390000001" table:style-name="ce5">
            <text:p>R$ 14.584.903,39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NTINHO-IRMAOS-NATALI-2018-A-FEV-2023.pdf">729/DRE-IP/2018-RPP</text:a></text:p>
          </table:table-cell>
          <table:table-cell office:value-type="string" table:style-name="ce1">
            <text:p>6016.2018/0047619-5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">
            <text:p>ADITAMENTO PARA AUMENTO ATENDIMENTO</text:p>
          </table:table-cell>
          <table:table-cell office:value-type="currency" office:value="15318088.279999999" table:style-name="ce5">
            <text:p>R$ 15.318.088,28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ONSTRUINDO-SONHOS-2017-A-FEV-2023.pdf">792/DRE-IP/2017-RPP</text:a></text:p>
          </table:table-cell>
          <table:table-cell office:value-type="string" table:style-name="ce1">
            <text:p>6016.2017/0049855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361" table:style-name="ce1">
            <text:p>361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1">
            <text:p>15.661.428/0001-52</text:p>
          </table:table-cell>
          <table:table-cell office:value-type="string" table:style-name="ce1">
            <text:p>ASSOCIAÇÃO PROTAGONISTA DO AMANHÃ</text:p>
          </table:table-cell>
          <table:table-cell office:value-type="string" table:style-name="ce1">
            <text:p>ADITAMENTO REDUÇÃO ATENDIMENTO E REDUÇÃO DE BERÇÁRIO</text:p>
          </table:table-cell>
          <table:table-cell office:value-type="currency" office:value="13029923.880000001" table:style-name="ce5">
            <text:p>R$ 13.029.923,88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PACO-DA-COMUNIDADE-12-2021-ATE-14-02-23.pdf">104/DRE-IP/2021-RPP</text:a></text:p>
          </table:table-cell>
          <table:table-cell office:value-type="string" table:style-name="ce1">
            <text:p>6016.2021/0092162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340" table:style-name="ce1">
            <text:p>1340</text:p>
          </table:table-cell>
          <table:table-cell office:value-type="date" office:date-value="2026-09-30T00:00:00" table:style-name="ce2">
            <text:p>30/09/2026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FUNDAÇÃO COMUNIDADE DA GRAÇA</text:p>
          </table:table-cell>
          <table:table-cell office:value-type="string" table:style-name="ce1">
            <text:p>AUMENTO DA CAPACIDADE DE ATENDIMENTO EREDUÇÃO DE BERÇÁRIO</text:p>
          </table:table-cell>
          <table:table-cell office:value-type="currency" office:value="6170095.1699999999" table:style-name="ce5">
            <text:p>R$ 6.170.095,17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ILADELFIA2020-A-30012023.pdf">261/DRE-IP/2020-RPP</text:a></text:p>
          </table:table-cell>
          <table:table-cell office:value-type="string" table:style-name="ce1">
            <text:p>6016.2020/0081218-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PARA AUMENTO DO BERÇÁRIO</text:p>
          </table:table-cell>
          <table:table-cell office:value-type="currency" office:value="8473967.4000000004" table:style-name="ce5">
            <text:p>R$ 8.473.967,40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RAO-DE-GENTE-2019-A-FEV-2023.pdf">74/DRE-IP/2019-RPP</text:a></text:p>
          </table:table-cell>
          <table:table-cell office:value-type="string" table:style-name="ce1">
            <text:p>6016.2019/0038418-7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14.706.445/0001-04</text:p>
          </table:table-cell>
          <table:table-cell office:value-type="string" table:style-name="ce1">
            <text:p>ASSOCIAÇÃO EDUCACIONAL GRÃO DE GENTE</text:p>
          </table:table-cell>
          <table:table-cell office:value-type="string" table:style-name="ce1">
            <text:p>ADITAMENTO DIMINUIÇÃO ATENDIMENTO E AUMENTO BERÇÁRIO</text:p>
          </table:table-cell>
          <table:table-cell office:value-type="currency" office:value="7660437.4400000004" table:style-name="ce5">
            <text:p>R$ 7.660.437,44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UGRATSVIII-2020-A-012023.pdf">256/DRE-IP/2020-RPP</text:a></text:p>
          </table:table-cell>
          <table:table-cell office:value-type="string" table:style-name="ce1">
            <text:p>6016.2020/0080335-1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MEB-CONSELHO DE MINISTROS EVANGÉLICOS DO BRASIL</text:p>
          </table:table-cell>
          <table:table-cell office:value-type="string" table:style-name="ce1">
            <text:p>ADITAMENTO PARA REDUÇÃO DA CAPACIDADE DE ATENDIMENTO E AUMENTO DE BERÇÁRIO</text:p>
          </table:table-cell>
          <table:table-cell office:value-type="currency" office:value="8175227" table:style-name="ce5">
            <text:p>R$ 8.175.227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UGRATSIX-2020-012023.pdf">258/DRE-IP/2020-RPP</text:a></text:p>
          </table:table-cell>
          <table:table-cell office:value-type="string" table:style-name="ce1">
            <text:p>6016.2020/0080332-7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17" table:style-name="ce1">
            <text:p>1817</text:p>
          </table:table-cell>
          <table:table-cell office:value-type="date" office:date-value="2028-01-20T00:00:00" table:style-name="ce2">
            <text:p>20/01/2028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MEB-CONSELHO DE MINISTROS EVANGÉLICOS DO BRASIL</text:p>
          </table:table-cell>
          <table:table-cell office:value-type="string" table:style-name="ce1">
            <text:p>ADITAMENTO PARA AUMENTO DA CAPACIDADE DE ATENDIMENTO E REDUÇÃO DE BERÇÁRIO</text:p>
          </table:table-cell>
          <table:table-cell office:value-type="currency" office:value="7321122.3600000003" table:style-name="ce5">
            <text:p>R$ 7.321.122,36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LITHAKUMI2017-A-300123.pdf">176/DRE-IP/2017-RPP</text:a></text:p>
          </table:table-cell>
          <table:table-cell office:value-type="string" table:style-name="ce1">
            <text:p>6016.2017/0043843-7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0.329.111/0001-46</text:p>
          </table:table-cell>
          <table:table-cell office:value-type="string" table:style-name="ce1">
            <text:p>ASSOCIAÇÃO EM FAVOR E DEFESA DA COMUNIDADE</text:p>
          </table:table-cell>
          <table:table-cell office:value-type="string" table:style-name="ce1">
            <text:p>ADITAMENTO PARA AUMENTO DA CAPACIDADE DE ATEDIMENTO E AUMENTO DE BERÇÁRIO</text:p>
          </table:table-cell>
          <table:table-cell office:value-type="currency" office:value="16857146.359999999" table:style-name="ce5">
            <text:p>R$ 16.857.146,36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SAVERIO-2020-A-FEV-2023.pdf">215/DRE-IP/2020-RPI</text:a></text:p>
          </table:table-cell>
          <table:table-cell office:value-type="string" table:style-name="ce1">
            <text:p>6016.2020/0068818-8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PARA DIMINUIÇÃO DE BERÇÁRIO</text:p>
          </table:table-cell>
          <table:table-cell office:value-type="currency" office:value="10927480.380000001" table:style-name="ce5">
            <text:p>R$ 10.927.480,38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NHODECRIANCA2021-A-0123.pdf">172/DRE-IP/2021-RPI</text:a></text:p>
          </table:table-cell>
          <table:table-cell office:value-type="string" table:style-name="ce1">
            <text:p>6016.2021/0116745-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– CEDA</text:p>
          </table:table-cell>
          <table:table-cell office:value-type="string" table:style-name="ce1">
            <text:p>REDUCAÇÃO DA CAPACIDADE DE ATENDIMENTO E REDUÇÃO DE BERÇÁRIO - CEI SONHO DE CRIANÇA</text:p>
          </table:table-cell>
          <table:table-cell office:value-type="currency" office:value="11929930.57" table:style-name="ce5">
            <text:p>R$ 11.929.930,57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INDOLELE-2019-ATE-15-02-23.pdf">147/DRE-IP/2019-RPP</text:a></text:p>
          </table:table-cell>
          <table:table-cell office:value-type="string" table:style-name="ce1">
            <text:p>6016.2019/0049056-4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610" table:style-name="ce1">
            <text:p>610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06.128.226/0001-59</text:p>
          </table:table-cell>
          <table:table-cell office:value-type="string" table:style-name="ce1">
            <text:p>INSTITUTO INSPIRANDO AMOR</text:p>
          </table:table-cell>
          <table:table-cell office:value-type="string" table:style-name="ce1">
            <text:p>REDUÇÃO DA CAPACIDADE DE ATENDIMENTO E AUMENTODE BERÇÁRIO</text:p>
          </table:table-cell>
          <table:table-cell office:value-type="currency" office:value="11833050.83" table:style-name="ce5">
            <text:p>R$ 11.833.050,8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RAO-DE-GENTE-II-2020-FEV-2023.pdf">292/DRE-IP/2020-RPP</text:a></text:p>
          </table:table-cell>
          <table:table-cell office:value-type="string" table:style-name="ce1">
            <text:p>6016.2020/0083643-8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14.706.445/0001-04</text:p>
          </table:table-cell>
          <table:table-cell office:value-type="string" table:style-name="ce1">
            <text:p>ASSOCIAÇÃO EDUCACIONAL GRÃO DE GENTE</text:p>
          </table:table-cell>
          <table:table-cell office:value-type="string" table:style-name="ce1">
            <text:p>ADITAMENTO PARA AUMENTO DO ATENDIMENTO E DIMINUIÇÃO DE BERÇÁRIO</text:p>
          </table:table-cell>
          <table:table-cell office:value-type="currency" office:value="7678782.6600000001" table:style-name="ce5">
            <text:p>R$ 7.678.782,66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ERICO-2021-A-FEV-2023.pdf">65/DRE-IP/2021-RPP</text:a></text:p>
          </table:table-cell>
          <table:table-cell office:value-type="string" table:style-name="ce1">
            <text:p>6016.2021/0063812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PARA DIMINUIÇÃO DE ATENDIMENTO E DIMINUIÇÃO DE BERÇÁRIO</text:p>
          </table:table-cell>
          <table:table-cell office:value-type="currency" office:value="10101404.289999999" table:style-name="ce5">
            <text:p>R$ 10.101.404,29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ERUSALEM-2020-A-FEV-2023.pdf">253/DRE-IP/2020-RPP</text:a></text:p>
          </table:table-cell>
          <table:table-cell office:value-type="string" table:style-name="ce1">
            <text:p>6016.2020/0081261-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PARA AUMENTO DE BERÇÁRIO</text:p>
          </table:table-cell>
          <table:table-cell office:value-type="currency" office:value="7076786.7300000004" table:style-name="ce5">
            <text:p>R$ 7.076.786,7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IU-SHIEN-LIN-ATE-15-02-23.pdf">234/DRE-IP/2020-RPP</text:a></text:p>
          </table:table-cell>
          <table:table-cell office:value-type="string" table:style-name="ce1">
            <text:p>6016.2020/0075367-2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972" table:style-name="ce1">
            <text:p>972</text:p>
          </table:table-cell>
          <table:table-cell office:value-type="date" office:date-value="2025-09-27T00:00:00" table:style-name="ce2">
            <text:p>27/09/2025</text:p>
          </table:table-cell>
          <table:table-cell office:value-type="string" table:style-name="ce1">
            <text:p>27.122.368/0001-89</text:p>
          </table:table-cell>
          <table:table-cell office:value-type="string" table:style-name="ce1">
            <text:p>ASSOCIAÇÃO BENEFICENTE DE EDUCAÇÃO BRASIL E CHINA</text:p>
          </table:table-cell>
          <table:table-cell office:value-type="string" table:style-name="ce1">
            <text:p>AUMENTO DE ATENDIMENTO E DIMINUiÇÃO DE BERÇÁRIO</text:p>
          </table:table-cell>
          <table:table-cell office:value-type="currency" office:value="16313562.869999999" table:style-name="ce5">
            <text:p>R$ 16.313.562,87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RANATA-2020-ATE-15-02-23.pdf">66/DRE-IP/2020-RPP</text:a></text:p>
          </table:table-cell>
          <table:table-cell office:value-type="string" table:style-name="ce1">
            <text:p>6016.2020/0026666-6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792" table:style-name="ce1">
            <text:p>792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">
            <text:p>REDUÇÃO DA CAPACIDADE DE ATENDIMENTO E AUMENTO DE BERÇARIO</text:p>
          </table:table-cell>
          <table:table-cell office:value-type="currency" office:value="14168204.42" table:style-name="ce5">
            <text:p>R$ 14.168.204,42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COMIO-MAAS-2018-A-FEV-2023.pdf">534/DRE-IP/2018-RPI</text:a></text:p>
          </table:table-cell>
          <table:table-cell office:value-type="string" table:style-name="ce1">
            <text:p>6016.2018/0006995-6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06.002.151/0001-65</text:p>
          </table:table-cell>
          <table:table-cell office:value-type="string" table:style-name="ce1">
            <text:p>INSTITUTO BOAS NOVAS</text:p>
          </table:table-cell>
          <table:table-cell office:value-type="string" table:style-name="ce1">
            <text:p>ADITAMENTO PARA AUMENTO DA DEMANDA E DIMINUIÇÃO DE BERÇÁRIO</text:p>
          </table:table-cell>
          <table:table-cell office:value-type="currency" office:value="7695841.5999999996" table:style-name="ce5">
            <text:p>R$ 7.695.841,6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DRE-PEDRO-SIAO-ATE-15-02-23.pdf">244/DRE-IP/2020-RPP</text:a></text:p>
          </table:table-cell>
          <table:table-cell office:value-type="string" table:style-name="ce1">
            <text:p>6016.2020/0077906-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972" table:style-name="ce1">
            <text:p>972</text:p>
          </table:table-cell>
          <table:table-cell office:value-type="date" office:date-value="2025-09-27T00:00:00" table:style-name="ce2">
            <text:p>27/09/2025</text:p>
          </table:table-cell>
          <table:table-cell office:value-type="string" table:style-name="ce1">
            <text:p>27.122.368/0001-89</text:p>
          </table:table-cell>
          <table:table-cell office:value-type="string" table:style-name="ce1">
            <text:p>ASSOCIAÇÃO BENEFICENTE DE EDUCAÇÃO BRASIL E CHINA</text:p>
          </table:table-cell>
          <table:table-cell office:value-type="string" table:style-name="ce1">
            <text:p>REDUÇÃO DA CAPACIDADE DE ATEND_IMENTO E AUMENTO DE BERÇÁRIO,</text:p>
          </table:table-cell>
          <table:table-cell office:value-type="currency" office:value="12342443.359999999" table:style-name="ce5">
            <text:p>R$ 12.342.443,36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LOHIMIII-17-A-02023.pdf">1167/DRE-IP/2017-RPP</text:a></text:p>
          </table:table-cell>
          <table:table-cell office:value-type="string" table:style-name="ce1">
            <text:p>6016.2017/0056172-7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12.782.048/0001-88</text:p>
          </table:table-cell>
          <table:table-cell office:value-type="string" table:style-name="ce1">
            <text:p>SSOCIAÇÃO DOS MORADORES E AMIGOS DO CONJUNTO RESID</text:p>
          </table:table-cell>
          <table:table-cell office:value-type="string" table:style-name="ce1">
            <text:p>ADITAMENTO DE VIGÊNCIA PARA RENOVAÇÃO DA PARCERIA<text:s/></text:p>
          </table:table-cell>
          <table:table-cell office:value-type="currency" office:value="8080378.3499999996" table:style-name="ce5">
            <text:p>R$ 8.080.378,35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DRE-JOSE-HO-ATE-15-02-23.pdf">145/DRE-IP/2021-RPP</text:a></text:p>
          </table:table-cell>
          <table:table-cell office:value-type="string" table:style-name="ce1">
            <text:p>6016.2021/0108294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1378" table:style-name="ce1">
            <text:p>1378</text:p>
          </table:table-cell>
          <table:table-cell office:value-type="date" office:date-value="2026-11-07T00:00:00" table:style-name="ce2">
            <text:p>07/11/2026</text:p>
          </table:table-cell>
          <table:table-cell office:value-type="string" table:style-name="ce1">
            <text:p>27.122.368/0001-89</text:p>
          </table:table-cell>
          <table:table-cell office:value-type="string" table:style-name="ce1">
            <text:p>ASSOCIAÇÃO BENEFICENTE DE EDUCAÇÃO BRASIL E CHINA</text:p>
          </table:table-cell>
          <table:table-cell office:value-type="string" table:style-name="ce1">
            <text:p>AUMENTO DE ATENDIMENTO E DIMINUIÇÃO DE BERÇÁRIO E AUMENTO DA VERBA DE LOCAÇÃO.</text:p>
          </table:table-cell>
          <table:table-cell office:value-type="currency" office:value="13839069.74" table:style-name="ce5">
            <text:p>R$ 13.839.069,74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DACINHO-DO-CEU-2019-ATE-15-02-23.pdf">125/DRE-IP/2019-RPP</text:a></text:p>
          </table:table-cell>
          <table:table-cell office:value-type="string" table:style-name="ce1">
            <text:p>6016.2019/0049055-6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625" table:style-name="ce1">
            <text:p>625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06.128.226/0001-59</text:p>
          </table:table-cell>
          <table:table-cell office:value-type="string" table:style-name="ce1">
            <text:p>INSTITUTO INSPIRANDO AMOR</text:p>
          </table:table-cell>
          <table:table-cell office:value-type="string" table:style-name="ce1">
            <text:p>ADEQUAÇÃO DA CAPACIDADE DE ATENDIMENTO EAUMENTO DE BERÇÁRIO,</text:p>
          </table:table-cell>
          <table:table-cell office:value-type="currency" office:value="10957108.57" table:style-name="ce5">
            <text:p>R$ 10.957.108,57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UACH2018-A-300123.pdf">791/DRE-IP/2018-RPP</text:a></text:p>
          </table:table-cell>
          <table:table-cell office:value-type="string" table:style-name="ce1">
            <text:p>6016.2018/0063716-4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29T00:00:00" table:style-name="ce2">
            <text:p>29/01/2023</text:p>
          </table:table-cell>
          <table:table-cell office:value-type="float" office:value="721" table:style-name="ce1">
            <text:p>721</text:p>
          </table:table-cell>
          <table:table-cell office:value-type="date" office:date-value="2025-01-19T00:00:00" table:style-name="ce2">
            <text:p>19/01/2025</text:p>
          </table:table-cell>
          <table:table-cell office:value-type="string" table:style-name="ce1">
            <text:p>59.291.278/0001-08</text:p>
          </table:table-cell>
          <table:table-cell office:value-type="string" table:style-name="ce1">
            <text:p>ASSOCIAÇÃO EM FAVOR E DEFESA DA COMUNIDADE</text:p>
          </table:table-cell>
          <table:table-cell office:value-type="string" table:style-name="ce1">
            <text:p>ADITAMENTO PARA DIMINUIÇÃO DA CAPACIDADE DE ATENDIMENTO E DOMINUIÇÃO DE BERÇÁRIO</text:p>
          </table:table-cell>
          <table:table-cell office:value-type="currency" office:value="18250377.170000002" table:style-name="ce5">
            <text:p>R$ 18.250.377,17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PACO-DA-COMUNIDADE-11-2017-ATE-02-03-23.pdf">94/DRE-IP/2021-RPP</text:a></text:p>
          </table:table-cell>
          <table:table-cell office:value-type="string" table:style-name="ce1">
            <text:p>6016.2021/0092160-7</text:p>
          </table:table-cell>
          <table:table-cell office:value-type="date" office:date-value="2023-02-07T00:00:00" table:style-name="ce2">
            <text:p>07/02/202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331" table:style-name="ce1">
            <text:p>1331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FUNDAÇÃO COMUNIDADE DA GRAÇA</text:p>
          </table:table-cell>
          <table:table-cell office:value-type="string" table:style-name="ce1">
            <text:p>REDUÇÃO DA CAPACIDADE DE ATENDIMENTO E REDUÇÃO DE BERÇÁRIO, E AUMENTO DA VERBA DE LOCAÇÃO,</text:p>
          </table:table-cell>
          <table:table-cell office:value-type="currency" office:value="9230468.2100000009" table:style-name="ce5">
            <text:p>R$ 9.230.468,21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PIRANGA-2017-A-022023.pdf">974/DRE-IP/2017-RPP</text:a></text:p>
          </table:table-cell>
          <table:table-cell office:value-type="string" table:style-name="ce1">
            <text:p>6016.2017/0048924-4</text:p>
          </table:table-cell>
          <table:table-cell office:value-type="date" office:date-value="2023-02-15T00:00:00" table:style-name="ce2">
            <text:p>15/02/2023</text:p>
          </table:table-cell>
          <table:table-cell office:value-type="date" office:date-value="2023-01-21T00:00:00" table:style-name="ce2">
            <text:p>2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20T00:00:00" table:style-name="ce2">
            <text:p>20/01/2028</text:p>
          </table:table-cell>
          <table:table-cell office:value-type="string" table:style-name="ce1">
            <text:p>01.309.378/0001-34</text:p>
          </table:table-cell>
          <table:table-cell office:value-type="string" table:style-name="ce1">
            <text:p>OBRA ASSISTECIAL JESUS MENINO</text:p>
          </table:table-cell>
          <table:table-cell office:value-type="string" table:style-name="ce1">
            <text:p>ADITAMENTO PARA AUMENTO DA VERBA DE LOCAÇÃO</text:p>
          </table:table-cell>
          <table:table-cell office:value-type="currency" office:value="13426686.119999999" table:style-name="ce5">
            <text:p>R$ 13.426.686,12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ARDIM-ELIANE_2023.pdf">57/DRE-IQ/2022</text:a></text:p>
          </table:table-cell>
          <table:table-cell office:value-type="string" table:style-name="ce1">
            <text:p>6016.2022/0135093-1</text:p>
          </table:table-cell>
          <table:table-cell office:value-type="date" office:date-value="2022-12-24T00:00:00" table:style-name="ce2">
            <text:p>24/12/2022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8T00:00:00" table:style-name="ce2">
            <text:p>28/11/2027</text:p>
          </table:table-cell>
          <table:table-cell office:value-type="string" table:style-name="ce1">
            <text:p>04.715.127/0001-48</text:p>
          </table:table-cell>
          <table:table-cell office:value-type="string" table:style-name="ce1">
            <text:p>ASSOCIACAO INFANCIA COM ALIMENTO E AFETO</text:p>
          </table:table-cell>
          <table:table-cell office:value-type="string" table:style-name="ce1">
            <text:p>TERMO DE COLABORAÇÃO - CEI JARDIM ELIANE</text:p>
          </table:table-cell>
          <table:table-cell office:value-type="currency" office:value="8254063.3700000001" table:style-name="ce5">
            <text:p>R$ 8.254.063,37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.E.CARVALHO-II_2023.pdf">03/DRE-IQ/2023</text:a></text:p>
          </table:table-cell>
          <table:table-cell office:value-type="string" table:style-name="ce1">
            <text:p>6016.2022/0138047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24.386.349/0001-71</text:p>
          </table:table-cell>
          <table:table-cell office:value-type="string" table:style-name="ce1">
            <text:p>CRIESP</text:p>
          </table:table-cell>
          <table:table-cell office:value-type="string" table:style-name="ce1">
            <text:p>TERMO DE COLABORAÇÃO - CEI A E CARVALHO</text:p>
          </table:table-cell>
          <table:table-cell office:value-type="currency" office:value="7953792" table:style-name="ce5">
            <text:p>R$ 7.953.792,0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AMARIS-CASTILHO_2023.pdf">0095/DRE-IQ/2023</text:a></text:p>
          </table:table-cell>
          <table:table-cell office:value-type="string" table:style-name="ce1">
            <text:p>6016.2017/0054852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0.265.814/0001-58</text:p>
          </table:table-cell>
          <table:table-cell office:value-type="string" table:style-name="ce1">
            <text:p>ASSOC BENEFICENTE E COMUNIT DE ITAQUERA E ADJ</text:p>
          </table:table-cell>
          <table:table-cell office:value-type="string" table:style-name="ce1">
            <text:p>TERMO DE COLABORÇÃO - CEI DAMARIS CASTILHO I</text:p>
          </table:table-cell>
          <table:table-cell office:value-type="currency" office:value="4296026.88" table:style-name="ce5">
            <text:p>R$ 4.296.026,88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AMARIS-CASTILHO-IV_2023.pdf">0099/DRE-IQ/2023</text:a></text:p>
          </table:table-cell>
          <table:table-cell office:value-type="string" table:style-name="ce1">
            <text:p>6016.2017/0054851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21T00:00:00" table:style-name="ce2">
            <text:p>21/12/2024</text:p>
          </table:table-cell>
          <table:table-cell office:value-type="string" table:style-name="ce1">
            <text:p>00.265.814/0001-58</text:p>
          </table:table-cell>
          <table:table-cell office:value-type="string" table:style-name="ce1">
            <text:p>ASSOC BENEFICENTE E COMUNIT DE ITAQUERA E ADJ</text:p>
          </table:table-cell>
          <table:table-cell office:value-type="string" table:style-name="ce1">
            <text:p>TERMO DE COLABORAÇÃO - CEI DAMARIS CASTILHO IV</text:p>
          </table:table-cell>
          <table:table-cell office:value-type="currency" office:value="7686521.3600000003" table:style-name="ce5">
            <text:p>R$ 7.686.521,36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TRELA-DOURADA_2023.pdf">107/DRE-IQ/2023</text:a></text:p>
          </table:table-cell>
          <table:table-cell office:value-type="string" table:style-name="ce1">
            <text:p>6016.2017/0054906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16.479.655/0001-24</text:p>
          </table:table-cell>
          <table:table-cell office:value-type="string" table:style-name="ce1">
            <text:p>ASSOCIACAO BENEFICENTE LONAN</text:p>
          </table:table-cell>
          <table:table-cell office:value-type="string" table:style-name="ce1">
            <text:p>ADITAMENTO PER CAPITA - CEI ESTRELA DOURADA</text:p>
          </table:table-cell>
          <table:table-cell office:value-type="currency" office:value="6252930" table:style-name="ce5">
            <text:p>R$ 6.252.930,0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IRASSOL_2023.pdf">126/DRE-IQ/2023</text:a></text:p>
          </table:table-cell>
          <table:table-cell office:value-type="string" table:style-name="ce1">
            <text:p>6016.2017/0054910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16.479.655/0001-24</text:p>
          </table:table-cell>
          <table:table-cell office:value-type="string" table:style-name="ce1">
            <text:p>ASSOCIACAO BENEFICENTE LONAN</text:p>
          </table:table-cell>
          <table:table-cell office:value-type="string" table:style-name="ce1">
            <text:p>TERMO DE COLABORAÇÃO - CEI COLIBRI</text:p>
          </table:table-cell>
          <table:table-cell office:value-type="currency" office:value="6296022.4800000004" table:style-name="ce5">
            <text:p>R$ 6.296.022,48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TRELINHA-FELIZ_2023.pdf">108/DRE-IQ/2023</text:a></text:p>
          </table:table-cell>
          <table:table-cell office:value-type="string" table:style-name="ce1">
            <text:p>6016.2017/005472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31" table:style-name="ce1">
            <text:p>331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47.306.121/0001-20</text:p>
          </table:table-cell>
          <table:table-cell office:value-type="string" table:style-name="ce1">
            <text:p>SOCIEDADE AMIGOS DO JARDIM MARÍLIA</text:p>
          </table:table-cell>
          <table:table-cell office:value-type="string" table:style-name="ce1">
            <text:p>CELEBRAÇÃO TERMO DE COLABORAÇÃO - CEI ESTRELINHA FELIZ</text:p>
          </table:table-cell>
          <table:table-cell office:value-type="currency" office:value="8362244" table:style-name="ce5">
            <text:p>R$ 8.362.244,0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RANCISCO-RODRIGUES_2023.pdf">114/DRE-IQ/2023</text:a></text:p>
          </table:table-cell>
          <table:table-cell office:value-type="string" table:style-name="ce1">
            <text:p>6016.2017/0053835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14T00:00:00" table:style-name="ce2">
            <text:p>14/07/2026</text:p>
          </table:table-cell>
          <table:table-cell office:value-type="string" table:style-name="ce1">
            <text:p>00.103.221/0001-95</text:p>
          </table:table-cell>
          <table:table-cell office:value-type="string" table:style-name="ce1">
            <text:p>ASSOCIACAO COMUNITARIA OLHANDO PARA O FUTURO</text:p>
          </table:table-cell>
          <table:table-cell office:value-type="string" table:style-name="ce1">
            <text:p>TERMO DE COLABORAÇÃO - CEI FRANCISCO RODRIGUES</text:p>
          </table:table-cell>
          <table:table-cell office:value-type="currency" office:value="4707654.4000000004" table:style-name="ce5">
            <text:p>R$ 4.707.654,40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OLHAR-PARA-O-FUTURO_2023.pdf">0190/DRE-IQ/2023</text:a></text:p>
          </table:table-cell>
          <table:table-cell office:value-type="string" table:style-name="ce1">
            <text:p>6016.2017/0054727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0.103.221/0001-95</text:p>
          </table:table-cell>
          <table:table-cell office:value-type="string" table:style-name="ce1">
            <text:p>ASSOCIACAO COMUNITARIA OLHANDO PARA O FUTURO</text:p>
          </table:table-cell>
          <table:table-cell office:value-type="string" table:style-name="ce1">
            <text:p>TERMO DE COLABORAÇÃO - CEI OLHAR PARA O FUTURO</text:p>
          </table:table-cell>
          <table:table-cell office:value-type="currency" office:value="8163325.5199999996" table:style-name="ce5">
            <text:p>R$ 8.163.325,52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EAO-DA-TRIBO-DE-JUDA_2023.pdf">157/DRE-IQ/2023</text:a></text:p>
          </table:table-cell>
          <table:table-cell office:value-type="string" table:style-name="ce1">
            <text:p>6016.2017/0054788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177.238/0001-36</text:p>
          </table:table-cell>
          <table:table-cell office:value-type="string" table:style-name="ce1">
            <text:p>ASSOC DE MAES NOSSA SENHORA AP DO KEMEL I</text:p>
          </table:table-cell>
          <table:table-cell office:value-type="string" table:style-name="ce1">
            <text:p>CELEBRAÇÃO DE TERMO DE COLABORAÇÃO</text:p>
          </table:table-cell>
          <table:table-cell office:value-type="currency" office:value="7872101.2800000003" table:style-name="ce5">
            <text:p>R$ 7.872.101,28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ALENTES-DE-DEUS_2023.pdf">262/DRE-IQ/2023</text:a></text:p>
          </table:table-cell>
          <table:table-cell office:value-type="string" table:style-name="ce1">
            <text:p>6016.2017/0054543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177.238/0001-36</text:p>
          </table:table-cell>
          <table:table-cell office:value-type="string" table:style-name="ce1">
            <text:p>ASSOC DE MAES NOSSA SENHORA AP DO KEMEL I</text:p>
          </table:table-cell>
          <table:table-cell office:value-type="string" table:style-name="ce1">
            <text:p>ADITAMENTO - VALENTES DE DEUS</text:p>
          </table:table-cell>
          <table:table-cell office:value-type="currency" office:value="6029331.2800000003" table:style-name="ce5">
            <text:p>R$ 6.029.331,2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VA-ALIANCA_2023.pdf">4084/DRE-IQ/2023</text:a></text:p>
          </table:table-cell>
          <table:table-cell office:value-type="string" table:style-name="ce1">
            <text:p>6016.2017/0053446-0</text:p>
          </table:table-cell>
          <table:table-cell office:value-type="date" office:date-value="2022-12-08T00:00:00" table:style-name="ce2">
            <text:p>08/12/2022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2T00:00:00" table:style-name="ce2">
            <text:p>12/11/2027</text:p>
          </table:table-cell>
          <table:table-cell office:value-type="string" table:style-name="ce1">
            <text:p>59.587.964/0001-20</text:p>
          </table:table-cell>
          <table:table-cell office:value-type="string" table:style-name="ce1">
            <text:p>INSTITUTO EDUCACIONAL NOVA ALIANCA</text:p>
          </table:table-cell>
          <table:table-cell office:value-type="string" table:style-name="ce1">
            <text:p>INSTITUTO EDUCACIONAL NOVA ALIANÇA</text:p>
          </table:table-cell>
          <table:table-cell office:value-type="currency" office:value="11460200" table:style-name="ce5">
            <text:p>R$ 11.460.200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RIMEIROS-PASSOS_2023.pdf">197/DRE-IQ/2023</text:a></text:p>
          </table:table-cell>
          <table:table-cell office:value-type="string" table:style-name="ce1">
            <text:p>6016.2017/0054652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561.536/0001-25</text:p>
          </table:table-cell>
          <table:table-cell office:value-type="string" table:style-name="ce1">
            <text:p>ONG PLENO VIVER</text:p>
          </table:table-cell>
          <table:table-cell office:value-type="string" table:style-name="ce1">
            <text:p>TERMO DE COLABORAÇÃO - CEI PRIMEIROS PASSOS</text:p>
          </table:table-cell>
          <table:table-cell office:value-type="currency" office:value="6049009.6799999997" table:style-name="ce5">
            <text:p>R$ 6.049.009,6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LENO-VIVER-IV_2023.pdf">195/DRE-IQ/2023</text:a></text:p>
          </table:table-cell>
          <table:table-cell office:value-type="string" table:style-name="ce1">
            <text:p>6016.2017/0054651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561.536/0001-25</text:p>
          </table:table-cell>
          <table:table-cell office:value-type="string" table:style-name="ce1">
            <text:p>ONG PLENO VIVER</text:p>
          </table:table-cell>
          <table:table-cell office:value-type="string" table:style-name="ce1">
            <text:p>ADITAMENTO PER CAPITA - CEI PLENO VIVER IV</text:p>
          </table:table-cell>
          <table:table-cell office:value-type="currency" office:value="5533025.5199999996" table:style-name="ce5">
            <text:p>R$ 5.533.025,52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ARDIM-ELIANE_2023.pdf">138/DRE-IQ/2023</text:a></text:p>
          </table:table-cell>
          <table:table-cell office:value-type="string" table:style-name="ce1">
            <text:p>6016.2017/0054649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561.536/0001-25</text:p>
          </table:table-cell>
          <table:table-cell office:value-type="string" table:style-name="ce1">
            <text:p>ONG PLENO VIVER</text:p>
          </table:table-cell>
          <table:table-cell office:value-type="string" table:style-name="ce1">
            <text:p>TERMO DE COLABORAÇÃO/ADITAMENTO</text:p>
          </table:table-cell>
          <table:table-cell office:value-type="currency" office:value="10981328.4" table:style-name="ce5">
            <text:p>R$ 10.981.328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LEBA-DO-PESSEGO_2023.pdf">131/DRE-IQ/203</text:a></text:p>
          </table:table-cell>
          <table:table-cell office:value-type="string" table:style-name="ce1">
            <text:p>6016.2017/0054648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44.082.642/0001-52</text:p>
          </table:table-cell>
          <table:table-cell office:value-type="string" table:style-name="ce1">
            <text:p>CENTRO SOCIOEDUCATIVO PERSEVERANCA</text:p>
          </table:table-cell>
          <table:table-cell office:value-type="string" table:style-name="ce1">
            <text:p>CELEBRAÇÃO TERMO DE COLABORAÇÃO - CEI GLEBA DO PÊSSEGO</text:p>
          </table:table-cell>
          <table:table-cell office:value-type="currency" office:value="8032802.4000000004" table:style-name="ce5">
            <text:p>R$ 8.032.802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HEREZINHA-HELENA_2023.pdf">254/DRE-IQ/2023</text:a></text:p>
          </table:table-cell>
          <table:table-cell office:value-type="string" table:style-name="ce1">
            <text:p>6016.2017/0054646-9</text:p>
          </table:table-cell>
          <table:table-cell office:value-type="date" office:date-value="2023-01-08T00:00:00" table:style-name="ce2">
            <text:p>08/01/2023</text:p>
          </table:table-cell>
          <table:table-cell office:value-type="date" office:date-value="2023-01-07T00:00:00" table:style-name="ce2">
            <text:p>07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3T00:00:00" table:style-name="ce2">
            <text:p>13/12/2027</text:p>
          </table:table-cell>
          <table:table-cell office:value-type="string" table:style-name="ce1">
            <text:p>03.816.478/0001-82</text:p>
          </table:table-cell>
          <table:table-cell office:value-type="string" table:style-name="ce1">
            <text:p>INSTITUTO VIDA SAO PAULO</text:p>
          </table:table-cell>
          <table:table-cell office:value-type="string" table:style-name="ce1">
            <text:p>TERMO DE ADITAMENTO - CEI THEREZINHA HELENA</text:p>
          </table:table-cell>
          <table:table-cell office:value-type="currency" office:value="6471365.5999999996" table:style-name="ce5">
            <text:p>R$ 6.471.365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EMENTINHAS-DE-ESPERANCA_2023.pdf">240/DRE-IQ/2023</text:a></text:p>
          </table:table-cell>
          <table:table-cell office:value-type="string" table:style-name="ce1">
            <text:p>6016.2017/0054255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20.219.349/0001-26</text:p>
          </table:table-cell>
          <table:table-cell office:value-type="string" table:style-name="ce1">
            <text:p>ASSOC BENEFICENTE LUZ DE UM NOVO MUNDO</text:p>
          </table:table-cell>
          <table:table-cell office:value-type="string" table:style-name="ce1">
            <text:p>TERMO DE COLABORAÇÃO - CEI SEMENTINHAS ESPERANÇA</text:p>
          </table:table-cell>
          <table:table-cell office:value-type="currency" office:value="8347763.2800000003" table:style-name="ce5">
            <text:p>R$ 8.347.763,2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ROFESSOR-SIDNEY_2023.pdf">206/DRE-IQ/2023</text:a></text:p>
          </table:table-cell>
          <table:table-cell office:value-type="string" table:style-name="ce1">
            <text:p>6016.2017/0054637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10.898.283/0001-94</text:p>
          </table:table-cell>
          <table:table-cell office:value-type="string" table:style-name="ce1">
            <text:p>ASSOCIACAO EDUCACIONAL GUARANI</text:p>
          </table:table-cell>
          <table:table-cell office:value-type="string" table:style-name="ce1">
            <text:p>TERMO DE COLABORAÇÃO - CEI PROFESSOR SIDNEY</text:p>
          </table:table-cell>
          <table:table-cell office:value-type="currency" office:value="6879718.96" table:style-name="ce5">
            <text:p>R$ 6.879.718,9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ROFESSOR-TEIXEIRA_2023.pdf">204/DRE-IQ/2023</text:a></text:p>
          </table:table-cell>
          <table:table-cell office:value-type="string" table:style-name="ce1">
            <text:p>6016.2017/0054659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10.898.283/0001-94</text:p>
          </table:table-cell>
          <table:table-cell office:value-type="string" table:style-name="ce1">
            <text:p>ASSOCIACAO EDUCACIONAL GUARANI</text:p>
          </table:table-cell>
          <table:table-cell office:value-type="string" table:style-name="ce1">
            <text:p>TERMO DE COLABORAÇÃO - PROFESSOR TEIXEIRA</text:p>
          </table:table-cell>
          <table:table-cell office:value-type="currency" office:value="5345252.5599999996" table:style-name="ce5">
            <text:p>R$ 5.345.252,5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SA-DA-CRIANCA-FELIZ_2023.pdf">76/DRE-IQ/2023</text:a></text:p>
          </table:table-cell>
          <table:table-cell office:value-type="string" table:style-name="ce1">
            <text:p>6016.2017/0056631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0.296.242/0001-74</text:p>
          </table:table-cell>
          <table:table-cell office:value-type="string" table:style-name="ce1">
            <text:p>CASA DA CRIANÇA FELIZ</text:p>
          </table:table-cell>
          <table:table-cell office:value-type="string" table:style-name="ce1">
            <text:p>TERMO DE CELEBRAÇÃO - CEI CASA DA CRIANÇA FELIZ I</text:p>
          </table:table-cell>
          <table:table-cell office:value-type="currency" office:value="8071912.7999999998" table:style-name="ce5">
            <text:p>R$ 8.071.912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SA-DA-CRIANCA-FELIZ-II_2023_organized.pdf">78/DRE-IQ/2023</text:a></text:p>
          </table:table-cell>
          <table:table-cell office:value-type="string" table:style-name="ce1">
            <text:p>6016.2017/0056645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00.296.242/0001-74</text:p>
          </table:table-cell>
          <table:table-cell office:value-type="string" table:style-name="ce1">
            <text:p>CASA DA CRIANÇA FELIZ</text:p>
          </table:table-cell>
          <table:table-cell office:value-type="string" table:style-name="ce1">
            <text:p>TERMO DE CELEBRAÇÃO - CEI CASA DA CRIANÇA FELIZ II</text:p>
          </table:table-cell>
          <table:table-cell office:value-type="currency" office:value="5461858.5599999996" table:style-name="ce5">
            <text:p>R$ 5.461.858,5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QUENO-PRINCIPE_2023.pdf">193/DRE-IQ/2023</text:a></text:p>
          </table:table-cell>
          <table:table-cell office:value-type="string" table:style-name="ce1">
            <text:p>6016.2017/0054274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01" table:style-name="ce1">
            <text:p>301</text:p>
          </table:table-cell>
          <table:table-cell office:value-type="date" office:date-value="2023-10-28T00:00:00" table:style-name="ce2">
            <text:p>28/10/2023</text:p>
          </table:table-cell>
          <table:table-cell office:value-type="string" table:style-name="ce1">
            <text:p>43.623.693/0001-81</text:p>
          </table:table-cell>
          <table:table-cell office:value-type="string" table:style-name="ce1">
            <text:p>OBRA SOCIAL DA PAROQUIA SAO MATEUS APOSTOLO</text:p>
          </table:table-cell>
          <table:table-cell office:value-type="string" table:style-name="ce1">
            <text:p>TERMO DE COLABORAÇÃO - CEI PEQUENO PRÍNCIPE</text:p>
          </table:table-cell>
          <table:table-cell office:value-type="currency" office:value="8084376.96" table:style-name="ce5">
            <text:p>R$ 8.084.376,9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RIA-LUIZA-AMERICANO_2023.pdf">162/DRE-IQ/2023</text:a></text:p>
          </table:table-cell>
          <table:table-cell office:value-type="string" table:style-name="ce1">
            <text:p>6016.2017/0054660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1" table:style-name="ce1">
            <text:p>181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43.623.693/0001-81</text:p>
          </table:table-cell>
          <table:table-cell office:value-type="string" table:style-name="ce1">
            <text:p>OBRA SOCIAL DA PAROQUIA SAO MATEUS APOSTOLO</text:p>
          </table:table-cell>
          <table:table-cell office:value-type="string" table:style-name="ce1">
            <text:p>ADITAMENTO DO TERMO DE COLABORAÇÃO</text:p>
          </table:table-cell>
          <table:table-cell office:value-type="currency" office:value="8063896.4000000004" table:style-name="ce5">
            <text:p>R$ 8.063.896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ECANTO-JOANA_2023.pdf">209/DRE-IQ/2023</text:a></text:p>
          </table:table-cell>
          <table:table-cell office:value-type="string" table:style-name="ce1">
            <text:p>6016.2017/0054750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14.865.317/0001-03</text:p>
          </table:table-cell>
          <table:table-cell office:value-type="string" table:style-name="ce1">
            <text:p>ASSOCIACAO VOVO JOANA</text:p>
          </table:table-cell>
          <table:table-cell office:value-type="string" table:style-name="ce1">
            <text:p>TERMO DE COLABORAÇÃO - CEI RECANTO JOANA</text:p>
          </table:table-cell>
          <table:table-cell office:value-type="currency" office:value="6571548.2400000002" table:style-name="ce5">
            <text:p>R$ 6.571.548,24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NJO-DE-LUZ_2023.pdf">62/DRE-IQ/2023</text:a></text:p>
          </table:table-cell>
          <table:table-cell office:value-type="string" table:style-name="ce1">
            <text:p>6016.2017/0054895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18.824.829/0001-74</text:p>
          </table:table-cell>
          <table:table-cell office:value-type="string" table:style-name="ce1">
            <text:p>ASSOCIACAO MAO NO ARADO</text:p>
          </table:table-cell>
          <table:table-cell office:value-type="string" table:style-name="ce1">
            <text:p>ADITAMENTO - CEI ANJO DE LUZ</text:p>
          </table:table-cell>
          <table:table-cell office:value-type="currency" office:value="6843886.0800000001" table:style-name="ce5">
            <text:p>R$ 6.843.886,0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ALE-DOS-SONHOS_2023.pdf">259/DRE-IQ/2023</text:a></text:p>
          </table:table-cell>
          <table:table-cell office:value-type="string" table:style-name="ce1">
            <text:p>6016.2017/0054259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21.987.617/0001-12</text:p>
          </table:table-cell>
          <table:table-cell office:value-type="string" table:style-name="ce1">
            <text:p>ASSOCIACAO BENEFICENTE FOLHINHAS VERDES</text:p>
          </table:table-cell>
          <table:table-cell office:value-type="string" table:style-name="ce1">
            <text:p>ADITAMENTO DO TERMO DE COLABORAÇÃO</text:p>
          </table:table-cell>
          <table:table-cell office:value-type="currency" office:value="6289114.96" table:style-name="ce5">
            <text:p>R$ 6.289.114,9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UTURO-FELIZ_2023.pdf">118/DRE-IQ/2023</text:a></text:p>
          </table:table-cell>
          <table:table-cell office:value-type="string" table:style-name="ce1">
            <text:p>6016.2017/0053842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21.987.617/0001-12</text:p>
          </table:table-cell>
          <table:table-cell office:value-type="string" table:style-name="ce1">
            <text:p>ASSOCIACAO BENEFICENTE FOLHINHAS VERDES</text:p>
          </table:table-cell>
          <table:table-cell office:value-type="string" table:style-name="ce1">
            <text:p>TERMO DE COLABORAÇÃO - CEI FUTURO FELIZ</text:p>
          </table:table-cell>
          <table:table-cell office:value-type="currency" office:value="7188318.0800000001" table:style-name="ce5">
            <text:p>R$ 7.188.318,0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BC-AURORA-I_2023.pdf">4048/DRE-IQ/2023</text:a></text:p>
          </table:table-cell>
          <table:table-cell office:value-type="string" table:style-name="ce1">
            <text:p>6016.2017/0045305-3</text:p>
          </table:table-cell>
          <table:table-cell office:value-type="date" office:date-value="2022-11-29T00:00:00" table:style-name="ce2">
            <text:p>29/11/2022</text:p>
          </table:table-cell>
          <table:table-cell office:value-type="date" office:date-value="2022-11-28T00:00:00" table:style-name="ce2">
            <text:p>28/11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03T00:00:00" table:style-name="ce2">
            <text:p>03/11/2027</text:p>
          </table:table-cell>
          <table:table-cell office:value-type="string" table:style-name="ce1">
            <text:p>01.429.614/0001-56</text:p>
          </table:table-cell>
          <table:table-cell office:value-type="string" table:style-name="ce1">
            <text:p>ASSOCIACAO BENEFICENTE COMUNITARIA AURORA</text:p>
          </table:table-cell>
          <table:table-cell office:value-type="string" table:style-name="ce1">
            <text:p>ASSOCIAÇÃO BENEFICENTE COMUNITÁRIA AURORA</text:p>
          </table:table-cell>
          <table:table-cell office:value-type="currency" office:value="8606473" table:style-name="ce5">
            <text:p>R$ 8.606.473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ERIVALDO-LEAL_2023.pdf">182/DRE-IQ/2023</text:a></text:p>
          </table:table-cell>
          <table:table-cell office:value-type="string" table:style-name="ce1">
            <text:p>6016.2017/0054541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0.861.129/0001-62</text:p>
          </table:table-cell>
          <table:table-cell office:value-type="string" table:style-name="ce1">
            <text:p>UNIAO CIDADE LIDDER PRÓ MELHORAMENTO DO BAIRRO</text:p>
          </table:table-cell>
          <table:table-cell office:value-type="string" table:style-name="ce1">
            <text:p>TERMO DE CELEBRAÇÃO - NERIVALDO LEAL</text:p>
          </table:table-cell>
          <table:table-cell office:value-type="currency" office:value="3861579.68" table:style-name="ce5">
            <text:p>R$ 3.861.579,6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UNIAO_2023.pdf">257/DRE-IQ/2023</text:a></text:p>
          </table:table-cell>
          <table:table-cell office:value-type="string" table:style-name="ce1">
            <text:p>6016.2017/0054765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0.861.129/0001-62</text:p>
          </table:table-cell>
          <table:table-cell office:value-type="string" table:style-name="ce1">
            <text:p>UNIAO CIDADE LIDER PRO MELHORAMENTO DO BAIRRO</text:p>
          </table:table-cell>
          <table:table-cell office:value-type="string" table:style-name="ce1">
            <text:p>TERMO DE COLABORAÇÃO - CEI UNIÃO</text:p>
          </table:table-cell>
          <table:table-cell office:value-type="currency" office:value="7727151.2000000002" table:style-name="ce5">
            <text:p>R$ 7.727.151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JOAO-BATISTA_2023.pdf">223/DRE-IQ/2023</text:a></text:p>
          </table:table-cell>
          <table:table-cell office:value-type="string" table:style-name="ce1">
            <text:p>6016.2017/0054912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78.210.374/0006-33</text:p>
          </table:table-cell>
          <table:table-cell office:value-type="string" table:style-name="ce1">
            <text:p>ASSOCIACAO FAA DI BRUNO - FADIB</text:p>
          </table:table-cell>
          <table:table-cell office:value-type="string" table:style-name="ce1">
            <text:p>CELEBRAÇÃO TERMO DE COLABORAÇÃO - CEI SÃO JOÃO BATISTA</text:p>
          </table:table-cell>
          <table:table-cell office:value-type="currency" office:value="11881900.800000001" table:style-name="ce5">
            <text:p>R$ 11.881.900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KALIXTO-MENDES-II_2023.pdf">148/DRE-IQ/2023</text:a></text:p>
          </table:table-cell>
          <table:table-cell office:value-type="string" table:style-name="ce1">
            <text:p>6016.2017/0055235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10.248.663/0001-83</text:p>
          </table:table-cell>
          <table:table-cell office:value-type="string" table:style-name="ce1">
            <text:p>ASSOCIACAO KALIXTO MENDES II</text:p>
          </table:table-cell>
          <table:table-cell office:value-type="string" table:style-name="ce1">
            <text:p>TERMO DE COLABORAÇÃO - CEI KALIXTO MENDES II</text:p>
          </table:table-cell>
          <table:table-cell office:value-type="currency" office:value="5203721.76" table:style-name="ce5">
            <text:p>R$ 5.203.721,7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UGENIO-FRANCISCO-DE-SANTANA_2023.pdf">109/DRE-IQ/2023</text:a></text:p>
          </table:table-cell>
          <table:table-cell office:value-type="string" table:style-name="ce1">
            <text:p>6016.2017/005429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3.816.478/0001-82</text:p>
          </table:table-cell>
          <table:table-cell office:value-type="string" table:style-name="ce1">
            <text:p>INSTITUTO VIDA SAO PAULO</text:p>
          </table:table-cell>
          <table:table-cell office:value-type="string" table:style-name="ce1">
            <text:p>TERMO DE COLABORAÇÃO - CEI EUGÊNIO FRANCISCO DE SANTANA</text:p>
          </table:table-cell>
          <table:table-cell office:value-type="currency" office:value="4603900.88" table:style-name="ce5">
            <text:p>R$ 4.603.900,8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EVERENDO-EZEQUIAS_2023.pdf">210/DRE-IQ/2023</text:a></text:p>
          </table:table-cell>
          <table:table-cell office:value-type="string" table:style-name="ce1">
            <text:p>6016.2017/0054941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45.702.776/0001-91</text:p>
          </table:table-cell>
          <table:table-cell office:value-type="string" table:style-name="ce1">
            <text:p>ASSOCIACAO ADELAIDE FERREIRA</text:p>
          </table:table-cell>
          <table:table-cell office:value-type="string" table:style-name="ce1">
            <text:p>TERMO DE CELEBRAÇÃO - CEI ESPAÇO CRIANÇA - REVERENDO EZEQUIAS DOS SANTOS</text:p>
          </table:table-cell>
          <table:table-cell office:value-type="currency" office:value="4999668.8" table:style-name="ce5">
            <text:p>R$ 4.999.668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AMARIS-CASTILHO-II_2023.pdf">97/DRE-IQ/2023</text:a></text:p>
          </table:table-cell>
          <table:table-cell office:value-type="string" table:style-name="ce1">
            <text:p>6016.2017/0054832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0.265.814/0001-58</text:p>
          </table:table-cell>
          <table:table-cell office:value-type="string" table:style-name="ce1">
            <text:p>ASSOC BENEFICENTE E COMUNIT DE ITAQUERA E ADJANC</text:p>
          </table:table-cell>
          <table:table-cell office:value-type="string" table:style-name="ce1">
            <text:p>TERMO DE COLABORAÇÃO - CEI DAMARIS CASTILHO II</text:p>
          </table:table-cell>
          <table:table-cell office:value-type="currency" office:value="5095921.12" table:style-name="ce5">
            <text:p>R$ 5.095.921,12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BENCAO-DE-PAZ_2023.pdf">2087/DRE-IQ/2023</text:a></text:p>
          </table:table-cell>
          <table:table-cell office:value-type="string" table:style-name="ce1">
            <text:p>6016.2017/0054747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64.025.232/0001-87</text:p>
          </table:table-cell>
          <table:table-cell office:value-type="string" table:style-name="ce1">
            <text:p>ASSOCIACAO BENCAO DE PAZ</text:p>
          </table:table-cell>
          <table:table-cell office:value-type="string" table:style-name="ce1">
            <text:p>TERMO DE CELEBRAÇÃO - BENÇÃO DE PAZ</text:p>
          </table:table-cell>
          <table:table-cell office:value-type="currency" office:value="7107391.2000000002" table:style-name="ce5">
            <text:p>R$ 7.107.391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ALTER-JACONI_2023.pdf">265/DRE-IQ/2023</text:a></text:p>
          </table:table-cell>
          <table:table-cell office:value-type="string" table:style-name="ce1">
            <text:p>6016.2017/0054734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0.103.221/0001-95</text:p>
          </table:table-cell>
          <table:table-cell office:value-type="string" table:style-name="ce1">
            <text:p>ASSOCIACAO COMUNITARIA OLHANDO PARA O FUTURO</text:p>
          </table:table-cell>
          <table:table-cell office:value-type="string" table:style-name="ce1">
            <text:p>TERMO DE COLABORAÇÃO - CEI VALTER JACONI</text:p>
          </table:table-cell>
          <table:table-cell office:value-type="currency" office:value="10669978.960000001" table:style-name="ce5">
            <text:p>R$ 10.669.978,9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EMEANDO-ALEGRIA_2023.pdf">237/DRE-IQ/2023</text:a></text:p>
          </table:table-cell>
          <table:table-cell office:value-type="string" table:style-name="ce1">
            <text:p>6016.2017/0054960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9.837.674/0001-98</text:p>
          </table:table-cell>
          <table:table-cell office:value-type="string" table:style-name="ce1">
            <text:p>ASSOCIACAO COMUNITARIA SEMPRE VIVA</text:p>
          </table:table-cell>
          <table:table-cell office:value-type="string" table:style-name="ce1">
            <text:p>TERMO DE COLABORAÇÃO</text:p>
          </table:table-cell>
          <table:table-cell office:value-type="currency" office:value="6775152.1600000001" table:style-name="ce5">
            <text:p>R$ 6.775.152,16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OCE-LAR-DO-IRMAO-BENEDITO_2023.pdf">154/DRE-IQ/2023</text:a></text:p>
          </table:table-cell>
          <table:table-cell office:value-type="string" table:style-name="ce1">
            <text:p>6016.2017/0054826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67.130.286/0001-09</text:p>
          </table:table-cell>
          <table:table-cell office:value-type="string" table:style-name="ce1">
            <text:p>ASSOCIACAO BENEFICENTE SAO FRANCISCO DE ASSIS</text:p>
          </table:table-cell>
          <table:table-cell office:value-type="string" table:style-name="ce1">
            <text:p>TERMO DE COLABORAÇÃO</text:p>
          </table:table-cell>
          <table:table-cell office:value-type="currency" office:value="5003313.28" table:style-name="ce5">
            <text:p>R$ 5.003.313,2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INHO-DA-CRIANCA_2023.pdf">185/DRE-IQ/2023</text:a></text:p>
          </table:table-cell>
          <table:table-cell office:value-type="string" table:style-name="ce1">
            <text:p>6016.2017/005493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3.841.516/0001-57</text:p>
          </table:table-cell>
          <table:table-cell office:value-type="string" table:style-name="ce1">
            <text:p>ASSOCIACAO BENEFICENTE CRESCER</text:p>
          </table:table-cell>
          <table:table-cell office:value-type="string" table:style-name="ce1">
            <text:p>TERMO DE COLABORAÇÃO - CEI NINHO DA CRIANÇA</text:p>
          </table:table-cell>
          <table:table-cell office:value-type="currency" office:value="5226826.6399999997" table:style-name="ce5">
            <text:p>R$ 5.226.826,64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JOSE-OPERARIO_2023.pdf">230/DRE-IQ/2023</text:a></text:p>
          </table:table-cell>
          <table:table-cell office:value-type="string" table:style-name="ce1">
            <text:p>6016.2017/0054278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3.494.894/0001-80</text:p>
          </table:table-cell>
          <table:table-cell office:value-type="string" table:style-name="ce1">
            <text:p>ACAO COMUNITARIA SAO JOSE OPERARIA</text:p>
          </table:table-cell>
          <table:table-cell office:value-type="string" table:style-name="ce1">
            <text:p>EXTRATO DO TERMO - CEI SÃO JOSÉ OPERÁRIO</text:p>
          </table:table-cell>
          <table:table-cell office:value-type="currency" office:value="9771759.1999999993" table:style-name="ce5">
            <text:p>R$ 9.771.759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JOSE-OPERARIO-II_2023.pdf">233/DRE-IQ/2023</text:a></text:p>
          </table:table-cell>
          <table:table-cell office:value-type="string" table:style-name="ce1">
            <text:p>6016.2017/0054279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3.494.894/0001-80</text:p>
          </table:table-cell>
          <table:table-cell office:value-type="string" table:style-name="ce1">
            <text:p>ACAO COMUNITARIA SAO JOSE OPERARIO</text:p>
          </table:table-cell>
          <table:table-cell office:value-type="string" table:style-name="ce1">
            <text:p>TERMO DE COLABORAÇÃO - JOSÉ OPERÁRIO II</text:p>
          </table:table-cell>
          <table:table-cell office:value-type="currency" office:value="7128802.6399999997" table:style-name="ce5">
            <text:p>R$ 7.128.802,64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PACO-DA-COMUNIDADE-IV_2023.pdf">105/DRE-IQ/2023</text:a></text:p>
          </table:table-cell>
          <table:table-cell office:value-type="string" table:style-name="ce1">
            <text:p>6016.2017/0054267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ESPAÇO DA COMUNIDADE IV</text:p>
          </table:table-cell>
          <table:table-cell office:value-type="string" table:style-name="ce1">
            <text:p>TERMO DE COLABORAÇÃO</text:p>
          </table:table-cell>
          <table:table-cell office:value-type="currency" office:value="8462652.8000000007" table:style-name="ce5">
            <text:p>R$ 8.462.652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NGRID-VITORIA_2023.pdf">4088/DRE-IQ/2023</text:a></text:p>
          </table:table-cell>
          <table:table-cell office:value-type="string" table:style-name="ce1">
            <text:p>6016.2017/0055980-3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22.683.855/0001-05</text:p>
          </table:table-cell>
          <table:table-cell office:value-type="string" table:style-name="ce1">
            <text:p>ASSOCIACAO SOCIAL E EDUCACIONAL ALYMAR</text:p>
          </table:table-cell>
          <table:table-cell office:value-type="string" table:style-name="ce1">
            <text:p>CELEBRAÇÃO TERMO DE COLABORAÇÃO</text:p>
          </table:table-cell>
          <table:table-cell office:value-type="currency" office:value="8249253.7999999998" table:style-name="ce5">
            <text:p>R$ 8.249.253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PACO-DA-COMUNIDADE-III_2023.pdf">1689/DRE-IQ/2023</text:a></text:p>
          </table:table-cell>
          <table:table-cell office:value-type="string" table:style-name="ce1">
            <text:p>6016.2017/0054265-0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2-11-20T00:00:00" table:style-name="ce2">
            <text:p>20/11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0-26T00:00:00" table:style-name="ce2">
            <text:p>26/10/2027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FUNDACAO COMUNIDADE DA GRAÇA</text:p>
          </table:table-cell>
          <table:table-cell office:value-type="string" table:style-name="ce1">
            <text:p>ADITAMENTO - TERMO DE COLABORAÇÃO - CEI ESPAÇO DA COMUNIDADE III</text:p>
          </table:table-cell>
          <table:table-cell office:value-type="currency" office:value="18360762.109999999" table:style-name="ce5">
            <text:p>R$ 18.360.762,11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HAPEUZINHO-AMARELO_2023.pdf">2774/DRE-IQ/2022</text:a></text:p>
          </table:table-cell>
          <table:table-cell office:value-type="string" table:style-name="ce1">
            <text:p>6016.2020/0026835-9</text:p>
          </table:table-cell>
          <table:table-cell office:value-type="date" office:date-value="2022-09-28T00:00:00" table:style-name="ce2">
            <text:p>28/09/2022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09-02T00:00:00" table:style-name="ce2">
            <text:p>02/09/2027</text:p>
          </table:table-cell>
          <table:table-cell office:value-type="string" table:style-name="ce1">
            <text:p>24.386.349/0001-71</text:p>
          </table:table-cell>
          <table:table-cell office:value-type="string" table:style-name="ce1">
            <text:p>CRIESP</text:p>
          </table:table-cell>
          <table:table-cell office:value-type="string" table:style-name="ce1">
            <text:p>TERMO DE COLABORAÇÃO - CEI CHAPEUZINHO AMARELO</text:p>
          </table:table-cell>
          <table:table-cell office:value-type="currency" office:value="13312191.58" table:style-name="ce5">
            <text:p>R$ 13.312.191,58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BC-AURORA-II_2023.pdf">055/DRE-IQ/2023</text:a></text:p>
          </table:table-cell>
          <table:table-cell office:value-type="string" table:style-name="ce1">
            <text:p>6016.2017/0054641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1.429.614/0001-56</text:p>
          </table:table-cell>
          <table:table-cell office:value-type="string" table:style-name="ce1">
            <text:p>BENEFICENTE COMUNITARIA AURORA</text:p>
          </table:table-cell>
          <table:table-cell office:value-type="string" table:style-name="ce1">
            <text:p>ADITAMENTO DO TERMO DE COLABORAÇÃO</text:p>
          </table:table-cell>
          <table:table-cell office:value-type="currency" office:value="7040847.5999999996" table:style-name="ce5">
            <text:p>R$ 7.040.847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BIELZINHO_2023.pdf">0065/DRE-IQ/2023</text:a></text:p>
          </table:table-cell>
          <table:table-cell office:value-type="string" table:style-name="ce1">
            <text:p>6016.2017/0054260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45.878.840/0001-90</text:p>
          </table:table-cell>
          <table:table-cell office:value-type="string" table:style-name="ce1">
            <text:p>ASSOCIACAO A PALAVRA DE DEUS</text:p>
          </table:table-cell>
          <table:table-cell office:value-type="string" table:style-name="ce1">
            <text:p>TERMO DE CELEBRAÇÃO - CEI BIELZINHO</text:p>
          </table:table-cell>
          <table:table-cell office:value-type="currency" office:value="6876497.5199999996" table:style-name="ce5">
            <text:p>R$ 6.876.497,52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AQUIM-ALENCAR-SEIXAS_2023.pdf">269/DRE-IQ/2023</text:a></text:p>
          </table:table-cell>
          <table:table-cell office:value-type="string" table:style-name="ce1">
            <text:p>6016.2017/0054877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9.829.622/0001-70</text:p>
          </table:table-cell>
          <table:table-cell office:value-type="string" table:style-name="ce1">
            <text:p>CENTRO SOCIAL PADRE CICERO ROMAO</text:p>
          </table:table-cell>
          <table:table-cell office:value-type="string" table:style-name="ce1">
            <text:p>TERMO DE COLABORAÇÃO - CEI JOAQUIM ALENCAR SEIXAS</text:p>
          </table:table-cell>
          <table:table-cell office:value-type="currency" office:value="7765466.7999999998" table:style-name="ce5">
            <text:p>R$ 7.765.466,8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EI-MEI_2023.pdf">163/DRE-IQ/2023</text:a></text:p>
          </table:table-cell>
          <table:table-cell office:value-type="string" table:style-name="ce1">
            <text:p>6016.2017/0054902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49.826.902/0001-70</text:p>
          </table:table-cell>
          <table:table-cell office:value-type="string" table:style-name="ce1">
            <text:p>NUCLEO ASSISTENCIAL FRATERNO</text:p>
          </table:table-cell>
          <table:table-cell office:value-type="string" table:style-name="ce1">
            <text:p>CELEBRAÇÃO TERMO DE COLABORAÇÃO - CEI MEI MEI</text:p>
          </table:table-cell>
          <table:table-cell office:value-type="currency" office:value="10607016" table:style-name="ce5">
            <text:p>R$ 10.607.016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ONTE-CARMELO-II_2023.pdf">164/DRE-IQ/2023</text:a></text:p>
          </table:table-cell>
          <table:table-cell office:value-type="string" table:style-name="ce1">
            <text:p>6016.2017/0054977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08.255.276/0001-22</text:p>
          </table:table-cell>
          <table:table-cell office:value-type="string" table:style-name="ce1">
            <text:p>ASSOCIACAO EVANGELICA MONTE CARMELO</text:p>
          </table:table-cell>
          <table:table-cell office:value-type="string" table:style-name="ce1">
            <text:p>TERMO DE CELEBRAÇÃO - MONTE CARMELLO II</text:p>
          </table:table-cell>
          <table:table-cell office:value-type="currency" office:value="6971891.2000000002" table:style-name="ce5">
            <text:p>R$ 6.971.891,2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ONTE-CARMELO-II_2023-1.pdf">179/DRE-IQ/2023</text:a></text:p>
          </table:table-cell>
          <table:table-cell office:value-type="string" table:style-name="ce1">
            <text:p>6016.2017/0054958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01" table:style-name="ce1">
            <text:p>301</text:p>
          </table:table-cell>
          <table:table-cell office:value-type="date" office:date-value="2023-10-28T00:00:00" table:style-name="ce2">
            <text:p>28/10/2023</text:p>
          </table:table-cell>
          <table:table-cell office:value-type="string" table:style-name="ce1">
            <text:p>08.255.276/0001-22</text:p>
          </table:table-cell>
          <table:table-cell office:value-type="string" table:style-name="ce1">
            <text:p>ASSOCIACAO EVANELICA MONTE CARMELO</text:p>
          </table:table-cell>
          <table:table-cell office:value-type="string" table:style-name="ce1">
            <text:p>TERMO DE CELEBRAÇÃO - MONTE CARMELLO III</text:p>
          </table:table-cell>
          <table:table-cell office:value-type="currency" office:value="5218954.4000000004" table:style-name="ce5">
            <text:p>R$ 5.218.954,4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ULEQUE_2023.pdf">1709/DRE-IQ/2023</text:a></text:p>
          </table:table-cell>
          <table:table-cell office:value-type="string" table:style-name="ce1">
            <text:p>6016.2017/0054753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12.135.813/0001-78</text:p>
          </table:table-cell>
          <table:table-cell office:value-type="string" table:style-name="ce1">
            <text:p>ASSOCIACAO RESGATE DO JARDIM SAO JOAO</text:p>
          </table:table-cell>
          <table:table-cell office:value-type="string" table:style-name="ce1">
            <text:p>TERMO DE COLABORAÇÃO - CEI MULEKE</text:p>
          </table:table-cell>
          <table:table-cell office:value-type="currency" office:value="5485772" table:style-name="ce5">
            <text:p>R$ 5.485.772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ITAGORAS_2023.pdf">4085/DRE-IQ/2023</text:a></text:p>
          </table:table-cell>
          <table:table-cell office:value-type="string" table:style-name="ce1">
            <text:p>6016.2017/0053413-4</text:p>
          </table:table-cell>
          <table:table-cell office:value-type="date" office:date-value="2022-12-08T00:00:00" table:style-name="ce2">
            <text:p>08/12/2022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181" table:style-name="ce1">
            <text:p>181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1">
            <text:p>09.548.016/0001-08</text:p>
          </table:table-cell>
          <table:table-cell office:value-type="string" table:style-name="ce1">
            <text:p>ASSOCIACAO EDUCACIONAL PITAGORAS</text:p>
          </table:table-cell>
          <table:table-cell office:value-type="string" table:style-name="ce1">
            <text:p>ASSOCIAÇÃO EDUCACIONAL PITÁGORAS</text:p>
          </table:table-cell>
          <table:table-cell office:value-type="currency" office:value="7502000.7000000002" table:style-name="ce5">
            <text:p>R$ 7.502.000,7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RO-EDUCAR_2023.pdf">202/DRE-IQ/2023</text:a></text:p>
          </table:table-cell>
          <table:table-cell office:value-type="string" table:style-name="ce1">
            <text:p>6016.2017/0054762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1">
            <text:p>04.444.175/0001-49</text:p>
          </table:table-cell>
          <table:table-cell office:value-type="string" table:style-name="ce1">
            <text:p>CASA GIRASSOL DES E CULT DA CRIANÇA E DO ADOLESCEN</text:p>
          </table:table-cell>
          <table:table-cell office:value-type="string" table:style-name="ce1">
            <text:p>TERMO DE COLABORAÇÃO - CEI EDUCAR</text:p>
          </table:table-cell>
          <table:table-cell office:value-type="currency" office:value="8166180.7999999998" table:style-name="ce5">
            <text:p>R$ 8.166.180,8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NTA-ZITA_2023.pdf">4087/DRE-IQ/2023</text:a></text:p>
          </table:table-cell>
          <table:table-cell office:value-type="string" table:style-name="ce1">
            <text:p>6016.2017/0054643-4</text:p>
          </table:table-cell>
          <table:table-cell office:value-type="date" office:date-value="2022-12-09T00:00:00" table:style-name="ce2">
            <text:p>09/12/2022</text:p>
          </table:table-cell>
          <table:table-cell office:value-type="date" office:date-value="2022-12-08T00:00:00" table:style-name="ce2">
            <text:p>08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01.112.868/0001-46</text:p>
          </table:table-cell>
          <table:table-cell office:value-type="string" table:style-name="ce1">
            <text:p>ASSOCIACAO SANTA ZITA</text:p>
          </table:table-cell>
          <table:table-cell office:value-type="string" table:style-name="ce1">
            <text:p>ADITAMENTO - CEI SANTA ZITA</text:p>
          </table:table-cell>
          <table:table-cell office:value-type="currency" office:value="7230207.5999999996" table:style-name="ce5">
            <text:p>R$ 7.230.207,6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LVORADA_2023-1.pdf">59/DRE-IQ/2023</text:a></text:p>
          </table:table-cell>
          <table:table-cell office:value-type="string" table:style-name="ce1">
            <text:p>6016.2017/0054966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31" table:style-name="ce1">
            <text:p>331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46.135.372/0001-26</text:p>
          </table:table-cell>
          <table:table-cell office:value-type="string" table:style-name="ce1">
            <text:p>INSTITUIÇÃO DE PROMOÇÃO SOCIAL ALVORADA</text:p>
          </table:table-cell>
          <table:table-cell office:value-type="string" table:style-name="ce1">
            <text:p>TERMO DE COLABORAÇÃO - FLOR DE LIS II</text:p>
          </table:table-cell>
          <table:table-cell office:value-type="currency" office:value="6927256" table:style-name="ce5">
            <text:p>R$ 6.927.256,0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SA-DO-CRISTO-II_2023-1.pdf">79/DRE-IQ/2023</text:a></text:p>
          </table:table-cell>
          <table:table-cell office:value-type="string" table:style-name="ce1">
            <text:p>6016.2017/0054532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62.366.844/0001-08</text:p>
          </table:table-cell>
          <table:table-cell office:value-type="string" table:style-name="ce1">
            <text:p>CASA DO CRISTO REDENTOR</text:p>
          </table:table-cell>
          <table:table-cell office:value-type="string" table:style-name="ce1">
            <text:p>TERMO DE COLABORAÇÃO - CASA DE CRISTO II</text:p>
          </table:table-cell>
          <table:table-cell office:value-type="currency" office:value="9053256.8000000007" table:style-name="ce5">
            <text:p>R$ 9.053.256,8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RISTO-REDENTOR_2023.pdf">92/DRE-IQ/2023</text:a></text:p>
          </table:table-cell>
          <table:table-cell office:value-type="string" table:style-name="ce1">
            <text:p>6016.2017/0054531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62.366.844/0001-08</text:p>
          </table:table-cell>
          <table:table-cell office:value-type="string" table:style-name="ce1">
            <text:p>CASA DO CRISTO REDENTOR</text:p>
          </table:table-cell>
          <table:table-cell office:value-type="string" table:style-name="ce1">
            <text:p>TERMO DE CELEBRAÇÃO - CEI CASA CRISTO REDENTOR</text:p>
          </table:table-cell>
          <table:table-cell office:value-type="currency" office:value="10976044.800000001" table:style-name="ce5">
            <text:p>R$ 10.976.044,8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E-E-ALEGRIA_2023-1-1.pdf">111/DRE-IQ/2023</text:a></text:p>
          </table:table-cell>
          <table:table-cell office:value-type="string" table:style-name="ce1">
            <text:p>6016.2017/0054642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43.116.672/0001-70</text:p>
          </table:table-cell>
          <table:table-cell office:value-type="string" table:style-name="ce1">
            <text:p>CENTRO SOCIAL FÉ E ALEGRIA</text:p>
          </table:table-cell>
          <table:table-cell office:value-type="string" table:style-name="ce1">
            <text:p>TERMO DE COLABORAÇÃO - CEI FÉ E ALEGRIA</text:p>
          </table:table-cell>
          <table:table-cell office:value-type="currency" office:value="9086112" table:style-name="ce5">
            <text:p>R$ 9.086.112,0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ARRA-FEMININA_2023-1.pdf">120/DRE-IQ/2023</text:a></text:p>
          </table:table-cell>
          <table:table-cell office:value-type="string" table:style-name="ce1">
            <text:p>6016.2017/0054913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4.095.694/0001-49</text:p>
          </table:table-cell>
          <table:table-cell office:value-type="string" table:style-name="ce1">
            <text:p>ASSOC RECANTO GARRA FEMININA CONJ JOSE BONIFÁCIO</text:p>
          </table:table-cell>
          <table:table-cell office:value-type="string" table:style-name="ce1">
            <text:p>TERMO DE COLABORAÇÃO - CEI GARRA FEMININA</text:p>
          </table:table-cell>
          <table:table-cell office:value-type="currency" office:value="6057649.8399999999" table:style-name="ce5">
            <text:p>R$ 6.057.649,84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ARRA-FENININA-II_2023-1.pdf">122/DRE-IQ/2023</text:a></text:p>
          </table:table-cell>
          <table:table-cell office:value-type="string" table:style-name="ce1">
            <text:p>6016.2017/0054916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4.095.694/0001-49</text:p>
          </table:table-cell>
          <table:table-cell office:value-type="string" table:style-name="ce1">
            <text:p>RECANTO GARRA FEMININA CONJ JOSE BONIFÁCIO</text:p>
          </table:table-cell>
          <table:table-cell office:value-type="string" table:style-name="ce1">
            <text:p>TERMO DE COLABORAÇÃO - CEI GARRA FEMININA II</text:p>
          </table:table-cell>
          <table:table-cell office:value-type="currency" office:value="6354162.4800000004" table:style-name="ce5">
            <text:p>R$ 6.354.162,48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NFANCIA-FELIZ_2023-1.pdf">135/DRE-IQ/2023</text:a></text:p>
          </table:table-cell>
          <table:table-cell office:value-type="string" table:style-name="ce1">
            <text:p>6016.2017/0054764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4.715.127/0001-48</text:p>
          </table:table-cell>
          <table:table-cell office:value-type="string" table:style-name="ce1">
            <text:p>ASSOCIAÇÃO INFANCIA COM ALIMENTO E AFETO</text:p>
          </table:table-cell>
          <table:table-cell office:value-type="string" table:style-name="ce1">
            <text:p>TERMO DE COLABORAÇÃO - CEI INFÂNCIA FELIZ</text:p>
          </table:table-cell>
          <table:table-cell office:value-type="currency" office:value="8584230.1600000001" table:style-name="ce5">
            <text:p>R$ 8.584.230,16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TAQUERA-I_2023.pdf">136/DRE-IQ/2023</text:a></text:p>
          </table:table-cell>
          <table:table-cell office:value-type="string" table:style-name="ce1">
            <text:p>6016.2017/0054663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3.454.971/0001-78</text:p>
          </table:table-cell>
          <table:table-cell office:value-type="string" table:style-name="ce1">
            <text:p>ASSOCIAÇÃO BENEFICENTE BOM PASTOR</text:p>
          </table:table-cell>
          <table:table-cell office:value-type="string" table:style-name="ce1">
            <text:p>TERMO DE COLABORAÇÃO</text:p>
          </table:table-cell>
          <table:table-cell office:value-type="currency" office:value="6833610" table:style-name="ce5">
            <text:p>R$ 6.833.610,0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AO-FERNANDES-III_2023.pdf">145/DRE-IQ/2023</text:a></text:p>
          </table:table-cell>
          <table:table-cell office:value-type="string" table:style-name="ce1">
            <text:p>6016.2017/0054855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9.068.229/0001-32</text:p>
          </table:table-cell>
          <table:table-cell office:value-type="string" table:style-name="ce1">
            <text:p>INSTITUTO AMA SÃO PAULO - AMASP</text:p>
          </table:table-cell>
          <table:table-cell office:value-type="string" table:style-name="ce1">
            <text:p>TERMO DE CELEBRAÇÃO - CEI JOÃO FERNANDES III</text:p>
          </table:table-cell>
          <table:table-cell office:value-type="currency" office:value="9548817.5999999996" table:style-name="ce5">
            <text:p>R$ 9.548.817,6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GUEIRA-SUDESTE_2023.pdf">186/DRE-IQ/2023</text:a></text:p>
          </table:table-cell>
          <table:table-cell office:value-type="string" table:style-name="ce1">
            <text:p>6016.2017/0054248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3.454.971/0001-78</text:p>
          </table:table-cell>
          <table:table-cell office:value-type="string" table:style-name="ce1">
            <text:p>ASSOCIAÇÃO BENEFICENTE BOM PASTOR</text:p>
          </table:table-cell>
          <table:table-cell office:value-type="string" table:style-name="ce1">
            <text:p>TERMO DE COLABORAÇÃO</text:p>
          </table:table-cell>
          <table:table-cell office:value-type="currency" office:value="6146800.7999999998" table:style-name="ce5">
            <text:p>R$ 6.146.800,8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UTE-DE-MELLO_2023.pdf">212/DRE-IQ/2023</text:a></text:p>
          </table:table-cell>
          <table:table-cell office:value-type="string" table:style-name="ce1">
            <text:p>6016.2017/0054656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10.898.283/0001-94</text:p>
          </table:table-cell>
          <table:table-cell office:value-type="string" table:style-name="ce1">
            <text:p>ASSOCIAÇÃO EDUCACIONAL GUARANI</text:p>
          </table:table-cell>
          <table:table-cell office:value-type="string" table:style-name="ce1">
            <text:p>TERMO DE COLABORAÇÃO - CEI RUTE DE MELLO</text:p>
          </table:table-cell>
          <table:table-cell office:value-type="currency" office:value="7949658.7199999997" table:style-name="ce5">
            <text:p>R$ 7.949.658,72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NTA-TEREZA_2023.pdf">215/DRE-IQ/2023</text:a></text:p>
          </table:table-cell>
          <table:table-cell office:value-type="string" table:style-name="ce1">
            <text:p>6016.2017/0054897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51.934.909/0001-58</text:p>
          </table:table-cell>
          <table:table-cell office:value-type="string" table:style-name="ce1">
            <text:p>CENTRO SOCIAL PARÓQUIA SANTA TEREZA ARTHUR ALVIM</text:p>
          </table:table-cell>
          <table:table-cell office:value-type="string" table:style-name="ce1">
            <text:p>TERMO DE COLABORAÇÃO - CEI SANTA TERESA</text:p>
          </table:table-cell>
          <table:table-cell office:value-type="currency" office:value="4546557.68" table:style-name="ce5">
            <text:p>R$ 4.546.557,68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RRISOS-DE-CRIANCA_2023.pdf">248/DRE-IQ/2023</text:a></text:p>
          </table:table-cell>
          <table:table-cell office:value-type="string" table:style-name="ce1">
            <text:p>6016.2017/005425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21.387.770/0001-09</text:p>
          </table:table-cell>
          <table:table-cell office:value-type="string" table:style-name="ce1">
            <text:p>ASSOCIAÇÃO BENEFICENTE AMARAL OLIVEIRA</text:p>
          </table:table-cell>
          <table:table-cell office:value-type="string" table:style-name="ce1">
            <text:p>TERMO DE COLABORAÇÃO - SORRISO DE CRIANÇA</text:p>
          </table:table-cell>
          <table:table-cell office:value-type="currency" office:value="7131291.46" table:style-name="ce5">
            <text:p>R$ 7.131.291,46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GRADO-CORACAO_2023.pdf">188/DRE-IQ/2023</text:a></text:p>
          </table:table-cell>
          <table:table-cell office:value-type="string" table:style-name="ce1">
            <text:p>6016.2017/0054129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CENTRO SOCIAL NOSSA SENHORA DO BOM PARTO</text:p>
          </table:table-cell>
          <table:table-cell office:value-type="string" table:style-name="ce1">
            <text:p>TERMO DE COLABORAÇÃO - CEI NOSSA SENHORA SAGRADO CORAÇÃO</text:p>
          </table:table-cell>
          <table:table-cell office:value-type="currency" office:value="7802816" table:style-name="ce5">
            <text:p>R$ 7.802.816,0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BOM-PASTOR_2023.pdf">67/DRE-IQ/2023</text:a></text:p>
          </table:table-cell>
          <table:table-cell office:value-type="string" table:style-name="ce1">
            <text:p>6016.2017/0054956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CENTRO SOCIAL NOSSA SENHORA DO BOM PARTO</text:p>
          </table:table-cell>
          <table:table-cell office:value-type="string" table:style-name="ce1">
            <text:p>TERMO DE COLBARAÇÃO - BOM PASTOR</text:p>
          </table:table-cell>
          <table:table-cell office:value-type="currency" office:value="7842321.2000000002" table:style-name="ce5">
            <text:p>R$ 7.842.321,2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AO-FERNANDES-IV_2023.pdf">139/DRE-IQ/2023</text:a></text:p>
          </table:table-cell>
          <table:table-cell office:value-type="string" table:style-name="ce1">
            <text:p>6016.2017/0054837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9.068.229/0001-32</text:p>
          </table:table-cell>
          <table:table-cell office:value-type="string" table:style-name="ce1">
            <text:p>INSITUTO AMA SÃO PAULO - AMASP</text:p>
          </table:table-cell>
          <table:table-cell office:value-type="string" table:style-name="ce1">
            <text:p>ADITAMENTO - CEI JOÃO FERNANDES IV</text:p>
          </table:table-cell>
          <table:table-cell office:value-type="currency" office:value="11123893.199999999" table:style-name="ce5">
            <text:p>R$ 11.123.893,2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OTA-DE-ESPERANCA-II_2023.pdf">132/DRE-IQ/2023</text:a></text:p>
          </table:table-cell>
          <table:table-cell office:value-type="string" table:style-name="ce1">
            <text:p>6016.2017/0054725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6T00:00:00" table:style-name="ce2">
            <text:p>06/12/2027</text:p>
          </table:table-cell>
          <table:table-cell office:value-type="string" table:style-name="ce1">
            <text:p>07.028.320/0001-07</text:p>
          </table:table-cell>
          <table:table-cell office:value-type="string" table:style-name="ce1">
            <text:p>INSTITUTO EDUCAC SOCIAL CULTURAL GOTA ESPERANÇA</text:p>
          </table:table-cell>
          <table:table-cell office:value-type="string" table:style-name="ce1">
            <text:p>TERMO DE COLABORAÇÃO - CEI GOTA DE ESPERANÇA II</text:p>
          </table:table-cell>
          <table:table-cell office:value-type="currency" office:value="7833404.4800000004" table:style-name="ce5">
            <text:p>R$ 7.833.404,48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RANCISCO-PEREIRA_2023.pdf">36/DRE-IQ/2023</text:a></text:p>
          </table:table-cell>
          <table:table-cell office:value-type="string" table:style-name="ce1">
            <text:p>6016.2023/0010043-7</text:p>
          </table:table-cell>
          <table:table-cell office:value-type="date" office:date-value="2023-02-04T00:00:00" table:style-name="ce2">
            <text:p>04/02/2023</text:p>
          </table:table-cell>
          <table:table-cell office:value-type="date" office:date-value="2023-02-03T00:00:00" table:style-name="ce2">
            <text:p>03/02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1">
            <text:p>04.160.147/0001-08</text:p>
          </table:table-cell>
          <table:table-cell office:value-type="string" table:style-name="ce1">
            <text:p>ASSOCIAÇÃO BENEFICENTE KAIRÓS</text:p>
          </table:table-cell>
          <table:table-cell office:value-type="string" table:style-name="ce1">
            <text:p>TERMO DE COLABORAÇÃO - CEI FRANCISCO PEREIRA RODRIGUES</text:p>
          </table:table-cell>
          <table:table-cell office:value-type="currency" office:value="13762428.93" table:style-name="ce5">
            <text:p>R$ 13.762.428,93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27-2023-TC-1177-DRE-JT-2017-RPP.pdf">0027/DRE-JT/2023 - RPP</text:a></text:p>
          </table:table-cell>
          <table:table-cell office:value-type="string" table:style-name="ce1">
            <text:p>6016.2017/0054459-8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CA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528693" table:style-name="ce5">
            <text:p>R$ 26.528.693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30-2023-TC-1182-DRE-JT-2017-RPI.pdf">0030/DRE-JT/2023 - RPI</text:a></text:p>
          </table:table-cell>
          <table:table-cell office:value-type="string" table:style-name="ce1">
            <text:p>6016.2017/0058368-2</text:p>
          </table:table-cell>
          <table:table-cell office:value-type="date" office:date-value="2022-12-08T00:00:00" table:style-name="ce2">
            <text:p>0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CA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92372" table:style-name="ce5">
            <text:p>R$ 12.192.372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31-2023-TC-1303-DRE-JT-2017-RPP.pdf">0031/DRE-JT/2023 - RPP</text:a></text:p>
          </table:table-cell>
          <table:table-cell office:value-type="string" table:style-name="ce1">
            <text:p>6016.2017/0058622-3</text:p>
          </table:table-cell>
          <table:table-cell office:value-type="date" office:date-value="2022-08-12T00:00:00" table:style-name="ce2">
            <text:p>12/08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<text:s/>6016.2017/0058622-3</text:p>
          </table:table-cell>
          <table:table-cell office:value-type="string" table:style-name="ce1">
            <text:p>ASSOCIAÇÃ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4,994,242.00</text:p>
          </table:table-cell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32-2023-TC-132-DRE-JT-2017-RPP.pdf">0032/DRE-JT/2023 - RPP</text:a></text:p>
          </table:table-cell>
          <table:table-cell office:value-type="string" table:style-name="ce1">
            <text:p>6016.2017/0058614-2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ÇÃ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1,684,791.00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34-2024-TC-1445-DRE-JT-2017-RPP.pdf">0934/DRE-JT/2023 - RPP</text:a></text:p>
          </table:table-cell>
          <table:table-cell office:value-type="string" table:style-name="ce1">
            <text:p>6016.2017/0058788-2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CA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802888.6" table:style-name="ce5">
            <text:p>R$ 10.802.888,6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34-2023-TC-1171-DRE-JT-2017-RPI.pdf">0034/DRE-JT/2023 - RPI</text:a></text:p>
          </table:table-cell>
          <table:table-cell office:value-type="string" table:style-name="ce1">
            <text:p>6016.2017/0058361-5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236.152/0001-80</text:p>
          </table:table-cell>
          <table:table-cell office:value-type="string" table:style-name="ce1">
            <text:p>ASS METODISTA DE AÇÃO SOCIAL AMAS TUCURUVI 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0,170,505.00</text:p>
          </table:table-cell>
          <table:table-cell office:value-type="date" office:date-value="2023-04-01T00:00:00" table:style-name="ce2">
            <text:p>01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36-2023-TC-1246-DRE-JT-2017-RPI.pdf">0036/DRE-JT/2023 - RPI</text:a></text:p>
          </table:table-cell>
          <table:table-cell office:value-type="string" table:style-name="ce1">
            <text:p>6016.2017/0058503-0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236.152/0001-80</text:p>
          </table:table-cell>
          <table:table-cell office:value-type="string" table:style-name="ce1">
            <text:p>ASSOCIAÇÃO METODISTA DE ACAO SOCIAL AMAS TUCURUVI 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100589" table:style-name="ce5">
            <text:p>R$ 10.100.589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39-2023-TC-1250-DRE-JT-2017-RPI.pdf">0039/DRE-JT/2023 - RPI</text:a></text:p>
          </table:table-cell>
          <table:table-cell office:value-type="string" table:style-name="ce1">
            <text:p>6016.2017/0058475-1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236.152/0001-80</text:p>
          </table:table-cell>
          <table:table-cell office:value-type="string" table:style-name="ce1">
            <text:p>ASSOCIAÇÃO METODISTA DE ACAO SOCIAL AMAS TUCURUVI 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619607.5" table:style-name="ce5">
            <text:p>R$ 11.619.607,5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40-2023-TC-662-DRE-JT-2017-RPP.pdf">0040/DRE-JT/2023 - RPP</text:a></text:p>
          </table:table-cell>
          <table:table-cell office:value-type="string" table:style-name="ce1">
            <text:p>6016.2017/0053593-9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399.292/0001-80</text:p>
          </table:table-cell>
          <table:table-cell office:value-type="string" table:style-name="ce1">
            <text:p>ASSOCIAÇÃO METODISTA DE AÇÃO SOCIAL AMAS TUCURUV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994242" table:style-name="ce5">
            <text:p>R$ 4.994.242,00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44-2023-TC-1242-DRE-JT-2017-RPP.pdf">0044/DRE-JT/2023 - RPP</text:a></text:p>
          </table:table-cell>
          <table:table-cell office:value-type="string" table:style-name="ce1">
            <text:p>6016.2017/0058511-1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<text:s/>50.195.999/0001-40</text:p>
          </table:table-cell>
          <table:table-cell office:value-type="string" table:style-name="ce1">
            <text:p>CENTRO DE ASSISTÊNCIA SOCIAL SANTA TEREZINH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870,390.00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47-2023-TC-614-DRE-JT-2017-RPP.pdf">0047/DRE-JT/2023 - RPP</text:a></text:p>
          </table:table-cell>
          <table:table-cell office:value-type="string" table:style-name="ce1">
            <text:p>6016.2017/0049860-0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1.195.410/0001-76</text:p>
          </table:table-cell>
          <table:table-cell office:value-type="string" table:style-name="ce1">
            <text:p>CENTRO COMUNITARIO JOAO PAULO 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209954" table:style-name="ce5">
            <text:p>R$ 5.209.954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48-2023-TC-1172-DRE-JT-2017-RPP.pdf">0048/DRE-JT/2023 - RPP</text:a></text:p>
          </table:table-cell>
          <table:table-cell office:value-type="string" table:style-name="ce1">
            <text:p>6016.2017/0058353-4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8.726.308/0001-07</text:p>
          </table:table-cell>
          <table:table-cell office:value-type="string" table:style-name="ce1">
            <text:p>ASSOCIACAO BENEFICENTE EDUCA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307994.0999999996" table:style-name="ce5">
            <text:p>R$ 8.307.994,1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49-2023-TC-1416-DRE-JT-2017-RPP.pdf">0049/DRE-JT/2023 - RPP</text:a></text:p>
          </table:table-cell>
          <table:table-cell office:value-type="string" table:style-name="ce1">
            <text:p>6016.2017/0058791-2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73.427.775/0001-11</text:p>
          </table:table-cell>
          <table:table-cell office:value-type="string" table:style-name="ce1">
            <text:p>COMEB - CONSELHO DE MINISTROS EVANGELICOS DO BRASI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94077.2000000002" table:style-name="ce5">
            <text:p>R$ 7.694.077,2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50-2023-TC-1433-DRE-JT-2017-RPP.pdf">0050/DRE-JT/2023 - RPP<text:s/></text:a></text:p>
          </table:table-cell>
          <table:table-cell office:value-type="string" table:style-name="ce1">
            <text:p>6016.2017/0058806-4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325.238/0001-16</text:p>
          </table:table-cell>
          <table:table-cell office:value-type="string" table:style-name="ce1">
            <text:p>ASSOCIAÇÃO DOS MORADORES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4,994,242.00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61-2023-TC-721-DRE-JT-2017-RPP.pdf">0061/DRE-JT/2023 - RPP</text:a></text:p>
          </table:table-cell>
          <table:table-cell office:value-type="string" table:style-name="ce1">
            <text:p>6016.2017/0054317-6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CA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075967" table:style-name="ce5">
            <text:p>R$ 6.075.967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68-2023-TC-1454-DRE-JT-2017-RPP.pdf">0068/DRE-JT/2023 - RPP</text:a></text:p>
          </table:table-cell>
          <table:table-cell office:value-type="string" table:style-name="ce1">
            <text:p>6016.2017/0058958-3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8449217.800000001" table:style-name="ce5">
            <text:p>R$ 28.449.217,8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71-2023-TC-730-DRE-JT-2017-RPI.pdf">0071/DRE-JT/2023 - RPP</text:a></text:p>
          </table:table-cell>
          <table:table-cell office:value-type="string" table:style-name="ce1">
            <text:p>6016.2017/0054408-3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9T00:00:00" table:style-name="ce2">
            <text:p>19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C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008295.5" table:style-name="ce5">
            <text:p>R$ 17.008.295,5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51-2023-TC-821-DRE-JT-2017-RPP.pdf">0051/DRE-JT/2023 - RPP</text:a></text:p>
          </table:table-cell>
          <table:table-cell office:value-type="string" table:style-name="ce1">
            <text:p>6016.2017/0055506-9</text:p>
          </table:table-cell>
          <table:table-cell office:value-type="date" office:date-value="2023-12-19T00:00:00" table:style-name="ce2">
            <text:p>19/12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325.238/0001-16</text:p>
          </table:table-cell>
          <table:table-cell office:value-type="string" table:style-name="ce1">
            <text:p>ASSOCIAÇÃO EDUCATIVA E BENEFICENTE ESTRELA DA ESPERANÇ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070,8547.80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C-0071-DRE-JT-2023-RPP.pdf">0071/DRE-JT/2023 - RPP</text:a></text:p>
          </table:table-cell>
          <table:table-cell office:value-type="string" table:style-name="ce1">
            <text:p>6016.2023/0098423-8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31T00:00:00" table:style-name="ce2">
            <text:p>31/08/2028</text:p>
          </table:table-cell>
          <table:table-cell office:value-type="string" table:style-name="ce1">
            <text:p>09.359.786/0001-02</text:p>
          </table:table-cell>
          <table:table-cell office:value-type="string" table:style-name="ce1">
            <text:p>ASSOCIAÇÃO SÃO GABRIE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4,034,261.9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C-0072-DRE-JT-2023-RPP.pdf">0072/DRE-JT/2023 - RPP</text:a></text:p>
          </table:table-cell>
          <table:table-cell office:value-type="string" table:style-name="ce1">
            <text:p>6016.2023/0098413-0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31T00:00:00" table:style-name="ce2">
            <text:p>31/08/2028</text:p>
          </table:table-cell>
          <table:table-cell office:value-type="string" table:style-name="ce1">
            <text:p>45.878.840/0001-90</text:p>
          </table:table-cell>
          <table:table-cell office:value-type="string" table:style-name="ce1">
            <text:p>ASSOCIAÇÃO A PALAVRA DE DE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317765" table:style-name="ce5">
            <text:p>R$ 10.317.765,0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C-0073-DRE-JT-2023-RPP.pdf">0073/DRE-JT/2023 - RPP</text:a></text:p>
          </table:table-cell>
          <table:table-cell office:value-type="string" table:style-name="ce1">
            <text:p>6016.2023/0098729-6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31T00:00:00" table:style-name="ce2">
            <text:p>31/08/2028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CA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630627.399999999" table:style-name="ce5">
            <text:p>R$ 17.630.627,4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73-2023-TC-822-DRE-JT-2017-RPI.pdf">0073/DRE-JT/2023 - RPP</text:a></text:p>
          </table:table-cell>
          <table:table-cell office:value-type="string" table:style-name="ce1">
            <text:p>6016.2017/0055562-0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C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986661.5" table:style-name="ce5">
            <text:p>R$ 30.986.661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74-2023-TC-963-DRE-JT-2017-RPI.pdf">0074/DRE-JT/2023 - RPP</text:a></text:p>
          </table:table-cell>
          <table:table-cell office:value-type="string" table:style-name="ce1">
            <text:p>6016.2017/0056167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Ç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3,501,258.00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75-2023-TC-612-DRE-JT-2017-RPI.pdf">0075/DRE-JT/2023 - RPI</text:a></text:p>
          </table:table-cell>
          <table:table-cell office:value-type="string" table:style-name="ce1">
            <text:p>6016.2017/0052795-2</text:p>
          </table:table-cell>
          <table:table-cell office:value-type="date" office:date-value="2023-12-19T00:00:00" table:style-name="ce2">
            <text:p>19/12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80.364/0001-07</text:p>
          </table:table-cell>
          <table:table-cell office:value-type="string" table:style-name="ce1">
            <text:p>CENTRO SOCIAL LEÃO XI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6,002,598.50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77-2023-TC-107-DRE-JT-2017-RPP.pdf">0077/DRE-JT/2023 - RPP</text:a></text:p>
          </table:table-cell>
          <table:table-cell office:value-type="string" table:style-name="ce1">
            <text:p>6016.2017/0057262-1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80.364/0001-07</text:p>
          </table:table-cell>
          <table:table-cell office:value-type="string" table:style-name="ce1">
            <text:p>CENTRO SOCIAL LEAO XI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03346.5" table:style-name="ce5">
            <text:p>R$ 13.703.346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C-0077-DRE-JT-2023-RPI.pdf">0077/DRE-JT/2023 - RPI</text:a></text:p>
          </table:table-cell>
          <table:table-cell office:value-type="string" table:style-name="ce1">
            <text:p>6016.2023/0118370-0</text:p>
          </table:table-cell>
          <table:table-cell office:value-type="date" office:date-value="2023-10-09T00:00:00" table:style-name="ce2">
            <text:p>09/10/2023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08T00:00:00" table:style-name="ce2">
            <text:p>08/10/2028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804267" table:style-name="ce5">
            <text:p>R$ 6.804.267,0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80-2023-TC-1299-DRE-JT-2017-RPI.pdf">0080/DRE-JT/2023 - RPI</text:a></text:p>
          </table:table-cell>
          <table:table-cell office:value-type="string" table:style-name="ce1">
            <text:p>6016.2017/0058593-6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CENTRO DE ORIENTACAO A FAMILIA - COR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576230" table:style-name="ce5">
            <text:p>R$ 13.576.230,0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C-0082-DRE-JT-2023-RPI.pdf">0082/DRE-JT/2023 - RPI</text:a></text:p>
          </table:table-cell>
          <table:table-cell office:value-type="string" table:style-name="ce1">
            <text:p>6016.2023/0118441-3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26T00:00:00" table:style-name="ce2">
            <text:p>26/10/2028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MAMAE ASSOCIAÇÃO DE ASSISTENCIA A CRIANCA SANTAMARENS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785895" table:style-name="ce5">
            <text:p>R$ 12.785.895,0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82-2023-TC-1421-DRE-JT-2017-RPI.pdf">0082/DRE-JT/2023 - RPP</text:a></text:p>
          </table:table-cell>
          <table:table-cell office:value-type="string" table:style-name="ce1">
            <text:p>6016.2017/0058762-9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CENTRO DE ORIENTACAO A FAMILIA- COR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422575" table:style-name="ce5">
            <text:p>R$ 11.422.575,0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C-0083-DRE-JT-2023-RPI.pdf">0083/DRE-JT/2023 - RPP</text:a></text:p>
          </table:table-cell>
          <table:table-cell office:value-type="string" table:style-name="ce1">
            <text:p>6016.2023/0124491-2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29T00:00:00" table:style-name="ce2">
            <text:p>29/10/2028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785895" table:style-name="ce5">
            <text:p>R$ 12.785.895,0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83-2023-TC-616-DRE-JT-2017-RPI-1.pdf">0083/DRE-JT/2023 - RPI</text:a></text:p>
          </table:table-cell>
          <table:table-cell office:value-type="string" table:style-name="ce1">
            <text:p>6016.2017/0052815-0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<text:s/>03.168.415/0001-67</text:p>
          </table:table-cell>
          <table:table-cell office:value-type="string" table:style-name="ce1">
            <text:p>ONG PEQUENOS PRELUDI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92644.5" table:style-name="ce5">
            <text:p>R$ 11.992.644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86-2023-TC-617-DRE-JT-2017-RPI.pdf">0086/DRE-JT/2023 - RPI</text:a></text:p>
          </table:table-cell>
          <table:table-cell office:value-type="string" table:style-name="ce1">
            <text:p>6016.2017/0052927-0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3.168.415/0001-67</text:p>
          </table:table-cell>
          <table:table-cell office:value-type="string" table:style-name="ce1">
            <text:p>ONG PEQUENOS PRELUDI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799951.0999999996" table:style-name="ce5">
            <text:p>R$ 6.799.951,1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89-2023-TC-818-DRE-JT-2017-RPI.pdf">0089/DRE-JT/2023 - RPI</text:a></text:p>
          </table:table-cell>
          <table:table-cell office:value-type="string" table:style-name="ce1">
            <text:p>6016.2017/0055451-8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1.705.877/0001-72</text:p>
          </table:table-cell>
          <table:table-cell office:value-type="string" table:style-name="ce1">
            <text:p>ASSOCIAÇÃO EVANGÉLICA BENEFICEN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4,532,052.00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90-2023-TC-655-DRE-JT-2017-RPI.pdf">0090/DRE-JT/2023 - RPP</text:a></text:p>
          </table:table-cell>
          <table:table-cell office:value-type="string" table:style-name="ce1">
            <text:p>6016.2017/0049868-5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504339.5" table:style-name="ce5">
            <text:p>R$ 14.504.339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91-2023-TC-657-DRE-JT-2017-RPI.pdf">0091/DRE-JT/2023 - RPI</text:a></text:p>
          </table:table-cell>
          <table:table-cell office:value-type="string" table:style-name="ce1">
            <text:p>6016.2017/0053286-7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395891" table:style-name="ce5">
            <text:p>R$ 10.395.891,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93-2023-TC-720-DRE-JT-2017-RPI.pdf">0093/DRE-JT/2023 - RPP</text:a></text:p>
          </table:table-cell>
          <table:table-cell office:value-type="string" table:style-name="ce1">
            <text:p>6016.2017/0054044-4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Â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31,122,809.00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94-2023-TC-794-DRE-JT-2017-RPI.pdf">0094/DRE-JT/2023 - RPI</text:a></text:p>
          </table:table-cell>
          <table:table-cell office:value-type="string" table:style-name="ce1">
            <text:p>6016.2017/0054085-1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634696.5" table:style-name="ce5">
            <text:p>R$ 19.634.696,5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96-2023-TC-843-DRE-JT-2017-RPP.pdf">0096/DRE-JT/2023 - RPP</text:a></text:p>
          </table:table-cell>
          <table:table-cell office:value-type="string" table:style-name="ce1">
            <text:p>6016.2017/0056437-8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44890.4" table:style-name="ce5">
            <text:p>R$ 11.944.890,4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98-2023-TC-1060-DRE-JT-2017-RPP.pdf">0098/DRE-JT/2023 - RPP</text:a></text:p>
          </table:table-cell>
          <table:table-cell office:value-type="string" table:style-name="ce1">
            <text:p>6016.2017/0057096-3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445291.5" table:style-name="ce5">
            <text:p>R$ 13.445.291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00-2023-TC-1061-DRE-JT-2017-RPP.pdf">0100/DRE-JT/2023 - RPP</text:a></text:p>
          </table:table-cell>
          <table:table-cell office:value-type="string" table:style-name="ce1">
            <text:p>6016.2017/0057100-5</text:p>
          </table:table-cell>
          <table:table-cell office:value-type="date" office:date-value="2022-12-19T00:00:00" table:style-name="ce2">
            <text:p>19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028935.9000000004" table:style-name="ce5">
            <text:p>R$ 8.028.935,9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01-2023-TC-960-DRE-JT-2017-RPP.pdf">0101/DRE-JT/2023 - RPP</text:a></text:p>
          </table:table-cell>
          <table:table-cell office:value-type="string" table:style-name="ce1">
            <text:p>6016.2017/0056148-4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6.533.725/0001-46</text:p>
          </table:table-cell>
          <table:table-cell office:value-type="string" table:style-name="ce1">
            <text:p>CENTRO DE PROMOCAO SOCIAL CONEGO LUIZ BIAS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52648" table:style-name="ce5">
            <text:p>R$ 13.752.648,0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03-2023-TC-816-DRE-JT-2017-RPI.pdf">0103/DRE-JT/2023 - RPP</text:a></text:p>
          </table:table-cell>
          <table:table-cell office:value-type="string" table:style-name="ce1">
            <text:p>6016.2017/0055000-8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OORDENACAO REGIONAL DE OBRAS DE PROMOCAO HUMAN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11844" table:style-name="ce5">
            <text:p>R$ 7.611.844,0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04-2023-TC-1443-DRE-JT-2017-RPP.pdf">0104/DRE-JT-2023 - RPP</text:a></text:p>
          </table:table-cell>
          <table:table-cell office:value-type="string" table:style-name="ce1">
            <text:p>6016.2017/0058799-8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553.478/0001-51</text:p>
          </table:table-cell>
          <table:table-cell office:value-type="string" table:style-name="ce1">
            <text:p>CENTRO COMUNITÁRIO PAROQUIAL JARDIM BRASI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729753.5" table:style-name="ce5">
            <text:p>R$ 9.729.753,50</text:p>
          </table:table-cell>
          <table:table-cell office:value-type="date" office:date-value="2023-07-01T00:00:00" table:style-name="ce2">
            <text:p>0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06-2023-TC-1164-DRE-JT-2017-RPP.pdf">0106/DRE-JT/2023 - RPP</text:a></text:p>
          </table:table-cell>
          <table:table-cell office:value-type="string" table:style-name="ce1">
            <text:p>6016.2017/0058238-4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3.269.902/0001-16</text:p>
          </table:table-cell>
          <table:table-cell office:value-type="string" table:style-name="ce1">
            <text:p>CRECHE PEDRO APOSTOL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425325.5" table:style-name="ce5">
            <text:p>R$ 7.425.325,5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10-2023-TC-608-DRE-JT-2017-RPP.pdf">0110/DRE-JT/2023 - RPP</text:a></text:p>
          </table:table-cell>
          <table:table-cell office:value-type="string" table:style-name="ce1">
            <text:p>6016.2017/0052695-6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88292.9" table:style-name="ce5">
            <text:p>R$ 10.788.292,9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20-2023-TC-206-DRE-JT-2019-RPP.pdf">0112/DRE-JT/2023 - RPP</text:a></text:p>
          </table:table-cell>
          <table:table-cell office:value-type="string" table:style-name="ce1">
            <text:p>6016.2017/0053449-5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22268.0999999996" table:style-name="ce5">
            <text:p>R$ 7.622.268,1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13-2023-TC-807-DRE-JT-2017-RPP.pdf">0113/DRE-JT/2023 - RPP</text:a></text:p>
          </table:table-cell>
          <table:table-cell office:value-type="string" table:style-name="ce1">
            <text:p>6016.2017/0054326-5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925469.4000000004" table:style-name="ce5">
            <text:p>R$ 7.925.469,4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17-2023-TC-1169-DRE-JT-2017-RPP.pdf">0117/DRE-JT/2023 - RPP</text:a></text:p>
          </table:table-cell>
          <table:table-cell office:value-type="string" table:style-name="ce1">
            <text:p>6016.2017/0058286-4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636.581/0001-15</text:p>
          </table:table-cell>
          <table:table-cell office:value-type="string" table:style-name="ce1">
            <text:p>SAVIC-SOCIEDADE AMIGOS DE VILA CONSTÂ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5,447,215.5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19-2023-TC-1181-DRE-JT-2017-RPP.pdf">0119/DRE-JT/2023 - RPP</text:a></text:p>
          </table:table-cell>
          <table:table-cell office:value-type="string" table:style-name="ce1">
            <text:p>6016.2017/0057651-1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0.097.043/0001-37</text:p>
          </table:table-cell>
          <table:table-cell office:value-type="string" table:style-name="ce1">
            <text:p>ASSOCIAÇÃO RECANTO VERD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581375.2999999998" table:style-name="ce5">
            <text:p>R$ 5.581.375,3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21-2023-TC-1317-DRE-JT-2017-RPP.pdf">0121/DRE-JT/2023 - RPP</text:a></text:p>
          </table:table-cell>
          <table:table-cell office:value-type="string" table:style-name="ce1">
            <text:p>6016.2017/0058626-6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957.923/0001-93</text:p>
          </table:table-cell>
          <table:table-cell office:value-type="string" table:style-name="ce1">
            <text:p>CENTRO COMUNITARIO DO JARDIM JAPA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475412.5999999996" table:style-name="ce5">
            <text:p>R$ 8.475.412,6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24-2023-TC-959-DRE-JT-2017-RPI.pdf">0124/DRE-JT/2023 - RPI</text:a></text:p>
          </table:table-cell>
          <table:table-cell office:value-type="string" table:style-name="ce1">
            <text:p>6016.2017/0055923-4</text:p>
          </table:table-cell>
          <table:table-cell office:value-type="date" office:date-value="2022-12-22T00:00:00" table:style-name="ce2">
            <text:p>22/12/2022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6T00:00:00" table:style-name="ce2">
            <text:p>26/11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ÃO CAMILO.</text:p>
          </table:table-cell>
          <table:table-cell office:value-type="string" table:style-name="ce1">
            <text:p>SOCIEDADE BENEFICENTE SÃO CAMILO - CELEBRAÇÃO DE PARCERIA – PORTARIA SME Nº 4.548/2017 E ADITAMENTO A PARTIR DE 01/02/2018. CEI VILA MARIA.</text:p>
          </table:table-cell>
          <table:table-cell office:value-type="currency" office:value="11826660.5" table:style-name="ce5">
            <text:p>R$ 11.826.660,5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25-2023-TC-967-DRE-JT-2017-RPI.pdf">0125/DRE-JT/2023 - RPP</text:a></text:p>
          </table:table-cell>
          <table:table-cell office:value-type="string" table:style-name="ce1">
            <text:p>6016.2017/0056195-6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AO CAMIL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99249" table:style-name="ce5">
            <text:p>R$ 11.999.249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34-2023-TC-817-DRE-JT-2017-RPI.pdf">0134/DRE-JT/2023 - RPI</text:a></text:p>
          </table:table-cell>
          <table:table-cell office:value-type="string" table:style-name="ce1">
            <text:p>6016.2017/0055420-8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821912" table:style-name="ce5">
            <text:p>R$ 9.821.912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37-2023-TC-722-DRE-JT-2017-RPP.pdf">0137/DRE-JT/2023 - RPP</text:a></text:p>
          </table:table-cell>
          <table:table-cell office:value-type="string" table:style-name="ce1">
            <text:p>6016.2017/0054342-7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249.727/0001-64</text:p>
          </table:table-cell>
          <table:table-cell office:value-type="string" table:style-name="ce1">
            <text:p>ASSOCIAÇÃO MUTIRAO DO POBR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549691.5999999996" table:style-name="ce5">
            <text:p>R$ 4.549.691,6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40-2023-TC-758-DRE-JT-2017-RPP.pdf">0140/DRE-JT/2023 - RPP</text:a></text:p>
          </table:table-cell>
          <table:table-cell office:value-type="string" table:style-name="ce1">
            <text:p>6016.2017/0054431-8</text:p>
          </table:table-cell>
          <table:table-cell office:value-type="date" office:date-value="2022-08-12T00:00:00" table:style-name="ce2">
            <text:p>12/08/2022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3T00:00:00" table:style-name="ce2">
            <text:p>13/12/2027</text:p>
          </table:table-cell>
          <table:table-cell office:value-type="string" table:style-name="ce1">
            <text:p>69.131.811/0001-28</text:p>
          </table:table-cell>
          <table:table-cell office:value-type="string" table:style-name="ce1">
            <text:p>CENTRO DE AÇÃO SOCIAL SONHO MEU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783926.800000001" table:style-name="ce5">
            <text:p>R$ 14.783.926,80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42-2023-TC-723-DRE-JT-2017-RPP.pdf">0142/DRE-JT/2023 - RPP</text:a></text:p>
          </table:table-cell>
          <table:table-cell office:value-type="string" table:style-name="ce1">
            <text:p>6016.2017/0054400-8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1.158.848/0001-84</text:p>
          </table:table-cell>
          <table:table-cell office:value-type="string" table:style-name="ce1">
            <text:p><text:s/>ASSOCIAÇÃO OBRAS SOCIAIS SANTA CRUZ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640704" table:style-name="ce5">
            <text:p>R$ 8.640.704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44-2023-TC-654-DRE-JT-2017-RPP.pdf">0144/DRE-JT/2023 - RPP</text:a></text:p>
          </table:table-cell>
          <table:table-cell office:value-type="string" table:style-name="ce1">
            <text:p>6016.2017/0052976-9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1.601.748/0001-80</text:p>
          </table:table-cell>
          <table:table-cell office:value-type="string" table:style-name="ce1">
            <text:p>CENTRO COMUNITARIO SANTA INES - CECOS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703330.5" table:style-name="ce5">
            <text:p>R$ 7.703.330,5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46-2023-TC-658-DRE-JT-2017-RPP.pdf">0146/DRE-JT/2023 - RPP</text:a></text:p>
          </table:table-cell>
          <table:table-cell office:value-type="string" table:style-name="ce1">
            <text:p>6016.2017/0053428-2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6.418.422/0001-82</text:p>
          </table:table-cell>
          <table:table-cell office:value-type="string" table:style-name="ce1">
            <text:p>CENTRO SOCIAL LAUZANE PAULIST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702930" table:style-name="ce5">
            <text:p>R$ 5.702.930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49-2023-TC-688-DRE-JT-2017-RPP.pdf">0149/DRE-JT-2023 - RPP</text:a></text:p>
          </table:table-cell>
          <table:table-cell office:value-type="string" table:style-name="ce1">
            <text:p>6016.2017/0053637-4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272.497/0001-54</text:p>
          </table:table-cell>
          <table:table-cell office:value-type="string" table:style-name="ce1">
            <text:p>ASSOCIAÇÃO SANTO AGOSTINHO<text:s/>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982517" table:style-name="ce5">
            <text:p>R$ 13.982.517,00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51-2023-TC-653-DRE-JT-2017-RPP.pdf">0151/DRE-JT/2023 - RPP</text:a></text:p>
          </table:table-cell>
          <table:table-cell office:value-type="string" table:style-name="ce1">
            <text:p>6016.2017/0052979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6.055.363/0001-00</text:p>
          </table:table-cell>
          <table:table-cell office:value-type="string" table:style-name="ce1">
            <text:p>CASA DE CARIDADE VOVÓ ROSÁLIA E CABOCLA CECY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738690.6999999993" table:style-name="ce5">
            <text:p>R$ 8.738.690,7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681-2023-TC-69-DRE-JT-2020-RPP.pdf">0681/DRE-JT/2023 - RPP</text:a></text:p>
          </table:table-cell>
          <table:table-cell office:value-type="string" table:style-name="ce1">
            <text:p>6016.2020/0025206-1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4T00:00:00" table:style-name="ce2">
            <text:p>24/12/2027</text:p>
          </table:table-cell>
          <table:table-cell office:value-type="string" table:style-name="ce1">
            <text:p>52.399.292/0001-80</text:p>
          </table:table-cell>
          <table:table-cell office:value-type="string" table:style-name="ce1">
            <text:p>ASSOCIAÇÃO METODISTA DE AÇÃO SOCIAL AMAS TUCURUVI</text:p>
          </table:table-cell>
          <table:table-cell office:value-type="string" table:style-name="ce1">
            <text:p>((TITULO))ASSOCIAÇÃO METODISTA DE AÇÃO SOCIAL AMAS - TUCURUVI</text:p>
            <text:p>CELEBRAÇÃO DE PARCERIA – PORTARIA SME Nº 4.548/2017 E ALTERAÇÕES POSTERIORES. TERMO DE COLABORAÇÃO. CEI NÚCLEO DO SABER</text:p>
          </table:table-cell>
          <table:table-cell office:value-type="currency" office:value="13437528" table:style-name="ce5">
            <text:p>R$ 13.437.528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682-2023-TC-697-DRE-JT-2018-RPP.pdf">0682/DRE-JT/2023 - RPP</text:a></text:p>
          </table:table-cell>
          <table:table-cell office:value-type="string" table:style-name="ce1">
            <text:p>6016.2018/0036592-0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18-08-06T00:00:00" table:style-name="ce2">
            <text:p>06/08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8-05T00:00:00" table:style-name="ce2">
            <text:p>05/08/2023</text:p>
          </table:table-cell>
          <table:table-cell office:value-type="string" table:style-name="ce1">
            <text:p>04.193.749/0001-53</text:p>
          </table:table-cell>
          <table:table-cell office:value-type="string" table:style-name="ce1">
            <text:p>CENTRO SOCIAL E BENEFICENTE CAMINHAR É PRECIS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247086.199999999" table:style-name="ce5">
            <text:p>R$ 10.247.086,2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683-2023-TC-720-DRE-JT-2018-RPP.pdf">0683/DRE-JT/2023 - RPP</text:a></text:p>
          </table:table-cell>
          <table:table-cell office:value-type="string" table:style-name="ce1">
            <text:p>6016.2018/0036929-1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18-08-16T00:00:00" table:style-name="ce2">
            <text:p>16/08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04.193.749/0001-53</text:p>
          </table:table-cell>
          <table:table-cell office:value-type="string" table:style-name="ce1">
            <text:p>CENTRO SOCIAL E BENEFICENTE CAMINHAR É PRECIS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364705.800000001" table:style-name="ce5">
            <text:p>R$ 14.364.705,8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13-2023-TC-807-DRE-JT-2017-RPP-1.pdf">0684/DRE-JT/2023 - RPP</text:a></text:p>
          </table:table-cell>
          <table:table-cell office:value-type="string" table:style-name="ce1">
            <text:p>6016.2017/0047951-6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5-27T00:00:00" table:style-name="ce2">
            <text:p>27/05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041121.699999999" table:style-name="ce5">
            <text:p>R$ 30.041.121,7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685-2023-TC-016-DRE-JT-2017-RPP.pdf">0685/DRE-JT/2023 - RPP</text:a></text:p>
          </table:table-cell>
          <table:table-cell office:value-type="string" table:style-name="ce1">
            <text:p>6016.2017/0047781-5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6-19T00:00:00" table:style-name="ce2">
            <text:p>19/06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110384" table:style-name="ce5">
            <text:p>R$ 14.110.384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686-2023-TC-007-DRE-JT-2017-RPP.pdf">0686/DRE-JT/2023 - RPP</text:a></text:p>
          </table:table-cell>
          <table:table-cell office:value-type="string" table:style-name="ce1">
            <text:p>6016.2017/0047057-8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6-13T00:00:00" table:style-name="ce2">
            <text:p>13/06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C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616591" table:style-name="ce5">
            <text:p>R$ 14.616.591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699-2023-TC-770-DRE-JT-2018-RPP.pdf">0699/DRE-JT/2023 - RPP</text:a></text:p>
          </table:table-cell>
          <table:table-cell office:value-type="string" table:style-name="ce1">
            <text:p>6016.2018/0055834-5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18-05-10T00:00:00" table:style-name="ce2">
            <text:p>10/05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1">
            <text:p>54.325.238/0001-16</text:p>
          </table:table-cell>
          <table:table-cell office:value-type="string" table:style-name="ce1">
            <text:p>ASSOCIAÇÃO DOS MORADORES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9,040,374.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00-2023-TC-174-DRE-JT-2017-RPP.pdf">0700/DRE-JT/2023 - RPP</text:a></text:p>
          </table:table-cell>
          <table:table-cell office:value-type="string" table:style-name="ce1">
            <text:p>6016.2017/0039461-9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2-10-30T00:00:00" table:style-name="ce2">
            <text:p>30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29T00:00:00" table:style-name="ce2">
            <text:p>29/10/2027</text:p>
          </table:table-cell>
          <table:table-cell office:value-type="string" table:style-name="ce1">
            <text:p>06.055.363/0001-00</text:p>
          </table:table-cell>
          <table:table-cell office:value-type="string" table:style-name="ce1">
            <text:p>CASA DE CARIDADE VOVÓ ROSÁLIA E CABOCLA CECY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093829.4000000004" table:style-name="ce5">
            <text:p>R$ 7.093.829,4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02-2023-TC-309-DRE-JT-2020-RPP.pdf">0702/DRE-JT/2023 - RPP</text:a></text:p>
          </table:table-cell>
          <table:table-cell office:value-type="string" table:style-name="ce1">
            <text:p>6016.2020/0081891-0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10-22T00:00:00" table:style-name="ce2">
            <text:p>22/10/2025</text:p>
          </table:table-cell>
          <table:table-cell office:value-type="string" table:style-name="ce1">
            <text:p>06.055.363/0001-00</text:p>
          </table:table-cell>
          <table:table-cell office:value-type="string" table:style-name="ce1">
            <text:p>CASA DE CARIDADE VOVÓ ROSÁLIA E CABOCLA CECY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527032.800000001" table:style-name="ce5">
            <text:p>R$ 10.527.032,8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03-2023-TC-120-DRE-JT-2021-RPP.pdf">0703/DRE-JT/2023 - RPP</text:a></text:p>
          </table:table-cell>
          <table:table-cell office:value-type="string" table:style-name="ce1">
            <text:p>6016.2021/0099162-1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399721.8000000007" table:style-name="ce5">
            <text:p>R$ 8.399.721,8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04-2023-TC-119-DRE-JT-2021-RPP.pdf">0704/DRE-JT/2023 - RPP</text:a></text:p>
          </table:table-cell>
          <table:table-cell office:value-type="string" table:style-name="ce1">
            <text:p>6016.2021/0099168-0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466643.800000001" table:style-name="ce5">
            <text:p>R$ 10.466.643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05-2023-TC-602-DRE-JT-2021-RPP.pdf">0705/DRE-JT/2023 - RPP</text:a></text:p>
          </table:table-cell>
          <table:table-cell office:value-type="string" table:style-name="ce1">
            <text:p>6016.2021/0066927-4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78281.6" table:style-name="ce5">
            <text:p>R$ 12.378.281,6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16-2023-TC-661-DRE-JT-2018-RPP.pdf">0716/DRE-JT/2023 - RPP</text:a></text:p>
          </table:table-cell>
          <table:table-cell office:value-type="string" table:style-name="ce1">
            <text:p>6016.2018/0035523-1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389307.4000000004" table:style-name="ce5">
            <text:p>R$ 9.389.307,4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17-2023-TC-230-DRE-JT-2017-RPP.pdf">0717/DRE-JT/2023 - RPP</text:a></text:p>
          </table:table-cell>
          <table:table-cell office:value-type="string" table:style-name="ce1">
            <text:p>6016.2017/0044911-0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2-10-30T00:00:00" table:style-name="ce2">
            <text:p>30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29T00:00:00" table:style-name="ce2">
            <text:p>29/10/2027</text:p>
          </table:table-cell>
          <table:table-cell office:value-type="string" table:style-name="ce1">
            <text:p>11.699.067/0001-82</text:p>
          </table:table-cell>
          <table:table-cell office:value-type="string" table:style-name="ce1">
            <text:p>INESP INSTITUIÇAO ESPERANCA PARA TOD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909972.2000000002" table:style-name="ce5">
            <text:p>R$ 7.909.972,2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19-2023-TC-660-DRE-JT-2018-RPP.pdf">0719/DRE-JT/2023 - RPP</text:a></text:p>
          </table:table-cell>
          <table:table-cell office:value-type="string" table:style-name="ce1">
            <text:p>6016.2018/0035116-3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31" table:style-name="ce1">
            <text:p>331</text:p>
          </table:table-cell>
          <table:table-cell office:value-type="date" office:date-value="2023-12-09T00:00:00" table:style-name="ce2">
            <text:p>09/12/2023</text:p>
          </table:table-cell>
          <table:table-cell office:value-type="string" table:style-name="ce1">
            <text:p>11.699.067/0001-82</text:p>
          </table:table-cell>
          <table:table-cell office:value-type="string" table:style-name="ce1">
            <text:p>ASSOCIAÇÃO MÃES CARENTES DO JARDIM SÃO CARLOS</text:p>
          </table:table-cell>
          <table:table-cell office:value-type="string" table:style-name="ce1">
            <text:p>ASSOCIAÇÃO MÃES CARENTES DO JARDIM SÃO CARLOS</text:p>
          </table:table-cell>
          <table:table-cell office:value-type="currency" office:value="12749605.1" table:style-name="ce5">
            <text:p>R$ 12.749.605,1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20-2023-TC-206-DRE-JT-2019-RPP-1.pdf">0720/DRE-JT/2023 - RPP</text:a></text:p>
          </table:table-cell>
          <table:table-cell office:value-type="string" table:style-name="ce1">
            <text:p>6016.2019/0073803-5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19-11-02T00:00:00" table:style-name="ce2">
            <text:p>02/11/2019</text:p>
          </table:table-cell>
          <table:table-cell office:value-type="float" office:value="1825" table:style-name="ce1">
            <text:p>1825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MAMAE ASSOCIAÇÃO DE ASSISTENCIA A CRIANCA SANTAMARENS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560614.8000000007" table:style-name="ce5">
            <text:p>R$ 9.560.614,8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50-2023-TC-724-DRE-JT-2018-RPP.pdf">0750/DRE-JT/2023 - RPP</text:a></text:p>
          </table:table-cell>
          <table:table-cell office:value-type="string" table:style-name="ce1">
            <text:p>6016.2018/0045799-9</text:p>
          </table:table-cell>
          <table:table-cell office:value-type="date" office:date-value="2023-01-27T00:00:00" table:style-name="ce2">
            <text:p>27/01/2023</text:p>
          </table:table-cell>
          <table:table-cell office:value-type="date" office:date-value="2018-12-09T00:00:00" table:style-name="ce2">
            <text:p>09/12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11-09T00:00:00" table:style-name="ce2">
            <text:p>09/11/2023</text:p>
          </table:table-cell>
          <table:table-cell office:value-type="string" table:style-name="ce1">
            <text:p>00.209.340/0001-27</text:p>
          </table:table-cell>
          <table:table-cell office:value-type="string" table:style-name="ce1">
            <text:p>ASSOCIAÇÃO GRÃO DE MOSTARDA.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7,613,474.1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54-2023-TC-0043-DRE-JT-2017-RPI.pdf">0754/DRE-JT/2023 - RPI</text:a></text:p>
          </table:table-cell>
          <table:table-cell office:value-type="string" table:style-name="ce1">
            <text:p>6016.2017/0047914-1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7-31T00:00:00" table:style-name="ce2">
            <text:p>31/07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916272" table:style-name="ce5">
            <text:p>R$ 9.916.272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57-2023-TC-744-DRE-JT-2018-RPP.pdf">0757/DRE-JT/2023 - RPP</text:a></text:p>
          </table:table-cell>
          <table:table-cell office:value-type="string" table:style-name="ce1">
            <text:p>6016.2018/0053101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8-01-10T00:00:00" table:style-name="ce2">
            <text:p>10/01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18.194.075/0001-16</text:p>
          </table:table-cell>
          <table:table-cell office:value-type="string" table:style-name="ce1">
            <text:p>INSTITUTO EDUCACIONAL TOQUE PARA O FUTUR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5,656,774.9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63-2023-TC-750-DRE-JT-2018-RPP.pdf">0763/DRE-JT/2023 - RPP</text:a></text:p>
          </table:table-cell>
          <table:table-cell office:value-type="string" table:style-name="ce1">
            <text:p>6016.2018/0055725-0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139541" table:style-name="ce5">
            <text:p>R$ 14.139.541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65-2023-TC-50-DRE-JT-2020-RPP.pdf">0765/DRE-JT/2023 - RPP</text:a></text:p>
          </table:table-cell>
          <table:table-cell office:value-type="string" table:style-name="ce1">
            <text:p>6016.2020/0015712-3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26" table:style-name="ce1">
            <text:p>1826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8902256.800000001" table:style-name="ce5">
            <text:p>R$ 28.902.256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76-2023-TC-347-DRE-JT-2020-RPP.pdf">0776/DRE-JT/2023 - RPP</text:a></text:p>
          </table:table-cell>
          <table:table-cell office:value-type="string" table:style-name="ce1">
            <text:p>6016.2020/0098848-3</text:p>
          </table:table-cell>
          <table:table-cell office:value-type="date" office:date-value="2023-01-27T00:00:00" table:style-name="ce2">
            <text:p>27/01/2023</text:p>
          </table:table-cell>
          <table:table-cell office:value-type="date" office:date-value="2020-12-08T00:00:00" table:style-name="ce2">
            <text:p>08/12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12-07T00:00:00" table:style-name="ce2">
            <text:p>07/12/2025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OORDENACAO REGIONAL DE OBRAS DE PROMOCAO HUMAN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287700.5999999996" table:style-name="ce5">
            <text:p>R$ 6.287.700,6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77-2023-TC-772-DRE-JT-2018-RPP.pdf">0777/DRE-JT/2023 - RPP</text:a></text:p>
          </table:table-cell>
          <table:table-cell office:value-type="string" table:style-name="ce1">
            <text:p>6016.2018/0056272-5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04.482.597/0001-09</text:p>
          </table:table-cell>
          <table:table-cell office:value-type="string" table:style-name="ce1">
            <text:p>ASSOCIAÇÃO PELO DESENVOLVIMENTO EDUCACIONAL E PROFISSIONAL ADEP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788099.800000001" table:style-name="ce5">
            <text:p>R$ 11.788.099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78-2023-TC-226-DRE-JT-2017-RPP.pdf">0778/DRE-JT/2023 - RPP</text:a></text:p>
          </table:table-cell>
          <table:table-cell office:value-type="string" table:style-name="ce1">
            <text:p>6016.2017/0044915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2-10-30T00:00:00" table:style-name="ce2">
            <text:p>30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29T00:00:00" table:style-name="ce2">
            <text:p>29/10/2027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34532" table:style-name="ce5">
            <text:p>R$ 13.734.532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80-2023-TC-300-DRE-JT-2019-RPP.pdf">0780/DRE-JT/2023 - RPP</text:a></text:p>
          </table:table-cell>
          <table:table-cell office:value-type="string" table:style-name="ce1">
            <text:p>6016.2019/0077159-8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9-11-22T00:00:00" table:style-name="ce2">
            <text:p>22/11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11-21T00:00:00" table:style-name="ce2">
            <text:p>21/11/2024</text:p>
          </table:table-cell>
          <table:table-cell office:value-type="string" table:style-name="ce1">
            <text:p>18.036.965/0001-08</text:p>
          </table:table-cell>
          <table:table-cell office:value-type="string" table:style-name="ce1">
            <text:p>ASSOCIAÇÃO DE ASSISTENCIA EDUCACIONAL NA PRIMEIRA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886129.9000000004" table:style-name="ce5">
            <text:p>R$ 7.886.129,9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64-2023-TC-207-DRE-JT-2019-RPP-1.pdf">0784/DRE-JT/2023 - RPP</text:a></text:p>
          </table:table-cell>
          <table:table-cell office:value-type="string" table:style-name="ce1">
            <text:p>6016.2019/0073804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9-11-01T00:00:00" table:style-name="ce2">
            <text:p>01/11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069139.5" table:style-name="ce5">
            <text:p>R$ 11.069.139,5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85-2023-TC-345-DRE-JT-2019-RPP.pdf">0785/DRE-JT/2023 - RPP</text:a></text:p>
          </table:table-cell>
          <table:table-cell office:value-type="string" table:style-name="ce1">
            <text:p>6016.2019/0095141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341636" table:style-name="ce5">
            <text:p>R$ 11.341.636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86-2023-TC-320-DRE-JT-2020-RPP-1.pdf">0786/DRE-JT/2023 - RPP</text:a></text:p>
          </table:table-cell>
          <table:table-cell office:value-type="string" table:style-name="ce1">
            <text:p>6016.2020/0075402-4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10.866.967/0001-04</text:p>
          </table:table-cell>
          <table:table-cell office:value-type="string" table:style-name="ce1">
            <text:p>ASSOCIAÇÃO BENEFICENTE MEMORIAL CRIANÇA FELIZ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051489.4000000004" table:style-name="ce5">
            <text:p>R$ 6.051.489,4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90-2023-TC-616-DRE-JT-2018-RPP-1.pdf">0790/DRE-JT/2023 - RPP</text:a></text:p>
          </table:table-cell>
          <table:table-cell office:value-type="string" table:style-name="ce1">
            <text:p>6016.2018/0016326-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18-07-05T00:00:00" table:style-name="ce2">
            <text:p>05/07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00.604.569/0001-66</text:p>
          </table:table-cell>
          <table:table-cell office:value-type="string" table:style-name="ce1">
            <text:p>ASSOCIAÇÃO BENEFICENTE CUNHA CAZALIN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162915" table:style-name="ce5">
            <text:p>R$ 8.162.915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92-2023-TC-46-DRE-JT-2021-RPP.pdf">0792/DRE-JT/2023 - RPP</text:a></text:p>
          </table:table-cell>
          <table:table-cell office:value-type="string" table:style-name="ce1">
            <text:p>6016.2021/0056885-0</text:p>
          </table:table-cell>
          <table:table-cell office:value-type="date" office:date-value="2023-01-27T00:00:00" table:style-name="ce2">
            <text:p>27/01/2023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6-27T00:00:00" table:style-name="ce2">
            <text:p>27/06/2026</text:p>
          </table:table-cell>
          <table:table-cell office:value-type="string" table:style-name="ce1">
            <text:p>02.700.819/0001-97</text:p>
          </table:table-cell>
          <table:table-cell office:value-type="string" table:style-name="ce1">
            <text:p>ASSOCIAÇÃO MÃES CARENTES DO JARDIM SÃO CARL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386543.4" table:style-name="ce5">
            <text:p>R$ 14.386.543,4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93-2023-TC-95-DRE-JT-2021-RPP.pdf">0793/DRE-JT/2023 - RPP</text:a></text:p>
          </table:table-cell>
          <table:table-cell office:value-type="string" table:style-name="ce1">
            <text:p>6016.2021/0088858-8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6T00:00:00" table:style-name="ce2">
            <text:p>26/09/2026</text:p>
          </table:table-cell>
          <table:table-cell office:value-type="string" table:style-name="ce1">
            <text:p>03.507.542/0001-43</text:p>
          </table:table-cell>
          <table:table-cell office:value-type="string" table:style-name="ce1">
            <text:p>ASSOCIAÇÃO MONTE SINAI DA UNIAO DE VILA NOV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738152.899999999" table:style-name="ce5">
            <text:p>R$ 26.738.152,9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795-2023-TC-162-DRE-JT-2021-RPP.pdf">0795/DRE-JT/2023 - RPP</text:a></text:p>
          </table:table-cell>
          <table:table-cell office:value-type="string" table:style-name="ce1">
            <text:p>6016.2021/0099354-3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11-29T00:00:00" table:style-name="ce2">
            <text:p>29/11/2026</text:p>
          </table:table-cell>
          <table:table-cell office:value-type="string" table:style-name="ce1">
            <text:p>05.761.745/0001-97</text:p>
          </table:table-cell>
          <table:table-cell office:value-type="string" table:style-name="ce1">
            <text:p>INSTITUTO MENSAGEM DE PAZ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044239.800000001" table:style-name="ce5">
            <text:p>R$ 13.044.239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828-2023-TC-76-DRE-JT-2020-RPP.pdf">0828/DRE-JT/2023 - RPP</text:a></text:p>
          </table:table-cell>
          <table:table-cell office:value-type="string" table:style-name="ce1">
            <text:p>6016.2020/0025209-6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60.980.364/0001-07</text:p>
          </table:table-cell>
          <table:table-cell office:value-type="string" table:style-name="ce1">
            <text:p>CENTRO SOCIAL LEAO XII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089732.9" table:style-name="ce5">
            <text:p>R$ 13.089.732,9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884-2023-TC-125-DRE-JT-2021-RPP.pdf">0884/DRE-JT/2023 - RPP</text:a></text:p>
          </table:table-cell>
          <table:table-cell office:value-type="string" table:style-name="ce1">
            <text:p>6016.2021/0089902-4</text:p>
          </table:table-cell>
          <table:table-cell office:value-type="date" office:date-value="2023-01-27T00:00:00" table:style-name="ce2">
            <text:p>27/01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008980.5" table:style-name="ce5">
            <text:p>R$ 20.008.980,5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06-2023-TC-135-DRE-JT-2017-RPP.pdf">0906/DRE-JT/2023 - RPP</text:a></text:p>
          </table:table-cell>
          <table:table-cell office:value-type="string" table:style-name="ce1">
            <text:p>6016.2017/0048062-0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22-09-12T00:00:00" table:style-name="ce2">
            <text:p>12/09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9-11T00:00:00" table:style-name="ce2">
            <text:p>11/09/2027</text:p>
          </table:table-cell>
          <table:table-cell office:value-type="string" table:style-name="ce1">
            <text:p>58.726.308/0001-07</text:p>
          </table:table-cell>
          <table:table-cell office:value-type="string" table:style-name="ce1">
            <text:p>ASSOCIACAO BENEFICENTE EDUCARTE.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887431.300000001" table:style-name="ce5">
            <text:p>R$ 14.887.431,3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34-2023-TC-211-DRE-JT-2020-RPP.pdf">0934/DRE-JT/2023 - RPP</text:a></text:p>
          </table:table-cell>
          <table:table-cell office:value-type="string" table:style-name="ce1">
            <text:p>6016.2020/0063806-7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52.399.292/0001-80</text:p>
          </table:table-cell>
          <table:table-cell office:value-type="string" table:style-name="ce1">
            <text:p>ASSOCIAÇÃO METODISTA DE ACAO SOCIAL AMAS TUCURUV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665040.4" table:style-name="ce5">
            <text:p>R$ 12.665.040,4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39-2023-TC-38-DRE-JT-2022-RPP-1.pdf">0939/DRE-JT/2023 - RPP</text:a></text:p>
          </table:table-cell>
          <table:table-cell office:value-type="string" table:style-name="ce1">
            <text:p>6016.2022/0103766-4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2-10T00:00:00" table:style-name="ce2">
            <text:p>10/0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ASSOCIAÇÃO EDUCATIVA E BENEFICENTE ESTRELA DA ESPERANÇ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9220517.200000003" table:style-name="ce5">
            <text:p>R$ 39.220.517,2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51-2023-TC-004-DRE-JT-2022-RPP.pdf">0951/DRE-JT/2023 - RPP</text:a></text:p>
          </table:table-cell>
          <table:table-cell office:value-type="string" table:style-name="ce1">
            <text:p>6016.2021/0122322-9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2-03T00:00:00" table:style-name="ce2">
            <text:p>03/02/2027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LIGA DAS SENHORAS CATOLICAS DE SAO PAUL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283837" table:style-name="ce5">
            <text:p>R$ 8.283.837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53-2023-TC-116-DRE-JT-2021-RPP.pdf">0953/DRE-JT/2023 - RPP</text:a></text:p>
          </table:table-cell>
          <table:table-cell office:value-type="string" table:style-name="ce1">
            <text:p>6016.2021/0089692-0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626736.170000002" table:style-name="ce5">
            <text:p>R$ 19.626.736,17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56-2023-TC-27-DRE-JT-2022-RPP-2.pdf">0956/DRE-JT/2023 - RPP</text:a></text:p>
          </table:table-cell>
          <table:table-cell office:value-type="string" table:style-name="ce1">
            <text:p>6016.2022/0074123-6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8-07T00:00:00" table:style-name="ce2">
            <text:p>07/08/2027</text:p>
          </table:table-cell>
          <table:table-cell office:value-type="string" table:style-name="ce1">
            <text:p>21.082.489/0001-68</text:p>
          </table:table-cell>
          <table:table-cell office:value-type="string" table:style-name="ce1">
            <text:p>INSTITUTO SOCIAL E EDUCACIONAL BOAVENTUR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501104.3000000007" table:style-name="ce5">
            <text:p>R$ 9.501.104,3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61-2023-TC-92-DRE-JT-2021-RPP.pdf">0961/DRE-JT/2023 - RPP</text:a></text:p>
          </table:table-cell>
          <table:table-cell office:value-type="string" table:style-name="ce1">
            <text:p>6016.2020/0101571-3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1T00:00:00" table:style-name="ce2">
            <text:p>21/09/2026</text:p>
          </table:table-cell>
          <table:table-cell office:value-type="string" table:style-name="ce1">
            <text:p>11.098.273/0001-37</text:p>
          </table:table-cell>
          <table:table-cell office:value-type="string" table:style-name="ce1">
            <text:p>INSTITUTO CORACAO DE LEA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048288.5" table:style-name="ce5">
            <text:p>R$ 12.048.288,5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64-2023-TC-62-DRE-JT-2021-RPP.pdf">0964/DRE-JT/2023 - RPP</text:a></text:p>
          </table:table-cell>
          <table:table-cell office:value-type="string" table:style-name="ce1">
            <text:p>6016.2021/0066721-2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03.507.542/0001-43</text:p>
          </table:table-cell>
          <table:table-cell office:value-type="string" table:style-name="ce1">
            <text:p>ASSOCIAÇÃO MONTE SINAI DA UNIAO DE VILA NOV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01975.800000001" table:style-name="ce5">
            <text:p>R$ 13.701.975,8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65-2023-TC-118-DRE-JT-2021-RPP.pdf">0965/DRE-JT/2023 - RPP</text:a></text:p>
          </table:table-cell>
          <table:table-cell office:value-type="string" table:style-name="ce1">
            <text:p>6016.2021/0090509-1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<text:s/>02.483.438/0001-01</text:p>
          </table:table-cell>
          <table:table-cell office:value-type="string" table:style-name="ce1">
            <text:p>INSTITUTO MIRACEM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81569.1" table:style-name="ce5">
            <text:p>R$ 13.181.569,1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66-2023-TC-117-DRE-JT-2021-RPP.pdf">0966/DRE-JT/2023 - RPP</text:a></text:p>
          </table:table-cell>
          <table:table-cell office:value-type="string" table:style-name="ce1">
            <text:p>6016.2021/0089742-0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11-29T00:00:00" table:style-name="ce2">
            <text:p>29/11/2026</text:p>
          </table:table-cell>
          <table:table-cell office:value-type="string" table:style-name="ce1">
            <text:p>58.914.979/0001-93</text:p>
          </table:table-cell>
          <table:table-cell office:value-type="string" table:style-name="ce1">
            <text:p>INSTITUTO LEAL MARTIN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58960" table:style-name="ce5">
            <text:p>R$ 12.158.960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025-2023-TC-212-DRE-JT-2020-RPP.pdf">1025/DRE-JT/2023 - RPP</text:a></text:p>
          </table:table-cell>
          <table:table-cell office:value-type="string" table:style-name="ce1">
            <text:p>6016.2020/0064306-0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8-05T00:00:00" table:style-name="ce2">
            <text:p>05/08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52.399.292/0001-80</text:p>
          </table:table-cell>
          <table:table-cell office:value-type="string" table:style-name="ce1">
            <text:p>ASSOCIAÇÃO METODISTA DE ACAO SOCIAL AMAS TUCURUV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024145" table:style-name="ce5">
            <text:p>R$ 9.024.145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026-2023-TC-203-DRE-JT-2017-RPP.pdf">1026/DRE-JT/2023 - RPP</text:a></text:p>
          </table:table-cell>
          <table:table-cell office:value-type="string" table:style-name="ce1">
            <text:p>6016.2017/0047974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10T00:00:00" table:style-name="ce2">
            <text:p>10/10/2027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CA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284019.5999999996" table:style-name="ce5">
            <text:p>R$ 7.284.019,6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027-2023-TC-178-DRE-JT-2017-RPP.pdf">1027/DRE-JT/2023 - RPP</text:a></text:p>
          </table:table-cell>
          <table:table-cell office:value-type="string" table:style-name="ce1">
            <text:p>6016.2017/0039463-4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05T00:00:00" table:style-name="ce2">
            <text:p>05/10/2027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CA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680978.9000000004" table:style-name="ce5">
            <text:p>R$ 5.680.978,9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028-2023-TC-006-DRE-JT-2017-RPI.pdf">1028/DRE-JT/2023 - RPI</text:a></text:p>
          </table:table-cell>
          <table:table-cell office:value-type="string" table:style-name="ce1">
            <text:p>6016.2017/0047796-3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6-13T00:00:00" table:style-name="ce2">
            <text:p>13/06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Ç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9,923,536.5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031-2023-TC-778-DRE-JT-2018-RPP.pdf">1031/DRE-JT/2023 - RPP</text:a></text:p>
          </table:table-cell>
          <table:table-cell office:value-type="string" table:style-name="ce1">
            <text:p>6016.2018/0059617-4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8-10-26T00:00:00" table:style-name="ce2">
            <text:p>26/10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17.605.563/0001-06</text:p>
          </table:table-cell>
          <table:table-cell office:value-type="string" table:style-name="ce1">
            <text:p>ASSOCIACAO SEMENTES DO FUTUR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054103.4000000004" table:style-name="ce5">
            <text:p>R$ 8.054.103,4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032-2023-TC-115-DRE-JT-2021-RPP-1.pdf">1032/DRE-JT/2023 - RPP</text:a></text:p>
          </table:table-cell>
          <table:table-cell office:value-type="string" table:style-name="ce1">
            <text:p>6016.2021/0089701-3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08.258.200/0001-50</text:p>
          </table:table-cell>
          <table:table-cell office:value-type="string" table:style-name="ce1">
            <text:p>ASSOCIAÇÃO ESCOLA LIVRE DE ACAO E CIDADANIA ELAC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268337.7999999998" table:style-name="ce5">
            <text:p>R$ 7.268.337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216-2023-TC-347-DRE-JT-2019-RPP.pdf">1216/DRE-JT/2023 - RPP</text:a></text:p>
          </table:table-cell>
          <table:table-cell office:value-type="string" table:style-name="ce1">
            <text:p>6016.2019/0095138-3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06.055.363/0001-00</text:p>
          </table:table-cell>
          <table:table-cell office:value-type="string" table:style-name="ce1">
            <text:p>CASA DE CARIDADE VOVÓ ROSÁLIA E CABOCLA CECY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956623.4000000004" table:style-name="ce5">
            <text:p>R$ 5.956.623,40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277-2023-TC-1446-DRE-JT-2017-RPP.pdf">1277/DRE-JT/2023 - RPP</text:a></text:p>
          </table:table-cell>
          <table:table-cell office:value-type="string" table:style-name="ce1">
            <text:p>6016.2017/0058960-5</text:p>
          </table:table-cell>
          <table:table-cell office:value-type="date" office:date-value="2023-02-25T00:00:00" table:style-name="ce2">
            <text:p>25/02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709991.5" table:style-name="ce5">
            <text:p>R$ 15.709.991,5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279-2023-TC-660-DRE-JT-2018-RPP.pdf">1279/DRE-JT/2023 - RPP</text:a></text:p>
          </table:table-cell>
          <table:table-cell office:value-type="string" table:style-name="ce1">
            <text:p>6016.2018/0035116-3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18-07-03T00:00:00" table:style-name="ce2">
            <text:p>03/07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7-02T00:00:00" table:style-name="ce2">
            <text:p>02/07/2023</text:p>
          </table:table-cell>
          <table:table-cell office:value-type="string" table:style-name="ce1">
            <text:p>02.700.819/0001-97</text:p>
          </table:table-cell>
          <table:table-cell office:value-type="string" table:style-name="ce1">
            <text:p>ASSOCIAÇÃO MÃES CARENTES DO JARDIM SÃO CARL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82808.199999999" table:style-name="ce5">
            <text:p>R$ 12.382.808,20</text:p>
          </table:table-cell>
          <table:table-cell office:value-type="string" table:style-name="ce2">
            <text:p>?????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294-2023-TC-532-DRE-JT-2017-RPP.pdf">1294/DRE-JT/2023 - RPP</text:a></text:p>
          </table:table-cell>
          <table:table-cell office:value-type="string" table:style-name="ce1">
            <text:p>6016.2017/0050123-6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23T00:00:00" table:style-name="ce2">
            <text:p>23/11/2027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 BENEFICENTE COMUNITÁ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6,311,733.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295-2023-TC-50-DRE-JT-2020-RPP.pdf">1295/DRE-JT/2023 - RPP</text:a></text:p>
          </table:table-cell>
          <table:table-cell office:value-type="string" table:style-name="ce1">
            <text:p>6016.2020/0015712-3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26" table:style-name="ce1">
            <text:p>1826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9378459.800000001" table:style-name="ce5">
            <text:p>R$ 29.378.459,8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C-0019-DRE-JT-2023-RPP.pdf">0019/DRE-JT/2023 - RPP</text:a></text:p>
          </table:table-cell>
          <table:table-cell office:value-type="string" table:style-name="ce1">
            <text:p>6016.2023/0006679-4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3-01-02T00:00:00" table:style-name="ce2">
            <text:p>02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31T00:00:00" table:style-name="ce2">
            <text:p>31/01/2028</text:p>
          </table:table-cell>
          <table:table-cell office:value-type="string" table:style-name="ce1">
            <text:p>47.858.550/0001-00</text:p>
          </table:table-cell>
          <table:table-cell office:value-type="string" table:style-name="ce1">
            <text:p>CENTRO EDUCACIONAL INFANTIL REGINA ANGELORUM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7,640,799.5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912-2023-TC-004-DRE-JT-2017-RPP.pdf">1912/DRE-JT/2023 - RPP</text:a></text:p>
          </table:table-cell>
          <table:table-cell office:value-type="string" table:style-name="ce1">
            <text:p>6016.2017/0047951-6</text:p>
          </table:table-cell>
          <table:table-cell office:value-type="date" office:date-value="2023-04-17T00:00:00" table:style-name="ce2">
            <text:p>17/04/2023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5-27T00:00:00" table:style-name="ce2">
            <text:p>27/05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9722071.300000001" table:style-name="ce5">
            <text:p>R$ 29.722.071,30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913-2023-TC-616-DRE-JT-2017-RPI.pdf">1913/DRE-JT/2023 - RPP</text:a></text:p>
          </table:table-cell>
          <table:table-cell office:value-type="string" table:style-name="ce1">
            <text:p>6016.2017/0052815-0</text:p>
          </table:table-cell>
          <table:table-cell office:value-type="date" office:date-value="2023-04-14T00:00:00" table:style-name="ce2">
            <text:p>14/04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<text:s/>03.168.415/0001-67</text:p>
          </table:table-cell>
          <table:table-cell office:value-type="string" table:style-name="ce1">
            <text:p>ONG PEQUENOS PRELUDI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959087.5" table:style-name="ce5">
            <text:p>R$ 10.959.087,50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915-2023-TC-1445-DRE-JT-2017-RPP.pdf">1915/DRE-JT/2023 - RPP</text:a></text:p>
          </table:table-cell>
          <table:table-cell office:value-type="string" table:style-name="ce1">
            <text:p>6016.2017/0058788-2</text:p>
          </table:table-cell>
          <table:table-cell office:value-type="date" office:date-value="2023-04-14T00:00:00" table:style-name="ce2">
            <text:p>14/04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62.227/0001-30</text:p>
          </table:table-cell>
          <table:table-cell office:value-type="string" table:style-name="ce1">
            <text:p>ASSOCIACAO SOCIO CULTURAL IDEIA SOLIDAR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319667.1" table:style-name="ce5">
            <text:p>R$ 11.319.667,10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382-2023-TC-661-DRE-JT-2018-RPP.pdf">2382/DRE-JT/2023 - RPP</text:a></text:p>
          </table:table-cell>
          <table:table-cell office:value-type="string" table:style-name="ce1">
            <text:p>6016.2018/0035523-1</text:p>
          </table:table-cell>
          <table:table-cell office:value-type="date" office:date-value="2023-06-23T00:00:00" table:style-name="ce2">
            <text:p>23/0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6-26T00:00:00" table:style-name="ce2">
            <text:p>26/06/2028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249204.199999999" table:style-name="ce5">
            <text:p>R$ 10.249.204,20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423-2023-TC-660-DRE-JT-2018-RPP.pdf">2423/DRE-JT/2023 - RPP</text:a></text:p>
          </table:table-cell>
          <table:table-cell office:value-type="string" table:style-name="ce1">
            <text:p>6016.2018/0035116-3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7-02T00:00:00" table:style-name="ce2">
            <text:p>02/07/2028</text:p>
          </table:table-cell>
          <table:table-cell office:value-type="string" table:style-name="ce1">
            <text:p>02.700.819/0001-97</text:p>
          </table:table-cell>
          <table:table-cell office:value-type="string" table:style-name="ce1">
            <text:p>ASSOCIAÇÃO MÃES CARENTES DO JARDIM SÃO CARLO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494297.6" table:style-name="ce5">
            <text:p>R$ 13.494.297,60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435-2023-TC-616-DRE-JT-2018-RPP.pdf">2435/DRE-JT/2023 - RPP</text:a></text:p>
          </table:table-cell>
          <table:table-cell office:value-type="string" table:style-name="ce1">
            <text:p>6016.2018/0016326-0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7-04T00:00:00" table:style-name="ce2">
            <text:p>04/07/2028</text:p>
          </table:table-cell>
          <table:table-cell office:value-type="string" table:style-name="ce1">
            <text:p>00.604.569/0001-66</text:p>
          </table:table-cell>
          <table:table-cell office:value-type="string" table:style-name="ce1">
            <text:p>ASSOCIAÇÃO BENEFICENTE CUNHA CAZALIN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869520.1999999993" table:style-name="ce5">
            <text:p>R$ 8.869.520,20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480-2023-TC-345-DRE-JT-2019-RPP.pdf">2480/DRE-JT/2023 - RPP</text:a></text:p>
          </table:table-cell>
          <table:table-cell office:value-type="string" table:style-name="ce1">
            <text:p>6016.2019/0095141-3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19-12-20T00:00:00" table:style-name="ce2">
            <text:p>20/12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789045.4" table:style-name="ce5">
            <text:p>R$ 11.789.045,40</text:p>
          </table:table-cell>
          <table:table-cell office:value-type="date" office:date-value="2023-07-14T00:00:00" table:style-name="ce2">
            <text:p>1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546-2023-TC-602-DRE-JT-2021-RPP.pdf">2546/DRE-JT/2023 - RPP</text:a></text:p>
          </table:table-cell>
          <table:table-cell office:value-type="string" table:style-name="ce1">
            <text:p>6016.2021/0066927-4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375548.5" table:style-name="ce5">
            <text:p>R$ 15.375.548,5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556-2023-TC-843-DRE-JT-2017-RPP.pdf">2556/DRE-JT/2023 - RPP</text:a></text:p>
          </table:table-cell>
          <table:table-cell office:value-type="string" table:style-name="ce1">
            <text:p>6016.2017/0056437-8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123715" table:style-name="ce5">
            <text:p>R$ 15.123.715,0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295-2023-TC-50-DRE-JT-2020-RPP-2.pdf">2557/DRE-JT/2023 - RPP</text:a></text:p>
          </table:table-cell>
          <table:table-cell office:value-type="string" table:style-name="ce1">
            <text:p>6016.2020/0015712-3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826" table:style-name="ce1">
            <text:p>1826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7478803.100000001" table:style-name="ce5">
            <text:p>R$ 37.478.803,1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595-2023-TC-730-DRE-JT-2017-RPI.pdf">2595/DRE-JT/2023 - RPP</text:a></text:p>
          </table:table-cell>
          <table:table-cell office:value-type="string" table:style-name="ce1">
            <text:p>6016.2017/0054408-3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9T00:00:00" table:style-name="ce2">
            <text:p>19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C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790833.699999999" table:style-name="ce5">
            <text:p>R$ 20.790.833,7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609-2023-TC-64-DRE-JT-2021-RPP.pdf">2609/DRE-JT/2023 - RPP</text:a></text:p>
          </table:table-cell>
          <table:table-cell office:value-type="string" table:style-name="ce1">
            <text:p>6016.2021/0069140-7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<text:s/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298556.300000001" table:style-name="ce5">
            <text:p>R$ 12.298.556,3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665-2023-TC-532-DRE-JT-2017-RPP.pdf">2665/DRE-JT/2023 - RPP</text:a></text:p>
          </table:table-cell>
          <table:table-cell office:value-type="string" table:style-name="ce1">
            <text:p>6016.2017/0050123-6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23T00:00:00" table:style-name="ce2">
            <text:p>23/11/2027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 BENEFICENTE COMUNITÁ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32,246,374.3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660-2023-TC-697-DRE-JT-2018-RPP.pdf">2660/DRE-JT/2023 - RPP</text:a></text:p>
          </table:table-cell>
          <table:table-cell office:value-type="string" table:style-name="ce1">
            <text:p>6016.2018/0036592-0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05T00:00:00" table:style-name="ce2">
            <text:p>05/08/2028</text:p>
          </table:table-cell>
          <table:table-cell office:value-type="string" table:style-name="ce1">
            <text:p>04.193.749/0001-53</text:p>
          </table:table-cell>
          <table:table-cell office:value-type="string" table:style-name="ce1">
            <text:p>CENTRO SOCIAL E BENEFICENTE CAMINHAR É PRECIS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43355.4" table:style-name="ce5">
            <text:p>R$ 12.343.355,4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661-2023-TC-720-DRE-JT-2018-RPP.pdf">2661/DRE-JT/2023 - RPP</text:a></text:p>
          </table:table-cell>
          <table:table-cell office:value-type="string" table:style-name="ce1">
            <text:p>6016.2018/0036929-1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15T00:00:00" table:style-name="ce2">
            <text:p>15/08/2028</text:p>
          </table:table-cell>
          <table:table-cell office:value-type="string" table:style-name="ce1">
            <text:p>04.193.749/0001-53</text:p>
          </table:table-cell>
          <table:table-cell office:value-type="string" table:style-name="ce1">
            <text:p>CENTRO SOCIAL E BENEFICENTE CAMINHAR É PRECIS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042628.300000001" table:style-name="ce5">
            <text:p>R$ 19.042.628,3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664-2023-TC-794-DRE-JT-2017-RPI.pdf">2664/DRE-JT/2023 - RPP</text:a></text:p>
          </table:table-cell>
          <table:table-cell office:value-type="string" table:style-name="ce1">
            <text:p>6016.2017/0054085-1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4442003.199999999" table:style-name="ce5">
            <text:p>R$ 24.442.003,2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664-2023-TC-794-DRE-JT-2017-RPI.pdf">2666/DRE-JT/2023 - RPP</text:a></text:p>
          </table:table-cell>
          <table:table-cell office:value-type="string" table:style-name="ce1">
            <text:p>6016.2021/0089692-0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6,338,451.25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73-2023-TC-822-DRE-JT-2017-RPI-1-1.pdf">2673/DRE-JT/2023 - RPI</text:a></text:p>
          </table:table-cell>
          <table:table-cell office:value-type="string" table:style-name="ce1">
            <text:p>6016.2017/0055562-0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22.690.069/0004-70</text:p>
          </table:table-cell>
          <table:table-cell office:value-type="string" table:style-name="ce1">
            <text:p>SOCIEDADE EDUCATIVA E BENEFICENTE ESTRELA DA ESPERANC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0947816.5" table:style-name="ce5">
            <text:p>R$ 40.947.816,5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677-2023-TC-62-DRE-JT-2021-RPP-1.pdf">2677/DRE-JT/2023 - RPP</text:a></text:p>
          </table:table-cell>
          <table:table-cell office:value-type="string" table:style-name="ce1">
            <text:p>6016.2021/0066721-2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03.507.542/0001-43</text:p>
          </table:table-cell>
          <table:table-cell office:value-type="string" table:style-name="ce1">
            <text:p>ASSOCIAÇÃO MONTE SINAI DA UNIAO DE VILA NOV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790262.800000001" table:style-name="ce5">
            <text:p>R$ 17.790.262,8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678-2023-TC-162-DRE-JT-2021-RPP.pdf">2678/DRE-JT/2023 - RPP</text:a></text:p>
          </table:table-cell>
          <table:table-cell office:value-type="string" table:style-name="ce1">
            <text:p>6016.2021/0099354-3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11-29T00:00:00" table:style-name="ce2">
            <text:p>29/11/2026</text:p>
          </table:table-cell>
          <table:table-cell office:value-type="string" table:style-name="ce1">
            <text:p>05.761.745/0001-97</text:p>
          </table:table-cell>
          <table:table-cell office:value-type="string" table:style-name="ce1">
            <text:p>INSTITUTO MENSAGEM DE PAZ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6038516.699999999" table:style-name="ce5">
            <text:p>R$ 16.038.516,70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2727-2023-TC-610-DRE-JT-2017-RPI.pdf">2727/DRE-JT/2023 - RPI</text:a></text:p>
          </table:table-cell>
          <table:table-cell office:value-type="string" table:style-name="ce1">
            <text:p>6016.2017/0052763-4</text:p>
          </table:table-cell>
          <table:table-cell office:value-type="date" office:date-value="2023-08-17T00:00:00" table:style-name="ce2">
            <text:p>17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043516.899999999" table:style-name="ce5">
            <text:p>R$ 30.043.516,9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232-2023-TC-724-DRE-JT-2018-RPP.pdf">3232/DRE-JT/2023 - RPP</text:a></text:p>
          </table:table-cell>
          <table:table-cell office:value-type="string" table:style-name="ce1">
            <text:p>6016.2018/0045799-9</text:p>
          </table:table-cell>
          <table:table-cell office:value-type="date" office:date-value="2023-12-09T00:00:00" table:style-name="ce2">
            <text:p>09/12/2023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1-09T00:00:00" table:style-name="ce2">
            <text:p>09/11/2028</text:p>
          </table:table-cell>
          <table:table-cell office:value-type="string" table:style-name="ce1">
            <text:p>00.209.340/0001-27</text:p>
          </table:table-cell>
          <table:table-cell office:value-type="string" table:style-name="ce1">
            <text:p>ASSOCIAÇÃO GRÃO DE MOSTARDA.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9,249,682.10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286-2023-TC-744-DRE-JT-2018-RPP.pdf">3286/DRE-JT/2023 - RPP</text:a></text:p>
          </table:table-cell>
          <table:table-cell office:value-type="string" table:style-name="ce1">
            <text:p>6016.2018/0053101-3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18.194.075/0001-16</text:p>
          </table:table-cell>
          <table:table-cell office:value-type="string" table:style-name="ce1">
            <text:p>INSTITUTO EDUCACIONAL TOQUE PARA O FUTUR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866,618,90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297-2023-TC-750-DRE-JT-2018-RPP.pdf">3297/DRE-JT/2023 - RPP</text:a></text:p>
          </table:table-cell>
          <table:table-cell office:value-type="string" table:style-name="ce1">
            <text:p>6016.2018/0055725-0</text:p>
          </table:table-cell>
          <table:table-cell office:value-type="date" office:date-value="2023-10-02T00:00:00" table:style-name="ce2">
            <text:p>02/10/2023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02T00:00:00" table:style-name="ce2">
            <text:p>02/10/2028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13073.800000001" table:style-name="ce5">
            <text:p>R$ 17.113.073,80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04-2023-TC-770-DRE-JT-2018-RPP.pdf">3304/DRE-JT/2023 - RPP</text:a></text:p>
          </table:table-cell>
          <table:table-cell office:value-type="string" table:style-name="ce1">
            <text:p>6016.2018/0055834-5</text:p>
          </table:table-cell>
          <table:table-cell office:value-type="date" office:date-value="2023-05-10T00:00:00" table:style-name="ce2">
            <text:p>10/05/2023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1">
            <text:p>54.325.238/0001-16</text:p>
          </table:table-cell>
          <table:table-cell office:value-type="string" table:style-name="ce1">
            <text:p>ASSOCIAÇÃO DOS MORADORES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3,035,598.80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50-2023-TC-661-DRE-JT-2018-RPP.pdf">3350/DRE-JT/2023 - RPP</text:a></text:p>
          </table:table-cell>
          <table:table-cell office:value-type="string" table:style-name="ce1">
            <text:p>6016.2018/0035523-1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6-26T00:00:00" table:style-name="ce2">
            <text:p>26/06/2028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594935.800000001" table:style-name="ce5">
            <text:p>R$ 11.594.935,80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52-2023-TC-016-DRE-JT-2017-RPP.pdf">3352/DRE-JT/2023 - RPP</text:a></text:p>
          </table:table-cell>
          <table:table-cell office:value-type="string" table:style-name="ce1">
            <text:p>6016.2017/0047781-5</text:p>
          </table:table-cell>
          <table:table-cell office:value-type="date" office:date-value="2023-07-18T00:00:00" table:style-name="ce2">
            <text:p>18/07/202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6-19T00:00:00" table:style-name="ce2">
            <text:p>19/06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65654.800000001" table:style-name="ce5">
            <text:p>R$ 17.165.654,80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66-2023-TC-004-DRE-JT-2017-RPP-1.pdf">3366/DRE-JT/2023 - RPP</text:a></text:p>
          </table:table-cell>
          <table:table-cell office:value-type="string" table:style-name="ce1">
            <text:p>6016.2017/0047951-6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2-05-28T00:00:00" table:style-name="ce2">
            <text:p>28/05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5-27T00:00:00" table:style-name="ce2">
            <text:p>27/05/2027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8920867.200000003" table:style-name="ce5">
            <text:p>R$ 38.920.867,2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72-2023-TC-657-DRE-JT-2017-RPI-1.pdf">3372/DRE-JT/2023 - RPP</text:a></text:p>
          </table:table-cell>
          <table:table-cell office:value-type="string" table:style-name="ce1">
            <text:p>6016.2017/0053286-7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48705.699999999" table:style-name="ce5">
            <text:p>R$ 13.148.705,7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75-2023-TC-794-DRE-JT-2017-RPI-1.pdf">3375/DRE-JT/2023 - RPP</text:a></text:p>
          </table:table-cell>
          <table:table-cell office:value-type="string" table:style-name="ce1">
            <text:p>6016.2017/0054085-1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O INFANCI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481096.899999999" table:style-name="ce5">
            <text:p>R$ 26.481.096,9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77-2023-TC-119-DRE-JT-2021-RPP.pdf">3377/DRE-JT/2023 - RPP</text:a></text:p>
          </table:table-cell>
          <table:table-cell office:value-type="string" table:style-name="ce1">
            <text:p>6016.2021/0099168-0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9-29T00:00:00" table:style-name="ce2">
            <text:p>29/09/2026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79251.4" table:style-name="ce5">
            <text:p>R$ 13.179.251,4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78-2023-TC-226-DRE-JT-2017-RPP.pdf">3378/DRE-JT/2023 - RPP</text:a></text:p>
          </table:table-cell>
          <table:table-cell office:value-type="string" table:style-name="ce1">
            <text:p>6016.2017/0044915-3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2-10-30T00:00:00" table:style-name="ce2">
            <text:p>30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29T00:00:00" table:style-name="ce2">
            <text:p>29/10/2027</text:p>
          </table:table-cell>
          <table:table-cell office:value-type="string" table:style-name="ce1">
            <text:p>96.476.924/0001-38</text:p>
          </table:table-cell>
          <table:table-cell office:value-type="string" table:style-name="ce1">
            <text:p>ASSOCIAÇÃO DO BEM ESTAR SOCIAL DA ZON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56718" table:style-name="ce5">
            <text:p>R$ 17.156.718,0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79-2023-TC-610-DRE-JT-2017-RPI.pdf">3379/DRE-JT/2023 - RPI</text:a></text:p>
          </table:table-cell>
          <table:table-cell office:value-type="string" table:style-name="ce1">
            <text:p>6016.2017/0052763-4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PROMOVE ACAO SOCIO-CULTURA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1678883.5" table:style-name="ce5">
            <text:p>R$ 31.678.883,5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80-2023-TC-758-DRE-JT-2017-RPP.pdf">3380/DRE-JT/2023 - RPP</text:a></text:p>
          </table:table-cell>
          <table:table-cell office:value-type="string" table:style-name="ce1">
            <text:p>6016.2017/0054431-8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3T00:00:00" table:style-name="ce2">
            <text:p>13/12/2027</text:p>
          </table:table-cell>
          <table:table-cell office:value-type="string" table:style-name="ce1">
            <text:p>69.131.811/0001-28</text:p>
          </table:table-cell>
          <table:table-cell office:value-type="string" table:style-name="ce1">
            <text:p>CENTRO DE AÇÃO SOCIAL SONHO MEU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8,253,649.7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81-2023-TC-62-DRE-JT-2021-RPP.pdf">3381/DRE-JT/2023 - RPP</text:a></text:p>
          </table:table-cell>
          <table:table-cell office:value-type="string" table:style-name="ce1">
            <text:p>6016.2021/0066721-2</text:p>
          </table:table-cell>
          <table:table-cell office:value-type="date" office:date-value="2023-10-25T00:00:00" table:style-name="ce2">
            <text:p>25/10/202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1825" table:style-name="ce1">
            <text:p>1825</text:p>
          </table:table-cell>
          <table:table-cell office:value-type="date" office:date-value="2026-07-06T00:00:00" table:style-name="ce2">
            <text:p>06/07/2026</text:p>
          </table:table-cell>
          <table:table-cell office:value-type="string" table:style-name="ce1">
            <text:p>03.507.542/0001-43</text:p>
          </table:table-cell>
          <table:table-cell office:value-type="string" table:style-name="ce1">
            <text:p>ASSOCIAÇÃO MONTE SINAI DA UNIAO DE VILA NOV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8431813.300000001" table:style-name="ce5">
            <text:p>R$ 18.431.813,3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82-2023-TC-778-DRE-JT-2018-RPP.pdf">3382/DRE-JT/2023 - RPP</text:a></text:p>
          </table:table-cell>
          <table:table-cell office:value-type="string" table:style-name="ce1">
            <text:p>6016.2018/0059617-4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25T00:00:00" table:style-name="ce2">
            <text:p>25/10/2028</text:p>
          </table:table-cell>
          <table:table-cell office:value-type="string" table:style-name="ce1">
            <text:p>17.605.563/0001-06</text:p>
          </table:table-cell>
          <table:table-cell office:value-type="string" table:style-name="ce1">
            <text:p>ASSOCIACAO SEMENTES DO FUTUR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716694.8000000007" table:style-name="ce5">
            <text:p>R$ 9.716.694,8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383-2023-TC-69-DRE-JT-2023-RPI.pdf">3383/DRE-JT/2023 - RPI</text:a></text:p>
          </table:table-cell>
          <table:table-cell office:value-type="string" table:style-name="ce1">
            <text:p>6016.2023/0092871-0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8-08T00:00:00" table:style-name="ce2">
            <text:p>08/08/2028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MAMAE ASSOCIAÇÃO DE ASSISTENCIA A CRIANCA SANTAMARENS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78022.4" table:style-name="ce5">
            <text:p>R$ 12.178.022,4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405-2023-TC-203-DRE-JT-2017-RPP.pdf">3405/DRE-JT/2023 - RPP</text:a></text:p>
          </table:table-cell>
          <table:table-cell office:value-type="string" table:style-name="ce1">
            <text:p>6016.2017/0047974-5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0-10T00:00:00" table:style-name="ce2">
            <text:p>10/10/2027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CA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445652.6999999993" table:style-name="ce5">
            <text:p>R$ 9.445.652,7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406-2023-TC-1060-DRE-JT-2017-RPP.pdf">3406/DRE-JT/2023 - RPP</text:a></text:p>
          </table:table-cell>
          <table:table-cell office:value-type="string" table:style-name="ce1">
            <text:p>6016.2017/0057096-3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6701692.1" table:style-name="ce5">
            <text:p>R$ 16.701.692,1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407-2023-TC-654-DRE-JT-2017-RPP.pdf">3407/DRE-JT/2023 - RPP</text:a></text:p>
          </table:table-cell>
          <table:table-cell office:value-type="string" table:style-name="ce1">
            <text:p>6016.2017/0052976-9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1.601.748/0001-80</text:p>
          </table:table-cell>
          <table:table-cell office:value-type="string" table:style-name="ce1">
            <text:p>CENTRO COMUNITARIO SANTA INES - CECOSI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46975.300000001" table:style-name="ce5">
            <text:p>R$ 10.746.975,3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419-2023-TC-720-DRE-JT-2018-RPP-1.pdf">3419/DRE-JT/2023 - RPP</text:a></text:p>
          </table:table-cell>
          <table:table-cell office:value-type="string" table:style-name="ce1">
            <text:p>6016.2018/0036929-1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15T00:00:00" table:style-name="ce2">
            <text:p>15/08/2028</text:p>
          </table:table-cell>
          <table:table-cell office:value-type="string" table:style-name="ce1">
            <text:p>04.193.749/0001-53</text:p>
          </table:table-cell>
          <table:table-cell office:value-type="string" table:style-name="ce1">
            <text:p>CENTRO SOCIAL E BENEFICENTE CAMINHAR É PRECIS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3190191.100000001" table:style-name="ce5">
            <text:p>R$ 23.190.191,1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485-2023-TC-0069-DRE-JT-2023-RPI.pdf">3485/DRE-JT/2023 - RPI</text:a></text:p>
          </table:table-cell>
          <table:table-cell office:value-type="string" table:style-name="ce1">
            <text:p>6016.2023/0092871-0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8-08T00:00:00" table:style-name="ce2">
            <text:p>08/08/2028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MAMAE ASSOCIAÇÃO DE ASSISTENCIA A CRIANCA SANTAMARENS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101758.199999999" table:style-name="ce5">
            <text:p>R$ 15.101.758,2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486-2023-TC-77-DRE-JT-2023-RPI.pdf">3486/DRE-JT/2023 - RPP</text:a></text:p>
          </table:table-cell>
          <table:table-cell office:value-type="string" table:style-name="ce1">
            <text:p>6016.2023/0118370-0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08T00:00:00" table:style-name="ce2">
            <text:p>08/10/2028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290232.199999999" table:style-name="ce5">
            <text:p>R$ 20.290.232,2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3741-2023-TC-750-DRE-JT-2018-RPP.pdf">3741/DRE-JT/2023 - RPP</text:a></text:p>
          </table:table-cell>
          <table:table-cell office:value-type="string" table:style-name="ce1">
            <text:p>6016.2018/0055725-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0-02T00:00:00" table:style-name="ce2">
            <text:p>02/10/2028</text:p>
          </table:table-cell>
          <table:table-cell office:value-type="string" table:style-name="ce1">
            <text:p><text:s/>12.622.432/0001-13</text:p>
          </table:table-cell>
          <table:table-cell office:value-type="string" table:style-name="ce1">
            <text:p>INSTITUTO UNÇÃO E ADORAÇÃO EM CRIST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037811.600000001" table:style-name="ce5">
            <text:p>R$ 17.037.811,60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066-2023-TC-1446-DRE-JT-2017-RPP.pdf">0066/DRE-JT/2023 - RPP</text:a></text:p>
          </table:table-cell>
          <table:table-cell office:value-type="string" table:style-name="ce1">
            <text:p>6016.2017/0058960-5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1T00:00:00" table:style-name="ce2">
            <text:p>01/01/2028</text:p>
          </table:table-cell>
          <table:table-cell office:value-type="string" table:style-name="ce1">
            <text:p>62.779.384/0001-40</text:p>
          </table:table-cell>
          <table:table-cell office:value-type="string" table:style-name="ce1">
            <text:p>ASSOCIAÇÃO SEARA NORTE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256227" table:style-name="ce5">
            <text:p>R$ 12.256.227,0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1558-2023-TC-111-DRE-JT-2019-RPI.pdf">1558/DRE-JT/2023 - RPI</text:a></text:p>
          </table:table-cell>
          <table:table-cell office:value-type="string" table:style-name="ce1">
            <text:p>6016.2019/0047730-4</text:p>
          </table:table-cell>
          <table:table-cell office:value-type="date" office:date-value="2023-01-27T00:00:00" table:style-name="ce2">
            <text:p>27/01/2023</text:p>
          </table:table-cell>
          <table:table-cell office:value-type="date" office:date-value="2019-08-15T00:00:00" table:style-name="ce2">
            <text:p>15/08/2019</text:p>
          </table:table-cell>
          <table:table-cell office:value-type="float" office:value="1826" table:style-name="ce1">
            <text:p>1826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OORDENACAO REGIONAL DE OBRAS DE PROMOCAO HUMANA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740316" table:style-name="ce5">
            <text:p>R$ 5.740.316,0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140-2023-TC-758-DRE-JT-2017-RPP-1.pdf">0140/DRE-JT/2023 - RPP</text:a></text:p>
          </table:table-cell>
          <table:table-cell office:value-type="string" table:style-name="ce1">
            <text:p>6016.2017/0054431-8</text:p>
          </table:table-cell>
          <table:table-cell office:value-type="date" office:date-value="2022-12-08T00:00:00" table:style-name="ce2">
            <text:p>08/12/2022</text:p>
          </table:table-cell>
          <table:table-cell office:value-type="date" office:date-value="2022-12-14T00:00:00" table:style-name="ce2">
            <text:p>14/12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13T00:00:00" table:style-name="ce2">
            <text:p>13/12/2027</text:p>
          </table:table-cell>
          <table:table-cell office:value-type="string" table:style-name="ce1">
            <text:p>69.131.811/0001-28</text:p>
          </table:table-cell>
          <table:table-cell office:value-type="string" table:style-name="ce1">
            <text:p>CENTRO DE AÇÃO SOCIAL SONHO MEU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783926.800000001" table:style-name="ce5">
            <text:p>R$ 14.783.926,8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C-0071-DRE-JT-2023-RPP-1.pdf">0071/DRE-JT/2023 - RPP</text:a></text:p>
          </table:table-cell>
          <table:table-cell office:value-type="string" table:style-name="ce1">
            <text:p>6016.2023/0098423-8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8-31T00:00:00" table:style-name="ce2">
            <text:p>31/08/2028</text:p>
          </table:table-cell>
          <table:table-cell office:value-type="string" table:style-name="ce1">
            <text:p>09.359.786/0001-02</text:p>
          </table:table-cell>
          <table:table-cell office:value-type="string" table:style-name="ce1">
            <text:p>ASSOCIACAO SAO GABRIEL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4034261.899999999" table:style-name="ce5">
            <text:p>R$ 24.034.261,9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A-0946-2023-TC-530-DRE-JT-2017-RPP.pdf">0946/DRE-JT/2023 - RPP</text:a></text:p>
          </table:table-cell>
          <table:table-cell office:value-type="string" table:style-name="ce1">
            <text:p>6016.2017/0050121-0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1-23T00:00:00" table:style-name="ce2">
            <text:p>23/11/2027</text:p>
          </table:table-cell>
          <table:table-cell office:value-type="string" table:style-name="ce1">
            <text:p>11.409.431/0001-22</text:p>
          </table:table-cell>
          <table:table-cell office:value-type="string" table:style-name="ce1">
            <text:p>ASSOCIAÇÃO BENEFICENTE COMUNITARIA THEREZINHA DE JESUS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08567.4" table:style-name="ce5">
            <text:p>R$ 10.708.567,4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LHA-DA-JUVENTUDE-40372022.pdf">4037/2022 – RP</text:a></text:p>
          </table:table-cell>
          <table:table-cell office:value-type="string" table:style-name="ce1">
            <text:p>6016.2017/0041714-6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3T00:00:00" table:style-name="ce2">
            <text:p>03/12/2027</text:p>
          </table:table-cell>
          <table:table-cell office:value-type="string" table:style-name="ce1">
            <text:p>02.163.617/0001-53</text:p>
          </table:table-cell>
          <table:table-cell office:value-type="string" table:style-name="ce1">
            <text:p>ASSOCIAÇÃO CENTRAL E COMUNITÁRIA DO CONJUNTO HABIT</text:p>
          </table:table-cell>
          <table:table-cell office:value-type="string" table:style-name="ce1">
            <text:p>ASSOCIAÇÃO CENTRAL E COMUNITÁRIA DO CONJUNTO HABITACIONAL BRASILÂNDIA B-3. ADITAMENTO PARA ADEQUAÇÃO ÀS NOVAS REGRAS DAS LEGISLAÇÕES: INSTRUÇÃO NORMATIVA Nº 07 DE 11/04/2019 E PORTARIA SME Nº 3.672 DE 11/04/2019 - CEI ILHA DA JUVENTUDE.</text:p>
          </table:table-cell>
          <table:table-cell office:value-type="currency" office:value="17863153" table:style-name="ce5">
            <text:p>R$ 17.863.153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ARAGUA-I-39292022.pdf">3929/2022 – RPI</text:a></text:p>
          </table:table-cell>
          <table:table-cell office:value-type="string" table:style-name="ce1">
            <text:p>6016.2017/0041720-0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2-12-25T00:00:00" table:style-name="ce2">
            <text:p>25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02.163.617/0001-53</text:p>
          </table:table-cell>
          <table:table-cell office:value-type="string" table:style-name="ce1">
            <text:p>ASSOCIAÇÃO CENTRAL E COMUNITÁRIA DO CONJUNTO HABIT</text:p>
          </table:table-cell>
          <table:table-cell office:value-type="string" table:style-name="ce1">
            <text:p>EXTRATO DO TERMO DE ADITAMENTO <text:s/>Nº 051.2019/DRE PJ – RPI - CEI <text:s/>JARAGUA I – DRE PIRITUBA/JARAGUÁ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ORADA-DO-SOL-39192022.pdf">3919/2022 - RPI</text:a></text:p>
          </table:table-cell>
          <table:table-cell office:value-type="string" table:style-name="ce1">
            <text:p>6016.2017/0042027-9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05T00:00:00" table:style-name="ce2">
            <text:p>05/07/2026</text:p>
          </table:table-cell>
          <table:table-cell office:value-type="string" table:style-name="ce1">
            <text:p>47.384.102/0001-11</text:p>
          </table:table-cell>
          <table:table-cell office:value-type="string" table:style-name="ce1">
            <text:p>ASSOCIAÇÃO PROMOCIONAL CORACAO IMACULADO DE MARIA</text:p>
          </table:table-cell>
          <table:table-cell office:value-type="string" table:style-name="ce1">
            <text:p>APROCIMA – ASSOCIAÇÃO PROMOCIONAL DO CORAÇÃO IMACULADO DE MARIA. ADITAMENTO DE PARCERIA POR MEIO DO TERMO DE COLABORAÇÃO EM REGIME DE COOPERAÇÃO – CEI MORADA DO SOL – SME PORTARIA Nº 4.548/2017 E ALTERAÇÕES POSTERIORES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L-NASCENTE-39312022.pdf">3931/2022 – RPI</text:a></text:p>
          </table:table-cell>
          <table:table-cell office:value-type="string" table:style-name="ce1">
            <text:p>6016.2017/0042123-2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47.384.102/0001-11</text:p>
          </table:table-cell>
          <table:table-cell office:value-type="string" table:style-name="ce1">
            <text:p>ASSOCIAÇÃO PROMOCIONAL CORAÇÃO IMACULADO DE MARIA</text:p>
          </table:table-cell>
          <table:table-cell office:value-type="string" table:style-name="ce1">
            <text:p>ADITAMENTO DE PARCERIA POR MEIO DO TERMO DE COLABORAÇÃO EM REGIME DE COOPERAÇÃO – CEI SOL NASCENTE – SME PORTARIA Nº 4.548/2017 E ALTERAÇÕES POSTERIORES, BEM COMO ADEQUAÇÃO DAS NOVAS REGRAS ÀS LEGISLAÇÕES INSTRUÇÃO NORMATIVA N°7, DE 11/04/2019 E PORTARIA SME Nº 3.672, DE 11/04/2019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RAJOARA-391220222.pdf">3912/2022 - RPP</text:a></text:p>
          </table:table-cell>
          <table:table-cell office:value-type="string" table:style-name="ce1">
            <text:p>6016.2017/0041998-0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6.995.122/0001-41</text:p>
          </table:table-cell>
          <table:table-cell office:value-type="string" table:style-name="ce1">
            <text:p>ASS. BENEFICENTE SAGRADO CORAÇÃO DE JESUS</text:p>
          </table:table-cell>
          <table:table-cell office:value-type="string" table:style-name="ce1">
            <text:p>EXTRATO DO TERMO DE ADITAMENTO <text:s/>Nº 3281.2018/DRE PJ – RPP - CEI MARAJOARA <text:s/>– DRE PIRITUBA/JARAGUÁ</text:p>
          </table:table-cell>
          <table:table-cell office:value-type="currency" office:value="11806918.4" table:style-name="ce5">
            <text:p>R$ 11.806.918,4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LZIRA-MENDES-39032022.pdf">3909/2022 – RPP</text:a></text:p>
          </table:table-cell>
          <table:table-cell office:value-type="string" table:style-name="ce1">
            <text:p>6016.2017/0041569-0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5.093.263/0001-06</text:p>
          </table:table-cell>
          <table:table-cell office:value-type="string" table:style-name="ce1">
            <text:p>ASSOCIAÇÃO BENEFICENTE SAGRADO CORAÇÃO DE JESUS</text:p>
          </table:table-cell>
          <table:table-cell office:value-type="string" table:style-name="ce1">
            <text:p>EXTRATO DO TERMO DE ADITAMENTO <text:s/>Nº 3280.2018/DRE PJ – RPP - CEI ALZIRA MENDES <text:s/>– DRE PIRITUBA/JARAGUÁ</text:p>
          </table:table-cell>
          <table:table-cell office:value-type="currency" office:value="14656866.5" table:style-name="ce5">
            <text:p>R$ 14.656.866,5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DUCANDARIO-SAO-DOMINGOS-39182022.pdf">3918/2022 – RPP</text:a></text:p>
          </table:table-cell>
          <table:table-cell office:value-type="string" table:style-name="ce1">
            <text:p>6016.2017/0042108-9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61.813.333/0001-24</text:p>
          </table:table-cell>
          <table:table-cell office:value-type="string" table:style-name="ce1">
            <text:p>ASS. DAS FRANCISCANAS FILHAS DA DIVINA PROVIDENCIA</text:p>
          </table:table-cell>
          <table:table-cell office:value-type="string" table:style-name="ce1">
            <text:p>EXTRATO DO TERMO DE ADITAMENTO <text:s/>Nº 064.2019/DRE PJ – RPP - CEI EDUCANDARIO SÃO DOMINGOS <text:s/>– DRE PIRITUBA/JARAGUÁ</text:p>
          </table:table-cell>
          <table:table-cell office:value-type="currency" office:value="12340023" table:style-name="ce5">
            <text:p>R$ 12.340.023,0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UNDO-DOS-SONHOS-38852022.pdf">3885/2022 – RPP</text:a></text:p>
          </table:table-cell>
          <table:table-cell office:value-type="string" table:style-name="ce1">
            <text:p>6016.2017/0042029-5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2.698.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((TEXTO)) EXTRATO DO TERMO DE ADITAMENTO <text:s/>Nº 1117.2019/DRE PJ – RPP - CEI MUNDO DOS SONHOS <text:s/>– DRE PIRITUBA/JARAGUÁ</text:p>
          </table:table-cell>
          <table:table-cell office:value-type="currency" office:value="5974369.9000000004" table:style-name="ce5">
            <text:p>R$ 5.974.369,9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QUENINO-SONHADOR-39322022.pdf">3932/2022 – RPP</text:a></text:p>
          </table:table-cell>
          <table:table-cell office:value-type="string" table:style-name="ce1">
            <text:p>6016.2017/0042068-6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2-12-25T00:00:00" table:style-name="ce2">
            <text:p>25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30T00:00:00" table:style-name="ce2">
            <text:p>30/11/2027</text:p>
          </table:table-cell>
          <table:table-cell office:value-type="string" table:style-name="ce1">
            <text:p>02.698.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ASSOCIAÇÃO BENEFICENTE SONHO NOSSO. ADITAMENTO DE PARCERIA POR MEIO DO TERMO DE COLABORAÇÃO EM REGIME DE COOPERAÇÃO – CEI PEQUENINO SONHADOR – SME PORTARIA Nº 4.548/2017 E ALTERAÇÕES POSTERIORES.</text:p>
          </table:table-cell>
          <table:table-cell office:value-type="currency" office:value="6165967.5999999996" table:style-name="ce5">
            <text:p>R$ 6.165.967,6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NHO-ENCANTADO-39462022.pdf">3946/2022 – RPP</text:a></text:p>
          </table:table-cell>
          <table:table-cell office:value-type="string" table:style-name="ce1">
            <text:p>6016.2017/0042127-5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02.698.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ASSOCIAÇÃO BENEFICENTE SONHO NOSSO. ADITAMENTO DE PARCERIA POR MEIO DO TERMO DE COLABORAÇÃO EM REGIME DE COOPERAÇÃO – CEI SONHO ENCANTADO – SME PORTARIA Nº 4.548/2017 E ALTERAÇÕES POSTERIORES.</text:p>
          </table:table-cell>
          <table:table-cell office:value-type="currency" office:value="6349639.5999999996" table:style-name="ce5">
            <text:p>R$ 6.349.639,6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RIANDO-SONHOS-39042022.pdf">3904/2022 – RPP</text:a></text:p>
          </table:table-cell>
          <table:table-cell office:value-type="string" table:style-name="ce1">
            <text:p>6016.2017/0041650-6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2.698.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ASSOCIAÇÃO BENEFICENTE SONHO NOSSO. ADITAMENTO DE PARCERIA POR MEIO DO TERMO DE COLABORAÇÃO EM REGIME DE COOPERAÇÃO – CEI CRIANDO SONHOS – SME PORTARIA Nº 4.548/2017 E ALTERAÇÕES POSTERIORES.</text:p>
          </table:table-cell>
          <table:table-cell office:value-type="currency" office:value="5933990.5999999996" table:style-name="ce5">
            <text:p>R$ 5.933.990,6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OMITILA-39032022.pdf">3903/2022 – RPI</text:a></text:p>
          </table:table-cell>
          <table:table-cell office:value-type="string" table:style-name="ce1">
            <text:p>6016.2017/0042061-9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66.063.231/0001-52</text:p>
          </table:table-cell>
          <table:table-cell office:value-type="string" table:style-name="ce1">
            <text:p>ASSOCIAÇÃO BENEFICENTE BETSAIDA</text:p>
          </table:table-cell>
          <table:table-cell office:value-type="string" table:style-name="ce1">
            <text:p>ASSOCIAÇÃO BENEFICENTE BETSAIDA. <text:s/>ADITAMENTO PARA ADEQUAÇÃO ÀS NOVAS REGRAS DAS LEGISLAÇÕES: INSTRUÇÃO NORMATIVA Nº 07 DE 11/04/2019 E PORTARIA SME Nº 3.672 DE 11/04/2019 - CEI PARQUE MARIA DOMITILA.</text:p>
          </table:table-cell>
          <table:table-cell office:value-type="currency" office:value="11178856" table:style-name="ce5">
            <text:p>R$ 11.178.856,0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ILA-CLARICE-39502022.pdf">3950/2022 – RPI</text:a></text:p>
          </table:table-cell>
          <table:table-cell office:value-type="string" table:style-name="ce1">
            <text:p>6016.2017/0042143-7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66.063.231/0001-52</text:p>
          </table:table-cell>
          <table:table-cell office:value-type="string" table:style-name="ce1">
            <text:p>ASSOCIAÇÃO BENEFICENTE BETSAIDA</text:p>
          </table:table-cell>
          <table:table-cell office:value-type="string" table:style-name="ce1">
            <text:p>ASSOCIAÇÃO BENEFICENTE BETSAIDA. ADITAMENTO PARA ADEQUAÇÃO ÀS NOVAS REGRAS DAS LEGISLAÇÕES: INSTRUÇÃO NORMATIVA Nº 07 DE 11/04/2019 E PORTARIA SME Nº 3.672 DE 11/04/2019 - CEI VILA CLARICE.</text:p>
          </table:table-cell>
          <table:table-cell office:value-type="currency" office:value="15771101.5" table:style-name="ce5">
            <text:p>R$ 15.771.101,5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NTANA-39522022.pdf">3952/2022-RPP</text:a></text:p>
          </table:table-cell>
          <table:table-cell office:value-type="string" table:style-name="ce1">
            <text:p>6016.2017/0042106-2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ASSOCIAÇÃO CIVIL GAUDIUM ET SPES</text:p>
          </table:table-cell>
          <table:table-cell office:value-type="string" table:style-name="ce1">
            <text:p>ADITAMENTO DO TERMO DE COLABORAÇÃO VISANDO ALTERAÇÃO NA CAPACIDADE DE ATENDIMENTO – <text:s/>CEI SANT'ANA – SME PORTARIA Nº 4.548/2017 E ALTERAÇÕES POSTERIORES.</text:p>
          </table:table-cell>
          <table:table-cell office:value-type="currency" office:value="5599403.9000000004" table:style-name="ce5">
            <text:p>R$ 5.599.403,9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RIANDO-HISTORIAS-38832022.pdf">3883/2022 – RPP</text:a></text:p>
          </table:table-cell>
          <table:table-cell office:value-type="string" table:style-name="ce1">
            <text:p>6016.2017/0041648-4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58.106.972/0001-45</text:p>
          </table:table-cell>
          <table:table-cell office:value-type="string" table:style-name="ce1">
            <text:p>ASSOCIAÇÃO EDUCAR PARA TRANSFORMAR</text:p>
          </table:table-cell>
          <table:table-cell office:value-type="string" table:style-name="ce1">
            <text:p>EXTRATO DO TERMO DE ADITAMENTO <text:s/>Nº 049.2019/DRE PJ – RPP - CEI <text:s/>CRIANDO HISTORIAS – DRE PIRITUBA/JARAGUÁ</text:p>
          </table:table-cell>
          <table:table-cell office:value-type="currency" office:value="7719152.2000000002" table:style-name="ce5">
            <text:p>R$ 7.719.152,2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SSA-SENHORA-DO-ROSARIO-40242022.pdf">4024/2022 – RPP</text:a></text:p>
          </table:table-cell>
          <table:table-cell office:value-type="string" table:style-name="ce1">
            <text:p>6016.2017/0042047-3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60.809.837/0001-08</text:p>
          </table:table-cell>
          <table:table-cell office:value-type="string" table:style-name="ce1">
            <text:p>CENTRO SOCIAL NOSSA SENHORA DO ROSÁRIO</text:p>
          </table:table-cell>
          <table:table-cell office:value-type="string" table:style-name="ce1">
            <text:p>CENTRO SOCIAL NOSSA SENHORA DO ROSÁRIO. ADITAMENTO PARA ADEQUAÇÃO ÀS NOVAS REGRAS ÀS LEGISLAÇÕES (INSTRUÇÃO NORMATIVA Nº 07 DE 11/04/2019 E PORTARIA SME Nº 3.672 DE 11/04/2019) - CEI NOSSA SENHORA DO ROSÁRIO.</text:p>
          </table:table-cell>
          <table:table-cell office:value-type="currency" office:value="12390619" table:style-name="ce5">
            <text:p>R$ 12.390.619,00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IA-DORINHA-39972022.pdf">3997/2022 – RPP</text:a></text:p>
          </table:table-cell>
          <table:table-cell office:value-type="string" table:style-name="ce1">
            <text:p>6016.2017/0041656-5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00.000.138/0001-90</text:p>
          </table:table-cell>
          <table:table-cell office:value-type="string" table:style-name="ce1">
            <text:p>INSTITUTO ESTER GOMES</text:p>
          </table:table-cell>
          <table:table-cell office:value-type="string" table:style-name="ce1">
            <text:p>ADITAMENTO VISANDO ALTERAÇÃO NA CAPACIDADE DE ATENDIMENTO, ATUALIZAÇÃO DO PER CAPITA NOS TERMOS DA PORTARIA 4548/2017 E ALTERAÇÕES POSTERIORES.</text:p>
          </table:table-cell>
          <table:table-cell office:value-type="currency" office:value="6421002.2000000002" table:style-name="ce5">
            <text:p>R$ 6.421.002,2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TRELA-DO-MAR39962022.pdf">3996/2022 – RPP</text:a></text:p>
          </table:table-cell>
          <table:table-cell office:value-type="string" table:style-name="ce1">
            <text:p>6016.2017/0041674-3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0.000.138/0001-90</text:p>
          </table:table-cell>
          <table:table-cell office:value-type="string" table:style-name="ce1">
            <text:p>INSTITUTO ESTER GOMES</text:p>
          </table:table-cell>
          <table:table-cell office:value-type="string" table:style-name="ce1">
            <text:p>INSTITUTO ESTER GOMES. ADITAMENTO DE PARCERIA POR MEIO DO TERMO DE COLABORAÇÃO EM REGIME DE COOPERAÇÃO – CEI ESTRELA DO MAR – SME PORTARIA Nº 4.548/2017 E ALTERAÇÕES POSTERIORES.</text:p>
          </table:table-cell>
          <table:table-cell office:value-type="currency" office:value="7323968.7999999998" table:style-name="ce5">
            <text:p>R$ 7.323.968,8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ABRIELA-MISTRAL38332022.pdf">3833/2022 – RPP</text:a></text:p>
          </table:table-cell>
          <table:table-cell office:value-type="string" table:style-name="ce1">
            <text:p>6016.2017/0041705-7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00.000.138/0001-90</text:p>
          </table:table-cell>
          <table:table-cell office:value-type="string" table:style-name="ce1">
            <text:p>INSTITUTO ESTER GOMES</text:p>
          </table:table-cell>
          <table:table-cell office:value-type="string" table:style-name="ce1">
            <text:p>INSTITUTO ESTER GOMES. ADITAMENTO DE PARCERIA POR MEIO DO TERMO DE COLABORAÇÃO EM REGIME DE COOPERAÇÃO – CEI GABRIELA MISTRAL– SME PORTARIA Nº 4.548/2017 E ALTERAÇÕES POSTERIORES.</text:p>
          </table:table-cell>
          <table:table-cell office:value-type="currency" office:value="6299671.5999999996" table:style-name="ce5">
            <text:p>R$ 6.299.671,6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NTINHO-MAGICO-38432022..pdf">3843/2022 – RPP</text:a></text:p>
          </table:table-cell>
          <table:table-cell office:value-type="string" table:style-name="ce1">
            <text:p>6016.2017/0041613-1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11.536.476/0001-68</text:p>
          </table:table-cell>
          <table:table-cell office:value-type="string" table:style-name="ce1">
            <text:p>INSTITUTO ALPHA R&amp;V</text:p>
          </table:table-cell>
          <table:table-cell office:value-type="string" table:style-name="ce1">
            <text:p>INSTITUTO ALPHA R&amp;V. ADITAMENTO PARA INCLUSÃO DO VALOR DO IPTU - CEI CANTINHO MÁGICO.</text:p>
          </table:table-cell>
          <table:table-cell office:value-type="currency" office:value="6776644.5" table:style-name="ce5">
            <text:p>R$ 6.776.644,5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LGODAO-DOCE-39202023.pdf">3920/2022 – RPP</text:a></text:p>
          </table:table-cell>
          <table:table-cell office:value-type="string" table:style-name="ce1">
            <text:p>6016.2017/0041565-8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8.281.996/0001-62</text:p>
          </table:table-cell>
          <table:table-cell office:value-type="string" table:style-name="ce1">
            <text:p>INSTITUTO ANJOS SOLIDÁRIOS</text:p>
          </table:table-cell>
          <table:table-cell office:value-type="string" table:style-name="ce1">
            <text:p>INSTITUTO ANJOS SOLIDÁRIOS. ADITAMENTO DE PARCERIA POR MEIO DO TERMO DE COLABORAÇÃO EM REGIME DE COOPERAÇÃO – CEI ALGODÃO DOCE – SME PORTARIA Nº 4.548/2017 COM ALTERAÇÕES POSTERIORES.</text:p>
          </table:table-cell>
          <table:table-cell office:value-type="currency" office:value="8336592.7999999998" table:style-name="ce5">
            <text:p>R$ 8.336.592,8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IRANDA-CIRANDINHA40142022.pdf">4014/2022 – RPP</text:a></text:p>
          </table:table-cell>
          <table:table-cell office:value-type="string" table:style-name="ce1">
            <text:p>6016.2017/0041627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8.281.996/0001-62</text:p>
          </table:table-cell>
          <table:table-cell office:value-type="string" table:style-name="ce1">
            <text:p>INSTITUTO ANJOS SOLIDÁRIOS</text:p>
          </table:table-cell>
          <table:table-cell office:value-type="string" table:style-name="ce1">
            <text:p>INSTITUTO ANJOS SOLIDÁRIOS. ADITAMENTO DE PARCERIA POR MEIO DO TERMO DE COLABORAÇÃO EM REGIME DE COOPERAÇÃO – CEI CIRANDA CIRANDINHA – SME PORTARIA Nº 4.548/2017 E ALTERAÇÕES POSTERIORES.</text:p>
          </table:table-cell>
          <table:table-cell office:value-type="currency" office:value="8855224.4000000004" table:style-name="ce5">
            <text:p>R$ 8.855.224,40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XTERNARTO-JAGUARE40942022.pdf">4094/2022 – RPP</text:a></text:p>
          </table:table-cell>
          <table:table-cell office:value-type="string" table:style-name="ce1">
            <text:p>6016.2017/0041683-2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3T00:00:00" table:style-name="ce2">
            <text:p>03/12/2027</text:p>
          </table:table-cell>
          <table:table-cell office:value-type="string" table:style-name="ce1">
            <text:p>62.852.892/0001-06</text:p>
          </table:table-cell>
          <table:table-cell office:value-type="string" table:style-name="ce1">
            <text:p>SOCIEDADE BENFEITORA JAGUARÉ</text:p>
          </table:table-cell>
          <table:table-cell office:value-type="string" table:style-name="ce1">
            <text:p>OSC SOCIEDADE BENFEITORA JAGUARÉ. ADITAMENTO DE PARCERIA POR MEIO DO TERMO DE COLABORAÇÃO EM REGIME DE COOPERAÇÃO – CEI EXTERNATO JAGUARÉ – SME PORTARIA Nº 4.548/2017 E ALTERAÇÕES POSTERIORES.</text:p>
          </table:table-cell>
          <table:table-cell office:value-type="currency" office:value="9442270.5" table:style-name="ce5">
            <text:p>R$ 9.442.270,5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RIA-JOSE-38662022.pdf">38662022 – RPP</text:a></text:p>
          </table:table-cell>
          <table:table-cell office:value-type="string" table:style-name="ce1">
            <text:p>6016.2017/0042006-6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8.281.996/0001-62</text:p>
          </table:table-cell>
          <table:table-cell office:value-type="string" table:style-name="ce1">
            <text:p>INSTITUTO ANJOS SOLIDÁRIOS</text:p>
          </table:table-cell>
          <table:table-cell office:value-type="string" table:style-name="ce1">
            <text:p>INSTITUTO ANJOS SOLIDARIOS. ADITAMENTO DE PARCERIA POR MEIO DO TERMO DE COLABORAÇÃO EM REGIME DE COOPERAÇÃO – CEI MARIA E JOSÉ– SME PORTARIA Nº 4.548/2017 E ALTERAÇÕES POSTERIORES.</text:p>
          </table:table-cell>
          <table:table-cell office:value-type="currency" office:value="5058407.9000000004" table:style-name="ce5">
            <text:p>R$ 5.058.407,9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LAVRA-CANTADA38622022.pdf">3862/2022 – RPP</text:a></text:p>
          </table:table-cell>
          <table:table-cell office:value-type="string" table:style-name="ce1">
            <text:p>6016.2017/0042054-6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8.281.996/0001-62</text:p>
          </table:table-cell>
          <table:table-cell office:value-type="string" table:style-name="ce1">
            <text:p>INSTITUTO ANJOS SOLIDÁRIOS</text:p>
          </table:table-cell>
          <table:table-cell office:value-type="string" table:style-name="ce1">
            <text:p>INSTITUTO ANJOS SOLIDÁRIOS. ADITAMENTO DE PARCERIA POR MEIO DO TERMO DE COLABORAÇÃO EM REGIME DE COOPERAÇÃO – CEI PALAVRA CANTADA– SME PORTARIA Nº 4.548/2017 E ALTERAÇÕES POSTERIORES.</text:p>
          </table:table-cell>
          <table:table-cell office:value-type="currency" office:value="6464456.2000000002" table:style-name="ce5">
            <text:p>R$ 6.464.456,2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ILA-ANGLO38392022.pdf">3839/2022 – RPI</text:a></text:p>
          </table:table-cell>
          <table:table-cell office:value-type="string" table:style-name="ce1">
            <text:p>6016.2017/0042142-9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50.863.315/0001-30</text:p>
          </table:table-cell>
          <table:table-cell office:value-type="string" table:style-name="ce1">
            <text:p>CENTRO DE RECREAÇÃO INFANTIL BETEL</text:p>
          </table:table-cell>
          <table:table-cell office:value-type="string" table:style-name="ce1">
            <text:p>CENTRO DE RECREAÇÃO INFANTIL BETEL. ADITAMENTO PARA ADEQUAÇÃO AS NOVAS REGRAS ÀS LEGISLAÇÕES (INSTRUÇÃO NORMATIVA Nº 07 DE 11/04/2019 E PORTARIA SME Nº 3.672 DE 11/04/2019) - CEI VILA ANGLO.</text:p>
          </table:table-cell>
          <table:table-cell office:value-type="currency" office:value="16310616" table:style-name="ce5">
            <text:p>R$ 16.310.616,0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LFA-E-OMEGA-40952022.pdf">4095/2022 – RPP</text:a></text:p>
          </table:table-cell>
          <table:table-cell office:value-type="string" table:style-name="ce1">
            <text:p>6016.2017/0041562-3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3T00:00:00" table:style-name="ce2">
            <text:p>03/12/2027</text:p>
          </table:table-cell>
          <table:table-cell office:value-type="string" table:style-name="ce1">
            <text:p>05.093.263/0001-06</text:p>
          </table:table-cell>
          <table:table-cell office:value-type="string" table:style-name="ce1">
            <text:p>INSTITUTO ALFA E ÔMEGA</text:p>
          </table:table-cell>
          <table:table-cell office:value-type="string" table:style-name="ce1">
            <text:p>INSTITUTO ALFA E ÔMEGA. ADITAMENTO DE PARCERIA POR MEIO DO TERMO DE COLABORAÇÃO EM REGIME DE COOPERAÇÃO – CEI ALFA E ÔMEGA – SME PORTARIA Nº 4.548/2017 E ALTERAÇÕES POSTERIORES.</text:p>
          </table:table-cell>
          <table:table-cell office:value-type="currency" office:value="5562665.7999999998" table:style-name="ce5">
            <text:p>R$ 5.562.665,8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AO-PE-DE-FEIJAO-39572022.pdf">3957/2022 – RPP</text:a></text:p>
          </table:table-cell>
          <table:table-cell office:value-type="string" table:style-name="ce1">
            <text:p>6016.2017/0041731-6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03.375.734/0001-43</text:p>
          </table:table-cell>
          <table:table-cell office:value-type="string" table:style-name="ce1">
            <text:p>COLONIA GOTAS DE AMOR</text:p>
          </table:table-cell>
          <table:table-cell office:value-type="string" table:style-name="ce1">
            <text:p>COLÔNIA GOTAS DE AMOR - CELEBRAÇÃO DE PARCERIA EM CONTINUIDADE POR MEIO DO TERMO DE COLABORAÇÃO EM REGIME DE COOPERAÇÃO – CEI JOÃO PÉ DE FEIJÃO – SME PORTARIA Nº 4.548/2017 E ALTERAÇÕES POSTERIORES.</text:p>
          </table:table-cell>
          <table:table-cell office:value-type="currency" office:value="5662269.4000000004" table:style-name="ce5">
            <text:p>R$ 5.662.269,4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SSA-SENHORA-DE-FATIMA-38242022.pdf">3824/2022 – RPP</text:a></text:p>
          </table:table-cell>
          <table:table-cell office:value-type="string" table:style-name="ce1">
            <text:p>6016.2017/0042044-9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8T00:00:00" table:style-name="ce2">
            <text:p>18/11/2027</text:p>
          </table:table-cell>
          <table:table-cell office:value-type="string" table:style-name="ce1">
            <text:p>62.717.137/0001-19</text:p>
          </table:table-cell>
          <table:table-cell office:value-type="string" table:style-name="ce1">
            <text:p>INSTITUTO DAS FILHAS E FILHOS DO CORAÇÃO IMACULADO</text:p>
          </table:table-cell>
          <table:table-cell office:value-type="string" table:style-name="ce1">
            <text:p>EXTRATO DO TERMO DE ADITAMENTO <text:s/>Nº 056.2019/DRE PJ – RPP - CEI NOSSA SENHORA DE FÁTIMA <text:s/>– DRE PIRITUBA/JARAGUÁ</text:p>
          </table:table-cell>
          <table:table-cell office:value-type="currency" office:value="4926683.5999999996" table:style-name="ce5">
            <text:p>R$ 4.926.683,6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DNA-LOUREIRO38712022.pdf">3871/2022 – RPP</text:a></text:p>
          </table:table-cell>
          <table:table-cell office:value-type="string" table:style-name="ce1">
            <text:p>6016.2017/0041658-1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4.077.544/0001-02</text:p>
          </table:table-cell>
          <table:table-cell office:value-type="string" table:style-name="ce1">
            <text:p>ASSOCIAÇÃO DE MORADORES MÃES E SENHORAS DO PARQUE</text:p>
          </table:table-cell>
          <table:table-cell office:value-type="string" table:style-name="ce1">
            <text:p>EXTRATO DO TERMO DE ADITAMENTO <text:s/>Nº 050.2019/DRE PJ – RPP - CEI <text:s/>EDNA LOUREIRO <text:s/>– DRE PIRITUBA/JARAGUÁ</text:p>
          </table:table-cell>
          <table:table-cell office:value-type="currency" office:value="11980221.199999999" table:style-name="ce5">
            <text:p>R$ 11.980.221,2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RIMEIRA-ESTACAO40182022.pdf">4018/2022 – RPP</text:a></text:p>
          </table:table-cell>
          <table:table-cell office:value-type="string" table:style-name="ce1">
            <text:p>6016.2017/0042087-2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04.077.544/0001-02</text:p>
          </table:table-cell>
          <table:table-cell office:value-type="string" table:style-name="ce1">
            <text:p>ASSOCIAÇÃO DE MORADORES MÃES E SENHORAS DO PARQUE</text:p>
          </table:table-cell>
          <table:table-cell office:value-type="string" table:style-name="ce1">
            <text:p>ASSOCIAÇÃO DE MORADORAS MÃES E SENHORAS DO PARQUE PANAMERICANO - ADITAMENTO - PARCERIA PARA MUDANÇA DE ENDEREÇO DO CEI - POR MEIO DO TERMO DE COLABORAÇÃO EM REGIME DE COOPERAÇÃO – CEI PRIMEIRA ESTAÇÃO – SME PORTARIA Nº 4.548/2017 E ALTERAÇÕES POSTERIORES.</text:p>
          </table:table-cell>
          <table:table-cell office:value-type="currency" office:value="9131686.8000000007" table:style-name="ce5">
            <text:p>R$ 9.131.686,8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EGUNDA-ESTACAO39152022.pdf">3915/2022 – RPP</text:a></text:p>
          </table:table-cell>
          <table:table-cell office:value-type="string" table:style-name="ce1">
            <text:p>6016.2017/0042121-6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04.077.544/0001-02</text:p>
          </table:table-cell>
          <table:table-cell office:value-type="string" table:style-name="ce1">
            <text:p>ASSOCIAÇÃO DE MORADORES MÃES E SENHORAS DO PARQUE</text:p>
          </table:table-cell>
          <table:table-cell office:value-type="string" table:style-name="ce1">
            <text:p>ASSOCIACÃO DE MORADORES, MÃES E SENHORAS DO PARQUE PANAMERICANO. ADITAMENTO PARA ADEQUAÇÃO AS NOVAS REGRAS ÀS LEGISLAÇÕES (INSTRUÇÃO NORMATIVA Nº 07 DE 11/04/2019 E PORTARIA SME Nº 3.672 DE 11/04/2019) - <text:s/>CEI SEGUNDA ESTAÇÃO.</text:p>
          </table:table-cell>
          <table:table-cell office:value-type="currency" office:value="7887416.7000000002" table:style-name="ce5">
            <text:p>R$ 7.887.416,7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INDA-INFANCIA-39362022.pdf">3936/2022 – RPP</text:a></text:p>
          </table:table-cell>
          <table:table-cell office:value-type="string" table:style-name="ce1">
            <text:p>6016.2017/0041986-6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2-12-25T00:00:00" table:style-name="ce2">
            <text:p>25/12/2022</text:p>
          </table:table-cell>
          <table:table-cell office:value-type="float" office:value="301" table:style-name="ce1">
            <text:p>301</text:p>
          </table:table-cell>
          <table:table-cell office:value-type="date" office:date-value="2023-10-22T00:00:00" table:style-name="ce2">
            <text:p>22/10/2023</text:p>
          </table:table-cell>
          <table:table-cell office:value-type="string" table:style-name="ce1">
            <text:p>05.530.672/0001-22</text:p>
          </table:table-cell>
          <table:table-cell office:value-type="string" table:style-name="ce1">
            <text:p>INSTITUTO ESTRELA GUIA</text:p>
          </table:table-cell>
          <table:table-cell office:value-type="string" table:style-name="ce1">
            <text:p>INSTITUTO ESTRELA GUIA. ADITAMENTO DE PARCERIA POR MEIO DO TERMO DE COLABORAÇÃO EM REGIME DE COOPERAÇÃO – CEI LINDA INFÂNCIA – SME PORTARIA Nº 4.548/2017 E ALTERAÇÕES POSTERIORES.</text:p>
          </table:table-cell>
          <table:table-cell office:value-type="currency" office:value="6796827.4000000004" table:style-name="ce5">
            <text:p>R$ 6.796.827,4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BORBOLETAS-DO-AMANHA-39492022.pdf">3949/2022 – RPP</text:a></text:p>
          </table:table-cell>
          <table:table-cell office:value-type="string" table:style-name="ce1">
            <text:p>6016.2017/0041597-6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05.530.672/0001-22</text:p>
          </table:table-cell>
          <table:table-cell office:value-type="string" table:style-name="ce1">
            <text:p>INSTITUTO ESTRELA GUIA</text:p>
          </table:table-cell>
          <table:table-cell office:value-type="string" table:style-name="ce1">
            <text:p>INSTITUTO ESTRELA GUIA. ADITAMENTO DE PARCERIA POR MEIO DO TERMO DE COLABORAÇÃO EM REGIME DE COOPERAÇÃO – CEI BORBOLETAS DO AMANHÃ – SME PORTARIA Nº 4.548/2017 E ALTERAÇÕES POSTERIORES.</text:p>
          </table:table-cell>
          <table:table-cell office:value-type="currency" office:value="10956848.1" table:style-name="ce5">
            <text:p>R$ 10.956.848,1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OCA-DO-COELHO40412022.pdf">4041/2022 – RPP</text:a></text:p>
          </table:table-cell>
          <table:table-cell office:value-type="string" table:style-name="ce1">
            <text:p>6016.2017/0042135-6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1" table:style-name="ce1">
            <text:p>181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09.543.334/0001-86</text:p>
          </table:table-cell>
          <table:table-cell office:value-type="string" table:style-name="ce1">
            <text:p>INSTITUTO NACIONAL JPD</text:p>
          </table:table-cell>
          <table:table-cell office:value-type="string" table:style-name="ce1">
            <text:p>ASSUNTO: ADITAMENTO DE PARCERIA POR MEIO DO TERMO DE COLABORAÇÃO EM REGIME DE COOPERAÇÃO – CEI TOCA DO COELHO – SME PORTARIA Nº 4.548/2017 E ALTERAÇÕES POSTERIORES.</text:p>
          </table:table-cell>
          <table:table-cell office:value-type="currency" office:value="6219412.7999999998" table:style-name="ce5">
            <text:p>R$ 6.219.412,8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BARRA-MANTEIGA-00202023.pdf">0020/2023 – RPP</text:a></text:p>
          </table:table-cell>
          <table:table-cell office:value-type="string" table:style-name="ce1">
            <text:p>6016.2017/0041592-5</text:p>
          </table:table-cell>
          <table:table-cell office:value-type="date" office:date-value="2022-12-30T00:00:00" table:style-name="ce2">
            <text:p>30/12/2022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09.543.334/0001-86</text:p>
          </table:table-cell>
          <table:table-cell office:value-type="string" table:style-name="ce1">
            <text:p>INSTITUTO NACIONAL JPD</text:p>
          </table:table-cell>
          <table:table-cell office:value-type="string" table:style-name="ce1">
            <text:p>INSTITUTO NACIONAL JPD. ADITAMENTO PARA ADEQUAÇÃO AS NOVAS REGRAS ÀS LEGISLAÇÕES (INSTRUÇÃO NORMATIVA Nº 07 DE 11/04/2019 E PORTARIA SME Nº 3.672 DE 11/04/2019) - CEI BARRA MANTEIGA.</text:p>
          </table:table-cell>
          <table:table-cell office:value-type="currency" office:value="7473588.7999999998" table:style-name="ce5">
            <text:p>R$ 7.473.588,8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ORACAO-VALENTE-33592022.pdf">3359/2022 – RPP</text:a></text:p>
          </table:table-cell>
          <table:table-cell office:value-type="string" table:style-name="ce1">
            <text:p>6016.2017/0041640-9</text:p>
          </table:table-cell>
          <table:table-cell office:value-type="date" office:date-value="2022-11-28T00:00:00" table:style-name="ce2">
            <text:p>28/11/2022</text:p>
          </table:table-cell>
          <table:table-cell office:value-type="date" office:date-value="2022-11-27T00:00:00" table:style-name="ce2">
            <text:p>27/11/2022</text:p>
          </table:table-cell>
          <table:table-cell office:value-type="float" office:value="331" table:style-name="ce1">
            <text:p>331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03.877.608/0001-97</text:p>
          </table:table-cell>
          <table:table-cell office:value-type="string" table:style-name="ce1">
            <text:p>ASSOCIAÇÃO HABITACIONAL MORADA DO SOL</text:p>
          </table:table-cell>
          <table:table-cell office:value-type="string" table:style-name="ce1">
            <text:p>ASSOCIAÇÃO HABITACIONAL MORADA DO SOL. ADITAMENTO PARA ADEQUAÇÃO ÀS NOVAS REGRAS DAS LEGISLAÇÕES: INSTRUÇÃO NORMATIVA Nº 07 DE 11/04/2019 E PORTARIA SME Nº 3.672 DE 11/04/2019 - CEI CORAÇÃO VALENTE.</text:p>
          </table:table-cell>
          <table:table-cell office:value-type="currency" office:value="11419351" table:style-name="ce5">
            <text:p>R$ 11.419.351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VA-40062022.pdf">4006/2022 – RPP</text:a></text:p>
          </table:table-cell>
          <table:table-cell office:value-type="string" table:style-name="ce1">
            <text:p>6016.2017/0041676-0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09T00:00:00" table:style-name="ce2">
            <text:p>09/07/2026</text:p>
          </table:table-cell>
          <table:table-cell office:value-type="string" table:style-name="ce1">
            <text:p>03.877.608/0001-97</text:p>
          </table:table-cell>
          <table:table-cell office:value-type="string" table:style-name="ce1">
            <text:p>ASSOCIAÇÃO HABITACIONAL MORADA DO SOL</text:p>
          </table:table-cell>
          <table:table-cell office:value-type="string" table:style-name="ce1">
            <text:p>ASSOCIAÇÃO HABITACIONAL MORADA DO SOL. ADITAMENTO DE PARCERIA POR MEIO DO TERMO DE COLABORAÇÃO EM REGIME DE COOPERAÇÃO – CEI EVA LUIZA ROSA – SME PORTARIA Nº 4.548/2017 E ALTERAÇÕES POSTERIORES.</text:p>
          </table:table-cell>
          <table:table-cell office:value-type="currency" office:value="6745113.2000000002" table:style-name="ce5">
            <text:p>R$ 6.745.113,2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VA-II-02792023.pdf">0279/2023 – RPP</text:a></text:p>
          </table:table-cell>
          <table:table-cell office:value-type="string" table:style-name="ce1">
            <text:p>6016.2017/0041678-6</text:p>
          </table:table-cell>
          <table:table-cell office:value-type="date" office:date-value="2023-01-03T00:00:00" table:style-name="ce2">
            <text:p>03/01/2023</text:p>
          </table:table-cell>
          <table:table-cell office:value-type="date" office:date-value="2023-01-02T00:00:00" table:style-name="ce2">
            <text:p>02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8T00:00:00" table:style-name="ce2">
            <text:p>08/12/2027</text:p>
          </table:table-cell>
          <table:table-cell office:value-type="string" table:style-name="ce1">
            <text:p>03.877.608/0001-97</text:p>
          </table:table-cell>
          <table:table-cell office:value-type="string" table:style-name="ce1">
            <text:p>ASSOCIAÇÃO HABITACIONAL MORADA DO SOL</text:p>
          </table:table-cell>
          <table:table-cell office:value-type="string" table:style-name="ce1">
            <text:p>ASSOCIAÇÃO HABITACIONAL MORADA DO SOL. <text:s/>ADITAMENTO PARA ADEQUAÇÃO ÀS NOVAS REGRAS ÀS LEGISLAÇÕES (INSTRUÇÃO NORMATIVA Nº 07 DE 11/04/2019 E PORTARIA SME Nº 3.672 DE 11/04/2019) - CEI EVA LUIZA ROSA II.</text:p>
          </table:table-cell>
          <table:table-cell office:value-type="currency" office:value="5493703.5999999996" table:style-name="ce5">
            <text:p>R$ 5.493.703,6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-COM-PE-40002022.pdf">4000/2022 – RPP</text:a></text:p>
          </table:table-cell>
          <table:table-cell office:value-type="string" table:style-name="ce1">
            <text:p>6016.2017/0042065-1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03.877.608/0001-97</text:p>
          </table:table-cell>
          <table:table-cell office:value-type="string" table:style-name="ce1">
            <text:p>ASSOCIAÇÃO HABITACIONAL MORADA DO SOL</text:p>
          </table:table-cell>
          <table:table-cell office:value-type="string" table:style-name="ce1">
            <text:p>ASSOCIAÇÃO HABITACIONAL MORADA DO SOL. ADITAMENTO DE PARCERIA POR MEIO DO TERMO DE COLABORAÇÃO EM REGIME DE COOPERAÇÃO – CEI PÉ COM PÉ – SME PORTARIA Nº 4.548/2017 E ALTERAÇÕES POSTERIORES.</text:p>
          </table:table-cell>
          <table:table-cell office:value-type="currency" office:value="5665781" table:style-name="ce5">
            <text:p>R$ 5.665.781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NHO-NOSSO38772022.pdf">3877/2022 – RPI</text:a></text:p>
          </table:table-cell>
          <table:table-cell office:value-type="string" table:style-name="ce1">
            <text:p>6016.2017/0042131-3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02.698.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ASSOCIAÇÃO BENEFICENTE SONHO NOSSO. ADITAMENTO DE PARCERIA POR MEIO DO TERMO DE COLABORAÇÃO EM REGIME DE COOPERAÇÃO – CEI SONHO NOSSO – SME PORTARIA Nº 4.548/2017 E ALTERAÇÕES POSTERIORES.</text:p>
          </table:table-cell>
          <table:table-cell office:value-type="currency" office:value="16353886.5" table:style-name="ce5">
            <text:p>R$ 16.353.886,5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PAULO-APOSTOLO38522022.pdf">3852/2022 – RPP</text:a></text:p>
          </table:table-cell>
          <table:table-cell office:value-type="string" table:style-name="ce1">
            <text:p>6016.2017/0042115-1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43.570.050/0001-17</text:p>
          </table:table-cell>
          <table:table-cell office:value-type="string" table:style-name="ce1">
            <text:p>AÇÃO SOCIAL CAPELA DA SANTA CRUZ</text:p>
          </table:table-cell>
          <table:table-cell office:value-type="string" table:style-name="ce1">
            <text:p>AÇÃO SOCIAL CAPELA DA SANTA CRUZ. ADITAMENTO PARA ADEQUAÇÃO AS NOVAS REGRAS ÀS LEGISLAÇÕES (INSTRUÇÃO NORMATIVA Nº 07 DE 11/04/2019 E PORTARIA SME Nº 3.672 DE 11/04/2019) - <text:s/>CEI SÃO PAULO APOSTOLO.</text:p>
          </table:table-cell>
          <table:table-cell office:value-type="currency" office:value="15064962" table:style-name="ce5">
            <text:p>R$ 15.064.962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LUIZ-MARIE-MONTFORT-36302022.pdf">3630/2022 – RPI</text:a></text:p>
          </table:table-cell>
          <table:table-cell office:value-type="string" table:style-name="ce1">
            <text:p>6016.2017/0042113-5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6T00:00:00" table:style-name="ce2">
            <text:p>16/11/2027</text:p>
          </table:table-cell>
          <table:table-cell office:value-type="string" table:style-name="ce1">
            <text:p>43.570.050/0001-17</text:p>
          </table:table-cell>
          <table:table-cell office:value-type="string" table:style-name="ce1">
            <text:p>AÇÃO SOCIAL CAPELA DA SANTA CRUZ</text:p>
          </table:table-cell>
          <table:table-cell office:value-type="string" table:style-name="ce1">
            <text:p>AÇÃO SOCIAL CAPELA DA SANTA CRUZ . <text:s/>ADITAMENTO PARA ADEQUAÇÃO ÀS NOVAS REGRAS ÀS LEGISLAÇÕES (INSTRUÇÃO NORMATIVA Nº 07 DE 11/04/2019 E PORTARIA SME Nº 3.672 DE 11/04/2019) - <text:s/>CEI SÃO LUIZ MARIE DE MONTFORT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PEDRO36322022.pdf">3632/2022 – RPP</text:a></text:p>
          </table:table-cell>
          <table:table-cell office:value-type="string" table:style-name="ce1">
            <text:p>6016.2017/0042119-4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6T00:00:00" table:style-name="ce2">
            <text:p>16/11/2027</text:p>
          </table:table-cell>
          <table:table-cell office:value-type="string" table:style-name="ce1">
            <text:p>43.570.050/0001-17</text:p>
          </table:table-cell>
          <table:table-cell office:value-type="string" table:style-name="ce1">
            <text:p>AÇÃO SOCIAL CAPELA DE SANTA CRUZ</text:p>
          </table:table-cell>
          <table:table-cell office:value-type="string" table:style-name="ce1">
            <text:p>AÇÃO SOCIAL CAPELA DA SANTA CRUZ. ADITAMENTO PARA ADEQUAÇÃO ÀS NOVAS REGRAS DAS LEGISLAÇÕES: INSTRUÇÃO NORMATIVA Nº 07 DE 11/04/2019 E PORTARIA SME Nº 3.672 DE 11/04/2019 - CEI SÃO PEDRO.</text:p>
          </table:table-cell>
          <table:table-cell office:value-type="currency" office:value="8923784" table:style-name="ce5">
            <text:p>R$ 8.923.784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PEDRINHO36342022.pdf">3634/2022 – RPP</text:a></text:p>
          </table:table-cell>
          <table:table-cell office:value-type="string" table:style-name="ce1">
            <text:p>6016.2017/0042117-8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2-12-11T00:00:00" table:style-name="ce2">
            <text:p>11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6T00:00:00" table:style-name="ce2">
            <text:p>16/11/2027</text:p>
          </table:table-cell>
          <table:table-cell office:value-type="string" table:style-name="ce1">
            <text:p>43.570.050/0001-17</text:p>
          </table:table-cell>
          <table:table-cell office:value-type="string" table:style-name="ce1">
            <text:p>AÇÃO SOCIAL CAPELA DA SANTA CRUZ</text:p>
          </table:table-cell>
          <table:table-cell office:value-type="string" table:style-name="ce1">
            <text:p>AÇÃO SOCIAL CAPELA DA SANTA CRUZ. <text:s/>ADITAMENTO DE PARCERIA POR MEIO DO TERMO DE COLABORAÇÃO EM REGIME DE COOPERAÇÃO – CEI SÃO PEDRINHO – SME PORTARIA Nº 4.548/2017 E ALTERAÇÕES POSTERIORES.</text:p>
          </table:table-cell>
          <table:table-cell office:value-type="currency" office:value="11125565" table:style-name="ce5">
            <text:p>R$ 11.125.565,0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TARINA-KENTENICH03482023.pdf">0348/2023 – RPP</text:a></text:p>
          </table:table-cell>
          <table:table-cell office:value-type="string" table:style-name="ce1">
            <text:p>6016.2017/0041615-8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62.465.927/0001-54</text:p>
          </table:table-cell>
          <table:table-cell office:value-type="string" table:style-name="ce1">
            <text:p>INSTITUTO BENEFICENTE CULTURAL JOSÉ KENTENICH</text:p>
          </table:table-cell>
          <table:table-cell office:value-type="string" table:style-name="ce1">
            <text:p>INSTITUTO BENEFICENTE CULTURAL JOSÉ KENTENICH. <text:s/>ADITAMENTO PARA ADEQUAÇÃO ÀS NOVAS REGRAS ÀS LEGISLAÇÕES (INSTRUÇÃO NORMATIVA Nº 07 DE 11/04/2019 E PORTARIA SME Nº 3.672 DE 11/04/2019) - CEI CATARINA KENTENICH.</text:p>
          </table:table-cell>
          <table:table-cell office:value-type="currency" office:value="7640799.5" table:style-name="ce5">
            <text:p>R$ 7.640.799,50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RIO-MARTINS-6672017.pdf">667.217/DRE-PJ-RPP</text:a></text:p>
          </table:table-cell>
          <table:table-cell office:value-type="string" table:style-name="ce1">
            <text:p>6016.2017/0042008-2</text:p>
          </table:table-cell>
          <table:table-cell office:value-type="date" office:date-value="2023-01-29T00:00:00" table:style-name="ce2">
            <text:p>29/01/2023</text:p>
          </table:table-cell>
          <table:table-cell office:value-type="date" office:date-value="2023-01-28T00:00:00" table:style-name="ce2">
            <text:p>2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02.461.935/0001-09</text:p>
          </table:table-cell>
          <table:table-cell office:value-type="string" table:style-name="ce1">
            <text:p>OSC CENTRO DE EDUCAÇÃO INFANTIL OS FILHOS DA FÉ</text:p>
          </table:table-cell>
          <table:table-cell office:value-type="string" table:style-name="ce1">
            <text:p>CENTRO DE EDUCAÇÃO INFANTIL OS FILHOS DA FÉ. ADITAMENTO PARA ADEQUAÇÃO ÀS NOVAS REGRAS DAS LEGISLAÇÕES: INSTRUÇÃO NORMATIVA Nº 07 DE 11/04/2019 E PORTARIA SME Nº 3.672 DE 11/04/2019 - CEI MÁRIO MARTINS.</text:p>
          </table:table-cell>
          <table:table-cell office:value-type="currency" office:value="88487.01" table:style-name="ce5">
            <text:p>R$ 88.487,01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ARDIM-DOS-ANJOS-09252023.pdf">0925/2023 – RPP</text:a></text:p>
          </table:table-cell>
          <table:table-cell office:value-type="string" table:style-name="ce1">
            <text:p>6016.2017/0041722-7</text:p>
          </table:table-cell>
          <table:table-cell office:value-type="date" office:date-value="2023-02-06T00:00:00" table:style-name="ce2">
            <text:p>06/02/2023</text:p>
          </table:table-cell>
          <table:table-cell office:value-type="date" office:date-value="2023-02-05T00:00:00" table:style-name="ce2">
            <text:p>05/02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11T00:00:00" table:style-name="ce2">
            <text:p>11/01/2028</text:p>
          </table:table-cell>
          <table:table-cell office:value-type="string" table:style-name="ce1">
            <text:p>20.087.556/0001-74</text:p>
          </table:table-cell>
          <table:table-cell office:value-type="string" table:style-name="ce1">
            <text:p>OSC INSTITUTO DE AÇÃO COMUNITÁRIA</text:p>
          </table:table-cell>
          <table:table-cell office:value-type="string" table:style-name="ce1">
            <text:p>INSTITUTO DE AÇÃO COMUNITÁRIA. ADITAMENTO DE PARCERIA POR MEIO DO TERMO DE COLABORAÇÃO EM REGIME DE COOPERAÇÃO – CEI JARDIM DOS ANJOS – SME PORTARIA Nº 4.548/2017 E ALTERAÇÕES POSTERIORES.</text:p>
          </table:table-cell>
          <table:table-cell office:value-type="currency" office:value="18755224.199999999" table:style-name="ce5">
            <text:p>R$ 18.755.224,20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NIBAL-DIFRANCIA7902017.pdf">790.2017/DRE-PJ-RPI</text:a></text:p>
          </table:table-cell>
          <table:table-cell office:value-type="string" table:style-name="ce1">
            <text:p>6016.2017/0041581-0</text:p>
          </table:table-cell>
          <table:table-cell office:value-type="date" office:date-value="2023-02-05T00:00:00" table:style-name="ce2">
            <text:p>05/02/2023</text:p>
          </table:table-cell>
          <table:table-cell office:value-type="date" office:date-value="2023-02-04T00:00:00" table:style-name="ce2">
            <text:p>04/02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10T00:00:00" table:style-name="ce2">
            <text:p>10/01/2028</text:p>
          </table:table-cell>
          <table:table-cell office:value-type="string" table:style-name="ce1">
            <text:p>62.715.529/0001-49</text:p>
          </table:table-cell>
          <table:table-cell office:value-type="string" table:style-name="ce1">
            <text:p>OSC INSTITUTO ROGACIONISTA SANTO ANÍBAL</text:p>
          </table:table-cell>
          <table:table-cell office:value-type="string" table:style-name="ce1">
            <text:p>INSTITUTO ROGACIONISTA SANTO ANIBAL. ADITAMENTO PARA ADEQUAÇÃO ÀS NOVAS REGRAS DAS LEGISLAÇÕES: INSTRUÇÃO NORMATIVA Nº 07 DE 11/04/2019 E PORTARIA SME Nº 3.672 DE 11/04/2019 - CEI ANIBAL DIFRANCIA.</text:p>
          </table:table-cell>
          <table:table-cell office:value-type="currency" office:value="158993.70000000001" table:style-name="ce5">
            <text:p>R$ 158.993,7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GAPE-04612023.pdf">0461/2023 - RPP</text:a></text:p>
          </table:table-cell>
          <table:table-cell office:value-type="string" table:style-name="ce1">
            <text:p>6016.2017/0041555-0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721" table:style-name="ce1">
            <text:p>721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03.050.560/0001-49</text:p>
          </table:table-cell>
          <table:table-cell office:value-type="string" table:style-name="ce1">
            <text:p>ASSOCIAÇÃO DE EDUCAÇÃO E RECREAÇÃO LEAL</text:p>
          </table:table-cell>
          <table:table-cell office:value-type="string" table:style-name="ce1">
            <text:p>ASSOCIAÇÃO DE EDUCAÇÃO E RECREAÇÃO LEAL. ADITAMENTO DE PARCERIA POR MEIO DO TERMO DE COLABORAÇÃO EM REGIME DE COOPERAÇÃO –CEI ÁGAPE – SME PORTARIA Nº 4.548/2017 E ALTERAÇÕES POSTERIORES.</text:p>
          </table:table-cell>
          <table:table-cell office:value-type="currency" office:value="5845151.4000000004" table:style-name="ce5">
            <text:p>R$ 5.845.151,4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NALIA-FRANCO38212022.pdf">3821/2022 – RPP</text:a></text:p>
          </table:table-cell>
          <table:table-cell office:value-type="string" table:style-name="ce1">
            <text:p>6016.2017/0041575-5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9.166.472/0001-93</text:p>
          </table:table-cell>
          <table:table-cell office:value-type="string" table:style-name="ce1">
            <text:p>INSTITUTO ATIARA</text:p>
          </table:table-cell>
          <table:table-cell office:value-type="string" table:style-name="ce1">
            <text:p>INSTITUTO ATIARA. ADITAMENTO DE PARCERIA POR MEIO DO TERMO DE COLABORAÇÃO EM REGIME DE COOPERAÇÃO – CEI ANÁLIA FRANCO – SME PORTARIA Nº 4.548/2017 E ALTERAÇÕES POSTERIORES.</text:p>
          </table:table-cell>
          <table:table-cell office:value-type="currency" office:value="10878515" table:style-name="ce5">
            <text:p>R$ 10.878.515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NGLICANA38422022.pdf">3842/2022 – RPP</text:a></text:p>
          </table:table-cell>
          <table:table-cell office:value-type="string" table:style-name="ce1">
            <text:p>6016.2017/0041578-0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15.221.952/0001-02</text:p>
          </table:table-cell>
          <table:table-cell office:value-type="string" table:style-name="ce1">
            <text:p>INSTITUTO CONSTRUINDO UMA EDUCACAO DE QUALIDADE</text:p>
          </table:table-cell>
          <table:table-cell office:value-type="string" table:style-name="ce1">
            <text:p>ICEQ - INSTITUTO CONSTRUINDO UMA EDUCAÇÃO DE QUALIDADE. ADITAMENTO PARA ADEQUAÇÃO ÀS NOVAS REGRAS ÀS LEGISLAÇÕES (INSTRUÇÃO NORMATIVA Nº 07 DE 11/04/2019 E PORTARIA SME Nº 3.672 DE 11/04/2019) - <text:s/>CEI ANGLICANA JULIAN THOMAZ.</text:p>
          </table:table-cell>
          <table:table-cell office:value-type="currency" office:value="12142182.199999999" table:style-name="ce5">
            <text:p>R$ 12.142.182,2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APA-132023.pdf">Nº 13/2023 – RPI</text:a></text:p>
          </table:table-cell>
          <table:table-cell office:value-type="string" table:style-name="ce1">
            <text:p>6016.2023/0003141-9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2T00:00:00" table:style-name="ce2">
            <text:p>22/12/2027</text:p>
          </table:table-cell>
          <table:table-cell office:value-type="string" table:style-name="ce1">
            <text:p>00.152.203/0001-01</text:p>
          </table:table-cell>
          <table:table-cell office:value-type="string" table:style-name="ce1">
            <text:p>INSTITUTO EDUCACIONAL E SOCIAL LUZ DO MUNDO</text:p>
          </table:table-cell>
          <table:table-cell office:value-type="string" table:style-name="ce1">
            <text:p>CELEBRAÇÃO DE PARCERIA POR MEIO DO TERMO DE COLABORAÇÃO EM REGIME DE COOPERAÇÃO – CEI INDIRETO - LAPA – SME PORTARIA Nº 4.548/2017 E ALTERAÇÕES POSTERIORES.</text:p>
          </table:table-cell>
          <table:table-cell office:value-type="currency" office:value="5761260.4000000004" table:style-name="ce5">
            <text:p>R$ 5.761.260,4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ZABEL-CAROLINA-222023.pdf">Nº 22/2023 – RPP</text:a></text:p>
          </table:table-cell>
          <table:table-cell office:value-type="string" table:style-name="ce1">
            <text:p>6016.2023/0004795-1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1-30T00:00:00" table:style-name="ce2">
            <text:p>30/01/2023</text:p>
          </table:table-cell>
          <table:table-cell office:value-type="float" office:value="721" table:style-name="ce1">
            <text:p>721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1">
            <text:p>09.543.923/0001-64</text:p>
          </table:table-cell>
          <table:table-cell office:value-type="string" table:style-name="ce1">
            <text:p>ASSOCIAÇÃO FUTURO E CIDADANIA</text:p>
          </table:table-cell>
          <table:table-cell office:value-type="string" table:style-name="ce1">
            <text:p>((TITULO))DESPACHO DA DIRETORA REGIONAL DE EDUCAÇÃO ((TEXTO))((NG)) 6016.2023/0004795-1 ((CL)) – OSC “ASSOCIAÇÃO FUTURO E CIDADANIA” – CNPJ SOB Nº 09.543.923/0001-64 – CELEBRAÇÃO DE PARCERIA POR MEIO DO TERMO DE COLABORAÇÃO EM REGIME DE COOPERAÇÃO - CEI INDIRETO IZABEL CAROLINA – SME PORTARIA Nº 4.548/17 E PUBLICAÇÕES POSTERIORES.</text:p>
          </table:table-cell>
          <table:table-cell office:value-type="currency" office:value="9774647.8000000007" table:style-name="ce5">
            <text:p>R$ 9.774.647,8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SE-JOAQUIM-DE-SANTANA-142023.pdf">Nº 14/2023 – RPP</text:a></text:p>
          </table:table-cell>
          <table:table-cell office:value-type="string" table:style-name="ce1">
            <text:p>6016.2023/0002419-6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2T00:00:00" table:style-name="ce2">
            <text:p>22/12/2027</text:p>
          </table:table-cell>
          <table:table-cell office:value-type="string" table:style-name="ce1">
            <text:p>05.800.045/0001-64</text:p>
          </table:table-cell>
          <table:table-cell office:value-type="string" table:style-name="ce1">
            <text:p>ASSOCIAÇÃO COMUNITÁRIA FAZENDA DO CARMO</text:p>
          </table:table-cell>
          <table:table-cell office:value-type="string" table:style-name="ce1">
            <text:p>CELEBRAÇÃO DE PARCERIA POR MEIO DO TERMO DE COLABORAÇÃO EM REGIME DE COOPERAÇÃO – CEI JOSÉ JOAQUIM DE SANTANA – SME PORTARIA Nº 4.548/2017 E ALTERAÇÕES POSTERIORES.</text:p>
          </table:table-cell>
          <table:table-cell office:value-type="currency" office:value="20800869.699999999" table:style-name="ce5">
            <text:p>R$ 20.800.869,7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NTINHO-DA-IMAGINACAO-III-82023.pdf">Nº 8/2023 - RPP</text:a></text:p>
          </table:table-cell>
          <table:table-cell office:value-type="string" table:style-name="ce1">
            <text:p>6016.2022/0137743-0</text:p>
          </table:table-cell>
          <table:table-cell office:value-type="date" office:date-value="2023-01-11T00:00:00" table:style-name="ce2">
            <text:p>11/01/2023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331" table:style-name="ce1">
            <text:p>331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27.530.762/0001-56</text:p>
          </table:table-cell>
          <table:table-cell office:value-type="string" table:style-name="ce1">
            <text:p>INSTITUTO CANTINHO FELIZ “EDUARDO MOTA PEREIRA BUE</text:p>
          </table:table-cell>
          <table:table-cell office:value-type="string" table:style-name="ce1">
            <text:p>INSTITUTO CANTINHO FELIZ EDUARDO MOTA PEREIRA BUENO - CELEBRAÇÃO DE PARCERIA POR MEIO DE TERMO DE COLABORAÇÃO EM REGIME DE COOPERAÇÃO - CEI CANTINHO DA IMAGINAÇÃO III - SME PORTARIA N° 4.548/2017 E ALTERAÇÕES POSTERIORES.</text:p>
          </table:table-cell>
          <table:table-cell office:value-type="currency" office:value="5674359.7000000002" table:style-name="ce5">
            <text:p>R$ 5.674.359,7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NTINHO-VILA-PERUS-92023.pdf">Nº 9/2023 - RPP</text:a></text:p>
          </table:table-cell>
          <table:table-cell office:value-type="string" table:style-name="ce1">
            <text:p>6016.2022/0137285-4</text:p>
          </table:table-cell>
          <table:table-cell office:value-type="date" office:date-value="2023-01-11T00:00:00" table:style-name="ce2">
            <text:p>11/01/2023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6T00:00:00" table:style-name="ce2">
            <text:p>16/12/2027</text:p>
          </table:table-cell>
          <table:table-cell office:value-type="string" table:style-name="ce1">
            <text:p>11.536.476/0001-68</text:p>
          </table:table-cell>
          <table:table-cell office:value-type="string" table:style-name="ce1">
            <text:p>INSTITUTO ALPHA R&amp;V</text:p>
          </table:table-cell>
          <table:table-cell office:value-type="string" table:style-name="ce1">
            <text:p>INSTITUTO ALPHA R&amp;V - CELEBRAÇÃO DE PARCERIA POR MEIO DE TERMO DE COLABORAÇÃO EM REGIME DE COOPERAÇÃO - CEI CANTINHO VILA PERUS - SME PORTARIA N° 4.548/2017 E ALTERAÇÕES POSTERIORES.</text:p>
          </table:table-cell>
          <table:table-cell office:value-type="currency" office:value="5545818.5" table:style-name="ce5">
            <text:p>R$ 5.545.818,5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ECILIA-MEIRELES-03162023.pdf">Nº 0316/2023 – RPP</text:a></text:p>
          </table:table-cell>
          <table:table-cell office:value-type="string" table:style-name="ce1">
            <text:p>6016.2017/0041617-4</text:p>
          </table:table-cell>
          <table:table-cell office:value-type="date" office:date-value="2022-12-30T00:00:00" table:style-name="ce2">
            <text:p>30/12/2022</text:p>
          </table:table-cell>
          <table:table-cell office:value-type="date" office:date-value="2022-12-29T00:00:00" table:style-name="ce2">
            <text:p>29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4T00:00:00" table:style-name="ce2">
            <text:p>04/12/2027</text:p>
          </table:table-cell>
          <table:table-cell office:value-type="string" table:style-name="ce1">
            <text:p>09.166.472/0001-93</text:p>
          </table:table-cell>
          <table:table-cell office:value-type="string" table:style-name="ce1">
            <text:p>INSTITUTO ATIARA</text:p>
          </table:table-cell>
          <table:table-cell office:value-type="string" table:style-name="ce1">
            <text:p>INSTITUTO ATIARA. ADITAMENTO DE PARCERIA POR MEIO DO TERMO DE COLABORAÇÃO EM REGIME DE COOPERAÇÃO – CEI CECÍLIA MEIRELES – SME PORTARIA Nº 4.548/2017 E ALTERAÇÕES POSTERIORES.</text:p>
          </table:table-cell>
          <table:table-cell office:value-type="currency" office:value="5533868.5" table:style-name="ce5">
            <text:p>R$ 5.533.868,5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ORA-CORALINA39402022.pdf">3940/2022 – RPP</text:a></text:p>
          </table:table-cell>
          <table:table-cell office:value-type="string" table:style-name="ce1">
            <text:p>6016.2017/0041638-7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2-12-26T00:00:00" table:style-name="ce2">
            <text:p>26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1T00:00:00" table:style-name="ce2">
            <text:p>01/12/2027</text:p>
          </table:table-cell>
          <table:table-cell office:value-type="string" table:style-name="ce1">
            <text:p>09.166.472/0001-93</text:p>
          </table:table-cell>
          <table:table-cell office:value-type="string" table:style-name="ce1">
            <text:p>INSTITUTO ATIARA</text:p>
          </table:table-cell>
          <table:table-cell office:value-type="string" table:style-name="ce1">
            <text:p>INSTITUTO ATIARA <text:s/>- ADITAMENTO DE PARCERIA POR MEIO DO TERMO DE COLABORAÇÃO EM REGIME DE COOPERAÇÃO – CEI CORA CORALINA – SME PORTARIA Nº 4.548/2017 E ALTERAÇÕES POSTERIORES.</text:p>
          </table:table-cell>
          <table:table-cell office:value-type="currency" office:value="5229340.7" table:style-name="ce5">
            <text:p>R$ 5.229.340,7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ONSTRUINDO-O-FUTURO-II-38442022.pdf">3844/2022 – RPP</text:a></text:p>
          </table:table-cell>
          <table:table-cell office:value-type="string" table:style-name="ce1">
            <text:p>6016.2017/0041636-0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15.221.952/0001-02</text:p>
          </table:table-cell>
          <table:table-cell office:value-type="string" table:style-name="ce1">
            <text:p>INSTITUTO CONSTRUINDO UMA EDUCAÇÃO DE QUALIDADE</text:p>
          </table:table-cell>
          <table:table-cell office:value-type="string" table:style-name="ce1">
            <text:p>INSTITUTO CONSTRUINDO UMA EDUCAÇÃO DE QUALIDADE – ICEQ. ADITAMENTO DE PARCERIA POR MEIO DO TERMO DE COLABORAÇÃO EM REGIME DE COOPERAÇÃO – CEI CONSTRUINDO O FUTURO II – SME PORTARIA Nº 4.548/2017 E ALTERAÇÕES POSTERIORES, BEM COMO DA ADEQUAÇÃO ÀS NOVAS REGRAS ÀS LEGISLAÇÕES INSTRUÇÃO NORMATIVA Nº 7, DE 11/04/2019 E PORTARIA SME Nº 3.672, DE 11/04/2019.</text:p>
          </table:table-cell>
          <table:table-cell office:value-type="currency" office:value="12596213.4" table:style-name="ce5">
            <text:p>R$ 12.596.213,4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RESCENDO-E-APRENDENDO-39132022.pdf">3913/2022 – RPP</text:a></text:p>
          </table:table-cell>
          <table:table-cell office:value-type="string" table:style-name="ce1">
            <text:p>6016.2017/0041646-8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7T00:00:00" table:style-name="ce2">
            <text:p>27/11/2027</text:p>
          </table:table-cell>
          <table:table-cell office:value-type="string" table:style-name="ce1">
            <text:p>96.513.601/0001-77</text:p>
          </table:table-cell>
          <table:table-cell office:value-type="string" table:style-name="ce1">
            <text:p>ASSOCIAÇÃO UNIÃO SOCIAL DOS MORADORES DO MUTIRÃO I</text:p>
          </table:table-cell>
          <table:table-cell office:value-type="string" table:style-name="ce1">
            <text:p>ASSOCIAÇÃO UNIÃO SOCIAL DOS MORADORES DO MUTIRÃO INÁCIO MONTEIRO E ADJACÊNCIAS. ADITAMENTO DE PARCERIA POR MEIO DO TERMO DE COLABORAÇÃO EM REGIME DE COOPERAÇÃO – CEI CRESCENDO E APRENDENDO – SME PORTARIA Nº 4.548/2017 E ALTERAÇÕES POSTERIORES.</text:p>
          </table:table-cell>
          <table:table-cell office:value-type="currency" office:value="11994735.1" table:style-name="ce5">
            <text:p>R$ 11.994.735,1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NHO-INFANTIL-39992022.pdf">3999/2022 – RPP</text:a></text:p>
          </table:table-cell>
          <table:table-cell office:value-type="string" table:style-name="ce1">
            <text:p>6016.2017/0042129-1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2T00:00:00" table:style-name="ce2">
            <text:p>02/12/2027</text:p>
          </table:table-cell>
          <table:table-cell office:value-type="string" table:style-name="ce1">
            <text:p>96.513.601/0001-77</text:p>
          </table:table-cell>
          <table:table-cell office:value-type="string" table:style-name="ce1">
            <text:p>ASSOCIAÇÃO UNIÃO SOCIAL DOS MORADORES DO MUTIRÃO I</text:p>
          </table:table-cell>
          <table:table-cell office:value-type="string" table:style-name="ce1">
            <text:p>ASSOCIAÇÃO UNIÃO SOCIAL DOS MORADORES DO MUTIRÃO INÁCIO MONTEIRO E ADJACÊNCIAS. ADITAMENTO DE PARCERIA POR MEIO DO TERMO DE COLABORAÇÃO EM REGIME DE COOPERAÇÃO – CEI SONHO INFANTIL – SME PORTARIA Nº 4.548/2017 E ALTERAÇÕES POSTERIORES.</text:p>
          </table:table-cell>
          <table:table-cell office:value-type="currency" office:value="21114689.100000001" table:style-name="ce5">
            <text:p>R$ 21.114.689,1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LOHIN-ADONAI-41732022.pdf">4173/2022 – RPP</text:a></text:p>
          </table:table-cell>
          <table:table-cell office:value-type="string" table:style-name="ce1">
            <text:p>6016.2017/0041664-6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2-12-28T00:00:00" table:style-name="ce2">
            <text:p>28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3T00:00:00" table:style-name="ce2">
            <text:p>03/12/2027</text:p>
          </table:table-cell>
          <table:table-cell office:value-type="string" table:style-name="ce1">
            <text:p>12.782.048/0001-88</text:p>
          </table:table-cell>
          <table:table-cell office:value-type="string" table:style-name="ce1">
            <text:p>ASSOCIAÇÃO DOS MORADORES E AMIGOS DO CONJUNTO RESI</text:p>
          </table:table-cell>
          <table:table-cell office:value-type="string" table:style-name="ce1">
            <text:p>OSC ASSOCIAÇÃO DOS MORADORES E AMIGOS DO CONJUNTO RESIDENCIAL TURÍSTICO. ADITAMENTO DE PARCERIA POR MEIO DO TERMO DE COLABORAÇÃO EM REGIME DE COOPERAÇÃO – CEI ELOHIM ADONAI – SME PORTARIA Nº 4.548/2017 E ALTERAÇÕES POSTERIORES.</text:p>
          </table:table-cell>
          <table:table-cell office:value-type="currency" office:value="11335540.6" table:style-name="ce5">
            <text:p>R$ 11.335.540,6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MMANUEL-02822023.pdf">0282/2023 – RPP</text:a></text:p>
          </table:table-cell>
          <table:table-cell office:value-type="string" table:style-name="ce1">
            <text:p>6016.2017/0041666-2</text:p>
          </table:table-cell>
          <table:table-cell office:value-type="date" office:date-value="2023-01-03T00:00:00" table:style-name="ce2">
            <text:p>03/01/2023</text:p>
          </table:table-cell>
          <table:table-cell office:value-type="date" office:date-value="2023-01-02T00:00:00" table:style-name="ce2">
            <text:p>02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08T00:00:00" table:style-name="ce2">
            <text:p>08/12/2027</text:p>
          </table:table-cell>
          <table:table-cell office:value-type="string" table:style-name="ce1">
            <text:p>61.057.246/0001-94</text:p>
          </table:table-cell>
          <table:table-cell office:value-type="string" table:style-name="ce1">
            <text:p>GRUPO ASSISTENCIAL EMMANUEL</text:p>
          </table:table-cell>
          <table:table-cell office:value-type="string" table:style-name="ce1">
            <text:p>OSC GRUPO ASSISTENCIAL EMMANUEL. ADITAMENTO DE PARCERIA POR MEIO DO TERMO DE COLABORAÇÃO EM REGIME DE COOPERAÇÃO – CEI EMMANUEL – SME PORTARIA Nº 4.548/2017 COM ALTERAÇÕES POSTERIORES.</text:p>
          </table:table-cell>
          <table:table-cell office:value-type="currency" office:value="13375288" table:style-name="ce5">
            <text:p>R$ 13.375.288,0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TRADA-TURISTICA-DO-JARAGUA-39222022.pdf">Nº3922/2022 – RPI</text:a></text:p>
          </table:table-cell>
          <table:table-cell office:value-type="string" table:style-name="ce1">
            <text:p>6016.2017/0041672-7</text:p>
          </table:table-cell>
          <table:table-cell office:value-type="date" office:date-value="2022-12-26T00:00:00" table:style-name="ce2">
            <text:p>26/12/2022</text:p>
          </table:table-cell>
          <table:table-cell office:value-type="date" office:date-value="2022-12-25T00:00:00" table:style-name="ce2">
            <text:p>25/12/2022</text:p>
          </table:table-cell>
          <table:table-cell office:value-type="float" office:value="331" table:style-name="ce1">
            <text:p>331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03.864.895/0001-09</text:p>
          </table:table-cell>
          <table:table-cell office:value-type="string" table:style-name="ce1">
            <text:p>ASSOCIAÇÃO ASSISTENCIAL COMUNITÁRIA AZARIAS</text:p>
          </table:table-cell>
          <table:table-cell office:value-type="string" table:style-name="ce1">
            <text:p>ASSOCIAÇÃO ASSISTENCIAL COMUNITÁRIA AZARIAS. ADITAMENTO DE PARCERIA POR MEIO DO TERMO DE COLABORAÇÃO EM REGIME DE COOPERAÇÃO – CEI ESTRADA TURÍSTICA DO JARAGUÁ – SME PORTARIA Nº 4.548/2017 E ALTERAÇÕES POSTERIORES.</text:p>
          </table:table-cell>
          <table:table-cell office:value-type="currency" office:value="11229945.5" table:style-name="ce5">
            <text:p>R$ 11.229.945,5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AMILIA-JUDA-04892023.pdf">0489/2023 – RPP</text:a></text:p>
          </table:table-cell>
          <table:table-cell office:value-type="string" table:style-name="ce1">
            <text:p>6016.2017/0041685-9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3T00:00:00" table:style-name="ce2">
            <text:p>03/01/2023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17T00:00:00" table:style-name="ce2">
            <text:p>17/07/2026</text:p>
          </table:table-cell>
          <table:table-cell office:value-type="string" table:style-name="ce1">
            <text:p>97.534.600/0001-71</text:p>
          </table:table-cell>
          <table:table-cell office:value-type="string" table:style-name="ce1">
            <text:p>ASSOCIAÇÃO COMUNITÁRIA FAMÍLIA EM MISSÃO</text:p>
          </table:table-cell>
          <table:table-cell office:value-type="string" table:style-name="ce1">
            <text:p>ASSOCIAÇÃO COMUNITÁRIA FAMÍLIA EM MISSÃO. ADITAMENTO ALTERAÇÃO DA CAPACIDADE DE ATENDIMENTO <text:s/>- CEI FAMÍLIA JUDÁ - PORTARIA SME <text:s/>Nº 4.548/2017 E ALTERAÇÕES POSTERIORES.</text:p>
          </table:table-cell>
          <table:table-cell office:value-type="currency" office:value="13284360.5" table:style-name="ce5">
            <text:p>R$ 13.284.360,5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AMILIA-MISSAO-37962022.pdf">3796/2022 – RPP</text:a></text:p>
          </table:table-cell>
          <table:table-cell office:value-type="string" table:style-name="ce1">
            <text:p>6016.2017/0041687-5</text:p>
          </table:table-cell>
          <table:table-cell office:value-type="date" office:date-value="2022-12-13T00:00:00" table:style-name="ce2">
            <text:p>13/12/2022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7T00:00:00" table:style-name="ce2">
            <text:p>17/11/2027</text:p>
          </table:table-cell>
          <table:table-cell office:value-type="string" table:style-name="ce1">
            <text:p>97.534.600/0001-71</text:p>
          </table:table-cell>
          <table:table-cell office:value-type="string" table:style-name="ce1">
            <text:p>ASSOCIAÇÃO COMUNITÁRIA FAMÍLIA EM MISSÃO</text:p>
          </table:table-cell>
          <table:table-cell office:value-type="string" table:style-name="ce1">
            <text:p>ASSOCIAÇÃO COMUNITÁRIA FAMÍLIA EM MISSÃO. <text:s/>ADITAMENTO DE PARCERIA POR MEIO DO TERMO DE COLABORAÇÃO EM REGIME DE COOPERAÇÃO – CEI FAMÍLIA MISSÃO – SME PORTARIA Nº 4.548/2017 E ALTERAÇÕES POSTERIORES.</text:p>
          </table:table-cell>
          <table:table-cell office:value-type="currency" office:value="10949594.4" table:style-name="ce5">
            <text:p>R$ 10.949.594,4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AMILIA-MONTE-BELO-37972022.pdf">3797/2022 – RPP</text:a></text:p>
          </table:table-cell>
          <table:table-cell office:value-type="string" table:style-name="ce1">
            <text:p>6016.2017/0041689-1</text:p>
          </table:table-cell>
          <table:table-cell office:value-type="date" office:date-value="2022-12-14T00:00:00" table:style-name="ce2">
            <text:p>14/12/2022</text:p>
          </table:table-cell>
          <table:table-cell office:value-type="date" office:date-value="2022-12-13T00:00:00" table:style-name="ce2">
            <text:p>13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18T00:00:00" table:style-name="ce2">
            <text:p>18/11/2027</text:p>
          </table:table-cell>
          <table:table-cell office:value-type="string" table:style-name="ce1">
            <text:p>97.534.600/0001-71</text:p>
          </table:table-cell>
          <table:table-cell office:value-type="string" table:style-name="ce1">
            <text:p>ASSOCIAÇÃO COMUNITÁRIA FAMÍLIA EM MISSÃO</text:p>
          </table:table-cell>
          <table:table-cell office:value-type="string" table:style-name="ce1">
            <text:p>ASSOCIAÇÃO COMUNITÁRIA FAMÍLIA EM MISSÃO. ADITAMENTO DE PARCERIA POR MEIO DO TERMO DE COLABORAÇÃO EM REGIME DE COOPERAÇÃO – CEI FAMILIA MONTE BELO – SME PORTARIA Nº 4.548/2017 E ALTERAÇÕES POSTERIORES.</text:p>
          </table:table-cell>
          <table:table-cell office:value-type="currency" office:value="8688145.6999999993" table:style-name="ce5">
            <text:p>R$ 8.688.145,7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AMILIA-SIAO-04912023.pdf">0491/2023 – RPP</text:a></text:p>
          </table:table-cell>
          <table:table-cell office:value-type="string" table:style-name="ce1">
            <text:p>6016.2017/0041691-3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97.534.600/0001-71</text:p>
          </table:table-cell>
          <table:table-cell office:value-type="string" table:style-name="ce1">
            <text:p>ASSOCIAÇÃO COMUNITÁRIA FAMÍLIA EM MISSÃO</text:p>
          </table:table-cell>
          <table:table-cell office:value-type="string" table:style-name="ce1">
            <text:p>ASSOCIAÇÃO COMUNITÁRIA FAMÍLIA EM MISSÃO. ADITAMENTO PARA ALTERAÇÃO DA CAPACIDADE DE ATENDIMENTO - CEI FAMÍLIA SIÃO - PORTARIA SME <text:s/>Nº 4.548/2017 E ALTERAÇÕES POSTERIORES.</text:p>
          </table:table-cell>
          <table:table-cell office:value-type="currency" office:value="9529626.5" table:style-name="ce5">
            <text:p>R$ 9.529.626,5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ILHOS-DA-FE-372023.pdf">37/2023 - RPP</text:a></text:p>
          </table:table-cell>
          <table:table-cell office:value-type="string" table:style-name="ce1">
            <text:p>6016.2023/0004005-1</text:p>
          </table:table-cell>
          <table:table-cell office:value-type="date" office:date-value="2023-02-08T00:00:00" table:style-name="ce2">
            <text:p>08/02/2023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1800" table:style-name="ce1">
            <text:p>1800</text:p>
          </table:table-cell>
          <table:table-cell office:value-type="date" office:date-value="2028-01-13T00:00:00" table:style-name="ce2">
            <text:p>13/01/2028</text:p>
          </table:table-cell>
          <table:table-cell office:value-type="string" table:style-name="ce1">
            <text:p>02.461.935/0001-09</text:p>
          </table:table-cell>
          <table:table-cell office:value-type="string" table:style-name="ce1">
            <text:p>CENTRO DE EDUCAÇÃO INFANTIL OS FILHOS DA FÉ</text:p>
          </table:table-cell>
          <table:table-cell office:value-type="string" table:style-name="ce1">
            <text:p>CELEBRAÇÃO DE PARCERIA POR MEIO DO TERMO DE COLABORAÇÃO EM REGIME DE COOPERAÇÃO - CEI FILHOS DA FÉ – SME PORTARIA Nº 4.548/2017 E ALTERAÇÕES POSTERIORES.</text:p>
          </table:table-cell>
          <table:table-cell office:value-type="currency" office:value="6145553.2000000002" table:style-name="ce5">
            <text:p>R$ 6.145.553,2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E-E-ALEGRIA-38292022.pdf">3829/2022 – RPP</text:a></text:p>
          </table:table-cell>
          <table:table-cell office:value-type="string" table:style-name="ce1">
            <text:p>6016.2017/0041693-0</text:p>
          </table:table-cell>
          <table:table-cell office:value-type="date" office:date-value="2022-12-16T00:00:00" table:style-name="ce2">
            <text:p>16/12/2022</text:p>
          </table:table-cell>
          <table:table-cell office:value-type="date" office:date-value="2022-12-15T00:00:00" table:style-name="ce2">
            <text:p>15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46.250.411/0001-36</text:p>
          </table:table-cell>
          <table:table-cell office:value-type="string" table:style-name="ce1">
            <text:p>FUNDAÇÃO FÉ E ALEGRIA DO BRASIL</text:p>
          </table:table-cell>
          <table:table-cell office:value-type="string" table:style-name="ce1">
            <text:p>FUNDAÇÃO FÉ E ALEGRIA DO BRASIL. ADITAMENTO DE PARCERIA POR MEIO DO TERMO DE COLABORAÇÃO EM REGIME DE COOPERAÇÃO – CEI FÉ E ALEGRIA – SME PORTARIA Nº 4.548/2017 E ALTERAÇÕES POSTERIORES.</text:p>
          </table:table-cell>
          <table:table-cell office:value-type="currency" office:value="11488088" table:style-name="ce5">
            <text:p>R$ 11.488.088,0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RANDE-PRINCIPE-40232022.pdf">4023/2022 – RPP</text:a></text:p>
          </table:table-cell>
          <table:table-cell office:value-type="string" table:style-name="ce1">
            <text:p>6016.2017/0041707-3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01.314.935/0001-05</text:p>
          </table:table-cell>
          <table:table-cell office:value-type="string" table:style-name="ce1">
            <text:p>CENTRO DE APOIO COMUNITÁRIO DE PERUS</text:p>
          </table:table-cell>
          <table:table-cell office:value-type="string" table:style-name="ce1">
            <text:p>CENTRO DE APOIO COMUNITÁRIO DE PERUS.ADITAMENTO DE PARCERIA POR MEIO DO TERMO DE COLABORAÇÃO EM REGIME DE COOPERAÇÃO – CEI GRANDE PRÍNCIPE – SME PORTARIA Nº 4.548/2017 E ALTERAÇÕES POSTERIORES.</text:p>
          </table:table-cell>
          <table:table-cell office:value-type="currency" office:value="6949473.9000000004" table:style-name="ce5">
            <text:p>R$ 6.949.473,9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AR-DE-MARIA-05992023.pdf">0599/2023 – RPP</text:a></text:p>
          </table:table-cell>
          <table:table-cell office:value-type="string" table:style-name="ce1">
            <text:p>6016.2017/0041982-3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361" table:style-name="ce1">
            <text:p>361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1">
            <text:p>06.284.934/0001-89</text:p>
          </table:table-cell>
          <table:table-cell office:value-type="string" table:style-name="ce1">
            <text:p>ASSOCIAÇÃO BENEFICENTE SANTA RITA</text:p>
          </table:table-cell>
          <table:table-cell office:value-type="string" table:style-name="ce1">
            <text:p>ASSOCIAÇÃO BENEFICENTE SANTA RITA. ADITAMENTO DE PARCERIA POR MEIO DO TERMO DE COLABORAÇÃO EM REGIME DE COOPERAÇÃO – CEI LAR DE MARIA – SME PORTARIA Nº 4.548/2017 E ALTERAÇÕES POSTERIORES.</text:p>
          </table:table-cell>
          <table:table-cell office:value-type="currency" office:value="15981296.4" table:style-name="ce5">
            <text:p>R$ 15.981.296,4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INDA-FLOR-06252023.pdf">0625/2023 – RPP</text:a></text:p>
          </table:table-cell>
          <table:table-cell office:value-type="string" table:style-name="ce1">
            <text:p>6016.2021/0100886-7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331" table:style-name="ce1">
            <text:p>331</text:p>
          </table:table-cell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09.543.923/0001-64</text:p>
          </table:table-cell>
          <table:table-cell office:value-type="string" table:style-name="ce1">
            <text:p>ASSOCIAÇÃO FUTURO E CIDADANIA</text:p>
          </table:table-cell>
          <table:table-cell office:value-type="string" table:style-name="ce1">
            <text:p>CELEBRAÇÃO DE PARCERIA POR MEIO DO TERMO DE COLABORAÇÃO EM REGIME DE COOPERAÇÃO – CEI LINDA FLOR – SME PORTARIA Nº 4.548/2017 E ALTERAÇÕES POSTERIORES.</text:p>
          </table:table-cell>
          <table:table-cell office:value-type="currency" office:value="11397151.199999999" table:style-name="ce5">
            <text:p>R$ 11.397.151,2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DRE-CAMILA-I-38602022.pdf">3860/2022 – RPP</text:a></text:p>
          </table:table-cell>
          <table:table-cell office:value-type="string" table:style-name="ce1">
            <text:p>6016.2017/0041605-0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6-07-03T00:00:00" table:style-name="ce2">
            <text:p>03/07/2026</text:p>
          </table:table-cell>
          <table:table-cell office:value-type="string" table:style-name="ce1">
            <text:p>47.895.586/0001-63</text:p>
          </table:table-cell>
          <table:table-cell office:value-type="string" table:style-name="ce1">
            <text:p>ASSOCIAÇÃO BENEFICENTE MADRE CAMILA</text:p>
          </table:table-cell>
          <table:table-cell office:value-type="string" table:style-name="ce1">
            <text:p>ADITAMENTO VISANDO ALTERAÇÃO NA CAPACIDADE DE ATENDIMENTO, ATUALIZAÇÃO DO PER CAPITA NOS TERMOS DA PORTARIA 4548/2017 E ALTERAÇÕES POSTERIORES.</text:p>
          </table:table-cell>
          <table:table-cell office:value-type="currency" office:value="9214683" table:style-name="ce5">
            <text:p>R$ 9.214.683,0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DRE-CAMILA-II-38282022.pdf">3828/2022 – RPP</text:a></text:p>
          </table:table-cell>
          <table:table-cell office:value-type="string" table:style-name="ce1">
            <text:p>6016.2017/0041607-7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1-25T00:00:00" table:style-name="ce2">
            <text:p>25/11/2027</text:p>
          </table:table-cell>
          <table:table-cell office:value-type="string" table:style-name="ce1">
            <text:p>47.895.586/0001-63</text:p>
          </table:table-cell>
          <table:table-cell office:value-type="string" table:style-name="ce1">
            <text:p>ASSOCIAÇÃO BENEFICENTE MADRE CAMILA</text:p>
          </table:table-cell>
          <table:table-cell office:value-type="string" table:style-name="ce1">
            <text:p>ASSOCIAÇÃO BENEFICENTE MADRE CAMILA. ADITAMENTO PARA ADEQUAÇÃO ÀS NOVAS REGRAS ÀS LEGISLAÇÕES (INSTRUÇÃO NORMATIVA Nº 07 DE 11/04/2019 E PORTARIA SME Nº 3.672 DE 11/04/2019) - CEI MADRE CAMILA II.</text:p>
          </table:table-cell>
          <table:table-cell office:value-type="currency" office:value="7962855.5" table:style-name="ce5">
            <text:p>R$ 7.962.855,5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ENSAGEM-DE-PAZ-04622023.pdf">0462/2023 – RPP</text:a></text:p>
          </table:table-cell>
          <table:table-cell office:value-type="string" table:style-name="ce1">
            <text:p>6016.2017/0042010-4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05.761.745/0001-97</text:p>
          </table:table-cell>
          <table:table-cell office:value-type="string" table:style-name="ce1">
            <text:p>INSTITUTO MENSAGEM DE PAZ</text:p>
          </table:table-cell>
          <table:table-cell office:value-type="string" table:style-name="ce1">
            <text:p>INSTITUTO MENSAGEM DE PAZ. ADITAMENTO DE PARCERIA POR MEIO DO TERMO DE COLABORAÇÃO EM REGIME DE COOPERAÇÃO - CEI MENSAGEM DE PAZ.</text:p>
          </table:table-cell>
          <table:table-cell office:value-type="currency" office:value="14363163.300000001" table:style-name="ce5">
            <text:p>R$ 14.363.163,3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UNDO-IDEAL-04512023.pdf">0541/2023 – RPP</text:a></text:p>
          </table:table-cell>
          <table:table-cell office:value-type="string" table:style-name="ce1">
            <text:p>6016.2017/0052721-9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1">
            <text:p>58.489.881/0001-36</text:p>
          </table:table-cell>
          <table:table-cell office:value-type="string" table:style-name="ce1">
            <text:p>ASSOCIAÇÃO BENEFICENTE MUNDO IDEAL</text:p>
          </table:table-cell>
          <table:table-cell office:value-type="string" table:style-name="ce1">
            <text:p>ASSOCIAÇÃO BENEFICENTE MUNDO IDEAL. ADITAMENTO DE PARCERIA POR MEIO DO TERMO DE COLABORAÇÃO EM REGIME DE COOPERAÇÃO – CEI MUNDO IDEAL– SME PORTARIA Nº 4.548/2017 E ALTERAÇÕES POSTERIORES.</text:p>
          </table:table-cell>
          <table:table-cell office:value-type="currency" office:value="9323645.3000000007" table:style-name="ce5">
            <text:p>R$ 9.323.645,3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MDC-04512023.pdf">0451/2023 – RPP</text:a></text:p>
          </table:table-cell>
          <table:table-cell office:value-type="string" table:style-name="ce1">
            <text:p>6016.2017/0042025-2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62.708.912/0001-70</text:p>
          </table:table-cell>
          <table:table-cell office:value-type="string" table:style-name="ce1">
            <text:p>ASSOCIAÇÃO CÍVICA FEMININA</text:p>
          </table:table-cell>
          <table:table-cell office:value-type="string" table:style-name="ce1">
            <text:p>ASSOCIAÇÃO CÍVICA FEMININA - CELEBRAÇÃO DE PARCERIA EM CONTINUIDADE POR MEIO DO TERMO DE COLABORAÇÃO EM REGIME DE COOPERAÇÃO - CEI MMDC- SME PORTARIA Nº 4.548/2017 E ALTERAÇÕES POSTERIORES.</text:p>
          </table:table-cell>
          <table:table-cell office:value-type="currency" office:value="8809817" table:style-name="ce5">
            <text:p>R$ 8.809.817,0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MARELINHA-32522023.pdf">32522023-RPP</text:a></text:p>
          </table:table-cell>
          <table:table-cell office:value-type="string" table:style-name="ce1">
            <text:p>6016.2017/0041571-2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4T00:00:00" table:style-name="ce2">
            <text:p>24/09/2023</text:p>
          </table:table-cell>
          <table:table-cell office:value-type="float" office:value="1562" table:style-name="ce1">
            <text:p>1562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03.877.608/0001-97</text:p>
          </table:table-cell>
          <table:table-cell office:value-type="string" table:style-name="ce1">
            <text:p>ASSOCIAÇÃO HABITACIONAL MORADA DO SOL</text:p>
          </table:table-cell>
          <table:table-cell office:value-type="string" table:style-name="ce1">
            <text:p>ADITAMENTO DO TERMO DE COLABORAÇÃO Nº 509.2018/DRE-PJ-RPP, COM A ORGANIZAÇÃO DA SOCIEDADE CIVIL - ASSOCIAÇÃO HABITACIONAL MORADA DO SOL - CNPJ Nº 03.877.608/0001-97, QUE TEM POR OBJETIVO A ALTERAÇÃO DA CAPACIDADE DE ATENDIMENTO E ADITAR CLÁUSULA DO TERMO DE COLABORAÇÃO, NO CEI AMARELINHA, PASSANDO A ATENDER 94 CRIANÇAS DE 00 A 03 ANOS, SENDO 46 DE BERÇÁRIO.</text:p>
          </table:table-cell>
          <table:table-cell office:value-type="currency" office:value="9799638" table:style-name="ce5">
            <text:p>R$ 9.799.638,00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ILA-SULINA-32242023.pdf">32242023 - RPP</text:a></text:p>
          </table:table-cell>
          <table:table-cell office:value-type="string" table:style-name="ce1">
            <text:p>6016.2019/0076744-2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9-21T00:00:00" table:style-name="ce2">
            <text:p>21/09/2028</text:p>
          </table:table-cell>
          <table:table-cell office:value-type="string" table:style-name="ce1">
            <text:p>08.307.663/0001-65</text:p>
          </table:table-cell>
          <table:table-cell office:value-type="string" table:style-name="ce1">
            <text:p>SERVIÇO ASSISTENCIAL LAR ESTRELA GUIA</text:p>
          </table:table-cell>
          <table:table-cell office:value-type="string" table:style-name="ce1">
            <text:p>ADITAMENTO DO TERMO DE COLABORAÇÃO Nº 472020/DRE-PJ-RPP, <text:s/>ORGANIZAÇÃO DA SOCIEDADE CIVIL - SERVIÇO ASSISTENCIAL LAE ESTRELA GUIA<text:s/></text:p>
          </table:table-cell>
          <table:table-cell office:value-type="currency" office:value="1952036.58" table:style-name="ce5">
            <text:p>R$ 1.952.036,58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ENTE-INOCENTE-552023.pdf">552023-RPP</text:a></text:p>
          </table:table-cell>
          <table:table-cell office:value-type="string" table:style-name="ce1">
            <text:p>6016.2023/0069680-1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7-02T00:00:00" table:style-name="ce2">
            <text:p>02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1">
            <text:p>09.543.923/0001-64</text:p>
          </table:table-cell>
          <table:table-cell office:value-type="string" table:style-name="ce1">
            <text:p>ASSOCIAÇÃO FUTURO E CIDADANIA</text:p>
          </table:table-cell>
          <table:table-cell office:value-type="string" table:style-name="ce1">
            <text:p>CELEBRAÇÃO DO TERMO DE COLABORAÇÃO COM A ORGANIZAÇÃO DA SOCIEDADE CIVIL OSC "OSC ASSOCIAÇÃO FUTURO E CIDADANIA" CNPJ Nº 09.543.923/0001-64, QUE TEM POR OBJETO A CELEBRAÇÃO DA PARCERIA NO CEI GENTE INOCENTE, PARA ATENDIMENTO DE 80 CRIANÇAS DE 00 A 03 ANOS, SENDO 32 DE BERÇÁRIO.</text:p>
          </table:table-cell>
          <table:table-cell office:value-type="currency" office:value="7583356.5999999996" table:style-name="ce5">
            <text:p>R$ 7.583.356,60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BERNARDO-MENDES-33212023.pdf">33212023-RPP</text:a></text:p>
          </table:table-cell>
          <table:table-cell office:value-type="string" table:style-name="ce1">
            <text:p>6016.2018/0049346-4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0-16T00:00:00" table:style-name="ce2">
            <text:p>16/10/2028</text:p>
          </table:table-cell>
          <table:table-cell office:value-type="string" table:style-name="ce1">
            <text:p>03.141.672/0001-05</text:p>
          </table:table-cell>
          <table:table-cell office:value-type="string" table:style-name="ce1">
            <text:p>ASSOCIAÇÃO LIVRE DA TERCEIRA IDADE DA ZONA NORTE DE SÃO PAULO</text:p>
          </table:table-cell>
          <table:table-cell office:value-type="string" table:style-name="ce1">
            <text:p>PRORROGAÇÃO DE VIGÊNCIA E ADITAR A CLÁUSULA 4.2 DO TERMO DE COLABORAÇÃO</text:p>
          </table:table-cell>
          <table:table-cell office:value-type="currency" office:value="12092011.9" table:style-name="ce5">
            <text:p>R$ 12.092.011,9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ONSTRUINDO-O-FUTURO-I-26592023.pdf">26592023-RPP</text:a></text:p>
          </table:table-cell>
          <table:table-cell office:value-type="string" table:style-name="ce1">
            <text:p>6016.2017/0041634-4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384" table:style-name="ce1">
            <text:p>1384</text:p>
          </table:table-cell>
          <table:table-cell office:value-type="date" office:date-value="2027-05-25T00:00:00" table:style-name="ce2">
            <text:p>25/05/2027</text:p>
          </table:table-cell>
          <table:table-cell office:value-type="string" table:style-name="ce1">
            <text:p>15.221.952/0001-02</text:p>
          </table:table-cell>
          <table:table-cell office:value-type="string" table:style-name="ce1">
            <text:p>INSTITUTO CONSTRUINDO UMA EDUCAÇÃO DE QUALIDADE ICEQ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7434916.3300000001" table:style-name="ce5">
            <text:p>R$ 7.434.916,3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QUENO-LUCCA-37442023.pdf">37442023-RPP</text:a></text:p>
          </table:table-cell>
          <table:table-cell office:value-type="string" table:style-name="ce1">
            <text:p>6016.2018/0063775-0</text:p>
          </table:table-cell>
          <table:table-cell office:value-type="date" office:date-value="2023-12-20T00:00:00" table:style-name="ce2">
            <text:p>20/12/202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2-20T00:00:00" table:style-name="ce2">
            <text:p>20/12/2028</text:p>
          </table:table-cell>
          <table:table-cell office:value-type="string" table:style-name="ce1">
            <text:p>04.039.610/0001-50</text:p>
          </table:table-cell>
          <table:table-cell office:value-type="string" table:style-name="ce1">
            <text:p>ASSOCIAÇÃO DE ASSISTENCIA E APOIO O BOM SAMARITANO</text:p>
          </table:table-cell>
          <table:table-cell office:value-type="string" table:style-name="ce1">
            <text:p>PRORROGAÇÃO DE VIGÊNCIA E ADITAR A CLÁUSULA 4.2 DO TERMO DE COLABORAÇÃO</text:p>
          </table:table-cell>
          <table:table-cell office:value-type="currency" office:value="14571882.4" table:style-name="ce5">
            <text:p>R$ 14.571.882,40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ALE-DO-SOL-03682023.pdf">03682023- RPP</text:a></text:p>
          </table:table-cell>
          <table:table-cell office:value-type="string" table:style-name="ce1">
            <text:p>6016.2017/00042139-9</text:p>
          </table:table-cell>
          <table:table-cell office:value-type="date" office:date-value="2018-01-12T00:00:00" table:style-name="ce2">
            <text:p>12/01/2018</text:p>
          </table:table-cell>
          <table:table-cell office:value-type="date" office:date-value="2018-01-13T00:00:00" table:style-name="ce2">
            <text:p>13/01/2018</text:p>
          </table:table-cell>
          <table:table-cell office:value-type="float" office:value="1825" table:style-name="ce1">
            <text:p>1825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02.095.236/0001-84</text:p>
          </table:table-cell>
          <table:table-cell office:value-type="string" table:style-name="ce1">
            <text:p>CEDEC PAULISTANO</text:p>
          </table:table-cell>
          <table:table-cell office:value-type="string" table:style-name="ce1">
            <text:p>PRORROGAÇÃO DE VIGENCIA E REDUÇÃO DE CAPACIDADE</text:p>
          </table:table-cell>
          <table:table-cell office:value-type="currency" office:value="15709788" table:style-name="ce5">
            <text:p>R$ 15.709.788,00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IQUERI-3117.pdf">31172023-RPI</text:a></text:p>
          </table:table-cell>
          <table:table-cell office:value-type="string" table:style-name="ce1">
            <text:p>6016.2021/0082782-1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095" table:style-name="ce1">
            <text:p>1095</text:p>
          </table:table-cell>
          <table:table-cell office:value-type="date" office:date-value="2026-08-30T00:00:00" table:style-name="ce2">
            <text:p>30/08/2026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AGES ASSOCIAÇÃO CIVIL GAUDIUM ET SPES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7648069.6500000004" table:style-name="ce5">
            <text:p>R$ 7.648.069,65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NHO-NOSSO33612023.pdf">33612023-RPI</text:a></text:p>
          </table:table-cell>
          <table:table-cell office:value-type="string" table:style-name="ce1">
            <text:p>6016.2017/0042131-3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528" table:style-name="ce1">
            <text:p>1528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698509/0001-85</text:p>
          </table:table-cell>
          <table:table-cell office:value-type="string" table:style-name="ce1">
            <text:p>ASSOCIAÇÃO BENEFICENTE SONHO NOSSO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15438183.119999999" table:style-name="ce5">
            <text:p>R$ 15.438.183,12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ARDIM-IRIS-19402023.pdf">19402023-RPI</text:a></text:p>
          </table:table-cell>
          <table:table-cell office:value-type="string" table:style-name="ce1">
            <text:p>6016.2019/0059769-5</text:p>
          </table:table-cell>
          <table:table-cell office:value-type="date" office:date-value="2023-04-13T00:00:00" table:style-name="ce2">
            <text:p>13/04/2023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553" table:style-name="ce1">
            <text:p>553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AGES ASSOCIAÇÃO CIVIL GAUDIUM ET SPES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5611165.5" table:style-name="ce5">
            <text:p>R$ 15.611.165,50</text:p>
          </table:table-cell>
          <table:table-cell office:value-type="date" office:date-value="2023-05-17T00:00:00" table:style-name="ce2">
            <text:p>17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IRITUBA-32412023.pdf">32412023-RPI</text:a></text:p>
          </table:table-cell>
          <table:table-cell office:value-type="string" table:style-name="ce1">
            <text:p>6016.2021/0080392-2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4T00:00:00" table:style-name="ce2">
            <text:p>24/09/2023</text:p>
          </table:table-cell>
          <table:table-cell office:value-type="float" office:value="1071" table:style-name="ce1">
            <text:p>1071</text:p>
          </table:table-cell>
          <table:table-cell office:value-type="date" office:date-value="2026-08-30T00:00:00" table:style-name="ce2">
            <text:p>30/08/2026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AGES ASSOCIAÇÃO CIVIL GAUDIUM ET SPES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10315273.279999999" table:style-name="ce5">
            <text:p>R$ 10.315.273,28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RUS-I-22052023.pdf">22052023-RPI</text:a></text:p>
          </table:table-cell>
          <table:table-cell office:value-type="string" table:style-name="ce1">
            <text:p>6016.2018/0014289-4</text:p>
          </table:table-cell>
          <table:table-cell office:value-type="date" office:date-value="2023-05-18T00:00:00" table:style-name="ce2">
            <text:p>18/05/2023</text:p>
          </table:table-cell>
          <table:table-cell office:value-type="date" office:date-value="2023-05-19T00:00:00" table:style-name="ce2">
            <text:p>19/05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5-17T00:00:00" table:style-name="ce2">
            <text:p>17/05/2028</text:p>
          </table:table-cell>
          <table:table-cell office:value-type="string" table:style-name="ce1">
            <text:p>97.534.600/0001-71</text:p>
          </table:table-cell>
          <table:table-cell office:value-type="string" table:style-name="ce1">
            <text:p>ASSOCIAÇÃO COMUNITÁRIA FAMÍLIA EM MISSÃO</text:p>
          </table:table-cell>
          <table:table-cell office:value-type="string" table:style-name="ce1">
            <text:p>PRORROGAÇÃO DE VIGENCIA, REDUÇÃO DE CAPACIDADE, AMPLIAÇÃO DA CAPACIDADE DE BERÇÁRIO</text:p>
          </table:table-cell>
          <table:table-cell office:value-type="currency" office:value="18423266.399999999" table:style-name="ce5">
            <text:p>R$ 18.423.266,40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.-PINHEIRINHO-18612023.pdf">18612023-RPP</text:a></text:p>
          </table:table-cell>
          <table:table-cell office:value-type="string" table:style-name="ce1">
            <text:p>6016.2018/0015642-5</text:p>
          </table:table-cell>
          <table:table-cell office:value-type="date" office:date-value="2023-04-06T00:00:00" table:style-name="ce2">
            <text:p>06/04/2023</text:p>
          </table:table-cell>
          <table:table-cell office:value-type="date" office:date-value="2023-04-10T00:00:00" table:style-name="ce2">
            <text:p>10/04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4-08T00:00:00" table:style-name="ce2">
            <text:p>08/04/2028</text:p>
          </table:table-cell>
          <table:table-cell office:value-type="string" table:style-name="ce1">
            <text:p>11.536.476/0001-68</text:p>
          </table:table-cell>
          <table:table-cell office:value-type="string" table:style-name="ce1">
            <text:p>INSTITUTO ALPHA R&amp;V</text:p>
          </table:table-cell>
          <table:table-cell office:value-type="string" table:style-name="ce1">
            <text:p>PRORROGAÇÃO DE VIGÊNCIA</text:p>
          </table:table-cell>
          <table:table-cell office:value-type="currency" office:value="10224581.5" table:style-name="ce5">
            <text:p>R$ 10.224.581,50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AR-DE-MARIA-05992023-1.pdf">05992023-RPP</text:a></text:p>
          </table:table-cell>
          <table:table-cell office:value-type="string" table:style-name="ce1">
            <text:p>6016.2017/0041982-3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23-01-24T00:00:00" table:style-name="ce2">
            <text:p>24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23T00:00:00" table:style-name="ce2">
            <text:p>23/01/2028</text:p>
          </table:table-cell>
          <table:table-cell office:value-type="string" table:style-name="ce1">
            <text:p>06.284.934/0001-89</text:p>
          </table:table-cell>
          <table:table-cell office:value-type="string" table:style-name="ce1">
            <text:p>ASSOCIAÇÃO BENEFICENTE SANTA RITA</text:p>
          </table:table-cell>
          <table:table-cell office:value-type="string" table:style-name="ce1">
            <text:p>PRORROGAÇÃO DE VIGENCIA, REDUÇÃO DA CAPACIDADE DE ATENDIMENTO E CAPACIDADE DE BERÇÁRIO, ADEQUAÇÃO DA VERBA DE LOCAÇÃO</text:p>
          </table:table-cell>
          <table:table-cell office:value-type="currency" office:value="15981296.4" table:style-name="ce5">
            <text:p>R$ 15.981.296,40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OVO-VERA-22852023.pdf">22852023-RPP</text:a></text:p>
          </table:table-cell>
          <table:table-cell office:value-type="string" table:style-name="ce1">
            <text:p>6016.2021/0070947-0</text:p>
          </table:table-cell>
          <table:table-cell office:value-type="date" office:date-value="2023-06-02T00:00:00" table:style-name="ce2">
            <text:p>02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1252" table:style-name="ce1">
            <text:p>1252</text:p>
          </table:table-cell>
          <table:table-cell office:value-type="date" office:date-value="2026-11-04T00:00:00" table:style-name="ce2">
            <text:p>04/11/2026</text:p>
          </table:table-cell>
          <table:table-cell office:value-type="string" table:style-name="ce1">
            <text:p>06.284.934/0001-89</text:p>
          </table:table-cell>
          <table:table-cell office:value-type="string" table:style-name="ce1">
            <text:p>ASSOCIAÇÃO BENEFICENTE SANTA RITA</text:p>
          </table:table-cell>
          <table:table-cell office:value-type="string" table:style-name="ce1">
            <text:p>AUMENTO DA CAPACIDADE DE ATENDIMENTO, REDUÇÃO DA CAPACIDADE DE BERÇÁRIO, ADEQUAÇÃO DA VERBA DE LOCAÇÃO</text:p>
          </table:table-cell>
          <table:table-cell office:value-type="currency" office:value="12553963.800000001" table:style-name="ce5">
            <text:p>R$ 12.553.963,80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ISNE-ENCANTADO05842023.pdf">05842023-RPP</text:a></text:p>
          </table:table-cell>
          <table:table-cell office:value-type="string" table:style-name="ce1">
            <text:p>6016.2017/0041630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2-12-31T00:00:00" table:style-name="ce2">
            <text:p>31/12/2022</text:p>
          </table:table-cell>
          <table:table-cell office:value-type="float" office:value="1492" table:style-name="ce1">
            <text:p>1492</text:p>
          </table:table-cell>
          <table:table-cell office:value-type="date" office:date-value="2027-01-31T00:00:00" table:style-name="ce2">
            <text:p>31/01/2027</text:p>
          </table:table-cell>
          <table:table-cell office:value-type="string" table:style-name="ce1">
            <text:p>03.653.346/0001-87</text:p>
          </table:table-cell>
          <table:table-cell office:value-type="string" table:style-name="ce1">
            <text:p>INSTITUTO ALEGRIA DE VIVER</text:p>
          </table:table-cell>
          <table:table-cell office:value-type="string" table:style-name="ce1">
            <text:p>PRORROGAÇÃO DE VIGÊNCIA E ADITAR A CLÁUSULA 4.2 DO TERMO DE COLABORAÇÃO</text:p>
          </table:table-cell>
          <table:table-cell office:value-type="currency" office:value="6394766.5999999996" table:style-name="ce5">
            <text:p>R$ 6.394.766,60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AR-ESTRELA-GUIA-38732022.pdf">38732022-RPP</text:a></text:p>
          </table:table-cell>
          <table:table-cell office:value-type="string" table:style-name="ce1">
            <text:p>6016.2017/0041984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307.663/0001-65</text:p>
          </table:table-cell>
          <table:table-cell office:value-type="string" table:style-name="ce1">
            <text:p>SERVIÇO ASSISTENCIAL LAR ESTRELA GUIA</text:p>
          </table:table-cell>
          <table:table-cell office:value-type="string" table:style-name="ce1">
            <text:p>PRORROGAÇÃO DE VIGÊNCIA</text:p>
          </table:table-cell>
          <table:table-cell office:value-type="currency" office:value="6606259" table:style-name="ce5">
            <text:p>R$ 6.606.259,00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MIGUINHOS-DE-JESUS-29542022.pdf">29542022-RPP</text:a></text:p>
          </table:table-cell>
          <table:table-cell office:value-type="string" table:style-name="ce1">
            <text:p>6016.2017/0040424-9</text:p>
          </table:table-cell>
          <table:table-cell office:value-type="date" office:date-value="2022-10-06T00:00:00" table:style-name="ce2">
            <text:p>06/10/2022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766" table:style-name="ce1">
            <text:p>1766</text:p>
          </table:table-cell>
          <table:table-cell office:value-type="date" office:date-value="2027-08-06T00:00:00" table:style-name="ce2">
            <text:p>06/08/2027</text:p>
          </table:table-cell>
          <table:table-cell office:value-type="string" table:style-name="ce1">
            <text:p>05.557.371/0001-92</text:p>
          </table:table-cell>
          <table:table-cell office:value-type="string" table:style-name="ce1">
            <text:p>CAPES - CENTRO ANHANGUERA DE PROMOÇÃO E EDUCAÇÃO SOCIAL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1059966" table:style-name="ce5">
            <text:p>R$ 11.059.966,00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RQUE-DAS-NACOES-39562022.pdf">39562022-RPP</text:a></text:p>
          </table:table-cell>
          <table:table-cell office:value-type="string" table:style-name="ce1">
            <text:p>6016.2017/0042059-7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03.864.895/0001-09</text:p>
          </table:table-cell>
          <table:table-cell office:value-type="string" table:style-name="ce1">
            <text:p>ASSOCIAÇÃO ASSISTENCIAL COMUNITÁRIA AZARIAS</text:p>
          </table:table-cell>
          <table:table-cell office:value-type="string" table:style-name="ce1">
            <text:p>PRORROGAÇÃO DE VIGENCIA, REDUÇÃO DA CAPACIDADE DE ATENDIMENTO E MANUTENÇÃO DA CAPACIDADE DE BERÇÁRIO</text:p>
          </table:table-cell>
          <table:table-cell office:value-type="currency" office:value="17487421" table:style-name="ce5">
            <text:p>R$ 17.487.421,00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MIGUINHOS-DE-JESUS-23002023.pdf">23002023-RPP</text:a></text:p>
          </table:table-cell>
          <table:table-cell office:value-type="string" table:style-name="ce1">
            <text:p>6016.2017/0040424-9</text:p>
          </table:table-cell>
          <table:table-cell office:value-type="date" office:date-value="2023-05-29T00:00:00" table:style-name="ce2">
            <text:p>29/05/2023</text:p>
          </table:table-cell>
          <table:table-cell office:value-type="date" office:date-value="2023-05-28T00:00:00" table:style-name="ce2">
            <text:p>28/05/2023</text:p>
          </table:table-cell>
          <table:table-cell office:value-type="float" office:value="1531" table:style-name="ce1">
            <text:p>1531</text:p>
          </table:table-cell>
          <table:table-cell office:value-type="date" office:date-value="2027-08-06T00:00:00" table:style-name="ce2">
            <text:p>06/08/2027</text:p>
          </table:table-cell>
          <table:table-cell office:value-type="string" table:style-name="ce1">
            <text:p>05.557.371/0001-92</text:p>
          </table:table-cell>
          <table:table-cell office:value-type="string" table:style-name="ce1">
            <text:p>CAPES - CENTRO ANHANGUERA DE PROMOÇÃO E EDUCAÇÃO SOCIAL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3365522.4" table:style-name="ce5">
            <text:p>R$ 13.365.522,4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NTINHO-FELIZ-23352023.pdf">23352023-RPP</text:a></text:p>
          </table:table-cell>
          <table:table-cell office:value-type="string" table:style-name="ce1">
            <text:p>6016.2019/0041854-5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- CEDAP</text:p>
          </table:table-cell>
          <table:table-cell office:value-type="string" table:style-name="ce1">
            <text:p>REDUÇÃO DA CAPACIDADE DE ATENDIMENTO, AMPLIAÇÃO DA CAPACIDADE DE BERÇÁRIO, ADEQUAÇÃO DA VERBA DE LOCAÇÃO</text:p>
          </table:table-cell>
          <table:table-cell office:value-type="currency" office:value="13142518" table:style-name="ce5">
            <text:p>R$ 13.142.518,00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LGODAO-DOCE33672023.pdf">33672023- RPP</text:a></text:p>
          </table:table-cell>
          <table:table-cell office:value-type="string" table:style-name="ce1">
            <text:p>6016.2017/0041565-8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528" table:style-name="ce1">
            <text:p>1528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281.996/0001-62</text:p>
          </table:table-cell>
          <table:table-cell office:value-type="string" table:style-name="ce1">
            <text:p>INSTITUTO ANJOS SOLIDARIOS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8010140.8099999996" table:style-name="ce5">
            <text:p>R$ 8.010.140,81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PACO-DA-CRIANCA-II-23372023.pdf">23372023-RPP</text:a></text:p>
          </table:table-cell>
          <table:table-cell office:value-type="string" table:style-name="ce1">
            <text:p>6016.2019/0041857-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- CEDAP</text:p>
          </table:table-cell>
          <table:table-cell office:value-type="string" table:style-name="ce1">
            <text:p>AUMENTO DA CAPACIDADE DE ATENDIMENTO E CAPACIDADE DE BERÇÁRIO, ADEQUAÇÃO DA VERBA DE LOCAÇÃO</text:p>
          </table:table-cell>
          <table:table-cell office:value-type="currency" office:value="18991491.399999999" table:style-name="ce5">
            <text:p>R$ 18.991.491,40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PACO-DA-CRIANCA-II-33332023.pdf">33332023-RPP</text:a></text:p>
          </table:table-cell>
          <table:table-cell office:value-type="string" table:style-name="ce1">
            <text:p>6016.2019/0041857-0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- CEDAP</text:p>
          </table:table-cell>
          <table:table-cell office:value-type="string" table:style-name="ce1">
            <text:p>ALTERAÇÃO DA CAPACIDADE DE ATENDIMENTO E ADITAR CLÁUSULA DO TERMO DE COLABORAÇÃO</text:p>
          </table:table-cell>
          <table:table-cell office:value-type="currency" office:value="22961591.800000001" table:style-name="ce5">
            <text:p>R$ 22.961.591,80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TRELINHA-DOURADA-21882023.pdf">21882023- RPP</text:a></text:p>
          </table:table-cell>
          <table:table-cell office:value-type="string" table:style-name="ce1">
            <text:p>6016.2020/0091322-0</text:p>
          </table:table-cell>
          <table:table-cell office:value-type="date" office:date-value="2023-05-12T00:00:00" table:style-name="ce2">
            <text:p>12/05/202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922" table:style-name="ce1">
            <text:p>922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58.914979/0001-93</text:p>
          </table:table-cell>
          <table:table-cell office:value-type="string" table:style-name="ce1">
            <text:p>INSTITUTO LEAL MARTINS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6675658.2999999998" table:style-name="ce5">
            <text:p>R$ 6.675.658,30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ARDIM-MARISTELA-26792023.pdf">26792023-RPP</text:a></text:p>
          </table:table-cell>
          <table:table-cell office:value-type="string" table:style-name="ce1">
            <text:p>6016.2018/0025423-0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8-15T00:00:00" table:style-name="ce2">
            <text:p>15/08/2028</text:p>
          </table:table-cell>
          <table:table-cell office:value-type="string" table:style-name="ce1">
            <text:p>05.323.492/0001-70</text:p>
          </table:table-cell>
          <table:table-cell office:value-type="string" table:style-name="ce1">
            <text:p>ASSOCIAÇÃO CRESCENDO NA CASA DE DAVI</text:p>
          </table:table-cell>
          <table:table-cell office:value-type="string" table:style-name="ce1">
            <text:p>PRORROGAÇÃO DE VIGÊNCIA E ADITAR A CLÁUSULA 4.2 DO TERMO DE COLABORAÇÃO</text:p>
          </table:table-cell>
          <table:table-cell office:value-type="currency" office:value="7446954.7999999998" table:style-name="ce5">
            <text:p>R$ 7.446.954,8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UNIVERSIDADE-DA-CRIANCA-23112023.pdf">23112023-RPP</text:a></text:p>
          </table:table-cell>
          <table:table-cell office:value-type="string" table:style-name="ce1">
            <text:p>6016.2019/0051887-6</text:p>
          </table:table-cell>
          <table:table-cell office:value-type="date" office:date-value="2023-05-29T00:00:00" table:style-name="ce2">
            <text:p>29/05/2023</text:p>
          </table:table-cell>
          <table:table-cell office:value-type="date" office:date-value="2023-05-28T00:00:00" table:style-name="ce2">
            <text:p>28/05/2023</text:p>
          </table:table-cell>
          <table:table-cell office:value-type="float" office:value="487" table:style-name="ce1">
            <text:p>487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12.670.637/0001-74</text:p>
          </table:table-cell>
          <table:table-cell office:value-type="string" table:style-name="ce1">
            <text:p>ASSOCIAÇÃO EDUCACIONAL JUVENIL E INFANTIL SANTO EXPEDITO</text:p>
          </table:table-cell>
          <table:table-cell office:value-type="string" table:style-name="ce1">
            <text:p>REDUÇÃO DA CAPACIDADE DE ATENDIMENTO, AMPLIAÇÃO DA CAPACIDADE DE BERÇÁRIO, ADEQUAÇÃO DA VERBA DE LOCAÇÃO</text:p>
          </table:table-cell>
          <table:table-cell office:value-type="currency" office:value="9157032.4000000004" table:style-name="ce5">
            <text:p>R$ 9.157.032,40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UNIVERSIDADE-DA-CRIANCA-23112023.pdf">39542022-RPP</text:a></text:p>
          </table:table-cell>
          <table:table-cell office:value-type="string" table:style-name="ce1">
            <text:p>6016.2017/0042100-3</text:p>
          </table:table-cell>
          <table:table-cell office:value-type="date" office:date-value="2022-12-28T00:00:00" table:style-name="ce2">
            <text:p>28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93.193/0001-50</text:p>
          </table:table-cell>
          <table:table-cell office:value-type="string" table:style-name="ce1">
            <text:p>CONGREGAÇÃO DE SANTA CRUZ</text:p>
          </table:table-cell>
          <table:table-cell office:value-type="string" table:style-name="ce1">
            <text:p>PRORROGAÇÃO DE VIGÊNCIA, REDUÇÃO DA CAPACIDADE DE ATENDIMENTO E CAPACIDADE DE BERÇÁRIO</text:p>
          </table:table-cell>
          <table:table-cell office:value-type="currency" office:value="8960450" table:style-name="ce5">
            <text:p>R$ 8.960.450,00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LEGRIA-DO-SABER-18602023.pdf">18602023-RPP</text:a></text:p>
          </table:table-cell>
          <table:table-cell office:value-type="string" table:style-name="ce1">
            <text:p>6016.2017/0052956-4</text:p>
          </table:table-cell>
          <table:table-cell office:value-type="date" office:date-value="2023-04-06T00:00:00" table:style-name="ce2">
            <text:p>06/04/2023</text:p>
          </table:table-cell>
          <table:table-cell office:value-type="date" office:date-value="2023-04-10T00:00:00" table:style-name="ce2">
            <text:p>10/04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4-08T00:00:00" table:style-name="ce2">
            <text:p>08/04/2028</text:p>
          </table:table-cell>
          <table:table-cell office:value-type="string" table:style-name="ce1">
            <text:p>20.165.982/0001-89</text:p>
          </table:table-cell>
          <table:table-cell office:value-type="string" table:style-name="ce1">
            <text:p>INSTITUTO BOM JESUS DOS PASSOS</text:p>
          </table:table-cell>
          <table:table-cell office:value-type="string" table:style-name="ce1">
            <text:p>PRORROGAÇÃO DE VIGÊNCIA</text:p>
          </table:table-cell>
          <table:table-cell office:value-type="currency" office:value="9729981.4000000004" table:style-name="ce5">
            <text:p>R$ 9.729.981,40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PRENDENDO-A-VIVER-055552023.pdf">05552023 - RPP</text:a></text:p>
          </table:table-cell>
          <table:table-cell office:value-type="string" table:style-name="ce1">
            <text:p>6016.2017/0041588-7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11T00:00:00" table:style-name="ce2">
            <text:p>11/01/2028</text:p>
          </table:table-cell>
          <table:table-cell office:value-type="string" table:style-name="ce1">
            <text:p>20.165.982/0001-89</text:p>
          </table:table-cell>
          <table:table-cell office:value-type="string" table:style-name="ce1">
            <text:p>INSTITUTO BOM JESUS DOS PASSOS</text:p>
          </table:table-cell>
          <table:table-cell office:value-type="string" table:style-name="ce1">
            <text:p>PRORROGAÇÃO DE VIGÊNCIA</text:p>
          </table:table-cell>
          <table:table-cell office:value-type="currency" office:value="5931211.5999999996" table:style-name="ce5">
            <text:p>R$ 5.931.211,60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L-NASCENTE-24842023.pdf">24842023 - RPI</text:a></text:p>
          </table:table-cell>
          <table:table-cell office:value-type="string" table:style-name="ce1">
            <text:p>6016.2017/0042123-2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270" table:style-name="ce1">
            <text:p>1270</text:p>
          </table:table-cell>
          <table:table-cell office:value-type="date" office:date-value="2026-12-31T00:00:00" table:style-name="ce2">
            <text:p>31/12/2026</text:p>
          </table:table-cell>
          <table:table-cell office:value-type="string" table:style-name="ce1">
            <text:p>47.384.102/0001-11</text:p>
          </table:table-cell>
          <table:table-cell office:value-type="string" table:style-name="ce1">
            <text:p>APROCIMA ASSOCIAÇÃO PROMOCIONAL CORAÇÃO IMACULADO DE MARIA<text:s/></text:p>
          </table:table-cell>
          <table:table-cell office:value-type="string" table:style-name="ce1">
            <text:p>ALTERAÇÃO DA CAPACIDADE DE ATENDIMENTO E ADITAR CLÁUSULA DO TERMO DE COLABORAÇÃO</text:p>
          </table:table-cell>
          <table:table-cell office:value-type="currency" office:value="12293015.199999999" table:style-name="ce5">
            <text:p>R$ 12.293.015,20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ESPACO-DA-CRIANCA-III-35892023.pdf">35892023 - RPP</text:a></text:p>
          </table:table-cell>
          <table:table-cell office:value-type="string" table:style-name="ce1">
            <text:p>6016.2019/0041859-6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697.986/0001-01</text:p>
          </table:table-cell>
          <table:table-cell office:value-type="string" table:style-name="ce1">
            <text:p>CENTRO DE DESENVOLVIMENTO E AMPARO A PESSOA - CEDAP</text:p>
          </table:table-cell>
          <table:table-cell office:value-type="string" table:style-name="ce1">
            <text:p>ALTERAÇÃO DA CAPACIDADE DE ATENDIMENTO E ADITAR CLAUSULA DE TERMO DE COLABORAÇÃO</text:p>
          </table:table-cell>
          <table:table-cell office:value-type="currency" office:value="24063596.199999999" table:style-name="ce5">
            <text:p>R$ 24.063.596,20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MOR-DE-INFANCIA-11352023.pdf">11352023 -RPP</text:a></text:p>
          </table:table-cell>
          <table:table-cell office:value-type="string" table:style-name="ce1">
            <text:p>6016.2020/0010347-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18.742/0001-09</text:p>
          </table:table-cell>
          <table:table-cell office:value-type="string" table:style-name="ce1">
            <text:p>CENTRO DE TREINAMENTO DAS VIDAS - CTVIDAS</text:p>
          </table:table-cell>
          <table:table-cell office:value-type="string" table:style-name="ce1">
            <text:p>AUMENTO DA CAPACIDADE DE ATENDIMENTO E CAPACIDADE DE BERÇÁRIO, ADEQUAÇÃO DA VERBA DE LOCAÇÃO</text:p>
          </table:table-cell>
          <table:table-cell office:value-type="currency" office:value="6124982.4000000004" table:style-name="ce5">
            <text:p>R$ 6.124.982,40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SE-JOAQUIM-DE-SANTANA-33862023.pdf">33862023-RPP</text:a></text:p>
          </table:table-cell>
          <table:table-cell office:value-type="string" table:style-name="ce1">
            <text:p>6016.2023/0002419-6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800.045/0001-64</text:p>
          </table:table-cell>
          <table:table-cell office:value-type="string" table:style-name="ce1">
            <text:p>ASSOCIAÇÃO COMUNITÁRIA FAZENDA DO CARMO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25551595.5" table:style-name="ce5">
            <text:p>R$ 25.551.595,5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ECILIA-MEIRELES26552023.pdf">26552023-RPP</text:a></text:p>
          </table:table-cell>
          <table:table-cell office:value-type="string" table:style-name="ce1">
            <text:p>6016.2017/0041617-4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166.472/0001-93</text:p>
          </table:table-cell>
          <table:table-cell office:value-type="string" table:style-name="ce1">
            <text:p>INSTITUTO ATIARA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7366132" table:style-name="ce5">
            <text:p>R$ 7.366.132,00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LAR-DO-AMANHECER-11422023.pdf">11422023 - RPP</text:a></text:p>
          </table:table-cell>
          <table:table-cell office:value-type="string" table:style-name="ce1">
            <text:p>6016.2019/0069940-4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18.742/0001-09</text:p>
          </table:table-cell>
          <table:table-cell office:value-type="string" table:style-name="ce1">
            <text:p>CENTRO DE TREINAMENTO DAS VIDAS - CTVIDAS</text:p>
          </table:table-cell>
          <table:table-cell office:value-type="string" table:style-name="ce1">
            <text:p>REDUÇÃO DA CAPACIDADE DE ATENDIMENTO, AMPLIAÇÃO DA CAPACIDADE DE BERÇÁRIO, ADEQUAÇÃO DA VERBA DE LOCAÇÃO<text:s/></text:p>
          </table:table-cell>
          <table:table-cell office:value-type="currency" office:value="11614760.6" table:style-name="ce5">
            <text:p>R$ 11.614.760,60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RIMEIRA-ESTACAO35052023.pdf">35052023-RPP</text:a></text:p>
          </table:table-cell>
          <table:table-cell office:value-type="string" table:style-name="ce1">
            <text:p>6016.2017/0042087-2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77.544/0001-02</text:p>
          </table:table-cell>
          <table:table-cell office:value-type="string" table:style-name="ce1">
            <text:p>ASSOCIAÇÃO DE MORADORES MÃES E SENHORAS DO PARQUE PANAMERICANO</text:p>
          </table:table-cell>
          <table:table-cell office:value-type="string" table:style-name="ce1">
            <text:p>ALTERAÇÃO DA CAPACIDADE DE ATENDIMENTO E ADITAR A CLÁUSULA 4.2 DO TERMO DE COLABORAÇÃO</text:p>
          </table:table-cell>
          <table:table-cell office:value-type="currency" office:value="11395571.619999999" table:style-name="ce5">
            <text:p>R$ 11.395.571,62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OCA-DO-COELHO26582023.pdf">26582023-RPP</text:a></text:p>
          </table:table-cell>
          <table:table-cell office:value-type="string" table:style-name="ce1">
            <text:p>6016.2017/0042135-6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543.334/0001-86</text:p>
          </table:table-cell>
          <table:table-cell office:value-type="string" table:style-name="ce1">
            <text:p>INSTITUTO NACIONAL JPD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8120848.5999999996" table:style-name="ce5">
            <text:p>R$ 8.120.848,6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LDAIR-MARIA-602023.pdf">602023-RPP</text:a></text:p>
          </table:table-cell>
          <table:table-cell office:value-type="string" table:style-name="ce1">
            <text:p>6016.2022/0019809-5</text:p>
          </table:table-cell>
          <table:table-cell office:value-type="date" office:date-value="2023-07-14T00:00:00" table:style-name="ce2">
            <text:p>14/07/2023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827" table:style-name="ce1">
            <text:p>1827</text:p>
          </table:table-cell>
          <table:table-cell office:value-type="date" office:date-value="2028-07-13T00:00:00" table:style-name="ce2">
            <text:p>13/07/2028</text:p>
          </table:table-cell>
          <table:table-cell office:value-type="string" table:style-name="ce1">
            <text:p>07.189.118/0001-59</text:p>
          </table:table-cell>
          <table:table-cell office:value-type="string" table:style-name="ce1">
            <text:p>INSTITUTO CIDADÃO BRASILEIRO PARTICIPATIVO ICIBAP</text:p>
          </table:table-cell>
          <table:table-cell office:value-type="string" table:style-name="ce1">
            <text:p>CELEBRAÇÃO DO TERMO DE COLABORAÇÃO</text:p>
          </table:table-cell>
          <table:table-cell office:value-type="currency" office:value="9255186.4800000004" table:style-name="ce5">
            <text:p>R$ 9.255.186,48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LECRIM-DOURADO-22062023.pdf">22062023-RPP</text:a></text:p>
          </table:table-cell>
          <table:table-cell office:value-type="string" table:style-name="ce1">
            <text:p>6016.2018/0079515-0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126.865/0001-88</text:p>
          </table:table-cell>
          <table:table-cell office:value-type="string" table:style-name="ce1">
            <text:p>INSTITUTO MÃE RAINHA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24724280.100000001" table:style-name="ce5">
            <text:p>R$ 24.724.280,10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095-2023.pdf">1095/DRE-SA/2023</text:a></text:p>
          </table:table-cell>
          <table:table-cell office:value-type="string" table:style-name="ce1">
            <text:p>6016.2019/0017362-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REDUÇÃO NA CAPACIDADE DE ATENDIMENTO E REDUÇÃO NA CAPACIDADE DE BERÇÁRIO NOS TERMOS DA PORTARIA 4.548/17 E ALTERAÇÕES POSTERIORES</text:p>
          </table:table-cell>
          <table:table-cell office:value-type="currency" office:value="18057424.039999999" table:style-name="ce5">
            <text:p>R$ 18.057.424,04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223-2023.pdf">1223/DRE-SA/2023</text:a></text:p>
          </table:table-cell>
          <table:table-cell office:value-type="string" table:style-name="ce1">
            <text:p>6016.2019/0017362-3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AUMENTO NA CAPACIDADE DE ATENDIMENTO E AUMENTO NA CAPACIDADE DE BERÇÁRIO NOS TERMOS DA PORTARIA 4.548/17 E ALTERAÇÕES POSTERIORES</text:p>
          </table:table-cell>
          <table:table-cell office:value-type="currency" office:value="18955985.84" table:style-name="ce5">
            <text:p>R$ 18.955.985,84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223-2023.pdf">2945/DRE-SA/2023</text:a></text:p>
          </table:table-cell>
          <table:table-cell office:value-type="string" table:style-name="ce1">
            <text:p>6016.2019/0017362-3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REDUÇÃO NA CAPACIDADE DE ATENDIMENTO E REDUÇÃO NA CAPACIDADE DE BERÇÁRIO NOS TERMOS DA PORTARIA 4.548/17 E ALTERAÇÕES POSTERIORES E IN SME 17/2023 E ALTERAÇÕES POSTERIORES</text:p>
          </table:table-cell>
          <table:table-cell office:value-type="currency" office:value="22399776.199999999" table:style-name="ce5">
            <text:p>R$ 22.399.776,2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907-2023.pdf">0907/DRE-SA/2023 - RPP</text:a></text:p>
          </table:table-cell>
          <table:table-cell office:value-type="string" table:style-name="ce1">
            <text:p>6016.2017/0044451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3.987.809/0001-61</text:p>
          </table:table-cell>
          <table:table-cell office:value-type="string" table:style-name="ce1">
            <text:p>AÇÃO SOCIAL LARGO 13</text:p>
          </table:table-cell>
          <table:table-cell office:value-type="string" table:style-name="ce1">
            <text:p>REDUÇÃO DA CAPACIDADE DE ATENDIMENTO E CAPACIDADE DE BERÇÁRIO</text:p>
          </table:table-cell>
          <table:table-cell office:value-type="currency" office:value="5721547.5999999996" table:style-name="ce5">
            <text:p>R$ 5.721.547,6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946-2023.pdf">2946/DRE-SA/2023 - RPP</text:a></text:p>
          </table:table-cell>
          <table:table-cell office:value-type="string" table:style-name="ce1">
            <text:p>6016.2017/0044467-4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REDUÇÃO DA CAPACIDADE DE ATENDIMENTO E MANUTENÇÃO DA CAPACIDADE DE BERÇÁRIO</text:p>
          </table:table-cell>
          <table:table-cell office:value-type="currency" office:value="15709167.300000001" table:style-name="ce5">
            <text:p>R$ 15.709.167,3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608-2023.pdf">3608/DRE-SA/2023 - RPP</text:a></text:p>
          </table:table-cell>
          <table:table-cell office:value-type="string" table:style-name="ce1">
            <text:p>6016.2017/0044467-4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ADEQUAÇÃO DE DE,AMDA PARA VAGAS FUTURAS E ADEQUAÇÃO DE VALOR LOCATÍCIO</text:p>
          </table:table-cell>
          <table:table-cell office:value-type="currency" office:value="15581313.9" table:style-name="ce5">
            <text:p>R$ 15.581.313,90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791-2023.pdf">0791/DRE-SA/2023 - RPI</text:a></text:p>
          </table:table-cell>
          <table:table-cell office:value-type="string" table:style-name="ce1">
            <text:p>6016.2019/0058794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3.896.505/0001-89</text:p>
          </table:table-cell>
          <table:table-cell office:value-type="string" table:style-name="ce1">
            <text:p>AME</text:p>
          </table:table-cell>
          <table:table-cell office:value-type="string" table:style-name="ce1">
            <text:p>REDUÇÃO DA CAPACIDADE DE ATENDIMENTO E CAPACIDADE DE BERÇÁRIO</text:p>
          </table:table-cell>
          <table:table-cell office:value-type="currency" office:value="16281275.5" table:style-name="ce5">
            <text:p>R$ 16.281.275,50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760-2023.pdf">0760/DRE-SA/2023 - RPP</text:a></text:p>
          </table:table-cell>
          <table:table-cell office:value-type="string" table:style-name="ce1">
            <text:p>6016.2021/0005250-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REDUÇÃO DA CAPACIDADE DE ATENDIMENTO E MANUTENÇÃO DA CAPACIDADE DE BERÇÁRIO</text:p>
          </table:table-cell>
          <table:table-cell office:value-type="currency" office:value="19407296.100000001" table:style-name="ce5">
            <text:p>R$ 19.407.296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009-2023.pdf">2009/DRE-SA/2023 - RPP</text:a></text:p>
          </table:table-cell>
          <table:table-cell office:value-type="string" table:style-name="ce1">
            <text:p>6016/2021/0005250-1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19554947.100000001" table:style-name="ce5">
            <text:p>R$ 19.554.947,10</text:p>
          </table:table-cell>
          <table:table-cell office:value-type="date" office:date-value="2023-05-02T00:00:00" table:style-name="ce2">
            <text:p>02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493-2023.pdf">2493/DRE-SA/2023 - RPP</text:a></text:p>
          </table:table-cell>
          <table:table-cell office:value-type="string" table:style-name="ce1">
            <text:p>6016/2021/0005250-1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23419152.899999999" table:style-name="ce5">
            <text:p>R$ 23.419.152,90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586-2023.pdf">3586/DRE-SA/2023 <text:s/>- RPP</text:a></text:p>
          </table:table-cell>
          <table:table-cell office:value-type="string" table:style-name="ce1">
            <text:p>6016.2021/0005250-1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22898084.699999999" table:style-name="ce5">
            <text:p>R$ 22.898.084,70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797-2023.pdf">0797/DRE-SA/2023 - RPP</text:a></text:p>
          </table:table-cell>
          <table:table-cell office:value-type="string" table:style-name="ce1">
            <text:p>6016.2021/0062496-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EQUOTERAPIA ARCO ÍRIS</text:p>
          </table:table-cell>
          <table:table-cell office:value-type="string" table:style-name="ce1">
            <text:p>REDUÇÃO DA CAPACIDADE DE ATENDIMENTO E CAPACIDADE DE BERÇÁRIO</text:p>
          </table:table-cell>
          <table:table-cell office:value-type="currency" office:value="9272755" table:style-name="ce5">
            <text:p>R$ 9.272.755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Celebracao-80-2023.pdf">80/DRE-SA/2023 - RPI</text:a></text:p>
          </table:table-cell>
          <table:table-cell office:value-type="string" table:style-name="ce1">
            <text:p>6016.2023/0122244-7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1-04T00:00:00" table:style-name="ce2">
            <text:p>04/11/2028</text:p>
          </table:table-cell>
          <table:table-cell office:value-type="string" table:style-name="ce1">
            <text:p>05.401.345/0001-70</text:p>
          </table:table-cell>
          <table:table-cell office:value-type="string" table:style-name="ce1">
            <text:p>INSTITUTO ANGLICANO</text:p>
          </table:table-cell>
          <table:table-cell office:value-type="string" table:style-name="ce1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8190179.899999999" table:style-name="ce5">
            <text:p>R$ 18.190.179,90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749-2023.pdf">0749/DRE-SA/2023 - RPP</text:a></text:p>
          </table:table-cell>
          <table:table-cell office:value-type="string" table:style-name="ce1">
            <text:p>6016.2020/0109337-4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REDUÇÃO DA CAPACIDADE DE ATENDIMENTO E AUMENTO DA CAPACIDADE DE BERÇÁRIO</text:p>
          </table:table-cell>
          <table:table-cell office:value-type="currency" office:value="10693194.5" table:style-name="ce5">
            <text:p>R$ 10.693.194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797-2023.pdf">2061/DRE-SA/2023 - RPP</text:a></text:p>
          </table:table-cell>
          <table:table-cell office:value-type="string" table:style-name="ce1">
            <text:p>6016.2020/0109337-4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12322688" table:style-name="ce5">
            <text:p>R$ 12.322.688,00</text:p>
          </table:table-cell>
          <table:table-cell office:value-type="date" office:date-value="2023-05-10T00:00:00" table:style-name="ce2">
            <text:p>10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414-2023.pdf">3414/DRE-SA/2023 - RPP</text:a></text:p>
          </table:table-cell>
          <table:table-cell office:value-type="string" table:style-name="ce1">
            <text:p>6016.2020/0109337-4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AUMENTO DA CAPACIDADE DE ATENDIMENTO E CAPACIDADE DE BERÇÁRIO</text:p>
          </table:table-cell>
          <table:table-cell office:value-type="currency" office:value="15020297.9" table:style-name="ce5">
            <text:p>R$ 15.020.297,9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869-2023.pdf">0869/DRE-SA/2023 - RPP</text:a></text:p>
          </table:table-cell>
          <table:table-cell office:value-type="string" table:style-name="ce1">
            <text:p>6016.2020/0067751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ADEQUAÇÃO DA CAPACIDADE DE ATENDIMENTO E DOMINUIÇAO DA CAPACIDADE DE BERÇÁRIO</text:p>
          </table:table-cell>
          <table:table-cell office:value-type="currency" office:value="11615705.6" table:style-name="ce5">
            <text:p>R$ 11.615.705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612-2023.pdf">3612/DRE-SA/2023 - <text:s/>RPP</text:a></text:p>
          </table:table-cell>
          <table:table-cell office:value-type="string" table:style-name="ce1">
            <text:p>6016.2020/0067751-8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- ADEJI</text:p>
          </table:table-cell>
          <table:table-cell office:value-type="string" table:style-name="ce1">
            <text:p>ADEQUAÇÃO DE DEMANDA PARA VAGAS FUTURAS E ADEQUAÇÃO DE VALOR LOCATÍCIO</text:p>
          </table:table-cell>
          <table:table-cell office:value-type="currency" office:value="14145154.58" table:style-name="ce5">
            <text:p>R$ 14.145.154,58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969-2023.pdf">0969/DRE-SA/2023 - RPP</text:a></text:p>
          </table:table-cell>
          <table:table-cell office:value-type="string" table:style-name="ce1">
            <text:p>6016.2017/0044824-6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2.768.610/0001-72</text:p>
          </table:table-cell>
          <table:table-cell office:value-type="string" table:style-name="ce1">
            <text:p>ASSOCIAÇÃO CAMINHAR COM AMOR É A SOLUÇÃO</text:p>
          </table:table-cell>
          <table:table-cell office:value-type="string" table:style-name="ce1">
            <text:p>REDUÇÃO DA CAPACIDADE DE ATENDIMENTO E AUMENTO DA CAPACIDADE DE BERÇÁRIO</text:p>
          </table:table-cell>
          <table:table-cell office:value-type="currency" office:value="18463881.600000001" table:style-name="ce5">
            <text:p>R$ 18.463.881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926-2023.pdf">1926/DRE-SA/2023 - RPP</text:a></text:p>
          </table:table-cell>
          <table:table-cell office:value-type="string" table:style-name="ce1">
            <text:p>6016.2017/0044824-6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2.768.610/0001-72</text:p>
          </table:table-cell>
          <table:table-cell office:value-type="string" table:style-name="ce1">
            <text:p>ASSOCIAÇÃO CAMINHAR COM AMOR É A SOLUÇÃO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19899805.800000001" table:style-name="ce5">
            <text:p>R$ 19.899.805,80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762-2023.pdf">0762/DRE-SA/2023 - RPP</text:a></text:p>
          </table:table-cell>
          <table:table-cell office:value-type="string" table:style-name="ce1">
            <text:p>6016.2020/0085149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SPERANÇA E ADJ</text:p>
          </table:table-cell>
          <table:table-cell office:value-type="string" table:style-name="ce1">
            <text:p>REDUÇÃO DA CAPACIDADE DE ATENDIMENTO E AUMENTO DA CAPACIDADE DE BERÇÁRIO</text:p>
          </table:table-cell>
          <table:table-cell office:value-type="currency" office:value="7485108.0999999996" table:style-name="ce5">
            <text:p>R$ 7.485.108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260-2023.pdf">3260/DRE-SA/2023 - RPP</text:a></text:p>
          </table:table-cell>
          <table:table-cell office:value-type="string" table:style-name="ce1">
            <text:p>6016.2022/0085149-0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SPERANÇA E ADJ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8801306.0999999996" table:style-name="ce5">
            <text:p>R$ 8.801.306,1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815-2023.pdf">0815/DRE-SA/2023 - RPP</text:a></text:p>
          </table:table-cell>
          <table:table-cell office:value-type="string" table:style-name="ce1">
            <text:p>6016.2022/0084123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SPERANÇA E ADJ</text:p>
          </table:table-cell>
          <table:table-cell office:value-type="string" table:style-name="ce1">
            <text:p>REDUÇÃO DA CAPACIDADE DE ATENDIMENTO E AUMENTO DA CAPACIDADE DE BERÇÁRIO</text:p>
          </table:table-cell>
          <table:table-cell office:value-type="currency" office:value="13075681.6" table:style-name="ce5">
            <text:p>R$ 13.075.681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908-2023.pdf">0908/DRE-SA/2023 - <text:s/>RPP</text:a></text:p>
          </table:table-cell>
          <table:table-cell office:value-type="string" table:style-name="ce1">
            <text:p>6016.2022/0084123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SPERANÇA E ADJ</text:p>
          </table:table-cell>
          <table:table-cell office:value-type="string" table:style-name="ce1">
            <text:p>REDUÇÃO DA CAPACIDADE DE ATENDIMENTO E AUMENTO DA CAPACIDADE DE BERÇÁRIO</text:p>
          </table:table-cell>
          <table:table-cell office:value-type="currency" office:value="6243746.7999999998" table:style-name="ce5">
            <text:p>R$ 6.243.746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274-2023.pdf">1274/DRE-SA/2023 - RPP</text:a></text:p>
          </table:table-cell>
          <table:table-cell office:value-type="string" table:style-name="ce1">
            <text:p>6016.2022/0084123-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SPERANÇA E ADJ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13370983.6" table:style-name="ce5">
            <text:p>R$ 13.370.983,60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262-2023.pdf">32622023 - RPP</text:a></text:p>
          </table:table-cell>
          <table:table-cell office:value-type="string" table:style-name="ce1">
            <text:p>6016.2021/0062599-4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393/0001-82</text:p>
          </table:table-cell>
          <table:table-cell office:value-type="string" table:style-name="ce1">
            <text:p>ASSOCIAÇÃO CRISTÃ PAZ ESPERANÇA E ADJACENTES</text:p>
          </table:table-cell>
          <table:table-cell office:value-type="string" table:style-name="ce1">
            <text:p>ADEQUAÇÃO NO VALOR DE LOCAÇÃO NOS TERMOS DA PORTARIA 4.548/17, IN SME Nº 17/23 E ALTERAÇÕES POSTERIORES</text:p>
          </table:table-cell>
          <table:table-cell office:value-type="currency" office:value="7691223.4000000004" table:style-name="ce5">
            <text:p>R$ 7.691.223,4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264-2023.pdf">32642023 - RPP</text:a></text:p>
          </table:table-cell>
          <table:table-cell office:value-type="string" table:style-name="ce1">
            <text:p>6016.2021/0062602-8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393/0001-82</text:p>
          </table:table-cell>
          <table:table-cell office:value-type="string" table:style-name="ce1">
            <text:p>ASSOCIAÇÃO CRISTÃ PAZ ESPERANÇA E ADJACENTES</text:p>
          </table:table-cell>
          <table:table-cell office:value-type="string" table:style-name="ce1">
            <text:p>ADEQUAÇÃO NO VALOR DE LOCAÇÃO NOS TERMOS DA PORTARIA 4.548/17, IN SME Nº 17/23 E ALTERAÇÕES POSTERIORES</text:p>
          </table:table-cell>
          <table:table-cell office:value-type="currency" office:value="14172174" table:style-name="ce5">
            <text:p>R$ 14.172.174,0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745-2023.pdf">0745/2023 – RPP</text:a></text:p>
          </table:table-cell>
          <table:table-cell office:value-type="string" table:style-name="ce1">
            <text:p>6016.2021/0069105-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UMENTO DA CAPACIDADE DE ATENDIMENTO E REDUÇÃO DA CAPACIDADE DE BERÇÁRIO NOS TERMOS DA PORTARIA 4.548/17 E ALTERAÇÕES POSTERIORES</text:p>
          </table:table-cell>
          <table:table-cell office:value-type="currency" office:value="12630353.6" table:style-name="ce5">
            <text:p>R$ 12.630.353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Celebracao-18-2023.pdf">182023 - RPP</text:a></text:p>
          </table:table-cell>
          <table:table-cell office:value-type="string" table:style-name="ce1">
            <text:p>6016.2023/0007199-2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30T00:00:00" table:style-name="ce2">
            <text:p>30/01/2028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CR.P.CONV - CORACAO DO SOL</text:p>
          </table:table-cell>
          <table:table-cell office:value-type="currency" office:value="8146027" table:style-name="ce5">
            <text:p>R$ 8.146.027,0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927-2023.pdf">0927/2023 – RPP</text:a></text:p>
          </table:table-cell>
          <table:table-cell office:value-type="string" table:style-name="ce1">
            <text:p>6016.2022/0084038-2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GFWC CRÊSER</text:p>
          </table:table-cell>
          <table:table-cell office:value-type="string" table:style-name="ce1">
            <text:p>AUMENTO DA CAPACIDADE DE ATENDIMENTO MANTENDO A CAPACIDADE DE BERÇÁRIO NOS TERMOS DA PORTARIA 4.548/2017 E ALTERAÇÕES POSTERIORES</text:p>
          </table:table-cell>
          <table:table-cell office:value-type="currency" office:value="10647909.4" table:style-name="ce5">
            <text:p>R$ 10.647.909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178-2023.pdf">1178/2023 – RPP</text:a></text:p>
          </table:table-cell>
          <table:table-cell office:value-type="string" table:style-name="ce1">
            <text:p>6016.2019/0072395-0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GFWC CRÊSER</text:p>
          </table:table-cell>
          <table:table-cell office:value-type="string" table:style-name="ce1">
            <text:p>AUMENTO DA CAPACIDADE DE ATENDIMENTO E REDUÇÃO DA CAPACIDADE DE BERÇÁRIO NOS TERMOS DA PORTARIA 4.548/17 E ALTERAÇÕES POSTERIORES</text:p>
          </table:table-cell>
          <table:table-cell office:value-type="currency" office:value="13233241.4" table:style-name="ce5">
            <text:p>R$ 13.233.241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170-2023.pdf">31702023 - RPP</text:a></text:p>
          </table:table-cell>
          <table:table-cell office:value-type="string" table:style-name="ce1">
            <text:p>6016.2017/0045793-8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GRUPO DE ASSISTENCIA AO IDOSO, A INFANCIA E ADOLESCENCIA</text:p>
          </table:table-cell>
          <table:table-cell office:value-type="string" table:style-name="ce1">
            <text:p>REDUÇÃO DA CAPACIDADE DE ATENDIMENTO E REDUÇÃO DA CAPACIDADE DE BERÇÁRIO</text:p>
          </table:table-cell>
          <table:table-cell office:value-type="currency" office:value="12439648.1" table:style-name="ce5">
            <text:p>R$ 12.439.648,1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849-2023.pdf">18492023 – RPP</text:a></text:p>
          </table:table-cell>
          <table:table-cell office:value-type="string" table:style-name="ce1">
            <text:p>6016.2017/0045794-6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GRUPO DE ASSISTENCIA AO IDOSO, A INFANCIA E ADOLESCENCIA</text:p>
          </table:table-cell>
          <table:table-cell office:value-type="string" table:style-name="ce1">
            <text:p>ADEQUAÇÃO DA VERBA DE LOCAÇÃO NOS TERMOS DA PORTARIA 4.548/17 E ALTERAÇÕES POSTERIORES</text:p>
          </table:table-cell>
          <table:table-cell office:value-type="currency" office:value="10051779" table:style-name="ce5">
            <text:p>R$ 10.051.779,00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779-2023.pdf">0779/2023 – RPP</text:a></text:p>
          </table:table-cell>
          <table:table-cell office:value-type="string" table:style-name="ce1">
            <text:p>6016.2019/0039910-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GRUPO DE ASSISTENCIA AO IDOSO, A INFANCIA E ADOLESCENCIA</text:p>
          </table:table-cell>
          <table:table-cell office:value-type="string" table:style-name="ce1">
            <text:p>AUMENTO DA CAPACIDADE DE ATENDIMENTO E AUMENTO DA CAPACIDADE DE BERÇÁRIO NOS TERMOS DA PORTARIA 4.548/2017 E ALTERAÇÕES POSTERIORES</text:p>
          </table:table-cell>
          <table:table-cell office:value-type="currency" office:value="15582804.699999999" table:style-name="ce5">
            <text:p>R$ 15.582.804,7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218-2023.pdf">12182023 – RPP</text:a></text:p>
          </table:table-cell>
          <table:table-cell office:value-type="string" table:style-name="ce1">
            <text:p>6016.2019/0039910-9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GRUPO DE ASSISTENCIA AO IDOSO, A INFANCIA E ADOLESCENCIA</text:p>
          </table:table-cell>
          <table:table-cell office:value-type="string" table:style-name="ce1">
            <text:p>AUMENTO DA CAPACIDADE DE ATENDIMENTO E REDUÇÃO DA CAPACIDADE DE BERÇÁRIO NOS TERMOS DA PORTARIA 4.548/17 E ALTERAÇÕES POSTERIORES</text:p>
          </table:table-cell>
          <table:table-cell office:value-type="currency" office:value="16393177.199999999" table:style-name="ce5">
            <text:p>R$ 16.393.177,2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910-2023.pdf">09102023 – RPP</text:a></text:p>
          </table:table-cell>
          <table:table-cell office:value-type="string" table:style-name="ce1">
            <text:p>6016.2020/0101605-1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UMENTO DA CAPACIDADE DE ATENDIMENTO E REDUÇÃO DA CAPACIDADE DE BERÇÁRIO NOS TERMOS DA PORTARIA 4.548/17 E ALTERAÇÕES POSTERIORES</text:p>
          </table:table-cell>
          <table:table-cell office:value-type="currency" office:value="15361159.300000001" table:style-name="ce5">
            <text:p>R$ 15.361.159,3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628-2023.pdf">36282023 - RPP</text:a></text:p>
          </table:table-cell>
          <table:table-cell office:value-type="string" table:style-name="ce1">
            <text:p>6016.2020/0101605-1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DEQUAÇÃO DE DEMANDA PARA VAGAS FUTURAS E ADEQUAÇÃO DE VALOR LOCATÍCIO NOS TERMOS DA PORTARIA 4.548/17, IN SME Nº 17/23 E ALTERAÇÕES POSTERIORES.</text:p>
          </table:table-cell>
          <table:table-cell office:value-type="currency" office:value="18169479.300000001" table:style-name="ce5">
            <text:p>R$ 18.169.479,30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997-2023.pdf">19972023 – RPP</text:a></text:p>
          </table:table-cell>
          <table:table-cell office:value-type="string" table:style-name="ce1">
            <text:p>6016.2021/0055002-1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890.373/0001-03</text:p>
          </table:table-cell>
          <table:table-cell office:value-type="string" table:style-name="ce1">
            <text:p>ASSOCIAÇÃO ABRINDO AS PORTAS DO FUTURO</text:p>
          </table:table-cell>
          <table:table-cell office:value-type="string" table:style-name="ce1">
            <text:p>AUMENTO DA CAPACIDADE DE ATENDIMENTO, AUMENTO DA CAPACIDADE DE BERÇÁRIO E ADEQUAÇÃO DA VERBA DE LOCAÇÃO NOS TERMOS DA PORTARIA 4.548/17 E ALTERAÇÕES POSTERIORES.</text:p>
          </table:table-cell>
          <table:table-cell office:value-type="currency" office:value="18918495" table:style-name="ce5">
            <text:p>R$ 18.918.495,00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886-2023.pdf">00886/2023 – RPP</text:a></text:p>
          </table:table-cell>
          <table:table-cell office:value-type="string" table:style-name="ce1">
            <text:p>6016.2020/0102209-4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890.376/0001-03</text:p>
          </table:table-cell>
          <table:table-cell office:value-type="string" table:style-name="ce1">
            <text:p>ASSOCIAÇÃO ABRINDO AS PORTAS DO FUTURO</text:p>
          </table:table-cell>
          <table:table-cell office:value-type="string" table:style-name="ce1">
            <text:p>AUMENTO DA CAPACIDADE DE ATENDIMENTO E REDUÇÃO DA CAPACIDADE DE BERÇÁRIO NOS TERMOS DA PORTARIA 4.548/17 E ALTERAÇÕES POSTERIORES</text:p>
          </table:table-cell>
          <table:table-cell office:value-type="currency" office:value="10073319" table:style-name="ce5">
            <text:p>R$ 10.073.319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444-2023.pdf">24442023 - RPP</text:a></text:p>
          </table:table-cell>
          <table:table-cell office:value-type="string" table:style-name="ce1">
            <text:p>6016.2017/0044350-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. SAO SABAS DE FILANTROPIA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8240100.4000000004" table:style-name="ce5">
            <text:p>R$ 8.240.100,40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444-2023.pdf">09432023 – RPP<text:s/></text:a></text:p>
          </table:table-cell>
          <table:table-cell office:value-type="string" table:style-name="ce1">
            <text:p>6016.2020/0102235-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REDUÇÃO NA CAPACIDADE DE ATENDIMENTO E REDUÇÃO NA CAPACIDADE DE BERÇÁRIO NOS TERMOS DA PORTARIA 4.548/17 E ALTERAÇÕES POSTERIORES</text:p>
          </table:table-cell>
          <table:table-cell office:value-type="currency" office:value="8282379.9000000004" table:style-name="ce5">
            <text:p>R$ 8.282.379,9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320-2023.pdf">23202023 - RPP</text:a></text:p>
          </table:table-cell>
          <table:table-cell office:value-type="string" table:style-name="ce1">
            <text:p>6016.2020/0102235-3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DEQUAÇÃO DA VERBA DE LOCAÇÃO NOS TERMOS DA PORTARIA 4.548/17 E ALTERAÇÕES POSTERIORES</text:p>
          </table:table-cell>
          <table:table-cell office:value-type="currency" office:value="8924180.4000000004" table:style-name="ce5">
            <text:p>R$ 8.924.180,4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794-2023.pdf">37942023 - RPP</text:a></text:p>
          </table:table-cell>
          <table:table-cell office:value-type="string" table:style-name="ce1">
            <text:p>6016.2020/0102235-3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DEQUAÇÃO DE DEMANDA PARA VAGAS FUTURAS NOS TERMOS DA PORTARIA Nº 4.548/2017, IN SME Nº 17/23, E ALTERAÇÕES POSTERIORES</text:p>
          </table:table-cell>
          <table:table-cell office:value-type="currency" office:value="9560952.3000000007" table:style-name="ce5">
            <text:p>R$ 9.560.952,30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886-2023.pdf">0866/2023 – RPP</text:a></text:p>
          </table:table-cell>
          <table:table-cell office:value-type="string" table:style-name="ce1">
            <text:p>6016.2021/0005254-4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185.482/0001-40</text:p>
          </table:table-cell>
          <table:table-cell office:value-type="string" table:style-name="ce1">
            <text:p>ASSOCIAÇÃO DOS AMIGOS DA ESCOLA E DA CIDADANIA</text:p>
          </table:table-cell>
          <table:table-cell office:value-type="string" table:style-name="ce1">
            <text:p>REDUÇÃO NA CAPACIDADE DE ATENDIMENTO E REDUÇÃO NA CAPACIDADE DE BERÇÁRIO NOS TERMOS DA PORTARIA 4.548/17 E ALTERAÇÕES POSTERIORES</text:p>
          </table:table-cell>
          <table:table-cell office:value-type="currency" office:value="19528024.600000001" table:style-name="ce5">
            <text:p>R$ 19.528.024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Celebracao-2-2023-1.pdf">22023 - RPP</text:a></text:p>
          </table:table-cell>
          <table:table-cell office:value-type="string" table:style-name="ce1">
            <text:p>6016.2022/0127041-5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CR.P.CONV - FILHOS DO SOL</text:p>
          </table:table-cell>
          <table:table-cell office:value-type="currency" office:value="7077698.5" table:style-name="ce5">
            <text:p>R$ 7.077.698,5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354-2023.pdf">33542023 - RPP</text:a></text:p>
          </table:table-cell>
          <table:table-cell office:value-type="string" table:style-name="ce1">
            <text:p>6016.2022/0127041-5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AUMENTO DA CAPACIDADE DE ATENDIMENTO E AUMENTO DA CAPACIDADE DE BERÇÁRIO NOS TERMOS DA PORTARIA 4.548/2017 E ALTERAÇÕES POSTERIORES</text:p>
          </table:table-cell>
          <table:table-cell office:value-type="currency" office:value="10898969.699999999" table:style-name="ce5">
            <text:p>R$ 10.898.969,7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952-2023.pdf">0952/2023 – RPP</text:a></text:p>
          </table:table-cell>
          <table:table-cell office:value-type="string" table:style-name="ce1">
            <text:p>6016.2019/0040272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862.123/0001-20</text:p>
          </table:table-cell>
          <table:table-cell office:value-type="string" table:style-name="ce1">
            <text:p>ASSOCIAÇÃO COMUNITARIA DO JD. SÃO JORGE E ADJ.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8412840.4000000004" table:style-name="ce5">
            <text:p>R$ 8.412.840,4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521-2023.pdf">25212023 - RPP</text:a></text:p>
          </table:table-cell>
          <table:table-cell office:value-type="string" table:style-name="ce1">
            <text:p>6016.2017/0044358-9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185.482/0001-40</text:p>
          </table:table-cell>
          <table:table-cell office:value-type="string" table:style-name="ce1">
            <text:p>ASSOCIAÇÃO DOS AMIGOS DA ESCOLA E DA CIDADANIA FERNANDES</text:p>
          </table:table-cell>
          <table:table-cell office:value-type="string" table:style-name="ce1">
            <text:p>ADEQUAÇÃO DA VERBA DE LOCAÇÃO NOS TERMOS DA PORTARIA 4.548/17 E ALTERAÇÕES POSTERIORES</text:p>
          </table:table-cell>
          <table:table-cell office:value-type="currency" office:value="9969805.1999999993" table:style-name="ce5">
            <text:p>R$ 9.969.805,20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042-2023.pdf">0042/2023 – RPP</text:a></text:p>
          </table:table-cell>
          <table:table-cell office:value-type="string" table:style-name="ce1">
            <text:p>6016.2017/0045798-9</text:p>
          </table:table-cell>
          <table:table-cell office:value-type="date" office:date-value="2022-12-30T00:00:00" table:style-name="ce2">
            <text:p>30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320.977/0001-07</text:p>
          </table:table-cell>
          <table:table-cell office:value-type="string" table:style-name="ce1">
            <text:p>MOVIMENTO COMUNITÁRIO DE PROMOÇÃO HUMANA</text:p>
          </table:table-cell>
          <table:table-cell office:value-type="string" table:style-name="ce1">
            <text:p>PRORROGAÇÃO DE VIGÊNCIA DE ACORDO COM A PORTARIA Nº 4.548/2017 E ALTERAÇÕES POSTERIORES</text:p>
          </table:table-cell>
          <table:table-cell office:value-type="currency" office:value="7450735.5" table:style-name="ce5">
            <text:p>R$ 7.450.735,5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986-2023.pdf">0986/2023 – RPP</text:a></text:p>
          </table:table-cell>
          <table:table-cell office:value-type="string" table:style-name="ce1">
            <text:p>6016.2017/0045798-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3.320.977/0001-07</text:p>
          </table:table-cell>
          <table:table-cell office:value-type="string" table:style-name="ce1">
            <text:p>MOVIMENTO COMUNITÁRIO DE PROMOÇÃO HUMANA</text:p>
          </table:table-cell>
          <table:table-cell office:value-type="string" table:style-name="ce1">
            <text:p>REDUÇÃO NA CAPACIDADE DE ATENDIMENTO E REDUÇÃO NA CAPACIDADE DE BERÇÁRIO NOS TERMOS DA PORTARIA 4.548/17 E ALTERAÇÕES POSTERIORES E ACRÉSCIMO DE BAIXA DEMANDA</text:p>
          </table:table-cell>
          <table:table-cell office:value-type="currency" office:value="5945369.7999999998" table:style-name="ce5">
            <text:p>R$ 5.945.369,8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Celebracao-78-2023.pdf">782023 - RPP</text:a></text:p>
          </table:table-cell>
          <table:table-cell office:value-type="string" table:style-name="ce1">
            <text:p>6016.2023/0090494-3</text:p>
          </table:table-cell>
          <table:table-cell office:value-type="date" office:date-value="2023-10-20T00:00:00" table:style-name="ce2">
            <text:p>20/10/202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0-19T00:00:00" table:style-name="ce2">
            <text:p>19/10/2028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CR.P.CONV - ILHA DO SOL</text:p>
          </table:table-cell>
          <table:table-cell office:value-type="currency" office:value="12525774" table:style-name="ce5">
            <text:p>R$ 12.525.774,0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515-2023.pdf">13282017 – RPP</text:a></text:p>
          </table:table-cell>
          <table:table-cell office:value-type="string" table:style-name="ce1">
            <text:p>6016.2017/0045800-4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 57.184.723/0001-05</text:p>
          </table:table-cell>
          <table:table-cell office:value-type="string" table:style-name="ce1">
            <text:p>CENTRO COMUNITARIO JARDIM AUTODROMO</text:p>
          </table:table-cell>
          <table:table-cell office:value-type="string" table:style-name="ce1">
            <text:p>ADEQUAÇÃO DA VERBA DE LOCAÇÃO NOS TERMOS DA PORTARIA 4.548/17 E ALTERAÇÕES POSTERIORES</text:p>
          </table:table-cell>
          <table:table-cell office:value-type="currency" office:value="9227368.1999999993" table:style-name="ce5">
            <text:p>R$ 9.227.368,20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883-2023-1.pdf">0833/2023 – RPP</text:a></text:p>
          </table:table-cell>
          <table:table-cell office:value-type="string" table:style-name="ce1">
            <text:p>6016.2018/0055611-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5.425.504/0001-84.</text:p>
          </table:table-cell>
          <table:table-cell office:value-type="string" table:style-name="ce1">
            <text:p>INSTITUTO DUAS IRMÃS</text:p>
          </table:table-cell>
          <table:table-cell office:value-type="string" table:style-name="ce1">
            <text:p>AUMENTO DA CAPACIDADE DE ATENDIMENTO E AUMENTO DA CAPACIDADE DE BERÇÁRIO NOS TERMOS DA PORTARIA 4.548/2017 E ALTERAÇÕES POSTERIORES</text:p>
          </table:table-cell>
          <table:table-cell office:value-type="currency" office:value="21596029.800000001" table:style-name="ce5">
            <text:p>R$ 21.596.029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Vigencia-3296-2023.pdf">32962023 - RPP</text:a></text:p>
          </table:table-cell>
          <table:table-cell office:value-type="string" table:style-name="ce1">
            <text:p>6016.2018/0055611-3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0-04T00:00:00" table:style-name="ce2">
            <text:p>04/10/2028</text:p>
          </table:table-cell>
          <table:table-cell office:value-type="string" table:style-name="ce1">
            <text:p>25.425.504/0001-84</text:p>
          </table:table-cell>
          <table:table-cell office:value-type="string" table:style-name="ce1">
            <text:p>INSTITUTO DUAS IRMÃS</text:p>
          </table:table-cell>
          <table:table-cell office:value-type="string" table:style-name="ce1">
            <text:p>PRORROGAÇÃO DE VIGÊNCIA NOS TERMOS DA PORTARIA 4.548/17, IN SME Nº17/23 E ALTERAÇÕES POSTERIORES</text:p>
          </table:table-cell>
          <table:table-cell office:value-type="currency" office:value="24764027.800000001" table:style-name="ce5">
            <text:p>R$ 24.764.027,8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371-2023.pdf">3371/2023 - RPP</text:a></text:p>
          </table:table-cell>
          <table:table-cell office:value-type="string" table:style-name="ce1">
            <text:p>6016.2018/0055611-3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5.425.504/0001-84</text:p>
          </table:table-cell>
          <table:table-cell office:value-type="string" table:style-name="ce1">
            <text:p>INSTITUTO DUAS IRMÃS</text:p>
          </table:table-cell>
          <table:table-cell office:value-type="string" table:style-name="ce1">
            <text:p>ADEQUAÇÃO DA CAPACIDADE DE ATENDIMENTO E DIMUIÇÃO DA CAPACIDADE DE BERÇÁRIO NOS TERMOS DA PORTARIA Nº 4.548/2017 E ALTERAÇÕES POSTERIORES</text:p>
          </table:table-cell>
          <table:table-cell office:value-type="currency" office:value="13190080.6" table:style-name="ce5">
            <text:p>R$ 13.190.080,6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219-2023.pdf%5d">12192023 - RPI</text:a></text:p>
          </table:table-cell>
          <table:table-cell office:value-type="string" table:style-name="ce1">
            <text:p>6016.2017/0045804-7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6.135.745/0001-69</text:p>
          </table:table-cell>
          <table:table-cell office:value-type="string" table:style-name="ce1">
            <text:p>CASA DE ESTAR SÃO MARTINHO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15024534" table:style-name="ce5">
            <text:p>R$ 15.024.534,00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783-2023.pdf">0783/2023 – RPP</text:a></text:p>
          </table:table-cell>
          <table:table-cell office:value-type="string" table:style-name="ce1">
            <text:p>6016.2017/0045811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702.550/0001-00</text:p>
          </table:table-cell>
          <table:table-cell office:value-type="string" table:style-name="ce1">
            <text:p>LAR DA BENÇÃO DIVINA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9112504" table:style-name="ce5">
            <text:p>R$ 9.112.504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568-2023.pdf">25682023 - RPP</text:a></text:p>
          </table:table-cell>
          <table:table-cell office:value-type="string" table:style-name="ce1">
            <text:p>6016.2017/0045811-0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702.550/0001-00</text:p>
          </table:table-cell>
          <table:table-cell office:value-type="string" table:style-name="ce1">
            <text:p>LAR DA BENÇÃO DIVINA</text:p>
          </table:table-cell>
          <table:table-cell office:value-type="string" table:style-name="ce1">
            <text:p>AUMENTO DA CAPACIDADE DE ATENDIMENTO E MANUTENÇÃO DA CAPACIDADE DO BERÇÁRIO NOS TERMOS DA PORTARIA Nº 4.548/2017 E ALTERAÇÕES POSTERIORES</text:p>
          </table:table-cell>
          <table:table-cell office:value-type="currency" office:value="11993482.4" table:style-name="ce5">
            <text:p>R$ 11.993.482,4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775-2023.pdf">0775/2023 – RPP</text:a></text:p>
          </table:table-cell>
          <table:table-cell office:value-type="string" table:style-name="ce1">
            <text:p>6016.2019/0066337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890.376/0001-03</text:p>
          </table:table-cell>
          <table:table-cell office:value-type="string" table:style-name="ce1">
            <text:p>ASSOCIAÇÃO ABRINDO AS PORTAS DO FUTURO</text:p>
          </table:table-cell>
          <table:table-cell office:value-type="string" table:style-name="ce1">
            <text:p>REDUÇÃO DA CAPACIDADE DE BERÇÁRIO NOS TERMOS DA PORTARIA Nº 4.548/2017 E ALTERAÇÕES POSTERIORES</text:p>
          </table:table-cell>
          <table:table-cell office:value-type="currency" office:value="7238633" table:style-name="ce5">
            <text:p>R$ 7.238.633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758-2023.pdf">0758/2023 – RPP</text:a></text:p>
          </table:table-cell>
          <table:table-cell office:value-type="string" table:style-name="ce1">
            <text:p>6016.2017/0045824-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REDUÇÃO DA CAPACIDADE DE ATENDIMENTO E CAPACIDADE DE BERÇÁRIO NOS TERMOS DA PORTARIA Nº 4.548/2017 E ALTERAÇOES POSTERIORES</text:p>
          </table:table-cell>
          <table:table-cell office:value-type="currency" office:value="12741623.1" table:style-name="ce5">
            <text:p>R$ 12.741.623,1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515-2023-1.pdf">25152023 - RPP</text:a></text:p>
          </table:table-cell>
          <table:table-cell office:value-type="string" table:style-name="ce1">
            <text:p>6016.2017/0045824-1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DEQUAÇÃO DA VERBA DE LOCAÇÃO NOS TERMOS DA PORTARIA 4.548/17, IN SME Nº 17/23, E ALTERAÇÕES POSTERIORES</text:p>
          </table:table-cell>
          <table:table-cell office:value-type="currency" office:value="15594855.9" table:style-name="ce5">
            <text:p>R$ 15.594.855,90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3389-2023.pdf">33892023 - RPP</text:a></text:p>
          </table:table-cell>
          <table:table-cell office:value-type="string" table:style-name="ce1">
            <text:p>6016.2017/0045824-1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DEQUAÇÃO DA CAPACIDADE DE ATENDIMENTO E AUMENTO DA CAPACIDADE DE BERÇÁRIO NOS TERMOS DA PORTARIA 4.548/17,IN SME Nº 17/23 E ALTERAÇÕES POSTERIORES.</text:p>
          </table:table-cell>
          <table:table-cell office:value-type="currency" office:value="17502783.600000001" table:style-name="ce5">
            <text:p>R$ 17.502.783,6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3389-2023.pdf">0854/2023 – RPP</text:a></text:p>
          </table:table-cell>
          <table:table-cell office:value-type="string" table:style-name="ce1">
            <text:p>6016.2018/0019715-6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11717781.699999999" table:style-name="ce5">
            <text:p>R$ 11.717.781,7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3388-2023.pdf">33882023 - RPP</text:a></text:p>
          </table:table-cell>
          <table:table-cell office:value-type="string" table:style-name="ce1">
            <text:p>6016.2018/0019715-6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DEQUAÇÃO DA CAPACIDADE DE ATENDIMENTO E AUMENTO DA CAPACIDADE DE BERÇÁRIO NOS TERMOS DA PORTARIA 4.548/17,IN SME Nº 17/23 E ALTERAÇÕES POSTERIORES.</text:p>
          </table:table-cell>
          <table:table-cell office:value-type="currency" office:value="14048669.5" table:style-name="ce5">
            <text:p>R$ 14.048.669,5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3420-2023.pdf">34202023 - RPP</text:a></text:p>
          </table:table-cell>
          <table:table-cell office:value-type="string" table:style-name="ce1">
            <text:p>6016.2019/0020263-1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DEQUAÇÃO DA CAPACIDADE DE ATENDIMENTO E AUMENTO DA CAPACIDADE DE BERÇÁRIO</text:p>
          </table:table-cell>
          <table:table-cell office:value-type="currency" office:value="24745606.199999999" table:style-name="ce5">
            <text:p>R$ 24.745.606,20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859-2023.pdf">0859/2023 – RPP</text:a></text:p>
          </table:table-cell>
          <table:table-cell office:value-type="string" table:style-name="ce1">
            <text:p>6016.2020/0067720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UMENTO DA CAPACIDADE DE ATENDIMENTO E REDUÇÃO DA CAPACIDADE DE BERÇÁRIO NOS TERMOS DA PORTARIA Nº 4.548/2017 E ALTERAÇÕES POSTERIORES</text:p>
          </table:table-cell>
          <table:table-cell office:value-type="currency" office:value="21946808.420000002" table:style-name="ce5">
            <text:p>R$ 21.946.808,42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861-2023.pdf">0861/2023 – RPP</text:a></text:p>
          </table:table-cell>
          <table:table-cell office:value-type="string" table:style-name="ce1">
            <text:p>6016.2020/0101272-2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AUMENTO DA CAPACIDADE DE ATENDIMENTO E REDUÇÃO DA CAPACIDADE DE BERÇÁRIO NOS TERMOS DA PORTARIA Nº 4.548/2017 E ALTERAÇÕES POSTERIORES</text:p>
          </table:table-cell>
          <table:table-cell office:value-type="currency" office:value="12750122.619999999" table:style-name="ce5">
            <text:p>R$ 12.750.122,62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524-2023.pdf">25242023 - RPP</text:a></text:p>
          </table:table-cell>
          <table:table-cell office:value-type="string" table:style-name="ce1">
            <text:p>6016.2020/0101272-2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MANUTENÇÃO DA CAPACIDADE DE ATENDIMENTO E AUMENTO DA CAPACIDADE DE BERCÁRIO E ADEQUAÇÃO DO VALOR LOCATÍCIO NOS TERMOS DA PORTARIA 4.548/17 E ALTERAÇÕES POSTERIORES</text:p>
          </table:table-cell>
          <table:table-cell office:value-type="currency" office:value="15194816.02" table:style-name="ce5">
            <text:p>R$ 15.194.816,02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113-2023.pdf">21132023 - RPP</text:a></text:p>
          </table:table-cell>
          <table:table-cell office:value-type="string" table:style-name="ce1">
            <text:p>6016.2020/0101272-2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71.735.641/0001-32</text:p>
          </table:table-cell>
          <table:table-cell office:value-type="string" table:style-name="ce1">
            <text:p>SOCIEDADE AMIGOS NOVO HORIZONTE</text:p>
          </table:table-cell>
          <table:table-cell office:value-type="string" table:style-name="ce1">
            <text:p>REDUÇÃO DA CAPACIDADE DE ATENDIMENTO E CAPACIDADE DE BERÇÁRIO NOS TERMOS DA PORTARIA Nº 4.548/2017 E ALTERAÇOES POSTERIORES</text:p>
          </table:table-cell>
          <table:table-cell office:value-type="currency" office:value="13543464" table:style-name="ce5">
            <text:p>R$ 13.543.464,00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877-2023.pdf">0877/2023 – RPP</text:a></text:p>
          </table:table-cell>
          <table:table-cell office:value-type="string" table:style-name="ce1">
            <text:p>6016.2018/0055254-1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8. 804.354/0001-54</text:p>
          </table:table-cell>
          <table:table-cell office:value-type="string" table:style-name="ce1">
            <text:p>GRUPO DE AMPARO A CRIANÇA LUZ DO SABER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9461298.5999999996" table:style-name="ce5">
            <text:p>R$ 9.461.298,60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240-2023.pdf">22402023 - RPP</text:a></text:p>
          </table:table-cell>
          <table:table-cell office:value-type="string" table:style-name="ce1">
            <text:p>6016.2018/0055254-1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8. 804.354/0001-54</text:p>
          </table:table-cell>
          <table:table-cell office:value-type="string" table:style-name="ce1">
            <text:p>GRUPO DE AMPARO A CRIANÇA LUZ DO SABER</text:p>
          </table:table-cell>
          <table:table-cell office:value-type="string" table:style-name="ce1">
            <text:p>AUMENTO DA CAPACIDADE DE ATENDIMENTO E CAPACIDADE DE BERÇÁRIO E ADEQUAÇÃO DA VERBA DE LOCAÇÃO NOS TERMOS DA PORTARIA 4.548/17 E ALTERAÇÕES POSTERIORES.</text:p>
          </table:table-cell>
          <table:table-cell office:value-type="currency" office:value="10652251.800000001" table:style-name="ce5">
            <text:p>R$ 10.652.251,80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3177-2023.pdf">31772023 - RPP</text:a></text:p>
          </table:table-cell>
          <table:table-cell office:value-type="string" table:style-name="ce1">
            <text:p>6016.2018/0055254-1</text:p>
          </table:table-cell>
          <table:table-cell office:value-type="string" table:style-name="ce2">
            <text:p>04/09/202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9-26T00:00:00" table:style-name="ce2">
            <text:p>26/09/2028</text:p>
          </table:table-cell>
          <table:table-cell office:value-type="string" table:style-name="ce1">
            <text:p>18. 804.354/0001-54</text:p>
          </table:table-cell>
          <table:table-cell office:value-type="string" table:style-name="ce1">
            <text:p>GRUPO DE AMPARO A CRIANÇA LUZ DO SABER</text:p>
          </table:table-cell>
          <table:table-cell office:value-type="string" table:style-name="ce1">
            <text:p>PRORROGAÇÃO DE VIGÊNCIA NOS TERMOS DA PORTARIA 4.548/17, IN SME Nº 17/23 E ALTERAÇÕES POSTERIORES</text:p>
          </table:table-cell>
          <table:table-cell office:value-type="currency" office:value="11808297.6" table:style-name="ce5">
            <text:p>R$ 11.808.297,6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017-2023.pdf">1017/2023 – RPI</text:a></text:p>
          </table:table-cell>
          <table:table-cell office:value-type="string" table:style-name="ce1">
            <text:p>6016.2017/0045825-0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– PRÓ INFÂNCIA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10639341.5" table:style-name="ce5">
            <text:p>R$ 10.639.341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024-2023.pdf">12942017 – RPP</text:a></text:p>
          </table:table-cell>
          <table:table-cell office:value-type="string" table:style-name="ce1">
            <text:p>6016.2017/0045827-6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8124551.7999999998" table:style-name="ce5">
            <text:p>R$ 8.124.551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318-2023.pdf">23182023 - RPP</text:a></text:p>
          </table:table-cell>
          <table:table-cell office:value-type="string" table:style-name="ce1">
            <text:p>6016.2017/0045827-6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DEQUAÇÃO DA VERBA DE LOCAÇÃO NOS TERMOS DA PORTARIA 4.548/17, IN SME Nº 17/23, E ALTERAÇÕES POSTERIORES</text:p>
          </table:table-cell>
          <table:table-cell office:value-type="currency" office:value="11569807.800000001" table:style-name="ce5">
            <text:p>R$ 11.569.807,8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317-2023.pdf">23172023 - RPP</text:a></text:p>
          </table:table-cell>
          <table:table-cell office:value-type="string" table:style-name="ce1">
            <text:p>6016.2017/0045831-4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302.030/0001-64</text:p>
          </table:table-cell>
          <table:table-cell office:value-type="string" table:style-name="ce1">
            <text:p>CENTRO ORGANIZADO DE REVALORIZACAO INFANTIL E SOCIAL - CORIS</text:p>
          </table:table-cell>
          <table:table-cell office:value-type="string" table:style-name="ce1">
            <text:p>REDUÇÃO DA CAPACIDADE DE ATENDIMENTO E CAPACIDADE DE BERÇÁRIO, ADEQUAÇÃO DA VERBA DE LOCAÇÃO, NOS TERMOS DA PORTARIA Nº 4.548/2017 E ALTERAÇOES POSTERIORES</text:p>
          </table:table-cell>
          <table:table-cell office:value-type="currency" office:value="5647629" table:style-name="ce5">
            <text:p>R$ 5.647.629,0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798-2023.pdf">0798/2023 – RPP</text:a></text:p>
          </table:table-cell>
          <table:table-cell office:value-type="string" table:style-name="ce1">
            <text:p>6016.2017/0045833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941.695/0001- 67</text:p>
          </table:table-cell>
          <table:table-cell office:value-type="string" table:style-name="ce1">
            <text:p>CENTRO INTEGRADO DE PROMOÇÃO SOCIAL</text:p>
          </table:table-cell>
          <table:table-cell office:value-type="string" table:style-name="ce1">
            <text:p>REDUÇÃO NA CAPACIDADE DE ATENDIMENTO E MANUTENÇÃO NA CAPACIDADE DE BERÇÁRIO NOS TERMOS DA PORTARIA 4.548/17 E ALTERAÇÕES POSTERIORES</text:p>
          </table:table-cell>
          <table:table-cell office:value-type="currency" office:value="15561605.5" table:style-name="ce5">
            <text:p>R$ 15.561.605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876-2023.pdf">18762023 - RPP</text:a></text:p>
          </table:table-cell>
          <table:table-cell office:value-type="string" table:style-name="ce1">
            <text:p>6016.2017/0045833-0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941.695/0001- 67</text:p>
          </table:table-cell>
          <table:table-cell office:value-type="string" table:style-name="ce1">
            <text:p>CENTRO INTEGRADO DE PROMOÇÃO SOCIAL</text:p>
          </table:table-cell>
          <table:table-cell office:value-type="string" table:style-name="ce1">
            <text:p>ADEQUAÇÃO DA VERBA DE LOCAÇÃO NOS TERMOS DA PORTARIA 4.548/17 E ALTERAÇÕES POSTERIORES</text:p>
          </table:table-cell>
          <table:table-cell office:value-type="currency" office:value="15305697.699999999" table:style-name="ce5">
            <text:p>R$ 15.305.697,70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004-2023.pdf">1004/2023 – RPI</text:a></text:p>
          </table:table-cell>
          <table:table-cell office:value-type="string" table:style-name="ce1">
            <text:p>6016.2022/0127049-0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302.030/0001-64</text:p>
          </table:table-cell>
          <table:table-cell office:value-type="string" table:style-name="ce1">
            <text:p>CENTRO ORGANIZADO DE REVALORIZAÇÃO INFANTIL E SOCIAL – CORIS</text:p>
          </table:table-cell>
          <table:table-cell office:value-type="string" table:style-name="ce1">
            <text:p>AUMENTO DA CAPACIDADE DE ATENDIMENTO E MANUTENÇÃO DA CAPACIDADE DE BERÇÁRIO NOS TERMOS DA PORTARIA 4.548/17 E ALTERAÇÕES POSTERIORES</text:p>
          </table:table-cell>
          <table:table-cell office:value-type="currency" office:value="12155706" table:style-name="ce5">
            <text:p>R$ 12.155.706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Celebracao-4-2023.pdf">42023 - RPI</text:a></text:p>
          </table:table-cell>
          <table:table-cell office:value-type="string" table:style-name="ce1">
            <text:p>6016.2022/0127049-0</text:p>
          </table:table-cell>
          <table:table-cell office:value-type="date" office:date-value="2022-12-29T00:00:00" table:style-name="ce2">
            <text:p>29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302.030/0001-64</text:p>
          </table:table-cell>
          <table:table-cell office:value-type="string" table:style-name="ce1">
            <text:p>CENTRO ORGANIZADO DE REVALORIZAÇÃO INFANTIL E SOCIAL – CORIS</text:p>
          </table:table-cell>
          <table:table-cell office:value-type="string" table:style-name="ce1">
            <text:p>CR.P.CONV - CAMINHO SUAVE</text:p>
          </table:table-cell>
          <table:table-cell office:value-type="currency" office:value="9690886" table:style-name="ce5">
            <text:p>R$ 9.690.886,00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867-2023.pdf">0867/2023 – RPP</text:a></text:p>
          </table:table-cell>
          <table:table-cell office:value-type="string" table:style-name="ce1">
            <text:p>6016.2020/0110512-7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11558373.6" table:style-name="ce5">
            <text:p>R$ 11.558.373,6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UNASMOVA2020-A-052023.pdf">001/DRE-IP/2020 - MOVA</text:a></text:p>
          </table:table-cell>
          <table:table-cell office:value-type="string" table:style-name="ce1">
            <text:p>6016.2019/0092568-4</text:p>
          </table:table-cell>
          <table:table-cell office:value-type="date" office:date-value="2023-05-15T00:00:00" table:style-name="ce2">
            <text:p>15/05/2023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UNIÃO DE NÚCLEOS, ASSOCIAÇÕES DOS MORADORES DE HEL</text:p>
          </table:table-cell>
          <table:table-cell office:value-type="string" table:style-name="ce1">
            <text:p>INCLUSÃO DE 02 CLASSES DE ALFABETIZAÇÃO DE JOVENS E ADULTOS</text:p>
          </table:table-cell>
          <table:table-cell office:value-type="currency" office:value="2284345.81" table:style-name="ce5">
            <text:p>R$ 2.284.345,81</text:p>
          </table:table-cell>
          <table:table-cell office:value-type="date" office:date-value="2023-05-22T00:00:00" table:style-name="ce2">
            <text:p>22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1/AQUIROPITAMOVA2018-A-28072023.pdf">001/DRE-IP/2018 - MOVA</text:a></text:p>
          </table:table-cell>
          <table:table-cell office:value-type="string" table:style-name="ce3">
            <text:p>6016.2020/0048005-6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1">
            <text:p>67.798.699/0001-34</text:p>
          </table:table-cell>
          <table:table-cell office:value-type="string" table:style-name="ce1">
            <text:p>OBRAS SOCIAIS NOSSA SENHORA AQUIROPITA</text:p>
          </table:table-cell>
          <table:table-cell office:value-type="string" table:style-name="ce1">
            <text:p>ADEQUAÇÃO À INSTRUÇÃO NORMATIVA SME Nº 25 DE 10/08/2022</text:p>
          </table:table-cell>
          <table:table-cell office:value-type="currency" office:value="688619.06" table:style-name="ce5">
            <text:p>R$ 688.619,06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NTAZITAMOVA2028-A-280723.pdf">003/DRE-IP/2018 - MOVA</text:a></text:p>
          </table:table-cell>
          <table:table-cell office:value-type="string" table:style-name="ce4">
            <text:p>6016.2018/0051601-4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1825" table:style-name="ce1">
            <text:p>1825</text:p>
          </table:table-cell>
          <table:table-cell office:value-type="date" office:date-value="2025-09-13T00:00:00" table:style-name="ce2">
            <text:p>13/09/2025</text:p>
          </table:table-cell>
          <table:table-cell office:value-type="string" table:style-name="ce1">
            <text:p>60.555.521/0001-37</text:p>
          </table:table-cell>
          <table:table-cell office:value-type="string" table:style-name="ce1">
            <text:p>OBRA SANTA ZITA DO CORAÇÃO EUCARÍSTICO DE JESUS</text:p>
          </table:table-cell>
          <table:table-cell office:value-type="string" table:style-name="ce1">
            <text:p>ADEQUAÇÃO À INSTRUÇÃO NORMATIVA SME Nº 25 DE 10/08/2022</text:p>
          </table:table-cell>
          <table:table-cell office:value-type="currency" office:value="281575.94" table:style-name="ce5">
            <text:p>R$ 281.575,94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2-2023.pdf">02/DRE-SA/2023</text:a></text:p>
          </table:table-cell>
          <table:table-cell office:value-type="string" table:style-name="ce1">
            <text:p>6016.2020/0017673-0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CENTRO COMUNITARIO JARDIM AUTODROMO</text:p>
          </table:table-cell>
          <table:table-cell office:value-type="string" table:style-name="ce1">
            <text:p>ADEQUAÇÃO Á INSTRUÇÃO NORMATIVA SME Nº 25, DE 10 DE AGOSTO DE 2022</text:p>
          </table:table-cell>
          <table:table-cell office:value-type="currency" office:value="1020945.12" table:style-name="ce5">
            <text:p>R$ 1.020.945,12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6-2023.pdf">06/DRE-SA/2023</text:a></text:p>
          </table:table-cell>
          <table:table-cell office:value-type="string" table:style-name="ce1">
            <text:p>6016.2019/0038575-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5.496/0001-11</text:p>
          </table:table-cell>
          <table:table-cell office:value-type="string" table:style-name="ce1">
            <text:p>CENTRO POPULAR DE DEFESA DOS DIREITOS HUMANOS FREI TITO DE ALENCAR LIMA</text:p>
          </table:table-cell>
          <table:table-cell office:value-type="string" table:style-name="ce1">
            <text:p>ADEQUAÇÃO Á INSTRUÇÃO NORMATIVA SME Nº 25, DE 10 DE AGOSTO DE 2022</text:p>
          </table:table-cell>
          <table:table-cell office:value-type="currency" office:value="801996.51" table:style-name="ce5">
            <text:p>R$ 801.996,51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3-2023.pdf">03/DRE-SA/2023</text:a></text:p>
          </table:table-cell>
          <table:table-cell office:value-type="string" table:style-name="ce1">
            <text:p>6016.2019/0038431-4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941.695/0001-67</text:p>
          </table:table-cell>
          <table:table-cell office:value-type="string" table:style-name="ce1">
            <text:p>CENTRO INTEGRADO DE PROMOÇÃO SOCIAL</text:p>
          </table:table-cell>
          <table:table-cell office:value-type="string" table:style-name="ce1">
            <text:p>ADEQUAÇÃO Á INSTRUÇÃO NORMATIVA SME Nº 25, DE 10 DE AGOSTO DE 2022</text:p>
          </table:table-cell>
          <table:table-cell office:value-type="currency" office:value="229141.86" table:style-name="ce5">
            <text:p>R$ 229.141,86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4-2023.pdf">04/DRE-SA/2023</text:a></text:p>
          </table:table-cell>
          <table:table-cell office:value-type="string" table:style-name="ce1">
            <text:p>6016.2019/0038574-4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647.526/0001-44</text:p>
          </table:table-cell>
          <table:table-cell office:value-type="string" table:style-name="ce1">
            <text:p>ASSOCIAÇÃO CONQUISTANDO UM ESPAÇO</text:p>
          </table:table-cell>
          <table:table-cell office:value-type="string" table:style-name="ce1">
            <text:p>ADEQUAÇÃO Á INSTRUÇÃO NORMATIVA SME Nº 25, DE 10 DE AGOSTO DE 2022</text:p>
          </table:table-cell>
          <table:table-cell office:value-type="currency" office:value="687425.58" table:style-name="ce5">
            <text:p>R$ 687.425,58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5-2023.pdf">05/DRE-SA/2023</text:a></text:p>
          </table:table-cell>
          <table:table-cell office:value-type="string" table:style-name="ce1">
            <text:p>6016.2019/0038296-6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525.749/0001-15</text:p>
          </table:table-cell>
          <table:table-cell office:value-type="string" table:style-name="ce1">
            <text:p>ENTIDADE DE PROMOÇÃO E ASSISTÊNCIA SOCIAL ESPAÇO ABERTO</text:p>
          </table:table-cell>
          <table:table-cell office:value-type="string" table:style-name="ce1">
            <text:p>ADEQUAÇÃO Á INSTRUÇÃO NORMATIVA SME Nº 25, DE 10 DE AGOSTO DE 2022</text:p>
          </table:table-cell>
          <table:table-cell office:value-type="currency" office:value="916567.44" table:style-name="ce5">
            <text:p>R$ 916.567,44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766-2023.pdf">0766/2023 – RPP</text:a></text:p>
          </table:table-cell>
          <table:table-cell office:value-type="string" table:style-name="ce1">
            <text:p>6016.2017/0044389-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 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8885877.4000000004" table:style-name="ce5">
            <text:p>R$ 8.885.877,4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856-2023.pdf">0856/2023 – RPP</text:a></text:p>
          </table:table-cell>
          <table:table-cell office:value-type="string" table:style-name="ce1">
            <text:p>6016.20220083713-6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302.030/0001-64</text:p>
          </table:table-cell>
          <table:table-cell office:value-type="string" table:style-name="ce1">
            <text:p>CENTRO ORGANIZADO DE REVALORIZAÇÃO INFANTIL E SOCIAL – CORIS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11723378.5" table:style-name="ce5">
            <text:p>R$ 11.723.378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GAPE-TERMO-3-1.2023.pdf">1373/DRE-CL/2023/RPP</text:a></text:p>
          </table:table-cell>
          <table:table-cell office:value-type="string" table:style-name="ce1">
            <text:p>6016.2018/0014379-0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11.860/0001-02</text:p>
          </table:table-cell>
          <table:table-cell office:value-type="string" table:style-name="ce1">
            <text:p>ASSOCIAÇÃO APAIXONADA POR PESSOAS ÁGAPE - OBRAS SOCIAIS E EDUCACIONAIS</text:p>
          </table:table-cell>
          <table:table-cell office:value-type="string" table:style-name="ce1">
            <text:p>ALTERAÇÃO NA <text:s/>CLÁUSULA TERCEIRA PARA ALTERAR A CAPACIDADE DE ATENDIMENTO</text:p>
          </table:table-cell>
          <table:table-cell office:value-type="currency" office:value="31880151.66" table:style-name="ce5">
            <text:p>R$ 31.880.151,66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GAPE-TERMO-4-2.2023.pdf">1716/DRE-CL/2023/RPP</text:a></text:p>
          </table:table-cell>
          <table:table-cell office:value-type="string" table:style-name="ce1">
            <text:p>6016.2018/0014379-0</text:p>
          </table:table-cell>
          <table:table-cell office:value-type="date" office:date-value="2023-03-24T00:00:00" table:style-name="ce2">
            <text:p>24/03/2023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3-26T00:00:00" table:style-name="ce2">
            <text:p>26/03/2028</text:p>
          </table:table-cell>
          <table:table-cell office:value-type="string" table:style-name="ce1">
            <text:p>14.511.860/0001-02</text:p>
          </table:table-cell>
          <table:table-cell office:value-type="string" table:style-name="ce1">
            <text:p>ASSOCIAÇÃO APAIXONADA POR PESSOAS ÁGAPE - OBRAS SOCIAIS E EDUCACIONAIS</text:p>
          </table:table-cell>
          <table:table-cell office:value-type="string" table:style-name="ce1">
            <text:p>ALTERAÇÃO NA CLÁUSULA SEGUNDA PARA PRORROGAÇÃO AD VIGÊNCIA E ALTERAÇÃO DA CLÁUSULA TERCEIRA PARA ALTERAR A CAPACIDADE DE ATENDIMENTO</text:p>
          </table:table-cell>
          <table:table-cell office:value-type="currency" office:value="31880151.66" table:style-name="ce5">
            <text:p>R$ 31.880.151,66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GAPE-TERMO-5-3.2023.pdf">2450/DRE-CL/2023/RPP</text:a></text:p>
          </table:table-cell>
          <table:table-cell office:value-type="string" table:style-name="ce1">
            <text:p>6016.2018/0014379-0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11.860/0001-02</text:p>
          </table:table-cell>
          <table:table-cell office:value-type="string" table:style-name="ce1">
            <text:p>ASSOCIAÇÃO APAIXONADA POR PESSOAS ÁGAPE - OBRAS SOCIAIS E EDUCACIONAIS</text:p>
          </table:table-cell>
          <table:table-cell office:value-type="string" table:style-name="ce1">
            <text:p>ALTERAÇÃO DA CLÁUSULA TERCEIRA PARA ATUALIZAR O VALOR DE LOCAÇÃO - COMAPRE</text:p>
          </table:table-cell>
          <table:table-cell office:value-type="currency" office:value="34831287.060000002" table:style-name="ce5">
            <text:p>R$ 34.831.287,06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GAPE-TERMO-6-4.2023.pdf">3184/DRE-CL/2023/RPP</text:a></text:p>
          </table:table-cell>
          <table:table-cell office:value-type="string" table:style-name="ce1">
            <text:p>6016.2018/0014379-0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11.860/0001-02</text:p>
          </table:table-cell>
          <table:table-cell office:value-type="string" table:style-name="ce1">
            <text:p>ASSOCIAÇÃO APAIXONADA POR PESSOAS ÁGAPE - OBRAS SOCIAIS E EDUCACIONAIS</text:p>
          </table:table-cell>
          <table:table-cell office:value-type="string" table:style-name="ce1">
            <text:p>ALTERAÇÃO DA CLÁUSULA TERCEIRA PARA ALTERAR A CAPACIDADE DE ATENDIMENTO E ALTERAÇÃO DA CLÁUSULA QUARTA - ITEM 4.2</text:p>
          </table:table-cell>
          <table:table-cell office:value-type="currency" office:value="38995966.460000001" table:style-name="ce5">
            <text:p>R$ 38.995.966,46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220-2023.pdf">12202023 - RPP</text:a></text:p>
          </table:table-cell>
          <table:table-cell office:value-type="string" table:style-name="ce1">
            <text:p>6016.2021/0075862-5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 SAO SABAS DE FILANTROPIA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25175240.5" table:style-name="ce5">
            <text:p>R$ 25.175.240,5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<text:a xlink:href="https://acervodigital.sme.prefeitura.sp.gov.br/wp-content/uploads/2024/10/ELIANA-E-SUA-TURMINHA.2-celebracao-ao-termo-n.o-3462-2023.pdf">3462/DRE-CL/2023/RPP</text:a></text:p>
          </table:table-cell>
          <table:table-cell office:value-type="string" table:style-name="ce1">
            <text:p>6016.2018/0060368-5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1-13T00:00:00" table:style-name="ce2">
            <text:p>13/11/2028</text:p>
          </table:table-cell>
          <table:table-cell office:value-type="string" table:style-name="ce1">
            <text:p>03.208.085/0001-96</text:p>
          </table:table-cell>
          <table:table-cell office:value-type="string" table:style-name="ce1">
            <text:p>ASSOCIAÇÃO NACIONAL DE PREVENÇÃO AO USO E ABUSO DE DROGAS</text:p>
          </table:table-cell>
          <table:table-cell office:value-type="string" table:style-name="ce1">
            <text:p>ALTERAÇÃO DA CLÁUSULA SEGUNDA PARA PRORROGAÇÃO DA VIGÊNCIA E ALTERAÇÃO DA CLÁUSULA QUARTA - ÍTEM 4.1 E 4.2</text:p>
          </table:table-cell>
          <table:table-cell office:value-type="currency" office:value="18410233.550000001" table:style-name="ce5">
            <text:p>R$ 18.410.233,55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LIANA-E-SUA-TURMINHA.3-celebracao-ao-termo-n.o-2229.pdf">2229/DRE-CL/2023/RPP</text:a></text:p>
          </table:table-cell>
          <table:table-cell office:value-type="string" table:style-name="ce1">
            <text:p>6016.2018/0060368-5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208.085/0001-96</text:p>
          </table:table-cell>
          <table:table-cell office:value-type="string" table:style-name="ce1">
            <text:p>ASSOCIAÇÃO NACIONAL DE PREVENÇÃO AO USO E ABUSO DE DROGAS</text:p>
          </table:table-cell>
          <table:table-cell office:value-type="string" table:style-name="ce1">
            <text:p>ALTERAÇÃO DA CLÁUSULA TERCEIRA PARA ATUALIZAR O VALOR DE LOCAÇÃO - COMAPRE</text:p>
          </table:table-cell>
          <table:table-cell office:value-type="currency" office:value="16563900.25" table:style-name="ce5">
            <text:p>R$ 16.563.900,25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LIANA-E-SUA-TURMINHA.4-celebracao-ao-termo-n.o-1076-2023.pdf">1076/DRE-CL/2023/RPP</text:a></text:p>
          </table:table-cell>
          <table:table-cell office:value-type="string" table:style-name="ce1">
            <text:p>6016.2018/0060368-5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208.085/0001-96</text:p>
          </table:table-cell>
          <table:table-cell office:value-type="string" table:style-name="ce1">
            <text:p>ASSOCIAÇÃO NACIONAL DE PREVENÇÃO AO USO E ABUSO DE DROGAS</text:p>
          </table:table-cell>
          <table:table-cell office:value-type="string" table:style-name="ce1">
            <text:p>ALTERAÇÃO DA CLÁUSULA TERCEIRA PARA ALTERAR A CAPACIDADE DE ATENDIMENTO</text:p>
          </table:table-cell>
          <table:table-cell office:value-type="currency" office:value="14983814.949999999" table:style-name="ce5">
            <text:p>R$ 14.983.814,95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PAO-REDONDO-TERMO-4-2023.pdf">3467/DRE-CL/2023/RPP</text:a></text:p>
          </table:table-cell>
          <table:table-cell office:value-type="string" table:style-name="ce1">
            <text:p>6016.2017/0043868-2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ALTERAR A CAPACIDADE DE ATENDIMENTO E ALTERAÇÃO DA CLÁUSULA QUARTA - ITEM 4.1 E 4.2</text:p>
          </table:table-cell>
          <table:table-cell office:value-type="currency" office:value="20227357.5" table:style-name="ce5">
            <text:p>R$ 20.227.357,50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747-2023.pdf">07472023 – RPP</text:a></text:p>
          </table:table-cell>
          <table:table-cell office:value-type="string" table:style-name="ce1">
            <text:p>6016.2021/0103796-4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15766549.800000001" table:style-name="ce5">
            <text:p>R$ 15.766.549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3402-2023.pdf"> 34022023 - RPP</text:a></text:p>
          </table:table-cell>
          <table:table-cell office:value-type="string" table:style-name="ce1">
            <text:p>6016.2021/0103796-4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DEQUAÇÃO DA CAPACIDADE DE ATENDIMENTO E AUMENTO DA CAPACIDADE DE BERÇÁRIO</text:p>
          </table:table-cell>
          <table:table-cell office:value-type="currency" office:value="20309166.399999999" table:style-name="ce5">
            <text:p>R$ 20.309.166,40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LIANA-E-SUA-TURMINHA-II_arquivo-2_celebracao-ao-termo-1074-2023.pdf">2230/DRE-CL/2-23/RPP</text:a></text:p>
          </table:table-cell>
          <table:table-cell office:value-type="string" table:style-name="ce1">
            <text:p>6016.2019/0052266-0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208.085/0001-96</text:p>
          </table:table-cell>
          <table:table-cell office:value-type="string" table:style-name="ce1">
            <text:p>ASSOCIAÇÃO NACIONAL DE PREVENÇÃO AO USO E ABUSO DE DROGAS</text:p>
          </table:table-cell>
          <table:table-cell office:value-type="string" table:style-name="ce1">
            <text:p>ALTERAÇÃO DA CLÁUSULA TERCEIRA PARA ATUALIZAR O VALOR DE LOCAÇÃO - COMAPRE</text:p>
          </table:table-cell>
          <table:table-cell office:value-type="currency" office:value="10425522.66" table:style-name="ce5">
            <text:p>R$ 10.425.522,66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958-2023.pdf">0958/2023 – RPP</text:a></text:p>
          </table:table-cell>
          <table:table-cell office:value-type="string" table:style-name="ce1">
            <text:p>6016.2020/0109486-9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18.742/0001-09</text:p>
          </table:table-cell>
          <table:table-cell office:value-type="string" table:style-name="ce1">
            <text:p>CT VIDAS CENTRO DE TREINAMENTO DAS VIDAS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11515842.300000001" table:style-name="ce5">
            <text:p>R$ 11.515.842,3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006-2023.pdf">1006/2023 – RPP</text:a></text:p>
          </table:table-cell>
          <table:table-cell office:value-type="string" table:style-name="ce1">
            <text:p>6016.2019/0074977-0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8150720" table:style-name="ce5">
            <text:p>R$ 8.150.720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483-2023.pdf">24832023 - RPP</text:a></text:p>
          </table:table-cell>
          <table:table-cell office:value-type="string" table:style-name="ce1">
            <text:p>6016.2019/0074977-0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8985933.5999999996" table:style-name="ce5">
            <text:p>R$ 8.985.933,60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011-2023.pdf">1011/2023 – RPP</text:a></text:p>
          </table:table-cell>
          <table:table-cell office:value-type="string" table:style-name="ce1">
            <text:p>6016.2018/0028169-6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21440230" table:style-name="ce5">
            <text:p>R$ 21.440.230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112-2023.pdf">21122023 - RPP</text:a></text:p>
          </table:table-cell>
          <table:table-cell office:value-type="string" table:style-name="ce1">
            <text:p>6016.2018/0028169-6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22879453.399999999" table:style-name="ce5">
            <text:p>R$ 22.879.453,40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de-Vigencia-2393-2023.pdf">23932023 - RPP</text:a></text:p>
          </table:table-cell>
          <table:table-cell office:value-type="string" table:style-name="ce1">
            <text:p>6016.2018/0028169-6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7-02T00:00:00" table:style-name="ce2">
            <text:p>02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7-01T00:00:00" table:style-name="ce2">
            <text:p>01/07/2028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PRORROGAÇÃO DE VIGÊNCIA, AUMENTO DA CAPACIDADE DE ATENDIMENTO E AUMENTO DA CAPACIDADE DE BERÇÁRIO</text:p>
          </table:table-cell>
          <table:table-cell office:value-type="currency" office:value="23203900.600000001" table:style-name="ce5">
            <text:p>R$ 23.203.900,6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FIM-DE-SEMANA_arquivo-3_celebracao-ao-termo-2485-2023.pdf">2485/DRE-CL/2023/RPI</text:a></text:p>
          </table:table-cell>
          <table:table-cell office:value-type="string" table:style-name="ce1">
            <text:p>6016.2017/0043528-4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0905073.800000001" table:style-name="ce5">
            <text:p>R$ 10.905.073,80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TERMO DE COLAB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NDEPENDENCIA_arquivo-2_celebracao-ao-termo-3133-2023.pdf">3133/DRE-CL/2023/RPP</text:a></text:p>
          </table:table-cell>
          <table:table-cell office:value-type="string" table:style-name="ce1">
            <text:p>6016.2017/0044258-2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SOCIEDADE SANTOS MÁRTIRES</text:p>
          </table:table-cell>
          <table:table-cell office:value-type="string" table:style-name="ce1">
            <text:p>ALTERAÇÃO DA CLÁUSULA TERCEIRA PARA ATUALIZAR O VALOR DE LOCAÇÃO - COMAPRE</text:p>
          </table:table-cell>
          <table:table-cell office:value-type="currency" office:value="10932460.199999999" table:style-name="ce5">
            <text:p>R$ 10.932.460,20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YGIA-FAGUNDES-TELLES_arquivo-1_celebracao-ao-termo-3085-2023.pdf">3085/DRE-CL/2023/RPI</text:a></text:p>
          </table:table-cell>
          <table:table-cell office:value-type="string" table:style-name="ce1">
            <text:p>6016.2023/0018236-0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4966383.800000001" table:style-name="ce5">
            <text:p>R$ 14.966.383,8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YGIA-FAGUNDES-TELLES_arquivo-2_celebracao-ao-termo-3791-2023.pdf">3791/DRE-CL/2023/RPI</text:a></text:p>
          </table:table-cell>
          <table:table-cell office:value-type="string" table:style-name="ce1">
            <text:p>6016.2023/0018236-0</text:p>
          </table:table-cell>
          <table:table-cell office:value-type="date" office:date-value="2023-12-18T00:00:00" table:style-name="ce2">
            <text:p>18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ALTERAR A CAPACIDADE DE ATENDIMENTO E ALTERAÇÃO DA CLÁUSULA QUARTA ÍTEM 4.1 E 4.2</text:p>
          </table:table-cell>
          <table:table-cell office:value-type="currency" office:value="14183783.08" table:style-name="ce5">
            <text:p>R$ 14.183.783,08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110-2023.pdf">21102023 – RPP</text:a></text:p>
          </table:table-cell>
          <table:table-cell office:value-type="string" table:style-name="ce1">
            <text:p>6016.2017/0044410-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10260860.800000001" table:style-name="ce5">
            <text:p>R$ 10.260.860,80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597-2023.pdf">25972023 - RPP</text:a></text:p>
          </table:table-cell>
          <table:table-cell office:value-type="string" table:style-name="ce1">
            <text:p>6016.2017/0044410-0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269.586/0001-16</text:p>
          </table:table-cell>
          <table:table-cell office:value-type="string" table:style-name="ce1">
            <text:p>ASSOCIAÇÃO BENEFICENTE DE APOIO AO MENOR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11783998.5" table:style-name="ce5">
            <text:p>R$ 11.783.998,5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Celebracao-6-2023.pdf">62023 – RPP</text:a></text:p>
          </table:table-cell>
          <table:table-cell office:value-type="string" table:style-name="ce1">
            <text:p>6016.2022/0131920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UCLEO DE PROMOCAO SOCIAL VENHA CONOSCO</text:p>
          </table:table-cell>
          <table:table-cell office:value-type="string" table:style-name="ce1">
            <text:p>CR.P.CONV - VENHA CONOSCO IX</text:p>
          </table:table-cell>
          <table:table-cell office:value-type="currency" office:value="13829822.199999999" table:style-name="ce5">
            <text:p>R$ 13.829.822,20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605-2023.pdf">26052023 - RPP</text:a></text:p>
          </table:table-cell>
          <table:table-cell office:value-type="string" table:style-name="ce1">
            <text:p>6016.2022/0131920-1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UCLEO DE PROMOCAO SOCIAL VENHA CONOSCO</text:p>
          </table:table-cell>
          <table:table-cell office:value-type="string" table:style-name="ce1">
            <text:p>ADEQUAÇÃO DA VERBA DE LOCAÇÃO, NOS TERMOS DA PORTARIA N? 4.548/2017 E ALTERAÇÕES POSTERIORES</text:p>
          </table:table-cell>
          <table:table-cell office:value-type="currency" office:value="17087588.800000001" table:style-name="ce5">
            <text:p>R$ 17.087.588,80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UAR-DO-SERTAO_arquivo-2_celebracao-ao-termo-3299-2023.pdf">3299/DRE-CL/2023/RPP</text:a></text:p>
          </table:table-cell>
          <table:table-cell office:value-type="string" table:style-name="ce1">
            <text:p>6016.2017/0046740-2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SOCIEDADE SANTOS MÁRTIRES</text:p>
          </table:table-cell>
          <table:table-cell office:value-type="string" table:style-name="ce1">
            <text:p>ALTERAÇÃO DA CLÁUSULA TERCEIRA PARA REAJUSTE DO VALOR DE LOCAÇÃO - COMAPRE E ALTERAÇÃO DA CLÁUSULA QUARTA ITEM 4.1 E 4.2</text:p>
          </table:table-cell>
          <table:table-cell office:value-type="currency" office:value="13443627.800000001" table:style-name="ce5">
            <text:p>R$ 13.443.627,80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107-2023.pdf">21072023 – RPP</text:a></text:p>
          </table:table-cell>
          <table:table-cell office:value-type="string" table:style-name="ce1">
            <text:p>6016.2017/0049997-5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19095025.199999999" table:style-name="ce5">
            <text:p>R$ 19.095.025,20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573-2023.pdf">25732023 - RPP</text:a></text:p>
          </table:table-cell>
          <table:table-cell office:value-type="string" table:style-name="ce1">
            <text:p>6016.2017/0049997-5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21915623.399999999" table:style-name="ce5">
            <text:p>R$ 21.915.623,40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015-2023.pdf">10152023 – RPP</text:a></text:p>
          </table:table-cell>
          <table:table-cell office:value-type="string" table:style-name="ce1">
            <text:p>6016.2021/0054782-9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UMENTO DA CAPACIDADE DE ATENDIMENTO E REDUÇÃO DA CAPACIDADE DE BERÇÁRIO NOS TERMOS DA PORTARIA Nº 4.548/2017 E ALTERAÇÕES POSTERIORES</text:p>
          </table:table-cell>
          <table:table-cell office:value-type="currency" office:value="15699780.6" table:style-name="ce5">
            <text:p>R$ 15.699.780,6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NGA-ROSA_arquivo-4_celebracao-ao-termo-3760-2023.pdf">3760/DRE-CL/2023/RPI</text:a></text:p>
          </table:table-cell>
          <table:table-cell office:value-type="string" table:style-name="ce1">
            <text:p>6016.2017/0046741-0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NOSSA SENHORA RAINHA DA PAZ DO JARDIM FIM DE SEMANA</text:p>
          </table:table-cell>
          <table:table-cell office:value-type="string" table:style-name="ce1">
            <text:p>ALTERAÇÃO DA CLÁUSULA TERCEIRA PARA ALTERAÇÃO DA CAPACIDADE E ALTERAÇÃO DA CLÁUSULA QUARTA ÍTEM 4.1 E 4.2</text:p>
          </table:table-cell>
          <table:table-cell office:value-type="currency" office:value="30383927" table:style-name="ce5">
            <text:p>R$ 30.383.927,00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eu-cantinho_arquivo-3_celebracao-ao-termo-1212-2023.pdf">1212/DRE-CL/2023/RPP</text:a></text:p>
          </table:table-cell>
          <table:table-cell office:value-type="string" table:style-name="ce1">
            <text:p>6016.2020/0074172-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5.288.287/0001-28</text:p>
          </table:table-cell>
          <table:table-cell office:value-type="string" table:style-name="ce1">
            <text:p>ASSOCIAÇÃO MEU CANTINHO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1399136.539999999" table:style-name="ce5">
            <text:p>R$ 11.399.136,54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eu-cantinho_arquivo-4_celebracao-ao-termo-2642-2023.pdf">2642/DRE-CL/2023/RPP</text:a></text:p>
          </table:table-cell>
          <table:table-cell office:value-type="string" table:style-name="ce1">
            <text:p>6016.2020/0074172-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5.288.287/0001-28</text:p>
          </table:table-cell>
          <table:table-cell office:value-type="string" table:style-name="ce1">
            <text:p>ASSOCIAÇÃO MEU CANTINHO</text:p>
          </table:table-cell>
          <table:table-cell office:value-type="string" table:style-name="ce1">
            <text:p>ALTERAÇÃO DA CLÁUSULA TERCEIRA PARA REAJUSTE DE VALOR DE LOCAÇÃO - COMAPRE</text:p>
          </table:table-cell>
          <table:table-cell office:value-type="currency" office:value="13945933.74" table:style-name="ce5">
            <text:p>R$ 13.945.933,74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MINHAR-VII-TERMO-3.pdf">2137/DRE-CL/2023/RPP</text:a></text:p>
          </table:table-cell>
          <table:table-cell office:value-type="string" table:style-name="ce1">
            <text:p>6016.2017/0044000-8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081.067/0001-11</text:p>
          </table:table-cell>
          <table:table-cell office:value-type="string" table:style-name="ce1">
            <text:p>ASSOCIAÇÃO DE MORADIA HORTO DO IPÊ E ADJACÊNCIAS<text:s/></text:p>
          </table:table-cell>
          <table:table-cell office:value-type="string" table:style-name="ce1">
            <text:p>ALTERAÇÃO DA CLÁUSULA TERCEIRA PARA REAJUSTE DE VALOR DE LOCAÇÃO - COMAPRE</text:p>
          </table:table-cell>
          <table:table-cell office:value-type="currency" office:value="13462913.199999999" table:style-name="ce5">
            <text:p>R$ 13.462.913,20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OSSA-SENHORA-MAGLAC-II_arquivo-3_celebracao-ao-termo-1180-2023.pdf">1180/DRE-CL/2023/RPP</text:a></text:p>
          </table:table-cell>
          <table:table-cell office:value-type="string" table:style-name="ce1">
            <text:p>6016.2020/0074174-7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253.481/0001-00</text:p>
          </table:table-cell>
          <table:table-cell office:value-type="string" table:style-name="ce1">
            <text:p>INSTITUTO DE DEFESA DOS DIREITOS HUMANOS NOSSA SENHORA MAGLAC</text:p>
          </table:table-cell>
          <table:table-cell office:value-type="string" table:style-name="ce1">
            <text:p>ALTERAÇÃO DA CLÁUSULA TGERCEIRA PARA ALTERAÇÃO DA CAPACIDADE DE ATENDIMENTO</text:p>
          </table:table-cell>
          <table:table-cell office:value-type="currency" office:value="11499994.220000001" table:style-name="ce5">
            <text:p>R$ 11.499.994,22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OSSA-SENHORA-MAGLAC-III_arquivo-2_celebracao-ao-termo-0896-2023.pdf">0896/DRE-CL/2023/RPP</text:a></text:p>
          </table:table-cell>
          <table:table-cell office:value-type="string" table:style-name="ce1">
            <text:p>6016.2020/0079236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253.481/0001-00</text:p>
          </table:table-cell>
          <table:table-cell office:value-type="string" table:style-name="ce1">
            <text:p>INSTITUTO DE DEFESA DOS DIREITOS HUMANOS NOSSA SENHORA MAGLAC</text:p>
          </table:table-cell>
          <table:table-cell office:value-type="string" table:style-name="ce1">
            <text:p>ALTERAÇÃO DA CLÁUSULA TERCEIRA PARA ALTERAR A CAPACIDADE DE ATENDIMENTO</text:p>
          </table:table-cell>
          <table:table-cell office:value-type="currency" office:value="8942758.2599999998" table:style-name="ce5">
            <text:p>R$ 8.942.758,26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OSSA-SENHORA-MAGLAC-III_arquivo-3_celebracao-ao-termo-3305-2023.pdf">3305/DRE-CL/2023/RPP</text:a></text:p>
          </table:table-cell>
          <table:table-cell office:value-type="string" table:style-name="ce1">
            <text:p>6016.2020/0079236-8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253.481/0001-00</text:p>
          </table:table-cell>
          <table:table-cell office:value-type="string" table:style-name="ce1">
            <text:p>INSTITUTO DE DEFESA DOS DIREITOS HUMANOS NOSSA SENHORA MAGLAC</text:p>
          </table:table-cell>
          <table:table-cell office:value-type="string" table:style-name="ce1">
            <text:p>ALTERAÇÃO DA CLÁUSULA TERCEIRA PARA REAJUSTE DE VALOR DE LOCAÇÃO - COMAPRE E ALTERAÇÃO DA CLÁUSULA QUARTA ÍTEM 4.1 E 4.2</text:p>
          </table:table-cell>
          <table:table-cell office:value-type="currency" office:value="10958712.26" table:style-name="ce5">
            <text:p>R$ 10.958.712,26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MINHAR-VIII-TERMO-2.pdf">2324/DRE-CL/2023/RPP</text:a></text:p>
          </table:table-cell>
          <table:table-cell office:value-type="string" table:style-name="ce1">
            <text:p>6016.2018/0043212-0</text:p>
          </table:table-cell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081.067/0001-11</text:p>
          </table:table-cell>
          <table:table-cell office:value-type="string" table:style-name="ce1">
            <text:p>ASSOCIAÇÃO DE MORADIA HORTO DO IPÊ E ADJACÊNCIAS<text:s/></text:p>
          </table:table-cell>
          <table:table-cell office:value-type="string" table:style-name="ce1">
            <text:p>ALTERAÇÃO DA CLÁUSULA TERCEIRA PARA REAJUSTE DE VALOR DE LOCAÇÃO - COMAPRE</text:p>
          </table:table-cell>
          <table:table-cell office:value-type="currency" office:value="9328126.7200000007" table:style-name="ce5">
            <text:p>R$ 9.328.126,72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492-2023.pdf">24922023 - RPP</text:a></text:p>
          </table:table-cell>
          <table:table-cell office:value-type="string" table:style-name="ce1">
            <text:p>6016.2017/0044341-4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. SÃO SABAS DE FILANTROPIA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9103207.8000000007" table:style-name="ce5">
            <text:p>R$ 9.103.207,80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MINHAR-VIII-TERMO-2.pdf">3141/DRE-CL/2023/RPP</text:a></text:p>
          </table:table-cell>
          <table:table-cell office:value-type="string" table:style-name="ce1">
            <text:p>6016.2018/0043212-0</text:p>
          </table:table-cell>
          <table:table-cell office:value-type="date" office:date-value="2023-06-16T00:00:00" table:style-name="ce2">
            <text:p>16/06/2023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9-12T00:00:00" table:style-name="ce2">
            <text:p>12/09/2028</text:p>
          </table:table-cell>
          <table:table-cell office:value-type="string" table:style-name="ce1">
            <text:p>05.081.067/0001-11</text:p>
          </table:table-cell>
          <table:table-cell office:value-type="string" table:style-name="ce1">
            <text:p>ASSOCIAÇÃO DE MORADIA HORTO DO IPÊ E ADJACÊNCIAS<text:s/></text:p>
          </table:table-cell>
          <table:table-cell office:value-type="string" table:style-name="ce1">
            <text:p>ALTERAÇÃO DA CLÁUSULA SEGUNDA PARA PRORROGAÇÃO DA VIGÊNCIA DA PARCERIA<text:s/></text:p>
          </table:table-cell>
          <table:table-cell office:value-type="currency" office:value="10302702.42" table:style-name="ce5">
            <text:p>R$ 10.302.702,42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476-2023.pdf">24762023 - RPP</text:a></text:p>
          </table:table-cell>
          <table:table-cell office:value-type="string" table:style-name="ce1">
            <text:p>6016.2017/0045839-0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CENTRO COMUNITARIO JARDIM AUTODROMO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5858960.2999999998" table:style-name="ce5">
            <text:p>R$ 5.858.960,30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LORESCER-TERMO-3.pdf">3150/DRE-CL/2023/RPP</text:a></text:p>
          </table:table-cell>
          <table:table-cell office:value-type="string" table:style-name="ce1">
            <text:p>6016.2017/0043977-8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0.105.899/0001-85</text:p>
          </table:table-cell>
          <table:table-cell office:value-type="string" table:style-name="ce1">
            <text:p>ASSOCIAÇÃO UNIÃO E PROGRESSO DO PARQUE ARARIBA E ADJACÊNCIAS<text:s/></text:p>
          </table:table-cell>
          <table:table-cell office:value-type="string" table:style-name="ce1">
            <text:p>ALTERAÇÃO DA CLÁUSULA TERCEIRA PARA REAJUSTE DE VALOR DE LOCAÇÃO - COMAPRE E ALTERAÇÃO DA CLÁUSULA QUARTA ÍTEM 4.1 E 4.2</text:p>
          </table:table-cell>
          <table:table-cell office:value-type="currency" office:value="8857272.3000000007" table:style-name="ce5">
            <text:p>R$ 8.857.272,30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IRINEU-TERMO-2023.pdf">3310/DRE-CL/2023/RPP</text:a></text:p>
          </table:table-cell>
          <table:table-cell office:value-type="string" table:style-name="ce1">
            <text:p>6016.2017/0043876-3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0.105.899/0001-85</text:p>
          </table:table-cell>
          <table:table-cell office:value-type="string" table:style-name="ce1">
            <text:p>ASSOCIAÇÃO UNIÃO E PROGRESSO DO PARQUE ARARIBA E ADJACÊNCIAS<text:s/></text:p>
          </table:table-cell>
          <table:table-cell office:value-type="string" table:style-name="ce1">
            <text:p>ALTERAÇÃO DA CLÁUSULA TERCEIRA PARA REAJUSTE DE VALOR DE LOCAÇÃO - COMAPRE E ALTERAÇÃO DA CLÁUSULA QUARTA ÍTEM 4.1 E 4.2</text:p>
          </table:table-cell>
          <table:table-cell office:value-type="currency" office:value="34919426.100000001" table:style-name="ce5">
            <text:p>R$ 34.919.426,10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ORGE-CAMISA-NOVA-TERMO-2023.pdf">1752/DRE-CL/2023/RPP</text:a></text:p>
          </table:table-cell>
          <table:table-cell office:value-type="string" table:style-name="ce1">
            <text:p>6016.2018/0014375-7</text:p>
          </table:table-cell>
          <table:table-cell office:value-type="date" office:date-value="2023-03-30T00:00:00" table:style-name="ce2">
            <text:p>30/03/2023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3-28T00:00:00" table:style-name="ce2">
            <text:p>28/03/2028</text:p>
          </table:table-cell>
          <table:table-cell office:value-type="string" table:style-name="ce1">
            <text:p>50.105.899/0001-85</text:p>
          </table:table-cell>
          <table:table-cell office:value-type="string" table:style-name="ce1">
            <text:p>ASSOCIAÇÃO UNIÃO E PROGRESSO DO PARQUE ARARIBA E ADJACÊNCIAS<text:s/></text:p>
          </table:table-cell>
          <table:table-cell office:value-type="string" table:style-name="ce1">
            <text:p>ALTERAÇÃO DA CLÁUSULA SEGUNDA PARA PRORROGAÇÃO DA VIGÊNCIA DA PARCERIA E ALTERAÇÃO DA CLÁUSULA TERCEIRA PARA ALTERAÇÃO DA CAPACIDADE DE ATENDIMENTO</text:p>
          </table:table-cell>
          <table:table-cell office:value-type="currency" office:value="10545433.359999999" table:style-name="ce5">
            <text:p>R$ 10.545.433,36</text:p>
          </table:table-cell>
          <table:table-cell office:value-type="date" office:date-value="2023-07-14T00:00:00" table:style-name="ce2">
            <text:p>1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RIA-ANTONIA-DE-SOUZA-03142023.pdf">03142023 - RPP</text:a></text:p>
          </table:table-cell>
          <table:table-cell office:value-type="string" table:style-name="ce1">
            <text:p>6016.2017/0042002-3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7T00:00:00" table:style-name="ce2">
            <text:p>07/01/2028</text:p>
          </table:table-cell>
          <table:table-cell office:value-type="string" table:style-name="ce1">
            <text:p>07.189.118/0001-59</text:p>
          </table:table-cell>
          <table:table-cell office:value-type="string" table:style-name="ce1">
            <text:p>INSTITUTO CIDADÃO BRASILEIRO PARTICIPATIVO - ICIBAP</text:p>
          </table:table-cell>
          <table:table-cell office:value-type="string" table:style-name="ce1">
            <text:p>PRORROGAÇÃO DE VIGÊNCIA</text:p>
          </table:table-cell>
          <table:table-cell office:value-type="currency" office:value="5194498.5" table:style-name="ce5">
            <text:p>R$ 5.194.498,50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ONCEICAO-ROSA-39512022.pdf">39512022 - RPP</text:a></text:p>
          </table:table-cell>
          <table:table-cell office:value-type="string" table:style-name="ce1">
            <text:p>6016.2017/0041632-8</text:p>
          </table:table-cell>
          <table:table-cell office:value-type="date" office:date-value="2022-12-23T00:00:00" table:style-name="ce2">
            <text:p>23/12/2022</text:p>
          </table:table-cell>
          <table:table-cell office:value-type="date" office:date-value="2023-01-01T00:00:00" table:style-name="ce2">
            <text:p>01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7.189.118/0001-59</text:p>
          </table:table-cell>
          <table:table-cell office:value-type="string" table:style-name="ce1">
            <text:p>INSTITUTO CIDADÃO BRASILEIRO PARTICIPATIVO - ICIBAP</text:p>
          </table:table-cell>
          <table:table-cell office:value-type="string" table:style-name="ce1">
            <text:p>PRORROGAÇÃO DE VIGÊNCIA, AUMENTO DA CAPACIDADE DE ATENDIMENTO, REDUÇÃO DA CAPACIDADE DE BERÇÁRIO, ADEQUAÇÃO DA VERBA DE LOCAÇÃO</text:p>
          </table:table-cell>
          <table:table-cell office:value-type="currency" office:value="14188008.5" table:style-name="ce5">
            <text:p>R$ 14.188.008,50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937-2023.pdf">0937/2023 – RPP</text:a></text:p>
          </table:table-cell>
          <table:table-cell office:value-type="string" table:style-name="ce1">
            <text:p>6016.2018/0080560-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862.123/0001-20</text:p>
          </table:table-cell>
          <table:table-cell office:value-type="string" table:style-name="ce1">
            <text:p>ASSOCIAÇÃO COMUNITARIA DO JD SAO JORGE E ADJACENCIAS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8434563.8000000007" table:style-name="ce5">
            <text:p>R$ 8.434.563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ELEBRACAO-67-2023.pdf">672023 - RPP</text:a></text:p>
          </table:table-cell>
          <table:table-cell office:value-type="string" table:style-name="ce1">
            <text:p>6016.2023/0086395-3</text:p>
          </table:table-cell>
          <table:table-cell office:value-type="date" office:date-value="2023-07-24T00:00:00" table:style-name="ce2">
            <text:p>24/07/2023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7-23T00:00:00" table:style-name="ce2">
            <text:p>23/07/2028</text:p>
          </table:table-cell>
          <table:table-cell office:value-type="string" table:style-name="ce1">
            <text:p>04.941.695/0001-67</text:p>
          </table:table-cell>
          <table:table-cell office:value-type="string" table:style-name="ce1">
            <text:p>CENTRO INTEGRADO DE PROMOCAO SOCIAL</text:p>
          </table:table-cell>
          <table:table-cell office:value-type="string" table:style-name="ce1">
            <text:p>CR.P.CONV - NUVEM DE ALGODAO</text:p>
          </table:table-cell>
          <table:table-cell office:value-type="currency" office:value="16749776" table:style-name="ce5">
            <text:p>R$ 16.749.776,00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7511-2023.pdf">07512023 – RPP</text:a></text:p>
          </table:table-cell>
          <table:table-cell office:value-type="string" table:style-name="ce1">
            <text:p>6016.2019/0020682-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358.517/0001-04</text:p>
          </table:table-cell>
          <table:table-cell office:value-type="string" table:style-name="ce1">
            <text:p>ASSOCIAÇÃO BENEFICENTE JARDIM DAS NUVENS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11418805.6" table:style-name="ce5">
            <text:p>R$ 11.418.805,6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NTINHO-ESTRELADO-TERMO-2.pdf">3236/DRE-CL/2023-RPP</text:a></text:p>
          </table:table-cell>
          <table:table-cell office:value-type="string" table:style-name="ce1">
            <text:p>6016.2018/0071018-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10712902.800000001" table:style-name="ce5">
            <text:p>R$ 10.712.902,8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NTINHO-ESTRELADO-TERMO-3.pdf">3720/DRE-CL/2023-RPP</text:a></text:p>
          </table:table-cell>
          <table:table-cell office:value-type="string" table:style-name="ce1">
            <text:p>6016.2018/0071018-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7T00:00:00" table:style-name="ce2">
            <text:p>17/12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12-16T00:00:00" table:style-name="ce2">
            <text:p>16/12/2028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ARITAS CAMPO LIMPO-CCL</text:p>
          </table:table-cell>
          <table:table-cell office:value-type="string" table:style-name="ce1">
            <text:p>ALTERAÇÕES NAS CLÁUSULAS SEGUNDA PARA PRORROGAÇÃO DE VIGÊNCIA E CLÁSULA TERCEIRA PARA ALTERAÇÃO DA CAPACIDADE DE ATENDIMENTO</text:p>
          </table:table-cell>
          <table:table-cell office:value-type="currency" office:value="10406902.800000001" table:style-name="ce5">
            <text:p>R$ 10.406.902,80</text:p>
          </table:table-cell>
          <table:table-cell office:value-type="date" office:date-value="2024-10-25T00:00:00" table:style-name="ce2">
            <text:p>25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NTAGRAMA-II_arquivo-4_celebracao-ao-termo-n.o-3384-2023.pdf">3384/DRE-CL/2023/RPP</text:a></text:p>
          </table:table-cell>
          <table:table-cell office:value-type="string" table:style-name="ce1">
            <text:p>6016.2017/0043890-9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TERCEIRA PARA O REAJUSTE DE VALOR DE LOCAÇÃO - COMAPRE E ALTERAÇÃO DA CLÁUSULA QUARTA 4.1 E 4.2</text:p>
          </table:table-cell>
          <table:table-cell office:value-type="currency" office:value="6241691.4000000004" table:style-name="ce5">
            <text:p>R$ 6.241.691,40</text:p>
          </table:table-cell>
          <table:table-cell office:value-type="date" office:date-value="2024-10-11T00:00:00" table:style-name="ce2">
            <text:p>11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NTAGRAMA-II_arquivo-3_celebracao-ao-termo-n.o-0322-2023.pdf">0322/DRE-CL/2023/RPP</text:a></text:p>
          </table:table-cell>
          <table:table-cell office:value-type="string" table:style-name="ce1">
            <text:p>6016.2017/0043890-9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SEGUNDA PARA A PRORROGAÇÃO DA VIGÊNCIA</text:p>
          </table:table-cell>
          <table:table-cell office:value-type="currency" office:value="5085040.2" table:style-name="ce5">
            <text:p>R$ 5.085.040,20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NTAGRAMA-III_arquivo-3_celebracao-ao-termo-n.o-0320-2023.pdf">0320/DRE-CL/2023/RPP</text:a></text:p>
          </table:table-cell>
          <table:table-cell office:value-type="string" table:style-name="ce1">
            <text:p>6016.2017/0043984-0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SEGUNDA PARA A APRORROGAÇÃO DA VIGÊNCIA</text:p>
          </table:table-cell>
          <table:table-cell office:value-type="string" table:style-name="ce5">
            <text:p>R$ 10.950,400,5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NTAGRAMA-IV_arquivo-3_celebracao-ao-termo-n.o-0319-2023.pdf">0319/DRE-CL/2023/RPP</text:a></text:p>
          </table:table-cell>
          <table:table-cell office:value-type="string" table:style-name="ce1">
            <text:p>6016.2017/0043986-7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SEGUNDA PARA A PRORROGAÇÃO DA VIGÊNCIA E ALTERAÇÃO DA CLÁUSULA QUARTA ÍTEM 4.1 E 4.2</text:p>
          </table:table-cell>
          <table:table-cell office:value-type="currency" office:value="7483857.4000000004" table:style-name="ce5">
            <text:p>R$ 7.483.857,40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NTAGRAMA-V_arquivo-2_celebracao-ao-termo-n.o-0318-2023.pdf">0318/DRE-CL/2023/RPP</text:a></text:p>
          </table:table-cell>
          <table:table-cell office:value-type="string" table:style-name="ce1">
            <text:p>6016.2017/0043988-3</text:p>
          </table:table-cell>
          <table:table-cell office:value-type="date" office:date-value="2023-01-04T00:00:00" table:style-name="ce2">
            <text:p>04/01/2023</text:p>
          </table:table-cell>
          <table:table-cell office:value-type="date" office:date-value="2023-01-04T00:00:00" table:style-name="ce2">
            <text:p>04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3T00:00:00" table:style-name="ce2">
            <text:p>03/01/2028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SEGUNDA PARA A PRORROGAÇÃO DA VIGÊNCIA<text:s/></text:p>
          </table:table-cell>
          <table:table-cell office:value-type="currency" office:value="9373966.4000000004" table:style-name="ce5">
            <text:p>R$ 9.373.966,4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NTAGRAMA-VII_arquivo-4_celebracao-ao-termo-n.o-2462-2023.pdf">2462/DRE-CL/2023/RPP</text:a></text:p>
          </table:table-cell>
          <table:table-cell office:value-type="string" table:style-name="ce1">
            <text:p>6016.2017/0044243-4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142.529/0001-78</text:p>
          </table:table-cell>
          <table:table-cell office:value-type="string" table:style-name="ce1">
            <text:p>INSTITUTO EDUCACIONAL E CULTURAL PENTAGRAMA ESTRELADO</text:p>
          </table:table-cell>
          <table:table-cell office:value-type="string" table:style-name="ce1">
            <text:p>ALTERAÇÃO DA CLÁUSULA TERCEIRA PARA A ALTERAÇÃO DA CAPACIDADE</text:p>
          </table:table-cell>
          <table:table-cell office:value-type="currency" office:value="10994992.800000001" table:style-name="ce5">
            <text:p>R$ 10.994.992,8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873-2023.pdf">0873/2023 – RPP</text:a></text:p>
          </table:table-cell>
          <table:table-cell office:value-type="string" table:style-name="ce1">
            <text:p>6016.2020/0109464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REDUÇÃO DA CAPACIDADE DE ATENDIMENTO E REDUÇÃO DA CAPACIDADE DE BERÇÁRIO NOS TERMOS DA PORTARIA Nº 4.548/2017 E ALTERAÇOES POSTERIORES</text:p>
          </table:table-cell>
          <table:table-cell office:value-type="currency" office:value="10321101.1" table:style-name="ce5">
            <text:p>R$ 10.321.101,1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QUENAS-TURQUESAS-II_TERMO-1-2023.pdf">1188/DRE-CL/2023/RPP</text:a></text:p>
          </table:table-cell>
          <table:table-cell office:value-type="string" table:style-name="ce1">
            <text:p>6016.2018/0016574-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TERCEIRA PARA ALTERAR A CAPACIDADE DE ATENDIMENTO</text:p>
          </table:table-cell>
          <table:table-cell office:value-type="currency" office:value="11718937.699999999" table:style-name="ce5">
            <text:p>R$ 11.718.937,7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QUENAS-TURQUESAS-II_TERMO-2-2023.pdf">2109/DRE-CL/2023/RPP</text:a></text:p>
          </table:table-cell>
          <table:table-cell office:value-type="string" table:style-name="ce1">
            <text:p>6016.2018/0016574-2</text:p>
          </table:table-cell>
          <table:table-cell office:value-type="date" office:date-value="2023-04-28T00:00:00" table:style-name="ce2">
            <text:p>28/04/202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5-01T00:00:00" table:style-name="ce2">
            <text:p>01/05/2028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SEGUNDA PARA PRORROGAÇÃO DA VIGÊNCIA E ALTERAÇÃO DA CLÁUSULA TERCEIRA PARA REAJUSTE DE VALOR DE LOCAÇÃO - COMAPRRE</text:p>
          </table:table-cell>
          <table:table-cell office:value-type="currency" office:value="13267376.5" table:style-name="ce5">
            <text:p>R$ 13.267.376,5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QUENAS-TURQUESAS-III_TERMO-1-2023.pdf">1189/DRE-CL/2023/RPP</text:a></text:p>
          </table:table-cell>
          <table:table-cell office:value-type="string" table:style-name="ce16">
            <text:p>6016.2018/0035528-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6086214.26" table:style-name="ce5">
            <text:p>R$ 16.086.214,26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QUENAS-TURQUESAS-III_TERMO-2-2023.pdf">2214/DRE-CL/2023/RPP</text:a></text:p>
          </table:table-cell>
          <table:table-cell office:value-type="string" table:style-name="ce16">
            <text:p>6016.2018/0035528-2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18119231.859999999" table:style-name="ce5">
            <text:p>R$ 18.119.231,86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QUENAS-TURQUESAS-III_TERMO-3-2023.pdf">2414/DRE-CL/2023/RPP</text:a></text:p>
          </table:table-cell>
          <table:table-cell office:value-type="string" table:style-name="ce16">
            <text:p>6016.2018/0035528-2</text:p>
          </table:table-cell>
          <table:table-cell office:value-type="date" office:date-value="2023-07-03T00:00:00" table:style-name="ce2">
            <text:p>03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7-04T00:00:00" table:style-name="ce2">
            <text:p>04/07/2028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SEGUNDA PARA A PRORROGAÇÃO DA VIGÊNCIA</text:p>
          </table:table-cell>
          <table:table-cell office:value-type="currency" office:value="18119231.859999999" table:style-name="ce5">
            <text:p>R$ 18.119.231,86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Celebracao-21-2023.pdf">21/2023 – RPP</text:a></text:p>
          </table:table-cell>
          <table:table-cell office:value-type="string" table:style-name="ce1">
            <text:p>6016.2023/0002210-0</text:p>
          </table:table-cell>
          <table:table-cell office:value-type="date" office:date-value="2023-02-02T00:00:00" table:style-name="ce2">
            <text:p>02/02/2023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7-02-01T00:00:00" table:style-name="ce2">
            <text:p>01/02/2027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CR.P.CONV - PEQUENO GÊNIOS - ESTRELA</text:p>
          </table:table-cell>
          <table:table-cell office:value-type="currency" office:value="16666184.6" table:style-name="ce5">
            <text:p>R$ 16.666.184,6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Celebracao-65-2023.pdf">652023 - RPP</text:a></text:p>
          </table:table-cell>
          <table:table-cell office:value-type="string" table:style-name="ce1">
            <text:p>6016.2023/0086397-0</text:p>
          </table:table-cell>
          <table:table-cell office:value-type="date" office:date-value="2023-07-24T00:00:00" table:style-name="ce2">
            <text:p>24/07/2023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7-23T00:00:00" table:style-name="ce2">
            <text:p>23/07/2028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CR.P.CONV - PEQUENO GÊNIOS - LÍRIO</text:p>
          </table:table-cell>
          <table:table-cell office:value-type="currency" office:value="9391628.6999999993" table:style-name="ce5">
            <text:p>R$ 9.391.628,7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3501-2023.pdf">35012023 - RPP</text:a></text:p>
          </table:table-cell>
          <table:table-cell office:value-type="string" table:style-name="ce1">
            <text:p>6016.2023/0086397-0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AUMENTO DACAPACIDADE DE ATENDIMENTO E AUMENTO DA CAPACIDADE DE BERÇÁRIO</text:p>
          </table:table-cell>
          <table:table-cell office:value-type="currency" office:value="13673104.6" table:style-name="ce5">
            <text:p>R$ 13.673.104,60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799-2023.pdf">0799/2023 – RPP</text:a></text:p>
          </table:table-cell>
          <table:table-cell office:value-type="string" table:style-name="ce1">
            <text:p>6016.2022/0083938-4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3.494.860/0001-95</text:p>
          </table:table-cell>
          <table:table-cell office:value-type="string" table:style-name="ce1">
            <text:p>INSTITUTO PRÍNCIPE DA PAZ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11031006.800000001" table:style-name="ce5">
            <text:p>R$ 11.031.006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257-2023.pdf">12572023 – RPP</text:a></text:p>
          </table:table-cell>
          <table:table-cell office:value-type="string" table:style-name="ce1">
            <text:p>6016.2022/0083938-4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3.494.860/0001-95</text:p>
          </table:table-cell>
          <table:table-cell office:value-type="string" table:style-name="ce1">
            <text:p>INSTITUTO PRÍNCIPE DA PAZ</text:p>
          </table:table-cell>
          <table:table-cell office:value-type="string" table:style-name="ce1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0883355.800000001" table:style-name="ce5">
            <text:p>R$ 10.883.355,8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ILTON-ALMEIDA-DOS-SANTOS-29772022.pdf">29772022 - RPI</text:a></text:p>
          </table:table-cell>
          <table:table-cell office:value-type="string" table:style-name="ce1">
            <text:p>6016.2017/0042013-9</text:p>
          </table:table-cell>
          <table:table-cell office:value-type="date" office:date-value="2022-10-14T00:00:00" table:style-name="ce2">
            <text:p>14/10/2022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1826" table:style-name="ce1">
            <text:p>1826</text:p>
          </table:table-cell>
          <table:table-cell office:value-type="date" office:date-value="2027-10-15T00:00:00" table:style-name="ce2">
            <text:p>15/10/2027</text:p>
          </table:table-cell>
          <table:table-cell office:value-type="string" table:style-name="ce1">
            <text:p>07.189.118/0001-59</text:p>
          </table:table-cell>
          <table:table-cell office:value-type="string" table:style-name="ce1">
            <text:p>INSTITUTO CIDADÃO BRASILEIRO PARTICIPATIVO - ICIBAP</text:p>
          </table:table-cell>
          <table:table-cell office:value-type="string" table:style-name="ce1">
            <text:p>PRORROGAÇÃO DE VIGÊNCIA, ALTERAÇÃO DA CAPACIDADE DE ATENDIMENTO, ALTERAÇÃO DE CLÁUSULA DO TERMO DE COLABORAÇÃO</text:p>
          </table:table-cell>
          <table:table-cell office:value-type="currency" office:value="11061760" table:style-name="ce5">
            <text:p>R$ 11.061.760,00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748-2023.pdf">0748/2023 – RPI</text:a></text:p>
          </table:table-cell>
          <table:table-cell office:value-type="string" table:style-name="ce1">
            <text:p>6016.2020/0096615-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762.025/0001-01</text:p>
          </table:table-cell>
          <table:table-cell office:value-type="string" table:style-name="ce1">
            <text:p>INSTITUTO AÇÃO E PROTEÇÃO</text:p>
          </table:table-cell>
          <table:table-cell office:value-type="string" table:style-name="ce1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9522700.5" table:style-name="ce5">
            <text:p>R$ 9.522.700,5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990-2023.pdf">0990/2023 – RPP</text:a></text:p>
          </table:table-cell>
          <table:table-cell office:value-type="string" table:style-name="ce1">
            <text:p>6016.2020/0068850-1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762.025/0001-01</text:p>
          </table:table-cell>
          <table:table-cell office:value-type="string" table:style-name="ce1">
            <text:p>INSTITUTO AÇÃO E PROTEÇÃO</text:p>
          </table:table-cell>
          <table:table-cell office:value-type="string" table:style-name="ce1">
            <text:p>AUMENTO DA CAPACIDADE DE ATENDIMENTO E REDUÇÃO DA CAPACIDADE DE BERÇÁRIO NOS TERMOS DA PORTARIA Nº 4.548/2017 E ALTERAÇÕES POSTERIORES</text:p>
          </table:table-cell>
          <table:table-cell office:value-type="currency" office:value="17422561.199999999" table:style-name="ce5">
            <text:p>R$ 17.422.561,2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3418-2023.pdf">34182023 - RPP</text:a></text:p>
          </table:table-cell>
          <table:table-cell office:value-type="string" table:style-name="ce1">
            <text:p>6016.2020/0068850-1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762.025/0001-01</text:p>
          </table:table-cell>
          <table:table-cell office:value-type="string" table:style-name="ce1">
            <text:p>INSTITUTO AÇÃO E PROTEÇÃO</text:p>
          </table:table-cell>
          <table:table-cell office:value-type="string" table:style-name="ce1">
            <text:p>REDUÇÃO DA CAPACIDADE DE ATENDIMENTO E AMPLIAÇÃO DA CAPACIDADE DE BERÇÁRIO</text:p>
          </table:table-cell>
          <table:table-cell office:value-type="currency" office:value="21490106.18" table:style-name="ce5">
            <text:p>R$ 21.490.106,18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924-2023.pdf">0924/2023 – RPP</text:a></text:p>
          </table:table-cell>
          <table:table-cell office:value-type="string" table:style-name="ce1">
            <text:p>6016.2021/0062371-1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EQUOTERAPIA ARCO ÍRIS</text:p>
          </table:table-cell>
          <table:table-cell office:value-type="string" table:style-name="ce1">
            <text:p>MANUTENÇÃO DA CAPACIDADE DE ATENDIMENTO E REDUÇÃO DA CAPACIDADE DE BERCÁRIO NOS TERMOS DA PORTARIA 4.548/17 E ALTERAÇÕES POSTERIORES</text:p>
          </table:table-cell>
          <table:table-cell office:value-type="currency" office:value="7720092" table:style-name="ce5">
            <text:p>R$ 7.720.092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018-2023.pdf">20182023 – RPP</text:a></text:p>
          </table:table-cell>
          <table:table-cell office:value-type="string" table:style-name="ce1">
            <text:p>6016.2021/0062371-1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EQUOTERAPIA ARCO ÍRIS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8532573.1999999993" table:style-name="ce5">
            <text:p>R$ 8.532.573,20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RIMEIROS-PASSOS_TERMO-2-2294-2023.pdf">2294/DRE-CL/2023/RPP</text:a></text:p>
          </table:table-cell>
          <table:table-cell office:value-type="string" table:style-name="ce1">
            <text:p>6016.2019/0019521-0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096.592/0001-07</text:p>
          </table:table-cell>
          <table:table-cell office:value-type="string" table:style-name="ce1">
            <text:p>ASSOCIAÇÃO BENEFICENTE NOVA ALVORADA</text:p>
          </table:table-cell>
          <table:table-cell office:value-type="string" table:style-name="ce1">
            <text:p>ALTERAÇÃO DA CLÁUSULA TERCEIRA PARA ALTERAÇÃO DA CAPACIDADE E REAJUSTE DO VALOR DE LOCAÇÃO - COMAPRE</text:p>
          </table:table-cell>
          <table:table-cell office:value-type="currency" office:value="25124432.399999999" table:style-name="ce5">
            <text:p>R$ 25.124.432,40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RIMEIROS-PASSOS_TERMO-3-3590-2023.pdf">3590/DRE-CL/2023/RPP</text:a></text:p>
          </table:table-cell>
          <table:table-cell office:value-type="string" table:style-name="ce1">
            <text:p>6016.2019/0019521-0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096.592/0001-07</text:p>
          </table:table-cell>
          <table:table-cell office:value-type="string" table:style-name="ce1">
            <text:p>ASSOCIAÇÃO BENEFICENTE NOVA ALVORADA</text:p>
          </table:table-cell>
          <table:table-cell office:value-type="string" table:style-name="ce1">
            <text:p>ALTERAÇÃO DA CLÁUSULA TERCEIRA PARA ALTERAÇÃO DA CAPACIDADE E ALTERAÇÃO DA CLÁUSULA QUARTA ITEM 4.1 E 4.2</text:p>
          </table:table-cell>
          <table:table-cell office:value-type="currency" office:value="28091687.079999998" table:style-name="ce5">
            <text:p>R$ 28.091.687,08</text:p>
          </table:table-cell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IO-DOCE_TERMO-3-1.2023.pdf">2431/DRE-CL/2023/RPP</text:a></text:p>
          </table:table-cell>
          <table:table-cell office:value-type="string" table:style-name="ce1">
            <text:p>6016.2017/0044274-4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7.575.850/0001-67</text:p>
          </table:table-cell>
          <table:table-cell office:value-type="string" table:style-name="ce1">
            <text:p>ASSOCIAÇÃO ATRAVESSANDO MARES DO JARDIM LEME E ADJANÊNCIAS - AAMLA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4893982.199999999" table:style-name="ce5">
            <text:p>R$ 14.893.982,2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FRANCISCO-DE-ASSIS_TERMO-1-2023.pdf">2369/DRE-CL/2023/RPP</text:a></text:p>
          </table:table-cell>
          <table:table-cell office:value-type="string" table:style-name="ce1">
            <text:p>6016.2017/0044060-1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8843743.8000000007" table:style-name="ce5">
            <text:p>R$ 8.843.743,80</text:p>
          </table:table-cell>
          <table:table-cell office:value-type="date" office:date-value="2023-07-03T00:00:00" table:style-name="ce2">
            <text:p>03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AO-MIGUEL-ARCANJO_TERMO-2-1.2023.pdf">2220/DRE-CL/2023/RPP</text:a></text:p>
          </table:table-cell>
          <table:table-cell office:value-type="string" table:style-name="ce23">
            <text:p>6016.2017/0044268-0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ASSOCIAÇÃO DO ABRIGO NOSSA SENHORA RAINHA DA PAZ DO JARDIM FIM DE SEMANA</text:p>
          </table:table-cell>
          <table:table-cell office:value-type="string" table:style-name="ce1">
            <text:p>ALTERAÇÃO DA CLÁUSULA TERCEIRA PARA ALTERAÇÃO DA CAPACIDADE E REAJUSTE DO VALOR DE LOCAÇÃO - COMAPRE</text:p>
          </table:table-cell>
          <table:table-cell office:value-type="currency" office:value="14086196.050000001" table:style-name="ce5">
            <text:p>R$ 14.086.196,05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TURQUESINHAS_TERMO-1-2023.pdf">1187/ DRE-CL/2023/RPP</text:a></text:p>
          </table:table-cell>
          <table:table-cell office:value-type="string" table:style-name="ce1">
            <text:p>6016.2019/0027780-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TERCEIRA PARA A ALTERAÇÃO DA CAPACIDADE</text:p>
          </table:table-cell>
          <table:table-cell office:value-type="currency" office:value="19864456.199999999" table:style-name="ce5">
            <text:p>R$ 19.864.456,2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TURQUESINHAS_TERMO-2-2023.pdf">2231/DRE-CL/2023/RPP</text:a></text:p>
          </table:table-cell>
          <table:table-cell office:value-type="string" table:style-name="ce1">
            <text:p>6016.2019/0027780-1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303.115/0001-31</text:p>
          </table:table-cell>
          <table:table-cell office:value-type="string" table:style-name="ce1">
            <text:p>CLUBE DE MÃES DO JARDIM TURQUESA</text:p>
          </table:table-cell>
          <table:table-cell office:value-type="string" table:style-name="ce1">
            <text:p>ALTERAÇÃO DA CLÁUSULA TERCEIRA PARA O REAJUSTE DE VALOR DE LOCAÇÃO - COMAPRE</text:p>
          </table:table-cell>
          <table:table-cell office:value-type="currency" office:value="22249590.899999999" table:style-name="ce5">
            <text:p>R$ 22.249.590,9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885-2023.pdf">0885/2023 – RPP</text:a></text:p>
          </table:table-cell>
          <table:table-cell office:value-type="string" table:style-name="ce1">
            <text:p>6016.2019/0017394-1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505.595/0001-41</text:p>
          </table:table-cell>
          <table:table-cell office:value-type="string" table:style-name="ce1">
            <text:p>ASSOCIAÇÃO PARA O DESENVOLVIMENTO JUVENIL E INFANTIL – ADEJI</text:p>
          </table:table-cell>
          <table:table-cell office:value-type="string" table:style-name="ce1">
            <text:p>REDUÇÃO DA CAPACIDADE DE ATENDIMENTO E CAPACIDADE DE BERÇÁRIO NOS TERMOS DA PORTARIA 4.548/17 E ALTERAÇÕES POSTERIORES</text:p>
          </table:table-cell>
          <table:table-cell office:value-type="currency" office:value="16038310.199999999" table:style-name="ce5">
            <text:p>R$ 16.038.310,2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593-2023.pdf">25932023 - RPP</text:a></text:p>
          </table:table-cell>
          <table:table-cell office:value-type="string" table:style-name="ce1">
            <text:p>6016.2017/0044384-8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876.394/0001-35</text:p>
          </table:table-cell>
          <table:table-cell office:value-type="string" table:style-name="ce1">
            <text:p>CENTRO SOCIAL SANTA CATARINA</text:p>
          </table:table-cell>
          <table:table-cell office:value-type="string" table:style-name="ce1">
            <text:p>AUMENTO DA CAPACIDADE DE ATENDIMENTO MANTENDO A CAPACIDADE DE BERÇÁRIO</text:p>
          </table:table-cell>
          <table:table-cell office:value-type="currency" office:value="20141920.399999999" table:style-name="ce5">
            <text:p>R$ 20.141.920,4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0930-2023.pdf">0930/2023 – RPP</text:a></text:p>
          </table:table-cell>
          <table:table-cell office:value-type="string" table:style-name="ce1">
            <text:p>6016.2017/0045877-2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876.394/0001-35</text:p>
          </table:table-cell>
          <table:table-cell office:value-type="string" table:style-name="ce1">
            <text:p>CENTRO SOCIAL SANTA CATARINA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14853911.4" table:style-name="ce5">
            <text:p>R$ 14.853.911,4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938-2023.pdf">19382023 – RPP</text:a></text:p>
          </table:table-cell>
          <table:table-cell office:value-type="string" table:style-name="ce1">
            <text:p>6016.2017/0045877-2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876.394/0001-35</text:p>
          </table:table-cell>
          <table:table-cell office:value-type="string" table:style-name="ce1">
            <text:p>CENTRO SOCIAL SANTA CATARINA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16146306.199999999" table:style-name="ce5">
            <text:p>R$ 16.146.306,20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IA-SYLVINHA-02782023.pdf">02782023 -RPP</text:a></text:p>
          </table:table-cell>
          <table:table-cell office:value-type="string" table:style-name="ce1">
            <text:p>6016.2017/0042133-0</text:p>
          </table:table-cell>
          <table:table-cell office:value-type="date" office:date-value="2023-01-02T00:00:00" table:style-name="ce2">
            <text:p>02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07T00:00:00" table:style-name="ce2">
            <text:p>07/01/2028</text:p>
          </table:table-cell>
          <table:table-cell office:value-type="string" table:style-name="ce1">
            <text:p>07.189.118/0001-59</text:p>
          </table:table-cell>
          <table:table-cell office:value-type="string" table:style-name="ce1">
            <text:p>INSTITUTO CIDADÃO BRASILEIRO PARTICIPATIVO - ICIBAP</text:p>
          </table:table-cell>
          <table:table-cell office:value-type="string" table:style-name="ce1">
            <text:p>PRORROGAÇÃO DE VIGÊNCIA, ADEQUAÇÃO DA VERBA DE LOCAÇÃO</text:p>
          </table:table-cell>
          <table:table-cell office:value-type="currency" office:value="11778904.699999999" table:style-name="ce5">
            <text:p>R$ 11.778.904,70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1008-2023.pdf">1008/2023 – RPP</text:a></text:p>
          </table:table-cell>
          <table:table-cell office:value-type="string" table:style-name="ce1">
            <text:p>6016.2021/0091524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409.774/0001-50</text:p>
          </table:table-cell>
          <table:table-cell office:value-type="string" table:style-name="ce1">
            <text:p>EXECUTIVA NACIONAL DO MICROEMPREENDEDOR INDIVIDUAL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10024463.6" table:style-name="ce5">
            <text:p>R$ 10.024.463,6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Adit-2824-2023.pdf">28242023 - RPP</text:a></text:p>
          </table:table-cell>
          <table:table-cell office:value-type="string" table:style-name="ce1">
            <text:p>6016.2021/0091524-0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409.774/0001-50</text:p>
          </table:table-cell>
          <table:table-cell office:value-type="string" table:style-name="ce1">
            <text:p>EXECUTIVA NACIONAL DO MICROEMPREENDEDOR INDIVIDUAL</text:p>
          </table:table-cell>
          <table:table-cell office:value-type="string" table:style-name="ce1">
            <text:p>ADEQUAÇÃO DA VERBA DE LOCAÇÃO, NOS TERMOS DA PORTARIA N° 4.548/2017 E ALTERAÇÕES POSTERIORES</text:p>
          </table:table-cell>
          <table:table-cell office:value-type="currency" office:value="12021313.199999999" table:style-name="ce5">
            <text:p>R$ 12.021.313,20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1/Termo-Adit-1013-2023.pdf">0923/2023 – RPP</text:a></text:p>
          </table:table-cell>
          <table:table-cell office:value-type="string" table:style-name="ce1">
            <text:p>6016.2017/0044455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1.863.825/0001-24</text:p>
          </table:table-cell>
          <table:table-cell office:value-type="string" table:style-name="ce1">
            <text:p>ASSOCIAÇÃO CENTRO SOCIAL BROOKLIN PAULISTA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20436321.800000001" table:style-name="ce5">
            <text:p>R$ 20.436.321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948-2023.pdf">29482023 - RPI</text:a></text:p>
          </table:table-cell>
          <table:table-cell office:value-type="string" table:style-name="ce1">
            <text:p>6016.2017/0044455-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1.863.825/0001-24</text:p>
          </table:table-cell>
          <table:table-cell office:value-type="string" table:style-name="ce1">
            <text:p>ASSOCIAÇÃO CENTRO SOCIAL BROOKLIN PAULISTA</text:p>
          </table:table-cell>
          <table:table-cell office:value-type="string" table:style-name="ce1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4451344.800000001" table:style-name="ce5">
            <text:p>R$ 14.451.344,80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3387-2023.pdf">33872023 - RPI</text:a></text:p>
          </table:table-cell>
          <table:table-cell office:value-type="string" table:style-name="ce1">
            <text:p>6016.2017/0044455-0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1.863.825/0001-24</text:p>
          </table:table-cell>
          <table:table-cell office:value-type="string" table:style-name="ce1">
            <text:p>ASSOCIAÇÃO CENTRO SOCIAL BROOKLIN PAULISTA</text:p>
          </table:table-cell>
          <table:table-cell office:value-type="string" table:style-name="ce1">
            <text:p>REDUÇÃO DA CAPACIDADE DE ATENDIMENTO E REDUÇÃO DA CAPACIDADE DE BERÇÁRIO</text:p>
          </table:table-cell>
          <table:table-cell office:value-type="currency" office:value="15178174.4" table:style-name="ce5">
            <text:p>R$ 15.178.174,40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LISABETH-QUINELLO.pdf">3768/DRE-CL/2023-RPP</text:a></text:p>
          </table:table-cell>
          <table:table-cell office:value-type="string" table:style-name="ce1">
            <text:p>6016.2020/0083273-4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NA CLÁUSULA TERCEIRA PARA ALTERAR A CAPACIDADE DE ATENDIMENTO E ALTERAÇÃO NA CLÁSULA QUARTA (4.2)</text:p>
          </table:table-cell>
          <table:table-cell office:value-type="currency" office:value="28126830.600000001" table:style-name="ce5">
            <text:p>R$ 28.126.830,60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265-2023.pdf">12652023 – RPP</text:a></text:p>
          </table:table-cell>
          <table:table-cell office:value-type="string" table:style-name="ce1">
            <text:p>6016.2021/0047399-0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6.783.015/0001-03</text:p>
          </table:table-cell>
          <table:table-cell office:value-type="string" table:style-name="ce1">
            <text:p> INSTITUTO SBJ</text:p>
          </table:table-cell>
          <table:table-cell office:value-type="string" table:style-name="ce1">
            <text:p>AUMENTO DA CAPACIDADE DE ATENDIMENTO E AUMENTO DA CAPACIDADE DE BERÇÁRIO NOS TERMOS DA PORTARIA 4.548/17 E ALTERAÇÕES POSTERIORES</text:p>
          </table:table-cell>
          <table:table-cell office:value-type="currency" office:value="19265327.600000001" table:style-name="ce5">
            <text:p>R$ 19.265.327,6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834-2023.pdf">0834/2023 – RPP</text:a></text:p>
          </table:table-cell>
          <table:table-cell office:value-type="string" table:style-name="ce1">
            <text:p>6016.2020/0010551-4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REDUÇÃO DA CAPACIDADE DE ATENDIMENTO E AUMENTO DA CAPACIDADE DE BERÇÁRIO NOS TERMOS DA PORTARIA Nº 4.548/2017 E ALTERAÇOES POSTERIORES</text:p>
          </table:table-cell>
          <table:table-cell office:value-type="currency" office:value="8409144" table:style-name="ce5">
            <text:p>R$ 8.409.144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INDIRETO-GUARAPIRANGA.pdf">1544/DRE-CL/2023-RPI</text:a></text:p>
          </table:table-cell>
          <table:table-cell office:value-type="string" table:style-name="ce1">
            <text:p>6016.2017/0046730-5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NA CLÁUSULA TERCEIRA REFERENTE A CAPACIDADE DE ATENDIMENTO</text:p>
          </table:table-cell>
          <table:table-cell office:value-type="currency" office:value="13760547" table:style-name="ce5">
            <text:p>R$ 13.760.547,0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de-Celebracao-17-2023.pdf">172023 - RPP</text:a></text:p>
          </table:table-cell>
          <table:table-cell office:value-type="string" table:style-name="ce1">
            <text:p>6016.2023/0003928-2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30T00:00:00" table:style-name="ce2">
            <text:p>30/01/2028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CR.P.CONV - SOL REI</text:p>
          </table:table-cell>
          <table:table-cell office:value-type="currency" office:value="12967542.9" table:style-name="ce5">
            <text:p>R$ 12.967.542,9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608-2023.pdf">26082023 - RPP</text:a></text:p>
          </table:table-cell>
          <table:table-cell office:value-type="string" table:style-name="ce1">
            <text:p>6016.2023/0003928-2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15959480.1" table:style-name="ce5">
            <text:p>R$ 15.959.480,1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3423-2023.pdf">34232023 - RPP</text:a></text:p>
          </table:table-cell>
          <table:table-cell office:value-type="string" table:style-name="ce1">
            <text:p>6016.2023/0003928-2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2.207.977/0001-00</text:p>
          </table:table-cell>
          <table:table-cell office:value-type="string" table:style-name="ce1">
            <text:p>ASSOCIAÇÃO EDUCACIONAL E CAPACITAÇÃO PROFISSIONAL BURGOS</text:p>
          </table:table-cell>
          <table:table-cell office:value-type="string" table:style-name="ce1">
            <text:p>AUMENTO DA CAPACIDADE DE ATENDIMENTO E AUMENTO DA CAPACIDADE DE BERÇÁRIO</text:p>
          </table:table-cell>
          <table:table-cell office:value-type="currency" office:value="17776554.100000001" table:style-name="ce5">
            <text:p>R$ 17.776.554,10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RTE-DE-APRENDER-TERMO-1.pdf">1075/DRE-CL/2023- RPP</text:a></text:p>
          </table:table-cell>
          <table:table-cell office:value-type="string" table:style-name="ce1">
            <text:p>6016.2018/0003141-0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391.327/0001-46</text:p>
          </table:table-cell>
          <table:table-cell office:value-type="string" table:style-name="ce1">
            <text:p>INSTITUTO PÁSSARO BRANCO</text:p>
          </table:table-cell>
          <table:table-cell office:value-type="string" table:style-name="ce1">
            <text:p>ADITAMENTO DA CLÁUSULA TERCEIRA PARA AMPLIAÇÃO DA CAPACIDADE DE ATENDIMENTO E REDUÇÃO DA CAPACIDADE DE BERÇÁRIO</text:p>
          </table:table-cell>
          <table:table-cell office:value-type="currency" office:value="13427207.5" table:style-name="ce5">
            <text:p>R$ 13.427.207,50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RTE-DE-APRENDER-TERMO-2.pdf">2176/DRE-CL/2023- RPP</text:a></text:p>
          </table:table-cell>
          <table:table-cell office:value-type="string" table:style-name="ce1">
            <text:p>6016.2018/0003141-0</text:p>
          </table:table-cell>
          <table:table-cell office:value-type="date" office:date-value="2023-05-15T00:00:00" table:style-name="ce2">
            <text:p>15/05/2023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5-14T00:00:00" table:style-name="ce2">
            <text:p>14/05/2028</text:p>
          </table:table-cell>
          <table:table-cell office:value-type="string" table:style-name="ce1">
            <text:p>14.391.327/0001-46</text:p>
          </table:table-cell>
          <table:table-cell office:value-type="string" table:style-name="ce1">
            <text:p>INSTITUTO PÁSSARO BRANCO</text:p>
          </table:table-cell>
          <table:table-cell office:value-type="string" table:style-name="ce1">
            <text:p>ADITAMENTO DA CLÁUSULA SEGUNDA PARA PRORROGAÇÃO DE VIGÊNCIA DA PARCERIA</text:p>
          </table:table-cell>
          <table:table-cell office:value-type="currency" office:value="14621863.199999999" table:style-name="ce5">
            <text:p>R$ 14.621.863,2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RTE-DE-APRENDER-TERMO-3.pdf">2654/DRE-CL/2023- RPP</text:a></text:p>
          </table:table-cell>
          <table:table-cell office:value-type="string" table:style-name="ce1">
            <text:p>6016.2018/0003141-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4.391.327/0001-46</text:p>
          </table:table-cell>
          <table:table-cell office:value-type="string" table:style-name="ce1">
            <text:p>INSTITUTO PÁSSARO BRANCO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6327069.300000001" table:style-name="ce5">
            <text:p>R$ 16.327.069,3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MINHOS-DO-AMANHA-TERMO-1.pdf">871/DRE-CL/2023- RPP</text:a></text:p>
          </table:table-cell>
          <table:table-cell office:value-type="string" table:style-name="ce1">
            <text:p>6016.2019/0044011-7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41.314/0001-03</text:p>
          </table:table-cell>
          <table:table-cell office:value-type="string" table:style-name="ce1">
            <text:p>ASSOCIAÇÃO COMUNITÁRIA AMANHÃ PARA TODOS DO PARQUE SANTO ANTÔNIO</text:p>
          </table:table-cell>
          <table:table-cell office:value-type="string" table:style-name="ce1">
            <text:p>ADITAMENTO DA CLÁUSULA TERCEIRA PARA ALTERAÇÃO DA CAPACIDADE DE BERÇÁRIO</text:p>
          </table:table-cell>
          <table:table-cell office:value-type="currency" office:value="11255875.5" table:style-name="ce5">
            <text:p>R$ 11.255.875,50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AMINHOS-DO-AMANHA-TERMO-2.pdf">3258/DRE-CL/2023- RPP</text:a></text:p>
          </table:table-cell>
          <table:table-cell office:value-type="string" table:style-name="ce1">
            <text:p>6016.2019/0044011-7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41.314/0001-03</text:p>
          </table:table-cell>
          <table:table-cell office:value-type="string" table:style-name="ce1">
            <text:p>ASSOCIAÇÃO COMUNITÁRIA AMANHÃ PARA TODOS DO PARQUE SANTO ANTÔNIO</text:p>
          </table:table-cell>
          <table:table-cell office:value-type="string" table:style-name="ce1">
            <text:p>ADITAMENTO DA CLÁUSULA TERCEIRA PARA ALTERAÇÃO DO VALOR LOCATÍCIO E CLÁUSULA QUARTA ITENS 4.1 E 4.2</text:p>
          </table:table-cell>
          <table:table-cell office:value-type="currency" office:value="13777836.9" table:style-name="ce5">
            <text:p>R$ 13.777.836,9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ECILIA-MARIA-I-TERMO-1.pdf">888/DRE-CL/2023- RPP</text:a></text:p>
          </table:table-cell>
          <table:table-cell office:value-type="string" table:style-name="ce1">
            <text:p>6016.2019/0052272-5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6.000.693/0001-06</text:p>
          </table:table-cell>
          <table:table-cell office:value-type="string" table:style-name="ce1">
            <text:p>ASSOCIAÇÃO COMUNITÁRIA AMIGOS DA FAMÍLIA</text:p>
          </table:table-cell>
          <table:table-cell office:value-type="string" table:style-name="ce1">
            <text:p>ADITAMENTO DA CLÁUSULA TERCEIRA PARA ALTERAÇÃO DA CAPACIDADE DE ATENDIMENTO E CLÁUSULA QUARTA (4.2)</text:p>
          </table:table-cell>
          <table:table-cell office:value-type="currency" office:value="9754563.4700000007" table:style-name="ce5">
            <text:p>R$ 9.754.563,47</text:p>
          </table:table-cell>
          <table:table-cell office:value-type="date" office:date-value="2024-10-18T00:00:00" table:style-name="ce2">
            <text:p>18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ECILIA-MARIA-I-TERMO-2.pdf">2622/DRE-CL/2023- RPP</text:a></text:p>
          </table:table-cell>
          <table:table-cell office:value-type="string" table:style-name="ce1">
            <text:p>6016.2019/0052272-5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6.000.693/0001-06</text:p>
          </table:table-cell>
          <table:table-cell office:value-type="string" table:style-name="ce1">
            <text:p>ASSOCIAÇÃO COMUNITÁRIA AMIGOS DA FAMÍLIA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2077206.199999999" table:style-name="ce5">
            <text:p>R$ 12.077.206,2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ECILIA-MARIA-II.pdf">880/DRE-CL/2023- RPP</text:a></text:p>
          </table:table-cell>
          <table:table-cell office:value-type="string" table:style-name="ce1">
            <text:p>6016.2020/0068309-7<text:s/>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6.000.693/0001-06</text:p>
          </table:table-cell>
          <table:table-cell office:value-type="string" table:style-name="ce1">
            <text:p>ASSOCIAÇÃO COMUNITÁRIA AMIGOS DA FAMÍLIA</text:p>
          </table:table-cell>
          <table:table-cell office:value-type="string" table:style-name="ce1">
            <text:p>ADITAMENTO DA CLÁUSULA TERCEIRA PARA ALTERAÇÃO DO VALOR LOCATÍCIO E ALTERAÇÃO DA CAPACIDADE DE ATENDIMENTO E CLÁUSULA QUARTA (4.2)</text:p>
          </table:table-cell>
          <table:table-cell office:value-type="string" table:style-name="ce5">
            <text:p>R$ 5.763.023,60/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IA-DOS-SONHOS-I-1.pdf">2458/DRE-CL/2023- RPP</text:a></text:p>
          </table:table-cell>
          <table:table-cell office:value-type="string" table:style-name="ce1">
            <text:p>6016.2020/0079242-2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5.120/0001-00</text:p>
          </table:table-cell>
          <table:table-cell office:value-type="string" table:style-name="ce1">
            <text:p>INSTITUTO DE MOVIMENTO SOCIAL, EDUCACIONAL E CIDADANIA CIA DOS SONHOS</text:p>
          </table:table-cell>
          <table:table-cell office:value-type="string" table:style-name="ce1">
            <text:p>ADITAMENTO DA CLÁUSULA TERCEIRA PARA ALTERAÇÃO DA CAPACIDADE DE ATENDIMENTO E ALTERAÇÃO DO VALOR LOCATÍCIO</text:p>
          </table:table-cell>
          <table:table-cell office:value-type="currency" office:value="8319513" table:style-name="ce5">
            <text:p>R$ 8.319.513,00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IA-DOS-SONHOS-II.pdf">1163/DRE-CL/2023- RPP</text:a></text:p>
          </table:table-cell>
          <table:table-cell office:value-type="string" table:style-name="ce1">
            <text:p>6016.2020/0079241-4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5.120/0001-00</text:p>
          </table:table-cell>
          <table:table-cell office:value-type="string" table:style-name="ce1">
            <text:p>INSTITUTO DE MOVIMENTO SOCIAL, EDUCACIONAL E CIDADANIA CIA DOS SONHOS</text:p>
          </table:table-cell>
          <table:table-cell office:value-type="string" table:style-name="ce1">
            <text:p>ADITAMENTO DA CLÁUSULA TERCEIRA PARA REDUÇÃO DA CAPACIDADE DE ATENDIMENTO E AMPLIAÇÃO DA CAPACIDADE DE BERÇÁRIO</text:p>
          </table:table-cell>
          <table:table-cell office:value-type="currency" office:value="10578377.9" table:style-name="ce5">
            <text:p>R$ 10.578.377,90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IA-DOS-SONHOS-V.pdf">2236/DRE-CL/2023- RPP</text:a></text:p>
          </table:table-cell>
          <table:table-cell office:value-type="string" table:style-name="ce1">
            <text:p>6016.2021/0094055-5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5.120/0001-00</text:p>
          </table:table-cell>
          <table:table-cell office:value-type="string" table:style-name="ce1">
            <text:p>INSTITUTO DE MOVIMENTO SOCIAL, EDUCACIONAL E CIDADANIA CIA DOS SONHOS</text:p>
          </table:table-cell>
          <table:table-cell office:value-type="string" table:style-name="ce1">
            <text:p>ADITAMENTO DA CLÁUSULA TERCEIRA PARA ALTERAÇÃO DA CAPACIDADE DE ATENDIMENTO E ALTERAÇÃO DO VALOR LOCATÍCIO E CLÁUSULA QUARTA ITEM 4.2</text:p>
          </table:table-cell>
          <table:table-cell office:value-type="currency" office:value="10136976.6" table:style-name="ce5">
            <text:p>R$ 10.136.976,6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OMPANHIA-DOS-SONHOS-TERMO-1.pdf">1165/DRE-CL/2023- RPP</text:a></text:p>
          </table:table-cell>
          <table:table-cell office:value-type="string" table:style-name="ce1">
            <text:p>6016.2019/0034098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5.120/0001-00</text:p>
          </table:table-cell>
          <table:table-cell office:value-type="string" table:style-name="ce1">
            <text:p>INSTITUTO DE MOVIMENTO SOCIAL, EDUCACIONAL E CIDADANIA CIA DOS SONHOS</text:p>
          </table:table-cell>
          <table:table-cell office:value-type="string" table:style-name="ce1">
            <text:p>ADITAMENTO DA CLÁUSULA TERCEIRA PARA AMPLIAÇÃO DA CAPACIDADE DE ATENDIMENTO E REDUÇÃO DA CAPACIDADE DE BERÇÁRIO</text:p>
          </table:table-cell>
          <table:table-cell office:value-type="currency" office:value="13620609" table:style-name="ce5">
            <text:p>R$ 13.620.609,00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OMPANHIA-DOS-SONHOS-TERMO-2.pdf">3088/DRE-CL/2023- RPP</text:a></text:p>
          </table:table-cell>
          <table:table-cell office:value-type="string" table:style-name="ce1">
            <text:p>6016.2019/0034098-8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75.120/0001-00</text:p>
          </table:table-cell>
          <table:table-cell office:value-type="string" table:style-name="ce1">
            <text:p>INSTITUTO DE MOVIMENTO SOCIAL, EDUCACIONAL E CIDADANIA CIA DOS SONHOS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6728877.800000001" table:style-name="ce5">
            <text:p>R$ 16.728.877,8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AS-OLIVEIRAS-TERMO-1.pdf">825/DRE-CL/2023- RPP</text:a></text:p>
          </table:table-cell>
          <table:table-cell office:value-type="string" table:style-name="ce1">
            <text:p>6016.2019/0034301-4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4.277.744/0001/87</text:p>
          </table:table-cell>
          <table:table-cell office:value-type="string" table:style-name="ce1">
            <text:p>CENTRO COMUNITÁRIO E RECREATIVO DO JARDIM MACEDÔNIA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3813940.5" table:style-name="ce5">
            <text:p>R$ 13.813.940,50</text:p>
          </table:table-cell>
          <table:table-cell office:value-type="date" office:date-value="2024-10-11T00:00:00" table:style-name="ce2">
            <text:p>11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AS-OLIVEIRAS-TERMO-2.pdf">2746//DRE-CL/2023- RPP</text:a></text:p>
          </table:table-cell>
          <table:table-cell office:value-type="string" table:style-name="ce1">
            <text:p>6016.2019/0034301-4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4.277.744/0001/87</text:p>
          </table:table-cell>
          <table:table-cell office:value-type="string" table:style-name="ce1">
            <text:p>INSTITUTO MACEDÔNIA</text:p>
          </table:table-cell>
          <table:table-cell office:value-type="string" table:style-name="ce1">
            <text:p>ADITAMENTO DA CLÁUSULA TERCEIRA PARA ALTERAÇÃO DO VALOR LOCATÍCIO<text:s/></text:p>
          </table:table-cell>
          <table:table-cell office:value-type="currency" office:value="17021376.699999999" table:style-name="ce5">
            <text:p>R$ 17.021.376,70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GAPE.pdf">1442/2017</text:a></text:p>
          </table:table-cell>
          <table:table-cell office:value-type="string" table:style-name="ce1">
            <text:p>6016.2017/0055884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A MÃO COOPERADORA OBRAS SOCIAIS E EDUCACIONAIAS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9490341.4000000004" table:style-name="ce5">
            <text:p>R$ 9.490.341,4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CAO-SOCIAL-LARGO-13-ALMEIDA-PRADO-ACAO-LARGO-13.pdf">305/2017</text:a></text:p>
          </table:table-cell>
          <table:table-cell office:value-type="string" table:style-name="ce1">
            <text:p>6016.2017/0046236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43.987.809/0001-61</text:p>
          </table:table-cell>
          <table:table-cell office:value-type="string" table:style-name="ce1">
            <text:p>AÇÃO SOCIAL LARGO 13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0819749" table:style-name="ce5">
            <text:p>R$ 10.819.749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GAPE.pdf">305/2019</text:a></text:p>
          </table:table-cell>
          <table:table-cell office:value-type="string" table:style-name="ce1">
            <text:p>6016.2019/0076755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2-02T00:00:00" table:style-name="ce2">
            <text:p>02/12/2019</text:p>
          </table:table-cell>
          <table:table-cell office:value-type="string" table:style-name="ce1">
            <text:p>SEM ALTERAÇÃO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1">
            <text:p>13.054.502/0001-47</text:p>
          </table:table-cell>
          <table:table-cell office:value-type="string" table:style-name="ce1">
            <text:p>CENTRO DE AMPARO E REABILITAÇÃO CANAÃ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18081485.5" table:style-name="ce5">
            <text:p>R$ 18.081.485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LPS-PARELHEIROS-1.pdf">31/2022</text:a></text:p>
          </table:table-cell>
          <table:table-cell office:value-type="string" table:style-name="ce1">
            <text:p>6016.2022/0081203-6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08-15T00:00:00" table:style-name="ce2">
            <text:p>15/08/2022</text:p>
          </table:table-cell>
          <table:table-cell office:value-type="string" table:style-name="ce1">
            <text:p>SEM ALTERAÇÃO</text:p>
          </table:table-cell>
          <table:table-cell office:value-type="date" office:date-value="2027-08-14T00:00:00" table:style-name="ce2">
            <text:p>14/08/2027</text:p>
          </table:table-cell>
          <table:table-cell office:value-type="string" table:style-name="ce1">
            <text:p>04.676.010/0001-00</text:p>
          </table:table-cell>
          <table:table-cell office:value-type="string" table:style-name="ce1">
            <text:p>ASSOCIAÇÃO DE LUTAS E PROMOÇÃO SOCIAL JARDIM ROBRU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19131966" table:style-name="ce5">
            <text:p>R$ 19.131.966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NA-DE-FATIMA.pdf">15/2019</text:a></text:p>
          </table:table-cell>
          <table:table-cell office:value-type="string" table:style-name="ce1">
            <text:p>6016.2019/0006499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SEM ALTERAÇÃO</text:p>
          </table:table-cell>
          <table:table-cell office:value-type="date" office:date-value="2024-02-18T00:00:00" table:style-name="ce2">
            <text:p>18/02/2024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AMPLIAÇÃO DA CAPACIDADE DE ATENDIMENTO E DA CAPACIDADE DE BERÇÁRIO</text:p>
          </table:table-cell>
          <table:table-cell office:value-type="currency" office:value="8670734" table:style-name="ce5">
            <text:p>R$ 8.670.734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NA-PAULA-ANDRADE-1.pdf">306/2019</text:a></text:p>
          </table:table-cell>
          <table:table-cell office:value-type="string" table:style-name="ce1">
            <text:p>6016.2019/0081597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19-12-02T00:00:00" table:style-name="ce2">
            <text:p>02/12/2019</text:p>
          </table:table-cell>
          <table:table-cell office:value-type="string" table:style-name="ce1">
            <text:p>SEM ALTERAÇÃO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1">
            <text:p>08.899.246/0001-59</text:p>
          </table:table-cell>
          <table:table-cell office:value-type="string" table:style-name="ce1">
            <text:p>INSTITUTO DE VALORIZAÇÃO COMUNITÁRIA</text:p>
          </table:table-cell>
          <table:table-cell office:value-type="string" table:style-name="ce1">
            <text:p>AMPLIAÇÃO DA CAPACIDADE DE ATENDIMENTO E DA CAPACIDADE DE BERÇÁRIO</text:p>
          </table:table-cell>
          <table:table-cell office:value-type="currency" office:value="11288496.4" table:style-name="ce5">
            <text:p>R$ 11.288.496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NNABEL-TERMO-1.pdf">16/2021</text:a></text:p>
          </table:table-cell>
          <table:table-cell office:value-type="string" table:style-name="ce1">
            <text:p>6016.2021/0003472-4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AMPLIAÇÃO DA CAPACIDADE DE ATENDIMENTO E REDUÇÃO DA CAPACIDADE DE BERÇÁRIO</text:p>
          </table:table-cell>
          <table:table-cell office:value-type="currency" office:value="9119429.6999999993" table:style-name="ce5">
            <text:p>R$ 9.119.429,7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NNABEL-TERMO-2.pdf">676/DRE-CS/2024 - RPP</text:a></text:p>
          </table:table-cell>
          <table:table-cell office:value-type="string" table:style-name="ce1">
            <text:p>6016.2021/0003472-4</text:p>
          </table:table-cell>
          <table:table-cell office:value-type="date" office:date-value="2023-12-26T00:00:00" table:style-name="ce2">
            <text:p>26/12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ADITAMENTO CLÁUSULAS PRIMEIRA, SEGUNDA E TERCEIRA COM REAJUSTE DO ALUGUEL</text:p>
          </table:table-cell>
          <table:table-cell office:value-type="currency" office:value="10802709.699999999" table:style-name="ce5">
            <text:p>R$ 10.802.709,7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S-PRINCESAS-TERMO-1.pdf">289/2017</text:a></text:p>
          </table:table-cell>
          <table:table-cell office:value-type="string" table:style-name="ce1">
            <text:p>6016.2017/0046158-7</text:p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SEM ALTERAÇÃO<text:s/>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08.899.246/0001-59</text:p>
          </table:table-cell>
          <table:table-cell office:value-type="string" table:style-name="ce1">
            <text:p>INSTITUTO DE VALORIZAÇÃO COMUNITÁRIA</text:p>
          </table:table-cell>
          <table:table-cell office:value-type="string" table:style-name="ce1">
            <text:p>PRORROGAÇÃO DE VIGÊNCIA E ADEQUAÇÃO DO QUADRO RH</text:p>
          </table:table-cell>
          <table:table-cell office:value-type="currency" office:value="16485509.02" table:style-name="ce5">
            <text:p>R$ 16.485.509,02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S-PRINCESAS-TERMO-2.pdf">3755/DRE-CS/2023 - RPP</text:a></text:p>
          </table:table-cell>
          <table:table-cell office:value-type="string" table:style-name="ce1">
            <text:p>6016.2017/0046158-7</text:p>
          </table:table-cell>
          <table:table-cell office:value-type="date" office:date-value="2023-12-21T00:00:00" table:style-name="ce2">
            <text:p>21/12/2023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SEM ALTERAÇÃO<text:s/>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08.899.246/0001-59</text:p>
          </table:table-cell>
          <table:table-cell office:value-type="string" table:style-name="ce1">
            <text:p>INSTITUTO DE VALORIZAÇÃO COMUNITÁRIA</text:p>
          </table:table-cell>
          <table:table-cell office:value-type="string" table:style-name="ce1">
            <text:p>ADITAMENTO CLÁUSULAS PRIMEIRA, SEGUNDA E TERCEIRA COM REAJUSTE DO ALUGUEL</text:p>
          </table:table-cell>
          <table:table-cell office:value-type="currency" office:value="18559651.98" table:style-name="ce5">
            <text:p>R$ 18.559.651,98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VELINO-TERMO-1.pdf">19/2022</text:a></text:p>
          </table:table-cell>
          <table:table-cell office:value-type="string" table:style-name="ce1">
            <text:p>6016.2022/0077643-9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SEM ALTERAÇÃO</text:p>
          </table:table-cell>
          <table:table-cell office:value-type="date" office:date-value="2027-08-01T00:00:00" table:style-name="ce2">
            <text:p>01/08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15738571.1" table:style-name="ce5">
            <text:p>R$ 15.738.571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VELINO-TERMO-2.pdf">1243/DRE-CS/2023 - RPP</text:a></text:p>
          </table:table-cell>
          <table:table-cell office:value-type="string" table:style-name="ce1">
            <text:p>6016.2022/0077643-9</text:p>
          </table:table-cell>
          <table:table-cell office:value-type="date" office:date-value="2023-02-23T00:00:00" table:style-name="ce2">
            <text:p>23/02/2023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SEM ALTERAÇÃO</text:p>
          </table:table-cell>
          <table:table-cell office:value-type="date" office:date-value="2027-08-01T00:00:00" table:style-name="ce2">
            <text:p>01/08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16262525.300000001" table:style-name="ce5">
            <text:p>R$ 16.262.525,3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BRAZ-E-MARIA-TERMO-1.pdf">014/2021</text:a></text:p>
          </table:table-cell>
          <table:table-cell office:value-type="string" table:style-name="ce1">
            <text:p>6016.2021/0002952-6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10316933.5" table:style-name="ce5">
            <text:p>R$ 10.316.933,5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BRAZ-E-MARIA-TERMO-2.pdf">2529/DRE-CS/2023 - RPP</text:a></text:p>
          </table:table-cell>
          <table:table-cell office:value-type="string" table:style-name="ce1">
            <text:p>6016.2021/0002952-6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ADEQUAÇÃO DA VERBA DE LOCAÇÃO E ATUALIZAÇÃO DO PER CAPITA</text:p>
          </table:table-cell>
          <table:table-cell office:value-type="currency" office:value="12572150.300000001" table:style-name="ce5">
            <text:p>R$ 12.572.150,3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NTINHO-DA-CRIANCA.pdf">140/2018</text:a></text:p>
          </table:table-cell>
          <table:table-cell office:value-type="string" table:style-name="ce1">
            <text:p>6016.2017/0056473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text:s/>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96.532.973/0001-40</text:p>
          </table:table-cell>
          <table:table-cell office:value-type="string" table:style-name="ce1">
            <text:p>PROGRAMA COMUNITÁRIO <text:s/>DA RECONCILIAÇÃ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7982571" table:style-name="ce5">
            <text:p>R$ 7.982.571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NTINHO-DO-CRESCIMENTO-1.pdf">103/2021</text:a></text:p>
          </table:table-cell>
          <table:table-cell office:value-type="string" table:style-name="ce1">
            <text:p>6016.2021/0095287-1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6T00:00:00" table:style-name="ce2">
            <text:p>26/09/2026</text:p>
          </table:table-cell>
          <table:table-cell office:value-type="string" table:style-name="ce1">
            <text:p>14.393.416/0001-21</text:p>
          </table:table-cell>
          <table:table-cell office:value-type="string" table:style-name="ce1">
            <text:p>ASSOCIAÇÃO DE BAIRRO CASA BRANCA PARQUE SÃO MIGUEL</text:p>
          </table:table-cell>
          <table:table-cell office:value-type="string" table:style-name="ce1">
            <text:p>AMPLIAÇÃO DA CAPACIDADE DE ATENDIMENTO E DA CAPACIDADE DE BERÇÁRIO</text:p>
          </table:table-cell>
          <table:table-cell office:value-type="currency" office:value="17895531" table:style-name="ce5">
            <text:p>R$ 17.895.531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ROLINA-MARIA-DE-JESUS-TERMO-1.pdf">454/2018</text:a></text:p>
          </table:table-cell>
          <table:table-cell office:value-type="string" table:style-name="ce1">
            <text:p>6016.2018/0003160-6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SEM ALTERAÇÃO</text:p>
          </table:table-cell>
          <table:table-cell office:value-type="date" office:date-value="2028-01-31T00:00:00" table:style-name="ce2">
            <text:p>31/01/2028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9555571" table:style-name="ce5">
            <text:p>R$ 9.555.571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ROLINA-MARIA-DE-JESUS-TERMO-2.pdf">2917/DRE-CS/2023</text:a></text:p>
          </table:table-cell>
          <table:table-cell office:value-type="string" table:style-name="ce1">
            <text:p>6016.2017/0003160-6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SEM ALTERAÇÃO</text:p>
          </table:table-cell>
          <table:table-cell office:value-type="date" office:date-value="2028-01-31T00:00:00" table:style-name="ce2">
            <text:p>31/01/2028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ADITAMENTO CLÁUSULA <text:s/>TERCEIRA PARA REAJUSTE DO ALUGUEL</text:p>
          </table:table-cell>
          <table:table-cell office:value-type="currency" office:value="12013944" table:style-name="ce5">
            <text:p>R$ 12.013.944,0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SA-BRANCA-1.pdf">297/2017</text:a></text:p>
          </table:table-cell>
          <table:table-cell office:value-type="string" table:style-name="ce1">
            <text:p>6016.2017/0046208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text:s/>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4.393.416/0001-21</text:p>
          </table:table-cell>
          <table:table-cell office:value-type="string" table:style-name="ce1">
            <text:p>ASSOCIAÇÃO DE BAIRRO CASA BRANCA PARQUE SÃO MIGUE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8282532.600000001" table:style-name="ce5">
            <text:p>R$ 18.282.532,6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ENTRO-ASSISTENCIAL-SANTANA-1.pdf">261/2017</text:a></text:p>
          </table:table-cell>
          <table:table-cell office:value-type="string" table:style-name="ce1">
            <text:p>6016.2017/0046088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1.988.531/0001-29</text:p>
          </table:table-cell>
          <table:table-cell office:value-type="string" table:style-name="ce1">
            <text:p>ASSOCIAÇÃO MADRE CABRINI DAS IRMÃS MISSIONARIA DO SAGRADO CORAÇÃ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7534601" table:style-name="ce5">
            <text:p>R$ 17.534.601,0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ONSTRUINDO-HORIZONTES_TERMO-4_2592-2023.pdf">2592/DRE-CL/2023/RPP</text:a></text:p>
          </table:table-cell>
          <table:table-cell office:value-type="string" table:style-name="ce1">
            <text:p>6016.2017/0046307-5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09.341/0001-71</text:p>
          </table:table-cell>
          <table:table-cell office:value-type="string" table:style-name="ce1">
            <text:p>CLUBE DE MÃES DO VILA ROSA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33567140.700000003" table:style-name="ce5">
            <text:p>R$ 33.567.140,70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LEONICE-SEROA-DA-MOTTA-BERARDINELLI.pdf">48/2023</text:a></text:p>
          </table:table-cell>
          <table:table-cell office:value-type="string" table:style-name="ce1">
            <text:p>6016.2023/0070124-4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SEM ALTERAÇÃO</text:p>
          </table:table-cell>
          <table:table-cell office:value-type="date" office:date-value="2028-07-24T00:00:00" table:style-name="ce2">
            <text:p>24/07/2028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CELEBRAÇÃO DE PARACERIA</text:p>
          </table:table-cell>
          <table:table-cell office:value-type="currency" office:value="11770165" table:style-name="ce5">
            <text:p>R$ 11.770.165,00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ORA-CORALINA-TERMO-1.pdf">279/2017</text:a></text:p>
          </table:table-cell>
          <table:table-cell office:value-type="string" table:style-name="ce1">
            <text:p>6016.2017/0046131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MARIA DE NAZARÉ</text:p>
          </table:table-cell>
          <table:table-cell office:value-type="string" table:style-name="ce1">
            <text:p>PRORROGAÇÃO DE VIGÊNCIA, REAJUSTE VERBA DE LOCAÇÃO E ADEQUAÇÃO DA DEMANDA</text:p>
          </table:table-cell>
          <table:table-cell office:value-type="currency" office:value="10527834.25" table:style-name="ce5">
            <text:p>R$ 10.527.834,25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ORA-CORALINA-TERMO-2.pdf">0547/DRE-CS/2023 - RPP</text:a></text:p>
          </table:table-cell>
          <table:table-cell office:value-type="string" table:style-name="ce1">
            <text:p>6016.2017/0046131-5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MARIA DE NAZARÉ</text:p>
          </table:table-cell>
          <table:table-cell office:value-type="string" table:style-name="ce1">
            <text:p>AMPLIAÇÃO DA CAPACIDADE DE ATENDIMENTO E DA CAPACIDADE DE BERÇÁRIO REAJUSTE ALUGUEL LAUDO SME/COMAPRE</text:p>
          </table:table-cell>
          <table:table-cell office:value-type="currency" office:value="14006882.6" table:style-name="ce5">
            <text:p>R$ 14.006.882,6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RECHE-PRE-ESCOLA-JARDIM-DOS-ALAMOS.pdf">0273/2017</text:a></text:p>
          </table:table-cell>
          <table:table-cell office:value-type="string" table:style-name="ce1">
            <text:p>6016.2017/0046114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3.205.769/0001-34</text:p>
          </table:table-cell>
          <table:table-cell office:value-type="string" table:style-name="ce1">
            <text:p>INSTITUTO CRIANÇA CIDADÃ</text:p>
          </table:table-cell>
          <table:table-cell office:value-type="string" table:style-name="ce1">
            <text:p>PRORROGAÇÃO DE VIGÊNCIA, MUDANÇA DE ENDEREÇO DA SEDE E ADEQUAÇÃO DA DEMANDA</text:p>
          </table:table-cell>
          <table:table-cell office:value-type="currency" office:value="13854596.800000001" table:style-name="ce5">
            <text:p>R$ 13.854.596,8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RECHE-PRE-ESCOLA-JARDIM-DOS-ALAMOS.pdf">3086/DRE-CS/2023 - RPP</text:a></text:p>
          </table:table-cell>
          <table:table-cell office:value-type="string" table:style-name="ce1">
            <text:p>6016.2020/0008370-7</text:p>
          </table:table-cell>
          <table:table-cell office:value-type="date" office:date-value="2023-08-30T00:00:00" table:style-name="ce2">
            <text:p>30/08/2023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SEM ALTERAÇÃO</text:p>
          </table:table-cell>
          <table:table-cell office:value-type="date" office:date-value="2025-02-09T00:00:00" table:style-name="ce2">
            <text:p>09/02/2025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MARIA DE NAZARÉ</text:p>
          </table:table-cell>
          <table:table-cell office:value-type="string" table:style-name="ce1">
            <text:p>REAJUSTE DE ALUGUEL, ATUALIZAÇÃO DO PER CAPITA E ADEQUAÇÕES</text:p>
          </table:table-cell>
          <table:table-cell office:value-type="currency" office:value="21710626.600000001" table:style-name="ce5">
            <text:p>R$ 21.710.626,6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LVIRA-MARTINS.pdf">0933/DRE-CS/2023 - RPP</text:a></text:p>
          </table:table-cell>
          <table:table-cell office:value-type="string" table:style-name="ce1">
            <text:p>6016.2020/0008373-1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EM ALTERAÇÃO</text:p>
          </table:table-cell>
          <table:table-cell office:value-type="date" office:date-value="2025-02-09T00:00:00" table:style-name="ce2">
            <text:p>09/02/2025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AMPLIAÇÃO DA CAPACIDADE DE ATENDIMENTO, REDUÇÃO DA CAPACIDADE DE BERÇÁRIO E ADEQUAÇÃO DA VERBA DE LOCAÇÃO</text:p>
          </table:table-cell>
          <table:table-cell office:value-type="currency" office:value="19011744.800000001" table:style-name="ce5">
            <text:p>R$ 19.011.744,8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STRELA-DA-MANHA.pdf">110/2021</text:a></text:p>
          </table:table-cell>
          <table:table-cell office:value-type="string" table:style-name="ce1">
            <text:p>6016.2020/0101056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3T00:00:00" table:style-name="ce2">
            <text:p>23/09/2026</text:p>
          </table:table-cell>
          <table:table-cell office:value-type="string" table:style-name="ce1">
            <text:p>14.393.416/0001-21</text:p>
          </table:table-cell>
          <table:table-cell office:value-type="string" table:style-name="ce1">
            <text:p>ASSOCIAÇÃO DE BAIRRO CASA BRANCA PARQUE SÃO MIGUEL</text:p>
          </table:table-cell>
          <table:table-cell office:value-type="string" table:style-name="ce1">
            <text:p>AMPLIAÇÃO DA CAPACIDADE DE ATENDIMENTO, REDUÇÃO DA CAPACIDADE DE BERÇÁRIO E ADEQUAÇÃO DA VERBA DE LOCAÇÃO</text:p>
          </table:table-cell>
          <table:table-cell office:value-type="currency" office:value="19975283.199999999" table:style-name="ce5">
            <text:p>R$ 19.975.283,20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ARDIM-DAS-FLORES-TERMO-1.pdf">1922/DRE-CL/2023/RPP</text:a></text:p>
          </table:table-cell>
          <table:table-cell office:value-type="string" table:style-name="ce1">
            <text:p>6016.2019/0034104-6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401.499/0001-77</text:p>
          </table:table-cell>
          <table:table-cell office:value-type="string" table:style-name="ce1">
            <text:p>ASSOCIAÇÃO GLOBAL DE CIDADANIA E EDUCAÇÃO</text:p>
          </table:table-cell>
          <table:table-cell office:value-type="string" table:style-name="ce1">
            <text:p>ADITAMENTO DA CLÁUSULA TERCEIRA PARA REDUÇÃO NA CAPACIDADE DE ATENDIMENTO E AMPLIAÇÃO NA CAPACIDADE DE BERÇÁRIO</text:p>
          </table:table-cell>
          <table:table-cell office:value-type="currency" office:value="11365498.800000001" table:style-name="ce5">
            <text:p>R$ 11.365.498,8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ARDIM-DAS-FLORES-TERMO-2.pdf">2312/DRE-CL/2023/RPP</text:a></text:p>
          </table:table-cell>
          <table:table-cell office:value-type="string" table:style-name="ce1">
            <text:p>6016.2019/0034104-6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9.401.499/0001-77</text:p>
          </table:table-cell>
          <table:table-cell office:value-type="string" table:style-name="ce1">
            <text:p>ASSOCIAÇÃO GLOBAL DE CIDADANIA E EDUCAÇÃO</text:p>
          </table:table-cell>
          <table:table-cell office:value-type="string" table:style-name="ce1">
            <text:p>ADITAMENTO DA CLÁUSULA TERCEIRA PARA ALTERAÇÃO NO VALOR LOCATÍCIO</text:p>
          </table:table-cell>
          <table:table-cell office:value-type="currency" office:value="11435903.4" table:style-name="ce5">
            <text:p>R$ 11.435.903,4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UMUARAMA.pdf">2172/DRE-CL/2023/RPP</text:a></text:p>
          </table:table-cell>
          <table:table-cell office:value-type="string" table:style-name="ce1">
            <text:p>6016.2017/0043565-9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ÇAS</text:p>
          </table:table-cell>
          <table:table-cell office:value-type="string" table:style-name="ce1">
            <text:p>ADITAMENTO DA CLÁUSULA TERCEIRA PARA ALTERAÇÃO NA CAPACIDADE DE ATENDIMENTO<text:s/></text:p>
          </table:table-cell>
          <table:table-cell office:value-type="currency" office:value="12049679.800000001" table:style-name="ce5">
            <text:p>R$ 12.049.679,80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STRADA-DO-SOL-TERMO-1.pdf">268/2019</text:a></text:p>
          </table:table-cell>
          <table:table-cell office:value-type="string" table:style-name="ce1">
            <text:p>6016.2019/0076621-7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1">
            <text:p>05.924.506/0001-00</text:p>
          </table:table-cell>
          <table:table-cell office:value-type="string" table:style-name="ce1">
            <text:p>ASSOCIAÇÃO ESPORTE CLUBE VILA REAL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12548145.199999999" table:style-name="ce5">
            <text:p>R$ 12.548.145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STRADA-DO-SOL-TERMO-2.pdf">3240/DRE-CS/2023 - RPP</text:a></text:p>
          </table:table-cell>
          <table:table-cell office:value-type="string" table:style-name="ce1">
            <text:p>6016.2019/0076621-7</text:p>
          </table:table-cell>
          <table:table-cell office:value-type="date" office:date-value="2023-09-26T00:00:00" table:style-name="ce2">
            <text:p>26/09/2023</text:p>
          </table:table-cell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1">
            <text:p>05.924.506/0001-00</text:p>
          </table:table-cell>
          <table:table-cell office:value-type="string" table:style-name="ce1">
            <text:p>ASSOCIAÇÃO ESPORTE CLUBE VILA REAL</text:p>
          </table:table-cell>
          <table:table-cell office:value-type="string" table:style-name="ce1">
            <text:p>AMPLIAÇÃO DA CAPACIDADE DE ATENDIMENTO E DA CAPACIDADE DE BERÇÁRIO</text:p>
          </table:table-cell>
          <table:table-cell office:value-type="currency" office:value="15952446.800000001" table:style-name="ce5">
            <text:p>R$ 15.952.446,80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GABRIEL-KARA-1.pdf">3738/DRE-CS/2023 - RPP</text:a></text:p>
          </table:table-cell>
          <table:table-cell office:value-type="string" table:style-name="ce1">
            <text:p>6016.2021/0003958-0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ADEQUAÇÃO DA VERBA DE LOCAÇÃO CONFORME LAUDO SME/COMAPRE, ATUALIZAÇÃO DO PER CAPITA E ADEQUAÇÕES</text:p>
          </table:table-cell>
          <table:table-cell office:value-type="currency" office:value="18996176.600000001" table:style-name="ce5">
            <text:p>R$ 18.996.176,60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FORCA-E-ACAO-COMUNITARIA-TERMO-1.pdf">268/2017</text:a></text:p>
          </table:table-cell>
          <table:table-cell office:value-type="string" table:style-name="ce1">
            <text:p>6016.20170046105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SEM ALTERAÇÃO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47.424.296/0001-31</text:p>
          </table:table-cell>
          <table:table-cell office:value-type="string" table:style-name="ce1">
            <text:p>CENTRO SOCIAL COMUNITÁRIO JARDIM PRIMAVERA</text:p>
          </table:table-cell>
          <table:table-cell office:value-type="string" table:style-name="ce1">
            <text:p>PRORROGAÇÃO DE VIGÊNCIA, REAJUSTE VERBA DE LOCAÇÃO E ADEQUAÇÃO DA DEMANDA</text:p>
          </table:table-cell>
          <table:table-cell office:value-type="string" table:style-name="ce5">
            <text:p>RS 20.794.171-55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FORCA-E-ACAO-COMUNITARIA-TERMO-2.pdf">3749/DRE-CS/2023 - RPP</text:a></text:p>
          </table:table-cell>
          <table:table-cell office:value-type="string" table:style-name="ce1">
            <text:p>6016.20170046105-6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SEM ALTERAÇÃO</text:p>
          </table:table-cell>
          <table:table-cell office:value-type="date" office:date-value="2028-01-04T00:00:00" table:style-name="ce2">
            <text:p>04/01/2028</text:p>
          </table:table-cell>
          <table:table-cell office:value-type="string" table:style-name="ce1">
            <text:p>47.424.296/0001-31</text:p>
          </table:table-cell>
          <table:table-cell office:value-type="string" table:style-name="ce1">
            <text:p>CENTRO SOCIAL COMUNITÁRIO JARDIM PRIMAVERA</text:p>
          </table:table-cell>
          <table:table-cell office:value-type="string" table:style-name="ce1">
            <text:p>ADEQUAÇÃO DA VERBA DE LOCAÇÃO CONFORME LAUDO SME/COMAPRE, ATUALIZAÇÃO DO PER CAPITA E ADEQUAÇÕES A IN SME 08 E IN SME 18</text:p>
          </table:table-cell>
          <table:table-cell office:value-type="currency" office:value="26818929.699999999" table:style-name="ce5">
            <text:p>R$ 26.818.929,7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HERMANN-GMEINER-TERMO-1.pdf">0412/DRE-CS/2023 - RPP</text:a></text:p>
          </table:table-cell>
          <table:table-cell office:value-type="string" table:style-name="ce1">
            <text:p>6016.2017/0055693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5.797.364/0001-29</text:p>
          </table:table-cell>
          <table:table-cell office:value-type="string" table:style-name="ce1">
            <text:p>ALDEIAS INFANTIS SOS BRASI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23647157" table:style-name="ce5">
            <text:p>R$ 23.647.157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HERMANN-GMEINER-TERMO-2.pdf">1862/DRE-CS/2023 - RPP</text:a></text:p>
          </table:table-cell>
          <table:table-cell office:value-type="string" table:style-name="ce1">
            <text:p>6016.2017/0055693-6</text:p>
          </table:table-cell>
          <table:table-cell office:value-type="date" office:date-value="2023-04-12T00:00:00" table:style-name="ce2">
            <text:p>12/04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35.797.364/0001-29</text:p>
          </table:table-cell>
          <table:table-cell office:value-type="string" table:style-name="ce1">
            <text:p>ALDEIAS INFANTIS SOS BRASIL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23520867.600000001" table:style-name="ce5">
            <text:p>R$ 23.520.867,6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ITATINGA-1.pdf">0535/DRE-CS/2023 - RPP</text:a></text:p>
          </table:table-cell>
          <table:table-cell office:value-type="string" table:style-name="ce1">
            <text:p>6016.2017/0046214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328.521/0001-23</text:p>
          </table:table-cell>
          <table:table-cell office:value-type="string" table:style-name="ce1">
            <text:p>CENTRO DE CONVIVÊNCIA ITATING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6423205" table:style-name="ce5">
            <text:p>R$ 16.423.205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CEDONIA-III.pdf">328/DRE-CL/2023/RPP</text:a></text:p>
          </table:table-cell>
          <table:table-cell office:value-type="string" table:style-name="ce1">
            <text:p>6016.2022/0073191-5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4.277.744/0001-87</text:p>
          </table:table-cell>
          <table:table-cell office:value-type="string" table:style-name="ce1">
            <text:p>CENTRO COMUNITÁRIO E RECREATIVO DO JARDIM MACEDÔNIA</text:p>
          </table:table-cell>
          <table:table-cell office:value-type="string" table:style-name="ce1">
            <text:p>ADITAMENTO DA CLÁUSULA TERCEIRA PARA ALTERAÇÃO NO VALOR LOCATÍCIO</text:p>
          </table:table-cell>
          <table:table-cell office:value-type="currency" office:value="11217228" table:style-name="ce5">
            <text:p>R$ 11.217.228,00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RITEL-I.pdf">1930/DRE-CL/2023/RPP</text:a></text:p>
          </table:table-cell>
          <table:table-cell office:value-type="string" table:style-name="ce1">
            <text:p>6016.2019/0065936-4<text:s/>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7.652.641/0001-87</text:p>
          </table:table-cell>
          <table:table-cell office:value-type="string" table:style-name="ce1">
            <text:p>ASSOCIAÇÃO PARCEIROS DA EDUCAÇÃO E CULTURA</text:p>
          </table:table-cell>
          <table:table-cell office:value-type="string" table:style-name="ce1">
            <text:p>ADITAMENTO DA CLÁUSULA TERCEIRA PARA ALTERAÇÃO NA CAPACIDADE DE ATENDIMENTO</text:p>
          </table:table-cell>
          <table:table-cell office:value-type="string" table:style-name="ce5">
            <text:p>R$ 15.505.140,20/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LISABETH-QUINELLO-1.pdf">3768/DRE-CL/2023/RPP</text:a></text:p>
          </table:table-cell>
          <table:table-cell office:value-type="string" table:style-name="ce1">
            <text:p>6016.2020/0083273-4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 E ALTRERAÇÃO DA CLÁUSULA QUARTA ITEM 4.2</text:p>
          </table:table-cell>
          <table:table-cell office:value-type="currency" office:value="28126830.600000001" table:style-name="ce5">
            <text:p>R$ 28.126.830,60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RITEL-II.pdf">1056/DRE-CL/2023/RPP</text:a></text:p>
          </table:table-cell>
          <table:table-cell office:value-type="string" table:style-name="ce1">
            <text:p>6016.2019/0034141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7.652.641/0001-87</text:p>
          </table:table-cell>
          <table:table-cell office:value-type="string" table:style-name="ce1">
            <text:p>ASSOCIAÇÃO PARCEIROS DA EDUCAÇÃO E CULTURA</text:p>
          </table:table-cell>
          <table:table-cell office:value-type="string" table:style-name="ce1">
            <text:p>ADITAMENTO DA CLÁUSULA TERCEIRA PARA ALTERAÇÃO NA CAPACIDADE DE ATENDIMENTO</text:p>
          </table:table-cell>
          <table:table-cell office:value-type="currency" office:value="11084768.4" table:style-name="ce5">
            <text:p>R$ 11.084.768,40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ATRIARCA-I.pdf">2183/DRE-CL/2023/RPP</text:a></text:p>
          </table:table-cell>
          <table:table-cell office:value-type="string" table:style-name="ce1">
            <text:p>6016.2021/0034211-9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6.157.773/0001-62</text:p>
          </table:table-cell>
          <table:table-cell office:value-type="string" table:style-name="ce1">
            <text:p>ASSOCIÇÃO MARIA ANTÔNIA QUEIROZ</text:p>
          </table:table-cell>
          <table:table-cell office:value-type="string" table:style-name="ce1">
            <text:p>ADITAMENTO DA CLÁUSULA TERCEIRA PARA ALTERAÇÃO NA CAPACIDADE DE ATENDIMENTO E ALTERAÇÃO NO VALOR LOCATÍCIO</text:p>
          </table:table-cell>
          <table:table-cell office:value-type="currency" office:value="15814489.199999999" table:style-name="ce5">
            <text:p>R$ 15.814.489,2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GUANABARA-1.pdf">1439/2017</text:a></text:p>
          </table:table-cell>
          <table:table-cell office:value-type="string" table:style-name="ce1">
            <text:p>6016.2017/0054687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ÃO CAMIL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960381.5" table:style-name="ce5">
            <text:p>R$ 11.960.381,5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ARAUCARIAS-TERMO-1.pdf">299/2017</text:a></text:p>
          </table:table-cell>
          <table:table-cell office:value-type="string" table:style-name="ce1">
            <text:p>6016.2017/0046218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491431.98" table:style-name="ce5">
            <text:p>R$ 491.431,98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ARAUCARIAS-TERMO-2.pdf">1283/DRE-CS/2023 - RPP</text:a></text:p>
          </table:table-cell>
          <table:table-cell office:value-type="string" table:style-name="ce1">
            <text:p>6016.2017/0046218-4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482220.78" table:style-name="ce5">
            <text:p>R$ 482.220,78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ARAUCARIAS-TERMO-3.pdf">2278/DRE-CS/2023 - RPP</text:a></text:p>
          </table:table-cell>
          <table:table-cell office:value-type="string" table:style-name="ce1">
            <text:p>6016.2017/0046218-4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522738.42" table:style-name="ce5">
            <text:p>R$ 522.738,42</text:p>
          </table:table-cell>
          <table:table-cell office:value-type="string" table:style-name="ce2">
            <text:p>06/07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ARAUCARIAS-TERMO-4.pdf">2572/DRE-CS/2023 - RPP</text:a></text:p>
          </table:table-cell>
          <table:table-cell office:value-type="string" table:style-name="ce1">
            <text:p>6016.2017/0046218-4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576909.26" table:style-name="ce5">
            <text:p>R$ 576.909,26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ARAUCARIAS-TERMO-5.pdf">3269/DRE-CS/2023 - RPP</text:a></text:p>
          </table:table-cell>
          <table:table-cell office:value-type="string" table:style-name="ce1">
            <text:p>6016.2017/0046218-4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16558673.52" table:style-name="ce5">
            <text:p>R$ 16.558.673,52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VA-AURORA-TERMO-1.pdf">3308/DRE-CL/2023/RPP</text:a></text:p>
          </table:table-cell>
          <table:table-cell office:value-type="string" table:style-name="ce1">
            <text:p>6016.2017/0043481-4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807.011/0001-76</text:p>
          </table:table-cell>
          <table:table-cell office:value-type="string" table:style-name="ce1">
            <text:p>ASSOCIAÇÃO BENEFICENTE NOVA AURORA</text:p>
          </table:table-cell>
          <table:table-cell office:value-type="string" table:style-name="ce1">
            <text:p>ADITAMENTO DA CLÁUSULA TERCEIRA PARA ALTERAÇÃO NA CAPACIDADE DE ATENDIMENTO E ALTERAÇÃO NO VALOR LOCATÍCIO E CLÁUSULA QUARTA ITENS 4.1 E 4.2</text:p>
          </table:table-cell>
          <table:table-cell office:value-type="string" table:style-name="ce5">
            <text:p>R$ 11.613.820,50/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NDIRETO-PARQUE-IPE.pdf">2171/DRE-CL/2023/RPI</text:a></text:p>
          </table:table-cell>
          <table:table-cell office:value-type="string" table:style-name="ce1">
            <text:p>6016.2017/0043643-4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LAR BATISTA DE CRIANÇAS</text:p>
          </table:table-cell>
          <table:table-cell office:value-type="string" table:style-name="ce1">
            <text:p>ADITAMENTO DA CLÁUSULA TERCEIRA PARA ALTERAÇÃO NA CAPACIDADE DE ATENDIMENTO</text:p>
          </table:table-cell>
          <table:table-cell office:value-type="currency" office:value="11634988.6" table:style-name="ce5">
            <text:p>R$ 11.634.988,6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IRUETA-TERMO-1-2.pdf">0974/DRE-CL/2023/RPP</text:a></text:p>
          </table:table-cell>
          <table:table-cell office:value-type="string" table:style-name="ce1">
            <text:p>6016.2019/0044820-7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CAO FILANTROPICA DE EQUOTERAPIA ARCO IRIS</text:p>
          </table:table-cell>
          <table:table-cell office:value-type="string" table:style-name="ce1">
            <text:p>ADITAMENTO DA CLÁUSULA TERCEIRA PARA REDUÇÃO NA CAPACIDADE DE ATENDIMENTO E AMPLIAÇÃO NA CAPACIDADE DE BERÇÁRIO</text:p>
          </table:table-cell>
          <table:table-cell office:value-type="currency" office:value="11063797.199999999" table:style-name="ce5">
            <text:p>R$ 11.063.797,20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IRUETA-TERMO-2-1.pdf">2150/DRE-CL/2023/RPP</text:a></text:p>
          </table:table-cell>
          <table:table-cell office:value-type="string" table:style-name="ce1">
            <text:p>6016.2019/0044820-7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CAO FILANTROPICA DE EQUOTERAPIA ARCO IRIS</text:p>
          </table:table-cell>
          <table:table-cell office:value-type="string" table:style-name="ce1">
            <text:p>ADITAMENTO DA CLÁUSULA TERCEIRA PARA ACRÉSCIMO TEMPORÁRIO LOCATÍCIO</text:p>
          </table:table-cell>
          <table:table-cell office:value-type="currency" office:value="12243878.4" table:style-name="ce5">
            <text:p>R$ 12.243.878,40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IRUETA-TERMO-3.pdf">2640/DRE-CL/2023/RPP</text:a></text:p>
          </table:table-cell>
          <table:table-cell office:value-type="string" table:style-name="ce1">
            <text:p>6016.2019/0044820-7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CAO FILANTROPICA DE EQUOTERAPIA ARCO IRIS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3668876.6" table:style-name="ce5">
            <text:p>R$ 13.668.876,60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IDA-E-CULTURA.pdf">2140/DRE-CL/2023/RPP</text:a></text:p>
          </table:table-cell>
          <table:table-cell office:value-type="string" table:style-name="ce1">
            <text:p>6016.2019/0060896-4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109.513/0001-51</text:p>
          </table:table-cell>
          <table:table-cell office:value-type="string" table:style-name="ce1">
            <text:p>ASSOCIAÇÃO COMUNITÁRIA VIDA E CULTURA</text:p>
          </table:table-cell>
          <table:table-cell office:value-type="string" table:style-name="ce1">
            <text:p>ADITAMENTO DA CLÁUSULA TERCEIRA PARA REDUÇÃO DA CAPACIDADE DE ATENDIMENTO E AMPLIAÇÃO NA CAPACIDADE DE BERÇÁRIO</text:p>
          </table:table-cell>
          <table:table-cell office:value-type="currency" office:value="25413428.199999999" table:style-name="ce5">
            <text:p>R$ 25.413.428,2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INDIRETO-GUARAPIRANGA-1.pdf">1544/DRE-CL/2023/RPP</text:a></text:p>
          </table:table-cell>
          <table:table-cell office:value-type="string" table:style-name="ce1">
            <text:p>6016.2017/0046730-5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3760547" table:style-name="ce5">
            <text:p>R$ 13.760.547,0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A-DE-SOUSA-AZEVEDO-TERMO-1.pdf">1646/DRE-CL/2023/RPP</text:a></text:p>
          </table:table-cell>
          <table:table-cell office:value-type="string" table:style-name="ce1">
            <text:p>6016.2021/0128877-0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7337041.7999999998" table:style-name="ce5">
            <text:p>R$ 7.337.041,80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A-DE-SOUSA-AZEVEDO-TERMO-2.pdf">2250/DRE-CL/2023/RPP</text:a></text:p>
          </table:table-cell>
          <table:table-cell office:value-type="string" table:style-name="ce1">
            <text:p>6016.2021/0128877-0</text:p>
          </table:table-cell>
          <table:table-cell office:value-type="date" office:date-value="2023-05-30T00:00:00" table:style-name="ce2">
            <text:p>30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8054397" table:style-name="ce5">
            <text:p>R$ 8.054.397,0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INDIRETO-NATHALIA-PEREIRA-DA-SILVA.pdf">3089/DRE-CL/2023/RPI</text:a></text:p>
          </table:table-cell>
          <table:table-cell office:value-type="string" table:style-name="ce1">
            <text:p>6016.2023/0012179-5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3921264.199999999" table:style-name="ce5">
            <text:p>R$ 13.921.264,20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ECANTO-INFANTIL-DO-PARQUE-FIGUEIRA-GRANDE-TERMO-1.pdf">1534/DRE-CL/2023/RPP</text:a></text:p>
          </table:table-cell>
          <table:table-cell office:value-type="string" table:style-name="ce1">
            <text:p>6016.2017/0046774-7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1688196.800000001" table:style-name="ce5">
            <text:p>R$ 11.688.196,80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ECANTO-INFANTIL-DO-PARQUE-FIGUEIRA-GRANDE-TERMO-2.pdf">2180/DRE-CL/2023/RPP</text:a></text:p>
          </table:table-cell>
          <table:table-cell office:value-type="string" table:style-name="ce1">
            <text:p>6016.2017/0046774-7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13866923.300000001" table:style-name="ce5">
            <text:p>R$ 13.866.923,30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RECANTO-INFANTIL-DO-PARQUE-FIGUEIRA-GRANDE-TERMO-3.pdf">3342/DRE-CL/2023/RPP</text:a></text:p>
          </table:table-cell>
          <table:table-cell office:value-type="string" table:style-name="ce1">
            <text:p>6016.2017/0046774-7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9.737.703/0001-96</text:p>
          </table:table-cell>
          <table:table-cell office:value-type="string" table:style-name="ce1">
            <text:p>ASSOCIAÇÃO AMIGOS DO PARQUE FIGUEIRA GRANDE</text:p>
          </table:table-cell>
          <table:table-cell office:value-type="string" table:style-name="ce1">
            <text:p>ALTERAÇÃO DA CLÁUSULA TERCEIRA PARA ALTERAÇÃO DA CAPACIDADE E ALTERAÇÃO DA CLÁUSULA QUARTAITENS 4.1 E 4.2</text:p>
          </table:table-cell>
          <table:table-cell office:value-type="currency" office:value="16516970" table:style-name="ce5">
            <text:p>R$ 16.516.970,00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GRADA-FAMILIA-TERMO-1-1.pdf">1196/DRE-CL/2023/RPP</text:a></text:p>
          </table:table-cell>
          <table:table-cell office:value-type="string" table:style-name="ce1">
            <text:p>6016.2020/0109666-7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ARECIDA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2953952" table:style-name="ce5">
            <text:p>R$ 12.953.952,00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GRADA-FAMILIA-TERMO-2-1.pdf">3454/DRE-CL/2023/RPP</text:a></text:p>
          </table:table-cell>
          <table:table-cell office:value-type="string" table:style-name="ce1">
            <text:p>6016.2020/0109666-7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ARECIDA</text:p>
          </table:table-cell>
          <table:table-cell office:value-type="string" table:style-name="ce1">
            <text:p>ALTERAÇÃO DA CLÁUSULA TERCEIRA PARA ALTERAÇÃO DA CAPACIDADE</text:p>
          </table:table-cell>
          <table:table-cell office:value-type="currency" office:value="174607506.80000001" table:style-name="ce5">
            <text:p>R$ 174.607.506,80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L-DO-AMANHA-TERMO-1.pdf">1717/DRE-CL/2023/RPP</text:a></text:p>
          </table:table-cell>
          <table:table-cell office:value-type="string" table:style-name="ce1">
            <text:p>6016.2018/0014197-5</text:p>
          </table:table-cell>
          <table:table-cell office:value-type="date" office:date-value="2023-03-24T00:00:00" table:style-name="ce2">
            <text:p>24/03/2023</text:p>
          </table:table-cell>
          <table:table-cell office:value-type="date" office:date-value="2023-03-26T00:00:00" table:style-name="ce2">
            <text:p>26/03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3-25T00:00:00" table:style-name="ce2">
            <text:p>25/03/2028</text:p>
          </table:table-cell>
          <table:table-cell office:value-type="string" table:style-name="ce1">
            <text:p>03.958.635/0001-94</text:p>
          </table:table-cell>
          <table:table-cell office:value-type="string" table:style-name="ce1">
            <text:p>INSTITUTO MIGUEL PRADO</text:p>
          </table:table-cell>
          <table:table-cell office:value-type="string" table:style-name="ce1">
            <text:p>ADITAMENTO DA CLÁUSULA SEGUNDA PARA PRORROGAÇÃO DE VIGÊNCIA E CLÁUSULA TERCEIRA PARA AMPLIAÇÃO DA CAPACIDADE DE ATENDIMENTO E REDUÇÃO DA CAPACIDADE DE BERÇÁRIO</text:p>
          </table:table-cell>
          <table:table-cell office:value-type="currency" office:value="13454636.800000001" table:style-name="ce5">
            <text:p>R$ 13.454.636,8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L-DO-AMANHA-TERMO-2.pdf">2720/DRE-CL/2023/RPP</text:a></text:p>
          </table:table-cell>
          <table:table-cell office:value-type="string" table:style-name="ce1">
            <text:p>6016.2018/0014197-5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58.635/0001-94</text:p>
          </table:table-cell>
          <table:table-cell office:value-type="string" table:style-name="ce1">
            <text:p>INSTITUTO MIGUEL PRADO</text:p>
          </table:table-cell>
          <table:table-cell office:value-type="string" table:style-name="ce1">
            <text:p>ADITAMENTO DA CLÁUSULA TERCEIRA PARA ALTERAÇÃO NO VALOR LOCATÍCIO</text:p>
          </table:table-cell>
          <table:table-cell office:value-type="currency" office:value="16494110.6" table:style-name="ce5">
            <text:p>R$ 16.494.110,6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COMO-TATTO-TERMO-1.pdf">308/2017</text:a></text:p>
          </table:table-cell>
          <table:table-cell office:value-type="string" table:style-name="ce1">
            <text:p>6016.2017/0046244-3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437957.75" table:style-name="ce5">
            <text:p>R$ 437.957,75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COMO-TATTO-TERMO-2-OK.pdf">1281/DRE-CS/2023 - RPI</text:a></text:p>
          </table:table-cell>
          <table:table-cell office:value-type="string" table:style-name="ce1">
            <text:p>6016.2017/0046244-3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422973.9" table:style-name="ce5">
            <text:p>R$ 422.973,9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COMO-TATTO-TERMO-3-OK.pdf">2282/DRE-CS/2023 - RPI</text:a></text:p>
          </table:table-cell>
          <table:table-cell office:value-type="string" table:style-name="ce1">
            <text:p>6016.2017/0046244-3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462716.72" table:style-name="ce5">
            <text:p>R$ 462.716,72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COMO-TATTO-TERMO-4-OK.pdf">2566/DRE-CS/2023 - RPI</text:a></text:p>
          </table:table-cell>
          <table:table-cell office:value-type="string" table:style-name="ce1">
            <text:p>6016.2017/0046244-3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515851.62" table:style-name="ce5">
            <text:p>R$ 515.851,62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COMO-TATTO-TERMO-5-OK.pdf">3225/DRE-CS/2023 - RPI</text:a></text:p>
          </table:table-cell>
          <table:table-cell office:value-type="string" table:style-name="ce1">
            <text:p>6016.2017/0046244-3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1 MESES</text:p>
          </table:table-cell>
          <table:table-cell office:value-type="currency" office:value="14878496.98" table:style-name="ce5">
            <text:p>R$ 14.878.496,9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BELA-VISTA-TERMO-1.pdf">0272/2017</text:a></text:p>
          </table:table-cell>
          <table:table-cell office:value-type="string" table:style-name="ce1">
            <text:p>6016.2017/0046111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929404.12" table:style-name="ce5">
            <text:p>R$ 929.404,12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BELA-VISTA-TERMO-2.pdf">1290/DRE-CS/2023 - RPP</text:a></text:p>
          </table:table-cell>
          <table:table-cell office:value-type="string" table:style-name="ce1">
            <text:p>6016.2017/0046111-0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911434.54" table:style-name="ce5">
            <text:p>R$ 911.434,54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COMO-TATTO-TERMO-3-OK.pdf">2281/DRE-CS/2023 - RPP</text:a></text:p>
          </table:table-cell>
          <table:table-cell office:value-type="string" table:style-name="ce1">
            <text:p>6016.2017/0046111-0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987385.06" table:style-name="ce5">
            <text:p>R$ 987.385,06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BELA-VISTA-TERMO-4-OK.pdf">2567/DRE-CS/2023 - RPP</text:a></text:p>
          </table:table-cell>
          <table:table-cell office:value-type="string" table:style-name="ce1">
            <text:p>6016.2017/0046111-0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1088930.8999999999" table:style-name="ce5">
            <text:p>R$ 1.088.930,90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BELA-VISTA-TERMO-5-OK.pdf">3255/DRE-CS/2023 - RPP</text:a></text:p>
          </table:table-cell>
          <table:table-cell office:value-type="string" table:style-name="ce1">
            <text:p>6016.2017/0046111-0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1 MESES</text:p>
          </table:table-cell>
          <table:table-cell office:value-type="currency" office:value="31854032.399999999" table:style-name="ce5">
            <text:p>R$ 31.854.032,40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O-CHICA-TERMO-1.pdf">813/DRE-CL/2023 - RPP</text:a></text:p>
          </table:table-cell>
          <table:table-cell office:value-type="string" table:style-name="ce1">
            <text:p>6016.2017/0044221-3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265.318/0001-79</text:p>
          </table:table-cell>
          <table:table-cell office:value-type="string" table:style-name="ce1">
            <text:p>INSTITUTO DE PROMOÇÃO EDUCACIONAL E CULTURAL CEU ESTRELADO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7896373.300000001" table:style-name="ce5">
            <text:p>R$ 17.896.373,3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O-CHICA-TERMO-2.pdf">2607/DRE-CL/2023 - RPP</text:a></text:p>
          </table:table-cell>
          <table:table-cell office:value-type="string" table:style-name="ce1">
            <text:p>6016.2017/0044221-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265.318/0001-79</text:p>
          </table:table-cell>
          <table:table-cell office:value-type="string" table:style-name="ce1">
            <text:p>INSTITUTO DE PROMOÇÃO EDUCACIONAL E CULTURAL CEU ESTRELADO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21797765.100000001" table:style-name="ce5">
            <text:p>R$ 21.797.765,1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O-CHICA-TERMO-3.pdf">3639/DRE-CL/2023 - RPP</text:a></text:p>
          </table:table-cell>
          <table:table-cell office:value-type="string" table:style-name="ce1">
            <text:p>6016.2017/0044221-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9.265.318/0001-79</text:p>
          </table:table-cell>
          <table:table-cell office:value-type="string" table:style-name="ce1">
            <text:p>INSTITUTO DE PROMOÇÃO EDUCACIONAL E CULTURAL CEU ESTRELADO</text:p>
          </table:table-cell>
          <table:table-cell office:value-type="string" table:style-name="ce1">
            <text:p>ADITAMENTO DA CLÁUSULA TERCEIRA PARA ALTERAÇÃO DA CAPACIDADE DE ATENDIMENTO E CLÁUSULA QUARTA ITENS 4.1 E 4.2</text:p>
          </table:table-cell>
          <table:table-cell office:value-type="currency" office:value="21824741" table:style-name="ce5">
            <text:p>R$ 21.824.741,00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HORTENSIAS-TERMO-1.pdf">295/2017</text:a></text:p>
          </table:table-cell>
          <table:table-cell office:value-type="string" table:style-name="ce1">
            <text:p>6016.2017/0046195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584318.9" table:style-name="ce5">
            <text:p>R$ 584.318,9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HORTENSIAS-TERMO-2-OK.pdf">1282/DRE-CS/2023 - RPP</text:a></text:p>
          </table:table-cell>
          <table:table-cell office:value-type="string" table:style-name="ce1">
            <text:p>6016.2017/0046195-1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591530.18000000005" table:style-name="ce5">
            <text:p>R$ 591.530,18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HORTENSIAS-TERMO-3-OK.pdf">2279/DRE-CS/2023 - RPP</text:a></text:p>
          </table:table-cell>
          <table:table-cell office:value-type="string" table:style-name="ce1">
            <text:p>6016.2017/0046195-1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667263.86" table:style-name="ce5">
            <text:p>R$ 667.263,86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HORTENSIAS-4.pdf">2577/DRE-CS/2023 - RPP</text:a></text:p>
          </table:table-cell>
          <table:table-cell office:value-type="string" table:style-name="ce1">
            <text:p>6016.2017/0046195-1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731082.58" table:style-name="ce5">
            <text:p>R$ 731.082,58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HORTENSIAS-5.pdf">3243/DRE-CS/2023 - RPP</text:a></text:p>
          </table:table-cell>
          <table:table-cell office:value-type="string" table:style-name="ce1">
            <text:p>6016.2017/0046195-1</text:p>
          </table:table-cell>
          <table:table-cell office:value-type="date" office:date-value="2023-09-26T00:00:00" table:style-name="ce2">
            <text:p>26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1 MESES</text:p>
          </table:table-cell>
          <table:table-cell office:value-type="currency" office:value="20705264.199999999" table:style-name="ce5">
            <text:p>R$ 20.705.264,20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NTONIO-DE-PADUA.pdf">803/DRE-CL/2023 - RPP</text:a></text:p>
          </table:table-cell>
          <table:table-cell office:value-type="string" table:style-name="ce1">
            <text:p>6016.2019/0071870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ÉRSIO GUIMARÃES AZEVEDO</text:p>
          </table:table-cell>
          <table:table-cell office:value-type="string" table:style-name="ce1">
            <text:p>ADITAMENTO DA CLÁUSULA TERCEIRA PARA REDUÇÃO NA CAPACIDADE DE ATENDIMENTO E AMPLIAÇÃO NA CAPACIDADE DE BERÇÁRIO</text:p>
          </table:table-cell>
          <table:table-cell office:value-type="currency" office:value="18254092" table:style-name="ce5">
            <text:p>R$ 18.254.092,00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OHAB-ADVENTISTA.pdf">2454/DRE-CL/2023 - RPI</text:a></text:p>
          </table:table-cell>
          <table:table-cell office:value-type="string" table:style-name="ce1">
            <text:p>6016.2017/0043523-3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7.413.513/0001-98</text:p>
          </table:table-cell>
          <table:table-cell office:value-type="string" table:style-name="ce1">
            <text:p>TURMA DA TOUCA ASSOCIAÇÃO CULTURAL RECREATIVA E SOCIAL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1324509.199999999" table:style-name="ce5">
            <text:p>R$ 11.324.509,2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OVO-LOURIVAL.pdf">3463/DRE-CL/2023-RPP</text:a></text:p>
          </table:table-cell>
          <table:table-cell office:value-type="string" table:style-name="ce1">
            <text:p>6016.2020/0070352-7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7.265.972/0001-00</text:p>
          </table:table-cell>
          <table:table-cell office:value-type="string" table:style-name="ce1">
            <text:p>ASSOCIAÇÃO BENEFICENTE DIVINA GRAÇA</text:p>
          </table:table-cell>
          <table:table-cell office:value-type="string" table:style-name="ce1">
            <text:p>ADITAMENTO DA CLÁUSULA TERCEIRA PARA ALTERAÇÃO DA CAPACIDADE DE ATENDIMENTO E ALTERAÇÃO NO VALOR LOCATÍCIO E CLÁUSULA QUARTA ITENS 4.1 E 4.2</text:p>
          </table:table-cell>
          <table:table-cell office:value-type="currency" office:value="32351146.23" table:style-name="ce5">
            <text:p>R$ 32.351.146,23</text:p>
          </table:table-cell>
          <table:table-cell office:value-type="date" office:date-value="2024-10-18T00:00:00" table:style-name="ce2">
            <text:p>18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OVO-CECILIA-TERMO-1.pdf">0975/DRE-CL/2023-RPP</text:a></text:p>
          </table:table-cell>
          <table:table-cell office:value-type="string" table:style-name="ce1">
            <text:p>6016.2019/0027785-2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578.070/0001-45</text:p>
          </table:table-cell>
          <table:table-cell office:value-type="string" table:style-name="ce1">
            <text:p>ASSOCIAÇÃO MÃE CORAGEM DA VILA ANDRADE, VILA DAS BELEZAS E ADJACÊNCIAS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2724081.5" table:style-name="ce5">
            <text:p>R$ 12.724.081,5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OVO-CECILIA-TERMO-2.pdf">2223/DRE-CL/2023-RPP</text:a></text:p>
          </table:table-cell>
          <table:table-cell office:value-type="string" table:style-name="ce1">
            <text:p>6016.2019/0027785-2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578.070/0001-45</text:p>
          </table:table-cell>
          <table:table-cell office:value-type="string" table:style-name="ce1">
            <text:p>ASSOCIAÇÃO MÃE CORAGEM DA VILA ANDRADE, VILA DAS BELEZAS E ADJACÊNCIAS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4304763.199999999" table:style-name="ce5">
            <text:p>R$ 14.304.763,2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IMBUIAS-II-TERMO-1-ocultado.pdf">301/2017</text:a></text:p>
          </table:table-cell>
          <table:table-cell office:value-type="string" table:style-name="ce1">
            <text:p>6016.2017/0046224-9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568575.19999999995" table:style-name="ce5">
            <text:p>R$ 568.575,2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IMBUIAS-II-TERMO-2.pdf">1288/DRE-CS/2023 - RPI</text:a></text:p>
          </table:table-cell>
          <table:table-cell office:value-type="string" table:style-name="ce1">
            <text:p>6016.2017/0046224-9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550490.30000000005" table:style-name="ce5">
            <text:p>R$ 550.490,3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IMBUIAS-II-TERMO-3.pdf">2274/DRE-CS/2023 - RPI</text:a></text:p>
          </table:table-cell>
          <table:table-cell office:value-type="string" table:style-name="ce1">
            <text:p>6016.2017/0046224-9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602315.04" table:style-name="ce5">
            <text:p>R$ 602.315,04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IMBUIAS-II-TERMO-4-ocultado.pdf">2578/DRE-CS/2023 - RPI</text:a></text:p>
          </table:table-cell>
          <table:table-cell office:value-type="string" table:style-name="ce1">
            <text:p>6016.2017/0046224-9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671603.82" table:style-name="ce5">
            <text:p>R$ 671.603,82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IMBUIAS-II-TERMO-5.pdf">3229/DRE-CS/2023 - RPI</text:a></text:p>
          </table:table-cell>
          <table:table-cell office:value-type="string" table:style-name="ce1">
            <text:p>6016.2017/0046224-9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19374910.780000001" table:style-name="ce5">
            <text:p>R$ 19.374.910,7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A-THERESINHA-TERMO-1.pdf">1194/DRE-CL/2023-RPP</text:a></text:p>
          </table:table-cell>
          <table:table-cell office:value-type="string" table:style-name="ce1">
            <text:p>6016.2020/0070347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7878099.899999999" table:style-name="ce5">
            <text:p>R$ 17.878.099,90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A-THERESINHA-TERMO-2.pdf">3237/DRE-CL/2023-RPP</text:a></text:p>
          </table:table-cell>
          <table:table-cell office:value-type="string" table:style-name="ce1">
            <text:p>6016.2020/0070347-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E DO VALOR DE LOCAÇÃO-COMAPRE E ALTERAÇÃO DA CLÁUSULA QUARTA ITENS 4.1 E 4.2</text:p>
          </table:table-cell>
          <table:table-cell office:value-type="currency" office:value="22361165.300000001" table:style-name="ce5">
            <text:p>R$ 22.361.165,30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A-THERESINHA-TERMO-3.pdf">3427/DRE-CL/2023-RPP</text:a></text:p>
          </table:table-cell>
          <table:table-cell office:value-type="string" table:style-name="ce1">
            <text:p>6016.2020/0070347-0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23159408.699999999" table:style-name="ce5">
            <text:p>R$ 23.159.408,70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GABRIEL.pdf">1193/DRE-CL/2023-RPP</text:a></text:p>
          </table:table-cell>
          <table:table-cell office:value-type="string" table:style-name="ce1">
            <text:p>6016.2020/0109661-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8124154.0999999996" table:style-name="ce5">
            <text:p>R$ 8.124.154,10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JOAO-GUALBERTO-1.pdf">1192/DRE-CL/2023-RPP</text:a></text:p>
          </table:table-cell>
          <table:table-cell office:value-type="string" table:style-name="ce1">
            <text:p>6016.2020/103336-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3255247.65" table:style-name="ce5">
            <text:p>R$ 13.255.247,65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PEDRO-TERMO-1.pdf">1191//DRE-CL/2023-RPP</text:a></text:p>
          </table:table-cell>
          <table:table-cell office:value-type="string" table:style-name="ce1">
            <text:p>6016.2020/0109667-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6728469.5" table:style-name="ce5">
            <text:p>R$ 16.728.469,50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PEDRO-TERMO-2.pdf">3153/DRE-CL/2023-RPP</text:a></text:p>
          </table:table-cell>
          <table:table-cell office:value-type="string" table:style-name="ce1">
            <text:p>6016.2020/0109667-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CONJUNTO ASSISTENCIAL NOSSA SENHORA DA CONCEIÇÃO APÁRECIDA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20515296.899999999" table:style-name="ce5">
            <text:p>R$ 20.515.296,90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OLIVEIRAS-TERMO-1.pdf">1424/2017</text:a></text:p>
          </table:table-cell>
          <table:table-cell office:value-type="string" table:style-name="ce1">
            <text:p>6016.2017/0055396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625659.34" table:style-name="ce5">
            <text:p>R$ 625.659,34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OLIVEIRAS-TERMO-2.pdf">1292/DRE-CS/2023 - RPP</text:a></text:p>
          </table:table-cell>
          <table:table-cell office:value-type="string" table:style-name="ce1">
            <text:p>6016.2017/0055396-1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618145.34" table:style-name="ce5">
            <text:p>R$ 618.145,34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OLIVEIRAS-TERMO-3.pdf">2271/DRE-CS/2023 - RPP</text:a></text:p>
          </table:table-cell>
          <table:table-cell office:value-type="string" table:style-name="ce1">
            <text:p>6016.2017/0055396-1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REAJUSTE DO VALOR DE LOCAÇÃO LAUDO SME/COMAPRE</text:p>
          </table:table-cell>
          <table:table-cell office:value-type="currency" office:value="689311.12" table:style-name="ce5">
            <text:p>R$ 689.311,12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OLIVEIRAS-TERMO-4.pdf">2582/DRE-CS/2023 - RPP</text:a></text:p>
          </table:table-cell>
          <table:table-cell office:value-type="string" table:style-name="ce1">
            <text:p>6016.2017/0055396-1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761854.26" table:style-name="ce5">
            <text:p>R$ 761.854,26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OLIVEIRAS-TERMO-5.pdf">3267/DRE-CS/2023 - RPP</text:a></text:p>
          </table:table-cell>
          <table:table-cell office:value-type="string" table:style-name="ce1">
            <text:p>6016.2017/0055396-1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21752573.539999999" table:style-name="ce5">
            <text:p>R$ 21.752.573,54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ORQUIDEAS-TERMO-1.pdf">1420/2017</text:a></text:p>
          </table:table-cell>
          <table:table-cell office:value-type="string" table:style-name="ce1">
            <text:p>6016.2017/0055394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E ADEQUAÇÃO DA DEMANDA</text:p>
          </table:table-cell>
          <table:table-cell office:value-type="currency" office:value="1351726.14" table:style-name="ce5">
            <text:p>R$ 1.351.726,14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ORQUIDEAS-TERMO-3.pdf">2269/DRE-CS/2023 - RPP</text:a></text:p>
          </table:table-cell>
          <table:table-cell office:value-type="string" table:style-name="ce1">
            <text:p>6016.2017/0055394-5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1446694" table:style-name="ce5">
            <text:p>R$ 1.446.694,0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ORQUIDEAS-TERMO-4.pdf">2584/DRE-CS/2023 - RPP</text:a></text:p>
          </table:table-cell>
          <table:table-cell office:value-type="string" table:style-name="ce1">
            <text:p>6016.2017/0055394-5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1599630.6" table:style-name="ce5">
            <text:p>R$ 1.599.630,60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AS-ORQUIDEAS-TERMO-5.pdf">3253/DRE-CS/2023 - RPP</text:a></text:p>
          </table:table-cell>
          <table:table-cell office:value-type="string" table:style-name="ce1">
            <text:p>6016.2017/0055394-5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47262952.880000003" table:style-name="ce5">
            <text:p>R$ 47.262.952,8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PINHEIROS-TERMO-2.pdf">1293/DRE-CS/2023 - RPP</text:a></text:p>
          </table:table-cell>
          <table:table-cell office:value-type="string" table:style-name="ce1">
            <text:p>6016.2017/0046155-2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497117.18" table:style-name="ce5">
            <text:p>R$ 497.117,18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PINHEIROS-TERMO-4.pdf">2586/DRE-CS/2023 - RPP</text:a></text:p>
          </table:table-cell>
          <table:table-cell office:value-type="string" table:style-name="ce1">
            <text:p>6016.2017/0046155-2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605947.34" table:style-name="ce5">
            <text:p>R$ 605.947,34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PINHEIROS-TERMO-5.pdf">3268/DRE-CS/2023 - RPP</text:a></text:p>
          </table:table-cell>
          <table:table-cell office:value-type="string" table:style-name="ce1">
            <text:p>6016.2017/0046155-2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17235272.780000001" table:style-name="ce5">
            <text:p>R$ 17.235.272,78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-CEDRO.pdf">155/2017</text:a></text:p>
          </table:table-cell>
          <table:table-cell office:value-type="string" table:style-name="ce1">
            <text:p>6016.2018/0026970-0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SEM ALTERAÇÃO</text:p>
          </table:table-cell>
          <table:table-cell office:value-type="date" office:date-value="2027-10-06T00:00:00" table:style-name="ce2">
            <text:p>06/10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ALTERAÇÃO DA CLÁUSULA TERCEIRA PARA REAJUSTE DA VERBA LOCATÍCIA NOS TERMOS DA PORTARIA 4176/2023</text:p>
          </table:table-cell>
          <table:table-cell office:value-type="currency" office:value="28395141.100000001" table:style-name="ce5">
            <text:p>R$ 28.395.141,10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IPES-TERMO-1.pdf">249/2017</text:a></text:p>
          </table:table-cell>
          <table:table-cell office:value-type="string" table:style-name="ce1">
            <text:p>6016.2017/0046461-6</text:p>
          </table:table-cell>
          <table:table-cell office:value-type="date" office:date-value="2023-05-15T00:00:00" table:style-name="ce2">
            <text:p>15/05/2023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SEM ALTERAÇÃO</text:p>
          </table:table-cell>
          <table:table-cell office:value-type="date" office:date-value="2023-07-15T00:00:00" table:style-name="ce2">
            <text:p>15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848763.62" table:style-name="ce5">
            <text:p>R$ 848.763,62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IPES-TERMO-2.pdf">2489/DRE-CS/2023 - RPP</text:a></text:p>
          </table:table-cell>
          <table:table-cell office:value-type="string" table:style-name="ce1">
            <text:p>6016.2017/0046461-6</text:p>
          </table:table-cell>
          <table:table-cell office:value-type="date" office:date-value="2023-07-14T00:00:00" table:style-name="ce2">
            <text:p>14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string" table:style-name="ce1">
            <text:p>SEM ALTERAÇÃO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848763.62" table:style-name="ce5">
            <text:p>R$ 848.763,62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IPES-TERMO-3.pdf">3181/DRE-CS/2023 - RPP</text:a></text:p>
          </table:table-cell>
          <table:table-cell office:value-type="string" table:style-name="ce1">
            <text:p>6016.2017/0046461-6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string" table:style-name="ce1">
            <text:p>SEM ALTERAÇÃO</text:p>
          </table:table-cell>
          <table:table-cell office:value-type="date" office:date-value="2027-12-15T00:00:00" table:style-name="ce2">
            <text:p>15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1 MESES</text:p>
          </table:table-cell>
          <table:table-cell office:value-type="currency" office:value="27799069.02" table:style-name="ce5">
            <text:p>R$ 27.799.069,02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LEBLON-TERMO-1.pdf">1407/2017</text:a></text:p>
          </table:table-cell>
          <table:table-cell office:value-type="string" table:style-name="ce1">
            <text:p>6016.2017/0055393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448361.1" table:style-name="ce5">
            <text:p>R$ 448.361,1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PINHEIROS-TERMO-2.pdf">1284/DRE-CS/2023 - RPI</text:a></text:p>
          </table:table-cell>
          <table:table-cell office:value-type="string" table:style-name="ce16">
            <text:p>6016.2017/0055393-7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436453.9" table:style-name="ce5">
            <text:p>R$ 436.453,9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LEBLON-TERMO-3.pdf">2284/DRE-CS/2023 - RPI</text:a></text:p>
          </table:table-cell>
          <table:table-cell office:value-type="string" table:style-name="ce16">
            <text:p>6016.2017/0055393-7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477527.12" table:style-name="ce5">
            <text:p>R$ 477.527,12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LEBLON-TERMO-4.pdf">2588/DRE-CS/2023 - RPI</text:a></text:p>
          </table:table-cell>
          <table:table-cell office:value-type="string" table:style-name="ce16">
            <text:p>6016.2017/0055393-7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532440.81999999995" table:style-name="ce5">
            <text:p>R$ 532.440,82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LEBLON-TERMO-5.pdf">3231/DRE-CS/2023 - RPI</text:a></text:p>
          </table:table-cell>
          <table:table-cell office:value-type="string" table:style-name="ce16">
            <text:p>6016.2017/0055393-7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15359583.779999999" table:style-name="ce5">
            <text:p>R$ 15.359.583,7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MONTE-VERDE.pdf">143/2018</text:a></text:p>
          </table:table-cell>
          <table:table-cell office:value-type="string" table:style-name="ce1">
            <text:p>6016.2017/0057128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886.794/0001-93</text:p>
          </table:table-cell>
          <table:table-cell office:value-type="string" table:style-name="ce1">
            <text:p>INSTITUTO EDUCAR DE SÃO PAULO</text:p>
          </table:table-cell>
          <table:table-cell office:value-type="string" table:style-name="ce1">
            <text:p>PRORROGAÇÃO DE VIGÊNCIA</text:p>
          </table:table-cell>
          <table:table-cell office:value-type="currency" office:value="9612490.75" table:style-name="ce5">
            <text:p>R$ 9.612.490,75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SABIAS-TERMO-1.pdf">302/2017</text:a></text:p>
          </table:table-cell>
          <table:table-cell office:value-type="string" table:style-name="ce1">
            <text:p>6016.2017/0046229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207349.8" table:style-name="ce5">
            <text:p>R$ 207.349,8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SABIAS-TERMO-2.pdf">1289/DRE-CS/2023</text:a></text:p>
          </table:table-cell>
          <table:table-cell office:value-type="string" table:style-name="ce1">
            <text:p>6016.2017/0046229-0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SEM ALTERAÇÃO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90 DIAS<text:s text:c="2"/></text:p>
          </table:table-cell>
          <table:table-cell office:value-type="currency" office:value="197149.8" table:style-name="ce5">
            <text:p>R$ 197.149,8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SABIAS-TERMO-3.pdf">2262/DRE-CS/2023 - RPI</text:a></text:p>
          </table:table-cell>
          <table:table-cell office:value-type="string" table:style-name="ce1">
            <text:p>6016.2017/0046229-0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453515.88" table:style-name="ce5">
            <text:p>R$ 453.515,88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SABIAS-TERMO-4.pdf">2587/DRE-CS/2023 - RPI</text:a></text:p>
          </table:table-cell>
          <table:table-cell office:value-type="string" table:style-name="ce1">
            <text:p>6016.2017/0046229-0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505545.72" table:style-name="ce5">
            <text:p>R$ 505.545,72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DOS-SABIAS-TERMO-5.pdf">3230/DRE-CS/2023 -RPI</text:a></text:p>
          </table:table-cell>
          <table:table-cell office:value-type="string" table:style-name="ce1">
            <text:p>6016.2017/0046229-0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14579625.880000001" table:style-name="ce5">
            <text:p>R$ 14.579.625,88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NORONHA-2.pdf">171/2019</text:a></text:p>
          </table:table-cell>
          <table:table-cell office:value-type="string" table:style-name="ce1">
            <text:p>6016.2019/0067106-2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1-03T00:00:00" table:style-name="ce2">
            <text:p>03/11/2024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14359463.5" table:style-name="ce5">
            <text:p>R$ 14.359.463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NOVO-HORIZONTE-1.pdf">1440/2017</text:a></text:p>
          </table:table-cell>
          <table:table-cell office:value-type="string" table:style-name="ce1">
            <text:p>6016.2017/0056628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ÃO CAMILO</text:p>
          </table:table-cell>
          <table:table-cell office:value-type="string" table:style-name="ce1">
            <text:p>PRORROGAÇÃO DE VIGÊNCIA</text:p>
          </table:table-cell>
          <table:table-cell office:value-type="currency" office:value="12050338.5" table:style-name="ce5">
            <text:p>R$ 12.050.338,5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TANAY.pdf">143/2020</text:a></text:p>
          </table:table-cell>
          <table:table-cell office:value-type="string" table:style-name="ce1">
            <text:p>6016.2020/0005549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SEM ALTERAÇÃO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1">
            <text:p>12.409.774/0001-50</text:p>
          </table:table-cell>
          <table:table-cell office:value-type="string" table:style-name="ce1">
            <text:p>EXECUTIVA NACIONAL DO MICROEMPREENDEDOR INDIVIDUAL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17485713" table:style-name="ce5">
            <text:p>R$ 17.485.713,00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OSIS.pdf">015/2021</text:a></text:p>
          </table:table-cell>
          <table:table-cell office:value-type="string" table:style-name="ce1">
            <text:p>6016.2021/0002794-9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7.185.482/0001-40</text:p>
          </table:table-cell>
          <table:table-cell office:value-type="string" table:style-name="ce1">
            <text:p>ASSOCIAÇÃO DOS AMIGOS DA ESCOLA E DA CIDADANIA FERNANDES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5871226.0999999996" table:style-name="ce5">
            <text:p>R$ 5.871.226,1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OVELINA-ALVES-FEITOSA-OK-2.pdf">107/2021</text:a></text:p>
          </table:table-cell>
          <table:table-cell office:value-type="string" table:style-name="ce1">
            <text:p>6016.2020/0101164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3T00:00:00" table:style-name="ce2">
            <text:p>23/09/2026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AMPLIAÇÃO DA CAPACIDADE DE ATENDIMENTO, REDUÇÃO DA CAPACIDADE DE BERÇÁRIO E REAJUSTE DA LOCAÇÃO</text:p>
          </table:table-cell>
          <table:table-cell office:value-type="currency" office:value="26508502" table:style-name="ce5">
            <text:p>R$ 26.508.502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LEAO-DE-JUDA-1.pdf">027/2020</text:a></text:p>
          </table:table-cell>
          <table:table-cell office:value-type="string" table:style-name="ce1">
            <text:p>6016.2020/0008361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SEM ALTERAÇÃO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14.393.416/0001-21</text:p>
          </table:table-cell>
          <table:table-cell office:value-type="string" table:style-name="ce1">
            <text:p>ASSOCIAÇÃO DE BAIRRO CASA BRANCA PARQUE SÃO MIGUEL</text:p>
          </table:table-cell>
          <table:table-cell office:value-type="string" table:style-name="ce1">
            <text:p>MANUTENÇÃO DA CAPACIDADE DE ATENDIMENTO COM AMPLIAÇÃO DE BERÇÁRIO EREAJUSTE DE LOCAÇÃO RETROATIVO</text:p>
          </table:table-cell>
          <table:table-cell office:value-type="currency" office:value="21308288.100000001" table:style-name="ce5">
            <text:p>R$ 21.308.288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LEILA-ATLAS.pdf">260/2017</text:a></text:p>
          </table:table-cell>
          <table:table-cell office:value-type="string" table:style-name="ce1">
            <text:p>6016.2017/0046084-0</text:p>
          </table:table-cell>
          <table:table-cell office:value-type="date" office:date-value="2023-01-05T00:00:00" table:style-name="ce2">
            <text:p>05/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SEM ALTERAÇÃO</text:p>
          </table:table-cell>
          <table:table-cell office:value-type="date" office:date-value="2027-01-05T00:00:00" table:style-name="ce2">
            <text:p>05/01/2027</text:p>
          </table:table-cell>
          <table:table-cell office:value-type="string" table:style-name="ce1">
            <text:p>47.424.296/0001-31</text:p>
          </table:table-cell>
          <table:table-cell office:value-type="string" table:style-name="ce1">
            <text:p>CENTRO SOCIAL COMUNITÁRIO JARDIM PRIMAVER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3463595" table:style-name="ce5">
            <text:p>R$ 13.463.595,0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LUIZA-SOPHIA-ROSCHEL-1.pdf">283/2017</text:a></text:p>
          </table:table-cell>
          <table:table-cell office:value-type="string" table:style-name="ce1">
            <text:p>6016.2017/0046142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2339365.5" table:style-name="ce5">
            <text:p>R$ 12.339.365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STILHO-II-TERMO-1.pdf">1781/DRE-CL/2023/RPP</text:a></text:p>
          </table:table-cell>
          <table:table-cell office:value-type="string" table:style-name="ce1">
            <text:p>6016.2018/0014369-2</text:p>
          </table:table-cell>
          <table:table-cell office:value-type="date" office:date-value="2024-03-24T00:00:00" table:style-name="ce2">
            <text:p>24/03/2024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3-26T00:00:00" table:style-name="ce2">
            <text:p>26/03/2028</text:p>
          </table:table-cell>
          <table:table-cell office:value-type="string" table:style-name="ce1">
            <text:p>02.020.689/0001-41</text:p>
          </table:table-cell>
          <table:table-cell office:value-type="string" table:style-name="ce1">
            <text:p>INSTITUTO BENEFICENTE CASTILHO</text:p>
          </table:table-cell>
          <table:table-cell office:value-type="string" table:style-name="ce1">
            <text:p>ALTERAÇÃO DA CLÁUSULA SEGUNDA PARA PRORROGAÇÃO DA VIGÊNCIA, ALTERAÇÃO DA CLÁUSULA TERCEIRA PARA ALTERAÇÃO DA CAPACIDADE E PARA REAJUSTE DE VALOR DE LOCAÇÃO - COMAPRE</text:p>
          </table:table-cell>
          <table:table-cell office:value-type="currency" office:value="18356911.539999999" table:style-name="ce5">
            <text:p>R$ 18.356.911,54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STILHO-III.pdf">2373/DRE-CL/2023/RPP</text:a></text:p>
          </table:table-cell>
          <table:table-cell office:value-type="string" table:style-name="ce1">
            <text:p>6016.2017/0046732-1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2.020.689/0001-41</text:p>
          </table:table-cell>
          <table:table-cell office:value-type="string" table:style-name="ce1">
            <text:p>INSTITUTO BENEFICENTE CASTILHO</text:p>
          </table:table-cell>
          <table:table-cell office:value-type="string" table:style-name="ce1">
            <text:p>ALTERAÇÃO DA CLÁUSULA TERCEIRA PARA REAJUSTE DO VALOR DE LOCAÇÃO - COMAPRE E CLÁUSULA QUARTA<text:s/></text:p>
          </table:table-cell>
          <table:table-cell office:value-type="currency" office:value="20445224.460000001" table:style-name="ce5">
            <text:p>R$ 20.445.224,46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CRISTO-LIBERTADOR-TERMO-2023-CL-II.pdf">2714/DRE-CL/2023/RPP</text:a></text:p>
          </table:table-cell>
          <table:table-cell office:value-type="string" table:style-name="ce1">
            <text:p>6016.2017/0046725-9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2.804.861/0001-26</text:p>
          </table:table-cell>
          <table:table-cell office:value-type="string" table:style-name="ce1">
            <text:p>MOVIMENTO COMUNITÁRIO CRISTO LIBERTADOR</text:p>
          </table:table-cell>
          <table:table-cell office:value-type="string" table:style-name="ce1">
            <text:p>ALTERAÇÃO DA CLÁUSULA TERCEIRA PARA REAJUSTE DO VALOR DE LOCAÇÃO - COMAPRE<text:s/></text:p>
          </table:table-cell>
          <table:table-cell office:value-type="currency" office:value="7839183" table:style-name="ce5">
            <text:p>R$ 7.839.183,00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DESCOBRINDO-O-AMANHA-TERMO-1.2023.pdf">1909/DRE-CL/2023/RPP</text:a></text:p>
          </table:table-cell>
          <table:table-cell office:value-type="string" table:style-name="ce1">
            <text:p>6016.2019/0034108-9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378.311/0001-87</text:p>
          </table:table-cell>
          <table:table-cell office:value-type="string" table:style-name="ce1">
            <text:p>INSTITUTO EDUCACIONAL UMA NOVA HISTÓRIA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0849192.74" table:style-name="ce5">
            <text:p>R$ 10.849.192,74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DESCOBRINDO-O-AMANHA-TERMO-2.2023-1.pdf">3207/DRE-CL/2023/RPP</text:a></text:p>
          </table:table-cell>
          <table:table-cell office:value-type="string" table:style-name="ce1">
            <text:p>6016.2019/0034108-9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378.311/0001-87</text:p>
          </table:table-cell>
          <table:table-cell office:value-type="string" table:style-name="ce1">
            <text:p>INSTITUTO EDUCACIONAL UMA NOVA HISTÓRIA</text:p>
          </table:table-cell>
          <table:table-cell office:value-type="string" table:style-name="ce1">
            <text:p>ALTERAÇÃO DA CLÁUSULA TERCEIRA PARA REAJUSTE DO VALOR DE LOCAÇÃO - COMAPRE E CLÁUSULA QUARTA<text:s/></text:p>
          </table:table-cell>
          <table:table-cell office:value-type="currency" office:value="12363884.24" table:style-name="ce5">
            <text:p>R$ 12.363.884,24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DONIZETE-TERMO-2023.pdf">2716/DRE-CL/2023/RPP</text:a></text:p>
          </table:table-cell>
          <table:table-cell office:value-type="string" table:style-name="ce1">
            <text:p>6016.2017/0043973-5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938.893/0001-09</text:p>
          </table:table-cell>
          <table:table-cell office:value-type="string" table:style-name="ce1">
            <text:p>INSTITUTO SOCIAL DONIZETE</text:p>
          </table:table-cell>
          <table:table-cell office:value-type="string" table:style-name="ce1">
            <text:p>ALTERAÇÃO DA CLÁUSULA TERCEIRA PARA ALTERAÇÃO DA CAPACIDADE E PARA REAJUSTE DO VALOR DE LOCAÇÃO - COMAPRE</text:p>
          </table:table-cell>
          <table:table-cell office:value-type="currency" office:value="6869963" table:style-name="ce5">
            <text:p>R$ 6.869.963,0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SPERANCA-DO-SABER-TERMO-2023.pdf">3300/DRE-CL/2023/RPP</text:a></text:p>
          </table:table-cell>
          <table:table-cell office:value-type="string" table:style-name="ce1">
            <text:p>6016.2017/0044193-4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378.311/0001-87</text:p>
          </table:table-cell>
          <table:table-cell office:value-type="string" table:style-name="ce1">
            <text:p>INSTITUTO EDUCACIONAL UMA NOVA HISTÓRIA</text:p>
          </table:table-cell>
          <table:table-cell office:value-type="string" table:style-name="ce1">
            <text:p>ALTERAÇÃO DA CLÁUSULA TERCEIRA PARA ALTERAÇÃO DA CAPACIDADE, REAJUSTE DO VALOR DE LOCAÇÃO - COMAPRE E ALTERAÇÃO DA CLÁUSULA QUARTA ITENS 4.1 E 4.2</text:p>
          </table:table-cell>
          <table:table-cell office:value-type="currency" office:value="8810250" table:style-name="ce5">
            <text:p>R$ 8.810.250,0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SPERANCA-PARA-TODOS-II-TERMO-1.2023.pdf">1820/DRE-CL/2023/RPP</text:a></text:p>
          </table:table-cell>
          <table:table-cell office:value-type="string" table:style-name="ce1">
            <text:p>6016.2020/0070349-7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699067/0001-82</text:p>
          </table:table-cell>
          <table:table-cell office:value-type="string" table:style-name="ce1">
            <text:p>INESP - INSTITUIÇÃO ESPERANÇA PARA TODOS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9306649.8200000003" table:style-name="ce5">
            <text:p>R$ 9.306.649,8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ESPERANCA-PARA-TODOS-II-TERMO-2.2023-1.pdf">2645/DRE-CL/2023/RPP</text:a></text:p>
          </table:table-cell>
          <table:table-cell office:value-type="string" table:style-name="ce1">
            <text:p>6016.2020/0070349-7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699067/0001-82</text:p>
          </table:table-cell>
          <table:table-cell office:value-type="string" table:style-name="ce1">
            <text:p>INESP - INSTITUIÇÃO ESPERANÇA PARA TODOS</text:p>
          </table:table-cell>
          <table:table-cell office:value-type="string" table:style-name="ce1">
            <text:p>ALTERAÇÃO DA CLÁUSULA TERCEIRA PARA REAJUSTE DO VALOR DE LOCAÇÃO - COMAPRE<text:s/></text:p>
          </table:table-cell>
          <table:table-cell office:value-type="currency" office:value="10473877.220000001" table:style-name="ce5">
            <text:p>R$ 10.473.877,22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NDEPENDENCIA_arquivo-2_celebracao-ao-termo-3133-2023.pdf">3800/DRE-CL/2023/RPP</text:a></text:p>
          </table:table-cell>
          <table:table-cell office:value-type="string" table:style-name="ce1">
            <text:p>6016.2020/0070349-7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699067/0001-82</text:p>
          </table:table-cell>
          <table:table-cell office:value-type="string" table:style-name="ce1">
            <text:p>INESP - INSTITUIÇÃO ESPERANÇA PARA TODOS</text:p>
          </table:table-cell>
          <table:table-cell office:value-type="string" table:style-name="ce1">
            <text:p>ALTERAÇÃO DA CLÁUSULA TERCEIRA PARA ALTERAÇÃO DA CAPACIDADE DE ATENDIMENTO E ALTERAÇÃO DA CLÁUSULA QUARTA 4.1 E 4.2</text:p>
          </table:table-cell>
          <table:table-cell office:value-type="currency" office:value="10146459.02" table:style-name="ce5">
            <text:p>R$ 10.146.459,02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E-TRABALHADORA.pdf">1467/2017</text:a></text:p>
          </table:table-cell>
          <table:table-cell office:value-type="string" table:style-name="ce1">
            <text:p>6016.2017/0050601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9.936.781/0001-73</text:p>
          </table:table-cell>
          <table:table-cell office:value-type="string" table:style-name="ce1">
            <text:p>CENTRO DE PROMOÇÃO SOCIAL BORORÉ</text:p>
          </table:table-cell>
          <table:table-cell office:value-type="string" table:style-name="ce1">
            <text:p>PRORROGAÇÃO DE VIGÊNCIA, REDUÇÃO DA CAPACIDADE DE ATENDIMENTO COM AMPLIAÇÃO DO ATENDIMENTO DE BERÇÁRIO</text:p>
          </table:table-cell>
          <table:table-cell office:value-type="currency" office:value="12269613.5" table:style-name="ce5">
            <text:p>R$ 12.269.613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LVINA-FENUCHI-1.pdf">23/2020</text:a></text:p>
          </table:table-cell>
          <table:table-cell office:value-type="string" table:style-name="ce1">
            <text:p>6016.2020/0008376-6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EM ALTERAÇÃO</text:p>
          </table:table-cell>
          <table:table-cell office:value-type="date" office:date-value="2025-02-09T00:00:00" table:style-name="ce2">
            <text:p>09/02/2025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14759790.300000001" table:style-name="ce5">
            <text:p>R$ 14.759.790,3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NOEL-BISPO-DOS-SANTOS.pdf">303/2017</text:a></text:p>
          </table:table-cell>
          <table:table-cell office:value-type="string" table:style-name="ce1">
            <text:p>6016.2017/0046231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871.974/0001-32</text:p>
          </table:table-cell>
          <table:table-cell office:value-type="string" table:style-name="ce1">
            <text:p>GRÃO DA VIDA - CENTRO DE REFERENC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0035076" table:style-name="ce5">
            <text:p>R$ 10.035.076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NOEL-DE-BARROS-2.pdf">519/2017</text:a></text:p>
          </table:table-cell>
          <table:table-cell office:value-type="string" table:style-name="ce1">
            <text:p>6016.2017/0050185-6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">
            <text:p>SEM ALTERAÇÃO</text:p>
          </table:table-cell>
          <table:table-cell office:value-type="date" office:date-value="2027-12-05T00:00:00" table:style-name="ce2">
            <text:p>05/12/2027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<text:s/>MARIA DE NAZARÉ</text:p>
          </table:table-cell>
          <table:table-cell office:value-type="string" table:style-name="ce1">
            <text:p>ALTERAÇÃO DA CLÁUSULA TERCEIRA PARA REAJUSTE DO VALOR DE LOCAÇÃO - COMAPRE E CLÁUSULA QUARTA<text:s/></text:p>
          </table:table-cell>
          <table:table-cell office:value-type="currency" office:value="9844032.5999999996" table:style-name="ce5">
            <text:p>R$ 9.844.032,60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CELA-2.pdf">026/2020</text:a></text:p>
          </table:table-cell>
          <table:table-cell office:value-type="string" table:style-name="ce1">
            <text:p>6016.2020/0008380-4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SEM ALTERAÇÃO</text:p>
          </table:table-cell>
          <table:table-cell office:value-type="date" office:date-value="2025-02-09T00:00:00" table:style-name="ce2">
            <text:p>09/02/2025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AMPLIAÇÃO DA CAPACIDADE DE ATENDIMENTO, REDUÇÃO DA CAPACIDADE DE BERÇÁRIO E REAJUSTE DA LOCAÇÃO</text:p>
          </table:table-cell>
          <table:table-cell office:value-type="currency" office:value="21704065.5" table:style-name="ce5">
            <text:p>R$ 21.704.065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GARIDA-BRITO-FARIAS-SILVA-II.pdf">020/2021</text:a></text:p>
          </table:table-cell>
          <table:table-cell office:value-type="string" table:style-name="ce1">
            <text:p>6016.2021/0003471-6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06.072.239/0001-53</text:p>
          </table:table-cell>
          <table:table-cell office:value-type="string" table:style-name="ce1">
            <text:p>INSTITUTO LABOR E VITA</text:p>
          </table:table-cell>
          <table:table-cell office:value-type="string" table:style-name="ce1">
            <text:p>REDUÇÃO DA CAPACIDADE DE ATENDIMENTO E DA CAPACIDADE DE BERÇÁRIO</text:p>
          </table:table-cell>
          <table:table-cell office:value-type="currency" office:value="10030191.199999999" table:style-name="ce5">
            <text:p>R$ 10.030.191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A-AMELIA-1.pdf">102/2021</text:a></text:p>
          </table:table-cell>
          <table:table-cell office:value-type="string" table:style-name="ce1">
            <text:p>6016.2021/0093543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6T00:00:00" table:style-name="ce2">
            <text:p>26/09/2026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AMPLIAÇÃO DA CAPACIDADE DE ATENDIMENTO, REDUÇÃO DA CAPACIDADE DE BERÇÁRIO E REAJUSTE DA LOCAÇÃO</text:p>
          </table:table-cell>
          <table:table-cell office:value-type="currency" office:value="22980095.399999999" table:style-name="ce5">
            <text:p>R$ 22.980.095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A-FONSECA-LAGO-ocultado.pdf">276/2017</text:a></text:p>
          </table:table-cell>
          <table:table-cell office:value-type="string" table:style-name="ce1">
            <text:p>6016.2017/0046121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PRORROGAÇÃO DE VIGÊNCIA, REDUÇÃO DA CAPACIDADE DE ATENDIMENTO COM AMPLIAÇÃO DO ATENDIMENTO DE BERÇÁRIO</text:p>
          </table:table-cell>
          <table:table-cell office:value-type="currency" office:value="12828742.5" table:style-name="ce5">
            <text:p>R$ 12.828.742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A-NATIVIDADE-MACHADO.pdf">1438/2018</text:a></text:p>
          </table:table-cell>
          <table:table-cell office:value-type="string" table:style-name="ce1">
            <text:p>6016.2017/0056629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ÃO CAMIL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2747524.5" table:style-name="ce5">
            <text:p>R$ 12.747.524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NA-VILLARES-DA-SILVA-NOVAES.pdf">307/2017</text:a></text:p>
          </table:table-cell>
          <table:table-cell office:value-type="string" table:style-name="ce1">
            <text:p>6016/2017/0046242-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871.974/0001-32</text:p>
          </table:table-cell>
          <table:table-cell office:value-type="string" table:style-name="ce1">
            <text:p>GRÃO DA VIDA - CENTRO DE REFERENC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627920" table:style-name="ce5">
            <text:p>R$ 11.627.920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O-QUINTANA-TERMO-1.pdf">689/2018</text:a></text:p>
          </table:table-cell>
          <table:table-cell office:value-type="string" table:style-name="ce1">
            <text:p>6016.2018/0038239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SEM ALTERAÇÃO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<text:s/>MARIA DE NAZARÉ</text:p>
          </table:table-cell>
          <table:table-cell office:value-type="string" table:style-name="ce1">
            <text:p>REDUÇÃO DA CAPACIDADE DE ATENDIMENTO E DA CAPACIDADE DE BERÇÁRIO, REAJUSTE DA LOCAÇÃO</text:p>
          </table:table-cell>
          <table:table-cell office:value-type="currency" office:value="17964811.199999999" table:style-name="ce5">
            <text:p>R$ 17.964.811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O-QUINTANA-TERMO-2.pdf">2614/DRE-CS/2023 - RPP</text:a></text:p>
          </table:table-cell>
          <table:table-cell office:value-type="string" table:style-name="ce1">
            <text:p>6016.2018/0038239-5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SEM ALTERAÇÃO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<text:s/>MARIA DE NAZARÉ</text:p>
          </table:table-cell>
          <table:table-cell office:value-type="string" table:style-name="ce1">
            <text:p>ADEQUAÇÃO DA VERBA DE LOCAÇÃO E ATUALIZAÇÃO DA PER CAPITA</text:p>
          </table:table-cell>
          <table:table-cell office:value-type="currency" office:value="22351431.800000001" table:style-name="ce5">
            <text:p>R$ 22.351.431,8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ARIO-QUINTANA-TERMO-3.pdf">2883/DRE-CS/2023- RPP</text:a></text:p>
          </table:table-cell>
          <table:table-cell office:value-type="string" table:style-name="ce1">
            <text:p>6016.2018/0038239-5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SEM ALTERAÇÃO</text:p>
          </table:table-cell>
          <table:table-cell office:value-type="date" office:date-value="2028-08-29T00:00:00" table:style-name="ce2">
            <text:p>29/08/2028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<text:s/>MARIA DE NAZARÉ</text:p>
          </table:table-cell>
          <table:table-cell office:value-type="string" table:style-name="ce1">
            <text:p>PRORROGAÇÃO DE VIGÊNCIA E ATUALIZAÇÃO DA PER CAPITA</text:p>
          </table:table-cell>
          <table:table-cell office:value-type="currency" office:value="22351431.800000001" table:style-name="ce5">
            <text:p>R$ 22.351.431,80</text:p>
          </table:table-cell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UNDINHO-DOS-TALENTOS-1.pdf">025/2021</text:a></text:p>
          </table:table-cell>
          <table:table-cell office:value-type="string" table:style-name="ce1">
            <text:p>6016.2021/0011287-3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SEM ALTERAÇÃO</text:p>
          </table:table-cell>
          <table:table-cell office:value-type="date" office:date-value="2026-03-07T00:00:00" table:style-name="ce2">
            <text:p>07/03/2026</text:p>
          </table:table-cell>
          <table:table-cell office:value-type="string" table:style-name="ce1">
            <text:p>07.318.742/0001-09</text:p>
          </table:table-cell>
          <table:table-cell office:value-type="string" table:style-name="ce1">
            <text:p>CENTRO DE TREINAMENTO DAS VIDAS - CT VIDAS</text:p>
          </table:table-cell>
          <table:table-cell office:value-type="string" table:style-name="ce16">
            <text:p>MANUTENÇÃO DA CAPACIDADE DE ATENDIMENTO COM AMPLIAÇÃO DE BERÇÁRIO E ADEQUAÇÃO DA VERBA DE LOCAÇÃO</text:p>
          </table:table-cell>
          <table:table-cell office:value-type="currency" office:value="19995755.100000001" table:style-name="ce5">
            <text:p>R$ 19.995.755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NOSSA-SENHORA-APARECIDA.pdf">1463/2017</text:a></text:p>
          </table:table-cell>
          <table:table-cell office:value-type="string" table:style-name="ce1">
            <text:p>6016.2017/0054686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CENTRO COMUNITÁRIO JARDIM AUTÓDROMO</text:p>
          </table:table-cell>
          <table:table-cell office:value-type="string" table:style-name="ce1">
            <text:p>PRORROGAÇÃO DE VIGÊNCIA, AMPLIAÇÃO DA CAPACIDADE DE ATENDIMENTO E CAPACIDADE DE BERÇÁRIO</text:p>
          </table:table-cell>
          <table:table-cell office:value-type="currency" office:value="16821283.5" table:style-name="ce5">
            <text:p>R$ 16.821.283,5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OSSA-SENHORA-DE-FATIMA-TERMO-2.pdf">259/2017</text:a></text:p>
          </table:table-cell>
          <table:table-cell office:value-type="string" table:style-name="ce1">
            <text:p>6016.2017/0046072-6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480749.199999999" table:style-name="ce5">
            <text:p>R$ 11.480.749,2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OSSA-SENHORA-DE-FATIMA-TERMO-1.pdf">3257/DRE-CS/2023 - RPP</text:a></text:p>
          </table:table-cell>
          <table:table-cell office:value-type="string" table:style-name="ce1">
            <text:p>6016.2017/0046072-6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ADEQUAÇÃO DA VERBA DE LOCAÇÃO E ATUALIZAÇÃO DA PER CAPITA</text:p>
          </table:table-cell>
          <table:table-cell office:value-type="currency" office:value="14412022" table:style-name="ce5">
            <text:p>R$ 14.412.022,00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OVA-AMERICA.pdf">286/2017</text:a></text:p>
          </table:table-cell>
          <table:table-cell office:value-type="string" table:style-name="ce1">
            <text:p>6016.2017/0046149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899.246/0001-59</text:p>
          </table:table-cell>
          <table:table-cell office:value-type="string" table:style-name="ce1">
            <text:p>INSTITUTO DE VALORIZAÇÃO COMUNITÁR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7561692" table:style-name="ce5">
            <text:p>R$ 17.561.692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OSE-CLAUDIO-VIEIRA-2.pdf">3689/DRE-CL/2023-RPP</text:a></text:p>
          </table:table-cell>
          <table:table-cell office:value-type="string" table:style-name="ce1">
            <text:p>6016.2017/0046733-0</text:p>
          </table:table-cell>
          <table:table-cell office:value-type="date" office:date-value="2023-12-08T00:00:00" table:style-name="ce2">
            <text:p>08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1.807.345/0001-14</text:p>
          </table:table-cell>
          <table:table-cell office:value-type="string" table:style-name="ce1">
            <text:p>ASSOCIAÇÃO AMIGOS DO JARDIM SÃO FRANCISCO</text:p>
          </table:table-cell>
          <table:table-cell office:value-type="string" table:style-name="ce1">
            <text:p>ADITAMENTO DA CLÁUSULA TERCEIRA PARA ALTERAÇÃO DA CAPACIDADE DE ATENDIMENTO E CLÁUSULA QUARTA ITENS 4.1 E 4.2</text:p>
          </table:table-cell>
          <table:table-cell office:value-type="currency" office:value="9253280.4000000004" table:style-name="ce5">
            <text:p>R$ 9.253.280,40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UNDO-ENCANTADO-DA-CRIANCA-TERMO-1.pdf">1271/DRE-CL/2023-RPP</text:a></text:p>
          </table:table-cell>
          <table:table-cell office:value-type="string" table:style-name="ce1">
            <text:p>6016.2017/0044189-6</text:p>
          </table:table-cell>
          <table:table-cell office:value-type="date" office:date-value="2023-02-22T00:00:00" table:style-name="ce2">
            <text:p>22/02/2023</text:p>
          </table:table-cell>
          <table:table-cell office:value-type="date" office:date-value="2023-02-22T00:00:00" table:style-name="ce2">
            <text:p>22/0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2-21T00:00:00" table:style-name="ce2">
            <text:p>21/02/2028</text:p>
          </table:table-cell>
          <table:table-cell office:value-type="string" table:style-name="ce1">
            <text:p>10.609.690/0001-34</text:p>
          </table:table-cell>
          <table:table-cell office:value-type="string" table:style-name="ce1">
            <text:p>ASSOCIAÇÃO UNIÃO EM FAMÍLIA E AMIGOS</text:p>
          </table:table-cell>
          <table:table-cell office:value-type="string" table:style-name="ce1">
            <text:p>ADITAMENTO DA CLÁUSULA SEGUNDA PARA PRORROGAÇÃO DE VIGÊNCIA DA PARCERIA E CLÁUSULA TERCEIRA PARA ALTERAÇÃO DA CAPACIDADE DE ATENDIMENTO</text:p>
          </table:table-cell>
          <table:table-cell office:value-type="currency" office:value="4342613.62" table:style-name="ce5">
            <text:p>R$ 4.342.613,62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MUNDO-ENCANTADO-DA-CRIANCA-TERMO-2.pdf">1447/DRE-CL/2023-RPP</text:a></text:p>
          </table:table-cell>
          <table:table-cell office:value-type="string" table:style-name="ce1">
            <text:p>6016.2017/0044189-6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0.609.690/0001-34</text:p>
          </table:table-cell>
          <table:table-cell office:value-type="string" table:style-name="ce1">
            <text:p>ASSOCIAÇÃO UNIÃO EM FAMÍLIA E AMIGOS</text:p>
          </table:table-cell>
          <table:table-cell office:value-type="string" table:style-name="ce1">
            <text:p>ADITAMENTO DA CLÁUSULA TERCEIRA PARA ACRÉSCIMO TEMPORÁRIO DO VALOR LOCATÍCIO</text:p>
          </table:table-cell>
          <table:table-cell office:value-type="currency" office:value="5524974.7000000002" table:style-name="ce5">
            <text:p>R$ 5.524.974,70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UNDO-ENCANTADO-DA-CRIANCA-TERMO-3.pdf">3772/DRE-CL/2023-RPP</text:a></text:p>
          </table:table-cell>
          <table:table-cell office:value-type="string" table:style-name="ce1">
            <text:p>6016.2017/0044189-6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0.609.690/0001-34</text:p>
          </table:table-cell>
          <table:table-cell office:value-type="string" table:style-name="ce1">
            <text:p>ASSOCIAÇÃO UNIÃO EM FAMÍLIA E AMIGOS</text:p>
          </table:table-cell>
          <table:table-cell office:value-type="string" table:style-name="ce1">
            <text:p>ADITAMENTO DA CLÁUSULA TERCEIRA PARA ALTERAÇÃO DA CAPACIDADE DE ATENDIMENTO E ALTERAÇÃO NO VALOR LOCATÍCIO E CLÁUSULA QUARTA ITENS 4.1 E 4.2</text:p>
          </table:table-cell>
          <table:table-cell office:value-type="currency" office:value="6486581.9000000004" table:style-name="ce5">
            <text:p>R$ 6.486.581,90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BELHINHA-DOURADA-I-1.pdf">2352/DRE-CL/2023-RPP</text:a></text:p>
          </table:table-cell>
          <table:table-cell office:value-type="string" table:style-name="ce1">
            <text:p>6016.2019/0003701-0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4.281.191/0001-36</text:p>
          </table:table-cell>
          <table:table-cell office:value-type="string" table:style-name="ce1">
            <text:p>SOCIEDADE AMIGOS DO JARDIM CAPELA E ADJACÊNCIAS</text:p>
          </table:table-cell>
          <table:table-cell office:value-type="string" table:style-name="ce1">
            <text:p>ADITAMENTO DA CLÁUSULA TERCEIRA OBJETIVANDO A ATUALIZAÇÃO DO VALOR LOCATÍCIO</text:p>
          </table:table-cell>
          <table:table-cell office:value-type="currency" office:value="7642588.5999999996" table:style-name="ce5">
            <text:p>R$ 7.642.588,60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UCLEO-VILA-NATAL-TERMO-1.pdf">304/2017</text:a></text:p>
          </table:table-cell>
          <table:table-cell office:value-type="string" table:style-name="ce1">
            <text:p>6016.2017/0046232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A MÃO COOPERADORA OBRAS SOCIAIS E EDUCACIONAIAS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6550979.3600000003" table:style-name="ce5">
            <text:p>R$ 6.550.979,36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UCLEO-VILA-NATAL-TERMO-2.pdf">3739/DRE-CS/2023 - RPP</text:a></text:p>
          </table:table-cell>
          <table:table-cell office:value-type="string" table:style-name="ce1">
            <text:p>6016.2017/0046232-0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A MÃO COOPERADORA OBRAS SOCIAIS E EDUCACIONAIAS</text:p>
          </table:table-cell>
          <table:table-cell office:value-type="string" table:style-name="ce1">
            <text:p>ADEQUAÇÃO DO ALUGUEL E ATUALIZAÇÃO DO PER CAPITA E ADEQUAÇÕES</text:p>
          </table:table-cell>
          <table:table-cell office:value-type="currency" office:value="9579718.1999999993" table:style-name="ce5">
            <text:p>R$ 9.579.718,2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GLAEZINHA-III.pdf">3145/DRE-CL/2023-RPP</text:a></text:p>
          </table:table-cell>
          <table:table-cell office:value-type="string" table:style-name="ce1">
            <text:p>6016.2017/0043503-9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0.981.073/0001-33</text:p>
          </table:table-cell>
          <table:table-cell office:value-type="string" table:style-name="ce1">
            <text:p>ASSOCIAÇÃO BENEFICENTE GRUPO DA CARIDADE</text:p>
          </table:table-cell>
          <table:table-cell office:value-type="string" table:style-name="ce1">
            <text:p>ADITAMENTO DA CLÁUSULA TERCEIRA OBJETIVANDO APLIAÇÃO DA CAPACIDADE DE ATENDIMENTO E DE BERÇÁRIO</text:p>
          </table:table-cell>
          <table:table-cell office:value-type="currency" office:value="8439706.7699999996" table:style-name="ce5">
            <text:p>R$ 8.439.706,77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GUAS-DE-MARCO-TERMO-1.pdf">1870/DRE-CL/2023-RPP</text:a></text:p>
          </table:table-cell>
          <table:table-cell office:value-type="string" table:style-name="ce1">
            <text:p>6016.2018/0055248-7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924.506/0001-00</text:p>
          </table:table-cell>
          <table:table-cell office:value-type="string" table:style-name="ce1">
            <text:p>ASSOCIAÇÃO ESPORTE CLUBE VILA REAL</text:p>
          </table:table-cell>
          <table:table-cell office:value-type="string" table:style-name="ce1">
            <text:p>ADITAMENTO DA CLÁUSULA TERCEIRA OBJETIVANDO A ALTERAÇÃO NA CAPACIDADE DE ATENDIMENTO</text:p>
          </table:table-cell>
          <table:table-cell office:value-type="currency" office:value="29097316.699999999" table:style-name="ce5">
            <text:p>R$ 29.097.316,70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UCLEO-PARQUE-AMERICA-1.pdf">1447/2017</text:a></text:p>
          </table:table-cell>
          <table:table-cell office:value-type="string" table:style-name="ce1">
            <text:p>6016.2017/0055910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A MÃO COOPERADORA OBRAS SOCIAIS E EDUCACIONAIAS</text:p>
          </table:table-cell>
          <table:table-cell office:value-type="string" table:style-name="ce1">
            <text:p>PRORROGAÇÃO DE VIGÊNCIA</text:p>
          </table:table-cell>
          <table:table-cell office:value-type="currency" office:value="7299780.7999999998" table:style-name="ce5">
            <text:p>R$ 7.299.780,8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RQUE-RESIDENCIAL-COCAIA.pdf">1435/2017</text:a></text:p>
          </table:table-cell>
          <table:table-cell office:value-type="string" table:style-name="ce1">
            <text:p>6016.2017/0054696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A MÃO COOPERADORA OBRAS SOCIAIS E EDUCACIONAIAS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8523646.5" table:style-name="ce5">
            <text:p>R$ 8.523.646,5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O-SEMEADOR.pdf">1386/2017</text:a></text:p>
          </table:table-cell>
          <table:table-cell office:value-type="string" table:style-name="ce1">
            <text:p>6016.2017/0055990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202.250/0001-77</text:p>
          </table:table-cell>
          <table:table-cell office:value-type="string" table:style-name="ce1">
            <text:p>ASSOCIAÇÃO BENEFICENTE O SEMEADOR</text:p>
          </table:table-cell>
          <table:table-cell office:value-type="string" table:style-name="ce1">
            <text:p>PRORROGAÇÃO DE VIGÊNCIA, AMPLIAÇÃO DA CAPACIDADE COM MANUTENÇÃO DO BERÇÁRIO</text:p>
          </table:table-cell>
          <table:table-cell office:value-type="currency" office:value="6462542" table:style-name="ce5">
            <text:p>R$ 6.462.542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NJINHOS-DE-DULCE-TERMO-2.pdf">2154/DRE-CL/2023-RPP</text:a></text:p>
          </table:table-cell>
          <table:table-cell office:value-type="string" table:style-name="ce1">
            <text:p>6016.2021/0094065-2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824.978/0001-91</text:p>
          </table:table-cell>
          <table:table-cell office:value-type="string" table:style-name="ce1">
            <text:p>INSTITUTO IRMÃ DULCE</text:p>
          </table:table-cell>
          <table:table-cell office:value-type="string" table:style-name="ce1">
            <text:p>ADITAMENTO DA CLÁUSULA TERCEIRA OBJETIVANDO A MAJORAÇÃO DO VALOR LOCATÍCIO</text:p>
          </table:table-cell>
          <table:table-cell office:value-type="currency" office:value="19578029.699999999" table:style-name="ce5">
            <text:p>R$ 19.578.029,70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ANJINHOS-DE-DULCE-TERMO-1.pdf">1232/DRE-CL/2023-RPP</text:a></text:p>
          </table:table-cell>
          <table:table-cell office:value-type="string" table:style-name="ce1">
            <text:p>6016.2021/0094065-2</text:p>
          </table:table-cell>
          <table:table-cell office:value-type="date" office:date-value="2023-02-22T00:00:00" table:style-name="ce2">
            <text:p>22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824.978/0001-91</text:p>
          </table:table-cell>
          <table:table-cell office:value-type="string" table:style-name="ce1">
            <text:p>INSTITUTO IRMÃ DULCE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17563417.199999999" table:style-name="ce5">
            <text:p>R$ 17.563.417,20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OLA-1.pdf">138/2018</text:a></text:p>
          </table:table-cell>
          <table:table-cell office:value-type="string" table:style-name="ce1">
            <text:p>6016.2017/005608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250480" table:style-name="ce5">
            <text:p>R$ 11.250.480,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007-2023.pdf">1007/2023 – RPP</text:a></text:p>
          </table:table-cell>
          <table:table-cell office:value-type="string" table:style-name="ce1">
            <text:p>6016.2020/0109352-8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text:s/>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8.413.401/0001-92</text:p>
          </table:table-cell>
          <table:table-cell office:value-type="string" table:style-name="ce1">
            <text:p>INSTITUTO DE GESTÃO EDUCACIONAL E VALORIZAÇÃO DO ENSINO</text:p>
          </table:table-cell>
          <table:table-cell office:value-type="string" table:style-name="ce1">
            <text:p>AUMENTO DA CAPACIDADE DE ATENDIMENTO E CAPACIDADE DE BERÇÁRIO NOS TERMOS DA PORTARIA Nº 4.548/2017 E ALTERAÇÕES POSTERIORES</text:p>
          </table:table-cell>
          <table:table-cell office:value-type="currency" office:value="14446847.199999999" table:style-name="ce5">
            <text:p>R$ 14.446.847,2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RQUE-AMAZONAS-TERMO-1.pdf">061/2020</text:a></text:p>
          </table:table-cell>
          <table:table-cell office:value-type="string" table:style-name="ce1">
            <text:p>6016.2020/0020827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SEM ALTERAÇÃO</text:p>
          </table:table-cell>
          <table:table-cell office:value-type="date" office:date-value="2025-04-06T00:00:00" table:style-name="ce2">
            <text:p>06/04/2025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ASS ASSISTÊNCIA A CRIANÇA SANTAMARENSE - MAMAE</text:p>
          </table:table-cell>
          <table:table-cell office:value-type="string" table:style-name="ce1">
            <text:p>AMPLIAÇÃO DA CAPACIDADE DE ATENDIMENTO E CAPACIDADE DE BERÇÁRIO</text:p>
          </table:table-cell>
          <table:table-cell office:value-type="currency" office:value="15602916" table:style-name="ce5">
            <text:p>R$ 15.602.916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RQUE-AMAZONAS-TERMO-2.pdf">2619/DRE-CS/2023 - RPI</text:a></text:p>
          </table:table-cell>
          <table:table-cell office:value-type="string" table:style-name="ce1">
            <text:p>6016.2020/0020827-5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SEM ALTERAÇÃO</text:p>
          </table:table-cell>
          <table:table-cell office:value-type="date" office:date-value="2025-04-06T00:00:00" table:style-name="ce2">
            <text:p>06/04/2025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ASS ASSISTÊNCIA A CRIANÇA SANTAMARENSE - MAMAE</text:p>
          </table:table-cell>
          <table:table-cell office:value-type="string" table:style-name="ce1">
            <text:p>HORÁRIO ESTENDIDO</text:p>
          </table:table-cell>
          <table:table-cell office:value-type="currency" office:value="22224552" table:style-name="ce5">
            <text:p>R$ 22.224.552,0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QUARELA-DO-SABER-TERMO-2.pdf">2221/DRE-CL/2023-RPP</text:a></text:p>
          </table:table-cell>
          <table:table-cell office:value-type="string" table:style-name="ce1">
            <text:p>6016.2020/0068305-4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text:s/>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578.070/0001-45</text:p>
          </table:table-cell>
          <table:table-cell office:value-type="string" table:style-name="ce1">
            <text:p>ASSOCIAÇÃO MÃE CORAGEM DA VILA ANDRADE, VILA DAS BELEZAS E ADJACÊNCIAS</text:p>
          </table:table-cell>
          <table:table-cell office:value-type="string" table:style-name="ce1">
            <text:p>ADITAMENTO DA CLÁUSULA TERCEIRA OBJETIVANDO A MAJORAÇÃO DO VALOR LOCATÍCIO</text:p>
          </table:table-cell>
          <table:table-cell office:value-type="currency" office:value="10461022.800000001" table:style-name="ce5">
            <text:p>R$ 10.461.022,80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QUARELA-DO-SABER-TERMO-1.pdf">2126/DRE-CL/2023-RPP</text:a></text:p>
          </table:table-cell>
          <table:table-cell office:value-type="string" table:style-name="ce1">
            <text:p>6016.2020/0068305-4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text:s/>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578.070/0001-45</text:p>
          </table:table-cell>
          <table:table-cell office:value-type="string" table:style-name="ce1">
            <text:p>ASSOCIAÇÃO MÃE CORAGEM DA VILA ANDRADE, VILA DAS BELEZAS E ADJACÊNCIAS</text:p>
          </table:table-cell>
          <table:table-cell office:value-type="string" table:style-name="ce1">
            <text:p>ADITAMENTO DA CLÁUSULA TERCEIRA PARA AMPLIAÇÃO DA CAPACIDADE DE ATENDIMENTO</text:p>
          </table:table-cell>
          <table:table-cell office:value-type="currency" office:value="9336393.3000000007" table:style-name="ce5">
            <text:p>R$ 9.336.393,30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RQUE-NOVO-GRAJAU.pdf">1400/2017</text:a></text:p>
          </table:table-cell>
          <table:table-cell office:value-type="string" table:style-name="ce1">
            <text:p>6016.2017/0054999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5646186.5" table:style-name="ce5">
            <text:p>R$ 15.646.186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RQUE-RESIDENCIAL-COCAIA.pdf">1437/2017</text:a></text:p>
          </table:table-cell>
          <table:table-cell office:value-type="string" table:style-name="ce1">
            <text:p>6016.2017/0056136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60.975.737/0001-51</text:p>
          </table:table-cell>
          <table:table-cell office:value-type="string" table:style-name="ce1">
            <text:p>SOCIEDADE BENEFICENTE SÃO CAMIL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902687.5" table:style-name="ce5">
            <text:p>R$ 11.902.687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ULINOEVA.pdf">274/2017</text:a></text:p>
          </table:table-cell>
          <table:table-cell office:value-type="string" table:style-name="ce1">
            <text:p>6016.2017/0046117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239.041/0001-64</text:p>
          </table:table-cell>
          <table:table-cell office:value-type="string" table:style-name="ce1">
            <text:p>CENTRO SOCIAL DE PARELHEIROS</text:p>
          </table:table-cell>
          <table:table-cell office:value-type="string" table:style-name="ce1">
            <text:p>PRORROGAÇÃO DE VIGÊNCIA, REDUÇÃO DA CAPACIDADE DE ATENDIMENTO E DE BERÇÁRIO E ADEQUAÇÃO DA VERBA DE LOCAÇÃO</text:p>
          </table:table-cell>
          <table:table-cell office:value-type="currency" office:value="12363567.5" table:style-name="ce5">
            <text:p>R$ 12.363.567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NTINHO-DA-RAFA-TERMO-2.pdf">1719/DRE-CL/2023-RPP</text:a></text:p>
          </table:table-cell>
          <table:table-cell office:value-type="string" table:style-name="ce1">
            <text:p>6016.2018/0014213-0</text:p>
          </table:table-cell>
          <table:table-cell office:value-type="date" office:date-value="2023-03-28T00:00:00" table:style-name="ce2">
            <text:p>28/03/2023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3-27T00:00:00" table:style-name="ce2">
            <text:p>27/03/2028</text:p>
          </table:table-cell>
          <table:table-cell office:value-type="string" table:style-name="ce1">
            <text:p>04.048.919/0001-06</text:p>
          </table:table-cell>
          <table:table-cell office:value-type="string" table:style-name="ce1">
            <text:p>INSTITUTO SILVA E SANTOS</text:p>
          </table:table-cell>
          <table:table-cell office:value-type="string" table:style-name="ce1">
            <text:p>ADITAMENTO DA CLÁUSULA SEGUNDA PARA PRORROGAÇÃO DE VIGÊNCIA</text:p>
          </table:table-cell>
          <table:table-cell office:value-type="currency" office:value="16041554.699999999" table:style-name="ce5">
            <text:p>R$ 16.041.554,70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ULO-FRANCISCO-SECKLER-PUCCA.pdf">306/2017</text:a></text:p>
          </table:table-cell>
          <table:table-cell office:value-type="string" table:style-name="ce1">
            <text:p>6016.2017/0046240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PRORROGAÇÃO DE VIGÊNCIA, AMPLIAÇÃO DA CAPACIDADE COM REDUÇÃO DO BERÇÁRIO</text:p>
          </table:table-cell>
          <table:table-cell office:value-type="currency" office:value="11872626" table:style-name="ce5">
            <text:p>R$ 11.872.626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009-2023.pdf">1009/2023 – RPP</text:a></text:p>
          </table:table-cell>
          <table:table-cell office:value-type="string" table:style-name="ce1">
            <text:p>6016.2020/0109887-2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1">
            <text:p>28.413.401/0001-92.</text:p>
          </table:table-cell>
          <table:table-cell office:value-type="string" table:style-name="ce1">
            <text:p>INSTITUTO DE GESTÃO EDUCACIONAL E VALORIZAÇÃO DO ENSINO - IGEVE</text:p>
          </table:table-cell>
          <table:table-cell office:value-type="string" table:style-name="ce1">
            <text:p>REDUÇÃO DA CAPACIDADE DE ATENDIMENTO E AUMENTO DA CAPACIDADE DE BERÇÁRIO NOS TERMOS DA PORTARIA 4.548/2017 E ALTERAÇÕES POSTERIORES</text:p>
          </table:table-cell>
          <table:table-cell office:value-type="currency" office:value="8069537.5999999996" table:style-name="ce5">
            <text:p>R$ 8.069.537,6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2385-2023.pdf">23852023 - RPP</text:a></text:p>
          </table:table-cell>
          <table:table-cell office:value-type="string" table:style-name="ce1">
            <text:p>6016.2020/0109887-2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text:s/></text:p>
          </table:table-cell>
          <table:table-cell office:value-type="string" table:style-name="ce2">
            <text:p>SEM ALTERAÇÃO<text:s/></text:p>
          </table:table-cell>
          <table:table-cell office:value-type="string" table:style-name="ce1">
            <text:p>28.413.401/0001-92.</text:p>
          </table:table-cell>
          <table:table-cell office:value-type="string" table:style-name="ce1">
            <text:p>INSTITUTO DE GESTÃO EDUCACIONAL E VALORIZAÇÃO DO ENSINO - IGEVE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8799653.1999999993" table:style-name="ce5">
            <text:p>R$ 8.799.653,20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QUENOS-GENIOS-TOPAZIO-TERMO-1-2.pdf">026/2022</text:a></text:p>
          </table:table-cell>
          <table:table-cell office:value-type="string" table:style-name="ce1">
            <text:p>6016.2022/0081230-3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08-15T00:00:00" table:style-name="ce2">
            <text:p>15/08/2022</text:p>
          </table:table-cell>
          <table:table-cell office:value-type="string" table:style-name="ce1">
            <text:p>SEM ALTERAÇÃO</text:p>
          </table:table-cell>
          <table:table-cell office:value-type="date" office:date-value="2027-08-14T00:00:00" table:style-name="ce2">
            <text:p>14/08/2027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AMPLIAÇÃO DA CAPACIDADE DE ATENDIMENTO, REDUÇÃO DA CAPACIDADE DE BERÇÁRIO<text:s/></text:p>
          </table:table-cell>
          <table:table-cell office:value-type="currency" office:value="8420782.0999999996" table:style-name="ce5">
            <text:p>R$ 8.420.782,1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QUENOS-GENIOS-TOPAZIO-TERMO-2.pdf">3740/DRE-CS/2023 - RPP</text:a></text:p>
          </table:table-cell>
          <table:table-cell office:value-type="string" table:style-name="ce1">
            <text:p>6016.2022/0081230-3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2-08-15T00:00:00" table:style-name="ce2">
            <text:p>15/08/2022</text:p>
          </table:table-cell>
          <table:table-cell office:value-type="string" table:style-name="ce1">
            <text:p>SEM ALTERAÇÃO</text:p>
          </table:table-cell>
          <table:table-cell office:value-type="date" office:date-value="2027-08-14T00:00:00" table:style-name="ce2">
            <text:p>14/08/2027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ADEQUAÇÃO DO ALUGUEL, ATUALIZAÇÃO DO PER CAPITA E ADEQUAÇÕES</text:p>
          </table:table-cell>
          <table:table-cell office:value-type="currency" office:value="10777362.9" table:style-name="ce5">
            <text:p>R$ 10.777.362,9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EQUENOS-GENIOS-III.pdf">21/2021</text:a></text:p>
          </table:table-cell>
          <table:table-cell office:value-type="string" table:style-name="ce1">
            <text:p>6016.2021/0004671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M ALTERAÇÃO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REDUÇÃO DA CAPACIDADE DE ATENDIMENTO COM MANUTENÇÃO DA CAPACIDADE DO BERÇÁRIO E ADEQUAÇÃO DA VERBA DE LOCAÇÃO</text:p>
          </table:table-cell>
          <table:table-cell office:value-type="currency" office:value="8721529.5" table:style-name="ce5">
            <text:p>R$ 8.721.529,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ROJETO-ANCHIETA.pdf">141/2018</text:a></text:p>
          </table:table-cell>
          <table:table-cell office:value-type="string" table:style-name="ce1">
            <text:p>6016.2017/0056907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0.142.507/0001-80</text:p>
          </table:table-cell>
          <table:table-cell office:value-type="string" table:style-name="ce1">
            <text:p>INSTITUTO ANCHIETA GRAJAU</text:p>
          </table:table-cell>
          <table:table-cell office:value-type="string" table:style-name="ce1">
            <text:p>PRORROGAÇÃO DE VIGÊNCIA, AMPLIAÇÃO DA CAPACIDADE DE ATENDIMENTO COM REDUÇÃO DA CAPACIDADE DE BERÇÁRIO</text:p>
          </table:table-cell>
          <table:table-cell office:value-type="currency" office:value="8583503.5" table:style-name="ce5">
            <text:p>R$ 8.583.503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-LAZZARO.pdf">27/2021</text:a></text:p>
          </table:table-cell>
          <table:table-cell office:value-type="string" table:style-name="ce1">
            <text:p>6016.2021/0023411-1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SEM ALTERAÇÃO</text:p>
          </table:table-cell>
          <table:table-cell office:value-type="date" office:date-value="2026-04-14T00:00:00" table:style-name="ce2">
            <text:p>14/04/2026</text:p>
          </table:table-cell>
          <table:table-cell office:value-type="string" table:style-name="ce1">
            <text:p>12.409.774/0001-50</text:p>
          </table:table-cell>
          <table:table-cell office:value-type="string" table:style-name="ce1">
            <text:p>EXECUTIVA NACIONAL DO MICROEMPREENDEDOR INDIVIDUAL</text:p>
          </table:table-cell>
          <table:table-cell office:value-type="string" table:style-name="ce1">
            <text:p>REDUÇÃO DA CAPACIDADE DE ATENDIMENTO COM AMPLIAÇÃO DA CAPACIDADE DE BERÇÁRIO</text:p>
          </table:table-cell>
          <table:table-cell office:value-type="currency" office:value="22491881.800000001" table:style-name="ce5">
            <text:p>R$ 22.491.881,80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A-MARCELINA-23.pdf">247/2017</text:a></text:p>
          </table:table-cell>
          <table:table-cell office:value-type="string" table:style-name="ce1">
            <text:p>6016.2017/0045961-2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EM ALTERAÇÃO</text:p>
          </table:table-cell>
          <table:table-cell office:value-type="date" office:date-value="2027-12-16T00:00:00" table:style-name="ce2">
            <text:p>16/12/2027</text:p>
          </table:table-cell>
          <table:table-cell office:value-type="string" table:style-name="ce1">
            <text:p>08.875.744/0001-61</text:p>
          </table:table-cell>
          <table:table-cell office:value-type="string" table:style-name="ce1">
            <text:p>ASSOCIAÇÃO AMIGA DA CRIANÇA E DO ADOLESCENTE - ACRIA</text:p>
          </table:table-cell>
          <table:table-cell office:value-type="string" table:style-name="ce1">
            <text:p>REAJUSTE DO ALUGUEL</text:p>
          </table:table-cell>
          <table:table-cell office:value-type="currency" office:value="13597845.119999999" table:style-name="ce5">
            <text:p>R$ 13.597.845,12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1010-2023.pdf">1010/2023 – RPP</text:a></text:p>
          </table:table-cell>
          <table:table-cell office:value-type="string" table:style-name="ce1">
            <text:p>6016.2020/0109378-1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8.413.401/0001-92</text:p>
          </table:table-cell>
          <table:table-cell office:value-type="string" table:style-name="ce1">
            <text:p>INSTITUTO DE GESTÃO EDUCACIONAL E VALORIZAÇÃO DO ENSINO - IGEVE</text:p>
          </table:table-cell>
          <table:table-cell office:value-type="string" table:style-name="ce1">
            <text:p>REDUÇÃO DA CAPACIDADE DE ATENDIMENTO E DA CAPACIDADE DE BERÇÁRIO NOS TERMOS DA PORTARIA Nº 4.548/2017 E ALTERAÇÕES POSTERIORES</text:p>
          </table:table-cell>
          <table:table-cell office:value-type="currency" office:value="11552943.800000001" table:style-name="ce5">
            <text:p>R$ 11.552.943,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CANTINHO-DA-RAFA-TERMO-1.pdf">0817/DRE-CL/2023-RPP</text:a></text:p>
          </table:table-cell>
          <table:table-cell office:value-type="string" table:style-name="ce1">
            <text:p>6016.2018/0014213-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48.919/0001-06</text:p>
          </table:table-cell>
          <table:table-cell office:value-type="string" table:style-name="ce1">
            <text:p>INSTITUTO SILVA E SANTOS</text:p>
          </table:table-cell>
          <table:table-cell office:value-type="string" table:style-name="ce1">
            <text:p>ADITAMENTO DA CLÁUSULA TERCEIRA OBJETIVANDO A ALTERAÇÃO DA CAPACIDADE DE ATENDIMENTO</text:p>
          </table:table-cell>
          <table:table-cell office:value-type="currency" office:value="16041554.699999999" table:style-name="ce5">
            <text:p>R$ 16.041.554,70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SANTA-IZABEL-I-TERMO-1.pdf">690/2018</text:a></text:p>
          </table:table-cell>
          <table:table-cell office:value-type="string" table:style-name="ce1">
            <text:p>6016.2018/0038236-0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SEM ALTERAÇÃO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REDUÇÃO DA CAPACIDADE DE ATENDIMENTO E CAPACIDADE DE BERÇÁRIO E ADEQUAÇÃO DA VERBA DE LOCAÇÃO</text:p>
          </table:table-cell>
          <table:table-cell office:value-type="currency" office:value="12442933.6" table:style-name="ce5">
            <text:p>R$ 12.442.933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A-IZABEL-I-TERMO-2.pdf">3288/DRE-CS/2023 - RPP</text:a></text:p>
          </table:table-cell>
          <table:table-cell office:value-type="string" table:style-name="ce1">
            <text:p>6016.2018/0038236-0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0-04T00:00:00" table:style-name="ce2">
            <text:p>04/10/2027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PRORROGAÇÃO DA VIGÊNCIA, ADEQUAÇÃO DA VERBA DE LOCAÇÃO, ATUALIZAÇÃO DA PER CAPITA E ADEQUAÇÃO IN 18</text:p>
          </table:table-cell>
          <table:table-cell office:value-type="currency" office:value="12026398.199999999" table:style-name="ce5">
            <text:p>R$ 12.026.398,20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GLORIA-MARIA_R.pdf">59/DRE-CL/2023-RPI</text:a></text:p>
          </table:table-cell>
          <table:table-cell office:value-type="string" table:style-name="ce1">
            <text:p>6016.2023/0069415-9</text:p>
          </table:table-cell>
          <table:table-cell office:value-type="date" office:date-value="2023-07-18T00:00:00" table:style-name="ce2">
            <text:p>18/07/2023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7-17T00:00:00" table:style-name="ce2">
            <text:p>17/07/2028</text:p>
          </table:table-cell>
          <table:table-cell office:value-type="string" table:style-name="ce1">
            <text:p>06.072.239/0001-53</text:p>
          </table:table-cell>
          <table:table-cell office:value-type="string" table:style-name="ce1">
            <text:p>INSTITUTO LABOR &amp; VITA</text:p>
          </table:table-cell>
          <table:table-cell office:value-type="string" table:style-name="ce1">
            <text:p>TERMO DE COLABORAÇÃO</text:p>
          </table:table-cell>
          <table:table-cell office:value-type="currency" office:value="12026398.199999999" table:style-name="ce5">
            <text:p>R$ 12.026.398,20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A-MARGARIDA-23.pdf">248/2017</text:a></text:p>
          </table:table-cell>
          <table:table-cell office:value-type="string" table:style-name="ce1">
            <text:p>6016.2017/0045349-5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SEM ALTERAÇÃO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08.875.744/0001-61</text:p>
          </table:table-cell>
          <table:table-cell office:value-type="string" table:style-name="ce1">
            <text:p>ASSOCIAÇÃO AMIGA DA CRIANÇA E DO ADOLESCENTE - ACRIA</text:p>
          </table:table-cell>
          <table:table-cell office:value-type="string" table:style-name="ce1">
            <text:p>REAJUSTE DO ALUGUEL</text:p>
          </table:table-cell>
          <table:table-cell office:value-type="currency" office:value="17604241.300000001" table:style-name="ce5">
            <text:p>R$ 17.604.241,3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A-MARIA-23.pdf">1434/2017</text:a></text:p>
          </table:table-cell>
          <table:table-cell office:value-type="string" table:style-name="ce1">
            <text:p>6016.2017/0056117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01-01T00:00:00" table:style-name="ce2">
            <text:p>01/01/2027</text:p>
          </table:table-cell>
          <table:table-cell office:value-type="string" table:style-name="ce1">
            <text:p>08.875.744/0001-61</text:p>
          </table:table-cell>
          <table:table-cell office:value-type="string" table:style-name="ce1">
            <text:p>ASSOCIAÇÃO AMIGA DA CRIANÇA E DO ADOLESCENTE - ACRIA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22152351.600000001" table:style-name="ce5">
            <text:p>R$ 22.152.351,6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GUILHERME-PARANHOS-TERMO-2.pdf">2350/DRE-CL/2023-RPP</text:a></text:p>
          </table:table-cell>
          <table:table-cell office:value-type="string" table:style-name="ce1">
            <text:p>6016.2019/0034300-6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4.873.429/0001-51</text:p>
          </table:table-cell>
          <table:table-cell office:value-type="string" table:style-name="ce1">
            <text:p>INSTITUIÇÃO DE INTEGRAÇÃO GUILHERME PARANHOS</text:p>
          </table:table-cell>
          <table:table-cell office:value-type="string" table:style-name="ce1">
            <text:p>ADITAMENTO DA CLÁUSULA TERCEIRA OBJETIVANDO A MAJORAÇÃO DO VALOR LOCATÍCIO</text:p>
          </table:table-cell>
          <table:table-cell office:value-type="currency" office:value="11349693.220000001" table:style-name="ce5">
            <text:p>R$ 11.349.693,22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GUILHERME-PARANHOS-TERMO-1.pdf">1204/DRE-CL/2023-RPP</text:a></text:p>
          </table:table-cell>
          <table:table-cell office:value-type="string" table:style-name="ce1">
            <text:p>6016.2019/0034300-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24.873.429/0001-51</text:p>
          </table:table-cell>
          <table:table-cell office:value-type="string" table:style-name="ce1">
            <text:p>INSTITUIÇÃO DE INTEGRAÇÃO GUILHERME PARANHOS</text:p>
          </table:table-cell>
          <table:table-cell office:value-type="string" table:style-name="ce1">
            <text:p>ADITAMENTO DA CLÁUSULA TERCEIRA OBJETIVANDO A ALTERAÇÃO DA CAPACIDADE DE ATENDIMENTO COM AMPLIAÇÃO DE BERÇÁRIO</text:p>
          </table:table-cell>
          <table:table-cell office:value-type="currency" office:value="10175426.119999999" table:style-name="ce5">
            <text:p>R$ 10.175.426,12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A-RITA-1.pdf">246/2017</text:a></text:p>
          </table:table-cell>
          <table:table-cell office:value-type="string" table:style-name="ce1">
            <text:p>6016.2017/0045946-9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SEM ALTERAÇÃO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08.875.744/0001-61</text:p>
          </table:table-cell>
          <table:table-cell office:value-type="string" table:style-name="ce1">
            <text:p>ASSOCIAÇÃO AMIGA DA CRIANÇA E DO ADOLESCENTE - ACRIA</text:p>
          </table:table-cell>
          <table:table-cell office:value-type="string" table:style-name="ce1">
            <text:p>REAJUSTE DO ALUGUEL</text:p>
          </table:table-cell>
          <table:table-cell office:value-type="currency" office:value="199701440.09999999" table:style-name="ce5">
            <text:p>R$ 199.701.440,1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A-TEREZINHA-ocultado.pdf">1459/2017</text:a></text:p>
          </table:table-cell>
          <table:table-cell office:value-type="string" table:style-name="ce1">
            <text:p>6016.2017/0049226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239.041/0001-64</text:p>
          </table:table-cell>
          <table:table-cell office:value-type="string" table:style-name="ce1">
            <text:p>CENTRO SOCIAL PARELHEIROS</text:p>
          </table:table-cell>
          <table:table-cell office:value-type="string" table:style-name="ce1">
            <text:p>PRORROGAÇÃO DE VIGÊNCIA, REDUÇÃO DA CAPACIDADE DE ATENDIMENTO E CAPACIDADE DE BERÇÁRIO<text:s/></text:p>
          </table:table-cell>
          <table:table-cell office:value-type="currency" office:value="13982517" table:style-name="ce5">
            <text:p>R$ 13.982.517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O-ZEFA.pdf">1329/DRE-CL/2023-RPP</text:a></text:p>
          </table:table-cell>
          <table:table-cell office:value-type="string" table:style-name="ce1">
            <text:p>6016.2017/0054230-7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23-03-05T00:00:00" table:style-name="ce2">
            <text:p>05/03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3-04T00:00:00" table:style-name="ce2">
            <text:p>04/03/2028</text:p>
          </table:table-cell>
          <table:table-cell office:value-type="string" table:style-name="ce1">
            <text:p>01.677.930/0001-47</text:p>
          </table:table-cell>
          <table:table-cell office:value-type="string" table:style-name="ce1">
            <text:p>ASSOCIAÇÃO XI DE MARÇO</text:p>
          </table:table-cell>
          <table:table-cell office:value-type="string" table:style-name="ce1">
            <text:p>ADITAMENTO DA CLÁUSULA SEGUNDA PARA PRORROGAÇÃO DE VIGÊNCIA E CLÁUSULA TERCEIRA PARA ALTERAÇÃO DA CAPACIDADE DE ATENDIMENTO</text:p>
          </table:table-cell>
          <table:table-cell office:value-type="currency" office:value="14430215.5" table:style-name="ce5">
            <text:p>R$ 14.430.215,5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ILHOS-DE-DAVI-TERMO-1.pdf">1904/DRE-CL/2023-RPP</text:a></text:p>
          </table:table-cell>
          <table:table-cell office:value-type="string" table:style-name="ce1">
            <text:p>6016.2018/0055252-5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LTERAÇÃO DA CAPACIDADE DE ATENDIMENTO</text:p>
          </table:table-cell>
          <table:table-cell office:value-type="currency" office:value="27416695.199999999" table:style-name="ce5">
            <text:p>R$ 27.416.695,2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ILHOS-DE-DAVI-TERMO-2.pdf">3163/DRE-CL/2023-RPP</text:a></text:p>
          </table:table-cell>
          <table:table-cell office:value-type="string" table:style-name="ce1">
            <text:p>6016.2018/0055252-5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30998995.100000001" table:style-name="ce5">
            <text:p>R$ 30.998.995,1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ULIO-CESAR-TERMO-1-1.pdf">1866/DRE-CL/2023-RPP</text:a></text:p>
          </table:table-cell>
          <table:table-cell office:value-type="string" table:style-name="ce1">
            <text:p>6016.2020/0074175-5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REDUÇÃO DA CAPACIDADE DE ATENDIMENTO E AMPLIAÇÃO DA CAPACIDADE DE BERÇÁRIO</text:p>
          </table:table-cell>
          <table:table-cell office:value-type="currency" office:value="10728379.800000001" table:style-name="ce5">
            <text:p>R$ 10.728.379,8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JULIO-CESAR-TERMO-2-1.pdf">3164/DRE-CL/2023-RPP</text:a></text:p>
          </table:table-cell>
          <table:table-cell office:value-type="string" table:style-name="ce1">
            <text:p>6016.2020/0074175-5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2370586.1" table:style-name="ce5">
            <text:p>R$ 12.370.586,1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VERA-LUCIA-TERMO-1.pdf">1905/DRE-CL/2023-RPP</text:a></text:p>
          </table:table-cell>
          <table:table-cell office:value-type="string" table:style-name="ce1">
            <text:p>6016.2018/0035855-9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MPLIAÇÃO DA CAPACIDADE DE ATENDIMENTO E REDUÇÃO DA CAPACIDADE DE BERÇÁRIO</text:p>
          </table:table-cell>
          <table:table-cell office:value-type="currency" office:value="15824380.199999999" table:style-name="ce5">
            <text:p>R$ 15.824.380,20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FILHOS-DE-DAVI-TERMO-2.pdf">2442/DRE-CL/2023-RPP</text:a></text:p>
          </table:table-cell>
          <table:table-cell office:value-type="string" table:style-name="ce1">
            <text:p>6016.2018/0035855-9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7-04T00:00:00" table:style-name="ce2">
            <text:p>04/07/2028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SEGUNDA PARA PRORROGAÇÃO DE VIGÊNCIA</text:p>
          </table:table-cell>
          <table:table-cell office:value-type="currency" office:value="15824380.199999999" table:style-name="ce5">
            <text:p>R$ 15.824.380,2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O-DILEUZA-TERMO-1.pdf">1903/DRE-CL/2023-RPP</text:a></text:p>
          </table:table-cell>
          <table:table-cell office:value-type="string" table:style-name="ce1">
            <text:p>6016.2020/0103847-0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OBJETIVANDO A AMPLIAÇÃO DA CAPACIDADE E REDUÇÃO DA CAPACIDADE DE BERÇÁRIO</text:p>
          </table:table-cell>
          <table:table-cell office:value-type="currency" office:value="10123732.199999999" table:style-name="ce5">
            <text:p>R$ 10.123.732,20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O-DILEUZA-TERMO-2.pdf">2251/DRE-CL/2023-RPP</text:a></text:p>
          </table:table-cell>
          <table:table-cell office:value-type="string" table:style-name="ce1">
            <text:p>6016.2020/0103847-0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LTERAÇÃO DO VALOR LOCATÍCIO</text:p>
          </table:table-cell>
          <table:table-cell office:value-type="currency" office:value="10231732.199999999" table:style-name="ce5">
            <text:p>R$ 10.231.732,20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O-DILEUZA-II.pdf">2341/DRE-CL/2023-RPP</text:a></text:p>
          </table:table-cell>
          <table:table-cell office:value-type="string" table:style-name="ce1">
            <text:p>6016.2021/0094076-8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1">
            <text:p>ADITAMENTO DA CLÁUSULA TERCEIRA PARA ALTERAÇÃO DA CAPACIDADE DE ATENDIMENTO E ALTERAÇÃO DO VALOR LOCATÍCIO</text:p>
          </table:table-cell>
          <table:table-cell office:value-type="currency" office:value="8275333.0999999996" table:style-name="ce5">
            <text:p>R$ 8.275.333,10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IBERTARIOS-TERMO-3.pdf">3470/DRE-CL/2023-RPP</text:a></text:p>
          </table:table-cell>
          <table:table-cell office:value-type="string" table:style-name="ce1">
            <text:p>6016.2018/0055253-3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11-27T00:00:00" table:style-name="ce2">
            <text:p>27/11/2028</text:p>
          </table:table-cell>
          <table:table-cell office:value-type="string" table:style-name="ce1">
            <text:p>04.255.458/0001-42</text:p>
          </table:table-cell>
          <table:table-cell office:value-type="string" table:style-name="ce1">
            <text:p>ORGANIZAÇÃO LIBERTÁRIOS DO CAPÃO REDONDO</text:p>
          </table:table-cell>
          <table:table-cell office:value-type="string" table:style-name="ce1">
            <text:p>ADITAMENTO DA CLÁUSULA SEGUNDA PARA PRORROGAÇÃO DA VIGÊNCIA E CLÁUSULA QUARTA ITENS 4.1 E 4.2</text:p>
          </table:table-cell>
          <table:table-cell office:value-type="currency" office:value="18009920.199999999" table:style-name="ce5">
            <text:p>R$ 18.009.920,20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IBERTARIOS-TERMO-2.pdf">2644/DRE-CL/2023-RPP</text:a></text:p>
          </table:table-cell>
          <table:table-cell office:value-type="string" table:style-name="ce1">
            <text:p>6016.2018/0055253-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255.458/0001-42</text:p>
          </table:table-cell>
          <table:table-cell office:value-type="string" table:style-name="ce1">
            <text:p>ORGANIZAÇÃO LIBERTÁRIOS DO CAPÃO REDONDO</text:p>
          </table:table-cell>
          <table:table-cell office:value-type="string" table:style-name="ce1">
            <text:p>ADITAMENTO DA CLÁUSULA TERCEIRA PARA ATUALIZAÇÃO DO VALOR LOCATÍCIO</text:p>
          </table:table-cell>
          <table:table-cell office:value-type="currency" office:value="18009920.199999999" table:style-name="ce5">
            <text:p>R$ 18.009.920,20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IBERTARIOS-TERMO-1.pdf">0981/DRE-CL/2023-RPP</text:a></text:p>
          </table:table-cell>
          <table:table-cell office:value-type="string" table:style-name="ce1">
            <text:p>6016.2018/0055253-3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255.458/0001-42</text:p>
          </table:table-cell>
          <table:table-cell office:value-type="string" table:style-name="ce1">
            <text:p>ORGANIZAÇÃO LIBERTÁRIOS DO CAPÃO REDONDO</text:p>
          </table:table-cell>
          <table:table-cell office:value-type="string" table:style-name="ce1">
            <text:p>ADITAMENTO DA CLÁUSULA TERCEIRA OBJETIVANDO A REDUÇÃO DA CAPACIDADE DE ATENDIMENTO E AMPLIAÇÃO DE BERÇÁRIO</text:p>
          </table:table-cell>
          <table:table-cell office:value-type="currency" office:value="14555358.6" table:style-name="ce5">
            <text:p>R$ 14.555.358,60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BENTO-TERMO-1.pdf">190/2019</text:a></text:p>
          </table:table-cell>
          <table:table-cell office:value-type="string" table:style-name="ce1">
            <text:p>6016.2019/0072656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AMPLIAÇÃO DA CAPACIDADE DE ATENDIMENTO, REDUÇÃO DA CAPACIDADE DE BERÇÁRIO<text:s/></text:p>
          </table:table-cell>
          <table:table-cell office:value-type="currency" office:value="14244596" table:style-name="ce5">
            <text:p>R$ 14.244.596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BENTO-TERMO-2.pdf">2894/DRE-CS/2023 - RPP</text:a></text:p>
          </table:table-cell>
          <table:table-cell office:value-type="string" table:style-name="ce1">
            <text:p>6016.2019/0072656-8</text:p>
          </table:table-cell>
          <table:table-cell office:value-type="date" office:date-value="2023-08-24T00:00:00" table:style-name="ce2">
            <text:p>24/08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REAJUSTE DO ALUGUEL</text:p>
          </table:table-cell>
          <table:table-cell office:value-type="currency" office:value="17336640" table:style-name="ce5">
            <text:p>R$ 17.336.640,0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FRANCISCO-DE-ASSIS-1.pdf">300/2017</text:a></text:p>
          </table:table-cell>
          <table:table-cell office:value-type="string" table:style-name="ce1">
            <text:p>6016.2017/0046222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14.393.416/0001-21</text:p>
          </table:table-cell>
          <table:table-cell office:value-type="string" table:style-name="ce1">
            <text:p>ASSOCIAÇÃO DE BAIRRO CASA BRANCA PARQUE SÃO MIGUE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22947108" table:style-name="ce5">
            <text:p>R$ 22.947.108,0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LUCAS-1.pdf">314/2017</text:a></text:p>
          </table:table-cell>
          <table:table-cell office:value-type="string" table:style-name="ce1">
            <text:p>6016.2017/0046108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2166390.300000001" table:style-name="ce5">
            <text:p>R$ 12.166.390,3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EQUENOS-GENIOS-II.pdf">2185/DRE-CL/2023-RPP</text:a></text:p>
          </table:table-cell>
          <table:table-cell office:value-type="string" table:style-name="ce1">
            <text:p>6016.2017/0046931-6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1.297.788/0001-66</text:p>
          </table:table-cell>
          <table:table-cell office:value-type="string" table:style-name="ce1">
            <text:p>ASSOCIAÇÃO COMUNITÁRIA EUGÊNIO GOES</text:p>
          </table:table-cell>
          <table:table-cell office:value-type="string" table:style-name="ce1">
            <text:p>ADITAMENTO DA CLÁUSULA TERCEIRA OBJETIVANDO A ALTERAÇÃO DA CAPACIDADE</text:p>
          </table:table-cell>
          <table:table-cell office:value-type="currency" office:value="38611584.659999996" table:style-name="ce5">
            <text:p>R$ 38.611.584,66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ROSA-MARIA-TERMO-2.pdf">2169/DRE-CL/2023-RPP</text:a></text:p>
          </table:table-cell>
          <table:table-cell office:value-type="string" table:style-name="ce1">
            <text:p>6016.2017/0043644-2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7.311.766/0001-50</text:p>
          </table:table-cell>
          <table:table-cell office:value-type="string" table:style-name="ce1">
            <text:p>SOCIEDADE AMIGOS DO JARDIM ROSA MARIA</text:p>
          </table:table-cell>
          <table:table-cell office:value-type="string" table:style-name="ce1">
            <text:p>ADITAMENTO DA CLÁUSULA 4.2, CONSIDERANDO A IN SME 53/2021</text:p>
          </table:table-cell>
          <table:table-cell office:value-type="currency" office:value="4980128.4000000004" table:style-name="ce5">
            <text:p>R$ 4.980.128,4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ROSA-MARIA-TERMO-1.pdf">1144/DRE-CL/2023-RPP</text:a></text:p>
          </table:table-cell>
          <table:table-cell office:value-type="string" table:style-name="ce1">
            <text:p>6016.2017/0043644-2</text:p>
          </table:table-cell>
          <table:table-cell office:value-type="date" office:date-value="2023-02-03T00:00:00" table:style-name="ce2">
            <text:p>03/02/2023</text:p>
          </table:table-cell>
          <table:table-cell office:value-type="date" office:date-value="2023-02-03T00:00:00" table:style-name="ce2">
            <text:p>03/0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2-02T00:00:00" table:style-name="ce2">
            <text:p>02/02/2028</text:p>
          </table:table-cell>
          <table:table-cell office:value-type="string" table:style-name="ce1">
            <text:p>47.311.766/0001-50</text:p>
          </table:table-cell>
          <table:table-cell office:value-type="string" table:style-name="ce1">
            <text:p>SOCIEDADE AMIGOS DO JARDIM ROSA MARIA</text:p>
          </table:table-cell>
          <table:table-cell office:value-type="string" table:style-name="ce1">
            <text:p>ADITAMENTO DAS CLÁUSULAS SEGUNDA E TERCEIRA PARA PRORROGAÇÃO DE VIGÊNCIA E ALTERAÇÃO DA CAPACIDADE</text:p>
          </table:table-cell>
          <table:table-cell office:value-type="currency" office:value="5956413.7000000002" table:style-name="ce5">
            <text:p>R$ 5.956.413,7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ROSA-MARIA-TERMO-1.pdf">2170/DRE-CL/2022-RPP</text:a></text:p>
          </table:table-cell>
          <table:table-cell office:value-type="string" table:style-name="ce1">
            <text:p>6016.2020/0103338-0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7.311.766/0001-50</text:p>
          </table:table-cell>
          <table:table-cell office:value-type="string" table:style-name="ce1">
            <text:p>SOCIEDADE AMIGOS DO JARDIM ROSA MARIA</text:p>
          </table:table-cell>
          <table:table-cell office:value-type="string" table:style-name="ce1">
            <text:p>ADITAMENTO DA CLÁUSULA TERCEIRA PARA ALTERAÇÃO DA CAPACIDADE E CLÁUSULA 4.2</text:p>
          </table:table-cell>
          <table:table-cell office:value-type="currency" office:value="13764661.08" table:style-name="ce5">
            <text:p>R$ 13.764.661,08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AURORA.pdf">2713/DRE-CL/2023-RPP</text:a></text:p>
          </table:table-cell>
          <table:table-cell office:value-type="string" table:style-name="ce1">
            <text:p>6016.2020/0068307-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09.299/0001-99</text:p>
          </table:table-cell>
          <table:table-cell office:value-type="string" table:style-name="ce1">
            <text:p>SOCIEDADE DAS MÃES CARENTES DO JARDIM AURORA</text:p>
          </table:table-cell>
          <table:table-cell office:value-type="string" table:style-name="ce1">
            <text:p>ADITAMENTO DA CLÁUSULA TERCEIRA PARA ALTERAÇÃO DA CAPACIDADE DE ATENDIMENTO E ALTERAÇÃO DO VALOR LOCATÍCIO</text:p>
          </table:table-cell>
          <table:table-cell office:value-type="currency" office:value="14077777.9" table:style-name="ce5">
            <text:p>R$ 14.077.777,90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NTA-EDWIGES-1.pdf">2968/DRE-CL/2023-RPI</text:a></text:p>
          </table:table-cell>
          <table:table-cell office:value-type="string" table:style-name="ce1">
            <text:p>6016.2019/0003702-9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6.783.015/0001-03</text:p>
          </table:table-cell>
          <table:table-cell office:value-type="string" table:style-name="ce1">
            <text:p>INSTITUTO SBJ</text:p>
          </table:table-cell>
          <table:table-cell office:value-type="string" table:style-name="ce1">
            <text:p>ADITAMENTO DA CLÁUSULA TERCEIRA PARA ALTERAÇÃO DA CAPACIDADE E CLÁUSULA 4.2</text:p>
          </table:table-cell>
          <table:table-cell office:value-type="currency" office:value="12246313.699999999" table:style-name="ce5">
            <text:p>R$ 12.246.313,70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JARDIM-LUZITANIA.pdf">2455/DRE-CL/2023-RPI</text:a></text:p>
          </table:table-cell>
          <table:table-cell office:value-type="string" table:style-name="ce1">
            <text:p>6016.2017/0043555-1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47.413.513/0001-98</text:p>
          </table:table-cell>
          <table:table-cell office:value-type="string" table:style-name="ce1">
            <text:p>TURMA DA TOUCA ASSOCIAÇÃO CULTURAL RECREATIVA E SOCIAL</text:p>
          </table:table-cell>
          <table:table-cell office:value-type="string" table:style-name="ce1">
            <text:p>ADITAMENTO DA CLÁUSULA TERCEIRA OBJETIVANDO A ALTERAÇÃO DA CAPACIDADE</text:p>
          </table:table-cell>
          <table:table-cell office:value-type="currency" office:value="11847169.800000001" table:style-name="ce5">
            <text:p>R$ 11.847.169,8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SOLAR-DOS-UNIDOS-I.pdf">1014/DRE-CL/2023-RPP</text:a></text:p>
          </table:table-cell>
          <table:table-cell office:value-type="string" table:style-name="ce1">
            <text:p>6016.2017/0044228-0</text:p>
          </table:table-cell>
          <table:table-cell office:value-type="date" office:date-value="2023-02-06T00:00:00" table:style-name="ce2">
            <text:p>06/02/202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2-06T00:00:00" table:style-name="ce2">
            <text:p>06/02/2028</text:p>
          </table:table-cell>
          <table:table-cell office:value-type="string" table:style-name="ce1">
            <text:p>51.250.124/0001-66</text:p>
          </table:table-cell>
          <table:table-cell office:value-type="string" table:style-name="ce1">
            <text:p>SOLAR DOS UNIDOS ASSOCIAÇÃO COMUNITÁRIA</text:p>
          </table:table-cell>
          <table:table-cell office:value-type="string" table:style-name="ce1">
            <text:p>ADITAMENTO DAS CLÁUSULAS SEGUNDA E TERCEIRA OBJETIVANDO A PRORROGAÇÃO DE VIGÊNCIA COM REDUÇÃO DA CAPACIDADE DE ATENDIMENTO E AMPLIAÇÃO DE BERÇÁRIO</text:p>
          </table:table-cell>
          <table:table-cell office:value-type="currency" office:value="11204385.699999999" table:style-name="ce5">
            <text:p>R$ 11.204.385,70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ALE-ENCANTADO.pdf">2213/DRE-CL/2023-RPP</text:a></text:p>
          </table:table-cell>
          <table:table-cell office:value-type="string" table:style-name="ce1">
            <text:p>6016.2017/0044201-9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INSTITUTO VIVA MELHOR</text:p>
          </table:table-cell>
          <table:table-cell office:value-type="string" table:style-name="ce1">
            <text:p>ADITAMENTO DA CLÁUSULA TERCEIRA OBJETIVANDO AUMENTO DO VALOR LOCATÍCIO</text:p>
          </table:table-cell>
          <table:table-cell office:value-type="currency" office:value="9670167" table:style-name="ce5">
            <text:p>R$ 9.670.167,0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ALQUIRIA-DO-NASCIMENTO.pdf">1950/DRE-CL/2023-RPP</text:a></text:p>
          </table:table-cell>
          <table:table-cell office:value-type="string" table:style-name="ce1">
            <text:p>6016.2020/0079243-0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480.432/0001-06</text:p>
          </table:table-cell>
          <table:table-cell office:value-type="string" table:style-name="ce1">
            <text:p>GRUPO DE ASSISTÊNCIA AO TRATAMENTO E HOSPEDAGEM INFANTIL – GRATHI</text:p>
          </table:table-cell>
          <table:table-cell office:value-type="string" table:style-name="ce1">
            <text:p>ADITAMENTO DA CLÁUSULA TERCEIRA OBJETIVANDO A ALTERAÇÃO DA CAPACIDADE DE ATENDIMENTO</text:p>
          </table:table-cell>
          <table:table-cell office:value-type="currency" office:value="10422264" table:style-name="ce5">
            <text:p>R$ 10.422.264,00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NORBERTO-TERMO-1.pdf">262/20217</text:a></text:p>
          </table:table-cell>
          <table:table-cell office:value-type="string" table:style-name="ce1">
            <text:p>6016.2017/0046089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239.041/0001-64</text:p>
          </table:table-cell>
          <table:table-cell office:value-type="string" table:style-name="ce1">
            <text:p>CENTRO SOCIAL PARELHEIROS</text:p>
          </table:table-cell>
          <table:table-cell office:value-type="string" table:style-name="ce1">
            <text:p>PRORROGAÇÃO DE VIGÊNCIA, REDUÇÃO DA CAPACIDADE DE ATENDIMENTO COM AMPLIAÇÃO DA CAPACIDADE DE BERÇÁRIO</text:p>
          </table:table-cell>
          <table:table-cell office:value-type="currency" office:value="16396663.5" table:style-name="ce5">
            <text:p>R$ 16.396.663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NORBERTO-TERMO-2.pdf">2482/DRE-CS/2023 - RPP</text:a></text:p>
          </table:table-cell>
          <table:table-cell office:value-type="string" table:style-name="ce1">
            <text:p>6016.2017/0046089-0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4.239.041/0001-64</text:p>
          </table:table-cell>
          <table:table-cell office:value-type="string" table:style-name="ce1">
            <text:p>CENTRO SOCIAL PARELHEIROS</text:p>
          </table:table-cell>
          <table:table-cell office:value-type="string" table:style-name="ce1">
            <text:p>AMPLIAÇÃO DA CAPACIDADE DE ATENDIMENTO E CAPACIDADE DE BERÇÁRIO</text:p>
          </table:table-cell>
          <table:table-cell office:value-type="currency" office:value="18626315.399999999" table:style-name="ce5">
            <text:p>R$ 18.626.315,40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AO-PEDRO-2.pdf">1449/2017</text:a></text:p>
          </table:table-cell>
          <table:table-cell office:value-type="string" table:style-name="ce1">
            <text:p>6016.2017/0055708-8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PRORROGAÇÃO DE VIGÊNCIA, REAJUSTE DO ALUGUEL E ADEQUAÇÃO DA DEMANDA</text:p>
          </table:table-cell>
          <table:table-cell office:value-type="currency" office:value="8294029.7999999998" table:style-name="ce5">
            <text:p>R$ 8.294.029,8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OBEI-TERMO-1.pdf">263/2017</text:a></text:p>
          </table:table-cell>
          <table:table-cell office:value-type="string" table:style-name="ce1">
            <text:p>6016.2017/0046092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E ADEQUAÇÃO DA DEMANDA</text:p>
          </table:table-cell>
          <table:table-cell office:value-type="currency" office:value="1026713.25" table:style-name="ce5">
            <text:p>R$ 1.026.713,25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OBEI-TERMO-3.pdf">2264/DRE-CS/2023 - RPP</text:a></text:p>
          </table:table-cell>
          <table:table-cell office:value-type="string" table:style-name="ce1">
            <text:p>6016.2017/0046092-0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1">
            <text:p>SEM ALTERAÇÃO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<text:s text:c="2"/></text:p>
          </table:table-cell>
          <table:table-cell office:value-type="currency" office:value="1090538" table:style-name="ce5">
            <text:p>R$ 1.090.538,0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OBEI-TERMO-4.pdf">2590/DRE-CS/2023 - RPP</text:a></text:p>
          </table:table-cell>
          <table:table-cell office:value-type="string" table:style-name="ce1">
            <text:p>6016.2017/0046092-0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SEM ALTERAÇÃO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60 DIAS <text:s/>REDUÇÃO DA CAPACIDADE DE ATENDIMENTO E DA CAPACIDADE DE BERÇÁRIO</text:p>
          </table:table-cell>
          <table:table-cell office:value-type="currency" office:value="1180084" table:style-name="ce5">
            <text:p>R$ 1.180.084,00</text:p>
          </table:table-cell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SOBEI-TERMO-5.pdf">3242/DRE-CS/2023 - RPP</text:a></text:p>
          </table:table-cell>
          <table:table-cell office:value-type="string" table:style-name="ce1">
            <text:p>6016.2017/0046092-0</text:p>
          </table:table-cell>
          <table:table-cell office:value-type="date" office:date-value="2023-09-26T00:00:00" table:style-name="ce2">
            <text:p>26/09/20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SOCIEDADE BENEFICENTE EQUILIBRIO DE INTERLAGOS - SOBEI</text:p>
          </table:table-cell>
          <table:table-cell office:value-type="string" table:style-name="ce1">
            <text:p>PRORROGAÇÃO DE VIGÊNCIA POR 50 MESES</text:p>
          </table:table-cell>
          <table:table-cell office:value-type="currency" office:value="34059636.579999998" table:style-name="ce5">
            <text:p>R$ 34.059.636,58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TATIANA-BELINK.pdf">59/2020</text:a></text:p>
          </table:table-cell>
          <table:table-cell office:value-type="string" table:style-name="ce1">
            <text:p>6016.2020/0016023-0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SEM ALTERAÇÃO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1">
            <text:p>24.993.878/0001-33</text:p>
          </table:table-cell>
          <table:table-cell office:value-type="string" table:style-name="ce1">
            <text:p>INSTITUTO INOVAR DE EDUCAÇÃO INTERNACIONAL</text:p>
          </table:table-cell>
          <table:table-cell office:value-type="string" table:style-name="ce1">
            <text:p>ADEQUAÇÃO DA VERBA DE LOCAÇÃO E ATUALIZAÇÃO DA PER CAPITA</text:p>
          </table:table-cell>
          <table:table-cell office:value-type="currency" office:value="11047117.199999999" table:style-name="ce5">
            <text:p>R$ 11.047.117,2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TERESA-DE-CALCUTA-MADRE-1.pdf">314/2019</text:a></text:p>
          </table:table-cell>
          <table:table-cell office:value-type="string" table:style-name="ce1">
            <text:p>6016.2019/0081920-5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2-06T00:00:00" table:style-name="ce2">
            <text:p>06/12/2019</text:p>
          </table:table-cell>
          <table:table-cell office:value-type="string" table:style-name="ce1">
            <text:p>SEM ALTERAÇÃO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1">
            <text:p>08.875.744/0001-61</text:p>
          </table:table-cell>
          <table:table-cell office:value-type="string" table:style-name="ce1">
            <text:p>ASSOCIAÇÃO AMIGA DA CRIANÇA E DO ADOLESCENTE - ACRIA</text:p>
          </table:table-cell>
          <table:table-cell office:value-type="string" table:style-name="ce1">
            <text:p>REDUÇÃO DA CAPACIDADE DE ATENDIMENTO E CAPACIDADE DE BERÇÁRIO</text:p>
          </table:table-cell>
          <table:table-cell office:value-type="currency" office:value="12847094.4" table:style-name="ce5">
            <text:p>R$ 12.847.094,4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TIA-DORA-TERMO-1.pdf">187/2019</text:a></text:p>
          </table:table-cell>
          <table:table-cell office:value-type="string" table:style-name="ce1">
            <text:p>6016.2019/0072682-7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LIGA DAS SENHORAS CATÓLICAS DE SÃO PAULO</text:p>
          </table:table-cell>
          <table:table-cell office:value-type="string" table:style-name="ce1">
            <text:p>REDUÇÃO DA CAPACIDADE DE ATENDIMENTO COM MANUTENÇÃO DO BERÇÁRIO</text:p>
          </table:table-cell>
          <table:table-cell office:value-type="currency" office:value="10813580.1" table:style-name="ce5">
            <text:p>R$ 10.813.580,1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TIA-DORA-TERMO-2.pdf">2903/DRE-CS/2023 - RPP</text:a></text:p>
          </table:table-cell>
          <table:table-cell office:value-type="string" table:style-name="ce1">
            <text:p>6016.2019/0072682-7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LIGA DAS SENHORAS CATÓLICAS DE SÃO PAULO</text:p>
          </table:table-cell>
          <table:table-cell office:value-type="string" table:style-name="ce1">
            <text:p>REAJUSTE DO ALUGUEL, ATUALIZAÇÃO DA PER CAPITA E ADEQUAÇÃO A IN SME 18</text:p>
          </table:table-cell>
          <table:table-cell office:value-type="currency" office:value="13184176.1" table:style-name="ce5">
            <text:p>R$ 13.184.176,1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TIA-EMMA-1.pdf">008/2022</text:a></text:p>
          </table:table-cell>
          <table:table-cell office:value-type="string" table:style-name="ce1">
            <text:p>6016.2022/0053477-0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SEM ALTERAÇÃO</text:p>
          </table:table-cell>
          <table:table-cell office:value-type="date" office:date-value="2027-05-18T00:00:00" table:style-name="ce2">
            <text:p>18/05/2027</text:p>
          </table:table-cell>
          <table:table-cell office:value-type="string" table:style-name="ce1">
            <text:p>55.050.546/0001-49</text:p>
          </table:table-cell>
          <table:table-cell office:value-type="string" table:style-name="ce1">
            <text:p>ASSOCIAÇÃO SÃO SABAS DE FILANTROPIA</text:p>
          </table:table-cell>
          <table:table-cell office:value-type="string" table:style-name="ce1">
            <text:p>AMPLIAÇÃO DA CAPACIDADE DE ATENDIMENTO E CAPACIDADE DE BERÇÁRIO</text:p>
          </table:table-cell>
          <table:table-cell office:value-type="currency" office:value="12936513" table:style-name="ce5">
            <text:p>R$ 12.936.513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TIO-TUTA-1.pdf">081/2021</text:a></text:p>
          </table:table-cell>
          <table:table-cell office:value-type="string" table:style-name="ce1">
            <text:p>6016.2020/0099982-5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21T00:00:00" table:style-name="ce2">
            <text:p>21/09/2026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ADEQUAÇÃO DO ALUGUEL RETROATIVO CONFORME LAUDO SME/COMAPRE</text:p>
          </table:table-cell>
          <table:table-cell office:value-type="currency" office:value="27216619" table:style-name="ce5">
            <text:p>R$ 27.216.619,0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VALENTINA-FERREIRA-TERMO-1.pdf">348/2020</text:a></text:p>
          </table:table-cell>
          <table:table-cell office:value-type="string" table:style-name="ce1">
            <text:p>6016.2020/0096201-8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EM ALTERAÇÃO</text:p>
          </table:table-cell>
          <table:table-cell office:value-type="date" office:date-value="2025-12-07T00:00:00" table:style-name="ce2">
            <text:p>07/12/2025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AMPLIAÇÃO DA CAPACIDADE DE ATENDIMENTO E REDUÇÃO DA CAPACIDADE DE BERÇÁRIO</text:p>
          </table:table-cell>
          <table:table-cell office:value-type="currency" office:value="8535167.1999999993" table:style-name="ce5">
            <text:p>R$ 8.535.167,20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ALENTINA-FERREIRA-TERMO-2.pdf">2919/DRE-CS/2023 - RPP</text:a></text:p>
          </table:table-cell>
          <table:table-cell office:value-type="string" table:style-name="ce1">
            <text:p>6016.2020/0096201-8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SEM ALTERAÇÃO</text:p>
          </table:table-cell>
          <table:table-cell office:value-type="date" office:date-value="2025-12-07T00:00:00" table:style-name="ce2">
            <text:p>07/12/2025</text:p>
          </table:table-cell>
          <table:table-cell office:value-type="string" table:style-name="ce1">
            <text:p>05.156.588/0001-90</text:p>
          </table:table-cell>
          <table:table-cell office:value-type="string" table:style-name="ce1">
            <text:p>ASSOCIAÇÃO FILANTRÓPICA DE EQUOTERAPIA ARCO IRIS</text:p>
          </table:table-cell>
          <table:table-cell office:value-type="string" table:style-name="ce1">
            <text:p>ADEQUAÇÃO DA VERBA DE LOCAÇÃO</text:p>
          </table:table-cell>
          <table:table-cell office:value-type="currency" office:value="10586498.4" table:style-name="ce5">
            <text:p>R$ 10.586.498,4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ARGEM-GRANDE-TERMO-1-ocultado.pdf">280/2017</text:a></text:p>
          </table:table-cell>
          <table:table-cell office:value-type="string" table:style-name="ce1">
            <text:p>6016.2017/0046133-1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PRORROGAÇÃO DE VIGÊNCIA, AMPLIAÇÃO DA CAPACIDADE DE ATENDIMENTO, REDUÇÃO DA CAPACIDADE DE BERÇÁRIO E ADEQUAÇÃO DA VERBA DE LOCAÇÃO</text:p>
          </table:table-cell>
          <table:table-cell office:value-type="currency" office:value="28315976.600000001" table:style-name="ce5">
            <text:p>R$ 28.315.976,6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ARGEM-GRANDE-TERMO-2-ocultado.pdf">3022/DRE-CS/2023 - RPP</text:a></text:p>
          </table:table-cell>
          <table:table-cell office:value-type="string" table:style-name="ce1">
            <text:p>6016.2017/0046133-1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9.118.844/0001-06</text:p>
          </table:table-cell>
          <table:table-cell office:value-type="string" table:style-name="ce1">
            <text:p>CASAS - CENTRO DE APOIO A SAÚDE E ASSISTÊNCIA SOCIAL</text:p>
          </table:table-cell>
          <table:table-cell office:value-type="string" table:style-name="ce1">
            <text:p>AMPLIAÇÃO DA CAPACIDADE DE ATENDIMENTO E CAPACIDADE DE BERÇÁRIO, REAJUSTE DA LOCAÇÃO E ADEQUAÇÃO A IN SME 08 E IN SME 18</text:p>
          </table:table-cell>
          <table:table-cell office:value-type="currency" office:value="37349333.700000003" table:style-name="ce5">
            <text:p>R$ 37.349.333,7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ENHA-CONOSCO-II-1.pdf">275/2017</text:a></text:p>
          </table:table-cell>
          <table:table-cell office:value-type="string" table:style-name="ce1">
            <text:p>6016.20170046120-0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1231677.699999999" table:style-name="ce5">
            <text:p>R$ 11.231.677,7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ENHA-CONOSCO-III-2.pdf">292/2017</text:a></text:p>
          </table:table-cell>
          <table:table-cell office:value-type="string" table:style-name="ce1">
            <text:p>6016.2017/0046174-9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PRORROGAÇÃO DE VIGÊNCIA E ADEQUAÇÃO DA DEMANDA</text:p>
          </table:table-cell>
          <table:table-cell office:value-type="currency" office:value="17549319.600000001" table:style-name="ce5">
            <text:p>R$ 17.549.319,6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ENHA-CONOSCO-V-TERMO-1.pdf">768/2018</text:a></text:p>
          </table:table-cell>
          <table:table-cell office:value-type="string" table:style-name="ce1">
            <text:p>6016.2018/0058090-1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SEM ALTERAÇÃO</text:p>
          </table:table-cell>
          <table:table-cell office:value-type="date" office:date-value="2023-11-11T00:00:00" table:style-name="ce2">
            <text:p>11/11/2023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17631688.600000001" table:style-name="ce5">
            <text:p>R$ 17.631.688,6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ENHA-CONOSCO-V-TERMO-2.pdf">3449/DRE-CS/2023 - RPP</text:a></text:p>
          </table:table-cell>
          <table:table-cell office:value-type="string" table:style-name="ce1">
            <text:p>6016.2018/0058090-1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2T00:00:00" table:style-name="ce2">
            <text:p>12/11/2023</text:p>
          </table:table-cell>
          <table:table-cell office:value-type="string" table:style-name="ce1">
            <text:p>SEM ALTERAÇÃO</text:p>
          </table:table-cell>
          <table:table-cell office:value-type="date" office:date-value="2028-11-11T00:00:00" table:style-name="ce2">
            <text:p>11/11/2028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PRORROGAÇÃO DE VIGÊNCIA</text:p>
          </table:table-cell>
          <table:table-cell office:value-type="currency" office:value="21229515" table:style-name="ce5">
            <text:p>R$ 21.229.515,00</text:p>
          </table:table-cell>
          <table:table-cell office:value-type="date" office:date-value="2023-11-23T00:00:00" table:style-name="ce2">
            <text:p>23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ENHA-CONOSCO-VII-1.pdf">243/2019</text:a></text:p>
          </table:table-cell>
          <table:table-cell office:value-type="string" table:style-name="ce1">
            <text:p>6016.2019/0076076-6</text:p>
          </table:table-cell>
          <table:table-cell office:value-type="date" office:date-value="2023-08-30T00:00:00" table:style-name="ce2">
            <text:p>30/08/2023</text:p>
          </table:table-cell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1-27T00:00:00" table:style-name="ce2">
            <text:p>27/11/2024</text:p>
          </table:table-cell>
          <table:table-cell office:value-type="string" table:style-name="ce1">
            <text:p>01.435.552/0001-95</text:p>
          </table:table-cell>
          <table:table-cell office:value-type="string" table:style-name="ce1">
            <text:p>NÚCLEO DE PROMOÇÃO SOCIAL VENHA CONOSCO</text:p>
          </table:table-cell>
          <table:table-cell office:value-type="string" table:style-name="ce1">
            <text:p>ATUALIZAÇÃO DO PER CAPITA, REAJUSTE DO ALUGUEL, ADEQUAÇÕES</text:p>
          </table:table-cell>
          <table:table-cell office:value-type="currency" office:value="16527197.699999999" table:style-name="ce5">
            <text:p>R$ 16.527.197,70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HELENA-CABRAL-JD-VERA-CRUZ-termo-1887-2023.pdf">1887/DRE-CL/2023/RPI</text:a></text:p>
          </table:table-cell>
          <table:table-cell office:value-type="string" table:style-name="ce1">
            <text:p>6016.2017/0043569-1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5431068.439999999" table:style-name="ce5">
            <text:p>R$ 15.431.068,44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HELENA-CABRAL-JD-VERA-CRUZ-termo-1887-2023.pdf">3549/DRE-CL/2023/RPI</text:a></text:p>
          </table:table-cell>
          <table:table-cell office:value-type="string" table:style-name="ce1">
            <text:p>6016.2017/0043582-9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QUARTA ITENS 4.1 E 4.2 E ALTERAÇÃO DA CLÁUSULA QUINTA PARA ALTERAÇÃO DO HORÁRIO DE FUNCIONAMENTO</text:p>
          </table:table-cell>
          <table:table-cell office:value-type="currency" office:value="30335844" table:style-name="ce5">
            <text:p>R$ 30.335.844,00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OVO-IPE_-TERMO-I_1370-2023.pdf">1370/DRE-CL/2023/RPI</text:a></text:p>
          </table:table-cell>
          <table:table-cell office:value-type="string" table:style-name="ce1">
            <text:p>6016.2019/0003838-6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24988046.079999998" table:style-name="ce5">
            <text:p>R$ 24.988.046,08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NOVO-IPE_TERMO-II_2167-2023.pdf">2167/DRE-CL/2023/RPI</text:a></text:p>
          </table:table-cell>
          <table:table-cell office:value-type="string" table:style-name="ce1">
            <text:p>6016.2019/0003838-6</text:p>
          </table:table-cell>
          <table:table-cell office:value-type="date" office:date-value="2023-04-26T00:00:00" table:style-name="ce2">
            <text:p>2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28324401.48" table:style-name="ce5">
            <text:p>R$ 28.324.401,48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NOVO-IPE_TERMO-III_3774-2023.pdf">3774/DRE-CL/2023/RPI</text:a></text:p>
          </table:table-cell>
          <table:table-cell office:value-type="string" table:style-name="ce1">
            <text:p>6016.2019/0003838-6</text:p>
          </table:table-cell>
          <table:table-cell office:value-type="date" office:date-value="2023-12-20T00:00:00" table:style-name="ce2">
            <text:p>20/12/202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826" table:style-name="ce1">
            <text:p>1826</text:p>
          </table:table-cell>
          <table:table-cell office:value-type="date" office:date-value="2029-02-11T00:00:00" table:style-name="ce2">
            <text:p>11/02/2029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SEGUNDA PARA PRORROGAÇÃO DA VIGÊNCIA, ALTERAÇÃO DA CLÁUSULA TERCEIRA PARA ALTERAÇÃO DA CAPÁCIDADE E ALTERAÇÃO DA CLÁUSULA QUARTA ITENS 4.1 E 4.2</text:p>
          </table:table-cell>
          <table:table-cell office:value-type="currency" office:value="30833947.079999998" table:style-name="ce5">
            <text:p>R$ 30.833.947,08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AULO-FONTAO-FERRAZ_TERMO-1_1666-2023.pdf">1666/DRE-CL/2023/RPP</text:a></text:p>
          </table:table-cell>
          <table:table-cell office:value-type="string" table:style-name="ce1">
            <text:p>6016.2019/0097169-4</text:p>
          </table:table-cell>
          <table:table-cell office:value-type="date" office:date-value="2023-02-19T00:00:00" table:style-name="ce2">
            <text:p>19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7894075.4000000004" table:style-name="ce5">
            <text:p>R$ 7.894.075,40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ULO-FONTAO-FERRAZ_TERMO-2_3318-2023.pdf">3318/DRE-CL/2023/RPP</text:a></text:p>
          </table:table-cell>
          <table:table-cell office:value-type="string" table:style-name="ce1">
            <text:p>6016.2019/0097169-4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0824346.800000001" table:style-name="ce5">
            <text:p>R$ 10.824.346,80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ULO-FONTAO-FERRAZ_TERMO-3_3319-2023.pdf">3319/DRE-CL/2023/RPP</text:a></text:p>
          </table:table-cell>
          <table:table-cell office:value-type="string" table:style-name="ce1">
            <text:p>6016.2019/0097169-4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INSTITUTO ADA LOVELACE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0890374.4" table:style-name="ce5">
            <text:p>R$ 10.890.374,40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INICIUS-DE-MORAES.pdf">278/2017</text:a></text:p>
          </table:table-cell>
          <table:table-cell office:value-type="string" table:style-name="ce1">
            <text:p>6016.2017/0046128-5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8.439.816/0001-28</text:p>
          </table:table-cell>
          <table:table-cell office:value-type="string" table:style-name="ce1">
            <text:p>ASSOCIAÇÃO CULTURAL E EDUCACIONAL <text:s/>MARIA DE NAZARÉ</text:p>
          </table:table-cell>
          <table:table-cell office:value-type="string" table:style-name="ce1">
            <text:p>PRORROGAÇÃO DE VIGÊNCIA, REAJUSTE DA VERBA DE LOCAÇÃO E ADEQUAÇÃO DA DEMANDA</text:p>
          </table:table-cell>
          <table:table-cell office:value-type="currency" office:value="11668376.4" table:style-name="ce5">
            <text:p>R$ 11.668.376,4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ILA-NICARAGUA.pdf">1464/20217</text:a></text:p>
          </table:table-cell>
          <table:table-cell office:value-type="string" table:style-name="ce1">
            <text:p>6016.2017/0054630-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CENTRO COMUNITÁRIO JARDIM AUTÓDROMO</text:p>
          </table:table-cell>
          <table:table-cell office:value-type="string" table:style-name="ce1">
            <text:p>PRORROGAÇÃO DE VIGÊNCIA COM <text:s/>AMPLIAÇÃO DA CAPACIDADE DE ATENDIMENTO E CAPACIDADE DE BERÇÁRIO</text:p>
          </table:table-cell>
          <table:table-cell office:value-type="currency" office:value="9128635.5" table:style-name="ce5">
            <text:p>R$ 9.128.635,50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O-CHICA-1.pdf">76/2021</text:a></text:p>
          </table:table-cell>
          <table:table-cell office:value-type="string" table:style-name="ce1">
            <text:p>60162021/0057542-3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SEM ALTERAÇÃO</text:p>
          </table:table-cell>
          <table:table-cell office:value-type="date" office:date-value="2026-09-18T00:00:00" table:style-name="ce2">
            <text:p>18/09/2026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ASSOCIAÇÃO JOVENS DO FUTURO</text:p>
          </table:table-cell>
          <table:table-cell office:value-type="string" table:style-name="ce1">
            <text:p>REDUÇÃO DA CAPACIDADE DE ATENDIMENTO E CAPACIDADE DE BERÇÁRIO E ADEQUAÇÃO DA VERBA DE LOCAÇÃO</text:p>
          </table:table-cell>
          <table:table-cell office:value-type="currency" office:value="17317609" table:style-name="ce5">
            <text:p>R$ 17.317.609,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OVO-AIDA-TERMO-1.pdf">146/2018</text:a></text:p>
          </table:table-cell>
          <table:table-cell office:value-type="string" table:style-name="ce1">
            <text:p>6016.2017/0057302-4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886.794/0001-93</text:p>
          </table:table-cell>
          <table:table-cell office:value-type="string" table:style-name="ce1">
            <text:p>INSTITUTO EDUCAR DE SÃO PAULO</text:p>
          </table:table-cell>
          <table:table-cell office:value-type="string" table:style-name="ce1">
            <text:p>PRORROGAÇÃO DE VIGÊNCIA, REAJUSTE DA VERBA DE LOCAÇÃO E ADEQUAÇÃO DA DEMANDA</text:p>
          </table:table-cell>
          <table:table-cell office:value-type="currency" office:value="17207058.219999999" table:style-name="ce5">
            <text:p>R$ 17.207.058,22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OVO-AIDA-TERMO-2.pdf">3087/DRE-CS/2023 - RPP</text:a></text:p>
          </table:table-cell>
          <table:table-cell office:value-type="string" table:style-name="ce1">
            <text:p>6016.2017/0057302-4</text:p>
          </table:table-cell>
          <table:table-cell office:value-type="date" office:date-value="2023-08-31T00:00:00" table:style-name="ce2">
            <text:p>31/08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SEM ALTERAÇÃO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4.886.794/0001-93</text:p>
          </table:table-cell>
          <table:table-cell office:value-type="string" table:style-name="ce1">
            <text:p>INSTITUTO EDUCAR DE SÃO PAULO</text:p>
          </table:table-cell>
          <table:table-cell office:value-type="string" table:style-name="ce1">
            <text:p>REAJUSTE DO ALUGUEL RETROATIVO CONFORME LAUDO SME/COMAPRE, ATUALIZAÇÃO DA PER CAPITA E ADEQUAÇÕES IN</text:p>
          </table:table-cell>
          <table:table-cell office:value-type="currency" office:value="20815439.899999999" table:style-name="ce5">
            <text:p>R$ 20.815.439,90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OVO-MARIAZINHA.pdf">199/2017</text:a></text:p>
          </table:table-cell>
          <table:table-cell office:value-type="string" table:style-name="ce1">
            <text:p>6016.2017/0051969-0</text:p>
          </table:table-cell>
          <table:table-cell office:value-type="date" office:date-value="2023-07-18T00:00:00" table:style-name="ce2">
            <text:p>18/07/2023</text:p>
          </table:table-cell>
          <table:table-cell office:value-type="date" office:date-value="2022-11-13T00:00:00" table:style-name="ce2">
            <text:p>13/11/2022</text:p>
          </table:table-cell>
          <table:table-cell office:value-type="string" table:style-name="ce1">
            <text:p>SEM ALTERAÇÃO</text:p>
          </table:table-cell>
          <table:table-cell office:value-type="date" office:date-value="2027-11-12T00:00:00" table:style-name="ce2">
            <text:p>12/11/2027</text:p>
          </table:table-cell>
          <table:table-cell office:value-type="string" table:style-name="ce1">
            <text:p>04.886.794/0001-93</text:p>
          </table:table-cell>
          <table:table-cell office:value-type="string" table:style-name="ce1">
            <text:p>INSTITUTO EDUCAR DE SÃO PAULO</text:p>
          </table:table-cell>
          <table:table-cell office:value-type="string" table:style-name="ce1">
            <text:p>AMPLIAÇÃO DA CAPACIDADE DE ATENDIMENTO E CAPACIDADE DE BERÇÁRIO</text:p>
          </table:table-cell>
          <table:table-cell office:value-type="currency" office:value="23317824" table:style-name="ce5">
            <text:p>R$ 23.317.824,00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YANNI-TERMO-1.pdf">188/2019</text:a></text:p>
          </table:table-cell>
          <table:table-cell office:value-type="string" table:style-name="ce1">
            <text:p>6016.2019/0072684-3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LIGA DAS SENHORAS CATÓLICAS DE SÃO PAULO</text:p>
          </table:table-cell>
          <table:table-cell office:value-type="string" table:style-name="ce1">
            <text:p>REDUÇÃO DA CAPACIDADE DE ATENDIMENTO COM AMPLIAÇÃO DO ATENDIMENTO DE BERÇÁRIO</text:p>
          </table:table-cell>
          <table:table-cell office:value-type="currency" office:value="9603398.4000000004" table:style-name="ce5">
            <text:p>R$ 9.603.398,40</text:p>
          </table:table-cell>
          <table:table-cell office:value-type="string" table:style-name="ce2">
            <text:p>NÃO PUBLICADO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YANNI-TERMO-2.pdf">2910/DRE-CS/2023 - RPP</text:a></text:p>
          </table:table-cell>
          <table:table-cell office:value-type="string" table:style-name="ce1">
            <text:p>6016.2019/0072684-3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EM ALTERAÇÃO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LIGA DAS SENHORAS CATÓLICAS DE SÃO PAULO</text:p>
          </table:table-cell>
          <table:table-cell office:value-type="string" table:style-name="ce1">
            <text:p>REAJUSTE DO ALUGUEL RETROATIVO CONFORME LAUDO SME/COMAPRE, ATUALIZAÇÃO DO PER CAPITA E ADEQUAÇÕES A IN</text:p>
          </table:table-cell>
          <table:table-cell office:value-type="currency" office:value="11612988" table:style-name="ce5">
            <text:p>R$ 11.612.988,0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ermo-Adit-0883-2023.pdf">0883/2023 – RPP</text:a></text:p>
          </table:table-cell>
          <table:table-cell office:value-type="string" table:style-name="ce1">
            <text:p>6016.2021/0090545-8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409.774/0001-50</text:p>
          </table:table-cell>
          <table:table-cell office:value-type="string" table:style-name="ce1">
            <text:p>EXECUTIVA NACIONAL DO MICROEMPREENDEDOR INDIVIDUAL</text:p>
          </table:table-cell>
          <table:table-cell office:value-type="string" table:style-name="ce1">
            <text:p>AUMENTO DA CAPACIDADE DE ATENDIMENTO E REDUÇÃO DA CAPACIDADE DE BERÇÁRIO NOS TERMOS DA PORTARIA Nº 4.548/2017 E ALTERAÇÕES POSTERIORES</text:p>
          </table:table-cell>
          <table:table-cell office:value-type="currency" office:value="12935014" table:style-name="ce5">
            <text:p>R$ 12.935.014,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FUTURO-FELIZ_TERMO-I_3189.pdf">3189/DRE-CL/RPP</text:a></text:p>
          </table:table-cell>
          <table:table-cell office:value-type="string" table:style-name="ce1">
            <text:p>6016.2017/0045982-5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378.311/0001-87</text:p>
          </table:table-cell>
          <table:table-cell office:value-type="string" table:style-name="ce1">
            <text:p>INSTITUTO EDUCACIONAL UMA NOVA HISTÓRIA</text:p>
          </table:table-cell>
          <table:table-cell office:value-type="string" table:style-name="ce1">
            <text:p>ALTERÇÃO DA CLÁUSULA TERCEIRA PARA ALTERAÇÃO DA CAPACIDADE DE ATENDIMENTO E REAJUSTE DO VALOR DE LOCAÇÃO - COMAPRE</text:p>
          </table:table-cell>
          <table:table-cell office:value-type="currency" office:value="13128209.1" table:style-name="ce5">
            <text:p>R$ 13.128.209,10</text:p>
          </table:table-cell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RENE-IRAPIRANGA.pdf">0653/DRE-CL/2023-RPI</text:a></text:p>
          </table:table-cell>
          <table:table-cell office:value-type="string" table:style-name="ce1">
            <text:p>6016.2017/0043535-7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19T00:00:00" table:style-name="ce2">
            <text:p>19/01/2028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ÃES AZEVEDO</text:p>
          </table:table-cell>
          <table:table-cell office:value-type="string" table:style-name="ce1">
            <text:p>ADITAMENTO DAS CLÁUSULAS SEGUNDA E TERCEIRA PARA PRORROGAÇÃO DE VIGÊNCIA COM ALTERAÇÃO DA CAPACIDADE</text:p>
          </table:table-cell>
          <table:table-cell office:value-type="currency" office:value="17803751" table:style-name="ce5">
            <text:p>R$ 17.803.751,0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ISSA-KURBHI.pdf">0652/DRE-CL/2023-RPI</text:a></text:p>
          </table:table-cell>
          <table:table-cell office:value-type="string" table:style-name="ce1">
            <text:p>6016.2017/0043720-1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19T00:00:00" table:style-name="ce2">
            <text:p>19/01/2028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ÃES AZEVEDO</text:p>
          </table:table-cell>
          <table:table-cell office:value-type="string" table:style-name="ce1">
            <text:p>ADITAMENTO DAS CLÁUSULAS SEGUNDA E TERCEIRA OBJETIVANDO PRORROGAÇÃO DA VIGÊNCIA COM AMPLIAÇÃO DA CAPACIDADE DE ATENDIMENTO E DE BERÇÁRIO</text:p>
          </table:table-cell>
          <table:table-cell office:value-type="currency" office:value="14039717.5" table:style-name="ce5">
            <text:p>R$ 14.039.717,5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UCAS-EVANGELISTA-TERMO-2.pdf">3777/DRE-CL/2023-RPP</text:a></text:p>
          </table:table-cell>
          <table:table-cell office:value-type="string" table:style-name="ce1">
            <text:p>6016.2019/0074813-8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ÃES AZEVEDO</text:p>
          </table:table-cell>
          <table:table-cell office:value-type="string" table:style-name="ce1">
            <text:p>ADITAMENTO DAS CLÁUSULAS TERCEIRA PARA ATUALIZAÇÃO DO VALOR LOCATÍCIO E ALTERAÇÃO DO VALOR LOCATÍCIO E QUARTA ITENS 4.1 E 4.2</text:p>
          </table:table-cell>
          <table:table-cell office:value-type="currency" office:value="16085545.800000001" table:style-name="ce5">
            <text:p>R$ 16.085.545,80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LUCAS-EVANGELISTA-TERMO-1.pdf">1202/DRE-CL/2023-RPP</text:a></text:p>
          </table:table-cell>
          <table:table-cell office:value-type="string" table:style-name="ce1">
            <text:p>6016.2019/0074813-8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ÃES AZEVEDO</text:p>
          </table:table-cell>
          <table:table-cell office:value-type="string" table:style-name="ce1">
            <text:p>ADITAMENTO DA CLÁUSULA TERCEIRA OBJETIVANDO A AMPLIAÇÃO DA CAPACIDADE DE ATENDIMKENTO E DE BERÇÁRIO</text:p>
          </table:table-cell>
          <table:table-cell office:value-type="currency" office:value="14624297.9" table:style-name="ce5">
            <text:p>R$ 14.624.297,9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RINCESA-MELISSA-TERMO-2.pdf">3438/DRE-CL/2023-RPP</text:a></text:p>
          </table:table-cell>
          <table:table-cell office:value-type="string" table:style-name="ce1">
            <text:p>6016.2018/0014371-4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41.431/0001-77</text:p>
          </table:table-cell>
          <table:table-cell office:value-type="string" table:style-name="ce1">
            <text:p>INSTITUTO DE INTEGRAÇÃO SOCIAL NATÁLIA REZINO</text:p>
          </table:table-cell>
          <table:table-cell office:value-type="string" table:style-name="ce1">
            <text:p>ADITAMENTO DAS CLÁUSULAS TERCEIRA ATUALIZAÇÃO DO VALOR LOCATÍCIO E QUARTA ITENS 4.1 E 4.2</text:p>
          </table:table-cell>
          <table:table-cell office:value-type="currency" office:value="15811744.6" table:style-name="ce5">
            <text:p>R$ 15.811.744,60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PRINCESA-MELISSA-TERMO-1.pdf">1596/DRE-CL/2023-RPP</text:a></text:p>
          </table:table-cell>
          <table:table-cell office:value-type="string" table:style-name="ce1">
            <text:p>6016.2018/0014371-4</text:p>
          </table:table-cell>
          <table:table-cell office:value-type="date" office:date-value="2023-03-24T00:00:00" table:style-name="ce2">
            <text:p>24/03/2023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3-27T00:00:00" table:style-name="ce2">
            <text:p>27/03/2028</text:p>
          </table:table-cell>
          <table:table-cell office:value-type="string" table:style-name="ce1">
            <text:p>08.541.431/0001-77</text:p>
          </table:table-cell>
          <table:table-cell office:value-type="string" table:style-name="ce1">
            <text:p>INSTITUTO DE INTEGRAÇÃO SOCIAL NATÁLIA REZINO</text:p>
          </table:table-cell>
          <table:table-cell office:value-type="string" table:style-name="ce1">
            <text:p>ADITAMENTO DAS CLÁUSULAS SEGUNDA E TERCEIRA PARA PRORROGAÇÃO DE VIGÊNCIA COM ALTERAÇÃO DA CAPACIDADE DE ATENDIMENTO</text:p>
          </table:table-cell>
          <table:table-cell office:value-type="currency" office:value="13001479" table:style-name="ce5">
            <text:p>R$ 13.001.479,00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RINCESA-THAYNNA-1.pdf">3436/DRE-CL/2023-RPP</text:a></text:p>
          </table:table-cell>
          <table:table-cell office:value-type="string" table:style-name="ce1">
            <text:p>6016.2019/0067302-2</text:p>
          </table:table-cell>
          <table:table-cell office:value-type="date" office:date-value="2023-11-07T00:00:00" table:style-name="ce2">
            <text:p>07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41.431/0001-77</text:p>
          </table:table-cell>
          <table:table-cell office:value-type="string" table:style-name="ce1">
            <text:p>INSTITUTO DE INTEGRAÇÃO SOCIAL NATÁLIA REZINO</text:p>
          </table:table-cell>
          <table:table-cell office:value-type="string" table:style-name="ce1">
            <text:p>ADITAMENTO DAS CLÁUSULAS TERCEIRA PARA ALTERAÇÃO DA CAPACIDADE DE ATENDIMENTO E DE BERÇÁRIO E QUARTA ITENS 4.1 E 4.2</text:p>
          </table:table-cell>
          <table:table-cell office:value-type="currency" office:value="19163952.899999999" table:style-name="ce5">
            <text:p>R$ 19.163.952,90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RINCIPE-JOAO-PEDRO-1.pdf">3149/DRE-CL/2023-RPP</text:a></text:p>
          </table:table-cell>
          <table:table-cell office:value-type="string" table:style-name="ce1">
            <text:p>6016.2023/0081584-3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8.541.431/0001-77</text:p>
          </table:table-cell>
          <table:table-cell office:value-type="string" table:style-name="ce1">
            <text:p>INSTITUTO DE INTEGRAÇÃO SOCIAL NATÁLIA REZINO</text:p>
          </table:table-cell>
          <table:table-cell office:value-type="string" table:style-name="ce1">
            <text:p>ADITAMENTO DA CLÁUSULA TERCEIRA OBJETIVANDO A ATUALIZAÇÃO DO VALOR LOCATÍCIO</text:p>
          </table:table-cell>
          <table:table-cell office:value-type="currency" office:value="7121129" table:style-name="ce5">
            <text:p>R$ 7.121.129,00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TOMAS-DE-AQUINO.pdf">0657/DRE-CL/2023-RPI</text:a></text:p>
          </table:table-cell>
          <table:table-cell office:value-type="string" table:style-name="ce1">
            <text:p>6016.2017/0044254-0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1825" table:style-name="ce1">
            <text:p>1825</text:p>
          </table:table-cell>
          <table:table-cell office:value-type="date" office:date-value="2028-01-19T00:00:00" table:style-name="ce2">
            <text:p>19/01/2028</text:p>
          </table:table-cell>
          <table:table-cell office:value-type="string" table:style-name="ce1">
            <text:p>62.440.094/0001-77</text:p>
          </table:table-cell>
          <table:table-cell office:value-type="string" table:style-name="ce1">
            <text:p>INSTITUIÇÃO BENEFICENTE PERSIO GUIMARÃES AZEVEDO</text:p>
          </table:table-cell>
          <table:table-cell office:value-type="string" table:style-name="ce1">
            <text:p>ADITAMENTO DAS CLÁUSULAS SEGUNDA E TERCEIRA PARA PRORROGAÇÃO DE VIGÊNCIA COM MANUTENÇÃO DA CAPACIDADE DE ATENDIMENTO E AMPLIAÇÃO DA CAPACIDADE DE BERÇÁRIO</text:p>
          </table:table-cell>
          <table:table-cell office:value-type="currency" office:value="19263636" table:style-name="ce5">
            <text:p>R$ 19.263.636,00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RANC-II_TERMO-3_1050-2023.pdf">1050/DRE-CL-2023/RPP</text:a></text:p>
          </table:table-cell>
          <table:table-cell office:value-type="string" table:style-name="ce1">
            <text:p>6016.2019/0044015-0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578.213/0001-84</text:p>
          </table:table-cell>
          <table:table-cell office:value-type="string" table:style-name="ce1">
            <text:p>ASSOCIAÇÃO ASSISTENCIAL RANC E CIDADES CIRCUNVIZINHAS</text:p>
          </table:table-cell>
          <table:table-cell office:value-type="string" table:style-name="ce1">
            <text:p>ALTERAÇÃO DA CLÁUSULA TERCEIRA PARA A ALTERAÇÃO DA CAPACIDADE</text:p>
          </table:table-cell>
          <table:table-cell office:value-type="currency" office:value="8552986.5600000005" table:style-name="ce5">
            <text:p>R$ 8.552.986,56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RANC-II_TERMO-4_1777-2023.pdf">1777/DRE-CL-2023/RPP</text:a></text:p>
          </table:table-cell>
          <table:table-cell office:value-type="string" table:style-name="ce1">
            <text:p>6016.2019/0044015-0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578.213/0001-84</text:p>
          </table:table-cell>
          <table:table-cell office:value-type="string" table:style-name="ce1">
            <text:p>ASSOCIAÇÃO ASSISTENCIAL RANC E CIDADES CIRCUNVIZINHAS</text:p>
          </table:table-cell>
          <table:table-cell office:value-type="string" table:style-name="ce1">
            <text:p>ALTERAÇÃO DA CLÁUSULA TERCEIRA PARA A ALTERAÇÃO DA CAPACIDADE E REAJUSTE DO VALOR DE LOCAÇÃO - COMAPRE</text:p>
          </table:table-cell>
          <table:table-cell office:value-type="currency" office:value="6928775.8600000003" table:style-name="ce5">
            <text:p>R$ 6.928.775,86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RANC-III_TERMO-2_0982-2023.pdf">0982/DRE-CL-2023/RPP</text:a></text:p>
          </table:table-cell>
          <table:table-cell office:value-type="string" table:style-name="ce1">
            <text:p>6016.2020/0074178-0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578.213/0001-84</text:p>
          </table:table-cell>
          <table:table-cell office:value-type="string" table:style-name="ce1">
            <text:p>ASSOCIAÇÃO ASSISTENCIAL RANC E CIDADES CIRCUNVIZINHAS</text:p>
          </table:table-cell>
          <table:table-cell office:value-type="string" table:style-name="ce1">
            <text:p>ALTERAÇÃO DA CLÁUSULA TERCEIRA PARA A ALTERAÇÃO DA CAPACIDADE</text:p>
          </table:table-cell>
          <table:table-cell office:value-type="currency" office:value="7683908.6399999997" table:style-name="ce5">
            <text:p>R$ 7.683.908,64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RANC-III_TERMO-3_1779-2023.pdf">1779/DRE-CL-2023/RPP</text:a></text:p>
          </table:table-cell>
          <table:table-cell office:value-type="string" table:style-name="ce1">
            <text:p>6016.2020/0074178-0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578.213/0001-84</text:p>
          </table:table-cell>
          <table:table-cell office:value-type="string" table:style-name="ce1">
            <text:p>ASSOCIAÇÃO ASSISTENCIAL RANC E CIDADES CIRCUNVIZINHAS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7895027.6399999997" table:style-name="ce5">
            <text:p>R$ 7.895.027,64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RANC-III_TERMO-4_3465-2023.pdf">3465/DRE-CL-2023/RPP</text:a></text:p>
          </table:table-cell>
          <table:table-cell office:value-type="string" table:style-name="ce1">
            <text:p>6016.2020/0074178-0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2.578.213/0001-84</text:p>
          </table:table-cell>
          <table:table-cell office:value-type="string" table:style-name="ce1">
            <text:p>ASSOCIAÇÃO ASSISTENCIAL RANC E CIDADES CIRCUNVIZINHAS</text:p>
          </table:table-cell>
          <table:table-cell office:value-type="string" table:style-name="ce1">
            <text:p>ALTERAÇÃO DA CLÁUSULA TERCIERA PARA ALTERAÇÃO DA CAPACIDADE E ALTERAÇÃO DA CLÁUSULA QUARTA ITENS 4.1 E 4.2</text:p>
          </table:table-cell>
          <table:table-cell office:value-type="string" table:style-name="ce5">
            <text:p>rR$ 10.211.695,14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HENRI-WALLON-TERMO-1576-2023.pdf">1576/DRE-CL/2023/RPP</text:a></text:p>
          </table:table-cell>
          <table:table-cell office:value-type="string" table:style-name="ce1">
            <text:p>6016.2018/0014377-3</text:p>
          </table:table-cell>
          <table:table-cell office:value-type="date" office:date-value="2023-03-24T00:00:00" table:style-name="ce2">
            <text:p>24/03/2023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3-26T00:00:00" table:style-name="ce2">
            <text:p>26/03/2028</text:p>
          </table:table-cell>
          <table:table-cell office:value-type="string" table:style-name="ce1">
            <text:p>04.482.597/0001-09</text:p>
          </table:table-cell>
          <table:table-cell office:value-type="string" table:style-name="ce1">
            <text:p>ADEP - ASSOCIAÇÃO PELO DESENVOLVIMENTO EDUCACIONAL E PROFISSIONAL</text:p>
          </table:table-cell>
          <table:table-cell office:value-type="string" table:style-name="ce1">
            <text:p>ALTERAÇÃO DA CLÁUSULA SEGUNDA PRORROGAÇÃO DA VIGÊNCIA E ALTERAÇÃO DA CLÁUSULA TERCEIRA PARA ALTERAÇÃO DA CAPACIDADE</text:p>
          </table:table-cell>
          <table:table-cell office:value-type="currency" office:value="25204216.530000001" table:style-name="ce5">
            <text:p>R$ 25.204.216,5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ARDIM-ELEDY-TERMO-1908-2023.pdf">1908/DRE-CL/2023/RPP</text:a></text:p>
          </table:table-cell>
          <table:table-cell office:value-type="string" table:style-name="ce1">
            <text:p>6016.2017/0046731-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3.205.769/0001-34</text:p>
          </table:table-cell>
          <table:table-cell office:value-type="string" table:style-name="ce1">
            <text:p>INSTITUTO CRIANÇA CIDADÃ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9670296.800000001" table:style-name="ce5">
            <text:p>R$ 19.670.296,80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JOAO-PEDRO-RODRIGUES_TERMO1_2252-2023.pdf">2252/DRE-CL/2023/RPP</text:a></text:p>
          </table:table-cell>
          <table:table-cell office:value-type="string" table:style-name="ce1">
            <text:p>6016.2017/0043571-3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2.804.861/0001-26</text:p>
          </table:table-cell>
          <table:table-cell office:value-type="string" table:style-name="ce1">
            <text:p>MOVIMENTO COMUNITÁRIO CRISTO LIBERTADOR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9691097.4000000004" table:style-name="ce5">
            <text:p>R$ 9.691.097,40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Z-E-ESPERANCA_TERMO-1_1200-2023.pdf">1200/DRE-CL/2023/RPP</text:a></text:p>
          </table:table-cell>
          <table:table-cell office:value-type="string" table:style-name="ce1">
            <text:p>6016.2019/0044014-1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 ESPERANÇA E ADJACENTES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6933692.0999999996" table:style-name="ce5">
            <text:p>R$ 6.933.692,10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Z-E-ESPERANCA-II_TERMO-1_1198-2023.pdf">1198/DRE-CL/2023/RPP</text:a></text:p>
          </table:table-cell>
          <table:table-cell office:value-type="string" table:style-name="ce1">
            <text:p>6016.2020/0070963-0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 ESPERANÇA E ADJACENTES</text:p>
          </table:table-cell>
          <table:table-cell office:value-type="string" table:style-name="ce1">
            <text:p>ALTERAÇÃO DA CLÁUSULA TERCEIRA PARA ALTERAÇÃO DA CAPACIDADE DE ATENDIMENTO</text:p>
          </table:table-cell>
          <table:table-cell office:value-type="currency" office:value="12285601.5" table:style-name="ce5">
            <text:p>R$ 12.285.601,5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PAZ-E-ESPERANCA-II_TERMO-2_2238-2023.pdf">2238/DRE-CL/2023/RPP</text:a></text:p>
          </table:table-cell>
          <table:table-cell office:value-type="string" table:style-name="ce1">
            <text:p>6016.2020/0070963-0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0.211.939/0001-82</text:p>
          </table:table-cell>
          <table:table-cell office:value-type="string" table:style-name="ce1">
            <text:p>ASSOCIAÇÃO CRISTÃ PAZ E ESPERANÇA E ADJACENTES</text:p>
          </table:table-cell>
          <table:table-cell office:value-type="string" table:style-name="ce1">
            <text:p>ALTERAÇÃO DA CLÁUSULA TERCEIRA PARA REAJUSTE DO VALOR DE LOCAÇÃO - COMAPRE</text:p>
          </table:table-cell>
          <table:table-cell office:value-type="currency" office:value="13707519.6" table:style-name="ce5">
            <text:p>R$ 13.707.519,60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NTONIO-NUNES_TERMO-2_0546-23.pdf">0546/DRE-CL/2023/RPP</text:a></text:p>
          </table:table-cell>
          <table:table-cell office:value-type="string" table:style-name="ce1">
            <text:p>6016.2017/0044268-0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1826" table:style-name="ce1">
            <text:p>1826</text:p>
          </table:table-cell>
          <table:table-cell office:value-type="date" office:date-value="2028-01-12T00:00:00" table:style-name="ce2">
            <text:p>12/01/2028</text:p>
          </table:table-cell>
          <table:table-cell office:value-type="string" table:style-name="ce1">
            <text:p>56.322.076/0001-98</text:p>
          </table:table-cell>
          <table:table-cell office:value-type="string" table:style-name="ce1">
            <text:p>ASSOCIAÇÃO CENTRO DE EDUCAÇÃO E INTEGRAÇÃO SOCIAL DE VILA RAMOS - CIAS</text:p>
          </table:table-cell>
          <table:table-cell office:value-type="string" table:style-name="ce1">
            <text:p>ALTERAÇÃO DA CAPACIDADE E CLÁUSULA QUARTA ITENS 4.1 E 4.2</text:p>
          </table:table-cell>
          <table:table-cell office:value-type="currency" office:value="15144818.68" table:style-name="ce5">
            <text:p>R$ 15.144.818,68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NTONIO-NUNES_TERMO-4_1872-23.pdf">0976/DRE-CL/2023/RPP</text:a></text:p>
          </table:table-cell>
          <table:table-cell office:value-type="string" table:style-name="ce1">
            <text:p>6016.2017/0044268-0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6.322.076/0001-98</text:p>
          </table:table-cell>
          <table:table-cell office:value-type="string" table:style-name="ce1">
            <text:p>ASSOCIAÇÃO CENTRO DE EDUCAÇÃO E INTEGRAÇÃO SOCIAL DE VILA RAMOS - CIAS</text:p>
          </table:table-cell>
          <table:table-cell office:value-type="string" table:style-name="ce1">
            <text:p>ALTERAÇÃO DA CLÁUSULA SEGUNDA PARA PRORROGAÇÃO DA VIGÊNCIA</text:p>
          </table:table-cell>
          <table:table-cell office:value-type="string" table:style-name="ce5">
            <text:p>R$ 11.550,367,50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NTONIO-NUNES_TERMO-4_1872-23.pdf">1872//DRE-CL/2023/RPP</text:a></text:p>
          </table:table-cell>
          <table:table-cell office:value-type="string" table:style-name="ce1">
            <text:p>6016.2017/0044268-0</text:p>
          </table:table-cell>
          <table:table-cell office:value-type="date" office:date-value="2023-04-13T00:00:00" table:style-name="ce2">
            <text:p>13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6.322.076/0001-98</text:p>
          </table:table-cell>
          <table:table-cell office:value-type="string" table:style-name="ce1">
            <text:p>ASSOCIAÇÃO CENTRO DE EDUCAÇÃO E INTEGRAÇÃO SOCIAL DE VILA RAMOS - CIAS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5329003.800000001" table:style-name="ce5">
            <text:p>R$ 15.329.003,80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ANTONIO-NUNES_TERMO-5_2460-23.pdf">2460/DRE-CL/2023/RPP</text:a></text:p>
          </table:table-cell>
          <table:table-cell office:value-type="string" table:style-name="ce1">
            <text:p>6016.2017/0044268-0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6.322.076/0001-98</text:p>
          </table:table-cell>
          <table:table-cell office:value-type="string" table:style-name="ce1">
            <text:p>ASSOCIAÇÃO CENTRO DE EDUCAÇÃO E INTEGRAÇÃO SOCIAL DE VILA RAMOS - CIAS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7094085.199999999" table:style-name="ce5">
            <text:p>R$ 17.094.085,20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ITORIA-SERGIO-BRANCO-MARTINS_TERMO-2_3093-2022.pdf">2873/DRE-CL/2022/RPI</text:a></text:p>
          </table:table-cell>
          <table:table-cell office:value-type="string" table:style-name="ce1">
            <text:p>6016.2017/0044278-7</text:p>
          </table:table-cell>
          <table:table-cell office:value-type="date" office:date-value="2022-09-22T00:00:00" table:style-name="ce2">
            <text:p>22/09/2022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ASSOCIAÇÃO EDUCACIONAL UIRAPURU</text:p>
          </table:table-cell>
          <table:table-cell office:value-type="string" table:style-name="ce1">
            <text:p>ALTERAÇÃO DA CAPACIDADE DE ATENDIMENTO E ALTERAÇÃO DA CLÁUSULA QUARTA ITENS 4.1 E 4.2</text:p>
          </table:table-cell>
          <table:table-cell office:value-type="currency" office:value="5427911.2800000003" table:style-name="ce5">
            <text:p>R$ 5.427.911,28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INICIUS-DE-MORAES_1822-2023_TERMO-2_FINAL-tarjado.pdf">3093/DRE-CL/2022/RPI</text:a></text:p>
          </table:table-cell>
          <table:table-cell office:value-type="string" table:style-name="ce1">
            <text:p>6016.2017/0044278-7</text:p>
          </table:table-cell>
          <table:table-cell office:value-type="date" office:date-value="2022-10-27T00:00:00" table:style-name="ce2">
            <text:p>27/10/2022</text:p>
          </table:table-cell>
          <table:table-cell office:value-type="date" office:date-value="2022-10-28T00:00:00" table:style-name="ce2">
            <text:p>28/10/2022</text:p>
          </table:table-cell>
          <table:table-cell office:value-type="date" office:date-value="1904-12-30T00:00:00" table:style-name="ce2">
            <text:p>30/12/1904</text:p>
          </table:table-cell>
          <table:table-cell office:value-type="date" office:date-value="2027-10-26T00:00:00" table:style-name="ce2">
            <text:p>26/10/2027</text:p>
          </table:table-cell>
          <table:table-cell office:value-type="string" table:style-name="ce1">
            <text:p>13.932.073/0001-63</text:p>
          </table:table-cell>
          <table:table-cell office:value-type="string" table:style-name="ce1">
            <text:p>ASSOCIAÇÃO EDUCACIONAL UIRAPURU</text:p>
          </table:table-cell>
          <table:table-cell office:value-type="string" table:style-name="ce1">
            <text:p>PRORROGAÇÃO DA VIGÊNCIA DA PARCERIA</text:p>
          </table:table-cell>
          <table:table-cell office:value-type="currency" office:value="7236302.6399999997" table:style-name="ce5">
            <text:p>R$ 7.236.302,64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0/VINICIUS-DE-MORAES_1822-2023_TERMO-2_FINAL-tarjado.pdf">1822/DRE-CL/2023/RPP</text:a></text:p>
          </table:table-cell>
          <table:table-cell office:value-type="string" table:style-name="ce1">
            <text:p>6016.2018/0050750-3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4.482.597/0001-09</text:p>
          </table:table-cell>
          <table:table-cell office:value-type="string" table:style-name="ce1">
            <text:p>ASSOC PELO DESENV EDUCACIONAL E PROFISSIONAL -ADEP</text:p>
          </table:table-cell>
          <table:table-cell office:value-type="string" table:style-name="ce1">
            <text:p>ALTERAÇÃO DA CAPACIDADE DE ATENDIMENTO</text:p>
          </table:table-cell>
          <table:table-cell office:value-type="currency" office:value="11820794.699999999" table:style-name="ce5">
            <text:p>R$ 11.820.794,70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OVA-SADIP-002DREPJ2023.pdf">002/DRE-PJ/2023</text:a></text:p>
          </table:table-cell>
          <table:table-cell office:value-type="string" table:style-name="ce1">
            <text:p>6016.2020/0020536-5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59.940.296/0001-73</text:p>
          </table:table-cell>
          <table:table-cell office:value-type="string" table:style-name="ce1">
            <text:p>SOCIEDADE AMIGOS DO DISTRITO DE PERUS - SADIP</text:p>
          </table:table-cell>
          <table:table-cell office:value-type="string" table:style-name="ce1">
            <text:p>INCLUSÃO DE 1 (UMA) CLASSE e ADEQUAÇÃO À INSTRUÇÃO NORMATIVA SME Nº 25 DE 10 DE AGOSTO DE 2022</text:p>
          </table:table-cell>
          <table:table-cell office:value-type="string" table:style-name="ce5">
            <text:p>SEM VALOR</text:p>
          </table:table-cell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OVA-CAPES-003DREPJ2023.pdf">003/DRE-PJ/2023</text:a></text:p>
          </table:table-cell>
          <table:table-cell office:value-type="string" table:style-name="ce1">
            <text:p>6016.2019/0041589-9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SEM ALTERAÇÃO</text:p>
          </table:table-cell>
          <table:table-cell office:value-type="string" table:style-name="ce2">
            <text:p>SEM ALTERAÇÃO</text:p>
          </table:table-cell>
          <table:table-cell office:value-type="string" table:style-name="ce1">
            <text:p>05.557.371/0001-92</text:p>
          </table:table-cell>
          <table:table-cell office:value-type="string" table:style-name="ce1">
            <text:p>CENTRO ANHANGUERA DE PROMOÇÃO E EDUCAÇÃO SOCIAL - CAPES</text:p>
          </table:table-cell>
          <table:table-cell office:value-type="string" table:style-name="ce1">
            <text:p>ADEQUAÇÃO À INSTRUÇÃO NORMATIVA SME Nº 25 DE 10 DE AGOSTO DE 2022</text:p>
          </table:table-cell>
          <table:table-cell office:value-type="string" table:style-name="ce5">
            <text:p>SEM VALOR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4/11/MOVA-ALEGRIA-001DREPJ2023.pdf">001/DRE-PJ/2023</text:a></text:p>
          </table:table-cell>
          <table:table-cell office:value-type="string" table:style-name="ce1">
            <text:p>6016.2018/0010075-6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827" table:style-name="ce1">
            <text:p>1827</text:p>
          </table:table-cell>
          <table:table-cell office:value-type="date" office:date-value="2028-08-13T00:00:00" table:style-name="ce2">
            <text:p>13/08/2028</text:p>
          </table:table-cell>
          <table:table-cell office:value-type="string" table:style-name="ce1">
            <text:p>03.653.346/0001-87</text:p>
          </table:table-cell>
          <table:table-cell office:value-type="string" table:style-name="ce1">
            <text:p>INSTITUTO ALEGRIA DE VIVER</text:p>
          </table:table-cell>
          <table:table-cell office:value-type="string" table:style-name="ce1">
            <text:p>PRORROGAÇÃO DE VIGÊNCIA E ADEQUAÇÃO À INSTRUÇÃO NORMATIVA SME Nº 25 DE 10 DE AGOSTO DE 2022</text:p>
          </table:table-cell>
          <table:table-cell office:value-type="currency" office:value="950742" table:style-name="ce5">
            <text:p>R$ 950.742,00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NEWTON-PRADO-13482023.pdf">13482023 - RPP</text:a></text:p>
          </table:table-cell>
          <table:table-cell office:value-type="string" table:style-name="ce6">
            <text:p>6016.2019/0069942-0</text:p>
          </table:table-cell>
          <table:table-cell office:value-type="date" office:date-value="2023-02-27T00:00:00" table:style-name="ce7">
            <text:p>27/02/2023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62.915.459/0001-72</text:p>
          </table:table-cell>
          <table:table-cell office:value-type="string" table:style-name="ce6">
            <text:p>MAMÃE ASSOCIAÇÃO DE ASSISTÊNCIA A CRIANÇA SANTAMARENSE</text:p>
          </table:table-cell>
          <table:table-cell office:value-type="string" table:style-name="ce6">
            <text:p>REDUÇÃO DA CAPACIDADE DE ATENDIMENTO, AMPLIAÇÃO DA CAPACIDADE DE BERÇÁRIO, ADEQUAÇÃO DA VERBA DE LOCAÇÃO</text:p>
          </table:table-cell>
          <table:table-cell office:value-type="currency" office:value="18279577.100000001" table:style-name="ce9">
            <text:p>R$ 18.279.577,10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5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ALEGRIA-DE-SERVIR-32382023.pdf">32382023 - RPP</text:a></text:p>
          </table:table-cell>
          <table:table-cell office:value-type="string" table:style-name="ce6">
            <text:p>6016.2019/0069947-1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6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73.937.625/0001-58</text:p>
          </table:table-cell>
          <table:table-cell office:value-type="string" table:style-name="ce6">
            <text:p>ASSOCIAÇÃO PROJETO RAIZES</text:p>
          </table:table-cell>
          <table:table-cell office:value-type="string" table:style-name="ce6">
            <text:p>ALTERAÇÃO DA CAPACIDADE DE ATENDIMENTO E ADITAR CLAUSULA DO TERMO DE COLABORAÇÃO</text:p>
          </table:table-cell>
          <table:table-cell office:value-type="currency" office:value="2863129.34" table:style-name="ce9">
            <text:p>R$ 2.863.129,34</text:p>
          </table:table-cell>
          <table:table-cell office:value-type="date" office:date-value="2023-11-01T00:00:00" table:style-name="ce7">
            <text:p>01/11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ARACY-GOUVEA-DE-SOUZA-24202023.pdf">24202023 - RPI</text:a></text:p>
          </table:table-cell>
          <table:table-cell office:value-type="string" table:style-name="ce6">
            <text:p>6016.2018/0013264-0</text:p>
          </table:table-cell>
          <table:table-cell office:value-type="date" office:date-value="2023-06-28T00:00:00" table:style-name="ce7">
            <text:p>28/06/2023</text:p>
          </table:table-cell>
          <table:table-cell office:value-type="date" office:date-value="2023-06-29T00:00:00" table:style-name="ce7">
            <text:p>29/06/2023</text:p>
          </table:table-cell>
          <table:table-cell office:value-type="float" office:value="1827" table:formula="of:=DAYS([.F1081];[.D1081])+1" table:style-name="ce33">
            <text:p>1827</text:p>
          </table:table-cell>
          <table:table-cell office:value-type="date" office:date-value="2028-06-28T00:00:00" table:style-name="ce7">
            <text:p>28/06/2028</text:p>
          </table:table-cell>
          <table:table-cell office:value-type="string" table:style-name="ce8">
            <text:p>60.915.790/0001-67</text:p>
          </table:table-cell>
          <table:table-cell office:value-type="string" table:style-name="ce6">
            <text:p>CRUZADA PRO-INFANCIA</text:p>
          </table:table-cell>
          <table:table-cell office:value-type="string" table:style-name="ce6">
            <text:p>PRORROGAÇÃO DE VIGENCIA</text:p>
          </table:table-cell>
          <table:table-cell office:value-type="currency" office:value="17497464.600000001" table:style-name="ce9">
            <text:p>R$ 17.497.464,60</text:p>
          </table:table-cell>
          <table:table-cell office:value-type="date" office:date-value="2023-07-25T00:00:00" table:style-name="ce7">
            <text:p>25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ANA-ISABEL-22042023.pdf">22042023 - RPP</text:a></text:p>
          </table:table-cell>
          <table:table-cell office:value-type="string" table:style-name="ce6">
            <text:p>6016.2019/0037473-4</text:p>
          </table:table-cell>
          <table:table-cell office:value-type="date" office:date-value="2023-04-13T00:00:00" table:style-name="ce7">
            <text:p>13/04/2023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1.120.528/0001-10</text:p>
          </table:table-cell>
          <table:table-cell office:value-type="string" table:style-name="ce6">
            <text:p>INSTITUTO DE SUSTENTABILIDADE E PESQUISA AMBIENTAL - ISPA</text:p>
          </table:table-cell>
          <table:table-cell office:value-type="string" table:style-name="ce34">
            <text:p>ALTERAÇÃO DA CAPACIDADE DE ATENDIMENTO<text:s/></text:p>
          </table:table-cell>
          <table:table-cell office:value-type="currency" office:value="7363294.4000000004" table:style-name="ce9">
            <text:p>R$ 7.363.294,40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AS-CORES-DA-INFANCIA-32592023.pdf">32592023 - RPP</text:a></text:p>
          </table:table-cell>
          <table:table-cell office:value-type="string" table:style-name="ce6">
            <text:p>6016.2019/0041862-6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6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1">
            <text:p>01.301.391/0001-47</text:p>
          </table:table-cell>
          <table:table-cell office:value-type="string" table:style-name="ce6">
            <text:p>INSTITUTO HEBROM</text:p>
          </table:table-cell>
          <table:table-cell office:value-type="string" table:style-name="ce6">
            <text:p>ALTERAÇÃO DA CAPACIDADE DE ATENDIMENTO E ADITAR CLAUSULA DO TERMO DE COLABORAÇÃO</text:p>
          </table:table-cell>
          <table:table-cell office:value-type="currency" office:value="10044323.699999999" table:style-name="ce9">
            <text:p>R$ 10.044.323,70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CANTINHO-DA-IMAGINACAOII-26572023.pdf">26572023 - RPP</text:a></text:p>
          </table:table-cell>
          <table:table-cell office:value-type="string" table:style-name="ce6">
            <text:p>6016.2021/0100919-7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6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1">
            <text:p>27.530.762/0001-56</text:p>
          </table:table-cell>
          <table:table-cell office:value-type="string" table:style-name="ce1">
            <text:p>INSTITUTO CANTINHO FELIZ "EDUARDO MOTA PEREIRA BUENO</text:p>
          </table:table-cell>
          <table:table-cell office:value-type="string" table:style-name="ce58">
            <text:p>ALTERAÇÃO DA CAPACIDADE DE ATENDIMENTO<text:s/></text:p>
          </table:table-cell>
          <table:table-cell office:value-type="currency" office:value="8240422.5999999996" table:style-name="ce9">
            <text:p>R$ 8.240.422,60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a xlink:href="https://acervodigital.sme.prefeitura.sp.gov.br/wp-content/uploads/2025/01/POLO-NOVO-IPE.pdf">6016.2022/0128418-1</text:a></text:p>
          </table:table-cell>
          <table:table-cell office:value-type="string" table:style-name="ce36">
            <text:p>6016.2022/0128418-1</text:p>
          </table:table-cell>
          <table:table-cell office:value-type="date" office:date-value="2023-01-02T00:00:00" table:style-name="ce37">
            <text:p>02/01/2023</text:p>
          </table:table-cell>
          <table:table-cell office:value-type="date" office:date-value="2023-01-01T00:00:00" table:formula="of:=[.F1085]-[.E1085]" table:style-name="ce37">
            <text:p>01/01/2023</text:p>
          </table:table-cell>
          <table:table-cell office:value-type="float" office:value="1801" table:formula="of:=DAYS([.F1085];[.C1085])+1" table:style-name="ce38">
            <text:p>1801</text:p>
          </table:table-cell>
          <table:table-cell office:value-type="date" office:date-value="2027-12-07T00:00:00" table:style-name="ce37">
            <text:p>07/12/2027</text:p>
          </table:table-cell>
          <table:table-cell office:value-type="string" table:style-name="ce37">
            <text:p>13.932.073/0001-63</text:p>
          </table:table-cell>
          <table:table-cell office:value-type="string" table:style-name="ce37">
            <text:p>ASSOCIAÇÃO EDUCACIONAL UIRAPURU</text:p>
          </table:table-cell>
          <table:table-cell office:value-type="string" table:style-name="ce37">
            <text:p>POLO CEU NOVO IPE - ATENDIMENTO DAS CRIANÇAS MATRICULADAS NOS CENTROS DE EDUCAÇÃO INFANTIL NOS PERÍODOS DE FÉRIAS E RECESSO ESCOLAR</text:p>
          </table:table-cell>
          <table:table-cell office:value-type="currency" office:value="175026.55" table:style-name="ce39">
            <text:p>R$ 175.026,55</text:p>
          </table:table-cell>
          <table:table-cell office:value-type="date" office:date-value="2023-02-04T00:00:00" table:style-name="ce37">
            <text:p>04/02/2023</text:p>
          </table:table-cell>
          <table:table-cell office:value-type="string" table:style-name="ce37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0">
            <text:p><text:a xlink:href="https://acervodigital.sme.prefeitura.sp.gov.br/wp-content/uploads/2025/01/ANA-GONCALVES.pdf">336/DRE-CL/2020-RPP</text:a></text:p>
          </table:table-cell>
          <table:table-cell office:value-type="string" table:style-name="ce41">
            <text:p>6016.2019/0097173-2</text:p>
          </table:table-cell>
          <table:table-cell office:value-type="date" office:date-value="2022-04-19T00:00:00" table:style-name="ce41">
            <text:p>19/04/2022</text:p>
          </table:table-cell>
          <table:table-cell office:value-type="string" table:style-name="ce41">
            <text:p>SEM ALTERAÇÃO</text:p>
          </table:table-cell>
          <table:table-cell office:value-type="string" table:style-name="ce36">
            <text:p>SEM ALTERAÇÃO</text:p>
          </table:table-cell>
          <table:table-cell office:value-type="string" table:style-name="ce36">
            <text:p>SEM ALTERAÇÃO</text:p>
          </table:table-cell>
          <table:table-cell office:value-type="string" table:style-name="ce42">
            <text:p>50.684.968/0001-52</text:p>
          </table:table-cell>
          <table:table-cell office:value-type="string" table:style-name="ce41">
            <text:p>ASSOCIAÇÃO DE MORADORES DO JARDIM GUARUJÁ</text:p>
          </table:table-cell>
          <table:table-cell office:value-type="string" table:style-name="ce36">
            <text:p>ALTERAÇÃO DA CLÁUSULA TERCEIRA REFERENTE A CAPACIDADE DE ATENDIMENTO E ALTERAÇÃO DA CLÁUSULA QUARTA - 4.2 CONSIDERANDO A IN SME Nº 53/2021</text:p>
          </table:table-cell>
          <table:table-cell office:value-type="string" table:style-name="ce36">
            <text:p>R$ 4.807.524,00</text:p>
          </table:table-cell>
          <table:table-cell office:value-type="date" office:date-value="2023-02-25T00:00:00" table:style-name="ce41">
            <text:p>25/02/2023</text:p>
          </table:table-cell>
          <table:table-cell office:value-type="string" table:style-name="ce41">
            <text:p>TERMO DE COLABORAÇÃO</text:p>
          </table:table-cell>
          <table:table-cell office:value-type="string" table:style-name="ce3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2023-Mayara-TC.pdf">10/DRE-MP/2023</text:a></text:p>
          </table:table-cell>
          <table:table-cell office:value-type="string" table:style-name="ce1">
            <text:p>6016.2023/0000090-4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61" table:style-name="ce1">
            <text:p>361</text:p>
          </table:table-cell>
          <table:table-cell office:value-type="date" office:date-value="2024-01-08T00:00:00" table:style-name="ce2">
            <text:p>08/01/2024</text:p>
          </table:table-cell>
          <table:table-cell office:value-type="string" table:style-name="ce1">
            <text:p>73.862.963/0001-78</text:p>
          </table:table-cell>
          <table:table-cell office:value-type="string" table:style-name="ce1">
            <text:p>INSTITUTO ASSISTENCIAL DE MULHERES JANETE CLAIR</text:p>
          </table:table-cell>
          <table:table-cell office:value-type="string" table:style-name="ce1">
            <text:p>DESPACHO DO DIRETOR REGIONAL</text:p>
          </table:table-cell>
          <table:table-cell office:value-type="currency" office:value="6653339.8499999996" table:style-name="ce5">
            <text:p>R$ 6.653.339,85</text:p>
          </table:table-cell>
          <table:table-cell office:value-type="date" office:date-value="2023-01-14T00:00:00" table:style-name="ce2">
            <text:p>14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2023-Vila-Joia.pdf">16/DRE-MP/2023</text:a></text:p>
          </table:table-cell>
          <table:table-cell office:value-type="string" table:style-name="ce1">
            <text:p>6016.2023/0003285-7</text:p>
          </table:table-cell>
          <table:table-cell office:value-type="date" office:date-value="2023-01-26T00:00:00" table:style-name="ce2">
            <text:p>26/01/2023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31T00:00:00" table:style-name="ce2">
            <text:p>31/12/2027</text:p>
          </table:table-cell>
          <table:table-cell office:value-type="string" table:style-name="ce1">
            <text:p>02.861.398/0001-86</text:p>
          </table:table-cell>
          <table:table-cell office:value-type="string" table:style-name="ce1">
            <text:p>INSTITUTO KWARAY</text:p>
          </table:table-cell>
          <table:table-cell office:value-type="string" table:style-name="ce1">
            <text:p>DESPACHO DO DIRETOR REGIONAL</text:p>
          </table:table-cell>
          <table:table-cell office:value-type="currency" office:value="11533560" table:style-name="ce5">
            <text:p>R$ 11.533.560,0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Abelha-Belinha-2023-C.pdf">0507/2023 -DRE-MP/RP</text:a></text:p>
          </table:table-cell>
          <table:table-cell office:value-type="string" table:style-name="ce1">
            <text:p>6016.2018/0015821-5</text:p>
          </table:table-cell>
          <table:table-cell office:value-type="date" office:date-value="2023-01-18T00:00:00" table:style-name="ce2">
            <text:p>18/01/2023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3T00:00:00" table:style-name="ce2">
            <text:p>23/12/2027</text:p>
          </table:table-cell>
          <table:table-cell office:value-type="string" table:style-name="ce1">
            <text:p>02.889.233/0001-12</text:p>
          </table:table-cell>
          <table:table-cell office:value-type="string" table:style-name="ce1">
            <text:p>ASSOCIAÇÃO BENEFICENTE DAS MULHERES VOLUNTARIOSAS</text:p>
          </table:table-cell>
          <table:table-cell office:value-type="string" table:style-name="ce1">
            <text:p>DESPACHO AUTORIZATÓRIO <text:s/>TERMO DE COLABORAÇÃO CEI ABELHA BELINHA</text:p>
          </table:table-cell>
          <table:table-cell office:value-type="currency" office:value="6833235.8799999999" table:style-name="ce5">
            <text:p>R$ 6.833.235,88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Carmelina-Pereira-de-Brito-2023-C.pdf">0540/2023 -DRE-MP/RP</text:a></text:p>
          </table:table-cell>
          <table:table-cell office:value-type="string" table:style-name="ce1">
            <text:p>6016.2018/0052113-1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4T00:00:00" table:style-name="ce2">
            <text:p>24/12/2027</text:p>
          </table:table-cell>
          <table:table-cell office:value-type="string" table:style-name="ce1">
            <text:p>02.082.848/0001-32</text:p>
          </table:table-cell>
          <table:table-cell office:value-type="string" table:style-name="ce1">
            <text:p>INSTITUTO SOCIAL HORIZONTES DO SABER</text:p>
          </table:table-cell>
          <table:table-cell office:value-type="string" table:style-name="ce1">
            <text:p>DESPACHO AUTORIZATÓRIO <text:s/>CELEBRAÇÃO CEI CARMELINA PEREIRA DE BRITO</text:p>
          </table:table-cell>
          <table:table-cell office:value-type="currency" office:value="7442704.6699999999" table:style-name="ce5">
            <text:p>R$ 7.442.704,67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Horizontes-do-Saber-2023-C.pdf">0506/2023 -DRE-MP/RP</text:a></text:p>
          </table:table-cell>
          <table:table-cell office:value-type="string" table:style-name="ce1">
            <text:p>6016.2020/0021913-7</text:p>
          </table:table-cell>
          <table:table-cell office:value-type="date" office:date-value="2023-01-18T00:00:00" table:style-name="ce2">
            <text:p>18/01/2023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3T00:00:00" table:style-name="ce2">
            <text:p>23/12/2027</text:p>
          </table:table-cell>
          <table:table-cell office:value-type="string" table:style-name="ce1">
            <text:p>02.082.848/0001-32</text:p>
          </table:table-cell>
          <table:table-cell office:value-type="string" table:style-name="ce1">
            <text:p>OSC INSTITUTO SOCIAL HORIZONTES DO SABER</text:p>
          </table:table-cell>
          <table:table-cell office:value-type="string" table:style-name="ce1">
            <text:p>CELEBRAÇÃO DE PARCERIA EM SUBSTITUIÇÃO</text:p>
          </table:table-cell>
          <table:table-cell office:value-type="currency" office:value="6284310.1699999999" table:style-name="ce5">
            <text:p>R$ 6.284.310,17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Parque-Cruzeiro-do-Sul-2023-C.pdf">0446/2023 -DRE-MP/RP</text:a></text:p>
          </table:table-cell>
          <table:table-cell office:value-type="string" table:style-name="ce1">
            <text:p>6016.2020/0077317-7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2T00:00:00" table:style-name="ce2">
            <text:p>22/12/2027</text:p>
          </table:table-cell>
          <table:table-cell office:value-type="string" table:style-name="ce1">
            <text:p>56.089.956/0001-66</text:p>
          </table:table-cell>
          <table:table-cell office:value-type="string" table:style-name="ce1">
            <text:p>CENTRO EDUCACIONAL COMUNITÁRIO DA CRIANÇA E DO ADO</text:p>
          </table:table-cell>
          <table:table-cell office:value-type="string" table:style-name="ce1">
            <text:p>CELEBRAÇÃO DE PARCERIA - CEI PARQUE CRUZEIRO DO SUL</text:p>
          </table:table-cell>
          <table:table-cell office:value-type="currency" office:value="9569160.0800000001" table:style-name="ce5">
            <text:p>R$ 9.569.160,08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io-Luiz-2023-C.pdf">0407/2023 -DRE-MP/RP</text:a></text:p>
          </table:table-cell>
          <table:table-cell office:value-type="string" table:style-name="ce1">
            <text:p>6016.2019/0037617-6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17.587.681/0001-39</text:p>
          </table:table-cell>
          <table:table-cell office:value-type="string" table:style-name="ce1">
            <text:p>ASSOCIAÇÃO REVOLUÇÃO</text:p>
          </table:table-cell>
          <table:table-cell office:value-type="string" table:style-name="ce1">
            <text:p>CELEBRAÇÃO DE PARCERIA <text:s/>CEI TIO LUIZ</text:p>
            <text:p>ASSOCIAÇÃO REVOLUÇÃO</text:p>
          </table:table-cell>
          <table:table-cell office:value-type="currency" office:value="10013163.57" table:style-name="ce5">
            <text:p>R$ 10.013.163,57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Ebenezer-2023-C.pdf">0453/2023 -DRE-MP/RP</text:a></text:p>
          </table:table-cell>
          <table:table-cell office:value-type="string" table:style-name="ce1">
            <text:p>6016.2018/0015824-0</text:p>
          </table:table-cell>
          <table:table-cell office:value-type="date" office:date-value="2023-01-17T00:00:00" table:style-name="ce2">
            <text:p>17/01/202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2T00:00:00" table:style-name="ce2">
            <text:p>22/12/2027</text:p>
          </table:table-cell>
          <table:table-cell office:value-type="string" table:style-name="ce1">
            <text:p>01.639.853/0001-30</text:p>
          </table:table-cell>
          <table:table-cell office:value-type="string" table:style-name="ce1">
            <text:p>ASSOCIAÇÃO COMUNITÁRIA DOS MORADORES DA VILA CURUÇ</text:p>
          </table:table-cell>
          <table:table-cell office:value-type="string" table:style-name="ce1">
            <text:p>DESPACHO AUTORIZATÓRIO <text:s/>DO TERMO DE COLABORAÇÃO DO CEI EBENEZER</text:p>
          </table:table-cell>
          <table:table-cell office:value-type="currency" office:value="4805459.46" table:style-name="ce5">
            <text:p>R$ 4.805.459,46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Flor-do-Amanha-2023-C.pdf">0406/2023 -DRE-MP/RP</text:a></text:p>
          </table:table-cell>
          <table:table-cell office:value-type="string" table:style-name="ce1">
            <text:p>6016.2020/0013984-2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07.278.862/0001-20</text:p>
          </table:table-cell>
          <table:table-cell office:value-type="string" table:style-name="ce1">
            <text:p>ASSOCIAÇÃO BENEFICENTE ESPERA POR UMA VIDA MELHOR</text:p>
          </table:table-cell>
          <table:table-cell office:value-type="string" table:style-name="ce1">
            <text:p>DESPACHO AUTORIZATÓRIO DO TERMO DE COLABORAÇÃO CEI FLOR DO AMANHÃ</text:p>
          </table:table-cell>
          <table:table-cell office:value-type="currency" office:value="7477075.71" table:style-name="ce5">
            <text:p>R$ 7.477.075,71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marlene-amorim-col-ate-2022.pdf">0358/2023 -DRE-MP/RP</text:a></text:p>
          </table:table-cell>
          <table:table-cell office:value-type="string" table:style-name="ce1">
            <text:p>6016.2020/0044715-6</text:p>
          </table:table-cell>
          <table:table-cell office:value-type="date" office:date-value="2023-01-09T00:00:00" table:style-name="ce2">
            <text:p>09/01/2023</text:p>
          </table:table-cell>
          <table:table-cell office:value-type="date" office:date-value="2023-01-08T00:00:00" table:style-name="ce2">
            <text:p>0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14T00:00:00" table:style-name="ce2">
            <text:p>14/12/2027</text:p>
          </table:table-cell>
          <table:table-cell office:value-type="string" table:style-name="ce1">
            <text:p>10.898.283/0001-94</text:p>
          </table:table-cell>
          <table:table-cell office:value-type="string" table:style-name="ce1">
            <text:p>ASSOCIAÇÃO EDUCACIONAL GUARANI</text:p>
          </table:table-cell>
          <table:table-cell office:value-type="string" table:style-name="ce1">
            <text:p>CELEBRAÇÃO DE PARCERIA EM SUBSTITUIÇÃO - CEI MARLENE AMORIM DA SILVA E SILVA</text:p>
          </table:table-cell>
          <table:table-cell office:value-type="currency" office:value="7943806.5899999999" table:style-name="ce5">
            <text:p>R$ 7.943.806,59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Sonho-Lindo-2023-C.pdf">638/2023 -DRE-MP/RPP</text:a></text:p>
          </table:table-cell>
          <table:table-cell office:value-type="string" table:style-name="ce1">
            <text:p>6016.2018/0033716-0</text:p>
          </table:table-cell>
          <table:table-cell office:value-type="date" office:date-value="2023-01-20T00:00:00" table:style-name="ce2">
            <text:p>20/01/2023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5T00:00:00" table:style-name="ce2">
            <text:p>25/12/2027</text:p>
          </table:table-cell>
          <table:table-cell office:value-type="string" table:style-name="ce1">
            <text:p>03.491.965/0001-12</text:p>
          </table:table-cell>
          <table:table-cell office:value-type="string" table:style-name="ce1">
            <text:p>ASSOCIAÇÃO DOS MORADORES DO JARDIM VIRGÍNIA/ITAJUÍ</text:p>
          </table:table-cell>
          <table:table-cell office:value-type="string" table:style-name="ce1">
            <text:p>DESPACHO AUTORIZATÓRIO <text:s/>TERMO DE COLABORAÇÃO CEI SONHO LINDO</text:p>
          </table:table-cell>
          <table:table-cell office:value-type="currency" office:value="6586049.8499999996" table:style-name="ce5">
            <text:p>R$ 6.586.049,85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Estrelas-Brilhantes-2023-C.pdf">0539/2023 -DRE-MP/RP</text:a></text:p>
          </table:table-cell>
          <table:table-cell office:value-type="string" table:style-name="ce1">
            <text:p>6016.2020/0021908-0</text:p>
          </table:table-cell>
          <table:table-cell office:value-type="date" office:date-value="2023-01-19T00:00:00" table:style-name="ce2">
            <text:p>19/01/2023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4T00:00:00" table:style-name="ce2">
            <text:p>24/12/2027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CELEBRAÇÃO <text:s/>DE PARCERIA EM SUBSTITUIÇÃO</text:p>
          </table:table-cell>
          <table:table-cell office:value-type="currency" office:value="12483722.380000001" table:style-name="ce5">
            <text:p>R$ 12.483.722,38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Infinity-Kids-2023-C.pdf">0419/2023 -DRE-MP/RP</text:a></text:p>
          </table:table-cell>
          <table:table-cell office:value-type="string" table:style-name="ce1">
            <text:p>6016.2020/0021923-4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CELEBRAÇÃO <text:s/>DE PARCERIA EM SUBSTITUIÇÃO</text:p>
          </table:table-cell>
          <table:table-cell office:value-type="currency" office:value="5447638.2999999998" table:style-name="ce5">
            <text:p>R$ 5.447.638,30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Mundo-Kids-2023-C.pdf">0416/2023 -DRE-MP/RP</text:a></text:p>
          </table:table-cell>
          <table:table-cell office:value-type="string" table:style-name="ce1">
            <text:p>6016.2020/0021926-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TERMO DE COLABORAÇÃO. PORTARIA SME Nº 4.548/2017. CEI MUNDO KIDS.</text:p>
          </table:table-cell>
          <table:table-cell office:value-type="currency" office:value="7305131.2000000002" table:style-name="ce5">
            <text:p>R$ 7.305.131,20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Sonho-Encantado-2023-C.pdf">0430/2023 -DRE-MP/RP</text:a></text:p>
          </table:table-cell>
          <table:table-cell office:value-type="string" table:style-name="ce1">
            <text:p>6016.2020/0021912-9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3-01-15T00:00:00" table:style-name="ce2">
            <text:p>15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7-12-21T00:00:00" table:style-name="ce2">
            <text:p>21/12/2027</text:p>
          </table:table-cell>
          <table:table-cell office:value-type="string" table:style-name="ce1">
            <text:p>03.978.010/0001-94</text:p>
          </table:table-cell>
          <table:table-cell office:value-type="string" table:style-name="ce1">
            <text:p>INSTITUIÇÃO AQUARELA</text:p>
          </table:table-cell>
          <table:table-cell office:value-type="string" table:style-name="ce1">
            <text:p>TERMO DE COLABORAÇÃO. PORTARIA SME Nº 4.548/2017. CEI SONHO ENCANTADO.</text:p>
          </table:table-cell>
          <table:table-cell office:value-type="currency" office:value="5380508.5800000001" table:style-name="ce5">
            <text:p>R$ 5.380.508,58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Elza-Villela-2023-C.pdf">0742/2023 -DRE-MP/RP</text:a></text:p>
          </table:table-cell>
          <table:table-cell office:value-type="string" table:style-name="ce1">
            <text:p>6016.2020/0082416-2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1-30T00:00:00" table:style-name="ce2">
            <text:p>30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5T00:00:00" table:style-name="ce2">
            <text:p>05/01/2028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CRUZADA PRÓ INFÂNCIA</text:p>
          </table:table-cell>
          <table:table-cell office:value-type="string" table:style-name="ce1">
            <text:p>CELEBRAÇÃO DE PARCERIA EM SUBSTITUIÇÃO - CEI ELZA VILLELA</text:p>
          </table:table-cell>
          <table:table-cell office:value-type="currency" office:value="16625978.189999999" table:style-name="ce5">
            <text:p>R$ 16.625.978,19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Sirley-Salomao-2023-C.pdf">0741/2023 -DRE-MP/RP</text:a></text:p>
          </table:table-cell>
          <table:table-cell office:value-type="string" table:style-name="ce1">
            <text:p>6016.2019/0072456-5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1-30T00:00:00" table:style-name="ce2">
            <text:p>30/01/2023</text:p>
          </table:table-cell>
          <table:table-cell office:value-type="float" office:value="1801" table:style-name="ce1">
            <text:p>1801</text:p>
          </table:table-cell>
          <table:table-cell office:value-type="date" office:date-value="2028-01-05T00:00:00" table:style-name="ce2">
            <text:p>05/01/2028</text:p>
          </table:table-cell>
          <table:table-cell office:value-type="string" table:style-name="ce1">
            <text:p>60.915.790/0001-67</text:p>
          </table:table-cell>
          <table:table-cell office:value-type="string" table:style-name="ce1">
            <text:p>OSC CRUZADA PRÓ INFÂNCIA</text:p>
          </table:table-cell>
          <table:table-cell office:value-type="string" table:style-name="ce1">
            <text:p>CELEBRAÇÃO DE PARCERIA EM SUBSTITUIÇÃO</text:p>
          </table:table-cell>
          <table:table-cell office:value-type="currency" office:value="11363232.59" table:style-name="ce5">
            <text:p>R$ 11.363.232,59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TERMO DE COLABORAÇÃO</text:p>
          </table:table-cell>
          <table:table-cell office:value-type="string" table:style-name="ce1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Amor-Eterno.pdf">414/DRE-MP/2018</text:a></text:p>
          </table:table-cell>
          <table:table-cell office:value-type="string" table:style-name="ce44">
            <text:p>6016.2017/0050981-4</text:p>
          </table:table-cell>
          <table:table-cell office:value-type="date" office:date-value="2022-12-15T00:00:00" table:style-name="ce45">
            <text:p>15/12/2022</text:p>
          </table:table-cell>
          <table:table-cell office:value-type="date" office:date-value="2022-12-14T00:00:00" table:formula="of:=[.F1104]-[.E1104]" table:style-name="ce45">
            <text:p>14/12/2022</text:p>
          </table:table-cell>
          <table:table-cell office:value-type="float" office:value="1801" table:formula="of:=DAYS([.F1104];[.C1104])+1" table:style-name="ce46">
            <text:p>1801</text:p>
          </table:table-cell>
          <table:table-cell office:value-type="date" office:date-value="2027-11-19T00:00:00" table:style-name="ce45">
            <text:p>19/11/2027</text:p>
          </table:table-cell>
          <table:table-cell office:value-type="string" table:style-name="ce45">
            <text:p>11.757.726/0001-90</text:p>
          </table:table-cell>
          <table:table-cell office:value-type="string" table:style-name="ce45">
            <text:p>INSTITUTO EDUCACIONAL AMOR ETERNO</text:p>
          </table:table-cell>
          <table:table-cell office:value-type="string" table:style-name="ce45">
            <text:p>DESPACHO AUTORIZATÓRIO <text:s/>DO TERMO DE COLABORAÇÃO <text:s/>CEI AMOR ETERNO</text:p>
          </table:table-cell>
          <table:table-cell office:value-type="currency" office:value="5654122.5" table:style-name="ce47">
            <text:p>R$ 5.654.122,50</text:p>
          </table:table-cell>
          <table:table-cell office:value-type="date" office:date-value="2023-01-04T00:00:00" table:style-name="ce45">
            <text:p>04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Avivah.pdf">629/DRE-MP/2017</text:a></text:p>
          </table:table-cell>
          <table:table-cell office:value-type="string" table:style-name="ce44">
            <text:p>6016.2017/0051080-4</text:p>
          </table:table-cell>
          <table:table-cell office:value-type="date" office:date-value="2022-12-15T00:00:00" table:style-name="ce45">
            <text:p>15/12/2022</text:p>
          </table:table-cell>
          <table:table-cell office:value-type="date" office:date-value="2022-12-14T00:00:00" table:formula="of:=[.F1105]-[.E1105]" table:style-name="ce45">
            <text:p>14/12/2022</text:p>
          </table:table-cell>
          <table:table-cell office:value-type="float" office:value="1801" table:formula="of:=DAYS([.F1105];[.C1105])+1" table:style-name="ce46">
            <text:p>1801</text:p>
          </table:table-cell>
          <table:table-cell office:value-type="date" office:date-value="2027-11-19T00:00:00" table:style-name="ce45">
            <text:p>19/11/2027</text:p>
          </table:table-cell>
          <table:table-cell office:value-type="string" table:style-name="ce45">
            <text:p>11.757.726/0001-90</text:p>
          </table:table-cell>
          <table:table-cell office:value-type="string" table:style-name="ce45">
            <text:p>INSTITUTO AMOR EDUCACIONAL <text:s/>ETERNO</text:p>
          </table:table-cell>
          <table:table-cell office:value-type="string" table:style-name="ce45">
            <text:p>DESPACHO AUTORIZATÓRIO DE CELEBRAÇÃO DO TERMO DE COLABORAÇÃO CEI AVIVAH</text:p>
          </table:table-cell>
          <table:table-cell office:value-type="currency" office:value="9215954.5" table:style-name="ce47">
            <text:p>R$ 9.215.954,50</text:p>
          </table:table-cell>
          <table:table-cell office:value-type="date" office:date-value="2023-01-04T00:00:00" table:style-name="ce45">
            <text:p>04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Cantinho-da-Tia-Isaura.pdf">437/DRE-MP/2018</text:a></text:p>
          </table:table-cell>
          <table:table-cell office:value-type="string" table:style-name="ce44">
            <text:p>6016.2017/0051162-2</text:p>
          </table:table-cell>
          <table:table-cell office:value-type="date" office:date-value="2022-12-15T00:00:00" table:style-name="ce45">
            <text:p>15/12/2022</text:p>
          </table:table-cell>
          <table:table-cell office:value-type="date" office:date-value="2022-12-14T00:00:00" table:formula="of:=[.F1106]-[.E1106]" table:style-name="ce45">
            <text:p>14/12/2022</text:p>
          </table:table-cell>
          <table:table-cell office:value-type="float" office:value="1801" table:formula="of:=DAYS([.F1106];[.C1106])+1" table:style-name="ce46">
            <text:p>1801</text:p>
          </table:table-cell>
          <table:table-cell office:value-type="date" office:date-value="2027-11-19T00:00:00" table:style-name="ce45">
            <text:p>19/11/2027</text:p>
          </table:table-cell>
          <table:table-cell office:value-type="string" table:style-name="ce45">
            <text:p>58.632.282/0001-20</text:p>
          </table:table-cell>
          <table:table-cell office:value-type="string" table:style-name="ce45">
            <text:p>ASSOCIAÇÃO BENEFICENTE LUZ DA SABEDORIA</text:p>
          </table:table-cell>
          <table:table-cell office:value-type="string" table:style-name="ce45">
            <text:p>DESPACHO AUTORIZATÓRIO TERMO DE COLABORAÇÃO CEI CANTINHO DA TIA ISAURA</text:p>
          </table:table-cell>
          <table:table-cell office:value-type="currency" office:value="11493839" table:style-name="ce47">
            <text:p>R$ 11.493.839,00</text:p>
          </table:table-cell>
          <table:table-cell office:value-type="date" office:date-value="2023-01-04T00:00:00" table:style-name="ce45">
            <text:p>04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Conjunto-Habitacional-Sao-Miguel.pdf">391/DRE-MP/2018</text:a></text:p>
          </table:table-cell>
          <table:table-cell office:value-type="string" table:style-name="ce44">
            <text:p>6016.2017/0051202-5</text:p>
          </table:table-cell>
          <table:table-cell office:value-type="date" office:date-value="2022-12-15T00:00:00" table:style-name="ce45">
            <text:p>15/12/2022</text:p>
          </table:table-cell>
          <table:table-cell office:value-type="date" office:date-value="2022-12-14T00:00:00" table:formula="of:=[.F1107]-[.E1107]" table:style-name="ce45">
            <text:p>14/12/2022</text:p>
          </table:table-cell>
          <table:table-cell office:value-type="float" office:value="1801" table:formula="of:=DAYS([.F1107];[.C1107])+1" table:style-name="ce46">
            <text:p>1801</text:p>
          </table:table-cell>
          <table:table-cell office:value-type="date" office:date-value="2027-11-19T00:00:00" table:style-name="ce45">
            <text:p>19/11/2027</text:p>
          </table:table-cell>
          <table:table-cell office:value-type="string" table:style-name="ce45">
            <text:p>54.282.215/0001-71</text:p>
          </table:table-cell>
          <table:table-cell office:value-type="string" table:style-name="ce45">
            <text:p>CENTRO ED. E PROMOÇÃO POPULAR V. NITRO OPERÁRIA</text:p>
          </table:table-cell>
          <table:table-cell office:value-type="string" table:style-name="ce45">
            <text:p>DESPACHO AUTORIZATÓRIO DE CELEBRAÇÃO DO TERMO DE COLABORAÇÃO <text:s/>CEI CONJUNTO HABITACIONAL SÃO MIGUEL</text:p>
          </table:table-cell>
          <table:table-cell office:value-type="currency" office:value="11184303.85" table:style-name="ce47">
            <text:p>R$ 11.184.303,85</text:p>
          </table:table-cell>
          <table:table-cell office:value-type="date" office:date-value="2023-01-04T00:00:00" table:style-name="ce45">
            <text:p>04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ducarte.pdf">498/DRE-MP/2018</text:a></text:p>
          </table:table-cell>
          <table:table-cell office:value-type="string" table:style-name="ce44">
            <text:p>6016.2017/0051313-7</text:p>
          </table:table-cell>
          <table:table-cell office:value-type="date" office:date-value="2022-12-15T00:00:00" table:style-name="ce45">
            <text:p>15/12/2022</text:p>
          </table:table-cell>
          <table:table-cell office:value-type="date" office:date-value="2022-12-14T00:00:00" table:formula="of:=[.F1108]-[.E1108]" table:style-name="ce45">
            <text:p>14/12/2022</text:p>
          </table:table-cell>
          <table:table-cell office:value-type="float" office:value="211" table:formula="of:=DAYS([.F1108];[.C1108])+1" table:style-name="ce46">
            <text:p>211</text:p>
          </table:table-cell>
          <table:table-cell office:value-type="date" office:date-value="2023-07-13T00:00:00" table:style-name="ce45">
            <text:p>13/07/2023</text:p>
          </table:table-cell>
          <table:table-cell office:value-type="string" table:style-name="ce45">
            <text:p>11.757.726/0001-90</text:p>
          </table:table-cell>
          <table:table-cell office:value-type="string" table:style-name="ce45">
            <text:p>INSTITUTO EDUCACIONAL AMOR ETERNO</text:p>
          </table:table-cell>
          <table:table-cell office:value-type="string" table:style-name="ce45">
            <text:p>DESPACHO AUTORIZATÓRIO <text:s/>DO TERMO DE COLABORAÇÃO <text:s/>CEI EDUCARTE</text:p>
          </table:table-cell>
          <table:table-cell office:value-type="currency" office:value="11506435.949999999" table:style-name="ce47">
            <text:p>R$ 11.506.435,95</text:p>
          </table:table-cell>
          <table:table-cell office:value-type="date" office:date-value="2023-01-04T00:00:00" table:style-name="ce45">
            <text:p>04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Irene-Ramalho.pdf">293/DRE-MP/2018</text:a></text:p>
          </table:table-cell>
          <table:table-cell office:value-type="string" table:style-name="ce44">
            <text:p>6016.2017/0051379-0</text:p>
          </table:table-cell>
          <table:table-cell office:value-type="date" office:date-value="2022-12-15T00:00:00" table:style-name="ce45">
            <text:p>15/12/2022</text:p>
          </table:table-cell>
          <table:table-cell office:value-type="date" office:date-value="2022-12-14T00:00:00" table:formula="of:=[.F1109]-[.E1109]" table:style-name="ce45">
            <text:p>14/12/2022</text:p>
          </table:table-cell>
          <table:table-cell office:value-type="float" office:value="301" table:formula="of:=DAYS([.F1109];[.C1109])+1" table:style-name="ce46">
            <text:p>301</text:p>
          </table:table-cell>
          <table:table-cell office:value-type="date" office:date-value="2023-10-11T00:00:00" table:style-name="ce45">
            <text:p>11/10/2023</text:p>
          </table:table-cell>
          <table:table-cell office:value-type="string" table:style-name="ce45">
            <text:p>54.282.215/0001-71</text:p>
          </table:table-cell>
          <table:table-cell office:value-type="string" table:style-name="ce45">
            <text:p>CENTRO ED. E PROMOÇÃO POPULAR V. NITRO OPERÁRIA</text:p>
          </table:table-cell>
          <table:table-cell office:value-type="string" table:style-name="ce45">
            <text:p>DESPACHO AUTORIZATÓRIO <text:s/>TERMO DE COLABORAÇÃO CEI IRENE RAMALHO</text:p>
          </table:table-cell>
          <table:table-cell office:value-type="currency" office:value="15170654.25" table:style-name="ce47">
            <text:p>R$ 15.170.654,25</text:p>
          </table:table-cell>
          <table:table-cell office:value-type="date" office:date-value="2023-01-04T00:00:00" table:style-name="ce45">
            <text:p>04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Lapis-de-Cor.pdf">312/DRE-MP/2018</text:a></text:p>
          </table:table-cell>
          <table:table-cell office:value-type="string" table:style-name="ce44">
            <text:p>6016.2017/0051404-4</text:p>
          </table:table-cell>
          <table:table-cell office:value-type="date" office:date-value="2022-12-14T00:00:00" table:style-name="ce45">
            <text:p>14/12/2022</text:p>
          </table:table-cell>
          <table:table-cell office:value-type="date" office:date-value="2022-12-13T00:00:00" table:formula="of:=[.F1110]-[.E1110]" table:style-name="ce45">
            <text:p>13/12/2022</text:p>
          </table:table-cell>
          <table:table-cell office:value-type="float" office:value="211" table:formula="of:=DAYS([.F1110];[.C1110])+1" table:style-name="ce46">
            <text:p>211</text:p>
          </table:table-cell>
          <table:table-cell office:value-type="date" office:date-value="2023-07-12T00:00:00" table:style-name="ce45">
            <text:p>12/07/2023</text:p>
          </table:table-cell>
          <table:table-cell office:value-type="string" table:style-name="ce45">
            <text:p>54.282.215/0001-71</text:p>
          </table:table-cell>
          <table:table-cell office:value-type="string" table:style-name="ce45">
            <text:p>CENTRO ED. E PROMOÇÃO POPULAR V. NITRO OPERÁRIA</text:p>
          </table:table-cell>
          <table:table-cell office:value-type="string" table:style-name="ce45">
            <text:p>DESPACHO AUTORIZATÓRIO TERMO DE COLABORAÇÃO CEI LÁPIS DE COR</text:p>
          </table:table-cell>
          <table:table-cell office:value-type="currency" office:value="12362695.550000001" table:style-name="ce47">
            <text:p>R$ 12.362.695,55</text:p>
          </table:table-cell>
          <table:table-cell office:value-type="date" office:date-value="2023-01-04T00:00:00" table:style-name="ce45">
            <text:p>04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Luz-da-Sabedoria.pdf">401/DRE-MP/2018</text:a></text:p>
          </table:table-cell>
          <table:table-cell office:value-type="string" table:style-name="ce44">
            <text:p>6016.2017/0051412-5</text:p>
          </table:table-cell>
          <table:table-cell office:value-type="date" office:date-value="2022-12-16T00:00:00" table:style-name="ce45">
            <text:p>16/12/2022</text:p>
          </table:table-cell>
          <table:table-cell office:value-type="date" office:date-value="2022-12-15T00:00:00" table:formula="of:=[.F1111]-[.E1111]" table:style-name="ce45">
            <text:p>15/12/2022</text:p>
          </table:table-cell>
          <table:table-cell office:value-type="float" office:value="181" table:formula="of:=DAYS([.F1111];[.C1111])+1" table:style-name="ce46">
            <text:p>181</text:p>
          </table:table-cell>
          <table:table-cell office:value-type="date" office:date-value="2023-06-14T00:00:00" table:style-name="ce45">
            <text:p>14/06/2023</text:p>
          </table:table-cell>
          <table:table-cell office:value-type="string" table:style-name="ce45">
            <text:p>58.632.282/0001-20</text:p>
          </table:table-cell>
          <table:table-cell office:value-type="string" table:style-name="ce45">
            <text:p>ASSOCIAÇÃO BENEFICENTE LUZ DA SABEDORIA</text:p>
          </table:table-cell>
          <table:table-cell office:value-type="string" table:style-name="ce45">
            <text:p>DESPACHO AUTORIZATÓRIO <text:s/>DO TERMO DE COLABORAÇÃO <text:s/>CEI LUZ DA SABEDORIA</text:p>
          </table:table-cell>
          <table:table-cell office:value-type="currency" office:value="9247491.0999999996" table:style-name="ce47">
            <text:p>R$ 9.247.491,10</text:p>
          </table:table-cell>
          <table:table-cell office:value-type="date" office:date-value="2023-01-04T00:00:00" table:style-name="ce45">
            <text:p>04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Referencial-2023-C.pdf">346/DRE-MP/2018</text:a></text:p>
          </table:table-cell>
          <table:table-cell office:value-type="string" table:style-name="ce44">
            <text:p>6016.2017/0051614-4</text:p>
          </table:table-cell>
          <table:table-cell office:value-type="date" office:date-value="2022-12-15T00:00:00" table:style-name="ce45">
            <text:p>15/12/2022</text:p>
          </table:table-cell>
          <table:table-cell office:value-type="date" office:date-value="2022-12-14T00:00:00" table:formula="of:=[.F1112]-[.E1112]" table:style-name="ce45">
            <text:p>14/12/2022</text:p>
          </table:table-cell>
          <table:table-cell office:value-type="float" office:value="211" table:formula="of:=DAYS([.F1112];[.C1112])+1" table:style-name="ce46">
            <text:p>211</text:p>
          </table:table-cell>
          <table:table-cell office:value-type="date" office:date-value="2023-07-13T00:00:00" table:style-name="ce45">
            <text:p>13/07/2023</text:p>
          </table:table-cell>
          <table:table-cell office:value-type="string" table:style-name="ce45">
            <text:p>11.403.042/0001-90</text:p>
          </table:table-cell>
          <table:table-cell office:value-type="string" table:style-name="ce45">
            <text:p>ASSOCIAÇÃO BENEFICENTE CULTURAL EBENEZER</text:p>
          </table:table-cell>
          <table:table-cell office:value-type="string" table:style-name="ce45">
            <text:p>DESPACHO AUTORIZATÓRIO TERMO DE COLABORAÇÃO <text:s/>CEI REFERENCIAL</text:p>
          </table:table-cell>
          <table:table-cell office:value-type="currency" office:value="8729224.1999999993" table:style-name="ce47">
            <text:p>R$ 8.729.224,20</text:p>
          </table:table-cell>
          <table:table-cell office:value-type="date" office:date-value="2023-01-04T00:00:00" table:style-name="ce45">
            <text:p>04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Aprender-Fazendo-Arte-2022-denunciada.pdf">649/DRE-MP/2017</text:a></text:p>
          </table:table-cell>
          <table:table-cell office:value-type="string" table:style-name="ce44">
            <text:p>6016.2017/0051068-5</text:p>
          </table:table-cell>
          <table:table-cell office:value-type="date" office:date-value="2022-12-16T00:00:00" table:style-name="ce45">
            <text:p>16/12/2022</text:p>
          </table:table-cell>
          <table:table-cell office:value-type="date" office:date-value="2022-12-15T00:00:00" table:formula="of:=[.F1113]-[.E1113]" table:style-name="ce45">
            <text:p>15/12/2022</text:p>
          </table:table-cell>
          <table:table-cell office:value-type="float" office:value="721" table:formula="of:=DAYS([.F1113];[.C1113])+1" table:style-name="ce46">
            <text:p>721</text:p>
          </table:table-cell>
          <table:table-cell office:value-type="date" office:date-value="2024-12-05T00:00:00" table:style-name="ce45">
            <text:p>05/12/2024</text:p>
          </table:table-cell>
          <table:table-cell office:value-type="string" table:style-name="ce45">
            <text:p>09.371.463/0001-34</text:p>
          </table:table-cell>
          <table:table-cell office:value-type="string" table:style-name="ce45">
            <text:p>ASS. E CENTRO DE APOIO SOCIAL DE ED. ESPAÇO FELIZ</text:p>
          </table:table-cell>
          <table:table-cell office:value-type="string" table:style-name="ce45">
            <text:p>6016.2017/0051068-5-DESPACHO DRE/MP <text:s/>- CELEBRAÇÃO DE PARCERIA POR MEIO TERMO DE COLABORAÇÃO <text:s/>- CEI APRENDER FAZENDO ARTE</text:p>
          </table:table-cell>
          <table:table-cell office:value-type="currency" office:value="9037053.6899999995" table:style-name="ce47">
            <text:p>R$ 9.037.053,69</text:p>
          </table:table-cell>
          <table:table-cell office:value-type="date" office:date-value="2023-01-05T00:00:00" table:style-name="ce45">
            <text:p>05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spaco-da-Comunidade-VII.pdf">128/DRE-MP/2020</text:a></text:p>
          </table:table-cell>
          <table:table-cell office:value-type="string" table:style-name="ce44">
            <text:p>6016.2020/0021916-1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14]-[.E1114]" table:style-name="ce45">
            <text:p>15/01/2023</text:p>
          </table:table-cell>
          <table:table-cell office:value-type="float" office:value="1801" table:formula="of:=DAYS([.F1114];[.C1114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1.501.866/0001-49</text:p>
          </table:table-cell>
          <table:table-cell office:value-type="string" table:style-name="ce45">
            <text:p>FUNDAÇÃO COMUNIDADE DA GRAÇA</text:p>
          </table:table-cell>
          <table:table-cell office:value-type="string" table:style-name="ce45">
            <text:p>TERMO DE COLABORAÇÃO. PORTARIA SME Nº 4.548/2017. CEI ESPAÇO DA COMUNIDADE VII</text:p>
          </table:table-cell>
          <table:table-cell office:value-type="currency" office:value="8206626.5499999998" table:style-name="ce47">
            <text:p>R$ 8.206.626,55</text:p>
          </table:table-cell>
          <table:table-cell office:value-type="date" office:date-value="2023-01-17T00:00:00" table:style-name="ce45">
            <text:p>17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spaco-da-Comunidade-XIII.pdf">129/DRE-MP/2020</text:a></text:p>
          </table:table-cell>
          <table:table-cell office:value-type="string" table:style-name="ce44">
            <text:p>6016.2020/0021924-2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15]-[.E1115]" table:style-name="ce45">
            <text:p>15/01/2023</text:p>
          </table:table-cell>
          <table:table-cell office:value-type="float" office:value="721" table:formula="of:=DAYS([.F1115];[.C1115])+1" table:style-name="ce46">
            <text:p>721</text:p>
          </table:table-cell>
          <table:table-cell office:value-type="date" office:date-value="2025-01-05T00:00:00" table:style-name="ce45">
            <text:p>05/01/2025</text:p>
          </table:table-cell>
          <table:table-cell office:value-type="string" table:style-name="ce45">
            <text:p>01.501.866/0001-49</text:p>
          </table:table-cell>
          <table:table-cell office:value-type="string" table:style-name="ce45">
            <text:p>FUNDAÇÃO COMUNIDADE DA GRAÇA</text:p>
          </table:table-cell>
          <table:table-cell office:value-type="string" table:style-name="ce45">
            <text:p>TERMO DE COLABORAÇÃO. PORTARIA SME Nº 4.548/2017. CEI ESPAÇO DA COMUNIDADE VIII</text:p>
          </table:table-cell>
          <table:table-cell office:value-type="currency" office:value="23425741.34" table:style-name="ce47">
            <text:p>R$ 23.425.741,34</text:p>
          </table:table-cell>
          <table:table-cell office:value-type="date" office:date-value="2023-01-17T00:00:00" table:style-name="ce45">
            <text:p>17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spaco-da-Comunidade-VII-2.pdf">130/DRE-MP/2020</text:a></text:p>
          </table:table-cell>
          <table:table-cell office:value-type="string" table:style-name="ce44">
            <text:p>6016.2020/0021929-3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16]-[.E1116]" table:style-name="ce45">
            <text:p>15/01/2023</text:p>
          </table:table-cell>
          <table:table-cell office:value-type="float" office:value="1801" table:formula="of:=DAYS([.F1116];[.C1116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1.501.866/0001-49</text:p>
          </table:table-cell>
          <table:table-cell office:value-type="string" table:style-name="ce45">
            <text:p>FUNDAÇÃO COMUNIDADE DA GRAÇA</text:p>
          </table:table-cell>
          <table:table-cell office:value-type="string" table:style-name="ce45">
            <text:p>TERMO DE COLABORAÇÃO. PORTARIA SME Nº 4.548/2017. CEI ESPAÇO DA COMUNIDADE IX</text:p>
          </table:table-cell>
          <table:table-cell office:value-type="currency" office:value="10005082.35" table:style-name="ce47">
            <text:p>R$ 10.005.082,35</text:p>
          </table:table-cell>
          <table:table-cell office:value-type="date" office:date-value="2023-01-17T00:00:00" table:style-name="ce45">
            <text:p>17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spaco-da-Comunidade-XIII.pdf">97/DRE-MP/2021</text:a></text:p>
          </table:table-cell>
          <table:table-cell office:value-type="string" table:style-name="ce44">
            <text:p>6016.2021/0091037-0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17]-[.E1117]" table:style-name="ce45">
            <text:p>15/01/2023</text:p>
          </table:table-cell>
          <table:table-cell office:value-type="float" office:value="361" table:formula="of:=DAYS([.F1117];[.C1117])+1" table:style-name="ce46">
            <text:p>361</text:p>
          </table:table-cell>
          <table:table-cell office:value-type="date" office:date-value="2024-01-11T00:00:00" table:style-name="ce45">
            <text:p>11/01/2024</text:p>
          </table:table-cell>
          <table:table-cell office:value-type="string" table:style-name="ce45">
            <text:p>01.501.866/0001-49</text:p>
          </table:table-cell>
          <table:table-cell office:value-type="string" table:style-name="ce45">
            <text:p>FUNDAÇÃO COMUNIDADE DA GRAÇA</text:p>
          </table:table-cell>
          <table:table-cell office:value-type="string" table:style-name="ce45">
            <text:p>DIRETORIA REGIONAL DE EDUCAÇÃO<text:s text:c="2"/></text:p>
            <text:p>PROCESSO SEI 6016.2021/0091037-0. CELEBRAÇÃO DE PARCERIA. TERMO DE COLABORAÇÃO. CEI ESPAÇO DA COMUNIDADE XIII</text:p>
          </table:table-cell>
          <table:table-cell office:value-type="currency" office:value="6302609.5300000003" table:style-name="ce47">
            <text:p>R$ 6.302.609,53</text:p>
          </table:table-cell>
          <table:table-cell office:value-type="date" office:date-value="2023-01-17T00:00:00" table:style-name="ce45">
            <text:p>17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Caminho-da-Felicidade.pdf">139/DRE-MP/2020</text:a></text:p>
          </table:table-cell>
          <table:table-cell office:value-type="string" table:style-name="ce44">
            <text:p>6016.2020/0021921-8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18]-[.E1118]" table:style-name="ce45">
            <text:p>15/01/2023</text:p>
          </table:table-cell>
          <table:table-cell office:value-type="float" office:value="331" table:formula="of:=DAYS([.F1118];[.C1118])+1" table:style-name="ce46">
            <text:p>331</text:p>
          </table:table-cell>
          <table:table-cell office:value-type="date" office:date-value="2023-12-12T00:00:00" table:style-name="ce45">
            <text:p>12/12/2023</text:p>
          </table:table-cell>
          <table:table-cell office:value-type="string" table:style-name="ce45">
            <text:p>07.318.742/0001-09</text:p>
          </table:table-cell>
          <table:table-cell office:value-type="string" table:style-name="ce45">
            <text:p>CENTRO DE TREINAMENTO DAS VIDAS</text:p>
          </table:table-cell>
          <table:table-cell office:value-type="string" table:style-name="ce45">
            <text:p>TERMO DE COLABORAÇÃO. PORTARIA SME Nº 4.548/2017. CEI CAMINHO DA FELICIDADE</text:p>
          </table:table-cell>
          <table:table-cell office:value-type="currency" office:value="8993568.4399999995" table:style-name="ce47">
            <text:p>R$ 8.993.568,44</text:p>
          </table:table-cell>
          <table:table-cell office:value-type="date" office:date-value="2023-01-17T00:00:00" table:style-name="ce45">
            <text:p>17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Claudio-Januario.pdf">205/DRE-MP/2020</text:a></text:p>
          </table:table-cell>
          <table:table-cell office:value-type="string" table:style-name="ce44">
            <text:p>6016.2020/0063479-7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19]-[.E1119]" table:style-name="ce45">
            <text:p>15/01/2023</text:p>
          </table:table-cell>
          <table:table-cell office:value-type="float" office:value="1291" table:formula="of:=DAYS([.F1119];[.C1119])+1" table:style-name="ce46">
            <text:p>1291</text:p>
          </table:table-cell>
          <table:table-cell office:value-type="date" office:date-value="2026-07-29T00:00:00" table:style-name="ce45">
            <text:p>29/07/2026</text:p>
          </table:table-cell>
          <table:table-cell office:value-type="string" table:style-name="ce45">
            <text:p>07.318.742/0001-09</text:p>
          </table:table-cell>
          <table:table-cell office:value-type="string" table:style-name="ce45">
            <text:p>CENTRO DE TREINAMENTO DAS VIDAS</text:p>
          </table:table-cell>
          <table:table-cell office:value-type="string" table:style-name="ce45">
            <text:p>TERMO DE COLABORAÇÃO. PORTARIA SME Nº 4.548/2017. CEI CLAUDIO JANUARIO</text:p>
          </table:table-cell>
          <table:table-cell office:value-type="currency" office:value="11355115.970000001" table:style-name="ce47">
            <text:p>R$ 11.355.115,97</text:p>
          </table:table-cell>
          <table:table-cell office:value-type="date" office:date-value="2023-01-17T00:00:00" table:style-name="ce45">
            <text:p>17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ncanto-e-Harmonia.pdf">204/DRE-MP/2020</text:a></text:p>
          </table:table-cell>
          <table:table-cell office:value-type="string" table:style-name="ce44">
            <text:p>6016.2020/0063481-9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20]-[.E1120]" table:style-name="ce45">
            <text:p>15/01/2023</text:p>
          </table:table-cell>
          <table:table-cell office:value-type="float" office:value="1801" table:formula="of:=DAYS([.F1120];[.C1120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7.318.742/0001-09</text:p>
          </table:table-cell>
          <table:table-cell office:value-type="string" table:style-name="ce45">
            <text:p>CENTRO DE TREINAMENTO DAS VIDAS</text:p>
          </table:table-cell>
          <table:table-cell office:value-type="string" table:style-name="ce45">
            <text:p>TERMO DE COLABORAÇÃO. PORTARIA SME Nº 4.548/2017. CEI ENCANTO E HARMONIA</text:p>
          </table:table-cell>
          <table:table-cell office:value-type="currency" office:value="8581631.1999999993" table:style-name="ce47">
            <text:p>R$ 8.581.631,20</text:p>
          </table:table-cell>
          <table:table-cell office:value-type="date" office:date-value="2023-01-17T00:00:00" table:style-name="ce45">
            <text:p>17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Recanto-dos-Sonhos.pdf">206/DRE-MP/2020</text:a></text:p>
          </table:table-cell>
          <table:table-cell office:value-type="string" table:style-name="ce44">
            <text:p>6016.2020/0063480-0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21]-[.E1121]" table:style-name="ce45">
            <text:p>15/01/2023</text:p>
          </table:table-cell>
          <table:table-cell office:value-type="float" office:value="1801" table:formula="of:=DAYS([.F1121];[.C1121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7.318.742/0001-09</text:p>
          </table:table-cell>
          <table:table-cell office:value-type="string" table:style-name="ce45">
            <text:p>CENTRO DE TREINAMENTO DAS VIDAS</text:p>
          </table:table-cell>
          <table:table-cell office:value-type="string" table:style-name="ce45">
            <text:p>CELEBRAÇÃO DE PARCERIA EM SUBSTITUIÇÃO. TERMO DE COLABORAÇÃO. PORTARIA SME Nº 4.548/2017. CEI RECANTO DOS SONHOS</text:p>
          </table:table-cell>
          <table:table-cell office:value-type="currency" office:value="13651892.189999999" table:style-name="ce47">
            <text:p>R$ 13.651.892,19</text:p>
          </table:table-cell>
          <table:table-cell office:value-type="date" office:date-value="2023-01-17T00:00:00" table:style-name="ce45">
            <text:p>17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Sucesso-do-Amanha.pdf">133/DRE-MP/2020</text:a></text:p>
          </table:table-cell>
          <table:table-cell office:value-type="string" table:style-name="ce44">
            <text:p>6016.2020/0021925-0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22]-[.E1122]" table:style-name="ce45">
            <text:p>15/01/2023</text:p>
          </table:table-cell>
          <table:table-cell office:value-type="float" office:value="1801" table:formula="of:=DAYS([.F1122];[.C1122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7.318.742/0001-09</text:p>
          </table:table-cell>
          <table:table-cell office:value-type="string" table:style-name="ce45">
            <text:p>CENTRO DE TREINAMENTO DAS VIDAS</text:p>
          </table:table-cell>
          <table:table-cell office:value-type="string" table:style-name="ce45">
            <text:p>CELEBRAÇÃO DE PARCERIA EM SUBSTITUIÇÃO</text:p>
          </table:table-cell>
          <table:table-cell office:value-type="currency" office:value="5049655.42" table:style-name="ce47">
            <text:p>R$ 5.049.655,42</text:p>
          </table:table-cell>
          <table:table-cell office:value-type="date" office:date-value="2023-01-17T00:00:00" table:style-name="ce45">
            <text:p>17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strela-Cadente.pdf">276/DRE-MP/2020</text:a></text:p>
          </table:table-cell>
          <table:table-cell office:value-type="string" table:style-name="ce44">
            <text:p>6016.2020/0083004-9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23]-[.E1123]" table:style-name="ce45">
            <text:p>15/01/2023</text:p>
          </table:table-cell>
          <table:table-cell office:value-type="float" office:value="1801" table:formula="of:=DAYS([.F1123];[.C1123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1.237.904/0001-06</text:p>
          </table:table-cell>
          <table:table-cell office:value-type="string" table:style-name="ce45">
            <text:p>ASSOCIAÇÃO BENEFICENTE CONSTRUIR</text:p>
          </table:table-cell>
          <table:table-cell office:value-type="string" table:style-name="ce45">
            <text:p>CELEBRAÇÃO DE PARCERIA EM SUBSTITUIÇÃO - CEI ESTRELA CADENTE</text:p>
          </table:table-cell>
          <table:table-cell office:value-type="currency" office:value="10682861.949999999" table:style-name="ce47">
            <text:p>R$ 10.682.861,95</text:p>
          </table:table-cell>
          <table:table-cell office:value-type="date" office:date-value="2023-01-17T00:00:00" table:style-name="ce45">
            <text:p>17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Bela-Infancia.pdf">54/DRE-MP/2019</text:a></text:p>
          </table:table-cell>
          <table:table-cell office:value-type="string" table:style-name="ce44">
            <text:p>6016.2019/0037625-7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24]-[.E1124]" table:style-name="ce45">
            <text:p>15/01/2023</text:p>
          </table:table-cell>
          <table:table-cell office:value-type="float" office:value="1801" table:formula="of:=DAYS([.F1124];[.C1124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4.715.127/0001-48</text:p>
          </table:table-cell>
          <table:table-cell office:value-type="string" table:style-name="ce45">
            <text:p>ASSOCIAÇÃO INFÂNCIA COM ALIMENTO E AFETO</text:p>
          </table:table-cell>
          <table:table-cell office:value-type="string" table:style-name="ce45">
            <text:p>CELEBRAÇÃO DE PARCERIA POR MEIO TERMO DE CELEBRAÇÃO<text:s/></text:p>
            <text:p>CEI BELA INFÂNCIA<text:s/></text:p>
            <text:p>ASSOCIAÇÃO INFÂNCIA COM ALIMENTO E AFETO</text:p>
            <text:p>CNPJ: 04.715.127/0001-48</text:p>
          </table:table-cell>
          <table:table-cell office:value-type="currency" office:value="5363256.66" table:style-name="ce47">
            <text:p>R$ 5.363.256,66</text:p>
          </table:table-cell>
          <table:table-cell office:value-type="date" office:date-value="2023-01-18T00:00:00" table:style-name="ce45">
            <text:p>1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Caminho-Feliz.pdf">12/DRE-MP/2022</text:a></text:p>
          </table:table-cell>
          <table:table-cell office:value-type="string" table:style-name="ce44">
            <text:p>6016.2022/0066229-8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25]-[.E1125]" table:style-name="ce45">
            <text:p>15/01/2023</text:p>
          </table:table-cell>
          <table:table-cell office:value-type="float" office:value="1801" table:formula="of:=DAYS([.F1125];[.C1125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4.715.127/0001-48</text:p>
          </table:table-cell>
          <table:table-cell office:value-type="string" table:style-name="ce45">
            <text:p>ASSOCIAÇÃO INFÂNCIA COM ALIMENTO E AFETO</text:p>
          </table:table-cell>
          <table:table-cell office:value-type="string" table:style-name="ce45">
            <text:p>((TITULO))((NG))DESPACHO DO DIRETOR REGIONAL((CL)).</text:p>
            <text:p>I((TEXTO))PROCESSO SEI 6016.2022/0066229-8. CELEBRAÇÃO DO TERMO DE COLABORAÇÃO. CEI CAMINHO FELIZ –</text:p>
          </table:table-cell>
          <table:table-cell office:value-type="currency" office:value="14033676.390000001" table:style-name="ce47">
            <text:p>R$ 14.033.676,39</text:p>
          </table:table-cell>
          <table:table-cell office:value-type="date" office:date-value="2023-01-18T00:00:00" table:style-name="ce45">
            <text:p>1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Doce-Infancia.pdf">524/DRE-MP/2018</text:a></text:p>
          </table:table-cell>
          <table:table-cell office:value-type="string" table:style-name="ce44">
            <text:p>6016.2018/0005802-4</text:p>
          </table:table-cell>
          <table:table-cell office:value-type="date" office:date-value="2018-03-06T00:00:00" table:style-name="ce45">
            <text:p>06/03/2018</text:p>
          </table:table-cell>
          <table:table-cell office:value-type="date" office:date-value="2018-01-31T00:00:00" table:formula="of:=[.F1126]-[.E1126]" table:style-name="ce45">
            <text:p>31/01/2018</text:p>
          </table:table-cell>
          <table:table-cell office:value-type="float" office:value="1825" table:style-name="ce46">
            <text:p>1825</text:p>
          </table:table-cell>
          <table:table-cell office:value-type="date" office:date-value="2023-01-30T00:00:00" table:style-name="ce45">
            <text:p>30/01/2023</text:p>
          </table:table-cell>
          <table:table-cell office:value-type="string" table:style-name="ce45">
            <text:p>04.715.127/0001-48</text:p>
          </table:table-cell>
          <table:table-cell office:value-type="string" table:style-name="ce45">
            <text:p>ASSOCIAÇÃO INFÂNCIA COM ALIMENTO E AFETO</text:p>
          </table:table-cell>
          <table:table-cell office:value-type="string" table:style-name="ce45">
            <text:p>DESPACHO AUTORIZATÓRIO <text:s/>TERMO DE COLABORAÇÃO CEI DOCE INFÂNCIA</text:p>
          </table:table-cell>
          <table:table-cell office:value-type="currency" office:value="12825895.220000001" table:style-name="ce47">
            <text:p>R$ 12.825.895,22</text:p>
          </table:table-cell>
          <table:table-cell office:value-type="date" office:date-value="2023-01-18T00:00:00" table:style-name="ce45">
            <text:p>1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Samaritaninhos-III.pdf">220/DRE-MP/2019</text:a></text:p>
          </table:table-cell>
          <table:table-cell office:value-type="string" table:style-name="ce44">
            <text:p>6016.2019/0073726-8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27]-[.E1127]" table:style-name="ce45">
            <text:p>15/01/2023</text:p>
          </table:table-cell>
          <table:table-cell office:value-type="float" office:value="1801" table:formula="of:=DAYS([.F1127];[.C1127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2.627.820/0001-33</text:p>
          </table:table-cell>
          <table:table-cell office:value-type="string" table:style-name="ce45">
            <text:p>SAMARITANO SÃO FRANCISCO DE ASSIS</text:p>
          </table:table-cell>
          <table:table-cell office:value-type="string" table:style-name="ce45">
            <text:p>CELEBRAÇÃO DE PARCERIA EM SUBSTITUIÇÃO</text:p>
          </table:table-cell>
          <table:table-cell office:value-type="currency" office:value="6847008.1399999997" table:style-name="ce47">
            <text:p>R$ 6.847.008,14</text:p>
          </table:table-cell>
          <table:table-cell office:value-type="date" office:date-value="2023-01-18T00:00:00" table:style-name="ce45">
            <text:p>1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Samaritaninhos-IV.pdf">221/DRE-MP/2019</text:a></text:p>
          </table:table-cell>
          <table:table-cell office:value-type="string" table:style-name="ce44">
            <text:p>6016.2019/0073690-3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28]-[.E1128]" table:style-name="ce45">
            <text:p>15/01/2023</text:p>
          </table:table-cell>
          <table:table-cell office:value-type="float" office:value="1801" table:formula="of:=DAYS([.F1128];[.C1128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2.627.820/0001-33</text:p>
          </table:table-cell>
          <table:table-cell office:value-type="string" table:style-name="ce45">
            <text:p>SAMARITANO SÃO FRANCISCO DE ASSIS</text:p>
          </table:table-cell>
          <table:table-cell office:value-type="string" table:style-name="ce45">
            <text:p>CELEBRAÇÃO DE PARCERIA EM SUBSTITUIÇÃO</text:p>
          </table:table-cell>
          <table:table-cell office:value-type="currency" office:value="5662996.0599999996" table:style-name="ce47">
            <text:p>R$ 5.662.996,06</text:p>
          </table:table-cell>
          <table:table-cell office:value-type="date" office:date-value="2023-01-18T00:00:00" table:style-name="ce45">
            <text:p>1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Samaritaninhos-V.pdf">222/DRE-MP/2019</text:a></text:p>
          </table:table-cell>
          <table:table-cell office:value-type="string" table:style-name="ce44">
            <text:p>6016.2019/0073822-1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29]-[.E1129]" table:style-name="ce45">
            <text:p>15/01/2023</text:p>
          </table:table-cell>
          <table:table-cell office:value-type="float" office:value="1801" table:formula="of:=DAYS([.F1129];[.C1129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2.627.820/0001-33</text:p>
          </table:table-cell>
          <table:table-cell office:value-type="string" table:style-name="ce45">
            <text:p>SAMARITANO SÃO FRANCISCO DE ASSIS</text:p>
          </table:table-cell>
          <table:table-cell office:value-type="string" table:style-name="ce45">
            <text:p>CELEBRAÇÃO DE PARCERIA EM SUBSTITUIÇÃO</text:p>
          </table:table-cell>
          <table:table-cell office:value-type="currency" office:value="8416676.5500000007" table:style-name="ce47">
            <text:p>R$ 8.416.676,55</text:p>
          </table:table-cell>
          <table:table-cell office:value-type="date" office:date-value="2023-01-18T00:00:00" table:style-name="ce45">
            <text:p>1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Samaritaninhos-VI.pdf">223/DRE-MP/2019</text:a></text:p>
          </table:table-cell>
          <table:table-cell office:value-type="string" table:style-name="ce44">
            <text:p>6016.2019/0073815-9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30]-[.E1130]" table:style-name="ce45">
            <text:p>15/01/2023</text:p>
          </table:table-cell>
          <table:table-cell office:value-type="float" office:value="1801" table:formula="of:=DAYS([.F1130];[.C1130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2.627.820/0001-33</text:p>
          </table:table-cell>
          <table:table-cell office:value-type="string" table:style-name="ce45">
            <text:p>SAMARITANO SÃO FRANCISCO DE ASSIS</text:p>
          </table:table-cell>
          <table:table-cell office:value-type="string" table:style-name="ce45">
            <text:p>CELEBRAÇÃO DE PARCERIA EM SUBSTITUIÇÃO <text:s/>- <text:s/>CEI SAMARITANINHOS <text:s/>VI</text:p>
          </table:table-cell>
          <table:table-cell office:value-type="currency" office:value="7908329.8099999996" table:style-name="ce47">
            <text:p>R$ 7.908.329,81</text:p>
          </table:table-cell>
          <table:table-cell office:value-type="date" office:date-value="2023-01-18T00:00:00" table:style-name="ce45">
            <text:p>1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Samaritaninhos-VIII.pdf">224/DRE-MP/2019</text:a></text:p>
          </table:table-cell>
          <table:table-cell office:value-type="string" table:style-name="ce44">
            <text:p>6016.2019/0073818-3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31]-[.E1131]" table:style-name="ce45">
            <text:p>15/01/2023</text:p>
          </table:table-cell>
          <table:table-cell office:value-type="float" office:value="1801" table:formula="of:=DAYS([.F1131];[.C1131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2.627.820/0001-33</text:p>
          </table:table-cell>
          <table:table-cell office:value-type="string" table:style-name="ce45">
            <text:p>SAMARITANO SÃO FRANCISCO DE ASSIS</text:p>
          </table:table-cell>
          <table:table-cell office:value-type="string" table:style-name="ce45">
            <text:p>CELEBRAÇÃO DE PARCERIA EM SUBSTITUIÇÃO <text:s/>- <text:s/>CEI SAMARITANINHOS VIII</text:p>
          </table:table-cell>
          <table:table-cell office:value-type="currency" office:value="5530899.3200000003" table:style-name="ce47">
            <text:p>R$ 5.530.899,32</text:p>
          </table:table-cell>
          <table:table-cell office:value-type="date" office:date-value="2023-01-18T00:00:00" table:style-name="ce45">
            <text:p>1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Vovo-Fatima-II.pdf">211/DRE-MP/2019</text:a></text:p>
          </table:table-cell>
          <table:table-cell office:value-type="string" table:style-name="ce44">
            <text:p>6016.2019/0073040-9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32]-[.E1132]" table:style-name="ce45">
            <text:p>15/01/2023</text:p>
          </table:table-cell>
          <table:table-cell office:value-type="float" office:value="1801" table:formula="of:=DAYS([.F1132];[.C1132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13.632.083/0001-83</text:p>
          </table:table-cell>
          <table:table-cell office:value-type="string" table:style-name="ce45">
            <text:p>ASSOCIAÇÃO AGREGANDO VALORES À VIDA</text:p>
          </table:table-cell>
          <table:table-cell office:value-type="string" table:style-name="ce45">
            <text:p>CELEBRAÇÃO DE PARCERIA EM SUBSTITUIÇÃO - <text:s/>CEI VOVÓ FÁTIMA II</text:p>
          </table:table-cell>
          <table:table-cell office:value-type="currency" office:value="5317341.5" table:style-name="ce47">
            <text:p>R$ 5.317.341,50</text:p>
          </table:table-cell>
          <table:table-cell office:value-type="date" office:date-value="2023-01-18T00:00:00" table:style-name="ce45">
            <text:p>1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Horebe.pdf">052/dre-mp/2019</text:a></text:p>
          </table:table-cell>
          <table:table-cell office:value-type="string" table:style-name="ce44">
            <text:p>6016.2019/0037603-6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33]-[.E1133]" table:style-name="ce45">
            <text:p>15/01/2023</text:p>
          </table:table-cell>
          <table:table-cell office:value-type="float" office:value="1801" table:formula="of:=DAYS([.F1133];[.C1133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2.176.231/0001-86</text:p>
          </table:table-cell>
          <table:table-cell office:value-type="string" table:style-name="ce45">
            <text:p>UNIÃO COMUNITÁRIA DE MULHERES DO JARDIM NAIR</text:p>
          </table:table-cell>
          <table:table-cell office:value-type="string" table:style-name="ce45">
            <text:p>CELEBRAÇÃO DE PARCERIA <text:s/>CEI HOREBE</text:p>
          </table:table-cell>
          <table:table-cell office:value-type="currency" office:value="9557592.9600000009" table:style-name="ce47">
            <text:p>R$ 9.557.592,96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Zoe-2023-C.pdf">131/DRE-MP/2021</text:a></text:p>
          </table:table-cell>
          <table:table-cell office:value-type="string" table:style-name="ce44">
            <text:p>6016.2021/0099553-8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34]-[.E1134]" table:style-name="ce45">
            <text:p>15/01/2023</text:p>
          </table:table-cell>
          <table:table-cell office:value-type="float" office:value="361" table:formula="of:=DAYS([.F1134];[.C1134])+1" table:style-name="ce46">
            <text:p>361</text:p>
          </table:table-cell>
          <table:table-cell office:value-type="date" office:date-value="2024-01-11T00:00:00" table:style-name="ce45">
            <text:p>11/01/2024</text:p>
          </table:table-cell>
          <table:table-cell office:value-type="string" table:style-name="ce45">
            <text:p>02.176.231/0001-86</text:p>
          </table:table-cell>
          <table:table-cell office:value-type="string" table:style-name="ce45">
            <text:p>UNIÃO COMUNITÁRIA DE MULHERES DO JARDIM NAIR</text:p>
          </table:table-cell>
          <table:table-cell office:value-type="string" table:style-name="ce45">
            <text:p>CELEBRAÇÃO DO TERMO DE COLABORAÇÃO. CEI ZOE<text:s/></text:p>
            <text:p>ASSOCIAÇÃO UNIÃO COMUNITÁRIA DE MULHERES DO JARDIM NAIR</text:p>
          </table:table-cell>
          <table:table-cell office:value-type="currency" office:value="20974943.329999998" table:style-name="ce47">
            <text:p>R$ 20.974.943,33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Hararate.pdf">156/DRE-MP/2021</text:a></text:p>
          </table:table-cell>
          <table:table-cell office:value-type="string" table:style-name="ce44">
            <text:p>6016.2021/0117912-2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35]-[.E1135]" table:style-name="ce45">
            <text:p>15/01/2023</text:p>
          </table:table-cell>
          <table:table-cell office:value-type="float" office:value="331" table:formula="of:=DAYS([.F1135];[.C1135])+1" table:style-name="ce46">
            <text:p>331</text:p>
          </table:table-cell>
          <table:table-cell office:value-type="date" office:date-value="2023-12-12T00:00:00" table:style-name="ce45">
            <text:p>12/12/2023</text:p>
          </table:table-cell>
          <table:table-cell office:value-type="string" table:style-name="ce45">
            <text:p>02.176.231/0001-86</text:p>
          </table:table-cell>
          <table:table-cell office:value-type="string" table:style-name="ce45">
            <text:p>UNIÃO COMUNITÁRIA DE MULHERES DO JARDIM NAIR</text:p>
          </table:table-cell>
          <table:table-cell office:value-type="string" table:style-name="ce45">
            <text:p>CELEBRAÇÃO DE PARCERIA. TERMO DE COLABORAÇÃO - CEI HARARATE</text:p>
          </table:table-cell>
          <table:table-cell office:value-type="currency" office:value="11311873.51" table:style-name="ce47">
            <text:p>R$ 11.311.873,51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strelinhas-do-Futuro-III.pdf">12/DRE-MP/2021</text:a></text:p>
          </table:table-cell>
          <table:table-cell office:value-type="string" table:style-name="ce44">
            <text:p>6016.2021/0096986-3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36]-[.E1136]" table:style-name="ce45">
            <text:p>15/01/2023</text:p>
          </table:table-cell>
          <table:table-cell office:value-type="float" office:value="1291" table:formula="of:=DAYS([.F1136];[.C1136])+1" table:style-name="ce46">
            <text:p>1291</text:p>
          </table:table-cell>
          <table:table-cell office:value-type="date" office:date-value="2026-07-29T00:00:00" table:style-name="ce45">
            <text:p>29/07/2026</text:p>
          </table:table-cell>
          <table:table-cell office:value-type="string" table:style-name="ce45">
            <text:p>12.807.206/0001-07</text:p>
          </table:table-cell>
          <table:table-cell office:value-type="string" table:style-name="ce45">
            <text:p>CENTR. DE INT. À CULT, LAZ. E ED. À CÇA E AD.</text:p>
          </table:table-cell>
          <table:table-cell office:value-type="string" table:style-name="ce45">
            <text:p>CELEBRAÇÃO DE CONVENIO - CEI ESTRELINHAS DO FUTURO III</text:p>
          </table:table-cell>
          <table:table-cell office:value-type="currency" office:value="7053793.2999999998" table:style-name="ce47">
            <text:p>R$ 7.053.793,30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Chacara-dos-Sonhos.pdf">96/DRE-MP/2021</text:a></text:p>
          </table:table-cell>
          <table:table-cell office:value-type="string" table:style-name="ce44">
            <text:p>6016.2021/0090902-0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37]-[.E1137]" table:style-name="ce45">
            <text:p>15/01/2023</text:p>
          </table:table-cell>
          <table:table-cell office:value-type="float" office:value="1801" table:formula="of:=DAYS([.F1137];[.C1137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12.807.206/0001-07</text:p>
          </table:table-cell>
          <table:table-cell office:value-type="string" table:style-name="ce45">
            <text:p>CENTR. DE INT. À CULT, LAZ. E ED. À CÇA E AD.</text:p>
          </table:table-cell>
          <table:table-cell office:value-type="string" table:style-name="ce45">
            <text:p>DIRETORIA REGIONAL DE EDUCAÇÃO SAO MIGUEL</text:p>
            <text:p>DESPACHO DO DIRETOR REGIONAL.</text:p>
            <text:p>PROCESSO SEI 6016.2021/0090902-0. ADITAMENTO DO TERMO DE COLABORAÇÃO. CEI CHÁCARA DOS SONHOS</text:p>
          </table:table-cell>
          <table:table-cell office:value-type="currency" office:value="16675194.199999999" table:style-name="ce47">
            <text:p>R$ 16.675.194,20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strelinhas-do-Futuro.pdf">731/DRE-MP/2018</text:a></text:p>
          </table:table-cell>
          <table:table-cell office:value-type="string" table:style-name="ce44">
            <text:p>6016.2018/0049237-9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38]-[.E1138]" table:style-name="ce45">
            <text:p>15/01/2023</text:p>
          </table:table-cell>
          <table:table-cell office:value-type="float" office:value="1801" table:formula="of:=DAYS([.F1138];[.C1138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12.807.206/0001-07</text:p>
          </table:table-cell>
          <table:table-cell office:value-type="string" table:style-name="ce45">
            <text:p>CENTR. DE INT. À CULT, LAZ. E ED. À CÇA E AD.</text:p>
          </table:table-cell>
          <table:table-cell office:value-type="string" table:style-name="ce45">
            <text:p>DESPACHO AUTORIZATÓRIO TERMO DE COLABORAÇÃO CEI ESTRELINHAS DO FUTURO</text:p>
          </table:table-cell>
          <table:table-cell office:value-type="currency" office:value="7455356.8600000003" table:style-name="ce47">
            <text:p>R$ 7.455.356,86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Mundo-da-Alegria-II-2023-C.pdf">309/DRE-MP/2019</text:a></text:p>
          </table:table-cell>
          <table:table-cell office:value-type="string" table:style-name="ce44">
            <text:p>6016.2019/0080440-2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39]-[.E1139]" table:style-name="ce45">
            <text:p>15/01/2023</text:p>
          </table:table-cell>
          <table:table-cell office:value-type="float" office:value="1801" table:formula="of:=DAYS([.F1139];[.C1139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12.807.206/0001-07</text:p>
          </table:table-cell>
          <table:table-cell office:value-type="string" table:style-name="ce45">
            <text:p>CENTR. DE INT. À CULT, LAZ. E ED. À CÇA E AD.</text:p>
          </table:table-cell>
          <table:table-cell office:value-type="string" table:style-name="ce45">
            <text:p>CELEBRAÇÃO DE PARCERIA CEI MUNDO DA ALEGRIA II</text:p>
          </table:table-cell>
          <table:table-cell office:value-type="currency" office:value="6662321.5099999998" table:style-name="ce47">
            <text:p>R$ 6.662.321,51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strelinhas-Alegres.pdf">20/DRE-MP/2022</text:a></text:p>
          </table:table-cell>
          <table:table-cell office:value-type="string" table:style-name="ce44">
            <text:p>6016.2022/0076219-5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40]-[.E1140]" table:style-name="ce45">
            <text:p>15/01/2023</text:p>
          </table:table-cell>
          <table:table-cell office:value-type="float" office:value="1801" table:formula="of:=DAYS([.F1140];[.C1140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12.807.206/0001-07</text:p>
          </table:table-cell>
          <table:table-cell office:value-type="string" table:style-name="ce45">
            <text:p>CENTR. DE INT. À CULT, LAZ. E ED. À CÇA E AD.</text:p>
          </table:table-cell>
          <table:table-cell office:value-type="string" table:style-name="ce45">
            <text:p>EXTRATO DO TERMO DE COLABORAÇÃO Nº 20/DRE-MP/2022-RPP</text:p>
          </table:table-cell>
          <table:table-cell office:value-type="currency" office:value="7702167.9000000004" table:style-name="ce47">
            <text:p>R$ 7.702.167,90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Descobrindo-Talentos-2023-C.pdf">127/DRE-MP/2020</text:a></text:p>
          </table:table-cell>
          <table:table-cell office:value-type="string" table:style-name="ce44">
            <text:p>6016.2020/0021909-9</text:p>
          </table:table-cell>
          <table:table-cell office:value-type="date" office:date-value="2023-01-10T00:00:00" table:style-name="ce45">
            <text:p>10/01/2023</text:p>
          </table:table-cell>
          <table:table-cell office:value-type="date" office:date-value="2023-01-09T00:00:00" table:formula="of:=[.F1141]-[.E1141]" table:style-name="ce45">
            <text:p>09/01/2023</text:p>
          </table:table-cell>
          <table:table-cell office:value-type="float" office:value="361" table:formula="of:=DAYS([.F1141];[.C1141])+1" table:style-name="ce46">
            <text:p>361</text:p>
          </table:table-cell>
          <table:table-cell office:value-type="date" office:date-value="2024-01-05T00:00:00" table:style-name="ce45">
            <text:p>05/01/2024</text:p>
          </table:table-cell>
          <table:table-cell office:value-type="string" table:style-name="ce45">
            <text:p>01.420.396/0001-99</text:p>
          </table:table-cell>
          <table:table-cell office:value-type="string" table:style-name="ce45">
            <text:p>SERVIÇO COMUNITÁRIO DO ITAIM PAULISTA - SERCOM</text:p>
          </table:table-cell>
          <table:table-cell office:value-type="string" table:style-name="ce45">
            <text:p>CELEBRAÇÃO DE PARCERIA EM SUBSTITUIÇÃO</text:p>
          </table:table-cell>
          <table:table-cell office:value-type="currency" office:value="16692429.140000001" table:style-name="ce47">
            <text:p>R$ 16.692.429,14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Estacao-Crianca.pdf">649/DRE-MP/2018</text:a></text:p>
          </table:table-cell>
          <table:table-cell office:value-type="string" table:style-name="ce44">
            <text:p>6016.2017/0050236-4</text:p>
          </table:table-cell>
          <table:table-cell office:value-type="date" office:date-value="2023-01-10T00:00:00" table:style-name="ce45">
            <text:p>10/01/2023</text:p>
          </table:table-cell>
          <table:table-cell office:value-type="date" office:date-value="2023-01-09T00:00:00" table:formula="of:=[.F1142]-[.E1142]" table:style-name="ce45">
            <text:p>09/01/2023</text:p>
          </table:table-cell>
          <table:table-cell office:value-type="float" office:value="1801" table:formula="of:=DAYS([.F1142];[.C1142])+1" table:style-name="ce46">
            <text:p>1801</text:p>
          </table:table-cell>
          <table:table-cell office:value-type="date" office:date-value="2027-12-15T00:00:00" table:style-name="ce45">
            <text:p>15/12/2027</text:p>
          </table:table-cell>
          <table:table-cell office:value-type="string" table:style-name="ce45">
            <text:p>01.420.396/0001-99</text:p>
          </table:table-cell>
          <table:table-cell office:value-type="string" table:style-name="ce45">
            <text:p>SERVIÇO COMUNITÁRIO DO ITAIM PAULISTA - SERCOM</text:p>
          </table:table-cell>
          <table:table-cell office:value-type="string" table:style-name="ce45">
            <text:p>ADITAMENTO DO TERMO DE COLABORAÇÃO Nº 140/DRE-MP/2017-RPP / CEI ESTAÇÃO CRIANÇA</text:p>
          </table:table-cell>
          <table:table-cell office:value-type="currency" office:value="10060993.1" table:style-name="ce47">
            <text:p>R$ 10.060.993,10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Jardim-Helena-I-2023-C.pdf">623/DREE-MP/2018</text:a></text:p>
          </table:table-cell>
          <table:table-cell office:value-type="string" table:style-name="ce44">
            <text:p>6016.2018/0023167-2</text:p>
          </table:table-cell>
          <table:table-cell office:value-type="date" office:date-value="2023-01-10T00:00:00" table:style-name="ce45">
            <text:p>10/01/2023</text:p>
          </table:table-cell>
          <table:table-cell office:value-type="date" office:date-value="2023-01-09T00:00:00" table:formula="of:=[.F1143]-[.E1143]" table:style-name="ce45">
            <text:p>09/01/2023</text:p>
          </table:table-cell>
          <table:table-cell office:value-type="float" office:value="1801" table:formula="of:=DAYS([.F1143];[.C1143])+1" table:style-name="ce46">
            <text:p>1801</text:p>
          </table:table-cell>
          <table:table-cell office:value-type="date" office:date-value="2027-12-15T00:00:00" table:style-name="ce45">
            <text:p>15/12/2027</text:p>
          </table:table-cell>
          <table:table-cell office:value-type="string" table:style-name="ce45">
            <text:p>01.420.396/0001-99</text:p>
          </table:table-cell>
          <table:table-cell office:value-type="string" table:style-name="ce45">
            <text:p>SERVIÇO COMUNITÁRIO DO ITAIM PAULISTA - SERCOM</text:p>
          </table:table-cell>
          <table:table-cell office:value-type="string" table:style-name="ce45">
            <text:p>CELEBRAÇÃO DE PARCERIA EM SUBSTITUIÇÃO <text:s/>CEI JD. HELENA I</text:p>
          </table:table-cell>
          <table:table-cell office:value-type="currency" office:value="12581412.640000001" table:style-name="ce47">
            <text:p>R$ 12.581.412,64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Cores-e-Diversao-2023-C.pdf">126/DRE-MP/2020</text:a></text:p>
          </table:table-cell>
          <table:table-cell office:value-type="string" table:style-name="ce44">
            <text:p>6016.2020/0021919-6</text:p>
          </table:table-cell>
          <table:table-cell office:value-type="date" office:date-value="2023-01-10T00:00:00" table:style-name="ce45">
            <text:p>10/01/2023</text:p>
          </table:table-cell>
          <table:table-cell office:value-type="date" office:date-value="2023-01-09T00:00:00" table:formula="of:=[.F1144]-[.E1144]" table:style-name="ce45">
            <text:p>09/01/2023</text:p>
          </table:table-cell>
          <table:table-cell office:value-type="float" office:value="721" table:formula="of:=DAYS([.F1144];[.C1144])+1" table:style-name="ce46">
            <text:p>721</text:p>
          </table:table-cell>
          <table:table-cell office:value-type="date" office:date-value="2024-12-30T00:00:00" table:style-name="ce45">
            <text:p>30/12/2024</text:p>
          </table:table-cell>
          <table:table-cell office:value-type="string" table:style-name="ce45">
            <text:p>01.420.396/0001-99</text:p>
          </table:table-cell>
          <table:table-cell office:value-type="string" table:style-name="ce45">
            <text:p>SERVIÇO COMUNITÁRIO DO ITAIM PAULISTA - SERCOM</text:p>
          </table:table-cell>
          <table:table-cell office:value-type="string" table:style-name="ce45">
            <text:p>CELEBRAÇÃO DE PARCERIA EM SUBSTITUIÇÃO</text:p>
          </table:table-cell>
          <table:table-cell office:value-type="currency" office:value="11754534.880000001" table:style-name="ce47">
            <text:p>R$ 11.754.534,88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Principios-2023-C.pdf">209/dre-mp/2019</text:a></text:p>
          </table:table-cell>
          <table:table-cell office:value-type="string" table:style-name="ce44">
            <text:p>6016.2019/0072688-6</text:p>
          </table:table-cell>
          <table:table-cell office:value-type="date" office:date-value="2023-01-10T00:00:00" table:style-name="ce45">
            <text:p>10/01/2023</text:p>
          </table:table-cell>
          <table:table-cell office:value-type="date" office:date-value="2023-01-09T00:00:00" table:formula="of:=[.F1145]-[.E1145]" table:style-name="ce45">
            <text:p>09/01/2023</text:p>
          </table:table-cell>
          <table:table-cell office:value-type="float" office:value="1801" table:formula="of:=DAYS([.F1145];[.C1145])+1" table:style-name="ce46">
            <text:p>1801</text:p>
          </table:table-cell>
          <table:table-cell office:value-type="date" office:date-value="2027-12-15T00:00:00" table:style-name="ce45">
            <text:p>15/12/2027</text:p>
          </table:table-cell>
          <table:table-cell office:value-type="string" table:style-name="ce45">
            <text:p>01.420.396/0001-99</text:p>
          </table:table-cell>
          <table:table-cell office:value-type="string" table:style-name="ce45">
            <text:p>SERVIÇO COMUNITÁRIO DO ITAIM PAULISTA - SERCOM</text:p>
          </table:table-cell>
          <table:table-cell office:value-type="string" table:style-name="ce45">
            <text:p>CELEBRAÇÃO DE PARCERIA EM SUBSTITUIÇÃO</text:p>
          </table:table-cell>
          <table:table-cell office:value-type="currency" office:value="9906772.3000000007" table:style-name="ce47">
            <text:p>R$ 9.906.772,30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Tapajos-2023-C.pdf">108/dre-mp/2020</text:a></text:p>
          </table:table-cell>
          <table:table-cell office:value-type="string" table:style-name="ce44">
            <text:p>6016.2020/0021922-6</text:p>
          </table:table-cell>
          <table:table-cell office:value-type="date" office:date-value="2023-01-10T00:00:00" table:style-name="ce45">
            <text:p>10/01/2023</text:p>
          </table:table-cell>
          <table:table-cell office:value-type="date" office:date-value="2023-01-09T00:00:00" table:formula="of:=[.F1146]-[.E1146]" table:style-name="ce45">
            <text:p>09/01/2023</text:p>
          </table:table-cell>
          <table:table-cell office:value-type="float" office:value="1801" table:formula="of:=DAYS([.F1146];[.C1146])+1" table:style-name="ce46">
            <text:p>1801</text:p>
          </table:table-cell>
          <table:table-cell office:value-type="date" office:date-value="2027-12-15T00:00:00" table:style-name="ce45">
            <text:p>15/12/2027</text:p>
          </table:table-cell>
          <table:table-cell office:value-type="string" table:style-name="ce45">
            <text:p>01.420.396/0001-99</text:p>
          </table:table-cell>
          <table:table-cell office:value-type="string" table:style-name="ce45">
            <text:p>SERVIÇO COMUNITÁRIO DO ITAIM PAULISTA - SERCOM</text:p>
          </table:table-cell>
          <table:table-cell office:value-type="string" table:style-name="ce45">
            <text:p>CELEBRAÇÃO DE PARCERIA EM SUBSTITUIÇÃO</text:p>
          </table:table-cell>
          <table:table-cell office:value-type="currency" office:value="12080659.09" table:style-name="ce47">
            <text:p>R$ 12.080.659,09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Jardim-Lapenna-Sercon-2023.pdf">142/dre-mp/2020</text:a></text:p>
          </table:table-cell>
          <table:table-cell office:value-type="string" table:style-name="ce44">
            <text:p>6016.2020/0021901-3</text:p>
          </table:table-cell>
          <table:table-cell office:value-type="date" office:date-value="2023-01-10T00:00:00" table:style-name="ce45">
            <text:p>10/01/2023</text:p>
          </table:table-cell>
          <table:table-cell office:value-type="date" office:date-value="2023-01-09T00:00:00" table:formula="of:=[.F1147]-[.E1147]" table:style-name="ce45">
            <text:p>09/01/2023</text:p>
          </table:table-cell>
          <table:table-cell office:value-type="float" office:value="1801" table:formula="of:=DAYS([.F1147];[.C1147])+1" table:style-name="ce46">
            <text:p>1801</text:p>
          </table:table-cell>
          <table:table-cell office:value-type="date" office:date-value="2027-12-15T00:00:00" table:style-name="ce45">
            <text:p>15/12/2027</text:p>
          </table:table-cell>
          <table:table-cell office:value-type="string" table:style-name="ce45">
            <text:p>01.420.396/0001-99</text:p>
          </table:table-cell>
          <table:table-cell office:value-type="string" table:style-name="ce45">
            <text:p>SERVIÇO COMUNITÁRIO DO ITAIM PAULISTA - SERCOM</text:p>
          </table:table-cell>
          <table:table-cell office:value-type="string" table:style-name="ce45">
            <text:p>TERMO DE COLABORAÇÃO. PORTARIA SME Nº 4.548/2017. CEI JARDIM LAPENNA I</text:p>
          </table:table-cell>
          <table:table-cell office:value-type="currency" office:value="30526342.350000001" table:style-name="ce47">
            <text:p>R$ 30.526.342,35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Bertelim-de-Jesus-Moreira-2023-C.pdf">571/dre-mp/2018</text:a></text:p>
          </table:table-cell>
          <table:table-cell office:value-type="string" table:style-name="ce44">
            <text:p>6016.2018/0014921-6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48]-[.E1148]" table:style-name="ce45">
            <text:p>15/01/2023</text:p>
          </table:table-cell>
          <table:table-cell office:value-type="float" office:value="1801" table:formula="of:=DAYS([.F1148];[.C1148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4.805.463/0001-81</text:p>
          </table:table-cell>
          <table:table-cell office:value-type="string" table:style-name="ce45">
            <text:p>ORG. SOC. CIVIL ASS. ESP AMP E ASSIST B.MENEZES</text:p>
          </table:table-cell>
          <table:table-cell office:value-type="string" table:style-name="ce45">
            <text:p>DESPACHO AUTORIZATÓRIO <text:s/>TERMO DE COLABORAÇÃO CEI BERTELIM JESUS MOREIRA</text:p>
          </table:table-cell>
          <table:table-cell office:value-type="currency" office:value="11288962.810000001" table:style-name="ce47">
            <text:p>R$ 11.288.962,81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Dandinha-III.pdf">271/DRE-MP/2020</text:a></text:p>
          </table:table-cell>
          <table:table-cell office:value-type="string" table:style-name="ce44">
            <text:p>6016.2020/0083013-8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49]-[.E1149]" table:style-name="ce45">
            <text:p>15/01/2023</text:p>
          </table:table-cell>
          <table:table-cell office:value-type="float" office:value="1801" table:formula="of:=DAYS([.F1149];[.C1149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5.156.588/0001-90</text:p>
          </table:table-cell>
          <table:table-cell office:value-type="string" table:style-name="ce45">
            <text:p>ASSOCIAÇÃO FILANTRÓPICA EQUOTERAPIA ARCO-ÍRIS</text:p>
          </table:table-cell>
          <table:table-cell office:value-type="string" table:style-name="ce45">
            <text:p>CELEBRAÇÃO DE PARCERIA EM SUBSTITUIÇÃO. - CEI DANDINHA III</text:p>
          </table:table-cell>
          <table:table-cell office:value-type="currency" office:value="8321052.1799999997" table:style-name="ce47">
            <text:p>R$ 8.321.052,18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Algodao-Doce-2023-C.pdf">131/DRE-MP/2020</text:a></text:p>
          </table:table-cell>
          <table:table-cell office:value-type="string" table:style-name="ce44">
            <text:p>6016.2020/0021910-2</text:p>
          </table:table-cell>
          <table:table-cell office:value-type="date" office:date-value="2023-01-17T00:00:00" table:style-name="ce45">
            <text:p>17/01/2023</text:p>
          </table:table-cell>
          <table:table-cell office:value-type="date" office:date-value="2023-01-16T00:00:00" table:formula="of:=[.F1150]-[.E1150]" table:style-name="ce45">
            <text:p>16/01/2023</text:p>
          </table:table-cell>
          <table:table-cell office:value-type="float" office:value="1801" table:formula="of:=DAYS([.F1150];[.C1150])+1" table:style-name="ce46">
            <text:p>1801</text:p>
          </table:table-cell>
          <table:table-cell office:value-type="date" office:date-value="2027-12-22T00:00:00" table:style-name="ce45">
            <text:p>22/12/2027</text:p>
          </table:table-cell>
          <table:table-cell office:value-type="string" table:style-name="ce45">
            <text:p>56.322.076/0001-98</text:p>
          </table:table-cell>
          <table:table-cell office:value-type="string" table:style-name="ce45">
            <text:p>CENTRO DE EDUCAÇÃO E INTEGRAÇÃO V. RAMOS</text:p>
          </table:table-cell>
          <table:table-cell office:value-type="string" table:style-name="ce45">
            <text:p>TERMO DE COLABORAÇÃO. PORTARIA SME Nº 4.548/2017. CEI ALGODÃO DOCE</text:p>
          </table:table-cell>
          <table:table-cell office:value-type="currency" office:value="8399266.2300000004" table:style-name="ce47">
            <text:p>R$ 8.399.266,23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Estrelinhas-de-Davi-2023-C.pdf">141/DRE-MP/2020</text:a></text:p>
          </table:table-cell>
          <table:table-cell office:value-type="string" table:style-name="ce44">
            <text:p>6016.2020/0021915-3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51]-[.E1151]" table:style-name="ce45">
            <text:p>15/01/2023</text:p>
          </table:table-cell>
          <table:table-cell office:value-type="float" office:value="1801" table:formula="of:=DAYS([.F1151];[.C1151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73.789.091/0001-60</text:p>
          </table:table-cell>
          <table:table-cell office:value-type="string" table:style-name="ce45">
            <text:p>INSTITUTO EDUCACIONAL ARTE E VIDA</text:p>
          </table:table-cell>
          <table:table-cell office:value-type="string" table:style-name="ce45">
            <text:p>TERMO DE COLABORAÇÃO. PORTARIA SME Nº 4.548/2017. CEI ESTRELINHAS DE DAVI</text:p>
          </table:table-cell>
          <table:table-cell office:value-type="currency" office:value="7270079" table:style-name="ce47">
            <text:p>R$ 7.270.079,00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Recanto-dos-Pequeninos-II-2023-C.pdf">648/DRE-MP/2018</text:a></text:p>
          </table:table-cell>
          <table:table-cell office:value-type="string" table:style-name="ce44">
            <text:p>6016.2018/0035418-9</text:p>
          </table:table-cell>
          <table:table-cell office:value-type="date" office:date-value="2023-01-17T00:00:00" table:style-name="ce45">
            <text:p>17/01/2023</text:p>
          </table:table-cell>
          <table:table-cell office:value-type="date" office:date-value="2023-01-16T00:00:00" table:formula="of:=[.F1152]-[.E1152]" table:style-name="ce45">
            <text:p>16/01/2023</text:p>
          </table:table-cell>
          <table:table-cell office:value-type="float" office:value="721" table:formula="of:=DAYS([.F1152];[.C1152])+1" table:style-name="ce46">
            <text:p>721</text:p>
          </table:table-cell>
          <table:table-cell office:value-type="date" office:date-value="2025-01-06T00:00:00" table:style-name="ce45">
            <text:p>06/01/2025</text:p>
          </table:table-cell>
          <table:table-cell office:value-type="string" table:style-name="ce45">
            <text:p>56.322.076/0001-98</text:p>
          </table:table-cell>
          <table:table-cell office:value-type="string" table:style-name="ce45">
            <text:p>CENTRO DE EDUCAÇÃO E INTEGRAÇÃO V. RAMOS</text:p>
          </table:table-cell>
          <table:table-cell office:value-type="string" table:style-name="ce45">
            <text:p>DESPACHO CEI RECANTO DOS PEQUENINOS II</text:p>
          </table:table-cell>
          <table:table-cell office:value-type="currency" office:value="5008678.17" table:style-name="ce47">
            <text:p>R$ 5.008.678,17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Talentos-do-Futuro-2023-denunciada.pdf">601/DRE-MP/2018</text:a></text:p>
          </table:table-cell>
          <table:table-cell office:value-type="string" table:style-name="ce44">
            <text:p>6016.2018/0015822-3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53]-[.E1153]" table:style-name="ce45">
            <text:p>15/01/2023</text:p>
          </table:table-cell>
          <table:table-cell office:value-type="float" office:value="1801" table:formula="of:=DAYS([.F1153];[.C1153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15.477.758/0001-92</text:p>
          </table:table-cell>
          <table:table-cell office:value-type="string" table:style-name="ce45">
            <text:p>ASS. CENTRO DE APOIO SOC. DE ED. PARAÍSO INFANTIL</text:p>
          </table:table-cell>
          <table:table-cell office:value-type="string" table:style-name="ce45">
            <text:p>DESPACHO AUTORIZATÓRIO TERMO DE COLABORAÇÃO CEI TALENTOS DO FUTURO</text:p>
          </table:table-cell>
          <table:table-cell office:value-type="currency" office:value="6429140.9900000002" table:style-name="ce47">
            <text:p>R$ 6.429.140,99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Catavento-2023-C.pdf">132/DRE-MP/2020</text:a></text:p>
          </table:table-cell>
          <table:table-cell office:value-type="string" table:style-name="ce44">
            <text:p>6016.2020/0021917-0</text:p>
          </table:table-cell>
          <table:table-cell office:value-type="date" office:date-value="2023-01-17T00:00:00" table:style-name="ce45">
            <text:p>17/01/2023</text:p>
          </table:table-cell>
          <table:table-cell office:value-type="date" office:date-value="2023-01-16T00:00:00" table:formula="of:=[.F1154]-[.E1154]" table:style-name="ce45">
            <text:p>16/01/2023</text:p>
          </table:table-cell>
          <table:table-cell office:value-type="float" office:value="361" table:formula="of:=DAYS([.F1154];[.C1154])+1" table:style-name="ce46">
            <text:p>361</text:p>
          </table:table-cell>
          <table:table-cell office:value-type="date" office:date-value="2024-01-12T00:00:00" table:style-name="ce45">
            <text:p>12/01/2024</text:p>
          </table:table-cell>
          <table:table-cell office:value-type="string" table:style-name="ce45">
            <text:p>56.322.076/0001-98</text:p>
          </table:table-cell>
          <table:table-cell office:value-type="string" table:style-name="ce45">
            <text:p>CENTRO DE EDUCAÇÃO E INTEGRAÇÃO V. RAMOS</text:p>
          </table:table-cell>
          <table:table-cell office:value-type="string" table:style-name="ce45">
            <text:p>TERMO DE COLABORAÇÃO. PORTARIA SME Nº 4.548/2017. CEI CATAVENTO</text:p>
          </table:table-cell>
          <table:table-cell office:value-type="currency" office:value="5535472.7699999996" table:style-name="ce47">
            <text:p>R$ 5.535.472,77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Referencial-2023-C-1.pdf">674/DRE-MP/2018</text:a></text:p>
          </table:table-cell>
          <table:table-cell office:value-type="string" table:style-name="ce44">
            <text:p>6016.2018/0035424-3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55]-[.E1155]" table:style-name="ce45">
            <text:p>15/01/2023</text:p>
          </table:table-cell>
          <table:table-cell office:value-type="float" office:value="331" table:formula="of:=DAYS([.F1155];[.C1155])+1" table:style-name="ce46">
            <text:p>331</text:p>
          </table:table-cell>
          <table:table-cell office:value-type="date" office:date-value="2023-12-12T00:00:00" table:style-name="ce45">
            <text:p>12/12/2023</text:p>
          </table:table-cell>
          <table:table-cell office:value-type="string" table:style-name="ce45">
            <text:p>11.403.042/0001-90</text:p>
          </table:table-cell>
          <table:table-cell office:value-type="string" table:style-name="ce45">
            <text:p>ASSOCIAÇÃO BENEFICENTE CULTURAL EBENEZER</text:p>
          </table:table-cell>
          <table:table-cell office:value-type="string" table:style-name="ce45">
            <text:p>DESPACHO AUTORIZATORIO CEI REFERENCIAL II</text:p>
          </table:table-cell>
          <table:table-cell office:value-type="currency" office:value="4719488.01" table:style-name="ce47">
            <text:p>R$ 4.719.488,01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Pessach-2023-C.pdf">217/DRE-MP/2019</text:a></text:p>
          </table:table-cell>
          <table:table-cell office:value-type="string" table:style-name="ce44">
            <text:p>6016.2019/0072925-7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56]-[.E1156]" table:style-name="ce45">
            <text:p>15/01/2023</text:p>
          </table:table-cell>
          <table:table-cell office:value-type="float" office:value="1291" table:formula="of:=DAYS([.F1156];[.C1156])+1" table:style-name="ce46">
            <text:p>1291</text:p>
          </table:table-cell>
          <table:table-cell office:value-type="date" office:date-value="2026-07-29T00:00:00" table:style-name="ce45">
            <text:p>29/07/2026</text:p>
          </table:table-cell>
          <table:table-cell office:value-type="string" table:style-name="ce45">
            <text:p>59.291.278/0001-08</text:p>
          </table:table-cell>
          <table:table-cell office:value-type="string" table:style-name="ce45">
            <text:p>ASS. EM FAVOR E DEFESA DA <text:s/>COMUNIDADE</text:p>
          </table:table-cell>
          <table:table-cell office:value-type="string" table:style-name="ce45">
            <text:p>CELEBRAÇÃO DE PARCERIA EM SUBSTITUIÇÃO - <text:s/>CEI PÊSSACH</text:p>
          </table:table-cell>
          <table:table-cell office:value-type="currency" office:value="5387900.7599999998" table:style-name="ce47">
            <text:p>R$ 5.387.900,76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Gamaliel-2023-C.pdf">215/DRE-MP/2019</text:a></text:p>
          </table:table-cell>
          <table:table-cell office:value-type="string" table:style-name="ce44">
            <text:p>6016.2019/0072802-1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57]-[.E1157]" table:style-name="ce45">
            <text:p>15/01/2023</text:p>
          </table:table-cell>
          <table:table-cell office:value-type="float" office:value="1801" table:formula="of:=DAYS([.F1157];[.C1157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59.291.278/0001-08</text:p>
          </table:table-cell>
          <table:table-cell office:value-type="string" table:style-name="ce45">
            <text:p>ASS. EM FAVOR E DEFESA DA <text:s/>COMUNIDADE</text:p>
          </table:table-cell>
          <table:table-cell office:value-type="string" table:style-name="ce45">
            <text:p>CELEBRAÇÃO DE PARCERIA EM SUBSTITUIÇÃO - <text:s/>CEI GAMALIEL</text:p>
          </table:table-cell>
          <table:table-cell office:value-type="currency" office:value="5167978.84" table:style-name="ce47">
            <text:p>R$ 5.167.978,84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Vo-Ester-II-2023-C.pdf">118/DRE-MP/2017</text:a></text:p>
          </table:table-cell>
          <table:table-cell office:value-type="string" table:style-name="ce44">
            <text:p>6016.2017/0046502-7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58]-[.E1158]" table:style-name="ce45">
            <text:p>15/01/2023</text:p>
          </table:table-cell>
          <table:table-cell office:value-type="float" office:value="1801" table:formula="of:=DAYS([.F1158];[.C1158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1.470.611/0001-66</text:p>
          </table:table-cell>
          <table:table-cell office:value-type="string" table:style-name="ce45">
            <text:p>ASSOCIAÇÃO BENEFICIENTE VISÃO EDUCATIVA</text:p>
          </table:table-cell>
          <table:table-cell office:value-type="string" table:style-name="ce45">
            <text:p>DESPACHO AUTORIZATÓRIO DE ADITAMENTO TERMO DE COLABORAÇÃO Nº 118/DRE-MP/2017-RPP <text:s/>- CEI VISÃO EDUCATIVA</text:p>
          </table:table-cell>
          <table:table-cell office:value-type="currency" office:value="5442357.5" table:style-name="ce47">
            <text:p>R$ 5.442.357,50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CDHU-Itaim-A.pdf">56/DRE-MP/2017</text:a></text:p>
          </table:table-cell>
          <table:table-cell office:value-type="string" table:style-name="ce44">
            <text:p>6016.2017/0050322-0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59]-[.E1159]" table:style-name="ce45">
            <text:p>15/01/2023</text:p>
          </table:table-cell>
          <table:table-cell office:value-type="float" office:value="1801" table:formula="of:=DAYS([.F1159];[.C1159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4.488.578/0001-90</text:p>
          </table:table-cell>
          <table:table-cell office:value-type="string" table:style-name="ce45">
            <text:p>C. APOIO MULHER CÇA E AD. VIT. VIOL DOM. S DE RISC</text:p>
          </table:table-cell>
          <table:table-cell office:value-type="string" table:style-name="ce45">
            <text:p>DESPACHO AUTORIZATÓRIO ADITAMENTO TERMO DE COLABORAÇÃO <text:s/>CEI CDHU ITAIM A</text:p>
          </table:table-cell>
          <table:table-cell office:value-type="currency" office:value="15948274.67" table:style-name="ce47">
            <text:p>R$ 15.948.274,67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Casa-de-Isabel.pdf">136/DRE-MP/2017</text:a></text:p>
          </table:table-cell>
          <table:table-cell office:value-type="string" table:style-name="ce44">
            <text:p>6016.2017/0046521-3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60]-[.E1160]" table:style-name="ce45">
            <text:p>15/01/2023</text:p>
          </table:table-cell>
          <table:table-cell office:value-type="float" office:value="721" table:formula="of:=DAYS([.F1160];[.C1160])+1" table:style-name="ce46">
            <text:p>721</text:p>
          </table:table-cell>
          <table:table-cell office:value-type="date" office:date-value="2025-01-05T00:00:00" table:style-name="ce45">
            <text:p>05/01/2025</text:p>
          </table:table-cell>
          <table:table-cell office:value-type="string" table:style-name="ce45">
            <text:p>04.488.578/0001-90</text:p>
          </table:table-cell>
          <table:table-cell office:value-type="string" table:style-name="ce45">
            <text:p>C. A. À MULHER, À CÇA E ADOLES.VÍTIMAS DE VIOL. DO</text:p>
          </table:table-cell>
          <table:table-cell office:value-type="string" table:style-name="ce45">
            <text:p>ADITAMENTO DO TERMO DE COLABORAÇÃO Nº 136/DRE-MP/2017-RPP</text:p>
          </table:table-cell>
          <table:table-cell office:value-type="currency" office:value="5941024.8200000003" table:style-name="ce47">
            <text:p>R$ 5.941.024,82</text:p>
          </table:table-cell>
          <table:table-cell office:value-type="date" office:date-value="2023-01-21T00:00:00" table:style-name="ce45">
            <text:p>2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Liliane-Santana-2023-C.pdf">333/dre-mp/2018</text:a></text:p>
          </table:table-cell>
          <table:table-cell office:value-type="string" table:style-name="ce44">
            <text:p>6016.2017/0051407-9</text:p>
          </table:table-cell>
          <table:table-cell office:value-type="date" office:date-value="2023-01-20T00:00:00" table:style-name="ce45">
            <text:p>20/01/2023</text:p>
          </table:table-cell>
          <table:table-cell office:value-type="date" office:date-value="2023-01-19T00:00:00" table:formula="of:=[.F1161]-[.E1161]" table:style-name="ce45">
            <text:p>19/01/2023</text:p>
          </table:table-cell>
          <table:table-cell office:value-type="float" office:value="1801" table:formula="of:=DAYS([.F1161];[.C1161])+1" table:style-name="ce46">
            <text:p>1801</text:p>
          </table:table-cell>
          <table:table-cell office:value-type="date" office:date-value="2027-12-25T00:00:00" table:style-name="ce45">
            <text:p>25/12/2027</text:p>
          </table:table-cell>
          <table:table-cell office:value-type="string" table:style-name="ce45">
            <text:p>03.816.478/0001-82</text:p>
          </table:table-cell>
          <table:table-cell office:value-type="string" table:style-name="ce45">
            <text:p>INTITUTO VIDA SÃO PAULO</text:p>
          </table:table-cell>
          <table:table-cell office:value-type="string" table:style-name="ce45">
            <text:p>DESPACHO AUTORIZATÓRIO PARA CELEBRAÇÃO TERMO DE COLABORAÇÃO <text:s/>CEI LILIANE SANTANA</text:p>
          </table:table-cell>
          <table:table-cell office:value-type="currency" office:value="20604535.75" table:style-name="ce47">
            <text:p>R$ 20.604.535,75</text:p>
          </table:table-cell>
          <table:table-cell office:value-type="date" office:date-value="2023-01-24T00:00:00" table:style-name="ce45">
            <text:p>24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Nazare-2023-Denunciada.pdf">15/DRE-MP/2023</text:a></text:p>
          </table:table-cell>
          <table:table-cell office:value-type="string" table:style-name="ce44">
            <text:p>6016.2023/0004000-0</text:p>
          </table:table-cell>
          <table:table-cell office:value-type="date" office:date-value="2023-01-24T00:00:00" table:style-name="ce45">
            <text:p>24/01/2023</text:p>
          </table:table-cell>
          <table:table-cell office:value-type="date" office:date-value="2023-01-23T00:00:00" table:formula="of:=[.F1162]-[.E1162]" table:style-name="ce45">
            <text:p>23/01/2023</text:p>
          </table:table-cell>
          <table:table-cell office:value-type="float" office:value="331" table:formula="of:=DAYS([.F1162];[.C1162])+1" table:style-name="ce46">
            <text:p>331</text:p>
          </table:table-cell>
          <table:table-cell office:value-type="date" office:date-value="2023-12-20T00:00:00" table:style-name="ce45">
            <text:p>20/12/2023</text:p>
          </table:table-cell>
          <table:table-cell office:value-type="string" table:style-name="ce45">
            <text:p>14.688.773/0001-17</text:p>
          </table:table-cell>
          <table:table-cell office:value-type="string" table:style-name="ce45">
            <text:p>ASSOCIAÇÃO BENEFICINETE DE NAZARÉ</text:p>
          </table:table-cell>
          <table:table-cell office:value-type="string" table:style-name="ce45">
            <text:p>DESPACHO DO DIRETOR REGIONAL</text:p>
          </table:table-cell>
          <table:table-cell office:value-type="currency" office:value="7496602.2999999998" table:style-name="ce47">
            <text:p>R$ 7.496.602,30</text:p>
          </table:table-cell>
          <table:table-cell office:value-type="date" office:date-value="2023-01-28T00:00:00" table:style-name="ce45">
            <text:p>2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Cantinho-do-Tio-Estevam.pdf">82/DRE-MP/2019</text:a></text:p>
          </table:table-cell>
          <table:table-cell office:value-type="string" table:style-name="ce44">
            <text:p>6016.2019/0043208-4</text:p>
          </table:table-cell>
          <table:table-cell office:value-type="date" office:date-value="2023-01-26T00:00:00" table:style-name="ce45">
            <text:p>26/01/2023</text:p>
          </table:table-cell>
          <table:table-cell office:value-type="date" office:date-value="2023-01-25T00:00:00" table:formula="of:=[.F1163]-[.E1163]" table:style-name="ce45">
            <text:p>25/01/2023</text:p>
          </table:table-cell>
          <table:table-cell office:value-type="float" office:value="1801" table:formula="of:=DAYS([.F1163];[.C1163])+1" table:style-name="ce46">
            <text:p>1801</text:p>
          </table:table-cell>
          <table:table-cell office:value-type="date" office:date-value="2027-12-31T00:00:00" table:style-name="ce45">
            <text:p>31/12/2027</text:p>
          </table:table-cell>
          <table:table-cell office:value-type="string" table:style-name="ce45">
            <text:p>23.896.713/0001-80</text:p>
          </table:table-cell>
          <table:table-cell office:value-type="string" table:style-name="ce45">
            <text:p>ASSOCIAÇÃO CULTURAL MENINOS DE OURO</text:p>
          </table:table-cell>
          <table:table-cell office:value-type="string" table:style-name="ce45">
            <text:p>CEI CANTINHO DO TIO ESTEVAM,CELEBRAÇÃO DE TERMO DE COLABORAÇÃO COM A ASSOCIAÇÃO CULTURAL MENINOS DE OURO</text:p>
          </table:table-cell>
          <table:table-cell office:value-type="currency" office:value="11498192.220000001" table:style-name="ce47">
            <text:p>R$ 11.498.192,22</text:p>
          </table:table-cell>
          <table:table-cell office:value-type="date" office:date-value="2023-01-28T00:00:00" table:style-name="ce45">
            <text:p>28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Baby-Maravilha.pdf">45/dre-mp/2019</text:a></text:p>
          </table:table-cell>
          <table:table-cell office:value-type="string" table:style-name="ce44">
            <text:p>6016.2019/0032480-0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64]-[.E1164]" table:style-name="ce45">
            <text:p>15/01/2023</text:p>
          </table:table-cell>
          <table:table-cell office:value-type="float" office:value="1801" table:formula="of:=DAYS([.F1164];[.C1164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2.214.952/0001-33</text:p>
          </table:table-cell>
          <table:table-cell office:value-type="string" table:style-name="ce45">
            <text:p>ASSOCIAÇÃO BENEFICIENTE EDUCACIONAL CORUJINHAS</text:p>
          </table:table-cell>
          <table:table-cell office:value-type="string" table:style-name="ce45">
            <text:p>DESPACHO AUTORIZATÓRIO TERMO DE COLABORAÇÃO CEI BABY MARAVILHA</text:p>
          </table:table-cell>
          <table:table-cell office:value-type="currency" office:value="5918172.21" table:style-name="ce47">
            <text:p>R$ 5.918.172,21</text:p>
          </table:table-cell>
          <table:table-cell office:value-type="date" office:date-value="2023-01-31T00:00:00" table:style-name="ce45">
            <text:p>31/01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Caminho-da-Felicidade-1.pdf">743/DRE-MP/2017</text:a></text:p>
          </table:table-cell>
          <table:table-cell office:value-type="string" table:style-name="ce44">
            <text:p>6016.2020/0021921-8</text:p>
          </table:table-cell>
          <table:table-cell office:value-type="date" office:date-value="2023-01-30T00:00:00" table:style-name="ce45">
            <text:p>30/01/2023</text:p>
          </table:table-cell>
          <table:table-cell office:value-type="date" office:date-value="2023-01-29T00:00:00" table:formula="of:=[.F1165]-[.E1165]" table:style-name="ce45">
            <text:p>29/01/2023</text:p>
          </table:table-cell>
          <table:table-cell office:value-type="float" office:value="361" table:formula="of:=DAYS([.F1165];[.C1165])+1" table:style-name="ce46">
            <text:p>361</text:p>
          </table:table-cell>
          <table:table-cell office:value-type="date" office:date-value="2024-01-25T00:00:00" table:style-name="ce45">
            <text:p>25/01/2024</text:p>
          </table:table-cell>
          <table:table-cell office:value-type="string" table:style-name="ce45">
            <text:p>07.318.742/0001-09</text:p>
          </table:table-cell>
          <table:table-cell office:value-type="string" table:style-name="ce45">
            <text:p>CENTRO DE TREINAMENTO DAS VIDAS</text:p>
          </table:table-cell>
          <table:table-cell office:value-type="string" table:style-name="ce45">
            <text:p>TERMO DE COLABORAÇÃO. PORTARIA SME Nº 4.548/2017. CEI CAMINHO DA FELICIDADE</text:p>
          </table:table-cell>
          <table:table-cell office:value-type="currency" office:value="8993568.4399999995" table:style-name="ce47">
            <text:p>R$ 8.993.568,44</text:p>
          </table:table-cell>
          <table:table-cell office:value-type="date" office:date-value="2023-02-02T00:00:00" table:style-name="ce45">
            <text:p>02/02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Doce-Infancia-2.pdf">744/DRE-MP/2023</text:a></text:p>
          </table:table-cell>
          <table:table-cell office:value-type="string" table:style-name="ce44">
            <text:p>6016.2018/0005802-4</text:p>
          </table:table-cell>
          <table:table-cell office:value-type="date" office:date-value="2023-01-30T00:00:00" table:style-name="ce45">
            <text:p>30/01/2023</text:p>
          </table:table-cell>
          <table:table-cell office:value-type="string" table:style-name="ce45">
            <text:p>SEM ALTERAÇÃO</text:p>
          </table:table-cell>
          <table:table-cell office:value-type="string" table:style-name="ce45">
            <text:p>SEM ALTERAÇÃO</text:p>
          </table:table-cell>
          <table:table-cell office:value-type="string" table:style-name="ce45">
            <text:p>SEM ALTERAÇÃO</text:p>
          </table:table-cell>
          <table:table-cell office:value-type="string" table:style-name="ce45">
            <text:p>04.715.127/0001-48</text:p>
          </table:table-cell>
          <table:table-cell office:value-type="string" table:style-name="ce45">
            <text:p>ASSOCIAÇÃO INFÂNCIA COM ALIMENTO E AFETO</text:p>
          </table:table-cell>
          <table:table-cell office:value-type="string" table:style-name="ce45">
            <text:p>DESPACHO AUTORIZATÓRIO <text:s/>TERMO DE COLABORAÇÃO CEI DOCE INFÂNCIA</text:p>
          </table:table-cell>
          <table:table-cell office:value-type="currency" office:value="12825895.220000001" table:style-name="ce47">
            <text:p>R$ 12.825.895,22</text:p>
          </table:table-cell>
          <table:table-cell office:value-type="date" office:date-value="2023-02-02T00:00:00" table:style-name="ce45">
            <text:p>02/02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Flor-do-Amanha-II-2023-C.pdf">0455/2023 -DRE-MP/RP</text:a></text:p>
          </table:table-cell>
          <table:table-cell office:value-type="string" table:style-name="ce44">
            <text:p>6016.2022/0075916-0</text:p>
          </table:table-cell>
          <table:table-cell office:value-type="date" office:date-value="2023-01-17T00:00:00" table:style-name="ce45">
            <text:p>17/01/2023</text:p>
          </table:table-cell>
          <table:table-cell office:value-type="date" office:date-value="2023-01-16T00:00:00" table:formula="of:=[.F1167]-[.E1167]" table:style-name="ce45">
            <text:p>16/01/2023</text:p>
          </table:table-cell>
          <table:table-cell office:value-type="float" office:value="1801" table:formula="of:=DAYS([.F1167];[.C1167])+1" table:style-name="ce46">
            <text:p>1801</text:p>
          </table:table-cell>
          <table:table-cell office:value-type="date" office:date-value="2027-12-22T00:00:00" table:style-name="ce45">
            <text:p>22/12/2027</text:p>
          </table:table-cell>
          <table:table-cell office:value-type="string" table:style-name="ce45">
            <text:p>07.278.862/0001-20</text:p>
          </table:table-cell>
          <table:table-cell office:value-type="string" table:style-name="ce45">
            <text:p>ASSOCIAÇÃO BENEFICENTE ESPERA POR UMA VIDA MELHOR</text:p>
          </table:table-cell>
          <table:table-cell office:value-type="string" table:style-name="ce45">
            <text:p>EXTRATO DO TERMO DE COLABORAÇÃO</text:p>
          </table:table-cell>
          <table:table-cell office:value-type="currency" office:value="6404709.6399999997" table:style-name="ce47">
            <text:p>R$ 6.404.709,64</text:p>
          </table:table-cell>
          <table:table-cell office:value-type="date" office:date-value="2023-02-03T00:00:00" table:style-name="ce45">
            <text:p>03/02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Vovo-Vera-2023-C.pdf">0415/2023 -DRE-MP/RP</text:a></text:p>
          </table:table-cell>
          <table:table-cell office:value-type="string" table:style-name="ce44">
            <text:p>6016.2021/0097139-6</text:p>
          </table:table-cell>
          <table:table-cell office:value-type="date" office:date-value="2023-01-16T00:00:00" table:style-name="ce45">
            <text:p>16/01/2023</text:p>
          </table:table-cell>
          <table:table-cell office:value-type="date" office:date-value="2023-01-15T00:00:00" table:formula="of:=[.F1168]-[.E1168]" table:style-name="ce45">
            <text:p>15/01/2023</text:p>
          </table:table-cell>
          <table:table-cell office:value-type="float" office:value="1801" table:formula="of:=DAYS([.F1168];[.C1168])+1" table:style-name="ce46">
            <text:p>1801</text:p>
          </table:table-cell>
          <table:table-cell office:value-type="date" office:date-value="2027-12-21T00:00:00" table:style-name="ce45">
            <text:p>21/12/2027</text:p>
          </table:table-cell>
          <table:table-cell office:value-type="string" table:style-name="ce45">
            <text:p>02.080.755/0001-79</text:p>
          </table:table-cell>
          <table:table-cell office:value-type="string" table:style-name="ce45">
            <text:p>INSTITUTO DE AÇÃO SOCIAL FORÇA E VIDA</text:p>
          </table:table-cell>
          <table:table-cell office:value-type="string" table:style-name="ce45">
            <text:p>CELEBRAÇÃO DE PARCERIA. TERMO DE COLABORAÇÃO. PORTARIA SME Nº 4.548/2017. CEI VOVÓ VERA</text:p>
          </table:table-cell>
          <table:table-cell office:value-type="currency" office:value="6039278.4699999997" table:style-name="ce47">
            <text:p>R$ 6.039.278,47</text:p>
          </table:table-cell>
          <table:table-cell office:value-type="date" office:date-value="2023-02-03T00:00:00" table:style-name="ce45">
            <text:p>03/02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Erva-do-Sereno-2023-C.pdf">448/2023 -DRE-MP/RPP</text:a></text:p>
          </table:table-cell>
          <table:table-cell office:value-type="string" table:style-name="ce44">
            <text:p>6016.2017/0050264-0</text:p>
          </table:table-cell>
          <table:table-cell office:value-type="date" office:date-value="2023-01-17T00:00:00" table:style-name="ce45">
            <text:p>17/01/2023</text:p>
          </table:table-cell>
          <table:table-cell office:value-type="date" office:date-value="2023-01-16T00:00:00" table:formula="of:=[.F1169]-[.E1169]" table:style-name="ce45">
            <text:p>16/01/2023</text:p>
          </table:table-cell>
          <table:table-cell office:value-type="float" office:value="1801" table:formula="of:=DAYS([.F1169];[.C1169])+1" table:style-name="ce46">
            <text:p>1801</text:p>
          </table:table-cell>
          <table:table-cell office:value-type="date" office:date-value="2027-12-22T00:00:00" table:style-name="ce45">
            <text:p>22/12/2027</text:p>
          </table:table-cell>
          <table:table-cell office:value-type="string" table:style-name="ce45">
            <text:p>03.205.769/0001-34</text:p>
          </table:table-cell>
          <table:table-cell office:value-type="string" table:style-name="ce45">
            <text:p>INSTITUTO CRIANÇA CIDADÃ- ICC</text:p>
          </table:table-cell>
          <table:table-cell office:value-type="string" table:style-name="ce45">
            <text:p>DESPACHO AUTORIZATÓRIO <text:s/>DO ADITAMENTO TERMO DE COLABORAÇÃO Nº 47/DRE-MP/2017-RPP CRECHE PRE ESCOLA ERVA DO SERENO</text:p>
          </table:table-cell>
          <table:table-cell office:value-type="currency" office:value="19679360.300000001" table:style-name="ce47">
            <text:p>R$ 19.679.360,30</text:p>
          </table:table-cell>
          <table:table-cell office:value-type="date" office:date-value="2023-02-03T00:00:00" table:style-name="ce45">
            <text:p>03/02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Manuel-Rodrigues-2023-C.pdf">33/DRE-MP/2023</text:a></text:p>
          </table:table-cell>
          <table:table-cell office:value-type="string" table:style-name="ce44">
            <text:p>6016.2023/0009962-5</text:p>
          </table:table-cell>
          <table:table-cell office:value-type="date" office:date-value="2023-02-07T00:00:00" table:style-name="ce45">
            <text:p>07/02/2023</text:p>
          </table:table-cell>
          <table:table-cell office:value-type="date" office:date-value="2023-02-06T00:00:00" table:formula="of:=[.F1170]-[.E1170]" table:style-name="ce45">
            <text:p>06/02/2023</text:p>
          </table:table-cell>
          <table:table-cell office:value-type="float" office:value="1801" table:formula="of:=DAYS([.F1170];[.C1170])+1" table:style-name="ce46">
            <text:p>1801</text:p>
          </table:table-cell>
          <table:table-cell office:value-type="date" office:date-value="2028-01-12T00:00:00" table:style-name="ce45">
            <text:p>12/01/2028</text:p>
          </table:table-cell>
          <table:table-cell office:value-type="string" table:style-name="ce45">
            <text:p>02.080.755/0001-79</text:p>
          </table:table-cell>
          <table:table-cell office:value-type="string" table:style-name="ce45">
            <text:p>INSTITUTO DE AÇÃO SOCIAL FORÇA E VIDA</text:p>
          </table:table-cell>
          <table:table-cell office:value-type="string" table:style-name="ce45">
            <text:p>DESPACHO DO DIRETOR REGIONAL</text:p>
          </table:table-cell>
          <table:table-cell office:value-type="currency" office:value="13231026.699999999" table:style-name="ce47">
            <text:p>R$ 13.231.026,70</text:p>
          </table:table-cell>
          <table:table-cell office:value-type="date" office:date-value="2023-02-09T00:00:00" table:style-name="ce45">
            <text:p>09/02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Novo-2023-Nei-Caetano-de-Andrade-Prof..pdf">34/dre-mp/2023</text:a></text:p>
          </table:table-cell>
          <table:table-cell office:value-type="string" table:style-name="ce44">
            <text:p>6016.2023/0010222-7</text:p>
          </table:table-cell>
          <table:table-cell office:value-type="date" office:date-value="2023-02-07T00:00:00" table:style-name="ce45">
            <text:p>07/02/2023</text:p>
          </table:table-cell>
          <table:table-cell office:value-type="date" office:date-value="2023-02-06T00:00:00" table:formula="of:=[.F1171]-[.E1171]" table:style-name="ce45">
            <text:p>06/02/2023</text:p>
          </table:table-cell>
          <table:table-cell office:value-type="float" office:value="1801" table:formula="of:=DAYS([.F1171];[.C1171])+1" table:style-name="ce46">
            <text:p>1801</text:p>
          </table:table-cell>
          <table:table-cell office:value-type="date" office:date-value="2028-01-12T00:00:00" table:style-name="ce45">
            <text:p>12/01/2028</text:p>
          </table:table-cell>
          <table:table-cell office:value-type="string" table:style-name="ce45">
            <text:p>14.865.317/0001-03</text:p>
          </table:table-cell>
          <table:table-cell office:value-type="string" table:style-name="ce45">
            <text:p>ASSOCIAÇÃO VOVÓ JOANA</text:p>
          </table:table-cell>
          <table:table-cell office:value-type="string" table:style-name="ce45">
            <text:p>DESPACHO DO DIRETOR REGIONAL</text:p>
          </table:table-cell>
          <table:table-cell office:value-type="currency" office:value="5832566.1500000004" table:style-name="ce47">
            <text:p>R$ 5.832.566,15</text:p>
          </table:table-cell>
          <table:table-cell office:value-type="date" office:date-value="2023-02-09T00:00:00" table:style-name="ce45">
            <text:p>09/02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Novo-2023-Novo-Cruzeiro.pdf">6016.2023/0007732-0</text:a></text:p>
          </table:table-cell>
          <table:table-cell office:value-type="string" table:style-name="ce44">
            <text:p>6016.2023/0007732-0</text:p>
          </table:table-cell>
          <table:table-cell office:value-type="date" office:date-value="2023-02-07T00:00:00" table:style-name="ce45">
            <text:p>07/02/2023</text:p>
          </table:table-cell>
          <table:table-cell office:value-type="date" office:date-value="2023-02-06T00:00:00" table:formula="of:=[.F1172]-[.E1172]" table:style-name="ce45">
            <text:p>06/02/2023</text:p>
          </table:table-cell>
          <table:table-cell office:value-type="float" office:value="1801" table:formula="of:=DAYS([.F1172];[.C1172])+1" table:style-name="ce46">
            <text:p>1801</text:p>
          </table:table-cell>
          <table:table-cell office:value-type="date" office:date-value="2028-01-12T00:00:00" table:style-name="ce45">
            <text:p>12/01/2028</text:p>
          </table:table-cell>
          <table:table-cell office:value-type="string" table:style-name="ce45">
            <text:p>32.275.820/0001-82</text:p>
          </table:table-cell>
          <table:table-cell office:value-type="string" table:style-name="ce45">
            <text:p>INSTITUTO EDUCACIONAL E CULTURAL LUZ DIVINA</text:p>
          </table:table-cell>
          <table:table-cell office:value-type="string" table:style-name="ce45">
            <text:p>DESPACHO DO DIRETOR REGIONAL</text:p>
          </table:table-cell>
          <table:table-cell office:value-type="currency" office:value="18253969.949999999" table:style-name="ce47">
            <text:p>R$ 18.253.969,95</text:p>
          </table:table-cell>
          <table:table-cell office:value-type="date" office:date-value="2023-02-09T00:00:00" table:style-name="ce45">
            <text:p>09/02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<text:a xlink:href="https://acervodigital.sme.prefeitura.sp.gov.br/wp-content/uploads/2025/01/Novo-2023-Nei-Caetano-de-Andrade-Prof.-1.pdf">34/dre-mp/2023</text:a></text:p>
          </table:table-cell>
          <table:table-cell office:value-type="string" table:style-name="ce44">
            <text:p>6016.2023/0010222-7</text:p>
          </table:table-cell>
          <table:table-cell office:value-type="date" office:date-value="2023-02-07T00:00:00" table:style-name="ce45">
            <text:p>07/02/2023</text:p>
          </table:table-cell>
          <table:table-cell office:value-type="date" office:date-value="2023-02-06T00:00:00" table:formula="of:=[.F1173]-[.E1173]" table:style-name="ce45">
            <text:p>06/02/2023</text:p>
          </table:table-cell>
          <table:table-cell office:value-type="float" office:value="721" table:formula="of:=DAYS([.F1173];[.C1173])+1" table:style-name="ce46">
            <text:p>721</text:p>
          </table:table-cell>
          <table:table-cell office:value-type="date" office:date-value="2025-01-27T00:00:00" table:style-name="ce45">
            <text:p>27/01/2025</text:p>
          </table:table-cell>
          <table:table-cell office:value-type="string" table:style-name="ce45">
            <text:p>14.865.317/0001-03</text:p>
          </table:table-cell>
          <table:table-cell office:value-type="string" table:style-name="ce45">
            <text:p>ASSOCIAÇAO VOVÓ JOANA</text:p>
          </table:table-cell>
          <table:table-cell office:value-type="string" table:style-name="ce45">
            <text:p>DESPACHO DO DIRETOR REGIONAL</text:p>
          </table:table-cell>
          <table:table-cell office:value-type="currency" office:value="3784049.76" table:style-name="ce47">
            <text:p>R$ 3.784.049,76</text:p>
          </table:table-cell>
          <table:table-cell office:value-type="date" office:date-value="2023-03-01T00:00:00" table:style-name="ce45">
            <text:p>01/03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<text:a xlink:href="https://acervodigital.sme.prefeitura.sp.gov.br/wp-content/uploads/2025/01/2023-Doce-Infancia-1.pdf">524/DRE-MP/2018</text:a></text:p>
          </table:table-cell>
          <table:table-cell office:value-type="string" table:style-name="ce44">
            <text:p>6016.2018/0005802-4</text:p>
          </table:table-cell>
          <table:table-cell office:value-type="date" office:date-value="2018-03-06T00:00:00" table:style-name="ce45">
            <text:p>06/03/2018</text:p>
          </table:table-cell>
          <table:table-cell office:value-type="date" office:date-value="2018-03-05T00:00:00" table:formula="of:=[.F1174]-[.E1174]" table:style-name="ce45">
            <text:p>05/03/2018</text:p>
          </table:table-cell>
          <table:table-cell office:value-type="float" office:value="1792" table:formula="of:=DAYS([.F1174];[.C1174])+1" table:style-name="ce46">
            <text:p>1792</text:p>
          </table:table-cell>
          <table:table-cell office:value-type="date" office:date-value="2023-01-30T00:00:00" table:style-name="ce45">
            <text:p>30/01/2023</text:p>
          </table:table-cell>
          <table:table-cell office:value-type="string" table:style-name="ce45">
            <text:p>04.715.127/0001-48</text:p>
          </table:table-cell>
          <table:table-cell office:value-type="string" table:style-name="ce45">
            <text:p>ASSOCIAÇÃO INFÂNCIA COM ALIMENTO E AFETO</text:p>
          </table:table-cell>
          <table:table-cell office:value-type="string" table:style-name="ce45">
            <text:p>DESPACHO AUTORIZATÓRIO <text:s/>TERMO DE COLABORAÇÃO CEI DOCE INFÂNCIA</text:p>
          </table:table-cell>
          <table:table-cell office:value-type="currency" office:value="19881008.300000001" table:style-name="ce47">
            <text:p>R$ 19.881.008,30</text:p>
          </table:table-cell>
          <table:table-cell office:value-type="date" office:date-value="2023-03-28T00:00:00" table:style-name="ce45">
            <text:p>28/03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cebas.pdf">07/DRE-MP/2023</text:a></text:p>
          </table:table-cell>
          <table:table-cell office:value-type="string" table:style-name="ce46">
            <text:p>6016.2023/0078296-1</text:p>
          </table:table-cell>
          <table:table-cell office:value-type="date" office:date-value="2023-08-01T00:00:00" table:style-name="ce45">
            <text:p>01/08/2023</text:p>
          </table:table-cell>
          <table:table-cell office:value-type="date" office:date-value="2023-08-03T00:00:00" table:formula="of:=[.F1175]-[.E1175]" table:style-name="ce45">
            <text:p>03/08/2023</text:p>
          </table:table-cell>
          <table:table-cell office:value-type="float" office:value="1825" table:style-name="ce46">
            <text:p>1825</text:p>
          </table:table-cell>
          <table:table-cell office:value-type="date" office:date-value="2028-08-01T00:00:00" table:style-name="ce45">
            <text:p>01/08/2028</text:p>
          </table:table-cell>
          <table:table-cell office:value-type="string" table:style-name="ce45">
            <text:p>53.024.337/0001-03</text:p>
          </table:table-cell>
          <table:table-cell office:value-type="string" table:style-name="ce45">
            <text:p>ASSOCIAÇÃO CENTRO BENEFICENTE DE ASSISTÊNCIA SOCIAL</text:p>
          </table:table-cell>
          <table:table-cell office:value-type="string" table:style-name="ce45">
            <text:p>ALFABETIZAÇÃO DE JOVENS E ADULTOS-MOVA-SP-ASSOCIAÇÃO CENTRO BENEFICENTE DE ASSISTÊNCIA SOCIAL</text:p>
          </table:table-cell>
          <table:table-cell office:value-type="string" table:style-name="ce47">
            <text:p>R$158.457,00</text:p>
          </table:table-cell>
          <table:table-cell office:value-type="date" office:date-value="2023-08-21T00:00:00" table:style-name="ce45">
            <text:p>21/08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zona-leste.pdf">10/DRE-MP/2019</text:a></text:p>
          </table:table-cell>
          <table:table-cell office:value-type="string" table:style-name="ce46">
            <text:p>6016.2019/0028512-0</text:p>
          </table:table-cell>
          <table:table-cell office:value-type="date" office:date-value="2019-07-15T00:00:00" table:style-name="ce45">
            <text:p>15/07/2019</text:p>
          </table:table-cell>
          <table:table-cell office:value-type="date" office:date-value="2019-07-17T00:00:00" table:formula="of:=[.F1176]-[.E1176]" table:style-name="ce45">
            <text:p>17/07/2019</text:p>
          </table:table-cell>
          <table:table-cell office:value-type="float" office:value="1825" table:style-name="ce46">
            <text:p>1825</text:p>
          </table:table-cell>
          <table:table-cell office:value-type="date" office:date-value="2024-07-15T00:00:00" table:style-name="ce45">
            <text:p>15/07/2024</text:p>
          </table:table-cell>
          <table:table-cell office:value-type="string" table:style-name="ce45">
            <text:p>60.260.585/0001-00</text:p>
          </table:table-cell>
          <table:table-cell office:value-type="string" table:style-name="ce45">
            <text:p>CENTRO DE EDUCAÇÃO DA ZONA LESTE</text:p>
          </table:table-cell>
          <table:table-cell office:value-type="string" table:style-name="ce45">
            <text:p>ALFABETIZAÇÃO DE JOVENS E ADULTOS-MOVA-SP-CENTRO DE EDUCAÇÃO DA ZONA LESTE</text:p>
          </table:table-cell>
          <table:table-cell office:value-type="string" table:style-name="ce47">
            <text:p>R$554.797,04</text:p>
          </table:table-cell>
          <table:table-cell office:value-type="date" office:date-value="2023-06-22T00:00:00" table:style-name="ce45">
            <text:p>22/06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santa-luzia.pdf">02/DRE-MP/2018</text:a></text:p>
          </table:table-cell>
          <table:table-cell office:value-type="string" table:style-name="ce46">
            <text:p>6016.2018/0061917-4</text:p>
          </table:table-cell>
          <table:table-cell office:value-type="date" office:date-value="2023-11-24T00:00:00" table:style-name="ce45">
            <text:p>24/11/2023</text:p>
          </table:table-cell>
          <table:table-cell office:value-type="date" office:date-value="2023-11-26T00:00:00" table:formula="of:=[.F1177]-[.E1177]" table:style-name="ce45">
            <text:p>26/11/2023</text:p>
          </table:table-cell>
          <table:table-cell office:value-type="float" office:value="1825" table:style-name="ce46">
            <text:p>1825</text:p>
          </table:table-cell>
          <table:table-cell office:value-type="date" office:date-value="2028-11-24T00:00:00" table:style-name="ce45">
            <text:p>24/11/2028</text:p>
          </table:table-cell>
          <table:table-cell office:value-type="string" table:style-name="ce45">
            <text:p>00.126.699/0001-30</text:p>
          </table:table-cell>
          <table:table-cell office:value-type="string" table:style-name="ce45">
            <text:p>ASSOCIAÇÃO COMUNITÁRIA SANTA LUZIA</text:p>
          </table:table-cell>
          <table:table-cell office:value-type="string" table:style-name="ce45">
            <text:p>ALFABETIZAÇÃO DE JOVENS E ADULTOS-MOVA-SP-ASSOCIAÇÃO COMUNITÁRIA SANTA LUZIA</text:p>
          </table:table-cell>
          <table:table-cell office:value-type="string" table:style-name="ce47">
            <text:p>R$320.731,20</text:p>
          </table:table-cell>
          <table:table-cell office:value-type="date" office:date-value="2018-11-24T00:00:00" table:style-name="ce45">
            <text:p>24/11/2018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vivendo-e-aprendendo.pdf">10/DRE MP/2023/MOVA</text:a></text:p>
          </table:table-cell>
          <table:table-cell office:value-type="string" table:style-name="ce46">
            <text:p>6016.2023/0090620-2</text:p>
          </table:table-cell>
          <table:table-cell office:value-type="date" office:date-value="2023-09-06T00:00:00" table:style-name="ce45">
            <text:p>06/09/2023</text:p>
          </table:table-cell>
          <table:table-cell office:value-type="date" office:date-value="2023-09-06T00:00:00" table:style-name="ce45">
            <text:p>06/09/2023</text:p>
          </table:table-cell>
          <table:table-cell office:value-type="float" office:value="1825" table:style-name="ce46">
            <text:p>1825</text:p>
          </table:table-cell>
          <table:table-cell office:value-type="date" office:date-value="2028-06-05T00:00:00" table:style-name="ce45">
            <text:p>05/06/2028</text:p>
          </table:table-cell>
          <table:table-cell office:value-type="string" table:style-name="ce45">
            <text:p>18.007.406/0001-61</text:p>
          </table:table-cell>
          <table:table-cell office:value-type="string" table:style-name="ce45">
            <text:p>ASSOCIAÇÃO VIVENDO E APRENDENDO DA CIDADE DE SÃO PAULO</text:p>
          </table:table-cell>
          <table:table-cell office:value-type="string" table:style-name="ce45">
            <text:p>CELEBRAÇÃO DE MOVA</text:p>
          </table:table-cell>
          <table:table-cell office:value-type="string" table:style-name="ce47">
            <text:p>R$475.371,00</text:p>
          </table:table-cell>
          <table:table-cell office:value-type="date" office:date-value="2023-08-30T00:00:00" table:style-name="ce45">
            <text:p>30/08/2023</text:p>
          </table:table-cell>
          <table:table-cell office:value-type="string" table:style-name="ce45">
            <text:p>TERMO DE COLO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raios-de-luz-2023.pdf">08/DRE-MP/2023/MOVA</text:a></text:p>
          </table:table-cell>
          <table:table-cell office:value-type="string" table:style-name="ce46">
            <text:p>6016.2019/0028453-0</text:p>
          </table:table-cell>
          <table:table-cell office:value-type="date" office:date-value="2023-09-05T00:00:00" table:style-name="ce45">
            <text:p>05/09/2023</text:p>
          </table:table-cell>
          <table:table-cell office:value-type="date" office:date-value="2019-07-16T00:00:00" table:style-name="ce45">
            <text:p>16/07/2019</text:p>
          </table:table-cell>
          <table:table-cell office:value-type="float" office:value="1825" table:style-name="ce46">
            <text:p>1825</text:p>
          </table:table-cell>
          <table:table-cell office:value-type="date" office:date-value="2024-07-16T00:00:00" table:style-name="ce45">
            <text:p>16/07/2024</text:p>
          </table:table-cell>
          <table:table-cell office:value-type="string" table:style-name="ce50">
            <text:p>02.947.740/0001-65</text:p>
          </table:table-cell>
          <table:table-cell office:value-type="string" table:style-name="ce46">
            <text:p>ASSOCIAÇÃO RAIOS DE LUZ</text:p>
          </table:table-cell>
          <table:table-cell office:value-type="string" table:style-name="ce51">
            <text:p>ALFABETIZAÇÃO DE JOVENS E ADULTOS-MOVA-SP-ASSOCIAÇÃO RAIOS DE LUZ</text:p>
          </table:table-cell>
          <table:table-cell office:value-type="string" table:style-name="ce47">
            <text:p>R$715.239,55</text:p>
          </table:table-cell>
          <table:table-cell office:value-type="date" office:date-value="2023-10-17T00:00:00" table:style-name="ce45">
            <text:p>17/10/2023</text:p>
          </table:table-cell>
          <table:table-cell office:value-type="string" table:style-name="ce46">
            <text:p>TERMO DE COLABORAÇÃO</text:p>
          </table:table-cell>
          <table:table-cell office:value-type="string" table:style-name="ce4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<text:a xlink:href="https://acervodigital.sme.prefeitura.sp.gov.br/wp-content/uploads/2025/01/AEBMOVA2018-A-072023.pdf">002/DRE-IP/2018 - MOVA</text:a></text:p>
          </table:table-cell>
          <table:table-cell office:value-type="string" table:style-name="ce53">
            <text:p>6016.2018/0035599-1</text:p>
          </table:table-cell>
          <table:table-cell office:value-type="date" office:date-value="2023-07-28T00:00:00" table:style-name="ce45">
            <text:p>28/07/2023</text:p>
          </table:table-cell>
          <table:table-cell office:value-type="date" office:date-value="2020-07-22T00:00:00" table:style-name="ce45">
            <text:p>22/07/2020</text:p>
          </table:table-cell>
          <table:table-cell office:value-type="float" office:value="1825" table:style-name="ce46">
            <text:p>1825</text:p>
          </table:table-cell>
          <table:table-cell office:value-type="date" office:date-value="2025-07-21T00:00:00" table:style-name="ce45">
            <text:p>21/07/2025</text:p>
          </table:table-cell>
          <table:table-cell office:value-type="string" table:style-name="ce45">
            <text:p>61.705.877/0001-72</text:p>
          </table:table-cell>
          <table:table-cell office:value-type="string" table:style-name="ce45">
            <text:p>ASSOCIAÇÃO EVANGÉLICA BENEFICENTE</text:p>
          </table:table-cell>
          <table:table-cell office:value-type="string" table:style-name="ce45">
            <text:p>ADEQUAÇÃO À INSTRUÇÃO NORMATIVA SME Nº 25 DE 10/08/2022</text:p>
          </table:table-cell>
          <table:table-cell office:value-type="currency" office:value="278597.69" table:style-name="ce47">
            <text:p>R$ 278.597,69</text:p>
          </table:table-cell>
          <table:table-cell office:value-type="date" office:date-value="2023-08-08T00:00:00" table:style-name="ce45">
            <text:p>08/08/2023</text:p>
          </table:table-cell>
          <table:table-cell office:value-type="string" table:style-name="ce45">
            <text:p>TERMO DE COLABORAÇÃO</text:p>
          </table:table-cell>
          <table:table-cell office:value-type="string" table:style-name="ce4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Termo-de-Adit-3390-2023.pdf">3390/DRE-SA/2023</text:a></text:p>
          </table:table-cell>
          <table:table-cell office:value-type="string" table:style-name="ce44">
            <text:p>6016.2019/0017362-3</text:p>
          </table:table-cell>
          <table:table-cell office:value-type="date" office:date-value="2023-10-27T00:00:00" table:style-name="ce54">
            <text:p>27/10/2023</text:p>
          </table:table-cell>
          <table:table-cell office:value-type="string" table:style-name="ce5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14.505.595/0001-41</text:p>
          </table:table-cell>
          <table:table-cell office:value-type="string" table:style-name="ce54">
            <text:p>ASSOCIAÇÃO PARA O DESENVOLVIMENTO JUVENIL E INFANTIL - ADEJI</text:p>
          </table:table-cell>
          <table:table-cell office:value-type="string" table:style-name="ce54">
            <text:p>AUMENTO NA CAPACIDADE DE ATENDIMENTO E AUMENTO NA CAPACIDADE DE BERÇÁRIO NOS TERMOS DA PORTARIA 4.548/17 E ALTERAÇÕES POSTERIORES</text:p>
          </table:table-cell>
          <table:table-cell office:value-type="currency" office:value="23229140.690000001" table:style-name="ce55">
            <text:p>R$ 23.229.140,69</text:p>
          </table:table-cell>
          <table:table-cell office:value-type="date" office:date-value="2023-11-14T00:00:00" table:style-name="ce54">
            <text:p>14/11/2023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Termo-de-Adit-1012-2023.pdf">1012/DRE-SA/2023</text:a></text:p>
          </table:table-cell>
          <table:table-cell office:value-type="string" table:style-name="ce44">
            <text:p>6016.2019/0099312-4</text:p>
          </table:table-cell>
          <table:table-cell office:value-type="date" office:date-value="2023-02-04T00:00:00" table:style-name="ce54">
            <text:p>04/02/2023</text:p>
          </table:table-cell>
          <table:table-cell office:value-type="string" table:style-name="ce5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14.505.595/0001-41</text:p>
          </table:table-cell>
          <table:table-cell office:value-type="string" table:style-name="ce54">
            <text:p>ASSOCIAÇÃO PARA O DESENVOLVIMENTO JUVENIL E INFANTIL - ADEJI</text:p>
          </table:table-cell>
          <table:table-cell office:value-type="string" table:style-name="ce54">
            <text:p>REDUÇÃO DA CAPACIDADE DE ATENDIMENTO E CAPACIDADE DE BERÇÁRIO</text:p>
          </table:table-cell>
          <table:table-cell office:value-type="currency" office:value="16826414.100000001" table:style-name="ce55">
            <text:p>R$ 16.826.414,10</text:p>
          </table:table-cell>
          <table:table-cell office:value-type="date" office:date-value="2023-02-10T00:00:00" table:style-name="ce54">
            <text:p>10/02/2023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Termo-de-Adit-2478-2023.pdf">2476/DRE-SA/2023 - RPP</text:a></text:p>
          </table:table-cell>
          <table:table-cell office:value-type="string" table:style-name="ce44">
            <text:p>6016.2021/0062496-3</text:p>
          </table:table-cell>
          <table:table-cell office:value-type="date" office:date-value="2023-07-10T00:00:00" table:style-name="ce54">
            <text:p>10/07/2023</text:p>
          </table:table-cell>
          <table:table-cell office:value-type="string" table:style-name="ce5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05.156.588/0001-90</text:p>
          </table:table-cell>
          <table:table-cell office:value-type="string" table:style-name="ce54">
            <text:p>ASSOCIAÇÃO FILANTRÓPICA EQUOTERAPIA ARCO ÍRIS</text:p>
          </table:table-cell>
          <table:table-cell office:value-type="string" table:style-name="ce54">
            <text:p>ADEQUAÇÃO DA VERBA DE LOCAÇÃO</text:p>
          </table:table-cell>
          <table:table-cell office:value-type="currency" office:value="11404283" table:style-name="ce55">
            <text:p>R$ 11.404.283,00</text:p>
          </table:table-cell>
          <table:table-cell office:value-type="date" office:date-value="2023-07-27T00:00:00" table:style-name="ce54">
            <text:p>27/07/2023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Termo-de-Adit-0841-2023.pdf">0841/DRE-SA/2013 - RPP</text:a></text:p>
          </table:table-cell>
          <table:table-cell office:value-type="string" table:style-name="ce44">
            <text:p>6016.2018/0010245-7</text:p>
          </table:table-cell>
          <table:table-cell office:value-type="date" office:date-value="2023-02-01T00:00:00" table:style-name="ce54">
            <text:p>01/02/2023</text:p>
          </table:table-cell>
          <table:table-cell office:value-type="string" table:style-name="ce5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14.505.595/0001-41</text:p>
          </table:table-cell>
          <table:table-cell office:value-type="string" table:style-name="ce54">
            <text:p>ASSOCIAÇÃO PARA O DESENVOLVIMENTO JUVENIL E INFANTIL - ADEJI</text:p>
          </table:table-cell>
          <table:table-cell office:value-type="string" table:style-name="ce54">
            <text:p>REDUÇÃO DA CAPACIDADE DE ATENDIMENTO E AUMENTO DA CAPACIDADE DE BERÇÁRIO</text:p>
          </table:table-cell>
          <table:table-cell office:value-type="currency" office:value="14170822.199999999" table:style-name="ce55">
            <text:p>R$ 14.170.822,20</text:p>
          </table:table-cell>
          <table:table-cell office:value-type="date" office:date-value="2023-02-10T00:00:00" table:style-name="ce54">
            <text:p>10/02/2023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Termo-de-Adit-de-Vigencia-1444-2023.pdf">1444/DRE-SA/2023 - RPP</text:a></text:p>
          </table:table-cell>
          <table:table-cell office:value-type="string" table:style-name="ce44">
            <text:p>6016.2018/0010245-7</text:p>
          </table:table-cell>
          <table:table-cell office:value-type="date" office:date-value="2023-03-16T00:00:00" table:style-name="ce54">
            <text:p>16/03/2023</text:p>
          </table:table-cell>
          <table:table-cell office:value-type="date" office:date-value="2023-03-26T00:00:00" table:style-name="ce54">
            <text:p>26/03/2023</text:p>
          </table:table-cell>
          <table:table-cell office:value-type="float" office:value="1825" table:style-name="ce44">
            <text:p>1825</text:p>
          </table:table-cell>
          <table:table-cell office:value-type="date" office:date-value="2028-03-24T00:00:00" table:formula="of:=[.D1185]+[.E1185]" table:style-name="ce54">
            <text:p>24/03/2028</text:p>
          </table:table-cell>
          <table:table-cell office:value-type="string" table:style-name="ce54">
            <text:p>14.505.595/0001-41</text:p>
          </table:table-cell>
          <table:table-cell office:value-type="string" table:style-name="ce54">
            <text:p>ASSOCIAÇÃO PARA O DESENVOLVIMENTO JUVENIL E INFANTIL - ADEJI</text:p>
          </table:table-cell>
          <table:table-cell office:value-type="string" table:style-name="ce54">
            <text:p>PRORROGAÇÃO DE VIGÊNCIA</text:p>
          </table:table-cell>
          <table:table-cell office:value-type="currency" office:value="14170822.199999999" table:style-name="ce55">
            <text:p>R$ 14.170.822,20</text:p>
          </table:table-cell>
          <table:table-cell office:value-type="date" office:date-value="2023-03-22T00:00:00" table:style-name="ce54">
            <text:p>22/03/2023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5/01/Termo-de-Adit-1332-2023.pdf">1332/DRE-SA/2021 - RPP</text:a></text:p>
          </table:table-cell>
          <table:table-cell office:value-type="string" table:style-name="ce44">
            <text:p>6016.2021/0081036-8</text:p>
          </table:table-cell>
          <table:table-cell office:value-type="date" office:date-value="2023-03-03T00:00:00" table:style-name="ce54">
            <text:p>03/03/2023</text:p>
          </table:table-cell>
          <table:table-cell office:value-type="string" table:style-name="ce54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14.505.595/0001-41</text:p>
          </table:table-cell>
          <table:table-cell office:value-type="string" table:style-name="ce54">
            <text:p>ASSOCIAÇÃO PARA O DESENVOLVIMENTO JUVENIL E INFANTIL - ADEJI</text:p>
          </table:table-cell>
          <table:table-cell office:value-type="string" table:style-name="ce54">
            <text:p>AUMENTO DA CAPACIDADE DE ATENDIMENTO E DIMINUIÇÃO DA CAPACIDADE DE BERÇÁRIO</text:p>
          </table:table-cell>
          <table:table-cell office:value-type="currency" office:value="19231127.140000001" table:style-name="ce55">
            <text:p>R$ 19.231.127,14</text:p>
          </table:table-cell>
          <table:table-cell office:value-type="date" office:date-value="2023-03-22T00:00:00" table:style-name="ce54">
            <text:p>22/03/2023</text:p>
          </table:table-cell>
          <table:table-cell office:value-type="string" table:style-name="ce54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756-2023.pdf">0756/2023 – RPI</text:a></text:p>
          </table:table-cell>
          <table:table-cell office:value-type="string" table:style-name="ce44">
            <text:p>6016.2017/0044427-5</text:p>
          </table:table-cell>
          <table:table-cell office:value-type="date" office:date-value="2023-01-31T00:00:00" table:style-name="ce54">
            <text:p>31/01/2023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61.863.825/0001-24</text:p>
          </table:table-cell>
          <table:table-cell office:value-type="string" table:style-name="ce56">
            <text:p>ASSOCIAÇÃO CENTRO SOCIAL BROOKLIN PAULISTA</text:p>
          </table:table-cell>
          <table:table-cell office:value-type="string" table:style-name="ce105">
            <text:p>REDUÇÃO NA CAPACIDADE DE ATENDIMENTO E REDUÇÃO NA CAPACIDADE DE BERÇÁRIO NOS TERMOS DA PORTARIA 4.548/17 E ALTERAÇÕES POSTERIORES</text:p>
          </table:table-cell>
          <table:table-cell office:value-type="currency" office:value="17955805" table:style-name="ce106">
            <text:p>R$ 17.955.805,00</text:p>
          </table:table-cell>
          <table:table-cell office:value-type="date" office:date-value="2023-02-10T00:00:00" table:style-name="ce105">
            <text:p>10/02/2023</text:p>
          </table:table-cell>
          <table:table-cell office:value-type="string" table:style-name="ce105">
            <text:p>TERMO DE COLABORAÇÃO</text:p>
          </table:table-cell>
          <table:table-cell office:value-type="string" table:style-name="ce10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2244-2023.pdf">22442023 - RPI</text:a></text:p>
          </table:table-cell>
          <table:table-cell office:value-type="string" table:style-name="ce44">
            <text:p>6016.2017/0044427-5</text:p>
          </table:table-cell>
          <table:table-cell office:value-type="date" office:date-value="2023-05-26T00:00:00" table:style-name="ce54">
            <text:p>26/05/2023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4">
            <text:p>61.863.825/0001-24</text:p>
          </table:table-cell>
          <table:table-cell office:value-type="string" table:style-name="ce56">
            <text:p>ASSOCIAÇÃO CENTRO SOCIAL BROOKLIN PAULISTA</text:p>
          </table:table-cell>
          <table:table-cell office:value-type="string" table:style-name="ce105">
            <text:p>AUMENTO DA CAPACIDADE DE ATENDIMENTO E REDUÇÃO DA CAPACIDADE DE BERÇÁRIO NOS TERMOS DA PORTARIA 4.548/17 E ALTERAÇÕES POSTERIORES</text:p>
          </table:table-cell>
          <table:table-cell office:value-type="currency" office:value="19926969.600000001" table:style-name="ce106">
            <text:p>R$ 19.926.969,60</text:p>
          </table:table-cell>
          <table:table-cell office:value-type="date" office:date-value="2023-06-02T00:00:00" table:style-name="ce105">
            <text:p>02/06/2023</text:p>
          </table:table-cell>
          <table:table-cell office:value-type="string" table:style-name="ce105">
            <text:p>TERMO DE COLABORAÇÃO</text:p>
          </table:table-cell>
          <table:table-cell office:value-type="string" table:style-name="ce10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Celebracao-5-2023.pdf">52023 - RPP</text:a></text:p>
          </table:table-cell>
          <table:table-cell office:value-type="string" table:style-name="ce44">
            <text:p>6016.2022/0135049-4</text:p>
          </table:table-cell>
          <table:table-cell office:value-type="date" office:date-value="2022-12-29T00:00:00" table:style-name="ce54">
            <text:p>29/12/2022</text:p>
          </table:table-cell>
          <table:table-cell office:value-type="date" office:date-value="2023-01-01T00:00:00" table:style-name="ce54">
            <text:p>01/01/2023</text:p>
          </table:table-cell>
          <table:table-cell office:value-type="float" office:value="1825" table:style-name="ce44">
            <text:p>1825</text:p>
          </table:table-cell>
          <table:table-cell office:value-type="date" office:date-value="2027-12-31T00:00:00" table:style-name="ce54">
            <text:p>31/12/2027</text:p>
          </table:table-cell>
          <table:table-cell office:value-type="string" table:style-name="ce54">
            <text:p>07.376.674/0001-34</text:p>
          </table:table-cell>
          <table:table-cell office:value-type="string" table:style-name="ce56">
            <text:p>GFWC CRÊSER</text:p>
          </table:table-cell>
          <table:table-cell office:value-type="string" table:style-name="ce105">
            <text:p>CR.P.CONV - CRE SER III</text:p>
          </table:table-cell>
          <table:table-cell office:value-type="currency" office:value="12948656.199999999" table:style-name="ce106">
            <text:p>R$ 12.948.656,20</text:p>
          </table:table-cell>
          <table:table-cell office:value-type="date" office:date-value="2023-01-06T00:00:00" table:style-name="ce105">
            <text:p>06/01/2023</text:p>
          </table:table-cell>
          <table:table-cell office:value-type="string" table:style-name="ce105">
            <text:p>TERMO DE COLABORAÇÃO</text:p>
          </table:table-cell>
          <table:table-cell office:value-type="string" table:style-name="ce10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1341-2023.pdf">13412023 – RPP</text:a></text:p>
          </table:table-cell>
          <table:table-cell office:value-type="string" table:style-name="ce92">
            <text:p>6016.2017/0056918-3</text:p>
          </table:table-cell>
          <table:table-cell office:value-type="date" office:date-value="2023-02-25T00:00:00" table:style-name="ce93">
            <text:p>25/02/2023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93">
            <text:p>SEM ALTERAÇÃO</text:p>
          </table:table-cell>
          <table:table-cell office:value-type="string" table:style-name="ce1">
            <text:p>04.941.695/0001-67</text:p>
          </table:table-cell>
          <table:table-cell office:value-type="string" table:style-name="ce56">
            <text:p>CENTRO INTEGRADO DE PROMOCAO SOCIAL</text:p>
          </table:table-cell>
          <table:table-cell office:value-type="string" table:style-name="ce105">
            <text:p>AUMENTO DA CAPACIDADE DE ATENDIMENTO, AUMENTO DA CAPACIDADE DE BERÇÁRIO E ADEQUAÇÃO DA VERBA DE LOCAÇÃO NOS TERMOS DA PORTARIA 4.548/17 E ALTERAÇÕES POSTERIORES.</text:p>
          </table:table-cell>
          <table:table-cell office:value-type="currency" office:value="14125317.6" table:style-name="ce106">
            <text:p>R$ 14.125.317,60</text:p>
          </table:table-cell>
          <table:table-cell office:value-type="date" office:date-value="2023-04-28T00:00:00" table:style-name="ce105">
            <text:p>28/04/2023</text:p>
          </table:table-cell>
          <table:table-cell office:value-type="string" table:style-name="ce105">
            <text:p>TERMO DE COLABORAÇÃO</text:p>
          </table:table-cell>
          <table:table-cell office:value-type="string" table:style-name="ce10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2841-2023.pdf">28412023 - RPP</text:a></text:p>
          </table:table-cell>
          <table:table-cell office:value-type="string" table:style-name="ce92">
            <text:p>6016.2017/0056918-3</text:p>
          </table:table-cell>
          <table:table-cell office:value-type="date" office:date-value="2023-08-24T00:00:00" table:style-name="ce94">
            <text:p>24/08/2023</text:p>
          </table:table-cell>
          <table:table-cell office:value-type="string" table:style-name="ce94">
            <text:p>SEM ALTERAÇÃO</text:p>
          </table:table-cell>
          <table:table-cell office:value-type="string" table:style-name="ce94">
            <text:p>SEM ALTERAÇÃO</text:p>
          </table:table-cell>
          <table:table-cell office:value-type="string" table:style-name="ce94">
            <text:p>SEM ALTERAÇÃO</text:p>
          </table:table-cell>
          <table:table-cell office:value-type="string" table:style-name="ce1">
            <text:p>04.941.695/0001-67</text:p>
          </table:table-cell>
          <table:table-cell office:value-type="string" table:style-name="ce57">
            <text:p>CENTRO INTEGRADO DE PROMOCAO SOCIAL</text:p>
          </table:table-cell>
          <table:table-cell office:value-type="string" table:style-name="ce107">
            <text:p>REDUÇÃO DA CAPACIDADE DE ATENDIMENTO E MANUTENÇÃO DA CAPACIDADE DE BERÇÁRIO NOS TERMOS DA PORTARIA Nº 4.548/2017 E ALTERAÇÕES POSTERIORES</text:p>
          </table:table-cell>
          <table:table-cell office:value-type="currency" office:value="15875782.4" table:style-name="ce108">
            <text:p>R$ 15.875.782,40</text:p>
          </table:table-cell>
          <table:table-cell office:value-type="date" office:date-value="2023-09-05T00:00:00" table:style-name="ce107">
            <text:p>05/09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CELEBRACAO-68-2023.pdf">682023 - RPI</text:a></text:p>
          </table:table-cell>
          <table:table-cell office:value-type="string" table:style-name="ce92">
            <text:p>6016.2023/0078344-5</text:p>
          </table:table-cell>
          <table:table-cell office:value-type="date" office:date-value="2023-10-26T00:00:00" table:style-name="ce94">
            <text:p>26/10/2023</text:p>
          </table:table-cell>
          <table:table-cell office:value-type="date" office:date-value="2023-10-26T00:00:00" table:style-name="ce94">
            <text:p>26/10/2023</text:p>
          </table:table-cell>
          <table:table-cell office:value-type="float" office:value="1825" table:style-name="ce95">
            <text:p>1825</text:p>
          </table:table-cell>
          <table:table-cell office:value-type="date" office:date-value="2028-10-25T00:00:00" table:style-name="ce94">
            <text:p>25/10/2028</text:p>
          </table:table-cell>
          <table:table-cell office:value-type="string" table:style-name="ce1">
            <text:p>07.561.536/0001-25</text:p>
          </table:table-cell>
          <table:table-cell office:value-type="string" table:style-name="ce57">
            <text:p>ONG PLENO VIVER</text:p>
          </table:table-cell>
          <table:table-cell office:value-type="string" table:style-name="ce107">
            <text:p>CR.P.CONV - JULIA LOPES DE ALMEIDA</text:p>
          </table:table-cell>
          <table:table-cell office:value-type="currency" office:value="10565772.6" table:style-name="ce108">
            <text:p>R$ 10.565.772,60</text:p>
          </table:table-cell>
          <table:table-cell office:value-type="date" office:date-value="2023-11-06T00:00:00" table:style-name="ce107">
            <text:p>06/11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2194-2023.pdf">21942023 – RPP</text:a></text:p>
          </table:table-cell>
          <table:table-cell office:value-type="string" table:style-name="ce92">
            <text:p>6016.2018/0019715-6</text:p>
          </table:table-cell>
          <table:table-cell office:value-type="date" office:date-value="2023-05-10T00:00:00" table:style-name="ce94">
            <text:p>10/05/2023</text:p>
          </table:table-cell>
          <table:table-cell office:value-type="date" office:date-value="2023-05-10T00:00:00" table:style-name="ce94">
            <text:p>10/05/2023</text:p>
          </table:table-cell>
          <table:table-cell office:value-type="float" office:value="1825" table:style-name="ce95">
            <text:p>1825</text:p>
          </table:table-cell>
          <table:table-cell office:value-type="date" office:date-value="2028-05-09T00:00:00" table:style-name="ce94">
            <text:p>09/05/2028</text:p>
          </table:table-cell>
          <table:table-cell office:value-type="string" table:style-name="ce1">
            <text:p>71.735.641/0001-32</text:p>
          </table:table-cell>
          <table:table-cell office:value-type="string" table:style-name="ce57">
            <text:p>SOCIEDADE AMIGOS NOVO HORIZONTE</text:p>
          </table:table-cell>
          <table:table-cell office:value-type="string" table:style-name="ce107">
            <text:p>PRORROGAÇÃO DE VIGÊNCIA, REDUÇÃO DA CAPACIDADE DE ATENDIMENTO E CAPACIDADE DE BERÇÁRIO, DE ACORDO COM A PORTARIA Nº 4.548/2017 E ALTERAÇÕES POSTERIORES</text:p>
          </table:table-cell>
          <table:table-cell office:value-type="currency" office:value="11565524" table:style-name="ce108">
            <text:p>R$ 11.565.524,00</text:p>
          </table:table-cell>
          <table:table-cell office:value-type="date" office:date-value="2023-05-22T00:00:00" table:style-name="ce107">
            <text:p>22/05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2610-2023.pdf">26102023 - RPI</text:a></text:p>
          </table:table-cell>
          <table:table-cell office:value-type="string" table:style-name="ce92">
            <text:p>6016.2017/0044442-9</text:p>
          </table:table-cell>
          <table:table-cell office:value-type="date" office:date-value="2023-08-02T00:00:00" table:style-name="ce94">
            <text:p>02/08/2023</text:p>
          </table:table-cell>
          <table:table-cell office:value-type="string" table:style-name="ce94">
            <text:p>SEM ALTERAÇÃO</text:p>
          </table:table-cell>
          <table:table-cell office:value-type="string" table:style-name="ce94">
            <text:p>SEM ALTERAÇÃO</text:p>
          </table:table-cell>
          <table:table-cell office:value-type="string" table:style-name="ce94">
            <text:p>SEM ALTERAÇÃO</text:p>
          </table:table-cell>
          <table:table-cell office:value-type="string" table:style-name="ce1">
            <text:p>52.636.891/0001-70</text:p>
          </table:table-cell>
          <table:table-cell office:value-type="string" table:style-name="ce57">
            <text:p>CENTRO DE PROMOCAO SOCIAL CARMEN MENDES CONCEIÇÃO</text:p>
          </table:table-cell>
          <table:table-cell office:value-type="string" table:style-name="ce107">
            <text:p>AUMENTO DA CAPACIDADE DE ATENDIMENTO E AUMENTO DA CAPACIDADE DE BERÇÁRIO NOS TERMOS DA PORTARIA 4.548/17 E ALTERAÇÕES POSTERIORES</text:p>
          </table:table-cell>
          <table:table-cell office:value-type="currency" office:value="13648703.1" table:style-name="ce108">
            <text:p>R$ 13.648.703,10</text:p>
          </table:table-cell>
          <table:table-cell office:value-type="date" office:date-value="2023-08-28T00:00:00" table:style-name="ce107">
            <text:p>28/08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2621-2023.pdf">26212023 – RPI</text:a></text:p>
          </table:table-cell>
          <table:table-cell office:value-type="string" table:style-name="ce95">
            <text:p>6016.2017/0044414-3</text:p>
          </table:table-cell>
          <table:table-cell office:value-type="date" office:date-value="2023-08-02T00:00:00" table:style-name="ce94">
            <text:p>02/08/2023</text:p>
          </table:table-cell>
          <table:table-cell office:value-type="string" table:style-name="ce94">
            <text:p>SEM ALTERAÇÃO</text:p>
          </table:table-cell>
          <table:table-cell office:value-type="string" table:style-name="ce94">
            <text:p>SEM ALTERAÇÃO</text:p>
          </table:table-cell>
          <table:table-cell office:value-type="string" table:style-name="ce94">
            <text:p>SEM ALTERAÇÃO</text:p>
          </table:table-cell>
          <table:table-cell office:value-type="string" table:style-name="ce1">
            <text:p>62.657.333/0001-45</text:p>
          </table:table-cell>
          <table:table-cell office:value-type="string" table:style-name="ce57">
            <text:p>CASA DE BENEFICÊNCIA SÃO PAULO</text:p>
          </table:table-cell>
          <table:table-cell office:value-type="string" table:style-name="ce107">
            <text:p>ADEQUAÇÃO À IN SME Nº 21/2023 DE ACORDO COM A PORTARIA SME Nº 5857/2023</text:p>
          </table:table-cell>
          <table:table-cell office:value-type="currency" office:value="14441115.699999999" table:style-name="ce108">
            <text:p>R$ 14.441.115,70</text:p>
          </table:table-cell>
          <table:table-cell office:value-type="date" office:date-value="2023-08-28T00:00:00" table:style-name="ce107">
            <text:p>28/08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5/01/Termo-Adit-2522-2023.pdf">25222023 - RPP</text:a></text:p>
          </table:table-cell>
          <table:table-cell office:value-type="string" table:style-name="ce95">
            <text:p>6016.2017/0045835-7</text:p>
          </table:table-cell>
          <table:table-cell office:value-type="date" office:date-value="2023-07-20T00:00:00" table:style-name="ce94">
            <text:p>20/07/2023</text:p>
          </table:table-cell>
          <table:table-cell office:value-type="string" table:style-name="ce94">
            <text:p>SEM ALTERAÇÃO</text:p>
          </table:table-cell>
          <table:table-cell office:value-type="string" table:style-name="ce94">
            <text:p>SEM ALTERAÇÃO</text:p>
          </table:table-cell>
          <table:table-cell office:value-type="string" table:style-name="ce94">
            <text:p>SEM ALTERAÇÃO</text:p>
          </table:table-cell>
          <table:table-cell office:value-type="string" table:style-name="ce6">
            <text:p>02.662.779/0001-36</text:p>
          </table:table-cell>
          <table:table-cell office:value-type="string" table:style-name="ce57">
            <text:p>ASSOCIACAO CRISTA MONTE GEREZIM</text:p>
          </table:table-cell>
          <table:table-cell office:value-type="string" table:style-name="ce107">
            <text:p>ADEQUAÇÃO DA VERBA DE LOCAÇÃO, NOS TERMOS DA PORTARIA N° 4.548/2017 E ALTERAÇÕES POSTERIORES</text:p>
          </table:table-cell>
          <table:table-cell office:value-type="currency" office:value="6396982.4000000004" table:style-name="ce108">
            <text:p>R$ 6.396.982,40</text:p>
          </table:table-cell>
          <table:table-cell office:value-type="date" office:date-value="2023-07-26T00:00:00" table:style-name="ce107">
            <text:p>26/07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5/01/Termo-Adit-01-2023.pdf">01/DRE-SA/2023</text:a></text:p>
          </table:table-cell>
          <table:table-cell office:value-type="string" table:style-name="ce97">
            <text:p>6016.2019/0038573-6</text:p>
          </table:table-cell>
          <table:table-cell office:value-type="date" office:date-value="2023-06-30T00:00:00" table:style-name="ce94">
            <text:p>30/06/2023</text:p>
          </table:table-cell>
          <table:table-cell office:value-type="string" table:style-name="ce94">
            <text:p>SEM ALTERAÇÃO</text:p>
          </table:table-cell>
          <table:table-cell office:value-type="string" table:style-name="ce94">
            <text:p>SEM ALTERAÇÃO</text:p>
          </table:table-cell>
          <table:table-cell office:value-type="string" table:style-name="ce94">
            <text:p>SEM ALTERAÇÃO</text:p>
          </table:table-cell>
          <table:table-cell office:value-type="string" table:style-name="ce6">
            <text:p>43.897.560/0001-01</text:p>
          </table:table-cell>
          <table:table-cell office:value-type="string" table:style-name="ce6">
            <text:p>SOCIEDADE DE AMPARO FRATERNO CASA DO CAMINHO - SAFRATER</text:p>
          </table:table-cell>
          <table:table-cell office:value-type="string" table:style-name="ce107">
            <text:p>ADEQUAÇÃO Á INSTRUÇÃO NORMATIVA SME Nº 25, DE 10 DE AGOSTO DE 2022</text:p>
          </table:table-cell>
          <table:table-cell office:value-type="currency" office:value="343712.79" table:style-name="ce108">
            <text:p>R$ 343.712,79</text:p>
          </table:table-cell>
          <table:table-cell office:value-type="date" office:date-value="2023-07-28T00:00:00" table:style-name="ce107">
            <text:p>28/07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1000-2023.pdf">1000/2023 – RPP</text:a></text:p>
          </table:table-cell>
          <table:table-cell office:value-type="string" table:style-name="ce98">
            <text:p>6016.2019/0039799-8</text:p>
          </table:table-cell>
          <table:table-cell office:value-type="date" office:date-value="2023-02-04T00:00:00" table:style-name="ce99">
            <text:p>04/02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61.863.825/0001-24</text:p>
          </table:table-cell>
          <table:table-cell office:value-type="string" table:style-name="ce6">
            <text:p>ASSOCIAÇÃO CENTRO SOCIAL BROOKLIN PAULISTA</text:p>
          </table:table-cell>
          <table:table-cell office:value-type="string" table:style-name="ce107">
            <text:p>REDUÇÃO DA CAPACIDADE DE ATENDIMENTO E AUMENTO DA CAPACIDADE DE BERÇÁRIO NOS TERMOS DA PORTARIA Nº 4.548/2017 E ALTERAÇOES POSTERIORES</text:p>
          </table:table-cell>
          <table:table-cell office:value-type="currency" office:value="11471716.4" table:style-name="ce108">
            <text:p>R$ 11.471.716,40</text:p>
          </table:table-cell>
          <table:table-cell office:value-type="date" office:date-value="2023-02-11T00:00:00" table:style-name="ce107">
            <text:p>11/02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0773-2023.pdf">0773/2023 – RPP</text:a></text:p>
          </table:table-cell>
          <table:table-cell office:value-type="string" table:style-name="ce98">
            <text:p>6016.2018/0019972-8</text:p>
          </table:table-cell>
          <table:table-cell office:value-type="date" office:date-value="2023-01-31T00:00:00" table:style-name="ce99">
            <text:p>31/01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04.941.695/0001- 67</text:p>
          </table:table-cell>
          <table:table-cell office:value-type="string" table:style-name="ce6">
            <text:p>CENTRO INTEGRADO DE PROMOÇÃO SOCIAL</text:p>
          </table:table-cell>
          <table:table-cell office:value-type="string" table:style-name="ce107">
            <text:p>REDUÇÃO DA CAPACIDADE DE ATENDIMENTO E AUMENTO DA CAPACIDADE DE BERÇÁRIO NOS TERMOS DA PORTARIA Nº 4.548/2017 E ALTERAÇOES POSTERIORES</text:p>
          </table:table-cell>
          <table:table-cell office:value-type="currency" office:value="8660365.5999999996" table:style-name="ce108">
            <text:p>R$ 8.660.365,60</text:p>
          </table:table-cell>
          <table:table-cell office:value-type="date" office:date-value="2023-02-11T00:00:00" table:style-name="ce107">
            <text:p>11/02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3413-2023.pdf">34132023 - RPP</text:a></text:p>
          </table:table-cell>
          <table:table-cell office:value-type="string" table:style-name="ce98">
            <text:p>6016.2018/0019972-8</text:p>
          </table:table-cell>
          <table:table-cell office:value-type="date" office:date-value="2023-10-31T00:00:00" table:style-name="ce99">
            <text:p>31/10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04.941.695/0001- 67</text:p>
          </table:table-cell>
          <table:table-cell office:value-type="string" table:style-name="ce6">
            <text:p>CENTRO INTEGRADO DE PROMOÇÃO SOCIAL</text:p>
          </table:table-cell>
          <table:table-cell office:value-type="string" table:style-name="ce107">
            <text:p>AUMENTO DACAPACIDADE DE ATENDIMENTO E AUMENTO DA CAPACIDADE DE BERÇÁRIO</text:p>
          </table:table-cell>
          <table:table-cell office:value-type="currency" office:value="11755590.6" table:style-name="ce108">
            <text:p>R$ 11.755.590,60</text:p>
          </table:table-cell>
          <table:table-cell office:value-type="date" office:date-value="2023-11-14T00:00:00" table:style-name="ce107">
            <text:p>14/11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de-Vigencia-2217-2023.pdf">22172023 – RPP</text:a></text:p>
          </table:table-cell>
          <table:table-cell office:value-type="string" table:style-name="ce98">
            <text:p>6016.2018/0019972-8</text:p>
          </table:table-cell>
          <table:table-cell office:value-type="date" office:date-value="2023-05-19T00:00:00" table:style-name="ce99">
            <text:p>19/05/2023</text:p>
          </table:table-cell>
          <table:table-cell office:value-type="date" office:date-value="2023-05-22T00:00:00" table:style-name="ce99">
            <text:p>22/05/2023</text:p>
          </table:table-cell>
          <table:table-cell office:value-type="float" office:value="1825" table:style-name="ce98">
            <text:p>1825</text:p>
          </table:table-cell>
          <table:table-cell office:value-type="date" office:date-value="2028-05-21T00:00:00" table:style-name="ce99">
            <text:p>21/05/2028</text:p>
          </table:table-cell>
          <table:table-cell office:value-type="string" table:style-name="ce6">
            <text:p>04.941.695/0001- 67</text:p>
          </table:table-cell>
          <table:table-cell office:value-type="string" table:style-name="ce6">
            <text:p>CENTRO INTEGRADO DE PROMOÇÃO SOCIAL</text:p>
          </table:table-cell>
          <table:table-cell office:value-type="string" table:style-name="ce107">
            <text:p>PRORROGAÇÃO DE VIGÊNCIA NOS TERMOS DA PORTARIA 4.548/17, IN SME Nº17/23 E ALTERAÇÕES POSTERIORES</text:p>
          </table:table-cell>
          <table:table-cell office:value-type="currency" office:value="9412545" table:style-name="ce108">
            <text:p>R$ 9.412.545,00</text:p>
          </table:table-cell>
          <table:table-cell office:value-type="date" office:date-value="2023-06-02T00:00:00" table:style-name="ce107">
            <text:p>02/06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0932-2023.pdf">0932/2023 – RPP</text:a></text:p>
          </table:table-cell>
          <table:table-cell office:value-type="string" table:style-name="ce98">
            <text:p>6016.2017/0045880-2</text:p>
          </table:table-cell>
          <table:table-cell office:value-type="date" office:date-value="2023-02-02T00:00:00" table:style-name="ce99">
            <text:p>02/02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01.435.552/0001-95</text:p>
          </table:table-cell>
          <table:table-cell office:value-type="string" table:style-name="ce6">
            <text:p>NUCLEO DE PROMOCAO SOCIAL VENHA CONOSCO</text:p>
          </table:table-cell>
          <table:table-cell office:value-type="string" table:style-name="ce107">
            <text:p>REDUÇÃO NA CAPACIDADE DE ATENDIMENTO E MANUTENÇÃO NA CAPACIDADE DE BERÇÁRIO NOS TERMOS DA PORTARIA 4.548/17 E ALTERAÇÕES POSTERIORES</text:p>
          </table:table-cell>
          <table:table-cell office:value-type="currency" office:value="13516585.4" table:style-name="ce108">
            <text:p>R$ 13.516.585,40</text:p>
          </table:table-cell>
          <table:table-cell office:value-type="date" office:date-value="2023-02-11T00:00:00" table:style-name="ce107">
            <text:p>11/02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3421-2023.pdf">34212023 - RPP</text:a></text:p>
          </table:table-cell>
          <table:table-cell office:value-type="string" table:style-name="ce98">
            <text:p>6016.2017/0056915-9</text:p>
          </table:table-cell>
          <table:table-cell office:value-type="date" office:date-value="2023-10-31T00:00:00" table:style-name="ce99">
            <text:p>31/10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1">
            <text:p>04.941.695/0001-67</text:p>
          </table:table-cell>
          <table:table-cell office:value-type="string" table:style-name="ce6">
            <text:p>CENTRO INTEGRADO DE PROMOCAO SOCIAL</text:p>
          </table:table-cell>
          <table:table-cell office:value-type="string" table:style-name="ce107">
            <text:p>ADEQUAÇÃO DACAPACIDADE DE ATENDIMENTO E AUMENTO DA CAPACIDADE DE BERÇÁRIO</text:p>
          </table:table-cell>
          <table:table-cell office:value-type="currency" office:value="33367092" table:style-name="ce108">
            <text:p>R$ 33.367.092,00</text:p>
          </table:table-cell>
          <table:table-cell office:value-type="date" office:date-value="2023-11-22T00:00:00" table:style-name="ce107">
            <text:p>22/11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0764-2023.pdf">0764/2023 – RPI</text:a></text:p>
          </table:table-cell>
          <table:table-cell office:value-type="string" table:style-name="ce98">
            <text:p>6016.2018/0019906-0</text:p>
          </table:table-cell>
          <table:table-cell office:value-type="date" office:date-value="2023-01-31T00:00:00" table:style-name="ce99">
            <text:p>31/01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04.941.695/0001- 67</text:p>
          </table:table-cell>
          <table:table-cell office:value-type="string" table:style-name="ce6">
            <text:p>CENTRO INTEGRADO DE PROMOÇÃO SOCIAL</text:p>
          </table:table-cell>
          <table:table-cell office:value-type="string" table:style-name="ce107">
            <text:p>REDUÇÃO DA CAPACIDADE DE ATENDIMENTO E REDUÇÃO DA CAPACIDADE DE BERÇÁRIO NOS TERMOS DA PORTARIA Nº 4.548/2017 E ALTERAÇOES POSTERIORES</text:p>
          </table:table-cell>
          <table:table-cell office:value-type="currency" office:value="13129367.5" table:style-name="ce108">
            <text:p>R$ 13.129.367,50</text:p>
          </table:table-cell>
          <table:table-cell office:value-type="date" office:date-value="2023-02-11T00:00:00" table:style-name="ce107">
            <text:p>11/02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de-Vigencia-2218-2023.pdf">22182023 – RPI</text:a></text:p>
          </table:table-cell>
          <table:table-cell office:value-type="string" table:style-name="ce98">
            <text:p>6016.2018/0019906-0</text:p>
          </table:table-cell>
          <table:table-cell office:value-type="date" office:date-value="2023-05-19T00:00:00" table:style-name="ce99">
            <text:p>19/05/2023</text:p>
          </table:table-cell>
          <table:table-cell office:value-type="date" office:date-value="2023-05-22T00:00:00" table:style-name="ce99">
            <text:p>22/05/2023</text:p>
          </table:table-cell>
          <table:table-cell office:value-type="float" office:value="1825" table:style-name="ce98">
            <text:p>1825</text:p>
          </table:table-cell>
          <table:table-cell office:value-type="date" office:date-value="2028-05-21T00:00:00" table:style-name="ce99">
            <text:p>21/05/2028</text:p>
          </table:table-cell>
          <table:table-cell office:value-type="string" table:style-name="ce6">
            <text:p>04.941.695/0001- 67</text:p>
          </table:table-cell>
          <table:table-cell office:value-type="string" table:style-name="ce6">
            <text:p>CENTRO INTEGRADO DE PROMOÇÃO SOCIAL</text:p>
          </table:table-cell>
          <table:table-cell office:value-type="string" table:style-name="ce107">
            <text:p>PRORROGAÇÃO DE VIGÊNCIA NOS TERMOS DA PORTARIA 4.548/17, IN SME Nº17/23 E ALTERAÇÕES POSTERIORES</text:p>
          </table:table-cell>
          <table:table-cell office:value-type="currency" office:value="13190080.6" table:style-name="ce108">
            <text:p>R$ 13.190.080,60</text:p>
          </table:table-cell>
          <table:table-cell office:value-type="date" office:date-value="2023-06-02T00:00:00" table:style-name="ce107">
            <text:p>02/06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2560-2023.pdf">25602023 - RPI</text:a></text:p>
          </table:table-cell>
          <table:table-cell office:value-type="string" table:style-name="ce98">
            <text:p>6016.2018/0019906-0</text:p>
          </table:table-cell>
          <table:table-cell office:value-type="date" office:date-value="2023-07-28T00:00:00" table:style-name="ce99">
            <text:p>28/07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04.941.695/0001- 67</text:p>
          </table:table-cell>
          <table:table-cell office:value-type="string" table:style-name="ce6">
            <text:p>CENTRO INTEGRADO DE PROMOÇÃO SOCIAL</text:p>
          </table:table-cell>
          <table:table-cell office:value-type="string" table:style-name="ce107">
            <text:p>AUMENTO DA CAPACIDADE DE ATENDIMENTO E AUMENTO DA CAPACIDADE DE BERÇÁRIO</text:p>
          </table:table-cell>
          <table:table-cell office:value-type="currency" office:value="15355069.300000001" table:style-name="ce108">
            <text:p>R$ 15.355.069,30</text:p>
          </table:table-cell>
          <table:table-cell office:value-type="date" office:date-value="2023-08-28T00:00:00" table:style-name="ce107">
            <text:p>28/08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0923-2023.pdf">0923/2023 – RPI</text:a></text:p>
          </table:table-cell>
          <table:table-cell office:value-type="string" table:style-name="ce98">
            <text:p>6016.2019/0039807-2</text:p>
          </table:table-cell>
          <table:table-cell office:value-type="date" office:date-value="2023-02-02T00:00:00" table:style-name="ce99">
            <text:p>02/02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61.863.825/0001-24</text:p>
          </table:table-cell>
          <table:table-cell office:value-type="string" table:style-name="ce6">
            <text:p>ASSOCIAÇÃO CENTRO SOCIAL BROOKLIN PAULISTA</text:p>
          </table:table-cell>
          <table:table-cell office:value-type="string" table:style-name="ce107">
            <text:p>AUMENTO DA CAPACIDADE DE ATENDIMENTO E REDUÇÃO DA CAPACIDADE DE BERÇÁRIO NOS TERMOS DA PORTARIA Nº 4.548/2017 E ALTERAÇÕES POSTERIORES</text:p>
          </table:table-cell>
          <table:table-cell office:value-type="currency" office:value="11474651.5" table:style-name="ce108">
            <text:p>R$ 11.474.651,50</text:p>
          </table:table-cell>
          <table:table-cell office:value-type="date" office:date-value="2023-02-11T00:00:00" table:style-name="ce107">
            <text:p>11/02/2023</text:p>
          </table:table-cell>
          <table:table-cell office:value-type="string" table:style-name="ce107">
            <text:p>TERMO DE COLABORAÇÃO</text:p>
          </table:table-cell>
          <table:table-cell office:value-type="string" table:style-name="ce10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2315-2023.pdf">23152023 - RPP</text:a></text:p>
          </table:table-cell>
          <table:table-cell office:value-type="string" table:style-name="ce98">
            <text:p>6016.2017/0045841-1</text:p>
          </table:table-cell>
          <table:table-cell office:value-type="date" office:date-value="2023-06-06T00:00:00" table:style-name="ce99">
            <text:p>06/06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03.862.123/0001-20</text:p>
          </table:table-cell>
          <table:table-cell office:value-type="string" table:style-name="ce6">
            <text:p>ASSOCIAÇÃO COMUNITARIA DO JD SAO JORGE E ADJACENCIAS</text:p>
          </table:table-cell>
          <table:table-cell office:value-type="string" table:style-name="ce102">
            <text:p>ADEQUAÇÃO DA VERBA DE LOCAÇÃO, NOS TERMOS DA PORTARIA N° 4.548/2017 E ALTERAÇÕES POSTERIORES</text:p>
          </table:table-cell>
          <table:table-cell office:value-type="currency" office:value="6418450.2000000002" table:style-name="ce100">
            <text:p>R$ 6.418.450,20</text:p>
          </table:table-cell>
          <table:table-cell office:value-type="date" office:date-value="2023-06-23T00:00:00" table:style-name="ce99">
            <text:p>23/06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2321-2023.pdf">23212023 - RPP</text:a></text:p>
          </table:table-cell>
          <table:table-cell office:value-type="string" table:style-name="ce98">
            <text:p>6016.2019/0020682-3</text:p>
          </table:table-cell>
          <table:table-cell office:value-type="date" office:date-value="2023-06-06T00:00:00" table:style-name="ce99">
            <text:p>06/06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07.358.517/0001-04</text:p>
          </table:table-cell>
          <table:table-cell office:value-type="string" table:style-name="ce6">
            <text:p>ASSOCIAÇÃO BENEFICENTE JARDIM DAS NUVENS</text:p>
          </table:table-cell>
          <table:table-cell office:value-type="string" table:style-name="ce102">
            <text:p>ADEQUAÇÃO DA VERBA DE LOCAÇÃO, NOS TERMOS DA PORTARIA N° 4.548/2017 E ALTERAÇÕES POSTERIORES</text:p>
          </table:table-cell>
          <table:table-cell office:value-type="currency" office:value="12479121.6" table:style-name="ce100">
            <text:p>R$ 12.479.121,60</text:p>
          </table:table-cell>
          <table:table-cell office:value-type="date" office:date-value="2023-06-23T00:00:00" table:style-name="ce99">
            <text:p>23/06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ADIT-2602-2023.pdf">26022023 - RPP</text:a></text:p>
          </table:table-cell>
          <table:table-cell office:value-type="string" table:style-name="ce98">
            <text:p>6016.2017/0044437-2</text:p>
          </table:table-cell>
          <table:table-cell office:value-type="date" office:date-value="2023-08-02T00:00:00" table:style-name="ce99">
            <text:p>02/08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04.730.949/0001-06</text:p>
          </table:table-cell>
          <table:table-cell office:value-type="string" table:style-name="ce6">
            <text:p>ASSOCIACAO DEHONIANA BRASIL MERIDIONAL</text:p>
          </table:table-cell>
          <table:table-cell office:value-type="string" table:style-name="ce102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2634270.800000001" table:style-name="ce100">
            <text:p>R$ 12.634.270,80</text:p>
          </table:table-cell>
          <table:table-cell office:value-type="date" office:date-value="2023-08-28T00:00:00" table:style-name="ce99">
            <text:p>28/08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Adit-3500-2023.pdf">35002023 - RPP</text:a></text:p>
          </table:table-cell>
          <table:table-cell office:value-type="string" table:style-name="ce98">
            <text:p>6016.2020/0101215-3</text:p>
          </table:table-cell>
          <table:table-cell office:value-type="date" office:date-value="2023-10-30T00:00:00" table:style-name="ce99">
            <text:p>30/10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102">
            <text:p>AUMENTO DA CAPACIDADE DE ATENDIMENTO E AUMENTO DA CAPACIDADE DE BERÇÁRIO NOS TERMOS DA PORTARIA 4.548/17 E ALTERAÇÕES POSTERIORES</text:p>
          </table:table-cell>
          <table:table-cell office:value-type="currency" office:value="11612651.34" table:style-name="ce100">
            <text:p>R$ 11.612.651,34</text:p>
          </table:table-cell>
          <table:table-cell office:value-type="date" office:date-value="2023-12-19T00:00:00" table:style-name="ce99">
            <text:p>19/12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2243-2023.pdf">22432023 -RPI</text:a></text:p>
          </table:table-cell>
          <table:table-cell office:value-type="string" table:style-name="ce98">
            <text:p>6016.2017/0045844-6</text:p>
          </table:table-cell>
          <table:table-cell office:value-type="date" office:date-value="2023-05-26T00:00:00" table:style-name="ce99">
            <text:p>26/05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60.915.790/0001-67</text:p>
          </table:table-cell>
          <table:table-cell office:value-type="string" table:style-name="ce6">
            <text:p>CRUZADA PRÓ INFÂNCIA</text:p>
          </table:table-cell>
          <table:table-cell office:value-type="string" table:style-name="ce6">
            <text:p>REDUÇÃO DA CAPACIDADE DE ATENDIMENTO E REDUÇÃO DA CAPACIDADE DE BERÇÁRIO</text:p>
          </table:table-cell>
          <table:table-cell office:value-type="currency" office:value="14101113.800000001" table:style-name="ce100">
            <text:p>R$ 14.101.113,80</text:p>
          </table:table-cell>
          <table:table-cell office:value-type="date" office:date-value="2023-06-02T00:00:00" table:style-name="ce99">
            <text:p>02/06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1033-2023.pdf">1033/2023 – RPP</text:a></text:p>
          </table:table-cell>
          <table:table-cell office:value-type="string" table:style-name="ce98">
            <text:p>6016.2020/0101215-3</text:p>
          </table:table-cell>
          <table:table-cell office:value-type="date" office:date-value="2023-02-04T00:00:00" table:style-name="ce99">
            <text:p>04/02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103">
            <text:p>AUMENTO DA CAPACIDADE DE ATENDIMENTO E AUMENTO DA CAPACIDADE DE BERÇÁRIO NOS TERMOS DA PORTARIA 4.548/17 E ALTERAÇÕES POSTERIORES</text:p>
          </table:table-cell>
          <table:table-cell office:value-type="currency" office:value="10063702.5" table:style-name="ce100">
            <text:p>R$ 10.063.702,50</text:p>
          </table:table-cell>
          <table:table-cell office:value-type="date" office:date-value="2023-02-11T00:00:00" table:style-name="ce99">
            <text:p>11/02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2316-2023.pdf">23162023-RPP</text:a></text:p>
          </table:table-cell>
          <table:table-cell office:value-type="string" table:style-name="ce98">
            <text:p>6016.2020/0101215-3</text:p>
          </table:table-cell>
          <table:table-cell office:value-type="date" office:date-value="2023-06-06T00:00:00" table:style-name="ce99">
            <text:p>06/06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103">
            <text:p>ADEQUAÇÃO DA VERBA DE LOCAÇÃO, NOS TERMOS DA PORTARIA N° 4.548/2017 E ALTERAÇÕES POSTERIORES</text:p>
          </table:table-cell>
          <table:table-cell office:value-type="currency" office:value="11411557.199999999" table:style-name="ce100">
            <text:p>R$ 11.411.557,20</text:p>
          </table:table-cell>
          <table:table-cell office:value-type="date" office:date-value="2023-06-23T00:00:00" table:style-name="ce99">
            <text:p>23/06/2023</text:p>
          </table:table-cell>
          <table:table-cell office:value-type="string" table:style-name="ce99">
            <text:p>TERMO DE COLABORAÇÃO</text:p>
          </table:table-cell>
          <table:table-cell office:value-type="string" table:style-name="ce9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2821-2023.pdf">28212023 - RPP</text:a></text:p>
          </table:table-cell>
          <table:table-cell office:value-type="string" table:style-name="ce98">
            <text:p>6016.2020/0101215-3</text:p>
          </table:table-cell>
          <table:table-cell office:value-type="date" office:date-value="2023-08-24T00:00:00" table:style-name="ce99">
            <text:p>24/08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11.297.788/0001-66</text:p>
          </table:table-cell>
          <table:table-cell office:value-type="string" table:style-name="ce6">
            <text:p>ASSOCIAÇÃO COMUNITÁRIA EUGÊNIO GOES</text:p>
          </table:table-cell>
          <table:table-cell office:value-type="string" table:style-name="ce109">
            <text:p>REDUÇÃO DA CAPACIDADE DE ATENDIMENTO E REDUÇÃO DA CAPACIDADE DE BERÇÁRIO NOS TERMOS DA PORTARIA Nº 4.548/2017 E ALTERAÇOES POSTERIORES</text:p>
          </table:table-cell>
          <table:table-cell office:value-type="currency" office:value="11041088.039999999" table:style-name="ce110">
            <text:p>R$ 11.041.088,04</text:p>
          </table:table-cell>
          <table:table-cell office:value-type="date" office:date-value="2023-09-05T00:00:00" table:style-name="ce109">
            <text:p>05/09/2023</text:p>
          </table:table-cell>
          <table:table-cell office:value-type="string" table:style-name="ce109">
            <text:p>TERMO DE COLABORAÇÃO</text:p>
          </table:table-cell>
          <table:table-cell office:value-type="string" table:style-name="ce10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0931-2023.pdf">0923/2023 – RPP</text:a></text:p>
          </table:table-cell>
          <table:table-cell office:value-type="string" table:style-name="ce98">
            <text:p>6016.2017/0044362-7</text:p>
          </table:table-cell>
          <table:table-cell office:value-type="date" office:date-value="2023-02-01T00:00:00" table:style-name="ce99">
            <text:p>01/02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61.863.825/0001-24</text:p>
          </table:table-cell>
          <table:table-cell office:value-type="string" table:style-name="ce6">
            <text:p>ASSOCIAÇÃO CENTRO SOCIAL BROOKLIN PAULISTA</text:p>
          </table:table-cell>
          <table:table-cell office:value-type="string" table:style-name="ce109">
            <text:p>AUMENTO DA CAPACIDADE DE ATENDIMENTO E AUMENTO DA CAPACIDADE DE BERÇÁRIO NOS TERMOS DA PORTARIA 4.548/17 E ALTERAÇÕES POSTERIORES</text:p>
          </table:table-cell>
          <table:table-cell office:value-type="currency" office:value="20436321.800000001" table:style-name="ce110">
            <text:p>R$ 20.436.321,80</text:p>
          </table:table-cell>
          <table:table-cell office:value-type="date" office:date-value="2023-02-11T00:00:00" table:style-name="ce109">
            <text:p>11/02/2023</text:p>
          </table:table-cell>
          <table:table-cell office:value-type="string" table:style-name="ce109">
            <text:p>TERMO DE COLABORAÇÃO</text:p>
          </table:table-cell>
          <table:table-cell office:value-type="string" table:style-name="ce10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Termo-de-Adit-2519-2023.pdf">25192023 - RPP</text:a></text:p>
          </table:table-cell>
          <table:table-cell office:value-type="string" table:style-name="ce98">
            <text:p>6016.2017/0044362-7</text:p>
          </table:table-cell>
          <table:table-cell office:value-type="date" office:date-value="2023-07-20T00:00:00" table:style-name="ce99">
            <text:p>20/07/2023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99">
            <text:p>SEM ALTERAÇÃO</text:p>
          </table:table-cell>
          <table:table-cell office:value-type="string" table:style-name="ce6">
            <text:p>61.863.825/0001-24</text:p>
          </table:table-cell>
          <table:table-cell office:value-type="string" table:style-name="ce6">
            <text:p>ASSOCIAÇÃO CENTRO SOCIAL BROOKLIN PAULISTA</text:p>
          </table:table-cell>
          <table:table-cell office:value-type="string" table:style-name="ce109">
            <text:p>ADEQUAÇÃO DA VERBA DE LOCAÇÃO, NOS TERMOS DA PORTARIA N° 4.548/2017 E ALTERAÇÕES POSTERIORES</text:p>
          </table:table-cell>
          <table:table-cell office:value-type="currency" office:value="25133158.399999999" table:style-name="ce110">
            <text:p>R$ 25.133.158,40</text:p>
          </table:table-cell>
          <table:table-cell office:value-type="date" office:date-value="2023-07-27T00:00:00" table:style-name="ce109">
            <text:p>27/07/2023</text:p>
          </table:table-cell>
          <table:table-cell office:value-type="string" table:style-name="ce109">
            <text:p>TERMO DE COLABORAÇÃO</text:p>
          </table:table-cell>
          <table:table-cell office:value-type="string" table:style-name="ce10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ESPADINHA-DE-OURO-03232023.pdf">03232023 - RPP</text:a></text:p>
          </table:table-cell>
          <table:table-cell office:value-type="string" table:style-name="ce6">
            <text:p>6016.2018/0000672-5</text:p>
          </table:table-cell>
          <table:table-cell office:value-type="date" office:date-value="2023-01-04T00:00:00" table:style-name="ce7">
            <text:p>04/01/2023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1826" table:formula="of:=DAYS([.F1218];[.D1218])+1" table:style-name="ce101">
            <text:p>1826</text:p>
          </table:table-cell>
          <table:table-cell office:value-type="date" office:date-value="2028-01-10T00:00:00" table:style-name="ce7">
            <text:p>10/01/2028</text:p>
          </table:table-cell>
          <table:table-cell office:value-type="string" table:style-name="ce1">
            <text:p>73.002.313/0001-52</text:p>
          </table:table-cell>
          <table:table-cell office:value-type="string" table:style-name="ce6">
            <text:p>INSTITUTO CLUBE DE MÃES MÃO AMIGA</text:p>
          </table:table-cell>
          <table:table-cell office:value-type="string" table:style-name="ce6">
            <text:p>PRORROGAÇÃO DE VIGENCIA E ALTERAÇÃO DA CAPACIDADE DE ATENDIMENTO</text:p>
          </table:table-cell>
          <table:table-cell office:value-type="currency" office:value="6682212.4000000004" table:style-name="ce9">
            <text:p>R$ 6.682.212,40</text:p>
          </table:table-cell>
          <table:table-cell office:value-type="date" office:date-value="2023-03-30T00:00:00" table:style-name="ce7">
            <text:p>30/03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JAGUARE-32912022.pdf">32912022 - RPI</text:a></text:p>
          </table:table-cell>
          <table:table-cell office:value-type="string" table:style-name="ce6">
            <text:p>6016.2017/0041718-9</text:p>
          </table:table-cell>
          <table:table-cell office:value-type="date" office:date-value="2022-11-25T00:00:00" table:style-name="ce7">
            <text:p>25/11/2022</text:p>
          </table:table-cell>
          <table:table-cell office:value-type="date" office:date-value="2022-11-29T00:00:00" table:style-name="ce7">
            <text:p>29/11/2022</text:p>
          </table:table-cell>
          <table:table-cell office:value-type="float" office:value="1826" table:formula="of:=DAYS([.F1219];[.D1219])+1" table:style-name="ce101">
            <text:p>1826</text:p>
          </table:table-cell>
          <table:table-cell office:value-type="date" office:date-value="2027-11-28T00:00:00" table:style-name="ce7">
            <text:p>28/11/2027</text:p>
          </table:table-cell>
          <table:table-cell office:value-type="string" table:style-name="ce8">
            <text:p>16.783.015/0001-03</text:p>
          </table:table-cell>
          <table:table-cell office:value-type="string" table:style-name="ce6">
            <text:p>INSTITUTO SBJ</text:p>
          </table:table-cell>
          <table:table-cell office:value-type="string" table:style-name="ce104">
            <text:p>PRORROGAÇÃO DE VIGÊNCIA, ALTERAÇÃO DA CAPACIDADE DE ATENDIMENTO, ALTERAÇÃO DE CLÁUSULA DO TERMO DE COLABORAÇÃO</text:p>
          </table:table-cell>
          <table:table-cell office:value-type="currency" office:value="13545675" table:style-name="ce9">
            <text:p>R$ 13.545.675,00</text:p>
          </table:table-cell>
          <table:table-cell office:value-type="date" office:date-value="2023-03-14T00:00:00" table:style-name="ce7">
            <text:p>14/03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JARDIM-DOS-PEQUENINOS-35952023.pdf">35952023 - RPP</text:a></text:p>
          </table:table-cell>
          <table:table-cell office:value-type="string" table:style-name="ce6">
            <text:p>6016.2018/0061119-0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3-11-28T00:00:00" table:style-name="ce7">
            <text:p>28/11/2023</text:p>
          </table:table-cell>
          <table:table-cell office:value-type="float" office:value="1827" table:formula="of:=DAYS([.F1220];[.D1220])+1" table:style-name="ce101">
            <text:p>1827</text:p>
          </table:table-cell>
          <table:table-cell office:value-type="date" office:date-value="2028-11-27T00:00:00" table:style-name="ce7">
            <text:p>27/11/2028</text:p>
          </table:table-cell>
          <table:table-cell office:value-type="string" table:style-name="ce8">
            <text:p>10.634.676/0001-90</text:p>
          </table:table-cell>
          <table:table-cell office:value-type="string" table:style-name="ce6">
            <text:p>INSTITUTO OLIVEIRA E SCHURT</text:p>
          </table:table-cell>
          <table:table-cell office:value-type="string" table:style-name="ce104">
            <text:p>PRORROGAÇÃO DE VIGÊNCIA E ADITAR CLÁUSULA 4.2 DO TERMO DE COLABORAÇÃO</text:p>
          </table:table-cell>
          <table:table-cell office:value-type="currency" office:value="10525861.800000001" table:style-name="ce9">
            <text:p>R$ 10.525.861,80</text:p>
          </table:table-cell>
          <table:table-cell office:value-type="date" office:date-value="2023-12-19T00:00:00" table:style-name="ce7">
            <text:p>19/12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MISERICORDIA-I-38492022.pdf">38492022 - RPP</text:a></text:p>
          </table:table-cell>
          <table:table-cell office:value-type="string" table:style-name="ce6">
            <text:p>6016.2017/0041652-2</text:p>
          </table:table-cell>
          <table:table-cell office:value-type="date" office:date-value="2022-12-23T00:00:00" table:style-name="ce7">
            <text:p>23/12/2022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1826" table:formula="of:=DAYS([.F1221];[.D1221])+1" table:style-name="ce101">
            <text:p>1826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8">
            <text:p>04.186.468/0001-73</text:p>
          </table:table-cell>
          <table:table-cell office:value-type="string" table:style-name="ce6">
            <text:p>ASSOCIAÇÃO ALIANÇA DE MISERICORDIA</text:p>
          </table:table-cell>
          <table:table-cell office:value-type="string" table:style-name="ce6">
            <text:p>PRORROGAÇÃO DE VIGENCIA E ALTERAÇÃO DA CAPACIDADE DE ATENDIMENTO</text:p>
          </table:table-cell>
          <table:table-cell office:value-type="currency" office:value="8441400" table:style-name="ce9">
            <text:p>R$ 8.441.400,00</text:p>
          </table:table-cell>
          <table:table-cell office:value-type="date" office:date-value="2023-03-30T00:00:00" table:style-name="ce7">
            <text:p>30/03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MISERICORDIA-II-38482022.pdf">38482022 - RPP</text:a></text:p>
          </table:table-cell>
          <table:table-cell office:value-type="string" table:style-name="ce6">
            <text:p>6016.2017/0042022-8</text:p>
          </table:table-cell>
          <table:table-cell office:value-type="date" office:date-value="2022-12-23T00:00:00" table:style-name="ce7">
            <text:p>23/12/2022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1826" table:formula="of:=DAYS([.F1222];[.D1222])+1" table:style-name="ce101">
            <text:p>1826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8">
            <text:p>04.186.468/0001-73</text:p>
          </table:table-cell>
          <table:table-cell office:value-type="string" table:style-name="ce6">
            <text:p>ASSOCIAÇÃO ALIANÇA DE MISERICORDIA</text:p>
          </table:table-cell>
          <table:table-cell office:value-type="string" table:style-name="ce6">
            <text:p>PRORROGAÇÃO DE VIGENCIA E ALTERAÇÃO DA CAPACIDADE DE ATENDIMENTO</text:p>
          </table:table-cell>
          <table:table-cell office:value-type="currency" office:value="5764683.7000000002" table:style-name="ce9">
            <text:p>R$ 5.764.683,70</text:p>
          </table:table-cell>
          <table:table-cell office:value-type="date" office:date-value="2023-03-30T00:00:00" table:style-name="ce7">
            <text:p>30/03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NOSSA-SENHORA-ANUNCIACAO-33452023.pdf">33452023 - RPP</text:a></text:p>
          </table:table-cell>
          <table:table-cell office:value-type="string" table:style-name="ce6">
            <text:p>6016.2017/0042038-4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2.969.279/0001-41</text:p>
          </table:table-cell>
          <table:table-cell office:value-type="string" table:style-name="ce6">
            <text:p>INSTITUTO NOSSA SENHORA DA ANUNCIAÇÃO</text:p>
          </table:table-cell>
          <table:table-cell office:value-type="string" table:style-name="ce6">
            <text:p>ALTERAÇÃO DA CAPACIDADE DE ATENDIMENTO E ADITAR CLAUSULA 4.2 DO TERMO DE COLABORAÇÃO</text:p>
          </table:table-cell>
          <table:table-cell office:value-type="currency" office:value="15021737.699999999" table:style-name="ce9">
            <text:p>R$ 15.021.737,70</text:p>
          </table:table-cell>
          <table:table-cell office:value-type="date" office:date-value="2023-12-04T00:00:00" table:style-name="ce7">
            <text:p>04/12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PADRE-NENO-41072022.pdf">41072022 - RPP</text:a></text:p>
          </table:table-cell>
          <table:table-cell office:value-type="string" table:style-name="ce6">
            <text:p>6016.2017/0042036-8</text:p>
          </table:table-cell>
          <table:table-cell office:value-type="date" office:date-value="2022-12-29T00:00:00" table:style-name="ce7">
            <text:p>29/12/2022</text:p>
          </table:table-cell>
          <table:table-cell office:value-type="date" office:date-value="2023-01-04T00:00:00" table:style-name="ce7">
            <text:p>04/01/2023</text:p>
          </table:table-cell>
          <table:table-cell office:value-type="float" office:value="1826" table:formula="of:=DAYS([.F1224];[.D1224])+1" table:style-name="ce60">
            <text:p>1826</text:p>
          </table:table-cell>
          <table:table-cell office:value-type="date" office:date-value="2028-01-03T00:00:00" table:style-name="ce7">
            <text:p>03/01/2028</text:p>
          </table:table-cell>
          <table:table-cell office:value-type="string" table:style-name="ce8">
            <text:p>73.001.448/0001-01</text:p>
          </table:table-cell>
          <table:table-cell office:value-type="string" table:style-name="ce6">
            <text:p>CLUBE DE MÃES RAIO DE SOL<text:s/>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5977764.7999999998" table:style-name="ce9">
            <text:p>R$ 5.977.764,8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../../Downloads/PADRE%20NENO%2041072022.pdf%09DRE-PJ%0941072022%20-%20RPP%096016.2017/0042036-8%0929/12/2022%0904/01/2023%091826%0903/01/2028%0973.001.448/0001-01%09CLUBE%20DE%20MÃES%20RAIO%20DE%20SOL%20%09PRORROGAÇÃO%20DE%20VIGÊNCIA%20E%20ALTERAÇÃO%20DA%20CAPACIDADE%20DE%20ATENDIMENTO%09R$%205.977.764,80%0929/12/2022%09TERMO%20DE%20COLABORAÇÃO%20%09EXTRATO%20DE%20ADITAMENTO%20PARQUE%20ANHANGUERA%2036272022.pdf%09DRE-PJ%0936272022%20-%20RPI%096016.2017/0042057-0%0913/12/2022%0901/01/2023%091826%0931/12/2027%0955.224.877/0001-58%09UNIÃO%20DOS%20MORADORES%20DO%20PARQUE%20ANHANGUERA%09PRORROGAÇÃO%20DE%20VIGÊNCIA%20E%20ALTERAÇÃO%20DA%20CAPACIDADE%20DE%20ATENDIMENTO%09R$%2010.330.378,00%0906/03/2023%09TERMO%20DE%20COLABORAÇÃO%20%09EXTRATO%20DE%20ADITAMENTO%20PARQUE%20SÃO%20DOMINGOS%2003042023.pdf%09DRE-PJ%0903042023%20-%20RPI%096016.2017/0042063-5%0904/01/2023%0904/01/2023%091826%0903/01/2028%0900.152.203/0001-01%09INSTITUTO%20EDUCACIONAL%20E%20SOCIAL%20LUZ%20DO%20MUNDO%09PRORROGAÇÃO%20DE%20VIGÊNCIA%20E%20ALTERAÇÃO%20DA%20CAPACIDADE%20DE%20ATENDIMENTO%09R$%2010.582.409,50%0906/03/2023%09TERMO%20DE%20COLABORAÇÃO%20%09EXTRATO%20DE%20ADITAMENTO%20PEQUENO%20PRINCIPE%2040212022.pdf%09DRE-PJ%0940212022%20-%20RPP%096016.2017/0042078-3%0927/12/2022%0901/01/2023%091826%0931/12/2027%0901.314.935/0001-05%09CENTRO%20DE%20APOIO%20COMUNITÁTIO%20DE%20PERUS%09PRORROGAÇÃO%20DE%20VIGÊNCIA%20E%20ALTERAÇÃO%20DA%20CAPACIDADE%20DE%20ATENDIMENTO%09R$%204.895.259,00%0903/04/2023%09TERMO%20DE%20COLABORAÇÃO%20%09EXTRATO%20DE%20ADITAMENTO">36272022 - RPI</text:a></text:p>
          </table:table-cell>
          <table:table-cell office:value-type="string" table:style-name="ce6">
            <text:p>6016.2017/0042057-0</text:p>
          </table:table-cell>
          <table:table-cell office:value-type="date" office:date-value="2022-12-13T00:00:00" table:style-name="ce7">
            <text:p>13/12/2022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1826" table:formula="of:=DAYS([.F1225];[.D1225])+1" table:style-name="ce60">
            <text:p>1826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8">
            <text:p>55.224.877/0001-58</text:p>
          </table:table-cell>
          <table:table-cell office:value-type="string" table:style-name="ce6">
            <text:p>UNIÃO DOS MORADORES DO PARQUE ANHANGUERA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10330378" table:style-name="ce9">
            <text:p>R$ 10.330.378,00</text:p>
          </table:table-cell>
          <table:table-cell office:value-type="date" office:date-value="2023-03-06T00:00:00" table:style-name="ce7">
            <text:p>06/03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PARQUE-SAO-DOMINGOS-03042023.pdf">03042023 - RPI</text:a></text:p>
          </table:table-cell>
          <table:table-cell office:value-type="string" table:style-name="ce6">
            <text:p>6016.2017/0042063-5</text:p>
          </table:table-cell>
          <table:table-cell office:value-type="date" office:date-value="2023-01-04T00:00:00" table:style-name="ce7">
            <text:p>04/01/2023</text:p>
          </table:table-cell>
          <table:table-cell office:value-type="date" office:date-value="2023-01-04T00:00:00" table:style-name="ce7">
            <text:p>04/01/2023</text:p>
          </table:table-cell>
          <table:table-cell office:value-type="float" office:value="1826" table:formula="of:=DAYS([.F1226];[.D1226])+1" table:style-name="ce60">
            <text:p>1826</text:p>
          </table:table-cell>
          <table:table-cell office:value-type="date" office:date-value="2028-01-03T00:00:00" table:style-name="ce7">
            <text:p>03/01/2028</text:p>
          </table:table-cell>
          <table:table-cell office:value-type="string" table:style-name="ce8">
            <text:p>00.152.203/0001-01</text:p>
          </table:table-cell>
          <table:table-cell office:value-type="string" table:style-name="ce6">
            <text:p>INSTITUTO EDUCACIONAL E SOCIAL LUZ DO MUNDO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10582409.5" table:style-name="ce9">
            <text:p>R$ 10.582.409,50</text:p>
          </table:table-cell>
          <table:table-cell office:value-type="date" office:date-value="2023-03-06T00:00:00" table:style-name="ce7">
            <text:p>06/03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PEQUENO-PRINCIPE-40212022.pdf">40212022 - RPP</text:a></text:p>
          </table:table-cell>
          <table:table-cell office:value-type="string" table:style-name="ce6">
            <text:p>6016.2017/0042078-3</text:p>
          </table:table-cell>
          <table:table-cell office:value-type="date" office:date-value="2022-12-27T00:00:00" table:style-name="ce7">
            <text:p>27/12/2022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1826" table:formula="of:=DAYS([.F1227];[.D1227])+1" table:style-name="ce60">
            <text:p>1826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8">
            <text:p>01.314.935/0001-05</text:p>
          </table:table-cell>
          <table:table-cell office:value-type="string" table:style-name="ce6">
            <text:p>CENTRO DE APOIO COMUNITÁTIO DE PERUS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4895259" table:style-name="ce9">
            <text:p>R$ 4.895.259,00</text:p>
          </table:table-cell>
          <table:table-cell office:value-type="date" office:date-value="2023-04-03T00:00:00" table:style-name="ce7">
            <text:p>03/04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<text:a xlink:href="https://acervodigital.sme.prefeitura.sp.gov.br/wp-content/uploads/2025/01/AMARELINHA-40032022.pdf">40032022 - RPP</text:a></text:p>
          </table:table-cell>
          <table:table-cell office:value-type="string" table:style-name="ce62">
            <text:p>6016.2017/0041571-2</text:p>
          </table:table-cell>
          <table:table-cell office:value-type="date" office:date-value="2022-12-27T00:00:00" table:style-name="ce63">
            <text:p>27/12/2022</text:p>
          </table:table-cell>
          <table:table-cell office:value-type="date" office:date-value="2022-12-26T00:00:00" table:formula="of:=[.F1228]-[.E1228]" table:style-name="ce63">
            <text:p>26/12/2022</text:p>
          </table:table-cell>
          <table:table-cell office:value-type="float" office:value="361" table:formula="of:=DAYS([.F1228];[.C1228])+1" table:style-name="ce64">
            <text:p>361</text:p>
          </table:table-cell>
          <table:table-cell office:value-type="date" office:date-value="2023-12-22T00:00:00" table:style-name="ce63">
            <text:p>22/12/2023</text:p>
          </table:table-cell>
          <table:table-cell office:value-type="string" table:style-name="ce63">
            <text:p>03.877.608/0001-97</text:p>
          </table:table-cell>
          <table:table-cell office:value-type="string" table:style-name="ce63">
            <text:p>ASSOCIAÇÃO HABITACIONAL MORADA DO SOL</text:p>
          </table:table-cell>
          <table:table-cell office:value-type="string" table:style-name="ce63">
            <text:p>ADITAMENTO VISANDO ALTERAÇÃO NA CAPACIDADE DE ATENDIMENTO, ATUALIZAÇÃO DO PER CAPITA NOS TERMOS DA PORTARIA 4548/2017 E ALTERAÇÕES POSTERIORES</text:p>
          </table:table-cell>
          <table:table-cell office:value-type="currency" office:value="6917761.5999999996" table:style-name="ce65">
            <text:p>R$ 6.917.761,60</text:p>
          </table:table-cell>
          <table:table-cell office:value-type="date" office:date-value="2023-01-14T00:00:00" table:style-name="ce63">
            <text:p>14/01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<text:a xlink:href="https://acervodigital.sme.prefeitura.sp.gov.br/wp-content/uploads/2025/01/VILA-LEOPOLDINA-02832023...pdf">0283/2023 – RPI</text:a></text:p>
          </table:table-cell>
          <table:table-cell office:value-type="string" table:style-name="ce62">
            <text:p>6016.2017/0042145-3</text:p>
          </table:table-cell>
          <table:table-cell office:value-type="date" office:date-value="2023-01-02T00:00:00" table:style-name="ce63">
            <text:p>02/01/2023</text:p>
          </table:table-cell>
          <table:table-cell office:value-type="date" office:date-value="2023-01-01T00:00:00" table:formula="of:=[.F1229]-[.E1229]" table:style-name="ce63">
            <text:p>01/01/2023</text:p>
          </table:table-cell>
          <table:table-cell office:value-type="float" office:value="1801" table:formula="of:=DAYS([.F1229];[.C1229])+1" table:style-name="ce64">
            <text:p>1801</text:p>
          </table:table-cell>
          <table:table-cell office:value-type="date" office:date-value="2027-12-07T00:00:00" table:style-name="ce63">
            <text:p>07/12/2027</text:p>
          </table:table-cell>
          <table:table-cell office:value-type="string" table:style-name="ce63">
            <text:p>61.705.877/0001-72</text:p>
          </table:table-cell>
          <table:table-cell office:value-type="string" table:style-name="ce63">
            <text:p>ASSOCIAÇÃO EVANGÉLICA BENEFICENTE - AEB</text:p>
          </table:table-cell>
          <table:table-cell office:value-type="string" table:style-name="ce63">
            <text:p>ASSOCIAÇÃO EVANGÉLICA BENEFICENTE – AEB. <text:s/>ADITAMENTO PARA ADEQUAÇÃO ÀS NOVAS REGRAS DAS LEGISLAÇÕES: INSTRUÇÃO NORMATIVA Nº 07 DE 11/04/2019 E PORTARIA SME Nº 3.672 DE 11/04/2019 - CEI VILA LEOPOLDINA.</text:p>
          </table:table-cell>
          <table:table-cell office:value-type="currency" office:value="10844193" table:style-name="ce65">
            <text:p>R$ 10.844.193,00</text:p>
          </table:table-cell>
          <table:table-cell office:value-type="date" office:date-value="2023-01-14T00:00:00" table:style-name="ce63">
            <text:p>14/01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<text:a xlink:href="https://acervodigital.sme.prefeitura.sp.gov.br/wp-content/uploads/2025/01/JARDIM-JARAGUA-02802023.pdf">0280/2023 – RPP</text:a></text:p>
          </table:table-cell>
          <table:table-cell office:value-type="string" table:style-name="ce62">
            <text:p>6016.2017/0041727-8</text:p>
          </table:table-cell>
          <table:table-cell office:value-type="date" office:date-value="2022-12-28T00:00:00" table:style-name="ce63">
            <text:p>28/12/2022</text:p>
          </table:table-cell>
          <table:table-cell office:value-type="date" office:date-value="2022-12-27T00:00:00" table:formula="of:=[.F1230]-[.E1230]" table:style-name="ce63">
            <text:p>27/12/2022</text:p>
          </table:table-cell>
          <table:table-cell office:value-type="float" office:value="1801" table:formula="of:=DAYS([.F1230];[.C1230])+1" table:style-name="ce64">
            <text:p>1801</text:p>
          </table:table-cell>
          <table:table-cell office:value-type="date" office:date-value="2027-12-02T00:00:00" table:style-name="ce63">
            <text:p>02/12/2027</text:p>
          </table:table-cell>
          <table:table-cell office:value-type="string" table:style-name="ce63">
            <text:p>12.126.865/0001-88</text:p>
          </table:table-cell>
          <table:table-cell office:value-type="string" table:style-name="ce63">
            <text:p>INSTITUTO MÃE RAINHA</text:p>
          </table:table-cell>
          <table:table-cell office:value-type="string" table:style-name="ce63">
            <text:p>INSTITUTO MÃE RAINHA. ADITAMENTO PARA ADEQUAÇÃO ÀS NOVAS REGRAS DAS LEGISLAÇÕES: INSTRUÇÃO NORMATIVA Nº 07 DE 11/04/2019 E PORTARIA SME Nº 3.672 DE 11/04/2019 - CEI JARDIM JARAGUÁ.</text:p>
          </table:table-cell>
          <table:table-cell office:value-type="currency" office:value="11868898.300000001" table:style-name="ce65">
            <text:p>R$ 11.868.898,30</text:p>
          </table:table-cell>
          <table:table-cell office:value-type="date" office:date-value="2023-03-01T00:00:00" table:style-name="ce63">
            <text:p>01/03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a xlink:href="https://acervodigital.sme.prefeitura.sp.gov.br/wp-content/uploads/2025/01/MORRO-DOCE-24192023.pdf">24192023-RPI</text:a></text:p>
          </table:table-cell>
          <table:table-cell office:value-type="string" table:style-name="ce64">
            <text:p>6016.2018/0014238-6</text:p>
          </table:table-cell>
          <table:table-cell office:value-type="date" office:date-value="2023-06-28T00:00:00" table:style-name="ce63">
            <text:p>28/06/2023</text:p>
          </table:table-cell>
          <table:table-cell office:value-type="date" office:date-value="2023-06-30T00:00:00" table:formula="of:=[.F1231]-[.E1231]" table:style-name="ce63">
            <text:p>30/06/2023</text:p>
          </table:table-cell>
          <table:table-cell office:value-type="float" office:value="1825" table:style-name="ce64">
            <text:p>1825</text:p>
          </table:table-cell>
          <table:table-cell office:value-type="date" office:date-value="2028-06-28T00:00:00" table:style-name="ce63">
            <text:p>28/06/2028</text:p>
          </table:table-cell>
          <table:table-cell office:value-type="string" table:style-name="ce63">
            <text:p>73.937.625/0001-58</text:p>
          </table:table-cell>
          <table:table-cell office:value-type="string" table:style-name="ce63">
            <text:p>ASSOCIAÇÃO PROJETO RAÍZES</text:p>
          </table:table-cell>
          <table:table-cell office:value-type="string" table:style-name="ce63">
            <text:p>ADITAMENTO PARA PRORROGAÇÃO DE VIGÊNCIA E ALTERAÇÃO DA CAPACIDADE DE ATENDIMENTO NO CEI MORRO DOCE PASSANDO A ATENDER 178 CRIANÇAS DE 00 A 05 ANOS (EXCEPCIONALMENTE), SENDO 73 DE BERÇÁRIO.</text:p>
          </table:table-cell>
          <table:table-cell office:value-type="string" table:style-name="ce65">
            <text:p>R$ 13.823.128,40</text:p>
          </table:table-cell>
          <table:table-cell office:value-type="date" office:date-value="2023-07-27T00:00:00" table:style-name="ce63">
            <text:p>27/07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<text:a xlink:href="https://acervodigital.sme.prefeitura.sp.gov.br/wp-content/uploads/2025/01/CANTINHO-FELIZ-33322023.pdf">33322023-RPP</text:a></text:p>
          </table:table-cell>
          <table:table-cell office:value-type="string" table:style-name="ce64">
            <text:p>6016.2019/0041854-5</text:p>
          </table:table-cell>
          <table:table-cell office:value-type="date" office:date-value="2023-10-23T00:00:00" table:style-name="ce63">
            <text:p>23/10/2023</text:p>
          </table:table-cell>
          <table:table-cell office:value-type="string" table:style-name="ce63">
            <text:p>SEM ALTERAÇÃO</text:p>
          </table:table-cell>
          <table:table-cell office:value-type="string" table:style-name="ce64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17.697.986/0001-01</text:p>
          </table:table-cell>
          <table:table-cell office:value-type="string" table:style-name="ce63">
            <text:p>CENTRO DE DESENVOLVIMENTO E AMPARO A PESSOA - CEDAP</text:p>
          </table:table-cell>
          <table:table-cell office:value-type="string" table:style-name="ce63">
            <text:p>ALTERAÇÃO DA CAPACIDADE DE ATENDIMENTO</text:p>
          </table:table-cell>
          <table:table-cell office:value-type="currency" office:value="18036362.199999999" table:style-name="ce65">
            <text:p>R$ 18.036.362,20</text:p>
          </table:table-cell>
          <table:table-cell office:value-type="date" office:date-value="2023-10-27T00:00:00" table:style-name="ce63">
            <text:p>27/10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a xlink:href="https://acervodigital.sme.prefeitura.sp.gov.br/wp-content/uploads/2025/01/ANJO-FELIZ-33032023-1.pdf">33032023 - RPP</text:a></text:p>
          </table:table-cell>
          <table:table-cell office:value-type="string" table:style-name="ce64">
            <text:p>6016.2017/0041584-4</text:p>
          </table:table-cell>
          <table:table-cell office:value-type="date" office:date-value="2023-10-06T00:00:00" table:style-name="ce63">
            <text:p>06/10/2023</text:p>
          </table:table-cell>
          <table:table-cell office:value-type="string" table:style-name="ce63">
            <text:p>SEM ALTERAÇÃO</text:p>
          </table:table-cell>
          <table:table-cell office:value-type="string" table:style-name="ce64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07.318.742/0001-09</text:p>
          </table:table-cell>
          <table:table-cell office:value-type="string" table:style-name="ce63">
            <text:p>CENTRO DE TREINAMENTO DAS VIDAS - CTVIDAS</text:p>
          </table:table-cell>
          <table:table-cell office:value-type="string" table:style-name="ce63">
            <text:p>ALTERAÇÃO DA CAPACIDADE DE ATENDIMENTO E ADITAR CLAUSULA DO TERMO DE COLABORAÇÃO</text:p>
          </table:table-cell>
          <table:table-cell office:value-type="currency" office:value="17852127" table:style-name="ce65">
            <text:p>R$ 17.852.127,00</text:p>
          </table:table-cell>
          <table:table-cell office:value-type="date" office:date-value="2023-11-17T00:00:00" table:style-name="ce63">
            <text:p>17/11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a xlink:href="https://acervodigital.sme.prefeitura.sp.gov.br/wp-content/uploads/2025/01/DOCE-INFANCIA-11362023-1.pdf">11362023 - RPP</text:a></text:p>
          </table:table-cell>
          <table:table-cell office:value-type="string" table:style-name="ce64">
            <text:p>6016.2020/0011291-0</text:p>
          </table:table-cell>
          <table:table-cell office:value-type="date" office:date-value="2023-01-17T00:00:00" table:style-name="ce63">
            <text:p>17/01/2023</text:p>
          </table:table-cell>
          <table:table-cell office:value-type="string" table:style-name="ce63">
            <text:p>SEM ALTERAÇÃO</text:p>
          </table:table-cell>
          <table:table-cell office:value-type="string" table:style-name="ce64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07.318.742/0001-09</text:p>
          </table:table-cell>
          <table:table-cell office:value-type="string" table:style-name="ce63">
            <text:p>CENTRO DE TREINAMENTO DAS VIDAS - CTVIDAS</text:p>
          </table:table-cell>
          <table:table-cell office:value-type="string" table:style-name="ce63">
            <text:p>REDUÇÃO DA CAPACIDADE DE ATENDIMENTO E CAPACIDADE DE BERÇÁRIO</text:p>
          </table:table-cell>
          <table:table-cell office:value-type="currency" office:value="14955406.5" table:style-name="ce65">
            <text:p>R$ 14.955.406,50</text:p>
          </table:table-cell>
          <table:table-cell office:value-type="date" office:date-value="2023-03-09T00:00:00" table:style-name="ce63">
            <text:p>09/03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a xlink:href="https://acervodigital.sme.prefeitura.sp.gov.br/wp-content/uploads/2025/01/DOCE-INFANCIA-33462023-1.pdf">33462023 - RPP</text:a></text:p>
          </table:table-cell>
          <table:table-cell office:value-type="string" table:style-name="ce64">
            <text:p>6016.2020/0011291-0</text:p>
          </table:table-cell>
          <table:table-cell office:value-type="date" office:date-value="2023-10-23T00:00:00" table:style-name="ce63">
            <text:p>23/10/2023</text:p>
          </table:table-cell>
          <table:table-cell office:value-type="string" table:style-name="ce63">
            <text:p>SEM ALTERAÇÃO</text:p>
          </table:table-cell>
          <table:table-cell office:value-type="string" table:style-name="ce64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07.318.742/0001-09</text:p>
          </table:table-cell>
          <table:table-cell office:value-type="string" table:style-name="ce63">
            <text:p>CENTRO DE TREINAMENTO DAS VIDAS - CTVIDAS</text:p>
          </table:table-cell>
          <table:table-cell office:value-type="string" table:style-name="ce63">
            <text:p>ALTERAÇÃO DA CAPACIDADE DE ATENDIMENTO E ADITAR CLAUSULA DO TERMO DE COLABORAÇÃO</text:p>
          </table:table-cell>
          <table:table-cell office:value-type="currency" office:value="18981220.399999999" table:style-name="ce65">
            <text:p>R$ 18.981.220,40</text:p>
          </table:table-cell>
          <table:table-cell office:value-type="date" office:date-value="2023-11-17T00:00:00" table:style-name="ce63">
            <text:p>17/11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a xlink:href="https://acervodigital.sme.prefeitura.sp.gov.br/wp-content/uploads/2025/01/FILHOS-DO-REI33442023.-1.pdf">33442023-RPP</text:a></text:p>
          </table:table-cell>
          <table:table-cell office:value-type="string" table:style-name="ce64">
            <text:p>6016.2017/0041699-9</text:p>
          </table:table-cell>
          <table:table-cell office:value-type="date" office:date-value="2023-10-23T00:00:00" table:style-name="ce63">
            <text:p>23/10/2023</text:p>
          </table:table-cell>
          <table:table-cell office:value-type="string" table:style-name="ce63">
            <text:p>SEM ALTERAÇÃO</text:p>
          </table:table-cell>
          <table:table-cell office:value-type="string" table:style-name="ce64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02.379.171/0001-84</text:p>
          </table:table-cell>
          <table:table-cell office:value-type="string" table:style-name="ce63">
            <text:p>ASSOCIAÇÃO ASSISTENCIAL E EDUCACIONAL FILHOS DO REI</text:p>
          </table:table-cell>
          <table:table-cell office:value-type="string" table:style-name="ce63">
            <text:p>ALTERAÇÃO DA CAPACIDADE DE ATENDIMENTO E ADITAR A CLÁUSULA 4.2 DO TERMO DE COLABORAÇÃO</text:p>
          </table:table-cell>
          <table:table-cell office:value-type="currency" office:value="6158911.0999999996" table:style-name="ce65">
            <text:p>R$ 6.158.911,10</text:p>
          </table:table-cell>
          <table:table-cell office:value-type="date" office:date-value="2023-11-01T00:00:00" table:style-name="ce63">
            <text:p>01/11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a xlink:href="https://acervodigital.sme.prefeitura.sp.gov.br/wp-content/uploads/2025/01/VILA-LEOPOLDINA31002023..-1.pdf">31002023- RPI</text:a></text:p>
          </table:table-cell>
          <table:table-cell office:value-type="string" table:style-name="ce64">
            <text:p>6016.2017/0042145-3</text:p>
          </table:table-cell>
          <table:table-cell office:value-type="date" office:date-value="2023-08-31T00:00:00" table:style-name="ce63">
            <text:p>31/08/2023</text:p>
          </table:table-cell>
          <table:table-cell office:value-type="string" table:style-name="ce63">
            <text:p>SEM ALTERAÇÃO</text:p>
          </table:table-cell>
          <table:table-cell office:value-type="string" table:style-name="ce64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61.705.877/0001-72</text:p>
          </table:table-cell>
          <table:table-cell office:value-type="string" table:style-name="ce63">
            <text:p>ASSOCIAÇÃO EVANGÉLICA BENEFICENTE<text:s/></text:p>
          </table:table-cell>
          <table:table-cell office:value-type="string" table:style-name="ce63">
            <text:p>ALTERAÇÃO DA CAPACIDADE DE ATENDIMENTO<text:s/></text:p>
          </table:table-cell>
          <table:table-cell office:value-type="currency" office:value="13875535.300000001" table:style-name="ce65">
            <text:p>R$ 13.875.535,30</text:p>
          </table:table-cell>
          <table:table-cell office:value-type="date" office:date-value="2023-09-15T00:00:00" table:style-name="ce63">
            <text:p>15/09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a xlink:href="https://acervodigital.sme.prefeitura.sp.gov.br/wp-content/uploads/2025/01/IRMA-LOUIS-MARIE-37602022-1.pdf">37602022 - RPP</text:a></text:p>
          </table:table-cell>
          <table:table-cell office:value-type="string" table:style-name="ce64">
            <text:p>6016.2017/0041989-0</text:p>
          </table:table-cell>
          <table:table-cell office:value-type="date" office:date-value="2022-12-16T00:00:00" table:style-name="ce63">
            <text:p>16/12/2022</text:p>
          </table:table-cell>
          <table:table-cell office:value-type="date" office:date-value="2023-01-01T00:00:00" table:style-name="ce63">
            <text:p>01/01/2023</text:p>
          </table:table-cell>
          <table:table-cell office:value-type="float" office:value="1826" table:formula="of:=DAYS([.F1238];[.D1238])+1" table:style-name="ce64">
            <text:p>1826</text:p>
          </table:table-cell>
          <table:table-cell office:value-type="date" office:date-value="2027-12-31T00:00:00" table:style-name="ce63">
            <text:p>31/12/2027</text:p>
          </table:table-cell>
          <table:table-cell office:value-type="string" table:style-name="ce63">
            <text:p>07.189.118/0001-59</text:p>
          </table:table-cell>
          <table:table-cell office:value-type="string" table:style-name="ce63">
            <text:p>INSTITUTO CIDADÃO BRASILEIRO PARTICIPATIVO - ICIBAP</text:p>
          </table:table-cell>
          <table:table-cell office:value-type="string" table:style-name="ce63">
            <text:p>PRORROGAÇÃO DE VIGÊNCIA, ALTERAÇÃO DA CAPACIDADE DE ATENDIMENTO, ADEQUAÇÃO DA VERBA DE LOCAÇÃO, ALTERAÇÃO DE CLÁUSULA DO TERMO DE COLABORAÇÃO</text:p>
          </table:table-cell>
          <table:table-cell office:value-type="currency" office:value="8774911.5999999996" table:style-name="ce65">
            <text:p>R$ 8.774.911,60</text:p>
          </table:table-cell>
          <table:table-cell office:value-type="date" office:date-value="2023-03-14T00:00:00" table:style-name="ce63">
            <text:p>14/03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a xlink:href="https://acervodigital.sme.prefeitura.sp.gov.br/wp-content/uploads/2025/01/ALEGRIA-DE-VIVER-702023-1.pdf">702023 - RPP</text:a></text:p>
          </table:table-cell>
          <table:table-cell office:value-type="string" table:style-name="ce64">
            <text:p>6016.2023/0097620-0</text:p>
          </table:table-cell>
          <table:table-cell office:value-type="date" office:date-value="2023-08-25T00:00:00" table:style-name="ce63">
            <text:p>25/08/2023</text:p>
          </table:table-cell>
          <table:table-cell office:value-type="date" office:date-value="2023-08-25T00:00:00" table:style-name="ce63">
            <text:p>25/08/2023</text:p>
          </table:table-cell>
          <table:table-cell office:value-type="float" office:value="1827" table:formula="of:=DAYS([.F1239];[.D1239])+1" table:style-name="ce64">
            <text:p>1827</text:p>
          </table:table-cell>
          <table:table-cell office:value-type="date" office:date-value="2028-08-24T00:00:00" table:style-name="ce63">
            <text:p>24/08/2028</text:p>
          </table:table-cell>
          <table:table-cell office:value-type="string" table:style-name="ce63">
            <text:p>02.163.617/0001-53</text:p>
          </table:table-cell>
          <table:table-cell office:value-type="string" table:style-name="ce63">
            <text:p>ASSOCIAÇÃO CENTRAL E COMUNITÁRIA DO CONJUNTO HABITACIONAL BRASILANDIA B3</text:p>
          </table:table-cell>
          <table:table-cell office:value-type="string" table:style-name="ce63">
            <text:p>CELEBRAÇÃO DO TERMO DE COLABORAÇÃO</text:p>
          </table:table-cell>
          <table:table-cell office:value-type="currency" office:value="9014431.5" table:style-name="ce65">
            <text:p>R$ 9.014.431,50</text:p>
          </table:table-cell>
          <table:table-cell office:value-type="date" office:date-value="2023-09-04T00:00:00" table:style-name="ce63">
            <text:p>04/09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a xlink:href="https://acervodigital.sme.prefeitura.sp.gov.br/wp-content/uploads/2025/01/BRUNA-MIRANDA-II-892023-1.pdf">892023 - RPP</text:a></text:p>
          </table:table-cell>
          <table:table-cell office:value-type="string" table:style-name="ce64">
            <text:p>6016.2023/0019995-6</text:p>
          </table:table-cell>
          <table:table-cell office:value-type="date" office:date-value="2023-12-13T00:00:00" table:style-name="ce63">
            <text:p>13/12/2023</text:p>
          </table:table-cell>
          <table:table-cell office:value-type="date" office:date-value="2023-12-13T00:00:00" table:style-name="ce63">
            <text:p>13/12/2023</text:p>
          </table:table-cell>
          <table:table-cell office:value-type="float" office:value="1827" table:formula="of:=DAYS([.F1240];[.D1240])+1" table:style-name="ce64">
            <text:p>1827</text:p>
          </table:table-cell>
          <table:table-cell office:value-type="date" office:date-value="2028-12-12T00:00:00" table:style-name="ce63">
            <text:p>12/12/2028</text:p>
          </table:table-cell>
          <table:table-cell office:value-type="string" table:style-name="ce63">
            <text:p>08.541.400/0001-16</text:p>
          </table:table-cell>
          <table:table-cell office:value-type="string" table:style-name="ce63">
            <text:p>ASSOCIAÇÃO FILHOS DO CORAÇÃO - ASFICO</text:p>
          </table:table-cell>
          <table:table-cell office:value-type="string" table:style-name="ce63">
            <text:p>CELEBRAÇÃO DO TERMO DE COLABORAÇÃO</text:p>
          </table:table-cell>
          <table:table-cell office:value-type="currency" office:value="8932548.4499999993" table:style-name="ce65">
            <text:p>R$ 8.932.548,45</text:p>
          </table:table-cell>
          <table:table-cell office:value-type="date" office:date-value="2023-12-13T00:00:00" table:style-name="ce63">
            <text:p>13/12/2023</text:p>
          </table:table-cell>
          <table:table-cell office:value-type="string" table:style-name="ce63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MARGARIDA-BARROS-HORTA13472023-1.pdf">13472023 - RPP</text:a></text:p>
          </table:table-cell>
          <table:table-cell office:value-type="string" table:style-name="ce6">
            <text:p>6016.2019/0069937-4</text:p>
          </table:table-cell>
          <table:table-cell office:value-type="date" office:date-value="2023-09-28T00:00:00" table:style-name="ce7">
            <text:p>28/09/2023</text:p>
          </table:table-cell>
          <table:table-cell office:value-type="string" table:style-name="ce6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MAMÃE ASSOCIAÇÃO DE ASSISTÊNCIA A CRIANÇA SANTAMARENSE</text:p>
          </table:table-cell>
          <table:table-cell office:value-type="string" table:style-name="ce78">
            <text:p>ALTERAÇÃO DA CAPACIDADE DE ATENDIMENTO<text:s/></text:p>
          </table:table-cell>
          <table:table-cell office:value-type="currency" office:value="14236365.1" table:style-name="ce9">
            <text:p>R$ 14.236.365,10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NOVA-ESPERANCA-04762023-1.pdf">04762023 - RPP</text:a></text:p>
          </table:table-cell>
          <table:table-cell office:value-type="string" table:style-name="ce6">
            <text:p>6016.2017/0042051-1</text:p>
          </table:table-cell>
          <table:table-cell office:value-type="date" office:date-value="2023-01-10T00:00:00" table:style-name="ce7">
            <text:p>10/01/2023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1826" table:formula="of:=DAYS([.F1242];[.D1242])+1" table:style-name="ce75">
            <text:p>1826</text:p>
          </table:table-cell>
          <table:table-cell office:value-type="date" office:date-value="2028-01-15T00:00:00" table:style-name="ce7">
            <text:p>15/01/2028</text:p>
          </table:table-cell>
          <table:table-cell office:value-type="string" table:style-name="ce8">
            <text:p>12.126.865/0001-88</text:p>
          </table:table-cell>
          <table:table-cell office:value-type="string" table:style-name="ce6">
            <text:p>INSTITUTO MÃE RAINHA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16873837.5" table:style-name="ce9">
            <text:p>R$ 16.873.837,50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RAINHA-DA-PAZ-39552022.pdf">39552022 - RPP</text:a></text:p>
          </table:table-cell>
          <table:table-cell office:value-type="string" table:style-name="ce6">
            <text:p>6016.2017/0042093-7</text:p>
          </table:table-cell>
          <table:table-cell office:value-type="date" office:date-value="2022-12-28T00:00:00" table:style-name="ce7">
            <text:p>28/12/2022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1826" table:formula="of:=DAYS([.F1243];[.D1243])+1" table:style-name="ce75">
            <text:p>1826</text:p>
          </table:table-cell>
          <table:table-cell office:value-type="date" office:date-value="2027-12-31T00:00:00" table:style-name="ce7">
            <text:p>31/12/2027</text:p>
          </table:table-cell>
          <table:table-cell office:value-type="string" table:style-name="ce8">
            <text:p>05.557.371/0001-92</text:p>
          </table:table-cell>
          <table:table-cell office:value-type="string" table:style-name="ce6">
            <text:p>CAPES - CENTRO ANHANGUERA DE PROMOÇÃO E EDUCAÇÃO SOCIAL<text:s/>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6929707.5999999996" table:style-name="ce9">
            <text:p>R$ 6.929.707,60</text:p>
          </table:table-cell>
          <table:table-cell office:value-type="date" office:date-value="2023-04-04T00:00:00" table:style-name="ce7">
            <text:p>04/04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1/QUERUBINS-DA-VITORIA-II-12372023-2.pdf">12372023 - RPP</text:a></text:p>
          </table:table-cell>
          <table:table-cell office:value-type="string" table:style-name="ce6">
            <text:p>6016.2017/0042091-0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3T00:00:00" table:style-name="ce7">
            <text:p>23/02/2023</text:p>
          </table:table-cell>
          <table:table-cell office:value-type="float" office:value="1826" table:formula="of:=DAYS([.F1244];[.D1244])+1" table:style-name="ce75">
            <text:p>1826</text:p>
          </table:table-cell>
          <table:table-cell office:value-type="date" office:date-value="2028-02-22T00:00:00" table:style-name="ce7">
            <text:p>22/02/2028</text:p>
          </table:table-cell>
          <table:table-cell office:value-type="string" table:style-name="ce8">
            <text:p>03.050.560/0001-49</text:p>
          </table:table-cell>
          <table:table-cell office:value-type="string" table:style-name="ce6">
            <text:p>ASSOCIAÇÃO DE EDUCAÇÃO E RECREAÇÃO LEAL</text:p>
          </table:table-cell>
          <table:table-cell office:value-type="string" table:style-name="ce79">
            <text:p>PRORROGAÇÃO DE VIGÊNCIA, ALTERAÇÃO DA CAPACIDADE DE ATENDIMENTO, ALTERAÇÃO DE CLÁUSULA 4.2 DO TERMO DE COLABORAÇÃO</text:p>
          </table:table-cell>
          <table:table-cell office:value-type="currency" office:value="5992398.5" table:style-name="ce9">
            <text:p>R$ 5.992.398,50</text:p>
          </table:table-cell>
          <table:table-cell office:value-type="date" office:date-value="2023-06-02T00:00:00" table:style-name="ce7">
            <text:p>02/06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CEI-SAPOPEMBA-II.pdf">02672023/DRE-SM/2023-RPI</text:a></text:p>
          </table:table-cell>
          <table:table-cell office:value-type="string" table:style-name="ce67">
            <text:p>6016.2017/0050758-7</text:p>
          </table:table-cell>
          <table:table-cell office:value-type="date" office:date-value="2022-12-29T00:00:00" table:style-name="ce68">
            <text:p>29/12/2022</text:p>
          </table:table-cell>
          <table:table-cell office:value-type="date" office:date-value="2023-01-01T00:00:00" table:formula="of:=[.F1245]-[.E1245]" table:style-name="ce68">
            <text:p>01/01/2023</text:p>
          </table:table-cell>
          <table:table-cell office:value-type="float" office:value="1825" table:style-name="ce69">
            <text:p>1825</text:p>
          </table:table-cell>
          <table:table-cell office:value-type="date" office:date-value="2027-12-31T00:00:00" table:style-name="ce68">
            <text:p>31/12/2027</text:p>
          </table:table-cell>
          <table:table-cell office:value-type="string" table:style-name="ce1">
            <text:p>62.264.494/0001-79</text:p>
          </table:table-cell>
          <table:table-cell office:value-type="string" table:style-name="ce76">
            <text:p>CENTRO SOCIAL NOSSA SENHORA DO BOM PARTO</text:p>
          </table:table-cell>
          <table:table-cell office:value-type="string" table:style-name="ce21">
            <text:p>A PRESENTE PARCERIA DESTINA-SE AO ATENDIMENTO ÀS CRIANÇAS PER MEIO DE CENTRO DE EDUCAÇÃO INFANTIL, SEGUNDO AS DIRETRIZES TÉCNICAS DA SECRETARIA MUNICIPAL DE EDUCAÇÃO E DE ACORDO COM O PLANO DE TRABALHO APROVADO PELA DIRETORIA REGIONAL DE EDUCAÇÃO - DRE, PARTE INTEGRANTE DESTE TERMO.</text:p>
          </table:table-cell>
          <table:table-cell office:value-type="string" table:style-name="ce77">
            <text:p>R$ 9.944.441,60</text:p>
          </table:table-cell>
          <table:table-cell office:value-type="date" office:date-value="2022-12-29T00:00:00" table:style-name="ce76">
            <text:p>29/12/2022</text:p>
          </table:table-cell>
          <table:table-cell office:value-type="string" table:style-name="ce76">
            <text:p>TERMO DE COLABORAÇÃO</text:p>
          </table:table-cell>
          <table:table-cell office:value-type="string" table:style-name="ce76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CEI-Daniel-COMBONI.pdf">00812023/DRE-SM/2023-RPP</text:a></text:p>
          </table:table-cell>
          <table:table-cell office:value-type="string" table:style-name="ce67">
            <text:p>6016.2017/0050715-3</text:p>
          </table:table-cell>
          <table:table-cell office:value-type="date" office:date-value="2022-12-28T00:00:00" table:style-name="ce68">
            <text:p>28/12/2022</text:p>
          </table:table-cell>
          <table:table-cell office:value-type="date" office:date-value="2023-01-01T00:00:00" table:formula="of:=[.F1246]-[.E1246]" table:style-name="ce68">
            <text:p>01/01/2023</text:p>
          </table:table-cell>
          <table:table-cell office:value-type="float" office:value="1825" table:style-name="ce69">
            <text:p>1825</text:p>
          </table:table-cell>
          <table:table-cell office:value-type="date" office:date-value="2027-12-31T00:00:00" table:style-name="ce68">
            <text:p>31/12/2027</text:p>
          </table:table-cell>
          <table:table-cell office:value-type="string" table:style-name="ce1">
            <text:p>01.817.591/0001-57</text:p>
          </table:table-cell>
          <table:table-cell office:value-type="string" table:style-name="ce68">
            <text:p>INSTITUTO DE JUV, INIC, FORM E CAPACIT PROF DANIEL COMBONI</text:p>
          </table:table-cell>
          <table:table-cell office:value-type="string" table:style-name="ce68">
            <text:p>DANIEL COMBONI I</text:p>
          </table:table-cell>
          <table:table-cell office:value-type="string" table:style-name="ce70">
            <text:p>R$ 8.201.476,60</text:p>
          </table:table-cell>
          <table:table-cell office:value-type="date" office:date-value="2022-12-28T00:00:00" table:style-name="ce68">
            <text:p>28/12/2022</text:p>
          </table:table-cell>
          <table:table-cell office:value-type="string" table:style-name="ce68">
            <text:p>TERMO DE COLABORAÇÃO</text:p>
          </table:table-cell>
          <table:table-cell office:value-type="string" table:style-name="ce68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CEI-Perseveranca-VIII.pdf">38312022/DRE-SM/2022-RPP</text:a></text:p>
          </table:table-cell>
          <table:table-cell office:value-type="string" table:style-name="ce71">
            <text:p>6016.2017/0043757-0</text:p>
          </table:table-cell>
          <table:table-cell office:value-type="date" office:date-value="2022-12-23T00:00:00" table:style-name="ce72">
            <text:p>23/12/2022</text:p>
          </table:table-cell>
          <table:table-cell office:value-type="date" office:date-value="2023-01-01T00:00:00" table:formula="of:=[.F1247]-[.E1247]" table:style-name="ce72">
            <text:p>01/01/2023</text:p>
          </table:table-cell>
          <table:table-cell office:value-type="float" office:value="1825" table:style-name="ce73">
            <text:p>1825</text:p>
          </table:table-cell>
          <table:table-cell office:value-type="date" office:date-value="2027-12-31T00:00:00" table:style-name="ce72">
            <text:p>31/12/2027</text:p>
          </table:table-cell>
          <table:table-cell office:value-type="string" table:style-name="ce72">
            <text:p><text:s/>44.082.642/0001-52</text:p>
          </table:table-cell>
          <table:table-cell office:value-type="string" table:style-name="ce72">
            <text:p>CENTRO SOCIOEDUCATIVO PERSEVERANÇA</text:p>
          </table:table-cell>
          <table:table-cell office:value-type="string" table:style-name="ce72">
            <text:p>PERSEVERANCA VIII</text:p>
          </table:table-cell>
          <table:table-cell office:value-type="string" table:style-name="ce74">
            <text:p>R$ 12.649.833,00</text:p>
          </table:table-cell>
          <table:table-cell office:value-type="date" office:date-value="2022-12-23T00:00:00" table:style-name="ce72">
            <text:p>23/12/2022</text:p>
          </table:table-cell>
          <table:table-cell office:value-type="string" table:style-name="ce72">
            <text:p>TERMO DE COLABORAÇÃO</text:p>
          </table:table-cell>
          <table:table-cell office:value-type="string" table:style-name="ce72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CEI-Nossa-Senhora-Fatima.pdf">00602023/DRE-SM/2023-RPP</text:a></text:p>
          </table:table-cell>
          <table:table-cell office:value-type="string" table:style-name="ce80">
            <text:p>6016.2017/0050791-9</text:p>
          </table:table-cell>
          <table:table-cell office:value-type="date" office:date-value="2022-12-28T00:00:00" table:style-name="ce81">
            <text:p>28/12/2022</text:p>
          </table:table-cell>
          <table:table-cell office:value-type="date" office:date-value="2023-01-01T00:00:00" table:formula="of:=[.F1248]-[.E1248]" table:style-name="ce81">
            <text:p>01/01/2023</text:p>
          </table:table-cell>
          <table:table-cell office:value-type="float" office:value="1825" table:style-name="ce82">
            <text:p>1825</text:p>
          </table:table-cell>
          <table:table-cell office:value-type="date" office:date-value="2027-12-31T00:00:00" table:style-name="ce81">
            <text:p>31/12/2027</text:p>
          </table:table-cell>
          <table:table-cell office:value-type="string" table:style-name="ce1">
            <text:p>59.837.674/0001-98</text:p>
          </table:table-cell>
          <table:table-cell office:value-type="string" table:style-name="ce72">
            <text:p>ASS COMUNITARIA SEMPRE VIVA</text:p>
          </table:table-cell>
          <table:table-cell office:value-type="string" table:style-name="ce72">
            <text:p>NOSSA SENHORA DE FATIMA</text:p>
          </table:table-cell>
          <table:table-cell office:value-type="string" table:style-name="ce6">
            <text:p>R$ 6.315.009,80</text:p>
          </table:table-cell>
          <table:table-cell office:value-type="date" office:date-value="2022-12-28T00:00:00" table:style-name="ce72">
            <text:p>28/12/2022</text:p>
          </table:table-cell>
          <table:table-cell office:value-type="string" table:style-name="ce72">
            <text:p>TERMO DE COLABORAÇÃO</text:p>
          </table:table-cell>
          <table:table-cell office:value-type="string" table:style-name="ce72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CEI-URSINHOS-CARINHOSOS.pdf">442023/DRE-SM /2023.-UPP</text:a></text:p>
          </table:table-cell>
          <table:table-cell office:value-type="string" table:style-name="ce80">
            <text:p>6016.2023/0050448-1</text:p>
          </table:table-cell>
          <table:table-cell office:value-type="date" office:date-value="2023-05-05T00:00:00" table:style-name="ce81">
            <text:p>05/05/2023</text:p>
          </table:table-cell>
          <table:table-cell office:value-type="date" office:date-value="2023-05-06T00:00:00" table:formula="of:=[.F1249]-[.E1249]" table:style-name="ce81">
            <text:p>06/05/2023</text:p>
          </table:table-cell>
          <table:table-cell office:value-type="float" office:value="1825" table:style-name="ce82">
            <text:p>1825</text:p>
          </table:table-cell>
          <table:table-cell office:value-type="date" office:date-value="2028-05-04T00:00:00" table:style-name="ce81">
            <text:p>04/05/2028</text:p>
          </table:table-cell>
          <table:table-cell office:value-type="string" table:style-name="ce1">
            <text:p> 53.283.040/0001-54</text:p>
          </table:table-cell>
          <table:table-cell office:value-type="string" table:style-name="ce81">
            <text:p>CENTRO DE ACAO SOCIAL ESPACO LIVRE</text:p>
          </table:table-cell>
          <table:table-cell office:value-type="string" table:style-name="ce81">
            <text:p>URSINHOS CARINHOSOS</text:p>
          </table:table-cell>
          <table:table-cell office:value-type="string" table:style-name="ce83">
            <text:p>R$ 13.161.423,00</text:p>
          </table:table-cell>
          <table:table-cell office:value-type="date" office:date-value="2023-05-05T00:00:00" table:style-name="ce81">
            <text:p>05/05/2023</text:p>
          </table:table-cell>
          <table:table-cell office:value-type="string" table:style-name="ce81">
            <text:p>TERMO DE COLABORAÇÃO</text:p>
          </table:table-cell>
          <table:table-cell office:value-type="string" table:style-name="ce81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<text:a xlink:href="https://acervodigital.sme.prefeitura.sp.gov.br/wp-content/uploads/2025/01/CEI-SMENTES-BRILHANTES.pdf">3489/2023/DRE-SM/2023-UPP</text:a></text:p>
          </table:table-cell>
          <table:table-cell office:value-type="string" table:style-name="ce80">
            <text:p>6016.2023/0000233-8</text:p>
          </table:table-cell>
          <table:table-cell office:value-type="date" office:date-value="2023-11-13T00:00:00" table:style-name="ce81">
            <text:p>13/11/2023</text:p>
          </table:table-cell>
          <table:table-cell office:value-type="date" office:date-value="2023-01-06T00:00:00" table:formula="of:=[.F1250]-[.E1250]" table:style-name="ce81">
            <text:p>06/01/2023</text:p>
          </table:table-cell>
          <table:table-cell office:value-type="float" office:value="1825" table:style-name="ce82">
            <text:p>1825</text:p>
          </table:table-cell>
          <table:table-cell office:value-type="date" office:date-value="2028-01-05T00:00:00" table:style-name="ce81">
            <text:p>05/01/2028</text:p>
          </table:table-cell>
          <table:table-cell office:value-type="string" table:style-name="ce1">
            <text:p> 02.955.919/0001-64</text:p>
          </table:table-cell>
          <table:table-cell office:value-type="string" table:style-name="ce81">
            <text:p>ASSOCIACAO BENEFICENTE LEDA MARIA</text:p>
          </table:table-cell>
          <table:table-cell office:value-type="string" table:style-name="ce81">
            <text:p>SEMENTES BRILHANTES</text:p>
          </table:table-cell>
          <table:table-cell office:value-type="string" table:style-name="ce83">
            <text:p>R$ 8.054.453,45</text:p>
          </table:table-cell>
          <table:table-cell office:value-type="date" office:date-value="2022-04-15T00:00:00" table:style-name="ce81">
            <text:p>15/04/2022</text:p>
          </table:table-cell>
          <table:table-cell office:value-type="string" table:style-name="ce81">
            <text:p>TERMO DE COLABORAÇÃO</text:p>
          </table:table-cell>
          <table:table-cell office:value-type="string" table:style-name="ce81">
            <text:p>TERM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a xlink:href="https://acervodigital.sme.prefeitura.sp.gov.br/wp-content/uploads/2025/02/CECI-JARAGUA-012023.pdf">012023/DRE-PJ</text:a></text:p>
          </table:table-cell>
          <table:table-cell office:value-type="string" table:style-name="ce6">
            <text:p>6016.2018/0005235-2</text:p>
          </table:table-cell>
          <table:table-cell office:value-type="date" office:date-value="2023-06-18T00:00:00" table:style-name="ce7">
            <text:p>18/06/2023</text:p>
          </table:table-cell>
          <table:table-cell office:value-type="date" office:date-value="2023-07-18T00:00:00" table:style-name="ce7">
            <text:p>18/07/2023</text:p>
          </table:table-cell>
          <table:table-cell office:value-type="float" office:value="1827" table:formula="of:=DAYS([.F1251];[.D1251])+1" table:style-name="ce89">
            <text:p>1827</text:p>
          </table:table-cell>
          <table:table-cell office:value-type="date" office:date-value="2028-07-17T00:00:00" table:style-name="ce7">
            <text:p>17/07/2028</text:p>
          </table:table-cell>
          <table:table-cell office:value-type="string" table:style-name="ce8">
            <text:p>62.715.529/0001-49</text:p>
          </table:table-cell>
          <table:table-cell office:value-type="string" table:style-name="ce6">
            <text:p>INSTITUTO ROGACIONISTA SANTO ANIBAL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8356180.7999999998" table:style-name="ce9">
            <text:p>R$ 8.356.180,80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Luzia-Aguiar-2023-C.pdf">341/DRE-MP/2018</text:a></text:p>
          </table:table-cell>
          <table:table-cell office:value-type="string" table:style-name="ce85">
            <text:p>6016.2017/0051416-8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52]-[.E1252]" table:style-name="ce86">
            <text:p>15/12/2022</text:p>
          </table:table-cell>
          <table:table-cell office:value-type="float" office:value="1801" table:formula="of:=DAYS([.F1252];[.C1252])+1" table:style-name="ce87">
            <text:p>1801</text:p>
          </table:table-cell>
          <table:table-cell office:value-type="date" office:date-value="2027-11-20T00:00:00" table:style-name="ce86">
            <text:p>20/11/2027</text:p>
          </table:table-cell>
          <table:table-cell office:value-type="string" table:style-name="ce86">
            <text:p>10.577.353/0001-02</text:p>
          </table:table-cell>
          <table:table-cell office:value-type="string" table:style-name="ce86">
            <text:p>INSTITUTO EDUCACIONAL CAUÃ</text:p>
          </table:table-cell>
          <table:table-cell office:value-type="string" table:style-name="ce86">
            <text:p>DESPACHO AUTORIZATÓRIO TERMO DE COLABORAÇÃO CEI LUZIA AGUIAR</text:p>
          </table:table-cell>
          <table:table-cell office:value-type="currency" office:value="8780204.8000000007" table:style-name="ce88">
            <text:p>R$ 8.780.204,80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2023-Montanha-do-Saber-I.pdf">445/DRE-MP/2018</text:a></text:p>
          </table:table-cell>
          <table:table-cell office:value-type="string" table:style-name="ce85">
            <text:p>6016.2017/0051425-7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53]-[.E1253]" table:style-name="ce86">
            <text:p>15/12/2022</text:p>
          </table:table-cell>
          <table:table-cell office:value-type="float" office:value="361" table:formula="of:=DAYS([.F1253];[.C1253])+1" table:style-name="ce87">
            <text:p>361</text:p>
          </table:table-cell>
          <table:table-cell office:value-type="date" office:date-value="2023-12-11T00:00:00" table:style-name="ce86">
            <text:p>11/12/2023</text:p>
          </table:table-cell>
          <table:table-cell office:value-type="string" table:style-name="ce86">
            <text:p>03.591.920/0001-10</text:p>
          </table:table-cell>
          <table:table-cell office:value-type="string" table:style-name="ce86">
            <text:p>ASSOCIAÇÃO COMUNITÁRIA MONTANHA DO SABER</text:p>
          </table:table-cell>
          <table:table-cell office:value-type="string" table:style-name="ce86">
            <text:p>DESPACHO AUTORIZATÓRIO TERMO DE COLABORAÇÃO CEI MONTANHA DO SABER I</text:p>
          </table:table-cell>
          <table:table-cell office:value-type="currency" office:value="7505815.4500000002" table:style-name="ce88">
            <text:p>R$ 7.505.815,45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Mundo-da-Alegria-2023-C.pdf">496/DRE-MP/2018</text:a></text:p>
          </table:table-cell>
          <table:table-cell office:value-type="string" table:style-name="ce85">
            <text:p>6016.2017/0051430-3</text:p>
          </table:table-cell>
          <table:table-cell office:value-type="date" office:date-value="2022-12-14T00:00:00" table:style-name="ce86">
            <text:p>14/12/2022</text:p>
          </table:table-cell>
          <table:table-cell office:value-type="date" office:date-value="2022-12-13T00:00:00" table:formula="of:=[.F1254]-[.E1254]" table:style-name="ce86">
            <text:p>13/12/2022</text:p>
          </table:table-cell>
          <table:table-cell office:value-type="float" office:value="1801" table:formula="of:=DAYS([.F1254];[.C1254])+1" table:style-name="ce87">
            <text:p>1801</text:p>
          </table:table-cell>
          <table:table-cell office:value-type="date" office:date-value="2027-11-18T00:00:00" table:style-name="ce86">
            <text:p>18/11/2027</text:p>
          </table:table-cell>
          <table:table-cell office:value-type="string" table:style-name="ce86">
            <text:p>12.807.206/0001-07</text:p>
          </table:table-cell>
          <table:table-cell office:value-type="string" table:style-name="ce86">
            <text:p>ASSOCIAÇÃO CICLECA</text:p>
          </table:table-cell>
          <table:table-cell office:value-type="string" table:style-name="ce86">
            <text:p>DESPACHO AUTORIZATÓRIO <text:s/>CELEBRAÇÃO TERMO DE COLABORAÇÃO CEI MUNDO DA ALEGRIA</text:p>
          </table:table-cell>
          <table:table-cell office:value-type="currency" office:value="7704823.71" table:style-name="ce88">
            <text:p>R$ 7.704.823,71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Mundo-dos-Sonhos-2023-C.pdf">500/DRE-MP/2018</text:a></text:p>
          </table:table-cell>
          <table:table-cell office:value-type="string" table:style-name="ce85">
            <text:p>6016.2017/0051433-8</text:p>
          </table:table-cell>
          <table:table-cell office:value-type="date" office:date-value="2022-12-14T00:00:00" table:style-name="ce86">
            <text:p>14/12/2022</text:p>
          </table:table-cell>
          <table:table-cell office:value-type="date" office:date-value="2022-12-13T00:00:00" table:formula="of:=[.F1255]-[.E1255]" table:style-name="ce86">
            <text:p>13/12/2022</text:p>
          </table:table-cell>
          <table:table-cell office:value-type="float" office:value="1801" table:formula="of:=DAYS([.F1255];[.C1255])+1" table:style-name="ce87">
            <text:p>1801</text:p>
          </table:table-cell>
          <table:table-cell office:value-type="date" office:date-value="2027-11-18T00:00:00" table:style-name="ce86">
            <text:p>18/11/2027</text:p>
          </table:table-cell>
          <table:table-cell office:value-type="string" table:style-name="ce86">
            <text:p>12.807.206/0001-07</text:p>
          </table:table-cell>
          <table:table-cell office:value-type="string" table:style-name="ce86">
            <text:p>CENTR. DE INT. À CULT, LAZ. E ED. À CÇA E AD.</text:p>
          </table:table-cell>
          <table:table-cell office:value-type="string" table:style-name="ce86">
            <text:p>DESPACHO AUTORIZATÓRIO TERMO COLABORAÇÃO <text:s/>CEI MUNDO DOS SONHOS</text:p>
          </table:table-cell>
          <table:table-cell office:value-type="currency" office:value="7926329.8499999996" table:style-name="ce88">
            <text:p>R$ 7.926.329,85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Recanto-Feliz-2023-C.pdf">361/DRE-MP/2018</text:a></text:p>
          </table:table-cell>
          <table:table-cell office:value-type="string" table:style-name="ce85">
            <text:p>6016.2017/0051525-3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56]-[.E1256]" table:style-name="ce86">
            <text:p>15/12/2022</text:p>
          </table:table-cell>
          <table:table-cell office:value-type="float" office:value="1801" table:formula="of:=DAYS([.F1256];[.C1256])+1" table:style-name="ce87">
            <text:p>1801</text:p>
          </table:table-cell>
          <table:table-cell office:value-type="date" office:date-value="2027-11-20T00:00:00" table:style-name="ce86">
            <text:p>20/11/2027</text:p>
          </table:table-cell>
          <table:table-cell office:value-type="string" table:style-name="ce86">
            <text:p>01.420.396/0001-99</text:p>
          </table:table-cell>
          <table:table-cell office:value-type="string" table:style-name="ce86">
            <text:p>SERVIÇO COMUNITÁRIO DO ITAIM PAULISTA - SERCOM</text:p>
          </table:table-cell>
          <table:table-cell office:value-type="string" table:style-name="ce86">
            <text:p>DESPACHO AUTORIZATÓRIO TERMO DE COLABORAÇÃO <text:s/>CEI RECANTO FELIZ</text:p>
          </table:table-cell>
          <table:table-cell office:value-type="currency" office:value="9371074.1999999993" table:style-name="ce88">
            <text:p>R$ 9.371.074,20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2023-Construindo-o-Saber.pdf">343/DRE-MP/2018</text:a></text:p>
          </table:table-cell>
          <table:table-cell office:value-type="string" table:style-name="ce85">
            <text:p>6016.2017/0051208-4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57]-[.E1257]" table:style-name="ce86">
            <text:p>15/12/2022</text:p>
          </table:table-cell>
          <table:table-cell office:value-type="float" office:value="1801" table:formula="of:=DAYS([.F1257];[.C1257])+1" table:style-name="ce87">
            <text:p>1801</text:p>
          </table:table-cell>
          <table:table-cell office:value-type="date" office:date-value="2027-11-20T00:00:00" table:style-name="ce86">
            <text:p>20/11/2027</text:p>
          </table:table-cell>
          <table:table-cell office:value-type="string" table:style-name="ce86">
            <text:p>01.420.396/0001-99</text:p>
          </table:table-cell>
          <table:table-cell office:value-type="string" table:style-name="ce86">
            <text:p>SERVIÇO COMUNITÁRIO DO ITAIM PAULISTA - SERCOM</text:p>
          </table:table-cell>
          <table:table-cell office:value-type="string" table:style-name="ce86">
            <text:p>DESPACHO AUTORIZATÓRIO <text:s/>DO TERMO DE COLABORAÇÃO <text:s/>CEI CONSTRUINDO <text:s/>O SABER</text:p>
          </table:table-cell>
          <table:table-cell office:value-type="currency" office:value="15614073.449999999" table:style-name="ce88">
            <text:p>R$ 15.614.073,45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Bernardo-Santana-2023-C.pdf">214/DRE-MP/2018</text:a></text:p>
          </table:table-cell>
          <table:table-cell office:value-type="string" table:style-name="ce85">
            <text:p>6016.2017/0051109-6</text:p>
          </table:table-cell>
          <table:table-cell office:value-type="date" office:date-value="2022-12-14T00:00:00" table:style-name="ce86">
            <text:p>14/12/2022</text:p>
          </table:table-cell>
          <table:table-cell office:value-type="date" office:date-value="2022-12-13T00:00:00" table:formula="of:=[.F1258]-[.E1258]" table:style-name="ce86">
            <text:p>13/12/2022</text:p>
          </table:table-cell>
          <table:table-cell office:value-type="float" office:value="1801" table:formula="of:=DAYS([.F1258];[.C1258])+1" table:style-name="ce87">
            <text:p>1801</text:p>
          </table:table-cell>
          <table:table-cell office:value-type="date" office:date-value="2027-11-18T00:00:00" table:style-name="ce86">
            <text:p>18/11/2027</text:p>
          </table:table-cell>
          <table:table-cell office:value-type="string" table:style-name="ce86">
            <text:p>03.816.478/0001-82</text:p>
          </table:table-cell>
          <table:table-cell office:value-type="string" table:style-name="ce86">
            <text:p>INSTITUTO <text:s/>VIDA <text:s/>SÃO PAULO</text:p>
          </table:table-cell>
          <table:table-cell office:value-type="string" table:style-name="ce86">
            <text:p>DESPACHO AUTORIZATÓRIO TERMO DE COLABORAÇÃO CEI BERNARDO SANTANA</text:p>
          </table:table-cell>
          <table:table-cell office:value-type="currency" office:value="10192994.949999999" table:style-name="ce88">
            <text:p>R$ 10.192.994,95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Caminho-Dourado-II-2023-C.pdf">286/DRE-MP/2018</text:a></text:p>
          </table:table-cell>
          <table:table-cell office:value-type="string" table:style-name="ce85">
            <text:p>6016.2017/0051130-4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59]-[.E1259]" table:style-name="ce86">
            <text:p>18/12/2022</text:p>
          </table:table-cell>
          <table:table-cell office:value-type="float" office:value="1801" table:formula="of:=DAYS([.F1259];[.C1259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5.097.410/0001-16</text:p>
          </table:table-cell>
          <table:table-cell office:value-type="string" table:style-name="ce86">
            <text:p>SAVIST SOC. AM. DA SILVA TELLES</text:p>
          </table:table-cell>
          <table:table-cell office:value-type="string" table:style-name="ce86">
            <text:p>DESPACHO AUTORIZATÓRIO DE CELEBRAÇÃO DO TERMO DE COLABORAÇÃO <text:s/>CEI CAMINHO DOURADO II</text:p>
          </table:table-cell>
          <table:table-cell office:value-type="currency" office:value="5520224.3399999999" table:style-name="ce88">
            <text:p>R$ 5.520.224,34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Caminho-Dourado-III-2023-C.pdf">329/DRE-MP/2018</text:a></text:p>
          </table:table-cell>
          <table:table-cell office:value-type="string" table:style-name="ce85">
            <text:p>6016.2017/0051132-0</text:p>
          </table:table-cell>
          <table:table-cell office:value-type="date" office:date-value="2022-12-14T00:00:00" table:style-name="ce86">
            <text:p>14/12/2022</text:p>
          </table:table-cell>
          <table:table-cell office:value-type="date" office:date-value="2022-12-13T00:00:00" table:formula="of:=[.F1260]-[.E1260]" table:style-name="ce86">
            <text:p>13/12/2022</text:p>
          </table:table-cell>
          <table:table-cell office:value-type="float" office:value="1801" table:formula="of:=DAYS([.F1260];[.C1260])+1" table:style-name="ce87">
            <text:p>1801</text:p>
          </table:table-cell>
          <table:table-cell office:value-type="date" office:date-value="2027-11-18T00:00:00" table:style-name="ce86">
            <text:p>18/11/2027</text:p>
          </table:table-cell>
          <table:table-cell office:value-type="string" table:style-name="ce86">
            <text:p>05.097.410/0001-16</text:p>
          </table:table-cell>
          <table:table-cell office:value-type="string" table:style-name="ce86">
            <text:p>SOCIEDADE AMIGOS <text:s/>DA VILA SILVA TELLES</text:p>
          </table:table-cell>
          <table:table-cell office:value-type="string" table:style-name="ce86">
            <text:p>DESPACHO AUTORIZATÓRIO TERMO DE COLABORAÇÃO <text:s/>CEI CAMINHO DOURADO III</text:p>
          </table:table-cell>
          <table:table-cell office:value-type="currency" office:value="7227849.6799999997" table:style-name="ce88">
            <text:p>R$ 7.227.849,68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Efata-2023-C.pdf">356/DRE-MP/2018</text:a></text:p>
          </table:table-cell>
          <table:table-cell office:value-type="string" table:style-name="ce85">
            <text:p>6016.2017/0051315-3</text:p>
          </table:table-cell>
          <table:table-cell office:value-type="date" office:date-value="2022-12-14T00:00:00" table:style-name="ce86">
            <text:p>14/12/2022</text:p>
          </table:table-cell>
          <table:table-cell office:value-type="date" office:date-value="2022-12-13T00:00:00" table:formula="of:=[.F1261]-[.E1261]" table:style-name="ce86">
            <text:p>13/12/2022</text:p>
          </table:table-cell>
          <table:table-cell office:value-type="float" office:value="361" table:formula="of:=DAYS([.F1261];[.C1261])+1" table:style-name="ce87">
            <text:p>361</text:p>
          </table:table-cell>
          <table:table-cell office:value-type="date" office:date-value="2023-12-09T00:00:00" table:style-name="ce86">
            <text:p>09/12/2023</text:p>
          </table:table-cell>
          <table:table-cell office:value-type="string" table:style-name="ce86">
            <text:p>59.291.278/0001-08</text:p>
          </table:table-cell>
          <table:table-cell office:value-type="string" table:style-name="ce86">
            <text:p>ASS. EM FAVOR E DEFESA DA <text:s/>COMUNIDADE</text:p>
          </table:table-cell>
          <table:table-cell office:value-type="string" table:style-name="ce86">
            <text:p>DESPACHO AUTORIZATÓRIO <text:s/>TERMO DE COLABORAÇÃO <text:s/>CEI EFATÁ</text:p>
          </table:table-cell>
          <table:table-cell office:value-type="currency" office:value="10518706.300000001" table:style-name="ce88">
            <text:p>R$ 10.518.706,30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Elohim-Kadosh-2023-C.pdf">356/DRE-MP/2018</text:a></text:p>
          </table:table-cell>
          <table:table-cell office:value-type="string" table:style-name="ce85">
            <text:p>6016.2017/0051316-1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62]-[.E1262]" table:style-name="ce86">
            <text:p>15/12/2022</text:p>
          </table:table-cell>
          <table:table-cell office:value-type="float" office:value="1801" table:formula="of:=DAYS([.F1262];[.C1262])+1" table:style-name="ce87">
            <text:p>1801</text:p>
          </table:table-cell>
          <table:table-cell office:value-type="date" office:date-value="2027-11-20T00:00:00" table:style-name="ce86">
            <text:p>20/11/2027</text:p>
          </table:table-cell>
          <table:table-cell office:value-type="string" table:style-name="ce86">
            <text:p>59.291.278/0001-08</text:p>
          </table:table-cell>
          <table:table-cell office:value-type="string" table:style-name="ce86">
            <text:p>ASS. EM FAVOR E DEFESA DA <text:s/>COMUNIDADE</text:p>
          </table:table-cell>
          <table:table-cell office:value-type="string" table:style-name="ce86">
            <text:p>DESPACHO AUTORIZATÓRIO <text:s/>TERMO DE COLABORAÇÃO <text:s/>CEI ELOHIM KADOSH</text:p>
          </table:table-cell>
          <table:table-cell office:value-type="currency" office:value="14587735.6" table:style-name="ce88">
            <text:p>R$ 14.587.735,60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CREN-Vila-Jacui-2023-C.pdf">459/DRE-MP/2018</text:a></text:p>
          </table:table-cell>
          <table:table-cell office:value-type="string" table:style-name="ce85">
            <text:p>6016.2017/0051215-7</text:p>
          </table:table-cell>
          <table:table-cell office:value-type="date" office:date-value="2022-12-14T00:00:00" table:style-name="ce86">
            <text:p>14/12/2022</text:p>
          </table:table-cell>
          <table:table-cell office:value-type="date" office:date-value="2022-12-13T00:00:00" table:formula="of:=[.F1263]-[.E1263]" table:style-name="ce86">
            <text:p>13/12/2022</text:p>
          </table:table-cell>
          <table:table-cell office:value-type="float" office:value="1801" table:formula="of:=DAYS([.F1263];[.C1263])+1" table:style-name="ce87">
            <text:p>1801</text:p>
          </table:table-cell>
          <table:table-cell office:value-type="date" office:date-value="2027-11-18T00:00:00" table:style-name="ce86">
            <text:p>18/11/2027</text:p>
          </table:table-cell>
          <table:table-cell office:value-type="string" table:style-name="ce86">
            <text:p>71.732.960/0001-94</text:p>
          </table:table-cell>
          <table:table-cell office:value-type="string" table:style-name="ce86">
            <text:p>CREN - CENTRO DE REC. EDUCACIONEL .NUTR. II</text:p>
          </table:table-cell>
          <table:table-cell office:value-type="string" table:style-name="ce86">
            <text:p>DESPACHO AUTORIZATÓRIO DO TERMO DE COLABORAÇÃO CEI CREN VILA JACUÍ</text:p>
          </table:table-cell>
          <table:table-cell office:value-type="currency" office:value="6395713" table:style-name="ce88">
            <text:p>R$ 6.395.713,00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Espaco-Vida-Criativa-2023-C.pdf">470/DRE-MP/2018</text:a></text:p>
          </table:table-cell>
          <table:table-cell office:value-type="string" table:style-name="ce85">
            <text:p>6016.2017/0051328-5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64]-[.E1264]" table:style-name="ce86">
            <text:p>18/12/2022</text:p>
          </table:table-cell>
          <table:table-cell office:value-type="float" office:value="1801" table:formula="of:=DAYS([.F1264];[.C1264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60.375.888/0001-79</text:p>
          </table:table-cell>
          <table:table-cell office:value-type="string" table:style-name="ce86">
            <text:p>UN. MOR. DOS JADS. NÉLIAS I, II, III E ADJACÊNCIAS</text:p>
          </table:table-cell>
          <table:table-cell office:value-type="string" table:style-name="ce86">
            <text:p>DESPACHO AUTORIZATÓRIO TERMO DE COLABORAÇÃO CEI ESPAÇO VIDA CRIATIVA</text:p>
          </table:table-cell>
          <table:table-cell office:value-type="currency" office:value="9531906.5" table:style-name="ce88">
            <text:p>R$ 9.531.906,50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Espaco-Vida-Criativa-II-2023-C.pdf">1202/DRE-MP/2017</text:a></text:p>
          </table:table-cell>
          <table:table-cell office:value-type="string" table:style-name="ce85">
            <text:p>6016.2017/0051330-7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65]-[.E1265]" table:style-name="ce86">
            <text:p>15/12/2022</text:p>
          </table:table-cell>
          <table:table-cell office:value-type="float" office:value="1801" table:formula="of:=DAYS([.F1265];[.C1265])+1" table:style-name="ce87">
            <text:p>1801</text:p>
          </table:table-cell>
          <table:table-cell office:value-type="date" office:date-value="2027-11-20T00:00:00" table:style-name="ce86">
            <text:p>20/11/2027</text:p>
          </table:table-cell>
          <table:table-cell office:value-type="string" table:style-name="ce86">
            <text:p>60.375.888/0001-79</text:p>
          </table:table-cell>
          <table:table-cell office:value-type="string" table:style-name="ce86">
            <text:p>UN. MOR. DOS JADS. NÉLIAS I, II, III E ADJACÊNCIAS</text:p>
          </table:table-cell>
          <table:table-cell office:value-type="string" table:style-name="ce86">
            <text:p>CELEBRAÇÃO DE PARCERIA POR MEIO TERMO DE COLABORAÇÃO <text:s/>- CEI ESPAÇO VIDA CRIATIVA II</text:p>
          </table:table-cell>
          <table:table-cell office:value-type="currency" office:value="11765038.1" table:style-name="ce88">
            <text:p>R$ 11.765.038,10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Professora-Flora-2023.pdf">469/DRE-MP/2017</text:a></text:p>
          </table:table-cell>
          <table:table-cell office:value-type="string" table:style-name="ce85">
            <text:p>6016.2017/0049498-1</text:p>
          </table:table-cell>
          <table:table-cell office:value-type="date" office:date-value="2022-11-30T00:00:00" table:style-name="ce86">
            <text:p>30/11/2022</text:p>
          </table:table-cell>
          <table:table-cell office:value-type="date" office:date-value="2022-11-29T00:00:00" table:formula="of:=[.F1266]-[.E1266]" table:style-name="ce86">
            <text:p>29/11/2022</text:p>
          </table:table-cell>
          <table:table-cell office:value-type="float" office:value="1801" table:formula="of:=DAYS([.F1266];[.C1266])+1" table:style-name="ce87">
            <text:p>1801</text:p>
          </table:table-cell>
          <table:table-cell office:value-type="date" office:date-value="2027-11-04T00:00:00" table:style-name="ce86">
            <text:p>04/11/2027</text:p>
          </table:table-cell>
          <table:table-cell office:value-type="string" table:style-name="ce86">
            <text:p>03.816.478/0001-82</text:p>
          </table:table-cell>
          <table:table-cell office:value-type="string" table:style-name="ce86">
            <text:p>INTITUTO VIDA SÃO PAULO</text:p>
          </table:table-cell>
          <table:table-cell office:value-type="string" table:style-name="ce86">
            <text:p>6016.2017/0049498-1 - DESPACHO DRE/MP <text:s/>- CELEBRAÇÃO DE PARCERIA POR MEIO TERMO DE COLABORAÇÃO <text:s/>- CEI PROFESSORA FLORA</text:p>
          </table:table-cell>
          <table:table-cell office:value-type="currency" office:value="5897415.5999999996" table:style-name="ce88">
            <text:p>R$ 5.897.415,60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Liliane-Santana-2023-C.pdf">33/DRE-MP/2018</text:a></text:p>
          </table:table-cell>
          <table:table-cell office:value-type="string" table:style-name="ce85">
            <text:p>6016.2017/0051407-9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67]-[.E1267]" table:style-name="ce86">
            <text:p>15/12/2022</text:p>
          </table:table-cell>
          <table:table-cell office:value-type="float" office:value="1801" table:formula="of:=DAYS([.F1267];[.C1267])+1" table:style-name="ce87">
            <text:p>1801</text:p>
          </table:table-cell>
          <table:table-cell office:value-type="date" office:date-value="2027-11-20T00:00:00" table:style-name="ce86">
            <text:p>20/11/2027</text:p>
          </table:table-cell>
          <table:table-cell office:value-type="string" table:style-name="ce86">
            <text:p>03.816.478/0001-82</text:p>
          </table:table-cell>
          <table:table-cell office:value-type="string" table:style-name="ce86">
            <text:p>INSTITUTO VIDA SÃO PAULO</text:p>
          </table:table-cell>
          <table:table-cell office:value-type="string" table:style-name="ce86">
            <text:p>DESPACHO AUTORIZATÓRIO PARA CELEBRAÇÃO TERMO DE COLABORAÇÃO <text:s/>CEI LILIANE SANTANA</text:p>
          </table:table-cell>
          <table:table-cell office:value-type="currency" office:value="20129499.25" table:style-name="ce88">
            <text:p>R$ 20.129.499,25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Projeto-de-Vida-2023-C.pdf">274/DRE-MP/2018</text:a></text:p>
          </table:table-cell>
          <table:table-cell office:value-type="string" table:style-name="ce85">
            <text:p>6016.2017/0051520-2</text:p>
          </table:table-cell>
          <table:table-cell office:value-type="date" office:date-value="2022-12-14T00:00:00" table:style-name="ce86">
            <text:p>14/12/2022</text:p>
          </table:table-cell>
          <table:table-cell office:value-type="date" office:date-value="2022-12-13T00:00:00" table:formula="of:=[.F1268]-[.E1268]" table:style-name="ce86">
            <text:p>13/12/2022</text:p>
          </table:table-cell>
          <table:table-cell office:value-type="float" office:value="1801" table:formula="of:=DAYS([.F1268];[.C1268])+1" table:style-name="ce87">
            <text:p>1801</text:p>
          </table:table-cell>
          <table:table-cell office:value-type="date" office:date-value="2027-11-18T00:00:00" table:style-name="ce86">
            <text:p>18/11/2027</text:p>
          </table:table-cell>
          <table:table-cell office:value-type="string" table:style-name="ce86">
            <text:p>61.587.945/0001-46</text:p>
          </table:table-cell>
          <table:table-cell office:value-type="string" table:style-name="ce86">
            <text:p>ASSOCIAÇAÕ CORAÇÃO DO AMOR</text:p>
          </table:table-cell>
          <table:table-cell office:value-type="string" table:style-name="ce86">
            <text:p>DESPACHO AUTORIZATÓRIO DO TERMO DE COLABORAÇÃO CEI PROJETO DE VIDA</text:p>
          </table:table-cell>
          <table:table-cell office:value-type="currency" office:value="6417713.6799999997" table:style-name="ce88">
            <text:p>R$ 6.417.713,68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Veredas-2023-C.pdf">1203/DRE-MP/2017</text:a></text:p>
          </table:table-cell>
          <table:table-cell office:value-type="string" table:style-name="ce85">
            <text:p>6016.2017/0051725-6</text:p>
          </table:table-cell>
          <table:table-cell office:value-type="date" office:date-value="2022-12-14T00:00:00" table:style-name="ce86">
            <text:p>14/12/2022</text:p>
          </table:table-cell>
          <table:table-cell office:value-type="date" office:date-value="2022-12-13T00:00:00" table:formula="of:=[.F1269]-[.E1269]" table:style-name="ce86">
            <text:p>13/12/2022</text:p>
          </table:table-cell>
          <table:table-cell office:value-type="float" office:value="1801" table:formula="of:=DAYS([.F1269];[.C1269])+1" table:style-name="ce87">
            <text:p>1801</text:p>
          </table:table-cell>
          <table:table-cell office:value-type="date" office:date-value="2027-11-18T00:00:00" table:style-name="ce86">
            <text:p>18/11/2027</text:p>
          </table:table-cell>
          <table:table-cell office:value-type="string" table:style-name="ce86">
            <text:p>61.587.945/0001-46</text:p>
          </table:table-cell>
          <table:table-cell office:value-type="string" table:style-name="ce86">
            <text:p>ASSOCIAÇAÕ CORAÇÃO DO AMOR</text:p>
          </table:table-cell>
          <table:table-cell office:value-type="string" table:style-name="ce86">
            <text:p>DESPACHO DRE/MP <text:s/>- CELEBRAÇÃO DE PARCERIA POR MEIO TERMO DE COLABORAÇÃO <text:s/>- CEI VEREDAS</text:p>
          </table:table-cell>
          <table:table-cell office:value-type="currency" office:value="16372533.859999999" table:style-name="ce88">
            <text:p>R$ 16.372.533,86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Vo-Ester-II-2023-C.pdf">463/DRE-MP/2018</text:a></text:p>
          </table:table-cell>
          <table:table-cell office:value-type="string" table:style-name="ce85">
            <text:p>6016.2017/0051746-9</text:p>
          </table:table-cell>
          <table:table-cell office:value-type="date" office:date-value="2022-12-01T00:00:00" table:style-name="ce86">
            <text:p>01/12/2022</text:p>
          </table:table-cell>
          <table:table-cell office:value-type="date" office:date-value="2022-11-30T00:00:00" table:formula="of:=[.F1270]-[.E1270]" table:style-name="ce86">
            <text:p>30/11/2022</text:p>
          </table:table-cell>
          <table:table-cell office:value-type="float" office:value="1801" table:formula="of:=DAYS([.F1270];[.C1270])+1" table:style-name="ce87">
            <text:p>1801</text:p>
          </table:table-cell>
          <table:table-cell office:value-type="date" office:date-value="2027-11-05T00:00:00" table:style-name="ce86">
            <text:p>05/11/2027</text:p>
          </table:table-cell>
          <table:table-cell office:value-type="string" table:style-name="ce86">
            <text:p>09.308.607/0001-08</text:p>
          </table:table-cell>
          <table:table-cell office:value-type="string" table:style-name="ce86">
            <text:p>ASS. COM. DO JARDIM ROBRI A ADJACÊNCIAS VÓ ESTER</text:p>
          </table:table-cell>
          <table:table-cell office:value-type="string" table:style-name="ce86">
            <text:p>DESPACHO AUTORIZATÓRIO DO TERMO DE COLABORAÇÃO CEI VÓ ESTER II</text:p>
          </table:table-cell>
          <table:table-cell office:value-type="currency" office:value="8062525.7999999998" table:style-name="ce88">
            <text:p>R$ 8.062.525,80</text:p>
          </table:table-cell>
          <table:table-cell office:value-type="date" office:date-value="2023-01-06T00:00:00" table:style-name="ce86">
            <text:p>06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Curuca-2023-C.pdf">287/DRE-MP/2018</text:a></text:p>
          </table:table-cell>
          <table:table-cell office:value-type="string" table:style-name="ce85">
            <text:p>6016.2017/0051760-4</text:p>
          </table:table-cell>
          <table:table-cell office:value-type="date" office:date-value="2022-12-20T00:00:00" table:style-name="ce86">
            <text:p>20/12/2022</text:p>
          </table:table-cell>
          <table:table-cell office:value-type="date" office:date-value="2022-12-19T00:00:00" table:formula="of:=[.F1271]-[.E1271]" table:style-name="ce86">
            <text:p>19/12/2022</text:p>
          </table:table-cell>
          <table:table-cell office:value-type="float" office:value="1801" table:formula="of:=DAYS([.F1271];[.C1271])+1" table:style-name="ce87">
            <text:p>1801</text:p>
          </table:table-cell>
          <table:table-cell office:value-type="date" office:date-value="2027-11-24T00:00:00" table:style-name="ce86">
            <text:p>24/11/2027</text:p>
          </table:table-cell>
          <table:table-cell office:value-type="string" table:style-name="ce86">
            <text:p>03.205.769/0001-34</text:p>
          </table:table-cell>
          <table:table-cell office:value-type="string" table:style-name="ce86">
            <text:p>INSTITUTO CRIANÇA CIDADÃ</text:p>
          </table:table-cell>
          <table:table-cell office:value-type="string" table:style-name="ce86">
            <text:p>DESPACHO AUTORIZATÓRIO TERMO DE COLABORAÇÃO CEI CRECHE PRE ESCOLA CURUÇÁ</text:p>
          </table:table-cell>
          <table:table-cell office:value-type="currency" office:value="16395975.4" table:style-name="ce88">
            <text:p>R$ 16.395.975,40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Espaco-Kairos-II-2023-C.pdf">347/DRE-MP/2018</text:a></text:p>
          </table:table-cell>
          <table:table-cell office:value-type="string" table:style-name="ce85">
            <text:p>6016.2017/0051327-7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72]-[.E1272]" table:style-name="ce86">
            <text:p>15/12/2022</text:p>
          </table:table-cell>
          <table:table-cell office:value-type="float" office:value="1801" table:formula="of:=DAYS([.F1272];[.C1272])+1" table:style-name="ce87">
            <text:p>1801</text:p>
          </table:table-cell>
          <table:table-cell office:value-type="date" office:date-value="2027-11-20T00:00:00" table:style-name="ce86">
            <text:p>20/11/2027</text:p>
          </table:table-cell>
          <table:table-cell office:value-type="string" table:style-name="ce86">
            <text:p>04.160.147/0001-08</text:p>
          </table:table-cell>
          <table:table-cell office:value-type="string" table:style-name="ce86">
            <text:p>ASSOCIAÇÃO BENEFICENTE KAIROS</text:p>
          </table:table-cell>
          <table:table-cell office:value-type="string" table:style-name="ce86">
            <text:p>DESPACHO AUTORIZATÓRIO DO TERMO DE COLABORAÇÃO <text:s/>CEI ESPAÇO KAIRÓS II</text:p>
          </table:table-cell>
          <table:table-cell office:value-type="currency" office:value="7675818.2000000002" table:style-name="ce88">
            <text:p>R$ 7.675.818,20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Frank-Duff-2023-C.pdf">289/DRE-MP/2018</text:a></text:p>
          </table:table-cell>
          <table:table-cell office:value-type="string" table:style-name="ce85">
            <text:p>6016.2017/0051349-8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73]-[.E1273]" table:style-name="ce86">
            <text:p>15/12/2022</text:p>
          </table:table-cell>
          <table:table-cell office:value-type="float" office:value="361" table:formula="of:=DAYS([.F1273];[.C1273])+1" table:style-name="ce87">
            <text:p>361</text:p>
          </table:table-cell>
          <table:table-cell office:value-type="date" office:date-value="2023-12-11T00:00:00" table:style-name="ce86">
            <text:p>11/12/2023</text:p>
          </table:table-cell>
          <table:table-cell office:value-type="string" table:style-name="ce86">
            <text:p>43.633.288/0001-44</text:p>
          </table:table-cell>
          <table:table-cell office:value-type="string" table:style-name="ce86">
            <text:p>COR-CENTRO DE ORIENTAÇÃO À FAMÍLIA</text:p>
          </table:table-cell>
          <table:table-cell office:value-type="string" table:style-name="ce86">
            <text:p>DESPACHO <text:s/>AUTORIZATÓRIO TERMO DE COLABORAÇÃO CEI FRANK DUFF</text:p>
          </table:table-cell>
          <table:table-cell office:value-type="currency" office:value="11726189.5" table:style-name="ce88">
            <text:p>R$ 11.726.189,50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Itaim-Paulista-I-2023-C.pdf">249/DRE-MP/2018</text:a></text:p>
          </table:table-cell>
          <table:table-cell office:value-type="string" table:style-name="ce85">
            <text:p>6016.2017/0051892-9</text:p>
          </table:table-cell>
          <table:table-cell office:value-type="date" office:date-value="2022-12-20T00:00:00" table:style-name="ce86">
            <text:p>20/12/2022</text:p>
          </table:table-cell>
          <table:table-cell office:value-type="date" office:date-value="2022-12-19T00:00:00" table:formula="of:=[.F1274]-[.E1274]" table:style-name="ce86">
            <text:p>19/12/2022</text:p>
          </table:table-cell>
          <table:table-cell office:value-type="float" office:value="361" table:formula="of:=DAYS([.F1274];[.C1274])+1" table:style-name="ce87">
            <text:p>361</text:p>
          </table:table-cell>
          <table:table-cell office:value-type="date" office:date-value="2023-12-15T00:00:00" table:style-name="ce86">
            <text:p>15/12/2023</text:p>
          </table:table-cell>
          <table:table-cell office:value-type="string" table:style-name="ce86">
            <text:p>03.205.769/0001-34</text:p>
          </table:table-cell>
          <table:table-cell office:value-type="string" table:style-name="ce86">
            <text:p>OSC INSTITUTO CRIANÇA CIDADÃ</text:p>
          </table:table-cell>
          <table:table-cell office:value-type="string" table:style-name="ce86">
            <text:p>DESPACHO AUTORIZATÓRIO TERMO DE COLABORAÇÃO <text:s/>CEI CRECHE <text:s/>ITAIM PAULISTA I</text:p>
          </table:table-cell>
          <table:table-cell office:value-type="currency" office:value="22933648" table:style-name="ce88">
            <text:p>R$ 22.933.648,00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Itaim-Paulista-II-2023-C.pdf">297/DRE-MP/2018</text:a></text:p>
          </table:table-cell>
          <table:table-cell office:value-type="string" table:style-name="ce85">
            <text:p>6016.2017/0051901-1</text:p>
          </table:table-cell>
          <table:table-cell office:value-type="date" office:date-value="2022-12-20T00:00:00" table:style-name="ce86">
            <text:p>20/12/2022</text:p>
          </table:table-cell>
          <table:table-cell office:value-type="date" office:date-value="2022-12-19T00:00:00" table:formula="of:=[.F1275]-[.E1275]" table:style-name="ce86">
            <text:p>19/12/2022</text:p>
          </table:table-cell>
          <table:table-cell office:value-type="float" office:value="1801" table:formula="of:=DAYS([.F1275];[.C1275])+1" table:style-name="ce87">
            <text:p>1801</text:p>
          </table:table-cell>
          <table:table-cell office:value-type="date" office:date-value="2027-11-24T00:00:00" table:style-name="ce86">
            <text:p>24/11/2027</text:p>
          </table:table-cell>
          <table:table-cell office:value-type="string" table:style-name="ce86">
            <text:p>03.205.769/0001-34</text:p>
          </table:table-cell>
          <table:table-cell office:value-type="string" table:style-name="ce86">
            <text:p>INSTITUTO CRIANÇA CIDADÃ- ICC</text:p>
          </table:table-cell>
          <table:table-cell office:value-type="string" table:style-name="ce86">
            <text:p>DESPACHO AUTORIZATÓRIO TERMO DE COLABORAÇÃO <text:s/>CEI CRECHE PRÉ ESCOLA ITAIM PAULISTA II</text:p>
          </table:table-cell>
          <table:table-cell office:value-type="currency" office:value="17261933" table:style-name="ce88">
            <text:p>R$ 17.261.933,00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Isabel-Canori-2023-C.pdf">1208/DRE-MP/2017</text:a></text:p>
          </table:table-cell>
          <table:table-cell office:value-type="string" table:style-name="ce85">
            <text:p>6016.2017/0051106-1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76]-[.E1276]" table:style-name="ce86">
            <text:p>15/12/2022</text:p>
          </table:table-cell>
          <table:table-cell office:value-type="float" office:value="1801" table:formula="of:=DAYS([.F1276];[.C1276])+1" table:style-name="ce87">
            <text:p>1801</text:p>
          </table:table-cell>
          <table:table-cell office:value-type="date" office:date-value="2027-11-20T00:00:00" table:style-name="ce86">
            <text:p>20/11/2027</text:p>
          </table:table-cell>
          <table:table-cell office:value-type="string" table:style-name="ce86">
            <text:p>68.476.027/0001-99</text:p>
          </table:table-cell>
          <table:table-cell office:value-type="string" table:style-name="ce86">
            <text:p>CENTRO SOCIAL NOSSA SENHORA DE FÁTIMA</text:p>
          </table:table-cell>
          <table:table-cell office:value-type="string" table:style-name="ce86">
            <text:p>DESPACHO DRE/MP <text:s/>- CELEBRAÇÃO DE PARCERIA POR MEIO TERMO DE COLABORAÇÃO <text:s/>- CEI BEM AVENTURADA ISABEL CANORI MORA. PORTARIA Nº 4.548/2017 E ALTERAÇÕES POSTERIORES</text:p>
          </table:table-cell>
          <table:table-cell office:value-type="currency" office:value="7444474.7000000002" table:style-name="ce88">
            <text:p>R$ 7.444.474,70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Pequeno-Anjo-2022-denunciada.pdf">351/DRE-MP/2018</text:a></text:p>
          </table:table-cell>
          <table:table-cell office:value-type="string" table:style-name="ce85">
            <text:p>6016.2017/0051481-8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277]-[.E1277]" table:style-name="ce86">
            <text:p>15/12/2022</text:p>
          </table:table-cell>
          <table:table-cell office:value-type="float" office:value="1801" table:formula="of:=DAYS([.F1277];[.C1277])+1" table:style-name="ce87">
            <text:p>1801</text:p>
          </table:table-cell>
          <table:table-cell office:value-type="date" office:date-value="2027-11-20T00:00:00" table:style-name="ce86">
            <text:p>20/11/2027</text:p>
          </table:table-cell>
          <table:table-cell office:value-type="string" table:style-name="ce86">
            <text:p>09.371.463/0001-34</text:p>
          </table:table-cell>
          <table:table-cell office:value-type="string" table:style-name="ce86">
            <text:p>ASSOCIAÇÃO E CENTRO DE APOIO SOCIAL DE EDUCAÇÃO ES</text:p>
          </table:table-cell>
          <table:table-cell office:value-type="string" table:style-name="ce86">
            <text:p>DESPACHO AUTORIZATÓRIO TERMO DE COLABORAÇÃO CEI PEQUENO ANJO</text:p>
          </table:table-cell>
          <table:table-cell office:value-type="currency" office:value="8896393.0500000007" table:style-name="ce88">
            <text:p>R$ 8.896.393,05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Santa-Rosa-de-Lima-2023-C.pdf">434/DRE-MP/2018</text:a></text:p>
          </table:table-cell>
          <table:table-cell office:value-type="string" table:style-name="ce85">
            <text:p>6016.2017/0051628-4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78]-[.E1278]" table:style-name="ce86">
            <text:p>18/12/2022</text:p>
          </table:table-cell>
          <table:table-cell office:value-type="float" office:value="1801" table:formula="of:=DAYS([.F1278];[.C1278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47.296.884/0001-37</text:p>
          </table:table-cell>
          <table:table-cell office:value-type="string" table:style-name="ce86">
            <text:p>SOCIEDADE DE ENSINO PROFISSIONAL E ASSISTÊNCIA SOC</text:p>
          </table:table-cell>
          <table:table-cell office:value-type="string" table:style-name="ce86">
            <text:p>DESPACHO AUTORIZATÓRIO TERMO DE COLABORAÇÃO <text:s/>CEI SANTA ROSA DE LIMA</text:p>
          </table:table-cell>
          <table:table-cell office:value-type="currency" office:value="11872925.15" table:style-name="ce88">
            <text:p>R$ 11.872.925,15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Semente-do-Amanha-2023-C.pdf">339/DRE-MP/2018</text:a></text:p>
          </table:table-cell>
          <table:table-cell office:value-type="string" table:style-name="ce85">
            <text:p>6016.2017/0051632-2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79]-[.E1279]" table:style-name="ce86">
            <text:p>18/12/2022</text:p>
          </table:table-cell>
          <table:table-cell office:value-type="float" office:value="1801" table:formula="of:=DAYS([.F1279];[.C1279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96.522.990/0001-05</text:p>
          </table:table-cell>
          <table:table-cell office:value-type="string" table:style-name="ce86">
            <text:p>INSTITUTO BENEFICENTE SEMENTE DA VIDA</text:p>
          </table:table-cell>
          <table:table-cell office:value-type="string" table:style-name="ce86">
            <text:p>DESPACHO AUTORIZATÓRIO <text:s/>TERMO DE COLABORAÇÃO CEI SEMENTE DO AMANHÃ</text:p>
          </table:table-cell>
          <table:table-cell office:value-type="currency" office:value="9908083.0500000007" table:style-name="ce88">
            <text:p>R$ 9.908.083,05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Vila-Mara-2023-C.pdf">331/DRE-MP/2018</text:a></text:p>
          </table:table-cell>
          <table:table-cell office:value-type="string" table:style-name="ce85">
            <text:p>6016.2017/0051905-4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80]-[.E1280]" table:style-name="ce86">
            <text:p>18/12/2022</text:p>
          </table:table-cell>
          <table:table-cell office:value-type="float" office:value="1801" table:formula="of:=DAYS([.F1280];[.C1280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3.205.769/0001-34</text:p>
          </table:table-cell>
          <table:table-cell office:value-type="string" table:style-name="ce86">
            <text:p>OSC INSTITUTO CRIANÇA CIDADÃ</text:p>
          </table:table-cell>
          <table:table-cell office:value-type="string" table:style-name="ce86">
            <text:p>DESPACHO AUTORIZATÓRIO TERMO DE COLABORAÇÃO CEI CRECHE PRE ESCOLA VILA MARA</text:p>
          </table:table-cell>
          <table:table-cell office:value-type="currency" office:value="16614512.4" table:style-name="ce88">
            <text:p>R$ 16.614.512,40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Vo-Zefinha-2023-C.pdf">358/DRE-MP/2018</text:a></text:p>
          </table:table-cell>
          <table:table-cell office:value-type="string" table:style-name="ce85">
            <text:p>6016.2017/0051748-5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81]-[.E1281]" table:style-name="ce86">
            <text:p>18/12/2022</text:p>
          </table:table-cell>
          <table:table-cell office:value-type="float" office:value="1801" table:formula="of:=DAYS([.F1281];[.C1281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0.585.268/0001-32</text:p>
          </table:table-cell>
          <table:table-cell office:value-type="string" table:style-name="ce86">
            <text:p>ASSOCIAÇÃO DOS MORADORES DO JARDIM ÁUREA</text:p>
          </table:table-cell>
          <table:table-cell office:value-type="string" table:style-name="ce86">
            <text:p>DESPACHO <text:s/>AUTORIZATÓRIO TERMO DE COLABORAÇÃO CEI VÓ ZEFINHA</text:p>
          </table:table-cell>
          <table:table-cell office:value-type="currency" office:value="5201292.12" table:style-name="ce88">
            <text:p>R$ 5.201.292,12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2023-Antonio-Joao-de-Medeiros.pdf">367/DRE-MP/2018</text:a></text:p>
          </table:table-cell>
          <table:table-cell office:value-type="string" table:style-name="ce85">
            <text:p>6016.2017/0051036-7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82]-[.E1282]" table:style-name="ce86">
            <text:p>18/12/2022</text:p>
          </table:table-cell>
          <table:table-cell office:value-type="float" office:value="1801" table:formula="of:=DAYS([.F1282];[.C1282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5.504.760/0001-50</text:p>
          </table:table-cell>
          <table:table-cell office:value-type="string" table:style-name="ce86">
            <text:p>ASSOCIAÇÃO COMUNITÁRIA FLORESTAN FERNANDES</text:p>
          </table:table-cell>
          <table:table-cell office:value-type="string" table:style-name="ce86">
            <text:p>DESPACHO <text:s/>AUTORIZATÓRIO TERMO DE COLABORAÇÃO <text:s/>CEI ANTÔNIO JOÃO DE MEDEIROS</text:p>
          </table:table-cell>
          <table:table-cell office:value-type="currency" office:value="18889925.850000001" table:style-name="ce88">
            <text:p>R$ 18.889.925,85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2023-Arca-do-Saber.pdf">375/DRE-MP/2018</text:a></text:p>
          </table:table-cell>
          <table:table-cell office:value-type="string" table:style-name="ce85">
            <text:p>6016.2017/0051073-1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83]-[.E1283]" table:style-name="ce86">
            <text:p>18/12/2022</text:p>
          </table:table-cell>
          <table:table-cell office:value-type="float" office:value="361" table:formula="of:=DAYS([.F1283];[.C1283])+1" table:style-name="ce87">
            <text:p>361</text:p>
          </table:table-cell>
          <table:table-cell office:value-type="date" office:date-value="2023-12-14T00:00:00" table:style-name="ce86">
            <text:p>14/12/2023</text:p>
          </table:table-cell>
          <table:table-cell office:value-type="string" table:style-name="ce86">
            <text:p>05.551.050/0001-80</text:p>
          </table:table-cell>
          <table:table-cell office:value-type="string" table:style-name="ce86">
            <text:p>ASSOCIAÇÃO RECREATIVA CULTURAL E ASSISTENCIAL- ARC</text:p>
          </table:table-cell>
          <table:table-cell office:value-type="string" table:style-name="ce86">
            <text:p>DESPACHO AUTORIZATÓRIO <text:s/>TERMO DE COLABORAÇÃO CEI ARCA DO SABER</text:p>
          </table:table-cell>
          <table:table-cell office:value-type="currency" office:value="10588159.800000001" table:style-name="ce88">
            <text:p>R$ 10.588.159,80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2023-Estrela-do-Amanha.pdf">335/DRE-MP/2018</text:a></text:p>
          </table:table-cell>
          <table:table-cell office:value-type="string" table:style-name="ce85">
            <text:p>6016.2017/0051341-2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84]-[.E1284]" table:style-name="ce86">
            <text:p>18/12/2022</text:p>
          </table:table-cell>
          <table:table-cell office:value-type="float" office:value="1801" table:formula="of:=DAYS([.F1284];[.C1284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3.958.635/0001-94</text:p>
          </table:table-cell>
          <table:table-cell office:value-type="string" table:style-name="ce86">
            <text:p>INSTITUTO MIGUEL PRADO</text:p>
          </table:table-cell>
          <table:table-cell office:value-type="string" table:style-name="ce86">
            <text:p>DESPACHO AUTORIZATÓRIO TERMO DE COLABORAÇÃO CEI ESTRELA DO AMANHÃ</text:p>
          </table:table-cell>
          <table:table-cell office:value-type="currency" office:value="10337729.699999999" table:style-name="ce88">
            <text:p>R$ 10.337.729,70</text:p>
          </table:table-cell>
          <table:table-cell office:value-type="date" office:date-value="2023-01-11T00:00:00" table:style-name="ce86">
            <text:p>11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2023-Jardim-das-Camelias.pdf">288/DRE-MP/2018</text:a></text:p>
          </table:table-cell>
          <table:table-cell office:value-type="string" table:style-name="ce85">
            <text:p>6016.2017/0051386-2</text:p>
          </table:table-cell>
          <table:table-cell office:value-type="date" office:date-value="2022-12-22T00:00:00" table:style-name="ce86">
            <text:p>22/12/2022</text:p>
          </table:table-cell>
          <table:table-cell office:value-type="date" office:date-value="2022-12-21T00:00:00" table:formula="of:=[.F1285]-[.E1285]" table:style-name="ce86">
            <text:p>21/12/2022</text:p>
          </table:table-cell>
          <table:table-cell office:value-type="float" office:value="1801" table:formula="of:=DAYS([.F1285];[.C1285])+1" table:style-name="ce87">
            <text:p>1801</text:p>
          </table:table-cell>
          <table:table-cell office:value-type="date" office:date-value="2027-11-26T00:00:00" table:style-name="ce86">
            <text:p>26/11/2027</text:p>
          </table:table-cell>
          <table:table-cell office:value-type="string" table:style-name="ce86">
            <text:p>05.504.760/0001-50</text:p>
          </table:table-cell>
          <table:table-cell office:value-type="string" table:style-name="ce86">
            <text:p>ASSOCIAÇÃO COMUNITÁRIA FLORESTAN FERNANDES</text:p>
          </table:table-cell>
          <table:table-cell office:value-type="string" table:style-name="ce86">
            <text:p>RETIFICAÇÃO DE PUBLICAÇÃO EM DOC - CEI JARDIM DAS CAMÉLIAS</text:p>
          </table:table-cell>
          <table:table-cell office:value-type="currency" office:value="13564013.949999999" table:style-name="ce88">
            <text:p>R$ 13.564.013,95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Jorge-Jones-2023-C.pdf">332/DRE-MP/2018</text:a></text:p>
          </table:table-cell>
          <table:table-cell office:value-type="string" table:style-name="ce85">
            <text:p>6016.2017/0051399-4</text:p>
          </table:table-cell>
          <table:table-cell office:value-type="date" office:date-value="2022-12-20T00:00:00" table:style-name="ce86">
            <text:p>20/12/2022</text:p>
          </table:table-cell>
          <table:table-cell office:value-type="date" office:date-value="2022-12-19T00:00:00" table:formula="of:=[.F1286]-[.E1286]" table:style-name="ce86">
            <text:p>19/12/2022</text:p>
          </table:table-cell>
          <table:table-cell office:value-type="float" office:value="1801" table:formula="of:=DAYS([.F1286];[.C1286])+1" table:style-name="ce87">
            <text:p>1801</text:p>
          </table:table-cell>
          <table:table-cell office:value-type="date" office:date-value="2027-11-24T00:00:00" table:style-name="ce86">
            <text:p>24/11/2027</text:p>
          </table:table-cell>
          <table:table-cell office:value-type="string" table:style-name="ce86">
            <text:p>00.502.513/0001-09</text:p>
          </table:table-cell>
          <table:table-cell office:value-type="string" table:style-name="ce86">
            <text:p>ASSOCIAÇÃO FORÇA JOVEM VILA MARA</text:p>
          </table:table-cell>
          <table:table-cell office:value-type="string" table:style-name="ce86">
            <text:p>DESPACHO AUTORIZATÓRIO <text:s/>TERMO DE COLABORAÇÃO CEI JORGE JONES</text:p>
          </table:table-cell>
          <table:table-cell office:value-type="currency" office:value="14105724" table:style-name="ce88">
            <text:p>R$ 14.105.724,00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Mundo-Encantado-II-2023-C.pdf">475/DRE-MP/2018</text:a></text:p>
          </table:table-cell>
          <table:table-cell office:value-type="string" table:style-name="ce85">
            <text:p>6016.2017/0051436-2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87]-[.E1287]" table:style-name="ce86">
            <text:p>18/12/2022</text:p>
          </table:table-cell>
          <table:table-cell office:value-type="float" office:value="1801" table:formula="of:=DAYS([.F1287];[.C1287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8.827.445/0001-51</text:p>
          </table:table-cell>
          <table:table-cell office:value-type="string" table:style-name="ce86">
            <text:p>ASSOCIAÇÃO BENIFICENTE MUNDO ENCANTADO</text:p>
          </table:table-cell>
          <table:table-cell office:value-type="string" table:style-name="ce86">
            <text:p>DESPACHO AUTORIZATÓRIO DO TERMO DE COLABORAÇÃO <text:s/>CEI MUNDO ENCANTADO II</text:p>
          </table:table-cell>
          <table:table-cell office:value-type="currency" office:value="10751553.6" table:style-name="ce88">
            <text:p>R$ 10.751.553,60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2023-Pingos-do-Amanha.pdf">308/DRE-MP/2018</text:a></text:p>
          </table:table-cell>
          <table:table-cell office:value-type="string" table:style-name="ce85">
            <text:p>6016.2017/0051518-0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88]-[.E1288]" table:style-name="ce86">
            <text:p>18/12/2022</text:p>
          </table:table-cell>
          <table:table-cell office:value-type="float" office:value="1801" table:formula="of:=DAYS([.F1288];[.C1288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66.854.555/0001-09</text:p>
          </table:table-cell>
          <table:table-cell office:value-type="string" table:style-name="ce86">
            <text:p>ASSOCIAÇÃO DOS MORADORES DE VILA REIS, JARDIM PLAN</text:p>
          </table:table-cell>
          <table:table-cell office:value-type="string" table:style-name="ce86">
            <text:p>DESPACHO AUTORIZATÓRIO TERMO DE COLABORAÇÃO CEI PINGOS DO AMANHÃ</text:p>
          </table:table-cell>
          <table:table-cell office:value-type="currency" office:value="6834567.0499999998" table:style-name="ce88">
            <text:p>R$ 6.834.567,05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Uniao-de-Vila-Nova-II-2023-C.pdf">377/DRE-MP/2018</text:a></text:p>
          </table:table-cell>
          <table:table-cell office:value-type="string" table:style-name="ce85">
            <text:p>6016.2017/0051723-0</text:p>
          </table:table-cell>
          <table:table-cell office:value-type="date" office:date-value="2022-12-15T00:00:00" table:style-name="ce86">
            <text:p>15/12/2022</text:p>
          </table:table-cell>
          <table:table-cell office:value-type="date" office:date-value="2022-12-14T00:00:00" table:formula="of:=[.F1289]-[.E1289]" table:style-name="ce86">
            <text:p>14/12/2022</text:p>
          </table:table-cell>
          <table:table-cell office:value-type="float" office:value="1801" table:formula="of:=DAYS([.F1289];[.C1289])+1" table:style-name="ce87">
            <text:p>1801</text:p>
          </table:table-cell>
          <table:table-cell office:value-type="date" office:date-value="2027-11-19T00:00:00" table:style-name="ce86">
            <text:p>19/11/2027</text:p>
          </table:table-cell>
          <table:table-cell office:value-type="string" table:style-name="ce86">
            <text:p>07.278.862/0001-20</text:p>
          </table:table-cell>
          <table:table-cell office:value-type="string" table:style-name="ce86">
            <text:p>ASSOCIAÇÃO BENIFICENTE ESPERA POR UMA VIDA MELHOR</text:p>
          </table:table-cell>
          <table:table-cell office:value-type="string" table:style-name="ce86">
            <text:p>DESPACHO AUTORIZATÓRIO TERMO DE COLABORAÇÃO CEI UNIÃO DE VILA NOVA II</text:p>
          </table:table-cell>
          <table:table-cell office:value-type="currency" office:value="7496737.2999999998" table:style-name="ce88">
            <text:p>R$ 7.496.737,30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Uniao-de-Vila-Nova-I-2023-C.pdf">328/DRE-MP/2018</text:a></text:p>
          </table:table-cell>
          <table:table-cell office:value-type="string" table:style-name="ce85">
            <text:p>6016.20170051721-3</text:p>
          </table:table-cell>
          <table:table-cell office:value-type="date" office:date-value="2022-12-15T00:00:00" table:style-name="ce86">
            <text:p>15/12/2022</text:p>
          </table:table-cell>
          <table:table-cell office:value-type="date" office:date-value="2022-12-14T00:00:00" table:formula="of:=[.F1290]-[.E1290]" table:style-name="ce86">
            <text:p>14/12/2022</text:p>
          </table:table-cell>
          <table:table-cell office:value-type="float" office:value="1801" table:formula="of:=DAYS([.F1290];[.C1290])+1" table:style-name="ce87">
            <text:p>1801</text:p>
          </table:table-cell>
          <table:table-cell office:value-type="date" office:date-value="2027-11-19T00:00:00" table:style-name="ce86">
            <text:p>19/11/2027</text:p>
          </table:table-cell>
          <table:table-cell office:value-type="string" table:style-name="ce86">
            <text:p>07.278.862/0001-20</text:p>
          </table:table-cell>
          <table:table-cell office:value-type="string" table:style-name="ce86">
            <text:p>INSTITUTO DE AÇÃO SOCIAL FORÇA E VIDA</text:p>
          </table:table-cell>
          <table:table-cell office:value-type="string" table:style-name="ce86">
            <text:p>DESPACHO AUTORIZATÓRIO <text:s/>TERMO DE COLABORAÇÃO CEI <text:s/>UNIÃO DE VILA NOVA</text:p>
          </table:table-cell>
          <table:table-cell office:value-type="currency" office:value="13953732.9" table:style-name="ce88">
            <text:p>R$ 13.953.732,90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Vovo-Adelaide-2023-C.pdf">495/DRE-MP/2018</text:a></text:p>
          </table:table-cell>
          <table:table-cell office:value-type="string" table:style-name="ce85">
            <text:p>6016.2017/0051751-5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91]-[.E1291]" table:style-name="ce86">
            <text:p>18/12/2022</text:p>
          </table:table-cell>
          <table:table-cell office:value-type="float" office:value="1801" table:formula="of:=DAYS([.F1291];[.C1291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2.080.755/0001-79</text:p>
          </table:table-cell>
          <table:table-cell office:value-type="string" table:style-name="ce86">
            <text:p>INSTITUTO DE AÇÃO SOCIAL FORÇA E VIDA</text:p>
          </table:table-cell>
          <table:table-cell office:value-type="string" table:style-name="ce86">
            <text:p>DESPACHO AUTORIZATÓRIO DO TERMO DE COLABORAÇÃO CEI VOVÓ ADELAIDE</text:p>
          </table:table-cell>
          <table:table-cell office:value-type="currency" office:value="8340997.96" table:style-name="ce88">
            <text:p>R$ 8.340.997,96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Anjo-camael-2023-C.pdf">350/DRE-MP/2018</text:a></text:p>
          </table:table-cell>
          <table:table-cell office:value-type="string" table:style-name="ce85">
            <text:p>6016.2017/0050991-1</text:p>
          </table:table-cell>
          <table:table-cell office:value-type="date" office:date-value="2022-12-22T00:00:00" table:style-name="ce86">
            <text:p>22/12/2022</text:p>
          </table:table-cell>
          <table:table-cell office:value-type="date" office:date-value="2022-12-21T00:00:00" table:formula="of:=[.F1292]-[.E1292]" table:style-name="ce86">
            <text:p>21/12/2022</text:p>
          </table:table-cell>
          <table:table-cell office:value-type="float" office:value="1801" table:formula="of:=DAYS([.F1292];[.C1292])+1" table:style-name="ce87">
            <text:p>1801</text:p>
          </table:table-cell>
          <table:table-cell office:value-type="date" office:date-value="2027-11-26T00:00:00" table:style-name="ce86">
            <text:p>26/11/2027</text:p>
          </table:table-cell>
          <table:table-cell office:value-type="string" table:style-name="ce86">
            <text:p>21.193.970/0001-20</text:p>
          </table:table-cell>
          <table:table-cell office:value-type="string" table:style-name="ce86">
            <text:p>ASSOCIAÇÃO COMUNITÁRIA PROJETO ÁUREA</text:p>
          </table:table-cell>
          <table:table-cell office:value-type="string" table:style-name="ce86">
            <text:p>DESPACHO AUTORIZATÓRIO <text:s/>TERMO DE COLABORAÇÃO CEI ANJO CAMAEL</text:p>
          </table:table-cell>
          <table:table-cell office:value-type="currency" office:value="4927832.54" table:style-name="ce88">
            <text:p>R$ 4.927.832,54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Baltazar-Santana-2023-C.pdf">461/DRE-MP/2018</text:a></text:p>
          </table:table-cell>
          <table:table-cell office:value-type="string" table:style-name="ce85">
            <text:p>6016.2017/0051107-0</text:p>
          </table:table-cell>
          <table:table-cell office:value-type="date" office:date-value="2022-12-20T00:00:00" table:style-name="ce86">
            <text:p>20/12/2022</text:p>
          </table:table-cell>
          <table:table-cell office:value-type="date" office:date-value="2022-12-19T00:00:00" table:formula="of:=[.F1293]-[.E1293]" table:style-name="ce86">
            <text:p>19/12/2022</text:p>
          </table:table-cell>
          <table:table-cell office:value-type="float" office:value="1801" table:formula="of:=DAYS([.F1293];[.C1293])+1" table:style-name="ce87">
            <text:p>1801</text:p>
          </table:table-cell>
          <table:table-cell office:value-type="date" office:date-value="2027-11-24T00:00:00" table:style-name="ce86">
            <text:p>24/11/2027</text:p>
          </table:table-cell>
          <table:table-cell office:value-type="string" table:style-name="ce86">
            <text:p>04.676.010/0001-00</text:p>
          </table:table-cell>
          <table:table-cell office:value-type="string" table:style-name="ce86">
            <text:p>ASSOCIAÇÃO DE LUTAS E PROMOÇÃO SOCIAL JARDIM ROBRÚ</text:p>
          </table:table-cell>
          <table:table-cell office:value-type="string" table:style-name="ce86">
            <text:p>DESPACHO AUTORIZATÓRIO DO TERMO DE COLABORAÇÃO <text:s/>CEI BALTAZAR SANTANA</text:p>
          </table:table-cell>
          <table:table-cell office:value-type="currency" office:value="14202634.5" table:style-name="ce88">
            <text:p>R$ 14.202.634,50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Damaris-Catilho-III-2023-C-1.pdf">487/DRE-MP/2018</text:a></text:p>
          </table:table-cell>
          <table:table-cell office:value-type="string" table:style-name="ce85">
            <text:p>6016.2017/0051310-2</text:p>
          </table:table-cell>
          <table:table-cell office:value-type="date" office:date-value="2022-12-20T00:00:00" table:style-name="ce86">
            <text:p>20/12/2022</text:p>
          </table:table-cell>
          <table:table-cell office:value-type="date" office:date-value="2022-12-19T00:00:00" table:formula="of:=[.F1294]-[.E1294]" table:style-name="ce86">
            <text:p>19/12/2022</text:p>
          </table:table-cell>
          <table:table-cell office:value-type="float" office:value="1801" table:formula="of:=DAYS([.F1294];[.C1294])+1" table:style-name="ce87">
            <text:p>1801</text:p>
          </table:table-cell>
          <table:table-cell office:value-type="date" office:date-value="2027-11-24T00:00:00" table:style-name="ce86">
            <text:p>24/11/2027</text:p>
          </table:table-cell>
          <table:table-cell office:value-type="string" table:style-name="ce86">
            <text:p>00.265.814/0001-58</text:p>
          </table:table-cell>
          <table:table-cell office:value-type="string" table:style-name="ce86">
            <text:p>ASSOCIAÇÃO BENEFICENTE COMUNITÁRIA EM ITAQUERA E ADJACÊNCIAS</text:p>
          </table:table-cell>
          <table:table-cell office:value-type="string" table:style-name="ce86">
            <text:p>DESPACHO AUTÓRIZATÓRIO DO TERMO DE COLABORAÇÃO CEI DAMARIS CASTILHO III</text:p>
          </table:table-cell>
          <table:table-cell office:value-type="currency" office:value="13669222.949999999" table:style-name="ce88">
            <text:p>R$ 13.669.222,95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Pequenos-Cristais-2023-C.pdf">303/DRE-MP/2018</text:a></text:p>
          </table:table-cell>
          <table:table-cell office:value-type="string" table:style-name="ce85">
            <text:p>6016.2017/0051485-0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95]-[.E1295]" table:style-name="ce86">
            <text:p>18/12/2022</text:p>
          </table:table-cell>
          <table:table-cell office:value-type="float" office:value="1801" table:formula="of:=DAYS([.F1295];[.C1295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3.841.516/0001-57</text:p>
          </table:table-cell>
          <table:table-cell office:value-type="string" table:style-name="ce86">
            <text:p>ASSOCIAÇÃO BENEFICENTE CRESCER</text:p>
          </table:table-cell>
          <table:table-cell office:value-type="string" table:style-name="ce86">
            <text:p>DESPACHO AUTORIZATÓRIO TERMO COLABORAÇÃO CEI PEQUENOS CRISTAIS</text:p>
          </table:table-cell>
          <table:table-cell office:value-type="currency" office:value="13198065.199999999" table:style-name="ce88">
            <text:p>R$ 13.198.065,20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Revolucao-2023-C.pdf">499/DRE-MP/2018</text:a></text:p>
          </table:table-cell>
          <table:table-cell office:value-type="string" table:style-name="ce85">
            <text:p>6016.2017/0051617-9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96]-[.E1296]" table:style-name="ce86">
            <text:p>18/12/2022</text:p>
          </table:table-cell>
          <table:table-cell office:value-type="float" office:value="1801" table:formula="of:=DAYS([.F1296];[.C1296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17.587.681/0001-39</text:p>
          </table:table-cell>
          <table:table-cell office:value-type="string" table:style-name="ce86">
            <text:p>ASSOCIAÇÃO REVOLUÇÃO</text:p>
          </table:table-cell>
          <table:table-cell office:value-type="string" table:style-name="ce86">
            <text:p>DESPACHO AUTORIZATÓRIO DO TERMO DE COLABORAÇÃO <text:s/>CEI REVOLUÇÃO</text:p>
          </table:table-cell>
          <table:table-cell office:value-type="currency" office:value="6762504.4000000004" table:style-name="ce88">
            <text:p>R$ 6.762.504,40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<text:a xlink:href="https://acervodigital.sme.prefeitura.sp.gov.br/wp-content/uploads/2025/02/Ser-Feliz-II-2023-C.pdf">585/DRE-MP/2018</text:a></text:p>
          </table:table-cell>
          <table:table-cell office:value-type="string" table:style-name="ce85">
            <text:p>6016.2017/0051635-7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97]-[.E1297]" table:style-name="ce86">
            <text:p>18/12/2022</text:p>
          </table:table-cell>
          <table:table-cell office:value-type="float" office:value="1801" table:formula="of:=DAYS([.F1297];[.C1297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4.676.010/0001-00</text:p>
          </table:table-cell>
          <table:table-cell office:value-type="string" table:style-name="ce86">
            <text:p>ASSOCIAÇÃO DE LUTAS E PROMOÇÃO SOCIAL JARDIM ROBRÚ</text:p>
          </table:table-cell>
          <table:table-cell office:value-type="string" table:style-name="ce86">
            <text:p>- DESPACHO DRE/MP <text:s/>- CELEBRAÇÃO DE PARCERIA POR MEIO TERMO DE COLABORAÇÃO <text:s/>- CEI SER FELIZ II. PORTARIA Nº 4.548/2017 E ALTERAÇÕES POSTERIORES. I.</text:p>
          </table:table-cell>
          <table:table-cell office:value-type="currency" office:value="8856610.5500000007" table:style-name="ce88">
            <text:p>R$ 8.856.610,55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84">
            <text:p><text:a xlink:href="https://acervodigital.sme.prefeitura.sp.gov.br/wp-content/uploads/2025/02/Ser-Feliz-III-2023-C.pdf">325/DRE-MP/2018</text:a></text:p>
          </table:table-cell>
          <table:table-cell office:value-type="string" table:style-name="ce85">
            <text:p>6016.2017/0051636-5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98]-[.E1298]" table:style-name="ce86">
            <text:p>18/12/2022</text:p>
          </table:table-cell>
          <table:table-cell office:value-type="float" office:value="1801" table:formula="of:=DAYS([.F1298];[.C1298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4.676.010/0001-00</text:p>
          </table:table-cell>
          <table:table-cell office:value-type="string" table:style-name="ce86">
            <text:p>ASSOCIAÇÃO DE LUTAS E PROMOÇÃO SOCIAL JARDIM ROBRÚ</text:p>
          </table:table-cell>
          <table:table-cell office:value-type="string" table:style-name="ce86">
            <text:p>DESPACHO AUTORIZATÓRIO TERMO DE COLABORAÇÃO <text:s/>CEI SER FELIZ III</text:p>
          </table:table-cell>
          <table:table-cell office:value-type="currency" office:value="9358982.0999999996" table:style-name="ce88">
            <text:p>R$ 9.358.982,10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84">
            <text:p><text:a xlink:href="https://acervodigital.sme.prefeitura.sp.gov.br/wp-content/uploads/2025/02/Ser-Feliz-IV-2023-C.pdf">321/DRE-MP/2018</text:a></text:p>
          </table:table-cell>
          <table:table-cell office:value-type="string" table:style-name="ce85">
            <text:p>6016.2017/0051639-0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299]-[.E1299]" table:style-name="ce86">
            <text:p>18/12/2022</text:p>
          </table:table-cell>
          <table:table-cell office:value-type="float" office:value="1801" table:formula="of:=DAYS([.F1299];[.C1299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4.676.010/0001-00</text:p>
          </table:table-cell>
          <table:table-cell office:value-type="string" table:style-name="ce86">
            <text:p>ASSOCIAÇÃO DE LUTAS E PROMOÇÃO SOCIAL JARDIM ROBRÚ</text:p>
          </table:table-cell>
          <table:table-cell office:value-type="string" table:style-name="ce86">
            <text:p>DESPACHO AUTORIZATÓRIO TERMO DE COLABORAÇÃO CEI SER FELIZ IV</text:p>
          </table:table-cell>
          <table:table-cell office:value-type="currency" office:value="5894701.79" table:style-name="ce88">
            <text:p>R$ 5.894.701,79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84">
            <text:p><text:a xlink:href="https://acervodigital.sme.prefeitura.sp.gov.br/wp-content/uploads/2025/02/Sonho-Magico-II-2023-C.pdf">429/DRE-MP/2018</text:a></text:p>
          </table:table-cell>
          <table:table-cell office:value-type="string" table:style-name="ce85">
            <text:p>6016.2017/0051713-2</text:p>
          </table:table-cell>
          <table:table-cell office:value-type="date" office:date-value="2022-12-20T00:00:00" table:style-name="ce86">
            <text:p>20/12/2022</text:p>
          </table:table-cell>
          <table:table-cell office:value-type="date" office:date-value="2022-12-19T00:00:00" table:formula="of:=[.F1300]-[.E1300]" table:style-name="ce86">
            <text:p>19/12/2022</text:p>
          </table:table-cell>
          <table:table-cell office:value-type="float" office:value="1801" table:formula="of:=DAYS([.F1300];[.C1300])+1" table:style-name="ce87">
            <text:p>1801</text:p>
          </table:table-cell>
          <table:table-cell office:value-type="date" office:date-value="2027-11-24T00:00:00" table:style-name="ce86">
            <text:p>24/11/2027</text:p>
          </table:table-cell>
          <table:table-cell office:value-type="string" table:style-name="ce86">
            <text:p>05.972.232/0001-25</text:p>
          </table:table-cell>
          <table:table-cell office:value-type="string" table:style-name="ce86">
            <text:p>ASSOCIAÇÃO BENEFICENTE CLUBE DE MÃES AÇÃO FAMÍLIAS</text:p>
          </table:table-cell>
          <table:table-cell office:value-type="string" table:style-name="ce86">
            <text:p>REAJUSTE DE ALUGUEL</text:p>
          </table:table-cell>
          <table:table-cell office:value-type="currency" office:value="10934142.35" table:style-name="ce88">
            <text:p>R$ 10.934.142,35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84">
            <text:p><text:a xlink:href="https://acervodigital.sme.prefeitura.sp.gov.br/wp-content/uploads/2025/02/Sonho-Magico-2023-C.pdf">460/DRE-MP/2018</text:a></text:p>
          </table:table-cell>
          <table:table-cell office:value-type="string" table:style-name="ce85">
            <text:p>6016.2017/0051712-4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301]-[.E1301]" table:style-name="ce86">
            <text:p>18/12/2022</text:p>
          </table:table-cell>
          <table:table-cell office:value-type="float" office:value="1801" table:formula="of:=DAYS([.F1301];[.C1301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05.972.232/0001-25</text:p>
          </table:table-cell>
          <table:table-cell office:value-type="string" table:style-name="ce86">
            <text:p>ASSOCIAÇÃO BENEFICENTE CLUBE DE MÃES AÇÃO FAMÍLIAS</text:p>
          </table:table-cell>
          <table:table-cell office:value-type="string" table:style-name="ce86">
            <text:p>DESPACHO AUTORIZATÓRIO DO TEMO DE COLABORAÇÃO <text:s/>CEI SONHO MÁGICO</text:p>
          </table:table-cell>
          <table:table-cell office:value-type="currency" office:value="5761922.9199999999" table:style-name="ce88">
            <text:p>R$ 5.761.922,92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84">
            <text:p><text:a xlink:href="https://acervodigital.sme.prefeitura.sp.gov.br/wp-content/uploads/2025/02/Tia-Ana-2023-C.pdf">436/DRE-MP/2018</text:a></text:p>
          </table:table-cell>
          <table:table-cell office:value-type="string" table:style-name="ce85">
            <text:p>6016.2017/0051716-7</text:p>
          </table:table-cell>
          <table:table-cell office:value-type="date" office:date-value="2022-12-19T00:00:00" table:style-name="ce86">
            <text:p>19/12/2022</text:p>
          </table:table-cell>
          <table:table-cell office:value-type="date" office:date-value="2022-12-18T00:00:00" table:formula="of:=[.F1302]-[.E1302]" table:style-name="ce86">
            <text:p>18/12/2022</text:p>
          </table:table-cell>
          <table:table-cell office:value-type="float" office:value="1801" table:formula="of:=DAYS([.F1302];[.C1302])+1" table:style-name="ce87">
            <text:p>1801</text:p>
          </table:table-cell>
          <table:table-cell office:value-type="date" office:date-value="2027-11-23T00:00:00" table:style-name="ce86">
            <text:p>23/11/2027</text:p>
          </table:table-cell>
          <table:table-cell office:value-type="string" table:style-name="ce86">
            <text:p>17.587.681/0001-39</text:p>
          </table:table-cell>
          <table:table-cell office:value-type="string" table:style-name="ce86">
            <text:p>ASSOCIAÇÃO REVOLUÇÃO</text:p>
          </table:table-cell>
          <table:table-cell office:value-type="string" table:style-name="ce86">
            <text:p>DESPACHO AUTORIZATÓRIO TERMO DE COLABORAÇÃO CEI TIA ANA</text:p>
          </table:table-cell>
          <table:table-cell office:value-type="currency" office:value="8249416.0499999998" table:style-name="ce88">
            <text:p>R$ 8.249.416,05</text:p>
          </table:table-cell>
          <table:table-cell office:value-type="date" office:date-value="2023-01-12T00:00:00" table:style-name="ce86">
            <text:p>12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84">
            <text:p><text:a xlink:href="https://acervodigital.sme.prefeitura.sp.gov.br/wp-content/uploads/2025/02/Alps-Jardim-Robru-2023-C.pdf">381/DRE-MP/2018</text:a></text:p>
          </table:table-cell>
          <table:table-cell office:value-type="string" table:style-name="ce85">
            <text:p>6016.2017/0050884-2</text:p>
          </table:table-cell>
          <table:table-cell office:value-type="date" office:date-value="2022-12-16T00:00:00" table:style-name="ce86">
            <text:p>16/12/2022</text:p>
          </table:table-cell>
          <table:table-cell office:value-type="date" office:date-value="2022-12-15T00:00:00" table:formula="of:=[.F1303]-[.E1303]" table:style-name="ce86">
            <text:p>15/12/2022</text:p>
          </table:table-cell>
          <table:table-cell office:value-type="float" office:value="1801" table:formula="of:=DAYS([.F1303];[.C1303])+1" table:style-name="ce87">
            <text:p>1801</text:p>
          </table:table-cell>
          <table:table-cell office:value-type="date" office:date-value="2027-11-20T00:00:00" table:style-name="ce86">
            <text:p>20/11/2027</text:p>
          </table:table-cell>
          <table:table-cell office:value-type="string" table:style-name="ce86">
            <text:p>04.676.010/0001-00</text:p>
          </table:table-cell>
          <table:table-cell office:value-type="string" table:style-name="ce86">
            <text:p>ASSOCIAÇÃO DE LUTAS E PROMOÇÃO SOCIAL JARDIM ROBRÚ</text:p>
          </table:table-cell>
          <table:table-cell office:value-type="string" table:style-name="ce86">
            <text:p>DESPACHO AUTORIZATÓRIO <text:s/>TERMO DE COLABORAÇÃO CEI ALPS <text:s/>JARDIM ROBRU</text:p>
          </table:table-cell>
          <table:table-cell office:value-type="currency" office:value="9277062.5999999996" table:style-name="ce88">
            <text:p>R$ 9.277.062,60</text:p>
          </table:table-cell>
          <table:table-cell office:value-type="date" office:date-value="2023-01-13T00:00:00" table:style-name="ce86">
            <text:p>13/01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84">
            <text:p><text:a xlink:href="https://acervodigital.sme.prefeitura.sp.gov.br/wp-content/uploads/2025/02/Pequenos-Construtores-2023-C.pdf">165/DRE-MP/2020</text:a></text:p>
          </table:table-cell>
          <table:table-cell office:value-type="string" table:style-name="ce85">
            <text:p>6016.2020/0021905-6</text:p>
          </table:table-cell>
          <table:table-cell office:value-type="date" office:date-value="2023-01-16T00:00:00" table:style-name="ce86">
            <text:p>16/01/2023</text:p>
          </table:table-cell>
          <table:table-cell office:value-type="date" office:date-value="2023-01-15T00:00:00" table:formula="of:=[.F1304]-[.E1304]" table:style-name="ce86">
            <text:p>15/01/2023</text:p>
          </table:table-cell>
          <table:table-cell office:value-type="float" office:value="1801" table:formula="of:=DAYS([.F1304];[.C1304])+1" table:style-name="ce87">
            <text:p>1801</text:p>
          </table:table-cell>
          <table:table-cell office:value-type="date" office:date-value="2027-12-21T00:00:00" table:style-name="ce86">
            <text:p>21/12/2027</text:p>
          </table:table-cell>
          <table:table-cell office:value-type="string" table:style-name="ce86">
            <text:p>61.699.567/0001-92</text:p>
          </table:table-cell>
          <table:table-cell office:value-type="string" table:style-name="ce86">
            <text:p>SPDM - ASSOCIAÇÃO PAULISTA PARA O DESENVOLVIMENTO DA MEDICINA</text:p>
          </table:table-cell>
          <table:table-cell office:value-type="string" table:style-name="ce86">
            <text:p>TERMO DE COLABORAÇÃO. PORTARIA SME Nº 4.548/2017. CEI PEQUENOS CONSTRUTORES</text:p>
          </table:table-cell>
          <table:table-cell office:value-type="currency" office:value="7116539.4900000002" table:style-name="ce88">
            <text:p>R$ 7.116.539,49</text:p>
          </table:table-cell>
          <table:table-cell office:value-type="date" office:date-value="2023-02-02T00:00:00" table:style-name="ce86">
            <text:p>02/02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84">
            <text:p><text:a xlink:href="https://acervodigital.sme.prefeitura.sp.gov.br/wp-content/uploads/2025/02/Passos-do-Futuro-2023-C.pdf">166/DRE-MP/2020</text:a></text:p>
          </table:table-cell>
          <table:table-cell office:value-type="string" table:style-name="ce85">
            <text:p>6016.2020/0021907-2</text:p>
          </table:table-cell>
          <table:table-cell office:value-type="date" office:date-value="2023-01-16T00:00:00" table:style-name="ce86">
            <text:p>16/01/2023</text:p>
          </table:table-cell>
          <table:table-cell office:value-type="date" office:date-value="2023-01-15T00:00:00" table:formula="of:=[.F1305]-[.E1305]" table:style-name="ce86">
            <text:p>15/01/2023</text:p>
          </table:table-cell>
          <table:table-cell office:value-type="float" office:value="1801" table:formula="of:=DAYS([.F1305];[.C1305])+1" table:style-name="ce87">
            <text:p>1801</text:p>
          </table:table-cell>
          <table:table-cell office:value-type="date" office:date-value="2027-12-21T00:00:00" table:style-name="ce86">
            <text:p>21/12/2027</text:p>
          </table:table-cell>
          <table:table-cell office:value-type="string" table:style-name="ce86">
            <text:p>61.699.567/0001-92</text:p>
          </table:table-cell>
          <table:table-cell office:value-type="string" table:style-name="ce86">
            <text:p>ASSOCIAÇÃO PAULISTA PARA O DESENV. DA MEDICINA</text:p>
          </table:table-cell>
          <table:table-cell office:value-type="string" table:style-name="ce86">
            <text:p>TERMO DE COLABORAÇÃO. PORTARIA SME Nº 4.548/2017. CEI PASSOS DO FUTURO</text:p>
          </table:table-cell>
          <table:table-cell office:value-type="currency" office:value="11447742.710000001" table:style-name="ce88">
            <text:p>R$ 11.447.742,71</text:p>
          </table:table-cell>
          <table:table-cell office:value-type="date" office:date-value="2023-02-02T00:00:00" table:style-name="ce86">
            <text:p>02/02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84">
            <text:p><text:a xlink:href="https://acervodigital.sme.prefeitura.sp.gov.br/wp-content/uploads/2025/02/Manuel-Rodrigues-2023-C.pdf">33/DRE-MP/2023</text:a></text:p>
          </table:table-cell>
          <table:table-cell office:value-type="string" table:style-name="ce85">
            <text:p>6016.2023/0009962-5</text:p>
          </table:table-cell>
          <table:table-cell office:value-type="date" office:date-value="2023-02-07T00:00:00" table:style-name="ce86">
            <text:p>07/02/2023</text:p>
          </table:table-cell>
          <table:table-cell office:value-type="date" office:date-value="2023-02-06T00:00:00" table:formula="of:=[.F1306]-[.E1306]" table:style-name="ce86">
            <text:p>06/02/2023</text:p>
          </table:table-cell>
          <table:table-cell office:value-type="float" office:value="1801" table:formula="of:=DAYS([.F1306];[.C1306])+1" table:style-name="ce87">
            <text:p>1801</text:p>
          </table:table-cell>
          <table:table-cell office:value-type="date" office:date-value="2028-01-12T00:00:00" table:style-name="ce86">
            <text:p>12/01/2028</text:p>
          </table:table-cell>
          <table:table-cell office:value-type="string" table:style-name="ce86">
            <text:p>02.080.755/0001-79</text:p>
          </table:table-cell>
          <table:table-cell office:value-type="string" table:style-name="ce86">
            <text:p>ASSOCIAÇÃO FORÇA E VIDA</text:p>
          </table:table-cell>
          <table:table-cell office:value-type="string" table:style-name="ce86">
            <text:p>DESPACHO DO DIRETOR REGIONAL</text:p>
          </table:table-cell>
          <table:table-cell office:value-type="currency" office:value="13231026.699999999" table:style-name="ce88">
            <text:p>R$ 13.231.026,70</text:p>
          </table:table-cell>
          <table:table-cell office:value-type="date" office:date-value="2023-03-01T00:00:00" table:style-name="ce86">
            <text:p>01/03/2023</text:p>
          </table:table-cell>
          <table:table-cell office:value-type="string" table:style-name="ce86">
            <text:p>TERMO DE COLABORAÇÃO</text:p>
          </table:table-cell>
          <table:table-cell office:value-type="string" table:style-name="ce8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17">
            <text:p><text:a xlink:href="https://acervodigital.sme.prefeitura.sp.gov.br/wp-content/uploads/2025/02/MANOEL-DE-BARROS-05802023.pdf">05802023 - RPP</text:a></text:p>
          </table:table-cell>
          <table:table-cell office:value-type="string" table:style-name="ce6">
            <text:p>6016.2017/0041996-3</text:p>
          </table:table-cell>
          <table:table-cell office:value-type="date" office:date-value="2022-12-23T00:00:00" table:style-name="ce7">
            <text:p>23/12/2022</text:p>
          </table:table-cell>
          <table:table-cell office:value-type="date" office:date-value="2023-01-03T00:00:00" table:style-name="ce7">
            <text:p>03/01/2023</text:p>
          </table:table-cell>
          <table:table-cell office:value-type="float" office:value="1826" table:formula="of:=DAYS([.F1307];[.D1307])+1" table:style-name="ce90">
            <text:p>1826</text:p>
          </table:table-cell>
          <table:table-cell office:value-type="date" office:date-value="2028-01-02T00:00:00" table:style-name="ce7">
            <text:p>02/01/2028</text:p>
          </table:table-cell>
          <table:table-cell office:value-type="string" table:style-name="ce8">
            <text:p>09.201.979/0001-30</text:p>
          </table:table-cell>
          <table:table-cell office:value-type="string" table:style-name="ce6">
            <text:p>ASSOCIAÇÃO SANTA EDWIGES</text:p>
          </table:table-cell>
          <table:table-cell office:value-type="string" table:style-name="ce6">
            <text:p>PRORROGAÇÃO DE VIGÊNCIA E ALTERAÇÃO DA CAPACIDADE DE ATENDIMENTO</text:p>
          </table:table-cell>
          <table:table-cell office:value-type="currency" office:value="13249466.4" table:style-name="ce9">
            <text:p>R$ 13.249.466,40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TERMO DE COLABORAÇÃO<text:s/>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17">
            <text:p><text:a xlink:href="https://acervodigital.sme.prefeitura.sp.gov.br/wp-content/uploads/2025/02/BRISA-ANDRADE-II.pdf">2152/DRE-CL/2023/RPP</text:a></text:p>
          </table:table-cell>
          <table:table-cell office:value-type="string" table:style-name="ce6">
            <text:p>6016.2022/0073009-9</text:p>
          </table:table-cell>
          <table:table-cell office:value-type="date" office:date-value="2023-05-10T00:00:00" table:style-name="ce7">
            <text:p>10/05/2023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7.100.450/0001-03</text:p>
          </table:table-cell>
          <table:table-cell office:value-type="string" table:style-name="ce6">
            <text:p>CENTRO DE INTEGRAÇÃO SOCIAL GENTE JOVEM DA ZONA SUL DE SÃO PAULO</text:p>
          </table:table-cell>
          <table:table-cell office:value-type="string" table:style-name="ce6">
            <text:p>AMPLIAÇÃO DA CAPACIDADE DE ATENDIMENTO</text:p>
          </table:table-cell>
          <table:table-cell office:value-type="currency" office:value="16976719" table:style-name="ce9">
            <text:p>R$ 16.976.719,00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91">
            <text:p>TERMO DE COLABORAÇÃO</text:p>
          </table:table-cell>
          <table:table-cell office:value-type="string" table:style-name="ce91">
            <text:p>EXTRATO DO TERMO DE COLABORAÇÃO</text:p>
          </table:table-cell>
          <table:table-cell table:number-columns-repeated="16371" table:style-name="ce30"/>
        </table:table-row>
        <table:table-row table:style-name="ro1">
          <table:table-cell office:value-type="string" table:style-name="ce31">
            <text:p><text:a xlink:href="https://acervodigital.sme.prefeitura.sp.gov.br/wp-content/uploads/2025/05/MARANATA-IRMAOS-NATALI-VIGENCIA-2025.pdf">TERMO DE ADITAMENTO Nº1503/DRE-IP/2025-RPP AO TERMO DE COLABORAÇÃO Nº66/DRE-IP/2020 - RPP</text:a></text:p>
          </table:table-cell>
          <table:table-cell office:value-type="string" table:style-name="ce29">
            <text:p>6016.2020/002666-6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5-04-01T00:00:00" table:style-name="ce2">
            <text:p>01/04/2025</text:p>
          </table:table-cell>
          <table:table-cell office:value-type="float" office:value="1826" table:style-name="ce1">
            <text:p>1826</text:p>
          </table:table-cell>
          <table:table-cell office:value-type="date" office:date-value="2030-03-31T00:00:00" table:style-name="ce2">
            <text:p>31/03/2030</text:p>
          </table:table-cell>
          <table:table-cell office:value-type="string" table:style-name="ce86">
            <text:p>58.068.735/0001-37</text:p>
          </table:table-cell>
          <table:table-cell office:value-type="string" table:style-name="ce1">
            <text:p>INSTITUTO BINATI</text:p>
          </table:table-cell>
          <table:table-cell office:value-type="string" table:style-name="ce16">
            <text:p>ADITAMENTO PARA PRORROGAÇÃO DE VIGÊNCIA.</text:p>
          </table:table-cell>
          <table:table-cell office:value-type="currency" office:value="15618493.199999999" table:style-name="ce27">
            <text:p>R$ 15.618.493,20</text:p>
          </table:table-cell>
          <table:table-cell office:value-type="date" office:date-value="2025-04-23T00:00:00" table:style-name="ce2">
            <text:p>23/04/2025</text:p>
          </table:table-cell>
          <table:table-cell office:value-type="string" table:style-name="ce1">
            <text:p>TERMO DE COLABORAÇÃO</text:p>
          </table:table-cell>
          <table:table-cell table:style-name="ce30"/>
          <table:table-cell office:value-type="string" table:style-name="ce1">
            <text:p>EXTRATO DE ADITAMENTO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<text:a xlink:href="https://acervodigital.sme.prefeitura.sp.gov.br/wp-content/uploads/2025/07/Pedacinho-do-Ceu-CORRIGIDO.pdf">TERMO DE ADITAMENTO Nº0503/2025 AO TERMO DE COLABORAÇÃO Nº739/ DRE-SM/2018-RPP</text:a></text:p>
          </table:table-cell>
          <table:table-cell office:value-type="string" table:style-name="ce24">
            <text:p>6016.2018/0051943-9</text:p>
          </table:table-cell>
          <table:table-cell office:value-type="date" office:date-value="2023-10-09T00:00:00" table:style-name="ce25">
            <text:p>09/10/2023</text:p>
          </table:table-cell>
          <table:table-cell office:value-type="string" table:style-name="ce26">
            <text:p>SEM ALTERAÇÃO<text:s/></text:p>
          </table:table-cell>
          <table:table-cell office:value-type="string" table:style-name="ce26">
            <text:p>SEM ALTERAÇÃO<text:s/></text:p>
          </table:table-cell>
          <table:table-cell office:value-type="string" table:style-name="ce26">
            <text:p>SEM ALTERAÇÃO<text:s/></text:p>
          </table:table-cell>
          <table:table-cell office:value-type="string" table:style-name="ce86">
            <text:p>08.766.373/0001-80</text:p>
          </table:table-cell>
          <table:table-cell office:value-type="string" table:style-name="ce26">
            <text:p>ASSOCIAÇÃO BENEFICENTE FUNDAMENTAL VIDA<text:s/></text:p>
          </table:table-cell>
          <table:table-cell table:style-name="ce30"/>
          <table:table-cell office:value-type="currency" office:value="9205450.3399999999" table:style-name="ce28">
            <text:p>R$ 9.205.450,34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1">
            <text:p>TERMO DE COLABORAÇÃO</text:p>
          </table:table-cell>
          <table:table-cell table:style-name="ce30"/>
          <table:table-cell office:value-type="string" table:style-name="ce1">
            <text:p>EXTRATO DE ADITAMENTO</text:p>
          </table:table-cell>
          <table:table-cell table:number-columns-repeated="16370"/>
        </table:table-row>
        <table:table-row table:number-rows-repeated="1047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CIO DE MEDEIROS FILHO</meta:initial-creator>
    <dc:creator>THAYNAN SANTOS SILVA</dc:creator>
    <meta:creation-date>2025-03-06T18:21:05Z</meta:creation-date>
    <dc:date>2025-07-08T22:01:31Z</dc:date>
  </office:meta>
</office:document-meta>
</file>