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E8E8E8" fo:border-bottom="none" fo:border-left="thin solid #E8E8E8" fo:border-right="none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style:repeat-content="false"/>
      <style:paragraph-properties fo:text-align="start" fo:margin-left="0cm"/>
    </style:style>
    <style:style style:name="ce10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22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thin solid #8EA9DB" style:vertical-align="automatic" fo:background-color="#FF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background-color="#D9E1F2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FFD966"/>
    </style:style>
    <style:style style:name="ce21" style:family="table-cell" style:parent-style-name="Default" style:data-style-name="N0">
      <style:table-cell-properties fo:background-color="#FFF2CC"/>
    </style:style>
    <style:style style:name="ce22" style:family="table-cell" style:parent-style-name="Default" style:data-style-name="N0">
      <style:table-cell-properties fo:border="thin solid #8EA9DB" fo:background-color="#D9E1F2"/>
    </style:style>
    <style:style style:name="ce23" style:family="table-cell" style:parent-style-name="Default" style:data-style-name="N0">
      <style:table-cell-properties fo:background-color="#FCE4D6"/>
    </style:style>
    <style:style style:name="ce24" style:family="table-cell" style:parent-style-name="Default" style:data-style-name="N0">
      <style:table-cell-properties fo:background-color="#D6DCE4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6.614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8.78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in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26">
            <text:p>Identificação do Termo</text:p>
          </table:table-cell>
          <table:table-cell office:value-type="string" table:style-name="ce26">
            <text:p>Processo SEI</text:p>
          </table:table-cell>
          <table:table-cell office:value-type="string" table:style-name="ce26">
            <text:p>Data de assinatura</text:p>
          </table:table-cell>
          <table:table-cell office:value-type="string" table:style-name="ce26">
            <text:p>Início da vigência</text:p>
          </table:table-cell>
          <table:table-cell office:value-type="string" table:style-name="ce26">
            <text:p>Vigência (dias)</text:p>
          </table:table-cell>
          <table:table-cell office:value-type="string" table:style-name="ce26">
            <text:p>Término da Vigência</text:p>
          </table:table-cell>
          <table:table-cell office:value-type="string" table:style-name="ce26">
            <text:p>CNPJ</text:p>
          </table:table-cell>
          <table:table-cell office:value-type="string" table:style-name="ce26">
            <text:p>Organização da Sociedade Civil (OSC)</text:p>
          </table:table-cell>
          <table:table-cell office:value-type="string" table:style-name="ce26">
            <text:p>Objeto</text:p>
          </table:table-cell>
          <table:table-cell office:value-type="string" table:style-name="ce26">
            <text:p>Valor(R$)</text:p>
          </table:table-cell>
          <table:table-cell office:value-type="string" table:style-name="ce26">
            <text:p>Data da Publicação</text:p>
          </table:table-cell>
          <table:table-cell office:value-type="string" table:style-name="ce26">
            <text:p>Modalidade</text:p>
          </table:table-cell>
          <table:table-cell office:value-type="string" table:style-name="ce26">
            <text:p>Evento</text:p>
          </table:table-cell>
          <table:table-cell table:number-columns-repeated="16371" table:style-name="ce27"/>
        </table:table-row>
        <table:table-row table:style-name="ro1">
          <table:table-cell office:value-type="string" table:style-name="ce2">
            <text:p><text:a xlink:href="https://acervodigital.sme.prefeitura.sp.gov.br/wp-content/uploads/2024/10/ALEGRIA-DE-APRENDER-2023.pdf">6016.2017/0049991-6</text:a></text:p>
          </table:table-cell>
          <table:table-cell office:value-type="string" table:style-name="ce3">
            <text:p>6016.2017/0049991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8.249.301/0001-19</text:p>
          </table:table-cell>
          <table:table-cell office:value-type="string" table:style-name="ce3">
            <text:p>OSC ASSOCIAÇÃO BENEFICENTE ALEGRIA DE APRENDER</text:p>
          </table:table-cell>
          <table:table-cell office:value-type="string" table:style-name="ce3">
            <text:p>PRORROGAÇÃO DO TERMO DE COLABORAÇÃO/DIMINUIÇÃO DA CAPACIDADE DE ATENDIMENTO/AUMENTO DE BERÇÁRIO</text:p>
          </table:table-cell>
          <table:table-cell office:value-type="currency" office:value="9023864.1099999994" table:style-name="ce5">
            <text:p>R$ 9.023.864,11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LANDINA-MEIRELLES-2023.pdf">6016.2017/0048095-6</text:a></text:p>
          </table:table-cell>
          <table:table-cell office:value-type="string" table:style-name="ce3">
            <text:p>6016.2017/0048095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391.818/0001-30</text:p>
          </table:table-cell>
          <table:table-cell office:value-type="string" table:style-name="ce3">
            <text:p>OSC INSTITUTO BLANDINA MEIRELLES</text:p>
          </table:table-cell>
          <table:table-cell office:value-type="string" table:style-name="ce3">
            <text:p>PRORROGAÇÃO DO TERMO DE COLABORAÇÃO/DIMINUIÇÃO DA CAPACIDADE DE ATENDIMENTO/DIMINUIÇÃO DE BERÇÁRIO</text:p>
          </table:table-cell>
          <table:table-cell office:value-type="currency" office:value="18521471.5" table:style-name="ce5">
            <text:p>R$ 18.521.471,50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DA-PEQUENA-IVETE-2023.pdf">6016.2017/0042997-7</text:a></text:p>
          </table:table-cell>
          <table:table-cell office:value-type="string" table:style-name="ce3">
            <text:p>6016.2017/0042997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5" table:style-name="ce3">
            <text:p>365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44.694.297/0001-08</text:p>
          </table:table-cell>
          <table:table-cell office:value-type="string" table:style-name="ce3">
            <text:p>OSC CASA DA PEQUENA IVETE</text:p>
          </table:table-cell>
          <table:table-cell office:value-type="string" table:style-name="ce3">
            <text:p>PRORROGAÇÃO DO TERMO DE COLABORAÇÃO</text:p>
          </table:table-cell>
          <table:table-cell office:value-type="currency" office:value="5297847.18" table:style-name="ce5">
            <text:p>R$ 5.297.847,18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STITUTO-NOSSO-LAR-NOSSO-LAR-II-2023.pdf">1002/2023</text:a></text:p>
          </table:table-cell>
          <table:table-cell office:value-type="string" table:style-name="ce3">
            <text:p>6016.2019/0043011-1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253.590/0001-32</text:p>
          </table:table-cell>
          <table:table-cell office:value-type="string" table:style-name="ce3">
            <text:p>OSC INSTITUTO NOSSO LAR</text:p>
          </table:table-cell>
          <table:table-cell office:value-type="string" table:style-name="ce3">
            <text:p>ADITAMENTO DO TERMO DE COLABORAÇÃO DIMINUINDO A CAPACIDADE DE ATENDIMENTO E DE <text:s/>BERÇÁRIO</text:p>
          </table:table-cell>
          <table:table-cell office:value-type="currency" office:value="17364850.460000001" table:style-name="ce5">
            <text:p>R$ 17.364.850,46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BILIO-CESAR.pdf">3887/DRE-CL/2022- RPP</text:a></text:p>
          </table:table-cell>
          <table:table-cell office:value-type="string" table:style-name="ce3">
            <text:p>6016.2017/0043490-3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32" table:style-name="ce3">
            <text:p>1832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9547144.5" table:style-name="ce5">
            <text:p>R$ 9.547.144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242018" table:style-name="ce2">
            <text:p><text:a xlink:href="https://acervodigital.sme.prefeitura.sp.gov.br/wp-content/uploads/2024/10/ADAIL-TINI-DE-ARAUJO.pdf">1242018</text:a></text:p>
          </table:table-cell>
          <table:table-cell office:value-type="string" table:style-name="ce3">
            <text:p>6016.2017/0043500-4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float" office:value="1827" table:style-name="ce3">
            <text:p>1827</text:p>
          </table:table-cell>
          <table:table-cell office:value-type="date" office:date-value="2028-01-19T00:00:00" table:style-name="ce4">
            <text:p>19/01/2028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AES AZEVEDO</text:p>
          </table:table-cell>
          <table:table-cell office:value-type="string" table:style-name="ce3">
            <text:p>ADITAMENTO DAS CLÁUSULAS SEGUNDA E TERCEIRA OBJETIVANDO A PRORROGAÇÃO DE VIGÊNCIA COM ALTERAÇÃO DA CAPACIDADE DE ATENDIMENTO</text:p>
          </table:table-cell>
          <table:table-cell office:value-type="currency" office:value="12173545.5" table:style-name="ce5">
            <text:p>R$ 12.173.545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PADRE-RAFAEL.pdf">4020/DRE-CL/2022-RPP</text:a></text:p>
          </table:table-cell>
          <table:table-cell office:value-type="string" table:style-name="ce3">
            <text:p>6016.2017/0044247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30" table:style-name="ce3">
            <text:p>1830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11900979.5" table:style-name="ce5">
            <text:p>R$ 11.900.979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552018" table:style-name="ce2">
            <text:p><text:a xlink:href="https://acervodigital.sme.prefeitura.sp.gov.br/wp-content/uploads/2024/10/VO-CHICA-TERMO-1.pdf">1552018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1.pdf">848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NA CLÁUSULA TERCEIRA PARA AMPLIAÇÃO NA CAPACIDADE DE ATENDIMENTO E REDUÇÃO NA CAPACIDADE DE BERÇÁRIO</text:p>
          </table:table-cell>
          <table:table-cell office:value-type="currency" office:value="57685870.600000001" table:style-name="ce5">
            <text:p>R$ 57.685.870,6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2.pdf">1816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ALTERAÇÃO DA CAPACIDADE DE ATENDIMENTO E MAJORAÇÃO DO VALOR LOCATÍCIO<text:s/></text:p>
          </table:table-cell>
          <table:table-cell office:value-type="currency" office:value="63116182.200000003" table:style-name="ce5">
            <text:p>R$ 63.116.182,2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3.pdf">2453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65306200.799999997" table:style-name="ce5">
            <text:p>R$ 65.306.200,8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4.pdf">3186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74367246.5" table:style-name="ce5">
            <text:p>R$ 74.367.246,5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5.pdf">3569/DRE-CL/2023/RPP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74561087.900000006" table:style-name="ce5">
            <text:p>R$ 74.561.087,90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1.pdf">2020/DRE-CL/2023/RPP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REDUÇÃO DA CAPACIDADE DE ATENDIMENTO E AMPLIAÇÃO DA CAPACIDADE DE BERÇÁRIO</text:p>
          </table:table-cell>
          <table:table-cell office:value-type="currency" office:value="23065044.800000001" table:style-name="ce5">
            <text:p>R$ 23.065.044,8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ALVES-TERMO-2.pdf">3180/DRE-CL/2023/RPP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27856911.600000001" table:style-name="ce5">
            <text:p>R$ 27.856.911,6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ILHO-DE-LUZ-TERMO-1-2151-2023-corrigido.pdf">2151/DRE-CL/2023/RPP</text:a></text:p>
          </table:table-cell>
          <table:table-cell office:value-type="string" table:style-name="ce3">
            <text:p>6016.2018/0055244-4</text:p>
          </table:table-cell>
          <table:table-cell office:value-type="date" office:date-value="2023-05-10T00:00:00" table:style-name="ce4">
            <text:p>10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DITAMENTO DA CLÁUSULA TERCEIRA PARA ALTERAÇÃO DA CAPACIDADE DE ATENDIMENTO E MAJORAÇÃO DO VALOR LOCATÍCIO</text:p>
          </table:table-cell>
          <table:table-cell office:value-type="string" table:style-name="ce5">
            <text:p>R$ 18.249,998,42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ILHO-DE-LUZ-TERMO-1-2151-2023-corrigido.pdf">1780/DRE-CL/2023/RPP</text:a></text:p>
          </table:table-cell>
          <table:table-cell office:value-type="string" table:style-name="ce3">
            <text:p>6016.2019/0060895-6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DITAMENTO DA CLÁUSULA TERCEIRA PARA ALTERAÇÃO DA CAPACIDADE DE ATENDIMENTO E MAJORAÇÃO DO VALOR LOCATÍCIO</text:p>
          </table:table-cell>
          <table:table-cell office:value-type="currency" office:value="21835922.399999999" table:style-name="ce5">
            <text:p>R$ 21.835.922,4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DI-MARIA-DAMACENA.pdf">3311/DRE-CL/2023/RPP</text:a></text:p>
          </table:table-cell>
          <table:table-cell office:value-type="string" table:style-name="ce3">
            <text:p>6016.2017/0046723-2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264.159/0001-93</text:p>
          </table:table-cell>
          <table:table-cell office:value-type="string" table:style-name="ce3">
            <text:p>ASSOCIAÇÃO TALENTOS ESPECIAIS LIBERDADE ESPERANÇA BENEFICENTE DE OPORTUNIDADE AO MENOR- TELEBOM</text:p>
          </table:table-cell>
          <table:table-cell office:value-type="string" table:style-name="ce3">
            <text:p>ALTERAÇÕES NAS CLÁUSULAS TERCEIRA PARA ALTERAÇÃO DA CAPACIDADE DE ATENDIMENTO E MAJORAÇÃO DO VALOR LOCATÍCIO E DA CLÁSULA QUARTA DAS COMPETÊNCIAS E OBRIGAÇÕES (ITENS 4.1 E 4.2)</text:p>
          </table:table-cell>
          <table:table-cell office:value-type="currency" office:value="11759848.02" table:style-name="ce5">
            <text:p>R$ 11.759.848,02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DE-DAVI-TERMO-1.pdf">1151/DRE-CL/2023/RPP</text:a></text:p>
          </table:table-cell>
          <table:table-cell office:value-type="string" table:style-name="ce3">
            <text:p>6016.2020/0109592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9059915.5199999996" table:style-name="ce5">
            <text:p>R$ 9.059.915,52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DE-DAVI-TERMO-2.pdf">2748/DRE-CL/2023/RPP</text:a></text:p>
          </table:table-cell>
          <table:table-cell office:value-type="string" table:style-name="ce3">
            <text:p>6016.2020/0109592-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1172208.92" table:style-name="ce5">
            <text:p>R$ 11.172.208,92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-DE-DAVI-TERMO-3.pdf">3715/DRE-CL/2023/RPP</text:a></text:p>
          </table:table-cell>
          <table:table-cell office:value-type="string" table:style-name="ce3">
            <text:p>6016.2020/0109592-0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934635.32" table:style-name="ce5">
            <text:p>R$ 10.934.635,32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RMA-DULCE-TERMO-1.pdf">1715/DRE-CL/2023/RPP</text:a></text:p>
          </table:table-cell>
          <table:table-cell office:value-type="string" table:style-name="ce3">
            <text:p>6016.2018/0014378-1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830" table:style-name="ce3">
            <text:p>1830</text:p>
          </table:table-cell>
          <table:table-cell office:value-type="date" office:date-value="2028-03-26T00:00:00" table:style-name="ce4">
            <text:p>26/03/2028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6620201.9199999999" table:style-name="ce5">
            <text:p>R$ 6.620.201,92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RMA-DULCE-TERMO-2.pdf">2957/DRE-CL/2023/RPP</text:a></text:p>
          </table:table-cell>
          <table:table-cell office:value-type="string" table:style-name="ce3">
            <text:p>6016.2018/0014378-1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8147336.7199999997" table:style-name="ce5">
            <text:p>R$ 8.147.336,72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UAN-DIEGO-TERMO-1.pdf">2228/DRE-CL/2023/RPP</text:a></text:p>
          </table:table-cell>
          <table:table-cell office:value-type="string" table:style-name="ce3">
            <text:p>6016.2017/0046738-0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<text:s/></text:p>
          </table:table-cell>
          <table:table-cell office:value-type="currency" office:value="6310926.2400000002" table:style-name="ce5">
            <text:p>R$ 6.310.926,24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UAN-DIEGO-TERMO-2.pdf">3082/DRE-CL/2023/RPP</text:a></text:p>
          </table:table-cell>
          <table:table-cell office:value-type="string" table:style-name="ce3">
            <text:p>6016.2017/0046738-0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<text:s/></text:p>
          </table:table-cell>
          <table:table-cell office:value-type="currency" office:value="8628129.5399999991" table:style-name="ce5">
            <text:p>R$ 8.628.129,54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CLARA-ALVES-TERMO-1.pdf">0651/DRE-CL/2023/RPP</text:a></text:p>
          </table:table-cell>
          <table:table-cell office:value-type="string" table:style-name="ce3">
            <text:p>6016.2021/0094034-2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CAPACIDADE DE ATENDIMENTO E ACRÉSCIMO TEMPORÁRIO (1.5%) DE LOCAÇÃO DO IMÓVEL</text:p>
          </table:table-cell>
          <table:table-cell office:value-type="currency" office:value="15503040.4" table:style-name="ce5">
            <text:p>R$ 15.503.040,40</text:p>
          </table:table-cell>
          <table:table-cell office:value-type="date" office:date-value="2024-06-22T00:00:00" table:style-name="ce4">
            <text:p>22/06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TERMO-4.pdf">2248/DRE-CL/2023/RPP</text:a></text:p>
          </table:table-cell>
          <table:table-cell office:value-type="string" table:style-name="ce3">
            <text:p>6016.2017/0046718-6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S E ADJACÊNCIAS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6091502.199999999" table:style-name="ce5">
            <text:p>R$ 16.091.502,20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CLARA-ALVES-TERMO-2.pdf">1868/DRE-CL/2023/RPP</text:a></text:p>
          </table:table-cell>
          <table:table-cell office:value-type="string" table:style-name="ce3">
            <text:p>6016.2021/0094034-2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7310754" table:style-name="ce5">
            <text:p>R$ 17.310.754,0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CLARA-ALVES-TERMO-3.pdf">3340/DRE-CL/2023/RPP</text:a></text:p>
          </table:table-cell>
          <table:table-cell office:value-type="string" table:style-name="ce3">
            <text:p>6016.2021/0094034-2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8921590.5" table:style-name="ce5">
            <text:p>R$ 18.921.590,50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NELE.pdf">3575/DRE-CL/2023/RPP</text:a></text:p>
          </table:table-cell>
          <table:table-cell office:value-type="string" table:style-name="ce3">
            <text:p>6016.2020/0109591-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ALTERAÇÃO DA CAPACIDADE DE ATENDIMENTO E ALTERAÇÃO DA CLÁUSULA QUARTA DAS COMPETÊNCIAS E OBRIGAÇÕES- ITENS 4.1 E 4.2</text:p>
          </table:table-cell>
          <table:table-cell office:value-type="currency" office:value="16228373" table:style-name="ce5">
            <text:p>R$ 16.228.373,00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-SENHORA-DAS-GRACAS.pdf">1929/DRE-CL/2023/RPP</text:a></text:p>
          </table:table-cell>
          <table:table-cell office:value-type="string" table:style-name="ce3">
            <text:p>6016.2017/0043796-1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6011545.2000000002" table:style-name="ce5">
            <text:p>R$ 6.011.545,2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-SENHORA-DO-BOM-CONSELHO-2023.pdf">2242/DRE-CL/2023/RPP</text:a></text:p>
          </table:table-cell>
          <table:table-cell office:value-type="string" table:style-name="ce3">
            <text:p>6016.2017/0044256-6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9891445.8000000007" table:style-name="ce5">
            <text:p>R$ 9.891.445,80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I.pdf">1563/DRE-CL/2023/RPP</text:a></text:p>
          </table:table-cell>
          <table:table-cell office:value-type="string" table:style-name="ce3">
            <text:p>6016.2018/0061341-9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PARA ALTERAÇÃO NA CAPACIDADE DE ATENDIMENTO<text:s/></text:p>
          </table:table-cell>
          <table:table-cell office:value-type="currency" office:value="39686432.520000003" table:style-name="ce5">
            <text:p>R$ 39.686.432,52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TERMO-2.pdf">2227/DRE-CL/2023/RPP</text:a></text:p>
          </table:table-cell>
          <table:table-cell office:value-type="string" table:style-name="ce3">
            <text:p>6016.2018/0061341-9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MAJORAÇÃO DO VALOR LOCATÍCIO</text:p>
          </table:table-cell>
          <table:table-cell office:value-type="currency" office:value="43804238.82" table:style-name="ce5">
            <text:p>R$ 43.804.238,82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TERMO-3.pdf">3429/DRE-CL/2023/RPP</text:a></text:p>
          </table:table-cell>
          <table:table-cell office:value-type="string" table:style-name="ce3">
            <text:p>6016.2018/0061341-9</text:p>
          </table:table-cell>
          <table:table-cell office:value-type="date" office:date-value="2023-11-07T00:00:00" table:style-name="ce4">
            <text:p>07/11/2023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848" table:style-name="ce3">
            <text:p>1848</text:p>
          </table:table-cell>
          <table:table-cell office:value-type="date" office:date-value="2028-11-27T00:00:00" table:style-name="ce4">
            <text:p>27/11/2028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LTERAÇÕES NAS CLÁUSULAS SEGUNDA PARA PRORROGAÇÃO DE VIGÊNCIA E QUARTA DAS COMPETÊNCIAS E OBRIGAÇÕES (ITENS 4.1 E 4.2)</text:p>
          </table:table-cell>
          <table:table-cell office:value-type="currency" office:value="48539854.32" table:style-name="ce5">
            <text:p>R$ 48.539.854,32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I.pdf">1821/DRE-CL/2023/RPP</text:a></text:p>
          </table:table-cell>
          <table:table-cell office:value-type="string" table:style-name="ce3">
            <text:p>6016.2019/0039832-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ALTERAÇÃO DA CAPACIDADE DE ATENDIMENTO E MAJORAÇÃO DO VALOR LOCATÍCIO<text:s/></text:p>
          </table:table-cell>
          <table:table-cell office:value-type="currency" office:value="12596670.4" table:style-name="ce5">
            <text:p>R$ 12.596.670,4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II-TERMO-1.pdf">1083/DRE-CL/2023/RPP</text:a></text:p>
          </table:table-cell>
          <table:table-cell office:value-type="string" table:style-name="ce3">
            <text:p>6016.2019/0079145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REDUÇÃO DA CAPACIDADE DE ATENDIMENTO E AMPLIAÇÃO DA CAPACIDADE DE BERÇÁRIO</text:p>
          </table:table-cell>
          <table:table-cell office:value-type="currency" office:value="11680155.65" table:style-name="ce5">
            <text:p>R$ 11.680.155,65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II-TERMO-2.pdf">1898/DRE-CL/2023/RPP</text:a></text:p>
          </table:table-cell>
          <table:table-cell office:value-type="string" table:style-name="ce3">
            <text:p>6016.2019/0079145-9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string" table:style-name="ce5">
            <text:p>R$ 13.929.499, 20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V-TERMO-1.pdf">1087/DRE-CL/2023/RPP</text:a></text:p>
          </table:table-cell>
          <table:table-cell office:value-type="string" table:style-name="ce3">
            <text:p>6016.2019/0079146-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6699750.3200000003" table:style-name="ce5">
            <text:p>R$ 6.699.750,32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DRO-E-MARIA-IV-TERMO-2.pdf">1819/DRE-CL/2023/RPP</text:a></text:p>
          </table:table-cell>
          <table:table-cell office:value-type="string" table:style-name="ce3">
            <text:p>6016.2019/0079146-7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, OBJETIVANDO MAJORAÇÃO DO VALOR LOCATÍCIO<text:s/></text:p>
          </table:table-cell>
          <table:table-cell office:value-type="currency" office:value="8201894.5" table:style-name="ce5">
            <text:p>R$ 8.201.894,5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SOBRINHO-TERMO-1.pdf">1205/DRE-CL/2023/RPP</text:a></text:p>
          </table:table-cell>
          <table:table-cell office:value-type="string" table:style-name="ce3">
            <text:p>6016.2020/0079246-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REDUÇÃO DA CAPACIDADE DE ATENDIMENTO E AMPLIAÇÃO DA CAPACIDADE DE BERÇÁRIO</text:p>
          </table:table-cell>
          <table:table-cell office:value-type="currency" office:value="11412470.039999999" table:style-name="ce5">
            <text:p>R$ 11.412.470,04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SOBRINHO-TERMO-2.pdf">1867/DRE-CL/2023/RPP</text:a></text:p>
          </table:table-cell>
          <table:table-cell office:value-type="string" table:style-name="ce3">
            <text:p>6016.2020/0079246-5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12555632.84" table:style-name="ce5">
            <text:p>R$ 12.555.632,84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IRAJUCARA-TERMO-1.pdf">1197/DRE-CL/2023/RPP</text:a></text:p>
          </table:table-cell>
          <table:table-cell office:value-type="string" table:style-name="ce3">
            <text:p>6016.2020/0090716-5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OBJETIVANDO AMPLIAÇÃO DA CAPACIDADE DE ATENDIMENTO E REDUÇÃO NA CAPACIDADE DE BERÇÁRIO</text:p>
          </table:table-cell>
          <table:table-cell office:value-type="currency" office:value="22149808.399999999" table:style-name="ce5">
            <text:p>R$ 22.149.808,4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PATRICIA-BARROS-TERMO-1.pdf">0973/DRE-CL/2023/RPP</text:a></text:p>
          </table:table-cell>
          <table:table-cell office:value-type="string" table:style-name="ce3">
            <text:p>6016.2020/0104401-2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OBJETIVANDO AMPLIAÇÃO DA CAPACIDADE DE ATENDIMENTO E REDUÇÃO NA CAPACIDADE DE BERÇÁRIO</text:p>
          </table:table-cell>
          <table:table-cell office:value-type="currency" office:value="11070088.300000001" table:style-name="ce5">
            <text:p>R$ 11.070.088,30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PATRICIA-BARROS-TERMO-2.pdf">1564/DRE-CL/2023/RPP</text:a></text:p>
          </table:table-cell>
          <table:table-cell office:value-type="string" table:style-name="ce3">
            <text:p>6016.2020/0104401-2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string" table:style-name="ce5">
            <text:p> R$ 11.280.137,50</text:p>
          </table:table-cell>
          <table:table-cell office:value-type="date" office:date-value="2026-06-30T00:00:00" table:style-name="ce4">
            <text:p>30/06/2026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O-ANTONIO-JARDIM-DOM-JOSE.pdf">3596/DRE-CL/2023/RPP</text:a></text:p>
          </table:table-cell>
          <table:table-cell office:value-type="string" table:style-name="ce3">
            <text:p>6016.2018/0061349-4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839" table:style-name="ce3">
            <text:p>1839</text:p>
          </table:table-cell>
          <table:table-cell office:value-type="date" office:date-value="2028-12-11T00:00:00" table:style-name="ce4">
            <text:p>11/12/2028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SEGUNDA PARA PRORROGAÇÃO DA VIGÊNCIA E DA CLÁUSULA QUARTA DAS COMPETÊNCIAS E OBRIGAÇÕES- (ITENS <text:s/>4.1 E 4.2)</text:p>
          </table:table-cell>
          <table:table-cell office:value-type="string" table:style-name="ce5">
            <text:p> R$ 6.400.469,18</text:p>
          </table:table-cell>
          <table:table-cell office:value-type="date" office:date-value="2023-12-08T00:00:00" table:style-name="ce4">
            <text:p>08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UNIVERSO-CRIANCA-TERMO-1.pdf">2124/DRE-CL/2023/RPP</text:a></text:p>
          </table:table-cell>
          <table:table-cell office:value-type="string" table:style-name="ce3">
            <text:p>6016.2017/0046784-4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8.013/0001-25</text:p>
          </table:table-cell>
          <table:table-cell office:value-type="string" table:style-name="ce3">
            <text:p>ASSOCIAÇÃO UNIVERSO BRASIL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9321209.8000000007" table:style-name="ce5">
            <text:p>R$ 9.321.209,8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ESTRELADO-TERMO-1.pdf">858/DRE-CL/2023/RPP</text:a></text:p>
          </table:table-cell>
          <table:table-cell office:value-type="string" table:style-name="ce3">
            <text:p>6016.2018/0071018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DITAMENTO DA CLÁUSULA TERCEIRA OBJETIVANDO AMPLIAÇÃO DA CAPACIDADE DE ATENDIMENTO</text:p>
          </table:table-cell>
          <table:table-cell office:value-type="currency" office:value="8731298" table:style-name="ce5">
            <text:p>R$ 8.731.298,00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ELSON-MANDELA.pdf">453/2018</text:a></text:p>
          </table:table-cell>
          <table:table-cell office:value-type="string" table:style-name="ce3">
            <text:p>6016.2018/0003161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EM ALTERAÇÃO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668507.199999999" table:style-name="ce5">
            <text:p>R$ 17.668.507,2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VELINA-ALVES-FEITOSA-OK.pdf">107/2021</text:a></text:p>
          </table:table-cell>
          <table:table-cell office:value-type="string" table:style-name="ce3">
            <text:p>6016.2020/0101164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21692235.100000001" table:style-name="ce5">
            <text:p>R$ 21.692.235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22022" table:style-name="ce2">
            <text:p><text:a xlink:href="https://acervodigital.sme.prefeitura.sp.gov.br/wp-content/uploads/2024/10/CEI-SAO-JOSE-DE-VILA-PALMEIRAS.pdf">36422022</text:a></text:p>
          </table:table-cell>
          <table:table-cell office:value-type="string" table:style-name="ce3">
            <text:p>6016.2017/0058851-0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01.922.666/0001-60</text:p>
          </table:table-cell>
          <table:table-cell office:value-type="string" table:style-name="ce3">
            <text:p>UNIAO DOS MORADORES DA VILA PALMEIRAS E ADJACENCIA</text:p>
          </table:table-cell>
          <table:table-cell office:value-type="string" table:style-name="ce3">
            <text:p>CEI SÃO JOSE DE VILA PALMEIRAS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6797548.7999999998" table:style-name="ce5">
            <text:p>R$ 6.797.548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62022" table:style-name="ce2">
            <text:p><text:a xlink:href="https://acervodigital.sme.prefeitura.sp.gov.br/wp-content/uploads/2024/10/CEI-MUNDO-MAGICO.pdf">36462022</text:a></text:p>
          </table:table-cell>
          <table:table-cell office:value-type="string" table:style-name="ce3">
            <text:p>6016.2017/0058852-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01.922.666/0001-60</text:p>
          </table:table-cell>
          <table:table-cell office:value-type="string" table:style-name="ce3">
            <text:p>UNIAO DOS MORADORES DA VILA PALMEIRAS E ADJACENCIA</text:p>
          </table:table-cell>
          <table:table-cell office:value-type="string" table:style-name="ce3">
            <text:p>CEI MUNDO MÁGIC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7505828" table:style-name="ce5">
            <text:p>R$ 7.505.828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442022" table:style-name="ce2">
            <text:p><text:a xlink:href="https://acervodigital.sme.prefeitura.sp.gov.br/wp-content/uploads/2024/10/CEI-LAR-DE-CRIANCA-ANANDA-MARGA.pdf">36442022</text:a></text:p>
          </table:table-cell>
          <table:table-cell office:value-type="string" table:style-name="ce3">
            <text:p>6016.2017/0058547-2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92.251.354/0003-99</text:p>
          </table:table-cell>
          <table:table-cell office:value-type="string" table:style-name="ce3">
            <text:p>ASS BENEFICENTE DE AMURT AMURTEL</text:p>
          </table:table-cell>
          <table:table-cell office:value-type="string" table:style-name="ce3">
            <text:p>ATENDIMENTO A CRIANÇAS NA FAIXA DE 0A3 ANOS POR MEIO DE CRECHE /CENTRO DE EDUCAÇÃO INFANTIL</text:p>
          </table:table-cell>
          <table:table-cell office:value-type="currency" office:value="9616224.8000000007" table:style-name="ce5">
            <text:p>R$ 9.616.224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10192017" table:style-name="ce2">
            <text:p><text:a xlink:href="https://acervodigital.sme.prefeitura.sp.gov.br/wp-content/uploads/2024/10/CEI-MIGUEL-ARCANJO.pdf">10192017</text:a></text:p>
          </table:table-cell>
          <table:table-cell office:value-type="string" table:style-name="ce3">
            <text:p>6016.2017/0052511-9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09.404.384/0001-82</text:p>
          </table:table-cell>
          <table:table-cell office:value-type="string" table:style-name="ce3">
            <text:p>ASSOCIAÇÃO NOSSA SENHORA DE LURDES</text:p>
          </table:table-cell>
          <table:table-cell office:value-type="string" table:style-name="ce3">
            <text:p>CEI MIGUEL ARCANJO - TERMO DE COLABORAÇÃO PARA ATENDIMENTO A CRIANÇAS NA FAIXA ETÁRIA DE 0 A 3 ANOS POR MEIO DE CRECHE/CENTRO DE EDUCAÇÃO INFANTIL</text:p>
          </table:table-cell>
          <table:table-cell office:value-type="currency" office:value="13802762.800000001" table:style-name="ce5">
            <text:p>R$ 13.802.762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962022" table:style-name="ce2">
            <text:p><text:a xlink:href="https://acervodigital.sme.prefeitura.sp.gov.br/wp-content/uploads/2024/10/CEI-CONSOLATA-1.pdf">36962022</text:a></text:p>
          </table:table-cell>
          <table:table-cell office:value-type="string" table:style-name="ce3">
            <text:p>6016.2017/0052333-7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2T00:00:00" table:style-name="ce4">
            <text:p>02/07/2026</text:p>
          </table:table-cell>
          <table:table-cell office:value-type="string" table:style-name="ce3">
            <text:p>49.077.829/0001-81</text:p>
          </table:table-cell>
          <table:table-cell office:value-type="string" table:style-name="ce3">
            <text:p>49.077.829/0001-81</text:p>
          </table:table-cell>
          <table:table-cell office:value-type="string" table:style-name="ce3">
            <text:p>CEI CONSOLATA - TERMO DE COLABORAÇÃO PARA ATENDIMENTO A CRIANÇAS NA FAIXA ETÁRIA DE 0 A 3 ANOS POR MEIO DE CRECHE/CENTRO DE EDUCAÇÃO INFANTIL.</text:p>
          </table:table-cell>
          <table:table-cell office:value-type="currency" office:value="10881846" table:style-name="ce5">
            <text:p>R$ 10.881.846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172022" table:style-name="ce2">
            <text:p><text:a xlink:href="https://acervodigital.sme.prefeitura.sp.gov.br/wp-content/uploads/2024/11/CEI-LAR-ENCANTADO.pdf">36172022</text:a></text:p>
          </table:table-cell>
          <table:table-cell office:value-type="string" table:style-name="ce3">
            <text:p>6016.2017/0058839-0</text:p>
          </table:table-cell>
          <table:table-cell office:value-type="date" office:date-value="2022-12-17T00:00:00" table:style-name="ce4">
            <text:p>1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1T00:00:00" table:style-name="ce4">
            <text:p>21/11/2027</text:p>
          </table:table-cell>
          <table:table-cell office:value-type="string" table:style-name="ce3">
            <text:p>59.943.449/0001-36</text:p>
          </table:table-cell>
          <table:table-cell office:value-type="string" table:style-name="ce3">
            <text:p>CENTRO COMUNITARIO DE VILA PENTEADO</text:p>
          </table:table-cell>
          <table:table-cell office:value-type="string" table:style-name="ce3">
            <text:p>ATENDIMENTO A CRIANÇAS NA FAIXA DE 0A3 ANOS POR MEIO DE CRECHE /CENTRO DE EDUCAÇÃO INFANTIL</text:p>
          </table:table-cell>
          <table:table-cell office:value-type="currency" office:value="7273239.2000000002" table:style-name="ce5">
            <text:p>R$ 7.273.239,2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6992017" table:style-name="ce2">
            <text:p><text:a xlink:href="https://acervodigital.sme.prefeitura.sp.gov.br/wp-content/uploads/2024/11/CEI-NOSSA-SENHORA-DAS-DORES-II.pdf">6992017</text:a></text:p>
          </table:table-cell>
          <table:table-cell office:value-type="string" table:style-name="ce3">
            <text:p>6016.2017/0052188-1</text:p>
          </table:table-cell>
          <table:table-cell office:value-type="date" office:date-value="2022-12-17T00:00:00" table:style-name="ce4">
            <text:p>1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6-29T00:00:00" table:style-name="ce4">
            <text:p>29/06/2026</text:p>
          </table:table-cell>
          <table:table-cell office:value-type="string" table:style-name="ce3">
            <text:p>46.332.888/0001-60</text:p>
          </table:table-cell>
          <table:table-cell office:value-type="string" table:style-name="ce3">
            <text:p>OBRAS SOCIAIS DE VISTA ALEGRE</text:p>
          </table:table-cell>
          <table:table-cell office:value-type="string" table:style-name="ce3">
            <text:p>CEI NOSSA SRA DAS DORES II - TERMO DE COLABORAÇÃO PARA ATENDIMENTOA A CRIANÇAS NA FAIXA ETÁRIA DE 0 A 3 ANOS POR MEIO DE CRECHE/CENTRO DE EDUCAÇÃO INFANTIL</text:p>
          </table:table-cell>
          <table:table-cell office:value-type="currency" office:value="8841646" table:style-name="ce5">
            <text:p>R$ 8.841.646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62022" table:style-name="ce2">
            <text:p><text:a xlink:href="https://acervodigital.sme.prefeitura.sp.gov.br/wp-content/uploads/2024/10/CEI-GENTE-INOCENTE-1.pdf">39262022</text:a></text:p>
          </table:table-cell>
          <table:table-cell office:value-type="string" table:style-name="ce3">
            <text:p>6016.2017/0046527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54.284.823/0001-15</text:p>
          </table:table-cell>
          <table:table-cell office:value-type="float" office:value="39262022" table:style-name="ce3">
            <text:p>39262022</text:p>
          </table:table-cell>
          <table:table-cell office:value-type="string" table:style-name="ce3">
            <text:p>ATENDIMENTO A CRIANÇAS NA FAIXA ETÁRIA DE 0 A 3 ANOS POR MEIO DE CRECHE/ CENTRO DE EDUCAÇÃO</text:p>
          </table:table-cell>
          <table:table-cell office:value-type="currency" office:value="9309996" table:style-name="ce5">
            <text:p>R$ 9.309.996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42022" table:style-name="ce2">
            <text:p><text:a xlink:href="https://acervodigital.sme.prefeitura.sp.gov.br/wp-content/uploads/2024/10/CEI-INDIRETO-JARDIM-MARACANA.pdf">39242022</text:a></text:p>
          </table:table-cell>
          <table:table-cell office:value-type="string" table:style-name="ce3">
            <text:p>6016.2017/0055088-1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44.132.165/0001-92</text:p>
          </table:table-cell>
          <table:table-cell office:value-type="string" table:style-name="ce3">
            <text:p>CENTRO EDUCACIONAL PINGO D AGUA</text:p>
          </table:table-cell>
          <table:table-cell office:value-type="string" table:style-name="ce3">
            <text:p>CEI JARDIM MARACANÃ - TERMO DE COLABORAÇÃO <text:s/>PARA ATENDIMENTO A CRIANÇAS NA FAIXA ETÁRIA DE 0 A 3 ANOS POR MEIO DE CRECHE/CENTRO DE EDUCAÇÃO INFANTIL</text:p>
          </table:table-cell>
          <table:table-cell office:value-type="currency" office:value="10496093.5" table:style-name="ce5">
            <text:p>R$ 10.496.093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32022" table:style-name="ce2">
            <text:p><text:a xlink:href="https://acervodigital.sme.prefeitura.sp.gov.br/wp-content/uploads/2024/10/CEI-CECILIA-MEIRELES-1.pdf">38932022</text:a></text:p>
          </table:table-cell>
          <table:table-cell office:value-type="string" table:style-name="ce3">
            <text:p>6016.2017/0056941-8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 PELO DESENVOLVIMENTO EDUCACIONAL E PROFISSIONA</text:p>
          </table:table-cell>
          <table:table-cell office:value-type="string" table:style-name="ce3">
            <text:p>CEI CECILIA MEIRELES - TERMO DE COLABORAÇÃO PARA ATENDIMENTO A CRIANÇAS NA FAIXA ETÁRIA DE 0 A 3 ANOS POR MEIO DE CRECHE/ CENTRO DE EDUCAÇÃO INFANTIL.</text:p>
          </table:table-cell>
          <table:table-cell office:value-type="currency" office:value="17208815.699999999" table:style-name="ce5">
            <text:p>R$ 17.208.815,7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6042022" table:style-name="ce2">
            <text:p><text:a xlink:href="https://acervodigital.sme.prefeitura.sp.gov.br/wp-content/uploads/2024/11/CEI-MARANATA.pdf">36042022</text:a></text:p>
          </table:table-cell>
          <table:table-cell office:value-type="string" table:style-name="ce3">
            <text:p>6016.2017/0052280-2</text:p>
          </table:table-cell>
          <table:table-cell office:value-type="date" office:date-value="2022-12-17T00:00:00" table:style-name="ce4">
            <text:p>17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1T00:00:00" table:style-name="ce4">
            <text:p>21/11/2027</text:p>
          </table:table-cell>
          <table:table-cell office:value-type="string" table:style-name="ce3">
            <text:p>50.535.376/0001-79</text:p>
          </table:table-cell>
          <table:table-cell office:value-type="string" table:style-name="ce3">
            <text:p>CENTRO COMUNITARIO MARANATA DE SAO PAULO</text:p>
          </table:table-cell>
          <table:table-cell office:value-type="string" table:style-name="ce3">
            <text:p>CEI MARANATA- TERMO DE COLABORAÇÃO PARA ATENDIMENTO A CRIANÇAS NA FAIXA ETÁRIA DE 0 A 3 ANOS POR MEIO DE CRECHE/ CENTRO DE EDUCAÇÃO INFANTIL.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882022" table:style-name="ce2">
            <text:p><text:a xlink:href="https://acervodigital.sme.prefeitura.sp.gov.br/wp-content/uploads/2024/10/CEI-RUTH-ROCHA.pdf">38882022</text:a></text:p>
          </table:table-cell>
          <table:table-cell office:value-type="string" table:style-name="ce3">
            <text:p>6016.2017/0057059-9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. PELO DESENVOLVIMENTO EDUCACIONAL E PROFISSION</text:p>
          </table:table-cell>
          <table:table-cell office:value-type="string" table:style-name="ce3">
            <text:p>CEI RUTH ROCHA - TERMO DE COLABORAÇÃO PARA ATENDIMENTO A CRIANÇAS NA FAIXA ETÁRIA DE 0 A 3 ANOS POR MEIO DE CRECHE/CENTRO DE EDUCAÇÃO INFANTIL.</text:p>
          </table:table-cell>
          <table:table-cell office:value-type="currency" office:value="12145485.6" table:style-name="ce5">
            <text:p>R$ 12.145.485,6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62022" table:style-name="ce2">
            <text:p><text:a xlink:href="https://acervodigital.sme.prefeitura.sp.gov.br/wp-content/uploads/2024/10/CEI-PARQUE-PERUCHE.pdf">38962022</text:a></text:p>
          </table:table-cell>
          <table:table-cell office:value-type="string" table:style-name="ce3">
            <text:p>6016.2017/0051553-9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50.123.496/0001-69</text:p>
          </table:table-cell>
          <table:table-cell office:value-type="string" table:style-name="ce3">
            <text:p>ASSOCIAÇÃO SAO JOSE DAS SERVAS DA CARIDADE</text:p>
          </table:table-cell>
          <table:table-cell office:value-type="string" table:style-name="ce3">
            <text:p>CEI PARQUE PERUCHE - ATENDIMENTO A CRIANÇAS NA FAIXA ETÁRIA DE 0 A 3 ANOS POR MEIO DE CRECHE/CENTRO DE EDUCAÇÃO INFANTIL</text:p>
          </table:table-cell>
          <table:table-cell office:value-type="currency" office:value="13668882" table:style-name="ce5">
            <text:p>R$ 13.668.882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352022" table:style-name="ce2">
            <text:p><text:a xlink:href="https://acervodigital.sme.prefeitura.sp.gov.br/wp-content/uploads/2024/10/CEI-SANTO-EXPEDITO.pdf">39352022</text:a></text:p>
          </table:table-cell>
          <table:table-cell office:value-type="string" table:style-name="ce3">
            <text:p>6016.2017/0052328-0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48.902.381/0001-20</text:p>
          </table:table-cell>
          <table:table-cell office:value-type="string" table:style-name="ce3">
            <text:p>CENTRO DE ASSISTENCIA SOCIAL DE VILA DIONISIA</text:p>
          </table:table-cell>
          <table:table-cell office:value-type="string" table:style-name="ce3">
            <text:p>CEI SANTO EXPEDITO - TERMO DE COLABORAÇÃO PARA ATENDIMENTO A CRIANÇAS NA FAIXA ETÁRIA DE 0 A 3 ANOS POR MEIO DE CRECHE/ CENTRO DE EDUCAÇÃO INFANTIL</text:p>
          </table:table-cell>
          <table:table-cell office:value-type="currency" office:value="12852398.5" table:style-name="ce5">
            <text:p>R$ 12.852.398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002022" table:style-name="ce2">
            <text:p><text:a xlink:href="https://acervodigital.sme.prefeitura.sp.gov.br/wp-content/uploads/2024/10/CEI-CRECHE-TIA-LOURDES.pdf">38002022</text:a></text:p>
          </table:table-cell>
          <table:table-cell office:value-type="string" table:style-name="ce3">
            <text:p>6016.2017/0052185-7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54.284.823/0001-15</text:p>
          </table:table-cell>
          <table:table-cell office:value-type="string" table:style-name="ce3">
            <text:p>CRECHE IMACULADA CORACAO DE MARIA DO JARDIM PRINCE</text:p>
          </table:table-cell>
          <table:table-cell office:value-type="string" table:style-name="ce3">
            <text:p>CEI TIA LOURDES - TERMO DE COLABORAÇÃO PARA ATENDIMENTO A CRIANÇAS NA FAIXA ETÁRIA DE 0 A 3 ANOS POR MEIO DE CRECHE/ CENTRO DE EDUCAÇÃO INFANTIL</text:p>
          </table:table-cell>
          <table:table-cell office:value-type="currency" office:value="6615485" table:style-name="ce5">
            <text:p>R$ 6.615.485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412022" table:style-name="ce2">
            <text:p><text:a xlink:href="https://acervodigital.sme.prefeitura.sp.gov.br/wp-content/uploads/2024/10/CEI-NANY-APPLE.pdf">37412022</text:a></text:p>
          </table:table-cell>
          <table:table-cell office:value-type="string" table:style-name="ce3">
            <text:p>6016.2017/0055882-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6.094.961/0001-99</text:p>
          </table:table-cell>
          <table:table-cell office:value-type="string" table:style-name="ce3">
            <text:p>ASSOCIAÇÃO NANY APPLE EM BENEFICIO DO OBESO E DO C</text:p>
          </table:table-cell>
          <table:table-cell office:value-type="string" table:style-name="ce3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8659580.3000000007" table:style-name="ce5">
            <text:p>R$ 8.659.580,3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92022" table:style-name="ce2">
            <text:p><text:a xlink:href="https://acervodigital.sme.prefeitura.sp.gov.br/wp-content/uploads/2024/10/CEI-OIKOS.pdf">38992022</text:a></text:p>
          </table:table-cell>
          <table:table-cell office:value-type="string" table:style-name="ce3">
            <text:p>6016.2017/0052502-0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03.172.728/0001-99</text:p>
          </table:table-cell>
          <table:table-cell office:value-type="string" table:style-name="ce3">
            <text:p>INSTITUTO OIKOS</text:p>
          </table:table-cell>
          <table:table-cell office:value-type="string" table:style-name="ce3">
            <text:p>CEI OIKOS - ATENDIMENTO A CRIANÇAS NA FAIXA ETÁRIA DE 0 A 3 ANOS POR MEIO DE CRECHE/CENTRO ED. INFANTIL</text:p>
          </table:table-cell>
          <table:table-cell office:value-type="currency" office:value="6013370.5" table:style-name="ce5">
            <text:p>R$ 6.013.370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982022" table:style-name="ce2">
            <text:p><text:a xlink:href="https://acervodigital.sme.prefeitura.sp.gov.br/wp-content/uploads/2024/10/CEI-PADRE-CLAUDIO-TRUDELLE.pdf">38982022</text:a></text:p>
          </table:table-cell>
          <table:table-cell office:value-type="string" table:style-name="ce3">
            <text:p>6016.2017/0058837-4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47.383.070/0001-30</text:p>
          </table:table-cell>
          <table:table-cell office:value-type="string" table:style-name="ce3">
            <text:p>OBRAS SOCIAIS DO JARDIM RECANTO</text:p>
          </table:table-cell>
          <table:table-cell office:value-type="string" table:style-name="ce3">
            <text:p>CEI CLAUDIO TRUDELLE – TERMO DE COLABORAÇÃO PARA ATENDIMENTO A CRIANÇAS NA FAIXA ETÁRIA DE 0 A 3 ANOS POR MEIO DE CRECHE/CENTRO DE EDUCAÇÃO INFANTIL</text:p>
          </table:table-cell>
          <table:table-cell office:value-type="currency" office:value="6705586" table:style-name="ce5">
            <text:p>R$ 6.705.586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792022" table:style-name="ce2">
            <text:p><text:a xlink:href="https://acervodigital.sme.prefeitura.sp.gov.br/wp-content/uploads/2024/10/CEI-SANTA-TEREZINHA.pdf">38792022</text:a></text:p>
          </table:table-cell>
          <table:table-cell office:value-type="string" table:style-name="ce3">
            <text:p>6016.2017/0052324-8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47.383.070/0001-30</text:p>
          </table:table-cell>
          <table:table-cell office:value-type="string" table:style-name="ce3">
            <text:p>OBRAS SOCIAIS DO JARDIM RECANTO</text:p>
          </table:table-cell>
          <table:table-cell office:value-type="string" table:style-name="ce3">
            <text:p>CEI STA TEREZINHA - ATENDIMENTO A CRIANÇAS NA FAIXA ETÁRIA DE 0 A 3 ANOS POR MEIO DE CRECHE/CENTRO DE EDUCAÇÃO INFANTIL</text:p>
          </table:table-cell>
          <table:table-cell office:value-type="currency" office:value="7385894.5" table:style-name="ce5">
            <text:p>R$ 7.385.894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002022" table:style-name="ce2">
            <text:p><text:a xlink:href="https://acervodigital.sme.prefeitura.sp.gov.br/wp-content/uploads/2024/11/CEI-FORHUM-LAR.pdf">39002022</text:a></text:p>
          </table:table-cell>
          <table:table-cell office:value-type="string" table:style-name="ce3">
            <text:p>6016.2017/0055095-4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53.285.805/0001-95</text:p>
          </table:table-cell>
          <table:table-cell office:value-type="string" table:style-name="ce3">
            <text:p>FORCA HUMANITARIA NOSSO LAR</text:p>
          </table:table-cell>
          <table:table-cell office:value-type="string" table:style-name="ce3">
            <text:p>CEI FORHUM LAR- TERMO DE COLABORAÇÃO PARA ATENDIMENTO A CRIANÇAS NA FAIXA ETÁRIA DE 0 A 3 ANOS POR MEIO DE CRECHE/CENTRO DE EDUCAÇÃO INFANTIL</text:p>
          </table:table-cell>
          <table:table-cell office:value-type="currency" office:value="7248047" table:style-name="ce5">
            <text:p>R$ 7.248.047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812022" table:style-name="ce2">
            <text:p><text:a xlink:href="https://acervodigital.sme.prefeitura.sp.gov.br/wp-content/uploads/2024/11/CEI-IRMA-TERESA-DANTAS.pdf">38812022</text:a></text:p>
          </table:table-cell>
          <table:table-cell office:value-type="string" table:style-name="ce3">
            <text:p>6016.2017/0058559-6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46.332.888/0001-60</text:p>
          </table:table-cell>
          <table:table-cell office:value-type="string" table:style-name="ce3">
            <text:p>46.332.888/0001-60</text:p>
          </table:table-cell>
          <table:table-cell office:value-type="string" table:style-name="ce3">
            <text:p>CEI TERESA DANTAS- TERMO DE COLABORAÇÃO PARA ATENDIMENTO A CRIANÇAS NA FAIXA ETÁRIA DE 0 A 3 ANOS POR MEIO DE CRECHE/CENTRO DE EDUCAÇÃO INFANTIL</text:p>
          </table:table-cell>
          <table:table-cell office:value-type="currency" office:value="6254945.2000000002" table:style-name="ce5">
            <text:p>R$ 6.254.945,2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9282022" table:style-name="ce2">
            <text:p><text:a xlink:href="https://acervodigital.sme.prefeitura.sp.gov.br/wp-content/uploads/2024/11/CEI-VILA-NOVA-ESPERANCA.pdf">39282022</text:a></text:p>
          </table:table-cell>
          <table:table-cell office:value-type="string" table:style-name="ce3">
            <text:p>6016.2017/0048764-0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53.054.078/0001-55</text:p>
          </table:table-cell>
          <table:table-cell office:value-type="string" table:style-name="ce3">
            <text:p>NUCLEO COMUNITARIO DE VILA TEREZINHA</text:p>
          </table:table-cell>
          <table:table-cell office:value-type="string" table:style-name="ce3">
            <text:p>CEI VILA NOVA ESPERANÇA - TERMO DE COLABORAÇÃO PARA ATENDIMENTO A CRIANÇAS NA FAIXA ETÁRIA DE 0 A 3 ANOS POR MEIO DE CRECHE/ CENTRO DE EDUCAÇÃO INFANTIL.</text:p>
          </table:table-cell>
          <table:table-cell office:value-type="currency" office:value="14852439" table:style-name="ce5">
            <text:p>R$ 14.852.439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992022" table:style-name="ce2">
            <text:p><text:a xlink:href="https://acervodigital.sme.prefeitura.sp.gov.br/wp-content/uploads/2024/10/CEI-SANTA-TEREZINHA.pdf">37992022</text:a></text:p>
          </table:table-cell>
          <table:table-cell office:value-type="string" table:style-name="ce3">
            <text:p>6016.2017/0048761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53.054.078/0001-55</text:p>
          </table:table-cell>
          <table:table-cell office:value-type="string" table:style-name="ce3">
            <text:p>NUCLEO COMUNITARIO DE VILA TEREZINHA</text:p>
          </table:table-cell>
          <table:table-cell office:value-type="string" table:style-name="ce3">
            <text:p>CEI CASA DA CÇA STA TEREZINHA</text:p>
          </table:table-cell>
          <table:table-cell office:value-type="currency" office:value="10980115.5" table:style-name="ce5">
            <text:p>R$ 10.980.115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4702022" table:style-name="ce2">
            <text:p><text:a xlink:href="https://acervodigital.sme.prefeitura.sp.gov.br/wp-content/uploads/2024/10/CEI-PINGO-DE-ORVALHO.pdf">34702022</text:a></text:p>
          </table:table-cell>
          <table:table-cell office:value-type="string" table:style-name="ce3">
            <text:p>6016.2017/0052513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07.923.116/0001-41</text:p>
          </table:table-cell>
          <table:table-cell office:value-type="string" table:style-name="ce3">
            <text:p>ASS. EDUCACIONAL E DE ASSIST SOCIAL ESTACÃO SOLIDA</text:p>
          </table:table-cell>
          <table:table-cell office:value-type="string" table:style-name="ce3">
            <text:p>CEI PINGO DE ORVALHO - TERMO DE COLABORAÇÃO PARA ATENDIMENTO A CRIANÇAS NA FAIXA ETÁRIA DE 0 A 3 ANOS POR MEIO DE CRECHE/CENTRODE EDUCAÇÃO INFANTIL</text:p>
          </table:table-cell>
          <table:table-cell office:value-type="currency" office:value="7967918.2999999998" table:style-name="ce5">
            <text:p>R$ 7.967.918,3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852022" table:style-name="ce2">
            <text:p><text:a xlink:href="https://acervodigital.sme.prefeitura.sp.gov.br/wp-content/uploads/2024/10/CEI-ALAMEDA-DO-BEBE-2.pdf">35852022</text:a></text:p>
          </table:table-cell>
          <table:table-cell office:value-type="string" table:style-name="ce3">
            <text:p>6016.2017/0056950-7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58.730.359/0001-02</text:p>
          </table:table-cell>
          <table:table-cell office:value-type="string" table:style-name="ce3">
            <text:p>CLUBE DE MAES DO JARDIM VISTA ALEGRE</text:p>
          </table:table-cell>
          <table:table-cell office:value-type="string" table:style-name="ce3">
            <text:p>CEI ALAMEDA DO BEBÊ – TERMO DE COLABORAÇÃO PARA ATENDIMENTO A CRIANÇAS NA FAIXA ETÁRIA DE 0 A 3 ANOS POR MEIO DE CRECHE/CENTRO DE EDUCAÇÃO INFANTIL.</text:p>
          </table:table-cell>
          <table:table-cell office:value-type="currency" office:value="9458888" table:style-name="ce5">
            <text:p>R$ 9.458.888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102022" table:style-name="ce2">
            <text:p><text:a xlink:href="https://acervodigital.sme.prefeitura.sp.gov.br/wp-content/uploads/2024/10/CEI-RAIO-DE-LUZ.pdf">37102022</text:a></text:p>
          </table:table-cell>
          <table:table-cell office:value-type="string" table:style-name="ce3">
            <text:p>6016.2017/0056946-9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54.284.823/0001-15</text:p>
          </table:table-cell>
          <table:table-cell office:value-type="string" table:style-name="ce3">
            <text:p>CRECHE IMACULADA CORACAO DE MARIA DO JARDIM PRINCE</text:p>
          </table:table-cell>
          <table:table-cell office:value-type="string" table:style-name="ce3">
            <text:p>CEI RAIO DE LUZ- TERMO DE COLABORAÇÃO PARA ATENDIMENTO A CRIANÇAS NA FAIXA ETÁRIA DE 0 A 3 ANOS POR MEIO DE CRECHE/CENTRO DE EDUCAÇÃO INFANTIL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722022" table:style-name="ce2">
            <text:p><text:a xlink:href="https://acervodigital.sme.prefeitura.sp.gov.br/wp-content/uploads/2024/10/CEI-QUERUBIM.pdf">35722022</text:a></text:p>
          </table:table-cell>
          <table:table-cell office:value-type="string" table:style-name="ce3">
            <text:p>6016.2017/0055777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11T00:00:00" table:style-name="ce4">
            <text:p>11/11/2023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CAO SAO GABRIEL</text:p>
          </table:table-cell>
          <table:table-cell office:value-type="string" table:style-name="ce3">
            <text:p>CEI QUERUBIM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5766235.0999999996" table:style-name="ce5">
            <text:p>R$ 5.766.235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692022" table:style-name="ce2">
            <text:p><text:a xlink:href="https://acervodigital.sme.prefeitura.sp.gov.br/wp-content/uploads/2024/10/CEI-JULIA-NORBERTO-1.pdf">35692022</text:a></text:p>
          </table:table-cell>
          <table:table-cell office:value-type="string" table:style-name="ce3">
            <text:p>6016.2017/0056064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CAO SAO GABRIEL</text:p>
          </table:table-cell>
          <table:table-cell office:value-type="string" table:style-name="ce3">
            <text:p>CEI JULIA NORBERTO - TERMO DE COLABORAÇÃO PARA ATENDIMENTO A CRIANÇAS NA FAIXA ETÁRIA DE 0 A 3 ANOS POR MEIO DE CRECHE/CENTRO DE EDUCAÇÃO INFANTIL PELO PERÍODO <text:s/>DE 60 (SESSENTA) MESES.</text:p>
          </table:table-cell>
          <table:table-cell office:value-type="currency" office:value="11608469.1" table:style-name="ce5">
            <text:p>R$ 11.608.469,1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4692022" table:style-name="ce2">
            <text:p><text:a xlink:href="https://acervodigital.sme.prefeitura.sp.gov.br/wp-content/uploads/2024/10/CEI-TIA-LENINHA-1.pdf">34692022</text:a></text:p>
          </table:table-cell>
          <table:table-cell office:value-type="string" table:style-name="ce3">
            <text:p>6016.2017/0052497-0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09.404.384/0001-82</text:p>
          </table:table-cell>
          <table:table-cell office:value-type="string" table:style-name="ce3">
            <text:p>ASSOCIAÇÃO NOSSA SENHORA DE LURDES</text:p>
          </table:table-cell>
          <table:table-cell office:value-type="string" table:style-name="ce3">
            <text:p>CEI TIA LENINHA - TERMO DE COLABORAÇÃO PARA ATENDIMENTO A CRIANÇAS NA FAIXA ETÁRIA DE 0 A 3 ANOS POR MEIO DE CRECHE/ CENTRO DE EDUCAÇÃO INFANTIL</text:p>
          </table:table-cell>
          <table:table-cell office:value-type="currency" office:value="17117064.899999999" table:style-name="ce5">
            <text:p>R$ 17.117.064,9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5362022" table:style-name="ce2">
            <text:p><text:a xlink:href="https://acervodigital.sme.prefeitura.sp.gov.br/wp-content/uploads/2024/10/CEI-TODAS-AS-CORES.pdf">35362022</text:a></text:p>
          </table:table-cell>
          <table:table-cell office:value-type="string" table:style-name="ce3">
            <text:p>6016.2017/0058560-0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0T00:00:00" table:style-name="ce4">
            <text:p>10/12/2023</text:p>
          </table:table-cell>
          <table:table-cell office:value-type="string" table:style-name="ce3">
            <text:p>16.382.349/0001-75</text:p>
          </table:table-cell>
          <table:table-cell office:value-type="string" table:style-name="ce3">
            <text:p>ASS. PRO FAMILIA E BEM ESTAR CASA VERDE</text:p>
          </table:table-cell>
          <table:table-cell office:value-type="string" table:style-name="ce3">
            <text:p>ADITAMENTO AO TERMO DE COLABORAÇÃO Nº 1430/DRE FB/2017 - RPP CELEBRADO COM A ORGANIZAÇÃO DA SOCIEDADE CIVIL “ASSOCIAÇÃO PRÓ FAMÍLIA E BEM ESTAR CASA VERDE”, CNPJ: 16.382.349/0001-75, VISANDO A ALTERAÇÃO DA CAPACIDADE DE ATENDIMENTO E ADITAMENTO DA VERBA DE INSTALAÇÃO DO CEI RAMSSES II, PARA ATENDIMENTO DE 156 CRIANÇAS DE 0 (ZERO) A 03 (TRÊS) ANOS, SENDO 9 DE BERÇÁRIO, A PARTIR DE 01/02/2021.</text:p>
          </table:table-cell>
          <table:table-cell office:value-type="currency" office:value="10329538.5" table:style-name="ce5">
            <text:p>R$ 10.329.538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7052022" table:style-name="ce2">
            <text:p><text:a xlink:href="https://acervodigital.sme.prefeitura.sp.gov.br/wp-content/uploads/2024/10/CEI-PROF-CARLOS-RAMIRO-DE-CASTRO.pdf">37052022</text:a></text:p>
          </table:table-cell>
          <table:table-cell office:value-type="string" table:style-name="ce3">
            <text:p>6016.2017/0058867-6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59.586.347/0001-00</text:p>
          </table:table-cell>
          <table:table-cell office:value-type="string" table:style-name="ce3">
            <text:p>ASSOCIAÇÃO UNIÃO DE MORADORES DO JARDIM VISTA ALEG</text:p>
          </table:table-cell>
          <table:table-cell office:value-type="string" table:style-name="ce3">
            <text:p>CEI CARLOS RAMIRO - TERMO DE COLABORAÇÃO PARA ATENDIMENTO A CRIANÇAS NA FAIXA ETÁRIA DE 0 A 3 ANOS POR MEIO DE CRECHE/CENTRO DE EDUCAÇÃO INFANTIL.</text:p>
          </table:table-cell>
          <table:table-cell office:value-type="currency" office:value="5804574.5" table:style-name="ce5">
            <text:p>R$ 5.804.574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38022022" table:style-name="ce2">
            <text:p><text:a xlink:href="https://acervodigital.sme.prefeitura.sp.gov.br/wp-content/uploads/2024/10/CEI-RECRIARTE.pdf">38022022</text:a></text:p>
          </table:table-cell>
          <table:table-cell office:value-type="string" table:style-name="ce3">
            <text:p>6016.2017/0058857-9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59.586.347/0001-00</text:p>
          </table:table-cell>
          <table:table-cell office:value-type="string" table:style-name="ce3">
            <text:p>ASSOCIAÇÃO UNIÃO DE MORADORES DO JARDIM VISTA ALEG</text:p>
          </table:table-cell>
          <table:table-cell office:value-type="string" table:style-name="ce3">
            <text:p>CEI RECRIARTE - TERMO DE COLABORAÇÃO PARA ATENDIMENTO A CRIANÇAS NA FAIXA ETÁRIA DE 0 A 3 ANOS POR MEIO DE CRECHE/CENTRO DE EDUCAÇÃO INFANTIL.</text:p>
          </table:table-cell>
          <table:table-cell office:value-type="currency" office:value="5934545.2000000002" table:style-name="ce5">
            <text:p>R$ 5.934.545,2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float" office:value="542022" table:style-name="ce2">
            <text:p><text:a xlink:href="https://acervodigital.sme.prefeitura.sp.gov.br/wp-content/uploads/2024/10/CEI-NANY-APPLE.pdf">542022</text:a></text:p>
          </table:table-cell>
          <table:table-cell office:value-type="string" table:style-name="ce3">
            <text:p>6016.2017/0055882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06.094.961/0001-99</text:p>
          </table:table-cell>
          <table:table-cell office:value-type="string" table:style-name="ce3">
            <text:p>ASSOCIAÇÃO NANY APPLE EM BENEFICIO DO OBESO E DO C</text:p>
          </table:table-cell>
          <table:table-cell office:value-type="string" table:style-name="ce3">
            <text:p>CEI NANY APPLE - TERMO DE COLABORAÇÃO PARA ATENDIMENTO A CRIANÇAS NA FAIXA ETARIA DE 0 A 3 ANOS POR MEIO DE CRECHE/CENTRO DE EDUCAÇÃO INFANTIL</text:p>
          </table:table-cell>
          <table:table-cell office:value-type="currency" office:value="14279906.5" table:style-name="ce5">
            <text:p>R$ 14.279.906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float" office:value="39332022" table:style-name="ce2">
            <text:p><text:a xlink:href="https://acervodigital.sme.prefeitura.sp.gov.br/wp-content/uploads/2024/10/CEI-VILA-RICA.pdf">39332022</text:a></text:p>
          </table:table-cell>
          <table:table-cell office:value-type="string" table:style-name="ce3">
            <text:p>6016.2017/0058830-7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05.632.423/0001-48</text:p>
          </table:table-cell>
          <table:table-cell office:value-type="string" table:style-name="ce3">
            <text:p>CENTRO DE ACAO SOCIAL ESPERANCA</text:p>
          </table:table-cell>
          <table:table-cell office:value-type="string" table:style-name="ce3">
            <text:p>CEI VILA RICA – TERMO DE COLABORAÇÃO PARA ATENDIMENTO A CRIANÇAS NA FAIXA ETÁRIA DE 0 A 3 ANOS POR MEIO DE CRECHE/CENTRO DE EDUCAÇÃO INFANTIL.</text:p>
          </table:table-cell>
          <table:table-cell office:value-type="currency" office:value="12210211.5" table:style-name="ce5">
            <text:p>R$ 12.210.211,5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A-MARIA-2017-A-2023.pdf">1895/DRE-IP/2017-RPP</text:a></text:p>
          </table:table-cell>
          <table:table-cell office:value-type="string" table:style-name="ce3">
            <text:p>6016.2017/0043837-2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3">
            <text:p>09.018.299/0001-86</text:p>
          </table:table-cell>
          <table:table-cell office:value-type="string" table:style-name="ce3">
            <text:p>ASSOCIAÇÃO BENEFICENTE CAMINHO SUAVE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6138419.1" table:style-name="ce5">
            <text:p>R$ 16.138.419,1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CAEMBU-2017-A-112022.pdf">483/DRE-IP/2017-RPP</text:a></text:p>
          </table:table-cell>
          <table:table-cell office:value-type="string" table:style-name="ce3">
            <text:p>6016.2017/0050076-0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06T00:00:00" table:style-name="ce4">
            <text:p>06/11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7281035.4000000004" table:style-name="ce5">
            <text:p>R$ 7.281.035,4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ITIOCARAGUATA2017-A-071222.pdf">677/DRE-IP/2017-RPI</text:a></text:p>
          </table:table-cell>
          <table:table-cell office:value-type="string" table:style-name="ce3">
            <text:p>6016.2017/0053721-4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1T00:00:00" table:style-name="ce4">
            <text:p>1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IGUEL-AFONSO-2017-A-DEZ-2022.pdf">841/DRE-IP/2017-RPP</text:a></text:p>
          </table:table-cell>
          <table:table-cell office:value-type="string" table:style-name="ce3">
            <text:p>6016.2017/0048950-3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4755608.5" table:style-name="ce5">
            <text:p>R$ 14.755.608,50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CALANTO-2017-A-DEZ-2022.pdf">929/DRE-IP/2017-RPI</text:a></text:p>
          </table:table-cell>
          <table:table-cell office:value-type="string" table:style-name="ce3">
            <text:p>6016.2017/0050717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8.051.502/0001-78</text:p>
          </table:table-cell>
          <table:table-cell office:value-type="string" table:style-name="ce3">
            <text:p>OBRA SOCIAL SÃO JOSÉ DE VILA ZELIN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7045903.8799999999" table:style-name="ce5">
            <text:p>R$ 7.045.903,88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CONCHEGO2017-A-191222_organized.pdf">1065/DRE-IP/2017-RPI</text:a></text:p>
          </table:table-cell>
          <table:table-cell office:value-type="string" table:style-name="ce3">
            <text:p>6016.2017/0050770-6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3186877.1" table:style-name="ce5">
            <text:p>R$ 13.186.877,1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PARECIDA-17-A-DEZ22.pdf">870/DRE-IP/2017-RPI</text:a></text:p>
          </table:table-cell>
          <table:table-cell office:value-type="string" table:style-name="ce3">
            <text:p>6016.2017/0049148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03T00:00:00" table:style-name="ce4">
            <text:p>03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521182.35" table:style-name="ce5">
            <text:p>R$ 11.521.182,3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RONESA-2017-ATE-04-01-23-1.pdf">962/DRE-IP/2017-RPP</text:a></text:p>
          </table:table-cell>
          <table:table-cell office:value-type="string" table:style-name="ce3">
            <text:p>6016.2017/0049149-4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743.760/0001-46</text:p>
          </table:table-cell>
          <table:table-cell office:value-type="string" table:style-name="ce3">
            <text:p>CRECHE BARONEZA DE LIMEIR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42899395.549999997" table:style-name="ce5">
            <text:p>R$ 42.899.395,5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TTY-LAFER-2017-A-DEZ-2022.pdf">922/DRE-IP/2017-RPP</text:a></text:p>
          </table:table-cell>
          <table:table-cell office:value-type="string" table:style-name="ce3">
            <text:p>6016.2017/0048814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8.723/0001-91</text:p>
          </table:table-cell>
          <table:table-cell office:value-type="string" table:style-name="ce3">
            <text:p>UNIBES – UNIÃO BRASILEIRO ISRAELITA DO BEM ESTAR S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904168" table:style-name="ce5">
            <text:p>R$ 11.904.168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RAZILIA2017-A-191222_organized.pdf">1048/DRE-IP/2017-RPI</text:a></text:p>
          </table:table-cell>
          <table:table-cell office:value-type="string" table:style-name="ce3">
            <text:p>6016.2017/0050792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POSELISEOS2017-A-122022.pdf">942/DRE-IP/2017-RPI</text:a></text:p>
          </table:table-cell>
          <table:table-cell office:value-type="string" table:style-name="ce3">
            <text:p>6016.2017/0048831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MELHOR IDADE DO PARQUE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8164592.7000000002" table:style-name="ce5">
            <text:p>R$ 8.164.592,7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NTRO-SOCIAL-2017-DEZ-2022.pdf">925/DRE-IP/2017-RPP</text:a></text:p>
          </table:table-cell>
          <table:table-cell office:value-type="string" table:style-name="ce3">
            <text:p>6016.2017/0048896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ASSOCIAÇÃO MADRE CABRINI DAS MISSIONÁRIAS DO SAGR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7296485.5" table:style-name="ce5">
            <text:p>R$ 7.296.485,5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CLARET-2017-A-DEZ2022.pdf">903/DRE-IP/2017-RPP</text:a></text:p>
          </table:table-cell>
          <table:table-cell office:value-type="string" table:style-name="ce3">
            <text:p>6016.2017/0048900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SOLIDARIEDADE E DESENVOLVIMENTO H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9289209.8000000007" table:style-name="ce5">
            <text:p>R$ 9.289.209,8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LUBEDASLETRINHAS2017-A-1222.pdf">1093/DRE-IP/2017-RPP</text:a></text:p>
          </table:table-cell>
          <table:table-cell office:value-type="string" table:style-name="ce3">
            <text:p>6016.2017/0050522-3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1-19T00:00:00" table:style-name="ce4">
            <text:p>19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55.295.141/0001-70</text:p>
          </table:table-cell>
          <table:table-cell office:value-type="string" table:style-name="ce3">
            <text:p>INSTITUTO APOIAR PARA A VIDA</text:p>
          </table:table-cell>
          <table:table-cell office:value-type="string" table:style-name="ce3">
            <text:p>ADITAMENTO PARA RENOVAÇÃO DE VIGÊNCIA</text:p>
          </table:table-cell>
          <table:table-cell office:value-type="currency" office:value="6628965" table:style-name="ce5">
            <text:p>R$ 6.628.965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ACAO-17-A-2023-OK.pdf">998/DRE-IP/2017-RPP</text:a></text:p>
          </table:table-cell>
          <table:table-cell office:value-type="string" table:style-name="ce3">
            <text:p>6016.2017/0050797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463.072/0001-05</text:p>
          </table:table-cell>
          <table:table-cell office:value-type="string" table:style-name="ce3">
            <text:p>LICEU CORAÇÃO DE JESUS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8692759.5" table:style-name="ce5">
            <text:p>R$ 8.692.759,5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ACAO-DE-MARIA-2017-A-DEZ-2022.pdf">1085/DRE-IP/2017-RPI</text:a></text:p>
          </table:table-cell>
          <table:table-cell office:value-type="string" table:style-name="ce3">
            <text:p>6016.2017/0049858-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SOLIDARIEDADE E DESENVOLVIMENTO H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1736082.65" table:style-name="ce5">
            <text:p>R$ 11.736.082,6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R2017-A-1222.pdf">866/DRE-IP/2017-RPP</text:a></text:p>
          </table:table-cell>
          <table:table-cell office:value-type="string" table:style-name="ce3">
            <text:p>6016.2017/0049773-5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2947336.300000001" table:style-name="ce5">
            <text:p>R$ 12.947.336,3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11-2017-A-05-01-23.pdf">94/DRE-IP/2017-RPP</text:a></text:p>
          </table:table-cell>
          <table:table-cell office:value-type="string" table:style-name="ce3">
            <text:p>6016.2021/0092160-7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0257627.02" table:style-name="ce5">
            <text:p>R$ 10.257.627,02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ACAOALEGRIA2019-A-1222.pdf">38/DRE-IP/2019-RPP</text:a></text:p>
          </table:table-cell>
          <table:table-cell office:value-type="string" table:style-name="ce3">
            <text:p>6016.2019/0024592-6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- CENTRO DE DESENVOLVIMENTO E AMPARO À PESSOA - CE</text:p>
          </table:table-cell>
          <table:table-cell office:value-type="string" table:style-name="ce3">
            <text:p>REDUÇÃO DA CAPACIDADE DE ATENDIMENTO, AUMENTO DE BERÇÁRIO E AUMENTO DA VERBA LOCATÍCIA</text:p>
          </table:table-cell>
          <table:table-cell office:value-type="currency" office:value="12327041.27" table:style-name="ce5">
            <text:p>R$ 12.327.041,27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EREADOR-FRANCISCO-2017-A-05-01-23.pdf">1204/DRE-IP/2017-RPI</text:a></text:p>
          </table:table-cell>
          <table:table-cell office:value-type="string" table:style-name="ce3">
            <text:p>6016.2017/0050698-0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7T00:00:00" table:style-name="ce4">
            <text:p>27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E MORADORES DE HELIÓ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0010093.1" table:style-name="ce5">
            <text:p>R$ 10.010.093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IRASSOL-17-A-012023.pdf">868/DRE-IP/2017-RPP</text:a></text:p>
          </table:table-cell>
          <table:table-cell office:value-type="string" table:style-name="ce3">
            <text:p>6016.2017/0048921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1678713.35" table:style-name="ce5">
            <text:p>R$ 11.678.713,3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HELENA-DA-SILVA-TEIXEIRA-2017-A-DEZ-2022.pdf">972/DRE-IP/2017-RPP</text:a></text:p>
          </table:table-cell>
          <table:table-cell office:value-type="string" table:style-name="ce3">
            <text:p>6016.2017/0050705-6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48.051.502/0001-78</text:p>
          </table:table-cell>
          <table:table-cell office:value-type="string" table:style-name="ce3">
            <text:p>OBRA SOCIAL SÃO JOSÉ DE VILA ZELIN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8256400.9500000002" table:style-name="ce5">
            <text:p>R$ 8.256.400,9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HELENA-QUINTA-REIS-2017-ATE-06-01-23.pdf">947DRE-IP/2017-RPI</text:a></text:p>
          </table:table-cell>
          <table:table-cell office:value-type="string" table:style-name="ce3">
            <text:p>6016.2017/0049195-8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264.961/0001-90</text:p>
          </table:table-cell>
          <table:table-cell office:value-type="string" table:style-name="ce3">
            <text:p>ASSOCIAÇÃO METODISTA DE AÇÃO SOCIAL - AMAS</text:p>
          </table:table-cell>
          <table:table-cell office:value-type="string" table:style-name="ce3">
            <text:p>PRORROGAÇÃO DE VIGÊNCIA PARA RENOVAÇÃO DA PARCERIA</text:p>
          </table:table-cell>
          <table:table-cell office:value-type="currency" office:value="5770755.7999999998" table:style-name="ce5">
            <text:p>R$ 5.770.755,8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PIRANGA-2017-A-012023.pdf">974/DRE-IP/2017-RPP</text:a></text:p>
          </table:table-cell>
          <table:table-cell office:value-type="string" table:style-name="ce3">
            <text:p>6016.2017/0048924-4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2514972.1" table:style-name="ce5">
            <text:p>R$ 12.514.972,1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O-PAULO-II-2017-ATE-06-01-23.pdf">1023/DRE-IP/2017-RPP</text:a></text:p>
          </table:table-cell>
          <table:table-cell office:value-type="string" table:style-name="ce3">
            <text:p>6016.2017/0049756-5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</text:p>
          </table:table-cell>
          <table:table-cell office:value-type="string" table:style-name="ce3">
            <text:p>PRORROGAÇÃO DE VIGÊNCIA PARA RENOVAÇÃO DA PARCERIA</text:p>
          </table:table-cell>
          <table:table-cell office:value-type="currency" office:value="9873001.5" table:style-name="ce5">
            <text:p>R$ 9.873.001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EL-CORREA-2017-A-06-01-23.pdf">936/DRE-IP/2017-RPP</text:a></text:p>
          </table:table-cell>
          <table:table-cell office:value-type="string" table:style-name="ce3">
            <text:p>6016.2017/0048931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72.474/0001-30</text:p>
          </table:table-cell>
          <table:table-cell office:value-type="string" table:style-name="ce3">
            <text:p>IHDI- INSTITUTO HUMANIZAÇÃO E DESENVOLVIMENTO INTE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4681028.05" table:style-name="ce5">
            <text:p>R$ 4.681.028,0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SENELSON2017-191222_organized.pdf">1045/DRE-IP/2017-RPI</text:a></text:p>
          </table:table-cell>
          <table:table-cell office:value-type="string" table:style-name="ce3">
            <text:p>6016.2017/0050767-6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PARA ADEQUAÇÃO À DEMANDA E DIMINUIÇÃO DE BERÇÁRIO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SEFA-JULIA-2017-A-06-01-23.pdf">1125/DRE-IP/2017-RPP</text:a></text:p>
          </table:table-cell>
          <table:table-cell office:value-type="string" table:style-name="ce3">
            <text:p>6016.2017/0050548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5536280.550000001" table:style-name="ce5">
            <text:p>R$ 15.536.280,5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-DA-CRIANCA-DIVINO-AMOR-2017-DEZ-2022.pdf">1030/DRE-IP/2017-RPP</text:a></text:p>
          </table:table-cell>
          <table:table-cell office:value-type="string" table:style-name="ce3">
            <text:p>6016.2017/0049172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8.577.985/0001-49</text:p>
          </table:table-cell>
          <table:table-cell office:value-type="string" table:style-name="ce3">
            <text:p>LAR DAS CRIANÇAS DIVINO AMOR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5084879.4000000004" table:style-name="ce5">
            <text:p>R$ 5.084.879,4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EONARDA-2017-A-06-01-23.pdf">952/DRE-IP/2017-RP</text:a></text:p>
          </table:table-cell>
          <table:table-cell office:value-type="string" table:style-name="ce3">
            <text:p>6016.2017/0050579-7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22531977.25" table:style-name="ce5">
            <text:p>R$ 22.531.977,2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BERDADE-2017-A-06-01-23.pdf">1063/DRE-IP/2017-RPP</text:a></text:p>
          </table:table-cell>
          <table:table-cell office:value-type="string" table:style-name="ce3">
            <text:p>6016.2017/0048935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705.877/0022-05</text:p>
          </table:table-cell>
          <table:table-cell office:value-type="string" table:style-name="ce3">
            <text:p>ASSOCIAÇÃO EVANGÉLICA BENEFICENTE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AANTONIETA2017-A-19122022.pdf">1035/DRE-IP/2017-RPI</text:a></text:p>
          </table:table-cell>
          <table:table-cell office:value-type="string" table:style-name="ce3">
            <text:p>6016.2017/0050775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-INFÂNCIA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7571530.7000000002" table:style-name="ce5">
            <text:p>R$ 7.571.530,7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GARIDA-17-A-012023-ok.pdf">873/DRE-IP/2017-RP</text:a></text:p>
          </table:table-cell>
          <table:table-cell office:value-type="string" table:style-name="ce3">
            <text:p>6016.2017/0048947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0170505" table:style-name="ce5">
            <text:p>R$ 10.170.505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INA-2017-A-06-01-23.pdf">902/DRE-IP/2017-RPI</text:a></text:p>
          </table:table-cell>
          <table:table-cell office:value-type="string" table:style-name="ce3">
            <text:p>6016.2017/0049181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9115929.8499999996" table:style-name="ce5">
            <text:p>R$ 9.115.929,8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-SENHORA-DO-CARMO-2017-DEZ-2022.pdf">846/DRE-IP/2017-RPP</text:a></text:p>
          </table:table-cell>
          <table:table-cell office:value-type="string" table:style-name="ce3">
            <text:p>6016.2017/0049188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7.118.924/0001-90</text:p>
          </table:table-cell>
          <table:table-cell office:value-type="string" table:style-name="ce3">
            <text:p>ASSOCIAÇÃO DE ASSISTÊNCIA SOCIAL E PROMOÇÃO FILANT</text:p>
          </table:table-cell>
          <table:table-cell office:value-type="string" table:style-name="ce3">
            <text:p>EXTRATO DO TERMO DE COLABORAÇÃO Nº 846/DRE-IP/2017-RPP CEI NOSSA SENHORA DO CARMO</text:p>
          </table:table-cell>
          <table:table-cell office:value-type="currency" office:value="13006160.5" table:style-name="ce5">
            <text:p>R$ 13.006.160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RA2017-A-191222_organized.pdf">1039/DRE-IP/2017-RPI</text:a></text:p>
          </table:table-cell>
          <table:table-cell office:value-type="string" table:style-name="ce3">
            <text:p>6016.2017/0050789-7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18T00:00:00" table:style-name="ce4">
            <text:p>1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PRORROGAÇÃO DA VIGÊNCIA PARA RENOVAÇÃO DA PARCERIA</text:p>
          </table:table-cell>
          <table:table-cell office:value-type="currency" office:value="12409445.5" table:style-name="ce5">
            <text:p>R$ 12.409.445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LINT-17-A-012023-OK.pdf">913/DRE-IP/2017-RPP</text:a></text:p>
          </table:table-cell>
          <table:table-cell office:value-type="string" table:style-name="ce3">
            <text:p>6016.2017/0048967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0871270.15" table:style-name="ce5">
            <text:p>R$ 10.871.270,1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TATIVA-17-A-012023-ok.pdf">1098/DRE-IP/2017-RPP</text:a></text:p>
          </table:table-cell>
          <table:table-cell office:value-type="string" table:style-name="ce3">
            <text:p>6016.2017/0050525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6T00:00:00" table:style-name="ce4">
            <text:p>26/11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10926821.65" table:style-name="ce5">
            <text:p>R$ 10.926.821,6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O-FREIRE-2017-A-06-01-23.pdf">953/DRE-IP/2017–RPP</text:a></text:p>
          </table:table-cell>
          <table:table-cell office:value-type="string" table:style-name="ce3">
            <text:p>6016.2017/0049653-4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4307894.4" table:style-name="ce5">
            <text:p>R$ 14.307.894,4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O-SILAS-2017-ATE-07-01-23.pdf">946/DRE-IP/2017-RPP</text:a></text:p>
          </table:table-cell>
          <table:table-cell office:value-type="string" table:style-name="ce3">
            <text:p>6016.2017/0049191-5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5.321.056/0001-86</text:p>
          </table:table-cell>
          <table:table-cell office:value-type="string" table:style-name="ce3">
            <text:p>SERVIÇO DE ASSISTÊNCIA À INFÂNCIA PAULO SILAS</text:p>
          </table:table-cell>
          <table:table-cell office:value-type="string" table:style-name="ce3">
            <text:p>PRORROGAÇÃO DE VIGÊNCIA PARA RENOVAÇÃO DA PARCERIA<text:s/></text:p>
          </table:table-cell>
          <table:table-cell office:value-type="currency" office:value="5159215.97" table:style-name="ce5">
            <text:p>R$ 5.159.215,97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NCESA-ISABEL-2017-A-DEZ-2022.pdf">1069/DRE-IP/2017-RPP</text:a></text:p>
          </table:table-cell>
          <table:table-cell office:value-type="string" table:style-name="ce3">
            <text:p>6016.2017/0048978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494.860/0001-95</text:p>
          </table:table-cell>
          <table:table-cell office:value-type="string" table:style-name="ce3">
            <text:p>INSTITUTO PRÍNCIPE DA PAZ</text:p>
          </table:table-cell>
          <table:table-cell office:value-type="string" table:style-name="ce3">
            <text:p>CELEBRAÇÃO DE TERMO DE COLABORAÇÃO COM A ORGANIZAÇÃO INSTITUTO PRÍNCIPE DA PAZ</text:p>
          </table:table-cell>
          <table:table-cell office:value-type="currency" office:value="9583810.5" table:style-name="ce5">
            <text:p>R$ 9.583.810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QUINTAL-DA-CRIANCA-2017-A-DEZ-2022.pdf">993/DRE-IP/2017-RPP</text:a></text:p>
          </table:table-cell>
          <table:table-cell office:value-type="string" table:style-name="ce3">
            <text:p>6016.2017/0048865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272.037/0001-55</text:p>
          </table:table-cell>
          <table:table-cell office:value-type="string" table:style-name="ce3">
            <text:p>ASSOCIAÇÃO MARIA FLOS CARMELI</text:p>
          </table:table-cell>
          <table:table-cell office:value-type="string" table:style-name="ce3">
            <text:p>CELEBRAÇÃO DE TERMO DE COLABORAÇÃO COM A ORGANIZAÇÃO ASSOCIAÇÃO MARIA FLOS CARMELI</text:p>
          </table:table-cell>
          <table:table-cell office:value-type="currency" office:value="9087288" table:style-name="ce5">
            <text:p>R$ 9.087.288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III-2022-a-012023.pdf">1101/DRE-IP/2017-RPP</text:a></text:p>
          </table:table-cell>
          <table:table-cell office:value-type="string" table:style-name="ce3">
            <text:p>6016.2017/0048986-4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6649182.5" table:style-name="ce5">
            <text:p>R$ 6.649.182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-VI-2017-A-022023.pdf">1103/DRE-IP/2017-RPP</text:a></text:p>
          </table:table-cell>
          <table:table-cell office:value-type="string" table:style-name="ce3">
            <text:p>6016.2017/0048988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- COME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6402845.7800000003" table:style-name="ce5">
            <text:p>R$ 6.402.845,78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JUDAS-TADEU-2017-A-FEV-2023.pdf">910/DRE-IP/2017-RPP</text:a></text:p>
          </table:table-cell>
          <table:table-cell office:value-type="string" table:style-name="ce3">
            <text:p>6016.2017/0048993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4.322.035/0001-06</text:p>
          </table:table-cell>
          <table:table-cell office:value-type="string" table:style-name="ce3">
            <text:p>OBRA SOCIAL SÃO JUDAS TADEU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6007638.5999999996" table:style-name="ce5">
            <text:p>R$ 6.007.638,6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VICENTE-PALOTTI-2017-A-07-01-23.pdf">865/DRE-IP/2017-RPP</text:a></text:p>
          </table:table-cell>
          <table:table-cell office:value-type="string" table:style-name="ce3">
            <text:p>6016.2017/0049193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74.032.871/0001-23</text:p>
          </table:table-cell>
          <table:table-cell office:value-type="string" table:style-name="ce3">
            <text:p>ASSOCIAÇÃO PALOTIN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8006906.5" table:style-name="ce5">
            <text:p>R$ 8.006.906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MENTE-DE-ESPERANCA-2017-A-FEV-2023.pdf">863/DRE-IP/2017-RPP</text:a></text:p>
          </table:table-cell>
          <table:table-cell office:value-type="string" table:style-name="ce3">
            <text:p>2016-0.224.570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58.720.350/0001-02</text:p>
          </table:table-cell>
          <table:table-cell office:value-type="string" table:style-name="ce3">
            <text:p>CENTRO SOCIAL EVANGÉLICO DO SACOMÃ – CESES</text:p>
          </table:table-cell>
          <table:table-cell office:value-type="string" table:style-name="ce3">
            <text:p>CELEBRAÇÃO DE CONVÊNIO EM CONTINUIDADE</text:p>
          </table:table-cell>
          <table:table-cell office:value-type="currency" office:value="8320415.0999999996" table:style-name="ce5">
            <text:p>R$ 8.320.415,1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NTRO-SOCIAL-DA-CRIANCA-2017-A-07-01-23.pdf">900/DRE-IP/2017-RPI</text:a></text:p>
          </table:table-cell>
          <table:table-cell office:value-type="string" table:style-name="ce3">
            <text:p>6016.2017/0048896-5</text:p>
          </table:table-cell>
          <table:table-cell office:value-type="date" office:date-value="2022-12-28T00:00:00" table:style-name="ce4">
            <text:p>28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1700054.25" table:style-name="ce5">
            <text:p>R$ 11.700.054,25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RANSFORMANDO-VIDAS-2017-A-07-01-23.pdf">1124/DRE-IP/2017-RPP</text:a></text:p>
          </table:table-cell>
          <table:table-cell office:value-type="string" table:style-name="ce3">
            <text:p>6016.2017/0049862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-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2992410.9" table:style-name="ce5">
            <text:p>R$ 12.992.410,9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MONUMENTO-2017-A-FEV-2023-1.pdf">950/DRE-IP/2017-RPP</text:a></text:p>
          </table:table-cell>
          <table:table-cell office:value-type="string" table:style-name="ce3">
            <text:p>6016.2017/0049054-4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4T00:00:00" table:style-name="ce4">
            <text:p>24/11/2027</text:p>
          </table:table-cell>
          <table:table-cell office:value-type="string" table:style-name="ce3">
            <text:p>51.582.229/0001-12</text:p>
          </table:table-cell>
          <table:table-cell office:value-type="string" table:style-name="ce3">
            <text:p>COMUNIDADE ASSISTENCIAL RAINHA DOS APÓSTOLOS</text:p>
          </table:table-cell>
          <table:table-cell office:value-type="string" table:style-name="ce3">
            <text:p>CELEBRAÇÃO DE TERMO DE COLABORAÇÃO COM A ORGANIZAÇÃO UNIÃO DE NÚCLEOS, ASSOCIAÇÕES DOS MORADORES DE HELIÓPOLIS E REGIÃO - UNAS</text:p>
          </table:table-cell>
          <table:table-cell office:value-type="currency" office:value="10694834" table:style-name="ce5">
            <text:p>R$ 10.694.834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RACAR2019-A-0123-1.pdf">37/DRE-IP/2019-RPP</text:a></text:p>
          </table:table-cell>
          <table:table-cell office:value-type="string" table:style-name="ce3">
            <text:p>6016.2019/0024486-5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</text:p>
          </table:table-cell>
          <table:table-cell office:value-type="string" table:style-name="ce3">
            <text:p>CELEBRAÇÃO DE PARCERIA COM A ORGANIZAÇÃO CENTRO DE DESENVOLVIMENTO E AMPARO À PESSOA – CEDAP PARA FUNCIONAMENTO DO CEI ABRAÇAR</text:p>
          </table:table-cell>
          <table:table-cell office:value-type="currency" office:value="8049144.5800000001" table:style-name="ce5">
            <text:p>R$ 8.049.144,58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RINDO-SABER-2020-A-31-01-23.pdf">257/DRE-IP/2020-RPP</text:a></text:p>
          </table:table-cell>
          <table:table-cell office:value-type="string" table:style-name="ce3">
            <text:p>6016.2020/0080325-4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FLOR DA VIDA</text:p>
          </table:table-cell>
          <table:table-cell office:value-type="string" table:style-name="ce3">
            <text:p>ADITAMENTO PARA REDUÇÃO DA CAPACIDADE DE ATENDIMENTO E REDUÇÃO DE BERÇÁRIO</text:p>
          </table:table-cell>
          <table:table-cell office:value-type="currency" office:value="14183952.18" table:style-name="ce5">
            <text:p>R$ 14.183.952,18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ORA-2020-A-JAN-2023-1.pdf">248/DRE-IP/2020-RPP</text:a></text:p>
          </table:table-cell>
          <table:table-cell office:value-type="string" table:style-name="ce3">
            <text:p>6016.2020/0080968-6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25T00:00:00" table:style-name="ce4">
            <text:p>25/07/2026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BENEFICENTE CAVALCANTE</text:p>
          </table:table-cell>
          <table:table-cell office:value-type="string" table:style-name="ce3">
            <text:p>ADITAMENTO PARA DIMINUIÇÃO DE BERÇÁRIO</text:p>
          </table:table-cell>
          <table:table-cell office:value-type="currency" office:value="11638068.810000001" table:style-name="ce5">
            <text:p>R$ 11.638.068,8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RCOIRIS-19-A-012023-1.pdf">168/DRE-IP/2019-RRP</text:a></text:p>
          </table:table-cell>
          <table:table-cell office:value-type="string" table:style-name="ce3">
            <text:p>6016.2019/0047590-5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3.460.955/0001-10</text:p>
          </table:table-cell>
          <table:table-cell office:value-type="string" table:style-name="ce3">
            <text:p>ASSOCIAÇÃO BENEFICENTE COMUNITÁRIO CAMINHO DA LUZ</text:p>
          </table:table-cell>
          <table:table-cell office:value-type="string" table:style-name="ce3">
            <text:p>ADITAMENTO PARA DIMINUIÇÃO DE ATENDIMENTO, AUMENTO DE BERÇÁRIO E AUMENTO DO VALOR DA VERBA LOCATÍCIA</text:p>
          </table:table-cell>
          <table:table-cell office:value-type="currency" office:value="7720925.3700000001" table:style-name="ce5">
            <text:p>R$ 7.720.925,3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DO-BRYAN-2020-ATE-31-01-23-1.pdf">63/DRE-IP/2020-RPI</text:a></text:p>
          </table:table-cell>
          <table:table-cell office:value-type="string" table:style-name="ce3">
            <text:p>6016.2020/0026517-1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806" table:style-name="ce3">
            <text:p>806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DO BERÇARIO</text:p>
          </table:table-cell>
          <table:table-cell office:value-type="currency" office:value="4863390.17" table:style-name="ce5">
            <text:p>R$ 4.863.390,1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CEMEL-21-A-2023.pdf">36/DRE-IP/2021-RPP</text:a></text:p>
          </table:table-cell>
          <table:table-cell office:value-type="string" table:style-name="ce3">
            <text:p>6016.2021/0045545-2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ADJACENTES</text:p>
          </table:table-cell>
          <table:table-cell office:value-type="string" table:style-name="ce3">
            <text:p>ADITAMENTO PARAREDUÇÃO DA CAPACIDADE DE ATENDIMENTO, AUMENTO DE BERÇÁRIO E AUMENTO DE VERBA LOCATÍCIA</text:p>
          </table:table-cell>
          <table:table-cell office:value-type="currency" office:value="6852493.5599999996" table:style-name="ce5">
            <text:p>R$ 6.852.493,5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CE-SABER-2018-A-FEV-2023.pdf">748/DRE-IP/2018-RPP</text:a></text:p>
          </table:table-cell>
          <table:table-cell office:value-type="string" table:style-name="ce3">
            <text:p>6016.2018/0050112-2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3.460.955/0001-10</text:p>
          </table:table-cell>
          <table:table-cell office:value-type="string" table:style-name="ce3">
            <text:p>ASSOCIAÇÃO BENEFICENTE COMUNITÁRIO CAMINHO DA LUZ</text:p>
          </table:table-cell>
          <table:table-cell office:value-type="string" table:style-name="ce3">
            <text:p>ADITAMENTO PARA AUMENTO DA DEMANDA</text:p>
          </table:table-cell>
          <table:table-cell office:value-type="currency" office:value="5937206.8200000003" table:style-name="ce5">
            <text:p>R$ 5.937.206,8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DOR-18-A-0123.pdf">543/DRE-IP/2018-RPP</text:a></text:p>
          </table:table-cell>
          <table:table-cell office:value-type="string" table:style-name="ce3">
            <text:p>6016.2018/0008345-2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ÇÃO À FAMÍLIA – COR</text:p>
          </table:table-cell>
          <table:table-cell office:value-type="string" table:style-name="ce3">
            <text:p>ADITAMENTO PARA REDUÇÃO DA CAPACIDADE DE ATENDIMENTO E REDUÇÃO DE BERÇÁRIO</text:p>
          </table:table-cell>
          <table:table-cell office:value-type="currency" office:value="16897407.010000002" table:style-name="ce5">
            <text:p>R$ 16.897.407,0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RMA-JACINTA-2020-A-31-01-23.pdf">262/DRE-IP/2020-RPP</text:a></text:p>
          </table:table-cell>
          <table:table-cell office:value-type="string" table:style-name="ce3">
            <text:p>6016.2020/0074615-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62.528/0001-30</text:p>
          </table:table-cell>
          <table:table-cell office:value-type="string" table:style-name="ce3">
            <text:p>COMUNIDADE EDUCACIONAL DE BASE SÍTIO PINHEIRINHO</text:p>
          </table:table-cell>
          <table:table-cell office:value-type="string" table:style-name="ce3">
            <text:p>ADITAMENTO PARA REDUÇÃO DA CAPACIDADE DE ATENDIMENTO E AUMENTO DE BERÇÁRIO,</text:p>
          </table:table-cell>
          <table:table-cell office:value-type="currency" office:value="10900334.02" table:style-name="ce5">
            <text:p>R$ 10.900.334,0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DA-VOVO-ANA-2018-A-JAN-2023.pdf">538/DRE-IP/2018-RPP</text:a></text:p>
          </table:table-cell>
          <table:table-cell office:value-type="string" table:style-name="ce3">
            <text:p>6016.2018/0001840-5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CAPACIDADE DE ATENDIMENTO</text:p>
          </table:table-cell>
          <table:table-cell office:value-type="currency" office:value="10009605.529999999" table:style-name="ce5">
            <text:p>R$ 10.009.605,5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UZ-DO-SABER-2017-A-31-01-23.pdf">1087/DRE-IP/2017-RPP</text:a></text:p>
          </table:table-cell>
          <table:table-cell office:value-type="string" table:style-name="ce3">
            <text:p>6016.2017/0048939-2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ADITAMENTO PARA REDUÇÃO DA CAPACIDADE DE ATENDIMENTO E AUMENTO DE BERÇÁRIO E AUMENTO DA VERBA LOCATÍCIA</text:p>
          </table:table-cell>
          <table:table-cell office:value-type="currency" office:value="5947839.3099999996" table:style-name="ce5">
            <text:p>R$ 5.947.839,3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CAEMBU-2017-A-012023.pdf">483/DRE-IP/2017-RPP</text:a></text:p>
          </table:table-cell>
          <table:table-cell office:value-type="string" table:style-name="ce3">
            <text:p>6016.2017/0050076-0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O TERMO DE COLABORAÇÃO COM A ORGANIZAÇÃO OBRA ASSISTENCIAL JESUS MENINO, – CNPJ Nº 01.309.378/0001-34 QUE TEM POR OBJETO A MANUTENÇÃO DO CEI PACAEMBU</text:p>
          </table:table-cell>
          <table:table-cell office:value-type="currency" office:value="7558419.8600000003" table:style-name="ce5">
            <text:p>R$ 7.558.419,8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RMA-JACINTA-2020-A-31-01-23.pdf">238/DRE-IP/2020-RPP</text:a></text:p>
          </table:table-cell>
          <table:table-cell office:value-type="string" table:style-name="ce3">
            <text:p>6016.2020/0075373-7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- ASSET</text:p>
          </table:table-cell>
          <table:table-cell office:value-type="string" table:style-name="ce3">
            <text:p>ADITAMENTO PARA AUMENTO DO ATENDIMENTO E DIMINUIÇÃO DE BERÇÁRIO</text:p>
          </table:table-cell>
          <table:table-cell office:value-type="currency" office:value="11641251.220000001" table:style-name="ce5">
            <text:p>R$ 11.641.251,2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-NOSSA-SENHORA-DA-CONSOLACAO-2022-A-31-01-23-1.pdf">55/DRE-IP/2022-RPP</text:a></text:p>
          </table:table-cell>
          <table:table-cell office:value-type="string" table:style-name="ce3">
            <text:p>6016.2022/0108350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CELEBRAÇÃO DE PARCERIA EM SUBSTITUIÇÃO COM A ORGANIZAÇÃO ASSOCIAÇÃO BENEFICENTE DE EDUCAÇÃO BRASIL E CHINA PARA FUNCIONAMENTO DO CEI LAR NOSSA SENHORA DA CONSOLAÇÃO.</text:p>
          </table:table-cell>
          <table:table-cell office:value-type="currency" office:value="14562338.5" table:style-name="ce5">
            <text:p>R$ 14.562.338,5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VETTE-ATALAH-2022-A-JAN-2023.pdf">56/DRE-IP/2022-RPP</text:a></text:p>
          </table:table-cell>
          <table:table-cell office:value-type="string" table:style-name="ce3">
            <text:p>6016.2022/0108329-1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7T00:00:00" table:style-name="ce4">
            <text:p>07/12/2027</text:p>
          </table:table-cell>
          <table:table-cell office:value-type="string" table:style-name="ce3">
            <text:p>43.654.110/0001-80</text:p>
          </table:table-cell>
          <table:table-cell office:value-type="string" table:style-name="ce3">
            <text:p>ASSOCIAÇÃO BENEFICENTE SÍRIO-LIBANESA</text:p>
          </table:table-cell>
          <table:table-cell office:value-type="string" table:style-name="ce3">
            <text:p>CELEBRAÇÃO DE PARCERIA COM A ORGANIZAÇÃO ASSOCIAÇÃO BENEFICENTE FEMININA SÍRIO LIBANESA PARA FUNCIONAMENTO DO CEI IVETTE ATALLAH</text:p>
          </table:table-cell>
          <table:table-cell office:value-type="currency" office:value="6930875.5" table:style-name="ce5">
            <text:p>R$ 6.930.875,5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RUGRATSVII-2018-A-012023.pdf">792/DRE-IP/2018-RPP</text:a></text:p>
          </table:table-cell>
          <table:table-cell office:value-type="string" table:style-name="ce3">
            <text:p>6016.2018/0058007-3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-CONSELHO DE MINISTROS EVANGÉLICOS DO BRASIL</text:p>
          </table:table-cell>
          <table:table-cell office:value-type="string" table:style-name="ce3">
            <text:p>ADITAMENTO PARA REDUÇÃO DA CAPACIDADE DE ATENDIMENTO, AUMENTO DE BERÇÁRIO E AUMENTO DE VERBA DE LOCAÇÃO</text:p>
          </table:table-cell>
          <table:table-cell office:value-type="currency" office:value="7585058.1299999999" table:style-name="ce5">
            <text:p>R$ 7.585.058,1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RILHANDO-20-a-012023.pdf">246/DRE-IP/2020-RPP</text:a></text:p>
          </table:table-cell>
          <table:table-cell office:value-type="string" table:style-name="ce3">
            <text:p>6016.2020/0080250-9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– ASSET</text:p>
          </table:table-cell>
          <table:table-cell office:value-type="string" table:style-name="ce3">
            <text:p>ADITAMENTO PARA REDUÇÃO DA CAPACIDADE DE ARENDIMENTO E AUMENTO DE BERÇÁRIO</text:p>
          </table:table-cell>
          <table:table-cell office:value-type="currency" office:value="8036164.5599999996" table:style-name="ce5">
            <text:p>R$ 8.036.164,5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ZECOLMEIA2020-A-0123.pdf">328/DRE-IP/2020-RPP</text:a></text:p>
          </table:table-cell>
          <table:table-cell office:value-type="string" table:style-name="ce3">
            <text:p>6016.2020/0102434-8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5T00:00:00" table:style-name="ce4">
            <text:p>15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01.414.029/0001-82</text:p>
          </table:table-cell>
          <table:table-cell office:value-type="string" table:style-name="ce3">
            <text:p>ASSOCIAÇÃO MINISTÉRIO FÉ EM AÇÃO</text:p>
          </table:table-cell>
          <table:table-cell office:value-type="string" table:style-name="ce3">
            <text:p>ADEQUAÇÃO AO ARTIGO 3º DA PORTARIA SME Nº 5.277, DE 10/10/2022 E IN SME 52 DE 21/12/2022 - CEI ZÉ COLMEIA</text:p>
          </table:table-cell>
          <table:table-cell office:value-type="currency" office:value="7346487.0899999999" table:style-name="ce5">
            <text:p>R$ 7.346.487,09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URANDYR-2017-A-012023.pdf">918/DRE-IP/2017-RPP</text:a></text:p>
          </table:table-cell>
          <table:table-cell office:value-type="string" table:style-name="ce3">
            <text:p>6016.2017/0049462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E TRATAMENTO E HOSPEDAGEM INF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DELIA-CURI-2017-A-JAN-2023.pdf">830/DRE-IP/2017-RPP</text:a></text:p>
          </table:table-cell>
          <table:table-cell office:value-type="string" table:style-name="ce3">
            <text:p>6016.2017/0048826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43.654.110/0001-80</text:p>
          </table:table-cell>
          <table:table-cell office:value-type="string" table:style-name="ce3">
            <text:p>ASSOCIAÇÃO BENEFICENTE SIRIO LIBANES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6804647.2199999997" table:style-name="ce5">
            <text:p>R$ 6.804.647,2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FELIZ2017-A-28122022.pdf">876/DRE-IP/2017-RPI</text:a></text:p>
          </table:table-cell>
          <table:table-cell office:value-type="string" table:style-name="ce3">
            <text:p>6016.2017/0048833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01.870.905/0001-85</text:p>
          </table:table-cell>
          <table:table-cell office:value-type="string" table:style-name="ce3">
            <text:p>AÇÃO COMUNITÁRIA CANTINHO FELIZ</text:p>
          </table:table-cell>
          <table:table-cell office:value-type="string" table:style-name="ce3">
            <text:p>CONVÊNIO CRECHE - AÇÃO COMUNITÁRIA CANTINHO FELIZ</text:p>
          </table:table-cell>
          <table:table-cell office:value-type="currency" office:value="8547982" table:style-name="ce5">
            <text:p>R$ 8.547.982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IV2017-A-0223.pdf">966/DRE-IP/2017-RPP</text:a></text:p>
          </table:table-cell>
          <table:table-cell office:value-type="string" table:style-name="ce3">
            <text:p>6016.2017/0049166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CELEBRAÇÃO DE TERMO DE COLABORAÇÃO COM A ORGANIZAÇÃO CENTRO DE DESENVOLVIMENTO E AMPARO A PESSOA – CEDAP</text:p>
          </table:table-cell>
          <table:table-cell office:value-type="currency" office:value="12702932.699999999" table:style-name="ce5">
            <text:p>R$ 12.702.932,7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GRADA-FAMILIA-2017-ATE-09-02-23.pdf">1217/DRE-IP/2017-RPP</text:a></text:p>
          </table:table-cell>
          <table:table-cell office:value-type="string" table:style-name="ce3">
            <text:p>6016.2017/0049865-0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 – ADBM</text:p>
          </table:table-cell>
          <table:table-cell office:value-type="string" table:style-name="ce3">
            <text:p>PRORROGACÃO DE VIGÊNCIA PARA RENOVACÃO DA PARCERIA</text:p>
          </table:table-cell>
          <table:table-cell office:value-type="currency" office:value="7898514.9000000004" table:style-name="ce5">
            <text:p>R$ 7.898.514,9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MGASTAO-17-A-2023.pdf">1028/DRE-IP/2017-RPP</text:a></text:p>
          </table:table-cell>
          <table:table-cell office:value-type="string" table:style-name="ce3">
            <text:p>6016.2017/0048888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2.081.138/0001-10</text:p>
          </table:table-cell>
          <table:table-cell office:value-type="string" table:style-name="ce3">
            <text:p>FUNDAÇÃO PAULISTA DE ASSISTÊNCIA À INFÂNCIA "CASA</text:p>
          </table:table-cell>
          <table:table-cell office:value-type="string" table:style-name="ce3">
            <text:p>ADITAMENTO DE VIGÊNCIA PARA RENOVAÇÃO DA PARCERI</text:p>
          </table:table-cell>
          <table:table-cell office:value-type="currency" office:value="9347302.0500000007" table:style-name="ce5">
            <text:p>R$ 9.347.302,05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HIMIV-17-A-022023.pdf">1170/DRE-IP/2017-RPP</text:a></text:p>
          </table:table-cell>
          <table:table-cell office:value-type="string" table:style-name="ce3">
            <text:p>6016.2017/0055947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ASSOCIAÇÃO DOS MORADORES E AMIGOS DO CONJUNTO RESI</text:p>
          </table:table-cell>
          <table:table-cell office:value-type="string" table:style-name="ce3">
            <text:p>CELEBRAÇÃO DE TERMO DE COLABORAÇÃO COM A ORGANIZAÇÃO ASSOCIAÇÃO DOS MORADORES AMIGOS DO CONJUNTO RESIDENCIAL TURÍSTICO – QUE TEM POR OBJETO A MANUTENÇÃO DO CEI ELOHIM ADONAI IV.</text:p>
          </table:table-cell>
          <table:table-cell office:value-type="currency" office:value="11282188.35" table:style-name="ce5">
            <text:p>R$ 11.282.188,35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FRANCISCO-DE-ASSIS-ABIC.pdf">983/DRE-IP/2017-RPP</text:a></text:p>
          </table:table-cell>
          <table:table-cell office:value-type="string" table:style-name="ce3">
            <text:p>6016.2017/0049785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55.223.457/0001-57</text:p>
          </table:table-cell>
          <table:table-cell office:value-type="string" table:style-name="ce3">
            <text:p>ASSOCIAÇÃO BENEFICENTE IMACULADA CONCEIÇÃO - ABIC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9836067" table:style-name="ce5">
            <text:p>R$ 9.836.067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RDEALMOTA2017-A-281222.pdf">1046/DRE-IP/2017-RPI</text:a></text:p>
          </table:table-cell>
          <table:table-cell office:value-type="string" table:style-name="ce3">
            <text:p>6016.2017/0048882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0218988.35" table:style-name="ce5">
            <text:p>R$ 10.218.988,3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EURIDICE2017-A-281222-1.pdf">1096/DRE-IP/2017-RPP</text:a></text:p>
          </table:table-cell>
          <table:table-cell office:value-type="string" table:style-name="ce3">
            <text:p>6016.2017/0049775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13526167.15" table:style-name="ce5">
            <text:p>R$ 13.526.167,1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ITALOACM2017-A-28122022_organized.pdf">1086/DRE-IP/2017-RPI</text:a></text:p>
          </table:table-cell>
          <table:table-cell office:value-type="string" table:style-name="ce3">
            <text:p>6016.2017/0050518-5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0.982.576/0001-23</text:p>
          </table:table-cell>
          <table:table-cell office:value-type="string" table:style-name="ce3">
            <text:p>ASSOCIAÇÃO CRISTÃ DE MOÇOS DE SÃO PAULO</text:p>
          </table:table-cell>
          <table:table-cell office:value-type="string" table:style-name="ce3">
            <text:p>CELEBRAÇÃO DE TERMO DE COLABORAÇÃO COM A ORGANIZAÇÃO ASSOCIAÇÃO CRISTÃ DE MOÇOS DE SÃO PAULO - ACM</text:p>
          </table:table-cell>
          <table:table-cell office:value-type="currency" office:value="8435189.9499999993" table:style-name="ce5">
            <text:p>R$ 8.435.189,9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NOSSA-SENHORA-MAE-DA-IGREJA-2017-A-JAN-2023.pdf">1056/DRE-IP/2017-RPP</text:a></text:p>
          </table:table-cell>
          <table:table-cell office:value-type="string" table:style-name="ce3">
            <text:p>6016.2017/0049190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45.762.234/0001-04</text:p>
          </table:table-cell>
          <table:table-cell office:value-type="string" table:style-name="ce3">
            <text:p>CRECHE NOSSA SENHORA MÃE DA IGREJA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4797797.66" table:style-name="ce5">
            <text:p>R$ 4.797.797,6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ZEZINHO2017-A-28122022_organized.pdf">1037/DRE-IP/2017-RPI</text:a></text:p>
          </table:table-cell>
          <table:table-cell office:value-type="string" table:style-name="ce3">
            <text:p>6016.2017/0050794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0318578.300000001" table:style-name="ce5">
            <text:p>R$ 10.318.578,3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JURANDYR-2017-A-022023.pdf">918/DRE-IP/2017-RPP</text:a></text:p>
          </table:table-cell>
          <table:table-cell office:value-type="string" table:style-name="ce3">
            <text:p>6016.2017/0049462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E TRATAMENTO E HOSPEDAGEM INF</text:p>
          </table:table-cell>
          <table:table-cell office:value-type="string" table:style-name="ce3">
            <text:p>ADITAMENTO PARA AUMENTO DA VERBA DE LOCAÇÃO</text:p>
          </table:table-cell>
          <table:table-cell office:value-type="currency" office:value="19091631.699999999" table:style-name="ce5">
            <text:p>R$ 19.091.631,7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ANNA-CANDIDA-BRASIL-NAVARRO-2017-A-JAN-2023.pdf">924/DRE-IP/2017-RPP</text:a></text:p>
          </table:table-cell>
          <table:table-cell office:value-type="string" table:style-name="ce3">
            <text:p>6016.2017/0048829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2.440.045/0001-34</text:p>
          </table:table-cell>
          <table:table-cell office:value-type="string" table:style-name="ce3">
            <text:p>ASSOCIAÇÃO OBRA DO BERÇ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2695962.15" table:style-name="ce5">
            <text:p>R$ 12.695.962,1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LAR-DO-AMOR-CRISTAO-2017-A-JAN-2023.pdf">1089/DRE-IP/2017-RPP</text:a></text:p>
          </table:table-cell>
          <table:table-cell office:value-type="string" table:style-name="ce3">
            <text:p>6016.2017/0049176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1.923.090/0001-87</text:p>
          </table:table-cell>
          <table:table-cell office:value-type="string" table:style-name="ce3">
            <text:p>LAR DO AMOR CRISTÃ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4438554" table:style-name="ce5">
            <text:p>R$ 4.438.554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CAMPO-BELO-2017-A-FEV-2023-1.pdf">906/DRE-IP/2017-RPP</text:a></text:p>
          </table:table-cell>
          <table:table-cell office:value-type="string" table:style-name="ce3">
            <text:p>6016.2017/0051179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97.334.676/0001-53</text:p>
          </table:table-cell>
          <table:table-cell office:value-type="string" table:style-name="ce3">
            <text:p>INSTITUTO EDUCACIONAL PROJETANDO O FUTUR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7214644.7000000002" table:style-name="ce5">
            <text:p>R$ 7.214.644,7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JESUS-MENINO-2017-A-FEV-2023.pdf">973/DRE-IP/2017-RPP</text:a></text:p>
          </table:table-cell>
          <table:table-cell office:value-type="string" table:style-name="ce3">
            <text:p>6016.2017/0050724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62.462.528/0001-30</text:p>
          </table:table-cell>
          <table:table-cell office:value-type="string" table:style-name="ce3">
            <text:p>COMUNIDADE EDUCACIONAL DE BASE SÍTIO PINHEIRINH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9160054" table:style-name="ce5">
            <text:p>R$ 19.160.054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VILA-CARIOCA-2017-A-FEV-2023.pdf">980/DRE-IP/2017-RPI</text:a></text:p>
          </table:table-cell>
          <table:table-cell office:value-type="string" table:style-name="ce3">
            <text:p>6016.2017/0049052-8</text:p>
          </table:table-cell>
          <table:table-cell office:value-type="date" office:date-value="2023-12-28T00:00:00" table:style-name="ce4">
            <text:p>28/12/2023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211" table:style-name="ce3">
            <text:p>211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58.250.689/0001-92</text:p>
          </table:table-cell>
          <table:table-cell office:value-type="string" table:style-name="ce3">
            <text:p>UNIÃO SOCIAL CAMILIAN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12550985.5" table:style-name="ce5">
            <text:p>R$ 12.550.985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E-SER-2017-A-10-02-23.pdf">1105/DRE-IP/2017-RPP</text:a></text:p>
          </table:table-cell>
          <table:table-cell office:value-type="string" table:style-name="ce3">
            <text:p>6016.2017/0048903-1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1.666.400/0001-57</text:p>
          </table:table-cell>
          <table:table-cell office:value-type="string" table:style-name="ce3">
            <text:p>CENTRO DE REFERÊNCIA EM EDUCAÇÃO IRMÃ ÂNGELA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7796939.2300000004" table:style-name="ce5">
            <text:p>R$ 7.796.939,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E-ACHIROPITA-2017-A-FEV-2023.pdf">1066/DRE-IP/2017-RPP</text:a></text:p>
          </table:table-cell>
          <table:table-cell office:value-type="string" table:style-name="ce3">
            <text:p>2014-0.048.994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2.798.699/0001-34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3">
            <text:p>ADITAMENTO PARA AUMENTO DA VERBA DE LOCAÇÃO</text:p>
          </table:table-cell>
          <table:table-cell office:value-type="currency" office:value="15225131.25" table:style-name="ce5">
            <text:p>R$ 15.225.131,25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-2017-A-122022.pdf">955/DRE-IP/2017-RPP</text:a></text:p>
          </table:table-cell>
          <table:table-cell office:value-type="string" table:style-name="ce3">
            <text:p>6016.2017/0048916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53.824.082/0001-55</text:p>
          </table:table-cell>
          <table:table-cell office:value-type="string" table:style-name="ce3">
            <text:p>OBRAS SOCIAIS DO JARDIM CLÍMAX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10925630.5" table:style-name="ce5">
            <text:p>R$ 10.925.630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ERONIMO-2017-A-122022.pdf">984/DRE-IP/2017-RPP</text:a></text:p>
          </table:table-cell>
          <table:table-cell office:value-type="string" table:style-name="ce3">
            <text:p>6016.2017/0048926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OBRAS SOCIAIS DO JARDIM CLÍMAX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8948524.8000000007" table:style-name="ce5">
            <text:p>R$ 8.948.524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E-DE-JULHO-2017-a-1222.pdf">929/DRE-IP/2017-RPP</text:a></text:p>
          </table:table-cell>
          <table:table-cell office:value-type="string" table:style-name="ce3">
            <text:p>6016.2017/0048959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PROMOVE AÇÃO SOCIAL CULTURAL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8058605.79" table:style-name="ce5">
            <text:p>R$ 8.058.605,79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APHAELA-2017-A-122022.pdf">1140/DRE-IP/2017-RPI</text:a></text:p>
          </table:table-cell>
          <table:table-cell office:value-type="string" table:style-name="ce3">
            <text:p>6016.2017/0049654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9871017" table:style-name="ce5">
            <text:p>R$ 9.871.017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YCONEGO-17-A-122022.pdf">1138/DRE-IP/2017-RPI</text:a></text:p>
          </table:table-cell>
          <table:table-cell office:value-type="string" table:style-name="ce3">
            <text:p>6016.2017/0049792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ÇÃO À FAMÍLIA – COR</text:p>
          </table:table-cell>
          <table:table-cell office:value-type="string" table:style-name="ce3">
            <text:p>ADITAMENTO DE VIGÊNCIA PARA RENOVAÇÃO DE PARCERIA</text:p>
          </table:table-cell>
          <table:table-cell office:value-type="currency" office:value="9926292.5" table:style-name="ce5">
            <text:p>R$ 9.926.292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BERNARDO-2017-A-11-02-23.pdf">901/DRE-IP/2017-RPP</text:a></text:p>
          </table:table-cell>
          <table:table-cell office:value-type="string" table:style-name="ce3">
            <text:p>6016.2017/0048991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8.371.451/0001-15</text:p>
          </table:table-cell>
          <table:table-cell office:value-type="string" table:style-name="ce3">
            <text:p>CENTRO DE ASSISTÊNCIA SOCIAL SANTO ÂNGELO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5421718.0499999998" table:style-name="ce5">
            <text:p>R$ 5.421.718,05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UZ-DO-SABER-2017-A-11-02-23.pdf">1087/DRE-IP/2017-RPP</text:a></text:p>
          </table:table-cell>
          <table:table-cell office:value-type="string" table:style-name="ce3">
            <text:p>6016.2017/0048939-2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8.804.354/0001-54</text:p>
          </table:table-cell>
          <table:table-cell office:value-type="string" table:style-name="ce3">
            <text:p>GRUPO DE AMPARO À CRIANÇA LUZ DO SABER</text:p>
          </table:table-cell>
          <table:table-cell office:value-type="string" table:style-name="ce3">
            <text:p>ADITAMENTO DE VIGÊNCIA PARA RENOVAÇÃO DA PARCERIA,</text:p>
          </table:table-cell>
          <table:table-cell office:value-type="currency" office:value="5717557.5" table:style-name="ce5">
            <text:p>R$ 5.717.557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ULIO-CESAR-2017-A-12-04-23.pdf">1070/DRE-IP/2017-RPP</text:a></text:p>
          </table:table-cell>
          <table:table-cell office:value-type="string" table:style-name="ce3">
            <text:p>6016.2017/0048934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636.022/0001-71</text:p>
          </table:table-cell>
          <table:table-cell office:value-type="string" table:style-name="ce3">
            <text:p>MOVIMENTO DE DEFESA DO FAVELADO</text:p>
          </table:table-cell>
          <table:table-cell office:value-type="string" table:style-name="ce3">
            <text:p>ADITAMENTO DE VIGÊNCIA PARA RENOVAÇÃO DA PARCERIA</text:p>
          </table:table-cell>
          <table:table-cell office:value-type="currency" office:value="4973741.8" table:style-name="ce5">
            <text:p>R$ 4.973.741,80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O-GABRIEL-2021-ATE-14-02-23.pdf">144/DRE-IP/2021-RPP</text:a></text:p>
          </table:table-cell>
          <table:table-cell office:value-type="string" table:style-name="ce3">
            <text:p>6016.2021/0073559-5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373" table:style-name="ce3">
            <text:p>1373</text:p>
          </table:table-cell>
          <table:table-cell office:value-type="date" office:date-value="2026-11-02T00:00:00" table:style-name="ce4">
            <text:p>02/11/2026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DA CAPACIDADE DE ATENDIMENTO E REDUÇÃO DO BERÇARIO</text:p>
          </table:table-cell>
          <table:table-cell office:value-type="currency" office:value="7332053.4100000001" table:style-name="ce5">
            <text:p>R$ 7.332.053,41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OS-DA-TERRA-2020-A-14-02-23-1.pdf">240/DRE-IP/2020-RPP</text:a></text:p>
          </table:table-cell>
          <table:table-cell office:value-type="string" table:style-name="ce3">
            <text:p>6016.2020/0075357-5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700.721/0001-70</text:p>
          </table:table-cell>
          <table:table-cell office:value-type="string" table:style-name="ce3">
            <text:p>ASSOCIAÇÃO BENEFICENTE MARISTELA</text:p>
          </table:table-cell>
          <table:table-cell office:value-type="string" table:style-name="ce3">
            <text:p>ADITAMENTO PARA AUMENTO DA CAPACIDADE DE ATENDIMENTO E REDUÇÃO DE BERÇÁRI</text:p>
          </table:table-cell>
          <table:table-cell office:value-type="currency" office:value="12026022.85" table:style-name="ce5">
            <text:p>R$ 12.026.022,85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LEM-2018-A-FEV-2023.pdf">535/DRE-IP/2018-RPP</text:a></text:p>
          </table:table-cell>
          <table:table-cell office:value-type="string" table:style-name="ce3">
            <text:p>6016.2018/00070008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DIMINUIÇÃO ATENDIMENTO, DIMINUIÇÃO BERÇÁRIO E AUMENTO DA VERBA DE LOCAÇÃO</text:p>
          </table:table-cell>
          <table:table-cell office:value-type="currency" office:value="14584903.390000001" table:style-name="ce5">
            <text:p>R$ 14.584.903,39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IRMAOS-NATALI-2018-A-FEV-2023.pdf">729/DRE-IP/2018-RPP</text:a></text:p>
          </table:table-cell>
          <table:table-cell office:value-type="string" table:style-name="ce3">
            <text:p>6016.2018/0047619-5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ATENDIMENTO</text:p>
          </table:table-cell>
          <table:table-cell office:value-type="currency" office:value="15318088.279999999" table:style-name="ce5">
            <text:p>R$ 15.318.088,28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STRUINDO-SONHOS-2017-A-FEV-2023.pdf">792/DRE-IP/2017-RPP</text:a></text:p>
          </table:table-cell>
          <table:table-cell office:value-type="string" table:style-name="ce3">
            <text:p>6016.2017/0049855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15.661.428/0001-52</text:p>
          </table:table-cell>
          <table:table-cell office:value-type="string" table:style-name="ce3">
            <text:p>ASSOCIAÇÃO PROTAGONISTA DO AMANHÃ</text:p>
          </table:table-cell>
          <table:table-cell office:value-type="string" table:style-name="ce3">
            <text:p>ADITAMENTO REDUÇÃO ATENDIMENTO E REDUÇÃO DE BERÇÁRIO</text:p>
          </table:table-cell>
          <table:table-cell office:value-type="currency" office:value="13029923.880000001" table:style-name="ce5">
            <text:p>R$ 13.029.923,88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12-2021-ATE-14-02-23.pdf">104/DRE-IP/2021-RPP</text:a></text:p>
          </table:table-cell>
          <table:table-cell office:value-type="string" table:style-name="ce3">
            <text:p>6016.2021/0092162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340" table:style-name="ce3">
            <text:p>1340</text:p>
          </table:table-cell>
          <table:table-cell office:value-type="date" office:date-value="2026-09-30T00:00:00" table:style-name="ce4">
            <text:p>30/09/2026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AUMENTO DA CAPACIDADE DE ATENDIMENTO EREDUÇÃO DE BERÇÁRIO</text:p>
          </table:table-cell>
          <table:table-cell office:value-type="currency" office:value="6170095.1699999999" table:style-name="ce5">
            <text:p>R$ 6.170.095,17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ILADELFIA2020-A-30012023.pdf">261/DRE-IP/2020-RPP</text:a></text:p>
          </table:table-cell>
          <table:table-cell office:value-type="string" table:style-name="ce3">
            <text:p>6016.2020/0081218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O BERÇÁRIO</text:p>
          </table:table-cell>
          <table:table-cell office:value-type="currency" office:value="8473967.4000000004" table:style-name="ce5">
            <text:p>R$ 8.473.967,40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RAO-DE-GENTE-2019-A-FEV-2023.pdf">74/DRE-IP/2019-RPP</text:a></text:p>
          </table:table-cell>
          <table:table-cell office:value-type="string" table:style-name="ce3">
            <text:p>6016.2019/0038418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4.706.445/0001-04</text:p>
          </table:table-cell>
          <table:table-cell office:value-type="string" table:style-name="ce3">
            <text:p>ASSOCIAÇÃO EDUCACIONAL GRÃO DE GENTE</text:p>
          </table:table-cell>
          <table:table-cell office:value-type="string" table:style-name="ce3">
            <text:p>ADITAMENTO DIMINUIÇÃO ATENDIMENTO E AUMENTO BERÇÁRIO</text:p>
          </table:table-cell>
          <table:table-cell office:value-type="currency" office:value="7660437.4400000004" table:style-name="ce5">
            <text:p>R$ 7.660.437,44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VIII-2020-A-012023.pdf">256/DRE-IP/2020-RPP</text:a></text:p>
          </table:table-cell>
          <table:table-cell office:value-type="string" table:style-name="ce3">
            <text:p>6016.2020/0080335-1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-CONSELHO DE MINISTROS EVANGÉLICOS DO BRASIL</text:p>
          </table:table-cell>
          <table:table-cell office:value-type="string" table:style-name="ce3">
            <text:p>ADITAMENTO PARA REDUÇÃO DA CAPACIDADE DE ATENDIMENTO E AUMENTO DE BERÇÁRIO</text:p>
          </table:table-cell>
          <table:table-cell office:value-type="currency" office:value="8175227" table:style-name="ce5">
            <text:p>R$ 8.175.227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IX-2020-012023.pdf">258/DRE-IP/2020-RPP</text:a></text:p>
          </table:table-cell>
          <table:table-cell office:value-type="string" table:style-name="ce3">
            <text:p>6016.2020/0080332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17" table:style-name="ce3">
            <text:p>1817</text:p>
          </table:table-cell>
          <table:table-cell office:value-type="date" office:date-value="2028-01-20T00:00:00" table:style-name="ce4">
            <text:p>20/01/2028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-CONSELHO DE MINISTROS EVANGÉLICOS DO BRASIL</text:p>
          </table:table-cell>
          <table:table-cell office:value-type="string" table:style-name="ce3">
            <text:p>ADITAMENTO PARA AUMENTO DA CAPACIDADE DE ATENDIMENTO E REDUÇÃO DE BERÇÁRIO</text:p>
          </table:table-cell>
          <table:table-cell office:value-type="currency" office:value="7321122.3600000003" table:style-name="ce5">
            <text:p>R$ 7.321.122,3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LITHAKUMI2017-A-300123.pdf">176/DRE-IP/2017-RPP</text:a></text:p>
          </table:table-cell>
          <table:table-cell office:value-type="string" table:style-name="ce3">
            <text:p>6016.2017/0043843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AUMENTO DA CAPACIDADE DE ATEDIMENTO E AUMENTO DE BERÇÁRIO</text:p>
          </table:table-cell>
          <table:table-cell office:value-type="currency" office:value="16857146.359999999" table:style-name="ce5">
            <text:p>R$ 16.857.146,3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SAVERIO-2020-A-FEV-2023.pdf">215/DRE-IP/2020-RPI</text:a></text:p>
          </table:table-cell>
          <table:table-cell office:value-type="string" table:style-name="ce3">
            <text:p>6016.2020/0068818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DIMINUIÇÃO DE BERÇÁRIO</text:p>
          </table:table-cell>
          <table:table-cell office:value-type="currency" office:value="10927480.380000001" table:style-name="ce5">
            <text:p>R$ 10.927.480,38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DECRIANCA2021-A-0123.pdf">172/DRE-IP/2021-RPI</text:a></text:p>
          </table:table-cell>
          <table:table-cell office:value-type="string" table:style-name="ce3">
            <text:p>6016.2021/0116745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– CEDA</text:p>
          </table:table-cell>
          <table:table-cell office:value-type="string" table:style-name="ce3">
            <text:p>REDUCAÇÃO DA CAPACIDADE DE ATENDIMENTO E REDUÇÃO DE BERÇÁRIO - CEI SONHO DE CRIANÇA</text:p>
          </table:table-cell>
          <table:table-cell office:value-type="currency" office:value="11929930.57" table:style-name="ce5">
            <text:p>R$ 11.929.930,5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INDOLELE-2019-ATE-15-02-23.pdf">147/DRE-IP/2019-RPP</text:a></text:p>
          </table:table-cell>
          <table:table-cell office:value-type="string" table:style-name="ce3">
            <text:p>6016.2019/0049056-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610" table:style-name="ce3">
            <text:p>610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06.128.226/0001-59</text:p>
          </table:table-cell>
          <table:table-cell office:value-type="string" table:style-name="ce3">
            <text:p>INSTITUTO INSPIRANDO AMOR</text:p>
          </table:table-cell>
          <table:table-cell office:value-type="string" table:style-name="ce3">
            <text:p>REDUÇÃO DA CAPACIDADE DE ATENDIMENTO E AUMENTODE BERÇÁRIO</text:p>
          </table:table-cell>
          <table:table-cell office:value-type="currency" office:value="11833050.83" table:style-name="ce5">
            <text:p>R$ 11.833.050,8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RAO-DE-GENTE-II-2020-FEV-2023.pdf">292/DRE-IP/2020-RPP</text:a></text:p>
          </table:table-cell>
          <table:table-cell office:value-type="string" table:style-name="ce3">
            <text:p>6016.2020/0083643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4.706.445/0001-04</text:p>
          </table:table-cell>
          <table:table-cell office:value-type="string" table:style-name="ce3">
            <text:p>ASSOCIAÇÃO EDUCACIONAL GRÃO DE GENTE</text:p>
          </table:table-cell>
          <table:table-cell office:value-type="string" table:style-name="ce3">
            <text:p>ADITAMENTO PARA AUMENTO DO ATENDIMENTO E DIMINUIÇÃO DE BERÇÁRIO</text:p>
          </table:table-cell>
          <table:table-cell office:value-type="currency" office:value="7678782.6600000001" table:style-name="ce5">
            <text:p>R$ 7.678.782,6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ERICO-2021-A-FEV-2023.pdf">65/DRE-IP/2021-RPP</text:a></text:p>
          </table:table-cell>
          <table:table-cell office:value-type="string" table:style-name="ce3">
            <text:p>6016.2021/0063812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10101404.289999999" table:style-name="ce5">
            <text:p>R$ 10.101.404,29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ERUSALEM-2020-A-FEV-2023.pdf">253/DRE-IP/2020-RPP</text:a></text:p>
          </table:table-cell>
          <table:table-cell office:value-type="string" table:style-name="ce3">
            <text:p>6016.2020/0081261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E BERÇÁRIO</text:p>
          </table:table-cell>
          <table:table-cell office:value-type="currency" office:value="7076786.7300000004" table:style-name="ce5">
            <text:p>R$ 7.076.786,7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U-SHIEN-LIN-ATE-15-02-23.pdf">234/DRE-IP/2020-RPP</text:a></text:p>
          </table:table-cell>
          <table:table-cell office:value-type="string" table:style-name="ce3">
            <text:p>6016.2020/0075367-2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972" table:style-name="ce3">
            <text:p>972</text:p>
          </table:table-cell>
          <table:table-cell office:value-type="date" office:date-value="2025-09-27T00:00:00" table:style-name="ce4">
            <text:p>27/09/2025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</text:p>
          </table:table-cell>
          <table:table-cell office:value-type="currency" office:value="16313562.869999999" table:style-name="ce5">
            <text:p>R$ 16.313.562,8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ANATA-2020-ATE-15-02-23.pdf">66/DRE-IP/2020-RPP</text:a></text:p>
          </table:table-cell>
          <table:table-cell office:value-type="string" table:style-name="ce3">
            <text:p>6016.2020/0026666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792" table:style-name="ce3">
            <text:p>79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REDUÇÃO DA CAPACIDADE DE ATENDIMENTO E AUMENTO DE BERÇARIO</text:p>
          </table:table-cell>
          <table:table-cell office:value-type="currency" office:value="14168204.42" table:style-name="ce5">
            <text:p>R$ 14.168.204,42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COMIO-MAAS-2018-A-FEV-2023.pdf">534/DRE-IP/2018-RPI</text:a></text:p>
          </table:table-cell>
          <table:table-cell office:value-type="string" table:style-name="ce3">
            <text:p>6016.2018/0006995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A DEMANDA E DIMINUIÇÃO DE BERÇÁRIO</text:p>
          </table:table-cell>
          <table:table-cell office:value-type="currency" office:value="7695841.5999999996" table:style-name="ce5">
            <text:p>R$ 7.695.841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DRE-PEDRO-SIAO-ATE-15-02-23.pdf">244/DRE-IP/2020-RPP</text:a></text:p>
          </table:table-cell>
          <table:table-cell office:value-type="string" table:style-name="ce3">
            <text:p>6016.2020/0077906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972" table:style-name="ce3">
            <text:p>972</text:p>
          </table:table-cell>
          <table:table-cell office:value-type="date" office:date-value="2025-09-27T00:00:00" table:style-name="ce4">
            <text:p>27/09/2025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REDUÇÃO DA CAPACIDADE DE ATEND_IMENTO E AUMENTO DE BERÇÁRIO,</text:p>
          </table:table-cell>
          <table:table-cell office:value-type="currency" office:value="12342443.359999999" table:style-name="ce5">
            <text:p>R$ 12.342.443,36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HIMIII-17-A-02023.pdf">1167/DRE-IP/2017-RPP</text:a></text:p>
          </table:table-cell>
          <table:table-cell office:value-type="string" table:style-name="ce3">
            <text:p>6016.2017/0056172-7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SSOCIAÇÃO DOS MORADORES E AMIGOS DO CONJUNTO RESID</text:p>
          </table:table-cell>
          <table:table-cell office:value-type="string" table:style-name="ce3">
            <text:p>ADITAMENTO DE VIGÊNCIA PARA RENOVAÇÃO DA PARCERIA<text:s/></text:p>
          </table:table-cell>
          <table:table-cell office:value-type="currency" office:value="8080378.3499999996" table:style-name="ce5">
            <text:p>R$ 8.080.378,35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DRE-JOSE-HO-ATE-15-02-23.pdf">145/DRE-IP/2021-RPP</text:a></text:p>
          </table:table-cell>
          <table:table-cell office:value-type="string" table:style-name="ce3">
            <text:p>6016.2021/0108294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1378" table:style-name="ce3">
            <text:p>1378</text:p>
          </table:table-cell>
          <table:table-cell office:value-type="date" office:date-value="2026-11-07T00:00:00" table:style-name="ce4">
            <text:p>07/11/2026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 E AUMENTO DA VERBA DE LOCAÇÃO.</text:p>
          </table:table-cell>
          <table:table-cell office:value-type="currency" office:value="13839069.74" table:style-name="ce5">
            <text:p>R$ 13.839.069,74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DACINHO-DO-CEU-2019-ATE-15-02-23.pdf">125/DRE-IP/2019-RPP</text:a></text:p>
          </table:table-cell>
          <table:table-cell office:value-type="string" table:style-name="ce3">
            <text:p>6016.2019/0049055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625" table:style-name="ce3">
            <text:p>625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06.128.226/0001-59</text:p>
          </table:table-cell>
          <table:table-cell office:value-type="string" table:style-name="ce3">
            <text:p>INSTITUTO INSPIRANDO AMOR</text:p>
          </table:table-cell>
          <table:table-cell office:value-type="string" table:style-name="ce3">
            <text:p>ADEQUAÇÃO DA CAPACIDADE DE ATENDIMENTO EAUMENTO DE BERÇÁRIO,</text:p>
          </table:table-cell>
          <table:table-cell office:value-type="currency" office:value="10957108.57" table:style-name="ce5">
            <text:p>R$ 10.957.108,5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ACH2018-A-300123.pdf">791/DRE-IP/2018-RPP</text:a></text:p>
          </table:table-cell>
          <table:table-cell office:value-type="string" table:style-name="ce3">
            <text:p>6016.2018/0063716-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29T00:00:00" table:style-name="ce4">
            <text:p>29/01/2023</text:p>
          </table:table-cell>
          <table:table-cell office:value-type="float" office:value="721" table:style-name="ce3">
            <text:p>721</text:p>
          </table:table-cell>
          <table:table-cell office:value-type="date" office:date-value="2025-01-19T00:00:00" table:style-name="ce4">
            <text:p>19/01/2025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DIMINUIÇÃO DA CAPACIDADE DE ATENDIMENTO E DOMINUIÇÃO DE BERÇÁRIO</text:p>
          </table:table-cell>
          <table:table-cell office:value-type="currency" office:value="18250377.170000002" table:style-name="ce5">
            <text:p>R$ 18.250.377,17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11-2017-ATE-02-03-23.pdf">94/DRE-IP/2021-RPP</text:a></text:p>
          </table:table-cell>
          <table:table-cell office:value-type="string" table:style-name="ce3">
            <text:p>6016.2021/0092160-7</text:p>
          </table:table-cell>
          <table:table-cell office:value-type="date" office:date-value="2023-02-07T00:00:00" table:style-name="ce4">
            <text:p>07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float" office:value="1331" table:style-name="ce3">
            <text:p>1331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REDUÇÃO DA CAPACIDADE DE ATENDIMENTO E REDUÇÃO DE BERÇÁRIO, E AUMENTO DA VERBA DE LOCAÇÃO,</text:p>
          </table:table-cell>
          <table:table-cell office:value-type="currency" office:value="9230468.2100000009" table:style-name="ce5">
            <text:p>R$ 9.230.468,21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PIRANGA-2017-A-022023.pdf">974/DRE-IP/2017-RPP</text:a></text:p>
          </table:table-cell>
          <table:table-cell office:value-type="string" table:style-name="ce3">
            <text:p>6016.2017/0048924-4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1-21T00:00:00" table:style-name="ce4">
            <text:p>2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20T00:00:00" table:style-name="ce4">
            <text:p>20/01/2028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CIAL JESUS MENINO</text:p>
          </table:table-cell>
          <table:table-cell office:value-type="string" table:style-name="ce3">
            <text:p>ADITAMENTO PARA AUMENTO DA VERBA DE LOCAÇÃO</text:p>
          </table:table-cell>
          <table:table-cell office:value-type="currency" office:value="13426686.119999999" table:style-name="ce5">
            <text:p>R$ 13.426.686,12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ELIANE_2023.pdf">57/DRE-IQ/2022</text:a></text:p>
          </table:table-cell>
          <table:table-cell office:value-type="string" table:style-name="ce3">
            <text:p>6016.2022/0135093-1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CAO INFANCIA COM ALIMENTO E AFETO</text:p>
          </table:table-cell>
          <table:table-cell office:value-type="string" table:style-name="ce3">
            <text:p>TERMO DE COLABORAÇÃO - CEI JARDIM ELIANE</text:p>
          </table:table-cell>
          <table:table-cell office:value-type="currency" office:value="8254063.3700000001" table:style-name="ce5">
            <text:p>R$ 8.254.063,37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.E.CARVALHO-II_2023.pdf">03/DRE-IQ/2023</text:a></text:p>
          </table:table-cell>
          <table:table-cell office:value-type="string" table:style-name="ce3">
            <text:p>6016.2022/0138047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CRIESP</text:p>
          </table:table-cell>
          <table:table-cell office:value-type="string" table:style-name="ce3">
            <text:p>TERMO DE COLABORAÇÃO - CEI A E CARVALHO</text:p>
          </table:table-cell>
          <table:table-cell office:value-type="currency" office:value="7953792" table:style-name="ce5">
            <text:p>R$ 7.953.792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MARIS-CASTILHO_2023.pdf">0095/DRE-IQ/2023</text:a></text:p>
          </table:table-cell>
          <table:table-cell office:value-type="string" table:style-name="ce3">
            <text:p>6016.2017/005485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 BENEFICENTE E COMUNIT DE ITAQUERA E ADJ</text:p>
          </table:table-cell>
          <table:table-cell office:value-type="string" table:style-name="ce3">
            <text:p>TERMO DE COLABORÇÃO - CEI DAMARIS CASTILHO I</text:p>
          </table:table-cell>
          <table:table-cell office:value-type="currency" office:value="4296026.88" table:style-name="ce5">
            <text:p>R$ 4.296.026,88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MARIS-CASTILHO-IV_2023.pdf">0099/DRE-IQ/2023</text:a></text:p>
          </table:table-cell>
          <table:table-cell office:value-type="string" table:style-name="ce3">
            <text:p>6016.2017/0054851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21T00:00:00" table:style-name="ce4">
            <text:p>21/12/2024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 BENEFICENTE E COMUNIT DE ITAQUERA E ADJ</text:p>
          </table:table-cell>
          <table:table-cell office:value-type="string" table:style-name="ce3">
            <text:p>TERMO DE COLABORAÇÃO - CEI DAMARIS CASTILHO IV</text:p>
          </table:table-cell>
          <table:table-cell office:value-type="currency" office:value="7686521.3600000003" table:style-name="ce5">
            <text:p>R$ 7.686.521,36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-DOURADA_2023.pdf">107/DRE-IQ/2023</text:a></text:p>
          </table:table-cell>
          <table:table-cell office:value-type="string" table:style-name="ce3">
            <text:p>6016.2017/0054906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6.479.655/0001-24</text:p>
          </table:table-cell>
          <table:table-cell office:value-type="string" table:style-name="ce3">
            <text:p>ASSOCIACAO BENEFICENTE LONAN</text:p>
          </table:table-cell>
          <table:table-cell office:value-type="string" table:style-name="ce3">
            <text:p>ADITAMENTO PER CAPITA - CEI ESTRELA DOURADA</text:p>
          </table:table-cell>
          <table:table-cell office:value-type="currency" office:value="6252930" table:style-name="ce5">
            <text:p>R$ 6.252.930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IRASSOL_2023.pdf">126/DRE-IQ/2023</text:a></text:p>
          </table:table-cell>
          <table:table-cell office:value-type="string" table:style-name="ce3">
            <text:p>6016.2017/0054910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16.479.655/0001-24</text:p>
          </table:table-cell>
          <table:table-cell office:value-type="string" table:style-name="ce3">
            <text:p>ASSOCIACAO BENEFICENTE LONAN</text:p>
          </table:table-cell>
          <table:table-cell office:value-type="string" table:style-name="ce3">
            <text:p>TERMO DE COLABORAÇÃO - CEI COLIBRI</text:p>
          </table:table-cell>
          <table:table-cell office:value-type="currency" office:value="6296022.4800000004" table:style-name="ce5">
            <text:p>R$ 6.296.022,48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INHA-FELIZ_2023.pdf">108/DRE-IQ/2023</text:a></text:p>
          </table:table-cell>
          <table:table-cell office:value-type="string" table:style-name="ce3">
            <text:p>6016.2017/005472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47.306.121/0001-20</text:p>
          </table:table-cell>
          <table:table-cell office:value-type="string" table:style-name="ce3">
            <text:p>SOCIEDADE AMIGOS DO JARDIM MARÍLIA</text:p>
          </table:table-cell>
          <table:table-cell office:value-type="string" table:style-name="ce3">
            <text:p>CELEBRAÇÃO TERMO DE COLABORAÇÃO - CEI ESTRELINHA FELIZ</text:p>
          </table:table-cell>
          <table:table-cell office:value-type="currency" office:value="8362244" table:style-name="ce5">
            <text:p>R$ 8.362.244,0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RANCISCO-RODRIGUES_2023.pdf">114/DRE-IQ/2023</text:a></text:p>
          </table:table-cell>
          <table:table-cell office:value-type="string" table:style-name="ce3">
            <text:p>6016.2017/0053835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14T00:00:00" table:style-name="ce4">
            <text:p>14/07/2026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CAO COMUNITARIA OLHANDO PARA O FUTURO</text:p>
          </table:table-cell>
          <table:table-cell office:value-type="string" table:style-name="ce3">
            <text:p>TERMO DE COLABORAÇÃO - CEI FRANCISCO RODRIGUES</text:p>
          </table:table-cell>
          <table:table-cell office:value-type="currency" office:value="4707654.4000000004" table:style-name="ce5">
            <text:p>R$ 4.707.654,4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OLHAR-PARA-O-FUTURO_2023.pdf">0190/DRE-IQ/2023</text:a></text:p>
          </table:table-cell>
          <table:table-cell office:value-type="string" table:style-name="ce3">
            <text:p>6016.2017/0054727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CAO COMUNITARIA OLHANDO PARA O FUTURO</text:p>
          </table:table-cell>
          <table:table-cell office:value-type="string" table:style-name="ce3">
            <text:p>TERMO DE COLABORAÇÃO - CEI OLHAR PARA O FUTURO</text:p>
          </table:table-cell>
          <table:table-cell office:value-type="currency" office:value="8163325.5199999996" table:style-name="ce5">
            <text:p>R$ 8.163.325,52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EAO-DA-TRIBO-DE-JUDA_2023.pdf">157/DRE-IQ/2023</text:a></text:p>
          </table:table-cell>
          <table:table-cell office:value-type="string" table:style-name="ce3">
            <text:p>6016.2017/0054788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177.238/0001-36</text:p>
          </table:table-cell>
          <table:table-cell office:value-type="string" table:style-name="ce3">
            <text:p>ASSOC DE MAES NOSSA SENHORA AP DO KEMEL I</text:p>
          </table:table-cell>
          <table:table-cell office:value-type="string" table:style-name="ce3">
            <text:p>CELEBRAÇÃO DE TERMO DE COLABORAÇÃO</text:p>
          </table:table-cell>
          <table:table-cell office:value-type="currency" office:value="7872101.2800000003" table:style-name="ce5">
            <text:p>R$ 7.872.101,28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ALENTES-DE-DEUS_2023.pdf">262/DRE-IQ/2023</text:a></text:p>
          </table:table-cell>
          <table:table-cell office:value-type="string" table:style-name="ce3">
            <text:p>6016.2017/0054543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177.238/0001-36</text:p>
          </table:table-cell>
          <table:table-cell office:value-type="string" table:style-name="ce3">
            <text:p>ASSOC DE MAES NOSSA SENHORA AP DO KEMEL I</text:p>
          </table:table-cell>
          <table:table-cell office:value-type="string" table:style-name="ce3">
            <text:p>ADITAMENTO - VALENTES DE DEUS</text:p>
          </table:table-cell>
          <table:table-cell office:value-type="currency" office:value="6029331.2800000003" table:style-name="ce5">
            <text:p>R$ 6.029.331,2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A-ALIANCA_2023.pdf">4084/DRE-IQ/2023</text:a></text:p>
          </table:table-cell>
          <table:table-cell office:value-type="string" table:style-name="ce3">
            <text:p>6016.2017/0053446-0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2T00:00:00" table:style-name="ce4">
            <text:p>12/11/2027</text:p>
          </table:table-cell>
          <table:table-cell office:value-type="string" table:style-name="ce3">
            <text:p>59.587.964/0001-20</text:p>
          </table:table-cell>
          <table:table-cell office:value-type="string" table:style-name="ce3">
            <text:p>INSTITUTO EDUCACIONAL NOVA ALIANCA</text:p>
          </table:table-cell>
          <table:table-cell office:value-type="string" table:style-name="ce3">
            <text:p>INSTITUTO EDUCACIONAL NOVA ALIANÇA</text:p>
          </table:table-cell>
          <table:table-cell office:value-type="currency" office:value="11460200" table:style-name="ce5">
            <text:p>R$ 11.460.200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MEIROS-PASSOS_2023.pdf">197/DRE-IQ/2023</text:a></text:p>
          </table:table-cell>
          <table:table-cell office:value-type="string" table:style-name="ce3">
            <text:p>6016.2017/0054652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DE COLABORAÇÃO - CEI PRIMEIROS PASSOS</text:p>
          </table:table-cell>
          <table:table-cell office:value-type="currency" office:value="6049009.6799999997" table:style-name="ce5">
            <text:p>R$ 6.049.009,6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LENO-VIVER-IV_2023.pdf">195/DRE-IQ/2023</text:a></text:p>
          </table:table-cell>
          <table:table-cell office:value-type="string" table:style-name="ce3">
            <text:p>6016.2017/0054651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ADITAMENTO PER CAPITA - CEI PLENO VIVER IV</text:p>
          </table:table-cell>
          <table:table-cell office:value-type="currency" office:value="5533025.5199999996" table:style-name="ce5">
            <text:p>R$ 5.533.025,52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ELIANE_2023.pdf">138/DRE-IQ/2023</text:a></text:p>
          </table:table-cell>
          <table:table-cell office:value-type="string" table:style-name="ce3">
            <text:p>6016.2017/0054649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DE COLABORAÇÃO/ADITAMENTO</text:p>
          </table:table-cell>
          <table:table-cell office:value-type="currency" office:value="10981328.4" table:style-name="ce5">
            <text:p>R$ 10.981.328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LEBA-DO-PESSEGO_2023.pdf">131/DRE-IQ/203</text:a></text:p>
          </table:table-cell>
          <table:table-cell office:value-type="string" table:style-name="ce3">
            <text:p>6016.2017/0054648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4.082.642/0001-52</text:p>
          </table:table-cell>
          <table:table-cell office:value-type="string" table:style-name="ce3">
            <text:p>CENTRO SOCIOEDUCATIVO PERSEVERANCA</text:p>
          </table:table-cell>
          <table:table-cell office:value-type="string" table:style-name="ce3">
            <text:p>CELEBRAÇÃO TERMO DE COLABORAÇÃO - CEI GLEBA DO PÊSSEGO</text:p>
          </table:table-cell>
          <table:table-cell office:value-type="currency" office:value="8032802.4000000004" table:style-name="ce5">
            <text:p>R$ 8.032.802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HEREZINHA-HELENA_2023.pdf">254/DRE-IQ/2023</text:a></text:p>
          </table:table-cell>
          <table:table-cell office:value-type="string" table:style-name="ce3">
            <text:p>6016.2017/0054646-9</text:p>
          </table:table-cell>
          <table:table-cell office:value-type="date" office:date-value="2023-01-08T00:00:00" table:style-name="ce4">
            <text:p>08/01/2023</text:p>
          </table:table-cell>
          <table:table-cell office:value-type="date" office:date-value="2023-01-07T00:00:00" table:style-name="ce4">
            <text:p>07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AO PAULO</text:p>
          </table:table-cell>
          <table:table-cell office:value-type="string" table:style-name="ce3">
            <text:p>TERMO DE ADITAMENTO - CEI THEREZINHA HELENA</text:p>
          </table:table-cell>
          <table:table-cell office:value-type="currency" office:value="6471365.5999999996" table:style-name="ce5">
            <text:p>R$ 6.471.365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MENTINHAS-DE-ESPERANCA_2023.pdf">240/DRE-IQ/2023</text:a></text:p>
          </table:table-cell>
          <table:table-cell office:value-type="string" table:style-name="ce3">
            <text:p>6016.2017/0054255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0.219.349/0001-26</text:p>
          </table:table-cell>
          <table:table-cell office:value-type="string" table:style-name="ce3">
            <text:p>ASSOC BENEFICENTE LUZ DE UM NOVO MUNDO</text:p>
          </table:table-cell>
          <table:table-cell office:value-type="string" table:style-name="ce3">
            <text:p>TERMO DE COLABORAÇÃO - CEI SEMENTINHAS ESPERANÇA</text:p>
          </table:table-cell>
          <table:table-cell office:value-type="currency" office:value="8347763.2800000003" table:style-name="ce5">
            <text:p>R$ 8.347.763,2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OFESSOR-SIDNEY_2023.pdf">206/DRE-IQ/2023</text:a></text:p>
          </table:table-cell>
          <table:table-cell office:value-type="string" table:style-name="ce3">
            <text:p>6016.2017/0054637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CAO EDUCACIONAL GUARANI</text:p>
          </table:table-cell>
          <table:table-cell office:value-type="string" table:style-name="ce3">
            <text:p>TERMO DE COLABORAÇÃO - CEI PROFESSOR SIDNEY</text:p>
          </table:table-cell>
          <table:table-cell office:value-type="currency" office:value="6879718.96" table:style-name="ce5">
            <text:p>R$ 6.879.718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OFESSOR-TEIXEIRA_2023.pdf">204/DRE-IQ/2023</text:a></text:p>
          </table:table-cell>
          <table:table-cell office:value-type="string" table:style-name="ce3">
            <text:p>6016.2017/005465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CAO EDUCACIONAL GUARANI</text:p>
          </table:table-cell>
          <table:table-cell office:value-type="string" table:style-name="ce3">
            <text:p>TERMO DE COLABORAÇÃO - PROFESSOR TEIXEIRA</text:p>
          </table:table-cell>
          <table:table-cell office:value-type="currency" office:value="5345252.5599999996" table:style-name="ce5">
            <text:p>R$ 5.345.252,5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SA-DA-CRIANCA-FELIZ_2023.pdf">76/DRE-IQ/2023</text:a></text:p>
          </table:table-cell>
          <table:table-cell office:value-type="string" table:style-name="ce3">
            <text:p>6016.2017/0056631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296.242/0001-74</text:p>
          </table:table-cell>
          <table:table-cell office:value-type="string" table:style-name="ce3">
            <text:p>CASA DA CRIANÇA FELIZ</text:p>
          </table:table-cell>
          <table:table-cell office:value-type="string" table:style-name="ce3">
            <text:p>TERMO DE CELEBRAÇÃO - CEI CASA DA CRIANÇA FELIZ I</text:p>
          </table:table-cell>
          <table:table-cell office:value-type="currency" office:value="8071912.7999999998" table:style-name="ce5">
            <text:p>R$ 8.071.912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SA-DA-CRIANCA-FELIZ-II_2023_organized.pdf">78/DRE-IQ/2023</text:a></text:p>
          </table:table-cell>
          <table:table-cell office:value-type="string" table:style-name="ce3">
            <text:p>6016.2017/0056645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00.296.242/0001-74</text:p>
          </table:table-cell>
          <table:table-cell office:value-type="string" table:style-name="ce3">
            <text:p>CASA DA CRIANÇA FELIZ</text:p>
          </table:table-cell>
          <table:table-cell office:value-type="string" table:style-name="ce3">
            <text:p>TERMO DE CELEBRAÇÃO - CEI CASA DA CRIANÇA FELIZ II</text:p>
          </table:table-cell>
          <table:table-cell office:value-type="currency" office:value="5461858.5599999996" table:style-name="ce5">
            <text:p>R$ 5.461.858,5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-PRINCIPE_2023.pdf">193/DRE-IQ/2023</text:a></text:p>
          </table:table-cell>
          <table:table-cell office:value-type="string" table:style-name="ce3">
            <text:p>6016.2017/0054274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8T00:00:00" table:style-name="ce4">
            <text:p>28/10/2023</text:p>
          </table:table-cell>
          <table:table-cell office:value-type="string" table:style-name="ce3">
            <text:p>43.623.693/0001-81</text:p>
          </table:table-cell>
          <table:table-cell office:value-type="string" table:style-name="ce3">
            <text:p>OBRA SOCIAL DA PAROQUIA SAO MATEUS APOSTOLO</text:p>
          </table:table-cell>
          <table:table-cell office:value-type="string" table:style-name="ce3">
            <text:p>TERMO DE COLABORAÇÃO - CEI PEQUENO PRÍNCIPE</text:p>
          </table:table-cell>
          <table:table-cell office:value-type="currency" office:value="8084376.96" table:style-name="ce5">
            <text:p>R$ 8.084.376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A-LUIZA-AMERICANO_2023.pdf">162/DRE-IQ/2023</text:a></text:p>
          </table:table-cell>
          <table:table-cell office:value-type="string" table:style-name="ce3">
            <text:p>6016.2017/0054660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43.623.693/0001-81</text:p>
          </table:table-cell>
          <table:table-cell office:value-type="string" table:style-name="ce3">
            <text:p>OBRA SOCIAL DA PAROQUIA SAO MATEUS APOSTOLO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8063896.4000000004" table:style-name="ce5">
            <text:p>R$ 8.063.896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CANTO-JOANA_2023.pdf">209/DRE-IQ/2023</text:a></text:p>
          </table:table-cell>
          <table:table-cell office:value-type="string" table:style-name="ce3">
            <text:p>6016.2017/0054750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14.865.317/0001-03</text:p>
          </table:table-cell>
          <table:table-cell office:value-type="string" table:style-name="ce3">
            <text:p>ASSOCIACAO VOVO JOANA</text:p>
          </table:table-cell>
          <table:table-cell office:value-type="string" table:style-name="ce3">
            <text:p>TERMO DE COLABORAÇÃO - CEI RECANTO JOANA</text:p>
          </table:table-cell>
          <table:table-cell office:value-type="currency" office:value="6571548.2400000002" table:style-name="ce5">
            <text:p>R$ 6.571.548,2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O-DE-LUZ_2023.pdf">62/DRE-IQ/2023</text:a></text:p>
          </table:table-cell>
          <table:table-cell office:value-type="string" table:style-name="ce3">
            <text:p>6016.2017/0054895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18.824.829/0001-74</text:p>
          </table:table-cell>
          <table:table-cell office:value-type="string" table:style-name="ce3">
            <text:p>ASSOCIACAO MAO NO ARADO</text:p>
          </table:table-cell>
          <table:table-cell office:value-type="string" table:style-name="ce3">
            <text:p>ADITAMENTO - CEI ANJO DE LUZ</text:p>
          </table:table-cell>
          <table:table-cell office:value-type="currency" office:value="6843886.0800000001" table:style-name="ce5">
            <text:p>R$ 6.843.886,0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ALE-DOS-SONHOS_2023.pdf">259/DRE-IQ/2023</text:a></text:p>
          </table:table-cell>
          <table:table-cell office:value-type="string" table:style-name="ce3">
            <text:p>6016.2017/0054259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1.987.617/0001-12</text:p>
          </table:table-cell>
          <table:table-cell office:value-type="string" table:style-name="ce3">
            <text:p>ASSOCIACAO BENEFICENTE FOLHINHAS VERDES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6289114.96" table:style-name="ce5">
            <text:p>R$ 6.289.114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UTURO-FELIZ_2023.pdf">118/DRE-IQ/2023</text:a></text:p>
          </table:table-cell>
          <table:table-cell office:value-type="string" table:style-name="ce3">
            <text:p>6016.2017/0053842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21.987.617/0001-12</text:p>
          </table:table-cell>
          <table:table-cell office:value-type="string" table:style-name="ce3">
            <text:p>ASSOCIACAO BENEFICENTE FOLHINHAS VERDES</text:p>
          </table:table-cell>
          <table:table-cell office:value-type="string" table:style-name="ce3">
            <text:p>TERMO DE COLABORAÇÃO - CEI FUTURO FELIZ</text:p>
          </table:table-cell>
          <table:table-cell office:value-type="currency" office:value="7188318.0800000001" table:style-name="ce5">
            <text:p>R$ 7.188.318,0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C-AURORA-I_2023.pdf">4048/DRE-IQ/2023</text:a></text:p>
          </table:table-cell>
          <table:table-cell office:value-type="string" table:style-name="ce3">
            <text:p>6016.2017/0045305-3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03T00:00:00" table:style-name="ce4">
            <text:p>03/11/2027</text:p>
          </table:table-cell>
          <table:table-cell office:value-type="string" table:style-name="ce3">
            <text:p>01.429.614/0001-56</text:p>
          </table:table-cell>
          <table:table-cell office:value-type="string" table:style-name="ce3">
            <text:p>ASSOCIACAO BENEFICENTE COMUNITARIA AURORA</text:p>
          </table:table-cell>
          <table:table-cell office:value-type="string" table:style-name="ce3">
            <text:p>ASSOCIAÇÃO BENEFICENTE COMUNITÁRIA AURORA</text:p>
          </table:table-cell>
          <table:table-cell office:value-type="currency" office:value="8606473" table:style-name="ce5">
            <text:p>R$ 8.606.473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ERIVALDO-LEAL_2023.pdf">182/DRE-IQ/2023</text:a></text:p>
          </table:table-cell>
          <table:table-cell office:value-type="string" table:style-name="ce3">
            <text:p>6016.2017/0054541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0.861.129/0001-62</text:p>
          </table:table-cell>
          <table:table-cell office:value-type="string" table:style-name="ce3">
            <text:p>UNIAO CIDADE LIDDER PRÓ MELHORAMENTO DO BAIRRO</text:p>
          </table:table-cell>
          <table:table-cell office:value-type="string" table:style-name="ce3">
            <text:p>TERMO DE CELEBRAÇÃO - NERIVALDO LEAL</text:p>
          </table:table-cell>
          <table:table-cell office:value-type="currency" office:value="3861579.68" table:style-name="ce5">
            <text:p>R$ 3.861.579,6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UNIAO_2023.pdf">257/DRE-IQ/2023</text:a></text:p>
          </table:table-cell>
          <table:table-cell office:value-type="string" table:style-name="ce3">
            <text:p>6016.2017/0054765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0.861.129/0001-62</text:p>
          </table:table-cell>
          <table:table-cell office:value-type="string" table:style-name="ce3">
            <text:p>UNIAO CIDADE LIDER PRO MELHORAMENTO DO BAIRRO</text:p>
          </table:table-cell>
          <table:table-cell office:value-type="string" table:style-name="ce3">
            <text:p>TERMO DE COLABORAÇÃO - CEI UNIÃO</text:p>
          </table:table-cell>
          <table:table-cell office:value-type="currency" office:value="7727151.2000000002" table:style-name="ce5">
            <text:p>R$ 7.727.151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JOAO-BATISTA_2023.pdf">223/DRE-IQ/2023</text:a></text:p>
          </table:table-cell>
          <table:table-cell office:value-type="string" table:style-name="ce3">
            <text:p>6016.2017/0054912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78.210.374/0006-33</text:p>
          </table:table-cell>
          <table:table-cell office:value-type="string" table:style-name="ce3">
            <text:p>ASSOCIACAO FAA DI BRUNO - FADIB</text:p>
          </table:table-cell>
          <table:table-cell office:value-type="string" table:style-name="ce3">
            <text:p>CELEBRAÇÃO TERMO DE COLABORAÇÃO - CEI SÃO JOÃO BATISTA</text:p>
          </table:table-cell>
          <table:table-cell office:value-type="currency" office:value="11881900.800000001" table:style-name="ce5">
            <text:p>R$ 11.881.900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KALIXTO-MENDES-II_2023.pdf">148/DRE-IQ/2023</text:a></text:p>
          </table:table-cell>
          <table:table-cell office:value-type="string" table:style-name="ce3">
            <text:p>6016.2017/0055235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248.663/0001-83</text:p>
          </table:table-cell>
          <table:table-cell office:value-type="string" table:style-name="ce3">
            <text:p>ASSOCIACAO KALIXTO MENDES II</text:p>
          </table:table-cell>
          <table:table-cell office:value-type="string" table:style-name="ce3">
            <text:p>TERMO DE COLABORAÇÃO - CEI KALIXTO MENDES II</text:p>
          </table:table-cell>
          <table:table-cell office:value-type="currency" office:value="5203721.76" table:style-name="ce5">
            <text:p>R$ 5.203.721,7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UGENIO-FRANCISCO-DE-SANTANA_2023.pdf">109/DRE-IQ/2023</text:a></text:p>
          </table:table-cell>
          <table:table-cell office:value-type="string" table:style-name="ce3">
            <text:p>6016.2017/005429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AO PAULO</text:p>
          </table:table-cell>
          <table:table-cell office:value-type="string" table:style-name="ce3">
            <text:p>TERMO DE COLABORAÇÃO - CEI EUGÊNIO FRANCISCO DE SANTANA</text:p>
          </table:table-cell>
          <table:table-cell office:value-type="currency" office:value="4603900.88" table:style-name="ce5">
            <text:p>R$ 4.603.900,8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VERENDO-EZEQUIAS_2023.pdf">210/DRE-IQ/2023</text:a></text:p>
          </table:table-cell>
          <table:table-cell office:value-type="string" table:style-name="ce3">
            <text:p>6016.2017/0054941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5.702.776/0001-91</text:p>
          </table:table-cell>
          <table:table-cell office:value-type="string" table:style-name="ce3">
            <text:p>ASSOCIACAO ADELAIDE FERREIRA</text:p>
          </table:table-cell>
          <table:table-cell office:value-type="string" table:style-name="ce3">
            <text:p>TERMO DE CELEBRAÇÃO - CEI ESPAÇO CRIANÇA - REVERENDO EZEQUIAS DOS SANTOS</text:p>
          </table:table-cell>
          <table:table-cell office:value-type="currency" office:value="4999668.8" table:style-name="ce5">
            <text:p>R$ 4.999.668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MARIS-CASTILHO-II_2023.pdf">97/DRE-IQ/2023</text:a></text:p>
          </table:table-cell>
          <table:table-cell office:value-type="string" table:style-name="ce3">
            <text:p>6016.2017/0054832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 BENEFICENTE E COMUNIT DE ITAQUERA E ADJANC</text:p>
          </table:table-cell>
          <table:table-cell office:value-type="string" table:style-name="ce3">
            <text:p>TERMO DE COLABORAÇÃO - CEI DAMARIS CASTILHO II</text:p>
          </table:table-cell>
          <table:table-cell office:value-type="currency" office:value="5095921.12" table:style-name="ce5">
            <text:p>R$ 5.095.921,12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NCAO-DE-PAZ_2023.pdf">2087/DRE-IQ/2023</text:a></text:p>
          </table:table-cell>
          <table:table-cell office:value-type="string" table:style-name="ce3">
            <text:p>6016.2017/0054747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4.025.232/0001-87</text:p>
          </table:table-cell>
          <table:table-cell office:value-type="string" table:style-name="ce3">
            <text:p>ASSOCIACAO BENCAO DE PAZ</text:p>
          </table:table-cell>
          <table:table-cell office:value-type="string" table:style-name="ce3">
            <text:p>TERMO DE CELEBRAÇÃO - BENÇÃO DE PAZ</text:p>
          </table:table-cell>
          <table:table-cell office:value-type="currency" office:value="7107391.2000000002" table:style-name="ce5">
            <text:p>R$ 7.107.391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ALTER-JACONI_2023.pdf">265/DRE-IQ/2023</text:a></text:p>
          </table:table-cell>
          <table:table-cell office:value-type="string" table:style-name="ce3">
            <text:p>6016.2017/0054734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CAO COMUNITARIA OLHANDO PARA O FUTURO</text:p>
          </table:table-cell>
          <table:table-cell office:value-type="string" table:style-name="ce3">
            <text:p>TERMO DE COLABORAÇÃO - CEI VALTER JACONI</text:p>
          </table:table-cell>
          <table:table-cell office:value-type="currency" office:value="10669978.960000001" table:style-name="ce5">
            <text:p>R$ 10.669.978,9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MEANDO-ALEGRIA_2023.pdf">237/DRE-IQ/2023</text:a></text:p>
          </table:table-cell>
          <table:table-cell office:value-type="string" table:style-name="ce3">
            <text:p>6016.2017/0054960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9.837.674/0001-98</text:p>
          </table:table-cell>
          <table:table-cell office:value-type="string" table:style-name="ce3">
            <text:p>ASSOCIACAO COMUNITARIA SEMPRE VIVA</text:p>
          </table:table-cell>
          <table:table-cell office:value-type="string" table:style-name="ce3">
            <text:p>TERMO DE COLABORAÇÃO</text:p>
          </table:table-cell>
          <table:table-cell office:value-type="currency" office:value="6775152.1600000001" table:style-name="ce5">
            <text:p>R$ 6.775.152,16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CE-LAR-DO-IRMAO-BENEDITO_2023.pdf">154/DRE-IQ/2023</text:a></text:p>
          </table:table-cell>
          <table:table-cell office:value-type="string" table:style-name="ce3">
            <text:p>6016.2017/0054826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7.130.286/0001-09</text:p>
          </table:table-cell>
          <table:table-cell office:value-type="string" table:style-name="ce3">
            <text:p>ASSOCIACAO BENEFICENTE SAO FRANCISCO DE ASSIS</text:p>
          </table:table-cell>
          <table:table-cell office:value-type="string" table:style-name="ce3">
            <text:p>TERMO DE COLABORAÇÃO</text:p>
          </table:table-cell>
          <table:table-cell office:value-type="currency" office:value="5003313.28" table:style-name="ce5">
            <text:p>R$ 5.003.313,2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INHO-DA-CRIANCA_2023.pdf">185/DRE-IQ/2023</text:a></text:p>
          </table:table-cell>
          <table:table-cell office:value-type="string" table:style-name="ce3">
            <text:p>6016.2017/005493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3.841.516/0001-57</text:p>
          </table:table-cell>
          <table:table-cell office:value-type="string" table:style-name="ce3">
            <text:p>ASSOCIACAO BENEFICENTE CRESCER</text:p>
          </table:table-cell>
          <table:table-cell office:value-type="string" table:style-name="ce3">
            <text:p>TERMO DE COLABORAÇÃO - CEI NINHO DA CRIANÇA</text:p>
          </table:table-cell>
          <table:table-cell office:value-type="currency" office:value="5226826.6399999997" table:style-name="ce5">
            <text:p>R$ 5.226.826,6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JOSE-OPERARIO_2023.pdf">230/DRE-IQ/2023</text:a></text:p>
          </table:table-cell>
          <table:table-cell office:value-type="string" table:style-name="ce3">
            <text:p>6016.2017/0054278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CAO COMUNITARIA SAO JOSE OPERARIA</text:p>
          </table:table-cell>
          <table:table-cell office:value-type="string" table:style-name="ce3">
            <text:p>EXTRATO DO TERMO - CEI SÃO JOSÉ OPERÁRIO</text:p>
          </table:table-cell>
          <table:table-cell office:value-type="currency" office:value="9771759.1999999993" table:style-name="ce5">
            <text:p>R$ 9.771.759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JOSE-OPERARIO-II_2023.pdf">233/DRE-IQ/2023</text:a></text:p>
          </table:table-cell>
          <table:table-cell office:value-type="string" table:style-name="ce3">
            <text:p>6016.2017/005427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CAO COMUNITARIA SAO JOSE OPERARIO</text:p>
          </table:table-cell>
          <table:table-cell office:value-type="string" table:style-name="ce3">
            <text:p>TERMO DE COLABORAÇÃO - JOSÉ OPERÁRIO II</text:p>
          </table:table-cell>
          <table:table-cell office:value-type="currency" office:value="7128802.6399999997" table:style-name="ce5">
            <text:p>R$ 7.128.802,6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IV_2023.pdf">105/DRE-IQ/2023</text:a></text:p>
          </table:table-cell>
          <table:table-cell office:value-type="string" table:style-name="ce3">
            <text:p>6016.2017/0054267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ESPAÇO DA COMUNIDADE IV</text:p>
          </table:table-cell>
          <table:table-cell office:value-type="string" table:style-name="ce3">
            <text:p>TERMO DE COLABORAÇÃO</text:p>
          </table:table-cell>
          <table:table-cell office:value-type="currency" office:value="8462652.8000000007" table:style-name="ce5">
            <text:p>R$ 8.462.652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GRID-VITORIA_2023.pdf">4088/DRE-IQ/2023</text:a></text:p>
          </table:table-cell>
          <table:table-cell office:value-type="string" table:style-name="ce3">
            <text:p>6016.2017/0055980-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22.683.855/0001-05</text:p>
          </table:table-cell>
          <table:table-cell office:value-type="string" table:style-name="ce3">
            <text:p>ASSOCIACAO SOCIAL E EDUCACIONAL ALYMAR</text:p>
          </table:table-cell>
          <table:table-cell office:value-type="string" table:style-name="ce3">
            <text:p>CELEBRAÇÃO TERMO DE COLABORAÇÃO</text:p>
          </table:table-cell>
          <table:table-cell office:value-type="currency" office:value="8249253.7999999998" table:style-name="ce5">
            <text:p>R$ 8.249.253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III_2023.pdf">1689/DRE-IQ/2023</text:a></text:p>
          </table:table-cell>
          <table:table-cell office:value-type="string" table:style-name="ce3">
            <text:p>6016.2017/0054265-0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0T00:00:00" table:style-name="ce4">
            <text:p>20/11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0-26T00:00:00" table:style-name="ce4">
            <text:p>26/10/2027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CAO COMUNIDADE DA GRAÇA</text:p>
          </table:table-cell>
          <table:table-cell office:value-type="string" table:style-name="ce3">
            <text:p>ADITAMENTO - TERMO DE COLABORAÇÃO - CEI ESPAÇO DA COMUNIDADE III</text:p>
          </table:table-cell>
          <table:table-cell office:value-type="currency" office:value="18360762.109999999" table:style-name="ce5">
            <text:p>R$ 18.360.762,11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HAPEUZINHO-AMARELO_2023.pdf">2774/DRE-IQ/2022</text:a></text:p>
          </table:table-cell>
          <table:table-cell office:value-type="string" table:style-name="ce3">
            <text:p>6016.2020/0026835-9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09-02T00:00:00" table:style-name="ce4">
            <text:p>02/09/2027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CRIESP</text:p>
          </table:table-cell>
          <table:table-cell office:value-type="string" table:style-name="ce3">
            <text:p>TERMO DE COLABORAÇÃO - CEI CHAPEUZINHO AMARELO</text:p>
          </table:table-cell>
          <table:table-cell office:value-type="currency" office:value="13312191.58" table:style-name="ce5">
            <text:p>R$ 13.312.191,58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C-AURORA-II_2023.pdf">055/DRE-IQ/2023</text:a></text:p>
          </table:table-cell>
          <table:table-cell office:value-type="string" table:style-name="ce3">
            <text:p>6016.2017/0054641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1.429.614/0001-56</text:p>
          </table:table-cell>
          <table:table-cell office:value-type="string" table:style-name="ce3">
            <text:p>BENEFICENTE COMUNITARIA AURORA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7040847.5999999996" table:style-name="ce5">
            <text:p>R$ 7.040.847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IELZINHO_2023.pdf">0065/DRE-IQ/2023</text:a></text:p>
          </table:table-cell>
          <table:table-cell office:value-type="string" table:style-name="ce3">
            <text:p>6016.2017/0054260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5.878.840/0001-90</text:p>
          </table:table-cell>
          <table:table-cell office:value-type="string" table:style-name="ce3">
            <text:p>ASSOCIACAO A PALAVRA DE DEUS</text:p>
          </table:table-cell>
          <table:table-cell office:value-type="string" table:style-name="ce3">
            <text:p>TERMO DE CELEBRAÇÃO - CEI BIELZINHO</text:p>
          </table:table-cell>
          <table:table-cell office:value-type="currency" office:value="6876497.5199999996" table:style-name="ce5">
            <text:p>R$ 6.876.497,52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QUIM-ALENCAR-SEIXAS_2023.pdf">269/DRE-IQ/2023</text:a></text:p>
          </table:table-cell>
          <table:table-cell office:value-type="string" table:style-name="ce3">
            <text:p>6016.2017/0054877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9.829.622/0001-70</text:p>
          </table:table-cell>
          <table:table-cell office:value-type="string" table:style-name="ce3">
            <text:p>CENTRO SOCIAL PADRE CICERO ROMAO</text:p>
          </table:table-cell>
          <table:table-cell office:value-type="string" table:style-name="ce3">
            <text:p>TERMO DE COLABORAÇÃO - CEI JOAQUIM ALENCAR SEIXAS</text:p>
          </table:table-cell>
          <table:table-cell office:value-type="currency" office:value="7765466.7999999998" table:style-name="ce5">
            <text:p>R$ 7.765.466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EI-MEI_2023.pdf">163/DRE-IQ/2023</text:a></text:p>
          </table:table-cell>
          <table:table-cell office:value-type="string" table:style-name="ce3">
            <text:p>6016.2017/005490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9.826.902/0001-70</text:p>
          </table:table-cell>
          <table:table-cell office:value-type="string" table:style-name="ce3">
            <text:p>NUCLEO ASSISTENCIAL FRATERNO</text:p>
          </table:table-cell>
          <table:table-cell office:value-type="string" table:style-name="ce3">
            <text:p>CELEBRAÇÃO TERMO DE COLABORAÇÃO - CEI MEI MEI</text:p>
          </table:table-cell>
          <table:table-cell office:value-type="currency" office:value="10607016" table:style-name="ce5">
            <text:p>R$ 10.607.016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ONTE-CARMELO-II_2023.pdf">164/DRE-IQ/2023</text:a></text:p>
          </table:table-cell>
          <table:table-cell office:value-type="string" table:style-name="ce3">
            <text:p>6016.2017/0054977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08.255.276/0001-22</text:p>
          </table:table-cell>
          <table:table-cell office:value-type="string" table:style-name="ce3">
            <text:p>ASSOCIACAO EVANGELICA MONTE CARMELO</text:p>
          </table:table-cell>
          <table:table-cell office:value-type="string" table:style-name="ce3">
            <text:p>TERMO DE CELEBRAÇÃO - MONTE CARMELLO II</text:p>
          </table:table-cell>
          <table:table-cell office:value-type="currency" office:value="6971891.2000000002" table:style-name="ce5">
            <text:p>R$ 6.971.891,2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ONTE-CARMELO-II_2023-1.pdf">179/DRE-IQ/2023</text:a></text:p>
          </table:table-cell>
          <table:table-cell office:value-type="string" table:style-name="ce3">
            <text:p>6016.2017/0054958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8T00:00:00" table:style-name="ce4">
            <text:p>28/10/2023</text:p>
          </table:table-cell>
          <table:table-cell office:value-type="string" table:style-name="ce3">
            <text:p>08.255.276/0001-22</text:p>
          </table:table-cell>
          <table:table-cell office:value-type="string" table:style-name="ce3">
            <text:p>ASSOCIACAO EVANELICA MONTE CARMELO</text:p>
          </table:table-cell>
          <table:table-cell office:value-type="string" table:style-name="ce3">
            <text:p>TERMO DE CELEBRAÇÃO - MONTE CARMELLO III</text:p>
          </table:table-cell>
          <table:table-cell office:value-type="currency" office:value="5218954.4000000004" table:style-name="ce5">
            <text:p>R$ 5.218.954,4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LEQUE_2023.pdf">1709/DRE-IQ/2023</text:a></text:p>
          </table:table-cell>
          <table:table-cell office:value-type="string" table:style-name="ce3">
            <text:p>6016.2017/0054753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12.135.813/0001-78</text:p>
          </table:table-cell>
          <table:table-cell office:value-type="string" table:style-name="ce3">
            <text:p>ASSOCIACAO RESGATE DO JARDIM SAO JOAO</text:p>
          </table:table-cell>
          <table:table-cell office:value-type="string" table:style-name="ce3">
            <text:p>TERMO DE COLABORAÇÃO - CEI MULEKE</text:p>
          </table:table-cell>
          <table:table-cell office:value-type="currency" office:value="5485772" table:style-name="ce5">
            <text:p>R$ 5.485.772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ITAGORAS_2023.pdf">4085/DRE-IQ/2023</text:a></text:p>
          </table:table-cell>
          <table:table-cell office:value-type="string" table:style-name="ce3">
            <text:p>6016.2017/0053413-4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3">
            <text:p>09.548.016/0001-08</text:p>
          </table:table-cell>
          <table:table-cell office:value-type="string" table:style-name="ce3">
            <text:p>ASSOCIACAO EDUCACIONAL PITAGORAS</text:p>
          </table:table-cell>
          <table:table-cell office:value-type="string" table:style-name="ce3">
            <text:p>ASSOCIAÇÃO EDUCACIONAL PITÁGORAS</text:p>
          </table:table-cell>
          <table:table-cell office:value-type="currency" office:value="7502000.7000000002" table:style-name="ce5">
            <text:p>R$ 7.502.000,7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O-EDUCAR_2023.pdf">202/DRE-IQ/2023</text:a></text:p>
          </table:table-cell>
          <table:table-cell office:value-type="string" table:style-name="ce3">
            <text:p>6016.2017/0054762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30T00:00:00" table:style-name="ce4">
            <text:p>30/07/2023</text:p>
          </table:table-cell>
          <table:table-cell office:value-type="string" table:style-name="ce3">
            <text:p>04.444.175/0001-49</text:p>
          </table:table-cell>
          <table:table-cell office:value-type="string" table:style-name="ce3">
            <text:p>CASA GIRASSOL DES E CULT DA CRIANÇA E DO ADOLESCEN</text:p>
          </table:table-cell>
          <table:table-cell office:value-type="string" table:style-name="ce3">
            <text:p>TERMO DE COLABORAÇÃO - CEI EDUCAR</text:p>
          </table:table-cell>
          <table:table-cell office:value-type="currency" office:value="8166180.7999999998" table:style-name="ce5">
            <text:p>R$ 8.166.180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TA-ZITA_2023.pdf">4087/DRE-IQ/2023</text:a></text:p>
          </table:table-cell>
          <table:table-cell office:value-type="string" table:style-name="ce3">
            <text:p>6016.2017/0054643-4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2-12-08T00:00:00" table:style-name="ce4">
            <text:p>08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01.112.868/0001-46</text:p>
          </table:table-cell>
          <table:table-cell office:value-type="string" table:style-name="ce3">
            <text:p>ASSOCIACAO SANTA ZITA</text:p>
          </table:table-cell>
          <table:table-cell office:value-type="string" table:style-name="ce3">
            <text:p>ADITAMENTO - CEI SANTA ZITA</text:p>
          </table:table-cell>
          <table:table-cell office:value-type="currency" office:value="7230207.5999999996" table:style-name="ce5">
            <text:p>R$ 7.230.207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VORADA_2023-1.pdf">59/DRE-IQ/2023</text:a></text:p>
          </table:table-cell>
          <table:table-cell office:value-type="string" table:style-name="ce3">
            <text:p>6016.2017/0054966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3">
            <text:p>46.135.372/0001-26</text:p>
          </table:table-cell>
          <table:table-cell office:value-type="string" table:style-name="ce3">
            <text:p>INSTITUIÇÃO DE PROMOÇÃO SOCIAL ALVORADA</text:p>
          </table:table-cell>
          <table:table-cell office:value-type="string" table:style-name="ce3">
            <text:p>TERMO DE COLABORAÇÃO - FLOR DE LIS II</text:p>
          </table:table-cell>
          <table:table-cell office:value-type="currency" office:value="6927256" table:style-name="ce5">
            <text:p>R$ 6.927.256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SA-DO-CRISTO-II_2023-1.pdf">79/DRE-IQ/2023</text:a></text:p>
          </table:table-cell>
          <table:table-cell office:value-type="string" table:style-name="ce3">
            <text:p>6016.2017/0054532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OLABORAÇÃO - CASA DE CRISTO II</text:p>
          </table:table-cell>
          <table:table-cell office:value-type="currency" office:value="9053256.8000000007" table:style-name="ce5">
            <text:p>R$ 9.053.256,8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STO-REDENTOR_2023.pdf">92/DRE-IQ/2023</text:a></text:p>
          </table:table-cell>
          <table:table-cell office:value-type="string" table:style-name="ce3">
            <text:p>6016.2017/0054531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ELEBRAÇÃO - CEI CASA CRISTO REDENTOR</text:p>
          </table:table-cell>
          <table:table-cell office:value-type="currency" office:value="10976044.800000001" table:style-name="ce5">
            <text:p>R$ 10.976.044,8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E-E-ALEGRIA_2023-1-1.pdf">111/DRE-IQ/2023</text:a></text:p>
          </table:table-cell>
          <table:table-cell office:value-type="string" table:style-name="ce3">
            <text:p>6016.2017/005464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43.116.672/0001-70</text:p>
          </table:table-cell>
          <table:table-cell office:value-type="string" table:style-name="ce3">
            <text:p>CENTRO SOCIAL FÉ E ALEGRIA</text:p>
          </table:table-cell>
          <table:table-cell office:value-type="string" table:style-name="ce3">
            <text:p>TERMO DE COLABORAÇÃO - CEI FÉ E ALEGRIA</text:p>
          </table:table-cell>
          <table:table-cell office:value-type="currency" office:value="9086112" table:style-name="ce5">
            <text:p>R$ 9.086.112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ARRA-FEMININA_2023-1.pdf">120/DRE-IQ/2023</text:a></text:p>
          </table:table-cell>
          <table:table-cell office:value-type="string" table:style-name="ce3">
            <text:p>6016.2017/0054913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4.095.694/0001-49</text:p>
          </table:table-cell>
          <table:table-cell office:value-type="string" table:style-name="ce3">
            <text:p>ASSOC RECANTO GARRA FEMININA CONJ JOSE BONIFÁCIO</text:p>
          </table:table-cell>
          <table:table-cell office:value-type="string" table:style-name="ce3">
            <text:p>TERMO DE COLABORAÇÃO - CEI GARRA FEMININA</text:p>
          </table:table-cell>
          <table:table-cell office:value-type="currency" office:value="6057649.8399999999" table:style-name="ce5">
            <text:p>R$ 6.057.649,84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ARRA-FENININA-II_2023-1.pdf">122/DRE-IQ/2023</text:a></text:p>
          </table:table-cell>
          <table:table-cell office:value-type="string" table:style-name="ce3">
            <text:p>6016.2017/0054916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4.095.694/0001-49</text:p>
          </table:table-cell>
          <table:table-cell office:value-type="string" table:style-name="ce3">
            <text:p>RECANTO GARRA FEMININA CONJ JOSE BONIFÁCIO</text:p>
          </table:table-cell>
          <table:table-cell office:value-type="string" table:style-name="ce3">
            <text:p>TERMO DE COLABORAÇÃO - CEI GARRA FEMININA II</text:p>
          </table:table-cell>
          <table:table-cell office:value-type="currency" office:value="6354162.4800000004" table:style-name="ce5">
            <text:p>R$ 6.354.162,48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FANCIA-FELIZ_2023-1.pdf">135/DRE-IQ/2023</text:a></text:p>
          </table:table-cell>
          <table:table-cell office:value-type="string" table:style-name="ce3">
            <text:p>6016.2017/0054764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ÇÃO INFANCIA COM ALIMENTO E AFETO</text:p>
          </table:table-cell>
          <table:table-cell office:value-type="string" table:style-name="ce3">
            <text:p>TERMO DE COLABORAÇÃO - CEI INFÂNCIA FELIZ</text:p>
          </table:table-cell>
          <table:table-cell office:value-type="currency" office:value="8584230.1600000001" table:style-name="ce5">
            <text:p>R$ 8.584.230,16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TAQUERA-I_2023.pdf">136/DRE-IQ/2023</text:a></text:p>
          </table:table-cell>
          <table:table-cell office:value-type="string" table:style-name="ce3">
            <text:p>6016.2017/0054663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6833610" table:style-name="ce5">
            <text:p>R$ 6.833.610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O-FERNANDES-III_2023.pdf">145/DRE-IQ/2023</text:a></text:p>
          </table:table-cell>
          <table:table-cell office:value-type="string" table:style-name="ce3">
            <text:p>6016.2017/0054855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9.068.229/0001-32</text:p>
          </table:table-cell>
          <table:table-cell office:value-type="string" table:style-name="ce3">
            <text:p>INSTITUTO AMA SÃO PAULO - AMASP</text:p>
          </table:table-cell>
          <table:table-cell office:value-type="string" table:style-name="ce3">
            <text:p>TERMO DE CELEBRAÇÃO - CEI JOÃO FERNANDES III</text:p>
          </table:table-cell>
          <table:table-cell office:value-type="currency" office:value="9548817.5999999996" table:style-name="ce5">
            <text:p>R$ 9.548.817,6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GUEIRA-SUDESTE_2023.pdf">186/DRE-IQ/2023</text:a></text:p>
          </table:table-cell>
          <table:table-cell office:value-type="string" table:style-name="ce3">
            <text:p>6016.2017/0054248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6146800.7999999998" table:style-name="ce5">
            <text:p>R$ 6.146.800,8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TE-DE-MELLO_2023.pdf">212/DRE-IQ/2023</text:a></text:p>
          </table:table-cell>
          <table:table-cell office:value-type="string" table:style-name="ce3">
            <text:p>6016.2017/0054656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RUTE DE MELLO</text:p>
          </table:table-cell>
          <table:table-cell office:value-type="currency" office:value="7949658.7199999997" table:style-name="ce5">
            <text:p>R$ 7.949.658,72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TA-TEREZA_2023.pdf">215/DRE-IQ/2023</text:a></text:p>
          </table:table-cell>
          <table:table-cell office:value-type="string" table:style-name="ce3">
            <text:p>6016.2017/0054897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51.934.909/0001-58</text:p>
          </table:table-cell>
          <table:table-cell office:value-type="string" table:style-name="ce3">
            <text:p>CENTRO SOCIAL PARÓQUIA SANTA TEREZA ARTHUR ALVIM</text:p>
          </table:table-cell>
          <table:table-cell office:value-type="string" table:style-name="ce3">
            <text:p>TERMO DE COLABORAÇÃO - CEI SANTA TERESA</text:p>
          </table:table-cell>
          <table:table-cell office:value-type="currency" office:value="4546557.68" table:style-name="ce5">
            <text:p>R$ 4.546.557,68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RRISOS-DE-CRIANCA_2023.pdf">248/DRE-IQ/2023</text:a></text:p>
          </table:table-cell>
          <table:table-cell office:value-type="string" table:style-name="ce3">
            <text:p>6016.2017/005425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21.387.770/0001-09</text:p>
          </table:table-cell>
          <table:table-cell office:value-type="string" table:style-name="ce3">
            <text:p>ASSOCIAÇÃO BENEFICENTE AMARAL OLIVEIRA</text:p>
          </table:table-cell>
          <table:table-cell office:value-type="string" table:style-name="ce3">
            <text:p>TERMO DE COLABORAÇÃO - SORRISO DE CRIANÇA</text:p>
          </table:table-cell>
          <table:table-cell office:value-type="currency" office:value="7131291.46" table:style-name="ce5">
            <text:p>R$ 7.131.291,46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GRADO-CORACAO_2023.pdf">188/DRE-IQ/2023</text:a></text:p>
          </table:table-cell>
          <table:table-cell office:value-type="string" table:style-name="ce3">
            <text:p>6016.2017/0054129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2.264.494/0001-7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3">
            <text:p>TERMO DE COLABORAÇÃO - CEI NOSSA SENHORA SAGRADO CORAÇÃO</text:p>
          </table:table-cell>
          <table:table-cell office:value-type="currency" office:value="7802816" table:style-name="ce5">
            <text:p>R$ 7.802.816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OM-PASTOR_2023.pdf">67/DRE-IQ/2023</text:a></text:p>
          </table:table-cell>
          <table:table-cell office:value-type="string" table:style-name="ce3">
            <text:p>6016.2017/0054956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62.264.494/0001-7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3">
            <text:p>TERMO DE COLBARAÇÃO - BOM PASTOR</text:p>
          </table:table-cell>
          <table:table-cell office:value-type="currency" office:value="7842321.2000000002" table:style-name="ce5">
            <text:p>R$ 7.842.321,2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O-FERNANDES-IV_2023.pdf">139/DRE-IQ/2023</text:a></text:p>
          </table:table-cell>
          <table:table-cell office:value-type="string" table:style-name="ce3">
            <text:p>6016.2017/0054837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9.068.229/0001-32</text:p>
          </table:table-cell>
          <table:table-cell office:value-type="string" table:style-name="ce3">
            <text:p>INSITUTO AMA SÃO PAULO - AMASP</text:p>
          </table:table-cell>
          <table:table-cell office:value-type="string" table:style-name="ce3">
            <text:p>ADITAMENTO - CEI JOÃO FERNANDES IV</text:p>
          </table:table-cell>
          <table:table-cell office:value-type="currency" office:value="11123893.199999999" table:style-name="ce5">
            <text:p>R$ 11.123.893,2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OTA-DE-ESPERANCA-II_2023.pdf">132/DRE-IQ/2023</text:a></text:p>
          </table:table-cell>
          <table:table-cell office:value-type="string" table:style-name="ce3">
            <text:p>6016.2017/0054725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6T00:00:00" table:style-name="ce4">
            <text:p>06/12/2027</text:p>
          </table:table-cell>
          <table:table-cell office:value-type="string" table:style-name="ce3">
            <text:p>07.028.320/0001-07</text:p>
          </table:table-cell>
          <table:table-cell office:value-type="string" table:style-name="ce3">
            <text:p>INSTITUTO EDUCAC SOCIAL CULTURAL GOTA ESPERANÇA</text:p>
          </table:table-cell>
          <table:table-cell office:value-type="string" table:style-name="ce3">
            <text:p>TERMO DE COLABORAÇÃO - CEI GOTA DE ESPERANÇA II</text:p>
          </table:table-cell>
          <table:table-cell office:value-type="currency" office:value="7833404.4800000004" table:style-name="ce5">
            <text:p>R$ 7.833.404,48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RANCISCO-PEREIRA_2023.pdf">36/DRE-IQ/2023</text:a></text:p>
          </table:table-cell>
          <table:table-cell office:value-type="string" table:style-name="ce3">
            <text:p>6016.2023/0010043-7</text:p>
          </table:table-cell>
          <table:table-cell office:value-type="date" office:date-value="2023-02-04T00:00:00" table:style-name="ce4">
            <text:p>04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float" office:value="211" table:style-name="ce3">
            <text:p>211</text:p>
          </table:table-cell>
          <table:table-cell office:value-type="date" office:date-value="2023-09-02T00:00:00" table:style-name="ce4">
            <text:p>02/09/2023</text:p>
          </table:table-cell>
          <table:table-cell office:value-type="string" table:style-name="ce3">
            <text:p>04.160.147/0001-08</text:p>
          </table:table-cell>
          <table:table-cell office:value-type="string" table:style-name="ce3">
            <text:p>ASSOCIAÇÃO BENEFICENTE KAIRÓS</text:p>
          </table:table-cell>
          <table:table-cell office:value-type="string" table:style-name="ce3">
            <text:p>TERMO DE COLABORAÇÃO - CEI FRANCISCO PEREIRA RODRIGUES</text:p>
          </table:table-cell>
          <table:table-cell office:value-type="currency" office:value="13762428.93" table:style-name="ce5">
            <text:p>R$ 13.762.428,93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27-2023-TC-1177-DRE-JT-2017-RPP.pdf">0027/DRE-JT/2023 - RPP</text:a></text:p>
          </table:table-cell>
          <table:table-cell office:value-type="string" table:style-name="ce3">
            <text:p>6016.2017/0054459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528693" table:style-name="ce5">
            <text:p>R$ 26.528.693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30-2023-TC-1182-DRE-JT-2017-RPI.pdf">0030/DRE-JT/2023 - RPI</text:a></text:p>
          </table:table-cell>
          <table:table-cell office:value-type="string" table:style-name="ce3">
            <text:p>6016.2017/0058368-2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92372" table:style-name="ce5">
            <text:p>R$ 12.192.372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31-2023-TC-1303-DRE-JT-2017-RPP.pdf">0031/DRE-JT/2023 - RPP</text:a></text:p>
          </table:table-cell>
          <table:table-cell office:value-type="string" table:style-name="ce3">
            <text:p>6016.2017/0058622-3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6016.2017/0058622-3</text:p>
          </table:table-cell>
          <table:table-cell office:value-type="string" table:style-name="ce3">
            <text:p>ASSOCIAÇÃ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4,994,242.00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32-2023-TC-132-DRE-JT-2017-RPP.pdf">0032/DRE-JT/2023 - RPP</text:a></text:p>
          </table:table-cell>
          <table:table-cell office:value-type="string" table:style-name="ce3">
            <text:p>6016.2017/0058614-2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ÇÃ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1,684,791.0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34-2024-TC-1445-DRE-JT-2017-RPP.pdf">0934/DRE-JT/2023 - RPP</text:a></text:p>
          </table:table-cell>
          <table:table-cell office:value-type="string" table:style-name="ce3">
            <text:p>6016.2017/0058788-2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802888.6" table:style-name="ce5">
            <text:p>R$ 10.802.888,6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34-2023-TC-1171-DRE-JT-2017-RPI.pdf">0034/DRE-JT/2023 - RPI</text:a></text:p>
          </table:table-cell>
          <table:table-cell office:value-type="string" table:style-name="ce3">
            <text:p>6016.2017/0058361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236.152/0001-80</text:p>
          </table:table-cell>
          <table:table-cell office:value-type="string" table:style-name="ce3">
            <text:p>ASS METODISTA DE AÇÃO SOCIAL AMAS TUCURUVI 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0,170,505.00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36-2023-TC-1246-DRE-JT-2017-RPI.pdf">0036/DRE-JT/2023 - RPI</text:a></text:p>
          </table:table-cell>
          <table:table-cell office:value-type="string" table:style-name="ce3">
            <text:p>6016.2017/0058503-0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236.152/0001-80</text:p>
          </table:table-cell>
          <table:table-cell office:value-type="string" table:style-name="ce3">
            <text:p>ASSOCIAÇÃO METODISTA DE ACAO SOCIAL AMAS TUCURUVI 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100589" table:style-name="ce5">
            <text:p>R$ 10.100.589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39-2023-TC-1250-DRE-JT-2017-RPI.pdf">0039/DRE-JT/2023 - RPI</text:a></text:p>
          </table:table-cell>
          <table:table-cell office:value-type="string" table:style-name="ce3">
            <text:p>6016.2017/0058475-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236.152/0001-80</text:p>
          </table:table-cell>
          <table:table-cell office:value-type="string" table:style-name="ce3">
            <text:p>ASSOCIAÇÃO METODISTA DE ACAO SOCIAL AMAS TUCURUVI 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619607.5" table:style-name="ce5">
            <text:p>R$ 11.619.607,5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40-2023-TC-662-DRE-JT-2017-RPP.pdf">0040/DRE-JT/2023 - RPP</text:a></text:p>
          </table:table-cell>
          <table:table-cell office:value-type="string" table:style-name="ce3">
            <text:p>6016.2017/0053593-9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ÇÃO SOCIAL AMAS TUCURUV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994242" table:style-name="ce5">
            <text:p>R$ 4.994.242,00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44-2023-TC-1242-DRE-JT-2017-RPP.pdf">0044/DRE-JT/2023 - RPP</text:a></text:p>
          </table:table-cell>
          <table:table-cell office:value-type="string" table:style-name="ce3">
            <text:p>6016.2017/0058511-1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50.195.999/0001-40</text:p>
          </table:table-cell>
          <table:table-cell office:value-type="string" table:style-name="ce3">
            <text:p>CENTRO DE ASSISTÊNCIA SOCIAL SANTA TEREZINH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70,390.0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47-2023-TC-614-DRE-JT-2017-RPP.pdf">0047/DRE-JT/2023 - RPP</text:a></text:p>
          </table:table-cell>
          <table:table-cell office:value-type="string" table:style-name="ce3">
            <text:p>6016.2017/0049860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195.410/0001-76</text:p>
          </table:table-cell>
          <table:table-cell office:value-type="string" table:style-name="ce3">
            <text:p>CENTRO COMUNITARIO JOAO PAULO 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209954" table:style-name="ce5">
            <text:p>R$ 5.209.954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48-2023-TC-1172-DRE-JT-2017-RPP.pdf">0048/DRE-JT/2023 - RPP</text:a></text:p>
          </table:table-cell>
          <table:table-cell office:value-type="string" table:style-name="ce3">
            <text:p>6016.2017/0058353-4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8.726.308/0001-07</text:p>
          </table:table-cell>
          <table:table-cell office:value-type="string" table:style-name="ce3">
            <text:p>ASSOCIACAO BENEFICENTE EDUCA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07994.0999999996" table:style-name="ce5">
            <text:p>R$ 8.307.994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49-2023-TC-1416-DRE-JT-2017-RPP.pdf">0049/DRE-JT/2023 - RPP</text:a></text:p>
          </table:table-cell>
          <table:table-cell office:value-type="string" table:style-name="ce3">
            <text:p>6016.2017/0058791-2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MEB - CONSELHO DE MINISTROS EVANGELICOS DO BRASI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94077.2000000002" table:style-name="ce5">
            <text:p>R$ 7.694.077,2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50-2023-TC-1433-DRE-JT-2017-RPP.pdf">0050/DRE-JT/2023 - RPP<text:s/></text:a></text:p>
          </table:table-cell>
          <table:table-cell office:value-type="string" table:style-name="ce3">
            <text:p>6016.2017/0058806-4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DOS MORADORES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4,994,242.0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61-2023-TC-721-DRE-JT-2017-RPP.pdf">0061/DRE-JT/2023 - RPP</text:a></text:p>
          </table:table-cell>
          <table:table-cell office:value-type="string" table:style-name="ce3">
            <text:p>6016.2017/0054317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75967" table:style-name="ce5">
            <text:p>R$ 6.075.967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68-2023-TC-1454-DRE-JT-2017-RPP.pdf">0068/DRE-JT/2023 - RPP</text:a></text:p>
          </table:table-cell>
          <table:table-cell office:value-type="string" table:style-name="ce3">
            <text:p>6016.2017/0058958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449217.800000001" table:style-name="ce5">
            <text:p>R$ 28.449.217,8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71-2023-TC-730-DRE-JT-2017-RPI.pdf">0071/DRE-JT/2023 - RPP</text:a></text:p>
          </table:table-cell>
          <table:table-cell office:value-type="string" table:style-name="ce3">
            <text:p>6016.2017/0054408-3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08295.5" table:style-name="ce5">
            <text:p>R$ 17.008.295,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51-2023-TC-821-DRE-JT-2017-RPP.pdf">0051/DRE-JT/2023 - RPP</text:a></text:p>
          </table:table-cell>
          <table:table-cell office:value-type="string" table:style-name="ce3">
            <text:p>6016.2017/0055506-9</text:p>
          </table:table-cell>
          <table:table-cell office:value-type="date" office:date-value="2023-12-19T00:00:00" table:style-name="ce4">
            <text:p>19/1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070,8547.8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71-DRE-JT-2023-RPP.pdf">0071/DRE-JT/2023 - RPP</text:a></text:p>
          </table:table-cell>
          <table:table-cell office:value-type="string" table:style-name="ce3">
            <text:p>6016.2023/0098423-8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ÇÃO SÃO GABRIE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4,034,261.9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72-DRE-JT-2023-RPP.pdf">0072/DRE-JT/2023 - RPP</text:a></text:p>
          </table:table-cell>
          <table:table-cell office:value-type="string" table:style-name="ce3">
            <text:p>6016.2023/0098413-0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2T00:00:00" table:style-name="ce4">
            <text:p>02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45.878.840/0001-90</text:p>
          </table:table-cell>
          <table:table-cell office:value-type="string" table:style-name="ce3">
            <text:p>ASSOCIAÇÃO A PALAVRA DE DE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17765" table:style-name="ce5">
            <text:p>R$ 10.317.765,0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73-DRE-JT-2023-RPP.pdf">0073/DRE-JT/2023 - RPP</text:a></text:p>
          </table:table-cell>
          <table:table-cell office:value-type="string" table:style-name="ce3">
            <text:p>6016.2023/0098729-6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2T00:00:00" table:style-name="ce4">
            <text:p>02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630627.399999999" table:style-name="ce5">
            <text:p>R$ 17.630.627,4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73-2023-TC-822-DRE-JT-2017-RPI.pdf">0073/DRE-JT/2023 - RPP</text:a></text:p>
          </table:table-cell>
          <table:table-cell office:value-type="string" table:style-name="ce3">
            <text:p>6016.2017/0055562-0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986661.5" table:style-name="ce5">
            <text:p>R$ 30.986.661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74-2023-TC-963-DRE-JT-2017-RPI.pdf">0074/DRE-JT/2023 - RPP</text:a></text:p>
          </table:table-cell>
          <table:table-cell office:value-type="string" table:style-name="ce3">
            <text:p>6016.2017/0056167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3,501,258.00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75-2023-TC-612-DRE-JT-2017-RPI.pdf">0075/DRE-JT/2023 - RPI</text:a></text:p>
          </table:table-cell>
          <table:table-cell office:value-type="string" table:style-name="ce3">
            <text:p>6016.2017/0052795-2</text:p>
          </table:table-cell>
          <table:table-cell office:value-type="date" office:date-value="2023-12-19T00:00:00" table:style-name="ce4">
            <text:p>19/1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80.364/0001-07</text:p>
          </table:table-cell>
          <table:table-cell office:value-type="string" table:style-name="ce3">
            <text:p>CENTRO SOCIAL LEÃO XI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6,002,598.50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77-2023-TC-107-DRE-JT-2017-RPP.pdf">0077/DRE-JT/2023 - RPP</text:a></text:p>
          </table:table-cell>
          <table:table-cell office:value-type="string" table:style-name="ce3">
            <text:p>6016.2017/0057262-1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80.364/0001-07</text:p>
          </table:table-cell>
          <table:table-cell office:value-type="string" table:style-name="ce3">
            <text:p>CENTRO SOCIAL LEAO XI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3346.5" table:style-name="ce5">
            <text:p>R$ 13.703.346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TC-0077-DRE-JT-2023-RPI.pdf">0077/DRE-JT/2023 - RPI</text:a></text:p>
          </table:table-cell>
          <table:table-cell office:value-type="string" table:style-name="ce3">
            <text:p>6016.2023/0118370-0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8T00:00:00" table:style-name="ce4">
            <text:p>08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804267" table:style-name="ce5">
            <text:p>R$ 6.804.267,0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80-2023-TC-1299-DRE-JT-2017-RPI.pdf">0080/DRE-JT/2023 - RPI</text:a></text:p>
          </table:table-cell>
          <table:table-cell office:value-type="string" table:style-name="ce3">
            <text:p>6016.2017/0058593-6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CAO A FAMILIA - COR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576230" table:style-name="ce5">
            <text:p>R$ 13.576.230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82-DRE-JT-2023-RPI.pdf">0082/DRE-JT/2023 - RPI</text:a></text:p>
          </table:table-cell>
          <table:table-cell office:value-type="string" table:style-name="ce3">
            <text:p>6016.2023/0118441-3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26T00:00:00" table:style-name="ce4">
            <text:p>26/10/2028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82-2023-TC-1421-DRE-JT-2017-RPI.pdf">0082/DRE-JT/2023 - RPP</text:a></text:p>
          </table:table-cell>
          <table:table-cell office:value-type="string" table:style-name="ce3">
            <text:p>6016.2017/0058762-9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CAO A FAMILIA- COR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422575" table:style-name="ce5">
            <text:p>R$ 11.422.575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83-DRE-JT-2023-RPI.pdf">0083/DRE-JT/2023 - RPP</text:a></text:p>
          </table:table-cell>
          <table:table-cell office:value-type="string" table:style-name="ce3">
            <text:p>6016.2023/0124491-2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3-10-30T00:00:00" table:style-name="ce4">
            <text:p>30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29T00:00:00" table:style-name="ce4">
            <text:p>29/10/2028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785895" table:style-name="ce5">
            <text:p>R$ 12.785.895,0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83-2023-TC-616-DRE-JT-2017-RPI-1.pdf">0083/DRE-JT/2023 - RPI</text:a></text:p>
          </table:table-cell>
          <table:table-cell office:value-type="string" table:style-name="ce3">
            <text:p>6016.2017/0052815-0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03.168.415/0001-67</text:p>
          </table:table-cell>
          <table:table-cell office:value-type="string" table:style-name="ce3">
            <text:p>ONG PEQUENOS PRELUDI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2644.5" table:style-name="ce5">
            <text:p>R$ 11.992.644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86-2023-TC-617-DRE-JT-2017-RPI.pdf">0086/DRE-JT/2023 - RPI</text:a></text:p>
          </table:table-cell>
          <table:table-cell office:value-type="string" table:style-name="ce3">
            <text:p>6016.2017/0052927-0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168.415/0001-67</text:p>
          </table:table-cell>
          <table:table-cell office:value-type="string" table:style-name="ce3">
            <text:p>ONG PEQUENOS PRELUDI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799951.0999999996" table:style-name="ce5">
            <text:p>R$ 6.799.951,1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89-2023-TC-818-DRE-JT-2017-RPI.pdf">0089/DRE-JT/2023 - RPI</text:a></text:p>
          </table:table-cell>
          <table:table-cell office:value-type="string" table:style-name="ce3">
            <text:p>6016.2017/0055451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705.877/0001-72</text:p>
          </table:table-cell>
          <table:table-cell office:value-type="string" table:style-name="ce3">
            <text:p>ASSOCIAÇÃO EVANGÉLICA BENEFICEN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4,532,052.00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90-2023-TC-655-DRE-JT-2017-RPI.pdf">0090/DRE-JT/2023 - RPP</text:a></text:p>
          </table:table-cell>
          <table:table-cell office:value-type="string" table:style-name="ce3">
            <text:p>6016.2017/0049868-5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504339.5" table:style-name="ce5">
            <text:p>R$ 14.504.339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91-2023-TC-657-DRE-JT-2017-RPI.pdf">0091/DRE-JT/2023 - RPI</text:a></text:p>
          </table:table-cell>
          <table:table-cell office:value-type="string" table:style-name="ce3">
            <text:p>6016.2017/0053286-7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395891" table:style-name="ce5">
            <text:p>R$ 10.395.891,0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93-2023-TC-720-DRE-JT-2017-RPI.pdf">0093/DRE-JT/2023 - RPP</text:a></text:p>
          </table:table-cell>
          <table:table-cell office:value-type="string" table:style-name="ce3">
            <text:p>6016.2017/0054044-4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Â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1,122,809.00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94-2023-TC-794-DRE-JT-2017-RPI.pdf">0094/DRE-JT/2023 - RPI</text:a></text:p>
          </table:table-cell>
          <table:table-cell office:value-type="string" table:style-name="ce3">
            <text:p>6016.2017/0054085-1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34696.5" table:style-name="ce5">
            <text:p>R$ 19.634.696,5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96-2023-TC-843-DRE-JT-2017-RPP.pdf">0096/DRE-JT/2023 - RPP</text:a></text:p>
          </table:table-cell>
          <table:table-cell office:value-type="string" table:style-name="ce3">
            <text:p>6016.2017/0056437-8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44890.4" table:style-name="ce5">
            <text:p>R$ 11.944.890,4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98-2023-TC-1060-DRE-JT-2017-RPP.pdf">0098/DRE-JT/2023 - RPP</text:a></text:p>
          </table:table-cell>
          <table:table-cell office:value-type="string" table:style-name="ce3">
            <text:p>6016.2017/0057096-3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45291.5" table:style-name="ce5">
            <text:p>R$ 13.445.291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00-2023-TC-1061-DRE-JT-2017-RPP.pdf">0100/DRE-JT/2023 - RPP</text:a></text:p>
          </table:table-cell>
          <table:table-cell office:value-type="string" table:style-name="ce3">
            <text:p>6016.2017/0057100-5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28935.9000000004" table:style-name="ce5">
            <text:p>R$ 8.028.935,9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01-2023-TC-960-DRE-JT-2017-RPP.pdf">0101/DRE-JT/2023 - RPP</text:a></text:p>
          </table:table-cell>
          <table:table-cell office:value-type="string" table:style-name="ce3">
            <text:p>6016.2017/0056148-4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6.533.725/0001-46</text:p>
          </table:table-cell>
          <table:table-cell office:value-type="string" table:style-name="ce3">
            <text:p>CENTRO DE PROMOCAO SOCIAL CONEGO LUIZ BIAS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52648" table:style-name="ce5">
            <text:p>R$ 13.752.648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03-2023-TC-816-DRE-JT-2017-RPI.pdf">0103/DRE-JT/2023 - RPP</text:a></text:p>
          </table:table-cell>
          <table:table-cell office:value-type="string" table:style-name="ce3">
            <text:p>6016.2017/0055000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11844" table:style-name="ce5">
            <text:p>R$ 7.611.844,0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04-2023-TC-1443-DRE-JT-2017-RPP.pdf">0104/DRE-JT-2023 - RPP</text:a></text:p>
          </table:table-cell>
          <table:table-cell office:value-type="string" table:style-name="ce3">
            <text:p>6016.2017/0058799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553.478/0001-51</text:p>
          </table:table-cell>
          <table:table-cell office:value-type="string" table:style-name="ce3">
            <text:p>CENTRO COMUNITÁRIO PAROQUIAL JARDIM BRASI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29753.5" table:style-name="ce5">
            <text:p>R$ 9.729.753,50</text:p>
          </table:table-cell>
          <table:table-cell office:value-type="date" office:date-value="2023-07-01T00:00:00" table:style-name="ce4">
            <text:p>0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06-2023-TC-1164-DRE-JT-2017-RPP.pdf">0106/DRE-JT/2023 - RPP</text:a></text:p>
          </table:table-cell>
          <table:table-cell office:value-type="string" table:style-name="ce3">
            <text:p>6016.2017/0058238-4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269.902/0001-16</text:p>
          </table:table-cell>
          <table:table-cell office:value-type="string" table:style-name="ce3">
            <text:p>CRECHE PEDRO APOSTOL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425325.5" table:style-name="ce5">
            <text:p>R$ 7.425.325,5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10-2023-TC-608-DRE-JT-2017-RPP.pdf">0110/DRE-JT/2023 - RPP</text:a></text:p>
          </table:table-cell>
          <table:table-cell office:value-type="string" table:style-name="ce3">
            <text:p>6016.2017/0052695-6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88292.9" table:style-name="ce5">
            <text:p>R$ 10.788.292,9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20-2023-TC-206-DRE-JT-2019-RPP.pdf">0112/DRE-JT/2023 - RPP</text:a></text:p>
          </table:table-cell>
          <table:table-cell office:value-type="string" table:style-name="ce3">
            <text:p>6016.2017/0053449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622268.0999999996" table:style-name="ce5">
            <text:p>R$ 7.622.268,1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13-2023-TC-807-DRE-JT-2017-RPP.pdf">0113/DRE-JT/2023 - RPP</text:a></text:p>
          </table:table-cell>
          <table:table-cell office:value-type="string" table:style-name="ce3">
            <text:p>6016.2017/0054326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25469.4000000004" table:style-name="ce5">
            <text:p>R$ 7.925.469,4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17-2023-TC-1169-DRE-JT-2017-RPP.pdf">0117/DRE-JT/2023 - RPP</text:a></text:p>
          </table:table-cell>
          <table:table-cell office:value-type="string" table:style-name="ce3">
            <text:p>6016.2017/0058286-4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636.581/0001-15</text:p>
          </table:table-cell>
          <table:table-cell office:value-type="string" table:style-name="ce3">
            <text:p>SAVIC-SOCIEDADE AMIGOS DE VILA CONSTÂ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447,215.5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19-2023-TC-1181-DRE-JT-2017-RPP.pdf">0119/DRE-JT/2023 - RPP</text:a></text:p>
          </table:table-cell>
          <table:table-cell office:value-type="string" table:style-name="ce3">
            <text:p>6016.2017/0057651-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0.097.043/0001-37</text:p>
          </table:table-cell>
          <table:table-cell office:value-type="string" table:style-name="ce3">
            <text:p>ASSOCIAÇÃO RECANTO VERD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581375.2999999998" table:style-name="ce5">
            <text:p>R$ 5.581.375,3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21-2023-TC-1317-DRE-JT-2017-RPP.pdf">0121/DRE-JT/2023 - RPP</text:a></text:p>
          </table:table-cell>
          <table:table-cell office:value-type="string" table:style-name="ce3">
            <text:p>6016.2017/0058626-6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957.923/0001-93</text:p>
          </table:table-cell>
          <table:table-cell office:value-type="string" table:style-name="ce3">
            <text:p>CENTRO COMUNITARIO DO JARDIM JAPA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475412.5999999996" table:style-name="ce5">
            <text:p>R$ 8.475.412,6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24-2023-TC-959-DRE-JT-2017-RPI.pdf">0124/DRE-JT/2023 - RPI</text:a></text:p>
          </table:table-cell>
          <table:table-cell office:value-type="string" table:style-name="ce3">
            <text:p>6016.2017/0055923-4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6T00:00:00" table:style-name="ce4">
            <text:p>26/11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.</text:p>
          </table:table-cell>
          <table:table-cell office:value-type="string" table:style-name="ce3">
            <text:p>SOCIEDADE BENEFICENTE SÃO CAMILO - CELEBRAÇÃO DE PARCERIA – PORTARIA SME Nº 4.548/2017 E ADITAMENTO A PARTIR DE 01/02/2018. CEI VILA MARIA.</text:p>
          </table:table-cell>
          <table:table-cell office:value-type="currency" office:value="11826660.5" table:style-name="ce5">
            <text:p>R$ 11.826.660,5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25-2023-TC-967-DRE-JT-2017-RPI.pdf">0125/DRE-JT/2023 - RPP</text:a></text:p>
          </table:table-cell>
          <table:table-cell office:value-type="string" table:style-name="ce3">
            <text:p>6016.2017/0056195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AO CAMIL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999249" table:style-name="ce5">
            <text:p>R$ 11.999.24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34-2023-TC-817-DRE-JT-2017-RPI.pdf">0134/DRE-JT/2023 - RPI</text:a></text:p>
          </table:table-cell>
          <table:table-cell office:value-type="string" table:style-name="ce3">
            <text:p>6016.2017/0055420-8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821912" table:style-name="ce5">
            <text:p>R$ 9.821.912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37-2023-TC-722-DRE-JT-2017-RPP.pdf">0137/DRE-JT/2023 - RPP</text:a></text:p>
          </table:table-cell>
          <table:table-cell office:value-type="string" table:style-name="ce3">
            <text:p>6016.2017/0054342-7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249.727/0001-64</text:p>
          </table:table-cell>
          <table:table-cell office:value-type="string" table:style-name="ce3">
            <text:p>ASSOCIAÇÃO MUTIRAO DO POBR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549691.5999999996" table:style-name="ce5">
            <text:p>R$ 4.549.691,6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40-2023-TC-758-DRE-JT-2017-RPP.pdf">0140/DRE-JT/2023 - RPP</text:a></text:p>
          </table:table-cell>
          <table:table-cell office:value-type="string" table:style-name="ce3">
            <text:p>6016.2017/0054431-8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69.131.811/0001-28</text:p>
          </table:table-cell>
          <table:table-cell office:value-type="string" table:style-name="ce3">
            <text:p>CENTRO DE AÇÃO SOCIAL SONHO MEU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42-2023-TC-723-DRE-JT-2017-RPP.pdf">0142/DRE-JT/2023 - RPP</text:a></text:p>
          </table:table-cell>
          <table:table-cell office:value-type="string" table:style-name="ce3">
            <text:p>6016.2017/0054400-8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158.848/0001-84</text:p>
          </table:table-cell>
          <table:table-cell office:value-type="string" table:style-name="ce3">
            <text:p><text:s/>ASSOCIAÇÃO OBRAS SOCIAIS SANTA CRU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640704" table:style-name="ce5">
            <text:p>R$ 8.640.704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44-2023-TC-654-DRE-JT-2017-RPP.pdf">0144/DRE-JT/2023 - RPP</text:a></text:p>
          </table:table-cell>
          <table:table-cell office:value-type="string" table:style-name="ce3">
            <text:p>6016.2017/0052976-9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601.748/0001-80</text:p>
          </table:table-cell>
          <table:table-cell office:value-type="string" table:style-name="ce3">
            <text:p>CENTRO COMUNITARIO SANTA INES - CECOS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703330.5" table:style-name="ce5">
            <text:p>R$ 7.703.330,5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46-2023-TC-658-DRE-JT-2017-RPP.pdf">0146/DRE-JT/2023 - RPP</text:a></text:p>
          </table:table-cell>
          <table:table-cell office:value-type="string" table:style-name="ce3">
            <text:p>6016.2017/0053428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6.418.422/0001-82</text:p>
          </table:table-cell>
          <table:table-cell office:value-type="string" table:style-name="ce3">
            <text:p>CENTRO SOCIAL LAUZANE PAULIST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02930" table:style-name="ce5">
            <text:p>R$ 5.702.930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49-2023-TC-688-DRE-JT-2017-RPP.pdf">0149/DRE-JT-2023 - RPP</text:a></text:p>
          </table:table-cell>
          <table:table-cell office:value-type="string" table:style-name="ce3">
            <text:p>6016.2017/0053637-4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272.497/0001-54</text:p>
          </table:table-cell>
          <table:table-cell office:value-type="string" table:style-name="ce3">
            <text:p>ASSOCIAÇÃO SANTO AGOSTINHO<text:s/>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51-2023-TC-653-DRE-JT-2017-RPP.pdf">0151/DRE-JT/2023 - RPP</text:a></text:p>
          </table:table-cell>
          <table:table-cell office:value-type="string" table:style-name="ce3">
            <text:p>6016.2017/0052979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738690.6999999993" table:style-name="ce5">
            <text:p>R$ 8.738.690,7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681-2023-TC-69-DRE-JT-2020-RPP.pdf">0681/DRE-JT/2023 - RPP</text:a></text:p>
          </table:table-cell>
          <table:table-cell office:value-type="string" table:style-name="ce3">
            <text:p>6016.2020/0025206-1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4T00:00:00" table:style-name="ce4">
            <text:p>24/12/2027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ÇÃO SOCIAL AMAS TUCURUVI</text:p>
          </table:table-cell>
          <table:table-cell office:value-type="string" table:style-name="ce3">
            <text:p>((TITULO))ASSOCIAÇÃO METODISTA DE AÇÃO SOCIAL AMAS - TUCURUVI</text:p>
            <text:p>CELEBRAÇÃO DE PARCERIA – PORTARIA SME Nº 4.548/2017 E ALTERAÇÕES POSTERIORES. TERMO DE COLABORAÇÃO. CEI NÚCLEO DO SABER</text:p>
          </table:table-cell>
          <table:table-cell office:value-type="currency" office:value="13437528" table:style-name="ce5">
            <text:p>R$ 13.437.528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682-2023-TC-697-DRE-JT-2018-RPP.pdf">0682/DRE-JT/2023 - RPP</text:a></text:p>
          </table:table-cell>
          <table:table-cell office:value-type="string" table:style-name="ce3">
            <text:p>6016.2018/0036592-0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7086.199999999" table:style-name="ce5">
            <text:p>R$ 10.247.086,2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683-2023-TC-720-DRE-JT-2018-RPP.pdf">0683/DRE-JT/2023 - RPP</text:a></text:p>
          </table:table-cell>
          <table:table-cell office:value-type="string" table:style-name="ce3">
            <text:p>6016.2018/0036929-1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18-08-16T00:00:00" table:style-name="ce4">
            <text:p>16/08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64705.800000001" table:style-name="ce5">
            <text:p>R$ 14.364.705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13-2023-TC-807-DRE-JT-2017-RPP-1.pdf">0684/DRE-JT/2023 - RPP</text:a></text:p>
          </table:table-cell>
          <table:table-cell office:value-type="string" table:style-name="ce3">
            <text:p>6016.2017/0047951-6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7T00:00:00" table:style-name="ce4">
            <text:p>27/05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1121.699999999" table:style-name="ce5">
            <text:p>R$ 30.041.121,7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685-2023-TC-016-DRE-JT-2017-RPP.pdf">0685/DRE-JT/2023 - RPP</text:a></text:p>
          </table:table-cell>
          <table:table-cell office:value-type="string" table:style-name="ce3">
            <text:p>6016.2017/0047781-5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9T00:00:00" table:style-name="ce4">
            <text:p>19/06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10384" table:style-name="ce5">
            <text:p>R$ 14.110.384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686-2023-TC-007-DRE-JT-2017-RPP.pdf">0686/DRE-JT/2023 - RPP</text:a></text:p>
          </table:table-cell>
          <table:table-cell office:value-type="string" table:style-name="ce3">
            <text:p>6016.2017/0047057-8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3T00:00:00" table:style-name="ce4">
            <text:p>13/06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616591" table:style-name="ce5">
            <text:p>R$ 14.616.591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699-2023-TC-770-DRE-JT-2018-RPP.pdf">0699/DRE-JT/2023 - RPP</text:a></text:p>
          </table:table-cell>
          <table:table-cell office:value-type="string" table:style-name="ce3">
            <text:p>6016.2018/0055834-5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DOS MORADORES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9,040,374.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00-2023-TC-174-DRE-JT-2017-RPP.pdf">0700/DRE-JT/2023 - RPP</text:a></text:p>
          </table:table-cell>
          <table:table-cell office:value-type="string" table:style-name="ce3">
            <text:p>6016.2017/0039461-9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093829.4000000004" table:style-name="ce5">
            <text:p>R$ 7.093.829,4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02-2023-TC-309-DRE-JT-2020-RPP.pdf">0702/DRE-JT/2023 - RPP</text:a></text:p>
          </table:table-cell>
          <table:table-cell office:value-type="string" table:style-name="ce3">
            <text:p>6016.2020/0081891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0-10-23T00:00:00" table:style-name="ce4">
            <text:p>23/10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10-22T00:00:00" table:style-name="ce4">
            <text:p>22/10/2025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527032.800000001" table:style-name="ce5">
            <text:p>R$ 10.527.032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03-2023-TC-120-DRE-JT-2021-RPP.pdf">0703/DRE-JT/2023 - RPP</text:a></text:p>
          </table:table-cell>
          <table:table-cell office:value-type="string" table:style-name="ce3">
            <text:p>6016.2021/0099162-1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399721.8000000007" table:style-name="ce5">
            <text:p>R$ 8.399.721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04-2023-TC-119-DRE-JT-2021-RPP.pdf">0704/DRE-JT/2023 - RPP</text:a></text:p>
          </table:table-cell>
          <table:table-cell office:value-type="string" table:style-name="ce3">
            <text:p>6016.2021/0099168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466643.800000001" table:style-name="ce5">
            <text:p>R$ 10.466.643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05-2023-TC-602-DRE-JT-2021-RPP.pdf">0705/DRE-JT/2023 - RPP</text:a></text:p>
          </table:table-cell>
          <table:table-cell office:value-type="string" table:style-name="ce3">
            <text:p>6016.2021/0066927-4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78281.6" table:style-name="ce5">
            <text:p>R$ 12.378.281,6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16-2023-TC-661-DRE-JT-2018-RPP.pdf">0716/DRE-JT/2023 - RPP</text:a></text:p>
          </table:table-cell>
          <table:table-cell office:value-type="string" table:style-name="ce3">
            <text:p>6016.2018/0035523-1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389307.4000000004" table:style-name="ce5">
            <text:p>R$ 9.389.307,4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17-2023-TC-230-DRE-JT-2017-RPP.pdf">0717/DRE-JT/2023 - RPP</text:a></text:p>
          </table:table-cell>
          <table:table-cell office:value-type="string" table:style-name="ce3">
            <text:p>6016.2017/0044911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11.699.067/0001-82</text:p>
          </table:table-cell>
          <table:table-cell office:value-type="string" table:style-name="ce3">
            <text:p>INESP INSTITUIÇAO ESPERANCA PARA TOD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909972.2000000002" table:style-name="ce5">
            <text:p>R$ 7.909.972,2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19-2023-TC-660-DRE-JT-2018-RPP.pdf">0719/DRE-JT/2023 - RPP</text:a></text:p>
          </table:table-cell>
          <table:table-cell office:value-type="string" table:style-name="ce3">
            <text:p>6016.2018/0035116-3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float" office:value="331" table:style-name="ce3">
            <text:p>331</text:p>
          </table:table-cell>
          <table:table-cell office:value-type="date" office:date-value="2023-12-09T00:00:00" table:style-name="ce4">
            <text:p>09/12/2023</text:p>
          </table:table-cell>
          <table:table-cell office:value-type="string" table:style-name="ce3">
            <text:p>11.699.067/0001-82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SSOCIAÇÃO MÃES CARENTES DO JARDIM SÃO CARLOS</text:p>
          </table:table-cell>
          <table:table-cell office:value-type="currency" office:value="12749605.1" table:style-name="ce5">
            <text:p>R$ 12.749.605,1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20-2023-TC-206-DRE-JT-2019-RPP-1.pdf">0720/DRE-JT/2023 - RPP</text:a></text:p>
          </table:table-cell>
          <table:table-cell office:value-type="string" table:style-name="ce3">
            <text:p>6016.2019/0073803-5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19-11-02T00:00:00" table:style-name="ce4">
            <text:p>02/11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60614.8000000007" table:style-name="ce5">
            <text:p>R$ 9.560.614,8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50-2023-TC-724-DRE-JT-2018-RPP.pdf">0750/DRE-JT/2023 - RPP</text:a></text:p>
          </table:table-cell>
          <table:table-cell office:value-type="string" table:style-name="ce3">
            <text:p>6016.2018/0045799-9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18-12-09T00:00:00" table:style-name="ce4">
            <text:p>09/12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1-09T00:00:00" table:style-name="ce4">
            <text:p>09/11/2023</text:p>
          </table:table-cell>
          <table:table-cell office:value-type="string" table:style-name="ce3">
            <text:p>00.209.340/0001-27</text:p>
          </table:table-cell>
          <table:table-cell office:value-type="string" table:style-name="ce3">
            <text:p>ASSOCIAÇÃO GRÃO DE MOSTARDA.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13,474.1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54-2023-TC-0043-DRE-JT-2017-RPI.pdf">0754/DRE-JT/2023 - RPI</text:a></text:p>
          </table:table-cell>
          <table:table-cell office:value-type="string" table:style-name="ce3">
            <text:p>6016.2017/0047914-1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31T00:00:00" table:style-name="ce4">
            <text:p>31/07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916272" table:style-name="ce5">
            <text:p>R$ 9.916.272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57-2023-TC-744-DRE-JT-2018-RPP.pdf">0757/DRE-JT/2023 - RPP</text:a></text:p>
          </table:table-cell>
          <table:table-cell office:value-type="string" table:style-name="ce3">
            <text:p>6016.2018/0053101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18.194.075/0001-16</text:p>
          </table:table-cell>
          <table:table-cell office:value-type="string" table:style-name="ce3">
            <text:p>INSTITUTO EDUCACIONAL TOQUE PARA 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5,656,774.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63-2023-TC-750-DRE-JT-2018-RPP.pdf">0763/DRE-JT/2023 - RPP</text:a></text:p>
          </table:table-cell>
          <table:table-cell office:value-type="string" table:style-name="ce3">
            <text:p>6016.2018/0055725-0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139541" table:style-name="ce5">
            <text:p>R$ 14.139.541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65-2023-TC-50-DRE-JT-2020-RPP.pdf">0765/DRE-JT/2023 - RPP</text:a></text:p>
          </table:table-cell>
          <table:table-cell office:value-type="string" table:style-name="ce3">
            <text:p>6016.2020/0015712-3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8902256.800000001" table:style-name="ce5">
            <text:p>R$ 28.902.256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76-2023-TC-347-DRE-JT-2020-RPP.pdf">0776/DRE-JT/2023 - RPP</text:a></text:p>
          </table:table-cell>
          <table:table-cell office:value-type="string" table:style-name="ce3">
            <text:p>6016.2020/0098848-3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0-12-08T00:00:00" table:style-name="ce4">
            <text:p>08/12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12-07T00:00:00" table:style-name="ce4">
            <text:p>07/12/2025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287700.5999999996" table:style-name="ce5">
            <text:p>R$ 6.287.700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77-2023-TC-772-DRE-JT-2018-RPP.pdf">0777/DRE-JT/2023 - RPP</text:a></text:p>
          </table:table-cell>
          <table:table-cell office:value-type="string" table:style-name="ce3">
            <text:p>6016.2018/0056272-5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OCIAÇÃO PELO DESENVOLVIMENTO EDUCACIONAL E PROFISSIONAL ADEP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8099.800000001" table:style-name="ce5">
            <text:p>R$ 11.788.099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78-2023-TC-226-DRE-JT-2017-RPP.pdf">0778/DRE-JT/2023 - RPP</text:a></text:p>
          </table:table-cell>
          <table:table-cell office:value-type="string" table:style-name="ce3">
            <text:p>6016.2017/0044915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34532" table:style-name="ce5">
            <text:p>R$ 13.734.532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80-2023-TC-300-DRE-JT-2019-RPP.pdf">0780/DRE-JT/2023 - RPP</text:a></text:p>
          </table:table-cell>
          <table:table-cell office:value-type="string" table:style-name="ce3">
            <text:p>6016.2019/0077159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9-11-22T00:00:00" table:style-name="ce4">
            <text:p>22/11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1-21T00:00:00" table:style-name="ce4">
            <text:p>21/11/2024</text:p>
          </table:table-cell>
          <table:table-cell office:value-type="string" table:style-name="ce3">
            <text:p>18.036.965/0001-08</text:p>
          </table:table-cell>
          <table:table-cell office:value-type="string" table:style-name="ce3">
            <text:p>ASSOCIAÇÃO DE ASSISTENCIA EDUCACIONAL NA PRIMEIRA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886129.9000000004" table:style-name="ce5">
            <text:p>R$ 7.886.129,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64-2023-TC-207-DRE-JT-2019-RPP-1.pdf">0784/DRE-JT/2023 - RPP</text:a></text:p>
          </table:table-cell>
          <table:table-cell office:value-type="string" table:style-name="ce3">
            <text:p>6016.2019/0073804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069139.5" table:style-name="ce5">
            <text:p>R$ 11.069.139,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85-2023-TC-345-DRE-JT-2019-RPP.pdf">0785/DRE-JT/2023 - RPP</text:a></text:p>
          </table:table-cell>
          <table:table-cell office:value-type="string" table:style-name="ce3">
            <text:p>6016.2019/0095141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41636" table:style-name="ce5">
            <text:p>R$ 11.341.636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86-2023-TC-320-DRE-JT-2020-RPP-1.pdf">0786/DRE-JT/2023 - RPP</text:a></text:p>
          </table:table-cell>
          <table:table-cell office:value-type="string" table:style-name="ce3">
            <text:p>6016.2020/0075402-4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11-29T00:00:00" table:style-name="ce4">
            <text:p>29/11/2025</text:p>
          </table:table-cell>
          <table:table-cell office:value-type="string" table:style-name="ce3">
            <text:p>10.866.967/0001-04</text:p>
          </table:table-cell>
          <table:table-cell office:value-type="string" table:style-name="ce3">
            <text:p>ASSOCIAÇÃO BENEFICENTE MEMORIAL CRIANÇA FELI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6051489.4000000004" table:style-name="ce5">
            <text:p>R$ 6.051.489,4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90-2023-TC-616-DRE-JT-2018-RPP-1.pdf">0790/DRE-JT/2023 - RPP</text:a></text:p>
          </table:table-cell>
          <table:table-cell office:value-type="string" table:style-name="ce3">
            <text:p>6016.2018/0016326-0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00.604.569/0001-66</text:p>
          </table:table-cell>
          <table:table-cell office:value-type="string" table:style-name="ce3">
            <text:p>ASSOCIAÇÃO BENEFICENTE CUNHA CAZALIN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162915" table:style-name="ce5">
            <text:p>R$ 8.162.915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92-2023-TC-46-DRE-JT-2021-RPP.pdf">0792/DRE-JT/2023 - RPP</text:a></text:p>
          </table:table-cell>
          <table:table-cell office:value-type="string" table:style-name="ce3">
            <text:p>6016.2021/0056885-0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1-06-28T00:00:00" table:style-name="ce4">
            <text:p>28/06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6-27T00:00:00" table:style-name="ce4">
            <text:p>27/06/2026</text:p>
          </table:table-cell>
          <table:table-cell office:value-type="string" table:style-name="ce3">
            <text:p>02.700.819/0001-97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386543.4" table:style-name="ce5">
            <text:p>R$ 14.386.543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93-2023-TC-95-DRE-JT-2021-RPP.pdf">0793/DRE-JT/2023 - RPP</text:a></text:p>
          </table:table-cell>
          <table:table-cell office:value-type="string" table:style-name="ce3">
            <text:p>6016.2021/0088858-8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738152.899999999" table:style-name="ce5">
            <text:p>R$ 26.738.152,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795-2023-TC-162-DRE-JT-2021-RPP.pdf">0795/DRE-JT/2023 - RPP</text:a></text:p>
          </table:table-cell>
          <table:table-cell office:value-type="string" table:style-name="ce3">
            <text:p>6016.2021/0099354-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1-29T00:00:00" table:style-name="ce4">
            <text:p>29/11/2026</text:p>
          </table:table-cell>
          <table:table-cell office:value-type="string" table:style-name="ce3">
            <text:p>05.761.745/0001-97</text:p>
          </table:table-cell>
          <table:table-cell office:value-type="string" table:style-name="ce3">
            <text:p>INSTITUTO MENSAGEM DE PA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44239.800000001" table:style-name="ce5">
            <text:p>R$ 13.044.239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828-2023-TC-76-DRE-JT-2020-RPP.pdf">0828/DRE-JT/2023 - RPP</text:a></text:p>
          </table:table-cell>
          <table:table-cell office:value-type="string" table:style-name="ce3">
            <text:p>6016.2020/0025209-6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3">
            <text:p>60.980.364/0001-07</text:p>
          </table:table-cell>
          <table:table-cell office:value-type="string" table:style-name="ce3">
            <text:p>CENTRO SOCIAL LEAO XII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089732.9" table:style-name="ce5">
            <text:p>R$ 13.089.732,9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884-2023-TC-125-DRE-JT-2021-RPP.pdf">0884/DRE-JT/2023 - RPP</text:a></text:p>
          </table:table-cell>
          <table:table-cell office:value-type="string" table:style-name="ce3">
            <text:p>6016.2021/0089902-4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008980.5" table:style-name="ce5">
            <text:p>R$ 20.008.980,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06-2023-TC-135-DRE-JT-2017-RPP.pdf">0906/DRE-JT/2023 - RPP</text:a></text:p>
          </table:table-cell>
          <table:table-cell office:value-type="string" table:style-name="ce3">
            <text:p>6016.2017/0048062-0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11T00:00:00" table:style-name="ce4">
            <text:p>11/09/2027</text:p>
          </table:table-cell>
          <table:table-cell office:value-type="string" table:style-name="ce3">
            <text:p>58.726.308/0001-07</text:p>
          </table:table-cell>
          <table:table-cell office:value-type="string" table:style-name="ce3">
            <text:p>ASSOCIACAO BENEFICENTE EDUCARTE.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887431.300000001" table:style-name="ce5">
            <text:p>R$ 14.887.431,3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34-2023-TC-211-DRE-JT-2020-RPP.pdf">0934/DRE-JT/2023 - RPP</text:a></text:p>
          </table:table-cell>
          <table:table-cell office:value-type="string" table:style-name="ce3">
            <text:p>6016.2020/0063806-7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CAO SOCIAL AMAS TUCURUV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665040.4" table:style-name="ce5">
            <text:p>R$ 12.665.040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39-2023-TC-38-DRE-JT-2022-RPP-1.pdf">0939/DRE-JT/2023 - RPP</text:a></text:p>
          </table:table-cell>
          <table:table-cell office:value-type="string" table:style-name="ce3">
            <text:p>6016.2022/0103766-4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03-10T00:00:00" table:style-name="ce4">
            <text:p>10/03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2-10T00:00:00" table:style-name="ce4">
            <text:p>10/0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ASSOCIAÇÃO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9220517.200000003" table:style-name="ce5">
            <text:p>R$ 39.220.517,2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51-2023-TC-004-DRE-JT-2022-RPP.pdf">0951/DRE-JT/2023 - RPP</text:a></text:p>
          </table:table-cell>
          <table:table-cell office:value-type="string" table:style-name="ce3">
            <text:p>6016.2021/0122322-9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02-04T00:00:00" table:style-name="ce4">
            <text:p>04/0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2-03T00:00:00" table:style-name="ce4">
            <text:p>03/02/2027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OLICAS DE SAO PAUL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283837" table:style-name="ce5">
            <text:p>R$ 8.283.837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53-2023-TC-116-DRE-JT-2021-RPP.pdf">0953/DRE-JT/2023 - RPP</text:a></text:p>
          </table:table-cell>
          <table:table-cell office:value-type="string" table:style-name="ce3">
            <text:p>6016.2021/0089692-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626736.170000002" table:style-name="ce5">
            <text:p>R$ 19.626.736,17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56-2023-TC-27-DRE-JT-2022-RPP-2.pdf">0956/DRE-JT/2023 - RPP</text:a></text:p>
          </table:table-cell>
          <table:table-cell office:value-type="string" table:style-name="ce3">
            <text:p>6016.2022/0074123-6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07T00:00:00" table:style-name="ce4">
            <text:p>07/08/2027</text:p>
          </table:table-cell>
          <table:table-cell office:value-type="string" table:style-name="ce3">
            <text:p>21.082.489/0001-68</text:p>
          </table:table-cell>
          <table:table-cell office:value-type="string" table:style-name="ce3">
            <text:p>INSTITUTO SOCIAL E EDUCACIONAL BOAVENTUR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501104.3000000007" table:style-name="ce5">
            <text:p>R$ 9.501.104,3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61-2023-TC-92-DRE-JT-2021-RPP.pdf">0961/DRE-JT/2023 - RPP</text:a></text:p>
          </table:table-cell>
          <table:table-cell office:value-type="string" table:style-name="ce3">
            <text:p>6016.2020/0101571-3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09-22T00:00:00" table:style-name="ce4">
            <text:p>22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1T00:00:00" table:style-name="ce4">
            <text:p>21/09/2026</text:p>
          </table:table-cell>
          <table:table-cell office:value-type="string" table:style-name="ce3">
            <text:p>11.098.273/0001-37</text:p>
          </table:table-cell>
          <table:table-cell office:value-type="string" table:style-name="ce3">
            <text:p>INSTITUTO CORACAO DE LEA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048288.5" table:style-name="ce5">
            <text:p>R$ 12.048.288,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64-2023-TC-62-DRE-JT-2021-RPP.pdf">0964/DRE-JT/2023 - RPP</text:a></text:p>
          </table:table-cell>
          <table:table-cell office:value-type="string" table:style-name="ce3">
            <text:p>6016.2021/0066721-2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701975.800000001" table:style-name="ce5">
            <text:p>R$ 13.701.975,8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65-2023-TC-118-DRE-JT-2021-RPP.pdf">0965/DRE-JT/2023 - RPP</text:a></text:p>
          </table:table-cell>
          <table:table-cell office:value-type="string" table:style-name="ce3">
            <text:p>6016.2021/0090509-1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<text:s/>02.483.438/0001-01</text:p>
          </table:table-cell>
          <table:table-cell office:value-type="string" table:style-name="ce3">
            <text:p>INSTITUTO MIRACEM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81569.1" table:style-name="ce5">
            <text:p>R$ 13.181.569,1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66-2023-TC-117-DRE-JT-2021-RPP.pdf">0966/DRE-JT/2023 - RPP</text:a></text:p>
          </table:table-cell>
          <table:table-cell office:value-type="string" table:style-name="ce3">
            <text:p>6016.2021/0089742-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1-29T00:00:00" table:style-name="ce4">
            <text:p>29/11/2026</text:p>
          </table:table-cell>
          <table:table-cell office:value-type="string" table:style-name="ce3">
            <text:p>58.914.979/0001-93</text:p>
          </table:table-cell>
          <table:table-cell office:value-type="string" table:style-name="ce3">
            <text:p>INSTITUTO LEAL MARTIN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58960" table:style-name="ce5">
            <text:p>R$ 12.158.960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025-2023-TC-212-DRE-JT-2020-RPP.pdf">1025/DRE-JT/2023 - RPP</text:a></text:p>
          </table:table-cell>
          <table:table-cell office:value-type="string" table:style-name="ce3">
            <text:p>6016.2020/0064306-0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8-05T00:00:00" table:style-name="ce4">
            <text:p>05/08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3">
            <text:p>52.399.292/0001-80</text:p>
          </table:table-cell>
          <table:table-cell office:value-type="string" table:style-name="ce3">
            <text:p>ASSOCIAÇÃO METODISTA DE ACAO SOCIAL AMAS TUCURUV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024145" table:style-name="ce5">
            <text:p>R$ 9.024.145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026-2023-TC-203-DRE-JT-2017-RPP.pdf">1026/DRE-JT/2023 - RPP</text:a></text:p>
          </table:table-cell>
          <table:table-cell office:value-type="string" table:style-name="ce3">
            <text:p>6016.2017/0047974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10T00:00:00" table:style-name="ce4">
            <text:p>10/10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84019.5999999996" table:style-name="ce5">
            <text:p>R$ 7.284.019,6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027-2023-TC-178-DRE-JT-2017-RPP.pdf">1027/DRE-JT/2023 - RPP</text:a></text:p>
          </table:table-cell>
          <table:table-cell office:value-type="string" table:style-name="ce3">
            <text:p>6016.2017/0039463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10-06T00:00:00" table:style-name="ce4">
            <text:p>06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05T00:00:00" table:style-name="ce4">
            <text:p>05/10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680978.9000000004" table:style-name="ce5">
            <text:p>R$ 5.680.978,9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028-2023-TC-006-DRE-JT-2017-RPI.pdf">1028/DRE-JT/2023 - RPI</text:a></text:p>
          </table:table-cell>
          <table:table-cell office:value-type="string" table:style-name="ce3">
            <text:p>6016.2017/0047796-3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3T00:00:00" table:style-name="ce4">
            <text:p>13/06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Ç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9,923,536.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031-2023-TC-778-DRE-JT-2018-RPP.pdf">1031/DRE-JT/2023 - RPP</text:a></text:p>
          </table:table-cell>
          <table:table-cell office:value-type="string" table:style-name="ce3">
            <text:p>6016.2018/0059617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17.605.563/0001-06</text:p>
          </table:table-cell>
          <table:table-cell office:value-type="string" table:style-name="ce3">
            <text:p>ASSOCIACAO SEMENTES D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054103.4000000004" table:style-name="ce5">
            <text:p>R$ 8.054.103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032-2023-TC-115-DRE-JT-2021-RPP-1.pdf">1032/DRE-JT/2023 - RPP</text:a></text:p>
          </table:table-cell>
          <table:table-cell office:value-type="string" table:style-name="ce3">
            <text:p>6016.2021/0089701-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08.258.200/0001-50</text:p>
          </table:table-cell>
          <table:table-cell office:value-type="string" table:style-name="ce3">
            <text:p>ASSOCIAÇÃO ESCOLA LIVRE DE ACAO E CIDADANIA ELAC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7268337.7999999998" table:style-name="ce5">
            <text:p>R$ 7.268.337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216-2023-TC-347-DRE-JT-2019-RPP.pdf">1216/DRE-JT/2023 - RPP</text:a></text:p>
          </table:table-cell>
          <table:table-cell office:value-type="string" table:style-name="ce3">
            <text:p>6016.2019/0095138-3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06.055.363/0001-00</text:p>
          </table:table-cell>
          <table:table-cell office:value-type="string" table:style-name="ce3">
            <text:p>CASA DE CARIDADE VOVÓ ROSÁLIA E CABOCLA CECY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956623.4000000004" table:style-name="ce5">
            <text:p>R$ 5.956.623,4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277-2023-TC-1446-DRE-JT-2017-RPP.pdf">1277/DRE-JT/2023 - RPP</text:a></text:p>
          </table:table-cell>
          <table:table-cell office:value-type="string" table:style-name="ce3">
            <text:p>6016.2017/0058960-5</text:p>
          </table:table-cell>
          <table:table-cell office:value-type="date" office:date-value="2023-02-25T00:00:00" table:style-name="ce4">
            <text:p>25/0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709991.5" table:style-name="ce5">
            <text:p>R$ 15.709.991,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279-2023-TC-660-DRE-JT-2018-RPP.pdf">1279/DRE-JT/2023 - RPP</text:a></text:p>
          </table:table-cell>
          <table:table-cell office:value-type="string" table:style-name="ce3">
            <text:p>6016.2018/0035116-3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7-02T00:00:00" table:style-name="ce4">
            <text:p>02/07/2023</text:p>
          </table:table-cell>
          <table:table-cell office:value-type="string" table:style-name="ce3">
            <text:p>02.700.819/0001-97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82808.199999999" table:style-name="ce5">
            <text:p>R$ 12.382.808,20</text:p>
          </table:table-cell>
          <table:table-cell office:value-type="string" table:style-name="ce4">
            <text:p>?????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294-2023-TC-532-DRE-JT-2017-RPP.pdf">1294/DRE-JT/2023 - RPP</text:a></text:p>
          </table:table-cell>
          <table:table-cell office:value-type="string" table:style-name="ce3">
            <text:p>6016.2017/0050123-6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 BENEFICENTE COMUNITÁ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11,733.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295-2023-TC-50-DRE-JT-2020-RPP.pdf">1295/DRE-JT/2023 - RPP</text:a></text:p>
          </table:table-cell>
          <table:table-cell office:value-type="string" table:style-name="ce3">
            <text:p>6016.2020/0015712-3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378459.800000001" table:style-name="ce5">
            <text:p>R$ 29.378.459,8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19-DRE-JT-2023-RPP.pdf">0019/DRE-JT/2023 - RPP</text:a></text:p>
          </table:table-cell>
          <table:table-cell office:value-type="string" table:style-name="ce3">
            <text:p>6016.2023/0006679-4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47.858.550/0001-00</text:p>
          </table:table-cell>
          <table:table-cell office:value-type="string" table:style-name="ce3">
            <text:p>CENTRO EDUCACIONAL INFANTIL REGINA ANGELORUM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7,640,799.5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912-2023-TC-004-DRE-JT-2017-RPP.pdf">1912/DRE-JT/2023 - RPP</text:a></text:p>
          </table:table-cell>
          <table:table-cell office:value-type="string" table:style-name="ce3">
            <text:p>6016.2017/0047951-6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7T00:00:00" table:style-name="ce4">
            <text:p>27/05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9722071.300000001" table:style-name="ce5">
            <text:p>R$ 29.722.071,30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913-2023-TC-616-DRE-JT-2017-RPI.pdf">1913/DRE-JT/2023 - RPP</text:a></text:p>
          </table:table-cell>
          <table:table-cell office:value-type="string" table:style-name="ce3">
            <text:p>6016.2017/0052815-0</text:p>
          </table:table-cell>
          <table:table-cell office:value-type="date" office:date-value="2023-04-14T00:00:00" table:style-name="ce4">
            <text:p>14/04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<text:s/>03.168.415/0001-67</text:p>
          </table:table-cell>
          <table:table-cell office:value-type="string" table:style-name="ce3">
            <text:p>ONG PEQUENOS PRELUDI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959087.5" table:style-name="ce5">
            <text:p>R$ 10.959.087,50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915-2023-TC-1445-DRE-JT-2017-RPP.pdf">1915/DRE-JT/2023 - RPP</text:a></text:p>
          </table:table-cell>
          <table:table-cell office:value-type="string" table:style-name="ce3">
            <text:p>6016.2017/0058788-2</text:p>
          </table:table-cell>
          <table:table-cell office:value-type="date" office:date-value="2023-04-14T00:00:00" table:style-name="ce4">
            <text:p>14/04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62.227/0001-30</text:p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319667.1" table:style-name="ce5">
            <text:p>R$ 11.319.667,10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382-2023-TC-661-DRE-JT-2018-RPP.pdf">2382/DRE-JT/2023 - RPP</text:a></text:p>
          </table:table-cell>
          <table:table-cell office:value-type="string" table:style-name="ce3">
            <text:p>6016.2018/0035523-1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6-26T00:00:00" table:style-name="ce4">
            <text:p>26/06/2028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249204.199999999" table:style-name="ce5">
            <text:p>R$ 10.249.204,20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423-2023-TC-660-DRE-JT-2018-RPP.pdf">2423/DRE-JT/2023 - RPP</text:a></text:p>
          </table:table-cell>
          <table:table-cell office:value-type="string" table:style-name="ce3">
            <text:p>6016.2018/0035116-3</text:p>
          </table:table-cell>
          <table:table-cell office:value-type="date" office:date-value="2023-06-29T00:00:00" table:style-name="ce4">
            <text:p>29/06/2023</text:p>
          </table:table-cell>
          <table:table-cell office:value-type="date" office:date-value="2023-07-03T00:00:00" table:style-name="ce4">
            <text:p>03/07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7-02T00:00:00" table:style-name="ce4">
            <text:p>02/07/2028</text:p>
          </table:table-cell>
          <table:table-cell office:value-type="string" table:style-name="ce3">
            <text:p>02.700.819/0001-97</text:p>
          </table:table-cell>
          <table:table-cell office:value-type="string" table:style-name="ce3">
            <text:p>ASSOCIAÇÃO MÃES CARENTES DO JARDIM SÃO CARLO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494297.6" table:style-name="ce5">
            <text:p>R$ 13.494.297,60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435-2023-TC-616-DRE-JT-2018-RPP.pdf">2435/DRE-JT/2023 - RPP</text:a></text:p>
          </table:table-cell>
          <table:table-cell office:value-type="string" table:style-name="ce3">
            <text:p>6016.2018/0016326-0</text:p>
          </table:table-cell>
          <table:table-cell office:value-type="date" office:date-value="2023-07-04T00:00:00" table:style-name="ce4">
            <text:p>04/07/2023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7-04T00:00:00" table:style-name="ce4">
            <text:p>04/07/2028</text:p>
          </table:table-cell>
          <table:table-cell office:value-type="string" table:style-name="ce3">
            <text:p>00.604.569/0001-66</text:p>
          </table:table-cell>
          <table:table-cell office:value-type="string" table:style-name="ce3">
            <text:p>ASSOCIAÇÃO BENEFICENTE CUNHA CAZALIN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869520.1999999993" table:style-name="ce5">
            <text:p>R$ 8.869.520,2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480-2023-TC-345-DRE-JT-2019-RPP.pdf">2480/DRE-JT/2023 - RPP</text:a></text:p>
          </table:table-cell>
          <table:table-cell office:value-type="string" table:style-name="ce3">
            <text:p>6016.2019/0095141-3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789045.4" table:style-name="ce5">
            <text:p>R$ 11.789.045,40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546-2023-TC-602-DRE-JT-2021-RPP.pdf">2546/DRE-JT/2023 - RPP</text:a></text:p>
          </table:table-cell>
          <table:table-cell office:value-type="string" table:style-name="ce3">
            <text:p>6016.2021/0066927-4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375548.5" table:style-name="ce5">
            <text:p>R$ 15.375.548,5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556-2023-TC-843-DRE-JT-2017-RPP.pdf">2556/DRE-JT/2023 - RPP</text:a></text:p>
          </table:table-cell>
          <table:table-cell office:value-type="string" table:style-name="ce3">
            <text:p>6016.2017/0056437-8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23715" table:style-name="ce5">
            <text:p>R$ 15.123.715,0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295-2023-TC-50-DRE-JT-2020-RPP-2.pdf">2557/DRE-JT/2023 - RPP</text:a></text:p>
          </table:table-cell>
          <table:table-cell office:value-type="string" table:style-name="ce3">
            <text:p>6016.2020/0015712-3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7478803.100000001" table:style-name="ce5">
            <text:p>R$ 37.478.803,1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595-2023-TC-730-DRE-JT-2017-RPI.pdf">2595/DRE-JT/2023 - RPP</text:a></text:p>
          </table:table-cell>
          <table:table-cell office:value-type="string" table:style-name="ce3">
            <text:p>6016.2017/0054408-3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790833.699999999" table:style-name="ce5">
            <text:p>R$ 20.790.833,7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09-2023-TC-64-DRE-JT-2021-RPP.pdf">2609/DRE-JT/2023 - RPP</text:a></text:p>
          </table:table-cell>
          <table:table-cell office:value-type="string" table:style-name="ce3">
            <text:p>6016.2021/0069140-7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<text:s/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98556.300000001" table:style-name="ce5">
            <text:p>R$ 12.298.556,3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65-2023-TC-532-DRE-JT-2017-RPP.pdf">2665/DRE-JT/2023 - RPP</text:a></text:p>
          </table:table-cell>
          <table:table-cell office:value-type="string" table:style-name="ce3">
            <text:p>6016.2017/0050123-6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 BENEFICENTE COMUNITÁ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32,246,374.3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60-2023-TC-697-DRE-JT-2018-RPP.pdf">2660/DRE-JT/2023 - RPP</text:a></text:p>
          </table:table-cell>
          <table:table-cell office:value-type="string" table:style-name="ce3">
            <text:p>6016.2018/0036592-0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08-07T00:00:00" table:style-name="ce4">
            <text:p>0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05T00:00:00" table:style-name="ce4">
            <text:p>05/08/2028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343355.4" table:style-name="ce5">
            <text:p>R$ 12.343.355,4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61-2023-TC-720-DRE-JT-2018-RPP.pdf">2661/DRE-JT/2023 - RPP</text:a></text:p>
          </table:table-cell>
          <table:table-cell office:value-type="string" table:style-name="ce3">
            <text:p>6016.2018/0036929-1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15T00:00:00" table:style-name="ce4">
            <text:p>15/08/2028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9042628.300000001" table:style-name="ce5">
            <text:p>R$ 19.042.628,3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64-2023-TC-794-DRE-JT-2017-RPI.pdf">2664/DRE-JT/2023 - RPP</text:a></text:p>
          </table:table-cell>
          <table:table-cell office:value-type="string" table:style-name="ce3">
            <text:p>6016.2017/0054085-1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442003.199999999" table:style-name="ce5">
            <text:p>R$ 24.442.003,2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64-2023-TC-794-DRE-JT-2017-RPI.pdf">2666/DRE-JT/2023 - RPP</text:a></text:p>
          </table:table-cell>
          <table:table-cell office:value-type="string" table:style-name="ce3">
            <text:p>6016.2021/0089692-0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6,338,451.25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73-2023-TC-822-DRE-JT-2017-RPI-1-1.pdf">2673/DRE-JT/2023 - RPI</text:a></text:p>
          </table:table-cell>
          <table:table-cell office:value-type="string" table:style-name="ce3">
            <text:p>6016.2017/0055562-0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0947816.5" table:style-name="ce5">
            <text:p>R$ 40.947.816,5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77-2023-TC-62-DRE-JT-2021-RPP-1.pdf">2677/DRE-JT/2023 - RPP</text:a></text:p>
          </table:table-cell>
          <table:table-cell office:value-type="string" table:style-name="ce3">
            <text:p>6016.2021/0066721-2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790262.800000001" table:style-name="ce5">
            <text:p>R$ 17.790.262,8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678-2023-TC-162-DRE-JT-2021-RPP.pdf">2678/DRE-JT/2023 - RPP</text:a></text:p>
          </table:table-cell>
          <table:table-cell office:value-type="string" table:style-name="ce3">
            <text:p>6016.2021/0099354-3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1-29T00:00:00" table:style-name="ce4">
            <text:p>29/11/2026</text:p>
          </table:table-cell>
          <table:table-cell office:value-type="string" table:style-name="ce3">
            <text:p>05.761.745/0001-97</text:p>
          </table:table-cell>
          <table:table-cell office:value-type="string" table:style-name="ce3">
            <text:p>INSTITUTO MENSAGEM DE PAZ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038516.699999999" table:style-name="ce5">
            <text:p>R$ 16.038.516,7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2727-2023-TC-610-DRE-JT-2017-RPI.pdf">2727/DRE-JT/2023 - RPI</text:a></text:p>
          </table:table-cell>
          <table:table-cell office:value-type="string" table:style-name="ce3">
            <text:p>6016.2017/0052763-4</text:p>
          </table:table-cell>
          <table:table-cell office:value-type="date" office:date-value="2023-08-17T00:00:00" table:style-name="ce4">
            <text:p>17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0043516.899999999" table:style-name="ce5">
            <text:p>R$ 30.043.516,9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232-2023-TC-724-DRE-JT-2018-RPP.pdf">3232/DRE-JT/2023 - RPP</text:a></text:p>
          </table:table-cell>
          <table:table-cell office:value-type="string" table:style-name="ce3">
            <text:p>6016.2018/0045799-9</text:p>
          </table:table-cell>
          <table:table-cell office:value-type="date" office:date-value="2023-12-09T00:00:00" table:style-name="ce4">
            <text:p>09/12/2023</text:p>
          </table:table-cell>
          <table:table-cell office:value-type="date" office:date-value="2023-12-09T00:00:00" table:style-name="ce4">
            <text:p>09/1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09T00:00:00" table:style-name="ce4">
            <text:p>09/11/2028</text:p>
          </table:table-cell>
          <table:table-cell office:value-type="string" table:style-name="ce3">
            <text:p>00.209.340/0001-27</text:p>
          </table:table-cell>
          <table:table-cell office:value-type="string" table:style-name="ce3">
            <text:p>ASSOCIAÇÃO GRÃO DE MOSTARDA.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9,249,682.10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286-2023-TC-744-DRE-JT-2018-RPP.pdf">3286/DRE-JT/2023 - RPP</text:a></text:p>
          </table:table-cell>
          <table:table-cell office:value-type="string" table:style-name="ce3">
            <text:p>6016.2018/0053101-3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18.194.075/0001-16</text:p>
          </table:table-cell>
          <table:table-cell office:value-type="string" table:style-name="ce3">
            <text:p>INSTITUTO EDUCACIONAL TOQUE PARA 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6,866,618,90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297-2023-TC-750-DRE-JT-2018-RPP.pdf">3297/DRE-JT/2023 - RPP</text:a></text:p>
          </table:table-cell>
          <table:table-cell office:value-type="string" table:style-name="ce3">
            <text:p>6016.2018/0055725-0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2T00:00:00" table:style-name="ce4">
            <text:p>02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13073.800000001" table:style-name="ce5">
            <text:p>R$ 17.113.073,80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04-2023-TC-770-DRE-JT-2018-RPP.pdf">3304/DRE-JT/2023 - RPP</text:a></text:p>
          </table:table-cell>
          <table:table-cell office:value-type="string" table:style-name="ce3">
            <text:p>6016.2018/0055834-5</text:p>
          </table:table-cell>
          <table:table-cell office:value-type="date" office:date-value="2023-05-10T00:00:00" table:style-name="ce4">
            <text:p>10/05/2023</text:p>
          </table:table-cell>
          <table:table-cell office:value-type="date" office:date-value="2023-05-10T00:00:00" table:style-name="ce4">
            <text:p>10/05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3">
            <text:p>54.325.238/0001-16</text:p>
          </table:table-cell>
          <table:table-cell office:value-type="string" table:style-name="ce3">
            <text:p>ASSOCIAÇÃO DOS MORADORES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23,035,598.80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50-2023-TC-661-DRE-JT-2018-RPP.pdf">3350/DRE-JT/2023 - RPP</text:a></text:p>
          </table:table-cell>
          <table:table-cell office:value-type="string" table:style-name="ce3">
            <text:p>6016.2018/0035523-1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6-26T00:00:00" table:style-name="ce4">
            <text:p>26/06/2028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1594935.800000001" table:style-name="ce5">
            <text:p>R$ 11.594.935,80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52-2023-TC-016-DRE-JT-2017-RPP.pdf">3352/DRE-JT/2023 - RPP</text:a></text:p>
          </table:table-cell>
          <table:table-cell office:value-type="string" table:style-name="ce3">
            <text:p>6016.2017/0047781-5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9T00:00:00" table:style-name="ce4">
            <text:p>19/06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65654.800000001" table:style-name="ce5">
            <text:p>R$ 17.165.654,80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66-2023-TC-004-DRE-JT-2017-RPP-1.pdf">3366/DRE-JT/2023 - RPP</text:a></text:p>
          </table:table-cell>
          <table:table-cell office:value-type="string" table:style-name="ce3">
            <text:p>6016.2017/0047951-6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2-05-28T00:00:00" table:style-name="ce4">
            <text:p>28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7T00:00:00" table:style-name="ce4">
            <text:p>27/05/2027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8920867.200000003" table:style-name="ce5">
            <text:p>R$ 38.920.867,2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72-2023-TC-657-DRE-JT-2017-RPI-1.pdf">3372/DRE-JT/2023 - RPP</text:a></text:p>
          </table:table-cell>
          <table:table-cell office:value-type="string" table:style-name="ce3">
            <text:p>6016.2017/0053286-7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48705.699999999" table:style-name="ce5">
            <text:p>R$ 13.148.705,7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75-2023-TC-794-DRE-JT-2017-RPI-1.pdf">3375/DRE-JT/2023 - RPP</text:a></text:p>
          </table:table-cell>
          <table:table-cell office:value-type="string" table:style-name="ce3">
            <text:p>6016.2017/0054085-1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O INFANCI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6481096.899999999" table:style-name="ce5">
            <text:p>R$ 26.481.096,9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77-2023-TC-119-DRE-JT-2021-RPP.pdf">3377/DRE-JT/2023 - RPP</text:a></text:p>
          </table:table-cell>
          <table:table-cell office:value-type="string" table:style-name="ce3">
            <text:p>6016.2021/0099168-0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3179251.4" table:style-name="ce5">
            <text:p>R$ 13.179.251,4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78-2023-TC-226-DRE-JT-2017-RPP.pdf">3378/DRE-JT/2023 - RPP</text:a></text:p>
          </table:table-cell>
          <table:table-cell office:value-type="string" table:style-name="ce3">
            <text:p>6016.2017/0044915-3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156718" table:style-name="ce5">
            <text:p>R$ 17.156.718,0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79-2023-TC-610-DRE-JT-2017-RPI.pdf">3379/DRE-JT/2023 - RPI</text:a></text:p>
          </table:table-cell>
          <table:table-cell office:value-type="string" table:style-name="ce3">
            <text:p>6016.2017/0052763-4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31678883.5" table:style-name="ce5">
            <text:p>R$ 31.678.883,5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80-2023-TC-758-DRE-JT-2017-RPP.pdf">3380/DRE-JT/2023 - RPP</text:a></text:p>
          </table:table-cell>
          <table:table-cell office:value-type="string" table:style-name="ce3">
            <text:p>6016.2017/0054431-8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69.131.811/0001-28</text:p>
          </table:table-cell>
          <table:table-cell office:value-type="string" table:style-name="ce3">
            <text:p>CENTRO DE AÇÃO SOCIAL SONHO MEU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string" table:style-name="ce5">
            <text:p>R$ 18,253,649.7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81-2023-TC-62-DRE-JT-2021-RPP.pdf">3381/DRE-JT/2023 - RPP</text:a></text:p>
          </table:table-cell>
          <table:table-cell office:value-type="string" table:style-name="ce3">
            <text:p>6016.2021/0066721-2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431813.300000001" table:style-name="ce5">
            <text:p>R$ 18.431.813,3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82-2023-TC-778-DRE-JT-2018-RPP.pdf">3382/DRE-JT/2023 - RPP</text:a></text:p>
          </table:table-cell>
          <table:table-cell office:value-type="string" table:style-name="ce3">
            <text:p>6016.2018/0059617-4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25T00:00:00" table:style-name="ce4">
            <text:p>25/10/2028</text:p>
          </table:table-cell>
          <table:table-cell office:value-type="string" table:style-name="ce3">
            <text:p>17.605.563/0001-06</text:p>
          </table:table-cell>
          <table:table-cell office:value-type="string" table:style-name="ce3">
            <text:p>ASSOCIACAO SEMENTES DO FUTUR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716694.8000000007" table:style-name="ce5">
            <text:p>R$ 9.716.694,8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383-2023-TC-69-DRE-JT-2023-RPI.pdf">3383/DRE-JT/2023 - RPI</text:a></text:p>
          </table:table-cell>
          <table:table-cell office:value-type="string" table:style-name="ce3">
            <text:p>6016.2023/0092871-0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08-09T00:00:00" table:style-name="ce4">
            <text:p>09/08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8-08T00:00:00" table:style-name="ce4">
            <text:p>08/08/2028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178022.4" table:style-name="ce5">
            <text:p>R$ 12.178.022,4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405-2023-TC-203-DRE-JT-2017-RPP.pdf">3405/DRE-JT/2023 - RPP</text:a></text:p>
          </table:table-cell>
          <table:table-cell office:value-type="string" table:style-name="ce3">
            <text:p>6016.2017/0047974-5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10T00:00:00" table:style-name="ce4">
            <text:p>10/10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9445652.6999999993" table:style-name="ce5">
            <text:p>R$ 9.445.652,7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406-2023-TC-1060-DRE-JT-2017-RPP.pdf">3406/DRE-JT/2023 - RPP</text:a></text:p>
          </table:table-cell>
          <table:table-cell office:value-type="string" table:style-name="ce3">
            <text:p>6016.2017/0057096-3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6701692.1" table:style-name="ce5">
            <text:p>R$ 16.701.692,1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407-2023-TC-654-DRE-JT-2017-RPP.pdf">3407/DRE-JT/2023 - RPP</text:a></text:p>
          </table:table-cell>
          <table:table-cell office:value-type="string" table:style-name="ce3">
            <text:p>6016.2017/0052976-9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601.748/0001-80</text:p>
          </table:table-cell>
          <table:table-cell office:value-type="string" table:style-name="ce3">
            <text:p>CENTRO COMUNITARIO SANTA INES - CECOSI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46975.300000001" table:style-name="ce5">
            <text:p>R$ 10.746.975,3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419-2023-TC-720-DRE-JT-2018-RPP-1.pdf">3419/DRE-JT/2023 - RPP</text:a></text:p>
          </table:table-cell>
          <table:table-cell office:value-type="string" table:style-name="ce3">
            <text:p>6016.2018/0036929-1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15T00:00:00" table:style-name="ce4">
            <text:p>15/08/2028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3190191.100000001" table:style-name="ce5">
            <text:p>R$ 23.190.191,1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485-2023-TC-0069-DRE-JT-2023-RPI.pdf">3485/DRE-JT/2023 - RPI</text:a></text:p>
          </table:table-cell>
          <table:table-cell office:value-type="string" table:style-name="ce3">
            <text:p>6016.2023/0092871-0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08-09T00:00:00" table:style-name="ce4">
            <text:p>09/08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8-08T00:00:00" table:style-name="ce4">
            <text:p>08/08/2028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OCIAÇÃO DE ASSISTENCIA A CRIANCA SANTAMARENS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5101758.199999999" table:style-name="ce5">
            <text:p>R$ 15.101.758,2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486-2023-TC-77-DRE-JT-2023-RPI.pdf">3486/DRE-JT/2023 - RPP</text:a></text:p>
          </table:table-cell>
          <table:table-cell office:value-type="string" table:style-name="ce3">
            <text:p>6016.2023/0118370-0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8T00:00:00" table:style-name="ce4">
            <text:p>08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0290232.199999999" table:style-name="ce5">
            <text:p>R$ 20.290.232,2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3741-2023-TC-750-DRE-JT-2018-RPP.pdf">3741/DRE-JT/2023 - RPP</text:a></text:p>
          </table:table-cell>
          <table:table-cell office:value-type="string" table:style-name="ce3">
            <text:p>6016.2018/0055725-0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0-02T00:00:00" table:style-name="ce4">
            <text:p>02/10/2028</text:p>
          </table:table-cell>
          <table:table-cell office:value-type="string" table:style-name="ce3">
            <text:p><text:s/>12.622.432/0001-13</text:p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037811.600000001" table:style-name="ce5">
            <text:p>R$ 17.037.811,60</text:p>
          </table:table-cell>
          <table:table-cell office:value-type="date" office:date-value="2023-12-26T00:00:00" table:style-name="ce4">
            <text:p>26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066-2023-TC-1446-DRE-JT-2017-RPP.pdf">0066/DRE-JT/2023 - RPP</text:a></text:p>
          </table:table-cell>
          <table:table-cell office:value-type="string" table:style-name="ce3">
            <text:p>6016.2017/0058960-5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1T00:00:00" table:style-name="ce4">
            <text:p>01/01/2028</text:p>
          </table:table-cell>
          <table:table-cell office:value-type="string" table:style-name="ce3">
            <text:p>62.779.384/0001-40</text:p>
          </table:table-cell>
          <table:table-cell office:value-type="string" table:style-name="ce3">
            <text:p>ASSOCIAÇÃO SEARA NORTE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2256227" table:style-name="ce5">
            <text:p>R$ 12.256.227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1558-2023-TC-111-DRE-JT-2019-RPI.pdf">1558/DRE-JT/2023 - RPI</text:a></text:p>
          </table:table-cell>
          <table:table-cell office:value-type="string" table:style-name="ce3">
            <text:p>6016.2019/0047730-4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19-08-15T00:00:00" table:style-name="ce4">
            <text:p>15/08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5740316" table:style-name="ce5">
            <text:p>R$ 5.740.316,0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140-2023-TC-758-DRE-JT-2017-RPP-1.pdf">0140/DRE-JT/2023 - RPP</text:a></text:p>
          </table:table-cell>
          <table:table-cell office:value-type="string" table:style-name="ce3">
            <text:p>6016.2017/0054431-8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3T00:00:00" table:style-name="ce4">
            <text:p>13/12/2027</text:p>
          </table:table-cell>
          <table:table-cell office:value-type="string" table:style-name="ce3">
            <text:p>69.131.811/0001-28</text:p>
          </table:table-cell>
          <table:table-cell office:value-type="string" table:style-name="ce3">
            <text:p>CENTRO DE AÇÃO SOCIAL SONHO MEU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783926.800000001" table:style-name="ce5">
            <text:p>R$ 14.783.926,8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0071-DRE-JT-2023-RPP-1.pdf">0071/DRE-JT/2023 - RPP</text:a></text:p>
          </table:table-cell>
          <table:table-cell office:value-type="string" table:style-name="ce3">
            <text:p>6016.2023/0098423-8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1T00:00:00" table:style-name="ce4">
            <text:p>01/09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8-31T00:00:00" table:style-name="ce4">
            <text:p>31/08/2028</text:p>
          </table:table-cell>
          <table:table-cell office:value-type="string" table:style-name="ce3">
            <text:p>09.359.786/0001-02</text:p>
          </table:table-cell>
          <table:table-cell office:value-type="string" table:style-name="ce3">
            <text:p>ASSOCIACAO SAO GABRIEL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4034261.899999999" table:style-name="ce5">
            <text:p>R$ 24.034.261,9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-0946-2023-TC-530-DRE-JT-2017-RPP.pdf">0946/DRE-JT/2023 - RPP</text:a></text:p>
          </table:table-cell>
          <table:table-cell office:value-type="string" table:style-name="ce3">
            <text:p>6016.2017/0050121-0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3T00:00:00" table:style-name="ce4">
            <text:p>23/11/2027</text:p>
          </table:table-cell>
          <table:table-cell office:value-type="string" table:style-name="ce3">
            <text:p>11.409.431/0001-22</text:p>
          </table:table-cell>
          <table:table-cell office:value-type="string" table:style-name="ce3">
            <text:p>ASSOCIAÇÃO BENEFICENTE COMUNITARIA THEREZINHA DE JESUS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0708567.4" table:style-name="ce5">
            <text:p>R$ 10.708.567,40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LHA-DA-JUVENTUDE-40372022.pdf">4037/2022 – RP</text:a></text:p>
          </table:table-cell>
          <table:table-cell office:value-type="string" table:style-name="ce3">
            <text:p>6016.2017/0041714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02.163.617/0001-53</text:p>
          </table:table-cell>
          <table:table-cell office:value-type="string" table:style-name="ce3">
            <text:p>ASSOCIAÇÃO CENTRAL E COMUNITÁRIA DO CONJUNTO HABIT</text:p>
          </table:table-cell>
          <table:table-cell office:value-type="string" table:style-name="ce3">
            <text:p>ASSOCIAÇÃO CENTRAL E COMUNITÁRIA DO CONJUNTO HABITACIONAL BRASILÂNDIA B-3. ADITAMENTO PARA ADEQUAÇÃO ÀS NOVAS REGRAS DAS LEGISLAÇÕES: INSTRUÇÃO NORMATIVA Nº 07 DE 11/04/2019 E PORTARIA SME Nº 3.672 DE 11/04/2019 - CEI ILHA DA JUVENTUDE.</text:p>
          </table:table-cell>
          <table:table-cell office:value-type="currency" office:value="17863153" table:style-name="ce5">
            <text:p>R$ 17.863.153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AGUA-I-39292022.pdf">3929/2022 – RPI</text:a></text:p>
          </table:table-cell>
          <table:table-cell office:value-type="string" table:style-name="ce3">
            <text:p>6016.2017/0041720-0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02.163.617/0001-53</text:p>
          </table:table-cell>
          <table:table-cell office:value-type="string" table:style-name="ce3">
            <text:p>ASSOCIAÇÃO CENTRAL E COMUNITÁRIA DO CONJUNTO HABIT</text:p>
          </table:table-cell>
          <table:table-cell office:value-type="string" table:style-name="ce3">
            <text:p>EXTRATO DO TERMO DE ADITAMENTO <text:s/>Nº 051.2019/DRE PJ – RPI - CEI <text:s/>JARAGUA I – DRE PIRITUBA/JARAGUÁ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ORADA-DO-SOL-39192022.pdf">3919/2022 - RPI</text:a></text:p>
          </table:table-cell>
          <table:table-cell office:value-type="string" table:style-name="ce3">
            <text:p>6016.2017/0042027-9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5T00:00:00" table:style-name="ce4">
            <text:p>05/07/2026</text:p>
          </table:table-cell>
          <table:table-cell office:value-type="string" table:style-name="ce3">
            <text:p>47.384.102/0001-11</text:p>
          </table:table-cell>
          <table:table-cell office:value-type="string" table:style-name="ce3">
            <text:p>ASSOCIAÇÃO PROMOCIONAL CORACAO IMACULADO DE MARIA</text:p>
          </table:table-cell>
          <table:table-cell office:value-type="string" table:style-name="ce3">
            <text:p>APROCIMA – ASSOCIAÇÃO PROMOCIONAL DO CORAÇÃO IMACULADO DE MARIA. ADITAMENTO DE PARCERIA POR MEIO DO TERMO DE COLABORAÇÃO EM REGIME DE COOPERAÇÃO – CEI MORADA DO SOL – SME PORTARIA Nº 4.548/2017 E ALTERAÇÕES POSTERIORES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L-NASCENTE-39312022.pdf">3931/2022 – RPI</text:a></text:p>
          </table:table-cell>
          <table:table-cell office:value-type="string" table:style-name="ce3">
            <text:p>6016.2017/0042123-2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47.384.102/0001-11</text:p>
          </table:table-cell>
          <table:table-cell office:value-type="string" table:style-name="ce3">
            <text:p>ASSOCIAÇÃO PROMOCIONAL CORAÇÃO IMACULADO DE MARIA</text:p>
          </table:table-cell>
          <table:table-cell office:value-type="string" table:style-name="ce3">
            <text:p>ADITAMENTO DE PARCERIA POR MEIO DO TERMO DE COLABORAÇÃO EM REGIME DE COOPERAÇÃO – CEI SOL NASCENTE – SME PORTARIA Nº 4.548/2017 E ALTERAÇÕES POSTERIORES, BEM COMO ADEQUAÇÃO DAS NOVAS REGRAS ÀS LEGISLAÇÕES INSTRUÇÃO NORMATIVA N°7, DE 11/04/2019 E PORTARIA SME Nº 3.672, DE 11/04/2019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AJOARA-391220222.pdf">3912/2022 - RPP</text:a></text:p>
          </table:table-cell>
          <table:table-cell office:value-type="string" table:style-name="ce3">
            <text:p>6016.2017/0041998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6.995.122/0001-41</text:p>
          </table:table-cell>
          <table:table-cell office:value-type="string" table:style-name="ce3">
            <text:p>ASS. BENEFICENTE SAGRADO CORAÇÃO DE JESUS</text:p>
          </table:table-cell>
          <table:table-cell office:value-type="string" table:style-name="ce3">
            <text:p>EXTRATO DO TERMO DE ADITAMENTO <text:s/>Nº 3281.2018/DRE PJ – RPP - CEI MARAJOARA <text:s/>– DRE PIRITUBA/JARAGUÁ</text:p>
          </table:table-cell>
          <table:table-cell office:value-type="currency" office:value="11806918.4" table:style-name="ce5">
            <text:p>R$ 11.806.918,4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ZIRA-MENDES-39032022.pdf">3909/2022 – RPP</text:a></text:p>
          </table:table-cell>
          <table:table-cell office:value-type="string" table:style-name="ce3">
            <text:p>6016.2017/0041569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5.093.263/0001-06</text:p>
          </table:table-cell>
          <table:table-cell office:value-type="string" table:style-name="ce3">
            <text:p>ASSOCIAÇÃO BENEFICENTE SAGRADO CORAÇÃO DE JESUS</text:p>
          </table:table-cell>
          <table:table-cell office:value-type="string" table:style-name="ce3">
            <text:p>EXTRATO DO TERMO DE ADITAMENTO <text:s/>Nº 3280.2018/DRE PJ – RPP - CEI ALZIRA MENDES <text:s/>– DRE PIRITUBA/JARAGUÁ</text:p>
          </table:table-cell>
          <table:table-cell office:value-type="currency" office:value="14656866.5" table:style-name="ce5">
            <text:p>R$ 14.656.866,5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NDARIO-SAO-DOMINGOS-39182022.pdf">3918/2022 – RPP</text:a></text:p>
          </table:table-cell>
          <table:table-cell office:value-type="string" table:style-name="ce3">
            <text:p>6016.2017/0042108-9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61.813.333/0001-24</text:p>
          </table:table-cell>
          <table:table-cell office:value-type="string" table:style-name="ce3">
            <text:p>ASS. DAS FRANCISCANAS FILHAS DA DIVINA PROVIDENCIA</text:p>
          </table:table-cell>
          <table:table-cell office:value-type="string" table:style-name="ce3">
            <text:p>EXTRATO DO TERMO DE ADITAMENTO <text:s/>Nº 064.2019/DRE PJ – RPP - CEI EDUCANDARIO SÃO DOMINGOS <text:s/>– DRE PIRITUBA/JARAGUÁ</text:p>
          </table:table-cell>
          <table:table-cell office:value-type="currency" office:value="12340023" table:style-name="ce5">
            <text:p>R$ 12.340.023,0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DOS-SONHOS-38852022.pdf">3885/2022 – RPP</text:a></text:p>
          </table:table-cell>
          <table:table-cell office:value-type="string" table:style-name="ce3">
            <text:p>6016.2017/0042029-5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((TEXTO)) EXTRATO DO TERMO DE ADITAMENTO <text:s/>Nº 1117.2019/DRE PJ – RPP - CEI MUNDO DOS SONHOS <text:s/>– DRE PIRITUBA/JARAGUÁ</text:p>
          </table:table-cell>
          <table:table-cell office:value-type="currency" office:value="5974369.9000000004" table:style-name="ce5">
            <text:p>R$ 5.974.369,9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INO-SONHADOR-39322022.pdf">3932/2022 – RPP</text:a></text:p>
          </table:table-cell>
          <table:table-cell office:value-type="string" table:style-name="ce3">
            <text:p>6016.2017/0042068-6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30T00:00:00" table:style-name="ce4">
            <text:p>30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PEQUENINO SONHADOR – SME PORTARIA Nº 4.548/2017 E ALTERAÇÕES POSTERIORES.</text:p>
          </table:table-cell>
          <table:table-cell office:value-type="currency" office:value="6165967.5999999996" table:style-name="ce5">
            <text:p>R$ 6.165.967,6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ENCANTADO-39462022.pdf">3946/2022 – RPP</text:a></text:p>
          </table:table-cell>
          <table:table-cell office:value-type="string" table:style-name="ce3">
            <text:p>6016.2017/0042127-5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SONHO ENCANTADO – SME PORTARIA Nº 4.548/2017 E ALTERAÇÕES POSTERIORES.</text:p>
          </table:table-cell>
          <table:table-cell office:value-type="currency" office:value="6349639.5999999996" table:style-name="ce5">
            <text:p>R$ 6.349.639,6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ANDO-SONHOS-39042022.pdf">3904/2022 – RPP</text:a></text:p>
          </table:table-cell>
          <table:table-cell office:value-type="string" table:style-name="ce3">
            <text:p>6016.2017/0041650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CRIANDO SONHOS – SME PORTARIA Nº 4.548/2017 E ALTERAÇÕES POSTERIORES.</text:p>
          </table:table-cell>
          <table:table-cell office:value-type="currency" office:value="5933990.5999999996" table:style-name="ce5">
            <text:p>R$ 5.933.990,6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MITILA-39032022.pdf">3903/2022 – RPI</text:a></text:p>
          </table:table-cell>
          <table:table-cell office:value-type="string" table:style-name="ce3">
            <text:p>6016.2017/0042061-9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66.063.231/0001-52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3">
            <text:p>ASSOCIAÇÃO BENEFICENTE BETSAIDA. <text:s/>ADITAMENTO PARA ADEQUAÇÃO ÀS NOVAS REGRAS DAS LEGISLAÇÕES: INSTRUÇÃO NORMATIVA Nº 07 DE 11/04/2019 E PORTARIA SME Nº 3.672 DE 11/04/2019 - CEI PARQUE MARIA DOMITILA.</text:p>
          </table:table-cell>
          <table:table-cell office:value-type="currency" office:value="11178856" table:style-name="ce5">
            <text:p>R$ 11.178.856,0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CLARICE-39502022.pdf">3950/2022 – RPI</text:a></text:p>
          </table:table-cell>
          <table:table-cell office:value-type="string" table:style-name="ce3">
            <text:p>6016.2017/0042143-7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66.063.231/0001-52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3">
            <text:p>ASSOCIAÇÃO BENEFICENTE BETSAIDA. ADITAMENTO PARA ADEQUAÇÃO ÀS NOVAS REGRAS DAS LEGISLAÇÕES: INSTRUÇÃO NORMATIVA Nº 07 DE 11/04/2019 E PORTARIA SME Nº 3.672 DE 11/04/2019 - CEI VILA CLARICE.</text:p>
          </table:table-cell>
          <table:table-cell office:value-type="currency" office:value="15771101.5" table:style-name="ce5">
            <text:p>R$ 15.771.101,5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TANA-39522022.pdf">3952/2022-RPP</text:a></text:p>
          </table:table-cell>
          <table:table-cell office:value-type="string" table:style-name="ce3">
            <text:p>6016.2017/0042106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SSOCIAÇÃO CIVIL GAUDIUM ET SPES</text:p>
          </table:table-cell>
          <table:table-cell office:value-type="string" table:style-name="ce3">
            <text:p>ADITAMENTO DO TERMO DE COLABORAÇÃO VISANDO ALTERAÇÃO NA CAPACIDADE DE ATENDIMENTO – <text:s/>CEI SANT'ANA – SME PORTARIA Nº 4.548/2017 E ALTERAÇÕES POSTERIORES.</text:p>
          </table:table-cell>
          <table:table-cell office:value-type="currency" office:value="5599403.9000000004" table:style-name="ce5">
            <text:p>R$ 5.599.403,9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ANDO-HISTORIAS-38832022.pdf">3883/2022 – RPP</text:a></text:p>
          </table:table-cell>
          <table:table-cell office:value-type="string" table:style-name="ce3">
            <text:p>6016.2017/0041648-4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</text:p>
          </table:table-cell>
          <table:table-cell office:value-type="string" table:style-name="ce3">
            <text:p>EXTRATO DO TERMO DE ADITAMENTO <text:s/>Nº 049.2019/DRE PJ – RPP - CEI <text:s/>CRIANDO HISTORIAS – DRE PIRITUBA/JARAGUÁ</text:p>
          </table:table-cell>
          <table:table-cell office:value-type="currency" office:value="7719152.2000000002" table:style-name="ce5">
            <text:p>R$ 7.719.152,2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-SENHORA-DO-ROSARIO-40242022.pdf">4024/2022 – RPP</text:a></text:p>
          </table:table-cell>
          <table:table-cell office:value-type="string" table:style-name="ce3">
            <text:p>6016.2017/0042047-3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60.809.837/0001-08</text:p>
          </table:table-cell>
          <table:table-cell office:value-type="string" table:style-name="ce3">
            <text:p>CENTRO SOCIAL NOSSA SENHORA DO ROSÁRIO</text:p>
          </table:table-cell>
          <table:table-cell office:value-type="string" table:style-name="ce3">
            <text:p>CENTRO SOCIAL NOSSA SENHORA DO ROSÁRIO. ADITAMENTO PARA ADEQUAÇÃO ÀS NOVAS REGRAS ÀS LEGISLAÇÕES (INSTRUÇÃO NORMATIVA Nº 07 DE 11/04/2019 E PORTARIA SME Nº 3.672 DE 11/04/2019) - CEI NOSSA SENHORA DO ROSÁRIO.</text:p>
          </table:table-cell>
          <table:table-cell office:value-type="currency" office:value="12390619" table:style-name="ce5">
            <text:p>R$ 12.390.619,00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IA-DORINHA-39972022.pdf">3997/2022 – RPP</text:a></text:p>
          </table:table-cell>
          <table:table-cell office:value-type="string" table:style-name="ce3">
            <text:p>6016.2017/0041656-5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3">
            <text:p>00.000.138/0001-90</text:p>
          </table:table-cell>
          <table:table-cell office:value-type="string" table:style-name="ce3">
            <text:p>INSTITUTO ESTER GOMES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6421002.2000000002" table:style-name="ce5">
            <text:p>R$ 6.421.002,2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-DO-MAR39962022.pdf">3996/2022 – RPP</text:a></text:p>
          </table:table-cell>
          <table:table-cell office:value-type="string" table:style-name="ce3">
            <text:p>6016.2017/0041674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0.000.138/0001-90</text:p>
          </table:table-cell>
          <table:table-cell office:value-type="string" table:style-name="ce3">
            <text:p>INSTITUTO ESTER GOMES</text:p>
          </table:table-cell>
          <table:table-cell office:value-type="string" table:style-name="ce3">
            <text:p>INSTITUTO ESTER GOMES. ADITAMENTO DE PARCERIA POR MEIO DO TERMO DE COLABORAÇÃO EM REGIME DE COOPERAÇÃO – CEI ESTRELA DO MAR – SME PORTARIA Nº 4.548/2017 E ALTERAÇÕES POSTERIORES.</text:p>
          </table:table-cell>
          <table:table-cell office:value-type="currency" office:value="7323968.7999999998" table:style-name="ce5">
            <text:p>R$ 7.323.968,8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ABRIELA-MISTRAL38332022.pdf">3833/2022 – RPP</text:a></text:p>
          </table:table-cell>
          <table:table-cell office:value-type="string" table:style-name="ce3">
            <text:p>6016.2017/0041705-7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6T00:00:00" table:style-name="ce4">
            <text:p>16/12/2023</text:p>
          </table:table-cell>
          <table:table-cell office:value-type="string" table:style-name="ce3">
            <text:p>00.000.138/0001-90</text:p>
          </table:table-cell>
          <table:table-cell office:value-type="string" table:style-name="ce3">
            <text:p>INSTITUTO ESTER GOMES</text:p>
          </table:table-cell>
          <table:table-cell office:value-type="string" table:style-name="ce3">
            <text:p>INSTITUTO ESTER GOMES. ADITAMENTO DE PARCERIA POR MEIO DO TERMO DE COLABORAÇÃO EM REGIME DE COOPERAÇÃO – CEI GABRIELA MISTRAL– SME PORTARIA Nº 4.548/2017 E ALTERAÇÕES POSTERIORES.</text:p>
          </table:table-cell>
          <table:table-cell office:value-type="currency" office:value="6299671.5999999996" table:style-name="ce5">
            <text:p>R$ 6.299.671,6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MAGICO-38432022..pdf">3843/2022 – RPP</text:a></text:p>
          </table:table-cell>
          <table:table-cell office:value-type="string" table:style-name="ce3">
            <text:p>6016.2017/0041613-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INSTITUTO ALPHA R&amp;V. ADITAMENTO PARA INCLUSÃO DO VALOR DO IPTU - CEI CANTINHO MÁGICO.</text:p>
          </table:table-cell>
          <table:table-cell office:value-type="currency" office:value="6776644.5" table:style-name="ce5">
            <text:p>R$ 6.776.644,5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GODAO-DOCE-39202023.pdf">3920/2022 – RPP</text:a></text:p>
          </table:table-cell>
          <table:table-cell office:value-type="string" table:style-name="ce3">
            <text:p>6016.2017/0041565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ALGODÃO DOCE – SME PORTARIA Nº 4.548/2017 COM ALTERAÇÕES POSTERIORES.</text:p>
          </table:table-cell>
          <table:table-cell office:value-type="currency" office:value="8336592.7999999998" table:style-name="ce5">
            <text:p>R$ 8.336.592,8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IRANDA-CIRANDINHA40142022.pdf">4014/2022 – RPP</text:a></text:p>
          </table:table-cell>
          <table:table-cell office:value-type="string" table:style-name="ce3">
            <text:p>6016.2017/0041627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CIRANDA CIRANDINHA – SME PORTARIA Nº 4.548/2017 E ALTERAÇÕES POSTERIORES.</text:p>
          </table:table-cell>
          <table:table-cell office:value-type="currency" office:value="8855224.4000000004" table:style-name="ce5">
            <text:p>R$ 8.855.224,40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XTERNARTO-JAGUARE40942022.pdf">4094/2022 – RPP</text:a></text:p>
          </table:table-cell>
          <table:table-cell office:value-type="string" table:style-name="ce3">
            <text:p>6016.2017/0041683-2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62.852.892/0001-06</text:p>
          </table:table-cell>
          <table:table-cell office:value-type="string" table:style-name="ce3">
            <text:p>SOCIEDADE BENFEITORA JAGUARÉ</text:p>
          </table:table-cell>
          <table:table-cell office:value-type="string" table:style-name="ce3">
            <text:p>OSC SOCIEDADE BENFEITORA JAGUARÉ. ADITAMENTO DE PARCERIA POR MEIO DO TERMO DE COLABORAÇÃO EM REGIME DE COOPERAÇÃO – CEI EXTERNATO JAGUARÉ – SME PORTARIA Nº 4.548/2017 E ALTERAÇÕES POSTERIORES.</text:p>
          </table:table-cell>
          <table:table-cell office:value-type="currency" office:value="9442270.5" table:style-name="ce5">
            <text:p>R$ 9.442.270,5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A-JOSE-38662022.pdf">38662022 – RPP</text:a></text:p>
          </table:table-cell>
          <table:table-cell office:value-type="string" table:style-name="ce3">
            <text:p>6016.2017/0042006-6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ARIOS. ADITAMENTO DE PARCERIA POR MEIO DO TERMO DE COLABORAÇÃO EM REGIME DE COOPERAÇÃO – CEI MARIA E JOSÉ– SME PORTARIA Nº 4.548/2017 E ALTERAÇÕES POSTERIORES.</text:p>
          </table:table-cell>
          <table:table-cell office:value-type="currency" office:value="5058407.9000000004" table:style-name="ce5">
            <text:p>R$ 5.058.407,9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LAVRA-CANTADA38622022.pdf">3862/2022 – RPP</text:a></text:p>
          </table:table-cell>
          <table:table-cell office:value-type="string" table:style-name="ce3">
            <text:p>6016.2017/0042054-6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PALAVRA CANTADA– SME PORTARIA Nº 4.548/2017 E ALTERAÇÕES POSTERIORES.</text:p>
          </table:table-cell>
          <table:table-cell office:value-type="currency" office:value="6464456.2000000002" table:style-name="ce5">
            <text:p>R$ 6.464.456,2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ANGLO38392022.pdf">3839/2022 – RPI</text:a></text:p>
          </table:table-cell>
          <table:table-cell office:value-type="string" table:style-name="ce3">
            <text:p>6016.2017/0042142-9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50.863.315/0001-30</text:p>
          </table:table-cell>
          <table:table-cell office:value-type="string" table:style-name="ce3">
            <text:p>CENTRO DE RECREAÇÃO INFANTIL BETEL</text:p>
          </table:table-cell>
          <table:table-cell office:value-type="string" table:style-name="ce3">
            <text:p>CENTRO DE RECREAÇÃO INFANTIL BETEL. ADITAMENTO PARA ADEQUAÇÃO AS NOVAS REGRAS ÀS LEGISLAÇÕES (INSTRUÇÃO NORMATIVA Nº 07 DE 11/04/2019 E PORTARIA SME Nº 3.672 DE 11/04/2019) - CEI VILA ANGLO.</text:p>
          </table:table-cell>
          <table:table-cell office:value-type="currency" office:value="16310616" table:style-name="ce5">
            <text:p>R$ 16.310.616,0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FA-E-OMEGA-40952022.pdf">4095/2022 – RPP</text:a></text:p>
          </table:table-cell>
          <table:table-cell office:value-type="string" table:style-name="ce3">
            <text:p>6016.2017/0041562-3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05.093.263/0001-06</text:p>
          </table:table-cell>
          <table:table-cell office:value-type="string" table:style-name="ce3">
            <text:p>INSTITUTO ALFA E ÔMEGA</text:p>
          </table:table-cell>
          <table:table-cell office:value-type="string" table:style-name="ce3">
            <text:p>INSTITUTO ALFA E ÔMEGA. ADITAMENTO DE PARCERIA POR MEIO DO TERMO DE COLABORAÇÃO EM REGIME DE COOPERAÇÃO – CEI ALFA E ÔMEGA – SME PORTARIA Nº 4.548/2017 E ALTERAÇÕES POSTERIORES.</text:p>
          </table:table-cell>
          <table:table-cell office:value-type="currency" office:value="5562665.7999999998" table:style-name="ce5">
            <text:p>R$ 5.562.665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O-PE-DE-FEIJAO-39572022.pdf">3957/2022 – RPP</text:a></text:p>
          </table:table-cell>
          <table:table-cell office:value-type="string" table:style-name="ce3">
            <text:p>6016.2017/0041731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03.375.734/0001-43</text:p>
          </table:table-cell>
          <table:table-cell office:value-type="string" table:style-name="ce3">
            <text:p>COLONIA GOTAS DE AMOR</text:p>
          </table:table-cell>
          <table:table-cell office:value-type="string" table:style-name="ce3">
            <text:p>COLÔNIA GOTAS DE AMOR - CELEBRAÇÃO DE PARCERIA EM CONTINUIDADE POR MEIO DO TERMO DE COLABORAÇÃO EM REGIME DE COOPERAÇÃO – CEI JOÃO PÉ DE FEIJÃO – SME PORTARIA Nº 4.548/2017 E ALTERAÇÕES POSTERIORES.</text:p>
          </table:table-cell>
          <table:table-cell office:value-type="currency" office:value="5662269.4000000004" table:style-name="ce5">
            <text:p>R$ 5.662.269,4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-SENHORA-DE-FATIMA-38242022.pdf">3824/2022 – RPP</text:a></text:p>
          </table:table-cell>
          <table:table-cell office:value-type="string" table:style-name="ce3">
            <text:p>6016.2017/0042044-9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62.717.137/0001-19</text:p>
          </table:table-cell>
          <table:table-cell office:value-type="string" table:style-name="ce3">
            <text:p>INSTITUTO DAS FILHAS E FILHOS DO CORAÇÃO IMACULADO</text:p>
          </table:table-cell>
          <table:table-cell office:value-type="string" table:style-name="ce3">
            <text:p>EXTRATO DO TERMO DE ADITAMENTO <text:s/>Nº 056.2019/DRE PJ – RPP - CEI NOSSA SENHORA DE FÁTIMA <text:s/>– DRE PIRITUBA/JARAGUÁ</text:p>
          </table:table-cell>
          <table:table-cell office:value-type="currency" office:value="4926683.5999999996" table:style-name="ce5">
            <text:p>R$ 4.926.683,6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NA-LOUREIRO38712022.pdf">3871/2022 – RPP</text:a></text:p>
          </table:table-cell>
          <table:table-cell office:value-type="string" table:style-name="ce3">
            <text:p>6016.2017/0041658-1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</text:p>
          </table:table-cell>
          <table:table-cell office:value-type="string" table:style-name="ce3">
            <text:p>EXTRATO DO TERMO DE ADITAMENTO <text:s/>Nº 050.2019/DRE PJ – RPP - CEI <text:s/>EDNA LOUREIRO <text:s/>– DRE PIRITUBA/JARAGUÁ</text:p>
          </table:table-cell>
          <table:table-cell office:value-type="currency" office:value="11980221.199999999" table:style-name="ce5">
            <text:p>R$ 11.980.221,2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MEIRA-ESTACAO40182022.pdf">4018/2022 – RPP</text:a></text:p>
          </table:table-cell>
          <table:table-cell office:value-type="string" table:style-name="ce3">
            <text:p>6016.2017/0042087-2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</text:p>
          </table:table-cell>
          <table:table-cell office:value-type="string" table:style-name="ce3">
            <text:p>ASSOCIAÇÃO DE MORADORAS MÃES E SENHORAS DO PARQUE PANAMERICANO - ADITAMENTO - PARCERIA PARA MUDANÇA DE ENDEREÇO DO CEI - POR MEIO DO TERMO DE COLABORAÇÃO EM REGIME DE COOPERAÇÃO – CEI PRIMEIRA ESTAÇÃO – SME PORTARIA Nº 4.548/2017 E ALTERAÇÕES POSTERIORES.</text:p>
          </table:table-cell>
          <table:table-cell office:value-type="currency" office:value="9131686.8000000007" table:style-name="ce5">
            <text:p>R$ 9.131.686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GUNDA-ESTACAO39152022.pdf">3915/2022 – RPP</text:a></text:p>
          </table:table-cell>
          <table:table-cell office:value-type="string" table:style-name="ce3">
            <text:p>6016.2017/0042121-6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</text:p>
          </table:table-cell>
          <table:table-cell office:value-type="string" table:style-name="ce3">
            <text:p>ASSOCIACÃO DE MORADORES, MÃES E SENHORAS DO PARQUE PANAMERICANO. ADITAMENTO PARA ADEQUAÇÃO AS NOVAS REGRAS ÀS LEGISLAÇÕES (INSTRUÇÃO NORMATIVA Nº 07 DE 11/04/2019 E PORTARIA SME Nº 3.672 DE 11/04/2019) - <text:s/>CEI SEGUNDA ESTAÇÃO.</text:p>
          </table:table-cell>
          <table:table-cell office:value-type="currency" office:value="7887416.7000000002" table:style-name="ce5">
            <text:p>R$ 7.887.416,7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NDA-INFANCIA-39362022.pdf">3936/2022 – RPP</text:a></text:p>
          </table:table-cell>
          <table:table-cell office:value-type="string" table:style-name="ce3">
            <text:p>6016.2017/0041986-6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301" table:style-name="ce3">
            <text:p>301</text:p>
          </table:table-cell>
          <table:table-cell office:value-type="date" office:date-value="2023-10-22T00:00:00" table:style-name="ce4">
            <text:p>22/10/2023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INSTITUTO ESTRELA GUIA. ADITAMENTO DE PARCERIA POR MEIO DO TERMO DE COLABORAÇÃO EM REGIME DE COOPERAÇÃO – CEI LINDA INFÂNCIA – SME PORTARIA Nº 4.548/2017 E ALTERAÇÕES POSTERIORES.</text:p>
          </table:table-cell>
          <table:table-cell office:value-type="currency" office:value="6796827.4000000004" table:style-name="ce5">
            <text:p>R$ 6.796.827,4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ORBOLETAS-DO-AMANHA-39492022.pdf">3949/2022 – RPP</text:a></text:p>
          </table:table-cell>
          <table:table-cell office:value-type="string" table:style-name="ce3">
            <text:p>6016.2017/0041597-6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INSTITUTO ESTRELA GUIA. ADITAMENTO DE PARCERIA POR MEIO DO TERMO DE COLABORAÇÃO EM REGIME DE COOPERAÇÃO – CEI BORBOLETAS DO AMANHÃ – SME PORTARIA Nº 4.548/2017 E ALTERAÇÕES POSTERIORES.</text:p>
          </table:table-cell>
          <table:table-cell office:value-type="currency" office:value="10956848.1" table:style-name="ce5">
            <text:p>R$ 10.956.848,1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OCA-DO-COELHO40412022.pdf">4041/2022 – RPP</text:a></text:p>
          </table:table-cell>
          <table:table-cell office:value-type="string" table:style-name="ce3">
            <text:p>6016.2017/0042135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1" table:style-name="ce3">
            <text:p>181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09.543.334/0001-86</text:p>
          </table:table-cell>
          <table:table-cell office:value-type="string" table:style-name="ce3">
            <text:p>INSTITUTO NACIONAL JPD</text:p>
          </table:table-cell>
          <table:table-cell office:value-type="string" table:style-name="ce3">
            <text:p>ASSUNTO: ADITAMENTO DE PARCERIA POR MEIO DO TERMO DE COLABORAÇÃO EM REGIME DE COOPERAÇÃO – CEI TOCA DO COELHO – SME PORTARIA Nº 4.548/2017 E ALTERAÇÕES POSTERIORES.</text:p>
          </table:table-cell>
          <table:table-cell office:value-type="currency" office:value="6219412.7999999998" table:style-name="ce5">
            <text:p>R$ 6.219.412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BARRA-MANTEIGA-00202023.pdf">0020/2023 – RPP</text:a></text:p>
          </table:table-cell>
          <table:table-cell office:value-type="string" table:style-name="ce3">
            <text:p>6016.2017/0041592-5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2-12-29T00:00:00" table:style-name="ce4">
            <text:p>29/12/2022</text:p>
          </table:table-cell>
          <table:table-cell office:value-type="float" office:value="211" table:style-name="ce3">
            <text:p>211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09.543.334/0001-86</text:p>
          </table:table-cell>
          <table:table-cell office:value-type="string" table:style-name="ce3">
            <text:p>INSTITUTO NACIONAL JPD</text:p>
          </table:table-cell>
          <table:table-cell office:value-type="string" table:style-name="ce3">
            <text:p>INSTITUTO NACIONAL JPD. ADITAMENTO PARA ADEQUAÇÃO AS NOVAS REGRAS ÀS LEGISLAÇÕES (INSTRUÇÃO NORMATIVA Nº 07 DE 11/04/2019 E PORTARIA SME Nº 3.672 DE 11/04/2019) - CEI BARRA MANTEIGA.</text:p>
          </table:table-cell>
          <table:table-cell office:value-type="currency" office:value="7473588.7999999998" table:style-name="ce5">
            <text:p>R$ 7.473.588,80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ACAO-VALENTE-33592022.pdf">3359/2022 – RPP</text:a></text:p>
          </table:table-cell>
          <table:table-cell office:value-type="string" table:style-name="ce3">
            <text:p>6016.2017/0041640-9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1-27T00:00:00" table:style-name="ce4">
            <text:p>27/11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ADITAMENTO PARA ADEQUAÇÃO ÀS NOVAS REGRAS DAS LEGISLAÇÕES: INSTRUÇÃO NORMATIVA Nº 07 DE 11/04/2019 E PORTARIA SME Nº 3.672 DE 11/04/2019 - CEI CORAÇÃO VALENTE.</text:p>
          </table:table-cell>
          <table:table-cell office:value-type="currency" office:value="11419351" table:style-name="ce5">
            <text:p>R$ 11.419.351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VA-40062022.pdf">4006/2022 – RPP</text:a></text:p>
          </table:table-cell>
          <table:table-cell office:value-type="string" table:style-name="ce3">
            <text:p>6016.2017/0041676-0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9T00:00:00" table:style-name="ce4">
            <text:p>09/07/2026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ADITAMENTO DE PARCERIA POR MEIO DO TERMO DE COLABORAÇÃO EM REGIME DE COOPERAÇÃO – CEI EVA LUIZA ROSA – SME PORTARIA Nº 4.548/2017 E ALTERAÇÕES POSTERIORES.</text:p>
          </table:table-cell>
          <table:table-cell office:value-type="currency" office:value="6745113.2000000002" table:style-name="ce5">
            <text:p>R$ 6.745.113,2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VA-II-02792023.pdf">0279/2023 – RPP</text:a></text:p>
          </table:table-cell>
          <table:table-cell office:value-type="string" table:style-name="ce3">
            <text:p>6016.2017/0041678-6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8T00:00:00" table:style-name="ce4">
            <text:p>08/12/2027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<text:s/>ADITAMENTO PARA ADEQUAÇÃO ÀS NOVAS REGRAS ÀS LEGISLAÇÕES (INSTRUÇÃO NORMATIVA Nº 07 DE 11/04/2019 E PORTARIA SME Nº 3.672 DE 11/04/2019) - CEI EVA LUIZA ROSA II.</text:p>
          </table:table-cell>
          <table:table-cell office:value-type="currency" office:value="5493703.5999999996" table:style-name="ce5">
            <text:p>R$ 5.493.703,6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-COM-PE-40002022.pdf">4000/2022 – RPP</text:a></text:p>
          </table:table-cell>
          <table:table-cell office:value-type="string" table:style-name="ce3">
            <text:p>6016.2017/0042065-1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ADITAMENTO DE PARCERIA POR MEIO DO TERMO DE COLABORAÇÃO EM REGIME DE COOPERAÇÃO – CEI PÉ COM PÉ – SME PORTARIA Nº 4.548/2017 E ALTERAÇÕES POSTERIORES.</text:p>
          </table:table-cell>
          <table:table-cell office:value-type="currency" office:value="5665781" table:style-name="ce5">
            <text:p>R$ 5.665.781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NOSSO38772022.pdf">3877/2022 – RPI</text:a></text:p>
          </table:table-cell>
          <table:table-cell office:value-type="string" table:style-name="ce3">
            <text:p>6016.2017/0042131-3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SONHO NOSSO – SME PORTARIA Nº 4.548/2017 E ALTERAÇÕES POSTERIORES.</text:p>
          </table:table-cell>
          <table:table-cell office:value-type="currency" office:value="16353886.5" table:style-name="ce5">
            <text:p>R$ 16.353.886,5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PAULO-APOSTOLO38522022.pdf">3852/2022 – RPP</text:a></text:p>
          </table:table-cell>
          <table:table-cell office:value-type="string" table:style-name="ce3">
            <text:p>6016.2017/0042115-1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. ADITAMENTO PARA ADEQUAÇÃO AS NOVAS REGRAS ÀS LEGISLAÇÕES (INSTRUÇÃO NORMATIVA Nº 07 DE 11/04/2019 E PORTARIA SME Nº 3.672 DE 11/04/2019) - <text:s/>CEI SÃO PAULO APOSTOLO.</text:p>
          </table:table-cell>
          <table:table-cell office:value-type="currency" office:value="15064962" table:style-name="ce5">
            <text:p>R$ 15.064.962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LUIZ-MARIE-MONTFORT-36302022.pdf">3630/2022 – RPI</text:a></text:p>
          </table:table-cell>
          <table:table-cell office:value-type="string" table:style-name="ce3">
            <text:p>6016.2017/0042113-5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6T00:00:00" table:style-name="ce4">
            <text:p>16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 . <text:s/>ADITAMENTO PARA ADEQUAÇÃO ÀS NOVAS REGRAS ÀS LEGISLAÇÕES (INSTRUÇÃO NORMATIVA Nº 07 DE 11/04/2019 E PORTARIA SME Nº 3.672 DE 11/04/2019) - <text:s/>CEI SÃO LUIZ MARIE DE MONTFORT.</text:p>
          </table:table-cell>
          <table:table-cell office:value-type="currency" office:value="11008469" table:style-name="ce5">
            <text:p>R$ 11.008.469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PEDRO36322022.pdf">3632/2022 – RPP</text:a></text:p>
          </table:table-cell>
          <table:table-cell office:value-type="string" table:style-name="ce3">
            <text:p>6016.2017/0042119-4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6T00:00:00" table:style-name="ce4">
            <text:p>16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E SANTA CRUZ</text:p>
          </table:table-cell>
          <table:table-cell office:value-type="string" table:style-name="ce3">
            <text:p>AÇÃO SOCIAL CAPELA DA SANTA CRUZ. ADITAMENTO PARA ADEQUAÇÃO ÀS NOVAS REGRAS DAS LEGISLAÇÕES: INSTRUÇÃO NORMATIVA Nº 07 DE 11/04/2019 E PORTARIA SME Nº 3.672 DE 11/04/2019 - CEI SÃO PEDRO.</text:p>
          </table:table-cell>
          <table:table-cell office:value-type="currency" office:value="8923784" table:style-name="ce5">
            <text:p>R$ 8.923.784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PEDRINHO36342022.pdf">3634/2022 – RPP</text:a></text:p>
          </table:table-cell>
          <table:table-cell office:value-type="string" table:style-name="ce3">
            <text:p>6016.2017/0042117-8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6T00:00:00" table:style-name="ce4">
            <text:p>16/11/2027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. <text:s/>ADITAMENTO DE PARCERIA POR MEIO DO TERMO DE COLABORAÇÃO EM REGIME DE COOPERAÇÃO – CEI SÃO PEDRINHO – SME PORTARIA Nº 4.548/2017 E ALTERAÇÕES POSTERIORES.</text:p>
          </table:table-cell>
          <table:table-cell office:value-type="currency" office:value="11125565" table:style-name="ce5">
            <text:p>R$ 11.125.565,0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TARINA-KENTENICH03482023.pdf">0348/2023 – RPP</text:a></text:p>
          </table:table-cell>
          <table:table-cell office:value-type="string" table:style-name="ce3">
            <text:p>6016.2017/0041615-8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62.465.927/0001-54</text:p>
          </table:table-cell>
          <table:table-cell office:value-type="string" table:style-name="ce3">
            <text:p>INSTITUTO BENEFICENTE CULTURAL JOSÉ KENTENICH</text:p>
          </table:table-cell>
          <table:table-cell office:value-type="string" table:style-name="ce3">
            <text:p>INSTITUTO BENEFICENTE CULTURAL JOSÉ KENTENICH. <text:s/>ADITAMENTO PARA ADEQUAÇÃO ÀS NOVAS REGRAS ÀS LEGISLAÇÕES (INSTRUÇÃO NORMATIVA Nº 07 DE 11/04/2019 E PORTARIA SME Nº 3.672 DE 11/04/2019) - CEI CATARINA KENTENICH.</text:p>
          </table:table-cell>
          <table:table-cell office:value-type="currency" office:value="7640799.5" table:style-name="ce5">
            <text:p>R$ 7.640.799,50</text:p>
          </table:table-cell>
          <table:table-cell office:value-type="date" office:date-value="2023-01-14T00:00:00" table:style-name="ce4">
            <text:p>14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O-MARTINS-6672017.pdf">667.217/DRE-PJ-RPP</text:a></text:p>
          </table:table-cell>
          <table:table-cell office:value-type="string" table:style-name="ce3">
            <text:p>6016.2017/0042008-2</text:p>
          </table:table-cell>
          <table:table-cell office:value-type="date" office:date-value="2023-01-29T00:00:00" table:style-name="ce4">
            <text:p>29/01/2023</text:p>
          </table:table-cell>
          <table:table-cell office:value-type="date" office:date-value="2023-01-28T00:00:00" table:style-name="ce4">
            <text:p>2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02.461.935/0001-09</text:p>
          </table:table-cell>
          <table:table-cell office:value-type="string" table:style-name="ce3">
            <text:p>OSC CENTRO DE EDUCAÇÃO INFANTIL OS FILHOS DA FÉ</text:p>
          </table:table-cell>
          <table:table-cell office:value-type="string" table:style-name="ce3">
            <text:p>CENTRO DE EDUCAÇÃO INFANTIL OS FILHOS DA FÉ. ADITAMENTO PARA ADEQUAÇÃO ÀS NOVAS REGRAS DAS LEGISLAÇÕES: INSTRUÇÃO NORMATIVA Nº 07 DE 11/04/2019 E PORTARIA SME Nº 3.672 DE 11/04/2019 - CEI MÁRIO MARTINS.</text:p>
          </table:table-cell>
          <table:table-cell office:value-type="currency" office:value="88487.01" table:style-name="ce5">
            <text:p>R$ 88.487,01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DOS-ANJOS-09252023.pdf">0925/2023 – RPP</text:a></text:p>
          </table:table-cell>
          <table:table-cell office:value-type="string" table:style-name="ce3">
            <text:p>6016.2017/0041722-7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5T00:00:00" table:style-name="ce4">
            <text:p>05/02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11T00:00:00" table:style-name="ce4">
            <text:p>11/01/2028</text:p>
          </table:table-cell>
          <table:table-cell office:value-type="string" table:style-name="ce3">
            <text:p>20.087.556/0001-74</text:p>
          </table:table-cell>
          <table:table-cell office:value-type="string" table:style-name="ce3">
            <text:p>OSC INSTITUTO DE AÇÃO COMUNITÁRIA</text:p>
          </table:table-cell>
          <table:table-cell office:value-type="string" table:style-name="ce3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8755224.199999999" table:style-name="ce5">
            <text:p>R$ 18.755.224,2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IBAL-DIFRANCIA7902017.pdf">790.2017/DRE-PJ-RPI</text:a></text:p>
          </table:table-cell>
          <table:table-cell office:value-type="string" table:style-name="ce3">
            <text:p>6016.2017/0041581-0</text:p>
          </table:table-cell>
          <table:table-cell office:value-type="date" office:date-value="2023-02-05T00:00:00" table:style-name="ce4">
            <text:p>05/02/2023</text:p>
          </table:table-cell>
          <table:table-cell office:value-type="date" office:date-value="2023-02-04T00:00:00" table:style-name="ce4">
            <text:p>04/02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8-01-10T00:00:00" table:style-name="ce4">
            <text:p>10/01/2028</text:p>
          </table:table-cell>
          <table:table-cell office:value-type="string" table:style-name="ce3">
            <text:p>62.715.529/0001-49</text:p>
          </table:table-cell>
          <table:table-cell office:value-type="string" table:style-name="ce3">
            <text:p>OSC INSTITUTO ROGACIONISTA SANTO ANÍBAL</text:p>
          </table:table-cell>
          <table:table-cell office:value-type="string" table:style-name="ce3">
            <text:p>INSTITUTO ROGACIONISTA SANTO ANIBAL. ADITAMENTO PARA ADEQUAÇÃO ÀS NOVAS REGRAS DAS LEGISLAÇÕES: INSTRUÇÃO NORMATIVA Nº 07 DE 11/04/2019 E PORTARIA SME Nº 3.672 DE 11/04/2019 - CEI ANIBAL DIFRANCIA.</text:p>
          </table:table-cell>
          <table:table-cell office:value-type="currency" office:value="158993.70000000001" table:style-name="ce5">
            <text:p>R$ 158.993,7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GAPE-04612023.pdf">0461/2023 - RPP</text:a></text:p>
          </table:table-cell>
          <table:table-cell office:value-type="string" table:style-name="ce3">
            <text:p>6016.2017/0041555-0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721" table:style-name="ce3">
            <text:p>721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3">
            <text:p>03.050.560/0001-49</text:p>
          </table:table-cell>
          <table:table-cell office:value-type="string" table:style-name="ce3">
            <text:p>ASSOCIAÇÃO DE EDUCAÇÃO E RECREAÇÃO LEAL</text:p>
          </table:table-cell>
          <table:table-cell office:value-type="string" table:style-name="ce3">
            <text:p>ASSOCIAÇÃO DE EDUCAÇÃO E RECREAÇÃO LEAL. ADITAMENTO DE PARCERIA POR MEIO DO TERMO DE COLABORAÇÃO EM REGIME DE COOPERAÇÃO –CEI ÁGAPE – SME PORTARIA Nº 4.548/2017 E ALTERAÇÕES POSTERIORES.</text:p>
          </table:table-cell>
          <table:table-cell office:value-type="currency" office:value="5845151.4000000004" table:style-name="ce5">
            <text:p>R$ 5.845.151,4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ALIA-FRANCO38212022.pdf">3821/2022 – RPP</text:a></text:p>
          </table:table-cell>
          <table:table-cell office:value-type="string" table:style-name="ce3">
            <text:p>6016.2017/0041575-5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INSTITUTO ATIARA. ADITAMENTO DE PARCERIA POR MEIO DO TERMO DE COLABORAÇÃO EM REGIME DE COOPERAÇÃO – CEI ANÁLIA FRANCO – SME PORTARIA Nº 4.548/2017 E ALTERAÇÕES POSTERIORES.</text:p>
          </table:table-cell>
          <table:table-cell office:value-type="currency" office:value="10878515" table:style-name="ce5">
            <text:p>R$ 10.878.515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GLICANA38422022.pdf">3842/2022 – RPP</text:a></text:p>
          </table:table-cell>
          <table:table-cell office:value-type="string" table:style-name="ce3">
            <text:p>6016.2017/0041578-0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ITUTO CONSTRUINDO UMA EDUCACAO DE QUALIDADE</text:p>
          </table:table-cell>
          <table:table-cell office:value-type="string" table:style-name="ce3">
            <text:p>ICEQ - INSTITUTO CONSTRUINDO UMA EDUCAÇÃO DE QUALIDADE. ADITAMENTO PARA ADEQUAÇÃO ÀS NOVAS REGRAS ÀS LEGISLAÇÕES (INSTRUÇÃO NORMATIVA Nº 07 DE 11/04/2019 E PORTARIA SME Nº 3.672 DE 11/04/2019) - <text:s/>CEI ANGLICANA JULIAN THOMAZ.</text:p>
          </table:table-cell>
          <table:table-cell office:value-type="currency" office:value="12142182.199999999" table:style-name="ce5">
            <text:p>R$ 12.142.182,2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PA-132023.pdf">Nº 13/2023 – RPI</text:a></text:p>
          </table:table-cell>
          <table:table-cell office:value-type="string" table:style-name="ce3">
            <text:p>6016.2023/0003141-9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2T00:00:00" table:style-name="ce4">
            <text:p>22/12/2027</text:p>
          </table:table-cell>
          <table:table-cell office:value-type="string" table:style-name="ce3">
            <text:p>00.152.203/0001-01</text:p>
          </table:table-cell>
          <table:table-cell office:value-type="string" table:style-name="ce3">
            <text:p>INSTITUTO EDUCACIONAL E SOCIAL LUZ DO MUNDO</text:p>
          </table:table-cell>
          <table:table-cell office:value-type="string" table:style-name="ce3">
            <text:p>CELEBRAÇÃO DE PARCERIA POR MEIO DO TERMO DE COLABORAÇÃO EM REGIME DE COOPERAÇÃO – CEI INDIRETO - LAPA – SME PORTARIA Nº 4.548/2017 E ALTERAÇÕES POSTERIORES.</text:p>
          </table:table-cell>
          <table:table-cell office:value-type="currency" office:value="5761260.4000000004" table:style-name="ce5">
            <text:p>R$ 5.761.260,4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ZABEL-CAROLINA-222023.pdf">Nº 22/2023 – RPP</text:a></text:p>
          </table:table-cell>
          <table:table-cell office:value-type="string" table:style-name="ce3">
            <text:p>6016.2023/0004795-1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float" office:value="721" table:style-name="ce3">
            <text:p>721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((TITULO))DESPACHO DA DIRETORA REGIONAL DE EDUCAÇÃO ((TEXTO))((NG)) 6016.2023/0004795-1 ((CL)) – OSC “ASSOCIAÇÃO FUTURO E CIDADANIA” – CNPJ SOB Nº 09.543.923/0001-64 – CELEBRAÇÃO DE PARCERIA POR MEIO DO TERMO DE COLABORAÇÃO EM REGIME DE COOPERAÇÃO - CEI INDIRETO IZABEL CAROLINA – SME PORTARIA Nº 4.548/17 E PUBLICAÇÕES POSTERIORES.</text:p>
          </table:table-cell>
          <table:table-cell office:value-type="currency" office:value="9774647.8000000007" table:style-name="ce5">
            <text:p>R$ 9.774.647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SE-JOAQUIM-DE-SANTANA-142023.pdf">Nº 14/2023 – RPP</text:a></text:p>
          </table:table-cell>
          <table:table-cell office:value-type="string" table:style-name="ce3">
            <text:p>6016.2023/0002419-6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22T00:00:00" table:style-name="ce4">
            <text:p>22/12/2027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CELEBRAÇÃO DE PARCERIA POR MEIO DO TERMO DE COLABORAÇÃO EM REGIME DE COOPERAÇÃO – CEI JOSÉ JOAQUIM DE SANTANA – SME PORTARIA Nº 4.548/2017 E ALTERAÇÕES POSTERIORES.</text:p>
          </table:table-cell>
          <table:table-cell office:value-type="currency" office:value="20800869.699999999" table:style-name="ce5">
            <text:p>R$ 20.800.869,7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DA-IMAGINACAO-III-82023.pdf">Nº 8/2023 - RPP</text:a></text:p>
          </table:table-cell>
          <table:table-cell office:value-type="string" table:style-name="ce3">
            <text:p>6016.2022/0137743-0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331" table:style-name="ce3">
            <text:p>331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27.530.762/0001-56</text:p>
          </table:table-cell>
          <table:table-cell office:value-type="string" table:style-name="ce3">
            <text:p>INSTITUTO CANTINHO FELIZ “EDUARDO MOTA PEREIRA BUE</text:p>
          </table:table-cell>
          <table:table-cell office:value-type="string" table:style-name="ce3">
            <text:p>INSTITUTO CANTINHO FELIZ EDUARDO MOTA PEREIRA BUENO - CELEBRAÇÃO DE PARCERIA POR MEIO DE TERMO DE COLABORAÇÃO EM REGIME DE COOPERAÇÃO - CEI CANTINHO DA IMAGINAÇÃO III - SME PORTARIA N° 4.548/2017 E ALTERAÇÕES POSTERIORES.</text:p>
          </table:table-cell>
          <table:table-cell office:value-type="currency" office:value="5674359.7000000002" table:style-name="ce5">
            <text:p>R$ 5.674.359,7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VILA-PERUS-92023.pdf">Nº 9/2023 - RPP</text:a></text:p>
          </table:table-cell>
          <table:table-cell office:value-type="string" table:style-name="ce3">
            <text:p>6016.2022/0137285-4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6T00:00:00" table:style-name="ce4">
            <text:p>16/12/2027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INSTITUTO ALPHA R&amp;V - CELEBRAÇÃO DE PARCERIA POR MEIO DE TERMO DE COLABORAÇÃO EM REGIME DE COOPERAÇÃO - CEI CANTINHO VILA PERUS - SME PORTARIA N° 4.548/2017 E ALTERAÇÕES POSTERIORES.</text:p>
          </table:table-cell>
          <table:table-cell office:value-type="currency" office:value="5545818.5" table:style-name="ce5">
            <text:p>R$ 5.545.818,5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CILIA-MEIRELES-03162023.pdf">Nº 0316/2023 – RPP</text:a></text:p>
          </table:table-cell>
          <table:table-cell office:value-type="string" table:style-name="ce3">
            <text:p>6016.2017/0041617-4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2-12-29T00:00:00" table:style-name="ce4">
            <text:p>29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4T00:00:00" table:style-name="ce4">
            <text:p>04/12/2027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INSTITUTO ATIARA. ADITAMENTO DE PARCERIA POR MEIO DO TERMO DE COLABORAÇÃO EM REGIME DE COOPERAÇÃO – CEI CECÍLIA MEIRELES – SME PORTARIA Nº 4.548/2017 E ALTERAÇÕES POSTERIORES.</text:p>
          </table:table-cell>
          <table:table-cell office:value-type="currency" office:value="5533868.5" table:style-name="ce5">
            <text:p>R$ 5.533.868,5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A-CORALINA39402022.pdf">3940/2022 – RPP</text:a></text:p>
          </table:table-cell>
          <table:table-cell office:value-type="string" table:style-name="ce3">
            <text:p>6016.2017/0041638-7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1T00:00:00" table:style-name="ce4">
            <text:p>01/12/2027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INSTITUTO ATIARA <text:s/>- ADITAMENTO DE PARCERIA POR MEIO DO TERMO DE COLABORAÇÃO EM REGIME DE COOPERAÇÃO – CEI CORA CORALINA – SME PORTARIA Nº 4.548/2017 E ALTERAÇÕES POSTERIORES.</text:p>
          </table:table-cell>
          <table:table-cell office:value-type="currency" office:value="5229340.7" table:style-name="ce5">
            <text:p>R$ 5.229.340,7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STRUINDO-O-FUTURO-II-38442022.pdf">3844/2022 – RPP</text:a></text:p>
          </table:table-cell>
          <table:table-cell office:value-type="string" table:style-name="ce3">
            <text:p>6016.2017/0041636-0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ITUTO CONSTRUINDO UMA EDUCAÇÃO DE QUALIDADE</text:p>
          </table:table-cell>
          <table:table-cell office:value-type="string" table:style-name="ce3">
            <text:p>INSTITUTO CONSTRUINDO UMA EDUCAÇÃO DE QUALIDADE – ICEQ. ADITAMENTO DE PARCERIA POR MEIO DO TERMO DE COLABORAÇÃO EM REGIME DE COOPERAÇÃO – CEI CONSTRUINDO O FUTURO II – SME PORTARIA Nº 4.548/2017 E ALTERAÇÕES POSTERIORES, BEM COMO DA ADEQUAÇÃO ÀS NOVAS REGRAS ÀS LEGISLAÇÕES INSTRUÇÃO NORMATIVA Nº 7, DE 11/04/2019 E PORTARIA SME Nº 3.672, DE 11/04/2019.</text:p>
          </table:table-cell>
          <table:table-cell office:value-type="currency" office:value="12596213.4" table:style-name="ce5">
            <text:p>R$ 12.596.213,4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ESCENDO-E-APRENDENDO-39132022.pdf">3913/2022 – RPP</text:a></text:p>
          </table:table-cell>
          <table:table-cell office:value-type="string" table:style-name="ce3">
            <text:p>6016.2017/0041646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7T00:00:00" table:style-name="ce4">
            <text:p>27/11/2027</text:p>
          </table:table-cell>
          <table:table-cell office:value-type="string" table:style-name="ce3">
            <text:p>96.513.601/0001-77</text:p>
          </table:table-cell>
          <table:table-cell office:value-type="string" table:style-name="ce3">
            <text:p>ASSOCIAÇÃO UNIÃO SOCIAL DOS MORADORES DO MUTIRÃO I</text:p>
          </table:table-cell>
          <table:table-cell office:value-type="string" table:style-name="ce3">
            <text:p>ASSOCIAÇÃO UNIÃO SOCIAL DOS MORADORES DO MUTIRÃO INÁCIO MONTEIRO E ADJACÊNCIAS. ADITAMENTO DE PARCERIA POR MEIO DO TERMO DE COLABORAÇÃO EM REGIME DE COOPERAÇÃO – CEI CRESCENDO E APRENDENDO – SME PORTARIA Nº 4.548/2017 E ALTERAÇÕES POSTERIORES.</text:p>
          </table:table-cell>
          <table:table-cell office:value-type="currency" office:value="11994735.1" table:style-name="ce5">
            <text:p>R$ 11.994.735,1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INFANTIL-39992022.pdf">3999/2022 – RPP</text:a></text:p>
          </table:table-cell>
          <table:table-cell office:value-type="string" table:style-name="ce3">
            <text:p>6016.2017/0042129-1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2T00:00:00" table:style-name="ce4">
            <text:p>02/12/2027</text:p>
          </table:table-cell>
          <table:table-cell office:value-type="string" table:style-name="ce3">
            <text:p>96.513.601/0001-77</text:p>
          </table:table-cell>
          <table:table-cell office:value-type="string" table:style-name="ce3">
            <text:p>ASSOCIAÇÃO UNIÃO SOCIAL DOS MORADORES DO MUTIRÃO I</text:p>
          </table:table-cell>
          <table:table-cell office:value-type="string" table:style-name="ce3">
            <text:p>ASSOCIAÇÃO UNIÃO SOCIAL DOS MORADORES DO MUTIRÃO INÁCIO MONTEIRO E ADJACÊNCIAS. ADITAMENTO DE PARCERIA POR MEIO DO TERMO DE COLABORAÇÃO EM REGIME DE COOPERAÇÃO – CEI SONHO INFANTIL – SME PORTARIA Nº 4.548/2017 E ALTERAÇÕES POSTERIORES.</text:p>
          </table:table-cell>
          <table:table-cell office:value-type="currency" office:value="21114689.100000001" table:style-name="ce5">
            <text:p>R$ 21.114.689,1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HIN-ADONAI-41732022.pdf">4173/2022 – RPP</text:a></text:p>
          </table:table-cell>
          <table:table-cell office:value-type="string" table:style-name="ce3">
            <text:p>6016.2017/0041664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ASSOCIAÇÃO DOS MORADORES E AMIGOS DO CONJUNTO RESI</text:p>
          </table:table-cell>
          <table:table-cell office:value-type="string" table:style-name="ce3">
            <text:p>OSC ASSOCIAÇÃO DOS MORADORES E AMIGOS DO CONJUNTO RESIDENCIAL TURÍSTICO. ADITAMENTO DE PARCERIA POR MEIO DO TERMO DE COLABORAÇÃO EM REGIME DE COOPERAÇÃO – CEI ELOHIM ADONAI – SME PORTARIA Nº 4.548/2017 E ALTERAÇÕES POSTERIORES.</text:p>
          </table:table-cell>
          <table:table-cell office:value-type="currency" office:value="11335540.6" table:style-name="ce5">
            <text:p>R$ 11.335.540,6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MMANUEL-02822023.pdf">0282/2023 – RPP</text:a></text:p>
          </table:table-cell>
          <table:table-cell office:value-type="string" table:style-name="ce3">
            <text:p>6016.2017/0041666-2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08T00:00:00" table:style-name="ce4">
            <text:p>08/12/2027</text:p>
          </table:table-cell>
          <table:table-cell office:value-type="string" table:style-name="ce3">
            <text:p>61.057.246/0001-94</text:p>
          </table:table-cell>
          <table:table-cell office:value-type="string" table:style-name="ce3">
            <text:p>GRUPO ASSISTENCIAL EMMANUEL</text:p>
          </table:table-cell>
          <table:table-cell office:value-type="string" table:style-name="ce3">
            <text:p>OSC GRUPO ASSISTENCIAL EMMANUEL. ADITAMENTO DE PARCERIA POR MEIO DO TERMO DE COLABORAÇÃO EM REGIME DE COOPERAÇÃO – CEI EMMANUEL – SME PORTARIA Nº 4.548/2017 COM ALTERAÇÕES POSTERIORES.</text:p>
          </table:table-cell>
          <table:table-cell office:value-type="currency" office:value="13375288" table:style-name="ce5">
            <text:p>R$ 13.375.288,00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ADA-TURISTICA-DO-JARAGUA-39222022.pdf">Nº3922/2022 – RPI</text:a></text:p>
          </table:table-cell>
          <table:table-cell office:value-type="string" table:style-name="ce3">
            <text:p>6016.2017/0041672-7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2-12-25T00:00:00" table:style-name="ce4">
            <text:p>25/12/2022</text:p>
          </table:table-cell>
          <table:table-cell office:value-type="float" office:value="331" table:style-name="ce3">
            <text:p>331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03.864.895/0001-09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3">
            <text:p>ASSOCIAÇÃO ASSISTENCIAL COMUNITÁRIA AZARIAS. ADITAMENTO DE PARCERIA POR MEIO DO TERMO DE COLABORAÇÃO EM REGIME DE COOPERAÇÃO – CEI ESTRADA TURÍSTICA DO JARAGUÁ – SME PORTARIA Nº 4.548/2017 E ALTERAÇÕES POSTERIORES.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AMILIA-JUDA-04892023.pdf">0489/2023 – RPP</text:a></text:p>
          </table:table-cell>
          <table:table-cell office:value-type="string" table:style-name="ce3">
            <text:p>6016.2017/0041685-9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3T00:00:00" table:style-name="ce4">
            <text:p>03/01/2023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17T00:00:00" table:style-name="ce4">
            <text:p>17/07/2026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ADITAMENTO ALTERAÇÃO DA CAPACIDADE DE ATENDIMENTO <text:s/>- CEI FAMÍLIA JUDÁ - PORTARIA SME <text:s/>Nº 4.548/2017 E ALTERAÇÕES POSTERIORES.</text:p>
          </table:table-cell>
          <table:table-cell office:value-type="currency" office:value="13284360.5" table:style-name="ce5">
            <text:p>R$ 13.284.360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AMILIA-MISSAO-37962022.pdf">3796/2022 – RPP</text:a></text:p>
          </table:table-cell>
          <table:table-cell office:value-type="string" table:style-name="ce3">
            <text:p>6016.2017/0041687-5</text:p>
          </table:table-cell>
          <table:table-cell office:value-type="date" office:date-value="2022-12-13T00:00:00" table:style-name="ce4">
            <text:p>13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7T00:00:00" table:style-name="ce4">
            <text:p>17/11/2027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<text:s/>ADITAMENTO DE PARCERIA POR MEIO DO TERMO DE COLABORAÇÃO EM REGIME DE COOPERAÇÃO – CEI FAMÍLIA MISSÃO – SME PORTARIA Nº 4.548/2017 E ALTERAÇÕES POSTERIORES.</text:p>
          </table:table-cell>
          <table:table-cell office:value-type="currency" office:value="10949594.4" table:style-name="ce5">
            <text:p>R$ 10.949.594,4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AMILIA-MONTE-BELO-37972022.pdf">3797/2022 – RPP</text:a></text:p>
          </table:table-cell>
          <table:table-cell office:value-type="string" table:style-name="ce3">
            <text:p>6016.2017/0041689-1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18T00:00:00" table:style-name="ce4">
            <text:p>18/11/2027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ADITAMENTO DE PARCERIA POR MEIO DO TERMO DE COLABORAÇÃO EM REGIME DE COOPERAÇÃO – CEI FAMILIA MONTE BELO – SME PORTARIA Nº 4.548/2017 E ALTERAÇÕES POSTERIORES.</text:p>
          </table:table-cell>
          <table:table-cell office:value-type="currency" office:value="8688145.6999999993" table:style-name="ce5">
            <text:p>R$ 8.688.145,7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AMILIA-SIAO-04912023.pdf">0491/2023 – RPP</text:a></text:p>
          </table:table-cell>
          <table:table-cell office:value-type="string" table:style-name="ce3">
            <text:p>6016.2017/0041691-3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. ADITAMENTO PARA ALTERAÇÃO DA CAPACIDADE DE ATENDIMENTO - CEI FAMÍLIA SIÃO - PORTARIA SME <text:s/>Nº 4.548/2017 E ALTERAÇÕES POSTERIORES.</text:p>
          </table:table-cell>
          <table:table-cell office:value-type="currency" office:value="9529626.5" table:style-name="ce5">
            <text:p>R$ 9.529.626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ILHOS-DA-FE-372023.pdf">37/2023 - RPP</text:a></text:p>
          </table:table-cell>
          <table:table-cell office:value-type="string" table:style-name="ce3">
            <text:p>6016.2023/0004005-1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float" office:value="1800" table:style-name="ce3">
            <text:p>1800</text:p>
          </table:table-cell>
          <table:table-cell office:value-type="date" office:date-value="2028-01-13T00:00:00" table:style-name="ce4">
            <text:p>13/01/2028</text:p>
          </table:table-cell>
          <table:table-cell office:value-type="string" table:style-name="ce3">
            <text:p>02.461.935/0001-09</text:p>
          </table:table-cell>
          <table:table-cell office:value-type="string" table:style-name="ce3">
            <text:p>CENTRO DE EDUCAÇÃO INFANTIL OS FILHOS DA FÉ</text:p>
          </table:table-cell>
          <table:table-cell office:value-type="string" table:style-name="ce3">
            <text:p>CELEBRAÇÃO DE PARCERIA POR MEIO DO TERMO DE COLABORAÇÃO EM REGIME DE COOPERAÇÃO - CEI FILHOS DA FÉ – SME PORTARIA Nº 4.548/2017 E ALTERAÇÕES POSTERIORES.</text:p>
          </table:table-cell>
          <table:table-cell office:value-type="currency" office:value="6145553.2000000002" table:style-name="ce5">
            <text:p>R$ 6.145.553,2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E-E-ALEGRIA-38292022.pdf">3829/2022 – RPP</text:a></text:p>
          </table:table-cell>
          <table:table-cell office:value-type="string" table:style-name="ce3">
            <text:p>6016.2017/0041693-0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46.250.411/0001-36</text:p>
          </table:table-cell>
          <table:table-cell office:value-type="string" table:style-name="ce3">
            <text:p>FUNDAÇÃO FÉ E ALEGRIA DO BRASIL</text:p>
          </table:table-cell>
          <table:table-cell office:value-type="string" table:style-name="ce3">
            <text:p>FUNDAÇÃO FÉ E ALEGRIA DO BRASIL. ADITAMENTO DE PARCERIA POR MEIO DO TERMO DE COLABORAÇÃO EM REGIME DE COOPERAÇÃO – CEI FÉ E ALEGRIA – SME PORTARIA Nº 4.548/2017 E ALTERAÇÕES POSTERIORES.</text:p>
          </table:table-cell>
          <table:table-cell office:value-type="currency" office:value="11488088" table:style-name="ce5">
            <text:p>R$ 11.488.088,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RANDE-PRINCIPE-40232022.pdf">4023/2022 – RPP</text:a></text:p>
          </table:table-cell>
          <table:table-cell office:value-type="string" table:style-name="ce3">
            <text:p>6016.2017/0041707-3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01.314.935/0001-05</text:p>
          </table:table-cell>
          <table:table-cell office:value-type="string" table:style-name="ce3">
            <text:p>CENTRO DE APOIO COMUNITÁRIO DE PERUS</text:p>
          </table:table-cell>
          <table:table-cell office:value-type="string" table:style-name="ce3">
            <text:p>CENTRO DE APOIO COMUNITÁRIO DE PERUS.ADITAMENTO DE PARCERIA POR MEIO DO TERMO DE COLABORAÇÃO EM REGIME DE COOPERAÇÃO – CEI GRANDE PRÍNCIPE – SME PORTARIA Nº 4.548/2017 E ALTERAÇÕES POSTERIORES.</text:p>
          </table:table-cell>
          <table:table-cell office:value-type="currency" office:value="6949473.9000000004" table:style-name="ce5">
            <text:p>R$ 6.949.473,9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-DE-MARIA-05992023.pdf">0599/2023 – RPP</text:a></text:p>
          </table:table-cell>
          <table:table-cell office:value-type="string" table:style-name="ce3">
            <text:p>6016.2017/0041982-3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61" table:style-name="ce3">
            <text:p>361</text:p>
          </table:table-cell>
          <table:table-cell office:value-type="date" office:date-value="2024-01-12T00:00:00" table:style-name="ce4">
            <text:p>12/01/2024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NDA-FLOR-06252023.pdf">0625/2023 – RPP</text:a></text:p>
          </table:table-cell>
          <table:table-cell office:value-type="string" table:style-name="ce3">
            <text:p>6016.2021/0100886-7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float" office:value="331" table:style-name="ce3">
            <text:p>331</text:p>
          </table:table-cell>
          <table:table-cell office:value-type="date" office:date-value="2023-12-13T00:00:00" table:style-name="ce4">
            <text:p>13/12/2023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CELEBRAÇÃO DE PARCERIA POR MEIO DO TERMO DE COLABORAÇÃO EM REGIME DE COOPERAÇÃO – CEI LINDA FLOR – SME PORTARIA Nº 4.548/2017 E ALTERAÇÕES POSTERIORES.</text:p>
          </table:table-cell>
          <table:table-cell office:value-type="currency" office:value="11397151.199999999" table:style-name="ce5">
            <text:p>R$ 11.397.151,2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DRE-CAMILA-I-38602022.pdf">3860/2022 – RPP</text:a></text:p>
          </table:table-cell>
          <table:table-cell office:value-type="string" table:style-name="ce3">
            <text:p>6016.2017/0041605-0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6-07-03T00:00:00" table:style-name="ce4">
            <text:p>03/07/2026</text:p>
          </table:table-cell>
          <table:table-cell office:value-type="string" table:style-name="ce3">
            <text:p>47.895.586/0001-63</text:p>
          </table:table-cell>
          <table:table-cell office:value-type="string" table:style-name="ce3">
            <text:p>ASSOCIAÇÃO BENEFICENTE MADRE CAMILA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.</text:p>
          </table:table-cell>
          <table:table-cell office:value-type="currency" office:value="9214683" table:style-name="ce5">
            <text:p>R$ 9.214.683,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DRE-CAMILA-II-38282022.pdf">3828/2022 – RPP</text:a></text:p>
          </table:table-cell>
          <table:table-cell office:value-type="string" table:style-name="ce3">
            <text:p>6016.2017/0041607-7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1-25T00:00:00" table:style-name="ce4">
            <text:p>25/11/2027</text:p>
          </table:table-cell>
          <table:table-cell office:value-type="string" table:style-name="ce3">
            <text:p>47.895.586/0001-63</text:p>
          </table:table-cell>
          <table:table-cell office:value-type="string" table:style-name="ce3">
            <text:p>ASSOCIAÇÃO BENEFICENTE MADRE CAMILA</text:p>
          </table:table-cell>
          <table:table-cell office:value-type="string" table:style-name="ce3">
            <text:p>ASSOCIAÇÃO BENEFICENTE MADRE CAMILA. ADITAMENTO PARA ADEQUAÇÃO ÀS NOVAS REGRAS ÀS LEGISLAÇÕES (INSTRUÇÃO NORMATIVA Nº 07 DE 11/04/2019 E PORTARIA SME Nº 3.672 DE 11/04/2019) - CEI MADRE CAMILA II.</text:p>
          </table:table-cell>
          <table:table-cell office:value-type="currency" office:value="7962855.5" table:style-name="ce5">
            <text:p>R$ 7.962.855,5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ENSAGEM-DE-PAZ-04622023.pdf">0462/2023 – RPP</text:a></text:p>
          </table:table-cell>
          <table:table-cell office:value-type="string" table:style-name="ce3">
            <text:p>6016.2017/0042010-4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5.761.745/0001-97</text:p>
          </table:table-cell>
          <table:table-cell office:value-type="string" table:style-name="ce3">
            <text:p>INSTITUTO MENSAGEM DE PAZ</text:p>
          </table:table-cell>
          <table:table-cell office:value-type="string" table:style-name="ce3">
            <text:p>INSTITUTO MENSAGEM DE PAZ. ADITAMENTO DE PARCERIA POR MEIO DO TERMO DE COLABORAÇÃO EM REGIME DE COOPERAÇÃO - CEI MENSAGEM DE PAZ.</text:p>
          </table:table-cell>
          <table:table-cell office:value-type="currency" office:value="14363163.300000001" table:style-name="ce5">
            <text:p>R$ 14.363.163,3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IDEAL-04512023.pdf">0541/2023 – RPP</text:a></text:p>
          </table:table-cell>
          <table:table-cell office:value-type="string" table:style-name="ce3">
            <text:p>6016.2017/0052721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61" table:style-name="ce3">
            <text:p>361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3">
            <text:p>58.489.881/0001-36</text:p>
          </table:table-cell>
          <table:table-cell office:value-type="string" table:style-name="ce3">
            <text:p>ASSOCIAÇÃO BENEFICENTE MUNDO IDEAL</text:p>
          </table:table-cell>
          <table:table-cell office:value-type="string" table:style-name="ce3">
            <text:p>ASSOCIAÇÃO BENEFICENTE MUNDO IDEAL. ADITAMENTO DE PARCERIA POR MEIO DO TERMO DE COLABORAÇÃO EM REGIME DE COOPERAÇÃO – CEI MUNDO IDEAL– SME PORTARIA Nº 4.548/2017 E ALTERAÇÕES POSTERIORES.</text:p>
          </table:table-cell>
          <table:table-cell office:value-type="currency" office:value="9323645.3000000007" table:style-name="ce5">
            <text:p>R$ 9.323.645,3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MDC-04512023.pdf">0451/2023 – RPP</text:a></text:p>
          </table:table-cell>
          <table:table-cell office:value-type="string" table:style-name="ce3">
            <text:p>6016.2017/0042025-2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float" office:value="1801" table:style-name="ce3">
            <text:p>1801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62.708.912/0001-70</text:p>
          </table:table-cell>
          <table:table-cell office:value-type="string" table:style-name="ce3">
            <text:p>ASSOCIAÇÃO CÍVICA FEMININA</text:p>
          </table:table-cell>
          <table:table-cell office:value-type="string" table:style-name="ce3">
            <text:p>ASSOCIAÇÃO CÍVICA FEMININA - CELEBRAÇÃO DE PARCERIA EM CONTINUIDADE POR MEIO DO TERMO DE COLABORAÇÃO EM REGIME DE COOPERAÇÃO - CEI MMDC- SME PORTARIA Nº 4.548/2017 E ALTERAÇÕES POSTERIORES.</text:p>
          </table:table-cell>
          <table:table-cell office:value-type="currency" office:value="8809817" table:style-name="ce5">
            <text:p>R$ 8.809.817,00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ARELINHA-32522023.pdf">32522023-RPP</text:a></text:p>
          </table:table-cell>
          <table:table-cell office:value-type="string" table:style-name="ce3">
            <text:p>6016.2017/0041571-2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09-24T00:00:00" table:style-name="ce4">
            <text:p>24/09/2023</text:p>
          </table:table-cell>
          <table:table-cell office:value-type="float" office:value="1562" table:style-name="ce3">
            <text:p>1562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DITAMENTO DO TERMO DE COLABORAÇÃO Nº 509.2018/DRE-PJ-RPP, COM A ORGANIZAÇÃO DA SOCIEDADE CIVIL - ASSOCIAÇÃO HABITACIONAL MORADA DO SOL - CNPJ Nº 03.877.608/0001-97, QUE TEM POR OBJETIVO A ALTERAÇÃO DA CAPACIDADE DE ATENDIMENTO E ADITAR CLÁUSULA DO TERMO DE COLABORAÇÃO, NO CEI AMARELINHA, PASSANDO A ATENDER 94 CRIANÇAS DE 00 A 03 ANOS, SENDO 46 DE BERÇÁRIO.</text:p>
          </table:table-cell>
          <table:table-cell office:value-type="currency" office:value="9799638" table:style-name="ce5">
            <text:p>R$ 9.799.638,00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SULINA-32242023.pdf">32242023 - RPP</text:a></text:p>
          </table:table-cell>
          <table:table-cell office:value-type="string" table:style-name="ce3">
            <text:p>6016.2019/0076744-2</text:p>
          </table:table-cell>
          <table:table-cell office:value-type="date" office:date-value="2023-09-22T00:00:00" table:style-name="ce4">
            <text:p>22/09/2023</text:p>
          </table:table-cell>
          <table:table-cell office:value-type="date" office:date-value="2023-09-23T00:00:00" table:style-name="ce4">
            <text:p>23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9-21T00:00:00" table:style-name="ce4">
            <text:p>21/09/2028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ADITAMENTO DO TERMO DE COLABORAÇÃO Nº 472020/DRE-PJ-RPP, <text:s/>ORGANIZAÇÃO DA SOCIEDADE CIVIL - SERVIÇO ASSISTENCIAL LAE ESTRELA GUIA<text:s/></text:p>
          </table:table-cell>
          <table:table-cell office:value-type="currency" office:value="1952036.58" table:style-name="ce5">
            <text:p>R$ 1.952.036,58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ENTE-INOCENTE-552023.pdf">552023-RPP</text:a></text:p>
          </table:table-cell>
          <table:table-cell office:value-type="string" table:style-name="ce3">
            <text:p>6016.2023/0069680-1</text:p>
          </table:table-cell>
          <table:table-cell office:value-type="date" office:date-value="2023-06-30T00:00:00" table:style-name="ce4">
            <text:p>30/06/2023</text:p>
          </table:table-cell>
          <table:table-cell office:value-type="date" office:date-value="2023-07-02T00:00:00" table:style-name="ce4">
            <text:p>02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6-30T00:00:00" table:style-name="ce4">
            <text:p>30/06/2028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CELEBRAÇÃO DO TERMO DE COLABORAÇÃO COM A ORGANIZAÇÃO DA SOCIEDADE CIVIL OSC "OSC ASSOCIAÇÃO FUTURO E CIDADANIA" CNPJ Nº 09.543.923/0001-64, QUE TEM POR OBJETO A CELEBRAÇÃO DA PARCERIA NO CEI GENTE INOCENTE, PARA ATENDIMENTO DE 80 CRIANÇAS DE 00 A 03 ANOS, SENDO 32 DE BERÇÁRIO.</text:p>
          </table:table-cell>
          <table:table-cell office:value-type="currency" office:value="7583356.5999999996" table:style-name="ce5">
            <text:p>R$ 7.583.356,60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RNARDO-MENDES-33212023.pdf">33212023-RPP</text:a></text:p>
          </table:table-cell>
          <table:table-cell office:value-type="string" table:style-name="ce3">
            <text:p>6016.2018/0049346-4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0-16T00:00:00" table:style-name="ce4">
            <text:p>16/10/2028</text:p>
          </table:table-cell>
          <table:table-cell office:value-type="string" table:style-name="ce3">
            <text:p>03.141.672/0001-05</text:p>
          </table:table-cell>
          <table:table-cell office:value-type="string" table:style-name="ce3">
            <text:p>ASSOCIAÇÃO LIVRE DA TERCEIRA IDADE DA ZONA NORTE DE SÃO PAULO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12092011.9" table:style-name="ce5">
            <text:p>R$ 12.092.011,9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STRUINDO-O-FUTURO-I-26592023.pdf">26592023-RPP</text:a></text:p>
          </table:table-cell>
          <table:table-cell office:value-type="string" table:style-name="ce3">
            <text:p>6016.2017/0041634-4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384" table:style-name="ce3">
            <text:p>1384</text:p>
          </table:table-cell>
          <table:table-cell office:value-type="date" office:date-value="2027-05-25T00:00:00" table:style-name="ce4">
            <text:p>25/05/2027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ITUTO CONSTRUINDO UMA EDUCAÇÃO DE QUALIDADE ICEQ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7434916.3300000001" table:style-name="ce5">
            <text:p>R$ 7.434.916,3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-LUCCA-37442023.pdf">37442023-RPP</text:a></text:p>
          </table:table-cell>
          <table:table-cell office:value-type="string" table:style-name="ce3">
            <text:p>6016.2018/0063775-0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2-20T00:00:00" table:style-name="ce4">
            <text:p>20/12/2028</text:p>
          </table:table-cell>
          <table:table-cell office:value-type="string" table:style-name="ce3">
            <text:p>04.039.610/0001-50</text:p>
          </table:table-cell>
          <table:table-cell office:value-type="string" table:style-name="ce3">
            <text:p>ASSOCIAÇÃO DE ASSISTENCIA E APOIO O BOM SAMARITANO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14571882.4" table:style-name="ce5">
            <text:p>R$ 14.571.882,40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ALE-DO-SOL-03682023.pdf">03682023- RPP</text:a></text:p>
          </table:table-cell>
          <table:table-cell office:value-type="string" table:style-name="ce3">
            <text:p>6016.2017/00042139-9</text:p>
          </table:table-cell>
          <table:table-cell office:value-type="date" office:date-value="2018-01-12T00:00:00" table:style-name="ce4">
            <text:p>12/01/2018</text:p>
          </table:table-cell>
          <table:table-cell office:value-type="date" office:date-value="2018-01-13T00:00:00" table:style-name="ce4">
            <text:p>13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02.095.236/0001-84</text:p>
          </table:table-cell>
          <table:table-cell office:value-type="string" table:style-name="ce3">
            <text:p>CEDEC PAULISTANO</text:p>
          </table:table-cell>
          <table:table-cell office:value-type="string" table:style-name="ce3">
            <text:p>PRORROGAÇÃO DE VIGENCIA E REDUÇÃO DE CAPACIDADE</text:p>
          </table:table-cell>
          <table:table-cell office:value-type="currency" office:value="15709788" table:style-name="ce5">
            <text:p>R$ 15.709.788,00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IQUERI-3117.pdf">31172023-RPI</text:a></text:p>
          </table:table-cell>
          <table:table-cell office:value-type="string" table:style-name="ce3">
            <text:p>6016.2021/0082782-1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1095" table:style-name="ce3">
            <text:p>1095</text:p>
          </table:table-cell>
          <table:table-cell office:value-type="date" office:date-value="2026-08-30T00:00:00" table:style-name="ce4">
            <text:p>30/08/2026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7648069.6500000004" table:style-name="ce5">
            <text:p>R$ 7.648.069,65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NOSSO33612023.pdf">33612023-RPI</text:a></text:p>
          </table:table-cell>
          <table:table-cell office:value-type="string" table:style-name="ce3">
            <text:p>6016.2017/0042131-3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5T00:00:00" table:style-name="ce4">
            <text:p>25/10/2023</text:p>
          </table:table-cell>
          <table:table-cell office:value-type="float" office:value="1528" table:style-name="ce3">
            <text:p>1528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698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15438183.119999999" table:style-name="ce5">
            <text:p>R$ 15.438.183,12</text:p>
          </table:table-cell>
          <table:table-cell office:value-type="date" office:date-value="2023-11-16T00:00:00" table:style-name="ce4">
            <text:p>1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IRIS-19402023.pdf">19402023-RPI</text:a></text:p>
          </table:table-cell>
          <table:table-cell office:value-type="string" table:style-name="ce3">
            <text:p>6016.2019/0059769-5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53" table:style-name="ce3">
            <text:p>553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5611165.5" table:style-name="ce5">
            <text:p>R$ 15.611.165,50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IRITUBA-32412023.pdf">32412023-RPI</text:a></text:p>
          </table:table-cell>
          <table:table-cell office:value-type="string" table:style-name="ce3">
            <text:p>6016.2021/0080392-2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09-24T00:00:00" table:style-name="ce4">
            <text:p>24/09/2023</text:p>
          </table:table-cell>
          <table:table-cell office:value-type="float" office:value="1071" table:style-name="ce3">
            <text:p>1071</text:p>
          </table:table-cell>
          <table:table-cell office:value-type="date" office:date-value="2026-08-30T00:00:00" table:style-name="ce4">
            <text:p>30/08/2026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10315273.279999999" table:style-name="ce5">
            <text:p>R$ 10.315.273,28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RUS-I-22052023.pdf">22052023-RPI</text:a></text:p>
          </table:table-cell>
          <table:table-cell office:value-type="string" table:style-name="ce3">
            <text:p>6016.2018/0014289-4</text:p>
          </table:table-cell>
          <table:table-cell office:value-type="date" office:date-value="2023-05-18T00:00:00" table:style-name="ce4">
            <text:p>18/05/2023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5-17T00:00:00" table:style-name="ce4">
            <text:p>17/05/2028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PRORROGAÇÃO DE VIGENCIA, REDUÇÃO DE CAPACIDADE, AMPLIAÇÃO DA CAPACIDADE DE BERÇÁRIO</text:p>
          </table:table-cell>
          <table:table-cell office:value-type="currency" office:value="18423266.399999999" table:style-name="ce5">
            <text:p>R$ 18.423.266,4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.-PINHEIRINHO-18612023.pdf">18612023-RPP</text:a></text:p>
          </table:table-cell>
          <table:table-cell office:value-type="string" table:style-name="ce3">
            <text:p>6016.2018/0015642-5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4-08T00:00:00" table:style-name="ce4">
            <text:p>08/04/2028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PRORROGAÇÃO DE VIGÊNCIA</text:p>
          </table:table-cell>
          <table:table-cell office:value-type="currency" office:value="10224581.5" table:style-name="ce5">
            <text:p>R$ 10.224.581,50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-DE-MARIA-05992023-1.pdf">05992023-RPP</text:a></text:p>
          </table:table-cell>
          <table:table-cell office:value-type="string" table:style-name="ce3">
            <text:p>6016.2017/0041982-3</text:p>
          </table:table-cell>
          <table:table-cell office:value-type="date" office:date-value="2023-01-24T00:00:00" table:style-name="ce4">
            <text:p>24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23T00:00:00" table:style-name="ce4">
            <text:p>23/01/2028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PRORROGAÇÃO DE VIGENCIA, REDUÇÃO DA CAPACIDADE DE ATENDIMENTO E CAPACIDADE DE BERÇÁRIO, ADEQUAÇÃO DA VERBA DE LOCAÇÃO</text:p>
          </table:table-cell>
          <table:table-cell office:value-type="currency" office:value="15981296.4" table:style-name="ce5">
            <text:p>R$ 15.981.296,40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VERA-22852023.pdf">22852023-RPP</text:a></text:p>
          </table:table-cell>
          <table:table-cell office:value-type="string" table:style-name="ce3">
            <text:p>6016.2021/0070947-0</text:p>
          </table:table-cell>
          <table:table-cell office:value-type="date" office:date-value="2023-06-02T00:00:00" table:style-name="ce4">
            <text:p>02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1252" table:style-name="ce3">
            <text:p>1252</text:p>
          </table:table-cell>
          <table:table-cell office:value-type="date" office:date-value="2026-11-04T00:00:00" table:style-name="ce4">
            <text:p>04/11/2026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AUMENTO DA CAPACIDADE DE ATENDIMENTO, REDUÇÃO DA CAPACIDADE DE BERÇÁRIO, ADEQUAÇÃO DA VERBA DE LOCAÇÃO</text:p>
          </table:table-cell>
          <table:table-cell office:value-type="currency" office:value="12553963.800000001" table:style-name="ce5">
            <text:p>R$ 12.553.963,8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ISNE-ENCANTADO05842023.pdf">05842023-RPP</text:a></text:p>
          </table:table-cell>
          <table:table-cell office:value-type="string" table:style-name="ce3">
            <text:p>6016.2017/0041630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2-12-31T00:00:00" table:style-name="ce4">
            <text:p>31/12/2022</text:p>
          </table:table-cell>
          <table:table-cell office:value-type="float" office:value="1492" table:style-name="ce3">
            <text:p>1492</text:p>
          </table:table-cell>
          <table:table-cell office:value-type="date" office:date-value="2027-01-31T00:00:00" table:style-name="ce4">
            <text:p>31/01/2027</text:p>
          </table:table-cell>
          <table:table-cell office:value-type="string" table:style-name="ce3">
            <text:p>03.653.346/0001-87</text:p>
          </table:table-cell>
          <table:table-cell office:value-type="string" table:style-name="ce3">
            <text:p>INSTITUTO ALEGRIA DE VIVER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6394766.5999999996" table:style-name="ce5">
            <text:p>R$ 6.394.766,60</text:p>
          </table:table-cell>
          <table:table-cell office:value-type="date" office:date-value="2023-05-12T00:00:00" table:style-name="ce4">
            <text:p>1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-ESTRELA-GUIA-38732022.pdf">38732022-RPP</text:a></text:p>
          </table:table-cell>
          <table:table-cell office:value-type="string" table:style-name="ce3">
            <text:p>6016.2017/0041984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PRORROGAÇÃO DE VIGÊNCIA</text:p>
          </table:table-cell>
          <table:table-cell office:value-type="currency" office:value="6606259" table:style-name="ce5">
            <text:p>R$ 6.606.259,00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IGUINHOS-DE-JESUS-29542022.pdf">29542022-RPP</text:a></text:p>
          </table:table-cell>
          <table:table-cell office:value-type="string" table:style-name="ce3">
            <text:p>6016.2017/0040424-9</text:p>
          </table:table-cell>
          <table:table-cell office:value-type="date" office:date-value="2022-10-06T00:00:00" table:style-name="ce4">
            <text:p>06/10/2022</text:p>
          </table:table-cell>
          <table:table-cell office:value-type="date" office:date-value="2022-10-05T00:00:00" table:style-name="ce4">
            <text:p>05/10/2022</text:p>
          </table:table-cell>
          <table:table-cell office:value-type="float" office:value="1766" table:style-name="ce3">
            <text:p>1766</text:p>
          </table:table-cell>
          <table:table-cell office:value-type="date" office:date-value="2027-08-06T00:00:00" table:style-name="ce4">
            <text:p>06/08/2027</text:p>
          </table:table-cell>
          <table:table-cell office:value-type="string" table:style-name="ce3">
            <text:p>05.557.371/0001-92</text:p>
          </table:table-cell>
          <table:table-cell office:value-type="string" table:style-name="ce3">
            <text:p>CAPES - CENTRO ANHANGUERA DE PROMOÇÃO E EDUCAÇÃO SOCIAL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1059966" table:style-name="ce5">
            <text:p>R$ 11.059.966,00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RQUE-DAS-NACOES-39562022.pdf">39562022-RPP</text:a></text:p>
          </table:table-cell>
          <table:table-cell office:value-type="string" table:style-name="ce3">
            <text:p>6016.2017/0042059-7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03.864.895/0001-09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3">
            <text:p>PRORROGAÇÃO DE VIGENCIA, REDUÇÃO DA CAPACIDADE DE ATENDIMENTO E MANUTENÇÃO DA CAPACIDADE DE BERÇÁRIO</text:p>
          </table:table-cell>
          <table:table-cell office:value-type="currency" office:value="17487421" table:style-name="ce5">
            <text:p>R$ 17.487.421,00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IGUINHOS-DE-JESUS-23002023.pdf">23002023-RPP</text:a></text:p>
          </table:table-cell>
          <table:table-cell office:value-type="string" table:style-name="ce3">
            <text:p>6016.2017/0040424-9</text:p>
          </table:table-cell>
          <table:table-cell office:value-type="date" office:date-value="2023-05-29T00:00:00" table:style-name="ce4">
            <text:p>29/05/2023</text:p>
          </table:table-cell>
          <table:table-cell office:value-type="date" office:date-value="2023-05-28T00:00:00" table:style-name="ce4">
            <text:p>28/05/2023</text:p>
          </table:table-cell>
          <table:table-cell office:value-type="float" office:value="1531" table:style-name="ce3">
            <text:p>1531</text:p>
          </table:table-cell>
          <table:table-cell office:value-type="date" office:date-value="2027-08-06T00:00:00" table:style-name="ce4">
            <text:p>06/08/2027</text:p>
          </table:table-cell>
          <table:table-cell office:value-type="string" table:style-name="ce3">
            <text:p>05.557.371/0001-92</text:p>
          </table:table-cell>
          <table:table-cell office:value-type="string" table:style-name="ce3">
            <text:p>CAPES - CENTRO ANHANGUERA DE PROMOÇÃO E EDUCAÇÃO SOCIAL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3365522.4" table:style-name="ce5">
            <text:p>R$ 13.365.522,4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FELIZ-23352023.pdf">23352023-RPP</text:a></text:p>
          </table:table-cell>
          <table:table-cell office:value-type="string" table:style-name="ce3">
            <text:p>6016.2019/0041854-5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REDUÇÃO DA CAPACIDADE DE ATENDIMENTO, AMPLIAÇÃO DA CAPACIDADE DE BERÇÁRIO, ADEQUAÇÃO DA VERBA DE LOCAÇÃO</text:p>
          </table:table-cell>
          <table:table-cell office:value-type="currency" office:value="13142518" table:style-name="ce5">
            <text:p>R$ 13.142.518,0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GODAO-DOCE33672023.pdf">33672023- RPP</text:a></text:p>
          </table:table-cell>
          <table:table-cell office:value-type="string" table:style-name="ce3">
            <text:p>6016.2017/0041565-8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0-25T00:00:00" table:style-name="ce4">
            <text:p>25/10/2023</text:p>
          </table:table-cell>
          <table:table-cell office:value-type="float" office:value="1528" table:style-name="ce3">
            <text:p>1528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ARIOS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8010140.8099999996" table:style-name="ce5">
            <text:p>R$ 8.010.140,81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RIANCA-II-23372023.pdf">23372023-RPP</text:a></text:p>
          </table:table-cell>
          <table:table-cell office:value-type="string" table:style-name="ce3">
            <text:p>6016.2019/0041857-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UMENTO DA CAPACIDADE DE ATENDIMENTO E CAPACIDADE DE BERÇÁRIO, ADEQUAÇÃO DA VERBA DE LOCAÇÃO</text:p>
          </table:table-cell>
          <table:table-cell office:value-type="currency" office:value="18991491.399999999" table:style-name="ce5">
            <text:p>R$ 18.991.491,4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RIANCA-II-33332023.pdf">33332023-RPP</text:a></text:p>
          </table:table-cell>
          <table:table-cell office:value-type="string" table:style-name="ce3">
            <text:p>6016.2019/0041857-0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LTERAÇÃO DA CAPACIDADE DE ATENDIMENTO E ADITAR CLÁUSULA DO TERMO DE COLABORAÇÃO</text:p>
          </table:table-cell>
          <table:table-cell office:value-type="currency" office:value="22961591.800000001" table:style-name="ce5">
            <text:p>R$ 22.961.591,80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INHA-DOURADA-21882023.pdf">21882023- RPP</text:a></text:p>
          </table:table-cell>
          <table:table-cell office:value-type="string" table:style-name="ce3">
            <text:p>6016.2020/0091322-0</text:p>
          </table:table-cell>
          <table:table-cell office:value-type="date" office:date-value="2023-05-12T00:00:00" table:style-name="ce4">
            <text:p>12/05/2023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922" table:style-name="ce3">
            <text:p>922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3">
            <text:p>58.914979/0001-93</text:p>
          </table:table-cell>
          <table:table-cell office:value-type="string" table:style-name="ce3">
            <text:p>INSTITUTO LEAL MARTINS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6675658.2999999998" table:style-name="ce5">
            <text:p>R$ 6.675.658,30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MARISTELA-26792023.pdf">26792023-RPP</text:a></text:p>
          </table:table-cell>
          <table:table-cell office:value-type="string" table:style-name="ce3">
            <text:p>6016.2018/0025423-0</text:p>
          </table:table-cell>
          <table:table-cell office:value-type="date" office:date-value="2023-08-14T00:00:00" table:style-name="ce4">
            <text:p>14/08/2023</text:p>
          </table:table-cell>
          <table:table-cell office:value-type="date" office:date-value="2023-08-17T00:00:00" table:style-name="ce4">
            <text:p>17/08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8-15T00:00:00" table:style-name="ce4">
            <text:p>15/08/2028</text:p>
          </table:table-cell>
          <table:table-cell office:value-type="string" table:style-name="ce3">
            <text:p>05.323.492/0001-70</text:p>
          </table:table-cell>
          <table:table-cell office:value-type="string" table:style-name="ce3">
            <text:p>ASSOCIAÇÃO CRESCENDO NA CASA DE DAVI</text:p>
          </table:table-cell>
          <table:table-cell office:value-type="string" table:style-name="ce3">
            <text:p>PRORROGAÇÃO DE VIGÊNCIA E ADITAR A CLÁUSULA 4.2 DO TERMO DE COLABORAÇÃO</text:p>
          </table:table-cell>
          <table:table-cell office:value-type="currency" office:value="7446954.7999999998" table:style-name="ce5">
            <text:p>R$ 7.446.954,8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UNIVERSIDADE-DA-CRIANCA-23112023.pdf">23112023-RPP</text:a></text:p>
          </table:table-cell>
          <table:table-cell office:value-type="string" table:style-name="ce3">
            <text:p>6016.2019/0051887-6</text:p>
          </table:table-cell>
          <table:table-cell office:value-type="date" office:date-value="2023-05-29T00:00:00" table:style-name="ce4">
            <text:p>29/05/2023</text:p>
          </table:table-cell>
          <table:table-cell office:value-type="date" office:date-value="2023-05-28T00:00:00" table:style-name="ce4">
            <text:p>28/05/2023</text:p>
          </table:table-cell>
          <table:table-cell office:value-type="float" office:value="487" table:style-name="ce3">
            <text:p>487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3">
            <text:p>12.670.637/0001-74</text:p>
          </table:table-cell>
          <table:table-cell office:value-type="string" table:style-name="ce3">
            <text:p>ASSOCIAÇÃO EDUCACIONAL JUVENIL E INFANTIL SANTO EXPEDITO</text:p>
          </table:table-cell>
          <table:table-cell office:value-type="string" table:style-name="ce3">
            <text:p>REDUÇÃO DA CAPACIDADE DE ATENDIMENTO, AMPLIAÇÃO DA CAPACIDADE DE BERÇÁRIO, ADEQUAÇÃO DA VERBA DE LOCAÇÃO</text:p>
          </table:table-cell>
          <table:table-cell office:value-type="currency" office:value="9157032.4000000004" table:style-name="ce5">
            <text:p>R$ 9.157.032,4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UNIVERSIDADE-DA-CRIANCA-23112023.pdf">39542022-RPP</text:a></text:p>
          </table:table-cell>
          <table:table-cell office:value-type="string" table:style-name="ce3">
            <text:p>6016.2017/0042100-3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93.193/0001-50</text:p>
          </table:table-cell>
          <table:table-cell office:value-type="string" table:style-name="ce3">
            <text:p>CONGREGAÇÃO DE SANTA CRUZ</text:p>
          </table:table-cell>
          <table:table-cell office:value-type="string" table:style-name="ce3">
            <text:p>PRORROGAÇÃO DE VIGÊNCIA, REDUÇÃO DA CAPACIDADE DE ATENDIMENTO E CAPACIDADE DE BERÇÁRIO</text:p>
          </table:table-cell>
          <table:table-cell office:value-type="currency" office:value="8960450" table:style-name="ce5">
            <text:p>R$ 8.960.450,00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EGRIA-DO-SABER-18602023.pdf">18602023-RPP</text:a></text:p>
          </table:table-cell>
          <table:table-cell office:value-type="string" table:style-name="ce3">
            <text:p>6016.2017/0052956-4</text:p>
          </table:table-cell>
          <table:table-cell office:value-type="date" office:date-value="2023-04-06T00:00:00" table:style-name="ce4">
            <text:p>06/04/202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4-08T00:00:00" table:style-name="ce4">
            <text:p>08/04/2028</text:p>
          </table:table-cell>
          <table:table-cell office:value-type="string" table:style-name="ce3">
            <text:p>20.165.982/0001-89</text:p>
          </table:table-cell>
          <table:table-cell office:value-type="string" table:style-name="ce3">
            <text:p>INSTITUTO BOM JESUS DOS PASSOS</text:p>
          </table:table-cell>
          <table:table-cell office:value-type="string" table:style-name="ce3">
            <text:p>PRORROGAÇÃO DE VIGÊNCIA</text:p>
          </table:table-cell>
          <table:table-cell office:value-type="currency" office:value="9729981.4000000004" table:style-name="ce5">
            <text:p>R$ 9.729.981,40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PRENDENDO-A-VIVER-055552023.pdf">05552023 - RPP</text:a></text:p>
          </table:table-cell>
          <table:table-cell office:value-type="string" table:style-name="ce3">
            <text:p>6016.2017/0041588-7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11T00:00:00" table:style-name="ce4">
            <text:p>11/01/2028</text:p>
          </table:table-cell>
          <table:table-cell office:value-type="string" table:style-name="ce3">
            <text:p>20.165.982/0001-89</text:p>
          </table:table-cell>
          <table:table-cell office:value-type="string" table:style-name="ce3">
            <text:p>INSTITUTO BOM JESUS DOS PASSOS</text:p>
          </table:table-cell>
          <table:table-cell office:value-type="string" table:style-name="ce3">
            <text:p>PRORROGAÇÃO DE VIGÊNCIA</text:p>
          </table:table-cell>
          <table:table-cell office:value-type="currency" office:value="5931211.5999999996" table:style-name="ce5">
            <text:p>R$ 5.931.211,60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L-NASCENTE-24842023.pdf">24842023 - RPI</text:a></text:p>
          </table:table-cell>
          <table:table-cell office:value-type="string" table:style-name="ce3">
            <text:p>6016.2017/0042123-2</text:p>
          </table:table-cell>
          <table:table-cell office:value-type="date" office:date-value="2023-07-11T00:00:00" table:style-name="ce4">
            <text:p>11/07/2023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270" table:style-name="ce3">
            <text:p>1270</text:p>
          </table:table-cell>
          <table:table-cell office:value-type="date" office:date-value="2026-12-31T00:00:00" table:style-name="ce4">
            <text:p>31/12/2026</text:p>
          </table:table-cell>
          <table:table-cell office:value-type="string" table:style-name="ce3">
            <text:p>47.384.102/0001-11</text:p>
          </table:table-cell>
          <table:table-cell office:value-type="string" table:style-name="ce3">
            <text:p>APROCIMA ASSOCIAÇÃO PROMOCIONAL CORAÇÃO IMACULADO DE MARIA<text:s/></text:p>
          </table:table-cell>
          <table:table-cell office:value-type="string" table:style-name="ce3">
            <text:p>ALTERAÇÃO DA CAPACIDADE DE ATENDIMENTO E ADITAR CLÁUSULA DO TERMO DE COLABORAÇÃO</text:p>
          </table:table-cell>
          <table:table-cell office:value-type="currency" office:value="12293015.199999999" table:style-name="ce5">
            <text:p>R$ 12.293.015,20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RIANCA-III-35892023.pdf">35892023 - RPP</text:a></text:p>
          </table:table-cell>
          <table:table-cell office:value-type="string" table:style-name="ce3">
            <text:p>6016.2019/0041859-6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LTERAÇÃO DA CAPACIDADE DE ATENDIMENTO E ADITAR CLAUSULA DE TERMO DE COLABORAÇÃO</text:p>
          </table:table-cell>
          <table:table-cell office:value-type="currency" office:value="24063596.199999999" table:style-name="ce5">
            <text:p>R$ 24.063.596,20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OR-DE-INFANCIA-11352023.pdf">11352023 -RPP</text:a></text:p>
          </table:table-cell>
          <table:table-cell office:value-type="string" table:style-name="ce3">
            <text:p>6016.2020/0010347-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VIDAS</text:p>
          </table:table-cell>
          <table:table-cell office:value-type="string" table:style-name="ce3">
            <text:p>AUMENTO DA CAPACIDADE DE ATENDIMENTO E CAPACIDADE DE BERÇÁRIO, ADEQUAÇÃO DA VERBA DE LOCAÇÃO</text:p>
          </table:table-cell>
          <table:table-cell office:value-type="currency" office:value="6124982.4000000004" table:style-name="ce5">
            <text:p>R$ 6.124.982,40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SE-JOAQUIM-DE-SANTANA-33862023.pdf">33862023-RPP</text:a></text:p>
          </table:table-cell>
          <table:table-cell office:value-type="string" table:style-name="ce3">
            <text:p>6016.2023/0002419-6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25551595.5" table:style-name="ce5">
            <text:p>R$ 25.551.595,5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CILIA-MEIRELES26552023.pdf">26552023-RPP</text:a></text:p>
          </table:table-cell>
          <table:table-cell office:value-type="string" table:style-name="ce3">
            <text:p>6016.2017/0041617-4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166.472/0001-93</text:p>
          </table:table-cell>
          <table:table-cell office:value-type="string" table:style-name="ce3">
            <text:p>INSTITUTO ATIARA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7366132" table:style-name="ce5">
            <text:p>R$ 7.366.132,00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LAR-DO-AMANHECER-11422023.pdf">11422023 - RPP</text:a></text:p>
          </table:table-cell>
          <table:table-cell office:value-type="string" table:style-name="ce3">
            <text:p>6016.2019/0069940-4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VIDAS</text:p>
          </table:table-cell>
          <table:table-cell office:value-type="string" table:style-name="ce3">
            <text:p>REDUÇÃO DA CAPACIDADE DE ATENDIMENTO, AMPLIAÇÃO DA CAPACIDADE DE BERÇÁRIO, ADEQUAÇÃO DA VERBA DE LOCAÇÃO<text:s/></text:p>
          </table:table-cell>
          <table:table-cell office:value-type="currency" office:value="11614760.6" table:style-name="ce5">
            <text:p>R$ 11.614.760,60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MEIRA-ESTACAO35052023.pdf">35052023-RPP</text:a></text:p>
          </table:table-cell>
          <table:table-cell office:value-type="string" table:style-name="ce3">
            <text:p>6016.2017/0042087-2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77.544/0001-02</text:p>
          </table:table-cell>
          <table:table-cell office:value-type="string" table:style-name="ce3">
            <text:p>ASSOCIAÇÃO DE MORADORES MÃES E SENHORAS DO PARQUE PANAMERICANO</text:p>
          </table:table-cell>
          <table:table-cell office:value-type="string" table:style-name="ce3">
            <text:p>ALTERAÇÃO DA CAPACIDADE DE ATENDIMENTO E ADITAR A CLÁUSULA 4.2 DO TERMO DE COLABORAÇÃO</text:p>
          </table:table-cell>
          <table:table-cell office:value-type="currency" office:value="11395571.619999999" table:style-name="ce5">
            <text:p>R$ 11.395.571,62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OCA-DO-COELHO26582023.pdf">26582023-RPP</text:a></text:p>
          </table:table-cell>
          <table:table-cell office:value-type="string" table:style-name="ce3">
            <text:p>6016.2017/0042135-6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543.334/0001-86</text:p>
          </table:table-cell>
          <table:table-cell office:value-type="string" table:style-name="ce3">
            <text:p>INSTITUTO NACIONAL JPD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8120848.5999999996" table:style-name="ce5">
            <text:p>R$ 8.120.848,6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DAIR-MARIA-602023.pdf">602023-RPP</text:a></text:p>
          </table:table-cell>
          <table:table-cell office:value-type="string" table:style-name="ce3">
            <text:p>6016.2022/0019809-5</text:p>
          </table:table-cell>
          <table:table-cell office:value-type="date" office:date-value="2023-07-14T00:00:00" table:style-name="ce4">
            <text:p>14/07/2023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1827" table:style-name="ce3">
            <text:p>1827</text:p>
          </table:table-cell>
          <table:table-cell office:value-type="date" office:date-value="2028-07-13T00:00:00" table:style-name="ce4">
            <text:p>13/07/2028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ICIBAP</text:p>
          </table:table-cell>
          <table:table-cell office:value-type="string" table:style-name="ce3">
            <text:p>CELEBRAÇÃO DO TERMO DE COLABORAÇÃO</text:p>
          </table:table-cell>
          <table:table-cell office:value-type="currency" office:value="9255186.4800000004" table:style-name="ce5">
            <text:p>R$ 9.255.186,48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ECRIM-DOURADO-22062023.pdf">22062023-RPP</text:a></text:p>
          </table:table-cell>
          <table:table-cell office:value-type="string" table:style-name="ce3">
            <text:p>6016.2018/0079515-0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126.865/0001-88</text:p>
          </table:table-cell>
          <table:table-cell office:value-type="string" table:style-name="ce3">
            <text:p>INSTITUTO MÃE RAINH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24724280.100000001" table:style-name="ce5">
            <text:p>R$ 24.724.280,1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95-2023.pdf">1095/DRE-SA/2023</text:a></text:p>
          </table:table-cell>
          <table:table-cell office:value-type="string" table:style-name="ce3">
            <text:p>6016.2019/0017362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REDUÇÃO NA CAPACIDADE DE ATENDIMENTO E REDUÇÃO NA CAPACIDADE DE BERÇÁRIO NOS TERMOS DA PORTARIA 4.548/17 E ALTERAÇÕES POSTERIORES</text:p>
          </table:table-cell>
          <table:table-cell office:value-type="currency" office:value="18057424.039999999" table:style-name="ce5">
            <text:p>R$ 18.057.424,0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23-2023.pdf">1223/DRE-SA/2023</text:a></text:p>
          </table:table-cell>
          <table:table-cell office:value-type="string" table:style-name="ce3">
            <text:p>6016.2019/0017362-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UMENTO NA CAPACIDADE DE ATENDIMENTO E AUMENTO NA CAPACIDADE DE BERÇÁRIO NOS TERMOS DA PORTARIA 4.548/17 E ALTERAÇÕES POSTERIORES</text:p>
          </table:table-cell>
          <table:table-cell office:value-type="currency" office:value="18955985.84" table:style-name="ce5">
            <text:p>R$ 18.955.985,84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23-2023.pdf">2945/DRE-SA/2023</text:a></text:p>
          </table:table-cell>
          <table:table-cell office:value-type="string" table:style-name="ce3">
            <text:p>6016.2019/0017362-3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REDUÇÃO NA CAPACIDADE DE ATENDIMENTO E REDUÇÃO NA CAPACIDADE DE BERÇÁRIO NOS TERMOS DA PORTARIA 4.548/17 E ALTERAÇÕES POSTERIORES E IN SME 17/2023 E ALTERAÇÕES POSTERIORES</text:p>
          </table:table-cell>
          <table:table-cell office:value-type="currency" office:value="22399776.199999999" table:style-name="ce5">
            <text:p>R$ 22.399.776,2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07-2023.pdf">0907/DRE-SA/2023 - RPP</text:a></text:p>
          </table:table-cell>
          <table:table-cell office:value-type="string" table:style-name="ce3">
            <text:p>6016.2017/0044451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AÇÃO SOCIAL LARGO 13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5721547.5999999996" table:style-name="ce5">
            <text:p>R$ 5.721.547,6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946-2023.pdf">2946/DRE-SA/2023 - RPP</text:a></text:p>
          </table:table-cell>
          <table:table-cell office:value-type="string" table:style-name="ce3">
            <text:p>6016.2017/0044467-4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REDUÇÃO DA CAPACIDADE DE ATENDIMENTO E MANUTENÇÃO DA CAPACIDADE DE BERÇÁRIO</text:p>
          </table:table-cell>
          <table:table-cell office:value-type="currency" office:value="15709167.300000001" table:style-name="ce5">
            <text:p>R$ 15.709.167,3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608-2023.pdf">3608/DRE-SA/2023 - RPP</text:a></text:p>
          </table:table-cell>
          <table:table-cell office:value-type="string" table:style-name="ce3">
            <text:p>6016.2017/0044467-4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DEQUAÇÃO DE DE,AMDA PARA VAGAS FUTURAS E ADEQUAÇÃO DE VALOR LOCATÍCIO</text:p>
          </table:table-cell>
          <table:table-cell office:value-type="currency" office:value="15581313.9" table:style-name="ce5">
            <text:p>R$ 15.581.313,90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91-2023.pdf">0791/DRE-SA/2023 - RPI</text:a></text:p>
          </table:table-cell>
          <table:table-cell office:value-type="string" table:style-name="ce3">
            <text:p>6016.2019/0058794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8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16281275.5" table:style-name="ce5">
            <text:p>R$ 16.281.275,50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60-2023.pdf">0760/DRE-SA/2023 - RPP</text:a></text:p>
          </table:table-cell>
          <table:table-cell office:value-type="string" table:style-name="ce3">
            <text:p>6016.2021/0005250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MANUTENÇÃO DA CAPACIDADE DE BERÇÁRIO</text:p>
          </table:table-cell>
          <table:table-cell office:value-type="currency" office:value="19407296.100000001" table:style-name="ce5">
            <text:p>R$ 19.407.296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009-2023.pdf">2009/DRE-SA/2023 - RPP</text:a></text:p>
          </table:table-cell>
          <table:table-cell office:value-type="string" table:style-name="ce3">
            <text:p>6016/2021/0005250-1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9554947.100000001" table:style-name="ce5">
            <text:p>R$ 19.554.947,10</text:p>
          </table:table-cell>
          <table:table-cell office:value-type="date" office:date-value="2023-05-02T00:00:00" table:style-name="ce4">
            <text:p>0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93-2023.pdf">2493/DRE-SA/2023 - RPP</text:a></text:p>
          </table:table-cell>
          <table:table-cell office:value-type="string" table:style-name="ce3">
            <text:p>6016/2021/0005250-1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23419152.899999999" table:style-name="ce5">
            <text:p>R$ 23.419.152,9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586-2023.pdf">3586/DRE-SA/2023 <text:s/>- RPP</text:a></text:p>
          </table:table-cell>
          <table:table-cell office:value-type="string" table:style-name="ce3">
            <text:p>6016.2021/0005250-1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22898084.699999999" table:style-name="ce5">
            <text:p>R$ 22.898.084,70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97-2023.pdf">0797/DRE-SA/2023 - RPP</text:a></text:p>
          </table:table-cell>
          <table:table-cell office:value-type="string" table:style-name="ce3">
            <text:p>6016.2021/0062496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EQUOTERAPIA ARCO ÍRIS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9272755" table:style-name="ce5">
            <text:p>R$ 9.272.755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80-2023.pdf">80/DRE-SA/2023 - RPI</text:a></text:p>
          </table:table-cell>
          <table:table-cell office:value-type="string" table:style-name="ce3">
            <text:p>6016.2023/0122244-7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3-11-06T00:00:00" table:style-name="ce4">
            <text:p>06/1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04T00:00:00" table:style-name="ce4">
            <text:p>04/11/2028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8190179.899999999" table:style-name="ce5">
            <text:p>R$ 18.190.179,90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749-2023.pdf">0749/DRE-SA/2023 - RPP</text:a></text:p>
          </table:table-cell>
          <table:table-cell office:value-type="string" table:style-name="ce3">
            <text:p>6016.2020/0109337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10693194.5" table:style-name="ce5">
            <text:p>R$ 10.693.194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97-2023.pdf">2061/DRE-SA/2023 - RPP</text:a></text:p>
          </table:table-cell>
          <table:table-cell office:value-type="string" table:style-name="ce3">
            <text:p>6016.2020/0109337-4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12322688" table:style-name="ce5">
            <text:p>R$ 12.322.688,00</text:p>
          </table:table-cell>
          <table:table-cell office:value-type="date" office:date-value="2023-05-10T00:00:00" table:style-name="ce4">
            <text:p>10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414-2023.pdf">3414/DRE-SA/2023 - RPP</text:a></text:p>
          </table:table-cell>
          <table:table-cell office:value-type="string" table:style-name="ce3">
            <text:p>6016.2020/0109337-4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CAPACIDADE DE BERÇÁRIO</text:p>
          </table:table-cell>
          <table:table-cell office:value-type="currency" office:value="15020297.9" table:style-name="ce5">
            <text:p>R$ 15.020.297,9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69-2023.pdf">0869/DRE-SA/2023 - RPP</text:a></text:p>
          </table:table-cell>
          <table:table-cell office:value-type="string" table:style-name="ce3">
            <text:p>6016.2020/0067751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DEQUAÇÃO DA CAPACIDADE DE ATENDIMENTO E DOMINUIÇAO DA CAPACIDADE DE BERÇÁRIO</text:p>
          </table:table-cell>
          <table:table-cell office:value-type="currency" office:value="11615705.6" table:style-name="ce5">
            <text:p>R$ 11.615.705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612-2023.pdf">3612/DRE-SA/2023 - <text:s/>RPP</text:a></text:p>
          </table:table-cell>
          <table:table-cell office:value-type="string" table:style-name="ce3">
            <text:p>6016.2020/0067751-8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- ADEJI</text:p>
          </table:table-cell>
          <table:table-cell office:value-type="string" table:style-name="ce3">
            <text:p>ADEQUAÇÃO DE DEMANDA PARA VAGAS FUTURAS E ADEQUAÇÃO DE VALOR LOCATÍCIO</text:p>
          </table:table-cell>
          <table:table-cell office:value-type="currency" office:value="14145154.58" table:style-name="ce5">
            <text:p>R$ 14.145.154,58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69-2023.pdf">0969/DRE-SA/2023 - RPP</text:a></text:p>
          </table:table-cell>
          <table:table-cell office:value-type="string" table:style-name="ce3">
            <text:p>6016.2017/0044824-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ASSOCIAÇÃO CAMINHAR COM AMOR É A SOLUÇÃO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18463881.600000001" table:style-name="ce5">
            <text:p>R$ 18.463.881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926-2023.pdf">1926/DRE-SA/2023 - RPP</text:a></text:p>
          </table:table-cell>
          <table:table-cell office:value-type="string" table:style-name="ce3">
            <text:p>6016.2017/0044824-6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ASSOCIAÇÃO CAMINHAR COM AMOR É A SOLUÇÃO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19899805.800000001" table:style-name="ce5">
            <text:p>R$ 19.899.805,80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762-2023.pdf">0762/DRE-SA/2023 - RPP</text:a></text:p>
          </table:table-cell>
          <table:table-cell office:value-type="string" table:style-name="ce3">
            <text:p>6016.2020/0085149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7485108.0999999996" table:style-name="ce5">
            <text:p>R$ 7.485.108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260-2023.pdf">3260/DRE-SA/2023 - RPP</text:a></text:p>
          </table:table-cell>
          <table:table-cell office:value-type="string" table:style-name="ce3">
            <text:p>6016.2022/0085149-0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8801306.0999999996" table:style-name="ce5">
            <text:p>R$ 8.801.306,1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815-2023.pdf">0815/DRE-SA/2023 - RPP</text:a></text:p>
          </table:table-cell>
          <table:table-cell office:value-type="string" table:style-name="ce3">
            <text:p>6016.2022/0084123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13075681.6" table:style-name="ce5">
            <text:p>R$ 13.075.681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908-2023.pdf">0908/DRE-SA/2023 - <text:s/>RPP</text:a></text:p>
          </table:table-cell>
          <table:table-cell office:value-type="string" table:style-name="ce3">
            <text:p>6016.2022/0084123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REDUÇÃO DA CAPACIDADE DE ATENDIMENTO E AUMENTO DA CAPACIDADE DE BERÇÁRIO</text:p>
          </table:table-cell>
          <table:table-cell office:value-type="currency" office:value="6243746.7999999998" table:style-name="ce5">
            <text:p>R$ 6.243.746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74-2023.pdf">1274/DRE-SA/2023 - RPP</text:a></text:p>
          </table:table-cell>
          <table:table-cell office:value-type="string" table:style-name="ce3">
            <text:p>6016.2022/0084123-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SPERANÇA E ADJ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3370983.6" table:style-name="ce5">
            <text:p>R$ 13.370.983,60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262-2023.pdf">32622023 - RPP</text:a></text:p>
          </table:table-cell>
          <table:table-cell office:value-type="string" table:style-name="ce3">
            <text:p>6016.2021/0062599-4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ADJACENTES</text:p>
          </table:table-cell>
          <table:table-cell office:value-type="string" table:style-name="ce3">
            <text:p>ADEQUAÇÃO NO VALOR DE LOCAÇÃO NOS TERMOS DA PORTARIA 4.548/17, IN SME Nº 17/23 E ALTERAÇÕES POSTERIORES</text:p>
          </table:table-cell>
          <table:table-cell office:value-type="currency" office:value="7691223.4000000004" table:style-name="ce5">
            <text:p>R$ 7.691.223,4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264-2023.pdf">32642023 - RPP</text:a></text:p>
          </table:table-cell>
          <table:table-cell office:value-type="string" table:style-name="ce3">
            <text:p>6016.2021/0062602-8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ADJACENTES</text:p>
          </table:table-cell>
          <table:table-cell office:value-type="string" table:style-name="ce3">
            <text:p>ADEQUAÇÃO NO VALOR DE LOCAÇÃO NOS TERMOS DA PORTARIA 4.548/17, IN SME Nº 17/23 E ALTERAÇÕES POSTERIORES</text:p>
          </table:table-cell>
          <table:table-cell office:value-type="currency" office:value="14172174" table:style-name="ce5">
            <text:p>R$ 14.172.174,0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45-2023.pdf">0745/2023 – RPP</text:a></text:p>
          </table:table-cell>
          <table:table-cell office:value-type="string" table:style-name="ce3">
            <text:p>6016.2021/0069105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2630353.6" table:style-name="ce5">
            <text:p>R$ 12.630.353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18-2023.pdf">182023 - RPP</text:a></text:p>
          </table:table-cell>
          <table:table-cell office:value-type="string" table:style-name="ce3">
            <text:p>6016.2023/0007199-2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30T00:00:00" table:style-name="ce4">
            <text:p>30/01/2028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CORACAO DO SOL</text:p>
          </table:table-cell>
          <table:table-cell office:value-type="currency" office:value="8146027" table:style-name="ce5">
            <text:p>R$ 8.146.027,0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27-2023.pdf">0927/2023 – RPP</text:a></text:p>
          </table:table-cell>
          <table:table-cell office:value-type="string" table:style-name="ce3">
            <text:p>6016.2022/0084038-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76.674/0001-34</text:p>
          </table:table-cell>
          <table:table-cell office:value-type="string" table:style-name="ce3">
            <text:p>GFWC CRÊSER</text:p>
          </table:table-cell>
          <table:table-cell office:value-type="string" table:style-name="ce3">
            <text:p>AUMENTO DA CAPACIDADE DE ATENDIMENTO MANTENDO A CAPACIDADE DE BERÇÁRIO NOS TERMOS DA PORTARIA 4.548/2017 E ALTERAÇÕES POSTERIORES</text:p>
          </table:table-cell>
          <table:table-cell office:value-type="currency" office:value="10647909.4" table:style-name="ce5">
            <text:p>R$ 10.647.909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178-2023.pdf">1178/2023 – RPP</text:a></text:p>
          </table:table-cell>
          <table:table-cell office:value-type="string" table:style-name="ce3">
            <text:p>6016.2019/0072395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76.674/0001-34</text:p>
          </table:table-cell>
          <table:table-cell office:value-type="string" table:style-name="ce3">
            <text:p>GFWC CRÊSER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3233241.4" table:style-name="ce5">
            <text:p>R$ 13.233.241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170-2023.pdf">31702023 - RPP</text:a></text:p>
          </table:table-cell>
          <table:table-cell office:value-type="string" table:style-name="ce3">
            <text:p>6016.2017/0045793-8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REDUÇÃO DA CAPACIDADE DE ATENDIMENTO E REDUÇÃO DA CAPACIDADE DE BERÇÁRIO</text:p>
          </table:table-cell>
          <table:table-cell office:value-type="currency" office:value="12439648.1" table:style-name="ce5">
            <text:p>R$ 12.439.648,1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849-2023.pdf">18492023 – RPP</text:a></text:p>
          </table:table-cell>
          <table:table-cell office:value-type="string" table:style-name="ce3">
            <text:p>6016.2017/0045794-6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10051779" table:style-name="ce5">
            <text:p>R$ 10.051.779,00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79-2023.pdf">0779/2023 – RPP</text:a></text:p>
          </table:table-cell>
          <table:table-cell office:value-type="string" table:style-name="ce3">
            <text:p>6016.2019/0039910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AUMENTO DA CAPACIDADE DE ATENDIMENTO E AUMENTO DA CAPACIDADE DE BERÇÁRIO NOS TERMOS DA PORTARIA 4.548/2017 E ALTERAÇÕES POSTERIORES</text:p>
          </table:table-cell>
          <table:table-cell office:value-type="currency" office:value="15582804.699999999" table:style-name="ce5">
            <text:p>R$ 15.582.804,7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18-2023.pdf">12182023 – RPP</text:a></text:p>
          </table:table-cell>
          <table:table-cell office:value-type="string" table:style-name="ce3">
            <text:p>6016.2019/0039910-9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ENCIA AO IDOSO, A INFANCIA E ADOLESCENCIA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6393177.199999999" table:style-name="ce5">
            <text:p>R$ 16.393.177,2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10-2023.pdf">09102023 – RPP</text:a></text:p>
          </table:table-cell>
          <table:table-cell office:value-type="string" table:style-name="ce3">
            <text:p>6016.2020/0101605-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5361159.300000001" table:style-name="ce5">
            <text:p>R$ 15.361.159,3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628-2023.pdf">36282023 - RPP</text:a></text:p>
          </table:table-cell>
          <table:table-cell office:value-type="string" table:style-name="ce3">
            <text:p>6016.2020/0101605-1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E DEMANDA PARA VAGAS FUTURAS E ADEQUAÇÃO DE VALOR LOCATÍCIO NOS TERMOS DA PORTARIA 4.548/17, IN SME Nº 17/23 E ALTERAÇÕES POSTERIORES.</text:p>
          </table:table-cell>
          <table:table-cell office:value-type="currency" office:value="18169479.300000001" table:style-name="ce5">
            <text:p>R$ 18.169.479,30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997-2023.pdf">19972023 – RPP</text:a></text:p>
          </table:table-cell>
          <table:table-cell office:value-type="string" table:style-name="ce3">
            <text:p>6016.2021/0055002-1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UMENTO DA CAPACIDADE DE ATENDIMENTO, AUMENTO DA CAPACIDADE DE BERÇÁRIO E ADEQUAÇÃO DA VERBA DE LOCAÇÃO NOS TERMOS DA PORTARIA 4.548/17 E ALTERAÇÕES POSTERIORES.</text:p>
          </table:table-cell>
          <table:table-cell office:value-type="currency" office:value="18918495" table:style-name="ce5">
            <text:p>R$ 18.918.495,00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886-2023.pdf">00886/2023 – RPP</text:a></text:p>
          </table:table-cell>
          <table:table-cell office:value-type="string" table:style-name="ce3">
            <text:p>6016.2020/0102209-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6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UMENTO DA CAPACIDADE DE ATENDIMENTO E REDUÇÃO DA CAPACIDADE DE BERÇÁRIO NOS TERMOS DA PORTARIA 4.548/17 E ALTERAÇÕES POSTERIORES</text:p>
          </table:table-cell>
          <table:table-cell office:value-type="currency" office:value="10073319" table:style-name="ce5">
            <text:p>R$ 10.073.319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44-2023.pdf">24442023 - RPP</text:a></text:p>
          </table:table-cell>
          <table:table-cell office:value-type="string" table:style-name="ce3">
            <text:p>6016.2017/0044350-3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. SAO SABAS DE FILANTROPIA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8240100.4000000004" table:style-name="ce5">
            <text:p>R$ 8.240.100,4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44-2023.pdf">09432023 – RPP<text:s/></text:a></text:p>
          </table:table-cell>
          <table:table-cell office:value-type="string" table:style-name="ce3">
            <text:p>6016.2020/0102235-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REDUÇÃO NA CAPACIDADE DE ATENDIMENTO E REDUÇÃO NA CAPACIDADE DE BERÇÁRIO NOS TERMOS DA PORTARIA 4.548/17 E ALTERAÇÕES POSTERIORES</text:p>
          </table:table-cell>
          <table:table-cell office:value-type="currency" office:value="8282379.9000000004" table:style-name="ce5">
            <text:p>R$ 8.282.379,9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320-2023.pdf">23202023 - RPP</text:a></text:p>
          </table:table-cell>
          <table:table-cell office:value-type="string" table:style-name="ce3">
            <text:p>6016.2020/0102235-3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8924180.4000000004" table:style-name="ce5">
            <text:p>R$ 8.924.180,4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794-2023.pdf">37942023 - RPP</text:a></text:p>
          </table:table-cell>
          <table:table-cell office:value-type="string" table:style-name="ce3">
            <text:p>6016.2020/0102235-3</text:p>
          </table:table-cell>
          <table:table-cell office:value-type="date" office:date-value="2023-12-23T00:00:00" table:style-name="ce4">
            <text:p>23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E DEMANDA PARA VAGAS FUTURAS NOS TERMOS DA PORTARIA Nº 4.548/2017, IN SME Nº 17/23, E ALTERAÇÕES POSTERIORES</text:p>
          </table:table-cell>
          <table:table-cell office:value-type="currency" office:value="9560952.3000000007" table:style-name="ce5">
            <text:p>R$ 9.560.952,30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86-2023.pdf">0866/2023 – RPP</text:a></text:p>
          </table:table-cell>
          <table:table-cell office:value-type="string" table:style-name="ce3">
            <text:p>6016.2021/0005254-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85.482/0001-40</text:p>
          </table:table-cell>
          <table:table-cell office:value-type="string" table:style-name="ce3">
            <text:p>ASSOCIAÇÃO DOS AMIGOS DA ESCOLA E DA CIDADANIA</text:p>
          </table:table-cell>
          <table:table-cell office:value-type="string" table:style-name="ce3">
            <text:p>REDUÇÃO NA CAPACIDADE DE ATENDIMENTO E REDUÇÃO NA CAPACIDADE DE BERÇÁRIO NOS TERMOS DA PORTARIA 4.548/17 E ALTERAÇÕES POSTERIORES</text:p>
          </table:table-cell>
          <table:table-cell office:value-type="currency" office:value="19528024.600000001" table:style-name="ce5">
            <text:p>R$ 19.528.024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2-2023-1.pdf">22023 - RPP</text:a></text:p>
          </table:table-cell>
          <table:table-cell office:value-type="string" table:style-name="ce3">
            <text:p>6016.2022/0127041-5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FILHOS DO SOL</text:p>
          </table:table-cell>
          <table:table-cell office:value-type="currency" office:value="7077698.5" table:style-name="ce5">
            <text:p>R$ 7.077.698,5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354-2023.pdf">33542023 - RPP</text:a></text:p>
          </table:table-cell>
          <table:table-cell office:value-type="string" table:style-name="ce3">
            <text:p>6016.2022/0127041-5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AUMENTO DA CAPACIDADE DE ATENDIMENTO E AUMENTO DA CAPACIDADE DE BERÇÁRIO NOS TERMOS DA PORTARIA 4.548/2017 E ALTERAÇÕES POSTERIORES</text:p>
          </table:table-cell>
          <table:table-cell office:value-type="currency" office:value="10898969.699999999" table:style-name="ce5">
            <text:p>R$ 10.898.969,7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52-2023.pdf">0952/2023 – RPP</text:a></text:p>
          </table:table-cell>
          <table:table-cell office:value-type="string" table:style-name="ce3">
            <text:p>6016.2019/0040272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62.123/0001-20</text:p>
          </table:table-cell>
          <table:table-cell office:value-type="string" table:style-name="ce3">
            <text:p>ASSOCIAÇÃO COMUNITARIA DO JD. SÃO JORGE E ADJ.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8412840.4000000004" table:style-name="ce5">
            <text:p>R$ 8.412.840,4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521-2023.pdf">25212023 - RPP</text:a></text:p>
          </table:table-cell>
          <table:table-cell office:value-type="string" table:style-name="ce3">
            <text:p>6016.2017/0044358-9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85.482/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9969805.1999999993" table:style-name="ce5">
            <text:p>R$ 9.969.805,2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042-2023.pdf">0042/2023 – RPP</text:a></text:p>
          </table:table-cell>
          <table:table-cell office:value-type="string" table:style-name="ce3">
            <text:p>6016.2017/0045798-9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320.977/0001-07</text:p>
          </table:table-cell>
          <table:table-cell office:value-type="string" table:style-name="ce3">
            <text:p>MOVIMENTO COMUNITÁRIO DE PROMOÇÃO HUMANA</text:p>
          </table:table-cell>
          <table:table-cell office:value-type="string" table:style-name="ce3">
            <text:p>PRORROGAÇÃO DE VIGÊNCIA DE ACORDO COM A PORTARIA Nº 4.548/2017 E ALTERAÇÕES POSTERIORES</text:p>
          </table:table-cell>
          <table:table-cell office:value-type="currency" office:value="7450735.5" table:style-name="ce5">
            <text:p>R$ 7.450.735,50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86-2023.pdf">0986/2023 – RPP</text:a></text:p>
          </table:table-cell>
          <table:table-cell office:value-type="string" table:style-name="ce3">
            <text:p>6016.2017/0045798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320.977/0001-07</text:p>
          </table:table-cell>
          <table:table-cell office:value-type="string" table:style-name="ce3">
            <text:p>MOVIMENTO COMUNITÁRIO DE PROMOÇÃO HUMANA</text:p>
          </table:table-cell>
          <table:table-cell office:value-type="string" table:style-name="ce3">
            <text:p>REDUÇÃO NA CAPACIDADE DE ATENDIMENTO E REDUÇÃO NA CAPACIDADE DE BERÇÁRIO NOS TERMOS DA PORTARIA 4.548/17 E ALTERAÇÕES POSTERIORES E ACRÉSCIMO DE BAIXA DEMANDA</text:p>
          </table:table-cell>
          <table:table-cell office:value-type="currency" office:value="5945369.7999999998" table:style-name="ce5">
            <text:p>R$ 5.945.369,8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78-2023.pdf">782023 - RPP</text:a></text:p>
          </table:table-cell>
          <table:table-cell office:value-type="string" table:style-name="ce3">
            <text:p>6016.2023/0090494-3</text:p>
          </table:table-cell>
          <table:table-cell office:value-type="date" office:date-value="2023-10-20T00:00:00" table:style-name="ce4">
            <text:p>20/10/2023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0-19T00:00:00" table:style-name="ce4">
            <text:p>19/10/2028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ILHA DO SOL</text:p>
          </table:table-cell>
          <table:table-cell office:value-type="currency" office:value="12525774" table:style-name="ce5">
            <text:p>R$ 12.525.774,0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515-2023.pdf">13282017 – RPP</text:a></text:p>
          </table:table-cell>
          <table:table-cell office:value-type="string" table:style-name="ce3">
            <text:p>6016.2017/0045800-4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 57.184.723/0001-05</text:p>
          </table:table-cell>
          <table:table-cell office:value-type="string" table:style-name="ce3">
            <text:p>CENTRO COMUNITARIO JARDIM AUTODROMO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9227368.1999999993" table:style-name="ce5">
            <text:p>R$ 9.227.368,20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83-2023-1.pdf">0833/2023 – RPP</text:a></text:p>
          </table:table-cell>
          <table:table-cell office:value-type="string" table:style-name="ce3">
            <text:p>6016.2018/0055611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425.504/0001-84.</text:p>
          </table:table-cell>
          <table:table-cell office:value-type="string" table:style-name="ce3">
            <text:p>INSTITUTO DUAS IRMÃS</text:p>
          </table:table-cell>
          <table:table-cell office:value-type="string" table:style-name="ce3">
            <text:p>AUMENTO DA CAPACIDADE DE ATENDIMENTO E AUMENTO DA CAPACIDADE DE BERÇÁRIO NOS TERMOS DA PORTARIA 4.548/2017 E ALTERAÇÕES POSTERIORES</text:p>
          </table:table-cell>
          <table:table-cell office:value-type="currency" office:value="21596029.800000001" table:style-name="ce5">
            <text:p>R$ 21.596.029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3296-2023.pdf">32962023 - RPP</text:a></text:p>
          </table:table-cell>
          <table:table-cell office:value-type="string" table:style-name="ce3">
            <text:p>6016.2018/0055611-3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0-04T00:00:00" table:style-name="ce4">
            <text:p>04/10/2028</text:p>
          </table:table-cell>
          <table:table-cell office:value-type="string" table:style-name="ce3">
            <text:p>25.425.504/0001-84</text:p>
          </table:table-cell>
          <table:table-cell office:value-type="string" table:style-name="ce3">
            <text:p>INSTITUTO DUAS IRMÃS</text:p>
          </table:table-cell>
          <table:table-cell office:value-type="string" table:style-name="ce3">
            <text:p>PRORROGAÇÃO DE VIGÊNCIA NOS TERMOS DA PORTARIA 4.548/17, IN SME Nº17/23 E ALTERAÇÕES POSTERIORES</text:p>
          </table:table-cell>
          <table:table-cell office:value-type="currency" office:value="24764027.800000001" table:style-name="ce5">
            <text:p>R$ 24.764.027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371-2023.pdf">3371/2023 - RPP</text:a></text:p>
          </table:table-cell>
          <table:table-cell office:value-type="string" table:style-name="ce3">
            <text:p>6016.2018/0055611-3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425.504/0001-84</text:p>
          </table:table-cell>
          <table:table-cell office:value-type="string" table:style-name="ce3">
            <text:p>INSTITUTO DUAS IRMÃS</text:p>
          </table:table-cell>
          <table:table-cell office:value-type="string" table:style-name="ce3">
            <text:p>ADEQUAÇÃO DA CAPACIDADE DE ATENDIMENTO E DIMUIÇÃO DA CAPACIDADE DE BERÇÁRIO NOS TERMOS DA PORTARIA Nº 4.548/2017 E ALTERAÇÕES POSTERIORES</text:p>
          </table:table-cell>
          <table:table-cell office:value-type="currency" office:value="13190080.6" table:style-name="ce5">
            <text:p>R$ 13.190.080,6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219-2023.pdf%5d">12192023 - RPI</text:a></text:p>
          </table:table-cell>
          <table:table-cell office:value-type="string" table:style-name="ce3">
            <text:p>6016.2017/0045804-7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6.135.745/0001-69</text:p>
          </table:table-cell>
          <table:table-cell office:value-type="string" table:style-name="ce3">
            <text:p>CASA DE ESTAR SÃO MARTINHO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5024534" table:style-name="ce5">
            <text:p>R$ 15.024.534,00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783-2023.pdf">0783/2023 – RPP</text:a></text:p>
          </table:table-cell>
          <table:table-cell office:value-type="string" table:style-name="ce3">
            <text:p>6016.2017/0045811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702.550/0001-00</text:p>
          </table:table-cell>
          <table:table-cell office:value-type="string" table:style-name="ce3">
            <text:p>LAR DA BENÇÃO DIVINA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9112504" table:style-name="ce5">
            <text:p>R$ 9.112.504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568-2023.pdf">25682023 - RPP</text:a></text:p>
          </table:table-cell>
          <table:table-cell office:value-type="string" table:style-name="ce3">
            <text:p>6016.2017/0045811-0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702.550/0001-00</text:p>
          </table:table-cell>
          <table:table-cell office:value-type="string" table:style-name="ce3">
            <text:p>LAR DA BENÇÃO DIVINA</text:p>
          </table:table-cell>
          <table:table-cell office:value-type="string" table:style-name="ce3">
            <text:p>AUMENTO DA CAPACIDADE DE ATENDIMENTO E MANUTENÇÃO DA CAPACIDADE DO BERÇÁRIO NOS TERMOS DA PORTARIA Nº 4.548/2017 E ALTERAÇÕES POSTERIORES</text:p>
          </table:table-cell>
          <table:table-cell office:value-type="currency" office:value="11993482.4" table:style-name="ce5">
            <text:p>R$ 11.993.482,4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75-2023.pdf">0775/2023 – RPP</text:a></text:p>
          </table:table-cell>
          <table:table-cell office:value-type="string" table:style-name="ce3">
            <text:p>6016.2019/0066337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6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REDUÇÃO DA CAPACIDADE DE BERÇÁRIO NOS TERMOS DA PORTARIA Nº 4.548/2017 E ALTERAÇÕES POSTERIORES</text:p>
          </table:table-cell>
          <table:table-cell office:value-type="currency" office:value="7238633" table:style-name="ce5">
            <text:p>R$ 7.238.633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58-2023.pdf">0758/2023 – RPP</text:a></text:p>
          </table:table-cell>
          <table:table-cell office:value-type="string" table:style-name="ce3">
            <text:p>6016.2017/0045824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ÇÃO DA CAPACIDADE DE ATENDIMENTO E CAPACIDADE DE BERÇÁRIO NOS TERMOS DA PORTARIA Nº 4.548/2017 E ALTERAÇOES POSTERIORES</text:p>
          </table:table-cell>
          <table:table-cell office:value-type="currency" office:value="12741623.1" table:style-name="ce5">
            <text:p>R$ 12.741.623,1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515-2023-1.pdf">25152023 - RPP</text:a></text:p>
          </table:table-cell>
          <table:table-cell office:value-type="string" table:style-name="ce3">
            <text:p>6016.2017/0045824-1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VERBA DE LOCAÇÃO NOS TERMOS DA PORTARIA 4.548/17, IN SME Nº 17/23, E ALTERAÇÕES POSTERIORES</text:p>
          </table:table-cell>
          <table:table-cell office:value-type="currency" office:value="15594855.9" table:style-name="ce5">
            <text:p>R$ 15.594.855,9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89-2023.pdf">33892023 - RPP</text:a></text:p>
          </table:table-cell>
          <table:table-cell office:value-type="string" table:style-name="ce3">
            <text:p>6016.2017/0045824-1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7502783.600000001" table:style-name="ce5">
            <text:p>R$ 17.502.783,6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89-2023.pdf">0854/2023 – RPP</text:a></text:p>
          </table:table-cell>
          <table:table-cell office:value-type="string" table:style-name="ce3">
            <text:p>6016.2018/0019715-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11717781.699999999" table:style-name="ce5">
            <text:p>R$ 11.717.781,7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88-2023.pdf">33882023 - RPP</text:a></text:p>
          </table:table-cell>
          <table:table-cell office:value-type="string" table:style-name="ce3">
            <text:p>6016.2018/0019715-6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CAPACIDADE DE ATENDIMENTO E AUMENTO DA CAPACIDADE DE BERÇÁRIO NOS TERMOS DA PORTARIA 4.548/17,IN SME Nº 17/23 E ALTERAÇÕES POSTERIORES.</text:p>
          </table:table-cell>
          <table:table-cell office:value-type="currency" office:value="14048669.5" table:style-name="ce5">
            <text:p>R$ 14.048.669,5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420-2023.pdf">34202023 - RPP</text:a></text:p>
          </table:table-cell>
          <table:table-cell office:value-type="string" table:style-name="ce3">
            <text:p>6016.2019/0020263-1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DEQUAÇÃO DA CAPACIDADE DE ATENDIMENTO E AUMENTO DA CAPACIDADE DE BERÇÁRIO</text:p>
          </table:table-cell>
          <table:table-cell office:value-type="currency" office:value="24745606.199999999" table:style-name="ce5">
            <text:p>R$ 24.745.606,20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59-2023.pdf">0859/2023 – RPP</text:a></text:p>
          </table:table-cell>
          <table:table-cell office:value-type="string" table:style-name="ce3">
            <text:p>6016.2020/0067720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21946808.420000002" table:style-name="ce5">
            <text:p>R$ 21.946.808,42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61-2023.pdf">0861/2023 – RPP</text:a></text:p>
          </table:table-cell>
          <table:table-cell office:value-type="string" table:style-name="ce3">
            <text:p>6016.2020/0101272-2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2750122.619999999" table:style-name="ce5">
            <text:p>R$ 12.750.122,62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524-2023.pdf">25242023 - RPP</text:a></text:p>
          </table:table-cell>
          <table:table-cell office:value-type="string" table:style-name="ce3">
            <text:p>6016.2020/0101272-2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MANUTENÇÃO DA CAPACIDADE DE ATENDIMENTO E AUMENTO DA CAPACIDADE DE BERCÁRIO E ADEQUAÇÃO DO VALOR LOCATÍCIO NOS TERMOS DA PORTARIA 4.548/17 E ALTERAÇÕES POSTERIORES</text:p>
          </table:table-cell>
          <table:table-cell office:value-type="currency" office:value="15194816.02" table:style-name="ce5">
            <text:p>R$ 15.194.816,02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113-2023.pdf">21132023 - RPP</text:a></text:p>
          </table:table-cell>
          <table:table-cell office:value-type="string" table:style-name="ce3">
            <text:p>6016.2020/0101272-2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ÇÃO DA CAPACIDADE DE ATENDIMENTO E CAPACIDADE DE BERÇÁRIO NOS TERMOS DA PORTARIA Nº 4.548/2017 E ALTERAÇOES POSTERIORES</text:p>
          </table:table-cell>
          <table:table-cell office:value-type="currency" office:value="13543464" table:style-name="ce5">
            <text:p>R$ 13.543.464,00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77-2023.pdf">0877/2023 – RPP</text:a></text:p>
          </table:table-cell>
          <table:table-cell office:value-type="string" table:style-name="ce3">
            <text:p>6016.2018/0055254-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 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9461298.5999999996" table:style-name="ce5">
            <text:p>R$ 9.461.298,6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240-2023.pdf">22402023 - RPP</text:a></text:p>
          </table:table-cell>
          <table:table-cell office:value-type="string" table:style-name="ce3">
            <text:p>6016.2018/0055254-1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 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AUMENTO DA CAPACIDADE DE ATENDIMENTO E CAPACIDADE DE BERÇÁRIO E ADEQUAÇÃO DA VERBA DE LOCAÇÃO NOS TERMOS DA PORTARIA 4.548/17 E ALTERAÇÕES POSTERIORES.</text:p>
          </table:table-cell>
          <table:table-cell office:value-type="currency" office:value="10652251.800000001" table:style-name="ce5">
            <text:p>R$ 10.652.251,8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177-2023.pdf">31772023 - RPP</text:a></text:p>
          </table:table-cell>
          <table:table-cell office:value-type="string" table:style-name="ce3">
            <text:p>6016.2018/0055254-1</text:p>
          </table:table-cell>
          <table:table-cell office:value-type="string" table:style-name="ce4">
            <text:p>04/09/20223</text:p>
          </table:table-cell>
          <table:table-cell office:value-type="date" office:date-value="2023-09-27T00:00:00" table:style-name="ce4">
            <text:p>27/09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9-26T00:00:00" table:style-name="ce4">
            <text:p>26/09/2028</text:p>
          </table:table-cell>
          <table:table-cell office:value-type="string" table:style-name="ce3">
            <text:p>18. 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PRORROGAÇÃO DE VIGÊNCIA NOS TERMOS DA PORTARIA 4.548/17, IN SME Nº 17/23 E ALTERAÇÕES POSTERIORES</text:p>
          </table:table-cell>
          <table:table-cell office:value-type="currency" office:value="11808297.6" table:style-name="ce5">
            <text:p>R$ 11.808.297,6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17-2023.pdf">1017/2023 – RPI</text:a></text:p>
          </table:table-cell>
          <table:table-cell office:value-type="string" table:style-name="ce3">
            <text:p>6016.2017/0045825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– PRÓ INFÂNCIA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0639341.5" table:style-name="ce5">
            <text:p>R$ 10.639.341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24-2023.pdf">12942017 – RPP</text:a></text:p>
          </table:table-cell>
          <table:table-cell office:value-type="string" table:style-name="ce3">
            <text:p>6016.2017/0045827-6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8124551.7999999998" table:style-name="ce5">
            <text:p>R$ 8.124.551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318-2023.pdf">23182023 - RPP</text:a></text:p>
          </table:table-cell>
          <table:table-cell office:value-type="string" table:style-name="ce3">
            <text:p>6016.2017/0045827-6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A VERBA DE LOCAÇÃO NOS TERMOS DA PORTARIA 4.548/17, IN SME Nº 17/23, E ALTERAÇÕES POSTERIORES</text:p>
          </table:table-cell>
          <table:table-cell office:value-type="currency" office:value="11569807.800000001" table:style-name="ce5">
            <text:p>R$ 11.569.807,8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317-2023.pdf">23172023 - RPP</text:a></text:p>
          </table:table-cell>
          <table:table-cell office:value-type="string" table:style-name="ce3">
            <text:p>6016.2017/0045831-4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302.030/0001-64</text:p>
          </table:table-cell>
          <table:table-cell office:value-type="string" table:style-name="ce3">
            <text:p>CENTRO ORGANIZADO DE REVALORIZACAO INFANTIL E SOCIAL - CORIS</text:p>
          </table:table-cell>
          <table:table-cell office:value-type="string" table:style-name="ce3">
            <text:p>REDUÇÃO DA CAPACIDADE DE ATENDIMENTO E CAPACIDADE DE BERÇÁRIO, ADEQUAÇÃO DA VERBA DE LOCAÇÃO, NOS TERMOS DA PORTARIA Nº 4.548/2017 E ALTERAÇOES POSTERIORES</text:p>
          </table:table-cell>
          <table:table-cell office:value-type="currency" office:value="5647629" table:style-name="ce5">
            <text:p>R$ 5.647.629,0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98-2023.pdf">0798/2023 – RPP</text:a></text:p>
          </table:table-cell>
          <table:table-cell office:value-type="string" table:style-name="ce3">
            <text:p>6016.2017/0045833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 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REDUÇÃO NA CAPACIDADE DE ATENDIMENTO E MANUTENÇÃO NA CAPACIDADE DE BERÇÁRIO NOS TERMOS DA PORTARIA 4.548/17 E ALTERAÇÕES POSTERIORES</text:p>
          </table:table-cell>
          <table:table-cell office:value-type="currency" office:value="15561605.5" table:style-name="ce5">
            <text:p>R$ 15.561.605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876-2023.pdf">18762023 - RPP</text:a></text:p>
          </table:table-cell>
          <table:table-cell office:value-type="string" table:style-name="ce3">
            <text:p>6016.2017/0045833-0</text:p>
          </table:table-cell>
          <table:table-cell office:value-type="date" office:date-value="2023-04-10T00:00:00" table:style-name="ce4">
            <text:p>10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 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ADEQUAÇÃO DA VERBA DE LOCAÇÃO NOS TERMOS DA PORTARIA 4.548/17 E ALTERAÇÕES POSTERIORES</text:p>
          </table:table-cell>
          <table:table-cell office:value-type="currency" office:value="15305697.699999999" table:style-name="ce5">
            <text:p>R$ 15.305.697,70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04-2023.pdf">1004/2023 – RPI</text:a></text:p>
          </table:table-cell>
          <table:table-cell office:value-type="string" table:style-name="ce3">
            <text:p>6016.2022/0127049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302.030/0001-64</text:p>
          </table:table-cell>
          <table:table-cell office:value-type="string" table:style-name="ce3">
            <text:p>CENTRO ORGANIZADO DE REVALORIZAÇÃO INFANTIL E SOCIAL – CORIS</text:p>
          </table:table-cell>
          <table:table-cell office:value-type="string" table:style-name="ce3">
            <text:p>AUMENTO DA CAPACIDADE DE ATENDIMENTO E MANUTENÇÃO DA CAPACIDADE DE BERÇÁRIO NOS TERMOS DA PORTARIA 4.548/17 E ALTERAÇÕES POSTERIORES</text:p>
          </table:table-cell>
          <table:table-cell office:value-type="currency" office:value="12155706" table:style-name="ce5">
            <text:p>R$ 12.155.706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4-2023.pdf">42023 - RPI</text:a></text:p>
          </table:table-cell>
          <table:table-cell office:value-type="string" table:style-name="ce3">
            <text:p>6016.2022/0127049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302.030/0001-64</text:p>
          </table:table-cell>
          <table:table-cell office:value-type="string" table:style-name="ce3">
            <text:p>CENTRO ORGANIZADO DE REVALORIZAÇÃO INFANTIL E SOCIAL – CORIS</text:p>
          </table:table-cell>
          <table:table-cell office:value-type="string" table:style-name="ce3">
            <text:p>CR.P.CONV - CAMINHO SUAVE</text:p>
          </table:table-cell>
          <table:table-cell office:value-type="currency" office:value="9690886" table:style-name="ce5">
            <text:p>R$ 9.690.886,00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67-2023.pdf">0867/2023 – RPP</text:a></text:p>
          </table:table-cell>
          <table:table-cell office:value-type="string" table:style-name="ce3">
            <text:p>6016.2020/0110512-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11558373.6" table:style-name="ce5">
            <text:p>R$ 11.558.373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UNASMOVA2020-A-052023.pdf">001/DRE-IP/2020 - MOVA</text:a></text:p>
          </table:table-cell>
          <table:table-cell office:value-type="string" table:style-name="ce3">
            <text:p>6016.2019/0092568-4</text:p>
          </table:table-cell>
          <table:table-cell office:value-type="date" office:date-value="2023-05-15T00:00:00" table:style-name="ce4">
            <text:p>15/05/2023</text:p>
          </table:table-cell>
          <table:table-cell office:value-type="date" office:date-value="2020-01-30T00:00:00" table:style-name="ce4">
            <text:p>30/01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INCLUSÃO DE 02 CLASSES DE ALFABETIZAÇÃO DE JOVENS E ADULTOS</text:p>
          </table:table-cell>
          <table:table-cell office:value-type="currency" office:value="2284345.81" table:style-name="ce5">
            <text:p>R$ 2.284.345,81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1/AQUIROPITAMOVA2018-A-28072023.pdf">001/DRE-IP/2018 - MOVA</text:a></text:p>
          </table:table-cell>
          <table:table-cell office:value-type="string" table:style-name="ce8">
            <text:p>6016.2020/0048005-6</text:p>
          </table:table-cell>
          <table:table-cell office:value-type="date" office:date-value="2023-07-28T00:00:00" table:style-name="ce4">
            <text:p>28/07/2023</text:p>
          </table:table-cell>
          <table:table-cell office:value-type="date" office:date-value="2020-05-27T00:00:00" table:style-name="ce4">
            <text:p>27/05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67.798.699/0001-34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3">
            <text:p>ADEQUAÇÃO À INSTRUÇÃO NORMATIVA SME Nº 25 DE 10/08/2022</text:p>
          </table:table-cell>
          <table:table-cell office:value-type="currency" office:value="688619.06" table:style-name="ce5">
            <text:p>R$ 688.619,06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TAZITAMOVA2028-A-280723.pdf">003/DRE-IP/2018 - MOVA</text:a></text:p>
          </table:table-cell>
          <table:table-cell office:value-type="string" table:style-name="ce9">
            <text:p>6016.2018/0051601-4</text:p>
          </table:table-cell>
          <table:table-cell office:value-type="date" office:date-value="2023-07-28T00:00:00" table:style-name="ce4">
            <text:p>28/07/2023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9-13T00:00:00" table:style-name="ce4">
            <text:p>13/09/2025</text:p>
          </table:table-cell>
          <table:table-cell office:value-type="string" table:style-name="ce3">
            <text:p>60.555.521/0001-37</text:p>
          </table:table-cell>
          <table:table-cell office:value-type="string" table:style-name="ce3">
            <text:p>OBRA SANTA ZITA DO CORAÇÃO EUCARÍSTICO DE JESUS</text:p>
          </table:table-cell>
          <table:table-cell office:value-type="string" table:style-name="ce3">
            <text:p>ADEQUAÇÃO À INSTRUÇÃO NORMATIVA SME Nº 25 DE 10/08/2022</text:p>
          </table:table-cell>
          <table:table-cell office:value-type="currency" office:value="281575.94" table:style-name="ce5">
            <text:p>R$ 281.575,94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2-2023.pdf">02/DRE-SA/2023</text:a></text:p>
          </table:table-cell>
          <table:table-cell office:value-type="string" table:style-name="ce3">
            <text:p>6016.2020/0017673-0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ARIO JARDIM AUTODROMO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1020945.12" table:style-name="ce5">
            <text:p>R$ 1.020.945,12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6-2023.pdf">06/DRE-SA/2023</text:a></text:p>
          </table:table-cell>
          <table:table-cell office:value-type="string" table:style-name="ce3">
            <text:p>6016.2019/0038575-2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5.496/0001-11</text:p>
          </table:table-cell>
          <table:table-cell office:value-type="string" table:style-name="ce3">
            <text:p>CENTRO POPULAR DE DEFESA DOS DIREITOS HUMANOS FREI TITO DE ALENCAR LIMA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801996.51" table:style-name="ce5">
            <text:p>R$ 801.996,51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3-2023.pdf">03/DRE-SA/2023</text:a></text:p>
          </table:table-cell>
          <table:table-cell office:value-type="string" table:style-name="ce3">
            <text:p>6016.2019/0038431-4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229141.86" table:style-name="ce5">
            <text:p>R$ 229.141,86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4-2023.pdf">04/DRE-SA/2023</text:a></text:p>
          </table:table-cell>
          <table:table-cell office:value-type="string" table:style-name="ce3">
            <text:p>6016.2019/0038574-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647.526/0001-44</text:p>
          </table:table-cell>
          <table:table-cell office:value-type="string" table:style-name="ce3">
            <text:p>ASSOCIAÇÃO CONQUISTANDO UM ESPAÇO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687425.58" table:style-name="ce5">
            <text:p>R$ 687.425,58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5-2023.pdf">05/DRE-SA/2023</text:a></text:p>
          </table:table-cell>
          <table:table-cell office:value-type="string" table:style-name="ce3">
            <text:p>6016.2019/0038296-6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25.749/0001-15</text:p>
          </table:table-cell>
          <table:table-cell office:value-type="string" table:style-name="ce3">
            <text:p>ENTIDADE DE PROMOÇÃO E ASSISTÊNCIA SOCIAL ESPAÇO ABERTO</text:p>
          </table:table-cell>
          <table:table-cell office:value-type="string" table:style-name="ce3">
            <text:p>ADEQUAÇÃO Á INSTRUÇÃO NORMATIVA SME Nº 25, DE 10 DE AGOSTO DE 2022</text:p>
          </table:table-cell>
          <table:table-cell office:value-type="currency" office:value="916567.44" table:style-name="ce5">
            <text:p>R$ 916.567,44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66-2023.pdf">0766/2023 – RPP</text:a></text:p>
          </table:table-cell>
          <table:table-cell office:value-type="string" table:style-name="ce3">
            <text:p>6016.2017/0044389-9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 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8885877.4000000004" table:style-name="ce5">
            <text:p>R$ 8.885.877,4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56-2023.pdf">0856/2023 – RPP</text:a></text:p>
          </table:table-cell>
          <table:table-cell office:value-type="string" table:style-name="ce3">
            <text:p>6016.20220083713-6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302.030/0001-64</text:p>
          </table:table-cell>
          <table:table-cell office:value-type="string" table:style-name="ce3">
            <text:p>CENTRO ORGANIZADO DE REVALORIZAÇÃO INFANTIL E SOCIAL – CORIS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1723378.5" table:style-name="ce5">
            <text:p>R$ 11.723.378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TERMO-3-1.2023.pdf">1373/DRE-CL/2023/RPP</text:a></text:p>
          </table:table-cell>
          <table:table-cell office:value-type="string" table:style-name="ce3">
            <text:p>6016.2018/0014379-0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NA <text:s/>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TERMO-4-2.2023.pdf">1716/DRE-CL/2023/RPP</text:a></text:p>
          </table:table-cell>
          <table:table-cell office:value-type="string" table:style-name="ce3">
            <text:p>6016.2018/0014379-0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26T00:00:00" table:style-name="ce4">
            <text:p>26/03/2028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NA CLÁUSULA SEGUNDA PARA PRORROGAÇÃO AD VIGÊNCIA E ALTERAÇÃO DA CLÁUSULA TERCEIRA PARA ALTERAR A CAPACIDADE DE ATENDIMENTO</text:p>
          </table:table-cell>
          <table:table-cell office:value-type="currency" office:value="31880151.66" table:style-name="ce5">
            <text:p>R$ 31.880.151,66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TERMO-5-3.2023.pdf">2450/DRE-CL/2023/RPP</text:a></text:p>
          </table:table-cell>
          <table:table-cell office:value-type="string" table:style-name="ce3">
            <text:p>6016.2018/0014379-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34831287.060000002" table:style-name="ce5">
            <text:p>R$ 34.831.287,06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GAPE-TERMO-6-4.2023.pdf">3184/DRE-CL/2023/RPP</text:a></text:p>
          </table:table-cell>
          <table:table-cell office:value-type="string" table:style-name="ce3">
            <text:p>6016.2018/0014379-0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APAIXONADA POR PESSOAS ÁGAPE - OBRAS SOCIAIS E EDUCACIONAIS</text:p>
          </table:table-cell>
          <table:table-cell office:value-type="string" table:style-name="ce3">
            <text:p>ALTERAÇÃO DA CLÁUSULA TERCEIRA PARA ALTERAR A CAPACIDADE DE ATENDIMENTO E ALTERAÇÃO DA CLÁUSULA QUARTA - ITEM 4.2</text:p>
          </table:table-cell>
          <table:table-cell office:value-type="currency" office:value="38995966.460000001" table:style-name="ce5">
            <text:p>R$ 38.995.966,46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20-2023.pdf">12202023 - RPP</text:a></text:p>
          </table:table-cell>
          <table:table-cell office:value-type="string" table:style-name="ce3">
            <text:p>6016.2021/0075862-5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 SAO SABAS DE FILANTROPIA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25175240.5" table:style-name="ce5">
            <text:p>R$ 25.175.240,5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4/10/ELIANA-E-SUA-TURMINHA.2-celebracao-ao-termo-n.o-3462-2023.pdf">3462/DRE-CL/2023/RPP</text:a></text:p>
          </table:table-cell>
          <table:table-cell office:value-type="string" table:style-name="ce3">
            <text:p>6016.2018/0060368-5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13T00:00:00" table:style-name="ce4">
            <text:p>13/11/2028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SEGUNDA PARA PRORROGAÇÃO DA VIGÊNCIA E ALTERAÇÃO DA CLÁUSULA QUARTA - ÍTEM 4.1 E 4.2</text:p>
          </table:table-cell>
          <table:table-cell office:value-type="currency" office:value="18410233.550000001" table:style-name="ce5">
            <text:p>R$ 18.410.233,55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ANA-E-SUA-TURMINHA.3-celebracao-ao-termo-n.o-2229.pdf">2229/DRE-CL/2023/RPP</text:a></text:p>
          </table:table-cell>
          <table:table-cell office:value-type="string" table:style-name="ce3">
            <text:p>6016.2018/0060368-5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16563900.25" table:style-name="ce5">
            <text:p>R$ 16.563.900,25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ANA-E-SUA-TURMINHA.4-celebracao-ao-termo-n.o-1076-2023.pdf">1076/DRE-CL/2023/RPP</text:a></text:p>
          </table:table-cell>
          <table:table-cell office:value-type="string" table:style-name="ce3">
            <text:p>6016.2018/0060368-5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LTERAR A CAPACIDADE DE ATENDIMENTO</text:p>
          </table:table-cell>
          <table:table-cell office:value-type="currency" office:value="14983814.949999999" table:style-name="ce5">
            <text:p>R$ 14.983.814,95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PAO-REDONDO-TERMO-4-2023.pdf">3467/DRE-CL/2023/RPP</text:a></text:p>
          </table:table-cell>
          <table:table-cell office:value-type="string" table:style-name="ce3">
            <text:p>6016.2017/0043868-2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R A CAPACIDADE DE ATENDIMENTO E ALTERAÇÃO DA CLÁUSULA QUARTA - ITEM 4.1 E 4.2</text:p>
          </table:table-cell>
          <table:table-cell office:value-type="currency" office:value="20227357.5" table:style-name="ce5">
            <text:p>R$ 20.227.357,50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47-2023.pdf">07472023 – RPP</text:a></text:p>
          </table:table-cell>
          <table:table-cell office:value-type="string" table:style-name="ce3">
            <text:p>6016.2021/0103796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5766549.800000001" table:style-name="ce5">
            <text:p>R$ 15.766.549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402-2023.pdf"> 34022023 - RPP</text:a></text:p>
          </table:table-cell>
          <table:table-cell office:value-type="string" table:style-name="ce3">
            <text:p>6016.2021/0103796-4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DEQUAÇÃO DA CAPACIDADE DE ATENDIMENTO E AUMENTO DA CAPACIDADE DE BERÇÁRIO</text:p>
          </table:table-cell>
          <table:table-cell office:value-type="currency" office:value="20309166.399999999" table:style-name="ce5">
            <text:p>R$ 20.309.166,40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ANA-E-SUA-TURMINHA-II_arquivo-2_celebracao-ao-termo-1074-2023.pdf">2230/DRE-CL/2-23/RPP</text:a></text:p>
          </table:table-cell>
          <table:table-cell office:value-type="string" table:style-name="ce3">
            <text:p>6016.2019/0052266-0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10425522.66" table:style-name="ce5">
            <text:p>R$ 10.425.522,66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958-2023.pdf">0958/2023 – RPP</text:a></text:p>
          </table:table-cell>
          <table:table-cell office:value-type="string" table:style-name="ce3">
            <text:p>6016.2020/0109486-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T VIDAS CENTRO DE TREINAMENTO DAS VIDA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1515842.300000001" table:style-name="ce5">
            <text:p>R$ 11.515.842,3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06-2023.pdf">1006/2023 – RPP</text:a></text:p>
          </table:table-cell>
          <table:table-cell office:value-type="string" table:style-name="ce3">
            <text:p>6016.2019/0074977-0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8150720" table:style-name="ce5">
            <text:p>R$ 8.150.720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483-2023.pdf">24832023 - RPP</text:a></text:p>
          </table:table-cell>
          <table:table-cell office:value-type="string" table:style-name="ce3">
            <text:p>6016.2019/0074977-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8985933.5999999996" table:style-name="ce5">
            <text:p>R$ 8.985.933,60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11-2023.pdf">1011/2023 – RPP</text:a></text:p>
          </table:table-cell>
          <table:table-cell office:value-type="string" table:style-name="ce3">
            <text:p>6016.2018/0028169-6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21440230" table:style-name="ce5">
            <text:p>R$ 21.440.230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112-2023.pdf">21122023 - RPP</text:a></text:p>
          </table:table-cell>
          <table:table-cell office:value-type="string" table:style-name="ce3">
            <text:p>6016.2018/0028169-6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22879453.399999999" table:style-name="ce5">
            <text:p>R$ 22.879.453,40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de-Vigencia-2393-2023.pdf">23932023 - RPP</text:a></text:p>
          </table:table-cell>
          <table:table-cell office:value-type="string" table:style-name="ce3">
            <text:p>6016.2018/0028169-6</text:p>
          </table:table-cell>
          <table:table-cell office:value-type="date" office:date-value="2023-06-28T00:00:00" table:style-name="ce4">
            <text:p>28/06/2023</text:p>
          </table:table-cell>
          <table:table-cell office:value-type="date" office:date-value="2023-07-02T00:00:00" table:style-name="ce4">
            <text:p>02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01T00:00:00" table:style-name="ce4">
            <text:p>01/07/2028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PRORROGAÇÃO DE VIGÊNCIA, AUMENTO DA CAPACIDADE DE ATENDIMENTO E AUMENTO DA CAPACIDADE DE BERÇÁRIO</text:p>
          </table:table-cell>
          <table:table-cell office:value-type="currency" office:value="23203900.600000001" table:style-name="ce5">
            <text:p>R$ 23.203.900,6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IM-DE-SEMANA_arquivo-3_celebracao-ao-termo-2485-2023.pdf">2485/DRE-CL/2023/RPI</text:a></text:p>
          </table:table-cell>
          <table:table-cell office:value-type="string" table:style-name="ce3">
            <text:p>6016.2017/0043528-4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0905073.800000001" table:style-name="ce5">
            <text:p>R$ 10.905.073,8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DEPENDENCIA_arquivo-2_celebracao-ao-termo-3133-2023.pdf">3133/DRE-CL/2023/RPP</text:a></text:p>
          </table:table-cell>
          <table:table-cell office:value-type="string" table:style-name="ce3">
            <text:p>6016.2017/0044258-2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3">
            <text:p>ALTERAÇÃO DA CLÁUSULA TERCEIRA PARA ATUALIZAR O VALOR DE LOCAÇÃO - COMAPRE</text:p>
          </table:table-cell>
          <table:table-cell office:value-type="currency" office:value="10932460.199999999" table:style-name="ce5">
            <text:p>R$ 10.932.460,20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YGIA-FAGUNDES-TELLES_arquivo-1_celebracao-ao-termo-3085-2023.pdf">3085/DRE-CL/2023/RPI</text:a></text:p>
          </table:table-cell>
          <table:table-cell office:value-type="string" table:style-name="ce3">
            <text:p>6016.2023/0018236-0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4966383.800000001" table:style-name="ce5">
            <text:p>R$ 14.966.383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YGIA-FAGUNDES-TELLES_arquivo-2_celebracao-ao-termo-3791-2023.pdf">3791/DRE-CL/2023/RPI</text:a></text:p>
          </table:table-cell>
          <table:table-cell office:value-type="string" table:style-name="ce3">
            <text:p>6016.2023/0018236-0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R A CAPACIDADE DE ATENDIMENTO E ALTERAÇÃO DA CLÁUSULA QUARTA ÍTEM 4.1 E 4.2</text:p>
          </table:table-cell>
          <table:table-cell office:value-type="currency" office:value="14183783.08" table:style-name="ce5">
            <text:p>R$ 14.183.783,08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110-2023.pdf">21102023 – RPP</text:a></text:p>
          </table:table-cell>
          <table:table-cell office:value-type="string" table:style-name="ce3">
            <text:p>6016.2017/0044410-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10260860.800000001" table:style-name="ce5">
            <text:p>R$ 10.260.860,80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597-2023.pdf">25972023 - RPP</text:a></text:p>
          </table:table-cell>
          <table:table-cell office:value-type="string" table:style-name="ce3">
            <text:p>6016.2017/0044410-0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1783998.5" table:style-name="ce5">
            <text:p>R$ 11.783.998,5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6-2023.pdf">62023 – RPP</text:a></text:p>
          </table:table-cell>
          <table:table-cell office:value-type="string" table:style-name="ce3">
            <text:p>6016.2022/0131920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CAO SOCIAL VENHA CONOSCO</text:p>
          </table:table-cell>
          <table:table-cell office:value-type="string" table:style-name="ce3">
            <text:p>CR.P.CONV - VENHA CONOSCO IX</text:p>
          </table:table-cell>
          <table:table-cell office:value-type="currency" office:value="13829822.199999999" table:style-name="ce5">
            <text:p>R$ 13.829.822,20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605-2023.pdf">26052023 - RPP</text:a></text:p>
          </table:table-cell>
          <table:table-cell office:value-type="string" table:style-name="ce3">
            <text:p>6016.2022/0131920-1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CAO SOCIAL VENHA CONOSCO</text:p>
          </table:table-cell>
          <table:table-cell office:value-type="string" table:style-name="ce3">
            <text:p>ADEQUAÇÃO DA VERBA DE LOCAÇÃO, NOS TERMOS DA PORTARIA N? 4.548/2017 E ALTERAÇÕES POSTERIORES</text:p>
          </table:table-cell>
          <table:table-cell office:value-type="currency" office:value="17087588.800000001" table:style-name="ce5">
            <text:p>R$ 17.087.588,80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UAR-DO-SERTAO_arquivo-2_celebracao-ao-termo-3299-2023.pdf">3299/DRE-CL/2023/RPP</text:a></text:p>
          </table:table-cell>
          <table:table-cell office:value-type="string" table:style-name="ce3">
            <text:p>6016.2017/0046740-2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3">
            <text:p>ALTERAÇÃO DA CLÁUSULA TERCEIRA PARA REAJUSTE DO VALOR DE LOCAÇÃO - COMAPRE E ALTERAÇÃO DA CLÁUSULA QUARTA ITEM 4.1 E 4.2</text:p>
          </table:table-cell>
          <table:table-cell office:value-type="currency" office:value="13443627.800000001" table:style-name="ce5">
            <text:p>R$ 13.443.627,80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107-2023.pdf">21072023 – RPP</text:a></text:p>
          </table:table-cell>
          <table:table-cell office:value-type="string" table:style-name="ce3">
            <text:p>6016.2017/0049997-5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9095025.199999999" table:style-name="ce5">
            <text:p>R$ 19.095.025,20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573-2023.pdf">25732023 - RPP</text:a></text:p>
          </table:table-cell>
          <table:table-cell office:value-type="string" table:style-name="ce3">
            <text:p>6016.2017/0049997-5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21915623.399999999" table:style-name="ce5">
            <text:p>R$ 21.915.623,40</text:p>
          </table:table-cell>
          <table:table-cell office:value-type="date" office:date-value="2023-08-04T00:00:00" table:style-name="ce4">
            <text:p>0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15-2023.pdf">10152023 – RPP</text:a></text:p>
          </table:table-cell>
          <table:table-cell office:value-type="string" table:style-name="ce3">
            <text:p>6016.2021/0054782-9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5699780.6" table:style-name="ce5">
            <text:p>R$ 15.699.780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NGA-ROSA_arquivo-4_celebracao-ao-termo-3760-2023.pdf">3760/DRE-CL/2023/RPI</text:a></text:p>
          </table:table-cell>
          <table:table-cell office:value-type="string" table:style-name="ce3">
            <text:p>6016.2017/0046741-0</text:p>
          </table:table-cell>
          <table:table-cell office:value-type="date" office:date-value="2023-12-26T00:00:00" table:style-name="ce4">
            <text:p>2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NOSSA SENHORA RAINHA DA PAZ DO JARDIM FIM DE SEMANA</text:p>
          </table:table-cell>
          <table:table-cell office:value-type="string" table:style-name="ce3">
            <text:p>ALTERAÇÃO DA CLÁUSULA TERCEIRA PARA ALTERAÇÃO DA CAPACIDADE E ALTERAÇÃO DA CLÁUSULA QUARTA ÍTEM 4.1 E 4.2</text:p>
          </table:table-cell>
          <table:table-cell office:value-type="currency" office:value="30383927" table:style-name="ce5">
            <text:p>R$ 30.383.927,00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eu-cantinho_arquivo-3_celebracao-ao-termo-1212-2023.pdf">1212/DRE-CL/2023/RPP</text:a></text:p>
          </table:table-cell>
          <table:table-cell office:value-type="string" table:style-name="ce3">
            <text:p>6016.2020/0074172-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288.287/0001-28</text:p>
          </table:table-cell>
          <table:table-cell office:value-type="string" table:style-name="ce3">
            <text:p>ASSOCIAÇÃO MEU CANTINHO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1399136.539999999" table:style-name="ce5">
            <text:p>R$ 11.399.136,54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eu-cantinho_arquivo-4_celebracao-ao-termo-2642-2023.pdf">2642/DRE-CL/2023/RPP</text:a></text:p>
          </table:table-cell>
          <table:table-cell office:value-type="string" table:style-name="ce3">
            <text:p>6016.2020/0074172-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288.287/0001-28</text:p>
          </table:table-cell>
          <table:table-cell office:value-type="string" table:style-name="ce3">
            <text:p>ASSOCIAÇÃO MEU CANTINHO</text:p>
          </table:table-cell>
          <table:table-cell office:value-type="string" table:style-name="ce3">
            <text:p>ALTERAÇÃO DA CLÁUSULA TERCEIRA PARA REAJUSTE DE VALOR DE LOCAÇÃO - COMAPRE</text:p>
          </table:table-cell>
          <table:table-cell office:value-type="currency" office:value="13945933.74" table:style-name="ce5">
            <text:p>R$ 13.945.933,74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VII-TERMO-3.pdf">2137/DRE-CL/2023/RPP</text:a></text:p>
          </table:table-cell>
          <table:table-cell office:value-type="string" table:style-name="ce3">
            <text:p>6016.2017/0044000-8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 E ADJACÊNCIAS<text:s/></text:p>
          </table:table-cell>
          <table:table-cell office:value-type="string" table:style-name="ce3">
            <text:p>ALTERAÇÃO DA CLÁUSULA TERCEIRA PARA REAJUSTE DE VALOR DE LOCAÇÃO - COMAPRE</text:p>
          </table:table-cell>
          <table:table-cell office:value-type="currency" office:value="13462913.199999999" table:style-name="ce5">
            <text:p>R$ 13.462.913,2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MAGLAC-II_arquivo-3_celebracao-ao-termo-1180-2023.pdf">1180/DRE-CL/2023/RPP</text:a></text:p>
          </table:table-cell>
          <table:table-cell office:value-type="string" table:style-name="ce3">
            <text:p>6016.2020/0074174-7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OSSA SENHORA MAGLAC</text:p>
          </table:table-cell>
          <table:table-cell office:value-type="string" table:style-name="ce3">
            <text:p>ALTERAÇÃO DA CLÁUSULA TGERCEIRA PARA ALTERAÇÃO DA CAPACIDADE DE ATENDIMENTO</text:p>
          </table:table-cell>
          <table:table-cell office:value-type="currency" office:value="11499994.220000001" table:style-name="ce5">
            <text:p>R$ 11.499.994,2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MAGLAC-III_arquivo-2_celebracao-ao-termo-0896-2023.pdf">0896/DRE-CL/2023/RPP</text:a></text:p>
          </table:table-cell>
          <table:table-cell office:value-type="string" table:style-name="ce3">
            <text:p>6016.2020/0079236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OSSA SENHORA MAGLAC</text:p>
          </table:table-cell>
          <table:table-cell office:value-type="string" table:style-name="ce3">
            <text:p>ALTERAÇÃO DA CLÁUSULA TERCEIRA PARA ALTERAR A CAPACIDADE DE ATENDIMENTO</text:p>
          </table:table-cell>
          <table:table-cell office:value-type="currency" office:value="8942758.2599999998" table:style-name="ce5">
            <text:p>R$ 8.942.758,26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MAGLAC-III_arquivo-3_celebracao-ao-termo-3305-2023.pdf">3305/DRE-CL/2023/RPP</text:a></text:p>
          </table:table-cell>
          <table:table-cell office:value-type="string" table:style-name="ce3">
            <text:p>6016.2020/0079236-8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OSSA SENHORA MAGLAC</text:p>
          </table:table-cell>
          <table:table-cell office:value-type="string" table:style-name="ce3">
            <text:p>ALTERAÇÃO DA CLÁUSULA TERCEIRA PARA REAJUSTE DE VALOR DE LOCAÇÃO - COMAPRE E ALTERAÇÃO DA CLÁUSULA QUARTA ÍTEM 4.1 E 4.2</text:p>
          </table:table-cell>
          <table:table-cell office:value-type="currency" office:value="10958712.26" table:style-name="ce5">
            <text:p>R$ 10.958.712,26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VIII-TERMO-2.pdf">2324/DRE-CL/2023/RPP</text:a></text:p>
          </table:table-cell>
          <table:table-cell office:value-type="string" table:style-name="ce3">
            <text:p>6016.2018/0043212-0</text:p>
          </table:table-cell>
          <table:table-cell office:value-type="date" office:date-value="2023-06-16T00:00:00" table:style-name="ce4">
            <text:p>1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 E ADJACÊNCIAS<text:s/></text:p>
          </table:table-cell>
          <table:table-cell office:value-type="string" table:style-name="ce3">
            <text:p>ALTERAÇÃO DA CLÁUSULA TERCEIRA PARA REAJUSTE DE VALOR DE LOCAÇÃO - COMAPRE</text:p>
          </table:table-cell>
          <table:table-cell office:value-type="currency" office:value="9328126.7200000007" table:style-name="ce5">
            <text:p>R$ 9.328.126,72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492-2023.pdf">24922023 - RPP</text:a></text:p>
          </table:table-cell>
          <table:table-cell office:value-type="string" table:style-name="ce3">
            <text:p>6016.2017/0044341-4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. SÃO SABAS DE FILANTROPIA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9103207.8000000007" table:style-name="ce5">
            <text:p>R$ 9.103.207,8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VIII-TERMO-2.pdf">3141/DRE-CL/2023/RPP</text:a></text:p>
          </table:table-cell>
          <table:table-cell office:value-type="string" table:style-name="ce3">
            <text:p>6016.2018/0043212-0</text:p>
          </table:table-cell>
          <table:table-cell office:value-type="date" office:date-value="2023-06-16T00:00:00" table:style-name="ce4">
            <text:p>16/06/2023</text:p>
          </table:table-cell>
          <table:table-cell office:value-type="date" office:date-value="2023-09-12T00:00:00" table:style-name="ce4">
            <text:p>12/09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9-12T00:00:00" table:style-name="ce4">
            <text:p>12/09/2028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OCIAÇÃO DE MORADIA HORTO DO IPÊ E ADJACÊNCIAS<text:s/></text:p>
          </table:table-cell>
          <table:table-cell office:value-type="string" table:style-name="ce3">
            <text:p>ALTERAÇÃO DA CLÁUSULA SEGUNDA PARA PRORROGAÇÃO DA VIGÊNCIA DA PARCERIA<text:s/></text:p>
          </table:table-cell>
          <table:table-cell office:value-type="currency" office:value="10302702.42" table:style-name="ce5">
            <text:p>R$ 10.302.702,42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76-2023.pdf">24762023 - RPP</text:a></text:p>
          </table:table-cell>
          <table:table-cell office:value-type="string" table:style-name="ce3">
            <text:p>6016.2017/0045839-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ARIO JARDIM AUTODROMO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5858960.2999999998" table:style-name="ce5">
            <text:p>R$ 5.858.960,30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LORESCER-TERMO-3.pdf">3150/DRE-CL/2023/RPP</text:a></text:p>
          </table:table-cell>
          <table:table-cell office:value-type="string" table:style-name="ce3">
            <text:p>6016.2017/0043977-8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ÃO E PROGRESSO DO PARQUE ARARIBA E ADJACÊNCIAS<text:s/></text:p>
          </table:table-cell>
          <table:table-cell office:value-type="string" table:style-name="ce3">
            <text:p>ALTERAÇÃO DA CLÁUSULA TERCEIRA PARA REAJUSTE DE VALOR DE LOCAÇÃO - COMAPRE E ALTERAÇÃO DA CLÁUSULA QUARTA ÍTEM 4.1 E 4.2</text:p>
          </table:table-cell>
          <table:table-cell office:value-type="currency" office:value="8857272.3000000007" table:style-name="ce5">
            <text:p>R$ 8.857.272,30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RINEU-TERMO-2023.pdf">3310/DRE-CL/2023/RPP</text:a></text:p>
          </table:table-cell>
          <table:table-cell office:value-type="string" table:style-name="ce3">
            <text:p>6016.2017/0043876-3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ÃO E PROGRESSO DO PARQUE ARARIBA E ADJACÊNCIAS<text:s/></text:p>
          </table:table-cell>
          <table:table-cell office:value-type="string" table:style-name="ce3">
            <text:p>ALTERAÇÃO DA CLÁUSULA TERCEIRA PARA REAJUSTE DE VALOR DE LOCAÇÃO - COMAPRE E ALTERAÇÃO DA CLÁUSULA QUARTA ÍTEM 4.1 E 4.2</text:p>
          </table:table-cell>
          <table:table-cell office:value-type="currency" office:value="34919426.100000001" table:style-name="ce5">
            <text:p>R$ 34.919.426,10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RGE-CAMISA-NOVA-TERMO-2023.pdf">1752/DRE-CL/2023/RPP</text:a></text:p>
          </table:table-cell>
          <table:table-cell office:value-type="string" table:style-name="ce3">
            <text:p>6016.2018/0014375-7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3-28T00:00:00" table:style-name="ce4">
            <text:p>28/03/2028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ÃO E PROGRESSO DO PARQUE ARARIBA E ADJACÊNCIAS<text:s/></text:p>
          </table:table-cell>
          <table:table-cell office:value-type="string" table:style-name="ce3">
            <text:p>ALTERAÇÃO DA CLÁUSULA SEGUNDA PARA PRORROGAÇÃO DA VIGÊNCIA DA PARCERIA E ALTERAÇÃO DA CLÁUSULA TERCEIRA PARA ALTERAÇÃO DA CAPACIDADE DE ATENDIMENTO</text:p>
          </table:table-cell>
          <table:table-cell office:value-type="currency" office:value="10545433.359999999" table:style-name="ce5">
            <text:p>R$ 10.545.433,36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A-ANTONIA-DE-SOUZA-03142023.pdf">03142023 - RPP</text:a></text:p>
          </table:table-cell>
          <table:table-cell office:value-type="string" table:style-name="ce3">
            <text:p>6016.2017/0042002-3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7T00:00:00" table:style-name="ce4">
            <text:p>07/01/2028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</text:p>
          </table:table-cell>
          <table:table-cell office:value-type="currency" office:value="5194498.5" table:style-name="ce5">
            <text:p>R$ 5.194.498,5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CEICAO-ROSA-39512022.pdf">39512022 - RPP</text:a></text:p>
          </table:table-cell>
          <table:table-cell office:value-type="string" table:style-name="ce3">
            <text:p>6016.2017/0041632-8</text:p>
          </table:table-cell>
          <table:table-cell office:value-type="date" office:date-value="2022-12-23T00:00:00" table:style-name="ce4">
            <text:p>23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, AUMENTO DA CAPACIDADE DE ATENDIMENTO, REDUÇÃO DA CAPACIDADE DE BERÇÁRIO, ADEQUAÇÃO DA VERBA DE LOCAÇÃO</text:p>
          </table:table-cell>
          <table:table-cell office:value-type="currency" office:value="14188008.5" table:style-name="ce5">
            <text:p>R$ 14.188.008,5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37-2023.pdf">0937/2023 – RPP</text:a></text:p>
          </table:table-cell>
          <table:table-cell office:value-type="string" table:style-name="ce3">
            <text:p>6016.2018/0080560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62.123/0001-20</text:p>
          </table:table-cell>
          <table:table-cell office:value-type="string" table:style-name="ce3">
            <text:p>ASSOCIAÇÃO COMUNITARIA DO JD SAO JORGE E ADJACENCIAS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8434563.8000000007" table:style-name="ce5">
            <text:p>R$ 8.434.563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LEBRACAO-67-2023.pdf">672023 - RPP</text:a></text:p>
          </table:table-cell>
          <table:table-cell office:value-type="string" table:style-name="ce3">
            <text:p>6016.2023/0086395-3</text:p>
          </table:table-cell>
          <table:table-cell office:value-type="date" office:date-value="2023-07-24T00:00:00" table:style-name="ce4">
            <text:p>24/07/202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23T00:00:00" table:style-name="ce4">
            <text:p>23/07/2028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CAO SOCIAL</text:p>
          </table:table-cell>
          <table:table-cell office:value-type="string" table:style-name="ce3">
            <text:p>CR.P.CONV - NUVEM DE ALGODAO</text:p>
          </table:table-cell>
          <table:table-cell office:value-type="currency" office:value="16749776" table:style-name="ce5">
            <text:p>R$ 16.749.776,00</text:p>
          </table:table-cell>
          <table:table-cell office:value-type="date" office:date-value="2023-08-04T00:00:00" table:style-name="ce4">
            <text:p>0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511-2023.pdf">07512023 – RPP</text:a></text:p>
          </table:table-cell>
          <table:table-cell office:value-type="string" table:style-name="ce3">
            <text:p>6016.2019/0020682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ENTE JARDIM DAS NUVENS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1418805.6" table:style-name="ce5">
            <text:p>R$ 11.418.805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ESTRELADO-TERMO-2.pdf">3236/DRE-CL/2023-RPP</text:a></text:p>
          </table:table-cell>
          <table:table-cell office:value-type="string" table:style-name="ce3">
            <text:p>6016.2018/0071018-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ÃO DA CLÁUSULA TERCEIRA REFERENTE A AMPLIAÇÃO DA CAPACIDADE DE ATENDIMENTO E ALTERAÇÃO DA CLÁUSULA QUARTA DAS COMPETÊNCIAS E OBRIGAÇÕES- ITENS 4.1 E 4.2</text:p>
          </table:table-cell>
          <table:table-cell office:value-type="currency" office:value="10712902.800000001" table:style-name="ce5">
            <text:p>R$ 10.712.902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ESTRELADO-TERMO-3.pdf">3720/DRE-CL/2023-RPP</text:a></text:p>
          </table:table-cell>
          <table:table-cell office:value-type="string" table:style-name="ce3">
            <text:p>6016.2018/0071018-0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3-12-17T00:00:00" table:style-name="ce4">
            <text:p>17/12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12-16T00:00:00" table:style-name="ce4">
            <text:p>16/12/2028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-CCL</text:p>
          </table:table-cell>
          <table:table-cell office:value-type="string" table:style-name="ce3">
            <text:p>ALTERAÇÕES NAS CLÁUSULAS SEGUNDA PARA PRORROGAÇÃO DE VIGÊNCIA E CLÁSULA TERCEIRA PARA ALTERAÇÃO DA CAPACIDADE DE ATENDIMENTO</text:p>
          </table:table-cell>
          <table:table-cell office:value-type="currency" office:value="10406902.800000001" table:style-name="ce5">
            <text:p>R$ 10.406.902,80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NTAGRAMA-II_arquivo-4_celebracao-ao-termo-n.o-3384-2023.pdf">3384/DRE-CL/2023/RPP</text:a></text:p>
          </table:table-cell>
          <table:table-cell office:value-type="string" table:style-name="ce3">
            <text:p>6016.2017/0043890-9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TERCEIRA PARA O REAJUSTE DE VALOR DE LOCAÇÃO - COMAPRE E ALTERAÇÃO DA CLÁUSULA QUARTA 4.1 E 4.2</text:p>
          </table:table-cell>
          <table:table-cell office:value-type="currency" office:value="6241691.4000000004" table:style-name="ce5">
            <text:p>R$ 6.241.691,40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NTAGRAMA-II_arquivo-3_celebracao-ao-termo-n.o-0322-2023.pdf">0322/DRE-CL/2023/RPP</text:a></text:p>
          </table:table-cell>
          <table:table-cell office:value-type="string" table:style-name="ce3">
            <text:p>6016.2017/0043890-9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PRORROGAÇÃO DA VIGÊNCIA</text:p>
          </table:table-cell>
          <table:table-cell office:value-type="currency" office:value="5085040.2" table:style-name="ce5">
            <text:p>R$ 5.085.040,20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NTAGRAMA-III_arquivo-3_celebracao-ao-termo-n.o-0320-2023.pdf">0320/DRE-CL/2023/RPP</text:a></text:p>
          </table:table-cell>
          <table:table-cell office:value-type="string" table:style-name="ce3">
            <text:p>6016.2017/0043984-0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APRORROGAÇÃO DA VIGÊNCIA</text:p>
          </table:table-cell>
          <table:table-cell office:value-type="string" table:style-name="ce5">
            <text:p>R$ 10.950,400,5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NTAGRAMA-IV_arquivo-3_celebracao-ao-termo-n.o-0319-2023.pdf">0319/DRE-CL/2023/RPP</text:a></text:p>
          </table:table-cell>
          <table:table-cell office:value-type="string" table:style-name="ce3">
            <text:p>6016.2017/0043986-7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PRORROGAÇÃO DA VIGÊNCIA E ALTERAÇÃO DA CLÁUSULA QUARTA ÍTEM 4.1 E 4.2</text:p>
          </table:table-cell>
          <table:table-cell office:value-type="currency" office:value="7483857.4000000004" table:style-name="ce5">
            <text:p>R$ 7.483.857,4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V_arquivo-2_celebracao-ao-termo-n.o-0318-2023.pdf">0318/DRE-CL/2023/RPP</text:a></text:p>
          </table:table-cell>
          <table:table-cell office:value-type="string" table:style-name="ce3">
            <text:p>6016.2017/0043988-3</text:p>
          </table:table-cell>
          <table:table-cell office:value-type="date" office:date-value="2023-01-04T00:00:00" table:style-name="ce4">
            <text:p>04/01/2023</text:p>
          </table:table-cell>
          <table:table-cell office:value-type="date" office:date-value="2023-01-04T00:00:00" table:style-name="ce4">
            <text:p>04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3T00:00:00" table:style-name="ce4">
            <text:p>03/01/2028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SEGUNDA PARA A PRORROGAÇÃO DA VIGÊNCIA<text:s/></text:p>
          </table:table-cell>
          <table:table-cell office:value-type="currency" office:value="9373966.4000000004" table:style-name="ce5">
            <text:p>R$ 9.373.966,4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NTAGRAMA-VII_arquivo-4_celebracao-ao-termo-n.o-2462-2023.pdf">2462/DRE-CL/2023/RPP</text:a></text:p>
          </table:table-cell>
          <table:table-cell office:value-type="string" table:style-name="ce3">
            <text:p>6016.2017/0044243-4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ADO</text:p>
          </table:table-cell>
          <table:table-cell office:value-type="string" table:style-name="ce3">
            <text:p>ALTERAÇÃO DA CLÁUSULA TERCEIRA PARA A ALTERAÇÃO DA CAPACIDADE</text:p>
          </table:table-cell>
          <table:table-cell office:value-type="currency" office:value="10994992.800000001" table:style-name="ce5">
            <text:p>R$ 10.994.992,8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73-2023.pdf">0873/2023 – RPP</text:a></text:p>
          </table:table-cell>
          <table:table-cell office:value-type="string" table:style-name="ce3">
            <text:p>6016.2020/0109464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REDUÇÃO DA CAPACIDADE DE BERÇÁRIO NOS TERMOS DA PORTARIA Nº 4.548/2017 E ALTERAÇOES POSTERIORES</text:p>
          </table:table-cell>
          <table:table-cell office:value-type="currency" office:value="10321101.1" table:style-name="ce5">
            <text:p>R$ 10.321.101,1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_TERMO-1-2023.pdf">1188/DRE-CL/2023/RPP</text:a></text:p>
          </table:table-cell>
          <table:table-cell office:value-type="string" table:style-name="ce3">
            <text:p>6016.2018/0016574-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ALTERAR A CAPACIDADE DE ATENDIMENTO</text:p>
          </table:table-cell>
          <table:table-cell office:value-type="currency" office:value="11718937.699999999" table:style-name="ce5">
            <text:p>R$ 11.718.937,7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_TERMO-2-2023.pdf">2109/DRE-CL/2023/RPP</text:a></text:p>
          </table:table-cell>
          <table:table-cell office:value-type="string" table:style-name="ce3">
            <text:p>6016.2018/0016574-2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5-01T00:00:00" table:style-name="ce4">
            <text:p>01/05/2028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SEGUNDA PARA PRORROGAÇÃO DA VIGÊNCIA E ALTERAÇÃO DA CLÁUSULA TERCEIRA PARA REAJUSTE DE VALOR DE LOCAÇÃO - COMAPRRE</text:p>
          </table:table-cell>
          <table:table-cell office:value-type="currency" office:value="13267376.5" table:style-name="ce5">
            <text:p>R$ 13.267.376,5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I_TERMO-1-2023.pdf">1189/DRE-CL/2023/RPP</text:a></text:p>
          </table:table-cell>
          <table:table-cell office:value-type="string" table:style-name="ce25">
            <text:p>6016.2018/0035528-2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6086214.26" table:style-name="ce5">
            <text:p>R$ 16.086.214,26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I_TERMO-2-2023.pdf">2214/DRE-CL/2023/RPP</text:a></text:p>
          </table:table-cell>
          <table:table-cell office:value-type="string" table:style-name="ce25">
            <text:p>6016.2018/0035528-2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I_TERMO-3-2023.pdf">2414/DRE-CL/2023/RPP</text:a></text:p>
          </table:table-cell>
          <table:table-cell office:value-type="string" table:style-name="ce25">
            <text:p>6016.2018/0035528-2</text:p>
          </table:table-cell>
          <table:table-cell office:value-type="date" office:date-value="2023-07-03T00:00:00" table:style-name="ce4">
            <text:p>03/07/2023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7-04T00:00:00" table:style-name="ce4">
            <text:p>04/07/2028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SEGUNDA PARA A PRORROGAÇÃO DA VIGÊNCIA</text:p>
          </table:table-cell>
          <table:table-cell office:value-type="currency" office:value="18119231.859999999" table:style-name="ce5">
            <text:p>R$ 18.119.231,86</text:p>
          </table:table-cell>
          <table:table-cell office:value-type="date" office:date-value="2023-07-13T00:00:00" table:style-name="ce4">
            <text:p>13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21-2023.pdf">21/2023 – RPP</text:a></text:p>
          </table:table-cell>
          <table:table-cell office:value-type="string" table:style-name="ce3">
            <text:p>6016.2023/0002210-0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2-01T00:00:00" table:style-name="ce4">
            <text:p>01/02/2027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CR.P.CONV - PEQUENO GÊNIOS - ESTRELA</text:p>
          </table:table-cell>
          <table:table-cell office:value-type="currency" office:value="16666184.6" table:style-name="ce5">
            <text:p>R$ 16.666.184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65-2023.pdf">652023 - RPP</text:a></text:p>
          </table:table-cell>
          <table:table-cell office:value-type="string" table:style-name="ce3">
            <text:p>6016.2023/0086397-0</text:p>
          </table:table-cell>
          <table:table-cell office:value-type="date" office:date-value="2023-07-24T00:00:00" table:style-name="ce4">
            <text:p>24/07/202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23T00:00:00" table:style-name="ce4">
            <text:p>23/07/2028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CR.P.CONV - PEQUENO GÊNIOS - LÍRIO</text:p>
          </table:table-cell>
          <table:table-cell office:value-type="currency" office:value="9391628.6999999993" table:style-name="ce5">
            <text:p>R$ 9.391.628,7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501-2023.pdf">35012023 - RPP</text:a></text:p>
          </table:table-cell>
          <table:table-cell office:value-type="string" table:style-name="ce3">
            <text:p>6016.2023/0086397-0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UMENTO DACAPACIDADE DE ATENDIMENTO E AUMENTO DA CAPACIDADE DE BERÇÁRIO</text:p>
          </table:table-cell>
          <table:table-cell office:value-type="currency" office:value="13673104.6" table:style-name="ce5">
            <text:p>R$ 13.673.104,60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99-2023.pdf">0799/2023 – RPP</text:a></text:p>
          </table:table-cell>
          <table:table-cell office:value-type="string" table:style-name="ce3">
            <text:p>6016.2022/0083938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60/0001-95</text:p>
          </table:table-cell>
          <table:table-cell office:value-type="string" table:style-name="ce3">
            <text:p>INSTITUTO PRÍNCIPE DA PAZ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11031006.800000001" table:style-name="ce5">
            <text:p>R$ 11.031.006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57-2023.pdf">12572023 – RPP</text:a></text:p>
          </table:table-cell>
          <table:table-cell office:value-type="string" table:style-name="ce3">
            <text:p>6016.2022/0083938-4</text:p>
          </table:table-cell>
          <table:table-cell office:value-type="date" office:date-value="2023-02-18T00:00:00" table:style-name="ce4">
            <text:p>1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60/0001-95</text:p>
          </table:table-cell>
          <table:table-cell office:value-type="string" table:style-name="ce3">
            <text:p>INSTITUTO PRÍNCIPE DA PAZ</text:p>
          </table:table-cell>
          <table:table-cell office:value-type="string" table:style-name="ce3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0883355.800000001" table:style-name="ce5">
            <text:p>R$ 10.883.355,8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ILTON-ALMEIDA-DOS-SANTOS-29772022.pdf">29772022 - RPI</text:a></text:p>
          </table:table-cell>
          <table:table-cell office:value-type="string" table:style-name="ce3">
            <text:p>6016.2017/0042013-9</text:p>
          </table:table-cell>
          <table:table-cell office:value-type="date" office:date-value="2022-10-14T00:00:00" table:style-name="ce4">
            <text:p>14/10/2022</text:p>
          </table:table-cell>
          <table:table-cell office:value-type="date" office:date-value="2022-10-16T00:00:00" table:style-name="ce4">
            <text:p>16/10/2022</text:p>
          </table:table-cell>
          <table:table-cell office:value-type="float" office:value="1826" table:style-name="ce3">
            <text:p>1826</text:p>
          </table:table-cell>
          <table:table-cell office:value-type="date" office:date-value="2027-10-15T00:00:00" table:style-name="ce4">
            <text:p>15/10/2027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, ALTERAÇÃO DA CAPACIDADE DE ATENDIMENTO, ALTERAÇÃO DE CLÁUSULA DO TERMO DE COLABORAÇÃO</text:p>
          </table:table-cell>
          <table:table-cell office:value-type="currency" office:value="11061760" table:style-name="ce5">
            <text:p>R$ 11.061.760,0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48-2023.pdf">0748/2023 – RPI</text:a></text:p>
          </table:table-cell>
          <table:table-cell office:value-type="string" table:style-name="ce3">
            <text:p>6016.2020/0096615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762.025/0001-01</text:p>
          </table:table-cell>
          <table:table-cell office:value-type="string" table:style-name="ce3">
            <text:p>INSTITUTO AÇÃO E PROTEÇÃO</text:p>
          </table:table-cell>
          <table:table-cell office:value-type="string" table:style-name="ce3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9522700.5" table:style-name="ce5">
            <text:p>R$ 9.522.700,5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990-2023.pdf">0990/2023 – RPP</text:a></text:p>
          </table:table-cell>
          <table:table-cell office:value-type="string" table:style-name="ce3">
            <text:p>6016.2020/0068850-1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762.025/0001-01</text:p>
          </table:table-cell>
          <table:table-cell office:value-type="string" table:style-name="ce3">
            <text:p>INSTITUTO AÇÃO E PROTEÇÃO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7422561.199999999" table:style-name="ce5">
            <text:p>R$ 17.422.561,2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418-2023.pdf">34182023 - RPP</text:a></text:p>
          </table:table-cell>
          <table:table-cell office:value-type="string" table:style-name="ce3">
            <text:p>6016.2020/0068850-1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762.025/0001-01</text:p>
          </table:table-cell>
          <table:table-cell office:value-type="string" table:style-name="ce3">
            <text:p>INSTITUTO AÇÃO E PROTEÇÃO</text:p>
          </table:table-cell>
          <table:table-cell office:value-type="string" table:style-name="ce3">
            <text:p>REDUÇÃO DA CAPACIDADE DE ATENDIMENTO E AMPLIAÇÃO DA CAPACIDADE DE BERÇÁRIO</text:p>
          </table:table-cell>
          <table:table-cell office:value-type="currency" office:value="21490106.18" table:style-name="ce5">
            <text:p>R$ 21.490.106,18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24-2023.pdf">0924/2023 – RPP</text:a></text:p>
          </table:table-cell>
          <table:table-cell office:value-type="string" table:style-name="ce3">
            <text:p>6016.2021/0062371-1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EQUOTERAPIA ARCO ÍRIS</text:p>
          </table:table-cell>
          <table:table-cell office:value-type="string" table:style-name="ce3">
            <text:p>MANUTENÇÃO DA CAPACIDADE DE ATENDIMENTO E REDUÇÃO DA CAPACIDADE DE BERCÁRIO NOS TERMOS DA PORTARIA 4.548/17 E ALTERAÇÕES POSTERIORES</text:p>
          </table:table-cell>
          <table:table-cell office:value-type="currency" office:value="7720092" table:style-name="ce5">
            <text:p>R$ 7.720.092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018-2023.pdf">20182023 – RPP</text:a></text:p>
          </table:table-cell>
          <table:table-cell office:value-type="string" table:style-name="ce3">
            <text:p>6016.2021/0062371-1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EQUOTERAPIA ARCO ÍRIS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8532573.1999999993" table:style-name="ce5">
            <text:p>R$ 8.532.573,20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MEIROS-PASSOS_TERMO-2-2294-2023.pdf">2294/DRE-CL/2023/RPP</text:a></text:p>
          </table:table-cell>
          <table:table-cell office:value-type="string" table:style-name="ce3">
            <text:p>6016.2019/0019521-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ÇÃO BENEFICENTE NOVA ALVORADA</text:p>
          </table:table-cell>
          <table:table-cell office:value-type="string" table:style-name="ce3">
            <text:p>ALTERAÇÃO DA CLÁUSULA TERCEIRA PARA ALTERAÇÃO DA CAPACIDADE E REAJUSTE DO VALOR DE LOCAÇÃO - COMAPRE</text:p>
          </table:table-cell>
          <table:table-cell office:value-type="currency" office:value="25124432.399999999" table:style-name="ce5">
            <text:p>R$ 25.124.432,4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MEIROS-PASSOS_TERMO-3-3590-2023.pdf">3590/DRE-CL/2023/RPP</text:a></text:p>
          </table:table-cell>
          <table:table-cell office:value-type="string" table:style-name="ce3">
            <text:p>6016.2019/0019521-0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ÇÃO BENEFICENTE NOVA ALVORADA</text:p>
          </table:table-cell>
          <table:table-cell office:value-type="string" table:style-name="ce3">
            <text:p>ALTERAÇÃO DA CLÁUSULA TERCEIRA PARA ALTERAÇÃO DA CAPACIDADE E ALTERAÇÃO DA CLÁUSULA QUARTA ITEM 4.1 E 4.2</text:p>
          </table:table-cell>
          <table:table-cell office:value-type="currency" office:value="28091687.079999998" table:style-name="ce5">
            <text:p>R$ 28.091.687,08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IO-DOCE_TERMO-3-1.2023.pdf">2431/DRE-CL/2023/RPP</text:a></text:p>
          </table:table-cell>
          <table:table-cell office:value-type="string" table:style-name="ce3">
            <text:p>6016.2017/0044274-4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75.850/0001-67</text:p>
          </table:table-cell>
          <table:table-cell office:value-type="string" table:style-name="ce3">
            <text:p>ASSOCIAÇÃO ATRAVESSANDO MARES DO JARDIM LEME E ADJANÊNCIAS - AAMLA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4893982.199999999" table:style-name="ce5">
            <text:p>R$ 14.893.982,2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FRANCISCO-DE-ASSIS_TERMO-1-2023.pdf">2369/DRE-CL/2023/RPP</text:a></text:p>
          </table:table-cell>
          <table:table-cell office:value-type="string" table:style-name="ce3">
            <text:p>6016.2017/0044060-1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8843743.8000000007" table:style-name="ce5">
            <text:p>R$ 8.843.743,80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MIGUEL-ARCANJO_TERMO-2-1.2023.pdf">2220/DRE-CL/2023/RPP</text:a></text:p>
          </table:table-cell>
          <table:table-cell office:value-type="string" table:style-name="ce14">
            <text:p>6016.2017/0044268-0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LÁUSULA TERCEIRA PARA ALTERAÇÃO DA CAPACIDADE E REAJUSTE DO VALOR DE LOCAÇÃO - COMAPRE</text:p>
          </table:table-cell>
          <table:table-cell office:value-type="currency" office:value="14086196.050000001" table:style-name="ce5">
            <text:p>R$ 14.086.196,05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URQUESINHAS_TERMO-1-2023.pdf">1187/ DRE-CL/2023/RPP</text:a></text:p>
          </table:table-cell>
          <table:table-cell office:value-type="string" table:style-name="ce3">
            <text:p>6016.2019/0027780-1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A ALTERAÇÃO DA CAPACIDADE</text:p>
          </table:table-cell>
          <table:table-cell office:value-type="currency" office:value="19864456.199999999" table:style-name="ce5">
            <text:p>R$ 19.864.456,2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URQUESINHAS_TERMO-2-2023.pdf">2231/DRE-CL/2023/RPP</text:a></text:p>
          </table:table-cell>
          <table:table-cell office:value-type="string" table:style-name="ce3">
            <text:p>6016.2019/0027780-1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LTERAÇÃO DA CLÁUSULA TERCEIRA PARA O REAJUSTE DE VALOR DE LOCAÇÃO - COMAPRE</text:p>
          </table:table-cell>
          <table:table-cell office:value-type="currency" office:value="22249590.899999999" table:style-name="ce5">
            <text:p>R$ 22.249.590,9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85-2023.pdf">0885/2023 – RPP</text:a></text:p>
          </table:table-cell>
          <table:table-cell office:value-type="string" table:style-name="ce3">
            <text:p>6016.2019/0017394-1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PARA O DESENVOLVIMENTO JUVENIL E INFANTIL – ADEJI</text:p>
          </table:table-cell>
          <table:table-cell office:value-type="string" table:style-name="ce3">
            <text:p>REDUÇÃO DA CAPACIDADE DE ATENDIMENTO E CAPACIDADE DE BERÇÁRIO NOS TERMOS DA PORTARIA 4.548/17 E ALTERAÇÕES POSTERIORES</text:p>
          </table:table-cell>
          <table:table-cell office:value-type="currency" office:value="16038310.199999999" table:style-name="ce5">
            <text:p>R$ 16.038.310,2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593-2023.pdf">25932023 - RPP</text:a></text:p>
          </table:table-cell>
          <table:table-cell office:value-type="string" table:style-name="ce3">
            <text:p>6016.2017/0044384-8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876.394/0001-35</text:p>
          </table:table-cell>
          <table:table-cell office:value-type="string" table:style-name="ce3">
            <text:p>CENTRO SOCIAL SANTA CATARINA</text:p>
          </table:table-cell>
          <table:table-cell office:value-type="string" table:style-name="ce3">
            <text:p>AUMENTO DA CAPACIDADE DE ATENDIMENTO MANTENDO A CAPACIDADE DE BERÇÁRIO</text:p>
          </table:table-cell>
          <table:table-cell office:value-type="currency" office:value="20141920.399999999" table:style-name="ce5">
            <text:p>R$ 20.141.920,4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930-2023.pdf">0930/2023 – RPP</text:a></text:p>
          </table:table-cell>
          <table:table-cell office:value-type="string" table:style-name="ce3">
            <text:p>6016.2017/0045877-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876.394/0001-35</text:p>
          </table:table-cell>
          <table:table-cell office:value-type="string" table:style-name="ce3">
            <text:p>CENTRO SOCIAL SANTA CATARINA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4853911.4" table:style-name="ce5">
            <text:p>R$ 14.853.911,4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938-2023.pdf">19382023 – RPP</text:a></text:p>
          </table:table-cell>
          <table:table-cell office:value-type="string" table:style-name="ce3">
            <text:p>6016.2017/0045877-2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876.394/0001-35</text:p>
          </table:table-cell>
          <table:table-cell office:value-type="string" table:style-name="ce3">
            <text:p>CENTRO SOCIAL SANTA CATARINA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16146306.199999999" table:style-name="ce5">
            <text:p>R$ 16.146.306,20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IA-SYLVINHA-02782023.pdf">02782023 -RPP</text:a></text:p>
          </table:table-cell>
          <table:table-cell office:value-type="string" table:style-name="ce3">
            <text:p>6016.2017/0042133-0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8T00:00:00" table:style-name="ce4">
            <text:p>08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07T00:00:00" table:style-name="ce4">
            <text:p>07/01/2028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ÃO BRASILEIRO PARTICIPATIVO - ICIBAP</text:p>
          </table:table-cell>
          <table:table-cell office:value-type="string" table:style-name="ce3">
            <text:p>PRORROGAÇÃO DE VIGÊNCIA, ADEQUAÇÃO DA VERBA DE LOCAÇÃO</text:p>
          </table:table-cell>
          <table:table-cell office:value-type="currency" office:value="11778904.699999999" table:style-name="ce5">
            <text:p>R$ 11.778.904,7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08-2023.pdf">1008/2023 – RPP</text:a></text:p>
          </table:table-cell>
          <table:table-cell office:value-type="string" table:style-name="ce3">
            <text:p>6016.2021/0091524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10024463.6" table:style-name="ce5">
            <text:p>R$ 10.024.463,6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824-2023.pdf">28242023 - RPP</text:a></text:p>
          </table:table-cell>
          <table:table-cell office:value-type="string" table:style-name="ce3">
            <text:p>6016.2021/0091524-0</text:p>
          </table:table-cell>
          <table:table-cell office:value-type="date" office:date-value="2023-08-16T00:00:00" table:style-name="ce4">
            <text:p>16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DEQUAÇÃO DA VERBA DE LOCAÇÃO, NOS TERMOS DA PORTARIA N° 4.548/2017 E ALTERAÇÕES POSTERIORES</text:p>
          </table:table-cell>
          <table:table-cell office:value-type="currency" office:value="12021313.199999999" table:style-name="ce5">
            <text:p>R$ 12.021.313,20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Termo-Adit-1013-2023.pdf">0923/2023 – RPP</text:a></text:p>
          </table:table-cell>
          <table:table-cell office:value-type="string" table:style-name="ce3">
            <text:p>6016.2017/0044455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863.825/0001-24</text:p>
          </table:table-cell>
          <table:table-cell office:value-type="string" table:style-name="ce3">
            <text:p>ASSOCIAÇÃO CENTRO SOCIAL BROOKLIN PAULISTA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20436321.800000001" table:style-name="ce5">
            <text:p>R$ 20.436.321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948-2023.pdf">29482023 - RPI</text:a></text:p>
          </table:table-cell>
          <table:table-cell office:value-type="string" table:style-name="ce3">
            <text:p>6016.2017/0044455-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863.825/0001-24</text:p>
          </table:table-cell>
          <table:table-cell office:value-type="string" table:style-name="ce3">
            <text:p>ASSOCIAÇÃO CENTRO SOCIAL BROOKLIN PAULISTA</text:p>
          </table:table-cell>
          <table:table-cell office:value-type="string" table:style-name="ce3">
            <text:p>REDUÇÃO DA CAPACIDADE DE ATENDIMENTO E REDUÇÃO DA CAPACIDADE DE BERÇÁRIO NOS TERMOS DA PORTARIA 4.548/17, IN SME Nº 17/23 E ALTERAÇÕES POSTERIORES</text:p>
          </table:table-cell>
          <table:table-cell office:value-type="currency" office:value="14451344.800000001" table:style-name="ce5">
            <text:p>R$ 14.451.344,80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87-2023.pdf">33872023 - RPI</text:a></text:p>
          </table:table-cell>
          <table:table-cell office:value-type="string" table:style-name="ce3">
            <text:p>6016.2017/0044455-0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863.825/0001-24</text:p>
          </table:table-cell>
          <table:table-cell office:value-type="string" table:style-name="ce3">
            <text:p>ASSOCIAÇÃO CENTRO SOCIAL BROOKLIN PAULISTA</text:p>
          </table:table-cell>
          <table:table-cell office:value-type="string" table:style-name="ce3">
            <text:p>REDUÇÃO DA CAPACIDADE DE ATENDIMENTO E REDUÇÃO DA CAPACIDADE DE BERÇÁRIO</text:p>
          </table:table-cell>
          <table:table-cell office:value-type="currency" office:value="15178174.4" table:style-name="ce5">
            <text:p>R$ 15.178.174,40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SABETH-QUINELLO.pdf">3768/DRE-CL/2023-RPP</text:a></text:p>
          </table:table-cell>
          <table:table-cell office:value-type="string" table:style-name="ce3">
            <text:p>6016.2020/0083273-4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NA CLÁUSULA TERCEIRA PARA ALTERAR A CAPACIDADE DE ATENDIMENTO E ALTERAÇÃO NA CLÁSULA QUARTA (4.2)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265-2023.pdf">12652023 – RPP</text:a></text:p>
          </table:table-cell>
          <table:table-cell office:value-type="string" table:style-name="ce3">
            <text:p>6016.2021/0047399-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6.783.015/0001-03</text:p>
          </table:table-cell>
          <table:table-cell office:value-type="string" table:style-name="ce3">
            <text:p> INSTITUTO SBJ</text:p>
          </table:table-cell>
          <table:table-cell office:value-type="string" table:style-name="ce3">
            <text:p>AUMENTO DA CAPACIDADE DE ATENDIMENTO E AUMENTO DA CAPACIDADE DE BERÇÁRIO NOS TERMOS DA PORTARIA 4.548/17 E ALTERAÇÕES POSTERIORES</text:p>
          </table:table-cell>
          <table:table-cell office:value-type="currency" office:value="19265327.600000001" table:style-name="ce5">
            <text:p>R$ 19.265.327,60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34-2023.pdf">0834/2023 – RPP</text:a></text:p>
          </table:table-cell>
          <table:table-cell office:value-type="string" table:style-name="ce3">
            <text:p>6016.2020/0010551-4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REDUÇÃO DA CAPACIDADE DE ATENDIMENTO E AUMENTO DA CAPACIDADE DE BERÇÁRIO NOS TERMOS DA PORTARIA Nº 4.548/2017 E ALTERAÇOES POSTERIORES</text:p>
          </table:table-cell>
          <table:table-cell office:value-type="currency" office:value="8409144" table:style-name="ce5">
            <text:p>R$ 8.409.144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DIRETO-GUARAPIRANGA.pdf">1544/DRE-CL/2023-RPI</text:a></text:p>
          </table:table-cell>
          <table:table-cell office:value-type="string" table:style-name="ce3">
            <text:p>6016.2017/0046730-5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NA CLÁUSULA TERCEIRA REFERENTE A CAPACIDADE DE ATENDIMENTO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17-2023.pdf">172023 - RPP</text:a></text:p>
          </table:table-cell>
          <table:table-cell office:value-type="string" table:style-name="ce3">
            <text:p>6016.2023/0003928-2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30T00:00:00" table:style-name="ce4">
            <text:p>30/01/2028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CR.P.CONV - SOL REI</text:p>
          </table:table-cell>
          <table:table-cell office:value-type="currency" office:value="12967542.9" table:style-name="ce5">
            <text:p>R$ 12.967.542,9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608-2023.pdf">26082023 - RPP</text:a></text:p>
          </table:table-cell>
          <table:table-cell office:value-type="string" table:style-name="ce3">
            <text:p>6016.2023/0003928-2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5959480.1" table:style-name="ce5">
            <text:p>R$ 15.959.480,1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423-2023.pdf">34232023 - RPP</text:a></text:p>
          </table:table-cell>
          <table:table-cell office:value-type="string" table:style-name="ce3">
            <text:p>6016.2023/0003928-2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207.977/0001-00</text:p>
          </table:table-cell>
          <table:table-cell office:value-type="string" table:style-name="ce3">
            <text:p>ASSOCIAÇÃO EDUCACIONAL E CAPACITAÇÃO PROFISSIONAL BURGOS</text:p>
          </table:table-cell>
          <table:table-cell office:value-type="string" table:style-name="ce3">
            <text:p>AUMENTO DA CAPACIDADE DE ATENDIMENTO E AUMENTO DA CAPACIDADE DE BERÇÁRIO</text:p>
          </table:table-cell>
          <table:table-cell office:value-type="currency" office:value="17776554.100000001" table:style-name="ce5">
            <text:p>R$ 17.776.554,10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RTE-DE-APRENDER-TERMO-1.pdf">1075/DRE-CL/2023- RPP</text:a></text:p>
          </table:table-cell>
          <table:table-cell office:value-type="string" table:style-name="ce3">
            <text:p>6016.2018/0003141-0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ÁSSARO BRANCO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13427207.5" table:style-name="ce5">
            <text:p>R$ 13.427.207,50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RTE-DE-APRENDER-TERMO-2.pdf">2176/DRE-CL/2023- RPP</text:a></text:p>
          </table:table-cell>
          <table:table-cell office:value-type="string" table:style-name="ce3">
            <text:p>6016.2018/0003141-0</text:p>
          </table:table-cell>
          <table:table-cell office:value-type="date" office:date-value="2023-05-15T00:00:00" table:style-name="ce4">
            <text:p>15/05/2023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5-14T00:00:00" table:style-name="ce4">
            <text:p>14/05/2028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ÁSSARO BRANCO</text:p>
          </table:table-cell>
          <table:table-cell office:value-type="string" table:style-name="ce3">
            <text:p>ADITAMENTO DA CLÁUSULA SEGUNDA PARA PRORROGAÇÃO DE VIGÊNCIA DA PARCERIA</text:p>
          </table:table-cell>
          <table:table-cell office:value-type="currency" office:value="14621863.199999999" table:style-name="ce5">
            <text:p>R$ 14.621.863,2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RTE-DE-APRENDER-TERMO-3.pdf">2654/DRE-CL/2023- RPP</text:a></text:p>
          </table:table-cell>
          <table:table-cell office:value-type="string" table:style-name="ce3">
            <text:p>6016.2018/0003141-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ÁSSARO BRANCO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6327069.300000001" table:style-name="ce5">
            <text:p>R$ 16.327.069,3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INHOS-DO-AMANHA-TERMO-1.pdf">871/DRE-CL/2023- RPP</text:a></text:p>
          </table:table-cell>
          <table:table-cell office:value-type="string" table:style-name="ce3">
            <text:p>6016.2019/0044011-7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314/0001-03</text:p>
          </table:table-cell>
          <table:table-cell office:value-type="string" table:style-name="ce3">
            <text:p>ASSOCIAÇÃO COMUNITÁRIA AMANHÃ PARA TODOS DO PARQUE SANTO ANTÔNIO</text:p>
          </table:table-cell>
          <table:table-cell office:value-type="string" table:style-name="ce3">
            <text:p>ADITAMENTO DA CLÁUSULA TERCEIRA PARA ALTERAÇÃO DA CAPACIDADE DE BERÇÁRIO</text:p>
          </table:table-cell>
          <table:table-cell office:value-type="currency" office:value="11255875.5" table:style-name="ce5">
            <text:p>R$ 11.255.875,5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INHOS-DO-AMANHA-TERMO-2.pdf">3258/DRE-CL/2023- RPP</text:a></text:p>
          </table:table-cell>
          <table:table-cell office:value-type="string" table:style-name="ce3">
            <text:p>6016.2019/0044011-7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314/0001-03</text:p>
          </table:table-cell>
          <table:table-cell office:value-type="string" table:style-name="ce3">
            <text:p>ASSOCIAÇÃO COMUNITÁRIA AMANHÃ PARA TODOS DO PARQUE SANTO ANTÔNIO</text:p>
          </table:table-cell>
          <table:table-cell office:value-type="string" table:style-name="ce3">
            <text:p>ADITAMENTO DA CLÁUSULA TERCEIRA PARA ALTERAÇÃO DO VALOR LOCATÍCIO E CLÁUSULA QUARTA ITENS 4.1 E 4.2</text:p>
          </table:table-cell>
          <table:table-cell office:value-type="currency" office:value="13777836.9" table:style-name="ce5">
            <text:p>R$ 13.777.836,9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CILIA-MARIA-I-TERMO-1.pdf">888/DRE-CL/2023- RPP</text:a></text:p>
          </table:table-cell>
          <table:table-cell office:value-type="string" table:style-name="ce3">
            <text:p>6016.2019/0052272-5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6.000.693/0001-06</text:p>
          </table:table-cell>
          <table:table-cell office:value-type="string" table:style-name="ce3">
            <text:p>ASSOCIAÇÃO COMUNITÁRIA AMIGOS DA FAMÍLIA</text:p>
          </table:table-cell>
          <table:table-cell office:value-type="string" table:style-name="ce3">
            <text:p>ADITAMENTO DA CLÁUSULA TERCEIRA PARA ALTERAÇÃO DA CAPACIDADE DE ATENDIMENTO E CLÁUSULA QUARTA (4.2)</text:p>
          </table:table-cell>
          <table:table-cell office:value-type="currency" office:value="9754563.4700000007" table:style-name="ce5">
            <text:p>R$ 9.754.563,47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CILIA-MARIA-I-TERMO-2.pdf">2622/DRE-CL/2023- RPP</text:a></text:p>
          </table:table-cell>
          <table:table-cell office:value-type="string" table:style-name="ce3">
            <text:p>6016.2019/0052272-5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6.000.693/0001-06</text:p>
          </table:table-cell>
          <table:table-cell office:value-type="string" table:style-name="ce3">
            <text:p>ASSOCIAÇÃO COMUNITÁRIA AMIGOS DA FAMÍLIA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2077206.199999999" table:style-name="ce5">
            <text:p>R$ 12.077.206,2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CILIA-MARIA-II.pdf">880/DRE-CL/2023- RPP</text:a></text:p>
          </table:table-cell>
          <table:table-cell office:value-type="string" table:style-name="ce3">
            <text:p>6016.2020/0068309-7<text:s/>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6.000.693/0001-06</text:p>
          </table:table-cell>
          <table:table-cell office:value-type="string" table:style-name="ce3">
            <text:p>ASSOCIAÇÃO COMUNITÁRIA AMIGOS DA FAMÍLIA</text:p>
          </table:table-cell>
          <table:table-cell office:value-type="string" table:style-name="ce3">
            <text:p>ADITAMENTO DA CLÁUSULA TERCEIRA PARA ALTERAÇÃO DO VALOR LOCATÍCIO E ALTERAÇÃO DA CAPACIDADE DE ATENDIMENTO E CLÁUSULA QUARTA (4.2)</text:p>
          </table:table-cell>
          <table:table-cell office:value-type="string" table:style-name="ce5">
            <text:p>R$ 5.763.023,60/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A-DOS-SONHOS-I-1.pdf">2458/DRE-CL/2023- RPP</text:a></text:p>
          </table:table-cell>
          <table:table-cell office:value-type="string" table:style-name="ce3">
            <text:p>6016.2020/0079242-2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LTERAÇÃO DA CAPACIDADE DE ATENDIMENTO E ALTERAÇÃO DO VALOR LOCATÍCIO</text:p>
          </table:table-cell>
          <table:table-cell office:value-type="currency" office:value="8319513" table:style-name="ce5">
            <text:p>R$ 8.319.513,00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A-DOS-SONHOS-II.pdf">1163/DRE-CL/2023- RPP</text:a></text:p>
          </table:table-cell>
          <table:table-cell office:value-type="string" table:style-name="ce3">
            <text:p>6016.2020/0079241-4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REDUÇÃO DA CAPACIDADE DE ATENDIMENTO E AMPLIAÇÃO DA CAPACIDADE DE BERÇÁRIO</text:p>
          </table:table-cell>
          <table:table-cell office:value-type="currency" office:value="10578377.9" table:style-name="ce5">
            <text:p>R$ 10.578.377,9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A-DOS-SONHOS-V.pdf">2236/DRE-CL/2023- RPP</text:a></text:p>
          </table:table-cell>
          <table:table-cell office:value-type="string" table:style-name="ce3">
            <text:p>6016.2021/0094055-5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LTERAÇÃO DA CAPACIDADE DE ATENDIMENTO E ALTERAÇÃO DO VALOR LOCATÍCIO E CLÁUSULA QUARTA ITEM 4.2</text:p>
          </table:table-cell>
          <table:table-cell office:value-type="currency" office:value="10136976.6" table:style-name="ce5">
            <text:p>R$ 10.136.976,6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MPANHIA-DOS-SONHOS-TERMO-1.pdf">1165/DRE-CL/2023- RPP</text:a></text:p>
          </table:table-cell>
          <table:table-cell office:value-type="string" table:style-name="ce3">
            <text:p>6016.2019/0034098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13620609" table:style-name="ce5">
            <text:p>R$ 13.620.609,00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MPANHIA-DOS-SONHOS-TERMO-2.pdf">3088/DRE-CL/2023- RPP</text:a></text:p>
          </table:table-cell>
          <table:table-cell office:value-type="string" table:style-name="ce3">
            <text:p>6016.2019/0034098-8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ANIA CIA DOS SONHOS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6728877.800000001" table:style-name="ce5">
            <text:p>R$ 16.728.877,8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S-OLIVEIRAS-TERMO-1.pdf">825/DRE-CL/2023- RPP</text:a></text:p>
          </table:table-cell>
          <table:table-cell office:value-type="string" table:style-name="ce3">
            <text:p>6016.2019/0034301-4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/87</text:p>
          </table:table-cell>
          <table:table-cell office:value-type="string" table:style-name="ce3">
            <text:p>CENTRO COMUNITÁRIO E RECREATIVO DO JARDIM MACEDÔNIA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3813940.5" table:style-name="ce5">
            <text:p>R$ 13.813.940,50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S-OLIVEIRAS-TERMO-2.pdf">2746//DRE-CL/2023- RPP</text:a></text:p>
          </table:table-cell>
          <table:table-cell office:value-type="string" table:style-name="ce3">
            <text:p>6016.2019/0034301-4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/87</text:p>
          </table:table-cell>
          <table:table-cell office:value-type="string" table:style-name="ce3">
            <text:p>INSTITUTO MACEDÔNIA</text:p>
          </table:table-cell>
          <table:table-cell office:value-type="string" table:style-name="ce3">
            <text:p>ADITAMENTO DA CLÁUSULA TERCEIRA PARA ALTERAÇÃO DO VALOR LOCATÍCIO<text:s/></text:p>
          </table:table-cell>
          <table:table-cell office:value-type="currency" office:value="17021376.699999999" table:style-name="ce5">
            <text:p>R$ 17.021.376,70</text:p>
          </table:table-cell>
          <table:table-cell office:value-type="date" office:date-value="2024-03-21T00:00:00" table:style-name="ce4">
            <text:p>21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.pdf">1442/2017</text:a></text:p>
          </table:table-cell>
          <table:table-cell office:value-type="string" table:style-name="ce3">
            <text:p>6016.2017/0055884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9490341.4000000004" table:style-name="ce5">
            <text:p>R$ 9.490.341,4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CAO-SOCIAL-LARGO-13-ALMEIDA-PRADO-ACAO-LARGO-13.pdf">305/2017</text:a></text:p>
          </table:table-cell>
          <table:table-cell office:value-type="string" table:style-name="ce3">
            <text:p>6016.2017/0046236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AÇÃO SOCIAL LARGO 13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0819749" table:style-name="ce5">
            <text:p>R$ 10.819.749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.pdf">305/2019</text:a></text:p>
          </table:table-cell>
          <table:table-cell office:value-type="string" table:style-name="ce3">
            <text:p>6016.2019/0076755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8081485.5" table:style-name="ce5">
            <text:p>R$ 18.081.485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PS-PARELHEIROS-1.pdf">31/2022</text:a></text:p>
          </table:table-cell>
          <table:table-cell office:value-type="string" table:style-name="ce3">
            <text:p>6016.2022/0081203-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14T00:00:00" table:style-name="ce4">
            <text:p>14/08/2027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9131966" table:style-name="ce5">
            <text:p>R$ 19.131.966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A-DE-FATIMA.pdf">15/2019</text:a></text:p>
          </table:table-cell>
          <table:table-cell office:value-type="string" table:style-name="ce3">
            <text:p>6016.2019/0006499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19-02-19T00:00:00" table:style-name="ce4">
            <text:p>19/02/2019</text:p>
          </table:table-cell>
          <table:table-cell office:value-type="string" table:style-name="ce3">
            <text:p>SEM ALTERAÇÃO</text:p>
          </table:table-cell>
          <table:table-cell office:value-type="date" office:date-value="2024-02-18T00:00:00" table:style-name="ce4">
            <text:p>18/02/2024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8670734" table:style-name="ce5">
            <text:p>R$ 8.670.734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A-PAULA-ANDRADE-1.pdf">306/2019</text:a></text:p>
          </table:table-cell>
          <table:table-cell office:value-type="string" table:style-name="ce3">
            <text:p>6016.2019/0081597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11288496.4" table:style-name="ce5">
            <text:p>R$ 11.288.496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NABEL-TERMO-1.pdf">16/2021</text:a></text:p>
          </table:table-cell>
          <table:table-cell office:value-type="string" table:style-name="ce3">
            <text:p>6016.2021/0003472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9119429.6999999993" table:style-name="ce5">
            <text:p>R$ 9.119.429,7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NABEL-TERMO-2.pdf">676/DRE-CS/2024 - RPP</text:a></text:p>
          </table:table-cell>
          <table:table-cell office:value-type="string" table:style-name="ce3">
            <text:p>6016.2021/0003472-4</text:p>
          </table:table-cell>
          <table:table-cell office:value-type="date" office:date-value="2023-12-26T00:00:00" table:style-name="ce4">
            <text:p>26/12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DITAMENTO CLÁUSULAS PRIMEIRA, SEGUNDA E TERCEIRA COM REAJUSTE DO ALUGUEL</text:p>
          </table:table-cell>
          <table:table-cell office:value-type="currency" office:value="10802709.699999999" table:style-name="ce5">
            <text:p>R$ 10.802.709,70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S-PRINCESAS-TERMO-1.pdf">289/2017</text:a></text:p>
          </table:table-cell>
          <table:table-cell office:value-type="string" table:style-name="ce3">
            <text:p>6016.2017/0046158-7</text:p>
          </table:table-cell>
          <table:table-cell office:value-type="date" office:date-value="2023-05-16T00:00:00" table:style-name="ce4">
            <text:p>16/05/2023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PRORROGAÇÃO DE VIGÊNCIA E ADEQUAÇÃO DO QUADRO RH</text:p>
          </table:table-cell>
          <table:table-cell office:value-type="currency" office:value="16485509.02" table:style-name="ce5">
            <text:p>R$ 16.485.509,02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S-PRINCESAS-TERMO-2.pdf">3755/DRE-CS/2023 - RPP</text:a></text:p>
          </table:table-cell>
          <table:table-cell office:value-type="string" table:style-name="ce3">
            <text:p>6016.2017/0046158-7</text:p>
          </table:table-cell>
          <table:table-cell office:value-type="date" office:date-value="2023-12-21T00:00:00" table:style-name="ce4">
            <text:p>21/12/2023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ADITAMENTO CLÁUSULAS PRIMEIRA, SEGUNDA E TERCEIRA COM REAJUSTE DO ALUGUEL</text:p>
          </table:table-cell>
          <table:table-cell office:value-type="currency" office:value="18559651.98" table:style-name="ce5">
            <text:p>R$ 18.559.651,98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VELINO-TERMO-1.pdf">19/2022</text:a></text:p>
          </table:table-cell>
          <table:table-cell office:value-type="string" table:style-name="ce3">
            <text:p>6016.2022/0077643-9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01T00:00:00" table:style-name="ce4">
            <text:p>01/08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5738571.1" table:style-name="ce5">
            <text:p>R$ 15.738.571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VELINO-TERMO-2.pdf">1243/DRE-CS/2023 - RPP</text:a></text:p>
          </table:table-cell>
          <table:table-cell office:value-type="string" table:style-name="ce3">
            <text:p>6016.2022/0077643-9</text:p>
          </table:table-cell>
          <table:table-cell office:value-type="date" office:date-value="2023-02-23T00:00:00" table:style-name="ce4">
            <text:p>23/02/2023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01T00:00:00" table:style-name="ce4">
            <text:p>01/08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6262525.300000001" table:style-name="ce5">
            <text:p>R$ 16.262.525,3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AZ-E-MARIA-TERMO-1.pdf">014/2021</text:a></text:p>
          </table:table-cell>
          <table:table-cell office:value-type="string" table:style-name="ce3">
            <text:p>6016.2021/0002952-6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0316933.5" table:style-name="ce5">
            <text:p>R$ 10.316.933,5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AZ-E-MARIA-TERMO-2.pdf">2529/DRE-CS/2023 - RPP</text:a></text:p>
          </table:table-cell>
          <table:table-cell office:value-type="string" table:style-name="ce3">
            <text:p>6016.2021/0002952-6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DEQUAÇÃO DA VERBA DE LOCAÇÃO E ATUALIZAÇÃO DO PER CAPITA</text:p>
          </table:table-cell>
          <table:table-cell office:value-type="currency" office:value="12572150.300000001" table:style-name="ce5">
            <text:p>R$ 12.572.150,3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CRIANCA.pdf">140/2018</text:a></text:p>
          </table:table-cell>
          <table:table-cell office:value-type="string" table:style-name="ce3">
            <text:p>6016.2017/0056473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6.532.973/0001-40</text:p>
          </table:table-cell>
          <table:table-cell office:value-type="string" table:style-name="ce3">
            <text:p>PROGRAMA COMUNITÁRIO <text:s/>DA RECONCILIAÇÃ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7982571" table:style-name="ce5">
            <text:p>R$ 7.982.571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O-CRESCIMENTO-1.pdf">103/2021</text:a></text:p>
          </table:table-cell>
          <table:table-cell office:value-type="string" table:style-name="ce3">
            <text:p>6016.2021/0095287-1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17895531" table:style-name="ce5">
            <text:p>R$ 17.895.531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ROLINA-MARIA-DE-JESUS-TERMO-1.pdf">454/2018</text:a></text:p>
          </table:table-cell>
          <table:table-cell office:value-type="string" table:style-name="ce3">
            <text:p>6016.2018/0003160-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EM ALTERAÇÃO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9555571" table:style-name="ce5">
            <text:p>R$ 9.555.571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ROLINA-MARIA-DE-JESUS-TERMO-2.pdf">2917/DRE-CS/2023</text:a></text:p>
          </table:table-cell>
          <table:table-cell office:value-type="string" table:style-name="ce3">
            <text:p>6016.2017/0003160-6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EM ALTERAÇÃO</text:p>
          </table:table-cell>
          <table:table-cell office:value-type="date" office:date-value="2028-01-31T00:00:00" table:style-name="ce4">
            <text:p>31/01/2028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DITAMENTO CLÁUSULA <text:s/>TERCEIRA PARA REAJUSTE DO ALUGUEL</text:p>
          </table:table-cell>
          <table:table-cell office:value-type="currency" office:value="12013944" table:style-name="ce5">
            <text:p>R$ 12.013.944,0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BRANCA-1.pdf">297/2017</text:a></text:p>
          </table:table-cell>
          <table:table-cell office:value-type="string" table:style-name="ce3">
            <text:p>6016.2017/0046208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text:s/>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8282532.600000001" table:style-name="ce5">
            <text:p>R$ 18.282.532,6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NTRO-ASSISTENCIAL-SANTANA-1.pdf">261/2017</text:a></text:p>
          </table:table-cell>
          <table:table-cell office:value-type="string" table:style-name="ce3">
            <text:p>6016.2017/0046088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ASSOCIAÇÃO MADRE CABRINI DAS IRMÃS MISSIONARIA DO SAGRADO CORAÇÃ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534601" table:style-name="ce5">
            <text:p>R$ 17.534.601,0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STRUINDO-HORIZONTES_TERMO-4_2592-2023.pdf">2592/DRE-CL/2023/RPP</text:a></text:p>
          </table:table-cell>
          <table:table-cell office:value-type="string" table:style-name="ce3">
            <text:p>6016.2017/0046307-5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341/0001-71</text:p>
          </table:table-cell>
          <table:table-cell office:value-type="string" table:style-name="ce3">
            <text:p>CLUBE DE MÃES DO VILA ROS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33567140.700000003" table:style-name="ce5">
            <text:p>R$ 33.567.140,7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LEONICE-SEROA-DA-MOTTA-BERARDINELLI.pdf">48/2023</text:a></text:p>
          </table:table-cell>
          <table:table-cell office:value-type="string" table:style-name="ce3">
            <text:p>6016.2023/0070124-4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SEM ALTERAÇÃO</text:p>
          </table:table-cell>
          <table:table-cell office:value-type="date" office:date-value="2028-07-24T00:00:00" table:style-name="ce4">
            <text:p>24/07/2028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CELEBRAÇÃO DE PARACERIA</text:p>
          </table:table-cell>
          <table:table-cell office:value-type="currency" office:value="11770165" table:style-name="ce5">
            <text:p>R$ 11.770.165,00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RA-CORALINA-TERMO-1.pdf">279/2017</text:a></text:p>
          </table:table-cell>
          <table:table-cell office:value-type="string" table:style-name="ce3">
            <text:p>6016.2017/0046131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MARIA DE NAZARÉ</text:p>
          </table:table-cell>
          <table:table-cell office:value-type="string" table:style-name="ce3">
            <text:p>PRORROGAÇÃO DE VIGÊNCIA, REAJUSTE VERBA DE LOCAÇÃO E ADEQUAÇÃO DA DEMANDA</text:p>
          </table:table-cell>
          <table:table-cell office:value-type="currency" office:value="10527834.25" table:style-name="ce5">
            <text:p>R$ 10.527.834,25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RA-CORALINA-TERMO-2.pdf">0547/DRE-CS/2023 - RPP</text:a></text:p>
          </table:table-cell>
          <table:table-cell office:value-type="string" table:style-name="ce3">
            <text:p>6016.2017/0046131-5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MARIA DE NAZARÉ</text:p>
          </table:table-cell>
          <table:table-cell office:value-type="string" table:style-name="ce3">
            <text:p>AMPLIAÇÃO DA CAPACIDADE DE ATENDIMENTO E DA CAPACIDADE DE BERÇÁRIO REAJUSTE ALUGUEL LAUDO SME/COMAPRE</text:p>
          </table:table-cell>
          <table:table-cell office:value-type="currency" office:value="14006882.6" table:style-name="ce5">
            <text:p>R$ 14.006.882,6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ECHE-PRE-ESCOLA-JARDIM-DOS-ALAMOS.pdf">0273/2017</text:a></text:p>
          </table:table-cell>
          <table:table-cell office:value-type="string" table:style-name="ce3">
            <text:p>6016.2017/0046114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PRORROGAÇÃO DE VIGÊNCIA, MUDANÇA DE ENDEREÇO DA SEDE E ADEQUAÇÃO DA DEMANDA</text:p>
          </table:table-cell>
          <table:table-cell office:value-type="currency" office:value="13854596.800000001" table:style-name="ce5">
            <text:p>R$ 13.854.596,8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ECHE-PRE-ESCOLA-JARDIM-DOS-ALAMOS.pdf">3086/DRE-CS/2023 - RPP</text:a></text:p>
          </table:table-cell>
          <table:table-cell office:value-type="string" table:style-name="ce3">
            <text:p>6016.2020/0008370-7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MARIA DE NAZARÉ</text:p>
          </table:table-cell>
          <table:table-cell office:value-type="string" table:style-name="ce3">
            <text:p>REAJUSTE DE ALUGUEL, ATUALIZAÇÃO DO PER CAPITA E ADEQUAÇÕES</text:p>
          </table:table-cell>
          <table:table-cell office:value-type="currency" office:value="21710626.600000001" table:style-name="ce5">
            <text:p>R$ 21.710.626,6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VIRA-MARTINS.pdf">0933/DRE-CS/2023 - RPP</text:a></text:p>
          </table:table-cell>
          <table:table-cell office:value-type="string" table:style-name="ce3">
            <text:p>6016.2020/0008373-1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AMPLIAÇÃO DA CAPACIDADE DE ATENDIMENTO, REDUÇÃO DA CAPACIDADE DE BERÇÁRIO E ADEQUAÇÃO DA VERBA DE LOCAÇÃO</text:p>
          </table:table-cell>
          <table:table-cell office:value-type="currency" office:value="19011744.800000001" table:style-name="ce5">
            <text:p>R$ 19.011.744,8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DA-MANHA.pdf">110/2021</text:a></text:p>
          </table:table-cell>
          <table:table-cell office:value-type="string" table:style-name="ce3">
            <text:p>6016.2020/0101056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AMPLIAÇÃO DA CAPACIDADE DE ATENDIMENTO, REDUÇÃO DA CAPACIDADE DE BERÇÁRIO E ADEQUAÇÃO DA VERBA DE LOCAÇÃO</text:p>
          </table:table-cell>
          <table:table-cell office:value-type="currency" office:value="19975283.199999999" table:style-name="ce5">
            <text:p>R$ 19.975.283,20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DAS-FLORES-TERMO-1.pdf">1922/DRE-CL/2023/RPP</text:a></text:p>
          </table:table-cell>
          <table:table-cell office:value-type="string" table:style-name="ce3">
            <text:p>6016.2019/0034104-6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401.499/0001-77</text:p>
          </table:table-cell>
          <table:table-cell office:value-type="string" table:style-name="ce3">
            <text:p>ASSOCIAÇÃO GLOBAL DE CIDADANIA E EDUCAÇÃO</text:p>
          </table:table-cell>
          <table:table-cell office:value-type="string" table:style-name="ce3">
            <text:p>ADITAMENTO DA CLÁUSULA TERCEIRA PARA REDUÇÃO NA CAPACIDADE DE ATENDIMENTO E AMPLIAÇÃO NA CAPACIDADE DE BERÇÁRIO</text:p>
          </table:table-cell>
          <table:table-cell office:value-type="currency" office:value="11365498.800000001" table:style-name="ce5">
            <text:p>R$ 11.365.498,8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DAS-FLORES-TERMO-2.pdf">2312/DRE-CL/2023/RPP</text:a></text:p>
          </table:table-cell>
          <table:table-cell office:value-type="string" table:style-name="ce3">
            <text:p>6016.2019/0034104-6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401.499/0001-77</text:p>
          </table:table-cell>
          <table:table-cell office:value-type="string" table:style-name="ce3">
            <text:p>ASSOCIAÇÃO GLOBAL DE CIDADANIA E EDUCAÇÃO</text:p>
          </table:table-cell>
          <table:table-cell office:value-type="string" table:style-name="ce3">
            <text:p>ADITAMENTO DA CLÁUSULA TERCEIRA PARA ALTERAÇÃO NO VALOR LOCATÍCIO</text:p>
          </table:table-cell>
          <table:table-cell office:value-type="currency" office:value="11435903.4" table:style-name="ce5">
            <text:p>R$ 11.435.903,4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UMUARAMA.pdf">2172/DRE-CL/2023/RPP</text:a></text:p>
          </table:table-cell>
          <table:table-cell office:value-type="string" table:style-name="ce3">
            <text:p>6016.2017/0043565-9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ÇAS</text:p>
          </table:table-cell>
          <table:table-cell office:value-type="string" table:style-name="ce3">
            <text:p>ADITAMENTO DA CLÁUSULA TERCEIRA PARA ALTERAÇÃO NA CAPACIDADE DE ATENDIMENTO<text:s/></text:p>
          </table:table-cell>
          <table:table-cell office:value-type="currency" office:value="12049679.800000001" table:style-name="ce5">
            <text:p>R$ 12.049.679,80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ADA-DO-SOL-TERMO-1.pdf">268/2019</text:a></text:p>
          </table:table-cell>
          <table:table-cell office:value-type="string" table:style-name="ce3">
            <text:p>6016.2019/0076621-7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CLUBE VILA REAL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2548145.199999999" table:style-name="ce5">
            <text:p>R$ 12.548.145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ADA-DO-SOL-TERMO-2.pdf">3240/DRE-CS/2023 - RPP</text:a></text:p>
          </table:table-cell>
          <table:table-cell office:value-type="string" table:style-name="ce3">
            <text:p>6016.2019/0076621-7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CLUBE VILA REAL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15952446.800000001" table:style-name="ce5">
            <text:p>R$ 15.952.446,8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ABRIEL-KARA-1.pdf">3738/DRE-CS/2023 - RPP</text:a></text:p>
          </table:table-cell>
          <table:table-cell office:value-type="string" table:style-name="ce3">
            <text:p>6016.2021/0003958-0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ADEQUAÇÃO DA VERBA DE LOCAÇÃO CONFORME LAUDO SME/COMAPRE, ATUALIZAÇÃO DO PER CAPITA E ADEQUAÇÕES</text:p>
          </table:table-cell>
          <table:table-cell office:value-type="currency" office:value="18996176.600000001" table:style-name="ce5">
            <text:p>R$ 18.996.176,60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ORCA-E-ACAO-COMUNITARIA-TERMO-1.pdf">268/2017</text:a></text:p>
          </table:table-cell>
          <table:table-cell office:value-type="string" table:style-name="ce3">
            <text:p>6016.20170046105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EM ALTERAÇÃO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3">
            <text:p>PRORROGAÇÃO DE VIGÊNCIA, REAJUSTE VERBA DE LOCAÇÃO E ADEQUAÇÃO DA DEMANDA</text:p>
          </table:table-cell>
          <table:table-cell office:value-type="string" table:style-name="ce5">
            <text:p>RS 20.794.171-5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ORCA-E-ACAO-COMUNITARIA-TERMO-2.pdf">3749/DRE-CS/2023 - RPP</text:a></text:p>
          </table:table-cell>
          <table:table-cell office:value-type="string" table:style-name="ce3">
            <text:p>6016.20170046105-6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EM ALTERAÇÃO</text:p>
          </table:table-cell>
          <table:table-cell office:value-type="date" office:date-value="2028-01-04T00:00:00" table:style-name="ce4">
            <text:p>04/01/2028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3">
            <text:p>ADEQUAÇÃO DA VERBA DE LOCAÇÃO CONFORME LAUDO SME/COMAPRE, ATUALIZAÇÃO DO PER CAPITA E ADEQUAÇÕES A IN SME 08 E IN SME 18</text:p>
          </table:table-cell>
          <table:table-cell office:value-type="currency" office:value="26818929.699999999" table:style-name="ce5">
            <text:p>R$ 26.818.929,7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RMANN-GMEINER-TERMO-1.pdf">0412/DRE-CS/2023 - RPP</text:a></text:p>
          </table:table-cell>
          <table:table-cell office:value-type="string" table:style-name="ce3">
            <text:p>6016.2017/0055693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5.797.364/0001-29</text:p>
          </table:table-cell>
          <table:table-cell office:value-type="string" table:style-name="ce3">
            <text:p>ALDEIAS INFANTIS SOS BRASI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23647157" table:style-name="ce5">
            <text:p>R$ 23.647.157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RMANN-GMEINER-TERMO-2.pdf">1862/DRE-CS/2023 - RPP</text:a></text:p>
          </table:table-cell>
          <table:table-cell office:value-type="string" table:style-name="ce3">
            <text:p>6016.2017/0055693-6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35.797.364/0001-29</text:p>
          </table:table-cell>
          <table:table-cell office:value-type="string" table:style-name="ce3">
            <text:p>ALDEIAS INFANTIS SOS BRASIL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23520867.600000001" table:style-name="ce5">
            <text:p>R$ 23.520.867,6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TATINGA-1.pdf">0535/DRE-CS/2023 - RPP</text:a></text:p>
          </table:table-cell>
          <table:table-cell office:value-type="string" table:style-name="ce3">
            <text:p>6016.2017/0046214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328.521/0001-23</text:p>
          </table:table-cell>
          <table:table-cell office:value-type="string" table:style-name="ce3">
            <text:p>CENTRO DE CONVIVÊNCIA ITATING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6423205" table:style-name="ce5">
            <text:p>R$ 16.423.205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CEDONIA-III.pdf">328/DRE-CL/2023/RPP</text:a></text:p>
          </table:table-cell>
          <table:table-cell office:value-type="string" table:style-name="ce3">
            <text:p>6016.2022/0073191-5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-87</text:p>
          </table:table-cell>
          <table:table-cell office:value-type="string" table:style-name="ce3">
            <text:p>CENTRO COMUNITÁRIO E RECREATIVO DO JARDIM MACEDÔNIA</text:p>
          </table:table-cell>
          <table:table-cell office:value-type="string" table:style-name="ce3">
            <text:p>ADITAMENTO DA CLÁUSULA TERCEIRA PARA ALTERAÇÃO NO VALOR LOCATÍCIO</text:p>
          </table:table-cell>
          <table:table-cell office:value-type="currency" office:value="11217228" table:style-name="ce5">
            <text:p>R$ 11.217.228,00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TEL-I.pdf">1930/DRE-CL/2023/RPP</text:a></text:p>
          </table:table-cell>
          <table:table-cell office:value-type="string" table:style-name="ce3">
            <text:p>6016.2019/0065936-4<text:s/>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PARA ALTERAÇÃO NA CAPACIDADE DE ATENDIMENTO</text:p>
          </table:table-cell>
          <table:table-cell office:value-type="string" table:style-name="ce5">
            <text:p>R$ 15.505.140,20/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SABETH-QUINELLO-1.pdf">3768/DRE-CL/2023/RPP</text:a></text:p>
          </table:table-cell>
          <table:table-cell office:value-type="string" table:style-name="ce3">
            <text:p>6016.2020/0083273-4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 E ALTRERAÇÃO DA CLÁUSULA QUARTA ITEM 4.2</text:p>
          </table:table-cell>
          <table:table-cell office:value-type="currency" office:value="28126830.600000001" table:style-name="ce5">
            <text:p>R$ 28.126.830,60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TEL-II.pdf">1056/DRE-CL/2023/RPP</text:a></text:p>
          </table:table-cell>
          <table:table-cell office:value-type="string" table:style-name="ce3">
            <text:p>6016.2019/0034141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PARA ALTERAÇÃO NA CAPACIDADE DE ATENDIMENTO</text:p>
          </table:table-cell>
          <table:table-cell office:value-type="currency" office:value="11084768.4" table:style-name="ce5">
            <text:p>R$ 11.084.768,4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TRIARCA-I.pdf">2183/DRE-CL/2023/RPP</text:a></text:p>
          </table:table-cell>
          <table:table-cell office:value-type="string" table:style-name="ce3">
            <text:p>6016.2021/0034211-9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157.773/0001-62</text:p>
          </table:table-cell>
          <table:table-cell office:value-type="string" table:style-name="ce3">
            <text:p>ASSOCIÇÃO MARIA ANTÔNIA QUEIROZ</text:p>
          </table:table-cell>
          <table:table-cell office:value-type="string" table:style-name="ce3">
            <text:p>ADITAMENTO DA CLÁUSULA TERCEIRA PARA ALTERAÇÃO NA CAPACIDADE DE ATENDIMENTO E ALTERAÇÃO NO VALOR LOCATÍCIO</text:p>
          </table:table-cell>
          <table:table-cell office:value-type="currency" office:value="15814489.199999999" table:style-name="ce5">
            <text:p>R$ 15.814.489,2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GUANABARA-1.pdf">1439/2017</text:a></text:p>
          </table:table-cell>
          <table:table-cell office:value-type="string" table:style-name="ce3">
            <text:p>6016.2017/0054687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960381.5" table:style-name="ce5">
            <text:p>R$ 11.960.381,5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ARAUCARIAS-TERMO-1.pdf">299/2017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491431.98" table:style-name="ce5">
            <text:p>R$ 491.431,98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ARAUCARIAS-TERMO-2.pdf">1283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82220.78" table:style-name="ce5">
            <text:p>R$ 482.220,78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ARAUCARIAS-TERMO-3.pdf">2278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22738.42" table:style-name="ce5">
            <text:p>R$ 522.738,42</text:p>
          </table:table-cell>
          <table:table-cell office:value-type="string" table:style-name="ce4">
            <text:p>06/07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ARAUCARIAS-TERMO-4.pdf">2572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76909.26" table:style-name="ce5">
            <text:p>R$ 576.909,26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ARAUCARIAS-TERMO-5.pdf">3269/DRE-CS/2023 - RPP</text:a></text:p>
          </table:table-cell>
          <table:table-cell office:value-type="string" table:style-name="ce3">
            <text:p>6016.2017/0046218-4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6558673.52" table:style-name="ce5">
            <text:p>R$ 16.558.673,52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A-AURORA-TERMO-1.pdf">3308/DRE-CL/2023/RPP</text:a></text:p>
          </table:table-cell>
          <table:table-cell office:value-type="string" table:style-name="ce3">
            <text:p>6016.2017/0043481-4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07.011/0001-76</text:p>
          </table:table-cell>
          <table:table-cell office:value-type="string" table:style-name="ce3">
            <text:p>ASSOCIAÇÃO BENEFICENTE NOVA AURORA</text:p>
          </table:table-cell>
          <table:table-cell office:value-type="string" table:style-name="ce3">
            <text:p>ADITAMENTO DA CLÁUSULA TERCEIRA PARA ALTERAÇÃO NA CAPACIDADE DE ATENDIMENTO E ALTERAÇÃO NO VALOR LOCATÍCIO E CLÁUSULA QUARTA ITENS 4.1 E 4.2</text:p>
          </table:table-cell>
          <table:table-cell office:value-type="string" table:style-name="ce5">
            <text:p>R$ 11.613.820,50/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DIRETO-PARQUE-IPE.pdf">2171/DRE-CL/2023/RPI</text:a></text:p>
          </table:table-cell>
          <table:table-cell office:value-type="string" table:style-name="ce3">
            <text:p>6016.2017/0043643-4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ÇAS</text:p>
          </table:table-cell>
          <table:table-cell office:value-type="string" table:style-name="ce3">
            <text:p>ADITAMENTO DA CLÁUSULA TERCEIRA PARA ALTERAÇÃO NA CAPACIDADE DE ATENDIMENTO</text:p>
          </table:table-cell>
          <table:table-cell office:value-type="currency" office:value="11634988.6" table:style-name="ce5">
            <text:p>R$ 11.634.988,6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IRUETA-TERMO-1-2.pdf">0974/DRE-CL/2023/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CAO FILANTROPICA DE EQUOTERAPIA ARCO IRIS</text:p>
          </table:table-cell>
          <table:table-cell office:value-type="string" table:style-name="ce3">
            <text:p>ADITAMENTO DA CLÁUSULA TERCEIRA PARA REDUÇÃO NA CAPACIDADE DE ATENDIMENTO E AMPLIAÇÃO NA CAPACIDADE DE BERÇÁRIO</text:p>
          </table:table-cell>
          <table:table-cell office:value-type="currency" office:value="11063797.199999999" table:style-name="ce5">
            <text:p>R$ 11.063.797,2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IRUETA-TERMO-2-1.pdf">2150/DRE-CL/2023/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CAO FILANTROPICA DE EQUOTERAPIA ARCO IRIS</text:p>
          </table:table-cell>
          <table:table-cell office:value-type="string" table:style-name="ce3">
            <text:p>ADITAMENTO DA CLÁUSULA TERCEIRA PARA ACRÉSCIMO TEMPORÁRIO LOCATÍCIO</text:p>
          </table:table-cell>
          <table:table-cell office:value-type="currency" office:value="12243878.4" table:style-name="ce5">
            <text:p>R$ 12.243.878,4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IRUETA-TERMO-3.pdf">2640/DRE-CL/2023/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CAO FILANTROPICA DE EQUOTERAPIA ARCO IRIS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3668876.6" table:style-name="ce5">
            <text:p>R$ 13.668.876,6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DA-E-CULTURA.pdf">2140/DRE-CL/2023/RPP</text:a></text:p>
          </table:table-cell>
          <table:table-cell office:value-type="string" table:style-name="ce3">
            <text:p>6016.2019/0060896-4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109.513/0001-51</text:p>
          </table:table-cell>
          <table:table-cell office:value-type="string" table:style-name="ce3">
            <text:p>ASSOCIAÇÃO COMUNITÁRIA VIDA E CULTURA</text:p>
          </table:table-cell>
          <table:table-cell office:value-type="string" table:style-name="ce3">
            <text:p>ADITAMENTO DA CLÁUSULA TERCEIRA PARA REDUÇÃO DA CAPACIDADE DE ATENDIMENTO E AMPLIAÇÃO NA CAPACIDADE DE BERÇÁRIO</text:p>
          </table:table-cell>
          <table:table-cell office:value-type="currency" office:value="25413428.199999999" table:style-name="ce5">
            <text:p>R$ 25.413.428,2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DIRETO-GUARAPIRANGA-1.pdf">1544/DRE-CL/2023/RPP</text:a></text:p>
          </table:table-cell>
          <table:table-cell office:value-type="string" table:style-name="ce3">
            <text:p>6016.2017/0046730-5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3760547" table:style-name="ce5">
            <text:p>R$ 13.760.547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DE-SOUSA-AZEVEDO-TERMO-1.pdf">1646/DRE-CL/2023/RPP</text:a></text:p>
          </table:table-cell>
          <table:table-cell office:value-type="string" table:style-name="ce3">
            <text:p>6016.2021/0128877-0</text:p>
          </table:table-cell>
          <table:table-cell office:value-type="date" office:date-value="2024-03-23T00:00:00" table:style-name="ce4">
            <text:p>23/03/2024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7337041.7999999998" table:style-name="ce5">
            <text:p>R$ 7.337.041,8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DE-SOUSA-AZEVEDO-TERMO-2.pdf">2250/DRE-CL/2023/RPP</text:a></text:p>
          </table:table-cell>
          <table:table-cell office:value-type="string" table:style-name="ce3">
            <text:p>6016.2021/0128877-0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8054397" table:style-name="ce5">
            <text:p>R$ 8.054.397,0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DIRETO-NATHALIA-PEREIRA-DA-SILVA.pdf">3089/DRE-CL/2023/RPI</text:a></text:p>
          </table:table-cell>
          <table:table-cell office:value-type="string" table:style-name="ce3">
            <text:p>6016.2023/0012179-5</text:p>
          </table:table-cell>
          <table:table-cell office:value-type="date" office:date-value="2023-08-25T00:00:00" table:style-name="ce4">
            <text:p>25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3921264.199999999" table:style-name="ce5">
            <text:p>R$ 13.921.264,20</text:p>
          </table:table-cell>
          <table:table-cell office:value-type="date" office:date-value="2024-02-02T00:00:00" table:style-name="ce4">
            <text:p>02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CANTO-INFANTIL-DO-PARQUE-FIGUEIRA-GRANDE-TERMO-1.pdf">1534/DRE-CL/2023/RPP</text:a></text:p>
          </table:table-cell>
          <table:table-cell office:value-type="string" table:style-name="ce3">
            <text:p>6016.2017/0046774-7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1688196.800000001" table:style-name="ce5">
            <text:p>R$ 11.688.196,80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CANTO-INFANTIL-DO-PARQUE-FIGUEIRA-GRANDE-TERMO-2.pdf">2180/DRE-CL/2023/RPP</text:a></text:p>
          </table:table-cell>
          <table:table-cell office:value-type="string" table:style-name="ce3">
            <text:p>6016.2017/0046774-7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3866923.300000001" table:style-name="ce5">
            <text:p>R$ 13.866.923,30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CANTO-INFANTIL-DO-PARQUE-FIGUEIRA-GRANDE-TERMO-3.pdf">3342/DRE-CL/2023/RPP</text:a></text:p>
          </table:table-cell>
          <table:table-cell office:value-type="string" table:style-name="ce3">
            <text:p>6016.2017/0046774-7</text:p>
          </table:table-cell>
          <table:table-cell office:value-type="date" office:date-value="2023-10-23T00:00:00" table:style-name="ce4">
            <text:p>23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TERCEIRA PARA ALTERAÇÃO DA CAPACIDADE E ALTERAÇÃO DA CLÁUSULA QUARTAITENS 4.1 E 4.2</text:p>
          </table:table-cell>
          <table:table-cell office:value-type="currency" office:value="16516970" table:style-name="ce5">
            <text:p>R$ 16.516.970,00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GRADA-FAMILIA-TERMO-1-1.pdf">1196/DRE-CL/2023/RPP</text:a></text:p>
          </table:table-cell>
          <table:table-cell office:value-type="string" table:style-name="ce3">
            <text:p>6016.2020/0109666-7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ARECIDA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2953952" table:style-name="ce5">
            <text:p>R$ 12.953.952,00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GRADA-FAMILIA-TERMO-2-1.pdf">3454/DRE-CL/2023/RPP</text:a></text:p>
          </table:table-cell>
          <table:table-cell office:value-type="string" table:style-name="ce3">
            <text:p>6016.2020/0109666-7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ARECIDA</text:p>
          </table:table-cell>
          <table:table-cell office:value-type="string" table:style-name="ce3">
            <text:p>ALTERAÇÃO DA CLÁUSULA TERCEIRA PARA ALTERAÇÃO DA CAPACIDADE</text:p>
          </table:table-cell>
          <table:table-cell office:value-type="currency" office:value="174607506.80000001" table:style-name="ce5">
            <text:p>R$ 174.607.506,80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L-DO-AMANHA-TERMO-1.pdf">1717/DRE-CL/2023/RPP</text:a></text:p>
          </table:table-cell>
          <table:table-cell office:value-type="string" table:style-name="ce3">
            <text:p>6016.2018/0014197-5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6T00:00:00" table:style-name="ce4">
            <text:p>26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25T00:00:00" table:style-name="ce4">
            <text:p>25/03/2028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ADITAMENTO DA CLÁUSULA SEGUNDA PARA PRORROGAÇÃO DE VIGÊNCIA E CLÁUSULA TERCEIRA PARA AMPLIAÇÃO DA CAPACIDADE DE ATENDIMENTO E REDUÇÃO DA CAPACIDADE DE BERÇÁRIO</text:p>
          </table:table-cell>
          <table:table-cell office:value-type="currency" office:value="13454636.800000001" table:style-name="ce5">
            <text:p>R$ 13.454.636,8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L-DO-AMANHA-TERMO-2.pdf">2720/DRE-CL/2023/RPP</text:a></text:p>
          </table:table-cell>
          <table:table-cell office:value-type="string" table:style-name="ce3">
            <text:p>6016.2018/0014197-5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ADITAMENTO DA CLÁUSULA TERCEIRA PARA ALTERAÇÃO NO VALOR LOCATÍCIO</text:p>
          </table:table-cell>
          <table:table-cell office:value-type="currency" office:value="16494110.6" table:style-name="ce5">
            <text:p>R$ 16.494.110,6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TERMO-1.pdf">308/2017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437957.75" table:style-name="ce5">
            <text:p>R$ 437.957,7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TERMO-2-OK.pdf">1281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22973.9" table:style-name="ce5">
            <text:p>R$ 422.973,9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TERMO-3-OK.pdf">2282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62716.72" table:style-name="ce5">
            <text:p>R$ 462.716,7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TERMO-4-OK.pdf">2566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15851.62" table:style-name="ce5">
            <text:p>R$ 515.851,62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TERMO-5-OK.pdf">3225/DRE-CS/2023 - RPI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14878496.98" table:style-name="ce5">
            <text:p>R$ 14.878.496,9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BELA-VISTA-TERMO-1.pdf">0272/2017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929404.12" table:style-name="ce5">
            <text:p>R$ 929.404,12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BELA-VISTA-TERMO-2.pdf">1290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911434.54" table:style-name="ce5">
            <text:p>R$ 911.434,54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TERMO-3-OK.pdf">2281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987385.06" table:style-name="ce5">
            <text:p>R$ 987.385,06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BELA-VISTA-TERMO-4-OK.pdf">2567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088930.8999999999" table:style-name="ce5">
            <text:p>R$ 1.088.930,90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BELA-VISTA-TERMO-5-OK.pdf">3255/DRE-CS/2023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31854032.399999999" table:style-name="ce5">
            <text:p>R$ 31.854.032,4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-CHICA-TERMO-1.pdf">813/DRE-CL/2023 - 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7896373.300000001" table:style-name="ce5">
            <text:p>R$ 17.896.373,3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CHICA-TERMO-2.pdf">2607/DRE-CL/2023 - 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21797765.100000001" table:style-name="ce5">
            <text:p>R$ 21.797.765,1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-CHICA-TERMO-3.pdf">3639/DRE-CL/2023 - 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STRELADO</text:p>
          </table:table-cell>
          <table:table-cell office:value-type="string" table:style-name="ce3">
            <text:p>ADITAMENTO DA CLÁUSULA TERCEIRA PARA ALTERAÇÃO DA CAPACIDADE DE ATENDIMENTO E CLÁUSULA QUARTA ITENS 4.1 E 4.2</text:p>
          </table:table-cell>
          <table:table-cell office:value-type="currency" office:value="21824741" table:style-name="ce5">
            <text:p>R$ 21.824.741,00</text:p>
          </table:table-cell>
          <table:table-cell office:value-type="date" office:date-value="2023-12-08T00:00:00" table:style-name="ce4">
            <text:p>08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HORTENSIAS-TERMO-1.pdf">295/2017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584318.9" table:style-name="ce5">
            <text:p>R$ 584.318,9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HORTENSIAS-TERMO-2-OK.pdf">1282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591530.18000000005" table:style-name="ce5">
            <text:p>R$ 591.530,18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HORTENSIAS-TERMO-3-OK.pdf">2279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67263.86" table:style-name="ce5">
            <text:p>R$ 667.263,86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HORTENSIAS-4.pdf">2577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731082.58" table:style-name="ce5">
            <text:p>R$ 731.082,58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HORTENSIAS-5.pdf">3243/DRE-CS/2023 - RPP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20705264.199999999" table:style-name="ce5">
            <text:p>R$ 20.705.264,2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DE-PADUA.pdf">803/DRE-CL/2023 - RPP</text:a></text:p>
          </table:table-cell>
          <table:table-cell office:value-type="string" table:style-name="ce3">
            <text:p>6016.2019/0071870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ÉRSIO GUIMARÃES AZEVEDO</text:p>
          </table:table-cell>
          <table:table-cell office:value-type="string" table:style-name="ce3">
            <text:p>ADITAMENTO DA CLÁUSULA TERCEIRA PARA REDUÇÃO NA CAPACIDADE DE ATENDIMENTO E AMPLIAÇÃO NA CAPACIDADE DE BERÇÁRIO</text:p>
          </table:table-cell>
          <table:table-cell office:value-type="currency" office:value="18254092" table:style-name="ce5">
            <text:p>R$ 18.254.092,00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HAB-ADVENTISTA.pdf">2454/DRE-CL/2023 - RPI</text:a></text:p>
          </table:table-cell>
          <table:table-cell office:value-type="string" table:style-name="ce3">
            <text:p>6016.2017/0043523-3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OCIAÇÃO CULTURAL RECREATIVA E SOCIAL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1324509.199999999" table:style-name="ce5">
            <text:p>R$ 11.324.509,2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LOURIVAL.pdf">3463/DRE-CL/2023-RPP</text:a></text:p>
          </table:table-cell>
          <table:table-cell office:value-type="string" table:style-name="ce3">
            <text:p>6016.2020/0070352-7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265.972/0001-00</text:p>
          </table:table-cell>
          <table:table-cell office:value-type="string" table:style-name="ce3">
            <text:p>ASSOCIAÇÃO BENEFICENTE DIVINA GRAÇA</text:p>
          </table:table-cell>
          <table:table-cell office:value-type="string" table:style-name="ce3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32351146.23" table:style-name="ce5">
            <text:p>R$ 32.351.146,23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CECILIA-TERMO-1.pdf">0975/DRE-CL/2023-RPP</text:a></text:p>
          </table:table-cell>
          <table:table-cell office:value-type="string" table:style-name="ce3">
            <text:p>6016.2019/0027785-2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ÃE CORAGEM DA VILA ANDRADE, VILA DAS BELEZAS E ADJACÊNCIAS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2724081.5" table:style-name="ce5">
            <text:p>R$ 12.724.081,5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CECILIA-TERMO-2.pdf">2223/DRE-CL/2023-RPP</text:a></text:p>
          </table:table-cell>
          <table:table-cell office:value-type="string" table:style-name="ce3">
            <text:p>6016.2019/0027785-2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ÃE CORAGEM DA VILA ANDRADE, VILA DAS BELEZAS E ADJACÊNCIAS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4304763.199999999" table:style-name="ce5">
            <text:p>R$ 14.304.763,2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IMBUIAS-II-TERMO-1-ocultado.pdf">301/2017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568575.19999999995" table:style-name="ce5">
            <text:p>R$ 568.575,2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IMBUIAS-II-TERMO-2.pdf">1288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550490.30000000005" table:style-name="ce5">
            <text:p>R$ 550.490,3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IMBUIAS-II-TERMO-3.pdf">2274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02315.04" table:style-name="ce5">
            <text:p>R$ 602.315,04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IMBUIAS-II-TERMO-4-ocultado.pdf">2578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71603.82" table:style-name="ce5">
            <text:p>R$ 671.603,82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IMBUIAS-II-TERMO-5.pdf">3229/DRE-CS/2023 - RPI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9374910.780000001" table:style-name="ce5">
            <text:p>R$ 19.374.910,7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THERESINHA-TERMO-1.pdf">1194/DRE-CL/2023-RPP</text:a></text:p>
          </table:table-cell>
          <table:table-cell office:value-type="string" table:style-name="ce3">
            <text:p>6016.2020/0070347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7878099.899999999" table:style-name="ce5">
            <text:p>R$ 17.878.099,90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THERESINHA-TERMO-2.pdf">3237/DRE-CL/2023-RPP</text:a></text:p>
          </table:table-cell>
          <table:table-cell office:value-type="string" table:style-name="ce3">
            <text:p>6016.2020/0070347-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E DO VALOR DE LOCAÇÃO-COMAPRE E ALTERAÇÃO DA CLÁUSULA QUARTA ITENS 4.1 E 4.2</text:p>
          </table:table-cell>
          <table:table-cell office:value-type="currency" office:value="22361165.300000001" table:style-name="ce5">
            <text:p>R$ 22.361.165,30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THERESINHA-TERMO-3.pdf">3427/DRE-CL/2023-RPP</text:a></text:p>
          </table:table-cell>
          <table:table-cell office:value-type="string" table:style-name="ce3">
            <text:p>6016.2020/0070347-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23159408.699999999" table:style-name="ce5">
            <text:p>R$ 23.159.408,70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GABRIEL.pdf">1193/DRE-CL/2023-RPP</text:a></text:p>
          </table:table-cell>
          <table:table-cell office:value-type="string" table:style-name="ce3">
            <text:p>6016.2020/0109661-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8124154.0999999996" table:style-name="ce5">
            <text:p>R$ 8.124.154,1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AO-GUALBERTO-1.pdf">1192/DRE-CL/2023-RPP</text:a></text:p>
          </table:table-cell>
          <table:table-cell office:value-type="string" table:style-name="ce3">
            <text:p>6016.2020/103336-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3255247.65" table:style-name="ce5">
            <text:p>R$ 13.255.247,65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PEDRO-TERMO-1.pdf">1191//DRE-CL/2023-RPP</text:a></text:p>
          </table:table-cell>
          <table:table-cell office:value-type="string" table:style-name="ce3">
            <text:p>6016.2020/0109667-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6728469.5" table:style-name="ce5">
            <text:p>R$ 16.728.469,5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PEDRO-TERMO-2.pdf">3153/DRE-CL/2023-RPP</text:a></text:p>
          </table:table-cell>
          <table:table-cell office:value-type="string" table:style-name="ce3">
            <text:p>6016.2020/0109667-3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ÁRECIDA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20515296.899999999" table:style-name="ce5">
            <text:p>R$ 20.515.296,90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LIVEIRAS-TERMO-1.pdf">1424/2017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625659.34" table:style-name="ce5">
            <text:p>R$ 625.659,3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LIVEIRAS-TERMO-2.pdf">1292/DRE-CS/2023 - RPP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618145.34" table:style-name="ce5">
            <text:p>R$ 618.145,34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LIVEIRAS-TERMO-3.pdf">2271/DRE-CS/2023 - RPP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REAJUSTE DO VALOR DE LOCAÇÃO LAUDO SME/COMAPRE</text:p>
          </table:table-cell>
          <table:table-cell office:value-type="currency" office:value="689311.12" table:style-name="ce5">
            <text:p>R$ 689.311,1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LIVEIRAS-TERMO-4.pdf">2582/DRE-CS/2023 - RPP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761854.26" table:style-name="ce5">
            <text:p>R$ 761.854,26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LIVEIRAS-TERMO-5.pdf">3267/DRE-CS/2023 - RPP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21752573.539999999" table:style-name="ce5">
            <text:p>R$ 21.752.573,54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RQUIDEAS-TERMO-1.pdf">1420/2017</text:a></text:p>
          </table:table-cell>
          <table:table-cell office:value-type="string" table:style-name="ce3">
            <text:p>6016.2017/0055394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E ADEQUAÇÃO DA DEMANDA</text:p>
          </table:table-cell>
          <table:table-cell office:value-type="currency" office:value="1351726.14" table:style-name="ce5">
            <text:p>R$ 1.351.726,14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RQUIDEAS-TERMO-3.pdf">2269/DRE-CS/2023 - RPP</text:a></text:p>
          </table:table-cell>
          <table:table-cell office:value-type="string" table:style-name="ce3">
            <text:p>6016.2017/0055394-5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446694" table:style-name="ce5">
            <text:p>R$ 1.446.694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RQUIDEAS-TERMO-4.pdf">2584/DRE-CS/2023 - RPP</text:a></text:p>
          </table:table-cell>
          <table:table-cell office:value-type="string" table:style-name="ce3">
            <text:p>6016.2017/0055394-5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599630.6" table:style-name="ce5">
            <text:p>R$ 1.599.630,60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RQUIDEAS-TERMO-5.pdf">3253/DRE-CS/2023 - RPP</text:a></text:p>
          </table:table-cell>
          <table:table-cell office:value-type="string" table:style-name="ce3">
            <text:p>6016.2017/0055394-5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47262952.880000003" table:style-name="ce5">
            <text:p>R$ 47.262.952,8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PINHEIROS-TERMO-2.pdf">1293/DRE-CS/2023 - RPP</text:a></text:p>
          </table:table-cell>
          <table:table-cell office:value-type="string" table:style-name="ce3">
            <text:p>6016.2017/0046155-2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97117.18" table:style-name="ce5">
            <text:p>R$ 497.117,18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PINHEIROS-TERMO-4.pdf">2586/DRE-CS/2023 - RPP</text:a></text:p>
          </table:table-cell>
          <table:table-cell office:value-type="string" table:style-name="ce3">
            <text:p>6016.2017/0046155-2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605947.34" table:style-name="ce5">
            <text:p>R$ 605.947,34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PINHEIROS-TERMO-5.pdf">3268/DRE-CS/2023 - RPP</text:a></text:p>
          </table:table-cell>
          <table:table-cell office:value-type="string" table:style-name="ce3">
            <text:p>6016.2017/0046155-2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7235272.780000001" table:style-name="ce5">
            <text:p>R$ 17.235.272,78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-CEDRO.pdf">155/2017</text:a></text:p>
          </table:table-cell>
          <table:table-cell office:value-type="string" table:style-name="ce3">
            <text:p>6016.2018/0026970-0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3">
            <text:p>SEM ALTERAÇÃO</text:p>
          </table:table-cell>
          <table:table-cell office:value-type="date" office:date-value="2027-10-06T00:00:00" table:style-name="ce4">
            <text:p>06/10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ALTERAÇÃO DA CLÁUSULA TERCEIRA PARA REAJUSTE DA VERBA LOCATÍCIA NOS TERMOS DA PORTARIA 4176/2023</text:p>
          </table:table-cell>
          <table:table-cell office:value-type="currency" office:value="28395141.100000001" table:style-name="ce5">
            <text:p>R$ 28.395.141,10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IPES-TERMO-1.pdf">249/2017</text:a></text:p>
          </table:table-cell>
          <table:table-cell office:value-type="string" table:style-name="ce3">
            <text:p>6016.2017/0046461-6</text:p>
          </table:table-cell>
          <table:table-cell office:value-type="date" office:date-value="2023-05-15T00:00:00" table:style-name="ce4">
            <text:p>15/05/2023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SEM ALTERAÇÃO</text:p>
          </table:table-cell>
          <table:table-cell office:value-type="date" office:date-value="2023-07-15T00:00:00" table:style-name="ce4">
            <text:p>15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848763.62" table:style-name="ce5">
            <text:p>R$ 848.763,62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IPES-TERMO-2.pdf">2489/DRE-CS/2023 - RPP</text:a></text:p>
          </table:table-cell>
          <table:table-cell office:value-type="string" table:style-name="ce3">
            <text:p>6016.2017/0046461-6</text:p>
          </table:table-cell>
          <table:table-cell office:value-type="date" office:date-value="2023-07-14T00:00:00" table:style-name="ce4">
            <text:p>14/07/2023</text:p>
          </table:table-cell>
          <table:table-cell office:value-type="date" office:date-value="2023-07-15T00:00:00" table:style-name="ce4">
            <text:p>15/07/2023</text:p>
          </table:table-cell>
          <table:table-cell office:value-type="string" table:style-name="ce3">
            <text:p>SEM ALTERAÇÃO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848763.62" table:style-name="ce5">
            <text:p>R$ 848.763,62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IPES-TERMO-3.pdf">3181/DRE-CS/2023 - RPP</text:a></text:p>
          </table:table-cell>
          <table:table-cell office:value-type="string" table:style-name="ce3">
            <text:p>6016.2017/0046461-6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09-16T00:00:00" table:style-name="ce4">
            <text:p>16/09/2023</text:p>
          </table:table-cell>
          <table:table-cell office:value-type="string" table:style-name="ce3">
            <text:p>SEM ALTERAÇÃO</text:p>
          </table:table-cell>
          <table:table-cell office:value-type="date" office:date-value="2027-12-15T00:00:00" table:style-name="ce4">
            <text:p>15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1 MESES</text:p>
          </table:table-cell>
          <table:table-cell office:value-type="currency" office:value="27799069.02" table:style-name="ce5">
            <text:p>R$ 27.799.069,02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EBLON-TERMO-1.pdf">1407/2017</text:a></text:p>
          </table:table-cell>
          <table:table-cell office:value-type="string" table:style-name="ce3">
            <text:p>6016.2017/0055393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48361.1" table:style-name="ce5">
            <text:p>R$ 448.361,1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PINHEIROS-TERMO-2.pdf">1284/DRE-CS/2023 - RPI</text:a></text:p>
          </table:table-cell>
          <table:table-cell office:value-type="string" table:style-name="ce25">
            <text:p>6016.2017/0055393-7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436453.9" table:style-name="ce5">
            <text:p>R$ 436.453,9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EBLON-TERMO-3.pdf">2284/DRE-CS/2023 - RPI</text:a></text:p>
          </table:table-cell>
          <table:table-cell office:value-type="string" table:style-name="ce25">
            <text:p>6016.2017/0055393-7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77527.12" table:style-name="ce5">
            <text:p>R$ 477.527,1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EBLON-TERMO-4.pdf">2588/DRE-CS/2023 - RPI</text:a></text:p>
          </table:table-cell>
          <table:table-cell office:value-type="string" table:style-name="ce25">
            <text:p>6016.2017/0055393-7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32440.81999999995" table:style-name="ce5">
            <text:p>R$ 532.440,82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EBLON-TERMO-5.pdf">3231/DRE-CS/2023 - RPI</text:a></text:p>
          </table:table-cell>
          <table:table-cell office:value-type="string" table:style-name="ce25">
            <text:p>6016.2017/0055393-7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5359583.779999999" table:style-name="ce5">
            <text:p>R$ 15.359.583,7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MONTE-VERDE.pdf">143/2018</text:a></text:p>
          </table:table-cell>
          <table:table-cell office:value-type="string" table:style-name="ce3">
            <text:p>6016.2017/0057128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ÃO PAULO</text:p>
          </table:table-cell>
          <table:table-cell office:value-type="string" table:style-name="ce3">
            <text:p>PRORROGAÇÃO DE VIGÊNCIA</text:p>
          </table:table-cell>
          <table:table-cell office:value-type="currency" office:value="9612490.75" table:style-name="ce5">
            <text:p>R$ 9.612.490,7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SABIAS-TERMO-1.pdf">302/2017</text:a></text:p>
          </table:table-cell>
          <table:table-cell office:value-type="string" table:style-name="ce3">
            <text:p>6016.2017/004622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207349.8" table:style-name="ce5">
            <text:p>R$ 207.349,8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SABIAS-TERMO-2.pdf">1289/DRE-CS/2023</text:a></text:p>
          </table:table-cell>
          <table:table-cell office:value-type="string" table:style-name="ce3">
            <text:p>6016.2017/0046229-0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EM ALTERAÇÃO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90 DIAS<text:s text:c="2"/></text:p>
          </table:table-cell>
          <table:table-cell office:value-type="currency" office:value="197149.8" table:style-name="ce5">
            <text:p>R$ 197.149,8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SABIAS-TERMO-3.pdf">2262/DRE-CS/2023 - RPI</text:a></text:p>
          </table:table-cell>
          <table:table-cell office:value-type="string" table:style-name="ce3">
            <text:p>6016.2017/0046229-0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453515.88" table:style-name="ce5">
            <text:p>R$ 453.515,88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SABIAS-TERMO-4.pdf">2587/DRE-CS/2023 - RPI</text:a></text:p>
          </table:table-cell>
          <table:table-cell office:value-type="string" table:style-name="ce3">
            <text:p>6016.2017/0046229-0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505545.72" table:style-name="ce5">
            <text:p>R$ 505.545,72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SABIAS-TERMO-5.pdf">3230/DRE-CS/2023 -RPI</text:a></text:p>
          </table:table-cell>
          <table:table-cell office:value-type="string" table:style-name="ce3">
            <text:p>6016.2017/0046229-0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14579625.880000001" table:style-name="ce5">
            <text:p>R$ 14.579.625,88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NORONHA-2.pdf">171/2019</text:a></text:p>
          </table:table-cell>
          <table:table-cell office:value-type="string" table:style-name="ce3">
            <text:p>6016.2019/0067106-2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1-04T00:00:00" table:style-name="ce4">
            <text:p>04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03T00:00:00" table:style-name="ce4">
            <text:p>03/11/2024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4359463.5" table:style-name="ce5">
            <text:p>R$ 14.359.463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NOVO-HORIZONTE-1.pdf">1440/2017</text:a></text:p>
          </table:table-cell>
          <table:table-cell office:value-type="string" table:style-name="ce3">
            <text:p>6016.2017/0056628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PRORROGAÇÃO DE VIGÊNCIA</text:p>
          </table:table-cell>
          <table:table-cell office:value-type="currency" office:value="12050338.5" table:style-name="ce5">
            <text:p>R$ 12.050.338,5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TANAY.pdf">143/2020</text:a></text:p>
          </table:table-cell>
          <table:table-cell office:value-type="string" table:style-name="ce3">
            <text:p>6016.2020/0005549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SEM ALTERAÇÃO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7485713" table:style-name="ce5">
            <text:p>R$ 17.485.713,00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IS.pdf">015/2021</text:a></text:p>
          </table:table-cell>
          <table:table-cell office:value-type="string" table:style-name="ce3">
            <text:p>6016.2021/0002794-9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7.185.482/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5871226.0999999996" table:style-name="ce5">
            <text:p>R$ 5.871.226,1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VELINA-ALVES-FEITOSA-OK-2.pdf">107/2021</text:a></text:p>
          </table:table-cell>
          <table:table-cell office:value-type="string" table:style-name="ce3">
            <text:p>6016.2020/0101164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MPLIAÇÃO DA CAPACIDADE DE ATENDIMENTO, REDUÇÃO DA CAPACIDADE DE BERÇÁRIO E REAJUSTE DA LOCAÇÃO</text:p>
          </table:table-cell>
          <table:table-cell office:value-type="currency" office:value="26508502" table:style-name="ce5">
            <text:p>R$ 26.508.502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EAO-DE-JUDA-1.pdf">027/2020</text:a></text:p>
          </table:table-cell>
          <table:table-cell office:value-type="string" table:style-name="ce3">
            <text:p>6016.2020/0008361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MANUTENÇÃO DA CAPACIDADE DE ATENDIMENTO COM AMPLIAÇÃO DE BERÇÁRIO EREAJUSTE DE LOCAÇÃO RETROATIVO</text:p>
          </table:table-cell>
          <table:table-cell office:value-type="currency" office:value="21308288.100000001" table:style-name="ce5">
            <text:p>R$ 21.308.288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EILA-ATLAS.pdf">260/2017</text:a></text:p>
          </table:table-cell>
          <table:table-cell office:value-type="string" table:style-name="ce3">
            <text:p>6016.2017/0046084-0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EM ALTERAÇÃO</text:p>
          </table:table-cell>
          <table:table-cell office:value-type="date" office:date-value="2027-01-05T00:00:00" table:style-name="ce4">
            <text:p>05/01/2027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3463595" table:style-name="ce5">
            <text:p>R$ 13.463.595,0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UIZA-SOPHIA-ROSCHEL-1.pdf">283/2017</text:a></text:p>
          </table:table-cell>
          <table:table-cell office:value-type="string" table:style-name="ce3">
            <text:p>6016.2017/0046142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2339365.5" table:style-name="ce5">
            <text:p>R$ 12.339.365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TILHO-II-TERMO-1.pdf">1781/DRE-CL/2023/RPP</text:a></text:p>
          </table:table-cell>
          <table:table-cell office:value-type="string" table:style-name="ce3">
            <text:p>6016.2018/0014369-2</text:p>
          </table:table-cell>
          <table:table-cell office:value-type="date" office:date-value="2024-03-24T00:00:00" table:style-name="ce4">
            <text:p>24/03/2024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3-26T00:00:00" table:style-name="ce4">
            <text:p>26/03/2028</text:p>
          </table:table-cell>
          <table:table-cell office:value-type="string" table:style-name="ce3">
            <text:p>02.020.689/0001-41</text:p>
          </table:table-cell>
          <table:table-cell office:value-type="string" table:style-name="ce3">
            <text:p>INSTITUTO BENEFICENTE CASTILHO</text:p>
          </table:table-cell>
          <table:table-cell office:value-type="string" table:style-name="ce3">
            <text:p>ALTERAÇÃO DA CLÁUSULA SEGUNDA PARA PRORROGAÇÃO DA VIGÊNCIA, ALTERAÇÃO DA CLÁUSULA TERCEIRA PARA ALTERAÇÃO DA CAPACIDADE E PARA REAJUSTE DE VALOR DE LOCAÇÃO - COMAPRE</text:p>
          </table:table-cell>
          <table:table-cell office:value-type="currency" office:value="18356911.539999999" table:style-name="ce5">
            <text:p>R$ 18.356.911,54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TILHO-III.pdf">2373/DRE-CL/2023/RPP</text:a></text:p>
          </table:table-cell>
          <table:table-cell office:value-type="string" table:style-name="ce3">
            <text:p>6016.2017/0046732-1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020.689/0001-41</text:p>
          </table:table-cell>
          <table:table-cell office:value-type="string" table:style-name="ce3">
            <text:p>INSTITUTO BENEFICENTE CASTILHO</text:p>
          </table:table-cell>
          <table:table-cell office:value-type="string" table:style-name="ce3">
            <text:p>ALTERAÇÃO DA CLÁUSULA TERCEIRA PARA REAJUSTE DO VALOR DE LOCAÇÃO - COMAPRE E CLÁUSULA QUARTA<text:s/></text:p>
          </table:table-cell>
          <table:table-cell office:value-type="currency" office:value="20445224.460000001" table:style-name="ce5">
            <text:p>R$ 20.445.224,46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STO-LIBERTADOR-TERMO-2023-CL-II.pdf">2714/DRE-CL/2023/RPP</text:a></text:p>
          </table:table-cell>
          <table:table-cell office:value-type="string" table:style-name="ce3">
            <text:p>6016.2017/0046725-9</text:p>
          </table:table-cell>
          <table:table-cell office:value-type="date" office:date-value="2023-08-17T00:00:00" table:style-name="ce4">
            <text:p>17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ÁRIO CRISTO LIBERTADOR</text:p>
          </table:table-cell>
          <table:table-cell office:value-type="string" table:style-name="ce3">
            <text:p>ALTERAÇÃO DA CLÁUSULA TERCEIRA PARA REAJUSTE DO VALOR DE LOCAÇÃO - COMAPRE<text:s/></text:p>
          </table:table-cell>
          <table:table-cell office:value-type="currency" office:value="7839183" table:style-name="ce5">
            <text:p>R$ 7.839.183,00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ESCOBRINDO-O-AMANHA-TERMO-1.2023.pdf">1909/DRE-CL/2023/RPP</text:a></text:p>
          </table:table-cell>
          <table:table-cell office:value-type="string" table:style-name="ce3">
            <text:p>6016.2019/0034108-9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ÓRIA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0849192.74" table:style-name="ce5">
            <text:p>R$ 10.849.192,74</text:p>
          </table:table-cell>
          <table:table-cell office:value-type="date" office:date-value="2023-08-25T00:00:00" table:style-name="ce4">
            <text:p>2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ESCOBRINDO-O-AMANHA-TERMO-2.2023-1.pdf">3207/DRE-CL/2023/RPP</text:a></text:p>
          </table:table-cell>
          <table:table-cell office:value-type="string" table:style-name="ce3">
            <text:p>6016.2019/0034108-9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ÓRIA</text:p>
          </table:table-cell>
          <table:table-cell office:value-type="string" table:style-name="ce3">
            <text:p>ALTERAÇÃO DA CLÁUSULA TERCEIRA PARA REAJUSTE DO VALOR DE LOCAÇÃO - COMAPRE E CLÁUSULA QUARTA<text:s/></text:p>
          </table:table-cell>
          <table:table-cell office:value-type="currency" office:value="12363884.24" table:style-name="ce5">
            <text:p>R$ 12.363.884,24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NIZETE-TERMO-2023.pdf">2716/DRE-CL/2023/RPP</text:a></text:p>
          </table:table-cell>
          <table:table-cell office:value-type="string" table:style-name="ce3">
            <text:p>6016.2017/0043973-5</text:p>
          </table:table-cell>
          <table:table-cell office:value-type="date" office:date-value="2023-08-17T00:00:00" table:style-name="ce4">
            <text:p>17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38.893/0001-09</text:p>
          </table:table-cell>
          <table:table-cell office:value-type="string" table:style-name="ce3">
            <text:p>INSTITUTO SOCIAL DONIZETE</text:p>
          </table:table-cell>
          <table:table-cell office:value-type="string" table:style-name="ce3">
            <text:p>ALTERAÇÃO DA CLÁUSULA TERCEIRA PARA ALTERAÇÃO DA CAPACIDADE E PARA REAJUSTE DO VALOR DE LOCAÇÃO - COMAPRE</text:p>
          </table:table-cell>
          <table:table-cell office:value-type="currency" office:value="6869963" table:style-name="ce5">
            <text:p>R$ 6.869.963,0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ERANCA-DO-SABER-TERMO-2023.pdf">3300/DRE-CL/2023/RPP</text:a></text:p>
          </table:table-cell>
          <table:table-cell office:value-type="string" table:style-name="ce3">
            <text:p>6016.2017/0044193-4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ÓRIA</text:p>
          </table:table-cell>
          <table:table-cell office:value-type="string" table:style-name="ce3">
            <text:p>ALTERAÇÃO DA CLÁUSULA TERCEIRA PARA ALTERAÇÃO DA CAPACIDADE, REAJUSTE DO VALOR DE LOCAÇÃO - COMAPRE E ALTERAÇÃO DA CLÁUSULA QUARTA ITENS 4.1 E 4.2</text:p>
          </table:table-cell>
          <table:table-cell office:value-type="currency" office:value="8810250" table:style-name="ce5">
            <text:p>R$ 8.810.250,0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ERANCA-PARA-TODOS-II-TERMO-1.2023.pdf">1820/DRE-CL/2023/RPP</text:a></text:p>
          </table:table-cell>
          <table:table-cell office:value-type="string" table:style-name="ce3">
            <text:p>6016.2020/0070349-7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699067/0001-82</text:p>
          </table:table-cell>
          <table:table-cell office:value-type="string" table:style-name="ce3">
            <text:p>INESP - INSTITUIÇÃO ESPERANÇA PARA TODOS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9306649.8200000003" table:style-name="ce5">
            <text:p>R$ 9.306.649,82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ERANCA-PARA-TODOS-II-TERMO-2.2023-1.pdf">2645/DRE-CL/2023/RPP</text:a></text:p>
          </table:table-cell>
          <table:table-cell office:value-type="string" table:style-name="ce3">
            <text:p>6016.2020/0070349-7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699067/0001-82</text:p>
          </table:table-cell>
          <table:table-cell office:value-type="string" table:style-name="ce3">
            <text:p>INESP - INSTITUIÇÃO ESPERANÇA PARA TODOS</text:p>
          </table:table-cell>
          <table:table-cell office:value-type="string" table:style-name="ce3">
            <text:p>ALTERAÇÃO DA CLÁUSULA TERCEIRA PARA REAJUSTE DO VALOR DE LOCAÇÃO - COMAPRE<text:s/></text:p>
          </table:table-cell>
          <table:table-cell office:value-type="currency" office:value="10473877.220000001" table:style-name="ce5">
            <text:p>R$ 10.473.877,22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DEPENDENCIA_arquivo-2_celebracao-ao-termo-3133-2023.pdf">3800/DRE-CL/2023/RPP</text:a></text:p>
          </table:table-cell>
          <table:table-cell office:value-type="string" table:style-name="ce3">
            <text:p>6016.2020/0070349-7</text:p>
          </table:table-cell>
          <table:table-cell office:value-type="date" office:date-value="2023-12-08T00:00:00" table:style-name="ce4">
            <text:p>08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699067/0001-82</text:p>
          </table:table-cell>
          <table:table-cell office:value-type="string" table:style-name="ce3">
            <text:p>INESP - INSTITUIÇÃO ESPERANÇA PARA TODOS</text:p>
          </table:table-cell>
          <table:table-cell office:value-type="string" table:style-name="ce3">
            <text:p>ALTERAÇÃO DA CLÁUSULA TERCEIRA PARA ALTERAÇÃO DA CAPACIDADE DE ATENDIMENTO E ALTERAÇÃO DA CLÁUSULA QUARTA 4.1 E 4.2</text:p>
          </table:table-cell>
          <table:table-cell office:value-type="currency" office:value="10146459.02" table:style-name="ce5">
            <text:p>R$ 10.146.459,02</text:p>
          </table:table-cell>
          <table:table-cell office:value-type="date" office:date-value="2024-02-07T00:00:00" table:style-name="ce4">
            <text:p>07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E-TRABALHADORA.pdf">1467/2017</text:a></text:p>
          </table:table-cell>
          <table:table-cell office:value-type="string" table:style-name="ce3">
            <text:p>6016.2017/0050601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9.936.781/0001-73</text:p>
          </table:table-cell>
          <table:table-cell office:value-type="string" table:style-name="ce3">
            <text:p>CENTRO DE PROMOÇÃO SOCIAL BORORÉ</text:p>
          </table:table-cell>
          <table:table-cell office:value-type="string" table:style-name="ce3">
            <text:p>PRORROGAÇÃO DE VIGÊNCIA, REDUÇÃO DA CAPACIDADE DE ATENDIMENTO COM AMPLIAÇÃO DO ATENDIMENTO DE BERÇÁRIO</text:p>
          </table:table-cell>
          <table:table-cell office:value-type="currency" office:value="12269613.5" table:style-name="ce5">
            <text:p>R$ 12.269.613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LVINA-FENUCHI-1.pdf">23/2020</text:a></text:p>
          </table:table-cell>
          <table:table-cell office:value-type="string" table:style-name="ce3">
            <text:p>6016.2020/0008376-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4759790.300000001" table:style-name="ce5">
            <text:p>R$ 14.759.790,3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NOEL-BISPO-DOS-SANTOS.pdf">303/2017</text:a></text:p>
          </table:table-cell>
          <table:table-cell office:value-type="string" table:style-name="ce3">
            <text:p>6016.2017/0046231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871.974/0001-32</text:p>
          </table:table-cell>
          <table:table-cell office:value-type="string" table:style-name="ce3">
            <text:p>GRÃO DA VIDA - CENTRO DE REFERENC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0035076" table:style-name="ce5">
            <text:p>R$ 10.035.076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NOEL-DE-BARROS-2.pdf">519/2017</text:a></text:p>
          </table:table-cell>
          <table:table-cell office:value-type="string" table:style-name="ce3">
            <text:p>6016.2017/0050185-6</text:p>
          </table:table-cell>
          <table:table-cell office:value-type="date" office:date-value="2023-12-06T00:00:00" table:style-name="ce4">
            <text:p>06/12/2023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05T00:00:00" table:style-name="ce4">
            <text:p>05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<text:s/>MARIA DE NAZARÉ</text:p>
          </table:table-cell>
          <table:table-cell office:value-type="string" table:style-name="ce3">
            <text:p>ALTERAÇÃO DA CLÁUSULA TERCEIRA PARA REAJUSTE DO VALOR DE LOCAÇÃO - COMAPRE E CLÁUSULA QUARTA<text:s/></text:p>
          </table:table-cell>
          <table:table-cell office:value-type="currency" office:value="9844032.5999999996" table:style-name="ce5">
            <text:p>R$ 9.844.032,60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CELA-2.pdf">026/2020</text:a></text:p>
          </table:table-cell>
          <table:table-cell office:value-type="string" table:style-name="ce3">
            <text:p>6016.2020/0008380-4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MPLIAÇÃO DA CAPACIDADE DE ATENDIMENTO, REDUÇÃO DA CAPACIDADE DE BERÇÁRIO E REAJUSTE DA LOCAÇÃO</text:p>
          </table:table-cell>
          <table:table-cell office:value-type="currency" office:value="21704065.5" table:style-name="ce5">
            <text:p>R$ 21.704.065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GARIDA-BRITO-FARIAS-SILVA-II.pdf">020/2021</text:a></text:p>
          </table:table-cell>
          <table:table-cell office:value-type="string" table:style-name="ce3">
            <text:p>6016.2021/0003471-6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6.072.239/0001-53</text:p>
          </table:table-cell>
          <table:table-cell office:value-type="string" table:style-name="ce3">
            <text:p>INSTITUTO LABOR E VITA</text:p>
          </table:table-cell>
          <table:table-cell office:value-type="string" table:style-name="ce3">
            <text:p>REDUÇÃO DA CAPACIDADE DE ATENDIMENTO E DA CAPACIDADE DE BERÇÁRIO</text:p>
          </table:table-cell>
          <table:table-cell office:value-type="currency" office:value="10030191.199999999" table:style-name="ce5">
            <text:p>R$ 10.030.191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AMELIA-1.pdf">102/2021</text:a></text:p>
          </table:table-cell>
          <table:table-cell office:value-type="string" table:style-name="ce3">
            <text:p>6016.2021/0093543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MPLIAÇÃO DA CAPACIDADE DE ATENDIMENTO, REDUÇÃO DA CAPACIDADE DE BERÇÁRIO E REAJUSTE DA LOCAÇÃO</text:p>
          </table:table-cell>
          <table:table-cell office:value-type="currency" office:value="22980095.399999999" table:style-name="ce5">
            <text:p>R$ 22.980.095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FONSECA-LAGO-ocultado.pdf">276/2017</text:a></text:p>
          </table:table-cell>
          <table:table-cell office:value-type="string" table:style-name="ce3">
            <text:p>6016.2017/0046121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 REDUÇÃO DA CAPACIDADE DE ATENDIMENTO COM AMPLIAÇÃO DO ATENDIMENTO DE BERÇÁRIO</text:p>
          </table:table-cell>
          <table:table-cell office:value-type="currency" office:value="12828742.5" table:style-name="ce5">
            <text:p>R$ 12.828.742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NATIVIDADE-MACHADO.pdf">1438/2018</text:a></text:p>
          </table:table-cell>
          <table:table-cell office:value-type="string" table:style-name="ce3">
            <text:p>6016.2017/005662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2747524.5" table:style-name="ce5">
            <text:p>R$ 12.747.524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NA-VILLARES-DA-SILVA-NOVAES.pdf">307/2017</text:a></text:p>
          </table:table-cell>
          <table:table-cell office:value-type="string" table:style-name="ce3">
            <text:p>6016/2017/0046242-7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871.974/0001-32</text:p>
          </table:table-cell>
          <table:table-cell office:value-type="string" table:style-name="ce3">
            <text:p>GRÃO DA VIDA - CENTRO DE REFERENC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627920" table:style-name="ce5">
            <text:p>R$ 11.627.920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O-QUINTANA-TERMO-1.pdf">689/2018</text:a></text:p>
          </table:table-cell>
          <table:table-cell office:value-type="string" table:style-name="ce3">
            <text:p>6016.2018/0038239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SEM ALTERAÇÃO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<text:s/>MARIA DE NAZARÉ</text:p>
          </table:table-cell>
          <table:table-cell office:value-type="string" table:style-name="ce3">
            <text:p>REDUÇÃO DA CAPACIDADE DE ATENDIMENTO E DA CAPACIDADE DE BERÇÁRIO, REAJUSTE DA LOCAÇÃO</text:p>
          </table:table-cell>
          <table:table-cell office:value-type="currency" office:value="17964811.199999999" table:style-name="ce5">
            <text:p>R$ 17.964.811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O-QUINTANA-TERMO-2.pdf">2614/DRE-CS/2023 - RPP</text:a></text:p>
          </table:table-cell>
          <table:table-cell office:value-type="string" table:style-name="ce3">
            <text:p>6016.2018/0038239-5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SEM ALTERAÇÃO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<text:s/>MARIA DE NAZARÉ</text:p>
          </table:table-cell>
          <table:table-cell office:value-type="string" table:style-name="ce3">
            <text:p>ADEQUAÇÃO DA VERBA DE LOCAÇÃO E ATUALIZAÇÃO DA PER CAPITA</text:p>
          </table:table-cell>
          <table:table-cell office:value-type="currency" office:value="22351431.800000001" table:style-name="ce5">
            <text:p>R$ 22.351.431,80</text:p>
          </table:table-cell>
          <table:table-cell office:value-type="date" office:date-value="2023-08-11T00:00:00" table:style-name="ce4">
            <text:p>1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O-QUINTANA-TERMO-3.pdf">2883/DRE-CS/2023- RPP</text:a></text:p>
          </table:table-cell>
          <table:table-cell office:value-type="string" table:style-name="ce3">
            <text:p>6016.2018/0038239-5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SEM ALTERAÇÃO</text:p>
          </table:table-cell>
          <table:table-cell office:value-type="date" office:date-value="2028-08-29T00:00:00" table:style-name="ce4">
            <text:p>29/08/2028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<text:s/>MARIA DE NAZARÉ</text:p>
          </table:table-cell>
          <table:table-cell office:value-type="string" table:style-name="ce3">
            <text:p>PRORROGAÇÃO DE VIGÊNCIA E ATUALIZAÇÃO DA PER CAPITA</text:p>
          </table:table-cell>
          <table:table-cell office:value-type="currency" office:value="22351431.800000001" table:style-name="ce5">
            <text:p>R$ 22.351.431,80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NDINHO-DOS-TALENTOS-1.pdf">025/2021</text:a></text:p>
          </table:table-cell>
          <table:table-cell office:value-type="string" table:style-name="ce3">
            <text:p>6016.2021/0011287-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EM ALTERAÇÃO</text:p>
          </table:table-cell>
          <table:table-cell office:value-type="date" office:date-value="2026-03-07T00:00:00" table:style-name="ce4">
            <text:p>07/03/2026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 VIDAS</text:p>
          </table:table-cell>
          <table:table-cell office:value-type="string" table:style-name="ce25">
            <text:p>MANUTENÇÃO DA CAPACIDADE DE ATENDIMENTO COM AMPLIAÇÃO DE BERÇÁRIO E ADEQUAÇÃO DA VERBA DE LOCAÇÃO</text:p>
          </table:table-cell>
          <table:table-cell office:value-type="currency" office:value="19995755.100000001" table:style-name="ce5">
            <text:p>R$ 19.995.755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0/NOSSA-SENHORA-APARECIDA.pdf">1463/2017</text:a></text:p>
          </table:table-cell>
          <table:table-cell office:value-type="string" table:style-name="ce3">
            <text:p>6016.2017/0054686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3">
            <text:p>PRORROGAÇÃO DE VIGÊNCIA, AMPLIAÇÃO DA CAPACIDADE DE ATENDIMENTO E CAPACIDADE DE BERÇÁRIO</text:p>
          </table:table-cell>
          <table:table-cell office:value-type="currency" office:value="16821283.5" table:style-name="ce5">
            <text:p>R$ 16.821.283,5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E-FATIMA-TERMO-2.pdf">259/2017</text:a></text:p>
          </table:table-cell>
          <table:table-cell office:value-type="string" table:style-name="ce3">
            <text:p>6016.2017/0046072-6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480749.199999999" table:style-name="ce5">
            <text:p>R$ 11.480.749,2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E-FATIMA-TERMO-1.pdf">3257/DRE-CS/2023 - RPP</text:a></text:p>
          </table:table-cell>
          <table:table-cell office:value-type="string" table:style-name="ce3">
            <text:p>6016.2017/0046072-6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ADEQUAÇÃO DA VERBA DE LOCAÇÃO E ATUALIZAÇÃO DA PER CAPITA</text:p>
          </table:table-cell>
          <table:table-cell office:value-type="currency" office:value="14412022" table:style-name="ce5">
            <text:p>R$ 14.412.022,00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A-AMERICA.pdf">286/2017</text:a></text:p>
          </table:table-cell>
          <table:table-cell office:value-type="string" table:style-name="ce3">
            <text:p>6016.2017/0046149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561692" table:style-name="ce5">
            <text:p>R$ 17.561.692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CLAUDIO-VIEIRA-2.pdf">3689/DRE-CL/2023-RPP</text:a></text:p>
          </table:table-cell>
          <table:table-cell office:value-type="string" table:style-name="ce3">
            <text:p>6016.2017/0046733-0</text:p>
          </table:table-cell>
          <table:table-cell office:value-type="date" office:date-value="2023-12-08T00:00:00" table:style-name="ce4">
            <text:p>08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807.345/0001-14</text:p>
          </table:table-cell>
          <table:table-cell office:value-type="string" table:style-name="ce3">
            <text:p>ASSOCIAÇÃO AMIGOS DO JARDIM SÃO FRANCISCO</text:p>
          </table:table-cell>
          <table:table-cell office:value-type="string" table:style-name="ce3">
            <text:p>ADITAMENTO DA CLÁUSULA TERCEIRA PARA ALTERAÇÃO DA CAPACIDADE DE ATENDIMENTO E CLÁUSULA QUARTA ITENS 4.1 E 4.2</text:p>
          </table:table-cell>
          <table:table-cell office:value-type="currency" office:value="9253280.4000000004" table:style-name="ce5">
            <text:p>R$ 9.253.280,40</text:p>
          </table:table-cell>
          <table:table-cell office:value-type="date" office:date-value="2024-04-09T00:00:00" table:style-name="ce4">
            <text:p>09/04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NDO-ENCANTADO-DA-CRIANCA-TERMO-1.pdf">1271/DRE-CL/2023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2-21T00:00:00" table:style-name="ce4">
            <text:p>21/02/2028</text:p>
          </table:table-cell>
          <table:table-cell office:value-type="string" table:style-name="ce3">
            <text:p>10.609.690/0001-34</text:p>
          </table:table-cell>
          <table:table-cell office:value-type="string" table:style-name="ce3">
            <text:p>ASSOCIAÇÃO UNIÃO EM FAMÍLIA E AMIGOS</text:p>
          </table:table-cell>
          <table:table-cell office:value-type="string" table:style-name="ce3">
            <text:p>ADITAMENTO DA CLÁUSULA SEGUNDA PARA PRORROGAÇÃO DE VIGÊNCIA DA PARCERIA E CLÁUSULA TERCEIRA PARA ALTERAÇÃO DA CAPACIDADE DE ATENDIMENTO</text:p>
          </table:table-cell>
          <table:table-cell office:value-type="currency" office:value="4342613.62" table:style-name="ce5">
            <text:p>R$ 4.342.613,62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NDO-ENCANTADO-DA-CRIANCA-TERMO-2.pdf">1447/DRE-CL/2023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609.690/0001-34</text:p>
          </table:table-cell>
          <table:table-cell office:value-type="string" table:style-name="ce3">
            <text:p>ASSOCIAÇÃO UNIÃO EM FAMÍLIA E AMIGOS</text:p>
          </table:table-cell>
          <table:table-cell office:value-type="string" table:style-name="ce3">
            <text:p>ADITAMENTO DA CLÁUSULA TERCEIRA PARA ACRÉSCIMO TEMPORÁRIO DO VALOR LOCATÍCIO</text:p>
          </table:table-cell>
          <table:table-cell office:value-type="currency" office:value="5524974.7000000002" table:style-name="ce5">
            <text:p>R$ 5.524.974,70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ENCANTADO-DA-CRIANCA-TERMO-3.pdf">3772/DRE-CL/2023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3-12-26T00:00:00" table:style-name="ce4">
            <text:p>2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609.690/0001-34</text:p>
          </table:table-cell>
          <table:table-cell office:value-type="string" table:style-name="ce3">
            <text:p>ASSOCIAÇÃO UNIÃO EM FAMÍLIA E AMIGOS</text:p>
          </table:table-cell>
          <table:table-cell office:value-type="string" table:style-name="ce3">
            <text:p>ADITAMENTO DA CLÁUSULA TERCEIRA PARA ALTERAÇÃO DA CAPACIDADE DE ATENDIMENTO E ALTERAÇÃO NO VALOR LOCATÍCIO E CLÁUSULA QUARTA ITENS 4.1 E 4.2</text:p>
          </table:table-cell>
          <table:table-cell office:value-type="currency" office:value="6486581.9000000004" table:style-name="ce5">
            <text:p>R$ 6.486.581,90</text:p>
          </table:table-cell>
          <table:table-cell office:value-type="date" office:date-value="2024-04-01T00:00:00" table:style-name="ce4">
            <text:p>01/04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BELHINHA-DOURADA-I-1.pdf">2352/DRE-CL/2023-RPP</text:a></text:p>
          </table:table-cell>
          <table:table-cell office:value-type="string" table:style-name="ce3">
            <text:p>6016.2019/0003701-0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81.191/0001-36</text:p>
          </table:table-cell>
          <table:table-cell office:value-type="string" table:style-name="ce3">
            <text:p>SOCIEDADE AMIGOS DO JARDIM CAPELA E ADJACÊNCIAS</text:p>
          </table:table-cell>
          <table:table-cell office:value-type="string" table:style-name="ce3">
            <text:p>ADITAMENTO DA CLÁUSULA TERCEIRA OBJETIVANDO A ATUALIZAÇÃO DO VALOR LOCATÍCIO</text:p>
          </table:table-cell>
          <table:table-cell office:value-type="currency" office:value="7642588.5999999996" table:style-name="ce5">
            <text:p>R$ 7.642.588,60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VILA-NATAL-TERMO-1.pdf">304/2017</text:a></text:p>
          </table:table-cell>
          <table:table-cell office:value-type="string" table:style-name="ce3">
            <text:p>6016.2017/0046232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6550979.3600000003" table:style-name="ce5">
            <text:p>R$ 6.550.979,36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VILA-NATAL-TERMO-2.pdf">3739/DRE-CS/2023 - RPP</text:a></text:p>
          </table:table-cell>
          <table:table-cell office:value-type="string" table:style-name="ce3">
            <text:p>6016.2017/0046232-0</text:p>
          </table:table-cell>
          <table:table-cell office:value-type="date" office:date-value="2023-12-13T00:00:00" table:style-name="ce4">
            <text:p>13/12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ADEQUAÇÃO DO ALUGUEL E ATUALIZAÇÃO DO PER CAPITA E ADEQUAÇÕES</text:p>
          </table:table-cell>
          <table:table-cell office:value-type="currency" office:value="9579718.1999999993" table:style-name="ce5">
            <text:p>R$ 9.579.718,2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GLAEZINHA-III.pdf">3145/DRE-CL/2023-RPP</text:a></text:p>
          </table:table-cell>
          <table:table-cell office:value-type="string" table:style-name="ce3">
            <text:p>6016.2017/0043503-9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1.073/0001-33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3">
            <text:p>ADITAMENTO DA CLÁUSULA TERCEIRA OBJETIVANDO APLIAÇÃO DA CAPACIDADE DE ATENDIMENTO E DE BERÇÁRIO</text:p>
          </table:table-cell>
          <table:table-cell office:value-type="currency" office:value="8439706.7699999996" table:style-name="ce5">
            <text:p>R$ 8.439.706,77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UAS-DE-MARCO-TERMO-1.pdf">1870/DRE-CL/2023-RPP</text:a></text:p>
          </table:table-cell>
          <table:table-cell office:value-type="string" table:style-name="ce3">
            <text:p>6016.2018/0055248-7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CLUBE VILA REAL</text:p>
          </table:table-cell>
          <table:table-cell office:value-type="string" table:style-name="ce3">
            <text:p>ADITAMENTO DA CLÁUSULA TERCEIRA OBJETIVANDO A ALTERAÇÃO NA CAPACIDADE DE ATENDIMENTO</text:p>
          </table:table-cell>
          <table:table-cell office:value-type="currency" office:value="29097316.699999999" table:style-name="ce5">
            <text:p>R$ 29.097.316,70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PARQUE-AMERICA-1.pdf">1447/2017</text:a></text:p>
          </table:table-cell>
          <table:table-cell office:value-type="string" table:style-name="ce3">
            <text:p>6016.2017/0055910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</text:p>
          </table:table-cell>
          <table:table-cell office:value-type="currency" office:value="7299780.7999999998" table:style-name="ce5">
            <text:p>R$ 7.299.780,8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RESIDENCIAL-COCAIA.pdf">1435/2017</text:a></text:p>
          </table:table-cell>
          <table:table-cell office:value-type="string" table:style-name="ce3">
            <text:p>6016.2017/0054696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AS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8523646.5" table:style-name="ce5">
            <text:p>R$ 8.523.646,5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O-SEMEADOR.pdf">1386/2017</text:a></text:p>
          </table:table-cell>
          <table:table-cell office:value-type="string" table:style-name="ce3">
            <text:p>6016.2017/0055990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202.250/0001-77</text:p>
          </table:table-cell>
          <table:table-cell office:value-type="string" table:style-name="ce3">
            <text:p>ASSOCIAÇÃO BENEFICENTE O SEMEADOR</text:p>
          </table:table-cell>
          <table:table-cell office:value-type="string" table:style-name="ce3">
            <text:p>PRORROGAÇÃO DE VIGÊNCIA, AMPLIAÇÃO DA CAPACIDADE COM MANUTENÇÃO DO BERÇÁRIO</text:p>
          </table:table-cell>
          <table:table-cell office:value-type="currency" office:value="6462542" table:style-name="ce5">
            <text:p>R$ 6.462.542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INHOS-DE-DULCE-TERMO-2.pdf">2154/DRE-CL/2023-RPP</text:a></text:p>
          </table:table-cell>
          <table:table-cell office:value-type="string" table:style-name="ce3">
            <text:p>6016.2021/0094065-2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824.978/0001-91</text:p>
          </table:table-cell>
          <table:table-cell office:value-type="string" table:style-name="ce3">
            <text:p>INSTITUTO IRMÃ DULCE</text:p>
          </table:table-cell>
          <table:table-cell office:value-type="string" table:style-name="ce3">
            <text:p>ADITAMENTO DA CLÁUSULA TERCEIRA OBJETIVANDO A MAJORAÇÃO DO VALOR LOCATÍCIO</text:p>
          </table:table-cell>
          <table:table-cell office:value-type="currency" office:value="19578029.699999999" table:style-name="ce5">
            <text:p>R$ 19.578.029,70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INHOS-DE-DULCE-TERMO-1.pdf">1232/DRE-CL/2023-RPP</text:a></text:p>
          </table:table-cell>
          <table:table-cell office:value-type="string" table:style-name="ce3">
            <text:p>6016.2021/0094065-2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824.978/0001-91</text:p>
          </table:table-cell>
          <table:table-cell office:value-type="string" table:style-name="ce3">
            <text:p>INSTITUTO IRMÃ DULCE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17563417.199999999" table:style-name="ce5">
            <text:p>R$ 17.563.417,20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OLA-1.pdf">138/2018</text:a></text:p>
          </table:table-cell>
          <table:table-cell office:value-type="string" table:style-name="ce3">
            <text:p>6016.2017/005608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250480" table:style-name="ce5">
            <text:p>R$ 11.250.480,00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07-2023.pdf">1007/2023 – RPP</text:a></text:p>
          </table:table-cell>
          <table:table-cell office:value-type="string" table:style-name="ce3">
            <text:p>6016.2020/0109352-8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text:s/>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8.413.401/0001-92</text:p>
          </table:table-cell>
          <table:table-cell office:value-type="string" table:style-name="ce3">
            <text:p>INSTITUTO DE GESTÃO EDUCACIONAL E VALORIZAÇÃO DO ENSINO</text:p>
          </table:table-cell>
          <table:table-cell office:value-type="string" table:style-name="ce3">
            <text:p>AUMENTO DA CAPACIDADE DE ATENDIMENTO E CAPACIDADE DE BERÇÁRIO NOS TERMOS DA PORTARIA Nº 4.548/2017 E ALTERAÇÕES POSTERIORES</text:p>
          </table:table-cell>
          <table:table-cell office:value-type="currency" office:value="14446847.199999999" table:style-name="ce5">
            <text:p>R$ 14.446.847,2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AMAZONAS-TERMO-1.pdf">061/2020</text:a></text:p>
          </table:table-cell>
          <table:table-cell office:value-type="string" table:style-name="ce3">
            <text:p>6016.2020/0020827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04-07T00:00:00" table:style-name="ce4">
            <text:p>07/04/2020</text:p>
          </table:table-cell>
          <table:table-cell office:value-type="string" table:style-name="ce3">
            <text:p>SEM ALTERAÇÃO</text:p>
          </table:table-cell>
          <table:table-cell office:value-type="date" office:date-value="2025-04-06T00:00:00" table:style-name="ce4">
            <text:p>06/04/2025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ASS ASSISTÊNCIA A CRIANÇA SANTAMARENSE - MAMAE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5602916" table:style-name="ce5">
            <text:p>R$ 15.602.916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AMAZONAS-TERMO-2.pdf">2619/DRE-CS/2023 - RPI</text:a></text:p>
          </table:table-cell>
          <table:table-cell office:value-type="string" table:style-name="ce3">
            <text:p>6016.2020/0020827-5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0-04-07T00:00:00" table:style-name="ce4">
            <text:p>07/04/2020</text:p>
          </table:table-cell>
          <table:table-cell office:value-type="string" table:style-name="ce3">
            <text:p>SEM ALTERAÇÃO</text:p>
          </table:table-cell>
          <table:table-cell office:value-type="date" office:date-value="2025-04-06T00:00:00" table:style-name="ce4">
            <text:p>06/04/2025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ASS ASSISTÊNCIA A CRIANÇA SANTAMARENSE - MAMAE</text:p>
          </table:table-cell>
          <table:table-cell office:value-type="string" table:style-name="ce3">
            <text:p>HORÁRIO ESTENDIDO</text:p>
          </table:table-cell>
          <table:table-cell office:value-type="currency" office:value="22224552" table:style-name="ce5">
            <text:p>R$ 22.224.552,0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QUARELA-DO-SABER-TERMO-2.pdf">2221/DRE-CL/2023-RPP</text:a></text:p>
          </table:table-cell>
          <table:table-cell office:value-type="string" table:style-name="ce3">
            <text:p>6016.2020/0068305-4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text:s/>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ÃE CORAGEM DA VILA ANDRADE, VILA DAS BELEZAS E ADJACÊNCIAS</text:p>
          </table:table-cell>
          <table:table-cell office:value-type="string" table:style-name="ce3">
            <text:p>ADITAMENTO DA CLÁUSULA TERCEIRA OBJETIVANDO A MAJORAÇÃO DO VALOR LOCATÍCIO</text:p>
          </table:table-cell>
          <table:table-cell office:value-type="currency" office:value="10461022.800000001" table:style-name="ce5">
            <text:p>R$ 10.461.022,80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QUARELA-DO-SABER-TERMO-1.pdf">2126/DRE-CL/2023-RPP</text:a></text:p>
          </table:table-cell>
          <table:table-cell office:value-type="string" table:style-name="ce3">
            <text:p>6016.2020/0068305-4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text:s/>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ÃE CORAGEM DA VILA ANDRADE, VILA DAS BELEZAS E ADJACÊNCIAS</text:p>
          </table:table-cell>
          <table:table-cell office:value-type="string" table:style-name="ce3">
            <text:p>ADITAMENTO DA CLÁUSULA TERCEIRA PARA AMPLIAÇÃO DA CAPACIDADE DE ATENDIMENTO</text:p>
          </table:table-cell>
          <table:table-cell office:value-type="currency" office:value="9336393.3000000007" table:style-name="ce5">
            <text:p>R$ 9.336.393,30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NOVO-GRAJAU.pdf">1400/2017</text:a></text:p>
          </table:table-cell>
          <table:table-cell office:value-type="string" table:style-name="ce3">
            <text:p>6016.2017/0054999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5646186.5" table:style-name="ce5">
            <text:p>R$ 15.646.186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RESIDENCIAL-COCAIA.pdf">1437/2017</text:a></text:p>
          </table:table-cell>
          <table:table-cell office:value-type="string" table:style-name="ce3">
            <text:p>6016.2017/0056136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902687.5" table:style-name="ce5">
            <text:p>R$ 11.902.687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INOEVA.pdf">274/2017</text:a></text:p>
          </table:table-cell>
          <table:table-cell office:value-type="string" table:style-name="ce3">
            <text:p>6016.2017/0046117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DE PARELHEIROS</text:p>
          </table:table-cell>
          <table:table-cell office:value-type="string" table:style-name="ce3">
            <text:p>PRORROGAÇÃO DE VIGÊNCIA, REDUÇÃO DA CAPACIDADE DE ATENDIMENTO E DE BERÇÁRIO E ADEQUAÇÃO DA VERBA DE LOCAÇÃO</text:p>
          </table:table-cell>
          <table:table-cell office:value-type="currency" office:value="12363567.5" table:style-name="ce5">
            <text:p>R$ 12.363.567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RAFA-TERMO-2.pdf">1719/DRE-CL/2023-RPP</text:a></text:p>
          </table:table-cell>
          <table:table-cell office:value-type="string" table:style-name="ce3">
            <text:p>6016.2018/0014213-0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27T00:00:00" table:style-name="ce4">
            <text:p>27/03/2028</text:p>
          </table:table-cell>
          <table:table-cell office:value-type="string" table:style-name="ce3">
            <text:p>04.048.919/0001-06</text:p>
          </table:table-cell>
          <table:table-cell office:value-type="string" table:style-name="ce3">
            <text:p>INSTITUTO SILVA E SANTOS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16041554.699999999" table:style-name="ce5">
            <text:p>R$ 16.041.554,7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O-FRANCISCO-SECKLER-PUCCA.pdf">306/2017</text:a></text:p>
          </table:table-cell>
          <table:table-cell office:value-type="string" table:style-name="ce3">
            <text:p>6016.2017/0046240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 AMPLIAÇÃO DA CAPACIDADE COM REDUÇÃO DO BERÇÁRIO</text:p>
          </table:table-cell>
          <table:table-cell office:value-type="currency" office:value="11872626" table:style-name="ce5">
            <text:p>R$ 11.872.626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09-2023.pdf">1009/2023 – RPP</text:a></text:p>
          </table:table-cell>
          <table:table-cell office:value-type="string" table:style-name="ce3">
            <text:p>6016.2020/0109887-2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text:s/></text:p>
          </table:table-cell>
          <table:table-cell office:value-type="string" table:style-name="ce4">
            <text:p>SEM ALTERAÇÃO<text:s/></text:p>
          </table:table-cell>
          <table:table-cell office:value-type="string" table:style-name="ce3">
            <text:p>28.413.401/0001-92.</text:p>
          </table:table-cell>
          <table:table-cell office:value-type="string" table:style-name="ce3">
            <text:p>INSTITUTO DE GESTÃO EDUCACIONAL E VALORIZAÇÃO DO ENSINO - IGEVE</text:p>
          </table:table-cell>
          <table:table-cell office:value-type="string" table:style-name="ce3">
            <text:p>REDUÇÃO DA CAPACIDADE DE ATENDIMENTO E AUMENTO DA CAPACIDADE DE BERÇÁRIO NOS TERMOS DA PORTARIA 4.548/2017 E ALTERAÇÕES POSTERIORES</text:p>
          </table:table-cell>
          <table:table-cell office:value-type="currency" office:value="8069537.5999999996" table:style-name="ce5">
            <text:p>R$ 8.069.537,60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385-2023.pdf">23852023 - RPP</text:a></text:p>
          </table:table-cell>
          <table:table-cell office:value-type="string" table:style-name="ce3">
            <text:p>6016.2020/0109887-2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text:s/></text:p>
          </table:table-cell>
          <table:table-cell office:value-type="string" table:style-name="ce4">
            <text:p>SEM ALTERAÇÃO<text:s/></text:p>
          </table:table-cell>
          <table:table-cell office:value-type="string" table:style-name="ce3">
            <text:p>28.413.401/0001-92.</text:p>
          </table:table-cell>
          <table:table-cell office:value-type="string" table:style-name="ce3">
            <text:p>INSTITUTO DE GESTÃO EDUCACIONAL E VALORIZAÇÃO DO ENSINO - IGEVE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8799653.1999999993" table:style-name="ce5">
            <text:p>R$ 8.799.653,20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TOPAZIO-TERMO-1-2.pdf">026/2022</text:a></text:p>
          </table:table-cell>
          <table:table-cell office:value-type="string" table:style-name="ce3">
            <text:p>6016.2022/0081230-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14T00:00:00" table:style-name="ce4">
            <text:p>14/08/2027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MPLIAÇÃO DA CAPACIDADE DE ATENDIMENTO, REDUÇÃO DA CAPACIDADE DE BERÇÁRIO<text:s/></text:p>
          </table:table-cell>
          <table:table-cell office:value-type="currency" office:value="8420782.0999999996" table:style-name="ce5">
            <text:p>R$ 8.420.782,1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TOPAZIO-TERMO-2.pdf">3740/DRE-CS/2023 - RPP</text:a></text:p>
          </table:table-cell>
          <table:table-cell office:value-type="string" table:style-name="ce3">
            <text:p>6016.2022/0081230-3</text:p>
          </table:table-cell>
          <table:table-cell office:value-type="date" office:date-value="2023-12-13T00:00:00" table:style-name="ce4">
            <text:p>13/12/2023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14T00:00:00" table:style-name="ce4">
            <text:p>14/08/2027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DEQUAÇÃO DO ALUGUEL, ATUALIZAÇÃO DO PER CAPITA E ADEQUAÇÕES</text:p>
          </table:table-cell>
          <table:table-cell office:value-type="currency" office:value="10777362.9" table:style-name="ce5">
            <text:p>R$ 10.777.362,9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III.pdf">21/2021</text:a></text:p>
          </table:table-cell>
          <table:table-cell office:value-type="string" table:style-name="ce3">
            <text:p>6016.2021/0004671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REDUÇÃO DA CAPACIDADE DE ATENDIMENTO COM MANUTENÇÃO DA CAPACIDADE DO BERÇÁRIO E ADEQUAÇÃO DA VERBA DE LOCAÇÃO</text:p>
          </table:table-cell>
          <table:table-cell office:value-type="currency" office:value="8721529.5" table:style-name="ce5">
            <text:p>R$ 8.721.529,5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JETO-ANCHIETA.pdf">141/2018</text:a></text:p>
          </table:table-cell>
          <table:table-cell office:value-type="string" table:style-name="ce3">
            <text:p>6016.2017/0056907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0.142.507/0001-80</text:p>
          </table:table-cell>
          <table:table-cell office:value-type="string" table:style-name="ce3">
            <text:p>INSTITUTO ANCHIETA GRAJAU</text:p>
          </table:table-cell>
          <table:table-cell office:value-type="string" table:style-name="ce3">
            <text:p>PRORROGAÇÃO DE VIGÊNCIA, AMPLIAÇÃO DA CAPACIDADE DE ATENDIMENTO COM REDUÇÃO DA CAPACIDADE DE BERÇÁRIO</text:p>
          </table:table-cell>
          <table:table-cell office:value-type="currency" office:value="8583503.5" table:style-name="ce5">
            <text:p>R$ 8.583.503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-LAZZARO.pdf">27/2021</text:a></text:p>
          </table:table-cell>
          <table:table-cell office:value-type="string" table:style-name="ce3">
            <text:p>6016.2021/0023411-1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3">
            <text:p>SEM ALTERAÇÃO</text:p>
          </table:table-cell>
          <table:table-cell office:value-type="date" office:date-value="2026-04-14T00:00:00" table:style-name="ce4">
            <text:p>14/04/2026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REDUÇÃO DA CAPACIDADE DE ATENDIMENTO COM AMPLIAÇÃO DA CAPACIDADE DE BERÇÁRIO</text:p>
          </table:table-cell>
          <table:table-cell office:value-type="currency" office:value="22491881.800000001" table:style-name="ce5">
            <text:p>R$ 22.491.881,80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CELINA-23.pdf">247/2017</text:a></text:p>
          </table:table-cell>
          <table:table-cell office:value-type="string" table:style-name="ce3">
            <text:p>6016.2017/0045961-2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16T00:00:00" table:style-name="ce4">
            <text:p>16/12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 - ACRIA</text:p>
          </table:table-cell>
          <table:table-cell office:value-type="string" table:style-name="ce3">
            <text:p>REAJUSTE DO ALUGUEL</text:p>
          </table:table-cell>
          <table:table-cell office:value-type="currency" office:value="13597845.119999999" table:style-name="ce5">
            <text:p>R$ 13.597.845,12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10-2023.pdf">1010/2023 – RPP</text:a></text:p>
          </table:table-cell>
          <table:table-cell office:value-type="string" table:style-name="ce3">
            <text:p>6016.2020/0109378-1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8.413.401/0001-92</text:p>
          </table:table-cell>
          <table:table-cell office:value-type="string" table:style-name="ce3">
            <text:p>INSTITUTO DE GESTÃO EDUCACIONAL E VALORIZAÇÃO DO ENSINO - IGEVE</text:p>
          </table:table-cell>
          <table:table-cell office:value-type="string" table:style-name="ce3">
            <text:p>REDUÇÃO DA CAPACIDADE DE ATENDIMENTO E DA CAPACIDADE DE BERÇÁRIO NOS TERMOS DA PORTARIA Nº 4.548/2017 E ALTERAÇÕES POSTERIORES</text:p>
          </table:table-cell>
          <table:table-cell office:value-type="currency" office:value="11552943.800000001" table:style-name="ce5">
            <text:p>R$ 11.552.943,8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RAFA-TERMO-1.pdf">0817/DRE-CL/2023-RPP</text:a></text:p>
          </table:table-cell>
          <table:table-cell office:value-type="string" table:style-name="ce3">
            <text:p>6016.2018/0014213-0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48.919/0001-06</text:p>
          </table:table-cell>
          <table:table-cell office:value-type="string" table:style-name="ce3">
            <text:p>INSTITUTO SILVA E SANTOS</text:p>
          </table:table-cell>
          <table:table-cell office:value-type="string" table:style-name="ce3">
            <text:p>ADITAMENTO DA CLÁUSULA TERCEIRA OBJETIVANDO A ALTERAÇÃO DA CAPACIDADE DE ATENDIMENTO</text:p>
          </table:table-cell>
          <table:table-cell office:value-type="currency" office:value="16041554.699999999" table:style-name="ce5">
            <text:p>R$ 16.041.554,70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0/SANTA-IZABEL-I-TERMO-1.pdf">690/2018</text:a></text:p>
          </table:table-cell>
          <table:table-cell office:value-type="string" table:style-name="ce3">
            <text:p>6016.2018/0038236-0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3">
            <text:p>SEM ALTERAÇÃO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REDUÇÃO DA CAPACIDADE DE ATENDIMENTO E CAPACIDADE DE BERÇÁRIO E ADEQUAÇÃO DA VERBA DE LOCAÇÃO</text:p>
          </table:table-cell>
          <table:table-cell office:value-type="currency" office:value="12442933.6" table:style-name="ce5">
            <text:p>R$ 12.442.933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IZABEL-I-TERMO-2.pdf">3288/DRE-CS/2023 - RPP</text:a></text:p>
          </table:table-cell>
          <table:table-cell office:value-type="string" table:style-name="ce3">
            <text:p>6016.2018/0038236-0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0-04T00:00:00" table:style-name="ce4">
            <text:p>04/10/2027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PRORROGAÇÃO DA VIGÊNCIA, ADEQUAÇÃO DA VERBA DE LOCAÇÃO, ATUALIZAÇÃO DA PER CAPITA E ADEQUAÇÃO IN 18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LORIA-MARIA_R.pdf">59/DRE-CL/2023-RPI</text:a></text:p>
          </table:table-cell>
          <table:table-cell office:value-type="string" table:style-name="ce3">
            <text:p>6016.2023/0069415-9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3-07-18T00:00:00" table:style-name="ce4">
            <text:p>18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17T00:00:00" table:style-name="ce4">
            <text:p>17/07/2028</text:p>
          </table:table-cell>
          <table:table-cell office:value-type="string" table:style-name="ce3">
            <text:p>06.072.239/0001-53</text:p>
          </table:table-cell>
          <table:table-cell office:value-type="string" table:style-name="ce3">
            <text:p>INSTITUTO LABOR &amp; VITA</text:p>
          </table:table-cell>
          <table:table-cell office:value-type="string" table:style-name="ce3">
            <text:p>TERMO DE COLABORAÇÃO</text:p>
          </table:table-cell>
          <table:table-cell office:value-type="currency" office:value="12026398.199999999" table:style-name="ce5">
            <text:p>R$ 12.026.398,20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GARIDA-23.pdf">248/2017</text:a></text:p>
          </table:table-cell>
          <table:table-cell office:value-type="string" table:style-name="ce3">
            <text:p>6016.2017/0045349-5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 - ACRIA</text:p>
          </table:table-cell>
          <table:table-cell office:value-type="string" table:style-name="ce3">
            <text:p>REAJUSTE DO ALUGUEL</text:p>
          </table:table-cell>
          <table:table-cell office:value-type="currency" office:value="17604241.300000001" table:style-name="ce5">
            <text:p>R$ 17.604.241,30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IA-23.pdf">1434/2017</text:a></text:p>
          </table:table-cell>
          <table:table-cell office:value-type="string" table:style-name="ce3">
            <text:p>6016.2017/0056117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01-01T00:00:00" table:style-name="ce4">
            <text:p>01/01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 - ACRIA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22152351.600000001" table:style-name="ce5">
            <text:p>R$ 22.152.351,6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UILHERME-PARANHOS-TERMO-2.pdf">2350/DRE-CL/2023-RPP</text:a></text:p>
          </table:table-cell>
          <table:table-cell office:value-type="string" table:style-name="ce3">
            <text:p>6016.2019/0034300-6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873.429/0001-51</text:p>
          </table:table-cell>
          <table:table-cell office:value-type="string" table:style-name="ce3">
            <text:p>INSTITUIÇÃO DE INTEGRAÇÃO GUILHERME PARANHOS</text:p>
          </table:table-cell>
          <table:table-cell office:value-type="string" table:style-name="ce3">
            <text:p>ADITAMENTO DA CLÁUSULA TERCEIRA OBJETIVANDO A MAJORAÇÃO DO VALOR LOCATÍCIO</text:p>
          </table:table-cell>
          <table:table-cell office:value-type="currency" office:value="11349693.220000001" table:style-name="ce5">
            <text:p>R$ 11.349.693,22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UILHERME-PARANHOS-TERMO-1.pdf">1204/DRE-CL/2023-RPP</text:a></text:p>
          </table:table-cell>
          <table:table-cell office:value-type="string" table:style-name="ce3">
            <text:p>6016.2019/0034300-6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873.429/0001-51</text:p>
          </table:table-cell>
          <table:table-cell office:value-type="string" table:style-name="ce3">
            <text:p>INSTITUIÇÃO DE INTEGRAÇÃO GUILHERME PARANHOS</text:p>
          </table:table-cell>
          <table:table-cell office:value-type="string" table:style-name="ce3">
            <text:p>ADITAMENTO DA CLÁUSULA TERCEIRA OBJETIVANDO A ALTERAÇÃO DA CAPACIDADE DE ATENDIMENTO COM AMPLIAÇÃO DE BERÇÁRIO</text:p>
          </table:table-cell>
          <table:table-cell office:value-type="currency" office:value="10175426.119999999" table:style-name="ce5">
            <text:p>R$ 10.175.426,12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RITA-1.pdf">246/2017</text:a></text:p>
          </table:table-cell>
          <table:table-cell office:value-type="string" table:style-name="ce3">
            <text:p>6016.2017/0045946-9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 - ACRIA</text:p>
          </table:table-cell>
          <table:table-cell office:value-type="string" table:style-name="ce3">
            <text:p>REAJUSTE DO ALUGUEL</text:p>
          </table:table-cell>
          <table:table-cell office:value-type="currency" office:value="199701440.09999999" table:style-name="ce5">
            <text:p>R$ 199.701.440,10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TEREZINHA-ocultado.pdf">1459/2017</text:a></text:p>
          </table:table-cell>
          <table:table-cell office:value-type="string" table:style-name="ce3">
            <text:p>6016.2017/0049226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PARELHEIROS</text:p>
          </table:table-cell>
          <table:table-cell office:value-type="string" table:style-name="ce3">
            <text:p>PRORROGAÇÃO DE VIGÊNCIA, REDUÇÃO DA CAPACIDADE DE ATENDIMENTO E CAPACIDADE DE BERÇÁRIO<text:s/></text:p>
          </table:table-cell>
          <table:table-cell office:value-type="currency" office:value="13982517" table:style-name="ce5">
            <text:p>R$ 13.982.517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-ZEFA.pdf">1329/DRE-CL/2023-RPP</text:a></text:p>
          </table:table-cell>
          <table:table-cell office:value-type="string" table:style-name="ce3">
            <text:p>6016.2017/0054230-7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3-05T00:00:00" table:style-name="ce4">
            <text:p>05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04T00:00:00" table:style-name="ce4">
            <text:p>04/03/2028</text:p>
          </table:table-cell>
          <table:table-cell office:value-type="string" table:style-name="ce3">
            <text:p>01.677.930/0001-47</text:p>
          </table:table-cell>
          <table:table-cell office:value-type="string" table:style-name="ce3">
            <text:p>ASSOCIAÇÃO XI DE MARÇO</text:p>
          </table:table-cell>
          <table:table-cell office:value-type="string" table:style-name="ce3">
            <text:p>ADITAMENTO DA CLÁUSULA SEGUNDA PARA PRORROGAÇÃO DE VIGÊNCIA E CLÁUSULA TERCEIRA PARA ALTERAÇÃO DA CAPACIDADE DE ATENDIMENTO</text:p>
          </table:table-cell>
          <table:table-cell office:value-type="currency" office:value="14430215.5" table:style-name="ce5">
            <text:p>R$ 14.430.215,5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ILHOS-DE-DAVI-TERMO-1.pdf">1904/DRE-CL/2023-RPP</text:a></text:p>
          </table:table-cell>
          <table:table-cell office:value-type="string" table:style-name="ce3">
            <text:p>6016.2018/0055252-5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ALTERAÇÃO DA CAPACIDADE DE ATENDIMENTO</text:p>
          </table:table-cell>
          <table:table-cell office:value-type="currency" office:value="27416695.199999999" table:style-name="ce5">
            <text:p>R$ 27.416.695,2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ILHOS-DE-DAVI-TERMO-2.pdf">3163/DRE-CL/2023-RPP</text:a></text:p>
          </table:table-cell>
          <table:table-cell office:value-type="string" table:style-name="ce3">
            <text:p>6016.2018/0055252-5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30998995.100000001" table:style-name="ce5">
            <text:p>R$ 30.998.995,1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ULIO-CESAR-TERMO-1-1.pdf">1866/DRE-CL/2023-RPP</text:a></text:p>
          </table:table-cell>
          <table:table-cell office:value-type="string" table:style-name="ce3">
            <text:p>6016.2020/0074175-5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REDUÇÃO DA CAPACIDADE DE ATENDIMENTO E AMPLIAÇÃO DA CAPACIDADE DE BERÇÁRIO</text:p>
          </table:table-cell>
          <table:table-cell office:value-type="currency" office:value="10728379.800000001" table:style-name="ce5">
            <text:p>R$ 10.728.379,8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0/JULIO-CESAR-TERMO-2-1.pdf">3164/DRE-CL/2023-RPP</text:a></text:p>
          </table:table-cell>
          <table:table-cell office:value-type="string" table:style-name="ce3">
            <text:p>6016.2020/0074175-5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2370586.1" table:style-name="ce5">
            <text:p>R$ 12.370.586,1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ERA-LUCIA-TERMO-1.pdf">1905/DRE-CL/2023-RPP</text:a></text:p>
          </table:table-cell>
          <table:table-cell office:value-type="string" table:style-name="ce3">
            <text:p>6016.2018/0035855-9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AMPLIAÇÃO DA CAPACIDADE DE ATENDIMENTO E REDUÇÃO DA CAPACIDADE DE BERÇÁRIO</text:p>
          </table:table-cell>
          <table:table-cell office:value-type="currency" office:value="15824380.199999999" table:style-name="ce5">
            <text:p>R$ 15.824.380,20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ILHOS-DE-DAVI-TERMO-2.pdf">2442/DRE-CL/2023-RPP</text:a></text:p>
          </table:table-cell>
          <table:table-cell office:value-type="string" table:style-name="ce3">
            <text:p>6016.2018/0035855-9</text:p>
          </table:table-cell>
          <table:table-cell office:value-type="date" office:date-value="2023-07-04T00:00:00" table:style-name="ce4">
            <text:p>04/07/2023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7-04T00:00:00" table:style-name="ce4">
            <text:p>04/07/2028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15824380.199999999" table:style-name="ce5">
            <text:p>R$ 15.824.380,2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DILEUZA-TERMO-1.pdf">1903/DRE-CL/2023-RPP</text:a></text:p>
          </table:table-cell>
          <table:table-cell office:value-type="string" table:style-name="ce3">
            <text:p>6016.2020/0103847-0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OBJETIVANDO A AMPLIAÇÃO DA CAPACIDADE E REDUÇÃO DA CAPACIDADE DE BERÇÁRIO</text:p>
          </table:table-cell>
          <table:table-cell office:value-type="currency" office:value="10123732.199999999" table:style-name="ce5">
            <text:p>R$ 10.123.732,20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DILEUZA-TERMO-2.pdf">2251/DRE-CL/2023-RPP</text:a></text:p>
          </table:table-cell>
          <table:table-cell office:value-type="string" table:style-name="ce3">
            <text:p>6016.2020/0103847-0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ALTERAÇÃO DO VALOR LOCATÍCIO</text:p>
          </table:table-cell>
          <table:table-cell office:value-type="currency" office:value="10231732.199999999" table:style-name="ce5">
            <text:p>R$ 10.231.732,2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DILEUZA-II.pdf">2341/DRE-CL/2023-RPP</text:a></text:p>
          </table:table-cell>
          <table:table-cell office:value-type="string" table:style-name="ce3">
            <text:p>6016.2021/0094076-8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PARA ALTERAÇÃO DA CAPACIDADE DE ATENDIMENTO E ALTERAÇÃO DO VALOR LOCATÍCIO</text:p>
          </table:table-cell>
          <table:table-cell office:value-type="currency" office:value="8275333.0999999996" table:style-name="ce5">
            <text:p>R$ 8.275.333,10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BERTARIOS-TERMO-3.pdf">3470/DRE-CL/2023-RPP</text:a></text:p>
          </table:table-cell>
          <table:table-cell office:value-type="string" table:style-name="ce3">
            <text:p>6016.2018/0055253-3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27T00:00:00" table:style-name="ce4">
            <text:p>27/11/2028</text:p>
          </table:table-cell>
          <table:table-cell office:value-type="string" table:style-name="ce3">
            <text:p>04.255.458/0001-42</text:p>
          </table:table-cell>
          <table:table-cell office:value-type="string" table:style-name="ce3">
            <text:p>ORGANIZAÇÃO LIBERTÁRIOS DO CAPÃO REDONDO</text:p>
          </table:table-cell>
          <table:table-cell office:value-type="string" table:style-name="ce3">
            <text:p>ADITAMENTO DA CLÁUSULA SEGUNDA PARA PRORROGAÇÃO DA VIGÊNCIA E CLÁUSULA QUARTA ITENS 4.1 E 4.2</text:p>
          </table:table-cell>
          <table:table-cell office:value-type="currency" office:value="18009920.199999999" table:style-name="ce5">
            <text:p>R$ 18.009.920,20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BERTARIOS-TERMO-2.pdf">2644/DRE-CL/2023-RPP</text:a></text:p>
          </table:table-cell>
          <table:table-cell office:value-type="string" table:style-name="ce3">
            <text:p>6016.2018/0055253-3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55.458/0001-42</text:p>
          </table:table-cell>
          <table:table-cell office:value-type="string" table:style-name="ce3">
            <text:p>ORGANIZAÇÃO LIBERTÁRIOS DO CAPÃO REDONDO</text:p>
          </table:table-cell>
          <table:table-cell office:value-type="string" table:style-name="ce3">
            <text:p>ADITAMENTO DA CLÁUSULA TERCEIRA PARA ATUALIZAÇÃO DO VALOR LOCATÍCIO</text:p>
          </table:table-cell>
          <table:table-cell office:value-type="currency" office:value="18009920.199999999" table:style-name="ce5">
            <text:p>R$ 18.009.920,20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BERTARIOS-TERMO-1.pdf">0981/DRE-CL/2023-RPP</text:a></text:p>
          </table:table-cell>
          <table:table-cell office:value-type="string" table:style-name="ce3">
            <text:p>6016.2018/0055253-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55.458/0001-42</text:p>
          </table:table-cell>
          <table:table-cell office:value-type="string" table:style-name="ce3">
            <text:p>ORGANIZAÇÃO LIBERTÁRIOS DO CAPÃO REDONDO</text:p>
          </table:table-cell>
          <table:table-cell office:value-type="string" table:style-name="ce3">
            <text:p>ADITAMENTO DA CLÁUSULA TERCEIRA OBJETIVANDO A REDUÇÃO DA CAPACIDADE DE ATENDIMENTO E AMPLIAÇÃO DE BERÇÁRIO</text:p>
          </table:table-cell>
          <table:table-cell office:value-type="currency" office:value="14555358.6" table:style-name="ce5">
            <text:p>R$ 14.555.358,60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BENTO-TERMO-1.pdf">190/2019</text:a></text:p>
          </table:table-cell>
          <table:table-cell office:value-type="string" table:style-name="ce3">
            <text:p>6016.2019/0072656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AMPLIAÇÃO DA CAPACIDADE DE ATENDIMENTO, REDUÇÃO DA CAPACIDADE DE BERÇÁRIO<text:s/></text:p>
          </table:table-cell>
          <table:table-cell office:value-type="currency" office:value="14244596" table:style-name="ce5">
            <text:p>R$ 14.244.596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BENTO-TERMO-2.pdf">2894/DRE-CS/2023 - RPP</text:a></text:p>
          </table:table-cell>
          <table:table-cell office:value-type="string" table:style-name="ce3">
            <text:p>6016.2019/0072656-8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REAJUSTE DO ALUGUEL</text:p>
          </table:table-cell>
          <table:table-cell office:value-type="currency" office:value="17336640" table:style-name="ce5">
            <text:p>R$ 17.336.640,0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FRANCISCO-DE-ASSIS-1.pdf">300/2017</text:a></text:p>
          </table:table-cell>
          <table:table-cell office:value-type="string" table:style-name="ce3">
            <text:p>6016.2017/0046222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22947108" table:style-name="ce5">
            <text:p>R$ 22.947.108,0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LUCAS-1.pdf">314/2017</text:a></text:p>
          </table:table-cell>
          <table:table-cell office:value-type="string" table:style-name="ce3">
            <text:p>6016.2017/0046108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2166390.300000001" table:style-name="ce5">
            <text:p>R$ 12.166.390,3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S-GENIOS-II.pdf">2185/DRE-CL/2023-RPP</text:a></text:p>
          </table:table-cell>
          <table:table-cell office:value-type="string" table:style-name="ce3">
            <text:p>6016.2017/0046931-6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DITAMENTO DA CLÁUSULA TERCEIRA OBJETIVANDO A ALTERAÇÃO DA CAPACIDADE</text:p>
          </table:table-cell>
          <table:table-cell office:value-type="currency" office:value="38611584.659999996" table:style-name="ce5">
            <text:p>R$ 38.611.584,66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OSA-MARIA-TERMO-2.pdf">2169/DRE-CL/2023-RPP</text:a></text:p>
          </table:table-cell>
          <table:table-cell office:value-type="string" table:style-name="ce3">
            <text:p>6016.2017/0043644-2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311.766/0001-50</text:p>
          </table:table-cell>
          <table:table-cell office:value-type="string" table:style-name="ce3">
            <text:p>SOCIEDADE AMIGOS DO JARDIM ROSA MARIA</text:p>
          </table:table-cell>
          <table:table-cell office:value-type="string" table:style-name="ce3">
            <text:p>ADITAMENTO DA CLÁUSULA 4.2, CONSIDERANDO A IN SME 53/2021</text:p>
          </table:table-cell>
          <table:table-cell office:value-type="currency" office:value="4980128.4000000004" table:style-name="ce5">
            <text:p>R$ 4.980.128,4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OSA-MARIA-TERMO-1.pdf">1144/DRE-CL/2023-RPP</text:a></text:p>
          </table:table-cell>
          <table:table-cell office:value-type="string" table:style-name="ce3">
            <text:p>6016.2017/0043644-2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2-02T00:00:00" table:style-name="ce4">
            <text:p>02/02/2028</text:p>
          </table:table-cell>
          <table:table-cell office:value-type="string" table:style-name="ce3">
            <text:p>47.311.766/0001-50</text:p>
          </table:table-cell>
          <table:table-cell office:value-type="string" table:style-name="ce3">
            <text:p>SOCIEDADE AMIGOS DO JARDIM ROSA MARIA</text:p>
          </table:table-cell>
          <table:table-cell office:value-type="string" table:style-name="ce3">
            <text:p>ADITAMENTO DAS CLÁUSULAS SEGUNDA E TERCEIRA PARA PRORROGAÇÃO DE VIGÊNCIA E ALTERAÇÃO DA CAPACIDADE</text:p>
          </table:table-cell>
          <table:table-cell office:value-type="currency" office:value="5956413.7000000002" table:style-name="ce5">
            <text:p>R$ 5.956.413,7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OSA-MARIA-TERMO-1.pdf">2170/DRE-CL/2022-RPP</text:a></text:p>
          </table:table-cell>
          <table:table-cell office:value-type="string" table:style-name="ce3">
            <text:p>6016.2020/0103338-0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311.766/0001-50</text:p>
          </table:table-cell>
          <table:table-cell office:value-type="string" table:style-name="ce3">
            <text:p>SOCIEDADE AMIGOS DO JARDIM ROSA MARIA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13764661.08" table:style-name="ce5">
            <text:p>R$ 13.764.661,08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AURORA.pdf">2713/DRE-CL/2023-RPP</text:a></text:p>
          </table:table-cell>
          <table:table-cell office:value-type="string" table:style-name="ce3">
            <text:p>6016.2020/0068307-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299/0001-99</text:p>
          </table:table-cell>
          <table:table-cell office:value-type="string" table:style-name="ce3">
            <text:p>SOCIEDADE DAS MÃES CARENTES DO JARDIM AURORA</text:p>
          </table:table-cell>
          <table:table-cell office:value-type="string" table:style-name="ce3">
            <text:p>ADITAMENTO DA CLÁUSULA TERCEIRA PARA ALTERAÇÃO DA CAPACIDADE DE ATENDIMENTO E ALTERAÇÃO DO VALOR LOCATÍCIO</text:p>
          </table:table-cell>
          <table:table-cell office:value-type="currency" office:value="14077777.9" table:style-name="ce5">
            <text:p>R$ 14.077.777,9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EDWIGES-1.pdf">2968/DRE-CL/2023-RPI</text:a></text:p>
          </table:table-cell>
          <table:table-cell office:value-type="string" table:style-name="ce3">
            <text:p>6016.2019/0003702-9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6.783.015/0001-03</text:p>
          </table:table-cell>
          <table:table-cell office:value-type="string" table:style-name="ce3">
            <text:p>INSTITUTO SBJ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12246313.699999999" table:style-name="ce5">
            <text:p>R$ 12.246.313,7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UZITANIA.pdf">2455/DRE-CL/2023-RPI</text:a></text:p>
          </table:table-cell>
          <table:table-cell office:value-type="string" table:style-name="ce3">
            <text:p>6016.2017/0043555-1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OCIAÇÃO CULTURAL RECREATIVA E SOCIAL</text:p>
          </table:table-cell>
          <table:table-cell office:value-type="string" table:style-name="ce3">
            <text:p>ADITAMENTO DA CLÁUSULA TERCEIRA OBJETIVANDO A ALTERAÇÃO DA CAPACIDADE</text:p>
          </table:table-cell>
          <table:table-cell office:value-type="currency" office:value="11847169.800000001" table:style-name="ce5">
            <text:p>R$ 11.847.169,8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LAR-DOS-UNIDOS-I.pdf">1014/DRE-CL/2023-RPP</text:a></text:p>
          </table:table-cell>
          <table:table-cell office:value-type="string" table:style-name="ce3">
            <text:p>6016.2017/0044228-0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2-06T00:00:00" table:style-name="ce4">
            <text:p>06/02/2028</text:p>
          </table:table-cell>
          <table:table-cell office:value-type="string" table:style-name="ce3">
            <text:p>51.250.124/0001-66</text:p>
          </table:table-cell>
          <table:table-cell office:value-type="string" table:style-name="ce3">
            <text:p>SOLAR DOS UNIDOS ASSOCIAÇÃO COMUNITÁRIA</text:p>
          </table:table-cell>
          <table:table-cell office:value-type="string" table:style-name="ce3">
            <text:p>ADITAMENTO DAS CLÁUSULAS SEGUNDA E TERCEIRA OBJETIVANDO A PRORROGAÇÃO DE VIGÊNCIA COM REDUÇÃO DA CAPACIDADE DE ATENDIMENTO E AMPLIAÇÃO DE BERÇÁRIO</text:p>
          </table:table-cell>
          <table:table-cell office:value-type="currency" office:value="11204385.699999999" table:style-name="ce5">
            <text:p>R$ 11.204.385,7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E-ENCANTADO.pdf">2213/DRE-CL/2023-RPP</text:a></text:p>
          </table:table-cell>
          <table:table-cell office:value-type="string" table:style-name="ce3">
            <text:p>6016.2017/0044201-9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DITAMENTO DA CLÁUSULA TERCEIRA OBJETIVANDO AUMENTO DO VALOR LOCATÍCIO</text:p>
          </table:table-cell>
          <table:table-cell office:value-type="currency" office:value="9670167" table:style-name="ce5">
            <text:p>R$ 9.670.167,00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QUIRIA-DO-NASCIMENTO.pdf">1950/DRE-CL/2023-RPP</text:a></text:p>
          </table:table-cell>
          <table:table-cell office:value-type="string" table:style-name="ce3">
            <text:p>6016.2020/0079243-0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AO TRATAMENTO E HOSPEDAGEM INFANTIL – GRATHI</text:p>
          </table:table-cell>
          <table:table-cell office:value-type="string" table:style-name="ce3">
            <text:p>ADITAMENTO DA CLÁUSULA TERCEIRA OBJETIVANDO A ALTERAÇÃO DA CAPACIDADE DE ATENDIMENTO</text:p>
          </table:table-cell>
          <table:table-cell office:value-type="currency" office:value="10422264" table:style-name="ce5">
            <text:p>R$ 10.422.264,00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NORBERTO-TERMO-1.pdf">262/20217</text:a></text:p>
          </table:table-cell>
          <table:table-cell office:value-type="string" table:style-name="ce3">
            <text:p>6016.2017/0046089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PARELHEIROS</text:p>
          </table:table-cell>
          <table:table-cell office:value-type="string" table:style-name="ce3">
            <text:p>PRORROGAÇÃO DE VIGÊNCIA, REDUÇÃO DA CAPACIDADE DE ATENDIMENTO COM AMPLIAÇÃO DA CAPACIDADE DE BERÇÁRIO</text:p>
          </table:table-cell>
          <table:table-cell office:value-type="currency" office:value="16396663.5" table:style-name="ce5">
            <text:p>R$ 16.396.663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NORBERTO-TERMO-2.pdf">2482/DRE-CS/2023 - RPP</text:a></text:p>
          </table:table-cell>
          <table:table-cell office:value-type="string" table:style-name="ce3">
            <text:p>6016.2017/0046089-0</text:p>
          </table:table-cell>
          <table:table-cell office:value-type="date" office:date-value="2023-07-12T00:00:00" table:style-name="ce4">
            <text:p>12/07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PARELHEIROS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8626315.399999999" table:style-name="ce5">
            <text:p>R$ 18.626.315,40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PEDRO-2.pdf">1449/2017</text:a></text:p>
          </table:table-cell>
          <table:table-cell office:value-type="string" table:style-name="ce3">
            <text:p>6016.2017/0055708-8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PRORROGAÇÃO DE VIGÊNCIA, REAJUSTE DO ALUGUEL E ADEQUAÇÃO DA DEMANDA</text:p>
          </table:table-cell>
          <table:table-cell office:value-type="currency" office:value="8294029.7999999998" table:style-name="ce5">
            <text:p>R$ 8.294.029,8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BEI-TERMO-1.pdf">263/2017</text:a></text:p>
          </table:table-cell>
          <table:table-cell office:value-type="string" table:style-name="ce3">
            <text:p>6016.2017/0046092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E ADEQUAÇÃO DA DEMANDA</text:p>
          </table:table-cell>
          <table:table-cell office:value-type="currency" office:value="1026713.25" table:style-name="ce5">
            <text:p>R$ 1.026.713,25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BEI-TERMO-3.pdf">2264/DRE-CS/2023 - RPP</text:a></text:p>
          </table:table-cell>
          <table:table-cell office:value-type="string" table:style-name="ce3">
            <text:p>6016.2017/0046092-0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EM ALTERAÇÃO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<text:s text:c="2"/></text:p>
          </table:table-cell>
          <table:table-cell office:value-type="currency" office:value="1090538" table:style-name="ce5">
            <text:p>R$ 1.090.538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BEI-TERMO-4.pdf">2590/DRE-CS/2023 - RPP</text:a></text:p>
          </table:table-cell>
          <table:table-cell office:value-type="string" table:style-name="ce3">
            <text:p>6016.2017/0046092-0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3">
            <text:p>SEM ALTERAÇÃO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60 DIAS <text:s/>REDUÇÃO DA CAPACIDADE DE ATENDIMENTO E DA CAPACIDADE DE BERÇÁRIO</text:p>
          </table:table-cell>
          <table:table-cell office:value-type="currency" office:value="1180084" table:style-name="ce5">
            <text:p>R$ 1.180.084,00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BEI-TERMO-5.pdf">3242/DRE-CS/2023 - RPP</text:a></text:p>
          </table:table-cell>
          <table:table-cell office:value-type="string" table:style-name="ce3">
            <text:p>6016.2017/0046092-0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0-01T00:00:00" table:style-name="ce4">
            <text:p>01/10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E VIGÊNCIA POR 50 MESES</text:p>
          </table:table-cell>
          <table:table-cell office:value-type="currency" office:value="34059636.579999998" table:style-name="ce5">
            <text:p>R$ 34.059.636,58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TIANA-BELINK.pdf">59/2020</text:a></text:p>
          </table:table-cell>
          <table:table-cell office:value-type="string" table:style-name="ce3">
            <text:p>6016.2020/0016023-0</text:p>
          </table:table-cell>
          <table:table-cell office:value-type="date" office:date-value="2023-07-25T00:00:00" table:style-name="ce4">
            <text:p>25/07/2023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3">
            <text:p>SEM ALTERAÇÃO</text:p>
          </table:table-cell>
          <table:table-cell office:value-type="date" office:date-value="2025-03-15T00:00:00" table:style-name="ce4">
            <text:p>15/03/2025</text:p>
          </table:table-cell>
          <table:table-cell office:value-type="string" table:style-name="ce3">
            <text:p>24.993.878/0001-33</text:p>
          </table:table-cell>
          <table:table-cell office:value-type="string" table:style-name="ce3">
            <text:p>INSTITUTO INOVAR DE EDUCAÇÃO INTERNACIONAL</text:p>
          </table:table-cell>
          <table:table-cell office:value-type="string" table:style-name="ce3">
            <text:p>ADEQUAÇÃO DA VERBA DE LOCAÇÃO E ATUALIZAÇÃO DA PER CAPITA</text:p>
          </table:table-cell>
          <table:table-cell office:value-type="currency" office:value="11047117.199999999" table:style-name="ce5">
            <text:p>R$ 11.047.117,2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ESA-DE-CALCUTA-MADRE-1.pdf">314/2019</text:a></text:p>
          </table:table-cell>
          <table:table-cell office:value-type="string" table:style-name="ce3">
            <text:p>6016.2019/0081920-5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SEM ALTERAÇÃO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 - ACRIA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12847094.4" table:style-name="ce5">
            <text:p>R$ 12.847.094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IA-DORA-TERMO-1.pdf">187/2019</text:a></text:p>
          </table:table-cell>
          <table:table-cell office:value-type="string" table:style-name="ce3">
            <text:p>6016.2019/0072682-7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3">
            <text:p>REDUÇÃO DA CAPACIDADE DE ATENDIMENTO COM MANUTENÇÃO DO BERÇÁRIO</text:p>
          </table:table-cell>
          <table:table-cell office:value-type="currency" office:value="10813580.1" table:style-name="ce5">
            <text:p>R$ 10.813.580,1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IA-DORA-TERMO-2.pdf">2903/DRE-CS/2023 - RPP</text:a></text:p>
          </table:table-cell>
          <table:table-cell office:value-type="string" table:style-name="ce3">
            <text:p>6016.2019/0072682-7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3">
            <text:p>REAJUSTE DO ALUGUEL, ATUALIZAÇÃO DA PER CAPITA E ADEQUAÇÃO A IN SME 18</text:p>
          </table:table-cell>
          <table:table-cell office:value-type="currency" office:value="13184176.1" table:style-name="ce5">
            <text:p>R$ 13.184.176,1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IA-EMMA-1.pdf">008/2022</text:a></text:p>
          </table:table-cell>
          <table:table-cell office:value-type="string" table:style-name="ce3">
            <text:p>6016.2022/0053477-0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SEM ALTERAÇÃO</text:p>
          </table:table-cell>
          <table:table-cell office:value-type="date" office:date-value="2027-05-18T00:00:00" table:style-name="ce4">
            <text:p>18/05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2936513" table:style-name="ce5">
            <text:p>R$ 12.936.513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IO-TUTA-1.pdf">081/2021</text:a></text:p>
          </table:table-cell>
          <table:table-cell office:value-type="string" table:style-name="ce3">
            <text:p>6016.2020/0099982-5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1-09-22T00:00:00" table:style-name="ce4">
            <text:p>22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1T00:00:00" table:style-name="ce4">
            <text:p>21/09/2026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ADEQUAÇÃO DO ALUGUEL RETROATIVO CONFORME LAUDO SME/COMAPRE</text:p>
          </table:table-cell>
          <table:table-cell office:value-type="currency" office:value="27216619" table:style-name="ce5">
            <text:p>R$ 27.216.619,0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0/VALENTINA-FERREIRA-TERMO-1.pdf">348/2020</text:a></text:p>
          </table:table-cell>
          <table:table-cell office:value-type="string" table:style-name="ce3">
            <text:p>6016.2020/0096201-8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3">
            <text:p>SEM ALTERAÇÃO</text:p>
          </table:table-cell>
          <table:table-cell office:value-type="date" office:date-value="2025-12-07T00:00:00" table:style-name="ce4">
            <text:p>07/12/2025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8535167.1999999993" table:style-name="ce5">
            <text:p>R$ 8.535.167,2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ENTINA-FERREIRA-TERMO-2.pdf">2919/DRE-CS/2023 - RPP</text:a></text:p>
          </table:table-cell>
          <table:table-cell office:value-type="string" table:style-name="ce3">
            <text:p>6016.2020/0096201-8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3">
            <text:p>SEM ALTERAÇÃO</text:p>
          </table:table-cell>
          <table:table-cell office:value-type="date" office:date-value="2025-12-07T00:00:00" table:style-name="ce4">
            <text:p>07/12/2025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DEQUAÇÃO DA VERBA DE LOCAÇÃO</text:p>
          </table:table-cell>
          <table:table-cell office:value-type="currency" office:value="10586498.4" table:style-name="ce5">
            <text:p>R$ 10.586.498,4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RGEM-GRANDE-TERMO-1-ocultado.pdf">280/2017</text:a></text:p>
          </table:table-cell>
          <table:table-cell office:value-type="string" table:style-name="ce3">
            <text:p>6016.2017/0046133-1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PRORROGAÇÃO DE VIGÊNCIA, AMPLIAÇÃO DA CAPACIDADE DE ATENDIMENTO, REDUÇÃO DA CAPACIDADE DE BERÇÁRIO E ADEQUAÇÃO DA VERBA DE LOCAÇÃO</text:p>
          </table:table-cell>
          <table:table-cell office:value-type="currency" office:value="28315976.600000001" table:style-name="ce5">
            <text:p>R$ 28.315.976,6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RGEM-GRANDE-TERMO-2-ocultado.pdf">3022/DRE-CS/2023 - RPP</text:a></text:p>
          </table:table-cell>
          <table:table-cell office:value-type="string" table:style-name="ce3">
            <text:p>6016.2017/0046133-1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 SOCIAL</text:p>
          </table:table-cell>
          <table:table-cell office:value-type="string" table:style-name="ce3">
            <text:p>AMPLIAÇÃO DA CAPACIDADE DE ATENDIMENTO E CAPACIDADE DE BERÇÁRIO, REAJUSTE DA LOCAÇÃO E ADEQUAÇÃO A IN SME 08 E IN SME 18</text:p>
          </table:table-cell>
          <table:table-cell office:value-type="currency" office:value="37349333.700000003" table:style-name="ce5">
            <text:p>R$ 37.349.333,7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II-1.pdf">275/2017</text:a></text:p>
          </table:table-cell>
          <table:table-cell office:value-type="string" table:style-name="ce3">
            <text:p>6016.20170046120-0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1231677.699999999" table:style-name="ce5">
            <text:p>R$ 11.231.677,7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III-2.pdf">292/2017</text:a></text:p>
          </table:table-cell>
          <table:table-cell office:value-type="string" table:style-name="ce3">
            <text:p>6016.2017/0046174-9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PRORROGAÇÃO DE VIGÊNCIA E ADEQUAÇÃO DA DEMANDA</text:p>
          </table:table-cell>
          <table:table-cell office:value-type="currency" office:value="17549319.600000001" table:style-name="ce5">
            <text:p>R$ 17.549.319,6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V-TERMO-1.pdf">768/2018</text:a></text:p>
          </table:table-cell>
          <table:table-cell office:value-type="string" table:style-name="ce3">
            <text:p>6016.2018/0058090-1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3">
            <text:p>SEM ALTERAÇÃO</text:p>
          </table:table-cell>
          <table:table-cell office:value-type="date" office:date-value="2023-11-11T00:00:00" table:style-name="ce4">
            <text:p>11/11/2023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17631688.600000001" table:style-name="ce5">
            <text:p>R$ 17.631.688,6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V-TERMO-2.pdf">3449/DRE-CS/2023 - RPP</text:a></text:p>
          </table:table-cell>
          <table:table-cell office:value-type="string" table:style-name="ce3">
            <text:p>6016.2018/0058090-1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3-11-12T00:00:00" table:style-name="ce4">
            <text:p>12/11/2023</text:p>
          </table:table-cell>
          <table:table-cell office:value-type="string" table:style-name="ce3">
            <text:p>SEM ALTERAÇÃO</text:p>
          </table:table-cell>
          <table:table-cell office:value-type="date" office:date-value="2028-11-11T00:00:00" table:style-name="ce4">
            <text:p>11/11/2028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PRORROGAÇÃO DE VIGÊNCIA</text:p>
          </table:table-cell>
          <table:table-cell office:value-type="currency" office:value="21229515" table:style-name="ce5">
            <text:p>R$ 21.229.515,00</text:p>
          </table:table-cell>
          <table:table-cell office:value-type="date" office:date-value="2023-11-23T00:00:00" table:style-name="ce4">
            <text:p>23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VII-1.pdf">243/2019</text:a></text:p>
          </table:table-cell>
          <table:table-cell office:value-type="string" table:style-name="ce3">
            <text:p>6016.2019/0076076-6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ÚCLEO DE PROMOÇÃO SOCIAL VENHA CONOSCO</text:p>
          </table:table-cell>
          <table:table-cell office:value-type="string" table:style-name="ce3">
            <text:p>ATUALIZAÇÃO DO PER CAPITA, REAJUSTE DO ALUGUEL, ADEQUAÇÕES</text:p>
          </table:table-cell>
          <table:table-cell office:value-type="currency" office:value="16527197.699999999" table:style-name="ce5">
            <text:p>R$ 16.527.197,70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LENA-CABRAL-JD-VERA-CRUZ-termo-1887-2023.pdf">1887/DRE-CL/2023/RPI</text:a></text:p>
          </table:table-cell>
          <table:table-cell office:value-type="string" table:style-name="ce3">
            <text:p>6016.2017/0043569-1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5431068.439999999" table:style-name="ce5">
            <text:p>R$ 15.431.068,44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HELENA-CABRAL-JD-VERA-CRUZ-termo-1887-2023.pdf">3549/DRE-CL/2023/RPI</text:a></text:p>
          </table:table-cell>
          <table:table-cell office:value-type="string" table:style-name="ce3">
            <text:p>6016.2017/0043582-9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QUARTA ITENS 4.1 E 4.2 E ALTERAÇÃO DA CLÁUSULA QUINTA PARA ALTERAÇÃO DO HORÁRIO DE FUNCIONAMENTO</text:p>
          </table:table-cell>
          <table:table-cell office:value-type="currency" office:value="30335844" table:style-name="ce5">
            <text:p>R$ 30.335.844,00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O-IPE_-TERMO-I_1370-2023.pdf">1370/DRE-CL/2023/RPI</text:a></text:p>
          </table:table-cell>
          <table:table-cell office:value-type="string" table:style-name="ce3">
            <text:p>6016.2019/0003838-6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24988046.079999998" table:style-name="ce5">
            <text:p>R$ 24.988.046,08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O-IPE_TERMO-II_2167-2023.pdf">2167/DRE-CL/2023/RPI</text:a></text:p>
          </table:table-cell>
          <table:table-cell office:value-type="string" table:style-name="ce3">
            <text:p>6016.2019/0003838-6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28324401.48" table:style-name="ce5">
            <text:p>R$ 28.324.401,48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O-IPE_TERMO-III_3774-2023.pdf">3774/DRE-CL/2023/RPI</text:a></text:p>
          </table:table-cell>
          <table:table-cell office:value-type="string" table:style-name="ce3">
            <text:p>6016.2019/0003838-6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826" table:style-name="ce3">
            <text:p>1826</text:p>
          </table:table-cell>
          <table:table-cell office:value-type="date" office:date-value="2029-02-11T00:00:00" table:style-name="ce4">
            <text:p>11/02/2029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SEGUNDA PARA PRORROGAÇÃO DA VIGÊNCIA, ALTERAÇÃO DA CLÁUSULA TERCEIRA PARA ALTERAÇÃO DA CAPÁCIDADE E ALTERAÇÃO DA CLÁUSULA QUARTA ITENS 4.1 E 4.2</text:p>
          </table:table-cell>
          <table:table-cell office:value-type="currency" office:value="30833947.079999998" table:style-name="ce5">
            <text:p>R$ 30.833.947,08</text:p>
          </table:table-cell>
          <table:table-cell office:value-type="date" office:date-value="2024-02-27T00:00:00" table:style-name="ce4">
            <text:p>27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O-FONTAO-FERRAZ_TERMO-1_1666-2023.pdf">1666/DRE-CL/2023/RPP</text:a></text:p>
          </table:table-cell>
          <table:table-cell office:value-type="string" table:style-name="ce3">
            <text:p>6016.2019/0097169-4</text:p>
          </table:table-cell>
          <table:table-cell office:value-type="date" office:date-value="2023-02-19T00:00:00" table:style-name="ce4">
            <text:p>19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7894075.4000000004" table:style-name="ce5">
            <text:p>R$ 7.894.075,40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O-FONTAO-FERRAZ_TERMO-2_3318-2023.pdf">3318/DRE-CL/2023/RPP</text:a></text:p>
          </table:table-cell>
          <table:table-cell office:value-type="string" table:style-name="ce3">
            <text:p>6016.2019/0097169-4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0824346.800000001" table:style-name="ce5">
            <text:p>R$ 10.824.346,80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O-FONTAO-FERRAZ_TERMO-3_3319-2023.pdf">3319/DRE-CL/2023/RPP</text:a></text:p>
          </table:table-cell>
          <table:table-cell office:value-type="string" table:style-name="ce3">
            <text:p>6016.2019/0097169-4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INSTITUTO ADA LOVELACE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0890374.4" table:style-name="ce5">
            <text:p>R$ 10.890.374,40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NICIUS-DE-MORAES.pdf">278/2017</text:a></text:p>
          </table:table-cell>
          <table:table-cell office:value-type="string" table:style-name="ce3">
            <text:p>6016.2017/0046128-5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OCIAÇÃO CULTURAL E EDUCACIONAL <text:s/>MARIA DE NAZARÉ</text:p>
          </table:table-cell>
          <table:table-cell office:value-type="string" table:style-name="ce3">
            <text:p>PRORROGAÇÃO DE VIGÊNCIA, REAJUSTE DA VERBA DE LOCAÇÃO E ADEQUAÇÃO DA DEMANDA</text:p>
          </table:table-cell>
          <table:table-cell office:value-type="currency" office:value="11668376.4" table:style-name="ce5">
            <text:p>R$ 11.668.376,4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LA-NICARAGUA.pdf">1464/20217</text:a></text:p>
          </table:table-cell>
          <table:table-cell office:value-type="string" table:style-name="ce3">
            <text:p>6016.2017/0054630-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3">
            <text:p>PRORROGAÇÃO DE VIGÊNCIA COM <text:s/>AMPLIAÇÃO DA CAPACIDADE DE ATENDIMENTO E CAPACIDADE DE BERÇÁRIO</text:p>
          </table:table-cell>
          <table:table-cell office:value-type="currency" office:value="9128635.5" table:style-name="ce5">
            <text:p>R$ 9.128.635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CHICA-1.pdf">76/2021</text:a></text:p>
          </table:table-cell>
          <table:table-cell office:value-type="string" table:style-name="ce3">
            <text:p>60162021/0057542-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1-09-17T00:00:00" table:style-name="ce4">
            <text:p>17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18T00:00:00" table:style-name="ce4">
            <text:p>18/09/2026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REDUÇÃO DA CAPACIDADE DE ATENDIMENTO E CAPACIDADE DE BERÇÁRIO E ADEQUAÇÃO DA VERBA DE LOCAÇÃO</text:p>
          </table:table-cell>
          <table:table-cell office:value-type="currency" office:value="17317609" table:style-name="ce5">
            <text:p>R$ 17.317.609,0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AIDA-TERMO-1.pdf">146/2018</text:a></text:p>
          </table:table-cell>
          <table:table-cell office:value-type="string" table:style-name="ce3">
            <text:p>6016.2017/0057302-4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ÃO PAULO</text:p>
          </table:table-cell>
          <table:table-cell office:value-type="string" table:style-name="ce3">
            <text:p>PRORROGAÇÃO DE VIGÊNCIA, REAJUSTE DA VERBA DE LOCAÇÃO E ADEQUAÇÃO DA DEMANDA</text:p>
          </table:table-cell>
          <table:table-cell office:value-type="currency" office:value="17207058.219999999" table:style-name="ce5">
            <text:p>R$ 17.207.058,22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AIDA-TERMO-2.pdf">3087/DRE-CS/2023 - RPP</text:a></text:p>
          </table:table-cell>
          <table:table-cell office:value-type="string" table:style-name="ce3">
            <text:p>6016.2017/0057302-4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ÃO PAULO</text:p>
          </table:table-cell>
          <table:table-cell office:value-type="string" table:style-name="ce3">
            <text:p>REAJUSTE DO ALUGUEL RETROATIVO CONFORME LAUDO SME/COMAPRE, ATUALIZAÇÃO DA PER CAPITA E ADEQUAÇÕES IN</text:p>
          </table:table-cell>
          <table:table-cell office:value-type="currency" office:value="20815439.899999999" table:style-name="ce5">
            <text:p>R$ 20.815.439,9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MARIAZINHA.pdf">199/2017</text:a></text:p>
          </table:table-cell>
          <table:table-cell office:value-type="string" table:style-name="ce3">
            <text:p>6016.2017/0051969-0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2-11-13T00:00:00" table:style-name="ce4">
            <text:p>13/11/2022</text:p>
          </table:table-cell>
          <table:table-cell office:value-type="string" table:style-name="ce3">
            <text:p>SEM ALTERAÇÃO</text:p>
          </table:table-cell>
          <table:table-cell office:value-type="date" office:date-value="2027-11-12T00:00:00" table:style-name="ce4">
            <text:p>12/11/2027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ÃO PAULO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23317824" table:style-name="ce5">
            <text:p>R$ 23.317.824,00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YANNI-TERMO-1.pdf">188/2019</text:a></text:p>
          </table:table-cell>
          <table:table-cell office:value-type="string" table:style-name="ce3">
            <text:p>6016.2019/0072684-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3">
            <text:p>REDUÇÃO DA CAPACIDADE DE ATENDIMENTO COM AMPLIAÇÃO DO ATENDIMENTO DE BERÇÁRIO</text:p>
          </table:table-cell>
          <table:table-cell office:value-type="currency" office:value="9603398.4000000004" table:style-name="ce5">
            <text:p>R$ 9.603.398,40</text:p>
          </table:table-cell>
          <table:table-cell office:value-type="string" table:style-name="ce4">
            <text:p>NÃO PUBLICADO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YANNI-TERMO-2.pdf">2910/DRE-CS/2023 - RPP</text:a></text:p>
          </table:table-cell>
          <table:table-cell office:value-type="string" table:style-name="ce3">
            <text:p>6016.2019/0072684-3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3">
            <text:p>REAJUSTE DO ALUGUEL RETROATIVO CONFORME LAUDO SME/COMAPRE, ATUALIZAÇÃO DO PER CAPITA E ADEQUAÇÕES A IN</text:p>
          </table:table-cell>
          <table:table-cell office:value-type="currency" office:value="11612988" table:style-name="ce5">
            <text:p>R$ 11.612.988,0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83-2023.pdf">0883/2023 – RPP</text:a></text:p>
          </table:table-cell>
          <table:table-cell office:value-type="string" table:style-name="ce3">
            <text:p>6016.2021/0090545-8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UMENTO DA CAPACIDADE DE ATENDIMENTO E REDUÇÃO DA CAPACIDADE DE BERÇÁRIO NOS TERMOS DA PORTARIA Nº 4.548/2017 E ALTERAÇÕES POSTERIORES</text:p>
          </table:table-cell>
          <table:table-cell office:value-type="currency" office:value="12935014" table:style-name="ce5">
            <text:p>R$ 12.935.014,00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UTURO-FELIZ_TERMO-I_3189.pdf">3189/DRE-CL/RPP</text:a></text:p>
          </table:table-cell>
          <table:table-cell office:value-type="string" table:style-name="ce3">
            <text:p>6016.2017/0045982-5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ÓRIA</text:p>
          </table:table-cell>
          <table:table-cell office:value-type="string" table:style-name="ce3">
            <text:p>ALTERÇÃO DA CLÁUSULA TERCEIRA PARA ALTERAÇÃO DA CAPACIDADE DE ATENDIMENTO E REAJUSTE DO VALOR DE LOCAÇÃO - COMAPRE</text:p>
          </table:table-cell>
          <table:table-cell office:value-type="currency" office:value="13128209.1" table:style-name="ce5">
            <text:p>R$ 13.128.209,10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RENE-IRAPIRANGA.pdf">0653/DRE-CL/2023-RPI</text:a></text:p>
          </table:table-cell>
          <table:table-cell office:value-type="string" table:style-name="ce3">
            <text:p>6016.2017/0043535-7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19T00:00:00" table:style-name="ce4">
            <text:p>19/01/2028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ÃES AZEVEDO</text:p>
          </table:table-cell>
          <table:table-cell office:value-type="string" table:style-name="ce3">
            <text:p>ADITAMENTO DAS CLÁUSULAS SEGUNDA E TERCEIRA PARA PRORROGAÇÃO DE VIGÊNCIA COM ALTERAÇÃO DA CAPACIDADE</text:p>
          </table:table-cell>
          <table:table-cell office:value-type="currency" office:value="17803751" table:style-name="ce5">
            <text:p>R$ 17.803.751,0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SSA-KURBHI.pdf">0652/DRE-CL/2023-RPI</text:a></text:p>
          </table:table-cell>
          <table:table-cell office:value-type="string" table:style-name="ce3">
            <text:p>6016.2017/0043720-1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19T00:00:00" table:style-name="ce4">
            <text:p>19/01/2028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ÃES AZEVEDO</text:p>
          </table:table-cell>
          <table:table-cell office:value-type="string" table:style-name="ce3">
            <text:p>ADITAMENTO DAS CLÁUSULAS SEGUNDA E TERCEIRA OBJETIVANDO PRORROGAÇÃO DA VIGÊNCIA COM AMPLIAÇÃO DA CAPACIDADE DE ATENDIMENTO E DE BERÇÁRIO</text:p>
          </table:table-cell>
          <table:table-cell office:value-type="currency" office:value="14039717.5" table:style-name="ce5">
            <text:p>R$ 14.039.717,5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UCAS-EVANGELISTA-TERMO-2.pdf">3777/DRE-CL/2023-RPP</text:a></text:p>
          </table:table-cell>
          <table:table-cell office:value-type="string" table:style-name="ce3">
            <text:p>6016.2019/0074813-8</text:p>
          </table:table-cell>
          <table:table-cell office:value-type="date" office:date-value="2023-12-26T00:00:00" table:style-name="ce4">
            <text:p>26/1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ÃES AZEVEDO</text:p>
          </table:table-cell>
          <table:table-cell office:value-type="string" table:style-name="ce3">
            <text:p>ADITAMENTO DAS CLÁUSULAS TERCEIRA PARA ATUALIZAÇÃO DO VALOR LOCATÍCIO E ALTERAÇÃO DO VALOR LOCATÍCIO E QUARTA ITENS 4.1 E 4.2</text:p>
          </table:table-cell>
          <table:table-cell office:value-type="currency" office:value="16085545.800000001" table:style-name="ce5">
            <text:p>R$ 16.085.545,80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UCAS-EVANGELISTA-TERMO-1.pdf">1202/DRE-CL/2023-RPP</text:a></text:p>
          </table:table-cell>
          <table:table-cell office:value-type="string" table:style-name="ce3">
            <text:p>6016.2019/0074813-8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ÃES AZEVEDO</text:p>
          </table:table-cell>
          <table:table-cell office:value-type="string" table:style-name="ce3">
            <text:p>ADITAMENTO DA CLÁUSULA TERCEIRA OBJETIVANDO A AMPLIAÇÃO DA CAPACIDADE DE ATENDIMKENTO E DE BERÇÁRIO</text:p>
          </table:table-cell>
          <table:table-cell office:value-type="currency" office:value="14624297.9" table:style-name="ce5">
            <text:p>R$ 14.624.297,9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NCESA-MELISSA-TERMO-2.pdf">3438/DRE-CL/2023-RPP</text:a></text:p>
          </table:table-cell>
          <table:table-cell office:value-type="string" table:style-name="ce3">
            <text:p>6016.2018/0014371-4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ÁLIA REZINO</text:p>
          </table:table-cell>
          <table:table-cell office:value-type="string" table:style-name="ce3">
            <text:p>ADITAMENTO DAS CLÁUSULAS TERCEIRA ATUALIZAÇÃO DO VALOR LOCATÍCIO E QUARTA ITENS 4.1 E 4.2</text:p>
          </table:table-cell>
          <table:table-cell office:value-type="currency" office:value="15811744.6" table:style-name="ce5">
            <text:p>R$ 15.811.744,60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NCESA-MELISSA-TERMO-1.pdf">1596/DRE-CL/2023-RPP</text:a></text:p>
          </table:table-cell>
          <table:table-cell office:value-type="string" table:style-name="ce3">
            <text:p>6016.2018/0014371-4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3-27T00:00:00" table:style-name="ce4">
            <text:p>27/03/2028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ÁLIA REZINO</text:p>
          </table:table-cell>
          <table:table-cell office:value-type="string" table:style-name="ce3">
            <text:p>ADITAMENTO DAS CLÁUSULAS SEGUNDA E TERCEIRA PARA PRORROGAÇÃO DE VIGÊNCIA COM ALTERAÇÃO DA CAPACIDADE DE ATENDIMENTO</text:p>
          </table:table-cell>
          <table:table-cell office:value-type="currency" office:value="13001479" table:style-name="ce5">
            <text:p>R$ 13.001.479,0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NCESA-THAYNNA-1.pdf">3436/DRE-CL/2023-RPP</text:a></text:p>
          </table:table-cell>
          <table:table-cell office:value-type="string" table:style-name="ce3">
            <text:p>6016.2019/0067302-2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ÁLIA REZINO</text:p>
          </table:table-cell>
          <table:table-cell office:value-type="string" table:style-name="ce3">
            <text:p>ADITAMENTO DAS CLÁUSULAS TERCEIRA PARA ALTERAÇÃO DA CAPACIDADE DE ATENDIMENTO E DE BERÇÁRIO E QUARTA ITENS 4.1 E 4.2</text:p>
          </table:table-cell>
          <table:table-cell office:value-type="currency" office:value="19163952.899999999" table:style-name="ce5">
            <text:p>R$ 19.163.952,90</text:p>
          </table:table-cell>
          <table:table-cell office:value-type="date" office:date-value="2023-11-21T00:00:00" table:style-name="ce4">
            <text:p>2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NCIPE-JOAO-PEDRO-1.pdf">3149/DRE-CL/2023-RPP</text:a></text:p>
          </table:table-cell>
          <table:table-cell office:value-type="string" table:style-name="ce3">
            <text:p>6016.2023/0081584-3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ÁLIA REZINO</text:p>
          </table:table-cell>
          <table:table-cell office:value-type="string" table:style-name="ce3">
            <text:p>ADITAMENTO DA CLÁUSULA TERCEIRA OBJETIVANDO A ATUALIZAÇÃO DO VALOR LOCATÍCIO</text:p>
          </table:table-cell>
          <table:table-cell office:value-type="currency" office:value="7121129" table:style-name="ce5">
            <text:p>R$ 7.121.129,00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OMAS-DE-AQUINO.pdf">0657/DRE-CL/2023-RPI</text:a></text:p>
          </table:table-cell>
          <table:table-cell office:value-type="string" table:style-name="ce3">
            <text:p>6016.2017/0044254-0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19T00:00:00" table:style-name="ce4">
            <text:p>19/01/2028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ÃES AZEVEDO</text:p>
          </table:table-cell>
          <table:table-cell office:value-type="string" table:style-name="ce3">
            <text:p>ADITAMENTO DAS CLÁUSULAS SEGUNDA E TERCEIRA PARA PRORROGAÇÃO DE VIGÊNCIA COM MANUTENÇÃO DA CAPACIDADE DE ATENDIMENTO E AMPLIAÇÃO DA CAPACIDADE DE BERÇÁRIO</text:p>
          </table:table-cell>
          <table:table-cell office:value-type="currency" office:value="19263636" table:style-name="ce5">
            <text:p>R$ 19.263.636,00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ANC-II_TERMO-3_1050-2023.pdf">1050/DRE-CL-2023/RPP</text:a></text:p>
          </table:table-cell>
          <table:table-cell office:value-type="string" table:style-name="ce3">
            <text:p>6016.2019/0044015-0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578.213/0001-84</text:p>
          </table:table-cell>
          <table:table-cell office:value-type="string" table:style-name="ce3">
            <text:p>ASSOCIAÇÃO ASSISTENCIAL RANC E CIDADES CIRCUNVIZINHAS</text:p>
          </table:table-cell>
          <table:table-cell office:value-type="string" table:style-name="ce3">
            <text:p>ALTERAÇÃO DA CLÁUSULA TERCEIRA PARA A ALTERAÇÃO DA CAPACIDADE</text:p>
          </table:table-cell>
          <table:table-cell office:value-type="currency" office:value="8552986.5600000005" table:style-name="ce5">
            <text:p>R$ 8.552.986,56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ANC-II_TERMO-4_1777-2023.pdf">1777/DRE-CL-2023/RPP</text:a></text:p>
          </table:table-cell>
          <table:table-cell office:value-type="string" table:style-name="ce3">
            <text:p>6016.2019/0044015-0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578.213/0001-84</text:p>
          </table:table-cell>
          <table:table-cell office:value-type="string" table:style-name="ce3">
            <text:p>ASSOCIAÇÃO ASSISTENCIAL RANC E CIDADES CIRCUNVIZINHAS</text:p>
          </table:table-cell>
          <table:table-cell office:value-type="string" table:style-name="ce3">
            <text:p>ALTERAÇÃO DA CLÁUSULA TERCEIRA PARA A ALTERAÇÃO DA CAPACIDADE E REAJUSTE DO VALOR DE LOCAÇÃO - COMAPRE</text:p>
          </table:table-cell>
          <table:table-cell office:value-type="currency" office:value="6928775.8600000003" table:style-name="ce5">
            <text:p>R$ 6.928.775,86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ANC-III_TERMO-2_0982-2023.pdf">0982/DRE-CL-2023/RPP</text:a></text:p>
          </table:table-cell>
          <table:table-cell office:value-type="string" table:style-name="ce3">
            <text:p>6016.2020/0074178-0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578.213/0001-84</text:p>
          </table:table-cell>
          <table:table-cell office:value-type="string" table:style-name="ce3">
            <text:p>ASSOCIAÇÃO ASSISTENCIAL RANC E CIDADES CIRCUNVIZINHAS</text:p>
          </table:table-cell>
          <table:table-cell office:value-type="string" table:style-name="ce3">
            <text:p>ALTERAÇÃO DA CLÁUSULA TERCEIRA PARA A ALTERAÇÃO DA CAPACIDADE</text:p>
          </table:table-cell>
          <table:table-cell office:value-type="currency" office:value="7683908.6399999997" table:style-name="ce5">
            <text:p>R$ 7.683.908,64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ANC-III_TERMO-3_1779-2023.pdf">1779/DRE-CL-2023/RPP</text:a></text:p>
          </table:table-cell>
          <table:table-cell office:value-type="string" table:style-name="ce3">
            <text:p>6016.2020/0074178-0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578.213/0001-84</text:p>
          </table:table-cell>
          <table:table-cell office:value-type="string" table:style-name="ce3">
            <text:p>ASSOCIAÇÃO ASSISTENCIAL RANC E CIDADES CIRCUNVIZINHAS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7895027.6399999997" table:style-name="ce5">
            <text:p>R$ 7.895.027,64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ANC-III_TERMO-4_3465-2023.pdf">3465/DRE-CL-2023/RPP</text:a></text:p>
          </table:table-cell>
          <table:table-cell office:value-type="string" table:style-name="ce3">
            <text:p>6016.2020/0074178-0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578.213/0001-84</text:p>
          </table:table-cell>
          <table:table-cell office:value-type="string" table:style-name="ce3">
            <text:p>ASSOCIAÇÃO ASSISTENCIAL RANC E CIDADES CIRCUNVIZINHAS</text:p>
          </table:table-cell>
          <table:table-cell office:value-type="string" table:style-name="ce3">
            <text:p>ALTERAÇÃO DA CLÁUSULA TERCIERA PARA ALTERAÇÃO DA CAPACIDADE E ALTERAÇÃO DA CLÁUSULA QUARTA ITENS 4.1 E 4.2</text:p>
          </table:table-cell>
          <table:table-cell office:value-type="string" table:style-name="ce5">
            <text:p>rR$ 10.211.695,14</text:p>
          </table:table-cell>
          <table:table-cell office:value-type="date" office:date-value="2024-02-27T00:00:00" table:style-name="ce4">
            <text:p>27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NRI-WALLON-TERMO-1576-2023.pdf">1576/DRE-CL/2023/RPP</text:a></text:p>
          </table:table-cell>
          <table:table-cell office:value-type="string" table:style-name="ce3">
            <text:p>6016.2018/0014377-3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3-26T00:00:00" table:style-name="ce4">
            <text:p>26/03/2028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DEP - ASSOCIAÇÃO PELO DESENVOLVIMENTO EDUCACIONAL E PROFISSIONAL</text:p>
          </table:table-cell>
          <table:table-cell office:value-type="string" table:style-name="ce3">
            <text:p>ALTERAÇÃO DA CLÁUSULA SEGUNDA PRORROGAÇÃO DA VIGÊNCIA E ALTERAÇÃO DA CLÁUSULA TERCEIRA PARA ALTERAÇÃO DA CAPACIDADE</text:p>
          </table:table-cell>
          <table:table-cell office:value-type="currency" office:value="25204216.530000001" table:style-name="ce5">
            <text:p>R$ 25.204.216,53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ELEDY-TERMO-1908-2023.pdf">1908/DRE-CL/2023/RPP</text:a></text:p>
          </table:table-cell>
          <table:table-cell office:value-type="string" table:style-name="ce3">
            <text:p>6016.2017/0046731-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9670296.800000001" table:style-name="ce5">
            <text:p>R$ 19.670.296,8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O-PEDRO-RODRIGUES_TERMO1_2252-2023.pdf">2252/DRE-CL/2023/RPP</text:a></text:p>
          </table:table-cell>
          <table:table-cell office:value-type="string" table:style-name="ce3">
            <text:p>6016.2017/0043571-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ÁRIO CRISTO LIBERTADOR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9691097.4000000004" table:style-name="ce5">
            <text:p>R$ 9.691.097,40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Z-E-ESPERANCA_TERMO-1_1200-2023.pdf">1200/DRE-CL/2023/RPP</text:a></text:p>
          </table:table-cell>
          <table:table-cell office:value-type="string" table:style-name="ce3">
            <text:p>6016.2019/0044014-1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 ESPERANÇA E ADJACENTES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6933692.0999999996" table:style-name="ce5">
            <text:p>R$ 6.933.692,10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Z-E-ESPERANCA-II_TERMO-1_1198-2023.pdf">1198/DRE-CL/2023/RPP</text:a></text:p>
          </table:table-cell>
          <table:table-cell office:value-type="string" table:style-name="ce3">
            <text:p>6016.2020/0070963-0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 ESPERANÇA E ADJACENTES</text:p>
          </table:table-cell>
          <table:table-cell office:value-type="string" table:style-name="ce3">
            <text:p>ALTERAÇÃO DA CLÁUSULA TERCEIRA PARA ALTERAÇÃO DA CAPACIDADE DE ATENDIMENTO</text:p>
          </table:table-cell>
          <table:table-cell office:value-type="currency" office:value="12285601.5" table:style-name="ce5">
            <text:p>R$ 12.285.601,5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Z-E-ESPERANCA-II_TERMO-2_2238-2023.pdf">2238/DRE-CL/2023/RPP</text:a></text:p>
          </table:table-cell>
          <table:table-cell office:value-type="string" table:style-name="ce3">
            <text:p>6016.2020/0070963-0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939/0001-82</text:p>
          </table:table-cell>
          <table:table-cell office:value-type="string" table:style-name="ce3">
            <text:p>ASSOCIAÇÃO CRISTÃ PAZ E ESPERANÇA E ADJACENTES</text:p>
          </table:table-cell>
          <table:table-cell office:value-type="string" table:style-name="ce3">
            <text:p>ALTERAÇÃO DA CLÁUSULA TERCEIRA PARA REAJUSTE DO VALOR DE LOCAÇÃO - COMAPRE</text:p>
          </table:table-cell>
          <table:table-cell office:value-type="currency" office:value="13707519.6" table:style-name="ce5">
            <text:p>R$ 13.707.519,6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NUNES_TERMO-2_0546-23.pdf">0546/DRE-CL/2023/RPP</text:a></text:p>
          </table:table-cell>
          <table:table-cell office:value-type="string" table:style-name="ce11">
            <text:p>6016.2017/0044268-0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float" office:value="1826" table:style-name="ce3">
            <text:p>1826</text:p>
          </table:table-cell>
          <table:table-cell office:value-type="date" office:date-value="2028-01-12T00:00:00" table:style-name="ce4">
            <text:p>12/01/2028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ASSOCIAÇÃO CENTRO DE EDUCAÇÃO E INTEGRAÇÃO SOCIAL DE VILA RAMOS - CIAS</text:p>
          </table:table-cell>
          <table:table-cell office:value-type="string" table:style-name="ce3">
            <text:p>ALTERAÇÃO DA CAPACIDADE E CLÁUSULA QUARTA ITENS 4.1 E 4.2</text:p>
          </table:table-cell>
          <table:table-cell office:value-type="currency" office:value="15144818.68" table:style-name="ce5">
            <text:p>R$ 15.144.818,68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NUNES_TERMO-4_1872-23.pdf">0976/DRE-CL/2023/RPP</text:a></text:p>
          </table:table-cell>
          <table:table-cell office:value-type="string" table:style-name="ce11">
            <text:p>6016.2017/0044268-0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ASSOCIAÇÃO CENTRO DE EDUCAÇÃO E INTEGRAÇÃO SOCIAL DE VILA RAMOS - CIAS</text:p>
          </table:table-cell>
          <table:table-cell office:value-type="string" table:style-name="ce3">
            <text:p>ALTERAÇÃO DA CLÁUSULA SEGUNDA PARA PRORROGAÇÃO DA VIGÊNCIA</text:p>
          </table:table-cell>
          <table:table-cell office:value-type="string" table:style-name="ce5">
            <text:p>R$ 11.550,367,5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NUNES_TERMO-4_1872-23.pdf">1872//DRE-CL/2023/RPP</text:a></text:p>
          </table:table-cell>
          <table:table-cell office:value-type="string" table:style-name="ce11">
            <text:p>6016.2017/0044268-0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ASSOCIAÇÃO CENTRO DE EDUCAÇÃO E INTEGRAÇÃO SOCIAL DE VILA RAMOS - CIAS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5329003.800000001" table:style-name="ce5">
            <text:p>R$ 15.329.003,8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NUNES_TERMO-5_2460-23.pdf">2460/DRE-CL/2023/RPP</text:a></text:p>
          </table:table-cell>
          <table:table-cell office:value-type="string" table:style-name="ce11">
            <text:p>6016.2017/0044268-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ASSOCIAÇÃO CENTRO DE EDUCAÇÃO E INTEGRAÇÃO SOCIAL DE VILA RAMOS - CIAS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7094085.199999999" table:style-name="ce5">
            <text:p>R$ 17.094.085,2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TORIA-SERGIO-BRANCO-MARTINS_TERMO-2_3093-2022.pdf">2873/DRE-CL/2022/RPI</text:a></text:p>
          </table:table-cell>
          <table:table-cell office:value-type="string" table:style-name="ce3">
            <text:p>6016.2017/0044278-7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ÇÃO EDUCACIONAL UIRAPURU</text:p>
          </table:table-cell>
          <table:table-cell office:value-type="string" table:style-name="ce3">
            <text:p>ALTERAÇÃO DA CAPACIDADE DE ATENDIMENTO E ALTERAÇÃO DA CLÁUSULA QUARTA ITENS 4.1 E 4.2</text:p>
          </table:table-cell>
          <table:table-cell office:value-type="currency" office:value="5427911.2800000003" table:style-name="ce5">
            <text:p>R$ 5.427.911,28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NICIUS-DE-MORAES_1822-2023_TERMO-2_FINAL-tarjado.pdf">3093/DRE-CL/2022/RPI</text:a></text:p>
          </table:table-cell>
          <table:table-cell office:value-type="string" table:style-name="ce3">
            <text:p>6016.2017/0044278-7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0-28T00:00:00" table:style-name="ce4">
            <text:p>28/10/2022</text:p>
          </table:table-cell>
          <table:table-cell office:value-type="date" office:date-value="1904-12-30T00:00:00" table:style-name="ce4">
            <text:p>30/12/1904</text:p>
          </table:table-cell>
          <table:table-cell office:value-type="date" office:date-value="2027-10-26T00:00:00" table:style-name="ce4">
            <text:p>26/10/2027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ÇÃO EDUCACIONAL UIRAPURU</text:p>
          </table:table-cell>
          <table:table-cell office:value-type="string" table:style-name="ce3">
            <text:p>PRORROGAÇÃO DA VIGÊNCIA DA PARCERIA</text:p>
          </table:table-cell>
          <table:table-cell office:value-type="currency" office:value="7236302.6399999997" table:style-name="ce5">
            <text:p>R$ 7.236.302,64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NICIUS-DE-MORAES_1822-2023_TERMO-2_FINAL-tarjado.pdf">1822/DRE-CL/2023/RPP</text:a></text:p>
          </table:table-cell>
          <table:table-cell office:value-type="string" table:style-name="ce3">
            <text:p>6016.2018/0050750-3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OC PELO DESENV EDUCACIONAL E PROFISSIONAL -ADEP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1820794.699999999" table:style-name="ce5">
            <text:p>R$ 11.820.794,70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OVA-SADIP-002DREPJ2023.pdf">002/DRE-PJ/2023</text:a></text:p>
          </table:table-cell>
          <table:table-cell office:value-type="string" table:style-name="ce3">
            <text:p>6016.2020/0020536-5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940.296/0001-73</text:p>
          </table:table-cell>
          <table:table-cell office:value-type="string" table:style-name="ce3">
            <text:p>SOCIEDADE AMIGOS DO DISTRITO DE PERUS - SADIP</text:p>
          </table:table-cell>
          <table:table-cell office:value-type="string" table:style-name="ce3">
            <text:p>INCLUSÃO DE 1 (UMA) CLASSE e ADEQUAÇÃO À INSTRUÇÃO NORMATIVA SME Nº 25 DE 10 DE AGOSTO DE 2022</text:p>
          </table:table-cell>
          <table:table-cell office:value-type="string" table:style-name="ce5">
            <text:p>SEM VALOR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OVA-CAPES-003DREPJ2023.pdf">003/DRE-PJ/2023</text:a></text:p>
          </table:table-cell>
          <table:table-cell office:value-type="string" table:style-name="ce3">
            <text:p>6016.2019/0041589-9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57.371/0001-92</text:p>
          </table:table-cell>
          <table:table-cell office:value-type="string" table:style-name="ce3">
            <text:p>CENTRO ANHANGUERA DE PROMOÇÃO E EDUCAÇÃO SOCIAL - CAPES</text:p>
          </table:table-cell>
          <table:table-cell office:value-type="string" table:style-name="ce3">
            <text:p>ADEQUAÇÃO À INSTRUÇÃO NORMATIVA SME Nº 25 DE 10 DE AGOSTO DE 2022</text:p>
          </table:table-cell>
          <table:table-cell office:value-type="string" table:style-name="ce5">
            <text:p>SEM VALOR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OVA-ALEGRIA-001DREPJ2023.pdf">001/DRE-PJ/2023</text:a></text:p>
          </table:table-cell>
          <table:table-cell office:value-type="string" table:style-name="ce3">
            <text:p>6016.2018/0010075-6</text:p>
          </table:table-cell>
          <table:table-cell office:value-type="date" office:date-value="2023-08-14T00:00:00" table:style-name="ce4">
            <text:p>14/08/2023</text:p>
          </table:table-cell>
          <table:table-cell office:value-type="date" office:date-value="2023-08-14T00:00:00" table:style-name="ce4">
            <text:p>14/08/2023</text:p>
          </table:table-cell>
          <table:table-cell office:value-type="float" office:value="1827" table:style-name="ce3">
            <text:p>1827</text:p>
          </table:table-cell>
          <table:table-cell office:value-type="date" office:date-value="2028-08-13T00:00:00" table:style-name="ce4">
            <text:p>13/08/2028</text:p>
          </table:table-cell>
          <table:table-cell office:value-type="string" table:style-name="ce3">
            <text:p>03.653.346/0001-87</text:p>
          </table:table-cell>
          <table:table-cell office:value-type="string" table:style-name="ce3">
            <text:p>INSTITUTO ALEGRIA DE VIVER</text:p>
          </table:table-cell>
          <table:table-cell office:value-type="string" table:style-name="ce3">
            <text:p>PRORROGAÇÃO DE VIGÊNCIA E ADEQUAÇÃO À INSTRUÇÃO NORMATIVA SME Nº 25 DE 10 DE AGOSTO DE 2022</text:p>
          </table:table-cell>
          <table:table-cell office:value-type="currency" office:value="950742" table:style-name="ce5">
            <text:p>R$ 950.742,00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number-rows-repeated="5"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7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6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4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style-name="ce13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4"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10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9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21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15" table:style-name="ro1">
          <table:table-cell table:number-columns-repeated="2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"/>
          <table:table-cell table:number-columns-repeated="6" table:style-name="ce3"/>
          <table:table-cell table:style-name="ce12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3"/>
        </table:table-row>
        <table:table-row table:number-rows-repeated="1047340" table:style-name="ro1">
          <table:table-cell table:number-columns-repeated="16384"/>
        </table:table-row>
      </table:table>
      <table:table table:name="Validação(fórmulas)" table:style-name="ta2" table:protected="true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6379" table:default-cell-style-name="ce1"/>
        <table:table-row table:style-name="ro2">
          <table:table-cell office:value-type="string" table:style-name="ce15">
            <text:p>Status NUTAC</text:p>
          </table:table-cell>
          <table:table-cell table:style-name="ce1"/>
          <table:table-cell office:value-type="string" table:style-name="ce16">
            <text:p>Retorno DRE</text:p>
          </table:table-cell>
          <table:table-cell table:style-name="ce1"/>
          <table:table-cell office:value-type="string" table:style-name="ce17">
            <text:p>Modalida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evolvido</text:p>
          </table:table-cell>
          <table:table-cell table:style-name="ce1"/>
          <table:table-cell office:value-type="string" table:style-name="ce19">
            <text:p>Corrigido</text:p>
          </table:table-cell>
          <table:table-cell table:style-name="ce1"/>
          <table:table-cell office:value-type="string" table:style-name="ce20">
            <text:p>INEXIGIBILIDA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adastrado</text:p>
          </table:table-cell>
          <table:table-cell table:style-name="ce1"/>
          <table:table-cell office:value-type="string" table:style-name="ce19">
            <text:p>Ciente</text:p>
          </table:table-cell>
          <table:table-cell table:style-name="ce1"/>
          <table:table-cell office:value-type="string" table:style-name="ce21">
            <text:p>COMPRA POR ATA DE REGISTRO DE PREÇOS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m análise</text:p>
          </table:table-cell>
          <table:table-cell table:number-columns-repeated="3" table:style-name="ce1"/>
          <table:table-cell office:value-type="string" table:style-name="ce21">
            <text:p>EMERGENCIAL (DISPENSA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CHAMADA PÚBLICA (DISPENSA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1">
            <text:p>DISPENSA DE LICITAÇÃ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3">
            <text:p>CONVI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3">
            <text:p>TOMADA DE PREÇ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4">
            <text:p>PREGÃO ELETRÔNIC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4">
            <text:p>CONCORRÊNCI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4">
            <text:p>CONCURS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4">
            <text:p>LEILÃ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4">
            <text:p>DIÁLOGO COMPETITIVO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Validação(fórmulas).E20:Validação(fórmulas).E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C6EFCE"/>
      <style:text-properties fo:color="#006100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LEANDRO YUDI SACA</meta:initial-creator>
    <dc:creator>MARCIO DE MEDEIROS FILHO</dc:creator>
    <meta:creation-date>2024-02-22T14:37:04Z</meta:creation-date>
    <dc:date>2024-11-12T19:27:32Z</dc:date>
    <meta:user-defined meta:name="ContentTypeId">0x0101003B595B474134234D9AB6C13E454E3268</meta:user-defined>
    <meta:user-defined meta:name="MediaServiceImageTags"/>
  </office:meta>
</office:document-meta>
</file>