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42424"/>
    </style:style>
    <style:style style:name="ce7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8EA9DB" fo:border-bottom="none" fo:border-left="thin solid #8EA9DB" fo:border-right="thin solid #8EA9DB" style:vertical-align="automatic" fo:background-color="#FF000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EA9DB" fo:border-bottom="none" fo:border-left="thin solid #8EA9DB" fo:border-right="thin solid #8EA9DB" style:vertical-align="middle" fo:background-color="#D9E1F2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ackground-color="#FFD966"/>
    </style:style>
    <style:style style:name="ce18" style:family="table-cell" style:parent-style-name="Default" style:data-style-name="N0">
      <style:table-cell-properties fo:background-color="#FFF2CC"/>
    </style:style>
    <style:style style:name="ce19" style:family="table-cell" style:parent-style-name="Default" style:data-style-name="N0">
      <style:table-cell-properties fo:border="thin solid #8EA9DB" fo:background-color="#D9E1F2"/>
    </style:style>
    <style:style style:name="ce20" style:family="table-cell" style:parent-style-name="Default" style:data-style-name="N0">
      <style:table-cell-properties fo:background-color="#FCE4D6"/>
    </style:style>
    <style:style style:name="ce21" style:family="table-cell" style:parent-style-name="Default" style:data-style-name="N0">
      <style:table-cell-properties fo:background-color="#D6DCE4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6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7" style:family="table-cell" style:parent-style-name="Hyperlink" style:data-style-name="N0">
      <style:table-cell-properties fo:background-color="transparent"/>
      <style:text-properties fo:color="#0563C1" style:text-underline-style="none" style:text-underline-type="none"/>
    </style:style>
    <style:style style:name="ce28" style:family="table-cell" style:parent-style-name="Hiperlink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9" style:family="table-cell" style:parent-style-name="Hyperlink" style:data-style-name="N0">
      <style:text-properties fo:color="#0563C1" style:text-underline-style="none" style:text-underline-type="none"/>
    </style:style>
    <style:style style:name="ce30" style:family="table-cell" style:parent-style-name="Hyperlink" style:data-style-name="N0">
      <style:table-cell-properties style:vertical-align="automatic" fo:background-color="transparent"/>
      <style:text-properties fo:color="#0563C1" style:text-underline-style="none" style:text-underline-type="none"/>
    </style:style>
    <style:style style:name="ce3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9.313333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59833333333333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8.78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inal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16371" table:default-cell-style-name="ce23"/>
        <table:table-row table:style-name="ro1">
          <table:table-cell office:value-type="string" table:style-name="ce25">
            <text:p>Identificação do Termo</text:p>
          </table:table-cell>
          <table:table-cell office:value-type="string" table:style-name="ce25">
            <text:p>Processo SEI</text:p>
          </table:table-cell>
          <table:table-cell office:value-type="string" table:style-name="ce25">
            <text:p>Data de assinatura</text:p>
          </table:table-cell>
          <table:table-cell office:value-type="string" table:style-name="ce25">
            <text:p>Início da vigência</text:p>
          </table:table-cell>
          <table:table-cell office:value-type="string" table:style-name="ce25">
            <text:p>Vigência (dias)</text:p>
          </table:table-cell>
          <table:table-cell office:value-type="string" table:style-name="ce25">
            <text:p>Término da Vigência</text:p>
          </table:table-cell>
          <table:table-cell office:value-type="string" table:style-name="ce25">
            <text:p>CNPJ</text:p>
          </table:table-cell>
          <table:table-cell office:value-type="string" table:style-name="ce25">
            <text:p>Organização da Sociedade Civil (OSC)</text:p>
          </table:table-cell>
          <table:table-cell office:value-type="string" table:style-name="ce25">
            <text:p>Objeto</text:p>
          </table:table-cell>
          <table:table-cell office:value-type="string" table:style-name="ce25">
            <text:p>Valor(R$)</text:p>
          </table:table-cell>
          <table:table-cell office:value-type="string" table:style-name="ce25">
            <text:p>Data da Publicação</text:p>
          </table:table-cell>
          <table:table-cell office:value-type="string" table:style-name="ce25">
            <text:p>Modalidade</text:p>
          </table:table-cell>
          <table:table-cell office:value-type="string" table:style-name="ce25">
            <text:p>Evento</text:p>
          </table:table-cell>
          <table:table-cell table:number-columns-repeated="16371" table:style-name="ce22"/>
        </table:table-row>
        <table:table-row table:style-name="ro1">
          <table:table-cell office:value-type="string" table:style-name="ce26">
            <text:p><text:a xlink:href="https://acervodigital.sme.prefeitura.sp.gov.br/wp-content/uploads/2024/10/LAR-INFANTIL-0364-2023-2024.pdf"><text:s/>0364/DRE-BT/2023 - RPP</text:a></text:p>
          </table:table-cell>
          <table:table-cell office:value-type="string" table:style-name="ce2">
            <text:p>6016.2017/0047779-3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272.497/0001-54</text:p>
          </table:table-cell>
          <table:table-cell office:value-type="string" table:style-name="ce2">
            <text:p>ASSOCIAÇÃO SANTO AGOSTINHO</text:p>
          </table:table-cell>
          <table:table-cell office:value-type="string" table:style-name="ce2">
            <text:p>PRORROGAÇÃO DO TERMO DE COLABORAÇÃO E REDUÇÃO DA CAPACIDADE DE ATENDIMENTO E REDUÇÃO DA CAPACIDADE DE BERÇÁRIO</text:p>
          </table:table-cell>
          <table:table-cell office:value-type="currency" office:value="9067032" table:style-name="ce4">
            <text:p>R$ 9.067.032,0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text:s/>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LAR-PAULO-DE-TARSO-0351-2023-2024.pdf">0351/DRE-BT/2023 - RPP</text:a></text:p>
          </table:table-cell>
          <table:table-cell office:value-type="string" table:style-name="ce2">
            <text:p>6016.2017/0044613-8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1.964.195/0001-20</text:p>
          </table:table-cell>
          <table:table-cell office:value-type="string" table:style-name="ce2">
            <text:p>ASSOCIAÇÃO FRATERNIDADE ASSISTENCIAL RIO PEQUENO</text:p>
          </table:table-cell>
          <table:table-cell office:value-type="string" table:style-name="ce2">
            <text:p>PRORROGAÇÃO DO TERMO DE COLABORAÇÃO E REDUÇÃO DA CAPACIDADE DE ATENDIMENTO DE BERÇÁRIO</text:p>
          </table:table-cell>
          <table:table-cell office:value-type="currency" office:value="9192393.4399999995" table:style-name="ce4">
            <text:p>R$ 9.192.393,44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DOM-JOSE-GASPAR-2024.pdf"><text:s/>1001/DRE-BT/2023 - RPP</text:a></text:p>
          </table:table-cell>
          <table:table-cell office:value-type="string" table:style-name="ce2">
            <text:p>6016.2020/0081439-6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1.697.678/0001-60</text:p>
          </table:table-cell>
          <table:table-cell office:value-type="string" table:style-name="ce2">
            <text:p>MOSTEIRO SÃO GERALDO DE SÃO PAULO</text:p>
          </table:table-cell>
          <table:table-cell office:value-type="string" table:style-name="ce2">
            <text:p>ADITAMENTO DE TERMO DE COLABORAÇÃO PARA REDUÇÃO DA CAPACIDADE DE ATENDIMENTO E AUMENTO DA CAPACIDADE DE ATENDIMENTO DE BERÇÁRIO</text:p>
          </table:table-cell>
          <table:table-cell office:value-type="currency" office:value="9736745.8599999994" table:style-name="ce4">
            <text:p>R$ 9.736.745,86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DANDINHA-2024.pdf">1848/DRE-BT/2024 - RPP</text:a></text:p>
          </table:table-cell>
          <table:table-cell office:value-type="string" table:style-name="ce2">
            <text:p>6016.2019/0013022-3</text:p>
          </table:table-cell>
          <table:table-cell office:value-type="date" office:date-value="2024-04-01T00:00:00" table:style-name="ce3">
            <text:p>01/04/2024</text:p>
          </table:table-cell>
          <table:table-cell office:value-type="date" office:date-value="2024-04-01T00:00:00" table:style-name="ce3">
            <text:p>01/04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3-31T00:00:00" table:style-name="ce3">
            <text:p>31/03/2029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ÇÃO FILANTRÓPICA DE EQUOTERAPIA ARCO IRIS</text:p>
          </table:table-cell>
          <table:table-cell office:value-type="string" table:style-name="ce2">
            <text:p>PRORROGAÇÃO DO TERMO DE COLABORAÇÃO</text:p>
          </table:table-cell>
          <table:table-cell office:value-type="currency" office:value="19481372.719999999" table:style-name="ce4">
            <text:p>R$ 19.481.372,72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AE-DE-DEUS-2024.pdf">1300/DRE-BT/2024</text:a></text:p>
          </table:table-cell>
          <table:table-cell office:value-type="string" table:style-name="ce2">
            <text:p>6016.2017/0047816-1</text:p>
          </table:table-cell>
          <table:table-cell office:value-type="date" office:date-value="2024-01-03T00:00:00" table:style-name="ce3">
            <text:p>03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</text:p>
          </table:table-cell>
          <table:table-cell office:value-type="string" table:style-name="ce2">
            <text:p>ADITAMENTO DO TERMO DE COLABORAÇÃO PARA REDUÇÃO DA CAPACIDADE DE ATENDIMENTO, AUMENTO DA CAPACIDADE DE BERÇÁRIO E ALTERAÇÃO DE CLÁUSULA</text:p>
          </table:table-cell>
          <table:table-cell office:value-type="currency" office:value="9696387.9000000004" table:style-name="ce4">
            <text:p>R$ 9.696.387,9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RIMAVERA-2024.pdf">1341/DRE-BT/2024-RPP</text:a></text:p>
          </table:table-cell>
          <table:table-cell office:value-type="string" table:style-name="ce2">
            <text:p>6016.2017/0047475-1</text:p>
          </table:table-cell>
          <table:table-cell office:value-type="date" office:date-value="2024-01-04T00:00:00" table:style-name="ce3">
            <text:p>0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597.044/0001-72</text:p>
          </table:table-cell>
          <table:table-cell office:value-type="string" table:style-name="ce2">
            <text:p>LIGA DAS SENHORAS CATOLICAS DE SÃO PAULO</text:p>
          </table:table-cell>
          <table:table-cell office:value-type="string" table:style-name="ce2">
            <text:p>ADITAMENTO DO TERMO DE COLABORAÇÃO PARA AUMENTO DA CAPACIDADE DE ATENDIMENTO, MANTENDO A CAPACIDADE DE BERÇÁRIO E ALTERAÇÃO DE CLÁUSULA</text:p>
          </table:table-cell>
          <table:table-cell office:value-type="currency" office:value="11031806.800000001" table:style-name="ce4">
            <text:p>R$ 11.031.806,80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TRES-PASTORINHOS-RECANTO-DA-PAZ-2022-2024.pdf">2022/DRE-BT/2024 - RPP</text:a></text:p>
          </table:table-cell>
          <table:table-cell office:value-type="string" table:style-name="ce2">
            <text:p>6016.2020/0027379-4</text:p>
          </table:table-cell>
          <table:table-cell office:value-type="date" office:date-value="2024-04-12T00:00:00" table:style-name="ce3">
            <text:p>12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</text:p>
          </table:table-cell>
          <table:table-cell office:value-type="string" table:style-name="ce2">
            <text:p>ADITAMENTO DO TERMO DE COLABORAÇÃO PARA REDUÇÃO DA CAPACIDADE DE ATENDIMENTO E REDUÇÃO DA CAPACIDADE DE BERÇÁRIO</text:p>
          </table:table-cell>
          <table:table-cell office:value-type="currency" office:value="8851751.9000000004" table:style-name="ce4">
            <text:p>R$ 8.851.751,9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NTA-ESCOLASTICA-2024-1.pdf">3709/DRE-BT/2023 - RPP</text:a></text:p>
          </table:table-cell>
          <table:table-cell office:value-type="string" table:style-name="ce2">
            <text:p>6016.2017/0046778-0</text:p>
          </table:table-cell>
          <table:table-cell office:value-type="date" office:date-value="2023-12-12T00:00:00" table:style-name="ce3">
            <text:p>12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1.697.678/0001-60</text:p>
          </table:table-cell>
          <table:table-cell office:value-type="string" table:style-name="ce2">
            <text:p>MOSTEIRO SÃO GERALDO DE SÃO PAULO</text:p>
          </table:table-cell>
          <table:table-cell office:value-type="string" table:style-name="ce2">
            <text:p>ADITAMENTO DE TERMO DE COLABORAÇÃO PARA REDUÇÃO DA CAPACIDADE DE ATENDIMENTO E REDUÇÃO DA CAPACIDADE DE ATENDIMENTO DO BERÇÁRIO</text:p>
          </table:table-cell>
          <table:table-cell office:value-type="currency" office:value="15335982.859999999" table:style-name="ce4">
            <text:p>R$ 15.335.982,86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REFERENCIA-2024.pdf">3716/DRE-BT/2023 - RPP</text:a></text:p>
          </table:table-cell>
          <table:table-cell office:value-type="string" table:style-name="ce2">
            <text:p>6016.2017/0054257-9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694.582/0001-70</text:p>
          </table:table-cell>
          <table:table-cell office:value-type="string" table:style-name="ce2">
            <text:p>ASSOCIAÇÃO PAIS E FILHOS</text:p>
          </table:table-cell>
          <table:table-cell office:value-type="string" table:style-name="ce2">
            <text:p>ADITAMENTO DO TERMO DE COLABORAÇÃO PARA ALTERAÇÃO DE CLÁUSULA</text:p>
          </table:table-cell>
          <table:table-cell office:value-type="currency" office:value="8105264.2000000002" table:style-name="ce4">
            <text:p>R$ 8.105.264,20</text:p>
          </table:table-cell>
          <table:table-cell office:value-type="date" office:date-value="2024-05-14T00:00:00" table:style-name="ce3">
            <text:p>14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OAO-DE-BARRO-2024.pdf">1292/DRE-BT/2024 - RPP</text:a></text:p>
          </table:table-cell>
          <table:table-cell office:value-type="string" table:style-name="ce2">
            <text:p>6016.2017/0050092-2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597.044/0001-72</text:p>
          </table:table-cell>
          <table:table-cell office:value-type="string" table:style-name="ce2">
            <text:p>LIGA DAS SENHORAS CATOLICAS DE SÃO PAULO</text:p>
          </table:table-cell>
          <table:table-cell office:value-type="string" table:style-name="ce2">
            <text:p>ADITAMENTO DO TERMO DE COLABORAÇÃO PARA ALTERAÇÃO DE CLÁUSULA</text:p>
          </table:table-cell>
          <table:table-cell office:value-type="currency" office:value="11049724.869999999" table:style-name="ce4">
            <text:p>R$ 11.049.724,87</text:p>
          </table:table-cell>
          <table:table-cell office:value-type="date" office:date-value="2024-03-28T00:00:00" table:style-name="ce3">
            <text:p>2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RIMEIROS-CAMINHOS-2024.pdf">1430/DRE-BT/2024 - RPP<text:s/></text:a></text:p>
          </table:table-cell>
          <table:table-cell office:value-type="string" table:style-name="ce2">
            <text:p>6016.2017/0050108-2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597.044/0001-72</text:p>
          </table:table-cell>
          <table:table-cell office:value-type="string" table:style-name="ce2">
            <text:p>LIGA DAS SENHORAS CATOLICAS DE SÃO PAULO</text:p>
          </table:table-cell>
          <table:table-cell office:value-type="string" table:style-name="ce2">
            <text:p>ADITAMENTO DO TERMO DE COLABORAÇÃO PARA ALTERAÇÃO DE CLÁUSULA</text:p>
          </table:table-cell>
          <table:table-cell office:value-type="currency" office:value="144472.29" table:style-name="ce4">
            <text:p>R$ 144.472,29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RIMEIROS-PASSOS-2024.pdf">0616/DRE-BT/2024 - RPP</text:a></text:p>
          </table:table-cell>
          <table:table-cell office:value-type="string" table:style-name="ce2">
            <text:p>6016.2017/0048754-3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597.044/0001-72</text:p>
          </table:table-cell>
          <table:table-cell office:value-type="string" table:style-name="ce2">
            <text:p>LIGA DAS SENHORAS CATOLICAS DE SÃO PAULO</text:p>
          </table:table-cell>
          <table:table-cell office:value-type="string" table:style-name="ce2">
            <text:p>ADITAMENTO DO TERMO DE COLABORAÇÃO PARA ALTERAÇÃO DE CLÁUSULA</text:p>
          </table:table-cell>
          <table:table-cell office:value-type="currency" office:value="11055850.359999999" table:style-name="ce4">
            <text:p>R$ 11.055.850,36</text:p>
          </table:table-cell>
          <table:table-cell office:value-type="date" office:date-value="2024-04-11T00:00:00" table:style-name="ce3">
            <text:p>1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RIMEIROS-CAMINHOS-2024.pdf">0617/DRE-BT/2024 - RPP</text:a></text:p>
          </table:table-cell>
          <table:table-cell office:value-type="string" table:style-name="ce2">
            <text:p>6016.2017/0048780-2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694.582/0001-70</text:p>
          </table:table-cell>
          <table:table-cell office:value-type="string" table:style-name="ce2">
            <text:p>ASSOCIAÇÃO PAIS E FILHOS</text:p>
          </table:table-cell>
          <table:table-cell office:value-type="string" table:style-name="ce2">
            <text:p>ADITAMENTO DO TERMO DE COLABORAÇÃO PARA ALTERAÇÃO DE CLÁUSULA</text:p>
          </table:table-cell>
          <table:table-cell office:value-type="currency" office:value="8091746.7999999998" table:style-name="ce4">
            <text:p>R$ 8.091.746,80</text:p>
          </table:table-cell>
          <table:table-cell office:value-type="date" office:date-value="2024-04-11T00:00:00" table:style-name="ce3">
            <text:p>1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O-CESARIO-2024.pdf">0551/DRE-BT/2024 - RPP</text:a></text:p>
          </table:table-cell>
          <table:table-cell office:value-type="string" table:style-name="ce2">
            <text:p>6016.2017/0050109-0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597.044/0001-72</text:p>
          </table:table-cell>
          <table:table-cell office:value-type="string" table:style-name="ce2">
            <text:p>LIGA DAS SENHORAS CATOLICAS DE SÃO PAULO</text:p>
          </table:table-cell>
          <table:table-cell office:value-type="string" table:style-name="ce2">
            <text:p>ADITAMENTO DO TERMO DE COLABORAÇÃO PARA ALTERAÇÃO DE CLÁUSULA</text:p>
          </table:table-cell>
          <table:table-cell office:value-type="currency" office:value="12317881.66" table:style-name="ce4">
            <text:p>R$ 12.317.881,66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ANGLICANA-ANA-PAULA-QUINTAO-2024.pdf">2303/DRE-BT/2024 - RPP</text:a></text:p>
          </table:table-cell>
          <table:table-cell office:value-type="string" table:style-name="ce2">
            <text:p>6016.2018/0061342-7</text:p>
          </table:table-cell>
          <table:table-cell office:value-type="date" office:date-value="2024-05-17T00:00:00" table:style-name="ce3">
            <text:p>17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01.345/0001-70</text:p>
          </table:table-cell>
          <table:table-cell office:value-type="string" table:style-name="ce2">
            <text:p>INSTITUTO ANGLICANO</text:p>
          </table:table-cell>
          <table:table-cell office:value-type="string" table:style-name="ce2">
            <text:p>ADITAMENTO DE TERMO DE COLABORAÇÃO PARA REDUÇÃO DA CAPACIDADE DE ATENDIMENTO E REDUÇÃO DA CAPACIDADE DE ATENDIMENTO DE BERÇÁRIO</text:p>
          </table:table-cell>
          <table:table-cell office:value-type="currency" office:value="24878522.219999999" table:style-name="ce4">
            <text:p>R$ 24.878.522,22</text:p>
          </table:table-cell>
          <table:table-cell office:value-type="date" office:date-value="2024-05-24T00:00:00" table:style-name="ce3">
            <text:p>24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ARIA-DE-NAZARE-2024.pdf">1309/DRE-BT/2024 - RPP</text:a></text:p>
          </table:table-cell>
          <table:table-cell office:value-type="string" table:style-name="ce2">
            <text:p>6016.2017/0043046-0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1.536.662/0001-11</text:p>
          </table:table-cell>
          <table:table-cell office:value-type="string" table:style-name="ce2">
            <text:p>ASSOCIAÇÃO DE CRECHES MARIA DE NAZARE</text:p>
          </table:table-cell>
          <table:table-cell office:value-type="string" table:style-name="ce2">
            <text:p>ADITAMENTO DE TERMO DE COLABORAÇÃO PARA AUMENTO DA CAPACIDADE DE ATENDIMENTO, AUMENTO DE BERÇÁRIO E ALTERAÇÃO DE CLÁUSULA.</text:p>
          </table:table-cell>
          <table:table-cell office:value-type="currency" office:value="12063169.119999999" table:style-name="ce4">
            <text:p>R$ 12.063.169,12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LAR-INFANTIL-1294-2024-2024.pdf">1294/DRE-BT/2024 - RPP</text:a></text:p>
          </table:table-cell>
          <table:table-cell office:value-type="string" table:style-name="ce2">
            <text:p>6016.2017/0047779-3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272.497/0001-54</text:p>
          </table:table-cell>
          <table:table-cell office:value-type="string" table:style-name="ce2">
            <text:p>ASSOCIAÇÃO SANTO AGOSTINHO</text:p>
          </table:table-cell>
          <table:table-cell office:value-type="string" table:style-name="ce2">
            <text:p>ADITAMENTO DO TERMO DE COLABORAÇÃO PARA ALTERAÇÃO DE CLÁUSULA</text:p>
          </table:table-cell>
          <table:table-cell office:value-type="currency" office:value="10781778" table:style-name="ce4">
            <text:p>R$ 10.781.778,00</text:p>
          </table:table-cell>
          <table:table-cell office:value-type="date" office:date-value="2024-03-28T00:00:00" table:style-name="ce3">
            <text:p>2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JAQUELINE-2024.pdf">1290/DRE-BT/2024 - RPI</text:a></text:p>
          </table:table-cell>
          <table:table-cell office:value-type="string" table:style-name="ce2">
            <text:p>6016.2017/0050006-0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40.094/0001-77</text:p>
          </table:table-cell>
          <table:table-cell office:value-type="string" table:style-name="ce2">
            <text:p>INSTITUIÇÃO BENEFICENTE PERSIO GUIMARAES AZEVEDO.</text:p>
          </table:table-cell>
          <table:table-cell office:value-type="string" table:style-name="ce2">
            <text:p>ADITAMENTO DO TERMO DE COLABORAÇÃO PARA ALTERAÇÃO DE CLÁUSULA</text:p>
          </table:table-cell>
          <table:table-cell office:value-type="currency" office:value="15659580.82" table:style-name="ce4">
            <text:p>R$ 15.659.580,82</text:p>
          </table:table-cell>
          <table:table-cell office:value-type="date" office:date-value="2024-03-26T00:00:00" table:style-name="ce3">
            <text:p>2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OSSA-SENHORA-DE-FATIMA-1324-2024.pdf">1324/DRE-BT/2024 - RPP</text:a></text:p>
          </table:table-cell>
          <table:table-cell office:value-type="string" table:style-name="ce2">
            <text:p>6016.2017/0045866-7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<text:s/></text:p>
          </table:table-cell>
          <table:table-cell office:value-type="string" table:style-name="ce2">
            <text:p>ADITAMENTO DO TERMO DE COLABORAÇÃO PARA ALTERAÇÃO DE CLÁUSULA</text:p>
          </table:table-cell>
          <table:table-cell office:value-type="currency" office:value="7103454.2000000002" table:style-name="ce4">
            <text:p>R$ 7.103.454,20</text:p>
          </table:table-cell>
          <table:table-cell office:value-type="date" office:date-value="2024-04-25T00:00:00" table:style-name="ce3">
            <text:p>2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AIS-E-FILHOS-1328-2024.pdf">1328/DRE-BT/2024 - RPP</text:a></text:p>
          </table:table-cell>
          <table:table-cell office:value-type="string" table:style-name="ce2">
            <text:p>6016.2017/0047474-3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694.582/0001-70</text:p>
          </table:table-cell>
          <table:table-cell office:value-type="string" table:style-name="ce2">
            <text:p>ASSOCIAÇÃO PAIS E FILHOS</text:p>
          </table:table-cell>
          <table:table-cell office:value-type="string" table:style-name="ce2">
            <text:p>ADITAMENTO DO TERMO DE COLABORAÇÃO PARA ALTERAÇÃO DE CLÁUSULA</text:p>
          </table:table-cell>
          <table:table-cell office:value-type="currency" office:value="9395632.5" table:style-name="ce4">
            <text:p>R$ 9.395.632,50</text:p>
          </table:table-cell>
          <table:table-cell office:value-type="date" office:date-value="2024-04-25T00:00:00" table:style-name="ce3">
            <text:p>2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APA-JOAO-XXIII.pdf">1332/DRE-BT/2024 - RPI</text:a></text:p>
          </table:table-cell>
          <table:table-cell office:value-type="string" table:style-name="ce2">
            <text:p>6016.2017/0050066-3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309.378/0001-34</text:p>
          </table:table-cell>
          <table:table-cell office:value-type="string" table:style-name="ce2">
            <text:p>OBRA ASSISTENCIAL JESUS MENINO</text:p>
          </table:table-cell>
          <table:table-cell office:value-type="string" table:style-name="ce2">
            <text:p>ADITAMENTO DE TERMO DE COLABORAÇÃO PARA ALTERAÇÃO DE CLÁUSULA</text:p>
          </table:table-cell>
          <table:table-cell office:value-type="currency" office:value="8571119.5" table:style-name="ce4">
            <text:p>R$ 8.571.119,50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NTA-TERESINHA.pdf">0605/DRE-BT/2024 - RPP<text:s/></text:a></text:p>
          </table:table-cell>
          <table:table-cell office:value-type="string" table:style-name="ce2">
            <text:p>6016.2017/0042832-6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<text:s/></text:p>
          </table:table-cell>
          <table:table-cell office:value-type="string" table:style-name="ce2">
            <text:p>ADITAMENTO DE TERMO DE COLABORAÇÃO PARA ALTERAÇÃO DE CLÁUSULA</text:p>
          </table:table-cell>
          <table:table-cell office:value-type="currency" office:value="13385593.1" table:style-name="ce4">
            <text:p>R$ 13.385.593,10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O-BENEDITO.pdf">0553/DRE-BT/2024-RPP</text:a></text:p>
          </table:table-cell>
          <table:table-cell office:value-type="string" table:style-name="ce2">
            <text:p>6016.2017/0050049-3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<text:s/></text:p>
          </table:table-cell>
          <table:table-cell office:value-type="string" table:style-name="ce2">
            <text:p>ADITAMENTO DE TERMO DE COLABORAÇÃO PARA REDUÇÃO DA CAPACIDADE DE ATENDIMENTO, REDUÇÃO DA CAPACIDADE DE BERÇÁRIO E ALTERAÇÃO DE CLÁUSULA</text:p>
          </table:table-cell>
          <table:table-cell office:value-type="currency" office:value="14709032.300000001" table:style-name="ce4">
            <text:p>R$ 14.709.032,30</text:p>
          </table:table-cell>
          <table:table-cell office:value-type="date" office:date-value="2024-04-04T00:00:00" table:style-name="ce3">
            <text:p>0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NTO-ESTEVAO-REI.pdf">0566/DRE-BT/2024-RPP</text:a></text:p>
          </table:table-cell>
          <table:table-cell office:value-type="string" table:style-name="ce2">
            <text:p>6016.2021/0117920-3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1.697.678/0001-60</text:p>
          </table:table-cell>
          <table:table-cell office:value-type="string" table:style-name="ce2">
            <text:p>MOSTEIRO SÃO GERALDO DE SÃO PAULO</text:p>
          </table:table-cell>
          <table:table-cell office:value-type="string" table:style-name="ce2">
            <text:p>ADITAMENTO DE TERMO DE COLABORAÇÃO PARA AUMENTO DA CAPACIDADE DE ATENDIMENTO, REDUÇÃO DA CAPACIDADE DE BERÇÁRIO E ALTERAÇÃO DE CLÁUSULA</text:p>
          </table:table-cell>
          <table:table-cell office:value-type="currency" office:value="12219152.880000001" table:style-name="ce4">
            <text:p>R$ 12.219.152,88</text:p>
          </table:table-cell>
          <table:table-cell office:value-type="date" office:date-value="2024-04-04T00:00:00" table:style-name="ce3">
            <text:p>0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OITE-ENCANTADA-IV.pdf">1318/DRE-BT/2024 - RPP</text:a></text:p>
          </table:table-cell>
          <table:table-cell office:value-type="string" table:style-name="ce2">
            <text:p>6016.2017/0047751-3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09.352/0001-51</text:p>
          </table:table-cell>
          <table:table-cell office:value-type="string" table:style-name="ce2">
            <text:p>ASSOCIAÇÃO NOITE ENCANTADA</text:p>
          </table:table-cell>
          <table:table-cell office:value-type="string" table:style-name="ce2">
            <text:p>ADITAMENTO DE TERMO DE COLABORAÇÃO MANTENDO A CAPACIDADE DE ATENDIMENTO, AUMENTANDO A CAPACIDADE DE BERÇÁRIO E ALTERAÇÃO DE CLÁUSULA</text:p>
          </table:table-cell>
          <table:table-cell office:value-type="currency" office:value="7398749.2999999998" table:style-name="ce4">
            <text:p>R$ 7.398.749,3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O-LUIS-GONZAGA-ASA.pdf">0543/DRE-BT/2024 - RPI</text:a></text:p>
          </table:table-cell>
          <table:table-cell office:value-type="string" table:style-name="ce2">
            <text:p>6016.2023/0075935-8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272.497/0001-54</text:p>
          </table:table-cell>
          <table:table-cell office:value-type="string" table:style-name="ce2">
            <text:p>ASSOCIAÇÃO SANTO AGOSTINHO</text:p>
          </table:table-cell>
          <table:table-cell office:value-type="string" table:style-name="ce2">
            <text:p>ADITAMENTO DE TERMO DE COLABORAÇÃO PARA REDUÇÃO DA CAPACIDADE DE ATENDIMENTO, REDUÇÃO DA CAPACIDADE DE BERÇÁRIO E ALTERAÇÃO DE CLÁUSULA</text:p>
          </table:table-cell>
          <table:table-cell office:value-type="currency" office:value="14615987.4" table:style-name="ce4">
            <text:p>R$ 14.615.987,4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ADRE-TERESA-DE-CALCUTA.pdf">1299/DRE-BT/2024 - RPI</text:a></text:p>
          </table:table-cell>
          <table:table-cell office:value-type="string" table:style-name="ce2">
            <text:p>6016.2018/0000866-3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<text:s/></text:p>
          </table:table-cell>
          <table:table-cell office:value-type="string" table:style-name="ce2">
            <text:p>ADITAMENTO DO TERMO DE COLABORAÇÃO PARA ALTERAÇÃO DE CLÁUSULA</text:p>
          </table:table-cell>
          <table:table-cell office:value-type="currency" office:value="6182296.6900000004" table:style-name="ce4">
            <text:p>R$ 6.182.296,69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RECANTO-DA-ALEGRIA-II.pdf">0612/DRE-BT/2024 - RPP</text:a></text:p>
          </table:table-cell>
          <table:table-cell office:value-type="string" table:style-name="ce2">
            <text:p>6016.2017/0044947-1</text:p>
          </table:table-cell>
          <table:table-cell office:value-type="date" office:date-value="2023-12-19T00:00:00" table:style-name="ce3">
            <text:p>19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8.373.234/0001-64</text:p>
          </table:table-cell>
          <table:table-cell office:value-type="string" table:style-name="ce2">
            <text:p>ASSOCIAÇÃO CRIANCA BRASIL</text:p>
          </table:table-cell>
          <table:table-cell office:value-type="string" table:style-name="ce2">
            <text:p>ADITAMENTO DO TERMO DE COLABORAÇÃO PARA ALTERAÇÃO DE CLÁUSULA</text:p>
          </table:table-cell>
          <table:table-cell office:value-type="currency" office:value="9455566.6999999993" table:style-name="ce4">
            <text:p>R$ 9.455.566,70</text:p>
          </table:table-cell>
          <table:table-cell office:value-type="date" office:date-value="2024-04-11T00:00:00" table:style-name="ce3">
            <text:p>1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SA-DA-INFANCIA-0544-LIGA.pdf">0544/DRE-BT/2024 - RPP</text:a></text:p>
          </table:table-cell>
          <table:table-cell office:value-type="string" table:style-name="ce2">
            <text:p>6016.2018/0000309-2</text:p>
          </table:table-cell>
          <table:table-cell office:value-type="date" office:date-value="2024-01-22T00:00:00" table:style-name="ce3">
            <text:p>22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597.044/0001-72</text:p>
          </table:table-cell>
          <table:table-cell office:value-type="string" table:style-name="ce2">
            <text:p><text:s/>LIGA DAS SENHORAS CATOLICAS DE SÃO PAULO</text:p>
          </table:table-cell>
          <table:table-cell office:value-type="string" table:style-name="ce2">
            <text:p>ADITAMENTO DO TERMO DE COLABORAÇÃO PARA REDUÇÃO DA CAPACIDADE DE ATENDIMENTO, REDUÇÃO DA CAPACIDADE DE BERÇÁRIO E ALTERAÇÃO DE CLÁUSULA</text:p>
          </table:table-cell>
          <table:table-cell office:value-type="currency" office:value="17415306.300000001" table:style-name="ce4">
            <text:p>R$ 17.415.306,30</text:p>
          </table:table-cell>
          <table:table-cell office:value-type="date" office:date-value="2024-06-06T00:00:00" table:style-name="ce3">
            <text:p>06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VITORIA.pdf">0512/DRE-BT/2024 - RPP</text:a></text:p>
          </table:table-cell>
          <table:table-cell office:value-type="string" table:style-name="ce2">
            <text:p>6016.2018/0026377-9</text:p>
          </table:table-cell>
          <table:table-cell office:value-type="date" office:date-value="2024-01-22T00:00:00" table:style-name="ce3">
            <text:p>22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096.592/0001-07</text:p>
          </table:table-cell>
          <table:table-cell office:value-type="string" table:style-name="ce2">
            <text:p>ASSOCIAÇÃO BENEFICENTE NOVA ALVORADA</text:p>
          </table:table-cell>
          <table:table-cell office:value-type="string" table:style-name="ce2">
            <text:p>ADITAMENTO DE TERMO DE COLABORAÇÃO PARA REDUÇÃO DA CAPACIDADE DE ATENDIMENTO, AUMENTO DA CAPACIDADE DE BERÇÁRIO E ALTERAÇÃO DE CLÁUSULA</text:p>
          </table:table-cell>
          <table:table-cell office:value-type="currency" office:value="12889083.699999999" table:style-name="ce4">
            <text:p>R$ 12.889.083,7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ARIA-FERREIRA-DA-FONSECA.pdf">1286/DRE-BT/2024 - RPP</text:a></text:p>
          </table:table-cell>
          <table:table-cell office:value-type="string" table:style-name="ce2">
            <text:p>6016.2021/0094603-0</text:p>
          </table:table-cell>
          <table:table-cell office:value-type="date" office:date-value="2024-01-23T00:00:00" table:style-name="ce3">
            <text:p>23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0.105.899/0001-85</text:p>
          </table:table-cell>
          <table:table-cell office:value-type="string" table:style-name="ce2">
            <text:p>ASSOCIAÇÃO UNIÃO E PROGRESSO DO PARQUE ARARIBA E ADJACENCIAS</text:p>
          </table:table-cell>
          <table:table-cell office:value-type="string" table:style-name="ce2">
            <text:p>ADITAMENTO DE TERMO DE COLABORAÇÃO PARA REDUÇÃO DA CAPACIDADE DE ATENDIMENTO E REDUÇÃO DA CAPACIDADE DE BERÇÁRIO</text:p>
          </table:table-cell>
          <table:table-cell office:value-type="currency" office:value="19385383.539999999" table:style-name="ce4">
            <text:p>R$ 19.385.383,54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OITE-ENCANTADA-VII.pdf">1322/DRE-BT/2024 - RPI</text:a></text:p>
          </table:table-cell>
          <table:table-cell office:value-type="string" table:style-name="ce2">
            <text:p>6016.2017/0050098-1</text:p>
          </table:table-cell>
          <table:table-cell office:value-type="date" office:date-value="2024-01-23T00:00:00" table:style-name="ce3">
            <text:p>23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09.352/0001-51</text:p>
          </table:table-cell>
          <table:table-cell office:value-type="string" table:style-name="ce2">
            <text:p>ASSOCIAÇÃO NOITE ENCANTADA</text:p>
          </table:table-cell>
          <table:table-cell office:value-type="string" table:style-name="ce2">
            <text:p>ADITAMENTO DE TERMO DE COLABORAÇÃO PARA REDUÇÃO DA CAPACIDADE DE ATENDIMENTO, AUMENTO DA CAPACIDADE DE BERÇÁRIO E ALTERAÇÃO DE CLÁUSULA</text:p>
          </table:table-cell>
          <table:table-cell office:value-type="currency" office:value="4724975.0599999996" table:style-name="ce4">
            <text:p>R$ 4.724.975,06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OITE-ENCANTADA-I.pdf">1315/DRE-BT/2024 - RPP</text:a></text:p>
          </table:table-cell>
          <table:table-cell office:value-type="string" table:style-name="ce2">
            <text:p>6016.2017/0043380-0</text:p>
          </table:table-cell>
          <table:table-cell office:value-type="date" office:date-value="2024-01-23T00:00:00" table:style-name="ce3">
            <text:p>23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09.352/0001-51</text:p>
          </table:table-cell>
          <table:table-cell office:value-type="string" table:style-name="ce2">
            <text:p>ASSOCIAÇÃO NOITE ENCANTADA</text:p>
          </table:table-cell>
          <table:table-cell office:value-type="string" table:style-name="ce2">
            <text:p>ADITAMENTO DE TERMO DE COLABORAÇÃO PARA AUMENTO DA CAPACIDADE DE ATENDIMENTO, AUMENTO DA CAPACIDADE DE BERÇÁRIO E ALTERAÇÃO DE CLÁUSULA</text:p>
          </table:table-cell>
          <table:table-cell office:value-type="currency" office:value="8317808.5" table:style-name="ce4">
            <text:p>R$ 8.317.808,5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OITE-ENCANTADA-II.pdf">1316/DRE-BT/2024 - RPP</text:a></text:p>
          </table:table-cell>
          <table:table-cell office:value-type="string" table:style-name="ce2">
            <text:p>6016.2017/0048772-1</text:p>
          </table:table-cell>
          <table:table-cell office:value-type="date" office:date-value="2024-01-23T00:00:00" table:style-name="ce3">
            <text:p>23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09.352/0001-51</text:p>
          </table:table-cell>
          <table:table-cell office:value-type="string" table:style-name="ce2">
            <text:p>ASSOCIAÇÃO NOITE ENCANTADA</text:p>
          </table:table-cell>
          <table:table-cell office:value-type="string" table:style-name="ce2">
            <text:p>ADITAMENTO DE TERMO DE COLABORAÇÃO PARA REDUÇÃO DA <text:s/>CAPACIDADE DE ATENDIMENTO, REDUÇÃO DA CAPACIDADE DE BERÇÁRIO E ALTERAÇÃO DE CLÁUSULA</text:p>
          </table:table-cell>
          <table:table-cell office:value-type="currency" office:value="9278021.0999999996" table:style-name="ce4">
            <text:p>R$ 9.278.021,1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OITE-ENCANTADA-V.pdf">1402/DRE-BT/2024 - RPP</text:a></text:p>
          </table:table-cell>
          <table:table-cell office:value-type="string" table:style-name="ce2">
            <text:p>6016.2017/0048802-7</text:p>
          </table:table-cell>
          <table:table-cell office:value-type="date" office:date-value="2024-01-23T00:00:00" table:style-name="ce3">
            <text:p>23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09.352/0001-51</text:p>
          </table:table-cell>
          <table:table-cell office:value-type="string" table:style-name="ce2">
            <text:p>ASSOCIAÇÃO NOITE ENCANTADA</text:p>
          </table:table-cell>
          <table:table-cell office:value-type="string" table:style-name="ce2">
            <text:p>ADITAMENTO DE TERMO DE COLABORAÇÃO PARA AUMENTO DA CAPACIDADE DE ATENDIMENTO, MANTENDO A CAPÁCIDADE DE BERÇÁRIO <text:s/>E ALTERAÇÃO DE CLÁUSULA</text:p>
          </table:table-cell>
          <table:table-cell office:value-type="currency" office:value="14168743.4" table:style-name="ce4">
            <text:p>R$ 14.168.743,4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OITE-ENCANTADA-VI.pdf"><text:s/>1321/DRE-BT/2024 - RPP</text:a></text:p>
          </table:table-cell>
          <table:table-cell office:value-type="string" table:style-name="ce2">
            <text:p>6016.2017/0048797-7</text:p>
          </table:table-cell>
          <table:table-cell office:value-type="date" office:date-value="2024-01-23T00:00:00" table:style-name="ce3">
            <text:p>23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09.352/0001-51</text:p>
          </table:table-cell>
          <table:table-cell office:value-type="string" table:style-name="ce2">
            <text:p>ASSOCIAÇÃO NOITE ENCANTADA</text:p>
          </table:table-cell>
          <table:table-cell office:value-type="string" table:style-name="ce2">
            <text:p>ADITAMENTO DE TERMO DE COLABORAÇÃO MANTENDO A <text:s/>CAPACIDADE DE ATENDIMENTO E REDUZINDO A CAPACIDADE DE BERÇÁRIO</text:p>
          </table:table-cell>
          <table:table-cell office:value-type="currency" office:value="8219724.4000000004" table:style-name="ce4">
            <text:p>R$ 8.219.724,4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LEON-ALEXANDR.pdf">1298/DRE-BT/2024 - RPP</text:a></text:p>
          </table:table-cell>
          <table:table-cell office:value-type="string" table:style-name="ce2">
            <text:p>6016.2017/0042836-9</text:p>
          </table:table-cell>
          <table:table-cell office:value-type="date" office:date-value="2024-01-23T00:00:00" table:style-name="ce3">
            <text:p>23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110.796/0001-35</text:p>
          </table:table-cell>
          <table:table-cell office:value-type="string" table:style-name="ce2">
            <text:p>NUCLEO ASSISTENCIAL AFRÂNIO HINGEL PINTO.<text:s/></text:p>
          </table:table-cell>
          <table:table-cell office:value-type="string" table:style-name="ce2">
            <text:p>ADITAMENTO DE TERMO DE COLABORAÇÃO PARA REDUÇÃO DA CAPACIDADE DE ATENDIMENTO, AUMENTO DA CAPACIDADE DE BERÇÁRIO E ALTERAÇÃO DE CLÁUSULA</text:p>
          </table:table-cell>
          <table:table-cell office:value-type="currency" office:value="5721927.1200000001" table:style-name="ce4">
            <text:p>R$ 5.721.927,12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ASA-DA-INFANCIA-2364-LIGA.pdf"><text:s/>2364/DRE-BT/2023 - RPP</text:a></text:p>
          </table:table-cell>
          <table:table-cell office:value-type="string" table:style-name="ce2">
            <text:p>6016.2018/0000309-2</text:p>
          </table:table-cell>
          <table:table-cell office:value-type="date" office:date-value="2023-06-23T00:00:00" table:style-name="ce3">
            <text:p>23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597.044/0001-72</text:p>
          </table:table-cell>
          <table:table-cell office:value-type="string" table:style-name="ce2">
            <text:p><text:s/>LIGA DAS SENHORAS CATOLICAS DE SÃO PAULO</text:p>
          </table:table-cell>
          <table:table-cell office:value-type="string" table:style-name="ce2">
            <text:p>ADITAMENTO DO TERMO DE COLABORAÇÃO PARA REDUÇÃO DA CAPACIDADE DE ATENDIMENTO E REDUÇÃO DA CAPACIDADE DE BERÇÁRIO</text:p>
          </table:table-cell>
          <table:table-cell office:value-type="currency" office:value="18164623.399999999" table:style-name="ce4">
            <text:p>R$ 18.164.623,4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ASA-DA-INFANCIA-2670-LIGA.pdf">2670/DRE-BT/2024 - RPP</text:a></text:p>
          </table:table-cell>
          <table:table-cell office:value-type="string" table:style-name="ce2">
            <text:p>6016.2018/0000309-2</text:p>
          </table:table-cell>
          <table:table-cell office:value-type="date" office:date-value="2024-07-23T00:00:00" table:style-name="ce3">
            <text:p>23/07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597.044/0001-72</text:p>
          </table:table-cell>
          <table:table-cell office:value-type="string" table:style-name="ce2">
            <text:p>LIGA DAS SENHORAS CATOLICAS DE SÃO PAULO</text:p>
          </table:table-cell>
          <table:table-cell office:value-type="string" table:style-name="ce2">
            <text:p>ADITAMENTO DO TERMO DE COLABORAÇÃO PARA REDUÇÃO DA CAPACIDADE DE ATENDIMENTO E REDUÇÃO DA CAPACIDADE DE BERÇÁRIO</text:p>
          </table:table-cell>
          <table:table-cell office:value-type="currency" office:value="16814775.600000001" table:style-name="ce4">
            <text:p>R$ 16.814.775,60</text:p>
          </table:table-cell>
          <table:table-cell office:value-type="date" office:date-value="2024-08-15T00:00:00" table:style-name="ce3">
            <text:p>15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ONSENHOR-JONAS-ABIB-NOVO-TEMPO-MUNDIAL.pdf">1313/DRE-BT/2024 - RPI</text:a></text:p>
          </table:table-cell>
          <table:table-cell office:value-type="string" table:style-name="ce2">
            <text:p>6016.2023/0111298-6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757.645/0001-90</text:p>
          </table:table-cell>
          <table:table-cell office:value-type="string" table:style-name="ce2">
            <text:p>INSTITUTO NOVO TEMPO MUNDIAL.</text:p>
          </table:table-cell>
          <table:table-cell office:value-type="string" table:style-name="ce2">
            <text:p>ADITAMENTO DO TERMO DE COLABORAÇÃO PARA AUMENTO DA CAPACIDADE DE ATENDIMENTO E AUMENTO DA CAPACIDADE DE BERÇÁRIO</text:p>
          </table:table-cell>
          <table:table-cell office:value-type="currency" office:value="12516123.199999999" table:style-name="ce4">
            <text:p>R$ 12.516.123,2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FAZENDA-PEDRO-E-MARIA-IPISP.pdf">1278/DRE-BT/2024 -RPP</text:a></text:p>
          </table:table-cell>
          <table:table-cell office:value-type="string" table:style-name="ce2">
            <text:p>6016.2019/0079147-5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Á INFÂNCIA DE SÃO PAULO - IPISP</text:p>
          </table:table-cell>
          <table:table-cell office:value-type="string" table:style-name="ce2">
            <text:p>ADITAMENTO DO TERMO DE COLABORAÇÃO PARA AUMENTO DA CAPACIDADE DE ATENDIMENTO, REDUÇÃO DA CAPACIDADE DE BERÇÁRIO E ALTERAÇÃO DE CLÁUSULA</text:p>
          </table:table-cell>
          <table:table-cell office:value-type="currency" office:value="35657063.299999997" table:style-name="ce4">
            <text:p>R$ 35.657.063,30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ARDIM-EDITE-LIGA_R.pdf">1288/DRE-BT/2024 - RPI</text:a></text:p>
          </table:table-cell>
          <table:table-cell office:value-type="string" table:style-name="ce2">
            <text:p>6016.2017/0048747-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597.044/0001-72</text:p>
          </table:table-cell>
          <table:table-cell office:value-type="string" table:style-name="ce2">
            <text:p>LIGA DAS SENHORAS CATOLICAS DE SÃO PAULO</text:p>
          </table:table-cell>
          <table:table-cell office:value-type="string" table:style-name="ce2">
            <text:p>ADITAMENTO DO TERMO DE COLABORAÇÃO PARA REDUÇÃO DA CAPACIDADE DE ATENDIMENTO E REDUÇÃO DA CAPACIDADE DE BERÇÁRIO</text:p>
          </table:table-cell>
          <table:table-cell office:value-type="currency" office:value="12374049.539999999" table:style-name="ce4">
            <text:p>R$ 12.374.049,54</text:p>
          </table:table-cell>
          <table:table-cell office:value-type="date" office:date-value="2024-03-26T00:00:00" table:style-name="ce3">
            <text:p>2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EQUENOS-DO-BT-II-JULIA-MELO.pdf">1336/DRE-BT/2024 - RPP</text:a></text:p>
          </table:table-cell>
          <table:table-cell office:value-type="string" table:style-name="ce2">
            <text:p>6016.2017/0043467-9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753.716/0001-10</text:p>
          </table:table-cell>
          <table:table-cell office:value-type="string" table:style-name="ce2">
            <text:p>INSTITUTO JULIA MELO</text:p>
          </table:table-cell>
          <table:table-cell office:value-type="string" table:style-name="ce2">
            <text:p>ADITAMENTO DO TERMO DE COLABORAÇÃO PARA ALTERAÇÃO DE CLÁUSULA</text:p>
          </table:table-cell>
          <table:table-cell office:value-type="currency" office:value="13027693.5" table:style-name="ce4">
            <text:p>R$ 13.027.693,5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EQUENOS-DO-BT-IV-1339-JULIA-MELO.pdf">1339/DRE-BT/2024 - RPP</text:a></text:p>
          </table:table-cell>
          <table:table-cell office:value-type="string" table:style-name="ce2">
            <text:p>6016.2020/0027061-2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753.716/0001-10</text:p>
          </table:table-cell>
          <table:table-cell office:value-type="string" table:style-name="ce2">
            <text:p>INSTITUTO JULIA MELO</text:p>
          </table:table-cell>
          <table:table-cell office:value-type="string" table:style-name="ce2">
            <text:p>ADITAMENTO DO TERMO DE COLABORAÇÃO PARA AUMENTO DA CAPACIDADE DE ATENDIMENTO E AUMENTO DA CAPACIDADE DE BERÇÁRIO</text:p>
          </table:table-cell>
          <table:table-cell office:value-type="currency" office:value="12078088.800000001" table:style-name="ce4">
            <text:p>R$ 12.078.088,80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EQUENOS-DO-BT-III-JULIA-MELO.pdf">1337/DRE-BT/2024 - RPP</text:a></text:p>
          </table:table-cell>
          <table:table-cell office:value-type="string" table:style-name="ce2">
            <text:p>6016.2018/0063531-5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753.716/0001-10</text:p>
          </table:table-cell>
          <table:table-cell office:value-type="string" table:style-name="ce2">
            <text:p>INSTITUTO JULIA MELO</text:p>
          </table:table-cell>
          <table:table-cell office:value-type="string" table:style-name="ce2">
            <text:p>ADITAMENTO DO TERMO DE COLABORAÇÃO PARA REDUÇÃO DA CAPACIDADE DE ATENDIMENTO E REDUÇÃO DA CAPACIDADE DE BERÇÁRIO</text:p>
          </table:table-cell>
          <table:table-cell office:value-type="currency" office:value="12884937.199999999" table:style-name="ce4">
            <text:p>R$ 12.884.937,20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RIMEIRO-LAPIS-III-ESTRELA-DA-MANHA.pdf">0649/DRE-BT/2024 - RPP</text:a></text:p>
          </table:table-cell>
          <table:table-cell office:value-type="string" table:style-name="ce2">
            <text:p>6016.2018/0053417-9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86.957.107/0001-48</text:p>
          </table:table-cell>
          <table:table-cell office:value-type="string" table:style-name="ce2">
            <text:p>AÇÃO SOCIAL ESTRELA DA MANHÃ</text:p>
          </table:table-cell>
          <table:table-cell office:value-type="string" table:style-name="ce2">
            <text:p>ADITAMENTO DO TERMO DE COLABORAÇÃO PARA REDUÇÃO DA CAPACIDADE DE ATENDIMENTO E REDUÇÃO DA CAPACIDADE DE BERÇÁRIO</text:p>
          </table:table-cell>
          <table:table-cell office:value-type="currency" office:value="11694451.800000001" table:style-name="ce4">
            <text:p>R$ 11.694.451,80</text:p>
          </table:table-cell>
          <table:table-cell office:value-type="date" office:date-value="2024-04-19T00:00:00" table:style-name="ce3">
            <text:p>1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RIMEIRO-LAPIS-II-ESTRELA-DA-MANHA.pdf"><text:s/>0652/DRE-BT/2024 - RPP</text:a></text:p>
          </table:table-cell>
          <table:table-cell office:value-type="string" table:style-name="ce2">
            <text:p>6016.2017/0043390-7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86.957.107/0001-48</text:p>
          </table:table-cell>
          <table:table-cell office:value-type="string" table:style-name="ce2">
            <text:p>AÇÃO SOCIAL ESTRELA DA MANHÃ</text:p>
          </table:table-cell>
          <table:table-cell office:value-type="string" table:style-name="ce2">
            <text:p>ADITAMENTO DO TERMO DE COLABORAÇÃO PARA REDUÇÃO DA CAPACIDADE DE ATENDIMENTO E AUMENTO DA CAPACIDADE DE BERÇÁRIO</text:p>
          </table:table-cell>
          <table:table-cell office:value-type="currency" office:value="11088147.6" table:style-name="ce4">
            <text:p>R$ 11.088.147,60</text:p>
          </table:table-cell>
          <table:table-cell office:value-type="date" office:date-value="2024-04-19T00:00:00" table:style-name="ce3">
            <text:p>1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RIMEIRO-LAPIS-II-ESTRELA-DA-MANHA.pdf"><text:s/>0654/DRE-BT/2024 - RPP</text:a></text:p>
          </table:table-cell>
          <table:table-cell office:value-type="string" table:style-name="ce2">
            <text:p>6016.2017/0050083-3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86.957.107/0001-48</text:p>
          </table:table-cell>
          <table:table-cell office:value-type="string" table:style-name="ce2">
            <text:p>AÇÃO SOCIAL ESTRELA DA MANHÃ</text:p>
          </table:table-cell>
          <table:table-cell office:value-type="string" table:style-name="ce2">
            <text:p>ADITAMENTO DO TERMO DE COLABORAÇÃO PARA REDUÇÃO DA CAPACIDADE DE ATENDIMENTO E REDUÇÃO DA CAPACIDADE DE BERÇÁRIO</text:p>
          </table:table-cell>
          <table:table-cell office:value-type="currency" office:value="7448934.4000000004" table:style-name="ce4">
            <text:p>R$ 7.448.934,40</text:p>
          </table:table-cell>
          <table:table-cell office:value-type="date" office:date-value="2024-04-19T00:00:00" table:style-name="ce3">
            <text:p>1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OSSA-SRA-ASSUNCAO-SANTO-DIAS.pdf">1323/DRE-BT/2024 - RPI</text:a></text:p>
          </table:table-cell>
          <table:table-cell office:value-type="string" table:style-name="ce2">
            <text:p>6016.2017/0046995-2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8.409.871/0001-43</text:p>
          </table:table-cell>
          <table:table-cell office:value-type="string" table:style-name="ce2">
            <text:p>CENTRO SOCIAL SANTO DIAS</text:p>
          </table:table-cell>
          <table:table-cell office:value-type="string" table:style-name="ce2">
            <text:p>ADITAMENTO DO TERMO DE COLABORAÇÃO PARA AUMENTO DA CAPACIDADE DE ATENDIMENTO, AUMENTO DA CAPACIDADE DE BERÇÁRIO E ALTERAÇÃO DE CLÁUSULA</text:p>
          </table:table-cell>
          <table:table-cell office:value-type="currency" office:value="6751969.1600000001" table:style-name="ce4">
            <text:p>R$ 6.751.969,16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NTO-AGOSTINHO-ASA.pdf">0589/DRE-BT/2024-RPP</text:a></text:p>
          </table:table-cell>
          <table:table-cell office:value-type="string" table:style-name="ce2">
            <text:p>6016.2017/0048256-8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272.497/0001-54</text:p>
          </table:table-cell>
          <table:table-cell office:value-type="string" table:style-name="ce2">
            <text:p>ASSOCIAÇÃO SANTO AGOSTINHO</text:p>
          </table:table-cell>
          <table:table-cell office:value-type="string" table:style-name="ce2">
            <text:p>ADITAMENTO DO TERMO DE COLABORAÇÃO PARA AUMENTO DA CAPACIDADE DE ATENDIMENTO, REDUÇÃO DA CAPACIDADE DE BERÇÁRIO E ALTERAÇÃO DE CLÁUSULA</text:p>
          </table:table-cell>
          <table:table-cell office:value-type="currency" office:value="15652147.16" table:style-name="ce4">
            <text:p>R$ 15.652.147,16</text:p>
          </table:table-cell>
          <table:table-cell office:value-type="date" office:date-value="2024-04-04T00:00:00" table:style-name="ce3">
            <text:p>0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AE-SALVADOR-CONJA.pdf">1301/DRE-BT/2024 - RPI</text:a></text:p>
          </table:table-cell>
          <table:table-cell office:value-type="string" table:style-name="ce2">
            <text:p>6016.2017/0050001-9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ARECIDA</text:p>
          </table:table-cell>
          <table:table-cell office:value-type="string" table:style-name="ce2">
            <text:p>ADITAMENTO DO TERMO DE COLABORAÇÃO PARA REDUÇÃO DA CAPACIDADE DE ATENDIMENTO, REDUÇÃO DA CAPACIDADE DE BERÇÁRIO E ALTERAÇÃO DE CLÁUSULA</text:p>
          </table:table-cell>
          <table:table-cell office:value-type="currency" office:value="14664741.84" table:style-name="ce4">
            <text:p>R$ 14.664.741,84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EQUENOS-DO-BT-IV-3537-JULIA-MELO.pdf">3537/DRE-BT/2023 - RPP</text:a></text:p>
          </table:table-cell>
          <table:table-cell office:value-type="string" table:style-name="ce2">
            <text:p>6016.2020/0027061-2</text:p>
          </table:table-cell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753.716/0001-10</text:p>
          </table:table-cell>
          <table:table-cell office:value-type="string" table:style-name="ce2">
            <text:p>INSTITUTO JULIA MELO</text:p>
          </table:table-cell>
          <table:table-cell office:value-type="string" table:style-name="ce2">
            <text:p>ADITAMENTO DO TERMO DE COLABORAÇÃO PARA REDUÇÃO DA CAPACIDADE DE ATENDIMENTO E REDUÇÃO DA CAPACIDADE DE BERÇÁRIO</text:p>
          </table:table-cell>
          <table:table-cell office:value-type="currency" office:value="11594746.5" table:style-name="ce4">
            <text:p>R$ 11.594.746,5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LARA-PUGLIESE-ARARIBA.pdf"><text:s/>2167/DRE-BT/2024 - RPP</text:a></text:p>
          </table:table-cell>
          <table:table-cell office:value-type="string" table:style-name="ce2">
            <text:p>6016.2018/0078372-1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0.105.899/0001-85</text:p>
          </table:table-cell>
          <table:table-cell office:value-type="string" table:style-name="ce2">
            <text:p>ASSOCIAÇÃO UNIÃO E PROGRESSO DO PARQUE ARARIBA E ADJACENCIAS</text:p>
          </table:table-cell>
          <table:table-cell office:value-type="string" table:style-name="ce2">
            <text:p>ADITAMENTO DO TERMO DE COLABORAÇÃO PARA AUMENTO DA CAPACIDADE DE ATENDIMENTO E AUMENTO DA CAPACIDADE DE BERÇÁRIO</text:p>
          </table:table-cell>
          <table:table-cell office:value-type="currency" office:value="11421221.699999999" table:style-name="ce4">
            <text:p>R$ 11.421.221,70</text:p>
          </table:table-cell>
          <table:table-cell office:value-type="date" office:date-value="2024-05-02T00:00:00" table:style-name="ce3">
            <text:p>02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ARIA-TEREZA-DE-MACEDO-COSTA.pdf">1311/DRE-BT/2024 - RPI</text:a></text:p>
          </table:table-cell>
          <table:table-cell office:value-type="string" table:style-name="ce2">
            <text:p>6016.2018/0000257-6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O INFANCIA</text:p>
          </table:table-cell>
          <table:table-cell office:value-type="string" table:style-name="ce2">
            <text:p>ADITAMENTO DO TERMO DE COLABORAÇÃO PARA REDUÇÃO DA CAPACIDADE DE ATENDIMENTO, REDUÇÃO DA CAPACIDADE DE BERÇÁRIO E ALTERAÇÃO DE CLÁUSULA</text:p>
          </table:table-cell>
          <table:table-cell office:value-type="currency" office:value="14194510.4" table:style-name="ce4">
            <text:p>R$ 14.194.510,4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OSSO-SONHO-HEBROM.pdf">1327/DRE-BT/2024 - RPP</text:a></text:p>
          </table:table-cell>
          <table:table-cell office:value-type="string" table:style-name="ce2">
            <text:p>6016.2018/0029772-0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301.391/0001-47</text:p>
          </table:table-cell>
          <table:table-cell office:value-type="string" table:style-name="ce2">
            <text:p>INSTITUTO HEBROM</text:p>
          </table:table-cell>
          <table:table-cell office:value-type="string" table:style-name="ce2">
            <text:p>ADITAMENTO DO TERMO DE COLABORAÇÃO PARA MANTER A CAPACIDADE DE ATENDIMENTO, REDUÇÃO DA CAPACIDADE DE BERÇÁRIO E ALTERAÇÃO DE CLÁUSULA</text:p>
          </table:table-cell>
          <table:table-cell office:value-type="currency" office:value="15680296.1" table:style-name="ce4">
            <text:p>R$ 15.680.296,1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OSSO-LAR-II.pdf">1326/DRE-BT/2024 - RPP</text:a></text:p>
          </table:table-cell>
          <table:table-cell office:value-type="string" table:style-name="ce2">
            <text:p>6016.2019/0043011-1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0.253.590/0001-32</text:p>
          </table:table-cell>
          <table:table-cell office:value-type="string" table:style-name="ce2">
            <text:p>INSTITUTO NOSSO LAR</text:p>
          </table:table-cell>
          <table:table-cell office:value-type="string" table:style-name="ce2">
            <text:p>ADITAMENTO DO TERMO DE COLABORAÇÃO PARA AUMENTO DA CAPACIDADE DE ATENDIMENTO, REDUÇÃO DA CAPACIDADE DE BERÇÁRIO E ALTERAÇÃO DE CLÁUSULA</text:p>
          </table:table-cell>
          <table:table-cell office:value-type="currency" office:value="22089674.059999999" table:style-name="ce4">
            <text:p>R$ 22.089.674,06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ARAISOPOLIS-PERSIO.pdf">1333/DRE-BT/2024 - RPI</text:a></text:p>
          </table:table-cell>
          <table:table-cell office:value-type="string" table:style-name="ce2">
            <text:p>6016.2017/0043721-0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40.094/0001-77</text:p>
          </table:table-cell>
          <table:table-cell office:value-type="string" table:style-name="ce2">
            <text:p>INSTITUIÇÃO BENEFICENTE PERSIO GUIMARAES AZEVEDO</text:p>
          </table:table-cell>
          <table:table-cell office:value-type="string" table:style-name="ce2">
            <text:p>ADITAMENTO DO TERMO DE COLABORAÇÃO PARA REDUÇÃO DA CAPACIDADE DE ATENDIMENTO, MANTENDO DA CAPACIDADE DE BERÇÁRIO E ALTERAÇÃO DE CLÁUSULA</text:p>
          </table:table-cell>
          <table:table-cell office:value-type="currency" office:value="12720393" table:style-name="ce4">
            <text:p>R$ 12.720.393,0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LAR-DO-ALVORECER-CRISTAO1293.pdf">1293/DRE-BT/2024 - RPI</text:a></text:p>
          </table:table-cell>
          <table:table-cell office:value-type="string" table:style-name="ce2">
            <text:p>6016.2017/0050010-8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1.221.760/0001-60</text:p>
          </table:table-cell>
          <table:table-cell office:value-type="string" table:style-name="ce2">
            <text:p>LAR DO ALVORECER CRISTÃO</text:p>
          </table:table-cell>
          <table:table-cell office:value-type="string" table:style-name="ce2">
            <text:p>ADITAMENTO DO TERMO DE COLABORAÇÃO PARA REDUÇÃO DA CAPACIDADE DE ATENDIMENTO, AUMENTO DA CAPACIDADE DE BERÇÁRIO E ALTERAÇÃO DE CLÁUSULA</text:p>
          </table:table-cell>
          <table:table-cell office:value-type="currency" office:value="11470001.09" table:style-name="ce4">
            <text:p>R$ 11.470.001,09</text:p>
          </table:table-cell>
          <table:table-cell office:value-type="date" office:date-value="2024-03-28T00:00:00" table:style-name="ce3">
            <text:p>2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EQUENOS-DO-BT-JULIA-MELO.pdf">1334/DRE-BT/2024 - RPP</text:a></text:p>
          </table:table-cell>
          <table:table-cell office:value-type="string" table:style-name="ce2">
            <text:p>6016.2017/0046981-2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753.716/0001-10</text:p>
          </table:table-cell>
          <table:table-cell office:value-type="string" table:style-name="ce2">
            <text:p>INSTITUTO JULIA MELO</text:p>
          </table:table-cell>
          <table:table-cell office:value-type="string" table:style-name="ce2">
            <text:p>ADITAMENTO DO TERMO DE COLABORAÇÃO PARA REDUÇÃO DA CAPACIDADE DE ATENDIMENTO, REDUÇÃO DA CAPACIDADE DE BERÇÁRIO E ALTERAÇÃO DE CLÁUSULA</text:p>
          </table:table-cell>
          <table:table-cell office:value-type="currency" office:value="12136937.300000001" table:style-name="ce4">
            <text:p>R$ 12.136.937,30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NTA-RITA-DE-CASSIA-ASSTERC.pdf">1348/DRE-BT/2024 - RPP</text:a></text:p>
          </table:table-cell>
          <table:table-cell office:value-type="string" table:style-name="ce2">
            <text:p>6016.2017/0049214-8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109.482/0001-39</text:p>
          </table:table-cell>
          <table:table-cell office:value-type="string" table:style-name="ce2">
            <text:p>ASSOCIAÇÃO DO TRABALHO EDUCACIONAL ESPORTIVO REC. E CULTURAL</text:p>
          </table:table-cell>
          <table:table-cell office:value-type="string" table:style-name="ce2">
            <text:p>ADITAMENTO DO TERMO DE COLABORAÇÃO PARA REDUÇÃO DA CAPACIDADE DE ATENDIMENTO, AUMENTO DA CAPACIDADE DE BERÇÁRIO E ALTERAÇÃO DE CLÁUSULA</text:p>
          </table:table-cell>
          <table:table-cell office:value-type="currency" office:value="15602553.6" table:style-name="ce4">
            <text:p>R$ 15.602.553,60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IXINGUINHA-SERCOM.pdf">1340/DRE-BT/2024 - RPP</text:a></text:p>
          </table:table-cell>
          <table:table-cell office:value-type="string" table:style-name="ce2">
            <text:p>6016.2020/0094974-7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420.396/0001-99</text:p>
          </table:table-cell>
          <table:table-cell office:value-type="string" table:style-name="ce2">
            <text:p>SERVICO COMUNITARIO DO ITAIM PAULISTA</text:p>
          </table:table-cell>
          <table:table-cell office:value-type="string" table:style-name="ce2">
            <text:p>ADITAMENTO DO TERMO DE COLABORAÇÃO PARA REDUÇÃO DA CAPACIDADE DE ATENDIMENTO E AUMENTO DA CAPACIDADE DE BERÇARIO</text:p>
          </table:table-cell>
          <table:table-cell office:value-type="currency" office:value="15567108.6" table:style-name="ce4">
            <text:p>R$ 15.567.108,60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VOVO-JOSE-ASSTERC.pdf">1370/DRE-BT/2024 - RPP</text:a></text:p>
          </table:table-cell>
          <table:table-cell office:value-type="string" table:style-name="ce2">
            <text:p>6016.2017/0051698-5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109.482/0001-39</text:p>
          </table:table-cell>
          <table:table-cell office:value-type="string" table:style-name="ce2">
            <text:p>ASSOCIAÇÃO DO TRABALHO EDUCACIONAL ESPORTIVO REC. E CULTURAL</text:p>
          </table:table-cell>
          <table:table-cell office:value-type="string" table:style-name="ce2">
            <text:p>ADITAMENTO DO TERMO DE COLABORAÇÃO PARA REDUÇÃO DA CAPACIDADE DE ATENDIMENTO, AUMENTO DA CAPACIDADE DE BERÇÁRIO E ALTERAÇÃO DE CLÁUSULA</text:p>
          </table:table-cell>
          <table:table-cell office:value-type="currency" office:value="16745893" table:style-name="ce4">
            <text:p>R$ 16.745.893,00</text:p>
          </table:table-cell>
          <table:table-cell office:value-type="date" office:date-value="2024-04-19T00:00:00" table:style-name="ce3">
            <text:p>1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VOVO-ANA-ASSTERC.pdf">1365/DRE-BT/2024 - RPP<text:s/></text:a></text:p>
          </table:table-cell>
          <table:table-cell office:value-type="string" table:style-name="ce2">
            <text:p>6016.2017/0050075-2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109.482/0001-39</text:p>
          </table:table-cell>
          <table:table-cell office:value-type="string" table:style-name="ce2">
            <text:p>ASSOCIAÇÃO DO TRABALHO EDUCACIONAL ESPORTIVO REC. E CULTURAL</text:p>
          </table:table-cell>
          <table:table-cell office:value-type="string" table:style-name="ce2">
            <text:p>ADITAMENTO DO TERMO DE COLABORAÇÃO PARA ALTERAÇÃO DE CLÁUSULA</text:p>
          </table:table-cell>
          <table:table-cell office:value-type="currency" office:value="9156284.4000000004" table:style-name="ce4">
            <text:p>R$ 9.156.284,40</text:p>
          </table:table-cell>
          <table:table-cell office:value-type="date" office:date-value="2024-04-19T00:00:00" table:style-name="ce3">
            <text:p>1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ACUCENA-JORGE-LIAN-UIRAPURU.pdf">0702/DRE-BT/2024 - RPI<text:s/></text:a></text:p>
          </table:table-cell>
          <table:table-cell office:value-type="string" table:style-name="ce2">
            <text:p>6016.2017/0043906-9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3.932.073/0001-63</text:p>
          </table:table-cell>
          <table:table-cell office:value-type="string" table:style-name="ce2">
            <text:p>ASSOCIÇÃO EDUCACIONAL UIRAPURU</text:p>
          </table:table-cell>
          <table:table-cell office:value-type="string" table:style-name="ce2">
            <text:p>ADITAMENTO DO TERMO DE COLABORAÇÃO PARA REDUÇÃO DA CAPACIDADE DE ATENDIMENTO, REDUÇÃO DA CAPACIDADE DE BERÇÁRIO E ALTERAÇÃO DE CLÁUSULA</text:p>
          </table:table-cell>
          <table:table-cell office:value-type="currency" office:value="14995047.9" table:style-name="ce4">
            <text:p>R$ 14.995.047,9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RECANTO-DA-ALEGRIA-IV-CRIANCA-BRASIL.pdf">1263/DRE-BT/2024-RPP</text:a></text:p>
          </table:table-cell>
          <table:table-cell office:value-type="string" table:style-name="ce2">
            <text:p>6016.2017/0047478-6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8.373.234/0001-64</text:p>
          </table:table-cell>
          <table:table-cell office:value-type="string" table:style-name="ce2">
            <text:p>ASSOCIAÇÃO CRIANCA BRASIL</text:p>
          </table:table-cell>
          <table:table-cell office:value-type="string" table:style-name="ce2">
            <text:p>ADITAMENTO DO TERMO DE COLABORAÇÃO PARA REDUÇÃO DA CAPACIDADE DE ATENDIMENTO, REDUÇÃO DA CAPACIDADE DE BERÇÁRIO E ALTERAÇÃO DE CLÁUSULA</text:p>
          </table:table-cell>
          <table:table-cell office:value-type="currency" office:value="15551083" table:style-name="ce4">
            <text:p>R$ 15.551.083,00</text:p>
          </table:table-cell>
          <table:table-cell office:value-type="date" office:date-value="2024-04-11T00:00:00" table:style-name="ce3">
            <text:p>1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OSSO-LAR-I.pdf">1325/DRE-BT/2024 - RPP</text:a></text:p>
          </table:table-cell>
          <table:table-cell office:value-type="string" table:style-name="ce2">
            <text:p>6016.2017/0044619-7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0.253.590/0001-32</text:p>
          </table:table-cell>
          <table:table-cell office:value-type="string" table:style-name="ce2">
            <text:p>INSTITUTO NOSSO LAR</text:p>
          </table:table-cell>
          <table:table-cell office:value-type="string" table:style-name="ce2">
            <text:p>ADITAMENTO DO TERMO DE COLABORAÇÃO PARA REDUÇÃO DA CAPACIDADE DE ATENDIMENTO E REDUÇÃO DA CAPACIDADE DE BERÇÁRIO</text:p>
          </table:table-cell>
          <table:table-cell office:value-type="currency" office:value="19515156.370000001" table:style-name="ce4">
            <text:p>R$ 19.515.156,37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OITE-ENCANTADA-III.pdf">1404/DRE-BT/2024 - RPP</text:a></text:p>
          </table:table-cell>
          <table:table-cell office:value-type="string" table:style-name="ce2">
            <text:p>6016.2017/0049957-6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09.352/0001-51</text:p>
          </table:table-cell>
          <table:table-cell office:value-type="string" table:style-name="ce2">
            <text:p>ASSOCIAÇÃO NOITE ENCANTADA</text:p>
          </table:table-cell>
          <table:table-cell office:value-type="string" table:style-name="ce2">
            <text:p>ADITAMENTO DO TERMO DE COLABORAÇÃO PARA REDUÇÃO DA CAPACIDADE DE ATENDIMENTO, MANTENDO A CAPACIDADE DE BERÇARIO E ALTERAÇÃO DE CLÁUSULA</text:p>
          </table:table-cell>
          <table:table-cell office:value-type="currency" office:value="7911262" table:style-name="ce4">
            <text:p>R$ 7.911.262,0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ALEGRIA-DE-APRENDER.pdf">1411/DRE-BT/2024 - RPP</text:a></text:p>
          </table:table-cell>
          <table:table-cell office:value-type="string" table:style-name="ce2">
            <text:p>6016.2017/0049991-6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8.249.301/0001-19</text:p>
          </table:table-cell>
          <table:table-cell office:value-type="string" table:style-name="ce2">
            <text:p>ASSOCIAÇÃO BENEFICENTE ALEGRIA DE APRENDER</text:p>
          </table:table-cell>
          <table:table-cell office:value-type="string" table:style-name="ce2">
            <text:p>ADITAMENTO DO TERMO DE COLABORAÇÃO PARA AUMENTO DA CAPACIDADE DE ATENDIMENTO, REDUÇÃO DA CAPACIDADE DE BERÇARIO E ALTERAÇÃO DE CLÁUSULA</text:p>
          </table:table-cell>
          <table:table-cell office:value-type="currency" office:value="10724570.210000001" table:style-name="ce4">
            <text:p>R$ 10.724.570,21</text:p>
          </table:table-cell>
          <table:table-cell office:value-type="date" office:date-value="2024-05-02T00:00:00" table:style-name="ce3">
            <text:p>02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INHO-DA-AMIZADE-CARITAS.pdf">1314/DRE-BT/2024 - RPP</text:a></text:p>
          </table:table-cell>
          <table:table-cell office:value-type="string" table:style-name="ce2">
            <text:p>6016.2020/0027390-5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<text:s/></text:p>
          </table:table-cell>
          <table:table-cell office:value-type="string" table:style-name="ce2">
            <text:p>ADITAMENTO DO TERMO DE COLABORAÇÃO PARA AUMENTO DA CAPACIDADE DE ATENDIMENTO, REDUÇÃO DA CAPACIDADE DE BERÇARIO E ALTERAÇÃO DE CLÁUSULA</text:p>
          </table:table-cell>
          <table:table-cell office:value-type="currency" office:value="13696221.4" table:style-name="ce4">
            <text:p>R$ 13.696.221,40</text:p>
          </table:table-cell>
          <table:table-cell office:value-type="date" office:date-value="2024-05-02T00:00:00" table:style-name="ce3">
            <text:p>02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VOVO-ELENI-2-AQUALIPROF.pdf">1408/DRE-BT/2024 - RPP</text:a></text:p>
          </table:table-cell>
          <table:table-cell office:value-type="string" table:style-name="ce2">
            <text:p>6016.2023/0110209-3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485.287/0001-48</text:p>
          </table:table-cell>
          <table:table-cell office:value-type="string" table:style-name="ce2">
            <text:p>ASSOCIAÇÃO PARA QUALIFICAÇÃO PROFISSIONAL SOCIAL DOS MORADORES DO JARDIM PEDRO NUNES</text:p>
          </table:table-cell>
          <table:table-cell office:value-type="string" table:style-name="ce2">
            <text:p>ADITAMENTO DO TERMO DE COLABORAÇÃO PARA AUMENTO DA CAPACIDADE DE ATENDIMENTO E REDUÇÃO DA CAPACIDADE DE BERÇARIO</text:p>
          </table:table-cell>
          <table:table-cell office:value-type="currency" office:value="14796540.5" table:style-name="ce4">
            <text:p>R$ 14.796.540,5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VIVER-E-CONVIVER-CARITAS.pdf">1364/DRE-BT/2024 - RPP<text:s/></text:a></text:p>
          </table:table-cell>
          <table:table-cell office:value-type="string" table:style-name="ce2">
            <text:p>6016.2020/0027383-2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<text:s/></text:p>
          </table:table-cell>
          <table:table-cell office:value-type="string" table:style-name="ce2">
            <text:p>ADITAMENTO DO TERMO DE COLABORAÇÃO PARA REDUÇÃO DA CAPACIDADE DE ATENDIMENTO, REDUÇÃO DA CAPACIDADE DE BERÇÁRIO E ALTERAÇÃO DE CLÁUSULA</text:p>
          </table:table-cell>
          <table:table-cell office:value-type="currency" office:value="11380568.699999999" table:style-name="ce4">
            <text:p>R$ 11.380.568,7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TRES-PASTORINHOS-RECANTO-DA-PAZ-1361-2024.pdf">1361/DRE-BT/2024 - RPP</text:a></text:p>
          </table:table-cell>
          <table:table-cell office:value-type="string" table:style-name="ce2">
            <text:p>6016.2020/0027379-4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</text:p>
          </table:table-cell>
          <table:table-cell office:value-type="string" table:style-name="ce2">
            <text:p>ADITAMENTO DO TERMO DE COLABORAÇÃO: AUMENTO DA CAPACIDADE DE ATENDIMENTO, AUMENTO DA CAPACIDADE DE BERÇÁRIO E ALTERAÇÃO DE CLÁUSULA</text:p>
          </table:table-cell>
          <table:table-cell office:value-type="currency" office:value="9256461.0999999996" table:style-name="ce4">
            <text:p>R$ 9.256.461,1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O-JORGE-CONJA.pdf">1352/DRE-BT/2024 - RPI</text:a></text:p>
          </table:table-cell>
          <table:table-cell office:value-type="string" table:style-name="ce2">
            <text:p>6016.2020/0068311-9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ARECIDA</text:p>
          </table:table-cell>
          <table:table-cell office:value-type="string" table:style-name="ce2">
            <text:p>ADITAMENTO DO TERMO DE COLABORAÇÃO PARA REDUÇÃO DA CAPACIDADE DE ATENDIMENTO, REDUÇÃO DA CAPACIDADE DE BERÇÁRIO E ALTERAÇÃO DE CLÁUSULA</text:p>
          </table:table-cell>
          <table:table-cell office:value-type="currency" office:value="13461723.119999999" table:style-name="ce4">
            <text:p>R$ 13.461.723,12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O-FRANCISCO-DE-ASSIS-CARITAS.pdf">1359/DRE-BT/2024 - RPP</text:a></text:p>
          </table:table-cell>
          <table:table-cell office:value-type="string" table:style-name="ce2">
            <text:p>6016.2017/0048099-9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<text:s/></text:p>
          </table:table-cell>
          <table:table-cell office:value-type="string" table:style-name="ce2">
            <text:p>ADITAMENTO DO TERMO DE COLABORAÇÃO PARA REDUÇÃO DA CAPACIDADE DE ATENDIMENTO, AUMENTO DA CAPACIDADE DE BERÇARIO E ALTERAÇÃO DE CLÁUSULA</text:p>
          </table:table-cell>
          <table:table-cell office:value-type="currency" office:value="10507291.199999999" table:style-name="ce4">
            <text:p>R$ 10.507.291,2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O-FRANCISCO-ASA.pdf">1350/DRE-BT/2024 - RPP</text:a></text:p>
          </table:table-cell>
          <table:table-cell office:value-type="string" table:style-name="ce2">
            <text:p>6016.2017/0050113-9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272.497/0001-54</text:p>
          </table:table-cell>
          <table:table-cell office:value-type="string" table:style-name="ce2">
            <text:p>ASSOCIAÇÃO SANTO AGOSTINHO</text:p>
          </table:table-cell>
          <table:table-cell office:value-type="string" table:style-name="ce2">
            <text:p>ADITAMENTO DO TERMO DE COLABORAÇÃO PARA ALTERAÇÃO DE CLÁUSULA</text:p>
          </table:table-cell>
          <table:table-cell office:value-type="currency" office:value="9731561.8300000001" table:style-name="ce4">
            <text:p>R$ 9.731.561,83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ARIA-DE-LOURDES-FERRARINI-CRUZADA.pdf">1308/DRE-BT/2024 - RPI</text:a></text:p>
          </table:table-cell>
          <table:table-cell office:value-type="string" table:style-name="ce2">
            <text:p>6016.2018/0000238-0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O INFANCIA</text:p>
          </table:table-cell>
          <table:table-cell office:value-type="string" table:style-name="ce2">
            <text:p>ADITAMENTO DO TERMO DE COLABORAÇÃO PARA AUMENTO DA CAPACIDADE DE ATENDIMENTO E REDUÇÃO DA CAPACIDADE DE BERÇARIO</text:p>
          </table:table-cell>
          <table:table-cell office:value-type="currency" office:value="8980904.0999999996" table:style-name="ce4">
            <text:p>R$ 8.980.904,1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LAR-DO-ALVORECER-CRISTAO-0365.pdf">0365/DRE-BT/2023-RPI</text:a></text:p>
          </table:table-cell>
          <table:table-cell office:value-type="string" table:style-name="ce2">
            <text:p>6016.2017/0050010-8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1.221.760/0001-60</text:p>
          </table:table-cell>
          <table:table-cell office:value-type="string" table:style-name="ce2">
            <text:p>LAR DO ALVORECER CRISTÃO</text:p>
          </table:table-cell>
          <table:table-cell office:value-type="string" table:style-name="ce2">
            <text:p>PRORROGAÇÃO DO TERMO DE COLABORAÇÃO E REDUÇÃO DA CAPACIDADE DE ATENDIMENTO E DE BERÇARIO</text:p>
          </table:table-cell>
          <table:table-cell office:value-type="currency" office:value="9718230.6899999995" table:style-name="ce4">
            <text:p>R$ 9.718.230,69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DELFINA-MARQUES-ARARIBA.pdf">3630/DRE-BT/2023 - RPP</text:a></text:p>
          </table:table-cell>
          <table:table-cell office:value-type="string" table:style-name="ce2">
            <text:p>6016.2022/0052054-0</text:p>
          </table:table-cell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0.105.899/0001-85</text:p>
          </table:table-cell>
          <table:table-cell office:value-type="string" table:style-name="ce2">
            <text:p>ASSOCIAÇÃO UNIÃO E PROGRESSO DO PARQUE ARARIBA E ADJACENCIAS</text:p>
          </table:table-cell>
          <table:table-cell office:value-type="string" table:style-name="ce2">
            <text:p>ADITAMENTO DO TERMO DE COLABORAÇÃO PARA ALTERAÇÃO DE CLÁUSULA</text:p>
          </table:table-cell>
          <table:table-cell office:value-type="currency" office:value="8046438.7999999998" table:style-name="ce4">
            <text:p>R$ 8.046.438,80</text:p>
          </table:table-cell>
          <table:table-cell office:value-type="date" office:date-value="2024-01-02T00:00:00" table:style-name="ce3">
            <text:p>02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GRADA-FAMILIA-TERMO-1.pdf">0746/DRE-CL/2024/RPP<text:s/></text:a></text:p>
          </table:table-cell>
          <table:table-cell office:value-type="string" table:style-name="ce2">
            <text:p>6016.2020/0109666-7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ARECIDA.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22189105" table:style-name="ce4">
            <text:p>R$ 22.189.105,00</text:p>
          </table:table-cell>
          <table:table-cell office:value-type="date" office:date-value="2024-05-28T00:00:00" table:style-name="ce3">
            <text:p>28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ARIA-CLARA-ALVES.pdf">0726/DRE-CL/2024/RPP<text:s/></text:a></text:p>
          </table:table-cell>
          <table:table-cell office:value-type="string" table:style-name="ce2">
            <text:p>6016.2021/0094034-2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 - IPISP.</text:p>
          </table:table-cell>
          <table:table-cell office:value-type="string" table:style-name="ce2">
            <text:p>ADITAMENTO DA CLÁUSULA TERCEIRA REFERENTE A ALTERAÇÃO DA CAPACIDADE DE ATENDIMENTO<text:s/></text:p>
          </table:table-cell>
          <table:table-cell office:value-type="currency" office:value="17217117.600000001" table:style-name="ce4">
            <text:p>R$ 17.217.117,6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EDRO-E-MARIA.pdf">0725/DRE-CL/2024/RPP<text:s/></text:a></text:p>
          </table:table-cell>
          <table:table-cell office:value-type="string" table:style-name="ce2">
            <text:p>6016.2018/0061341-9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 - IPISP.<text:s/></text:p>
          </table:table-cell>
          <table:table-cell office:value-type="string" table:style-name="ce2">
            <text:p>ADITAMENTO DA CLÁUSULA TERCEIRA REFERENTE A ALTERAÇÃO DA CAPACIDADE DE ATENDIMENTO<text:s/></text:p>
          </table:table-cell>
          <table:table-cell office:value-type="currency" office:value="48190995.520000003" table:style-name="ce4">
            <text:p>R$ 48.190.995,52</text:p>
          </table:table-cell>
          <table:table-cell office:value-type="date" office:date-value="2024-04-05T00:00:00" table:style-name="ce3">
            <text:p>0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MPO-LIMPO-IV_TERMO-DE-COLABORACAO-N.o-15-2024-TARJADO_R.pdf">15/DRE-CL/2024/RPI</text:a></text:p>
          </table:table-cell>
          <table:table-cell office:value-type="string" table:style-name="ce2">
            <text:p>6016.2024/0020678-4</text:p>
          </table:table-cell>
          <table:table-cell office:value-type="date" office:date-value="2024-03-01T00:00:00" table:style-name="ce3">
            <text:p>01/03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28T00:00:00" table:style-name="ce3">
            <text:p>28/02/2029</text:p>
          </table:table-cell>
          <table:table-cell office:value-type="string" table:style-name="ce2">
            <text:p>13.681.396/0001-21</text:p>
          </table:table-cell>
          <table:table-cell office:value-type="string" table:style-name="ce2">
            <text:p>INSTITUTO ADA LOVE LACE.</text:p>
          </table:table-cell>
          <table:table-cell office:value-type="string" table:style-name="ce2">
            <text:p>OBJETO O ATENDIMENTO ÀS CRIANÇAS POR MEIO DE CENTRO DE EDUCAÇÃO INFANTIL, CEI INDIRETO CAMPO LIMPO IV, SEGUNDO AS DIRETRIZES TÉCNICAS DA SECRETARIA MUNICIPAL DE EDUCAÇÃO E DE ACORDO COM O PLANO DE TRABALHO APROVADO PELA DIRETORIA REGIONAL DE EDUCAÇÃO - DRE, PARTE INTEGRANTE DESTE TERMO DE PARCERIA, COM ATENDIMENTO PARA 206 CRIANÇAS SENDO 80 DE BERÇÁRIO, NA FAIXA ETÁRIA DE 0 A 3 ANOS</text:p>
          </table:table-cell>
          <table:table-cell office:value-type="currency" office:value="16824455.199999999" table:style-name="ce4">
            <text:p>R$ 16.824.455,20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HELENA-CABRAL-DE-VASCONCELLOS-FERRAZ-TERMO-DE-COLABORACAO-N.o-17-2024_TARJADO_R.pdf">17/DRE-CL/2024/RPI</text:a></text:p>
          </table:table-cell>
          <table:table-cell office:value-type="string" table:style-name="ce2">
            <text:p>6016.2024/0020840-0</text:p>
          </table:table-cell>
          <table:table-cell office:value-type="date" office:date-value="2024-03-01T00:00:00" table:style-name="ce3">
            <text:p>01/03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28T00:00:00" table:style-name="ce3">
            <text:p>28/02/2029</text:p>
          </table:table-cell>
          <table:table-cell office:value-type="string" table:style-name="ce2">
            <text:p>13.681.396/0001-21</text:p>
          </table:table-cell>
          <table:table-cell office:value-type="string" table:style-name="ce2">
            <text:p>INSTITUTO ADA LOVE LACE.</text:p>
          </table:table-cell>
          <table:table-cell office:value-type="string" table:style-name="ce2">
            <text:p>OBJETO O ATENDIMENTO ÀS CRIANÇAS POR MEIO DE CENTRO DE EDUCAÇÃO INFANTIL, CEI INDIRETO HELENA CABRAL DE VASCONCELLOS FERRAZ, SEGUNDO AS DIRETRIZES TÉCNICAS DA SECRETARIA MUNICIPAL DE EDUCAÇÃO E DE ACORDO COM O PLANO DE TRABALHO APROVADO PELA DIRETORIA REGIONAL DE EDUCAÇÃO - DRE, PARTE INTEGRANTE DESTE TERMO DE PARCERIA, COM ATENDIMENTO PARA 180 CRIANÇAS SENDO 72 DE BERÇÁRIO, NA FAIXA ETÁRIA DE 0 A 3 ANOS</text:p>
          </table:table-cell>
          <table:table-cell office:value-type="currency" office:value="15052506" table:style-name="ce4">
            <text:p>R$ 15.052.506,00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IRA-ORUBE_COLABORACAO-N.o-18-2024_TARJADO_R.pdf">18/DRE-CL/2024/RPI</text:a></text:p>
          </table:table-cell>
          <table:table-cell office:value-type="string" table:style-name="ce2">
            <text:p>6016.2024/0020852-3</text:p>
          </table:table-cell>
          <table:table-cell office:value-type="date" office:date-value="2024-03-01T00:00:00" table:style-name="ce3">
            <text:p>01/03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28T00:00:00" table:style-name="ce3">
            <text:p>28/02/2029</text:p>
          </table:table-cell>
          <table:table-cell office:value-type="string" table:style-name="ce2">
            <text:p>13.681.396/0001-21</text:p>
          </table:table-cell>
          <table:table-cell office:value-type="string" table:style-name="ce2">
            <text:p>INSTITUTO ADA LOVE LACE.</text:p>
          </table:table-cell>
          <table:table-cell office:value-type="string" table:style-name="ce2">
            <text:p>OBJETO O ATENDIMENTO ÀS CRIANÇAS POR MEIO DE CENTRO DE EDUCAÇÃO INFANTIL, CEI INDIRETO MIRA ORUBE, SEGUNDO AS DIRETRIZES TÉCNICAS DA SECRETARIA MUNICIPAL DE EDUCAÇÃO E DE ACORDO COM O PLANO DE TRABALHO APROVADO PELA DIRETORIA REGIONAL DE EDUCAÇÃO - DRE, PARTE INTEGRANTE DESTE TERMO DE PARCERIA, COM ATENDIMENTO PARA 291 CRIANÇAS SENDO 133 DE BERÇÁRIO, NA FAIXA ETÁRIA DE 0 A 3 ANOS</text:p>
          </table:table-cell>
          <table:table-cell office:value-type="currency" office:value="28197229.899999999" table:style-name="ce4">
            <text:p>R$ 28.197.229,90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AULINO-BRANCO-MARTINS_TERMO-DE-COLABORACAO-N.o-20-2024-TARJADO_R.pdf">20/DRE-CL/2024/RPP</text:a></text:p>
          </table:table-cell>
          <table:table-cell office:value-type="string" table:style-name="ce2">
            <text:p>6016.2024/0020895-7</text:p>
          </table:table-cell>
          <table:table-cell office:value-type="date" office:date-value="2024-03-01T00:00:00" table:style-name="ce3">
            <text:p>01/03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28T00:00:00" table:style-name="ce3">
            <text:p>28/02/2029</text:p>
          </table:table-cell>
          <table:table-cell office:value-type="string" table:style-name="ce2">
            <text:p>13.681.396/0001-21</text:p>
          </table:table-cell>
          <table:table-cell office:value-type="string" table:style-name="ce2">
            <text:p>INSTITUTO ADA LOVE LACE</text:p>
          </table:table-cell>
          <table:table-cell office:value-type="string" table:style-name="ce2">
            <text:p>OBJETO O ATENDIMENTO ÀS CRIANÇAS POR MEIO DE CENTRO DE EDUCAÇÃO INFANTIL, CEI PAULINO BRANCO MARTINS, SEGUNDO AS DIRETRIZES TÉCNICAS DA SECRETARIA MUNICIPAL DE EDUCAÇÃO E DE ACORDO COM O PLANO DE TRABALHO APROVADO PELA DIRETORIA REGIONAL DE EDUCAÇÃO - DRE, PARTE INTEGRANTE DESTE TERMO DE PARCERIA, COM ATENDIMENTO PARA 115 CRIANÇAS SENDO 43 DE BERÇÁRIO, NA FAIXA ETÁRIA DE 0 A 3 ANOS</text:p>
          </table:table-cell>
          <table:table-cell office:value-type="currency" office:value="10669234.5" table:style-name="ce4">
            <text:p>R$ 10.669.234,50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AULO-FONTAO_termo-de-colaboracao-n.o-21-2024_R.pdf">21/DRE-CL/2024/RPP</text:a></text:p>
          </table:table-cell>
          <table:table-cell office:value-type="string" table:style-name="ce2">
            <text:p>6016.2024/0020923-6</text:p>
          </table:table-cell>
          <table:table-cell office:value-type="date" office:date-value="2024-03-01T00:00:00" table:style-name="ce3">
            <text:p>01/03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28T00:00:00" table:style-name="ce3">
            <text:p>28/02/2029</text:p>
          </table:table-cell>
          <table:table-cell office:value-type="string" table:style-name="ce2">
            <text:p>13.681.396/0001-21</text:p>
          </table:table-cell>
          <table:table-cell office:value-type="string" table:style-name="ce2">
            <text:p>INSTITUTO ADA LOVE LACE</text:p>
          </table:table-cell>
          <table:table-cell office:value-type="string" table:style-name="ce2">
            <text:p>OBJETO O ATENDIMENTO ÀS CRIANÇAS POR MEIO DE CENTRO DE EDUCAÇÃO INFANTIL, CEI PAULO FONTÃO FERRAZ SEGUNDO AS DIRETRIZES TÉCNICAS DA SECRETARIA MUNICIPAL DE EDUCAÇÃO E DE ACORDO COM O PLANO DE TRABALHO APROVADO PELA DIRETORIA REGIONAL DE EDUCAÇÃO - DRE, PARTE INTEGRANTE DESTE TERMO DE PARCERIA, COM ATENDIMENTO PARA 121 CRIANÇAS SENDO 37 DE BERÇÁRIO, NA FAIXA ETÁRIA DE 0 A 3 ANOS</text:p>
          </table:table-cell>
          <table:table-cell office:value-type="currency" office:value="10869133.699999999" table:style-name="ce4">
            <text:p>R$ 10.869.133,70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VITORIA-SERGIO-BRANCO-MARTINS_termo-de-colaboracao_22-2024-TARJADO_R.pdf">22/DRE-CL/2024/RPI</text:a></text:p>
          </table:table-cell>
          <table:table-cell office:value-type="string" table:style-name="ce2">
            <text:p>6016.2024/0020886-8</text:p>
          </table:table-cell>
          <table:table-cell office:value-type="date" office:date-value="2024-03-01T00:00:00" table:style-name="ce3">
            <text:p>01/03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28T00:00:00" table:style-name="ce3">
            <text:p>28/02/2029</text:p>
          </table:table-cell>
          <table:table-cell office:value-type="string" table:style-name="ce2">
            <text:p>13.681.396/0001-21</text:p>
          </table:table-cell>
          <table:table-cell office:value-type="string" table:style-name="ce2">
            <text:p>INSTITUTO ADA LOVE LACE</text:p>
          </table:table-cell>
          <table:table-cell office:value-type="string" table:style-name="ce2">
            <text:p>OBJETO O ATENDIMENTO ÀS CRIANÇAS POR MEIO DE CENTRO DE EDUCAÇÃO INFANTIL, CEI INDIRETO VITORIA SERGIO BRANCO MARTINS SEGUNDO AS DIRETRIZES TÉCNICAS DA SECRETARIA MUNICIPAL DE EDUCAÇÃO E DE ACORDO COM O PLANO DE TRABALHO APROVADO PELA DIRETORIA REGIONAL DE EDUCAÇÃO - DRE, PARTE INTEGRANTE DESTE TERMO DE PARCERIA, COM ATENDIMENTO PARA 82 CRIANÇAS SENDO 32 DE BERÇÁRIO, NA FAIXA ETÁRIA DE 0 A 3 ANOS</text:p>
          </table:table-cell>
          <table:table-cell office:value-type="currency" office:value="7827839.5999999996" table:style-name="ce4">
            <text:p>R$ 7.827.839,60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GEORGE-LIAN_TERMO-DE-COLABORACAO-N.o-16-2024-TARJADO_R.pdf">16/DRE-CL/2024/RPI</text:a></text:p>
          </table:table-cell>
          <table:table-cell office:value-type="string" table:style-name="ce2">
            <text:p>6016.2024/0020771-3</text:p>
          </table:table-cell>
          <table:table-cell office:value-type="date" office:date-value="2024-03-01T00:00:00" table:style-name="ce3">
            <text:p>01/03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28T00:00:00" table:style-name="ce3">
            <text:p>28/02/2029</text:p>
          </table:table-cell>
          <table:table-cell office:value-type="string" table:style-name="ce2">
            <text:p>13.681.396/0001-21</text:p>
          </table:table-cell>
          <table:table-cell office:value-type="string" table:style-name="ce2">
            <text:p>INSTITUTO ADA LOVE LACE</text:p>
          </table:table-cell>
          <table:table-cell office:value-type="string" table:style-name="ce2">
            <text:p>OBJETO O ATENDIMENTO ÀS CRIANÇAS POR MEIO DE CENTRO DE EDUCAÇÃO INFANTIL, CEI INDIRETO GEORGE LIAN, SEGUNDO AS DIRETRIZES TÉCNICAS DA SECRETARIA MUNICIPAL DE EDUCAÇÃO E DE ACORDO COM O PLANO DE TRABALHO APROVADO PELA DIRETORIA REGIONAL DE EDUCAÇÃO - DRE, PARTE INTEGRANTE DESTE TERMO DE PARCERIA, COM ATENDIMENTO PARA 159 CRIANÇAS SENDO 55 DE BERÇÁRIO, NA FAIXA ETÁRIA DE 0 A 3 ANOS</text:p>
          </table:table-cell>
          <table:table-cell office:value-type="currency" office:value="13275744.300000001" table:style-name="ce4">
            <text:p>R$ 13.275.744,30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LODI-MARIA-DAMACENA-1.pdf">1421/DRE-CL/2024/RPP<text:s/></text:a></text:p>
          </table:table-cell>
          <table:table-cell office:value-type="string" table:style-name="ce2">
            <text:p>6016.2017/0046723-2</text:p>
          </table:table-cell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1.264.159/0001-93</text:p>
          </table:table-cell>
          <table:table-cell office:value-type="string" table:style-name="ce2">
            <text:p>ASSOCIAÇÃO TALENTOS ESPECIAIS LIBERDADE BENEFICENTE DE OPORTUNIDADE AO MENOR- TELEBOM.<text:s/></text:p>
          </table:table-cell>
          <table:table-cell office:value-type="string" table:style-name="ce2">
            <text:p>ADITAMENTO DA CLÁUSULA TERCEIRA REFERENTE A AMPLIAÇÃO DA CAPACIDADE DE ATENDIMENTO E REDUÇÃO DA CAPACIDADE BERÇÁRIO</text:p>
          </table:table-cell>
          <table:table-cell office:value-type="currency" office:value="12254470.92" table:style-name="ce4">
            <text:p>R$ 12.254.470,92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NOVO-IPE_TERMO-DE-COLABORACAO_19-2024_RPI_R.pdf">19/DRE-CL/2024/RPI</text:a></text:p>
          </table:table-cell>
          <table:table-cell office:value-type="string" table:style-name="ce2">
            <text:p>6016.2024/0020872-8</text:p>
          </table:table-cell>
          <table:table-cell office:value-type="date" office:date-value="2024-03-01T00:00:00" table:style-name="ce3">
            <text:p>01/03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28T00:00:00" table:style-name="ce3">
            <text:p>28/02/2029</text:p>
          </table:table-cell>
          <table:table-cell office:value-type="string" table:style-name="ce2">
            <text:p>13.681.396/0001-21</text:p>
          </table:table-cell>
          <table:table-cell office:value-type="string" table:style-name="ce2">
            <text:p>INSTITUTO ADA LOVELACE.</text:p>
          </table:table-cell>
          <table:table-cell office:value-type="string" table:style-name="ce2">
            <text:p>OBJETO O ATENDIMENTO ÀS CRIANÇAS POR MEIO DE CENTRO DE EDUCAÇÃO INFANTIL, CEI INDIRETO NOVO IPÊ, SEGUNDO AS DIRETRIZES TÉCNICAS DA SECRETARIA MUNICIPAL DE EDUCAÇÃO E DE ACORDO COM O PLANO DE TRABALHO APROVADO PELA DIRETORIA REGIONAL DE EDUCAÇÃO - DRE, PARTE INTEGRANTE DESTE TERMO DE PARCERIA, COM ATENDIMENTO PARA 375 CRIANÇAS SENDO 204 DE BERÇÁRIO, NA FAIXA ETÁRIA DE 0 A 3 ANOS</text:p>
          </table:table-cell>
          <table:table-cell office:value-type="currency" office:value="30703113" table:style-name="ce4">
            <text:p>R$ 30.703.113,00</text:p>
          </table:table-cell>
          <table:table-cell office:value-type="date" office:date-value="2024-04-05T00:00:00" table:style-name="ce3">
            <text:p>0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EDRO-E-MARIA-II-TERMO-1_R.pdf">0763/DRE-CL/2024/RPP<text:s/></text:a></text:p>
          </table:table-cell>
          <table:table-cell office:value-type="string" table:style-name="ce2">
            <text:p>6016.2019/0039832-3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 - IPISP.<text:s/>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4018044.699999999" table:style-name="ce4">
            <text:p>R$ 14.018.044,7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EDRO-E-MARIA-III.pdf">0759/DRE-CL/2024/RPP<text:s/></text:a></text:p>
          </table:table-cell>
          <table:table-cell office:value-type="string" table:style-name="ce2">
            <text:p>6016.2019/0079145-9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 - IPISP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7041832.699999999" table:style-name="ce4">
            <text:p>R$ 17.041.832,70</text:p>
          </table:table-cell>
          <table:table-cell office:value-type="date" office:date-value="2024-04-05T00:00:00" table:style-name="ce3">
            <text:p>0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ORGE-CAMISA-NOVA-TERMO-2024.pdf">2200/DRE-CL/2024/RPP</text:a></text:p>
          </table:table-cell>
          <table:table-cell office:value-type="string" table:style-name="ce2">
            <text:p>6016.2018/0014375-7</text:p>
          </table:table-cell>
          <table:table-cell office:value-type="date" office:date-value="2024-05-02T00:00:00" table:style-name="ce3">
            <text:p>02/05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5-02T00:00:00" table:style-name="ce3">
            <text:p>02/05/2029</text:p>
          </table:table-cell>
          <table:table-cell office:value-type="string" table:style-name="ce2">
            <text:p>50.105.899/0001-85</text:p>
          </table:table-cell>
          <table:table-cell office:value-type="string" table:style-name="ce2">
            <text:p>ASSOCIAÇÃO UNIAO E PROGRESSO DO PARQUE ARARIBA E ADJACENCIAS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10465101.560000001" table:style-name="ce4">
            <text:p>R$ 10.465.101,56</text:p>
          </table:table-cell>
          <table:table-cell office:value-type="date" office:date-value="2024-05-23T00:00:00" table:style-name="ce3">
            <text:p>2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RTE-DE-APRENDER_R.pdf">2231/DRE-CL/2024/RPP</text:a></text:p>
          </table:table-cell>
          <table:table-cell office:value-type="string" table:style-name="ce2">
            <text:p>6016.2018/0003141-0</text:p>
          </table:table-cell>
          <table:table-cell office:value-type="date" office:date-value="2024-05-02T00:00:00" table:style-name="ce3">
            <text:p>02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4.391.327/0001-46</text:p>
          </table:table-cell>
          <table:table-cell office:value-type="string" table:style-name="ce2">
            <text:p>INSTITUTO PÁSSARO BRANCO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6342191.9" table:style-name="ce4">
            <text:p>R$ 16.342.191,90</text:p>
          </table:table-cell>
          <table:table-cell office:value-type="date" office:date-value="2024-05-15T00:00:00" table:style-name="ce3">
            <text:p>15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GLAEZINHA-III_R.pdf">2192/DRE-CL/2024/RPP</text:a></text:p>
          </table:table-cell>
          <table:table-cell office:value-type="string" table:style-name="ce2">
            <text:p>6016.2017/0043503-9</text:p>
          </table:table-cell>
          <table:table-cell office:value-type="date" office:date-value="2024-05-02T00:00:00" table:style-name="ce3">
            <text:p>02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81.073/0001-33</text:p>
          </table:table-cell>
          <table:table-cell office:value-type="string" table:style-name="ce2">
            <text:p>ASSOCIACAO BENEFICENTE GRUPO DA CARIDADE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7949755.0999999996" table:style-name="ce4">
            <text:p>R$ 7.949.755,10</text:p>
          </table:table-cell>
          <table:table-cell office:value-type="date" office:date-value="2024-05-10T00:00:00" table:style-name="ce3">
            <text:p>10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NOSSA-SENHORA-DAS-GRACAS-INSTITUTO-CIO-DA-TERRA-TERMO-2_R.pdf">1876/DRE-CL/2024/RPI</text:a></text:p>
          </table:table-cell>
          <table:table-cell office:value-type="string" table:style-name="ce2">
            <text:p>6016.2019/0013025-8</text:p>
          </table:table-cell>
          <table:table-cell office:value-type="date" office:date-value="2024-04-03T00:00:00" table:style-name="ce3">
            <text:p>03/04/2024</text:p>
          </table:table-cell>
          <table:table-cell office:value-type="date" office:date-value="2024-04-03T00:00:00" table:style-name="ce3">
            <text:p>03/04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4-02T00:00:00" table:style-name="ce3">
            <text:p>02/04/2029</text:p>
          </table:table-cell>
          <table:table-cell office:value-type="string" table:style-name="ce2">
            <text:p>03.075.996/0001-92</text:p>
          </table:table-cell>
          <table:table-cell office:value-type="string" table:style-name="ce2">
            <text:p>INSTITUTO CIO DA TERRA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13749866.9" table:style-name="ce4">
            <text:p>R$ 13.749.866,9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IA-DOS-SONHOS-VI.pdf">1878/DRE-CL/2024/RPP</text:a></text:p>
          </table:table-cell>
          <table:table-cell office:value-type="string" table:style-name="ce2">
            <text:p>6016.2021/0094046-6</text:p>
          </table:table-cell>
          <table:table-cell office:value-type="date" office:date-value="2024-04-03T00:00:00" table:style-name="ce3">
            <text:p>03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75.120/0001-00</text:p>
          </table:table-cell>
          <table:table-cell office:value-type="string" table:style-name="ce2">
            <text:p>INSTITUTO DE MOVIMENTO SOCIAL, EDUCACIONAL E CIDADANIA CIA DOS SONHOS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7808068.2000000002" table:style-name="ce4">
            <text:p>R$ 7.808.068,20</text:p>
          </table:table-cell>
          <table:table-cell office:value-type="date" office:date-value="2024-04-11T00:00:00" table:style-name="ce3">
            <text:p>1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RIO-DOCE_TERMO-1-2024-VALE-ESTE_R.pdf">2218/DRE-CL/2024/RPP</text:a></text:p>
          </table:table-cell>
          <table:table-cell office:value-type="string" table:style-name="ce2">
            <text:p>6016.2017/0044274-4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575.850/0001-67</text:p>
          </table:table-cell>
          <table:table-cell office:value-type="string" table:style-name="ce2">
            <text:p>ASSOCIAÇÃO ATRAVESSANDO MARES DO JD. LEME E ADJACÊNCIAS - AAMLA.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15637677.5" table:style-name="ce4">
            <text:p>R$ 15.637.677,50</text:p>
          </table:table-cell>
          <table:table-cell office:value-type="date" office:date-value="2024-05-15T00:00:00" table:style-name="ce3">
            <text:p>15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UL-DE-MINAS_TERMO-2-2024_R.pdf">2222/DRE-CL/2024/RPP</text:a></text:p>
          </table:table-cell>
          <table:table-cell office:value-type="string" table:style-name="ce2">
            <text:p>6016.2017/0044265-5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575.850/0001-67</text:p>
          </table:table-cell>
          <table:table-cell office:value-type="string" table:style-name="ce2">
            <text:p>ASSOCIAÇÃO ATRAVESSANDO MARES DO JD. LEME E ADJACENCIAS - AAMLA.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12117880.4" table:style-name="ce4">
            <text:p>R$ 12.117.880,40</text:p>
          </table:table-cell>
          <table:table-cell office:value-type="date" office:date-value="2024-05-15T00:00:00" table:style-name="ce3">
            <text:p>15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ASA-SAO-JOSE-LAR-DA-INFANCIA.pdf">1884/DRE-CL/2024/RPP</text:a></text:p>
          </table:table-cell>
          <table:table-cell office:value-type="string" table:style-name="ce2">
            <text:p>6016.2017/0043510-1</text:p>
          </table:table-cell>
          <table:table-cell office:value-type="date" office:date-value="2024-04-04T00:00:00" table:style-name="ce3">
            <text:p>04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1.813.333/0001-24</text:p>
          </table:table-cell>
          <table:table-cell office:value-type="string" table:style-name="ce2">
            <text:p>ASSOCIAÇÃO DAS FRANCISCANAS FILHAS DA DIVINA PROVIDÊNCIA.<text:s/></text:p>
          </table:table-cell>
          <table:table-cell office:value-type="string" table:style-name="ce2">
            <text:p>ADITAMENTO DAS CLÁUSULAS TERCEIRA PARA ALTERAÇÃO DA CAPACIDADE DE ATENDIMENTO E QUARTA, ITENS 4.1 E 4.2</text:p>
          </table:table-cell>
          <table:table-cell office:value-type="currency" office:value="8434822.1999999993" table:style-name="ce4">
            <text:p>R$ 8.434.822,20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MINHOS-DO-AMANHA-TERMO-2_R.pdf">1882/DRE-CL/2024/RPP</text:a></text:p>
          </table:table-cell>
          <table:table-cell office:value-type="string" table:style-name="ce2">
            <text:p>6016.2019/0044011-7</text:p>
          </table:table-cell>
          <table:table-cell office:value-type="date" office:date-value="2024-04-04T00:00:00" table:style-name="ce3">
            <text:p>04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541.314/0001-03</text:p>
          </table:table-cell>
          <table:table-cell office:value-type="string" table:style-name="ce2">
            <text:p>ASSOCIAÇÃO COMUNITÁRIA AMANHÃ PARA TODOS DO PARQUE SANTO ANTÔNIO.</text:p>
          </table:table-cell>
          <table:table-cell office:value-type="string" table:style-name="ce2">
            <text:p>ADITAMENTO DA CLÁUSULA TERCEIRA PARA AMPLIAÇÃO DA CAPACIDADE DE ATENDIMENTO E DE BERÇÁRIO</text:p>
          </table:table-cell>
          <table:table-cell office:value-type="currency" office:value="14723934.6" table:style-name="ce4">
            <text:p>R$ 14.723.934,60</text:p>
          </table:table-cell>
          <table:table-cell office:value-type="date" office:date-value="2024-04-10T00:00:00" table:style-name="ce3">
            <text:p>1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INDIRETO-GUARAPIRANGA-tarjado.pdf">0900/DRE-CL/2024/RPI<text:s/></text:a></text:p>
          </table:table-cell>
          <table:table-cell office:value-type="string" table:style-name="ce2">
            <text:p>6016.2017/0046730-5</text:p>
          </table:table-cell>
          <table:table-cell office:value-type="date" office:date-value="2024-02-06T00:00:00" table:style-name="ce3">
            <text:p>06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9.737.703/0001-96</text:p>
          </table:table-cell>
          <table:table-cell office:value-type="string" table:style-name="ce2">
            <text:p>ASSOCIAÇÃO AMIGOS DO PARQUE FIGUEIRA GRANDE.<text:s/>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16698101.1" table:style-name="ce4">
            <text:p>R$ 16.698.101,1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AMINHAR-V-2024.pdf">1582/DRE-CL/2024/RPP</text:a></text:p>
          </table:table-cell>
          <table:table-cell office:value-type="string" table:style-name="ce2">
            <text:p>6016.2017/0043997-2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3-05T00:00:00" table:style-name="ce3">
            <text:p>05/03/2029</text:p>
          </table:table-cell>
          <table:table-cell office:value-type="string" table:style-name="ce2">
            <text:p>05.081.067/0001-11</text:p>
          </table:table-cell>
          <table:table-cell office:value-type="string" table:style-name="ce2">
            <text:p>ASS DE MORADIA HORTO DO IPE E ADJACENCIAS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10535502" table:style-name="ce4">
            <text:p>R$ 10.535.502,00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AMINHAR-VII-2024.pdf">1584/DRE-CL/2024/RPP</text:a></text:p>
          </table:table-cell>
          <table:table-cell office:value-type="string" table:style-name="ce2">
            <text:p>6016.2017/0044000-8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3-05T00:00:00" table:style-name="ce3">
            <text:p>05/03/2029</text:p>
          </table:table-cell>
          <table:table-cell office:value-type="string" table:style-name="ce2">
            <text:p>05.081.067/0001-11</text:p>
          </table:table-cell>
          <table:table-cell office:value-type="string" table:style-name="ce2">
            <text:p>ASS DE MORADIA HORTO DO IPE E ADJACENCIAS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14220551" table:style-name="ce4">
            <text:p>R$ 14.220.551,00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VALQUIRIA-DO-NASCIMENTO-CAETANO_R.pdf">1502/DRE-CL/2024/RPP</text:a></text:p>
          </table:table-cell>
          <table:table-cell office:value-type="string" table:style-name="ce2">
            <text:p>6016.2020/0079243-0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480.432/0001-06</text:p>
          </table:table-cell>
          <table:table-cell office:value-type="string" table:style-name="ce2">
            <text:p>GRUPO DE ASSISTÊNCIA AO TRATAMENTO E HOSPEDAGEM INFANTIL - GRATHI</text:p>
          </table:table-cell>
          <table:table-cell office:value-type="string" table:style-name="ce2">
            <text:p>ADITAMENTO DA CLÁUSULA TERCEIRA PARA ALTERAÇÃO DA CAPACIDADE DE ATENDIMENTO</text:p>
          </table:table-cell>
          <table:table-cell office:value-type="currency" office:value="11225849.4" table:style-name="ce4">
            <text:p>R$ 11.225.849,40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NTONIO-DE-PADUA_R.pdf">0933/DRE-CL/2024-RPP</text:a></text:p>
          </table:table-cell>
          <table:table-cell office:value-type="string" table:style-name="ce2">
            <text:p>6016.2019/0071870-0</text:p>
          </table:table-cell>
          <table:table-cell office:value-type="date" office:date-value="2024-02-07T00:00:00" table:style-name="ce3">
            <text:p>07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40.094/0001-77</text:p>
          </table:table-cell>
          <table:table-cell office:value-type="string" table:style-name="ce2">
            <text:p>INSTITUICAO BENEFICENTE PERSIO GUIMARAES AZEVEDO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22354993.699999999" table:style-name="ce4">
            <text:p>R$ 22.354.993,70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DAIL-TINI-DE-ARAUJO_R.pdf">0944/DRE-CL/2024/RPI</text:a></text:p>
          </table:table-cell>
          <table:table-cell office:value-type="string" table:style-name="ce2">
            <text:p>6016.2017/0043500-4</text:p>
          </table:table-cell>
          <table:table-cell office:value-type="date" office:date-value="2024-02-07T00:00:00" table:style-name="ce3">
            <text:p>07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40.094/0001-77</text:p>
          </table:table-cell>
          <table:table-cell office:value-type="string" table:style-name="ce2">
            <text:p>INSTITUIÇÃO BENEFICENTE PÉRSIO GUIMARÃES AZEVEDO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4507383.800000001" table:style-name="ce4">
            <text:p>R$ 14.507.383,80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IRENE-IRAPIRANGA-TERMO-1_R.pdf">0945/DRE-CL/2024/RPI<text:s/></text:a></text:p>
          </table:table-cell>
          <table:table-cell office:value-type="string" table:style-name="ce2">
            <text:p>6016.2017/0043535-7</text:p>
          </table:table-cell>
          <table:table-cell office:value-type="date" office:date-value="2024-02-07T00:00:00" table:style-name="ce3">
            <text:p>07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40.094/0001-77</text:p>
          </table:table-cell>
          <table:table-cell office:value-type="string" table:style-name="ce2">
            <text:p><text:s/>INSTITUIÇÃO BENEFICENTE PÉRSIO GUIMARÃES AZEVEDO.<text:s/>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9550066.199999999" table:style-name="ce4">
            <text:p>R$ 19.550.066,20</text:p>
          </table:table-cell>
          <table:table-cell office:value-type="date" office:date-value="2024-03-26T00:00:00" table:style-name="ce3">
            <text:p>2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AMINHAR-VI-2024.pdf">1583/DRE-CL/2024/RPP</text:a></text:p>
          </table:table-cell>
          <table:table-cell office:value-type="string" table:style-name="ce2">
            <text:p>6016.2017/0043998-0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3-06T00:00:00" table:style-name="ce3">
            <text:p>06/03/2029</text:p>
          </table:table-cell>
          <table:table-cell office:value-type="string" table:style-name="ce2">
            <text:p>05.081.067/0001-11</text:p>
          </table:table-cell>
          <table:table-cell office:value-type="string" table:style-name="ce2">
            <text:p>ASS DE MORADIA HORTO DO IPE E ADJACENCIAS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13169324.199999999" table:style-name="ce4">
            <text:p>R$ 13.169.324,20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MITSUTANI.pdf">0989/DRE-CL/2024/RPP<text:s/></text:a></text:p>
          </table:table-cell>
          <table:table-cell office:value-type="string" table:style-name="ce2">
            <text:p>6016.2017/0043556-0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7.413.513/0001-98</text:p>
          </table:table-cell>
          <table:table-cell office:value-type="string" table:style-name="ce2">
            <text:p>TURMA DA TOUCA ASSOCIAÇÃO CULTURAL RECREATIVA E SOCIAL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0091642.4" table:style-name="ce4">
            <text:p>R$ 10.091.642,4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ROFESSORA-PATRICIA-BARROS_R.pdf">0987/DRE-CL/2024/RPP<text:s/></text:a></text:p>
          </table:table-cell>
          <table:table-cell office:value-type="string" table:style-name="ce2">
            <text:p>6016.2020/0104401-2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 - IPISP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2739013.199999999" table:style-name="ce4">
            <text:p>R$ 12.739.013,2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EDRO-SOBRINHO_R.pdf">0727/DRE-CL/2024/RPP<text:s/></text:a></text:p>
          </table:table-cell>
          <table:table-cell office:value-type="string" table:style-name="ce2">
            <text:p>6016.2020/0079246-5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 - IPISP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2691679.039999999" table:style-name="ce4">
            <text:p>R$ 12.691.679,04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IRUETA-TERMO-1.pdf">1497/DRE-CL/2024/RPP</text:a></text:p>
          </table:table-cell>
          <table:table-cell office:value-type="string" table:style-name="ce2">
            <text:p>6016.2019/0044820-7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ÇÃO FILANTRÓPICA DE EQUOTERAPIA ARCO IRIS.<text:s/>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string" table:style-name="ce4">
            <text:p>R$ 13.090.315,50 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OSE-CLAUDIO-VIEIRA.pdf">3689/DRE-CL/2023/RPP<text:s/></text:a></text:p>
          </table:table-cell>
          <table:table-cell office:value-type="string" table:style-name="ce2">
            <text:p>6016.2017/0046733-0</text:p>
          </table:table-cell>
          <table:table-cell office:value-type="date" office:date-value="2023-12-08T00:00:00" table:style-name="ce3">
            <text:p>08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807.345/0001-14</text:p>
          </table:table-cell>
          <table:table-cell office:value-type="string" table:style-name="ce2">
            <text:p>ASSOCIAÇÃO AMIGOS DO JARDIM SÃO FRANCISCO.<text:s/></text:p>
          </table:table-cell>
          <table:table-cell office:value-type="string" table:style-name="ce2">
            <text:p>ADITAMENTO DAS CLÁUSULAS TERCEIRA PARA ALTERAÇÃO DA CAPACIDADE DE ATENDIMENTO E QUARTA, ITENS 4.1 E 4.2</text:p>
          </table:table-cell>
          <table:table-cell office:value-type="currency" office:value="9253280.4000000004" table:style-name="ce4">
            <text:p>R$ 9.253.280,40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ENTAGRAMA-I_ARQUIVO-FINAL_celebracao-ao-termo-1900-2024_VALE-ESTE_R.pdf">1900/DRE-CL/2024/RPP</text:a></text:p>
          </table:table-cell>
          <table:table-cell office:value-type="string" table:style-name="ce2">
            <text:p>6016.2017/0043472-5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9.142.529/0001-78</text:p>
          </table:table-cell>
          <table:table-cell office:value-type="string" table:style-name="ce2">
            <text:p>INSTITUTO EDUCACIONAL E CULTURAL PENTAGRAMA ESTRELADO.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14694576.800000001" table:style-name="ce4">
            <text:p>R$ 14.694.576,80</text:p>
          </table:table-cell>
          <table:table-cell office:value-type="date" office:date-value="2024-04-25T00:00:00" table:style-name="ce3">
            <text:p>2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GRADA-FAMILIA-TERMO-2.pdf">2260/DRE-CL/2024/RPP<text:s/></text:a></text:p>
          </table:table-cell>
          <table:table-cell office:value-type="string" table:style-name="ce2">
            <text:p>6016.2020/0109666-7</text:p>
          </table:table-cell>
          <table:table-cell office:value-type="date" office:date-value="2024-05-10T00:00:00" table:style-name="ce3">
            <text:p>10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ARECIDA.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25833662" table:style-name="ce4">
            <text:p>R$ 25.833.662,00</text:p>
          </table:table-cell>
          <table:table-cell office:value-type="date" office:date-value="2024-05-29T00:00:00" table:style-name="ce3">
            <text:p>29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ARGARIDA-BRITO-FARIAS-SILVA_R.pdf">2075/DRE-CL/2024/RPP</text:a></text:p>
          </table:table-cell>
          <table:table-cell office:value-type="string" table:style-name="ce2">
            <text:p>6016.2017/0043645-0</text:p>
          </table:table-cell>
          <table:table-cell office:value-type="date" office:date-value="2024-04-12T00:00:00" table:style-name="ce3">
            <text:p>12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072.239/0001-53</text:p>
          </table:table-cell>
          <table:table-cell office:value-type="string" table:style-name="ce2">
            <text:p>INSTITUTO LABOR &amp; VITA</text:p>
          </table:table-cell>
          <table:table-cell office:value-type="string" table:style-name="ce2">
            <text:p>ADITAMENTO DAS CLÁUSULAS TERCEIRA PARA ALTERAÇÃO DA CAPACIDADE DE ATENDIMENTO E QUARTA, ITENS 4.1 E 4.2</text:p>
          </table:table-cell>
          <table:table-cell office:value-type="currency" office:value="25384721.899999999" table:style-name="ce4">
            <text:p>R$ 25.384.721,90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ISSA-KURBHI_R.pdf">2050/DRE-CL/2024/RPI<text:s/></text:a></text:p>
          </table:table-cell>
          <table:table-cell office:value-type="string" table:style-name="ce2">
            <text:p>6016.2017/0043720-1</text:p>
          </table:table-cell>
          <table:table-cell office:value-type="date" office:date-value="2024-04-12T00:00:00" table:style-name="ce3">
            <text:p>12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40.094/0001-77</text:p>
          </table:table-cell>
          <table:table-cell office:value-type="string" table:style-name="ce2">
            <text:p>INSTITUIÇÃO BENEFICENTE PÉRSIO GUIMARÃES AZEVEDO.<text:s/></text:p>
          </table:table-cell>
          <table:table-cell office:value-type="string" table:style-name="ce2">
            <text:p>ADITAMENTO DAS CLÁUSULAS TERCEIRA PARA ALTERAÇÃO DA CAPACIDADE DE ATENDIMENTO E QUARTA, ITENS 4.1 E 4.2</text:p>
          </table:table-cell>
          <table:table-cell office:value-type="currency" office:value="16942683.800000001" table:style-name="ce4">
            <text:p>R$ 16.942.683,80</text:p>
          </table:table-cell>
          <table:table-cell office:value-type="date" office:date-value="2024-04-25T00:00:00" table:style-name="ce3">
            <text:p>2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REINO-DO-CARINHO_R.pdf">2072/DRE-CL/2024/RPP</text:a></text:p>
          </table:table-cell>
          <table:table-cell office:value-type="string" table:style-name="ce2">
            <text:p>6016.2017/0046777-1</text:p>
          </table:table-cell>
          <table:table-cell office:value-type="date" office:date-value="2024-04-12T00:00:00" table:style-name="ce3">
            <text:p>12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886.794/0001-93</text:p>
          </table:table-cell>
          <table:table-cell office:value-type="string" table:style-name="ce2">
            <text:p>INSTITUTO EDUCAR DE SAO PAULO - IESP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6037406.6" table:style-name="ce4">
            <text:p>R$ 16.037.406,6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ARDIM-ELEDY-TERMO-2038-2024_R-1.pdf">2038/DRE-CL/2024/RPP</text:a></text:p>
          </table:table-cell>
          <table:table-cell office:value-type="string" table:style-name="ce2">
            <text:p>6016.2017/0046731-3</text:p>
          </table:table-cell>
          <table:table-cell office:value-type="date" office:date-value="2024-04-12T00:00:00" table:style-name="ce3">
            <text:p>12/04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4-11T00:00:00" table:style-name="ce3">
            <text:p>11/04/2029</text:p>
          </table:table-cell>
          <table:table-cell office:value-type="string" table:style-name="ce2">
            <text:p>03.205.769/0001-34</text:p>
          </table:table-cell>
          <table:table-cell office:value-type="string" table:style-name="ce2">
            <text:p>INSTITUTO CRIANÇA CIDADÃ - ICC.<text:s/>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21700471.800000001" table:style-name="ce4">
            <text:p>R$ 21.700.471,80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VALE-ENCANTADO-1.pdf">2071/DRE-CL/2024/RPP<text:s/></text:a></text:p>
          </table:table-cell>
          <table:table-cell office:value-type="string" table:style-name="ce2">
            <text:p>6016.2017/0044201-9</text:p>
          </table:table-cell>
          <table:table-cell office:value-type="date" office:date-value="2024-04-12T00:00:00" table:style-name="ce3">
            <text:p>12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002.631/0001-51</text:p>
          </table:table-cell>
          <table:table-cell office:value-type="string" table:style-name="ce2">
            <text:p>INSTITUTO VIVA MELHOR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0133861.1" table:style-name="ce4">
            <text:p>R$ 10.133.861,10</text:p>
          </table:table-cell>
          <table:table-cell office:value-type="date" office:date-value="2024-05-06T00:00:00" table:style-name="ce3">
            <text:p>06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ELIANA-E-SUA-TURMINHA.2-celebracao-ao-termo-n.o-3462-2023-1.pdf">3462/DRE-CL/2023/RPP</text:a></text:p>
          </table:table-cell>
          <table:table-cell office:value-type="string" table:style-name="ce2">
            <text:p>6016.2018/0060368-5</text:p>
          </table:table-cell>
          <table:table-cell office:value-type="date" office:date-value="2023-11-13T00:00:00" table:style-name="ce3">
            <text:p>13/11/2023</text:p>
          </table:table-cell>
          <table:table-cell office:value-type="date" office:date-value="2023-11-14T00:00:00" table:style-name="ce3">
            <text:p>14/11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11-13T00:00:00" table:style-name="ce3">
            <text:p>13/11/2028</text:p>
          </table:table-cell>
          <table:table-cell office:value-type="string" table:style-name="ce2">
            <text:p>03.208.085/0001-96</text:p>
          </table:table-cell>
          <table:table-cell office:value-type="string" table:style-name="ce2">
            <text:p>ASSOCIAÇÃO NACIONAL DE PREVENÇÃO AO USO E ABUSO DE DROGAS - ANPUAD.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18410233.550000001" table:style-name="ce4">
            <text:p>R$ 18.410.233,55</text:p>
          </table:table-cell>
          <table:table-cell office:value-type="date" office:date-value="2024-04-11T00:00:00" table:style-name="ce3">
            <text:p>1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BRILHO-DE-LUZ-TERMO-1-corrigido_R.pdf">3453/DRE-CL/2023/RPP<text:s/></text:a></text:p>
          </table:table-cell>
          <table:table-cell office:value-type="string" table:style-name="ce2">
            <text:p>6016.2018/0055244-4</text:p>
          </table:table-cell>
          <table:table-cell office:value-type="date" office:date-value="2023-11-13T00:00:00" table:style-name="ce3">
            <text:p>13/11/2023</text:p>
          </table:table-cell>
          <table:table-cell office:value-type="date" office:date-value="2023-11-21T00:00:00" table:style-name="ce3">
            <text:p>21/11/2023</text:p>
          </table:table-cell>
          <table:table-cell office:value-type="float" office:value="1835" table:style-name="ce2">
            <text:p>1835</text:p>
          </table:table-cell>
          <table:table-cell office:value-type="date" office:date-value="2028-11-20T00:00:00" table:style-name="ce3">
            <text:p>20/11/2028</text:p>
          </table:table-cell>
          <table:table-cell office:value-type="string" table:style-name="ce2">
            <text:p>17.374.756/0001-01</text:p>
          </table:table-cell>
          <table:table-cell office:value-type="string" table:style-name="ce2">
            <text:p>ASSOCIAÇÃO BENEFICENTE BRILHO DE LUZ.<text:s/></text:p>
          </table:table-cell>
          <table:table-cell office:value-type="string" table:style-name="ce2">
            <text:p>ADITAMENTO DA CLÁUSULA SEGUNDA PARA PRORROGAÇÃO DE VIGÊNCIA DA PARCERIA E DA CLÁUSULA QUARTA DAS COMPETÊNCIAS E OBRIGAÇÕES (ITENS 4.1 E 4.2)</text:p>
          </table:table-cell>
          <table:table-cell office:value-type="currency" office:value="20121092.719999999" table:style-name="ce4">
            <text:p>R$ 20.121.092,72</text:p>
          </table:table-cell>
          <table:table-cell office:value-type="date" office:date-value="2024-05-07T00:00:00" table:style-name="ce3">
            <text:p>07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IA-DOS-SONHOS-I.pdf">1307/DRE-CL/2024/RPP</text:a></text:p>
          </table:table-cell>
          <table:table-cell office:value-type="string" table:style-name="ce2">
            <text:p>6016.2020/0079242-2</text:p>
          </table:table-cell>
          <table:table-cell office:value-type="date" office:date-value="2024-02-14T00:00:00" table:style-name="ce3">
            <text:p>14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75.120/0001-00</text:p>
          </table:table-cell>
          <table:table-cell office:value-type="string" table:style-name="ce2">
            <text:p>INSTITUTO DE MOVIMENTO SOCIAL, EDUCACIONAL E CIDADANIA CIA DOS SONHOS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7129261.0999999996" table:style-name="ce4">
            <text:p>R$ 7.129.261,1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NA-CLAUDINA-DE-CARVALHO-FERRAZ-DE-CAMARGO-1_R.pdf">1526/DRE-CL/2024/RPP</text:a></text:p>
          </table:table-cell>
          <table:table-cell office:value-type="string" table:style-name="ce2">
            <text:p>6016.2017/0043506-3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40.045/0001-34</text:p>
          </table:table-cell>
          <table:table-cell office:value-type="string" table:style-name="ce2">
            <text:p>ASSOCIAÇÃO OBRA DO BERÇO.<text:s/>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7182453.399999999" table:style-name="ce4">
            <text:p>R$ 17.182.453,40</text:p>
          </table:table-cell>
          <table:table-cell office:value-type="date" office:date-value="2024-04-03T00:00:00" table:style-name="ce3">
            <text:p>0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GOTINHAS-DO-SABER-TERMO-2_R.pdf">1550/DRE-CL/2024/RPP</text:a></text:p>
          </table:table-cell>
          <table:table-cell office:value-type="string" table:style-name="ce2">
            <text:p>6016.2017/0043980-8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001.559/0001-12</text:p>
          </table:table-cell>
          <table:table-cell office:value-type="string" table:style-name="ce2">
            <text:p>ASSOCIAÇÃO DOS MORADORES SITIO PAIOLZINHO.<text:s/></text:p>
          </table:table-cell>
          <table:table-cell office:value-type="string" table:style-name="ce2">
            <text:p>ADITAMENTO DA CLÁUSULA TERCEIRA PARA ALTERAÇÃO DA CAPACIDADE DE ATENDIMENTO<text:s/></text:p>
          </table:table-cell>
          <table:table-cell office:value-type="string" table:style-name="ce4">
            <text:p> R$ 12.710.791,10</text:p>
          </table:table-cell>
          <table:table-cell office:value-type="date" office:date-value="2024-04-04T00:00:00" table:style-name="ce3">
            <text:p>0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OLAR-DOS-UNIDOS-I_R.pdf">2109/DRE-CL/2024/RPP</text:a></text:p>
          </table:table-cell>
          <table:table-cell office:value-type="string" table:style-name="ce2">
            <text:p>6016.2017/0044228-0</text:p>
          </table:table-cell>
          <table:table-cell office:value-type="date" office:date-value="2024-04-17T00:00:00" table:style-name="ce3">
            <text:p>17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1.250.124/0001-66</text:p>
          </table:table-cell>
          <table:table-cell office:value-type="string" table:style-name="ce2">
            <text:p>SOLAR DOS UNIDOS ASSOCIAÇAO COMUNITÁRIA.<text:s/>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2048753.6" table:style-name="ce4">
            <text:p>R$ 12.048.753,60</text:p>
          </table:table-cell>
          <table:table-cell office:value-type="date" office:date-value="2024-05-07T00:00:00" table:style-name="ce3">
            <text:p>07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ATRIARCA-I_R.pdf">2106/DRE-CL/2024/RPP</text:a></text:p>
          </table:table-cell>
          <table:table-cell office:value-type="string" table:style-name="ce2">
            <text:p>6016.2021/0034211-9</text:p>
          </table:table-cell>
          <table:table-cell office:value-type="date" office:date-value="2024-04-17T00:00:00" table:style-name="ce3">
            <text:p>17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157.773/0001-62</text:p>
          </table:table-cell>
          <table:table-cell office:value-type="string" table:style-name="ce2">
            <text:p>ASSOCIAÇÃO MARIA ANTONIA QUEIROZ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8523554.100000001" table:style-name="ce4">
            <text:p>R$ 18.523.554,1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VERA-LUCIA.pdf">2093/DRE-CL/2024/RPP</text:a></text:p>
          </table:table-cell>
          <table:table-cell office:value-type="string" table:style-name="ce2">
            <text:p>6016.2018/0035855-9</text:p>
          </table:table-cell>
          <table:table-cell office:value-type="date" office:date-value="2024-04-17T00:00:00" table:style-name="ce3">
            <text:p>17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036.639/0001-88</text:p>
          </table:table-cell>
          <table:table-cell office:value-type="string" table:style-name="ce2">
            <text:p>ASSOCIAÇÃO COMUNITARIA DO MOVIMENTO POPULAR SOCIAL</text:p>
          </table:table-cell>
          <table:table-cell office:value-type="string" table:style-name="ce2">
            <text:p>ADITAMENTO DA CLÁUSULA TERCEIRA PARA ALTERAÇÃO DA CAPACIDADE DE ATENDIMENTO E CLÁUSULAS 4.1 E 4.2</text:p>
          </table:table-cell>
          <table:table-cell office:value-type="currency" office:value="17725365.48" table:style-name="ce4">
            <text:p>R$ 17.725.365,48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NOSSA-SENHORA-DO-CAMINHO-II_R.pdf">1568/DRE-CL/2024/RPP</text:a></text:p>
          </table:table-cell>
          <table:table-cell office:value-type="string" table:style-name="ce2">
            <text:p>6016.2017/0046745-3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4.369.954/0001-03</text:p>
          </table:table-cell>
          <table:table-cell office:value-type="string" table:style-name="ce2">
            <text:p>SOCIEDADE AMIGOS UNIDOS DA RIVIERA E ADJACENCIAS.</text:p>
          </table:table-cell>
          <table:table-cell office:value-type="string" table:style-name="ce2">
            <text:p>ADITAMENTO DAS CLÁUSULAS TERCEIRA PARA ATUALIZAÇÃO DO VALOR LOCATÍCIO, ALTERAÇÃO DA CAPACIDADE DE ATENDIMENTO E QUARTA, ITENS 4.1 E 4.2</text:p>
          </table:table-cell>
          <table:table-cell office:value-type="currency" office:value="5733128.9000000004" table:style-name="ce4">
            <text:p>R$ 5.733.128,90</text:p>
          </table:table-cell>
          <table:table-cell office:value-type="date" office:date-value="2024-04-11T00:00:00" table:style-name="ce3">
            <text:p>1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IRENE-IRAPIRANGA-TERMO-2_R.pdf">2114/DRE-CL/2024/RPI<text:s/></text:a></text:p>
          </table:table-cell>
          <table:table-cell office:value-type="string" table:style-name="ce2">
            <text:p>6016.2017/0043535-7</text:p>
          </table:table-cell>
          <table:table-cell office:value-type="date" office:date-value="2024-04-18T00:00:00" table:style-name="ce3">
            <text:p>18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40.094/0001-77</text:p>
          </table:table-cell>
          <table:table-cell office:value-type="string" table:style-name="ce2">
            <text:p>INSTITUIÇÃO BENEFICENTE PÉRSIO GUIMARÃES AZEVEDO.</text:p>
          </table:table-cell>
          <table:table-cell office:value-type="string" table:style-name="ce2">
            <text:p>ADITAMENTO DA CLÁUSULA TERCEIRA PARA ALTERAÇÃO DA CAPACIDADE DE ATENDIMENTO</text:p>
          </table:table-cell>
          <table:table-cell office:value-type="currency" office:value="20188750.399999999" table:style-name="ce4">
            <text:p>R$ 20.188.750,4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RINCESA-THAYNNA.pdf">2118/DRE-CL/2024/RPP</text:a></text:p>
          </table:table-cell>
          <table:table-cell office:value-type="string" table:style-name="ce2">
            <text:p>6016.2019/0067302-2</text:p>
          </table:table-cell>
          <table:table-cell office:value-type="date" office:date-value="2024-04-18T00:00:00" table:style-name="ce3">
            <text:p>18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541.431/0001-77</text:p>
          </table:table-cell>
          <table:table-cell office:value-type="string" table:style-name="ce2">
            <text:p>INSTITUTO DE INTEGRAÇÃO SOCIAL NATALIA REZINO.<text:s/></text:p>
          </table:table-cell>
          <table:table-cell office:value-type="string" table:style-name="ce2">
            <text:p>ADITAMENTO DA CLÁUSULA TERCEIRA PARA AMPLIAÇÃO DA CAPACIDADE DE ATENDIMENTO E DE BERÇÁRIO</text:p>
          </table:table-cell>
          <table:table-cell office:value-type="currency" office:value="18619515.800000001" table:style-name="ce4">
            <text:p>R$ 18.619.515,80</text:p>
          </table:table-cell>
          <table:table-cell office:value-type="date" office:date-value="2024-04-25T00:00:00" table:style-name="ce3">
            <text:p>2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NJINHOS-DE-DULCE_R.pdf">87/DRE-CL/2021/RPP<text:s/></text:a></text:p>
          </table:table-cell>
          <table:table-cell office:value-type="string" table:style-name="ce2">
            <text:p>6016.2021/0094065-2</text:p>
          </table:table-cell>
          <table:table-cell office:value-type="date" office:date-value="2024-04-18T00:00:00" table:style-name="ce3">
            <text:p>18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824.978/0001-91</text:p>
          </table:table-cell>
          <table:table-cell office:value-type="string" table:style-name="ce2">
            <text:p>INSTITUTO IRMÃ DULCE.<text:s/></text:p>
          </table:table-cell>
          <table:table-cell office:value-type="string" table:style-name="ce2">
            <text:p>ADITAMENTO DAS CLÁUSULAS TERCEIRA PARA ALTERAÇÃO DA CAPACIDADE DE ATENDIMENTO E QUARTA, ITENS 4.1 E 4.2</text:p>
          </table:table-cell>
          <table:table-cell office:value-type="currency" office:value="19353119.699999999" table:style-name="ce4">
            <text:p>R$ 19.353.119,70</text:p>
          </table:table-cell>
          <table:table-cell office:value-type="date" office:date-value="2024-05-10T00:00:00" table:style-name="ce3">
            <text:p>10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AMINHAR-VIII-2024.pdf">1585/DRE-CL/2024/RPP</text:a></text:p>
          </table:table-cell>
          <table:table-cell office:value-type="string" table:style-name="ce2">
            <text:p>6016.2018/0043212-0</text:p>
          </table:table-cell>
          <table:table-cell office:value-type="date" office:date-value="2024-03-19T00:00:00" table:style-name="ce3">
            <text:p>19/03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3-19T00:00:00" table:style-name="ce3">
            <text:p>19/03/2029</text:p>
          </table:table-cell>
          <table:table-cell office:value-type="string" table:style-name="ce2">
            <text:p>05.081.067/0001-11</text:p>
          </table:table-cell>
          <table:table-cell office:value-type="string" table:style-name="ce2">
            <text:p>ASS DE MORADIA HORTO DO IPE E ADJACENCIAS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9718639.3200000003" table:style-name="ce4">
            <text:p>R$ 9.718.639,32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OMAS-DE-AQUINO_R.pdf">1598/DRE-CL/2024/RPI<text:s/></text:a></text:p>
          </table:table-cell>
          <table:table-cell office:value-type="string" table:style-name="ce2">
            <text:p>6016.2017/0044254-0</text:p>
          </table:table-cell>
          <table:table-cell office:value-type="date" office:date-value="2024-03-19T00:00:00" table:style-name="ce3">
            <text:p>19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40.094/0001-77</text:p>
          </table:table-cell>
          <table:table-cell office:value-type="string" table:style-name="ce2">
            <text:p>INSTITUIÇÃO BENEFICENTE PÉRSIO GUIMARÃES AZEVEDO.<text:s/></text:p>
          </table:table-cell>
          <table:table-cell office:value-type="string" table:style-name="ce2">
            <text:p>ADITAMENTO DA CLÁUSULA TERCEIRA PARA ALTERAÇÃO DA CAPACIDADE DE ATENDIMENTO E CLÁUSULAS 4.1 E 4.2</text:p>
          </table:table-cell>
          <table:table-cell office:value-type="currency" office:value="21730555" table:style-name="ce4">
            <text:p>R$ 21.730.555,0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-NOSSA-CASA-DA-CRIANCA_R.pdf">1632/DRE-CL/2024/RPP</text:a></text:p>
          </table:table-cell>
          <table:table-cell office:value-type="string" table:style-name="ce2">
            <text:p>6016.2017/0043488-1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02.193/0001-64</text:p>
          </table:table-cell>
          <table:table-cell office:value-type="string" table:style-name="ce2">
            <text:p>A NOSSA CASA DA CRIANCA.<text:s/></text:p>
          </table:table-cell>
          <table:table-cell office:value-type="string" table:style-name="ce2">
            <text:p>ALTERAÇÃO DA CLÁUSULA TERCEIRA PARA ALTERAÇÃO DA CAPACIDADE DE ATENDIMENTO E CLÁUSULAS 4.1 E 4.2</text:p>
          </table:table-cell>
          <table:table-cell office:value-type="currency" office:value="11190921.699999999" table:style-name="ce4">
            <text:p>R$ 11.190.921,7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NOVA-AURORA_R.pdf">1648/DRE-CL/2024/RPP</text:a></text:p>
          </table:table-cell>
          <table:table-cell office:value-type="string" table:style-name="ce2">
            <text:p>6016.2017/0043481-4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807.011/0001-76</text:p>
          </table:table-cell>
          <table:table-cell office:value-type="string" table:style-name="ce2">
            <text:p>ASSOCIAÇÃO BENEFICENTE NOVA AURORA.<text:s/></text:p>
          </table:table-cell>
          <table:table-cell office:value-type="string" table:style-name="ce2">
            <text:p>ADITAMENTO DA CLÁUSULA TERCEIRA PARA ALTERAÇÃO DA CAPACIDADE DE ATENDIMENTO<text:s/></text:p>
          </table:table-cell>
          <table:table-cell office:value-type="currency" office:value="12879253.300000001" table:style-name="ce4">
            <text:p>R$ 12.879.253,3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OLAR-DOS-UNIDOS-II-TERMO-1_R.pdf">1650/DRE-CL/2024/RPP</text:a></text:p>
          </table:table-cell>
          <table:table-cell office:value-type="string" table:style-name="ce2">
            <text:p>6016.2017/0046085-8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1.250.124/0001-66</text:p>
          </table:table-cell>
          <table:table-cell office:value-type="string" table:style-name="ce2">
            <text:p>SOLAR DOS UNIDOS ASSOCIAÇÃO COMUNITARIA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2112536.6" table:style-name="ce4">
            <text:p>R$ 12.112.536,60</text:p>
          </table:table-cell>
          <table:table-cell office:value-type="date" office:date-value="2024-04-17T00:00:00" table:style-name="ce3">
            <text:p>17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OSSA-SENHORA-DO-CAMINHO-I.pdf">1643/DRE-CL/2024/RPP</text:a></text:p>
          </table:table-cell>
          <table:table-cell office:value-type="string" table:style-name="ce2">
            <text:p>6016.2017/0043633-7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3-19T00:00:00" table:style-name="ce3">
            <text:p>19/03/2029</text:p>
          </table:table-cell>
          <table:table-cell office:value-type="string" table:style-name="ce2">
            <text:p>54.369.954/0001-03</text:p>
          </table:table-cell>
          <table:table-cell office:value-type="string" table:style-name="ce2">
            <text:p>SOCIEDADE AMIGOS UNIDOS DA RIVIERA E ADJACENCIAS.</text:p>
          </table:table-cell>
          <table:table-cell office:value-type="string" table:style-name="ce2">
            <text:p>ADITAMENTO DAS CLÁUSULAS TERCEIRA PARA ALTERAÇÃO DA CAPACIDADE DE ATENDIMENTO E QUARTA, ITENS 4.1 E 4.2</text:p>
          </table:table-cell>
          <table:table-cell office:value-type="currency" office:value="6071494.0999999996" table:style-name="ce4">
            <text:p>R$ 6.071.494,10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EDRO-HERZ_R.pdf">28/DRE-CL/2024/RPI</text:a></text:p>
          </table:table-cell>
          <table:table-cell office:value-type="string" table:style-name="ce2">
            <text:p>6016.2024/0050320-7</text:p>
          </table:table-cell>
          <table:table-cell office:value-type="date" office:date-value="2024-05-20T00:00:00" table:style-name="ce3">
            <text:p>20/05/2024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5-19T00:00:00" table:style-name="ce3">
            <text:p>19/05/2029</text:p>
          </table:table-cell>
          <table:table-cell office:value-type="string" table:style-name="ce2">
            <text:p>08.541.314/0001-03</text:p>
          </table:table-cell>
          <table:table-cell office:value-type="string" table:style-name="ce2">
            <text:p>ASSOCIAÇÃO COMUNITÁRIA AMANHÃ PARA TODOS DO PARQUE SANTO ANTÔNIO.</text:p>
          </table:table-cell>
          <table:table-cell office:value-type="string" table:style-name="ce2">
            <text:p>CELEBRAÇÃO DA PARCERIA</text:p>
          </table:table-cell>
          <table:table-cell office:value-type="currency" office:value="13902672" table:style-name="ce4">
            <text:p>R$ 13.902.672,00</text:p>
          </table:table-cell>
          <table:table-cell office:value-type="date" office:date-value="2024-06-03T00:00:00" table:style-name="ce3">
            <text:p>03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AR-DE-AMOR-MEIMEI_R.pdf">1335/DRE-CL/2024/RPP</text:a></text:p>
          </table:table-cell>
          <table:table-cell office:value-type="string" table:style-name="ce2">
            <text:p>6016.2017/0043572-1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3.176.871/0001-27</text:p>
          </table:table-cell>
          <table:table-cell office:value-type="string" table:style-name="ce2">
            <text:p>CENTRO DE PROMOÇÃO SOCIAL DA FAMILIA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4486925.6" table:style-name="ce4">
            <text:p>R$ 14.486.925,6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ARDIM-DAS-FLORES-TERMO-1_R.pdf">2138/DRE-CL/2024/RPP</text:a></text:p>
          </table:table-cell>
          <table:table-cell office:value-type="string" table:style-name="ce2">
            <text:p>6016.2019/0034104-6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9.401.499/0001-77</text:p>
          </table:table-cell>
          <table:table-cell office:value-type="string" table:style-name="ce2">
            <text:p>ASSOCIAÇÃO GLOBAL DE CIDADANIA E EDUCAÇÃO.<text:s/>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string" table:style-name="ce4">
            <text:p>R$ 12.156.804,40 </text:p>
          </table:table-cell>
          <table:table-cell office:value-type="date" office:date-value="2024-05-16T00:00:00" table:style-name="ce3">
            <text:p>16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RRASTAO_R.pdf">2136/DRE-CL/2024/RPP</text:a></text:p>
          </table:table-cell>
          <table:table-cell office:value-type="string" table:style-name="ce2">
            <text:p>6016.2017/0043509-8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3.082.197/0001-68</text:p>
          </table:table-cell>
          <table:table-cell office:value-type="string" table:style-name="ce2">
            <text:p>ARRASTÃO MOVIMENTO DE PROMOÇÃO HUMANA.<text:s/>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5529941" table:style-name="ce4">
            <text:p>R$ 15.529.941,00</text:p>
          </table:table-cell>
          <table:table-cell office:value-type="date" office:date-value="2024-05-15T00:00:00" table:style-name="ce3">
            <text:p>15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SA-PADRE-RAFAEL_R.pdf">2324/DRE-CL/2024/RPP<text:s/></text:a></text:p>
          </table:table-cell>
          <table:table-cell office:value-type="string" table:style-name="ce2">
            <text:p>6016.2017/0044247-7</text:p>
          </table:table-cell>
          <table:table-cell office:value-type="date" office:date-value="2024-05-24T00:00:00" table:style-name="ce3">
            <text:p>24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3008405.199999999" table:style-name="ce4">
            <text:p>R$ 13.008.405,20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UAN-DIEGO_R.pdf">2326/DRE-CL/2024/RPP<text:s/></text:a></text:p>
          </table:table-cell>
          <table:table-cell office:value-type="string" table:style-name="ce2">
            <text:p>6016.2017/0046738-0</text:p>
          </table:table-cell>
          <table:table-cell office:value-type="date" office:date-value="2024-05-24T00:00:00" table:style-name="ce3">
            <text:p>24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.</text:p>
          </table:table-cell>
          <table:table-cell office:value-type="string" table:style-name="ce2">
            <text:p>ADITAMENTO DA CLÁUSULA TERCEIRA PARA ALTERAÇÃO DA CAPACIDADE DE ATENDIMENTO<text:s/></text:p>
          </table:table-cell>
          <table:table-cell office:value-type="currency" office:value="7593784.4400000004" table:style-name="ce4">
            <text:p>R$ 7.593.784,44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ARIA-NELE-1.pdf">2327/DRE-CL/2024/RPP<text:s/></text:a></text:p>
          </table:table-cell>
          <table:table-cell office:value-type="string" table:style-name="ce2">
            <text:p>6016.2020/0109591-1</text:p>
          </table:table-cell>
          <table:table-cell office:value-type="date" office:date-value="2024-05-24T00:00:00" table:style-name="ce3">
            <text:p>24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6035201.6" table:style-name="ce4">
            <text:p>R$ 16.035.201,60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NOSSA-SENHORA-DA-PAZ_R.pdf">2328/DRE-CL/2024/RPP<text:s/></text:a></text:p>
          </table:table-cell>
          <table:table-cell office:value-type="string" table:style-name="ce2">
            <text:p>6016.2017/0043625-6</text:p>
          </table:table-cell>
          <table:table-cell office:value-type="date" office:date-value="2024-05-24T00:00:00" table:style-name="ce3">
            <text:p>24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3570612.5" table:style-name="ce4">
            <text:p>R$ 13.570.612,50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ADRE-EMILIO-PATERNOSTER_R.pdf">2329/DRE-CL/2024/RPP<text:s/></text:a></text:p>
          </table:table-cell>
          <table:table-cell office:value-type="string" table:style-name="ce2">
            <text:p>6016.2017/0043533-0</text:p>
          </table:table-cell>
          <table:table-cell office:value-type="date" office:date-value="2024-05-24T00:00:00" table:style-name="ce3">
            <text:p>24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.</text:p>
          </table:table-cell>
          <table:table-cell office:value-type="string" table:style-name="ce2">
            <text:p>ADITAMENTO DA CLÁUSULA TERCEIRA PARA ALTERAÇÃO DA CAPACIDADE DE ATENDIMENTO<text:s/></text:p>
          </table:table-cell>
          <table:table-cell office:value-type="currency" office:value="9530869.5999999996" table:style-name="ce4">
            <text:p>R$ 9.530.869,60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IRAJUCARA-TERMO-2_R.pdf">2330/DRE-CL/2024/RPP<text:s/></text:a></text:p>
          </table:table-cell>
          <table:table-cell office:value-type="string" table:style-name="ce2">
            <text:p>6016.2020/0090716-5</text:p>
          </table:table-cell>
          <table:table-cell office:value-type="date" office:date-value="2024-05-24T00:00:00" table:style-name="ce3">
            <text:p>24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26440492.600000001" table:style-name="ce4">
            <text:p>R$ 26.440.492,60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O-FRANCISCO-DE-ASSIS-VALO-VELHO_R.pdf">2331/DRE-CL/2024/RPP<text:s/></text:a></text:p>
          </table:table-cell>
          <table:table-cell office:value-type="string" table:style-name="ce2">
            <text:p>6016.2017/0053166-6</text:p>
          </table:table-cell>
          <table:table-cell office:value-type="date" office:date-value="2024-05-24T00:00:00" table:style-name="ce3">
            <text:p>24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0210577.939999999" table:style-name="ce4">
            <text:p>R$ 10.210.577,94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IRMA-DULCE_R.pdf">2332/DRE-CL/2024/RPP</text:a></text:p>
          </table:table-cell>
          <table:table-cell office:value-type="string" table:style-name="ce2">
            <text:p>6016.2018/0014378-1</text:p>
          </table:table-cell>
          <table:table-cell office:value-type="date" office:date-value="2024-05-24T00:00:00" table:style-name="ce3">
            <text:p>24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6929998.3200000003" table:style-name="ce4">
            <text:p>R$ 6.929.998,32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MINHOS-DO-AMANHA-TERMO-1_R.pdf">1729/DRE-CL/2024/RPP</text:a></text:p>
          </table:table-cell>
          <table:table-cell office:value-type="string" table:style-name="ce2">
            <text:p>6016.2019/0044011-7</text:p>
          </table:table-cell>
          <table:table-cell office:value-type="date" office:date-value="2024-03-25T00:00:00" table:style-name="ce3">
            <text:p>25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541.314/0001-03</text:p>
          </table:table-cell>
          <table:table-cell office:value-type="string" table:style-name="ce2">
            <text:p>ASSOCIAÇÃO COMUNITARIA AMANHA PARA TODOS DO PARQUE SANTO ANTÔNIO.<text:s/></text:p>
          </table:table-cell>
          <table:table-cell office:value-type="string" table:style-name="ce2">
            <text:p>ADITAMENTO DA CLÁUSULA TERCEIRA PARA AMPLIAÇÃO DA CAPACIDADE DE ATENDIMENTO<text:s/></text:p>
          </table:table-cell>
          <table:table-cell office:value-type="currency" office:value="14360519.800000001" table:style-name="ce4">
            <text:p>R$ 14.360.519,8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BILIO-CESAR_R.pdf">1726/DRE-CL/2024/RPP<text:s/></text:a></text:p>
          </table:table-cell>
          <table:table-cell office:value-type="string" table:style-name="ce2">
            <text:p>6016.2017/0043490-3</text:p>
          </table:table-cell>
          <table:table-cell office:value-type="date" office:date-value="2024-03-25T00:00:00" table:style-name="ce3">
            <text:p>25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.<text:s/>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1829001.800000001" table:style-name="ce4">
            <text:p>R$ 11.829.001,8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OSE-REGINALDO-DA-FONSECA-II-2024.pdf">2249/DRE-CL/2022/RPP</text:a></text:p>
          </table:table-cell>
          <table:table-cell office:value-type="string" table:style-name="ce2">
            <text:p>6016.2017/0046734-8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0.105.899/0001-85</text:p>
          </table:table-cell>
          <table:table-cell office:value-type="string" table:style-name="ce2">
            <text:p>ASSOCIAÇÃO UNIAO E PROGRESSO DO PARQUE ARARIBA E ADJACENCIAS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5988970.2000000002" table:style-name="ce4">
            <text:p>R$ 5.988.970,20</text:p>
          </table:table-cell>
          <table:table-cell office:value-type="date" office:date-value="2024-05-23T00:00:00" table:style-name="ce3">
            <text:p>2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UCAS-EVANGELISTA_R.pdf">3777/DRE-CL/2023/RPP<text:s/></text:a></text:p>
          </table:table-cell>
          <table:table-cell office:value-type="string" table:style-name="ce2">
            <text:p>6016.2019/0074813-8</text:p>
          </table:table-cell>
          <table:table-cell office:value-type="date" office:date-value="2023-12-26T00:00:00" table:style-name="ce3">
            <text:p>26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40.094/0001-77</text:p>
          </table:table-cell>
          <table:table-cell office:value-type="string" table:style-name="ce2">
            <text:p>INSTITUIÇÃO BENEFICENTE PÉRSIO GUIMARÃES AZEVEDO.</text:p>
          </table:table-cell>
          <table:table-cell office:value-type="string" table:style-name="ce2">
            <text:p>ADITAMENTO DAS CLÁUSULAS TERCEIRA PARA ATUALIZAÇÃO DO VALOR LOCATÍCIO, ALTERAÇÃO DA CAPACIDADE DE ATENDIMENTO E QUARTA, ITENS 4.1 E 4.2</text:p>
          </table:table-cell>
          <table:table-cell office:value-type="currency" office:value="16085545.800000001" table:style-name="ce4">
            <text:p>R$ 16.085.545,80</text:p>
          </table:table-cell>
          <table:table-cell office:value-type="date" office:date-value="2024-03-26T00:00:00" table:style-name="ce3">
            <text:p>2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UNDO-ENCANTADO-DA-CRIANCA-3772_2024-VALE-ESTE_R.pdf">3772/DRE-CL/2023/RPP</text:a></text:p>
          </table:table-cell>
          <table:table-cell office:value-type="string" table:style-name="ce2">
            <text:p>6016.2017/0044189-6</text:p>
          </table:table-cell>
          <table:table-cell office:value-type="date" office:date-value="2023-12-26T00:00:00" table:style-name="ce3">
            <text:p>26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0.609.690/0001-34</text:p>
          </table:table-cell>
          <table:table-cell office:value-type="string" table:style-name="ce2">
            <text:p>ASSOCIAÇÃO UNIÃO EM FAMÍLIA E AMIGOS.<text:s/></text:p>
          </table:table-cell>
          <table:table-cell office:value-type="string" table:style-name="ce2">
            <text:p>ADITAMENTO DAS CLÁUSULAS TERCEIRA PARA ALTERAÇÃO DA CAPACIDADE DE ATENDIMENTO, MAJORAÇÃO DO VALOR LOCATÍCIO E QUARTA, ITENS 4.1 E 4.2</text:p>
          </table:table-cell>
          <table:table-cell office:value-type="currency" office:value="6486581.9000000004" table:style-name="ce4">
            <text:p>R$ 6.486.581,9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ARITEL-II_R.pdf">1380/DRE-CL/2024/RPP</text:a></text:p>
          </table:table-cell>
          <table:table-cell office:value-type="string" table:style-name="ce2">
            <text:p>6016.2019/0034141-0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7.652.641/0001-87</text:p>
          </table:table-cell>
          <table:table-cell office:value-type="string" table:style-name="ce2">
            <text:p>ASSOCIAÇÃO PARCEIROS DA EDUCAÇÃO E CULTURA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3085853.6" table:style-name="ce4">
            <text:p>R$ 13.085.853,6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OMPANHIA-DOS-SONHOS-TERMO-1_R.pdf">1373/DRE-CL/2024/RPP</text:a></text:p>
          </table:table-cell>
          <table:table-cell office:value-type="string" table:style-name="ce2">
            <text:p>6016.2019/0034098-8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75.120/0001-00</text:p>
          </table:table-cell>
          <table:table-cell office:value-type="string" table:style-name="ce2">
            <text:p>INSTITUTO DE MOVIMENTO SOCIAL, EDUCACIONAL E CIDADANIA CIA DOS SONHOS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7841365.600000001" table:style-name="ce4">
            <text:p>R$ 17.841.365,60</text:p>
          </table:table-cell>
          <table:table-cell office:value-type="date" office:date-value="2024-04-04T00:00:00" table:style-name="ce3">
            <text:p>0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GLAEZINHA-IV_R.pdf">1830/DRE-CL/2024/RPP</text:a></text:p>
          </table:table-cell>
          <table:table-cell office:value-type="string" table:style-name="ce2">
            <text:p>6016.2017/0043788-0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81.073/0001-33</text:p>
          </table:table-cell>
          <table:table-cell office:value-type="string" table:style-name="ce2">
            <text:p>ASSOCIACAO BENEFICENTE GRUPO DA CARIDADE</text:p>
          </table:table-cell>
          <table:table-cell office:value-type="string" table:style-name="ce2">
            <text:p>ADITAMENTO DA CLÁUSULA QUARTA, ITENS 4.1 E 4.2</text:p>
          </table:table-cell>
          <table:table-cell office:value-type="currency" office:value="7163601.2000000002" table:style-name="ce4">
            <text:p>R$ 7.163.601,20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RINCIPE-JOAO-PEDRO.pdf">1810/DRE-CL/2024/RPP</text:a></text:p>
          </table:table-cell>
          <table:table-cell office:value-type="string" table:style-name="ce2">
            <text:p>6016.2023/0081584-3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541.431/0001-77</text:p>
          </table:table-cell>
          <table:table-cell office:value-type="string" table:style-name="ce2">
            <text:p>INSTITUTO DE INTEGRAÇÃO SOCIAL NATÁLIA REZINO.</text:p>
          </table:table-cell>
          <table:table-cell office:value-type="string" table:style-name="ce2">
            <text:p>ADITAMENTO DA CLÁUSULA TERCEIRA PARA ALTERAÇÃO DA CAPACIDADE DE ATENDIMENTO E CLÁUSULAS 4.1 E 4.2</text:p>
          </table:table-cell>
          <table:table-cell office:value-type="currency" office:value="7613589.9000000004" table:style-name="ce4">
            <text:p>R$ 7.613.589,9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OLAR-DOS-UNIDOS-II-TERMO-2_R.pdf">2375/DRE-CL/2024/RPP</text:a></text:p>
          </table:table-cell>
          <table:table-cell office:value-type="string" table:style-name="ce2">
            <text:p>6016.2017/0046085-8</text:p>
          </table:table-cell>
          <table:table-cell office:value-type="date" office:date-value="2024-05-28T00:00:00" table:style-name="ce3">
            <text:p>28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1.250.124/0001-66</text:p>
          </table:table-cell>
          <table:table-cell office:value-type="string" table:style-name="ce2">
            <text:p>SOLAR DOS UNIDOS ASSOCIAÇÃO COMUNITÁRIA.</text:p>
          </table:table-cell>
          <table:table-cell office:value-type="string" table:style-name="ce2">
            <text:p>ADITAMENTO DA CLÁUSULA TERCEIRA PARA ATUALIZAÇÃO DO VALOR LOCATÍCIO</text:p>
          </table:table-cell>
          <table:table-cell office:value-type="currency" office:value="12755241.9" table:style-name="ce4">
            <text:p>R$ 12.755.241,90</text:p>
          </table:table-cell>
          <table:table-cell office:value-type="date" office:date-value="2024-06-13T00:00:00" table:style-name="ce3">
            <text:p>13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VOVO-LOURIVAL_R.pdf">1425/DRE-CL/2024/RPP</text:a></text:p>
          </table:table-cell>
          <table:table-cell office:value-type="string" table:style-name="ce2">
            <text:p>6016.2020/0070352-7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265.972/0001-00</text:p>
          </table:table-cell>
          <table:table-cell office:value-type="string" table:style-name="ce2">
            <text:p>ASSOCIAÇÃO BENEFICENTE DIVINA GRAÇA.</text:p>
          </table:table-cell>
          <table:table-cell office:value-type="string" table:style-name="ce2">
            <text:p>ADITAMENTO DA CLÁUSULA TERCEIRA PARA ALTERAÇÃO DA CAPACIDADE DE ATENDIMENTO<text:s/></text:p>
          </table:table-cell>
          <table:table-cell office:value-type="currency" office:value="29695823.5" table:style-name="ce4">
            <text:p>R$ 29.695.823,50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ARCELA-1.pdf">11642024 - RPP</text:a></text:p>
          </table:table-cell>
          <table:table-cell office:value-type="string" table:style-name="ce2">
            <text:p>6016.2020/0008380-4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0-02-10T00:00:00" table:style-name="ce3">
            <text:p>10/02/2020</text:p>
          </table:table-cell>
          <table:table-cell office:value-type="string" table:style-name="ce2">
            <text:p>SEM ALTERAÇÃO</text:p>
          </table:table-cell>
          <table:table-cell office:value-type="date" office:date-value="2025-02-09T00:00:00" table:style-name="ce3">
            <text:p>09/02/2025</text:p>
          </table:table-cell>
          <table:table-cell office:value-type="string" table:style-name="ce2">
            <text:p>08.002.631/0001-51</text:p>
          </table:table-cell>
          <table:table-cell office:value-type="string" table:style-name="ce2">
            <text:p>INSTITUTO VIVA MELHOR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MARCELA</text:p>
          </table:table-cell>
          <table:table-cell office:value-type="currency" office:value="22231316.399999999" table:style-name="ce4">
            <text:p>R$ 22.231.316,4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AMINHAR-III-2024.pdf">2251/DRE-CL/2024/RPP</text:a></text:p>
          </table:table-cell>
          <table:table-cell office:value-type="string" table:style-name="ce2">
            <text:p>6016.2017/0046721-6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081.067/0001-11</text:p>
          </table:table-cell>
          <table:table-cell office:value-type="string" table:style-name="ce2">
            <text:p>ASS DE MORADIA HORTO DO IPE E ADJACENCIAS.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5567758.2000000002" table:style-name="ce4">
            <text:p>R$ 5.567.758,20</text:p>
          </table:table-cell>
          <table:table-cell office:value-type="date" office:date-value="2024-05-28T00:00:00" table:style-name="ce3">
            <text:p>28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GLAEZINHA-I_R.pdf">2190/DRE-CL/2024/RPP</text:a></text:p>
          </table:table-cell>
          <table:table-cell office:value-type="string" table:style-name="ce2">
            <text:p>6016.2017/0043501-2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81.073/0001-33</text:p>
          </table:table-cell>
          <table:table-cell office:value-type="string" table:style-name="ce2">
            <text:p>ASSOCIACAO BENEFICENTE GRUPO DA CARIDADE</text:p>
          </table:table-cell>
          <table:table-cell office:value-type="string" table:style-name="ce2">
            <text:p>ADITAMENTO DAS CLÁUSULAS TERCEIRA PARA ALTERAÇÃO DA CAPACIDADE DE ATENDIMENTO E QUARTA, ITENS 4.1 E 4.2</text:p>
          </table:table-cell>
          <table:table-cell office:value-type="currency" office:value="9400177.5" table:style-name="ce4">
            <text:p>R$ 9.400.177,50</text:p>
          </table:table-cell>
          <table:table-cell office:value-type="date" office:date-value="2024-05-13T00:00:00" table:style-name="ce3">
            <text:p>1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GLAEZINHA-II_R.pdf">2191/DRE-CL/2024/RPP</text:a></text:p>
          </table:table-cell>
          <table:table-cell office:value-type="string" table:style-name="ce2">
            <text:p>6016.2017/0043502-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81.073/0001-33</text:p>
          </table:table-cell>
          <table:table-cell office:value-type="string" table:style-name="ce2">
            <text:p>ASSOCIACAO BENEFICENTE GRUPO DA CARIDADE</text:p>
          </table:table-cell>
          <table:table-cell office:value-type="string" table:style-name="ce2">
            <text:p>ADITAMENTO DAS CLÁUSULAS TERCEIRA PARA ALTERAÇÃO DA CAPACIDADE DE ATENDIMENTO E QUARTA, ITENS 4.1 E 4.2</text:p>
          </table:table-cell>
          <table:table-cell office:value-type="currency" office:value="7871842.2999999998" table:style-name="ce4">
            <text:p>R$ 7.871.842,30</text:p>
          </table:table-cell>
          <table:table-cell office:value-type="date" office:date-value="2024-05-10T00:00:00" table:style-name="ce3">
            <text:p>10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ALICE-ALVES.pdf">2171/DRE-CL/2024/RPP<text:s/></text:a></text:p>
          </table:table-cell>
          <table:table-cell office:value-type="string" table:style-name="ce2">
            <text:p>6016.2019/0097180-5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 - IPISP.</text:p>
          </table:table-cell>
          <table:table-cell office:value-type="string" table:style-name="ce2">
            <text:p>ADITAMENTO DA CLÁUSULA TERCEIRA PARA ALTERAÇÃO DA CAPACIDADE DE ATENDIMENTO<text:s/></text:p>
          </table:table-cell>
          <table:table-cell office:value-type="currency" office:value="74562296.099999994" table:style-name="ce4">
            <text:p>R$ 74.562.296,1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VITORIA-SERGIO-BRANCO-MARTINS_TERMO-3_0824-2024-FINAL-TARJADO.pdf">805/DRE-CL/2024/RPI</text:a></text:p>
          </table:table-cell>
          <table:table-cell office:value-type="string" table:style-name="ce2">
            <text:p>6016.2017/0044278-7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3.932.073/0001-63</text:p>
          </table:table-cell>
          <table:table-cell office:value-type="string" table:style-name="ce2">
            <text:p>ASSOCIAÇÃO EDUCACIONAL UIRAPURU</text:p>
          </table:table-cell>
          <table:table-cell office:value-type="string" table:style-name="ce2">
            <text:p>ADITAMENTO DA CLÁUSULA TERCEIRA PARA ALTERAÇÃO DA CAPACIDADE DE ATENDIMENTO E CLÁUSULAS 4.1 E 4.2</text:p>
          </table:table-cell>
          <table:table-cell office:value-type="currency" office:value="7850906.2400000002" table:style-name="ce4">
            <text:p>R$ 7.850.906,24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NOVO-IPE.pdf">3774/DRE-CL/2024/RPI<text:s/></text:a></text:p>
          </table:table-cell>
          <table:table-cell office:value-type="string" table:style-name="ce2">
            <text:p>6016.2019/0003838-6</text:p>
          </table:table-cell>
          <table:table-cell office:value-type="date" office:date-value="2023-12-20T00:00:00" table:style-name="ce3">
            <text:p>20/12/2023</text:p>
          </table:table-cell>
          <table:table-cell office:value-type="date" office:date-value="2024-02-12T00:00:00" table:style-name="ce3">
            <text:p>12/02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2-11T00:00:00" table:style-name="ce3">
            <text:p>11/02/2029</text:p>
          </table:table-cell>
          <table:table-cell office:value-type="string" table:style-name="ce2">
            <text:p>13.932.073/0001-63</text:p>
          </table:table-cell>
          <table:table-cell office:value-type="string" table:style-name="ce2">
            <text:p>ASSOCIAÇÃO EDUCACIONAL UIRAPURU.<text:s/></text:p>
          </table:table-cell>
          <table:table-cell office:value-type="string" table:style-name="ce2">
            <text:p>ADITAMENTO DAS CLÁUSULAS SEGUNDA, TERCEIRA E QUARTA PARA: PRORROGAÇÃO DE VIGÊNCIA, ALTERAÇÃO DA CAPACIDADE DE ATENDIMENTO E ITENS 4.1 E 4.2</text:p>
          </table:table-cell>
          <table:table-cell office:value-type="currency" office:value="30833947.079999998" table:style-name="ce4">
            <text:p>R$ 30.833.947,08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MINHAR-III.pdf">1137.23/DRE-CL/2022/RPP</text:a></text:p>
          </table:table-cell>
          <table:table-cell office:value-type="string" table:style-name="ce2">
            <text:p>6016.2017/0046721-6</text:p>
          </table:table-cell>
          <table:table-cell office:value-type="date" office:date-value="2024-01-10T00:00:00" table:style-name="ce3">
            <text:p>10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081.067/0001-11</text:p>
          </table:table-cell>
          <table:table-cell office:value-type="string" table:style-name="ce2">
            <text:p>ASS DE MORADIA HORTO DO IPE E ADJACENCIAS</text:p>
          </table:table-cell>
          <table:table-cell office:value-type="string" table:style-name="ce2">
            <text:p>ADITAMENTO DA CLÁUSULA TERCEIRA PARA ALTERAÇÃO DA CAPACIDADE DE ATENDIMENTO E AUMENTO DO VALOR LOCATÍCIO</text:p>
          </table:table-cell>
          <table:table-cell office:value-type="currency" office:value="6306286.3799999999" table:style-name="ce4">
            <text:p>R$ 6.306.286,38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RANC-III-TERMO-3.pdf">3465/DRE-CL/2023/RPP</text:a></text:p>
          </table:table-cell>
          <table:table-cell office:value-type="string" table:style-name="ce2">
            <text:p>6016.2020/0074178-0</text:p>
          </table:table-cell>
          <table:table-cell office:value-type="date" office:date-value="2024-01-08T00:00:00" table:style-name="ce3">
            <text:p>08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578.213/0001-84</text:p>
          </table:table-cell>
          <table:table-cell office:value-type="string" table:style-name="ce2">
            <text:p>ASSOCIAÇÃO ASSISTENCIAL RANC E CIDADES CIRCUNVIZINHAS.<text:s/></text:p>
          </table:table-cell>
          <table:table-cell office:value-type="string" table:style-name="ce2">
            <text:p>ADITAMENTO DA CLÁUSULA TERCEIRA PARA ALTERAÇÃO DA CAPACIDADE DE ATENDIMENTO E CLÁUSULAS 4.1 E 4.2</text:p>
          </table:table-cell>
          <table:table-cell office:value-type="currency" office:value="10211695.140000001" table:style-name="ce4">
            <text:p>R$ 10.211.695,14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URMA-DA-TOUCA-VI.pdf">0738/DRE-CL/2024/RPP<text:s/></text:a></text:p>
          </table:table-cell>
          <table:table-cell office:value-type="string" table:style-name="ce2">
            <text:p>6016.2019/0097168-6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7.413.513/0001-98</text:p>
          </table:table-cell>
          <table:table-cell office:value-type="string" table:style-name="ce2">
            <text:p>TURMA DA TOUCA ASSOCIAÇÃO CULTURAL RECREATIVA E SOCIAL.<text:s/></text:p>
          </table:table-cell>
          <table:table-cell office:value-type="string" table:style-name="ce2">
            <text:p>ADITAMENTO DA CLÁUSULA TERCEIRA PARA ALTERAÇÃO DA CAPACIDADE DE ATENDIMENTO E CLÁUSULAS 4.1 E 4.2</text:p>
          </table:table-cell>
          <table:table-cell office:value-type="currency" office:value="16643041.5" table:style-name="ce4">
            <text:p>R$ 16.643.041,50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ARDIM-DOS-REIS.pdf">0741/DRE-CL/2024/RPI<text:s/></text:a></text:p>
          </table:table-cell>
          <table:table-cell office:value-type="string" table:style-name="ce2">
            <text:p>6016.2017/0043544-6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7.413.513/0001-98</text:p>
          </table:table-cell>
          <table:table-cell office:value-type="string" table:style-name="ce2">
            <text:p>TURMA DA TOUCA ASSOCIAÇÃO CULTURAL RECREATIVA E SOCIAL.</text:p>
          </table:table-cell>
          <table:table-cell office:value-type="string" table:style-name="ce2">
            <text:p>ADITAMENTO DA CLÁUSULA TERCEIRA PARA ALTERAÇÃO DA CAPACIDADE DE ATENDIMENTO E CLÁUSULAS 4.1 E 4.2</text:p>
          </table:table-cell>
          <table:table-cell office:value-type="currency" office:value="13346139.800000001" table:style-name="ce4">
            <text:p>R$ 13.346.139,80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NTA-IZABEL_TERMO-4_3780-2023_FINAL-tarjado.pdf">3780/DRE-CL/2023/RPP</text:a></text:p>
          </table:table-cell>
          <table:table-cell office:value-type="string" table:style-name="ce2">
            <text:p>6016.2021/0094058-0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9.100.576/0001-27</text:p>
          </table:table-cell>
          <table:table-cell office:value-type="string" table:style-name="ce2">
            <text:p>ASSOCIAÇAO DO ABRIGO NOSSA SENHORA RAINHA DA PAZ DO JD FIM DE SEMANA.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15237952.640000001" table:style-name="ce4">
            <text:p>R$ 15.237.952,64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NTA-EDWIGES.pdf">0709/DRE-CL/2024/RPI</text:a></text:p>
          </table:table-cell>
          <table:table-cell office:value-type="string" table:style-name="ce2">
            <text:p>6016.2019/0003702-9</text:p>
          </table:table-cell>
          <table:table-cell office:value-type="date" office:date-value="2024-02-01T00:00:00" table:style-name="ce3">
            <text:p>01/02/2024</text:p>
          </table:table-cell>
          <table:table-cell office:value-type="date" office:date-value="2024-02-01T00:00:00" table:style-name="ce3">
            <text:p>01/02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1-31T00:00:00" table:style-name="ce3">
            <text:p>31/01/2029</text:p>
          </table:table-cell>
          <table:table-cell office:value-type="string" table:style-name="ce2">
            <text:p>16.783.015/0001-03</text:p>
          </table:table-cell>
          <table:table-cell office:value-type="string" table:style-name="ce2">
            <text:p>INSTITUTO SBJ.</text:p>
          </table:table-cell>
          <table:table-cell office:value-type="string" table:style-name="ce2">
            <text:p>ADITAMENTO DA CLÁUSULA SEGUNDA PARA PRORROGAÇÃO DE VIGÊNCIA E DA CLÁUSULA TERCEIRA PARA ALTERAÇÃO DA CAPACIDADE DE ATENDIMENTO E CLÁUSULA QUARTA, ITENS 4.1 E 4.2</text:p>
          </table:table-cell>
          <table:table-cell office:value-type="currency" office:value="12301020.199999999" table:style-name="ce4">
            <text:p>R$ 12.301.020,20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GEORGE-LIAN.pdf">813/DRE-CL/2024/RPI</text:a></text:p>
          </table:table-cell>
          <table:table-cell office:value-type="string" table:style-name="ce2">
            <text:p>6016.2019/0097164-3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3.932.073/0001-63</text:p>
          </table:table-cell>
          <table:table-cell office:value-type="string" table:style-name="ce2">
            <text:p>ASSOCIAÇÃO EDUCACIONAL UIRAPURU</text:p>
          </table:table-cell>
          <table:table-cell office:value-type="string" table:style-name="ce2">
            <text:p>ADITAMENTO DA CLÁUSULA TERCEIRA PARA ALTERAÇÃO DA CAPACIDADE DE ATENDIMENTO E CLÁUSULAS 4.1 E 4.2</text:p>
          </table:table-cell>
          <table:table-cell office:value-type="currency" office:value="13275744.300000001" table:style-name="ce4">
            <text:p>R$ 13.275.744,30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BRILHO-DE-LUZ-II.pdf">1037/DRE-CL/2024/RPP<text:s/></text:a></text:p>
          </table:table-cell>
          <table:table-cell office:value-type="string" table:style-name="ce2">
            <text:p>6016.2019/0060895-6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374.756/0001-01</text:p>
          </table:table-cell>
          <table:table-cell office:value-type="string" table:style-name="ce2">
            <text:p>ASSOCIAÇÃO BENEFICENTE BRILHO DE LUZ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24359714" table:style-name="ce4">
            <text:p>R$ 24.359.714,00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BRILHO-DE-LUZ-TERMO-2-corrigido_R.pdf">1038/DRE-CL/2024/RPP<text:s/></text:a></text:p>
          </table:table-cell>
          <table:table-cell office:value-type="string" table:style-name="ce2">
            <text:p>6016.2018/0055244-4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374.756/0001-01</text:p>
          </table:table-cell>
          <table:table-cell office:value-type="string" table:style-name="ce2">
            <text:p>ASSOCIAÇÃO BENEFICENTE BRILHO DE LUZ.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string" table:style-name="ce4">
            <text:p> R$ 18.820.346,92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BELHINHA-DOURADA-I.pdf">0844/DRE-CL/2024/RPP</text:a></text:p>
          </table:table-cell>
          <table:table-cell office:value-type="string" table:style-name="ce2">
            <text:p>6016.2019/0003701-0</text:p>
          </table:table-cell>
          <table:table-cell office:value-type="date" office:date-value="2024-02-02T00:00:00" table:style-name="ce3">
            <text:p>02/02/2024</text:p>
          </table:table-cell>
          <table:table-cell office:value-type="date" office:date-value="2024-02-04T00:00:00" table:style-name="ce3">
            <text:p>04/02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2-03T00:00:00" table:style-name="ce3">
            <text:p>03/02/2029</text:p>
          </table:table-cell>
          <table:table-cell office:value-type="string" table:style-name="ce2">
            <text:p>54.281.191/0001-36</text:p>
          </table:table-cell>
          <table:table-cell office:value-type="string" table:style-name="ce2">
            <text:p>SOCIEDADE AMIGOS DO JARDIM CAPELA E ADJACÊNCIAS.<text:s/></text:p>
          </table:table-cell>
          <table:table-cell office:value-type="string" table:style-name="ce2">
            <text:p>ADITAMENTO DAS CLÁUSULAS SEGUNDA, TERCEIRA E QUARTA PARA: PRORROGAÇÃO DE VIGÊNCIA, ALTERAÇÃO DA CAPACIDADE DE ATENDIMENTO E ITENS 4.1 E 4.2</text:p>
          </table:table-cell>
          <table:table-cell office:value-type="currency" office:value="10039306.800000001" table:style-name="ce4">
            <text:p>R$ 10.039.306,80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RANC-III-TERMO-4.pdf">3798/DRE-CL/2023/RPP</text:a></text:p>
          </table:table-cell>
          <table:table-cell office:value-type="string" table:style-name="ce2">
            <text:p>6016.2020/0074178-0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578.213/0001-84</text:p>
          </table:table-cell>
          <table:table-cell office:value-type="string" table:style-name="ce2">
            <text:p>ASSOCIAÇÃO ASSISTENCIAL RANC E CIDADES CIRCUNVIZINHAS</text:p>
          </table:table-cell>
          <table:table-cell office:value-type="string" table:style-name="ce2">
            <text:p>ADITAMENTO DA CLÁUSULA TERCEIRA PARA AMPLIAÇÃO DA CAPACIDADE DE ATENDIMENTO E DE BERCÁRIO</text:p>
          </table:table-cell>
          <table:table-cell office:value-type="currency" office:value="10096757.34" table:style-name="ce4">
            <text:p>R$ 10.096.757,34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ARDIM-AURORA.pdf">0290/DRE-CL/2024/RPP</text:a></text:p>
          </table:table-cell>
          <table:table-cell office:value-type="string" table:style-name="ce2">
            <text:p>6016.2020/0068307-0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09.299/0001-99</text:p>
          </table:table-cell>
          <table:table-cell office:value-type="string" table:style-name="ce2">
            <text:p>SOCIEDADE DAS MÃES CARENTES DO JARDIM AURORA.</text:p>
          </table:table-cell>
          <table:table-cell office:value-type="string" table:style-name="ce2">
            <text:p>ADITAMENTO DA CLÁUSULA TERCEIRA PARA ALTERAÇÃO DA CAPACIDADE DE ATENDIMENTO E CLÁUSULAS 4.1 E 4.2</text:p>
          </table:table-cell>
          <table:table-cell office:value-type="currency" office:value="13731589.9" table:style-name="ce4">
            <text:p>R$ 13.731.589,90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ARDIM-CAPELA-tarjado_R.pdf">0141/DRE-CL/2024/RPP<text:s/></text:a></text:p>
          </table:table-cell>
          <table:table-cell office:value-type="string" table:style-name="ce2">
            <text:p>6016.2017/0043538-1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.<text:s/>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2289291" table:style-name="ce4">
            <text:p>R$ 12.289.291,00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NOSSA-SENHORA-DAS-GRACAS_R.pdf">0143/DRE-CL/2024/RPP<text:s/></text:a></text:p>
          </table:table-cell>
          <table:table-cell office:value-type="string" table:style-name="ce2">
            <text:p>6016.2017/0043796-1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string" table:style-name="ce4">
            <text:p>R$ 6.291.502,90 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NTINHO-DA-RAFA_R.pdf">724/DRE-CL/2024/RPP</text:a></text:p>
          </table:table-cell>
          <table:table-cell office:value-type="string" table:style-name="ce2">
            <text:p>6016.2018/0014213-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048.919/0001-06</text:p>
          </table:table-cell>
          <table:table-cell office:value-type="string" table:style-name="ce2">
            <text:p>INSTITUTO SILVA E SANTOS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7970316.699999999" table:style-name="ce4">
            <text:p>R$ 17.970.316,70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NOSSA-SENHORA-DO-BOM-CONSELHO-MAE-DE-MISERICORDIA_R.pdf">0140/DRE-CL/2024/RPP<text:s/></text:a></text:p>
          </table:table-cell>
          <table:table-cell office:value-type="string" table:style-name="ce2">
            <text:p>6016.2017/0044256-6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0991464.4" table:style-name="ce4">
            <text:p>R$ 10.991.464,40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YGIA-FAGUNDES-TELLES_R.pdf">3791/DRE-CL/2023/RPI</text:a></text:p>
          </table:table-cell>
          <table:table-cell office:value-type="string" table:style-name="ce2">
            <text:p>6016.2023/0018236-0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9.100.576/0001-27</text:p>
          </table:table-cell>
          <table:table-cell office:value-type="string" table:style-name="ce2">
            <text:p>ASSOCIAÇÃO DO ABRIGO NOSSA SRA RAINHA DA PAZ DO JD FIM DE SEMANA.</text:p>
          </table:table-cell>
          <table:table-cell office:value-type="string" table:style-name="ce2">
            <text:p>ADITAMENTO DA CLÁUSULA TERCEIRA PARA ALTERAÇÃO DA CAPACIDADE DE ATENDIMENTO E CLÁUSULAS 4.1 E 4.2</text:p>
          </table:table-cell>
          <table:table-cell office:value-type="currency" office:value="14183783.08" table:style-name="ce4">
            <text:p>R$ 14.183.783,08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IRAJUCARA-TERMO-1_R.pdf">0138/DRE-CL/2024/RPP<text:s/></text:a></text:p>
          </table:table-cell>
          <table:table-cell office:value-type="string" table:style-name="ce2">
            <text:p>6016.2020/0090716-5</text:p>
          </table:table-cell>
          <table:table-cell office:value-type="date" office:date-value="2024-02-15T00:00:00" table:style-name="ce3">
            <text:p>15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26303104.800000001" table:style-name="ce4">
            <text:p>R$ 26.303.104,80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O-JOSE-OPERARIO-I_R.pdf">0137/DRE-CL/2024/RPP<text:s/></text:a></text:p>
          </table:table-cell>
          <table:table-cell office:value-type="string" table:style-name="ce2">
            <text:p>6016.2017/0043679-5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1713481.5" table:style-name="ce4">
            <text:p>R$ 11.713.481,50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O-SEBASTIAO-R.pdf">0148/DRE-CL/2024/RPP<text:s/></text:a></text:p>
          </table:table-cell>
          <table:table-cell office:value-type="string" table:style-name="ce2">
            <text:p>6016.2017/0043683-3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0200061.199999999" table:style-name="ce4">
            <text:p>R$ 10.200.061,20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O-SEBASTIAO-R.pdf">0890/DRE-CL/2024/RPP<text:s/></text:a></text:p>
          </table:table-cell>
          <table:table-cell office:value-type="string" table:style-name="ce2">
            <text:p>6016.2017/0043712-0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2018834.1" table:style-name="ce4">
            <text:p>R$ 12.018.834,10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WR.pdf">0136/DRE-CL/2024/RPP<text:s/></text:a></text:p>
          </table:table-cell>
          <table:table-cell office:value-type="string" table:style-name="ce2">
            <text:p>6016.2017/0043692-2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.<text:s/>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0842548.5" table:style-name="ce4">
            <text:p>R$ 10.842.548,50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IBERTARIOS_R.pdf">0889/DRE-CL/2024/RPP</text:a></text:p>
          </table:table-cell>
          <table:table-cell office:value-type="string" table:style-name="ce2">
            <text:p>6016.2018/0055253-3</text:p>
          </table:table-cell>
          <table:table-cell office:value-type="date" office:date-value="2024-02-06T00:00:00" table:style-name="ce3">
            <text:p>06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255.458/0001-42</text:p>
          </table:table-cell>
          <table:table-cell office:value-type="string" table:style-name="ce2">
            <text:p>ORGANIZACAO LIBERTARIOS DO CAPAO REDONDO.</text:p>
          </table:table-cell>
          <table:table-cell office:value-type="string" table:style-name="ce2">
            <text:p>ADITAMENTO DA CLÁUSULA TERCEIRA PARA ALTERAÇÃO DA CAPACIDADE DE ATENDIMENTO<text:s/></text:p>
          </table:table-cell>
          <table:table-cell office:value-type="currency" office:value="16393602.199999999" table:style-name="ce4">
            <text:p>R$ 16.393.602,20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OHAB-ADVENTISTA.pdf">0988/DRE-CL/2024/RPI<text:s/></text:a></text:p>
          </table:table-cell>
          <table:table-cell office:value-type="string" table:style-name="ce2">
            <text:p>6016.2017/0043523-3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7.413.513/0001-98</text:p>
          </table:table-cell>
          <table:table-cell office:value-type="string" table:style-name="ce2">
            <text:p>TURMA DA TOUCA ASSOCIAÇÃO CULTURAL RECREATIVA E SOCIAL.<text:s/></text:p>
          </table:table-cell>
          <table:table-cell office:value-type="string" table:style-name="ce2">
            <text:p>ADITAMENTO DA CLÁUSULA TERCEIRA PARA ALTERAÇÃO DA CAPACIDADE DE ATENDIMENTO E CLÁUSULAS 4.1 E 4.2</text:p>
          </table:table-cell>
          <table:table-cell office:value-type="currency" office:value="10912944" table:style-name="ce4">
            <text:p>R$ 10.912.944,0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ARDIM-LUZITANIA.pdf">1035/DRE-CL/2024/RPI<text:s/></text:a></text:p>
          </table:table-cell>
          <table:table-cell office:value-type="string" table:style-name="ce2">
            <text:p>6016.2017/0043555-1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7.413.513/0001-98</text:p>
          </table:table-cell>
          <table:table-cell office:value-type="string" table:style-name="ce2">
            <text:p>TURMA DA TOUCA ASSOCIAÇÃO CULTURAL RECREATIVA E SOCIAL.</text:p>
          </table:table-cell>
          <table:table-cell office:value-type="string" table:style-name="ce2">
            <text:p>ADITAMENTO DA CLÁUSULA TERCEIRA PARA ALTERAÇÃO DA CAPACIDADE DE ATENDIMENTO E CLÁUSULAS 4.1 E 4.2</text:p>
          </table:table-cell>
          <table:table-cell office:value-type="currency" office:value="12053729.800000001" table:style-name="ce4">
            <text:p>R$ 12.053.729,8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FU_R.pdf">1472/DRE-CL/2024/RPP</text:a></text:p>
          </table:table-cell>
          <table:table-cell office:value-type="string" table:style-name="ce2">
            <text:p>6016.2020/0079244-9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875.744/0001-61</text:p>
          </table:table-cell>
          <table:table-cell office:value-type="string" table:style-name="ce2">
            <text:p>ACRIA- ASSOCIAÇÃO AMIGA DA CRIANÇA E DO ADOLESCENTE.<text:s/>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29893834.039999999" table:style-name="ce4">
            <text:p>R$ 29.893.834,04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TRELA-DE-DAVI_R.pdf">3715/DRE-CL/2023/RPP<text:s/></text:a></text:p>
          </table:table-cell>
          <table:table-cell office:value-type="string" table:style-name="ce2">
            <text:p>6016.2020/0109592-0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 CCL.<text:s/>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0934635.32" table:style-name="ce4">
            <text:p>R$ 10.934.635,32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VO-DILEUZA-II_R.pdf">0773/DRE-CL/2024/RPP</text:a></text:p>
          </table:table-cell>
          <table:table-cell office:value-type="string" table:style-name="ce2">
            <text:p>6016.2021/0094076-8</text:p>
          </table:table-cell>
          <table:table-cell office:value-type="date" office:date-value="2023-12-21T00:00:00" table:style-name="ce3">
            <text:p>21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036.639/0001-88</text:p>
          </table:table-cell>
          <table:table-cell office:value-type="string" table:style-name="ce2">
            <text:p>ASSOCIAÇÃO COMUNITARIA DO MOVIMENTO POPULAR SOCIAL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13370374.92" table:style-name="ce4">
            <text:p>R$ 13.370.374,92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OL-DO-AMANHA_R.pdf">083/DRE-CL/2024/RPP</text:a></text:p>
          </table:table-cell>
          <table:table-cell office:value-type="string" table:style-name="ce2">
            <text:p>6016.2018/0014197-5</text:p>
          </table:table-cell>
          <table:table-cell office:value-type="date" office:date-value="2024-01-02T00:00:00" table:style-name="ce3">
            <text:p>02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58.635/0001-94</text:p>
          </table:table-cell>
          <table:table-cell office:value-type="string" table:style-name="ce2">
            <text:p>INSTITUTO MIGUEL PRADO.<text:s/>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5991485.9" table:style-name="ce4">
            <text:p>R$ 15.991.485,90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ONTE-AZUL-A.-C..pdf">1374/DRE-CL/2024/RPP</text:a></text:p>
          </table:table-cell>
          <table:table-cell office:value-type="string" table:style-name="ce2">
            <text:p>6016.2017/0043583-7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1.232.221/0001-26</text:p>
          </table:table-cell>
          <table:table-cell office:value-type="string" table:style-name="ce2">
            <text:p>ASSOCIAÇÃO COMUNITARIA MONTE AZUL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string" table:style-name="ce4">
            <text:p>R$ 11.720.398,20 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drinho-I_R.pdf">965/DRE-CL/2024/RPP</text:a></text:p>
          </table:table-cell>
          <table:table-cell office:value-type="string" table:style-name="ce2">
            <text:p>6016.2017/0043512-8</text:p>
          </table:table-cell>
          <table:table-cell office:value-type="date" office:date-value="2024-12-06T00:00:00" table:style-name="ce3">
            <text:p>06/1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851.811/0001-53</text:p>
          </table:table-cell>
          <table:table-cell office:value-type="string" table:style-name="ce2">
            <text:p>ASSOCIAÇÃO CEDRO DO LIBANO DE PROTEÇÃO A INFÂNCIA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3627721.800000001" table:style-name="ce4">
            <text:p>R$ 13.627.721,80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DRINHO-II_R.pdf">1010/DRE-CL/2024/RPP</text:a></text:p>
          </table:table-cell>
          <table:table-cell office:value-type="string" table:style-name="ce2">
            <text:p>6016.2017/0043514-4</text:p>
          </table:table-cell>
          <table:table-cell office:value-type="date" office:date-value="2024-02-06T00:00:00" table:style-name="ce3">
            <text:p>06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851.811/0001-53</text:p>
          </table:table-cell>
          <table:table-cell office:value-type="string" table:style-name="ce2">
            <text:p>ASSOCIAÇÃO CEDRO DO LIBANO DE PROTEÇÃO A INFÂNCIA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3506180.800000001" table:style-name="ce4">
            <text:p>R$ 13.506.180,80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DRINHO-III.pdf">967/DRE-CL/2024/RPP</text:a></text:p>
          </table:table-cell>
          <table:table-cell office:value-type="string" table:style-name="ce2">
            <text:p>6016.2017/0043715-5</text:p>
          </table:table-cell>
          <table:table-cell office:value-type="date" office:date-value="2024-02-06T00:00:00" table:style-name="ce3">
            <text:p>06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851.811/0001-53</text:p>
          </table:table-cell>
          <table:table-cell office:value-type="string" table:style-name="ce2">
            <text:p>ASSOCIAÇÃO CEDRO DO LIBANO DE PROTEÇÃO A INFÂNCIA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3233619.699999999" table:style-name="ce4">
            <text:p>R$ 13.233.619,70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ELISABETH-QUINELLO-3.pdf">3768/DRE-CL/2023/RPP</text:a></text:p>
          </table:table-cell>
          <table:table-cell office:value-type="string" table:style-name="ce2">
            <text:p>6016.2020/0083273-4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9.737.703/0001-96</text:p>
          </table:table-cell>
          <table:table-cell office:value-type="string" table:style-name="ce2">
            <text:p>ASSOCIAÇÃO AMIGOS DO PARQUE FIGUEIRA GRANDE.<text:s/>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28126830.600000001" table:style-name="ce4">
            <text:p>R$ 28.126.830,60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QUARELA-DO-SABER_R.pdf">964/DRE-CL/2024/RPP</text:a></text:p>
          </table:table-cell>
          <table:table-cell office:value-type="string" table:style-name="ce2">
            <text:p>6016.2020/0068305-4</text:p>
          </table:table-cell>
          <table:table-cell office:value-type="date" office:date-value="2024-02-06T00:00:00" table:style-name="ce3">
            <text:p>06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578.070/0001-45</text:p>
          </table:table-cell>
          <table:table-cell office:value-type="string" table:style-name="ce2">
            <text:p>ASSOCIAÇÃO MÃE CORAGEM DA VILA ANDRADE, VILA DAS BELEZAS E ADJACÊNCIAS.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1748521.699999999" table:style-name="ce4">
            <text:p>R$ 11.748.521,7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ARCO_TERMO-FINAL_celebracao-ao-termo-1017-2024.pdf">1017/DRE-CL/2024/RPP</text:a></text:p>
          </table:table-cell>
          <table:table-cell office:value-type="string" table:style-name="ce2">
            <text:p>6016.2017/0043508-0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6.862.657/0001-76</text:p>
          </table:table-cell>
          <table:table-cell office:value-type="string" table:style-name="ce2">
            <text:p>ARCO - ASSOCIAÇÃO BENEFICENTE.</text:p>
          </table:table-cell>
          <table:table-cell office:value-type="string" table:style-name="ce2">
            <text:p>ALTERAÇÃO DA CLÁUSULA TERCEIRA PARA ALTERAÇÃO NA CAPACIDADE DE ATENDIMENTO E ALTERAÇÃO DA CLÁUSULA QUARTA ITENS 4.1 E 4.2</text:p>
          </table:table-cell>
          <table:table-cell office:value-type="currency" office:value="9397334.0999999996" table:style-name="ce4">
            <text:p>R$ 9.397.334,1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ACEDONIA-III-TERMO-1_R.pdf">1338/DRE-CL/2024/RPP</text:a></text:p>
          </table:table-cell>
          <table:table-cell office:value-type="string" table:style-name="ce2">
            <text:p>6016.2022/0073191-5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4.277.744/0001-87</text:p>
          </table:table-cell>
          <table:table-cell office:value-type="string" table:style-name="ce2">
            <text:p>INSTITUTO MACEDÔNIA.<text:s/></text:p>
          </table:table-cell>
          <table:table-cell office:value-type="string" table:style-name="ce2">
            <text:p>ALTERAÇÃO DA CLÁUSULA TERCEIRA PARA ALTERAÇÃO NA CAPACIDADE DE ATENDIMENTO E ALTERAÇÃO DA CLÁUSULA QUARTA ITENS 4.1 E 4.2</text:p>
          </table:table-cell>
          <table:table-cell office:value-type="currency" office:value="12980896" table:style-name="ce4">
            <text:p>R$ 12.980.896,0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OLIVEIRA-TERMO-3.pdf">0812/DRE-CL/2024/RPP</text:a></text:p>
          </table:table-cell>
          <table:table-cell office:value-type="string" table:style-name="ce2">
            <text:p>6016.2017/0046768-2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0.105.899/0001-85</text:p>
          </table:table-cell>
          <table:table-cell office:value-type="string" table:style-name="ce2">
            <text:p>ASSOCIAÇÃO UNIAO E PROGRESSO DO PARQUE ARARIBA E ADJACENCIAS.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11919744.9" table:style-name="ce4">
            <text:p>R$ 11.919.744,9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AUGUSTO-DE-OLIVEIRA-TERMO-3.pdf">0778/DRE-CL/2024/RPP</text:a></text:p>
          </table:table-cell>
          <table:table-cell office:value-type="string" table:style-name="ce2">
            <text:p>6016.2017/0043789-9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0.105.899/0001-85</text:p>
          </table:table-cell>
          <table:table-cell office:value-type="string" table:style-name="ce2">
            <text:p>ASSOCIAÇÃO UNIAO E PROGRESSO DO PARQUE ARARIBA E ADJACENCIAS.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9360185.0999999996" table:style-name="ce4">
            <text:p>R$ 9.360.185,1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FLORESCER-2024.pdf">0775/DRE-CL/2024/RPP</text:a></text:p>
          </table:table-cell>
          <table:table-cell office:value-type="string" table:style-name="ce2">
            <text:p>6016.2017/0043977-8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0.105.899/0001-85</text:p>
          </table:table-cell>
          <table:table-cell office:value-type="string" table:style-name="ce2">
            <text:p>ASSOCIAÇÃO UNIAO E PROGRESSO DO PARQUE ARARIBA E ADJACENCIAS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 - DRE, PARTE INTEGRANTE DESTE TERMO DE PARCERIA</text:p>
          </table:table-cell>
          <table:table-cell office:value-type="currency" office:value="8581382.8000000007" table:style-name="ce4">
            <text:p>R$ 8.581.382,8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AULINO-BRANCO-MARTINS-TERMO-1254-2024.pdf">1254/DRE-CL/2024/RPP</text:a></text:p>
          </table:table-cell>
          <table:table-cell office:value-type="string" table:style-name="ce2">
            <text:p>6016.2019/0097167-8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3.932.073/0001-63</text:p>
          </table:table-cell>
          <table:table-cell office:value-type="string" table:style-name="ce2">
            <text:p>ASSOCIAÇÃO EDUCACIONAL UIRAPURU</text:p>
          </table:table-cell>
          <table:table-cell office:value-type="string" table:style-name="ce2">
            <text:p>ALTERAÇÃO DA CLÁUSULA TERCEIRA PARA ALTERAÇÃO NA CAPACIDADE DE ATENDIMENTO E ALTERAÇÃO DA CLÁUSULA QUARTA ITENS 4.1 E 4.2</text:p>
          </table:table-cell>
          <table:table-cell office:value-type="currency" office:value="9539921.6999999993" table:style-name="ce4">
            <text:p>R$ 9.539.921,70</text:p>
          </table:table-cell>
          <table:table-cell office:value-type="date" office:date-value="2024-03-04T00:00:00" table:style-name="ce3">
            <text:p>0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ARQUE-DO-LAGO-TERMO-1_R.pdf">1356/DRE-CL/2024/RPP</text:a></text:p>
          </table:table-cell>
          <table:table-cell office:value-type="string" table:style-name="ce2">
            <text:p>6016.2017/0044185-3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875.744/0001-61</text:p>
          </table:table-cell>
          <table:table-cell office:value-type="string" table:style-name="ce2">
            <text:p>ACRIA - ASSOCIAÇÃO AMIGA DA CRIANÇA E DO ADOLESCENTE.</text:p>
          </table:table-cell>
          <table:table-cell office:value-type="string" table:style-name="ce2">
            <text:p>ALTERAÇÃO DA CLÁUSULA TERCEIRA PARA ALTERAÇÃO NA CAPACIDADE DE ATENDIMENTO E ALTERAÇÃO DA CLÁUSULA QUARTA</text:p>
          </table:table-cell>
          <table:table-cell office:value-type="currency" office:value="7871635.5999999996" table:style-name="ce4">
            <text:p>R$ 7.871.635,60</text:p>
          </table:table-cell>
          <table:table-cell office:value-type="date" office:date-value="2024-03-04T00:00:00" table:style-name="ce3">
            <text:p>0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TERMO-N.o-55-2023_TARJADO.pdf">55/DRE-CL/2023</text:a></text:p>
          </table:table-cell>
          <table:table-cell office:value-type="string" table:style-name="ce2">
            <text:p>6016.2020/0018597-6</text:p>
          </table:table-cell>
          <table:table-cell office:value-type="date" office:date-value="2023-06-21T00:00:00" table:style-name="ce3">
            <text:p>21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2.558.157/0001-62</text:p>
          </table:table-cell>
          <table:table-cell office:value-type="string" table:style-name="ce2">
            <text:p>TELEFÔNICA BRASIL S.A</text:p>
          </table:table-cell>
          <table:table-cell office:value-type="string" table:style-name="ce2">
            <text:p>OBJETO: PRESTAÇÃO DE SERVIÇOS TELEFÔNICO FIXO COMUTADO (STFC) POR MEIO DE ENTRONCAMENTOS DIGITAIS E SERVIÇOS DE DISCAGEM DIRETA A RAMAL (DDR)<text:s/></text:p>
          </table:table-cell>
          <table:table-cell office:value-type="currency" office:value="40352.639999999999" table:style-name="ce4">
            <text:p>R$ 40.352,64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2">
            <text:p>COMPRA POR ATA DE REGISTRO DE PREÇO<text:s text:c="2"/>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ANA-PAULA-ANDRADE.pdf">0862/2024 - RPP<text:s/></text:a></text:p>
          </table:table-cell>
          <table:table-cell office:value-type="string" table:style-name="ce2">
            <text:p>6016.2019/0081597-8</text:p>
          </table:table-cell>
          <table:table-cell office:value-type="date" office:date-value="2024-02-01T00:00:00" table:style-name="ce3">
            <text:p>01/02/2024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1824" table:style-name="ce2">
            <text:p>1824</text:p>
          </table:table-cell>
          <table:table-cell office:value-type="date" office:date-value="2029-01-28T00:00:00" table:style-name="ce3">
            <text:p>28/01/2029</text:p>
          </table:table-cell>
          <table:table-cell office:value-type="string" table:style-name="ce2">
            <text:p>08.899.246/0001-59</text:p>
          </table:table-cell>
          <table:table-cell office:value-type="string" table:style-name="ce2">
            <text:p>INSTITUTO DE VALORIZACAO COMUNITAR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ANA PAULA ANDRADE</text:p>
          </table:table-cell>
          <table:table-cell office:value-type="currency" office:value="12938190.800000001" table:style-name="ce4">
            <text:p>R$ 12.938.190,8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MONTE-VERDE-TERMO-1.pdf">2684/2024 - RPP</text:a></text:p>
          </table:table-cell>
          <table:table-cell office:value-type="string" table:style-name="ce2">
            <text:p>6016.2017/0057128-5</text:p>
          </table:table-cell>
          <table:table-cell office:value-type="date" office:date-value="2024-07-24T00:00:00" table:style-name="ce3">
            <text:p>24/07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256" table:style-name="ce2">
            <text:p>1256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4.886.794/0001-93</text:p>
          </table:table-cell>
          <table:table-cell office:value-type="string" table:style-name="ce2">
            <text:p>INSTITUTO EDUCAR DE SAO PAUL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JARDIM MONTE VERDE</text:p>
          </table:table-cell>
          <table:table-cell office:value-type="currency" office:value="12200981.4" table:style-name="ce4">
            <text:p>R$ 12.200.981,40</text:p>
          </table:table-cell>
          <table:table-cell office:value-type="date" office:date-value="2024-07-30T00:00:00" table:style-name="ce3">
            <text:p>30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UCLEO-VILA-NATAL.pdf">1167/2024 - RP</text:a></text:p>
          </table:table-cell>
          <table:table-cell office:value-type="string" table:style-name="ce2">
            <text:p>6016.2017/0046232-0</text:p>
          </table:table-cell>
          <table:table-cell office:value-type="date" office:date-value="2024-02-01T00:00:00" table:style-name="ce3">
            <text:p>01/02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430" table:style-name="ce2">
            <text:p>1430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2.582.202/0001-92</text:p>
          </table:table-cell>
          <table:table-cell office:value-type="string" table:style-name="ce2">
            <text:p>A MAO COOPERADORA OBRAS SOCIAIS E EDUCACIONAI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A MAO COOPERADORA - NUCLEO <text:s/>VILA <text:s/>NATAL</text:p>
          </table:table-cell>
          <table:table-cell office:value-type="currency" office:value="9850580.4000000004" table:style-name="ce4">
            <text:p>R$ 9.850.580,4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OVA-AMERICA-TERMO-2.pdf">1160/2024 - RPP<text:s/></text:a></text:p>
          </table:table-cell>
          <table:table-cell office:value-type="string" table:style-name="ce2">
            <text:p>6016.2017/0046149-8</text:p>
          </table:table-cell>
          <table:table-cell office:value-type="date" office:date-value="2024-02-02T00:00:00" table:style-name="ce3">
            <text:p>02/02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429" table:style-name="ce2">
            <text:p>1429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8.899.246/0001-59</text:p>
          </table:table-cell>
          <table:table-cell office:value-type="string" table:style-name="ce2">
            <text:p>INSTITUTO DE VALORIZACAO COMUNITAR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NOVA AMERICA<text:s/></text:p>
          </table:table-cell>
          <table:table-cell office:value-type="currency" office:value="21762777.899999999" table:style-name="ce4">
            <text:p>R$ 21.762.777,9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TATIANA-BELINK-TERMO-2.pdf">2389/2024 - RPP</text:a></text:p>
          </table:table-cell>
          <table:table-cell office:value-type="string" table:style-name="ce2">
            <text:p>6016.2020/0016023-0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0-03-16T00:00:00" table:style-name="ce3">
            <text:p>16/03/2020</text:p>
          </table:table-cell>
          <table:table-cell office:value-type="float" office:value="286" table:style-name="ce2">
            <text:p>286</text:p>
          </table:table-cell>
          <table:table-cell office:value-type="date" office:date-value="2025-03-15T00:00:00" table:style-name="ce3">
            <text:p>15/03/2025</text:p>
          </table:table-cell>
          <table:table-cell office:value-type="string" table:style-name="ce2">
            <text:p>24.993.878/0001-33</text:p>
          </table:table-cell>
          <table:table-cell office:value-type="string" table:style-name="ce2">
            <text:p>INSTITUTO INOVAR DE EDUCAÇÃO INTERNACIONAL</text:p>
          </table:table-cell>
          <table:table-cell office:value-type="string" table:style-name="ce2">
            <text:p>ATENDIMENTO ÀS CRIANÇAS POR MEIO DE CENTRO DE EDUCAÇÃO INFANTIL, SEGUNDO AS DIRETRIZES TÉCNICAS DA SECRETARIAMUNICIPAL DE EDUCAÇÃO E DE ACORDO COM O PLANO DE TRABALHO APROVADO PELA DIRETORIA REGIONAL DE EDUCAÇÃO - DRE, PARTEINTEGRANTE DESTE TERMO DE PARCERIA. CEI TATIANA BELINKY</text:p>
          </table:table-cell>
          <table:table-cell office:value-type="currency" office:value="10676788.6" table:style-name="ce4">
            <text:p>R$ 10.676.788,60</text:p>
          </table:table-cell>
          <table:table-cell office:value-type="date" office:date-value="2024-06-12T00:00:00" table:style-name="ce3">
            <text:p>12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NOVA-AMERICA-TERMO-1.pdf">764/2024-RPP</text:a></text:p>
          </table:table-cell>
          <table:table-cell office:value-type="string" table:style-name="ce2">
            <text:p>6016.2017/0046149-8</text:p>
          </table:table-cell>
          <table:table-cell office:value-type="date" office:date-value="2024-01-31T00:00:00" table:style-name="ce3">
            <text:p>31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286" table:style-name="ce2">
            <text:p>286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5.899.246/0001-59</text:p>
          </table:table-cell>
          <table:table-cell office:value-type="string" table:style-name="ce2">
            <text:p>INSTITUTO DE VALORIZACAO COMUNITARIA.<text:s/>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 - CEI NOVA <text:s/>AMÉRICA<text:s/></text:p>
          </table:table-cell>
          <table:table-cell office:value-type="currency" office:value="21205322.399999999" table:style-name="ce4">
            <text:p>R$ 21.205.322,4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NTRO-ASSISTENCIAL-SANTANA.pdf">1034/2024 - RPP</text:a></text:p>
          </table:table-cell>
          <table:table-cell office:value-type="string" table:style-name="ce2">
            <text:p>6016.2017/0046088-2</text:p>
          </table:table-cell>
          <table:table-cell office:value-type="date" office:date-value="2024-02-09T00:00:00" table:style-name="ce3">
            <text:p>09/02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422" table:style-name="ce2">
            <text:p>1422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1.988.531/0001-29</text:p>
          </table:table-cell>
          <table:table-cell office:value-type="string" table:style-name="ce2">
            <text:p>ASS MADRE CABRINI DAS IRMAS MISSIONARIAS DO SAGRADO CORACAO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CENTRO ASSISTENCIAL SANTANA</text:p>
          </table:table-cell>
          <table:table-cell office:value-type="currency" office:value="20483873.899999999" table:style-name="ce4">
            <text:p>R$ 20.483.873,9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CI-KRUKUTU-TERMO-1.pdf">001/2024</text:a></text:p>
          </table:table-cell>
          <table:table-cell office:value-type="string" table:style-name="ce2">
            <text:p>6016.2018/0037559-3</text:p>
          </table:table-cell>
          <table:table-cell office:value-type="date" office:date-value="2024-01-10T00:00:00" table:style-name="ce3">
            <text:p>10/01/2024</text:p>
          </table:table-cell>
          <table:table-cell office:value-type="date" office:date-value="2024-01-13T00:00:00" table:style-name="ce3">
            <text:p>13/01/2024</text:p>
          </table:table-cell>
          <table:table-cell office:value-type="float" office:value="143" table:style-name="ce2">
            <text:p>143</text:p>
          </table:table-cell>
          <table:table-cell office:value-type="date" office:date-value="2024-05-31T00:00:00" table:style-name="ce3">
            <text:p>31/05/2024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ÚDE E <text:s/>ASSISTÊNCIA SOCIAL<text:s/></text:p>
          </table:table-cell>
          <table:table-cell office:value-type="string" table:style-name="ce2">
            <text:p>CR.P.CONV - CECI/CEII KRUKUTU ENDEREÇO: ESTRADA DO CURUCUTU, S/Nº - CIPÓ DO MEIO - DISTRITO DE PARELHEIROS - CEP: 04895-070, SAO PAULO.CAPACIDADE DE ATENDIMENTO: SERÃO ATENDIDAS NO CECI APROXIMADAMENTE 200 PESSOAS E NO CEII 44 NA FAIXA ETÁRIA DE 0 (ZERO) <text:s/>ATÉ 05 (CINCO) ANOS E 11 MESES</text:p>
          </table:table-cell>
          <table:table-cell office:value-type="currency" office:value="581418.31000000006" table:style-name="ce4">
            <text:p>R$ 581.418,31</text:p>
          </table:table-cell>
          <table:table-cell office:value-type="date" office:date-value="2024-04-25T00:00:00" table:style-name="ce3">
            <text:p>2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CI-TENONDE-PORA-TERMO-1.pdf">002/2024</text:a></text:p>
          </table:table-cell>
          <table:table-cell office:value-type="string" table:style-name="ce2">
            <text:p>6016.2018/0037560-7</text:p>
          </table:table-cell>
          <table:table-cell office:value-type="date" office:date-value="2024-01-10T00:00:00" table:style-name="ce3">
            <text:p>10/01/2024</text:p>
          </table:table-cell>
          <table:table-cell office:value-type="date" office:date-value="2024-01-13T00:00:00" table:style-name="ce3">
            <text:p>13/01/2024</text:p>
          </table:table-cell>
          <table:table-cell office:value-type="float" office:value="143" table:style-name="ce2">
            <text:p>143</text:p>
          </table:table-cell>
          <table:table-cell office:value-type="date" office:date-value="2024-05-31T00:00:00" table:style-name="ce3">
            <text:p>31/05/2024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ÚDE E ASSISTÊNCIA SOCIAL</text:p>
          </table:table-cell>
          <table:table-cell office:value-type="string" table:style-name="ce2">
            <text:p>CR.P.CONV - CECI/CEII TENONDÉ PORÃ ENDEREÇO: ESTRADA JOÃO LANG, Nº 153 - CIPÓ DO MEIO - DISTRITO DE PARELHEIROS - CEP: 04895-070 - SAO PAULO<text:s/></text:p>
          </table:table-cell>
          <table:table-cell office:value-type="currency" office:value="730072.59" table:style-name="ce4">
            <text:p>R$ 730.072,59</text:p>
          </table:table-cell>
          <table:table-cell office:value-type="date" office:date-value="2024-04-25T00:00:00" table:style-name="ce3">
            <text:p>2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EQUENOS-GENIOS-III-TERMO-3.pdf">1924/2024 - RPP<text:s/></text:a></text:p>
          </table:table-cell>
          <table:table-cell office:value-type="string" table:style-name="ce2">
            <text:p>6016.2021/0004671-4</text:p>
          </table:table-cell>
          <table:table-cell office:value-type="date" office:date-value="2024-04-10T00:00:00" table:style-name="ce3">
            <text:p>10/04/2024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672" table:style-name="ce2">
            <text:p>672</text:p>
          </table:table-cell>
          <table:table-cell office:value-type="date" office:date-value="2026-02-10T00:00:00" table:style-name="ce3">
            <text:p>10/02/2026</text:p>
          </table:table-cell>
          <table:table-cell office:value-type="string" table:style-name="ce2">
            <text:p>11.297.788/0001-66</text:p>
          </table:table-cell>
          <table:table-cell office:value-type="string" table:style-name="ce2">
            <text:p>ASSOCIAÇÃO COMUNITÁRIA EUGÊNIO GOE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 - CEI PEQUENOS GENIOS III</text:p>
          </table:table-cell>
          <table:table-cell office:value-type="currency" office:value="9404460" table:style-name="ce4">
            <text:p>R$ 9.404.460,0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ARGARIDA-BRITO-TERMO-2.pdf">2110/2024 - RPP<text:s/></text:a></text:p>
          </table:table-cell>
          <table:table-cell office:value-type="string" table:style-name="ce2">
            <text:p>6016.2021/0003471-6</text:p>
          </table:table-cell>
          <table:table-cell office:value-type="date" office:date-value="2024-04-17T00:00:00" table:style-name="ce3">
            <text:p>17/04/2024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665" table:style-name="ce2">
            <text:p>665</text:p>
          </table:table-cell>
          <table:table-cell office:value-type="date" office:date-value="2026-02-10T00:00:00" table:style-name="ce3">
            <text:p>10/02/2026</text:p>
          </table:table-cell>
          <table:table-cell office:value-type="string" table:style-name="ce2">
            <text:p>06.072.239/0001-53</text:p>
          </table:table-cell>
          <table:table-cell office:value-type="string" table:style-name="ce2">
            <text:p>INSTITUTO LABOR &amp; VIT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MARGARIDA BRITO FARIAS SILVA II</text:p>
          </table:table-cell>
          <table:table-cell office:value-type="currency" office:value="12216546.6" table:style-name="ce4">
            <text:p>R$ 12.216.546,6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NTA-TEREZINHA.pdf">1705/2024 - RPP<text:s/></text:a></text:p>
          </table:table-cell>
          <table:table-cell office:value-type="string" table:style-name="ce2">
            <text:p>6016.2017/0049226-1</text:p>
          </table:table-cell>
          <table:table-cell office:value-type="date" office:date-value="2024-03-21T00:00:00" table:style-name="ce3">
            <text:p>21/03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381" table:style-name="ce2">
            <text:p>1381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4.239.041/0001-64</text:p>
          </table:table-cell>
          <table:table-cell office:value-type="string" table:style-name="ce2">
            <text:p>CENTRO SOCIAL DE PARELHEIRO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SANTA TEREZINHA</text:p>
          </table:table-cell>
          <table:table-cell office:value-type="currency" office:value="19489899.800000001" table:style-name="ce4">
            <text:p>R$ 19.489.899,80</text:p>
          </table:table-cell>
          <table:table-cell office:value-type="date" office:date-value="2024-04-16T00:00:00" table:style-name="ce3">
            <text:p>1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ICARAI.pdf">1058/2024 - RPP</text:a></text:p>
          </table:table-cell>
          <table:table-cell office:value-type="string" table:style-name="ce2">
            <text:p>6016.2017/0046202-8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432" table:style-name="ce2">
            <text:p>1432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8.875.744/0001-61</text:p>
          </table:table-cell>
          <table:table-cell office:value-type="string" table:style-name="ce2">
            <text:p>ACRIA - ASSOCIAÇÃO AMIGA DA CRIANÇA E DO ADOLESCEN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JARDIM ICARAI<text:s/></text:p>
          </table:table-cell>
          <table:table-cell office:value-type="currency" office:value="13507576" table:style-name="ce4">
            <text:p>R$ 13.507.576,00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-MAO-COOPERADORA.pdf">0859/2024 - RPP<text:s/></text:a></text:p>
          </table:table-cell>
          <table:table-cell office:value-type="string" table:style-name="ce2">
            <text:p>6016.2017/0055884-0</text:p>
          </table:table-cell>
          <table:table-cell office:value-type="date" office:date-value="2024-01-24T00:00:00" table:style-name="ce3">
            <text:p>24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438" table:style-name="ce2">
            <text:p>1438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2.582.202/0001-92</text:p>
          </table:table-cell>
          <table:table-cell office:value-type="string" table:style-name="ce2">
            <text:p>A MAO COOPERADORA OBRAS SOCIAIS E EDUCACIONAI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A MAO COOPERADORA</text:p>
          </table:table-cell>
          <table:table-cell office:value-type="currency" office:value="10958672.9" table:style-name="ce4">
            <text:p>R$ 10.958.672,9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NTA-MARGARIDA.pdf">1224/2024 - RPP<text:s/></text:a></text:p>
          </table:table-cell>
          <table:table-cell office:value-type="string" table:style-name="ce2">
            <text:p>6016.2017/0045349-5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1415" table:style-name="ce2">
            <text:p>1415</text:p>
          </table:table-cell>
          <table:table-cell office:value-type="date" office:date-value="2027-12-14T00:00:00" table:style-name="ce3">
            <text:p>14/12/2027</text:p>
          </table:table-cell>
          <table:table-cell office:value-type="string" table:style-name="ce2">
            <text:p>08.875.744/0001-61</text:p>
          </table:table-cell>
          <table:table-cell office:value-type="string" table:style-name="ce2">
            <text:p>ACRIA - ASSOCIAÇÃO AMIGA DA CRIANÇA E DO ADOLESCEN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SANTA MARGARIDA</text:p>
          </table:table-cell>
          <table:table-cell office:value-type="currency" office:value="16756474.800000001" table:style-name="ce4">
            <text:p>R$ 16.756.474,80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NTA-MARCELINA.pdf">1223/2024 - RPP<text:s/></text:a></text:p>
          </table:table-cell>
          <table:table-cell office:value-type="string" table:style-name="ce2">
            <text:p>6016.2017/0045961-2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052" table:style-name="ce2">
            <text:p>1052</text:p>
          </table:table-cell>
          <table:table-cell office:value-type="date" office:date-value="2026-12-16T00:00:00" table:style-name="ce3">
            <text:p>16/12/2026</text:p>
          </table:table-cell>
          <table:table-cell office:value-type="string" table:style-name="ce2">
            <text:p>08.875.744/0001-61</text:p>
          </table:table-cell>
          <table:table-cell office:value-type="string" table:style-name="ce2">
            <text:p>ACRIA - ASSOCIAÇÃO AMIGA DA CRIANÇA E DO ADOLESCEN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SANTA MARCELINA</text:p>
          </table:table-cell>
          <table:table-cell office:value-type="currency" office:value="11840985.52" table:style-name="ce4">
            <text:p>R$ 11.840.985,52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AULINOEVA-TERMO-2.pdf">2439/2024 - RPP<text:s/></text:a></text:p>
          </table:table-cell>
          <table:table-cell office:value-type="string" table:style-name="ce2">
            <text:p>6016.2017/0046117-0</text:p>
          </table:table-cell>
          <table:table-cell office:value-type="date" office:date-value="2024-06-13T00:00:00" table:style-name="ce3">
            <text:p>13/06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297" table:style-name="ce2">
            <text:p>1297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4.239.041/0001-64</text:p>
          </table:table-cell>
          <table:table-cell office:value-type="string" table:style-name="ce2">
            <text:p>CENTRO SOCIAL DE PARELHEIRO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PAULINOEVA<text:s/></text:p>
          </table:table-cell>
          <table:table-cell office:value-type="currency" office:value="16938693.800000001" table:style-name="ce4">
            <text:p>R$ 16.938.693,80</text:p>
          </table:table-cell>
          <table:table-cell office:value-type="date" office:date-value="2024-06-24T00:00:00" table:style-name="ce3">
            <text:p>24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NTA-RITA.pdf">0675/2024 - RPP<text:s/></text:a></text:p>
          </table:table-cell>
          <table:table-cell office:value-type="string" table:style-name="ce2">
            <text:p>6016.2017/0045946-9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1415" table:style-name="ce2">
            <text:p>1415</text:p>
          </table:table-cell>
          <table:table-cell office:value-type="date" office:date-value="2027-12-14T00:00:00" table:style-name="ce3">
            <text:p>14/12/2027</text:p>
          </table:table-cell>
          <table:table-cell office:value-type="string" table:style-name="ce2">
            <text:p>08.875.744/0001-61</text:p>
          </table:table-cell>
          <table:table-cell office:value-type="string" table:style-name="ce2">
            <text:p>ACRIA - ASSOCIAÇÃO AMIGA DA CRIANÇA E DO ADOLESCEN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SANTA RITA<text:s/></text:p>
          </table:table-cell>
          <table:table-cell office:value-type="currency" office:value="18579715.600000001" table:style-name="ce4">
            <text:p>R$ 18.579.715,60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ELSON-MANDELA-TERMO-1.pdf">1155/2024 - RPP<text:s/></text:a></text:p>
          </table:table-cell>
          <table:table-cell office:value-type="string" table:style-name="ce2">
            <text:p>6016.2018/0003161-4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02-01T00:00:00" table:style-name="ce3">
            <text:p>01/02/2023</text:p>
          </table:table-cell>
          <table:table-cell office:value-type="float" office:value="1464" table:style-name="ce2">
            <text:p>1464</text:p>
          </table:table-cell>
          <table:table-cell office:value-type="date" office:date-value="2028-01-31T00:00:00" table:style-name="ce3">
            <text:p>31/01/2028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 SAO SABAS DE FILANTROP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NELSON MANDELA<text:s/></text:p>
          </table:table-cell>
          <table:table-cell office:value-type="currency" office:value="18043154.199999999" table:style-name="ce4">
            <text:p>R$ 18.043.154,2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TIA-DORA.pdf">1247/2024 - RPP<text:s/></text:a></text:p>
          </table:table-cell>
          <table:table-cell office:value-type="string" table:style-name="ce2">
            <text:p>6016.2019/0072682-7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19-11-01T00:00:00" table:style-name="ce3">
            <text:p>01/11/2019</text:p>
          </table:table-cell>
          <table:table-cell office:value-type="float" office:value="277" table:style-name="ce2">
            <text:p>277</text:p>
          </table:table-cell>
          <table:table-cell office:value-type="date" office:date-value="2024-10-31T00:00:00" table:style-name="ce3">
            <text:p>31/10/2024</text:p>
          </table:table-cell>
          <table:table-cell office:value-type="string" table:style-name="ce2">
            <text:p>60.597.044/0001-72</text:p>
          </table:table-cell>
          <table:table-cell office:value-type="string" table:style-name="ce2">
            <text:p>LIGA DAS SENHORAS CATOLICAS DE SAO PAUL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TIA DORA<text:s/></text:p>
          </table:table-cell>
          <table:table-cell office:value-type="currency" office:value="12878176.1" table:style-name="ce4">
            <text:p>R$ 12.878.176,1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ANNABEL-2024.pdf">0863/2024 - RPP<text:s/></text:a></text:p>
          </table:table-cell>
          <table:table-cell office:value-type="string" table:style-name="ce2">
            <text:p>6016.2021/0003472-4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744" table:style-name="ce2">
            <text:p>744</text:p>
          </table:table-cell>
          <table:table-cell office:value-type="date" office:date-value="2026-02-10T00:00:00" table:style-name="ce3">
            <text:p>10/02/2026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ÇÃO FILANTRÓPICA DE EQUOTERAPIA ARCO IRI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ANNABEL ENDEREÇ</text:p>
          </table:table-cell>
          <table:table-cell office:value-type="currency" office:value="9590064" table:style-name="ce4">
            <text:p>R$ 9.590.064,0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BRAZ-E-MARIA.pdf">0869/2024 - RPP<text:s/></text:a></text:p>
          </table:table-cell>
          <table:table-cell office:value-type="string" table:style-name="ce2">
            <text:p>6016.2021/0002952-6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744" table:style-name="ce2">
            <text:p>744</text:p>
          </table:table-cell>
          <table:table-cell office:value-type="date" office:date-value="2026-02-10T00:00:00" table:style-name="ce3">
            <text:p>10/02/2026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ÇÃO FILANTRÓPICA DE EQUOTERAPIA ARCO IRI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BRAZ E MARIA<text:s/></text:p>
          </table:table-cell>
          <table:table-cell office:value-type="currency" office:value="10969062.9" table:style-name="ce4">
            <text:p>R$ 10.969.062,9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AS-PRINCESAS.pdf">0865/2024 - RPP<text:s/></text:a></text:p>
          </table:table-cell>
          <table:table-cell office:value-type="string" table:style-name="ce2">
            <text:p>6016.2017/0046158-7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05-16T00:00:00" table:style-name="ce3">
            <text:p>16/05/2023</text:p>
          </table:table-cell>
          <table:table-cell office:value-type="float" office:value="1417" table:style-name="ce2">
            <text:p>1417</text:p>
          </table:table-cell>
          <table:table-cell office:value-type="date" office:date-value="2027-12-15T00:00:00" table:style-name="ce3">
            <text:p>15/12/2027</text:p>
          </table:table-cell>
          <table:table-cell office:value-type="string" table:style-name="ce2">
            <text:p>08.899.246/0001-59</text:p>
          </table:table-cell>
          <table:table-cell office:value-type="string" table:style-name="ce2">
            <text:p>INSTITUTO DE VALORIZACAO COMUNITARIA.<text:s/>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AS PRINCESAS<text:s/></text:p>
          </table:table-cell>
          <table:table-cell office:value-type="currency" office:value="18674622.859999999" table:style-name="ce4">
            <text:p>R$ 18.674.622,86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GUANABARA.pdf">1110/2024 - RPI<text:s/></text:a></text:p>
          </table:table-cell>
          <table:table-cell office:value-type="string" table:style-name="ce2">
            <text:p>6016.2017/0054687-6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433" table:style-name="ce2">
            <text:p>1433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75.737/0001-51</text:p>
          </table:table-cell>
          <table:table-cell office:value-type="string" table:style-name="ce2">
            <text:p>SOCIEDADE BENEFICENTE SAO CAMIL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EI INDIR - JARDIM GUANABARA</text:p>
          </table:table-cell>
          <table:table-cell office:value-type="currency" office:value="13091328.6" table:style-name="ce4">
            <text:p>R$ 13.091.328,6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NOVO-HORIZONTE.pdf">1066/2024 - RPI<text:s/></text:a></text:p>
          </table:table-cell>
          <table:table-cell office:value-type="string" table:style-name="ce2">
            <text:p>6016.2017/0056628-1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433" table:style-name="ce2">
            <text:p>1433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75.737/0001-51</text:p>
          </table:table-cell>
          <table:table-cell office:value-type="string" table:style-name="ce2">
            <text:p>SOCIEDADE BENEFICENTE SAO CAMIL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EI INDIR - JARDIM NOVO HORIZONTE</text:p>
          </table:table-cell>
          <table:table-cell office:value-type="currency" office:value="13628930" table:style-name="ce4">
            <text:p>R$ 13.628.930,0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VALENTINA-FERREIRA.pdf">1256/2024 - RPP</text:a></text:p>
          </table:table-cell>
          <table:table-cell office:value-type="string" table:style-name="ce2">
            <text:p>6016.2020/0096201-8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0-12-08T00:00:00" table:style-name="ce3">
            <text:p>08/12/2020</text:p>
          </table:table-cell>
          <table:table-cell office:value-type="float" office:value="679" table:style-name="ce2">
            <text:p>679</text:p>
          </table:table-cell>
          <table:table-cell office:value-type="date" office:date-value="2025-12-07T00:00:00" table:style-name="ce3">
            <text:p>07/12/2025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ÇÃO FILANTRÓPICA DE EQUOTERAPIA ARCO IRI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VALENTINA FERREIRA</text:p>
          </table:table-cell>
          <table:table-cell office:value-type="currency" office:value="9982531.5" table:style-name="ce4">
            <text:p>R$ 9.982.531,5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UCLEO-PARQUE-AMERICA.pdf">1161/2024 - RPI<text:s/></text:a></text:p>
          </table:table-cell>
          <table:table-cell office:value-type="string" table:style-name="ce2">
            <text:p>6016.2017/0055910-2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433" table:style-name="ce2">
            <text:p>1433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2.582.202/0001-92</text:p>
          </table:table-cell>
          <table:table-cell office:value-type="string" table:style-name="ce2">
            <text:p>A MAO COOPERADORA OBRAS SOCIAIS E EDUCACIONAI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EI INDIR - PARQUE AMERICA<text:s/></text:p>
          </table:table-cell>
          <table:table-cell office:value-type="currency" office:value="10489362.800000001" table:style-name="ce4">
            <text:p>R$ 10.489.362,8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GABRIEL-KARA.pdf">0958/2024 - RPP</text:a></text:p>
          </table:table-cell>
          <table:table-cell office:value-type="string" table:style-name="ce2">
            <text:p>6016.2021/0003958-0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744" table:style-name="ce2">
            <text:p>744</text:p>
          </table:table-cell>
          <table:table-cell office:value-type="date" office:date-value="2026-02-10T00:00:00" table:style-name="ce3">
            <text:p>10/02/2026</text:p>
          </table:table-cell>
          <table:table-cell office:value-type="string" table:style-name="ce2">
            <text:p>05.960.559/0001-87</text:p>
          </table:table-cell>
          <table:table-cell office:value-type="string" table:style-name="ce2">
            <text:p>ASS JOVENS DO FUTUR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GABRIEL KARA</text:p>
          </table:table-cell>
          <table:table-cell office:value-type="currency" office:value="17534966.600000001" table:style-name="ce4">
            <text:p>R$ 17.534.966,60</text:p>
          </table:table-cell>
          <table:table-cell office:value-type="date" office:date-value="2024-03-13T00:00:00" table:style-name="ce3">
            <text:p>13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OVELINA.pdf">1074/2024 - RPP<text:s/></text:a></text:p>
          </table:table-cell>
          <table:table-cell office:value-type="string" table:style-name="ce2">
            <text:p>6016.2020/0101164-5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969" table:style-name="ce2">
            <text:p>969</text:p>
          </table:table-cell>
          <table:table-cell office:value-type="date" office:date-value="2026-09-23T00:00:00" table:style-name="ce3">
            <text:p>23/09/2026</text:p>
          </table:table-cell>
          <table:table-cell office:value-type="string" table:style-name="ce2">
            <text:p>08.002.631/0001-51</text:p>
          </table:table-cell>
          <table:table-cell office:value-type="string" table:style-name="ce2">
            <text:p>INSTITUTO VIVA MELHOR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JOVELINA ALVES <text:s/>FEITOZA</text:p>
          </table:table-cell>
          <table:table-cell office:value-type="currency" office:value="31266221.5" table:style-name="ce4">
            <text:p>R$ 31.266.221,5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NORONHA-1.pdf">1065/2024 - RPI<text:s/></text:a></text:p>
          </table:table-cell>
          <table:table-cell office:value-type="string" table:style-name="ce2">
            <text:p>6016.2019/0067106-2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280" table:style-name="ce2">
            <text:p>280</text:p>
          </table:table-cell>
          <table:table-cell office:value-type="date" office:date-value="2024-11-03T00:00:00" table:style-name="ce3">
            <text:p>03/11/2024</text:p>
          </table:table-cell>
          <table:table-cell office:value-type="string" table:style-name="ce2">
            <text:p>08.002.631/0001-51</text:p>
          </table:table-cell>
          <table:table-cell office:value-type="string" table:style-name="ce2">
            <text:p>INSTITUTO VIVA MELHOR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JARDIM NORONHA</text:p>
          </table:table-cell>
          <table:table-cell office:value-type="currency" office:value="15834689.5" table:style-name="ce4">
            <text:p>R$ 15.834.689,5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CI-TENONDE-PORA-TERMO-2.pdf">004/2024</text:a></text:p>
          </table:table-cell>
          <table:table-cell office:value-type="string" table:style-name="ce2">
            <text:p>6016.2018/0037560-7</text:p>
          </table:table-cell>
          <table:table-cell office:value-type="date" office:date-value="2024-05-29T00:00:00" table:style-name="ce3">
            <text:p>29/05/2024</text:p>
          </table:table-cell>
          <table:table-cell office:value-type="date" office:date-value="2024-06-01T00:00:00" table:style-name="ce3">
            <text:p>01/06/2024</text:p>
          </table:table-cell>
          <table:table-cell office:value-type="float" office:value="1506" table:style-name="ce2">
            <text:p>1506</text:p>
          </table:table-cell>
          <table:table-cell office:value-type="date" office:date-value="2028-07-12T00:00:00" table:style-name="ce3">
            <text:p>12/07/2028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UDE E ASS SOCIAL</text:p>
          </table:table-cell>
          <table:table-cell office:value-type="string" table:style-name="ce2">
            <text:p>OFERECER ATENDIMENTO DE EDUCAÇÃO INFANTIL À POPULAÇÃO INDÍGENA DA ALDEIA TENONDÉ PORÃ NO CENTRO DE EDUCAÇÃO E CULTURA INDÍGENA - CECI E RESPECTIVO CENTRO DE EDUCAÇÃO INFANTIL INDÍGENA - CEII, COM O PROPÓSITO DE DESENVOLVER OS PROJETOS "EDUCAÇÃO ESCOLAR INFANTIL INDÍGENA GUARANI" E "CULTURA GUARANI"</text:p>
          </table:table-cell>
          <table:table-cell office:value-type="currency" office:value="7620587.9900000002" table:style-name="ce4">
            <text:p>R$ 7.620.587,99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CI-KRUKUTU-TERMO-2.pdf">003/2024</text:a></text:p>
          </table:table-cell>
          <table:table-cell office:value-type="string" table:style-name="ce2">
            <text:p>6016.2018/0037559-3</text:p>
          </table:table-cell>
          <table:table-cell office:value-type="date" office:date-value="2024-05-29T00:00:00" table:style-name="ce3">
            <text:p>29/05/2024</text:p>
          </table:table-cell>
          <table:table-cell office:value-type="date" office:date-value="2024-06-01T00:00:00" table:style-name="ce3">
            <text:p>01/06/2024</text:p>
          </table:table-cell>
          <table:table-cell office:value-type="float" office:value="1506" table:style-name="ce2">
            <text:p>1506</text:p>
          </table:table-cell>
          <table:table-cell office:value-type="date" office:date-value="2028-07-12T00:00:00" table:style-name="ce3">
            <text:p>12/07/2028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UDE E ASS SOCIAL</text:p>
          </table:table-cell>
          <table:table-cell office:value-type="string" table:style-name="ce2">
            <text:p>OFERECER ATENDIMENTO DE EDUCAÇÃO INFANTIL À POPULAÇÃO INDÍGENA DA ALDEIA TENONDÉ PORÃ NO CENTRO DE EDUCAÇÃO E CULTURA INDÍGENA - CECI E RESPECTIVO CENTRO DE EDUCAÇÃO INFANTIL INDÍGENA - CEII, COM O PROPÓSITO DE DESENVOLVER OS PROJETOS "EDUCAÇÃO ESCOLAR INFANTIL INDÍGENA GUARANI" E "CULTURA GUARANI".</text:p>
          </table:table-cell>
          <table:table-cell office:value-type="currency" office:value="6069838.7400000002" table:style-name="ce4">
            <text:p>R$ 6.069.838,74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UNDINHO-DOS-TALENTOS.pdf">1153/2024 - RPP<text:s/></text:a></text:p>
          </table:table-cell>
          <table:table-cell office:value-type="string" table:style-name="ce2">
            <text:p>6016.2021/0011287-3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68" table:style-name="ce2">
            <text:p>768</text:p>
          </table:table-cell>
          <table:table-cell office:value-type="date" office:date-value="2026-03-07T00:00:00" table:style-name="ce3">
            <text:p>07/03/2026</text:p>
          </table:table-cell>
          <table:table-cell office:value-type="string" table:style-name="ce2">
            <text:p>07.318.742/0001-09</text:p>
          </table:table-cell>
          <table:table-cell office:value-type="string" table:style-name="ce2">
            <text:p>CENTRO DE TREINAMENTO DAS VIDAS - CT VIDAS</text:p>
          </table:table-cell>
          <table:table-cell office:value-type="string" table:style-name="ce2">
            <text:p>CR.P.CONV - MUNDINHO DOS TALENTOS ENDEREÇO: RUA PEDRO ESCOBAR, 788 / JARDIM ELIANA / CEP: 04851210 / SAO PAULO - SP. CAPACIDADE UNIDADE: 236 CRIANÇAS, SENDO 92 DE BERÇÁRIO.FAIXA ETÁRIA: DE 0 ATÉ 3 ANOS VALOR DO "PER-CAPITA":60 - R$1.255,72 30 - R$976,94 30 - R$896,28 116 - R$829,46VALOR DO BERÇÁRIO:92 - R$468,45 VALOR DO PER CAPITA: R$ 227.757,16VALOR DO ADICIONAL BERÇÁRIO:R$43.097,40VALOR DO REPA</text:p>
          </table:table-cell>
          <table:table-cell office:value-type="currency" office:value="20615003.800000001" table:style-name="ce4">
            <text:p>R$ 20.615.003,8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AULINOEVA-TERMO-1.pdf">1170/2024 - RPP<text:s/></text:a></text:p>
          </table:table-cell>
          <table:table-cell office:value-type="string" table:style-name="ce2">
            <text:p>6016.2017/0046117-0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432" table:style-name="ce2">
            <text:p>1432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4.239.041/0001-64</text:p>
          </table:table-cell>
          <table:table-cell office:value-type="string" table:style-name="ce2">
            <text:p>CENTRO SOCIAL DE PARELHEIROS.<text:s/>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PAULINOEVA<text:s/></text:p>
          </table:table-cell>
          <table:table-cell office:value-type="currency" office:value="15645106.4" table:style-name="ce4">
            <text:p>R$ 15.645.106,4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VOVO-MARIAZINHA-ROCHA.pdf">0916/2024 - RPP</text:a></text:p>
          </table:table-cell>
          <table:table-cell office:value-type="string" table:style-name="ce2">
            <text:p>6016.2017/0051969-0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2-11-13T00:00:00" table:style-name="ce3">
            <text:p>13/11/2022</text:p>
          </table:table-cell>
          <table:table-cell office:value-type="float" office:value="1383" table:style-name="ce2">
            <text:p>1383</text:p>
          </table:table-cell>
          <table:table-cell office:value-type="date" office:date-value="2027-11-12T00:00:00" table:style-name="ce3">
            <text:p>12/11/2027</text:p>
          </table:table-cell>
          <table:table-cell office:value-type="string" table:style-name="ce2">
            <text:p>04.886.794/0001-93</text:p>
          </table:table-cell>
          <table:table-cell office:value-type="string" table:style-name="ce2">
            <text:p>INSTITUTO EDUCAR DE SAO PAUL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VOVO MARIAZINHA ROCHA</text:p>
          </table:table-cell>
          <table:table-cell office:value-type="currency" office:value="28444770.899999999" table:style-name="ce4">
            <text:p>R$ 28.444.770,9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ITATINGA.pdf">1109/2024 - RPP<text:s/></text:a></text:p>
          </table:table-cell>
          <table:table-cell office:value-type="string" table:style-name="ce2">
            <text:p>6016.2017/0046214-1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432" table:style-name="ce2">
            <text:p>1432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4.328.521/0001-23</text:p>
          </table:table-cell>
          <table:table-cell office:value-type="string" table:style-name="ce2">
            <text:p>CENTRO DE CONVIVENCIA ITATING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ITATINGA - NUCLEO II</text:p>
          </table:table-cell>
          <table:table-cell office:value-type="currency" office:value="18386809.5" table:style-name="ce4">
            <text:p>R$ 18.386.809,5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ARIA-AMELIA.pdf">1147/2024 - RPP<text:s/></text:a></text:p>
          </table:table-cell>
          <table:table-cell office:value-type="string" table:style-name="ce2">
            <text:p>6016.2021/0093543-8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971" table:style-name="ce2">
            <text:p>971</text:p>
          </table:table-cell>
          <table:table-cell office:value-type="date" office:date-value="2026-09-26T00:00:00" table:style-name="ce3">
            <text:p>26/09/2026</text:p>
          </table:table-cell>
          <table:table-cell office:value-type="string" table:style-name="ce2">
            <text:p>08.002.631/0001-51</text:p>
          </table:table-cell>
          <table:table-cell office:value-type="string" table:style-name="ce2">
            <text:p>INSTITUTO VIVA MELHOR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MARIA AMELIA GONÇALVES</text:p>
          </table:table-cell>
          <table:table-cell office:value-type="currency" office:value="24222266.800000001" table:style-name="ce4">
            <text:p>R$ 24.222.266,8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O-NORBERTO.pdf">1239/2024 - RPP<text:s/></text:a></text:p>
          </table:table-cell>
          <table:table-cell office:value-type="string" table:style-name="ce2">
            <text:p>6016.2017/0046089-0</text:p>
          </table:table-cell>
          <table:table-cell office:value-type="date" office:date-value="2024-01-31T00:00:00" table:style-name="ce3">
            <text:p>31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431" table:style-name="ce2">
            <text:p>1431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4.239.041/0001-64</text:p>
          </table:table-cell>
          <table:table-cell office:value-type="string" table:style-name="ce2">
            <text:p>CENTRO SOCIAL DE PARELHEIRO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SAO NORBERTO<text:s/></text:p>
          </table:table-cell>
          <table:table-cell office:value-type="currency" office:value="19426421" table:style-name="ce4">
            <text:p>R$ 19.426.421,0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VOVO-AIDA.pdf">0929/2024 - RPP</text:a></text:p>
          </table:table-cell>
          <table:table-cell office:value-type="string" table:style-name="ce2">
            <text:p>6016.2017/0057302-4</text:p>
          </table:table-cell>
          <table:table-cell office:value-type="date" office:date-value="2024-01-31T00:00:00" table:style-name="ce3">
            <text:p>31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431" table:style-name="ce2">
            <text:p>1431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4.886.794/0001-93</text:p>
          </table:table-cell>
          <table:table-cell office:value-type="string" table:style-name="ce2">
            <text:p>INSTITUTO EDUCAR DE SAO PAUL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VOVO AIDA RAMOS FERREIRA</text:p>
          </table:table-cell>
          <table:table-cell office:value-type="currency" office:value="20204335.699999999" table:style-name="ce4">
            <text:p>R$ 20.204.335,7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ANA-DE-FATIMA-TERMO-1-1.pdf">0670/2024 - RPP</text:a></text:p>
          </table:table-cell>
          <table:table-cell office:value-type="string" table:style-name="ce2">
            <text:p>6016.2019/0006499-9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EM ALTERAÇÃO</text:p>
          </table:table-cell>
          <table:table-cell office:value-type="date" office:date-value="2024-02-18T00:00:00" table:style-name="ce3">
            <text:p>18/02/2024</text:p>
          </table:table-cell>
          <table:table-cell office:value-type="string" table:style-name="ce2">
            <text:p>08.002.631/0001-51</text:p>
          </table:table-cell>
          <table:table-cell office:value-type="string" table:style-name="ce2">
            <text:p>INSTITUTO VIVA MELHOR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 - CEI PARQUE NOVO GRAJAÚ</text:p>
          </table:table-cell>
          <table:table-cell office:value-type="currency" office:value="9951946.1999999993" table:style-name="ce4">
            <text:p>R$ 9.951.946,20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ANA-DE-FATIMA-TERMO-2.pdf">1033/2024 - RPP</text:a></text:p>
          </table:table-cell>
          <table:table-cell office:value-type="string" table:style-name="ce2">
            <text:p>6016.2019/0006499-9</text:p>
          </table:table-cell>
          <table:table-cell office:value-type="date" office:date-value="2024-02-09T00:00:00" table:style-name="ce3">
            <text:p>09/02/2024</text:p>
          </table:table-cell>
          <table:table-cell office:value-type="date" office:date-value="2024-02-19T00:00:00" table:style-name="ce3">
            <text:p>19/02/2024</text:p>
          </table:table-cell>
          <table:table-cell office:value-type="string" table:style-name="ce2">
            <text:p>SEM ALTERAÇÃO</text:p>
          </table:table-cell>
          <table:table-cell office:value-type="date" office:date-value="2029-02-18T00:00:00" table:style-name="ce3">
            <text:p>18/02/2029</text:p>
          </table:table-cell>
          <table:table-cell office:value-type="string" table:style-name="ce2">
            <text:p>08.002.631/0001-51</text:p>
          </table:table-cell>
          <table:table-cell office:value-type="string" table:style-name="ce2">
            <text:p>INSTITUTO VIVA MELHOR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ANA DE FATIMA<text:s/></text:p>
          </table:table-cell>
          <table:table-cell office:value-type="currency" office:value="9951946.1999999993" table:style-name="ce4">
            <text:p>R$ 9.951.946,2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AROLINA-MARIA-DE-JESUS.pdf">0873/2024 - RPP<text:s/></text:a></text:p>
          </table:table-cell>
          <table:table-cell office:value-type="string" table:style-name="ce2">
            <text:p>6016.2018/0003160-6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SEM ALTERAÇÃO</text:p>
          </table:table-cell>
          <table:table-cell office:value-type="date" office:date-value="2028-01-31T00:00:00" table:style-name="ce3">
            <text:p>31/01/2028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 SAO SABAS DE FILANTROP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CAROLINA MARIA <text:s/>DE JESUS</text:p>
          </table:table-cell>
          <table:table-cell office:value-type="currency" office:value="11185384.199999999" table:style-name="ce4">
            <text:p>R$ 11.185.384,2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SAO-PEDRO-I.pdf">1071/2024 - RPI<text:s/></text:a></text:p>
          </table:table-cell>
          <table:table-cell office:value-type="string" table:style-name="ce2">
            <text:p>6016.2017/0050178-3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2-12-22T00:00:00" table:style-name="ce3">
            <text:p>22/12/2022</text:p>
          </table:table-cell>
          <table:table-cell office:value-type="string" table:style-name="ce2">
            <text:p>SEM ALTERAÇÃO</text:p>
          </table:table-cell>
          <table:table-cell office:value-type="date" office:date-value="2027-12-21T00:00:00" table:style-name="ce3">
            <text:p>21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 SAO SABAS DE FILANTROPIA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EI INDIR - JARDIM SAO PEDRO</text:p>
          </table:table-cell>
          <table:table-cell office:value-type="currency" office:value="18384009.699999999" table:style-name="ce4">
            <text:p>R$ 18.384.009,7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ALVINA-FENUCHI.pdf">1159/2024 - RPP</text:a></text:p>
          </table:table-cell>
          <table:table-cell office:value-type="string" table:style-name="ce2">
            <text:p>6016.2020/0008376-6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0-02-10T00:00:00" table:style-name="ce3">
            <text:p>10/02/2020</text:p>
          </table:table-cell>
          <table:table-cell office:value-type="string" table:style-name="ce2">
            <text:p>SEM ALTERAÇÃO</text:p>
          </table:table-cell>
          <table:table-cell office:value-type="date" office:date-value="2025-02-09T00:00:00" table:style-name="ce3">
            <text:p>09/02/2025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 SAO SABAS DE FILANTROP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MALVINA FENUCHI</text:p>
          </table:table-cell>
          <table:table-cell office:value-type="currency" office:value="18894359.899999999" table:style-name="ce4">
            <text:p>R$ 18.894.359,9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ELSON-MANDELA-TERMO-2.pdf">2256-2024 - RPP</text:a></text:p>
          </table:table-cell>
          <table:table-cell office:value-type="string" table:style-name="ce2">
            <text:p>6016.2018/0003161-4</text:p>
          </table:table-cell>
          <table:table-cell office:value-type="date" office:date-value="2024-05-02T00:00:00" table:style-name="ce3">
            <text:p>02/05/2024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SEM ALTERAÇÃO</text:p>
          </table:table-cell>
          <table:table-cell office:value-type="date" office:date-value="2028-01-31T00:00:00" table:style-name="ce3">
            <text:p>31/01/2028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 SAO SABAS DE FILANTROP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NELSON MANDELA<text:s/></text:p>
          </table:table-cell>
          <table:table-cell office:value-type="currency" office:value="18357265.600000001" table:style-name="ce4">
            <text:p>R$ 18.357.265,60</text:p>
          </table:table-cell>
          <table:table-cell office:value-type="date" office:date-value="2024-05-29T00:00:00" table:style-name="ce3">
            <text:p>29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AULO-F.-SECKLER-PUCCA-TERMO-1.pdf">1171/2024 - RPI<text:s/></text:a></text:p>
          </table:table-cell>
          <table:table-cell office:value-type="string" table:style-name="ce2">
            <text:p>6016.2017/0046240-0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 SAO SABAS DE FILANTROPIA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EI INDIR - PAULO FRANCISCO SECKLER PUCCA</text:p>
          </table:table-cell>
          <table:table-cell office:value-type="currency" office:value="13106974.49" table:style-name="ce4">
            <text:p>R$ 13.106.974,49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OAO-ROSCHEL-KLEIN-TERMO-2.pdf">2755/2024 - RPP<text:s/></text:a></text:p>
          </table:table-cell>
          <table:table-cell office:value-type="string" table:style-name="ce2">
            <text:p>6016.2019/0045573-4</text:p>
          </table:table-cell>
          <table:table-cell office:value-type="date" office:date-value="2024-07-31T00:00:00" table:style-name="ce3">
            <text:p>31/07/2024</text:p>
          </table:table-cell>
          <table:table-cell office:value-type="date" office:date-value="2024-08-01T00:00:00" table:style-name="ce3">
            <text:p>01/08/2024</text:p>
          </table:table-cell>
          <table:table-cell office:value-type="string" table:style-name="ce2">
            <text:p>SEM ALTERAÇÃO</text:p>
          </table:table-cell>
          <table:table-cell office:value-type="date" office:date-value="2029-07-31T00:00:00" table:style-name="ce3">
            <text:p>31/07/2029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 SAO SABAS DE FILANTROPIA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JOAO ROSCHEL KLEIN</text:p>
          </table:table-cell>
          <table:table-cell office:value-type="currency" office:value="15750228.6" table:style-name="ce4">
            <text:p>R$ 15.750.228,6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TIA-EMMA.pdf">1246/2024 - RPP<text:s/></text:a></text:p>
          </table:table-cell>
          <table:table-cell office:value-type="string" table:style-name="ce2">
            <text:p>6016.2022/0053477-0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2-05-19T00:00:00" table:style-name="ce3">
            <text:p>19/05/2022</text:p>
          </table:table-cell>
          <table:table-cell office:value-type="string" table:style-name="ce2">
            <text:p>SEM ALTERAÇÃO</text:p>
          </table:table-cell>
          <table:table-cell office:value-type="date" office:date-value="2027-05-18T00:00:00" table:style-name="ce3">
            <text:p>18/05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 SAO SABAS DE FILANTROPIA.<text:s/>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TIA EMMA<text:s/></text:p>
          </table:table-cell>
          <table:table-cell office:value-type="currency" office:value="221550.73" table:style-name="ce4">
            <text:p>R$ 221.550,73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AVELINO.pdf">0864/2024 - RPP<text:s/></text:a></text:p>
          </table:table-cell>
          <table:table-cell office:value-type="string" table:style-name="ce2">
            <text:p>6016.2022/0077643-9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2-08-02T00:00:00" table:style-name="ce3">
            <text:p>02/08/2022</text:p>
          </table:table-cell>
          <table:table-cell office:value-type="string" table:style-name="ce2">
            <text:p>SEM ALTERAÇÃO</text:p>
          </table:table-cell>
          <table:table-cell office:value-type="date" office:date-value="2027-08-01T00:00:00" table:style-name="ce3">
            <text:p>01/08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 SAO SABAS DE FILANTROPIA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AVELINO DE CARVALHO</text:p>
          </table:table-cell>
          <table:table-cell office:value-type="currency" office:value="18686095.899999999" table:style-name="ce4">
            <text:p>R$ 18.686.095,9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LUIZA-SOPHIA-ROSCHEL.pdf">1146/2024 - RPP</text:a></text:p>
          </table:table-cell>
          <table:table-cell office:value-type="string" table:style-name="ce2">
            <text:p>6016.2017/0046142-0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 SAO SABAS DE FILANTROPIA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LUIZA SOPHIA ROSCHEL</text:p>
          </table:table-cell>
          <table:table-cell office:value-type="currency" office:value="14495368.1" table:style-name="ce4">
            <text:p>R$ 14.495.368,1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ALPS-PARELHEIROS.pdf">0861/2024 - RPP<text:s/></text:a></text:p>
          </table:table-cell>
          <table:table-cell office:value-type="string" table:style-name="ce2">
            <text:p>6016.2022/0081203-6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2-08-15T00:00:00" table:style-name="ce3">
            <text:p>15/08/2022</text:p>
          </table:table-cell>
          <table:table-cell office:value-type="string" table:style-name="ce2">
            <text:p>SEM ALTERAÇÃO</text:p>
          </table:table-cell>
          <table:table-cell office:value-type="date" office:date-value="2027-08-14T00:00:00" table:style-name="ce3">
            <text:p>14/08/2027</text:p>
          </table:table-cell>
          <table:table-cell office:value-type="string" table:style-name="ce2">
            <text:p>04.676.010/0001-00</text:p>
          </table:table-cell>
          <table:table-cell office:value-type="string" table:style-name="ce2">
            <text:p>ASS DE LUTAS E PROMOCAO SOCIAL JARDIM ROBRU.<text:s/>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ALPS PARELHEIROS</text:p>
          </table:table-cell>
          <table:table-cell office:value-type="currency" office:value="22430442.899999999" table:style-name="ce4">
            <text:p>R$ 22.430.442,9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<text:a xlink:href="https://acervodigital.sme.prefeitura.sp.gov.br/wp-content/uploads/2024/10/ALICE-DE-SOUZA-LIMA-1.pdf">0860/2024 - RPI<text:s/></text:a></text:p>
          </table:table-cell>
          <table:table-cell office:value-type="string" table:style-name="ce2">
            <text:p>6016.2017/0048381-5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2">
            <text:p>SEM ALTERAÇÃO</text:p>
          </table:table-cell>
          <table:table-cell office:value-type="date" office:date-value="2027-12-14T00:00:00" table:style-name="ce3">
            <text:p>14/12/2027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UDE E ASS SOCIAL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EI INDIR - ALICE DE SOUZA LIMA</text:p>
          </table:table-cell>
          <table:table-cell office:value-type="currency" office:value="16869580" table:style-name="ce4">
            <text:p>R$ 16.869.580,0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OSSA-SENHORA-DE-FATIMA.pdf">1157/2024 - RPP<text:s/></text:a></text:p>
          </table:table-cell>
          <table:table-cell office:value-type="string" table:style-name="ce2">
            <text:p>6016.2017/0046072-6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UDE E ASS SOCIA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NOSSA SENHORA DE FÁTIMA</text:p>
          </table:table-cell>
          <table:table-cell office:value-type="currency" office:value="12965964.6" table:style-name="ce4">
            <text:p>R$ 12.965.964,6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RECANTO-DOS-NAVEGANTES.pdf">1202/2024 - RPP<text:s/></text:a></text:p>
          </table:table-cell>
          <table:table-cell office:value-type="string" table:style-name="ce2">
            <text:p>6016.2017/0050164-3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2-12-22T00:00:00" table:style-name="ce3">
            <text:p>22/12/2022</text:p>
          </table:table-cell>
          <table:table-cell office:value-type="string" table:style-name="ce2">
            <text:p>SEM ALTERAÇÃO</text:p>
          </table:table-cell>
          <table:table-cell office:value-type="date" office:date-value="2027-12-21T00:00:00" table:style-name="ce3">
            <text:p>21/12/2027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UDE E ASS SOCIA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RECANTO DOS NAVEGANTES</text:p>
          </table:table-cell>
          <table:table-cell office:value-type="currency" office:value="18941449.899999999" table:style-name="ce4">
            <text:p>R$ 18.941.449,9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O-LUCAS.pdf">1238/2024 - RPP<text:s/></text:a></text:p>
          </table:table-cell>
          <table:table-cell office:value-type="string" table:style-name="ce2">
            <text:p>6016.2017/0046108-0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UDE E ASS SOCIAL.<text:s/>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SÃO LUCAS</text:p>
          </table:table-cell>
          <table:table-cell office:value-type="currency" office:value="14248351.1" table:style-name="ce4">
            <text:p>R$ 14.248.351,1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O-PEDRO-1.pdf">1240/2024 - RPP</text:a></text:p>
          </table:table-cell>
          <table:table-cell office:value-type="string" table:style-name="ce2">
            <text:p>6016.2017/0055708-8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UDE E ASS SOCIA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SÃO PEDRO</text:p>
          </table:table-cell>
          <table:table-cell office:value-type="currency" office:value="9864482.6999999993" table:style-name="ce4">
            <text:p>R$ 9.864.482,7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O-BENTO.pdf">1208/2024 - RPP<text:s/></text:a></text:p>
          </table:table-cell>
          <table:table-cell office:value-type="string" table:style-name="ce2">
            <text:p>6016.2019/0072656-8</text:p>
          </table:table-cell>
          <table:table-cell office:value-type="date" office:date-value="2024-01-31T00:00:00" table:style-name="ce3">
            <text:p>31/01/2024</text:p>
          </table:table-cell>
          <table:table-cell office:value-type="date" office:date-value="2019-11-01T00:00:00" table:style-name="ce3">
            <text:p>01/11/2019</text:p>
          </table:table-cell>
          <table:table-cell office:value-type="string" table:style-name="ce2">
            <text:p>SEM ALTERAÇÃO</text:p>
          </table:table-cell>
          <table:table-cell office:value-type="date" office:date-value="2024-10-31T00:00:00" table:style-name="ce3">
            <text:p>31/10/2024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UDE E ASS SOCIA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SÃO BENTO</text:p>
          </table:table-cell>
          <table:table-cell office:value-type="currency" office:value="15796416.5" table:style-name="ce4">
            <text:p>R$ 15.796.416,5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O-JOSE.pdf">1210/2024 - RPP<text:s/></text:a></text:p>
          </table:table-cell>
          <table:table-cell office:value-type="string" table:style-name="ce2">
            <text:p>6016.2019/0072657-6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19-11-01T00:00:00" table:style-name="ce3">
            <text:p>01/11/2019</text:p>
          </table:table-cell>
          <table:table-cell office:value-type="string" table:style-name="ce2">
            <text:p>SEM ALTERAÇÃO</text:p>
          </table:table-cell>
          <table:table-cell office:value-type="date" office:date-value="2024-10-31T00:00:00" table:style-name="ce3">
            <text:p>31/10/2024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UDE E ASS SOCIAL.<text:s/>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SAO JOSÉ</text:p>
          </table:table-cell>
          <table:table-cell office:value-type="currency" office:value="8751363.5999999996" table:style-name="ce4">
            <text:p>R$ 8.751.363,6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ANTINHO-DO-CRESCIMENTO.pdf"><text:s/>0920/2024 - RPP</text:a></text:p>
          </table:table-cell>
          <table:table-cell office:value-type="string" table:style-name="ce2">
            <text:p>6016.2021/0095287-1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1-08-24T00:00:00" table:style-name="ce3">
            <text:p>24/08/2021</text:p>
          </table:table-cell>
          <table:table-cell office:value-type="string" table:style-name="ce2">
            <text:p>SEM ALTERAÇÃO</text:p>
          </table:table-cell>
          <table:table-cell office:value-type="date" office:date-value="2021-09-26T00:00:00" table:style-name="ce3">
            <text:p>26/09/2021</text:p>
          </table:table-cell>
          <table:table-cell office:value-type="string" table:style-name="ce2">
            <text:p>14.393.416/0001-21</text:p>
          </table:table-cell>
          <table:table-cell office:value-type="string" table:style-name="ce2">
            <text:p>ASSOCIAÇÃO DE BAIRRO CASA BRANCA PARQUE SÃO MIGUEL</text:p>
          </table:table-cell>
          <table:table-cell office:value-type="string" table:style-name="ce2">
            <text:p>CAPACIDADE UNIDADE: 218 CRIANÇAS, SENDO 110 DE BERÇÁRIO.FAIXA ETÁRIA: DE 0 ATÉ 3 ANOS VALOR DO "PER-CAPITA": 60 - R$ 1.255,7230 - R$ 976,9430 - R$ 896,2898 - R$ 829,46VALOR DO BERÇÁRIO: 110 - R$ 468,45 VALOR DO PER CAPITA: R$ 212.826,88 VALOR DO ADICIONAL BERÇÁRIO: R$ 51.529,50 VALOR DO REPASSE INICIAL: R$ 0,00 VALOR DA VERBA DE LOCAÇÃO: R$ 21.509,00 + IPTU VALOR DO REPASSE TOTAL MENSAL:MODALIDADE CEI CANTINHO DO CRESCIMENTO</text:p>
          </table:table-cell>
          <table:table-cell office:value-type="currency" office:value="19795546.600000001" table:style-name="ce4">
            <text:p>R$ 19.795.546,6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ANOEL-DE-BARROS.pdf">0915/2024 - RPP</text:a></text:p>
          </table:table-cell>
          <table:table-cell office:value-type="string" table:style-name="ce2">
            <text:p>6016.2017/0050185-6</text:p>
          </table:table-cell>
          <table:table-cell office:value-type="date" office:date-value="2024-01-31T00:00:00" table:style-name="ce3">
            <text:p>31/01/2024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2">
            <text:p>SEM ALTERAÇÃO</text:p>
          </table:table-cell>
          <table:table-cell office:value-type="date" office:date-value="2027-12-05T00:00:00" table:style-name="ce3">
            <text:p>05/12/2027</text:p>
          </table:table-cell>
          <table:table-cell office:value-type="string" table:style-name="ce2">
            <text:p>08.439.816/0001-28</text:p>
          </table:table-cell>
          <table:table-cell office:value-type="string" table:style-name="ce2">
            <text:p>ASSOCIAÇÃO CULTURAL E EDUCACIONAL MARIA DE NAZARÉ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EI MANOEL DE BARROS</text:p>
          </table:table-cell>
          <table:table-cell office:value-type="currency" office:value="9450534.5999999996" table:style-name="ce4">
            <text:p>R$ 9.450.534,6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VINICIUS-DE-MORAES-TERMO-1.pdf">0930/2024 - RPP</text:a></text:p>
          </table:table-cell>
          <table:table-cell office:value-type="string" table:style-name="ce2">
            <text:p>6016.2017/0046128-5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8.439.816/0001-28</text:p>
          </table:table-cell>
          <table:table-cell office:value-type="string" table:style-name="ce2">
            <text:p>ASSOCIAÇÃO CULTURAL E EDUCACIONAL MARIA DE NAZARÉ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 - CEI VINICIUS DE MORAES</text:p>
          </table:table-cell>
          <table:table-cell office:value-type="currency" office:value="13666944.9" table:style-name="ce4">
            <text:p>R$ 13.666.944,9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ASA-BRANCA.pdf">0856/2024 - RPP</text:a></text:p>
          </table:table-cell>
          <table:table-cell office:value-type="string" table:style-name="ce2">
            <text:p>6016.2017/0046208-7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14.393.416/0001-21</text:p>
          </table:table-cell>
          <table:table-cell office:value-type="string" table:style-name="ce2">
            <text:p>ASSOCIAÇÃO DE BAIRRO CASA BRANCA PARQUE SÃO MIGUEL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CASA BRANCA<text:s/></text:p>
          </table:table-cell>
          <table:table-cell office:value-type="currency" office:value="20090377.800000001" table:style-name="ce4">
            <text:p>R$ 20.090.377,8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ARQUE-AMAZONAS.pdf">0851/2024 - RPI<text:s/></text:a></text:p>
          </table:table-cell>
          <table:table-cell office:value-type="string" table:style-name="ce2">
            <text:p>6016.2020/0020827-5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0-04-07T00:00:00" table:style-name="ce3">
            <text:p>07/04/2020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915.459/0001-72</text:p>
          </table:table-cell>
          <table:table-cell office:value-type="string" table:style-name="ce2">
            <text:p>MAMAE ASS ASSISTENCIA A CRIANCA SANTAMARENS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EI INDIR - PARQUE AMAZONAS</text:p>
          </table:table-cell>
          <table:table-cell office:value-type="currency" office:value="20022921.800000001" table:style-name="ce4">
            <text:p>R$ 20.022.921,8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KADOSHI.pdf">1075/2024 - RPP<text:s/></text:a></text:p>
          </table:table-cell>
          <table:table-cell office:value-type="string" table:style-name="ce2">
            <text:p>6016.2017/0057265-6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13.054.502/0001-47</text:p>
          </table:table-cell>
          <table:table-cell office:value-type="string" table:style-name="ce2">
            <text:p>CENTRO DE AMPARO E REABILITACAO CANA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KADOSHI</text:p>
          </table:table-cell>
          <table:table-cell office:value-type="currency" office:value="18124798.399999999" table:style-name="ce4">
            <text:p>R$ 18.124.798,4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DENISE-NALINI.pdf">0952/2024 - RPP<text:s/></text:a></text:p>
          </table:table-cell>
          <table:table-cell office:value-type="string" table:style-name="ce2">
            <text:p>6016.2020/0008370-7</text:p>
          </table:table-cell>
          <table:table-cell office:value-type="date" office:date-value="2024-01-31T00:00:00" table:style-name="ce3">
            <text:p>31/01/2024</text:p>
          </table:table-cell>
          <table:table-cell office:value-type="date" office:date-value="2022-02-19T00:00:00" table:style-name="ce3">
            <text:p>19/02/2022</text:p>
          </table:table-cell>
          <table:table-cell office:value-type="string" table:style-name="ce2">
            <text:p>SEM ALTERAÇÃO</text:p>
          </table:table-cell>
          <table:table-cell office:value-type="date" office:date-value="2025-02-18T00:00:00" table:style-name="ce3">
            <text:p>18/02/2025</text:p>
          </table:table-cell>
          <table:table-cell office:value-type="string" table:style-name="ce2">
            <text:p>08.439.816/0001-28</text:p>
          </table:table-cell>
          <table:table-cell office:value-type="string" table:style-name="ce2">
            <text:p>ASSOCIAÇÃO CULTURAL E EDUCACIONAL MARIA DE NAZARÉ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DENISE NALINI</text:p>
          </table:table-cell>
          <table:table-cell office:value-type="currency" office:value="221802.52" table:style-name="ce4">
            <text:p>R$ 221.802,52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ARIO-QUINTANA.pdf">1149/2024 - RPP<text:s/></text:a></text:p>
          </table:table-cell>
          <table:table-cell office:value-type="string" table:style-name="ce2">
            <text:p>6016.2018/0038239-5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08-30T00:00:00" table:style-name="ce3">
            <text:p>30/08/2023</text:p>
          </table:table-cell>
          <table:table-cell office:value-type="string" table:style-name="ce2">
            <text:p>SEM ALTERAÇÃO</text:p>
          </table:table-cell>
          <table:table-cell office:value-type="date" office:date-value="2028-08-29T00:00:00" table:style-name="ce3">
            <text:p>29/08/2028</text:p>
          </table:table-cell>
          <table:table-cell office:value-type="string" table:style-name="ce2">
            <text:p>08.439.816/0001-28</text:p>
          </table:table-cell>
          <table:table-cell office:value-type="string" table:style-name="ce2">
            <text:p>ASSOCIAÇÃO CULTURAL E EDUCACIONAL MARIA DE NAZARÉ.<text:s/>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MARIO QUINTANA<text:s/></text:p>
          </table:table-cell>
          <table:table-cell office:value-type="currency" office:value="20033961.399999999" table:style-name="ce4">
            <text:p>R$ 20.033.961,4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ORA-CORALINA.pdf">0946/2024 - RPP<text:s/></text:a></text:p>
          </table:table-cell>
          <table:table-cell office:value-type="string" table:style-name="ce2">
            <text:p>6016.2017/0046131-5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8.439.816/0001-28</text:p>
          </table:table-cell>
          <table:table-cell office:value-type="string" table:style-name="ce2">
            <text:p>ASSOCIAÇÃO CULTURAL E EDUCACIONAL MARIA DE NAZARÉ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CORA CORALINA</text:p>
          </table:table-cell>
          <table:table-cell office:value-type="currency" office:value="12588804.199999999" table:style-name="ce4">
            <text:p>R$ 12.588.804,2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SAO-JUDAS-TADEU.pdf">1069/2024 - RPI</text:a></text:p>
          </table:table-cell>
          <table:table-cell office:value-type="string" table:style-name="ce2">
            <text:p>6016.2019/0060169-2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19-10-01T00:00:00" table:style-name="ce3">
            <text:p>01/10/2019</text:p>
          </table:table-cell>
          <table:table-cell office:value-type="string" table:style-name="ce2">
            <text:p>SEM ALTERAÇÃO</text:p>
          </table:table-cell>
          <table:table-cell office:value-type="date" office:date-value="2024-09-30T00:00:00" table:style-name="ce3">
            <text:p>30/09/2024</text:p>
          </table:table-cell>
          <table:table-cell office:value-type="string" table:style-name="ce2">
            <text:p>04.941.695/0001-67</text:p>
          </table:table-cell>
          <table:table-cell office:value-type="string" table:style-name="ce2">
            <text:p>CENTRO INTEGRADO DE PROMOCAO SOCIA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EI INDIR - JARDIM SAO JUDAS TADEU</text:p>
          </table:table-cell>
          <table:table-cell office:value-type="currency" office:value="17169516" table:style-name="ce4">
            <text:p>R$ 17.169.516,0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O-FRANCISCO-DE-ASSIS.pdf">1209/2024 - RPP<text:s/></text:a></text:p>
          </table:table-cell>
          <table:table-cell office:value-type="string" table:style-name="ce2">
            <text:p>6016.2017/0046222-2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14.393.416/0001-21</text:p>
          </table:table-cell>
          <table:table-cell office:value-type="string" table:style-name="ce2">
            <text:p>ASSOCIAÇÃO DE BAIRRO CASA BRANCA PARQUE SÃO MIGUEL.<text:s/>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SAO FRANCISCO DE ASSIS</text:p>
          </table:table-cell>
          <table:table-cell office:value-type="currency" office:value="24521597.399999999" table:style-name="ce4">
            <text:p>R$ 24.521.597,4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ESTRELA-DA-MANHA-1.pdf">0956/2024 - RPP</text:a></text:p>
          </table:table-cell>
          <table:table-cell office:value-type="string" table:style-name="ce2">
            <text:p>6016.2020/0101056-8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1-09-24T00:00:00" table:style-name="ce3">
            <text:p>24/09/2021</text:p>
          </table:table-cell>
          <table:table-cell office:value-type="string" table:style-name="ce2">
            <text:p>SEM ALTERAÇÃO</text:p>
          </table:table-cell>
          <table:table-cell office:value-type="date" office:date-value="2026-09-23T00:00:00" table:style-name="ce3">
            <text:p>23/09/2026</text:p>
          </table:table-cell>
          <table:table-cell office:value-type="string" table:style-name="ce2">
            <text:p>14.393.416/0001-21</text:p>
          </table:table-cell>
          <table:table-cell office:value-type="string" table:style-name="ce2">
            <text:p>ASSOCIAÇÃO DE BAIRRO CASA BRANCA PARQUE SÃO MIGUE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ESTRELA DA MANHÃ</text:p>
          </table:table-cell>
          <table:table-cell office:value-type="currency" office:value="23558654.600000001" table:style-name="ce4">
            <text:p>R$ 23.558.654,6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LEAO-DE-JUDA.pdf">1076/2024 - RPP<text:s/></text:a></text:p>
          </table:table-cell>
          <table:table-cell office:value-type="string" table:style-name="ce2">
            <text:p>6016.2020/0008361-8</text:p>
          </table:table-cell>
          <table:table-cell office:value-type="date" office:date-value="2024-01-31T00:00:00" table:style-name="ce3">
            <text:p>31/01/2024</text:p>
          </table:table-cell>
          <table:table-cell office:value-type="date" office:date-value="2020-02-12T00:00:00" table:style-name="ce3">
            <text:p>12/02/2020</text:p>
          </table:table-cell>
          <table:table-cell office:value-type="string" table:style-name="ce2">
            <text:p>SEM ALTERAÇÃO</text:p>
          </table:table-cell>
          <table:table-cell office:value-type="date" office:date-value="2025-02-11T00:00:00" table:style-name="ce3">
            <text:p>11/02/2025</text:p>
          </table:table-cell>
          <table:table-cell office:value-type="string" table:style-name="ce2">
            <text:p>14.393.416/0001-21</text:p>
          </table:table-cell>
          <table:table-cell office:value-type="string" table:style-name="ce2">
            <text:p>ASSOCIAÇÃO DE BAIRRO CASA BRANCA PARQUE SÃO MIGUEL.<text:s/>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LEAO DE JUDÁ</text:p>
          </table:table-cell>
          <table:table-cell office:value-type="currency" office:value="24756369.800000001" table:style-name="ce4">
            <text:p>R$ 24.756.369,8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I-PRISCILLA-VII-2024.pdf">1875/DRE-G/2024-RPP</text:a></text:p>
          </table:table-cell>
          <table:table-cell office:value-type="string" table:style-name="ce2">
            <text:p>6016.2020/0029747-2</text:p>
          </table:table-cell>
          <table:table-cell office:value-type="date" office:date-value="2024-04-03T00:00:00" table:style-name="ce3">
            <text:p>03/04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4-02T00:00:00" table:style-name="ce3">
            <text:p>02/04/2029</text:p>
          </table:table-cell>
          <table:table-cell office:value-type="string" table:style-name="ce2">
            <text:p>12.762.025/0001-01</text:p>
          </table:table-cell>
          <table:table-cell office:value-type="string" table:style-name="ce2">
            <text:p>INSTITUTO AÇÃO E PROTEÇÃO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-DRE, PARTE INTEGRANTE DESTE TERMO DE PARCERIA</text:p>
          </table:table-cell>
          <table:table-cell office:value-type="string" table:style-name="ce4">
            <text:p>SEM ALTERAÇÃO</text:p>
          </table:table-cell>
          <table:table-cell office:value-type="date" office:date-value="2024-04-17T00:00:00" table:style-name="ce3">
            <text:p>17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LUZ-DO-MUNDO-2024.pdf">2398/DRE-G/2024-RPP</text:a></text:p>
          </table:table-cell>
          <table:table-cell office:value-type="string" table:style-name="ce2">
            <text:p>6016.2018/0054171-0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6-05T00:00:00" table:style-name="ce3">
            <text:p>05/06/2029</text:p>
          </table:table-cell>
          <table:table-cell office:value-type="string" table:style-name="ce2">
            <text:p>02.020.676/0001-72</text:p>
          </table:table-cell>
          <table:table-cell office:value-type="string" table:style-name="ce2">
            <text:p>INSTITUTO EDUCACIONAL NOSSA SENHORA DE FÁTIMA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DE EDUCAÇÃO- DRE, PARTE INTEGRANTE DESTE TERMO DE PARCERIA</text:p>
          </table:table-cell>
          <table:table-cell office:value-type="string" table:style-name="ce4">
            <text:p>SEM ALTERAÇÃO</text:p>
          </table:table-cell>
          <table:table-cell office:value-type="date" office:date-value="2024-06-13T00:00:00" table:style-name="ce3">
            <text:p>13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NOSSA-SENHORA-DO-DIVINO-PRANTO.pdf">2047/DRE-G/2024-RPI</text:a></text:p>
          </table:table-cell>
          <table:table-cell office:value-type="string" table:style-name="ce2">
            <text:p>6016.2017/0048309-2</text:p>
          </table:table-cell>
          <table:table-cell office:value-type="date" office:date-value="2024-04-12T00:00:00" table:style-name="ce3">
            <text:p>12/04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4-11T00:00:00" table:style-name="ce3">
            <text:p>11/04/2029</text:p>
          </table:table-cell>
          <table:table-cell office:value-type="string" table:style-name="ce2">
            <text:p>67.668.491/0001-14</text:p>
          </table:table-cell>
          <table:table-cell office:value-type="string" table:style-name="ce2">
            <text:p>MOVIMENTO DAS MULHERES DE GUAIANASES.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DE EDUCAÇÃO- DRE, PARTE INTEGRANTE DESTE TERMO DE PARCERIA</text:p>
          </table:table-cell>
          <table:table-cell office:value-type="string" table:style-name="ce4">
            <text:p>SEM ALTERAÇÃO</text:p>
          </table:table-cell>
          <table:table-cell office:value-type="date" office:date-value="2024-04-19T00:00:00" table:style-name="ce3">
            <text:p>1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PADRE-JORGE.pdf">2046/DRE-G/2024-RPI</text:a></text:p>
          </table:table-cell>
          <table:table-cell office:value-type="string" table:style-name="ce2">
            <text:p>6016.2017/0048461-7</text:p>
          </table:table-cell>
          <table:table-cell office:value-type="date" office:date-value="2024-04-12T00:00:00" table:style-name="ce3">
            <text:p>12/04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4-11T00:00:00" table:style-name="ce3">
            <text:p>11/04/2029</text:p>
          </table:table-cell>
          <table:table-cell office:value-type="string" table:style-name="ce2">
            <text:p>57.060.204/0001-35</text:p>
          </table:table-cell>
          <table:table-cell office:value-type="string" table:style-name="ce2">
            <text:p>AÇÃO SOCIAL COMUNITÁRIA DO LAGEADO JOILSON DE JESUS.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DE EDUCAÇÃO- DRE, PARTE INTEGRANTE DESTE TERMO DE PARCERIA</text:p>
          </table:table-cell>
          <table:table-cell office:value-type="string" table:style-name="ce4">
            <text:p>SEM ALTERAÇÃO</text:p>
          </table:table-cell>
          <table:table-cell office:value-type="date" office:date-value="2024-04-18T00:00:00" table:style-name="ce3">
            <text:p>18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VO-NICE-II-2024.pdf">115/DRE-G/2020-RPP</text:a></text:p>
          </table:table-cell>
          <table:table-cell office:value-type="string" table:style-name="ce2">
            <text:p>6016.2020/0027363-8</text:p>
          </table:table-cell>
          <table:table-cell office:value-type="date" office:date-value="2024-04-12T00:00:00" table:style-name="ce3">
            <text:p>12/04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4-11T00:00:00" table:style-name="ce3">
            <text:p>11/04/2029</text:p>
          </table:table-cell>
          <table:table-cell office:value-type="string" table:style-name="ce2">
            <text:p>21.082.489/0001-68</text:p>
          </table:table-cell>
          <table:table-cell office:value-type="string" table:style-name="ce2">
            <text:p>INSTITUTO SOCIAL E EDUCACIONAL BOAVENTURA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DE EDUCAÇÃO- DRE, PARTE INTEGRANTE DESTE TERMO DE PARCERIA</text:p>
          </table:table-cell>
          <table:table-cell office:value-type="string" table:style-name="ce4">
            <text:p>SEM ALTERAÇÃO</text:p>
          </table:table-cell>
          <table:table-cell office:value-type="date" office:date-value="2024-04-18T00:00:00" table:style-name="ce3">
            <text:p>18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<text:a xlink:href="https://acervodigital.sme.prefeitura.sp.gov.br/wp-content/uploads/2024/10/CEI-CONQUISTA-II-2024.pdf">38/DRE-G/2024-RPP</text:a></text:p>
          </table:table-cell>
          <table:table-cell office:value-type="string" table:style-name="ce2">
            <text:p>6016.2024/0099967-9</text:p>
          </table:table-cell>
          <table:table-cell office:value-type="date" office:date-value="2024-08-13T00:00:00" table:style-name="ce3">
            <text:p>13/08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8-12T00:00:00" table:style-name="ce3">
            <text:p>12/08/2029</text:p>
          </table:table-cell>
          <table:table-cell office:value-type="string" table:style-name="ce2">
            <text:p>03.780.040/0001-91</text:p>
          </table:table-cell>
          <table:table-cell office:value-type="string" table:style-name="ce2">
            <text:p>ASSOCIAÇÃO E DESENVOLVIMENTO SOCIAL INFÂNCIA FELIZ- ADSIF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-DRE, PARTE INTEGRANTE DESTE TERMO DE PARCERIA, OBJETIVANDO A CELEBRAÇÃO DO TERMO DE COLABORAÇÃO, NOS TERMOS DA PORTARIA 4</text:p>
          </table:table-cell>
          <table:table-cell office:value-type="string" table:style-name="ce4">
            <text:p>SEM ALTERAÇÃO</text:p>
          </table:table-cell>
          <table:table-cell office:value-type="date" office:date-value="2024-08-15T00:00:00" table:style-name="ce3">
            <text:p>15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I-PEDACINHO-DO-CEU-II-2024.pdf">2276/DRE-G/2024-RPP</text:a></text:p>
          </table:table-cell>
          <table:table-cell office:value-type="string" table:style-name="ce2">
            <text:p>6016.2021/0098614-8</text:p>
          </table:table-cell>
          <table:table-cell office:value-type="date" office:date-value="2024-05-14T00:00:00" table:style-name="ce3">
            <text:p>14/05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5-13T00:00:00" table:style-name="ce3">
            <text:p>13/05/2029</text:p>
          </table:table-cell>
          <table:table-cell office:value-type="string" table:style-name="ce2">
            <text:p>08.766.373/0001-80</text:p>
          </table:table-cell>
          <table:table-cell office:value-type="string" table:style-name="ce2">
            <text:p>ASSOCIAÇÃO BENEFICENTE FUNDAMENTAL VIDA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DE EDUCAÇÃO- DRE, PARTE INTEGRANTE DESTE TERMO DE PARCERIA</text:p>
          </table:table-cell>
          <table:table-cell office:value-type="string" table:style-name="ce4">
            <text:p>SEM ALTERAÇÃO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I-CEI-CIA-DOS-SONHOS-III-2024-1.pdf">2275/DRE-G/2024-RPP</text:a></text:p>
          </table:table-cell>
          <table:table-cell office:value-type="string" table:style-name="ce2">
            <text:p>6016.2021/0002534-2</text:p>
          </table:table-cell>
          <table:table-cell office:value-type="date" office:date-value="2024-05-14T00:00:00" table:style-name="ce3">
            <text:p>14/05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5-13T00:00:00" table:style-name="ce3">
            <text:p>13/05/2029</text:p>
          </table:table-cell>
          <table:table-cell office:value-type="string" table:style-name="ce2">
            <text:p>03.975.120/0001-00</text:p>
          </table:table-cell>
          <table:table-cell office:value-type="string" table:style-name="ce2">
            <text:p>INSTITUTO DE MOVIMENTO SOCIAL, EDUCACIONAL E CIDÂDANIA CIA DOS SONHOS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DE EDUCAÇÃO- DRE, PARTE INTEGRANTE DESTE TERMO DE PARCERIA</text:p>
          </table:table-cell>
          <table:table-cell office:value-type="string" table:style-name="ce4">
            <text:p>SEM ALTERAÇÃO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I-REGGIO-EMILIA-2024.pdf">2274/DRE-G/2024-RPP</text:a></text:p>
          </table:table-cell>
          <table:table-cell office:value-type="string" table:style-name="ce2">
            <text:p>6016.2019/0060730-5</text:p>
          </table:table-cell>
          <table:table-cell office:value-type="date" office:date-value="2024-05-14T00:00:00" table:style-name="ce3">
            <text:p>14/05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5-14T00:00:00" table:style-name="ce3">
            <text:p>14/05/2029</text:p>
          </table:table-cell>
          <table:table-cell office:value-type="string" table:style-name="ce2">
            <text:p>06.043.516/0001-08</text:p>
          </table:table-cell>
          <table:table-cell office:value-type="string" table:style-name="ce2">
            <text:p>CRIANÇA É A ESPERANÇA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DE EDUCAÇÃO- DRE, PARTE INTEGRANTE DESTE TERMO DE PARCERIA</text:p>
          </table:table-cell>
          <table:table-cell office:value-type="string" table:style-name="ce4">
            <text:p>SEM ALTERAÇÃO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I-RAFA-GIRE-IV-2024.pdf"><text:s/>2273/DRE-G/2024-RPP</text:a></text:p>
          </table:table-cell>
          <table:table-cell office:value-type="string" table:style-name="ce2">
            <text:p>6016.2017/0048479-0</text:p>
          </table:table-cell>
          <table:table-cell office:value-type="date" office:date-value="2024-05-14T00:00:00" table:style-name="ce3">
            <text:p>14/05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5-13T00:00:00" table:style-name="ce3">
            <text:p>13/05/2029</text:p>
          </table:table-cell>
          <table:table-cell office:value-type="string" table:style-name="ce2">
            <text:p>00.209.308/0001-41</text:p>
          </table:table-cell>
          <table:table-cell office:value-type="string" table:style-name="ce2">
            <text:p>CLUBE DE MÃES DO JARDIM SÃO PAULO VELHO E JARDOM SOARES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DE EDUCAÇÃO- DRE, PARTE INTEGRANTE DESTE TERMO DE PARCERIA</text:p>
          </table:table-cell>
          <table:table-cell office:value-type="string" table:style-name="ce4">
            <text:p>SEM ALTERAÇÃO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I-UNIVERSO-DOS-PEQUENINOS-2024.pdf">2272/DRE-G/2024-RPP</text:a></text:p>
          </table:table-cell>
          <table:table-cell office:value-type="string" table:style-name="ce2">
            <text:p>6016.2017/0048516-8</text:p>
          </table:table-cell>
          <table:table-cell office:value-type="date" office:date-value="2024-05-14T00:00:00" table:style-name="ce3">
            <text:p>14/05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5-13T00:00:00" table:style-name="ce3">
            <text:p>13/05/2029</text:p>
          </table:table-cell>
          <table:table-cell office:value-type="string" table:style-name="ce2">
            <text:p>11.148.474/0001-00</text:p>
          </table:table-cell>
          <table:table-cell office:value-type="string" table:style-name="ce2">
            <text:p>ASSOCIAÇÃO DE MULHERES UNIDAS DO JARDIM SÃO PAULO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DE EDUCAÇÃO- DRE, PARTE INTEGRANTE DESTE TERMO DE PARCERIA</text:p>
          </table:table-cell>
          <table:table-cell office:value-type="string" table:style-name="ce4">
            <text:p>SEM ALTERAÇÃO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I-JARDIM-SOARES-II-2024.pdf">2268/DRE-G/2024-RPI</text:a></text:p>
          </table:table-cell>
          <table:table-cell office:value-type="string" table:style-name="ce2">
            <text:p>6016.2023/0010297-9</text:p>
          </table:table-cell>
          <table:table-cell office:value-type="date" office:date-value="2024-05-14T00:00:00" table:style-name="ce3">
            <text:p>14/05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5-13T00:00:00" table:style-name="ce3">
            <text:p>13/05/2029</text:p>
          </table:table-cell>
          <table:table-cell office:value-type="string" table:style-name="ce2">
            <text:p>32.275.820/0001-82</text:p>
          </table:table-cell>
          <table:table-cell office:value-type="string" table:style-name="ce2">
            <text:p>INSTITUTO EDUCACIONAL E CULTURAL LUZ DIVINA.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DE EDUCAÇÃO- DRE, PARTE INTEGRANTE DESTE TERMO DE PARCERIA</text:p>
          </table:table-cell>
          <table:table-cell office:value-type="string" table:style-name="ce4">
            <text:p>SEM ALTERAÇÃO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I-JARDIM-WILMA-FLOR-2024_R.pdf">2267/DRE-G/2024-RPI</text:a></text:p>
          </table:table-cell>
          <table:table-cell office:value-type="string" table:style-name="ce2">
            <text:p>6016.2019/0072811-0</text:p>
          </table:table-cell>
          <table:table-cell office:value-type="date" office:date-value="2024-05-14T00:00:00" table:style-name="ce3">
            <text:p>14/05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5-14T00:00:00" table:style-name="ce3">
            <text:p>14/05/2029</text:p>
          </table:table-cell>
          <table:table-cell office:value-type="string" table:style-name="ce2">
            <text:p>73.937.625/0001-58</text:p>
          </table:table-cell>
          <table:table-cell office:value-type="string" table:style-name="ce2">
            <text:p>ASSOCIAÇÃO PROJETO RAIZES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DE EDUCAÇÃO- DRE, PARTE INTEGRANTE DESTE TERMO DE PARCERIA</text:p>
          </table:table-cell>
          <table:table-cell office:value-type="string" table:style-name="ce4">
            <text:p>SEM ALTERAÇÃO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I-QUATRO-PILARES-DA-EDUCACAO-I-2024.pdf">2278/DRE-G/2024-RPP</text:a></text:p>
          </table:table-cell>
          <table:table-cell office:value-type="string" table:style-name="ce2">
            <text:p>6016.2018/0075765-8</text:p>
          </table:table-cell>
          <table:table-cell office:value-type="date" office:date-value="2024-05-14T00:00:00" table:style-name="ce3">
            <text:p>14/05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5-14T00:00:00" table:style-name="ce3">
            <text:p>14/05/2029</text:p>
          </table:table-cell>
          <table:table-cell office:value-type="string" table:style-name="ce2">
            <text:p>11.301.370/0001-85</text:p>
          </table:table-cell>
          <table:table-cell office:value-type="string" table:style-name="ce2">
            <text:p>CEACOM-CENTRO EDUCACIONAL DE APOIO A COMUNIDADE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DE EDUCAÇÃO- DRE, PARTE INTEGRANTE DESTE TERMO DE PARCERIA</text:p>
          </table:table-cell>
          <table:table-cell office:value-type="string" table:style-name="ce4">
            <text:p>SEM ALTERAÇÃO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I-PEQUENOS-PENSADORES.pdf">2281/DRE-G/2024-RPP</text:a></text:p>
          </table:table-cell>
          <table:table-cell office:value-type="string" table:style-name="ce2">
            <text:p>6016.2017/0048470-6</text:p>
          </table:table-cell>
          <table:table-cell office:value-type="date" office:date-value="2024-05-14T00:00:00" table:style-name="ce3">
            <text:p>14/05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5-13T00:00:00" table:style-name="ce3">
            <text:p>13/05/2029</text:p>
          </table:table-cell>
          <table:table-cell office:value-type="string" table:style-name="ce2">
            <text:p>64.028.129/0001-90</text:p>
          </table:table-cell>
          <table:table-cell office:value-type="string" table:style-name="ce2">
            <text:p>ASSOCIAÇÃO COMUNITÁRIA BARRO BRANCO.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DE EDUCAÇÃO- DRE, PARTE INTEGRANTE DESTE TERMO DE PARCERIA</text:p>
          </table:table-cell>
          <table:table-cell office:value-type="string" table:style-name="ce4">
            <text:p>SEM ALTERAÇÃO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I-SELMO-MARTINS-DOS-SANTOS.pdf">2282/DRE-G/2024-RPP</text:a></text:p>
          </table:table-cell>
          <table:table-cell office:value-type="string" table:style-name="ce2">
            <text:p>6016.2017/0048488-9</text:p>
          </table:table-cell>
          <table:table-cell office:value-type="date" office:date-value="2024-05-14T00:00:00" table:style-name="ce3">
            <text:p>14/05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5-13T00:00:00" table:style-name="ce3">
            <text:p>13/05/2029</text:p>
          </table:table-cell>
          <table:table-cell office:value-type="string" table:style-name="ce2">
            <text:p>09.201.979/0001-30</text:p>
          </table:table-cell>
          <table:table-cell office:value-type="string" table:style-name="ce2">
            <text:p>ASSOCIAÇÃO SANTA EDWIGES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DE EDUCAÇÃO- DRE, PARTE INTEGRANTE DESTE TERMO DE PARCERIA</text:p>
          </table:table-cell>
          <table:table-cell office:value-type="string" table:style-name="ce4">
            <text:p>SEM ALTERAÇÃO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I-CRIANCAS-BRILHANTES-2024.pdf">2055/DRE-G/2024-RPP</text:a></text:p>
          </table:table-cell>
          <table:table-cell office:value-type="string" table:style-name="ce2">
            <text:p>6016.2017/0048192-8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4-14T00:00:00" table:style-name="ce3">
            <text:p>14/04/2029</text:p>
          </table:table-cell>
          <table:table-cell office:value-type="string" table:style-name="ce2">
            <text:p>01.447.781/0001-20</text:p>
          </table:table-cell>
          <table:table-cell office:value-type="string" table:style-name="ce2">
            <text:p>ASSOCIAÇÃO ADONAY DO JARDIM GUAIANASES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DE EDUCAÇÃO- DRE, PARTE INTEGRANTE DESTE TERMO DE PARCERIA</text:p>
          </table:table-cell>
          <table:table-cell office:value-type="string" table:style-name="ce4">
            <text:p>SEM ALTERAÇÃO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I-ACOLHER-I-2024_R.pdf">2056/DRE-G/2024-RPP</text:a></text:p>
          </table:table-cell>
          <table:table-cell office:value-type="string" table:style-name="ce2">
            <text:p>6016.2019/0073207-0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4-15T00:00:00" table:style-name="ce3">
            <text:p>15/04/2029</text:p>
          </table:table-cell>
          <table:table-cell office:value-type="string" table:style-name="ce2">
            <text:p>03.816.478/0001-82</text:p>
          </table:table-cell>
          <table:table-cell office:value-type="string" table:style-name="ce2">
            <text:p>INSTITUTO VIDA SÃO PAULO</text:p>
          </table:table-cell>
          <table:table-cell office:value-type="string" table:style-name="ce2">
            <text:p>OBJETO: ATENDIMENTO ÀS CRIANÇAS POR MEIO DE CENTRO DE EDUCAÇÃO INFANTIL, SEGUNDO AS DIRETRIZES TÉCNICAS DA SECRETARIA MUNICIPAL DE EDUCAÇÃO E DE ACORDO COM O PLANO DE TRABALHO APROVADO PELA DIRETORIA REGIONAL DE EDUCAÇÃO-DRE, PARTE INTEGRANTE DESTE TERMO DE PARCERIA</text:p>
          </table:table-cell>
          <table:table-cell office:value-type="currency" office:value="1020827.05" table:style-name="ce4">
            <text:p>R$ 1.020.827,05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NOSSA-SENHORA-DO-CARMO-2017-A-JAN2024.pdf">N&amp;ordm; 1482/DRE-IP/2024- RPP</text:a></text:p>
          </table:table-cell>
          <table:table-cell office:value-type="string" table:style-name="ce2">
            <text:p>6016.2017/0049188-5</text:p>
          </table:table-cell>
          <table:table-cell office:value-type="date" office:date-value="2024-01-22T00:00:00" table:style-name="ce3">
            <text:p>22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118.924/0001-90</text:p>
          </table:table-cell>
          <table:table-cell office:value-type="string" table:style-name="ce2">
            <text:p>ASSOCIAÇÃO DE ASSISTÊNCIA SOCIAL E PROMOÇÃO FILANTRÓPICA IMACULADA CONCEIÇÃO DE VILA ALPINA</text:p>
          </table:table-cell>
          <table:table-cell office:value-type="string" table:style-name="ce2">
            <text:p>ADITAMENTO PARA ALTERAÇÕES DA CLÁUSULA QUARTA DE ACORDO COM A PORTARIA N° 4.548/17 E ALTERAÇÕES POSTERIORES</text:p>
          </table:table-cell>
          <table:table-cell office:value-type="currency" office:value="15244307" table:style-name="ce4">
            <text:p>R$ 15.244.307,00</text:p>
          </table:table-cell>
          <table:table-cell office:value-type="date" office:date-value="2024-03-13T00:00:00" table:style-name="ce3">
            <text:p>13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TRELINHAS-SJC25-020524.pdf">N&amp;ordm; 25/DRE-IP/2024-RPP</text:a></text:p>
          </table:table-cell>
          <table:table-cell office:value-type="string" table:style-name="ce2">
            <text:p>6016.2024/0053774-8</text:p>
          </table:table-cell>
          <table:table-cell office:value-type="date" office:date-value="2024-05-02T00:00:00" table:style-name="ce3">
            <text:p>02/05/2024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5-01T00:00:00" table:style-name="ce3">
            <text:p>01/05/2029</text:p>
          </table:table-cell>
          <table:table-cell office:value-type="string" table:style-name="ce2">
            <text:p>05.530.672/0001-22</text:p>
          </table:table-cell>
          <table:table-cell office:value-type="string" table:style-name="ce2">
            <text:p>INSTITUTO ESTRELA GUIA</text:p>
          </table:table-cell>
          <table:table-cell office:value-type="string" table:style-name="ce2">
            <text:p>CELEBRAÇÃO DE PARCERIA EM SUBSTITUIÇÃO</text:p>
          </table:table-cell>
          <table:table-cell office:value-type="currency" office:value="12913552" table:style-name="ce4">
            <text:p>R$ 12.913.552,00</text:p>
          </table:table-cell>
          <table:table-cell office:value-type="date" office:date-value="2024-05-08T00:00:00" table:style-name="ce3">
            <text:p>08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O-VICENTE-PALLOTTI-2017-A-13-06-24.pdf">N&amp;ordm; 2420 /DRE-IP/2024 - RPP<text:s/></text:a></text:p>
          </table:table-cell>
          <table:table-cell office:value-type="string" table:style-name="ce2">
            <text:p>6016.2017/0049193-1</text:p>
          </table:table-cell>
          <table:table-cell office:value-type="date" office:date-value="2024-06-03T00:00:00" table:style-name="ce3">
            <text:p>03/06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74.032.871/0001-23</text:p>
          </table:table-cell>
          <table:table-cell office:value-type="string" table:style-name="ce2">
            <text:p>ASSOCIAÇÃO PALOTINA</text:p>
          </table:table-cell>
          <table:table-cell office:value-type="string" table:style-name="ce2">
            <text:p>ADITAMENTO PARA AUMENTO DA CAPACIDADE DE ATENDIMENTO, DE ACORDO COM A PORTARIA N° 4.548/17 E ALTERAÇÕES POSTERIORES</text:p>
          </table:table-cell>
          <table:table-cell office:value-type="currency" office:value="9765505.4700000007" table:style-name="ce4">
            <text:p>R$ 9.765.505,47</text:p>
          </table:table-cell>
          <table:table-cell office:value-type="date" office:date-value="2024-06-13T00:00:00" table:style-name="ce3">
            <text:p>13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EMENTINHA2019-A-0624.pdf">N&amp;ordm; 2419/DRE-IP/2024 - RPP</text:a></text:p>
          </table:table-cell>
          <table:table-cell office:value-type="string" table:style-name="ce2">
            <text:p>6016.2019/0024606-0</text:p>
          </table:table-cell>
          <table:table-cell office:value-type="date" office:date-value="2024-06-05T00:00:00" table:style-name="ce3">
            <text:p>05/06/2024</text:p>
          </table:table-cell>
          <table:table-cell office:value-type="date" office:date-value="2024-06-01T00:00:00" table:style-name="ce3">
            <text:p>01/06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5-31T00:00:00" table:style-name="ce3">
            <text:p>31/05/2029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A PESSOA - CEDAP</text:p>
          </table:table-cell>
          <table:table-cell office:value-type="string" table:style-name="ce2">
            <text:p>ADITAMENTO PARA RENOVAÇÃO DE VIGÊNCIA DA PARCERIA, DE ACORDO COM A PORTARIA N° 4.548/17 E ALTERAÇÕES POSTERIORES</text:p>
          </table:table-cell>
          <table:table-cell office:value-type="currency" office:value="19905032" table:style-name="ce4">
            <text:p>R$ 19.905.032,00</text:p>
          </table:table-cell>
          <table:table-cell office:value-type="date" office:date-value="2024-06-12T00:00:00" table:style-name="ce3">
            <text:p>12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TACAO-ALEGRIA-2019-A-MAIO2024.pdf">N&amp;ordm; 162/DRE-IP/2024 - RPP</text:a></text:p>
          </table:table-cell>
          <table:table-cell office:value-type="string" table:style-name="ce2">
            <text:p>6016.2019/0024592-6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4-06-01T00:00:00" table:style-name="ce3">
            <text:p>01/06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5-31T00:00:00" table:style-name="ce3">
            <text:p>31/05/2029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A PESSOA - CEDAP</text:p>
          </table:table-cell>
          <table:table-cell office:value-type="string" table:style-name="ce2">
            <text:p>ADITAMENTO PARA PRORROGAÇÃO DE VIGÊNCIA DA PARCERIA, REDUÇÃO DA CAPACIDADE DE ATENDIMENTO E REDUÇÃO DE BERÇÁRIO DE ACORDO COM A PORTARIA N° 4.548/17 E ALTERAÇÕES POSTERIORES</text:p>
          </table:table-cell>
          <table:table-cell office:value-type="currency" office:value="19291193" table:style-name="ce4">
            <text:p>R$ 19.291.193,00</text:p>
          </table:table-cell>
          <table:table-cell office:value-type="date" office:date-value="2024-06-12T00:00:00" table:style-name="ce3">
            <text:p>12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AR-NOSSA-SENHORA-2022-A-16-06-24.pdf">N&amp;ordm; 2430/DRE-IP/2024 - RPP</text:a></text:p>
          </table:table-cell>
          <table:table-cell office:value-type="string" table:style-name="ce2">
            <text:p>6016.2022/0108350-0</text:p>
          </table:table-cell>
          <table:table-cell office:value-type="date" office:date-value="2024-06-10T00:00:00" table:style-name="ce3">
            <text:p>10/06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7.122.368/0001-89</text:p>
          </table:table-cell>
          <table:table-cell office:value-type="string" table:style-name="ce2">
            <text:p>ASSOCIAÇÃO BENEFICENTE DE EDUCAÇÃO BRASIL E CHINA</text:p>
          </table:table-cell>
          <table:table-cell office:value-type="string" table:style-name="ce2">
            <text:p>ADITAMENTO PARA AUMENTO DA CAPACIDADE DE ATENDIMENTO E AUMENTO DE BERÇÁRIO, DE ACORDO COM A PORTARIA N° 4.548/17 E ALTERAÇÕES POSTERIORES</text:p>
          </table:table-cell>
          <table:table-cell office:value-type="currency" office:value="17670814.390000001" table:style-name="ce4">
            <text:p>R$ 17.670.814,39</text:p>
          </table:table-cell>
          <table:table-cell office:value-type="date" office:date-value="2024-06-13T00:00:00" table:style-name="ce3">
            <text:p>13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IVETTE-ATHALA-2023-A-MAR-2024.pdf">N&amp;ordm; 2168/DRE-IP/2024 - RPP</text:a></text:p>
          </table:table-cell>
          <table:table-cell office:value-type="string" table:style-name="ce2">
            <text:p>6016.2022/0108329-1</text:p>
          </table:table-cell>
          <table:table-cell office:value-type="date" office:date-value="2024-04-12T00:00:00" table:style-name="ce3">
            <text:p>12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3.654.110/0001-80</text:p>
          </table:table-cell>
          <table:table-cell office:value-type="string" table:style-name="ce2">
            <text:p>ASSOCIAÇÃO BENEFICENTE SÍRIO-LIBANESA</text:p>
          </table:table-cell>
          <table:table-cell office:value-type="string" table:style-name="ce2">
            <text:p>ADITAMENTO PARA AUMENTO DA VERBA DE LOCAÇÃO</text:p>
          </table:table-cell>
          <table:table-cell office:value-type="currency" office:value="7799010" table:style-name="ce4">
            <text:p>R$ 7.799.010,00</text:p>
          </table:table-cell>
          <table:table-cell office:value-type="date" office:date-value="2024-05-06T00:00:00" table:style-name="ce3">
            <text:p>06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MILIE-ATE-MAIO-2024.pdf">N&amp;ordm; 2293/DRE-IP/2024 - RPP</text:a></text:p>
          </table:table-cell>
          <table:table-cell office:value-type="string" table:style-name="ce2">
            <text:p>6016.2017/0049164-8</text:p>
          </table:table-cell>
          <table:table-cell office:value-type="date" office:date-value="2024-05-14T00:00:00" table:style-name="ce3">
            <text:p>14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272.037/0001-55</text:p>
          </table:table-cell>
          <table:table-cell office:value-type="string" table:style-name="ce2">
            <text:p>ASSOCIAÇÃO MARIA FLOS CARMELI</text:p>
          </table:table-cell>
          <table:table-cell office:value-type="string" table:style-name="ce2">
            <text:p>ADITAMENTO PARA AUMENTO DA CAPACIDADE DE ATENDIMENTO, DE ACORDO COM A PORTARIA N° 4.548/17 E ALTERAÇÕES POSTERIORES</text:p>
          </table:table-cell>
          <table:table-cell office:value-type="currency" office:value="11817739" table:style-name="ce4">
            <text:p>R$ 11.817.739,00</text:p>
          </table:table-cell>
          <table:table-cell office:value-type="date" office:date-value="2024-05-29T00:00:00" table:style-name="ce3">
            <text:p>29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BETEL2018-A-14052024.pdf">N&amp;ordm; 2296/DRE-IP/2024 - RPP</text:a></text:p>
          </table:table-cell>
          <table:table-cell office:value-type="string" table:style-name="ce2">
            <text:p>6016.2018/0017132-7</text:p>
          </table:table-cell>
          <table:table-cell office:value-type="date" office:date-value="2024-05-14T00:00:00" table:style-name="ce3">
            <text:p>14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9.291.278/0001-08</text:p>
          </table:table-cell>
          <table:table-cell office:value-type="string" table:style-name="ce2">
            <text:p>ASSOCIAÇÃO EM FAVOR E DEFESA DA COMUNIDADE</text:p>
          </table:table-cell>
          <table:table-cell office:value-type="string" table:style-name="ce2">
            <text:p>ADITAMENTO PARA AUMENTO DO ATENDIMENTO E AUMENTO DO BERÇÁRIO, DE ACORDO COM A PORTARIA N° 4.548/17 E ALTERAÇÕES POSTERIORES</text:p>
          </table:table-cell>
          <table:table-cell office:value-type="currency" office:value="25197415" table:style-name="ce4">
            <text:p>R$ 25.197.415,00</text:p>
          </table:table-cell>
          <table:table-cell office:value-type="date" office:date-value="2024-05-29T00:00:00" table:style-name="ce3">
            <text:p>29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ARCRIANCAFELIZ-2017-A-052024.pdf">N&amp;ordm; 2394/DRE-IP/2024 - RPP</text:a></text:p>
          </table:table-cell>
          <table:table-cell office:value-type="string" table:style-name="ce2">
            <text:p>6016.2017/0049861-8</text:p>
          </table:table-cell>
          <table:table-cell office:value-type="date" office:date-value="2024-05-14T00:00:00" table:style-name="ce3">
            <text:p>14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9.127.611/0001-00</text:p>
          </table:table-cell>
          <table:table-cell office:value-type="string" table:style-name="ce2">
            <text:p>PROMOVE AÇÃO SÓCIO CULTURAL</text:p>
          </table:table-cell>
          <table:table-cell office:value-type="string" table:style-name="ce2">
            <text:p>ADITAMENTO PARA AUMENTO DA VERBA DE LOCAÇÃO, DE ACORDO COM A PORTARIA N° 4.548/17 E ALTERAÇÕES POSTERIORES</text:p>
          </table:table-cell>
          <table:table-cell office:value-type="currency" office:value="11155469.460000001" table:style-name="ce4">
            <text:p>R$ 11.155.469,46</text:p>
          </table:table-cell>
          <table:table-cell office:value-type="date" office:date-value="2024-06-12T00:00:00" table:style-name="ce3">
            <text:p>12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INDOLELE-2019-A-19-04-24.pdf">N&amp;ordm; 2068/DRE-IP/2024 - RPP</text:a></text:p>
          </table:table-cell>
          <table:table-cell office:value-type="string" table:style-name="ce2">
            <text:p>6016.2019/0049056-4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128.226/0001-59</text:p>
          </table:table-cell>
          <table:table-cell office:value-type="string" table:style-name="ce2">
            <text:p>INSTITUTO INSPIRANDO AMOR</text:p>
          </table:table-cell>
          <table:table-cell office:value-type="string" table:style-name="ce2">
            <text:p>ADITAMENTO PARA AUMENTO DO ALUGUEL DE ACORDO COM A PORTARIA N° 4.548/17, PORTARIA Nº 21 SGM-SEGES E ALTERAÇÕES POSTERIORES</text:p>
          </table:table-cell>
          <table:table-cell office:value-type="currency" office:value="12654876.699999999" table:style-name="ce4">
            <text:p>R$ 12.654.876,70</text:p>
          </table:table-cell>
          <table:table-cell office:value-type="date" office:date-value="2024-04-19T00:00:00" table:style-name="ce3">
            <text:p>1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RIMEIRA-INFANCIA-2017-A-ABR-2024.pdf">N&amp;ordm; 2080/ DRE-IP/2024/RPP</text:a></text:p>
          </table:table-cell>
          <table:table-cell office:value-type="string" table:style-name="ce2">
            <text:p>6016.2020/0075373-7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8.106.972/0001-45</text:p>
          </table:table-cell>
          <table:table-cell office:value-type="string" table:style-name="ce2">
            <text:p>ASSOCIAÇÃO EDUCAR PARA TRANSFORMAR - ASSET</text:p>
          </table:table-cell>
          <table:table-cell office:value-type="string" table:style-name="ce2">
            <text:p><text:s/>ADITAMENTO PARA AUMENTO DO ALUGUEL DE ACORDO COM A PORTARIA N° 4.548/17, PORTARIA Nº 21 SGM-SEGES E ALTERAÇÕES POSTERIORES</text:p>
          </table:table-cell>
          <table:table-cell office:value-type="currency" office:value="13000449" table:style-name="ce4">
            <text:p>R$ 13.000.449,00</text:p>
          </table:table-cell>
          <table:table-cell office:value-type="date" office:date-value="2024-04-19T00:00:00" table:style-name="ce3">
            <text:p>1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<text:a xlink:href="https://acervodigital.sme.prefeitura.sp.gov.br/wp-content/uploads/2024/11/LARCRIANCAFELIZ-2017-A-012024.pdf">N&amp;ordm; 1231/DRE-IP/2024 - RPP<text:s/></text:a></text:p>
          </table:table-cell>
          <table:table-cell office:value-type="string" table:style-name="ce2">
            <text:p>6016.2017/0049861-8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9.127.611/0001-00</text:p>
          </table:table-cell>
          <table:table-cell office:value-type="string" table:style-name="ce2">
            <text:p>PROMOVE AÇÃO SÓCIO CULTURAL</text:p>
          </table:table-cell>
          <table:table-cell office:value-type="string" table:style-name="ce2">
            <text:p>ADITAMENTO PARA REDUÇÃO DA CAPACIDADE DE ATENDIMENTO, REDUÇÃO DE BERÇÁRIO E ALTERAÇÕES DA CLÁUSULA QUARTA DE ACORDO COM A PORTARIA N° 4.548/17 E ALTERAÇÕES POSTERIORES</text:p>
          </table:table-cell>
          <table:table-cell office:value-type="currency" office:value="13892472.449999999" table:style-name="ce4">
            <text:p>R$ 13.892.472,45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KATATAU-2017-A-ABRIL-2024.pdf">N&amp;ordm; 1596/DRE-IP/2024 - RPP</text:a></text:p>
          </table:table-cell>
          <table:table-cell office:value-type="string" table:style-name="ce2">
            <text:p>6016.2017/0043838-0</text:p>
          </table:table-cell>
          <table:table-cell office:value-type="date" office:date-value="2024-03-19T00:00:00" table:style-name="ce3">
            <text:p>19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575.019/0001-30</text:p>
          </table:table-cell>
          <table:table-cell office:value-type="string" table:style-name="ce2">
            <text:p>ASSOCIAÇÂO CULTURAL GIRASSOL DE LUZ</text:p>
          </table:table-cell>
          <table:table-cell office:value-type="string" table:style-name="ce2">
            <text:p>ADITAMENTO PARA AUMENTO DE BERÇÁRIO E ALTERAÇÃO DE CLÁUSULA</text:p>
          </table:table-cell>
          <table:table-cell office:value-type="currency" office:value="7137581" table:style-name="ce4">
            <text:p>R$ 7.137.581,00</text:p>
          </table:table-cell>
          <table:table-cell office:value-type="date" office:date-value="2024-04-02T00:00:00" table:style-name="ce3">
            <text:p>02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OLHEITA-DE-ESPERANCA-2017-A-ABRIL-2024.pdf">N&amp;ordm; 1710/DRE-IP/2024 - RPP</text:a></text:p>
          </table:table-cell>
          <table:table-cell office:value-type="string" table:style-name="ce2">
            <text:p>6016.2017/0049766-2</text:p>
          </table:table-cell>
          <table:table-cell office:value-type="date" office:date-value="2024-03-21T00:00:00" table:style-name="ce3">
            <text:p>21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8.720.350/0001-02</text:p>
          </table:table-cell>
          <table:table-cell office:value-type="string" table:style-name="ce2">
            <text:p>CENTRO SOCIAL EVANGÉLICO DO SACOMÃ</text:p>
          </table:table-cell>
          <table:table-cell office:value-type="string" table:style-name="ce2">
            <text:p>ADITAMENTO PARA AUMENTO DO ATENDIMENTO AUMENTO BERÇÁRIO E ALTERAÇÃO DE CLÁUSULA</text:p>
          </table:table-cell>
          <table:table-cell office:value-type="currency" office:value="13587085" table:style-name="ce4">
            <text:p>R$ 13.587.085,00</text:p>
          </table:table-cell>
          <table:table-cell office:value-type="date" office:date-value="2024-04-02T00:00:00" table:style-name="ce3">
            <text:p>02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IGUEL-AFONSO.pdf">N&amp;ordm; 1478/DRE-IP/2024/RPP</text:a></text:p>
          </table:table-cell>
          <table:table-cell office:value-type="string" table:style-name="ce2">
            <text:p>6016.2017/0048950-3</text:p>
          </table:table-cell>
          <table:table-cell office:value-type="date" office:date-value="2023-12-21T00:00:00" table:style-name="ce3">
            <text:p>21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2.690.069/0001-27</text:p>
          </table:table-cell>
          <table:table-cell office:value-type="string" table:style-name="ce2">
            <text:p>SOCIEDADE EDUCATIVA E BENEFICENTE "A ESTRELA DA ESPERANÇA</text:p>
          </table:table-cell>
          <table:table-cell office:value-type="string" table:style-name="ce2">
            <text:p>ADITAMENTO PARA ALTERAÇÕES DA CLAUSULA QUARTA, DE ACORDO COM A PORTARIA N° 4.548/17 E ALTERAÇÕES POSTERIORES</text:p>
          </table:table-cell>
          <table:table-cell office:value-type="currency" office:value="17147655" table:style-name="ce4">
            <text:p>R$ 17.147.655,0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PACO-DA-COMUNIDADE-11-2021-A-14-03-24.pdf">N&amp;ordm; 696 /DRE-IP/2024 - RPP</text:a></text:p>
          </table:table-cell>
          <table:table-cell office:value-type="string" table:style-name="ce2">
            <text:p>6016.2021/0092160-7</text:p>
          </table:table-cell>
          <table:table-cell office:value-type="date" office:date-value="2024-01-23T00:00:00" table:style-name="ce3">
            <text:p>23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501.866/0001-49</text:p>
          </table:table-cell>
          <table:table-cell office:value-type="string" table:style-name="ce2">
            <text:p>FUNDAÇÃO COMUNIDADE DA GRAÇA</text:p>
          </table:table-cell>
          <table:table-cell office:value-type="string" table:style-name="ce2">
            <text:p>ADITAMENTO PARA AUMENTO DA CAPACIDADE DE ATENDIMENTO, REDUÇÃO DE BERÇÁRIO E ALTERAÇÕES DA CLÁUSULA QUARTA DE ACORDO COM A PORTARIA N° 4.548/17 E ALTERAÇÕES POSTERIORES</text:p>
          </table:table-cell>
          <table:table-cell office:value-type="string" table:style-name="ce4">
            <text:p> R$ 10.207.386,71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BETTY-2024.pdf">N&amp;ordm; 1461/DRE-IP/2024 - RPP</text:a></text:p>
          </table:table-cell>
          <table:table-cell office:value-type="string" table:style-name="ce2">
            <text:p>6016.2017/0048814-0</text:p>
          </table:table-cell>
          <table:table-cell office:value-type="date" office:date-value="2024-01-23T00:00:00" table:style-name="ce3">
            <text:p>23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78.723/0001-91</text:p>
          </table:table-cell>
          <table:table-cell office:value-type="string" table:style-name="ce2">
            <text:p>UNIÃO BRASILEIRO-ISRAELITA DO BEM-ESTAR SOCIAL - UNIBES</text:p>
          </table:table-cell>
          <table:table-cell office:value-type="string" table:style-name="ce2">
            <text:p>ADITAMENTO PARA ALTERAÇÕES DA CLÁUSULA QUARTA DE ACORDO COM A PORTARIA N° 4.548/17 E ALTERAÇÕES POSTERIORES</text:p>
          </table:table-cell>
          <table:table-cell office:value-type="currency" office:value="13908107" table:style-name="ce4">
            <text:p>R$ 13.908.107,00</text:p>
          </table:table-cell>
          <table:table-cell office:value-type="date" office:date-value="2024-03-13T00:00:00" table:style-name="ce3">
            <text:p>13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CALANTO-2017-A-ABRIL-2024.pdf">N&amp;ordm; 2176/DRE-IP/2024 - RPP<text:s/></text:a></text:p>
          </table:table-cell>
          <table:table-cell office:value-type="string" table:style-name="ce2">
            <text:p>6016.2017/0050717-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8.051.502/0001-78</text:p>
          </table:table-cell>
          <table:table-cell office:value-type="string" table:style-name="ce2">
            <text:p>OBRA SOCIAL SÃO JOSÉ DE VILA ZELINA</text:p>
          </table:table-cell>
          <table:table-cell office:value-type="string" table:style-name="ce2">
            <text:p>ADITAMENTO PARA AUMENTO DA CAPACIDADE DE ATENDIMENTO E ALTERAÇÃO DE CLÁUSULA</text:p>
          </table:table-cell>
          <table:table-cell office:value-type="currency" office:value="8884297" table:style-name="ce4">
            <text:p>R$ 8.884.297,00</text:p>
          </table:table-cell>
          <table:table-cell office:value-type="date" office:date-value="2024-05-07T00:00:00" table:style-name="ce3">
            <text:p>07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<text:a xlink:href="https://acervodigital.sme.prefeitura.sp.gov.br/wp-content/uploads/2024/11/RUACH2018-A-270224.pdf">N&amp;ordm; 1490/DRE-IP/2024 - RPP</text:a></text:p>
          </table:table-cell>
          <table:table-cell office:value-type="string" table:style-name="ce2">
            <text:p>6016.2018/0063716-4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9.291.278/0001-08</text:p>
          </table:table-cell>
          <table:table-cell office:value-type="string" table:style-name="ce2">
            <text:p>ASSOCIAÇÃO EM FAVOR E DEFESA DA COMUNIDADE</text:p>
          </table:table-cell>
          <table:table-cell office:value-type="string" table:style-name="ce2">
            <text:p>ADITAMENTO PARA AUMENTO DA CAPACIDADE DE ATENDIMENTO, DE ACORDO COM A PORTARIA N° 4.548/17 E ALTERAÇÕES POSTERIORES</text:p>
          </table:table-cell>
          <table:table-cell office:value-type="currency" office:value="25904808" table:style-name="ce4">
            <text:p>R$ 25.904.808,00</text:p>
          </table:table-cell>
          <table:table-cell office:value-type="date" office:date-value="2024-03-13T00:00:00" table:style-name="ce3">
            <text:p>13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RIK-GUNNAR-ERIKSSON-2014A-MARCO-2024.pdf">N&amp;ordm; 1477/DRE-IP/2024/RPI</text:a></text:p>
          </table:table-cell>
          <table:table-cell office:value-type="string" table:style-name="ce2">
            <text:p>6016.2017/0058414-0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2.690.069/0001-27</text:p>
          </table:table-cell>
          <table:table-cell office:value-type="string" table:style-name="ce2">
            <text:p>SOCIEDADE EDUCATIVA E BENEFICENTE "A ESTRELA DA ESPERANÇA</text:p>
          </table:table-cell>
          <table:table-cell office:value-type="string" table:style-name="ce2">
            <text:p>ADITAMENTO PARA AUMENTO DA CAPACIDADE DE ATENDIMENTO REDUÇÃO DE BERÇÁRIO E ALTERAÇÕES DA CLÁUSULA QUARTA DE ACORDO COM A PORTARIA N° 4.548/17 E ALTERAÇÕES POSTERIORES</text:p>
          </table:table-cell>
          <table:table-cell office:value-type="currency" office:value="11844405" table:style-name="ce4">
            <text:p>R$ 11.844.405,0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OSENELSON2017-A-290524.pdf">N&amp;ordm; 2378/DRE-IP/2024-RPP</text:a></text:p>
          </table:table-cell>
          <table:table-cell office:value-type="string" table:style-name="ce2">
            <text:p>6016.2017/0050767-6</text:p>
          </table:table-cell>
          <table:table-cell office:value-type="date" office:date-value="2024-05-29T00:00:00" table:style-name="ce3">
            <text:p>29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OSC CRUZADA PRÓ-INFÂNCIA</text:p>
          </table:table-cell>
          <table:table-cell office:value-type="string" table:style-name="ce2">
            <text:p>ADITAMENTO PARA ALTERAÇÃO DE MODALIDADE E INCLUSÃO DE ALUGUEL, DE ACORDO COM A PORTARIA N° 4.548/17 E ALTERAÇÕES POSTERIORES</text:p>
          </table:table-cell>
          <table:table-cell office:value-type="currency" office:value="8388529" table:style-name="ce4">
            <text:p>R$ 8.388.529,00</text:p>
          </table:table-cell>
          <table:table-cell office:value-type="date" office:date-value="2024-06-12T00:00:00" table:style-name="ce3">
            <text:p>12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ERICO-2021-A-ABRIL-2024.pdf">N&amp;ordm; 2253/DRE-IP/2024- RPP</text:a></text:p>
          </table:table-cell>
          <table:table-cell office:value-type="string" table:style-name="ce2">
            <text:p>6016.2021/0063812-3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002.151/0001-65</text:p>
          </table:table-cell>
          <table:table-cell office:value-type="string" table:style-name="ce2">
            <text:p>OSC INSTITUTO BOAS NOVAS</text:p>
          </table:table-cell>
          <table:table-cell office:value-type="string" table:style-name="ce2">
            <text:p>ADITAMENTO PARA AUMENTO DA VERBA DE LOCAÇÃO, DE ACORDO COM A PORTARIA N° 4.548/17 E ALTERAÇÕES POSTERIORES</text:p>
          </table:table-cell>
          <table:table-cell office:value-type="currency" office:value="11155469" table:style-name="ce4">
            <text:p>R$ 11.155.469,00</text:p>
          </table:table-cell>
          <table:table-cell office:value-type="date" office:date-value="2024-06-12T00:00:00" table:style-name="ce3">
            <text:p>12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FLORESCER-2017-A-ABRIL-2024.pdf">N&amp;ordm; 2182/DRE-IP/2024/RPP</text:a></text:p>
          </table:table-cell>
          <table:table-cell office:value-type="string" table:style-name="ce2">
            <text:p>6016.2017/0050064-7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540.392/0001-03</text:p>
          </table:table-cell>
          <table:table-cell office:value-type="string" table:style-name="ce2">
            <text:p>ASSOCIAÇÃO BENEFICENTE ÉTICA E COMPETÊNCIA FLOR DE LÓTUS</text:p>
          </table:table-cell>
          <table:table-cell office:value-type="string" table:style-name="ce2">
            <text:p>ADITAMENTO PARA AUMENTO DA CAPACIDADE DE ATENDIMENTO E AUMENTO DE BERÇÁRIO, DE ACORDO COM A PORTARIA N° 4.548/17 E ALTERAÇÕES POSTERIORES</text:p>
          </table:table-cell>
          <table:table-cell office:value-type="currency" office:value="13771443" table:style-name="ce4">
            <text:p>R$ 13.771.443,00</text:p>
          </table:table-cell>
          <table:table-cell office:value-type="date" office:date-value="2024-05-06T00:00:00" table:style-name="ce3">
            <text:p>06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ARIAANTONIETA2017-A-300424.pdf">N&amp;ordm; 2181/DRE-IP/2024- RPP</text:a></text:p>
          </table:table-cell>
          <table:table-cell office:value-type="string" table:style-name="ce2">
            <text:p>6016.2017/0050775-7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Ó-INFÂNCIA</text:p>
          </table:table-cell>
          <table:table-cell office:value-type="string" table:style-name="ce2">
            <text:p>ADITAMENTO PARA INCLUSÃO DE VERBA DE LOCAÇÃO E ALTERAÇÃO DE MODALIDADE, A PARTIR DE 01/04/2024, DE ACORDO COM A PORTARIA 4.548/17 E ALTERAÇÕES POSTERIORES</text:p>
          </table:table-cell>
          <table:table-cell office:value-type="currency" office:value="11146652" table:style-name="ce4">
            <text:p>R$ 11.146.652,00</text:p>
          </table:table-cell>
          <table:table-cell office:value-type="date" office:date-value="2024-05-06T00:00:00" table:style-name="ce3">
            <text:p>06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KATATAU-2017-A-29-02-24.pdf">N&amp;ordm; 1186/DRE-IP/2024 - RPP</text:a></text:p>
          </table:table-cell>
          <table:table-cell office:value-type="string" table:style-name="ce2">
            <text:p>6016.2017/0043838-0</text:p>
          </table:table-cell>
          <table:table-cell office:value-type="date" office:date-value="2024-02-16T00:00:00" table:style-name="ce3">
            <text:p>16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575.019/0001-30</text:p>
          </table:table-cell>
          <table:table-cell office:value-type="string" table:style-name="ce2">
            <text:p>ASSOCIAÇÂO CULTURAL GIRASSOL DE LUZ</text:p>
          </table:table-cell>
          <table:table-cell office:value-type="string" table:style-name="ce2">
            <text:p>ADITAMENTO PARA AUMENTO DO ATENDIMENTO, AUMENTO DO BERÇÁRIO E ADEQUAÇÃO À INSTRUÇÃO NORMATIVA N° 18 DE 07/2023 , DE ACORDO COM A PORTARIA N° 4.548/17 E ALTERAÇÕES POSTERIORES</text:p>
          </table:table-cell>
          <table:table-cell office:value-type="currency" office:value="7338358.54" table:style-name="ce4">
            <text:p>R$ 7.338.358,54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UREMA-2020-A-012024.pdf">N&amp;ordm; 628/DRE-IP/2024/RPP</text:a></text:p>
          </table:table-cell>
          <table:table-cell office:value-type="string" table:style-name="ce2">
            <text:p>6016.2020/0080261-4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409.774/0001-50</text:p>
          </table:table-cell>
          <table:table-cell office:value-type="string" table:style-name="ce2">
            <text:p>EXECUTIVA NACIONAL DO MICROEMPREENDEDOR INDIVIDUAL</text:p>
          </table:table-cell>
          <table:table-cell office:value-type="string" table:style-name="ce2">
            <text:p>ADITAMENTO PARA REDUÇÃO DA CAPACIDADE DE ATENDIMENTO E ALTERAÇÕES DA CLÁUSULA QUARTA DE ACORDO COM A PORTARIA N° 4.548/17 E ALTERAÇÕES POSTERIORES</text:p>
          </table:table-cell>
          <table:table-cell office:value-type="currency" office:value="12512409.93" table:style-name="ce4">
            <text:p>R$ 12.512.409,93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KURT-2020-A-022024.pdf">N&amp;ordm; 698/DRE-IP/2024- RPP</text:a></text:p>
          </table:table-cell>
          <table:table-cell office:value-type="string" table:style-name="ce2">
            <text:p>6016.2020/0081257-1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Ó-INFÂNCIA</text:p>
          </table:table-cell>
          <table:table-cell office:value-type="string" table:style-name="ce2">
            <text:p>ADITAMENTO PARA REDUÇÃO DA CAPACIDADE DE ATENDIMENTO, REDUÇÃO DE BERÇÁRIO E ALTERAÇÕES DA CLÁUSULA QUARTA DE ACORDO COM A PORTARIA N° 4.548/17 E ALTERAÇÕES POSTERIORE</text:p>
          </table:table-cell>
          <table:table-cell office:value-type="currency" office:value="14035399.48" table:style-name="ce4">
            <text:p>R$ 14.035.399,48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NOVE-DE-JULHO-2017-a-012024.pdf">N&amp;ordm; 907/DRE-IP/2024- RPP<text:s/></text:a></text:p>
          </table:table-cell>
          <table:table-cell office:value-type="string" table:style-name="ce2">
            <text:p>6016.2017/0048959-7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9.127.611/0001-00</text:p>
          </table:table-cell>
          <table:table-cell office:value-type="string" table:style-name="ce2">
            <text:p>PROMOVE AÇÃO SÓCIO CULTURAL</text:p>
          </table:table-cell>
          <table:table-cell office:value-type="string" table:style-name="ce2">
            <text:p>ADITAMENTO PARA AUMENTO DA CAPACIDADE DE ATENDIMENTO, AUMENTO DE BERÇÁRIO E ALTERAÇÕES DA CLÁUSULA QUARTA DE ACORDO COM A PORTARIA N° 4.548/17 E ALTERAÇÕES POSTERIORES</text:p>
          </table:table-cell>
          <table:table-cell office:value-type="currency" office:value="11465255.77" table:style-name="ce4">
            <text:p>R$ 11.465.255,77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OLGALOPES-2024.pdf">N&amp;ordm; 715/DRE-IP/2024- RPP</text:a></text:p>
          </table:table-cell>
          <table:table-cell office:value-type="string" table:style-name="ce2">
            <text:p>6016.2020/0081234-2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915.459/0001-72</text:p>
          </table:table-cell>
          <table:table-cell office:value-type="string" table:style-name="ce2">
            <text:p>ASSOCIAÇÃO DE ASSISTÊNCIA À CRIANÇA SANTAMARENSE - MAMÃE<text:s/></text:p>
          </table:table-cell>
          <table:table-cell office:value-type="string" table:style-name="ce2">
            <text:p>ADITAMENTO PARA ALTERAÇÕES DA CLÁUSULA QUARTA DE ACORDO COM A PORTARIA N° 4.548/17 E ALTERAÇÕES POSTERIORES</text:p>
          </table:table-cell>
          <table:table-cell office:value-type="currency" office:value="13230101.630000001" table:style-name="ce4">
            <text:p>R$ 13.230.101,63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RCOIRIS-19-A-2024.pdf">N&amp;ordm; 713 /DRE-IP/2024 - RPP</text:a></text:p>
          </table:table-cell>
          <table:table-cell office:value-type="string" table:style-name="ce2">
            <text:p>6016.2019/0047590-5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460.955/0001-10</text:p>
          </table:table-cell>
          <table:table-cell office:value-type="string" table:style-name="ce2">
            <text:p>ASSOCIAÇÃO BENEFICENTE COMUNITÁRIO CAMINHO DA LUZ</text:p>
          </table:table-cell>
          <table:table-cell office:value-type="string" table:style-name="ce2">
            <text:p>ADITAMENTO PARA AUMENTO DA CAPACIDADE DE ATENDIMENTO E ALTERAÇÕES DA CLÁUSULA QUARTA DE ACORDO COM A PORTARIA N° 4.548/17 E ALTERAÇÕES POSTERIORES</text:p>
          </table:table-cell>
          <table:table-cell office:value-type="currency" office:value="8244612" table:style-name="ce4">
            <text:p>R$ 8.244.612,0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DOMGASTAO-17-A-JAN2024OK.pdf">N&amp;ordm; 719/DRE-IP/2024 - RPP</text:a></text:p>
          </table:table-cell>
          <table:table-cell office:value-type="string" table:style-name="ce2">
            <text:p>6016.2017/0048888-4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081.138/0001-10</text:p>
          </table:table-cell>
          <table:table-cell office:value-type="string" table:style-name="ce2">
            <text:p>FUNDAÇÃO PAULISTANA DE ASSISTÊNCIA À INFÂNCIA<text:s/></text:p>
          </table:table-cell>
          <table:table-cell office:value-type="string" table:style-name="ce2">
            <text:p>ADITAMENTO PARA AUMENTO DA CAPACIDADE DE ATENDIMENTO AUMENTO DE BERÇÁRIO E ALTERAÇÕES DA CLÁUSULA QUARTA DE ACORDO COM A PORTARIA N° 4.548/17 E ALTERAÇÕES POSTERIORES</text:p>
          </table:table-cell>
          <table:table-cell office:value-type="currency" office:value="12466919" table:style-name="ce4">
            <text:p>R$ 12.466.919,0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DOCEMEL-21-A-2024.pdf">N&amp;ordm; 984/DRE-IP/2024 - RPP<text:s/></text:a></text:p>
          </table:table-cell>
          <table:table-cell office:value-type="string" table:style-name="ce2">
            <text:p>6016.2021/0045545-2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11.393/0001-82</text:p>
          </table:table-cell>
          <table:table-cell office:value-type="string" table:style-name="ce2">
            <text:p>PREFEITURA DO MUNICÍPIO DE SÃO PAULO, POR MEIO DA DIRETORIA REGIONAL DE EDUCAÇÃO IPIRANGA</text:p>
          </table:table-cell>
          <table:table-cell office:value-type="string" table:style-name="ce2">
            <text:p>ADITAMENTO PARA AUMENTO DA CAPACIDADE DE ATENDIMENTO E ALTERAÇÕES DA CLÁUSULA QUARTA DE ACORDO COM A PORTARIA N° 4.548/17 E ALTERAÇÕES POSTERIORES</text:p>
          </table:table-cell>
          <table:table-cell office:value-type="currency" office:value="7690199" table:style-name="ce4">
            <text:p>R$ 7.690.199,0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DOCE-SABER-ATE-01-2024.pdf">N&amp;ordm; 714/DRE-IP/2024 - RPP<text:s/></text:a></text:p>
          </table:table-cell>
          <table:table-cell office:value-type="string" table:style-name="ce2">
            <text:p>6016.2018/0050112-2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460.955/0001-10</text:p>
          </table:table-cell>
          <table:table-cell office:value-type="string" table:style-name="ce2">
            <text:p>ASSOCIAÇÃO BENEFICENTE COMUNITÁRIO CAMINHO DA LUZ</text:p>
          </table:table-cell>
          <table:table-cell office:value-type="string" table:style-name="ce2">
            <text:p>ADITAMENTO PARA AUMENTO DA CAPACIDADE DE ATENDIMENTO REDUÇÃO DE BERÇÁRIO E ALTERAÇÕES DA CLÁUSULA QUARTA DE ACORDO COM A PORTARIA N° 4.548/17 E ALTERAÇÕES POSTERIORES</text:p>
          </table:table-cell>
          <table:table-cell office:value-type="currency" office:value="9425619" table:style-name="ce4">
            <text:p>R$ 9.425.619,0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LOHIMIII-17-A-2024.pdf">N&amp;ordm; 1183/DRE-IP/2024 - RPP</text:a></text:p>
          </table:table-cell>
          <table:table-cell office:value-type="string" table:style-name="ce2">
            <text:p>6016.2017/0056172-7</text:p>
          </table:table-cell>
          <table:table-cell office:value-type="date" office:date-value="2024-01-18T00:00:00" table:style-name="ce3">
            <text:p>18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782.048/0001-88</text:p>
          </table:table-cell>
          <table:table-cell office:value-type="string" table:style-name="ce2">
            <text:p>ASSOCIAÇÃO DOS MORADORES E AMIGOS DO CONJUNTO RESIDENCIAL TURÍSTICO</text:p>
          </table:table-cell>
          <table:table-cell office:value-type="string" table:style-name="ce2">
            <text:p>ADITAMENTO PARA AUMENTO DA CAPACIDADE DE ATENDIMENTO AUMENTO DE BERÇÁRIO E ALTERAÇÕES DA CLÁUSULA QUARTA DE ACORDO COM A PORTARIA N° 4.548/17 E ALTERAÇÕES POSTERIORES</text:p>
          </table:table-cell>
          <table:table-cell office:value-type="currency" office:value="10221395" table:style-name="ce4">
            <text:p>R$ 10.221.395,0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RAPHAELA-2017-A-022024.pdf">N&amp;ordm; 912/DRE-IP/2024 - RPI</text:a></text:p>
          </table:table-cell>
          <table:table-cell office:value-type="string" table:style-name="ce2">
            <text:p>6016.2017/0049654-2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309.378/0001-34</text:p>
          </table:table-cell>
          <table:table-cell office:value-type="string" table:style-name="ce2">
            <text:p>OBRA ASSISTENCIAL JESUS MENINO</text:p>
          </table:table-cell>
          <table:table-cell office:value-type="string" table:style-name="ce2">
            <text:p>ADITAMENTO PARA ALTERAÇÕES DA CLÁUSULA QUARTA DE ACORDO COM A PORTARIA N° 4.548/17 E ALTERAÇÕES POSTERIORES</text:p>
          </table:table-cell>
          <table:table-cell office:value-type="string" table:style-name="ce4">
            <text:p>11.618,193,2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LOHIM-ADONAI-IV-ATE-2024.pdf">N&amp;ordm; 1184/DRE-IP/2024 - RPP</text:a></text:p>
          </table:table-cell>
          <table:table-cell office:value-type="string" table:style-name="ce2">
            <text:p>6016.2017/0055947-1</text:p>
          </table:table-cell>
          <table:table-cell office:value-type="date" office:date-value="2024-02-15T00:00:00" table:style-name="ce3">
            <text:p>15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782.048/0001-88</text:p>
          </table:table-cell>
          <table:table-cell office:value-type="string" table:style-name="ce2">
            <text:p>ASSOCIAÇÃO DOS MORADORES E AMIGOS DO CONJUNTO RESIDENCIAL TURÍSTICO</text:p>
          </table:table-cell>
          <table:table-cell office:value-type="string" table:style-name="ce2">
            <text:p>ADITAMENTO PARA REDUÇÃO DA CAPACIDADE DE ATENDIMENTO REDUÇÃO DE BERÇÁRIO E ALTERAÇÕES DA CLÁUSULA QUARTA DE ACORDO COM A PORTARIA N° 4.548/17 E ALTERAÇÕES POSTERIORES</text:p>
          </table:table-cell>
          <table:table-cell office:value-type="currency" office:value="12130416" table:style-name="ce4">
            <text:p>R$ 12.130.416,0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KAIROS-21-A-2024.pdf">N&amp;ordm; 1233/DRE-IP/2024 - RPP</text:a></text:p>
          </table:table-cell>
          <table:table-cell office:value-type="string" table:style-name="ce2">
            <text:p>6016.2021/0045536-3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160.147/0001-08</text:p>
          </table:table-cell>
          <table:table-cell office:value-type="string" table:style-name="ce2">
            <text:p>ASSOCIAÇÃO BENEFICENTE KAIRÓS</text:p>
          </table:table-cell>
          <table:table-cell office:value-type="string" table:style-name="ce2">
            <text:p>ADITAMENTO PARA AUMENTO DA CAPACIDADE DE ATENDIMENTO REDUÇÃO DE BERÇÁRIO E ALTERAÇÕES DA CLÁUSULA QUARTA DE ACORDO COM A PORTARIA N° 4.548/17 E ALTERAÇÕES POSTERIORES</text:p>
          </table:table-cell>
          <table:table-cell office:value-type="currency" office:value="24962042" table:style-name="ce4">
            <text:p>R$ 24.962.042,0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GIRASSOL-17-A-2024.pdf">N&amp;ordm; 694/DRE-IP/2024 - RPP</text:a></text:p>
          </table:table-cell>
          <table:table-cell office:value-type="string" table:style-name="ce2">
            <text:p>6016.2017/0048921-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<text:s/>UNIÃO DE NÚCLEOS ASSOCIAÇÃO DOS MORADORES DE HELIÓPOLIS E REGIÃO - UNAS</text:p>
          </table:table-cell>
          <table:table-cell office:value-type="string" table:style-name="ce2">
            <text:p>ADITAMENTO PARA AUMENTO DA CAPACIDADE DE ATENDIMENTO REDUÇÃO DE BERÇÁRIO E ALTERAÇÕES DA CLÁUSULA QUARTA DE ACORDO COM A PORTARIA N° 4.548/17 E ALTERAÇÕES POSTERIORES</text:p>
          </table:table-cell>
          <table:table-cell office:value-type="currency" office:value="13372235" table:style-name="ce4">
            <text:p>R$ 13.372.235,0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URANDYR-2017-A-2024-ok.pdf">N&amp;ordm; 910/DRE-IP/2024 - RPP</text:a></text:p>
          </table:table-cell>
          <table:table-cell office:value-type="string" table:style-name="ce2">
            <text:p>6016.2017/0049462-0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480.432/0001-06</text:p>
          </table:table-cell>
          <table:table-cell office:value-type="string" table:style-name="ce2">
            <text:p>OSC GRUPO DE ASSISTÊNCIA AO TRATAMENTO E HOSPEDAGEM INFANTIL -GRATHI</text:p>
          </table:table-cell>
          <table:table-cell office:value-type="string" table:style-name="ce2">
            <text:p>ADITAMENTO PARA ALTERAÇÕES DA CLÁUSULA QUARTA DE ACORDO COM A PORTARIA N° 4.548/17 E ALTERAÇÕES POSTERIORES</text:p>
          </table:table-cell>
          <table:table-cell office:value-type="currency" office:value="22901742" table:style-name="ce4">
            <text:p>R$ 22.901.742,0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ARGARIDA-17-A-2024.pdf">N&amp;ordm; 177/DRE-IP/2024 - RPI</text:a></text:p>
          </table:table-cell>
          <table:table-cell office:value-type="string" table:style-name="ce2">
            <text:p>6016.2017/0048947-3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 ASSOCIAÇÃO DOS MORADORES DE HELIÓPOLIS E REGIÃO - UNAS</text:p>
          </table:table-cell>
          <table:table-cell office:value-type="string" table:style-name="ce2">
            <text:p>ADITAMENTO PARA AUMENTO DE BERÇÁRIO E ALTERAÇÕES DA CLÁUSULA DE ACORDO COM A PORTARIA N° 4.548/17 E ALTERAÇÕES POSTERIORES</text:p>
          </table:table-cell>
          <table:table-cell office:value-type="currency" office:value="12238972" table:style-name="ce4">
            <text:p>R$ 12.238.972,0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INERVINO-17-A-2024.pdf">N&amp;ordm; 156/DRE-IP/2024 - RPP</text:a></text:p>
          </table:table-cell>
          <table:table-cell office:value-type="string" table:style-name="ce2">
            <text:p>6016.2017/0048956-2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 ASSOCIAÇÃO DOS MORADORES DE HELIÓPOLIS E REGIÃO - UNAS</text:p>
          </table:table-cell>
          <table:table-cell office:value-type="string" table:style-name="ce2">
            <text:p>ADITAMENTO PARA AUMENTAR A CAPACIDADE DE ATENDIMENTO, AUMENTAR BERÇÁRIO E ALTERAR CLAUSULA QUARTA, DE ACORDO COM A INSTRUÇÃO NORMATIVA N° 18 DE 07/2023 DA PARCERIA, DE ACORDO COM A PORTARIA N° 4.548/17 E ALTERAÇÕES POSTERIORES</text:p>
          </table:table-cell>
          <table:table-cell office:value-type="currency" office:value="14845872" table:style-name="ce4">
            <text:p>R$ 14.845.872,0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NOSSASRA-17-A-022024.pdf">N&amp;ordm; 1182/DRE-IP/2024 - RPP</text:a></text:p>
          </table:table-cell>
          <table:table-cell office:value-type="string" table:style-name="ce2">
            <text:p>6016.2017/0050081-7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162.349/0001-18</text:p>
          </table:table-cell>
          <table:table-cell office:value-type="string" table:style-name="ce2">
            <text:p>CENTRO SOCIAL NOSSA SENHORA DAS MERCÊS</text:p>
          </table:table-cell>
          <table:table-cell office:value-type="string" table:style-name="ce2">
            <text:p>ADITAMENTO PARA AUMENTO DO ATENDIMENTO, REDUÇÃO DO BERÇÁRIO E ADEQUAÇÃO À INSTRUÇÃO NORMATIVA N° 18 DE 07/2023 DA PARCERIA, DE ACORDO COM A PORTARIA N° 4.548/17 E ALTERAÇÕES POSTERIORES</text:p>
          </table:table-cell>
          <table:table-cell office:value-type="currency" office:value="15816948" table:style-name="ce4">
            <text:p>R$ 15.816.948,0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BALINT-17-A-012024.pdf">N&amp;ordm; 693/DRE-IP/2024 - RPP</text:a></text:p>
          </table:table-cell>
          <table:table-cell office:value-type="string" table:style-name="ce2">
            <text:p>6016.2017/0048967-8</text:p>
          </table:table-cell>
          <table:table-cell office:value-type="date" office:date-value="2024-01-22T00:00:00" table:style-name="ce3">
            <text:p>22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 ASSOCIAÇÃO DOS MORADORES DE HELIÓPOLIS E REGIÃO - UNAS</text:p>
          </table:table-cell>
          <table:table-cell office:value-type="string" table:style-name="ce2">
            <text:p>ADITAMENTO PARA AUMENTAR A CAPACIDADE DE ATENDIMENTO, AUMENTAR BERÇÁRIO E ALTERAR CLAUSULA QUARTA, DE ACORDO COM A INSTRUÇÃO NORMATIVA N° 18 DE 07/2023 DA PARCERIA, DE ACORDO COM A PORTARIA N° 4.548/17 E ALTERAÇÕES POSTERIORES</text:p>
          </table:table-cell>
          <table:table-cell office:value-type="currency" office:value="12965616" table:style-name="ce4">
            <text:p>R$ 12.965.616,0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<text:a xlink:href="https://acervodigital.sme.prefeitura.sp.gov.br/wp-content/uploads/2024/11/SAOFRANCISCO-2017-A-012024.pdf">N&amp;ordm; 706/DRE-IP/2024 - RPP<text:s/></text:a></text:p>
          </table:table-cell>
          <table:table-cell office:value-type="string" table:style-name="ce2">
            <text:p>6016.2017/0049785-9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5.223.457/0001-57</text:p>
          </table:table-cell>
          <table:table-cell office:value-type="string" table:style-name="ce2">
            <text:p>ASSOCIAÇÃO BENEFICENTE IMACULADA CONCEIÇÃO - ABIC</text:p>
          </table:table-cell>
          <table:table-cell office:value-type="string" table:style-name="ce2">
            <text:p>ADITAMENTO PARA AUMENTO DA CAPACIDADE DE ATENDIMENTO E ALTERAÇÕES DA CLÁUSULA QUARTA DE ACORDO COM A PORTARIA N° 4.548/17 E ALTERAÇÕES POSTERIORES</text:p>
          </table:table-cell>
          <table:table-cell office:value-type="currency" office:value="11582972" table:style-name="ce4">
            <text:p>R$ 11.582.972,0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O-JUDAS-TADEU-ATE-JAN-2024.pdf">N&amp;ordm; 711/DRE-IP/2024 - RPP</text:a></text:p>
          </table:table-cell>
          <table:table-cell office:value-type="string" table:style-name="ce2">
            <text:p>6016.2017/0048993-7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322.035/0001-06</text:p>
          </table:table-cell>
          <table:table-cell office:value-type="string" table:style-name="ce2">
            <text:p>OBRA SOCIAL SÃO JUDAS TADEU</text:p>
          </table:table-cell>
          <table:table-cell office:value-type="string" table:style-name="ce2">
            <text:p>ADITAMENTO PARA AUMENTO DA CAPACIDADE DE ATENDIMENTO REDUÇÃO DE BERÇÁRIO E ALTERAÇÕES DA CLÁUSULA QUARTA DE ACORDO COM A PORTARIA N° 4.548/17 E ALTERAÇÕES POSTERIORES</text:p>
          </table:table-cell>
          <table:table-cell office:value-type="currency" office:value="6480710" table:style-name="ce4">
            <text:p>R$ 6.480.710,0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NJOS-DA-TERRA-2020-A-29-01-24.pdf">N&amp;ordm; 163/DRE-IP/2024</text:a></text:p>
          </table:table-cell>
          <table:table-cell office:value-type="string" table:style-name="ce2">
            <text:p>6016.2020/0075357-5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8.700.721/0001-70</text:p>
          </table:table-cell>
          <table:table-cell office:value-type="string" table:style-name="ce2">
            <text:p>ASSOCIAÇÃO BENEFICENTE MARISTELA</text:p>
          </table:table-cell>
          <table:table-cell office:value-type="string" table:style-name="ce2">
            <text:p>ADITAMENTO PARA REDUÇÃO DA CAPACIDADE DE ATENDIMENTO, AUMENTO DE BERÇÁRIO E ALTERAÇÕES DA CLÁUSULA QUARTA<text:s/></text:p>
          </table:table-cell>
          <table:table-cell office:value-type="currency" office:value="13139438.65" table:style-name="ce4">
            <text:p>R$ 13.139.438,65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NTRO-SOCIAL-DA-CRIANCA-2017-A-29-01-24.pdf">N&amp;ordm; 253/DRE-IP/2024</text:a></text:p>
          </table:table-cell>
          <table:table-cell office:value-type="string" table:style-name="ce2">
            <text:p>6016.2017/0048896-5</text:p>
          </table:table-cell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1.988.531/0001-29</text:p>
          </table:table-cell>
          <table:table-cell office:value-type="string" table:style-name="ce2">
            <text:p>ASSOCIAÇÃO MADRE CABRINI DAS MISSIONÁRIAS DO SAGRADO CORAÇÃO DE JESUS</text:p>
          </table:table-cell>
          <table:table-cell office:value-type="string" table:style-name="ce2">
            <text:p>ALTERAÇÕES DA CLÁUSULA QUARTA DE ACORDO COM A PORTARIA N° 4.548/17 E ALTERAÇÕES POSTERIORES</text:p>
          </table:table-cell>
          <table:table-cell office:value-type="string" table:style-name="ce4">
            <text:p> R$ 8.493.355,97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OSEFA-JULIA-2017-A-29-01-24.pdf">N&amp;ordm; /DRE-IP/2024 - RPP</text:a></text:p>
          </table:table-cell>
          <table:table-cell office:value-type="string" table:style-name="ce2">
            <text:p>6016.2017/0050548-7</text:p>
          </table:table-cell>
          <table:table-cell office:value-type="date" office:date-value="2024-01-04T00:00:00" table:style-name="ce3">
            <text:p>0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 ASSOCIAÇÃO DOS MORADORES DE HELIÓPOLIS E REGIÃO - UNAS</text:p>
          </table:table-cell>
          <table:table-cell office:value-type="string" table:style-name="ce2">
            <text:p>ADITAMENTO PARA REDUÇÃO DA CAPACIDADE DE ATENDIMENTO, AUMENTO DE BERÇARIO E ADEQUAÇÃO À INSTRUÇÃO NORMATIVA N° 18 DE 07/2023 DA PARCERIA, DE ACORDO COM A PORTARIA N° 4.548/17 E ALTERAÇÕES POSTERIORES</text:p>
          </table:table-cell>
          <table:table-cell office:value-type="string" table:style-name="ce4">
            <text:p> R$ 19.616.308,85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EONARDA-2017-A-29-01-24.pdf">N&amp;ordm;114 /DRE-IP/2024<text:s/></text:a></text:p>
          </table:table-cell>
          <table:table-cell office:value-type="string" table:style-name="ce2">
            <text:p>6016.2017/0050579-7</text:p>
          </table:table-cell>
          <table:table-cell office:value-type="date" office:date-value="2023-12-22T00:00:00" table:style-name="ce3">
            <text:p>22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 ASSOCIAÇÃO DOS MORADORES DE HELIÓPOLIS E REGIÃO - UNAS</text:p>
          </table:table-cell>
          <table:table-cell office:value-type="string" table:style-name="ce2">
            <text:p>ADITAMENTO PARA REDUZIR CAPACIDADE DE ATENDIMENTO, AUMENTAR BERÇÁRIO E ALTERAR CLAUSULA QUARTA, DE ACORDO COM A INSTRUÇÃO NORMATIVA N° 18 DE 07/2023 DA PARCERIA, DE ACORDO COM A PORTARIA N° 4.548/17 E ALTERAÇÕES POSTERIORES</text:p>
          </table:table-cell>
          <table:table-cell office:value-type="currency" office:value="26077788.210000001" table:style-name="ce4">
            <text:p>R$ 26.077.788,21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IBERDADE-2017-A-29-01-24.pdf">N&amp;ordm;117/DRE-IP/2024</text:a></text:p>
          </table:table-cell>
          <table:table-cell office:value-type="string" table:style-name="ce2">
            <text:p>6016.2017/0048935-0</text:p>
          </table:table-cell>
          <table:table-cell office:value-type="date" office:date-value="2024-01-12T00:00:00" table:style-name="ce3">
            <text:p>12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1.705.877/0022-05</text:p>
          </table:table-cell>
          <table:table-cell office:value-type="string" table:style-name="ce2">
            <text:p>ASSOCIAÇÃO EVANGÉLICA BENEFICENTE</text:p>
          </table:table-cell>
          <table:table-cell office:value-type="string" table:style-name="ce2">
            <text:p>ADITAMENTO PARA ALTERAR CLAUSULA QUARTA, DE ACORDO COM A INSTRUÇÃO NORMATIVA N° 18 DE 07/2023 DA PARCERIA, DE ACORDO COM A PORTARIA N° 4.548/17 E ALTERAÇÕES POSTERIORES</text:p>
          </table:table-cell>
          <table:table-cell office:value-type="currency" office:value="7485337.1299999999" table:style-name="ce4">
            <text:p>R$ 7.485.337,13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UZ-DO-SABER-2017-A-29-01-24.pdf">N&amp;ordm; 170 /DRE-IP/2024</text:a></text:p>
          </table:table-cell>
          <table:table-cell office:value-type="string" table:style-name="ce2">
            <text:p>6016.2017/0048939-2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8.804.354/0001-54</text:p>
          </table:table-cell>
          <table:table-cell office:value-type="string" table:style-name="ce2">
            <text:p>GRUPO DE AMPARO A CRIANÇA LUZ DO SABER</text:p>
          </table:table-cell>
          <table:table-cell office:value-type="string" table:style-name="ce2">
            <text:p>ADITAMENTO PARA AUMENTO DA CAPACIDADE DE ATENDIMENTO, AUMENTO DE BERÇÁRIO E ALTERAÇÕES DA CLÁUSULA QUARTA DE ACORDO COM A PORTARIA N° 4.548/17 E ALTERAÇÕES POSTERIORES</text:p>
          </table:table-cell>
          <table:table-cell office:value-type="currency" office:value="7850742.8499999996" table:style-name="ce4">
            <text:p>R$ 7.850.742,85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O-FRANCISCO-DE-ASSIS-ADBM-2017-A-28-02-24.pdf">N&amp;ordm; 1004/DRE-IP/2024 - RPP</text:a></text:p>
          </table:table-cell>
          <table:table-cell office:value-type="string" table:style-name="ce2">
            <text:p>6016.2017/0049801-4</text:p>
          </table:table-cell>
          <table:table-cell office:value-type="date" office:date-value="2024-01-23T00:00:00" table:style-name="ce3">
            <text:p>23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730.949/0001-06</text:p>
          </table:table-cell>
          <table:table-cell office:value-type="string" table:style-name="ce2">
            <text:p>ASSOCIAÇÃO DEHONIANA BRASIL MERIDIONAL</text:p>
          </table:table-cell>
          <table:table-cell office:value-type="string" table:style-name="ce2">
            <text:p>ADITAMENTO PARA ALTERAÇÕES DA CLÁUSULA QUARTA DE ACORDO COM A PORTARIA N° 4.548/17 E ALTERAÇÕES POSTERIORES</text:p>
          </table:table-cell>
          <table:table-cell office:value-type="currency" office:value="8871796.6500000004" table:style-name="ce4">
            <text:p>R$ 8.871.796,65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INDOLELE-2019-A-28-02-24.pdf">N&amp;ordm; 722/DRE-IP/2024 - RPP<text:s/></text:a></text:p>
          </table:table-cell>
          <table:table-cell office:value-type="string" table:style-name="ce2">
            <text:p>6016.2019/0049056-4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128.226/0001-59</text:p>
          </table:table-cell>
          <table:table-cell office:value-type="string" table:style-name="ce2">
            <text:p><text:s/>INSTITUTO INSPIRANDO AMOR</text:p>
          </table:table-cell>
          <table:table-cell office:value-type="string" table:style-name="ce2">
            <text:p>ADITAMENTO PARA REDUÇÃO DA CAPACIDADE DE ATENDIMENTO, REDUÇÃO DE BERÇÁRIO E ALTERAÇÕES DA CLÁUSULA QUARTA DE ACORDO COM A PORTARIA N° 4.548/17 E ALTERAÇÕES POSTERIORES</text:p>
          </table:table-cell>
          <table:table-cell office:value-type="currency" office:value="12481087" table:style-name="ce4">
            <text:p>R$ 12.481.087,00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BOMRETIRO-2017-A-022024.pdf">N&amp;ordm; 645 /DRE-IP/2024 - RPI<text:s/></text:a></text:p>
          </table:table-cell>
          <table:table-cell office:value-type="string" table:style-name="ce2">
            <text:p>6016.2017/0051170-3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309.378/0001-34</text:p>
          </table:table-cell>
          <table:table-cell office:value-type="string" table:style-name="ce2">
            <text:p>OBRA ASSISTENCIAL JESUS MENINO</text:p>
          </table:table-cell>
          <table:table-cell office:value-type="string" table:style-name="ce2">
            <text:p>ADITAMENTO ALTERAÇÕES DA CLÁUSULA QUARTA DE ACORDO COM A PORTARIA N° 4.548/17 E ALTERAÇÕES POSTERIORES</text:p>
          </table:table-cell>
          <table:table-cell office:value-type="currency" office:value="4933831.53" table:style-name="ce4">
            <text:p>R$ 4.933.831,53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TRELA-2017-A-012024.pdf">N&amp;ordm; 680 /DRE-IP/2024 - RPP</text:a></text:p>
          </table:table-cell>
          <table:table-cell office:value-type="string" table:style-name="ce2">
            <text:p>6016.2017/0048916-3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3.824.082/0001-55</text:p>
          </table:table-cell>
          <table:table-cell office:value-type="string" table:style-name="ce2">
            <text:p>OBRAS SOCIAIS DO JARDIM CLIMAX</text:p>
          </table:table-cell>
          <table:table-cell office:value-type="string" table:style-name="ce2">
            <text:p>ADITAMENTO PARA REDUÇÃO DA CAPACIDADE DE ATENDIMENTO, AUMENTO DE BERÇÁRIO E ALTERAÇÕES DA CLÁUSULA QUARTA DE ACORDO COM A PORTARIA N° 4.548/17 E ALTERAÇÕES POSTERIORES</text:p>
          </table:table-cell>
          <table:table-cell office:value-type="currency" office:value="12365296.699999999" table:style-name="ce4">
            <text:p>R$ 12.365.296,70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IPIRANGA-2017-A-022024.pdf">N&amp;ordm; 846 /DRE-IP/2024 - RPP</text:a></text:p>
          </table:table-cell>
          <table:table-cell office:value-type="string" table:style-name="ce2">
            <text:p>6016.2017/0048924-4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309.378/0001-34</text:p>
          </table:table-cell>
          <table:table-cell office:value-type="string" table:style-name="ce2">
            <text:p>OBRA ASSISTENCIAL JESUS MENINO</text:p>
          </table:table-cell>
          <table:table-cell office:value-type="string" table:style-name="ce2">
            <text:p>ADITAMENTO PARA REDUÇÃO DA CAPACIDADE DE ATENDIMENTO REDUÇÃO DE BERÇÁRIO E ALTERAÇÕES DA CLÁUSULA QUARTA DE ACORDO COM A PORTARIA N° 4.548/17 E ALTERAÇÕES POSTERIORES</text:p>
          </table:table-cell>
          <table:table-cell office:value-type="currency" office:value="14705018.92" table:style-name="ce4">
            <text:p>R$ 14.705.018,92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ERONIMO-2017-A-012024.pdf">N&amp;ordm; 681 /DRE-IP/2024 - RPP</text:a></text:p>
          </table:table-cell>
          <table:table-cell office:value-type="string" table:style-name="ce2">
            <text:p>6016.2017/0048926-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3.824.082/0001-55</text:p>
          </table:table-cell>
          <table:table-cell office:value-type="string" table:style-name="ce2">
            <text:p>OBRAS SOCIAIS DO JARDIM CLIMAX</text:p>
          </table:table-cell>
          <table:table-cell office:value-type="string" table:style-name="ce2">
            <text:p>ADITAMENTO PARA ALTERAÇÕES DA CLÁUSULA QUARTA DE ACORDO COM A PORTARIA N° 4.548/17 E ALTERAÇÕES POSTERIORES</text:p>
          </table:table-cell>
          <table:table-cell office:value-type="currency" office:value="10499465.560000001" table:style-name="ce4">
            <text:p>R$ 10.499.465,56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PARECIDA-17-A-jan2024.pdf">N&amp;ordm; 146/DRE-IP/2024 - RPI</text:a></text:p>
          </table:table-cell>
          <table:table-cell office:value-type="string" table:style-name="ce2">
            <text:p>6016.2017/0049148-6</text:p>
          </table:table-cell>
          <table:table-cell office:value-type="date" office:date-value="2024-01-10T00:00:00" table:style-name="ce3">
            <text:p>10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 ASSOCIAÇÃO DOS MORADORES DE HELIÓPOLIS E REGIÃO - UNAS</text:p>
          </table:table-cell>
          <table:table-cell office:value-type="string" table:style-name="ce2">
            <text:p>ADITAMENTO PARA AUMENTO DA CAPACIDADE DE ATENDIMENTO, REDUÇÃO DE BERÇARIO E ADEQUAÇÃO À INSTRUÇÃO NORMATIVA N° 18 DE 07/2023 DA PARCERIA, DE ACORDO COM A PORTARIA N° 4.548/17 E ALTERAÇÕES POSTERIORES</text:p>
          </table:table-cell>
          <table:table-cell office:value-type="currency" office:value="14070031" table:style-name="ce4">
            <text:p>R$ 14.070.031,00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RUGRATS-VI-2017-A-012024-1.pdf">N&amp;ordm; 723 /DRE-IP/2024/RPP</text:a></text:p>
          </table:table-cell>
          <table:table-cell office:value-type="string" table:style-name="ce2">
            <text:p>6016.2017/0048988-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73.427.775/0001-11</text:p>
          </table:table-cell>
          <table:table-cell office:value-type="string" table:style-name="ce2">
            <text:p>COMEB-CONSELHO DE MINISTROS EVANGÉLICOS DO BRASIL</text:p>
          </table:table-cell>
          <table:table-cell office:value-type="string" table:style-name="ce2">
            <text:p>ADITAMENTO PARA REDUÇÃO DA CAPACIDADE DE ATENDIMENTO REDUÇÃO DE BERÇÁRIO E ALTERAÇÕES DA CLÁUSULA QUARTA DE ACORDO COM A PORTARIA N° 4.548/17 E ALTERAÇÕES POSTERIORES</text:p>
          </table:table-cell>
          <table:table-cell office:value-type="string" table:style-name="ce4">
            <text:p>8.162,195,21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ULIO-CESAR-DE-AGUIAR-2017-A-28-02-24-1.pdf">N&amp;ordm; <text:s/>1237/DRE-IP/2024 - RPP</text:a></text:p>
          </table:table-cell>
          <table:table-cell office:value-type="string" table:style-name="ce2">
            <text:p>6016.2017/0048934-1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4.636.022/0001-71</text:p>
          </table:table-cell>
          <table:table-cell office:value-type="string" table:style-name="ce2">
            <text:p>MOVIMENTO DE DEFESA DO FAVELADO - MDF</text:p>
          </table:table-cell>
          <table:table-cell office:value-type="string" table:style-name="ce2">
            <text:p>ADITAMENTO PARA AUMENTO DA CAPACIDADE DE ATENDIMENTO, AUMENTO DE BERÇÁRIO E ALTERAÇÕES DA CLÁUSULA QUARTA DE ACORDO COM A PORTARIA N° 4.548/17 E ALTERAÇÕES POSTERIORES</text:p>
          </table:table-cell>
          <table:table-cell office:value-type="string" table:style-name="ce4">
            <text:p> R$ 8.067.053,46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CHOEIRA-DE-SAO-BENEDITO-2017-A-28-02-24-1.pdf">N&amp;ordm; 867/DRE-IP/2017-RPI</text:a></text:p>
          </table:table-cell>
          <table:table-cell office:value-type="string" table:style-name="ce2">
            <text:p>6016.2017/0049744-1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068.229/0001-32</text:p>
          </table:table-cell>
          <table:table-cell office:value-type="string" table:style-name="ce2">
            <text:p>INSTITUTO AMA SÃO PAULO - AMASP</text:p>
          </table:table-cell>
          <table:table-cell office:value-type="string" table:style-name="ce2">
            <text:p>ADITAMENTO PARA AUMENTO DE BERÇÁRIO E ALTERAÇÕES DA CLÁUSULA QUARTA DE ACORDO COM A PORTARIA N° 4.548/17 E ALTERAÇÕES POSTERIORES</text:p>
          </table:table-cell>
          <table:table-cell office:value-type="currency" office:value="19057704.440000001" table:style-name="ce4">
            <text:p>R$ 19.057.704,44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PACO-DA-COMUNIDADE-12-2021-A-28-02-24.pdf">N&amp;ordm; 690 /DRE-IP/2024 - RPP</text:a></text:p>
          </table:table-cell>
          <table:table-cell office:value-type="string" table:style-name="ce2">
            <text:p>6016.2021/0092162-3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501.866/0001-49</text:p>
          </table:table-cell>
          <table:table-cell office:value-type="string" table:style-name="ce2">
            <text:p>FUNDAÇÃO COMUNIDADE DA GRAÇA</text:p>
          </table:table-cell>
          <table:table-cell office:value-type="string" table:style-name="ce2">
            <text:p>ADITAMENTO ALTERAÇÕES DA CLÁUSULA QUARTA DE ACORDO COM A PORTARIA N° 4.548/17 E ALTERAÇÕES POSTERIORES</text:p>
          </table:table-cell>
          <table:table-cell office:value-type="currency" office:value="7057672.5599999996" table:style-name="ce4">
            <text:p>R$ 7.057.672,56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OAO-PAULO-II-2017-A-28-02-24.pdf">N&amp;ordm; 1187/DRE-IP/2024 - RPP</text:a></text:p>
          </table:table-cell>
          <table:table-cell office:value-type="string" table:style-name="ce2">
            <text:p>6016.2017/0049756-5</text:p>
          </table:table-cell>
          <table:table-cell office:value-type="date" office:date-value="2024-01-23T00:00:00" table:style-name="ce3">
            <text:p>23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730.949/0001-06</text:p>
          </table:table-cell>
          <table:table-cell office:value-type="string" table:style-name="ce2">
            <text:p>ASSOCIAÇÃO DEHONIANA BRASIL MERIDIONAL</text:p>
          </table:table-cell>
          <table:table-cell office:value-type="string" table:style-name="ce2">
            <text:p>ADITAMENTO PARA ALTERAÇÕES DA CLÁUSULA QUARTA DE ACORDO COM A PORTARIA N° 4.548/17 E ALTERAÇÕES POSTERIORES</text:p>
          </table:table-cell>
          <table:table-cell office:value-type="currency" office:value="11620595.57" table:style-name="ce4">
            <text:p>R$ 11.620.595,57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AULO-SILAS-2017-A-28-02-24.pdf">N&amp;ordm; 710/DRE-IP/2024 - RPP</text:a></text:p>
          </table:table-cell>
          <table:table-cell office:value-type="string" table:style-name="ce2">
            <text:p>6016.2017/0049191-5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5.321.056/0001-86</text:p>
          </table:table-cell>
          <table:table-cell office:value-type="string" table:style-name="ce2">
            <text:p>ERVIÇO DE ASSISTÊNCIA A INFÂNCIA PAULO SILAS</text:p>
          </table:table-cell>
          <table:table-cell office:value-type="string" table:style-name="ce2">
            <text:p>ADITAMENTO PARA AUMENTO DA CAPACIDADE DE ATENDIMENTO, REDUÇÃO DE BERÇÁRIO E ALTERAÇÕES DA CLÁUSULA QUARTA DE ACORDO COM A PORTARIA N° 4.548/17 E ALTERAÇÕES POSTERIORES</text:p>
          </table:table-cell>
          <table:table-cell office:value-type="string" table:style-name="ce4">
            <text:p> R$ 6.009.882,32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EDACINHO-DO-CEU-2019-A-28-02-24.pdf">N&amp;ordm; 712/DRE-IP/2024</text:a></text:p>
          </table:table-cell>
          <table:table-cell office:value-type="string" table:style-name="ce2">
            <text:p>6016.2019/0049055-6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128.226/0001-59</text:p>
          </table:table-cell>
          <table:table-cell office:value-type="string" table:style-name="ce2">
            <text:p>INSTITUTO INSPIRANDO AMOR</text:p>
          </table:table-cell>
          <table:table-cell office:value-type="string" table:style-name="ce2">
            <text:p>ADITAMENTO PARA AUMENTO DA CAPACIDADE DE ATENDIMENTO E ALTERAÇÕES DA CLÁUSULA QUARTA DE ACORDO COM A PORTARIA n° 4.548/17 E ALTERAÇÕES POSTERIORES</text:p>
          </table:table-cell>
          <table:table-cell office:value-type="string" table:style-name="ce4">
            <text:p> R$ 11.588.939,52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ONTE-PEQUENA-2020-A-28-02-24.pdf">N&amp;ordm; 1232/DRE-IP/2024 - RPI</text:a></text:p>
          </table:table-cell>
          <table:table-cell office:value-type="string" table:style-name="ce2">
            <text:p>6016.2020/0081707-7</text:p>
          </table:table-cell>
          <table:table-cell office:value-type="date" office:date-value="2024-01-22T00:00:00" table:style-name="ce3">
            <text:p>22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8.675.935/0001-97</text:p>
          </table:table-cell>
          <table:table-cell office:value-type="string" table:style-name="ce2">
            <text:p>ASSOCIAÇÃO FAZER O BEM FAZ BEM</text:p>
          </table:table-cell>
          <table:table-cell office:value-type="string" table:style-name="ce2">
            <text:p>ADITAMENTO PARA ALTERAÇÕES DA CLÁUSULA QUARTA DE ACORDO COM A PORTARIA N° 4.548/17 E ALTERAÇÕES POSTERIORES</text:p>
          </table:table-cell>
          <table:table-cell office:value-type="string" table:style-name="ce4">
            <text:p> R$ 7.362.246,42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BRINDO-SABER-2020-A-24-01-24.pdf">TERMO DE ADITAMENTO N&amp;ordm; 164/DRE-IP/2024 - RPP</text:a></text:p>
          </table:table-cell>
          <table:table-cell office:value-type="string" table:style-name="ce2">
            <text:p>6016.2020/0080325-4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597.324/0001-60</text:p>
          </table:table-cell>
          <table:table-cell office:value-type="string" table:style-name="ce2">
            <text:p>ASSOCIAÇÃO BENEFICENTE FLOR DA VIDA,</text:p>
          </table:table-cell>
          <table:table-cell office:value-type="string" table:style-name="ce2">
            <text:p>ADITAMENTO PARA AUMENTO DA CAPACIDADE DE ATENDIMENTO, REDUÇÃO DE BERÇÁRIO E ALTERAÇÕES DA CLÁUSULA QUARTA</text:p>
          </table:table-cell>
          <table:table-cell office:value-type="currency" office:value="15259276.279999999" table:style-name="ce4">
            <text:p>R$ 15.259.276,28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NTA-MAE-APARECIDA-2019-A-23-02-24.pdf">N&amp;ordm; 70/DRE-IP/2019-RPP</text:a></text:p>
          </table:table-cell>
          <table:table-cell office:value-type="string" table:style-name="ce2">
            <text:p>6016.2019/0038412-8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409.774/0001-50</text:p>
          </table:table-cell>
          <table:table-cell office:value-type="string" table:style-name="ce2">
            <text:p>EXECUTIVA NACIONAL DO MICROEMPREENDEDOR INDIVIDUAL</text:p>
          </table:table-cell>
          <table:table-cell office:value-type="string" table:style-name="ce2">
            <text:p>ADITAMENTO PARA AUMENTO DE BERÇÁRIO E ALTERAÇÕES DA CLÁUSULA QUARTA DE ACORDO COM A PORTARIA N° 4.548/17 E ALTERAÇÕES POSTERIORES</text:p>
          </table:table-cell>
          <table:table-cell office:value-type="currency" office:value="8624144" table:style-name="ce4">
            <text:p>R$ 8.624.144,00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NTA-PAULA-2018-A-23-02-24.pdf">N&amp;ordm; 807/DRE-IP/2018-RPP</text:a></text:p>
          </table:table-cell>
          <table:table-cell office:value-type="string" table:style-name="ce2">
            <text:p>6016.2018/0075460-8</text:p>
          </table:table-cell>
          <table:table-cell office:value-type="date" office:date-value="2024-01-24T00:00:00" table:style-name="ce3">
            <text:p>24/01/2024</text:p>
          </table:table-cell>
          <table:table-cell office:value-type="date" office:date-value="2024-01-01T00:00:00" table:style-name="ce3">
            <text:p>01/01/2024</text:p>
          </table:table-cell>
          <table:table-cell office:value-type="string" table:style-name="ce2">
            <text:p>SEM ALTERAÇÃO</text:p>
          </table:table-cell>
          <table:table-cell office:value-type="date" office:date-value="2028-12-31T00:00:00" table:style-name="ce3">
            <text:p>31/12/2028</text:p>
          </table:table-cell>
          <table:table-cell office:value-type="string" table:style-name="ce2">
            <text:p>12.409.774/0001-50</text:p>
          </table:table-cell>
          <table:table-cell office:value-type="string" table:style-name="ce2">
            <text:p>EXECUTIVA NACIONAL DO MICROEMPREENDEDOR INDIVIDUAL</text:p>
          </table:table-cell>
          <table:table-cell office:value-type="string" table:style-name="ce2">
            <text:p>ADITAMENTO PARA PRORROGAÇÃO DE VIGÊNCIA PARA O PRIODO DE 01/01/2024 A 31/12/2028, ADITAMENTO PARA REDUÇÃO DA CAPACIDADE DE ATENDIMENTO, REDUÇÃO DE BERÇÁRIO E ALTERAÇÕES DA CLÁUSULA QUARTA DE ACORDO COM A PORTARIA N° 4.548/17 E ALTERAÇÕES POSTERIORES</text:p>
          </table:table-cell>
          <table:table-cell office:value-type="currency" office:value="8330977.0599999996" table:style-name="ce4">
            <text:p>R$ 8.330.977,06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NFRANCESCODIASSISI-20-A-022024.pdf">N&amp;ordm; 629/DRE-IP/2024/RPP</text:a></text:p>
          </table:table-cell>
          <table:table-cell office:value-type="string" table:style-name="ce2">
            <text:p>6016.2020/0080272-0</text:p>
          </table:table-cell>
          <table:table-cell office:value-type="date" office:date-value="2024-01-12T00:00:00" table:style-name="ce3">
            <text:p>12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409.774/0001-50</text:p>
          </table:table-cell>
          <table:table-cell office:value-type="string" table:style-name="ce2">
            <text:p>EXECUTIVA NACIONAL DO MICROEMPREENDEDOR INDIVIDUAL</text:p>
          </table:table-cell>
          <table:table-cell office:value-type="string" table:style-name="ce2">
            <text:p>ADITAMENTO PARA REDUÇÃO DA CAPACIDADE DE ATENDIMENTO,REDUÇÃO DE BERÇÁRIO E ALTERAÇÕES DA CLÁUSULA QUARTA DE ACORDO COM A PORTARIA N° 4.548/17 E ALTERAÇÕES POSTERIORES</text:p>
          </table:table-cell>
          <table:table-cell office:value-type="currency" office:value="10296488.970000001" table:style-name="ce4">
            <text:p>R$ 10.296.488,97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RILHANDO-2024-1.pdf">N&amp;ordm; 742/ DRE-IP/2024/RPP</text:a></text:p>
          </table:table-cell>
          <table:table-cell office:value-type="string" table:style-name="ce2">
            <text:p>6016.2020/0080250-9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8.106.972/0001-45</text:p>
          </table:table-cell>
          <table:table-cell office:value-type="string" table:style-name="ce2">
            <text:p><text:s/>ASSOCIAÇÃO EDUCAR PARA TRANSFORMAR - ASSET ASSOCIAÇÃO EDUCAR PARA TRANSFORMAR - ASSET</text:p>
          </table:table-cell>
          <table:table-cell office:value-type="string" table:style-name="ce2">
            <text:p>ADITAMENTO PARA AUMENTO DA CAPACIDADE DE ATENDIMENTO, AUMENTO DE BERÇÁRIO E ALTERAÇÕES DA CLÁUSULA QUARTA DE ACORDO COM A PORTARIA N° 4.548/17 E ALTERAÇÕES POSTERIORES</text:p>
          </table:table-cell>
          <table:table-cell office:value-type="string" table:style-name="ce4">
            <text:p> 9.119.475,65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NTINHO-IRMAOS-NATALI-ATE-JAN-2024.pdf">N&amp;ordm; 633 /DRE-IP/2024 - RPP</text:a></text:p>
          </table:table-cell>
          <table:table-cell office:value-type="string" table:style-name="ce2">
            <text:p>6016.2018/0047619-5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8.068.735/0001-37</text:p>
          </table:table-cell>
          <table:table-cell office:value-type="string" table:style-name="ce2">
            <text:p>INSTITUTO BINATTI</text:p>
          </table:table-cell>
          <table:table-cell office:value-type="string" table:style-name="ce2">
            <text:p>ADITAMENTO PARA REDUÇÃO DA CAPACIDADE DE ATENDIMENTO REDUÇÃO DE BERÇÁRIO E ALTERAÇÕES DA CLÁUSULA QUARTA DE ACORDO COM A PORTARIA N° 4.548/17 E ALTERAÇÕES POSTERIORES</text:p>
          </table:table-cell>
          <table:table-cell office:value-type="currency" office:value="19438869" table:style-name="ce4">
            <text:p>R$ 19.438.869,00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GRAO-DE-GENTE-ATE-JAN-2024.pdf">N&amp;ordm; 732/DRE-IP/2024 - RPP</text:a></text:p>
          </table:table-cell>
          <table:table-cell office:value-type="string" table:style-name="ce2">
            <text:p>6016.2019/0038418-7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4.706.445/0001-04</text:p>
          </table:table-cell>
          <table:table-cell office:value-type="string" table:style-name="ce2">
            <text:p>ASSOCIAÇÃO EDUCACIONAL GRÃO DE GENTE</text:p>
          </table:table-cell>
          <table:table-cell office:value-type="string" table:style-name="ce2">
            <text:p>ADITAMENTO PARA AUMENTO DO ATENDIMENTO, AUMENTO DE BERÇÁRIO E ADEQUAÇÃO À INSTRUÇÃO NORMATIVA N° 18 DE 07/2023 DA PARCERIA, DE ACORDO COM A PORTARIA N° 4.548/17 E ALTERAÇÕES POSTERIORES</text:p>
          </table:table-cell>
          <table:table-cell office:value-type="currency" office:value="8185305" table:style-name="ce4">
            <text:p>R$ 8.185.305,00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GRAO-DE-GENTE-II-ATE-JAN-2024.pdf">N&amp;ordm; 729/DRE-IP/2024 - RPP</text:a></text:p>
          </table:table-cell>
          <table:table-cell office:value-type="string" table:style-name="ce2">
            <text:p>6016.2020/0083643-8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4.706.445/0001-04</text:p>
          </table:table-cell>
          <table:table-cell office:value-type="string" table:style-name="ce2">
            <text:p>ASSOCIAÇÃO EDUCACIONAL GRÃO DE GENTE</text:p>
          </table:table-cell>
          <table:table-cell office:value-type="string" table:style-name="ce2">
            <text:p>ADITAMENTO PARA REDUÇÃO DE BERÇÁRIO E ADEQUAÇÃO À INSTRUÇÃO NORMATIVA N° 18 DE 07/2023 DA PARCERIA, DE ACORDO COM A PORTARIA N° 4.548/17 E ALTERAÇÕES POSTERIORES</text:p>
          </table:table-cell>
          <table:table-cell office:value-type="currency" office:value="8663327" table:style-name="ce4">
            <text:p>R$ 8.663.327,00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MIZADE-BRASIL-E-CHINA-2019-A-23-02-24.pdf">N&amp;ordm; 252/DRE-IP/2024 - RPP</text:a></text:p>
          </table:table-cell>
          <table:table-cell office:value-type="string" table:style-name="ce2">
            <text:p>6016.2019/0063536-8</text:p>
          </table:table-cell>
          <table:table-cell office:value-type="date" office:date-value="2024-01-18T00:00:00" table:style-name="ce3">
            <text:p>18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7.122.368/0001-89</text:p>
          </table:table-cell>
          <table:table-cell office:value-type="string" table:style-name="ce2">
            <text:p>ASSOCIAÇÃO BENEFICENTE DE EDUCAÇÃO BRASIL E CHINA</text:p>
          </table:table-cell>
          <table:table-cell office:value-type="string" table:style-name="ce2">
            <text:p>ADITAMENTO PARA AUMENTO DA CAPACIDADE DE ATENDIMENTO, AUMENTO DE BERÇÁRIO E ALTERAÇÕES DA CLÁUSULA QUARTA DE ACORDO COM A PORTARIA N° 4.548/17 E ALTERAÇÕES POSTERIORES</text:p>
          </table:table-cell>
          <table:table-cell office:value-type="currency" office:value="13845499.529999999" table:style-name="ce4">
            <text:p>R$ 13.845.499,53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MORA-JAN-ATE-2024.pdf">N&amp;ordm; 59/DRE-IP/2024 - RPP</text:a></text:p>
          </table:table-cell>
          <table:table-cell office:value-type="string" table:style-name="ce2">
            <text:p>6016.2020/0080968-6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329.111/0001-46</text:p>
          </table:table-cell>
          <table:table-cell office:value-type="string" table:style-name="ce2">
            <text:p>ASSOCIAÇÃO BENEFICENTE CAVALCANTE</text:p>
          </table:table-cell>
          <table:table-cell office:value-type="string" table:style-name="ce2">
            <text:p>ADITAMENTO PARA REDUÇÃO DO ATENDIMENTO, AUMENTO DO BERÇÁRIO E ADEQUAÇÃO À INSTRUÇÃO NORMATIVA N° 18 DE 07/2023 DA PARCERIA, DE ACORDO COM A PORTARIA N° 4.548/17 E ALTERAÇÕES POSTERIORES</text:p>
          </table:table-cell>
          <table:table-cell office:value-type="currency" office:value="12567244" table:style-name="ce4">
            <text:p>R$ 12.567.244,00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IU-SHIEN-LIN-2020-A-23-02-24.pdf">N&amp;ordm; 123/DRE-IP/2024 - RPP</text:a></text:p>
          </table:table-cell>
          <table:table-cell office:value-type="string" table:style-name="ce2">
            <text:p>6016.2020/0075367-2</text:p>
          </table:table-cell>
          <table:table-cell office:value-type="date" office:date-value="2024-01-12T00:00:00" table:style-name="ce3">
            <text:p>12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7.122.368/0001-89</text:p>
          </table:table-cell>
          <table:table-cell office:value-type="string" table:style-name="ce2">
            <text:p>ASSOCIAÇÃO BENEFICENTE DE EDUCAÇÃO BRASIL E CHINA</text:p>
          </table:table-cell>
          <table:table-cell office:value-type="string" table:style-name="ce2">
            <text:p>ADITAMENTO PARA REDUÇÃO DA CAPACIDADE DE ATENDIMENTO, REDUÇÃO DE BERÇÁRIO E ALTERAÇÕES DA CLÁUSULA QUARTA DE ACORDO COM A PORTARIA N° 4.548/17 E ALTERAÇÕES POSTERIORES</text:p>
          </table:table-cell>
          <table:table-cell office:value-type="currency" office:value="17612127.670000002" table:style-name="ce4">
            <text:p>R$ 17.612.127,67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MORA-JAN-ATE-2024.pdf">N&amp;ordm; 57/DRE-IP/2024 - RPP</text:a></text:p>
          </table:table-cell>
          <table:table-cell office:value-type="string" table:style-name="ce2">
            <text:p>6016.2020/0077821-7</text:p>
          </table:table-cell>
          <table:table-cell office:value-type="date" office:date-value="2023-12-22T00:00:00" table:style-name="ce3">
            <text:p>22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329.111/0001-46</text:p>
          </table:table-cell>
          <table:table-cell office:value-type="string" table:style-name="ce2">
            <text:p>ASSOCIAÇÃO BENEFICENTE CAVALCANTE</text:p>
          </table:table-cell>
          <table:table-cell office:value-type="string" table:style-name="ce2">
            <text:p>ADITAMENTO PARA AUMENTO DO ATENDIMENTO, REDUÇÃO DO BERÇÁRIO E ADEQUAÇÃO À INSTRUÇÃO NORMATIVA N° 18 DE 07/2023 DA PARCERIA, DE ACORDO COM A PORTARIA N° 4.548/17 E ALTERAÇÕES POSTERIORES</text:p>
          </table:table-cell>
          <table:table-cell office:value-type="currency" office:value="25684972" table:style-name="ce4">
            <text:p>R$ 25.684.972,00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NJO-GABRIEL-ATE-22-02-24.pdf">N&amp;ordm; 631 /DRE-IP/2024</text:a></text:p>
          </table:table-cell>
          <table:table-cell office:value-type="string" table:style-name="ce2">
            <text:p>6016.2021/0073559-5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8.068.735/0001-37</text:p>
          </table:table-cell>
          <table:table-cell office:value-type="string" table:style-name="ce2">
            <text:p>INSTITUTO BINATTI</text:p>
          </table:table-cell>
          <table:table-cell office:value-type="string" table:style-name="ce2">
            <text:p>ADITAMENTO PARA REDUÇÃO DE BERÇÁRIO E ALTERAÇÕES DA CLÁUSULA QUARTA DE ACORDO COM A PORTARIA N° 4.548/17 E ALTERAÇÕES POSTERIORES</text:p>
          </table:table-cell>
          <table:table-cell office:value-type="currency" office:value="7893903.9699999997" table:style-name="ce4">
            <text:p>R$ 7.893.903,97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RE-SER-2017-A-22-02-24.pdf">N&amp;ordm; 67/ DRE-IP/2024/RPP</text:a></text:p>
          </table:table-cell>
          <table:table-cell office:value-type="string" table:style-name="ce2">
            <text:p>6016.2017/0048903-1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666.400/0001-57</text:p>
          </table:table-cell>
          <table:table-cell office:value-type="string" table:style-name="ce2">
            <text:p>CREIA - CENTRO DE REFERÊNCIA EM EDUCAÇÃO IRMÃ ANGELA</text:p>
          </table:table-cell>
          <table:table-cell office:value-type="string" table:style-name="ce2">
            <text:p>ADITAMENTO PARA DIMINUIÇÃO DE BERÇÁRIO E ALTERAÇÕES DA CLÁUSULA QUARTA DE ACORDO COM A PORTARIA N° 4.548/17 E ALTERAÇÕES POSTERIORES</text:p>
          </table:table-cell>
          <table:table-cell office:value-type="string" table:style-name="ce4">
            <text:p> R$ 8.747.781,26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IRMA-JACINTA-2020-A-22-02-24.pdf">N&amp;ordm; 908/ DRE-IP/2024/RPP</text:a></text:p>
          </table:table-cell>
          <table:table-cell office:value-type="string" table:style-name="ce2">
            <text:p>6016.2020/0074615-3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62.528/0001-30</text:p>
          </table:table-cell>
          <table:table-cell office:value-type="string" table:style-name="ce2">
            <text:p>COMUNIDADE EDUCACIONAL DE BASE SÍTIO PINHEIRINHO - CEBASP</text:p>
          </table:table-cell>
          <table:table-cell office:value-type="string" table:style-name="ce2">
            <text:p>ADITAMENTO PARA REDUÇÃO DO ATENDIMENTO, REDUÇÃO DE BERÇÁRIO E ALTERAÇÕES DA CLÁUSULA QUARTA DE ACORDO COM A PORTARIA N° 4.548/17 E ALTERAÇÕES POSTERIORES</text:p>
          </table:table-cell>
          <table:table-cell office:value-type="currency" office:value="10815943.73" table:style-name="ce4">
            <text:p>R$ 10.815.943,73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OEL-CORREA-AVILA-2017-A-22-02-24-1.pdf">N&amp;ordm; 936/DRE-IP/2017-RPP</text:a></text:p>
          </table:table-cell>
          <table:table-cell office:value-type="string" table:style-name="ce2">
            <text:p>6016.2017/0048931-7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5.072.474/0001-30</text:p>
          </table:table-cell>
          <table:table-cell office:value-type="string" table:style-name="ce2">
            <text:p>IHDI- INSTITUTO HUMANIZAÇÃO E DESENVOLVIMENTO INTEGRAL</text:p>
          </table:table-cell>
          <table:table-cell office:value-type="string" table:style-name="ce2">
            <text:p>ADITAMENTO PARA REDUÇÃO DA CAPACIDADE DE ATENDIMENTO, AUMENTO DE BERÇÁRIO E ALTERAÇÕES DA CLÁUSULA QUARTA DE ACORDO COM A PORTARIA N° 4.548/17 E ALTERAÇÕES POSTERIORES</text:p>
          </table:table-cell>
          <table:table-cell office:value-type="string" table:style-name="ce4">
            <text:p> R$ 5.442.454,79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OURENCOCHANG-0723-0823-0124.pdf">66/DRE-IP/2024 - RPP</text:a></text:p>
          </table:table-cell>
          <table:table-cell office:value-type="string" table:style-name="ce2">
            <text:p>6016.2023/0068882-5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7.122.368/0001-89</text:p>
          </table:table-cell>
          <table:table-cell office:value-type="string" table:style-name="ce2">
            <text:p>ASSOCIAÇÃO BENEFICENTE DE EDUCAÇÃO BRASIL E CHINA</text:p>
          </table:table-cell>
          <table:table-cell office:value-type="string" table:style-name="ce2">
            <text:p>ADITAMENTO PARA AUMENTO DO ATENDIMENTO E AUMENTO DE BERÇARIO, NOS TERMOS DA PORTARIA 4.548/17 E ALTERAÇÕES POSTERIORES</text:p>
          </table:table-cell>
          <table:table-cell office:value-type="currency" office:value="12538913" table:style-name="ce4">
            <text:p>R$ 12.538.913,00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RIMEIRA-INFANCIA-2020-A-22-02-24.pdf">N&amp;ordm; 740/ DRE-IP/2024/RPP</text:a></text:p>
          </table:table-cell>
          <table:table-cell office:value-type="string" table:style-name="ce2">
            <text:p>6016.2020/0075373-7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8.106.972/0001-45</text:p>
          </table:table-cell>
          <table:table-cell office:value-type="string" table:style-name="ce2">
            <text:p>ASSOCIAÇÃO EDUCAR PARA TRANSFORMAR - ASSET</text:p>
          </table:table-cell>
          <table:table-cell office:value-type="string" table:style-name="ce2">
            <text:p>ADITAMENTO PARA REDUÇÃO DA CAPACIDADE DE ATENDIMENTO, REDUÇÃO DE BERÇÁRIO E ALTERAÇÕES DA CLÁUSULA QUARTA<text:s/></text:p>
          </table:table-cell>
          <table:table-cell office:value-type="currency" office:value="12756917.24" table:style-name="ce4">
            <text:p>R$ 12.756.917,24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N-LONGINUS-2020-A-22-02-24-1.pdf">N&amp;ordm; 684/ DRE-IP/2024/RPP</text:a></text:p>
          </table:table-cell>
          <table:table-cell office:value-type="string" table:style-name="ce2">
            <text:p>6016.2020/0091215-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409.774/0001-50</text:p>
          </table:table-cell>
          <table:table-cell office:value-type="string" table:style-name="ce2">
            <text:p>EXECUTIVA NACIONAL DO MICROEMPREENDEDOR INDIVIDUAL</text:p>
          </table:table-cell>
          <table:table-cell office:value-type="string" table:style-name="ce2">
            <text:p>ADITAMENTO PARA REDUÇÃO DA CAPACIDADE DE ATENDIMENTO REDUÇÃO DE BERÇÁRIO E ALTERAÇÕES DA CLÁUSULA QUARTA DE ACORDO COM A PORTARIA N° 4.548/17 E ALTERAÇÕES POSTERIORES</text:p>
          </table:table-cell>
          <table:table-cell office:value-type="currency" office:value="11697613.77" table:style-name="ce4">
            <text:p>R$ 11.697.613,77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NTINHOTESOUROS2017-A-1223.pdf">3804/DRE-IP/2023/RPI</text:a></text:p>
          </table:table-cell>
          <table:table-cell office:value-type="string" table:style-name="ce2">
            <text:p>6016.2017/0049448-5</text:p>
          </table:table-cell>
          <table:table-cell office:value-type="date" office:date-value="2023-12-29T00:00:00" table:style-name="ce3">
            <text:p>29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870.905/0001-85</text:p>
          </table:table-cell>
          <table:table-cell office:value-type="string" table:style-name="ce2">
            <text:p>AÇÃO COMUNITÁRIA CANTINHO FELIZ</text:p>
          </table:table-cell>
          <table:table-cell office:value-type="string" table:style-name="ce2">
            <text:p>ADITAMENTO PARA REDUÇÃO DA CAPACIDADE DE ATENDIMENTO E ALTERAÇÕES DA CLÁUSULA QUARTA DE ACORDO COM A PORTARIA N° 4.548/17 E ALTERAÇÕES POSTERIORES</text:p>
          </table:table-cell>
          <table:table-cell office:value-type="currency" office:value="10262511" table:style-name="ce4">
            <text:p>R$ 10.262.511,0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NTINHOFELIZ2017-A-1223.pdf">3795/DRE-IP/2023/RPI</text:a></text:p>
          </table:table-cell>
          <table:table-cell office:value-type="string" table:style-name="ce2">
            <text:p>6016.2017/0048833-7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870.905/0001-85</text:p>
          </table:table-cell>
          <table:table-cell office:value-type="string" table:style-name="ce2">
            <text:p>AÇÃO COMUNITÁRIA CANTINHO FELIZ</text:p>
          </table:table-cell>
          <table:table-cell office:value-type="string" table:style-name="ce2">
            <text:p>ADITAMENTO PARA ALTERAÇÕES DA CLÁUSULA QUARTA DE ACORDO COM A PORTARIA N° 4.548/17 E ALTERAÇÕES POSTERIORES</text:p>
          </table:table-cell>
          <table:table-cell office:value-type="currency" office:value="10013979" table:style-name="ce4">
            <text:p>R$ 10.013.979,0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LUBEDASLETRINHAS2017-A-1223.pdf">3771/DRE-IP/2023/RPP<text:s/></text:a></text:p>
          </table:table-cell>
          <table:table-cell office:value-type="string" table:style-name="ce2">
            <text:p>6016.2017/0050522-3</text:p>
          </table:table-cell>
          <table:table-cell office:value-type="date" office:date-value="2023-12-26T00:00:00" table:style-name="ce3">
            <text:p>26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5.295.141/0001-70</text:p>
          </table:table-cell>
          <table:table-cell office:value-type="string" table:style-name="ce2">
            <text:p>INSTITUTO APOIAR PARA A VIDA</text:p>
          </table:table-cell>
          <table:table-cell office:value-type="string" table:style-name="ce2">
            <text:p>ADITAMENTO PARA ALTERAÇÕES DA CLÁUSULA QUARTA DE ACORDO COM A PORTARIA N° 4.548/17 E ALTERAÇÕES POSTERIORES</text:p>
          </table:table-cell>
          <table:table-cell office:value-type="currency" office:value="7625313" table:style-name="ce4">
            <text:p>R$ 7.625.313,0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TRELINHASBS23-A-0224.pdf">845/DRE-IP/2024/RPP</text:a></text:p>
          </table:table-cell>
          <table:table-cell office:value-type="string" table:style-name="ce2">
            <text:p>6016.2023/0072774-0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530.672/0001-22</text:p>
          </table:table-cell>
          <table:table-cell office:value-type="string" table:style-name="ce2">
            <text:p>INSTITUTO ESTRELA GUIA</text:p>
          </table:table-cell>
          <table:table-cell office:value-type="string" table:style-name="ce2">
            <text:p>ADITAMENTO PARA AUMENTO DA CAPACIDADE DE ATENDIMENTO E ALTERAÇÕES DA CLÁUSULA QUARTA DE ACORDO COM A PORTARIA N° 4.548/17 E ALTERAÇÕES POSTERIORES</text:p>
          </table:table-cell>
          <table:table-cell office:value-type="currency" office:value="8860885" table:style-name="ce4">
            <text:p>R$ 8.860.885,0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ZECOLMEIA2020-A-0124.pdf">119/DRE-IP/2024 - RPP</text:a></text:p>
          </table:table-cell>
          <table:table-cell office:value-type="string" table:style-name="ce2">
            <text:p>6016.2020/0102434-8</text:p>
          </table:table-cell>
          <table:table-cell office:value-type="date" office:date-value="2024-01-08T00:00:00" table:style-name="ce3">
            <text:p>08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414.029/0001-82</text:p>
          </table:table-cell>
          <table:table-cell office:value-type="string" table:style-name="ce2">
            <text:p>ASSOCIAÇÃO MINISTÉRIO FÉ EM AÇÃO</text:p>
          </table:table-cell>
          <table:table-cell office:value-type="string" table:style-name="ce2">
            <text:p>ADITAMENTO PARA <text:s/>ALTERAÇÕES DA CLÁUSULA QUARTA DE ACORDO COM A PORTARIA N° 4.548/17 E ALTERAÇÕES POSTERIORES - CEI ZÉ COLMEIA</text:p>
          </table:table-cell>
          <table:table-cell office:value-type="currency" office:value="8034905" table:style-name="ce4">
            <text:p>R$ 8.034.905,0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KANDINSKY-24.pdf">49/DRE-IP/2024/RPI<text:s/></text:a></text:p>
          </table:table-cell>
          <table:table-cell office:value-type="string" table:style-name="ce2">
            <text:p>6016.2017/0053768-0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540.392/0001-03</text:p>
          </table:table-cell>
          <table:table-cell office:value-type="string" table:style-name="ce2">
            <text:p>ASSOCIAÇÃO BENEFICENTE ÉTICA E COMPETÊNCIA FLOR DE LÓTUS</text:p>
          </table:table-cell>
          <table:table-cell office:value-type="string" table:style-name="ce2">
            <text:p>ADITAMENTO PARA REDUÇÃO DA CAPACIDADE DE ATENDIMENTO, REDUÇÃO DE BERÇÁRIO E ALTERAÇÕES DA CLÁUSULA QUARTA DE ACORDO COM A PORTARIA N° 4.548/17 E ALTERAÇÕES POSTERIORES</text:p>
          </table:table-cell>
          <table:table-cell office:value-type="currency" office:value="19807356" table:style-name="ce4">
            <text:p>R$ 19.807.356,0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UNINDOFORCAS-0723-E-0124.pdf">53/DRE-IP/2024 - RPP</text:a></text:p>
          </table:table-cell>
          <table:table-cell office:value-type="string" table:style-name="ce2">
            <text:p>6016.2023/0072840-1</text:p>
          </table:table-cell>
          <table:table-cell office:value-type="date" office:date-value="2024-01-10T00:00:00" table:style-name="ce3">
            <text:p>10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8.932.419/0001-61</text:p>
          </table:table-cell>
          <table:table-cell office:value-type="string" table:style-name="ce2">
            <text:p>ASSOCIAÇÃO PARA O DESENVOLVIMENTO EDUCACIONAL UNINDO FORÇAS</text:p>
          </table:table-cell>
          <table:table-cell office:value-type="string" table:style-name="ce2">
            <text:p>ADITAMENTO PARA REDUÇÃO DA CAPACIDADE DE ATENDIMENTO AUMENTO DE BERÇÁRIO E ALTERAÇÕES DA CLÁUSULA QUARTA DE ACORDO COM A PORTARIA N° 4.548/17 E ALTERAÇÕES POSTERIORES</text:p>
          </table:table-cell>
          <table:table-cell office:value-type="currency" office:value="11265350" table:style-name="ce4">
            <text:p>R$ 11.265.350,0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FLORDELOTUS-2024.pdf">51/DRE-IP/2024/RPP</text:a></text:p>
          </table:table-cell>
          <table:table-cell office:value-type="string" table:style-name="ce2">
            <text:p>6016.2017/0049450-7</text:p>
          </table:table-cell>
          <table:table-cell office:value-type="date" office:date-value="2023-12-22T00:00:00" table:style-name="ce3">
            <text:p>22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540.392/0001-03</text:p>
          </table:table-cell>
          <table:table-cell office:value-type="string" table:style-name="ce2">
            <text:p>ASSOCIAÇÃO BENEFICENTE ÉTICA E COMPETÊNCIA FLOR DE LÓTUS</text:p>
          </table:table-cell>
          <table:table-cell office:value-type="string" table:style-name="ce2">
            <text:p>ADITAMENTO PARA ALTERAÇÕES DA CLÁUSULA QUARTA<text:s/></text:p>
          </table:table-cell>
          <table:table-cell office:value-type="currency" office:value="20658818" table:style-name="ce4">
            <text:p>R$ 20.658.818,0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MPOSELISEOS2017-A-1223.pdf">191/DRE-IP/2024/RPI</text:a></text:p>
          </table:table-cell>
          <table:table-cell office:value-type="string" table:style-name="ce2">
            <text:p>6016.2017/0048831-0</text:p>
          </table:table-cell>
          <table:table-cell office:value-type="date" office:date-value="2023-12-21T00:00:00" table:style-name="ce3">
            <text:p>21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597.324/0001-60</text:p>
          </table:table-cell>
          <table:table-cell office:value-type="string" table:style-name="ce2">
            <text:p>ASSOCIAÇÃO BENEFICENTE MELHOR IDADE DO PARQUE</text:p>
          </table:table-cell>
          <table:table-cell office:value-type="string" table:style-name="ce2">
            <text:p>ADITAMENTO PARA REDUÇÃO DA CAPACIDADE DE ATENDIMENTO E DIMINUIÇÃO DE BERÇÁRIO, DE ACORDO COM A PORTARIA N° 4.548/17 E ALTERAÇÕES POSTERIORES</text:p>
          </table:table-cell>
          <table:table-cell office:value-type="currency" office:value="10455297" table:style-name="ce4">
            <text:p>R$ 10.455.297,0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GRADA-FAMILIA-2017-A-08-03-24.pdf">1424/DRE-IP/2024 - RPP</text:a></text:p>
          </table:table-cell>
          <table:table-cell office:value-type="string" table:style-name="ce2">
            <text:p>6016.2017/0049865-0</text:p>
          </table:table-cell>
          <table:table-cell office:value-type="date" office:date-value="2024-01-22T00:00:00" table:style-name="ce3">
            <text:p>22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730.949/0001-06</text:p>
          </table:table-cell>
          <table:table-cell office:value-type="string" table:style-name="ce2">
            <text:p>ASSOCIAÇÃO DEHONIANA BRASIL MERIDIONAL</text:p>
          </table:table-cell>
          <table:table-cell office:value-type="string" table:style-name="ce2">
            <text:p>ADITAMENTO PARA ALTERAÇÕES DA CLÁUSULA QUARTA DE ACORDO COM A PORTARIA N° 4.548/17 E ALTERAÇÕES POSTERIORES</text:p>
          </table:table-cell>
          <table:table-cell office:value-type="currency" office:value="9228346.0299999993" table:style-name="ce4">
            <text:p>R$ 9.228.346,03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DUCAR2017-A-0124.pdf">161/DRE-IP/2023 - RPP<text:s/></text:a></text:p>
          </table:table-cell>
          <table:table-cell office:value-type="string" table:style-name="ce2">
            <text:p>6016.2017/0049773-5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A PESSOA - CEDAP</text:p>
          </table:table-cell>
          <table:table-cell office:value-type="string" table:style-name="ce2">
            <text:p>ADITAMENTO PARA REDUÇÃO DA CAPACIDADE DE ATENDIMENTO AUMENTO DE BERÇÁRIO E ALTERAÇÕES DA CLÁUSULA QUARTA DE ACORDO COM A PORTARIA N° 4.548/17 E ALTERAÇÕES POSTERIORES</text:p>
          </table:table-cell>
          <table:table-cell office:value-type="currency" office:value="14971611" table:style-name="ce4">
            <text:p>R$ 14.971.611,0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RINCESA-2024.pdf">N&amp;ordm; 1197/DRE-IP/2024-RPI</text:a></text:p>
          </table:table-cell>
          <table:table-cell office:value-type="string" table:style-name="ce2">
            <text:p>6016.2017/0048978-3</text:p>
          </table:table-cell>
          <table:table-cell office:value-type="date" office:date-value="2023-12-22T00:00:00" table:style-name="ce3">
            <text:p>22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3.494.860/0001-95</text:p>
          </table:table-cell>
          <table:table-cell office:value-type="string" table:style-name="ce2">
            <text:p>INSTITUTO PRÍNCIPE DA PAZ</text:p>
          </table:table-cell>
          <table:table-cell office:value-type="string" table:style-name="ce2">
            <text:p>ADITAMENTO PARA ALTERAÇÕES NA CLAUSULA QUARTA, DE ACORDO COM A PORTARIA N° 4.548/17 E ALTERAÇÕES POSTERIORES</text:p>
          </table:table-cell>
          <table:table-cell office:value-type="currency" office:value="11269945" table:style-name="ce4">
            <text:p>R$ 11.269.945,0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PACOBRINCAR2018-A-1223.pdf">3785/DRE-IP/2023 - RPP<text:s/></text:a></text:p>
          </table:table-cell>
          <table:table-cell office:value-type="string" table:style-name="ce2">
            <text:p>6016.2018/0001844-8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A PESSOA - CEDAP</text:p>
          </table:table-cell>
          <table:table-cell office:value-type="string" table:style-name="ce2">
            <text:p>ADITAMENTO PARA REDUÇÃO DA CAPACIDADE DE ATENDIMENTO DIMINUIÇÃO DE BERÇÁRIO E ALTERAÇÕES DA CLÁUSULA QUARTA DE ACORDO COM A PORTARIA N° 4.548/17 E ALTERAÇÕES POSTERIORES</text:p>
          </table:table-cell>
          <table:table-cell office:value-type="currency" office:value="14480800" table:style-name="ce4">
            <text:p>R$ 14.480.800,0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PACOIV2017-A-1223.pdf">3784/DRE-IP/2023 - RPP</text:a></text:p>
          </table:table-cell>
          <table:table-cell office:value-type="string" table:style-name="ce2">
            <text:p>6016.2017/0049166-4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A PESSOA - CEDAP</text:p>
          </table:table-cell>
          <table:table-cell office:value-type="string" table:style-name="ce2">
            <text:p>ADITAMENTO PARA REDUÇÃO DA CAPACIDADE DE ATENDIMENTO AUMENTO DE BERÇÁRIO E ALTERAÇÕES DA CLÁUSULA QUARTA DE ACORDO COM A PORTARIA N° 4.548/17 E ALTERAÇÕES POSTERIORES</text:p>
          </table:table-cell>
          <table:table-cell office:value-type="currency" office:value="14729965" table:style-name="ce4">
            <text:p>R$ 14.729.965,0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TACAOALEGRIA2019-A-0124.pdf">162/DRE-IP/2024 - RPP</text:a></text:p>
          </table:table-cell>
          <table:table-cell office:value-type="string" table:style-name="ce2">
            <text:p>6016.2019/0024592-6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<text:s/>CENTRO DE DESENVOLVIMENTO E AMPARO A PESSOA - CEDAP</text:p>
          </table:table-cell>
          <table:table-cell office:value-type="string" table:style-name="ce2">
            <text:p>ADITAMENTO PARA AUMENTO DA CAPACIDADE DE ATENDIMENTO AUMENTO DE BERÇÁRIO E ALTERAÇÕES DA CLÁUSULA QUARTA DE ACORDO COM A PORTARIA N° 4.548/17 E ALTERAÇÕES POSTERIORES</text:p>
          </table:table-cell>
          <table:table-cell office:value-type="currency" office:value="12874448" table:style-name="ce4">
            <text:p>R$ 12.874.448,0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HELENA-2024.pdf">N&amp;ordm; 1002/DRE-IP/2017- RPP</text:a></text:p>
          </table:table-cell>
          <table:table-cell office:value-type="string" table:style-name="ce2">
            <text:p>6016.2017/0050705-6</text:p>
          </table:table-cell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8.051.502/0001-78</text:p>
          </table:table-cell>
          <table:table-cell office:value-type="string" table:style-name="ce2">
            <text:p>OBRA SOCIAL SÃO JOSÉ DE VILA ZELINA</text:p>
          </table:table-cell>
          <table:table-cell office:value-type="string" table:style-name="ce2">
            <text:p>ADITAMENTO PARA REDUÇÃO DA CAPACIDADE DE ATENDIMENTO E AUMENTO DO BERÇÁRIO E ADEQUAÇÃO À INSTRUÇÃO NORMATIVA N° 18 DE 07/2023 DA PARCERIA, DE ACORDO COM A PORTARIA N° 4.548/17 E ALTERAÇÕES POSTERIORES</text:p>
          </table:table-cell>
          <table:table-cell office:value-type="currency" office:value="9519736" table:style-name="ce4">
            <text:p>R$ 9.519.736,00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VILACARIOCA-2024.pdf">N&amp;ordm; 1005/ DRE-IP/2024/RPI</text:a></text:p>
          </table:table-cell>
          <table:table-cell office:value-type="string" table:style-name="ce2">
            <text:p>6016.2017/0049052-8</text:p>
          </table:table-cell>
          <table:table-cell office:value-type="date" office:date-value="2024-01-18T00:00:00" table:style-name="ce3">
            <text:p>18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8.250.689/0001-92</text:p>
          </table:table-cell>
          <table:table-cell office:value-type="string" table:style-name="ce2">
            <text:p>UNIÃO SOCIAL CAMILIANA</text:p>
          </table:table-cell>
          <table:table-cell office:value-type="string" table:style-name="ce2">
            <text:p>ADITAMENTO PARA REDUÇÃO DA CAPACIDADE DE ATENDIMENTO, REDUÇÃO DE BERÇÁRIO E ALTERAÇÕES DA CLÁUSULA QUARTA DE ACORDO COM A PORTARIA N° 4.548/17 E ALTERAÇÕES POSTERIORES</text:p>
          </table:table-cell>
          <table:table-cell office:value-type="currency" office:value="14230284" table:style-name="ce4">
            <text:p>R$ 14.230.284,00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DOSANJOS-2024-1.pdf">N&amp;ordm; 644/DRE-IP/2024/RPP</text:a></text:p>
          </table:table-cell>
          <table:table-cell office:value-type="string" table:style-name="ce2">
            <text:p>6016.2017/0044848-3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540.392/0001-03</text:p>
          </table:table-cell>
          <table:table-cell office:value-type="string" table:style-name="ce2">
            <text:p>ASSOCIAÇÃO BENEFICENTE ÉTICA E COMPETÊNCIA FLOR DE LÓTUS</text:p>
          </table:table-cell>
          <table:table-cell office:value-type="string" table:style-name="ce2">
            <text:p>ADITAMENTO PARA REDUÇÃO DA CAPACIDADE DE ATENDIMENTO, REDUÇÃO DE BERÇÁRIO E ALTERAÇÕES DA CLÁUSULA QUARTA DE ACORDO COM A PORTARIA N° 4.548/17 E ALTERAÇÕES POSTERIORES</text:p>
          </table:table-cell>
          <table:table-cell office:value-type="currency" office:value="34456191" table:style-name="ce4">
            <text:p>R$ 34.456.191,00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PACODALOTUS-2024.pdf">N&amp;ordm; 47/DRE-IP/2024/RPP</text:a></text:p>
          </table:table-cell>
          <table:table-cell office:value-type="string" table:style-name="ce2">
            <text:p>6016.2018/0036229-7</text:p>
          </table:table-cell>
          <table:table-cell office:value-type="date" office:date-value="2024-01-10T00:00:00" table:style-name="ce3">
            <text:p>10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540.392/0001-03</text:p>
          </table:table-cell>
          <table:table-cell office:value-type="string" table:style-name="ce2">
            <text:p>ASSOCIAÇÃO BENEFICENTE ÉTICA E COMPETÊNCIA FLOR DE LÓTUS</text:p>
          </table:table-cell>
          <table:table-cell office:value-type="string" table:style-name="ce2">
            <text:p>ADITAMENTO PARA REDUÇÃO DE BERÇÁRIO E ALTERAÇÕES DA CLÁUSULA QUARTA DE ACORDO COM A PORTARIA N° 4.548/17 E ALTERAÇÕES POSTERIORES</text:p>
          </table:table-cell>
          <table:table-cell office:value-type="currency" office:value="21359954" table:style-name="ce4">
            <text:p>R$ 21.359.954,00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FLORESCER-2024.pdf">N&amp;ordm; 50/DRE-IP/2024/RPP</text:a></text:p>
          </table:table-cell>
          <table:table-cell office:value-type="string" table:style-name="ce2">
            <text:p>6016.2017/0050064-7</text:p>
          </table:table-cell>
          <table:table-cell office:value-type="date" office:date-value="2024-01-10T00:00:00" table:style-name="ce3">
            <text:p>10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540.392/0001-03</text:p>
          </table:table-cell>
          <table:table-cell office:value-type="string" table:style-name="ce2">
            <text:p>ASSOCIAÇÃO BENEFICENTE ÉTICA E COMPETÊNCIA FLOR DE LÓTUS</text:p>
          </table:table-cell>
          <table:table-cell office:value-type="string" table:style-name="ce2">
            <text:p>ADITAMENTO PARA REDUÇÃO DA CAPACIDADE DE ATENDIMENTO, REDUÇÃO DE BERÇÁRIO E ALTERAÇÕES DA CLÁUSULA QUARTA DE ACORDO COM A PORTARIA N° 4.548/17 E ALTERAÇÕES POSTERIORES</text:p>
          </table:table-cell>
          <table:table-cell office:value-type="currency" office:value="13609681" table:style-name="ce4">
            <text:p>R$ 13.609.681,00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ADRE-JOSE-HO-2021-A-07-03-24.pdf">N&amp;ordm; 1420/DRE-IP/2024 - RPP</text:a></text:p>
          </table:table-cell>
          <table:table-cell office:value-type="string" table:style-name="ce2">
            <text:p>6016.2021/0108294-3</text:p>
          </table:table-cell>
          <table:table-cell office:value-type="date" office:date-value="2024-01-27T00:00:00" table:style-name="ce3">
            <text:p>2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7.122.368/0001-89</text:p>
          </table:table-cell>
          <table:table-cell office:value-type="string" table:style-name="ce2">
            <text:p>ASSOCIAÇÃO BENEFICENTE DE EDUCAÇÃO BRASIL E CHINA</text:p>
          </table:table-cell>
          <table:table-cell office:value-type="string" table:style-name="ce2">
            <text:p>ADITAMENTO PARA AUMENTO DA CAPACIDADE DE ATENDIMENTO DE ACORDO COM A PORTARIA N° 4.548/17 E ALTERAÇÕES POSTERIORES</text:p>
          </table:table-cell>
          <table:table-cell office:value-type="currency" office:value="19260374.68" table:style-name="ce4">
            <text:p>R$ 19.260.374,68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UNDO-AZUL-ATE-JAN-2024.pdf">N&amp;ordm; 118/DRE-IP/2024/RPP</text:a></text:p>
          </table:table-cell>
          <table:table-cell office:value-type="string" table:style-name="ce2">
            <text:p>6016.2017/0049186-9</text:p>
          </table:table-cell>
          <table:table-cell office:value-type="date" office:date-value="2024-01-12T00:00:00" table:style-name="ce3">
            <text:p>12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540.392/0001-03</text:p>
          </table:table-cell>
          <table:table-cell office:value-type="string" table:style-name="ce2">
            <text:p>ASSOCIAÇÃO BENEFICENTE ÉTICA E COMPETÊNCIA FLOR DE LÓTUS</text:p>
          </table:table-cell>
          <table:table-cell office:value-type="string" table:style-name="ce2">
            <text:p>ADITAMENTO PARA AUMENTO DA CAPACIDADE DE ATENDIMENTO, REDUÇÃO DE BERÇÁRIO E ALTERAÇÕES DA CLÁUSULA QUARTA DE ACORDO COM A PORTARIA N° 4.548/17 E ALTERAÇÕES POSTERIORES</text:p>
          </table:table-cell>
          <table:table-cell office:value-type="currency" office:value="21392891" table:style-name="ce4">
            <text:p>R$ 21.392.891,00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AR-NOSSA-SENHORA-2022-A-07-03-24.pdf">N&amp;ordm; 147/DRE-IP/2024 - RPP</text:a></text:p>
          </table:table-cell>
          <table:table-cell office:value-type="string" table:style-name="ce2">
            <text:p>6016.2022/0108350-0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7.122.368/0001-89</text:p>
          </table:table-cell>
          <table:table-cell office:value-type="string" table:style-name="ce2">
            <text:p>ASSOCIAÇÃO BENEFICENTE DE EDUCAÇÃO BRASIL E CHINA</text:p>
          </table:table-cell>
          <table:table-cell office:value-type="string" table:style-name="ce2">
            <text:p>ADITAMENTO PARA REDUÇÃO DA CAPACIDADE DE ATENDIMENTO, REDUÇÃO DE BERÇÁRIO E ALTERAÇÕES DA CLÁUSULA QUARTA DE ACORDO COM A PORTARIA N° 4.548/17 E ALTERAÇÕES POSTERIORES</text:p>
          </table:table-cell>
          <table:table-cell office:value-type="currency" office:value="16377682.65" table:style-name="ce4">
            <text:p>R$ 16.377.682,65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BRACAR2019-A-0524.pdf">3787/DRE-IP/2023 - RPP</text:a></text:p>
          </table:table-cell>
          <table:table-cell office:value-type="string" table:style-name="ce2">
            <text:p>6016.2019/0024486-5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A PESSOA - CEDAP</text:p>
          </table:table-cell>
          <table:table-cell office:value-type="string" table:style-name="ce2">
            <text:p>ADITAMENTO PARA ALTERAÇÕES DA CLÁUSULA QUARTA DE ACORDO COM A PORTARIA N° 4.548/17 E ALTERAÇÕES POSTERIORES</text:p>
          </table:table-cell>
          <table:table-cell office:value-type="currency" office:value="8535235" table:style-name="ce4">
            <text:p>R$ 8.535.235,00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MPO-BELO-ATE-JAN-2024.pdf">N&amp;ordm; 187/DRE-IP/2024- RPP</text:a></text:p>
          </table:table-cell>
          <table:table-cell office:value-type="string" table:style-name="ce2">
            <text:p>6016.2017/0051179-7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97.334.676/0001-53</text:p>
          </table:table-cell>
          <table:table-cell office:value-type="string" table:style-name="ce2">
            <text:p><text:s/>INSTITUTO EDUCACIONAL PROJETANDO O FUTURO</text:p>
          </table:table-cell>
          <table:table-cell office:value-type="string" table:style-name="ce2">
            <text:p>ADITAMENTO PARA ALTERAÇÕES DA CLÁUSULA QUARTA DE ACORDO COM A PORTARIA N° 4.548/17 E ALTERAÇÕES POSTERIORES</text:p>
          </table:table-cell>
          <table:table-cell office:value-type="currency" office:value="8407792" table:style-name="ce4">
            <text:p>R$ 8.407.792,00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ERICO-ATE-JAN-2024.pdf">N&amp;ordm; 168/DRE-IP/2024- RPP</text:a></text:p>
          </table:table-cell>
          <table:table-cell office:value-type="string" table:style-name="ce2">
            <text:p>6016.2021/0063812-3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002.151/0001-65</text:p>
          </table:table-cell>
          <table:table-cell office:value-type="string" table:style-name="ce2">
            <text:p>INSTITUTO BOAS NOVAS</text:p>
          </table:table-cell>
          <table:table-cell office:value-type="string" table:style-name="ce2">
            <text:p>ADITAMENTO PARA REDUÇÃO DA CAPACIDADE DE ATENDIMENTO REDUÇÃO DE BERÇÁRIO E ALTERAÇÕES DA CLÁUSULA QUARTA DE ACORDO COM A PORTARIA N° 4.548/17 E ALTERAÇÕES POSTERIORES</text:p>
          </table:table-cell>
          <table:table-cell office:value-type="currency" office:value="11068329" table:style-name="ce4">
            <text:p>R$ 11.068.329,00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CALANTO-ATE-JAN-2024.pdf">N&amp;ordm; 1000/DRE-IP/2024 - RPI</text:a></text:p>
          </table:table-cell>
          <table:table-cell office:value-type="string" table:style-name="ce2">
            <text:p>6016.2017/0050717-0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8.051.502/0001-78</text:p>
          </table:table-cell>
          <table:table-cell office:value-type="string" table:style-name="ce2">
            <text:p>OBRA SOCIAL SÃO JOSÉ DE VILA ZELINA</text:p>
          </table:table-cell>
          <table:table-cell office:value-type="string" table:style-name="ce2">
            <text:p>ADITAMENTO PARA REDUÇÃO DA CAPACIDADE DE ATENDIMENTO, AUMENTO DE BERÇÁRIO E ALTERAÇÕES DA CLÁUSULA QUARTA DE ACORDO COM A PORTARIA N° 4.548/17 E ALTERAÇÕES POSTERIORES</text:p>
          </table:table-cell>
          <table:table-cell office:value-type="currency" office:value="8299810" table:style-name="ce4">
            <text:p>R$ 8.299.810,00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BELEM-ATE-JAN-2024.pdf">N&amp;ordm; 641/DRE-IP/2024- RPP</text:a></text:p>
          </table:table-cell>
          <table:table-cell office:value-type="string" table:style-name="ce2">
            <text:p>6016.2018/0007008-3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002.151/0001-65</text:p>
          </table:table-cell>
          <table:table-cell office:value-type="string" table:style-name="ce2">
            <text:p>INSTITUTO BOAS NOVAS</text:p>
          </table:table-cell>
          <table:table-cell office:value-type="string" table:style-name="ce2">
            <text:p>ADITAMENTO PARA ALTERAÇÕES DA CLÁUSULA QUARTA DE ACORDO COM A PORTARIA N° 4.548/17 E ALTERAÇÕES POSTERIORES</text:p>
          </table:table-cell>
          <table:table-cell office:value-type="currency" office:value="24510954" table:style-name="ce4">
            <text:p>R$ 24.510.954,00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ERUSALEM-ATE-JAN-2024.pdf">N&amp;ordm; 169/DRE-IP/2024- RPI</text:a></text:p>
          </table:table-cell>
          <table:table-cell office:value-type="string" table:style-name="ce2">
            <text:p>6016.2020/0081261-0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002.151/0001-65</text:p>
          </table:table-cell>
          <table:table-cell office:value-type="string" table:style-name="ce2">
            <text:p>INSTITUTO BOAS NOVAS</text:p>
          </table:table-cell>
          <table:table-cell office:value-type="string" table:style-name="ce2">
            <text:p>ADITAMENTO PARA AUMENTO DA CAPACIDADE, REDUÇÃO DO BERÇÁRIO DE ATENDIMENTO REDUÇÃO DE BERÇÁRIO E ALTERAÇÕES DA CLÁUSULA QUARTA DE ACORDO COM A PORTARIA N° 4.548/17 E ALTERAÇÕES POSTERIORES</text:p>
          </table:table-cell>
          <table:table-cell office:value-type="currency" office:value="7649723" table:style-name="ce4">
            <text:p>R$ 7.649.723,00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O-SAVERIO-ATE-JAN-2024.pdf">N&amp;ordm; 642/DRE-IP/2024- RPI</text:a></text:p>
          </table:table-cell>
          <table:table-cell office:value-type="string" table:style-name="ce2">
            <text:p>6016.2020/0068818-8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002.151/0001-65</text:p>
          </table:table-cell>
          <table:table-cell office:value-type="string" table:style-name="ce2">
            <text:p>INSTITUTO BOAS NOVAS</text:p>
          </table:table-cell>
          <table:table-cell office:value-type="string" table:style-name="ce2">
            <text:p>ADITAMENTO PARA REDUÇÃO DE BERÇÁRIO E ALTERAÇÕES DA CLÁUSULA QUARTA DE ACORDO COM A PORTARIA N° 4.548/17 E ALTERAÇÕES POSTERIORES</text:p>
          </table:table-cell>
          <table:table-cell office:value-type="currency" office:value="11751316" table:style-name="ce4">
            <text:p>R$ 11.751.316,00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LARET-ATE-JAN-2024.pdf">N&amp;ordm; 986/DRE-IP/2024- RPP</text:a></text:p>
          </table:table-cell>
          <table:table-cell office:value-type="string" table:style-name="ce2">
            <text:p>6016.2017/0048900-7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601.723/0001-34</text:p>
          </table:table-cell>
          <table:table-cell office:value-type="string" table:style-name="ce2">
            <text:p>INSTITUTO CLARET SOLIDARIEDADE E DESENVOLVIMENTO HUMANO</text:p>
          </table:table-cell>
          <table:table-cell office:value-type="string" table:style-name="ce2">
            <text:p>ADITAMENTO PARA AUMENTO DA CAPACIDADE DE ATENDIMENTO, REDUÇÃO DE BERÇÁRIO E ALTERAÇÕES DA CLÁUSULA QUARTA DE ACORDO COM A PORTARIA N° 4.548/17 E ALTERAÇÕES POSTERIORES</text:p>
          </table:table-cell>
          <table:table-cell office:value-type="currency" office:value="10741609" table:style-name="ce4">
            <text:p>R$ 10.741.609,00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RARIPE-2023-E-2024.pdf">N&amp;ordm; 190/DRE-IP/2024- RPP<text:s/></text:a></text:p>
          </table:table-cell>
          <table:table-cell office:value-type="string" table:style-name="ce2">
            <text:p>6016.2023/0033922-7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97.334.676/0001-53</text:p>
          </table:table-cell>
          <table:table-cell office:value-type="string" table:style-name="ce2">
            <text:p>INSTITUTO EDUCACIONAL PROJETANDO O FUTURO</text:p>
          </table:table-cell>
          <table:table-cell office:value-type="string" table:style-name="ce2">
            <text:p>ADITAMENTO PARA AUMENTO DA CAPACIDADE DE ATENDIMENTO, REDUÇÃO DE BERÇÁRIO E ALTERAÇÕES DA CLÁUSULA QUARTA DE ACORDO COM A PORTARIA N° 4.548/17 E ALTERAÇÕES POSTERIORES</text:p>
          </table:table-cell>
          <table:table-cell office:value-type="currency" office:value="22550320.359999999" table:style-name="ce4">
            <text:p>R$ 22.550.320,36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ORACAO-DE-MARIA-2017-A-JAN-2024.pdf">N&amp;ordm; 1236/DRE-IP/2024- RPI</text:a></text:p>
          </table:table-cell>
          <table:table-cell office:value-type="string" table:style-name="ce2">
            <text:p>6016.2017/0049858-8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601.723/0001-34</text:p>
          </table:table-cell>
          <table:table-cell office:value-type="string" table:style-name="ce2">
            <text:p>OSC INSTITUTO CLARET SOLIDARIEDADE E DESENVOLVIMENTO HUMANO</text:p>
          </table:table-cell>
          <table:table-cell office:value-type="string" table:style-name="ce2">
            <text:p>ADITAMENTO PARA AUMENTO DA CAPACIDADE DE ATENDIMENTO, REDUÇÃO DE BERÇÁRIO E ALTERAÇÕES DA CLÁUSULA QUARTA DE ACORDO COM A PORTARIA N° 4.548/17 E ALTERAÇÕES POSTERIORES</text:p>
          </table:table-cell>
          <table:table-cell office:value-type="currency" office:value="13690910.48" table:style-name="ce4">
            <text:p>R$ 13.690.910,48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ONSTRUINDO-SONHOS-ATE-JAN-2024.pdf">N&amp;ordm; 646/DRE-IP/2024- RPP</text:a></text:p>
          </table:table-cell>
          <table:table-cell office:value-type="string" table:style-name="ce2">
            <text:p>6016.2017/0049855-3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5.661.428/0001-52</text:p>
          </table:table-cell>
          <table:table-cell office:value-type="string" table:style-name="ce2">
            <text:p>OSC ASSOCIAÇÃO PROTAGONISTA DO AMANHÃ</text:p>
          </table:table-cell>
          <table:table-cell office:value-type="string" table:style-name="ce2">
            <text:p>ADITAMENTO PARA REDUÇÃO DO ATENDIMENTO E AUMENTO DO BERÇÁRIO, E ADEQUAÇÃO À INSTRUÇÃO NORMATIVA N° 18 DE 07/2023 DA PARCERIA, DE ACORDO COM A PORTARIA N° 4.548/17 E ALTERAÇÕES POSTERIORES</text:p>
          </table:table-cell>
          <table:table-cell office:value-type="currency" office:value="14326402.460000001" table:style-name="ce4">
            <text:p>R$ 14.326.402,46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RIACAO-DE-VALOR-ATE-JAN-2024.pdf">N&amp;ordm; 634/DRE-IP/2024- RPP</text:a></text:p>
          </table:table-cell>
          <table:table-cell office:value-type="string" table:style-name="ce2">
            <text:p>6016.2019/0043869-4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8.570.370/0001-20</text:p>
          </table:table-cell>
          <table:table-cell office:value-type="string" table:style-name="ce2">
            <text:p>ASSOCIAÇÃO BENEFICENTE MERAKI 2</text:p>
          </table:table-cell>
          <table:table-cell office:value-type="string" table:style-name="ce2">
            <text:p>ADITAMENTO PARA REDUÇÃO DA CAPACIDADE DE ATENDIMENTO E AUMENTO DO BERÇÁRIO E ADEQUAÇÃO À INSTRUÇÃO NORMATIVA N° 18 DE 07/2023 DA PARCERIA, DE ACORDO COM A PORTARIA N° 4.548/17 E ALTERAÇÕES POSTERIORES</text:p>
          </table:table-cell>
          <table:table-cell office:value-type="currency" office:value="8916960.6199999992" table:style-name="ce4">
            <text:p>R$ 8.916.960,62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ARDIM-DA-VOVO-ANA-2018-A-JAN-2024.pdf">N&amp;ordm; 632 /DRE-IP/2024 - RPP</text:a></text:p>
          </table:table-cell>
          <table:table-cell office:value-type="string" table:style-name="ce2">
            <text:p>6016.2018/0001840-5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8.068.735/0001-37</text:p>
          </table:table-cell>
          <table:table-cell office:value-type="string" table:style-name="ce2">
            <text:p>INSTITUTO BINATTI</text:p>
          </table:table-cell>
          <table:table-cell office:value-type="string" table:style-name="ce2">
            <text:p>ADITAMENTO PARA AUMENTO DA CAPACIDADE DE ATENDIMENTO, AUMENTO DE BERÇÁRIO E ALTERAÇÕES DA CLÁUSULA QUARTA DE ACORDO COM A PORTARIA N° 4.548/17 E ALTERAÇÕES POSTERIORES</text:p>
          </table:table-cell>
          <table:table-cell office:value-type="currency" office:value="12409794.439999999" table:style-name="ce4">
            <text:p>R$ 12.409.794,44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ESUS-MENINO-2017-A-JAN-2024.pdf">N&amp;ordm; 909/ DRE-IP/2024/RPP</text:a></text:p>
          </table:table-cell>
          <table:table-cell office:value-type="string" table:style-name="ce2">
            <text:p>6016.2017/0050724-2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62.528/0001-30</text:p>
          </table:table-cell>
          <table:table-cell office:value-type="string" table:style-name="ce2">
            <text:p>COMUNIDADE EDUCACIONAL DE BASE SÍTIO PINHEIRINHO - CEBASP</text:p>
          </table:table-cell>
          <table:table-cell office:value-type="string" table:style-name="ce2">
            <text:p>ADITAMENTO PARA REDUÇÃO DO ATENDIMENTO, REDUÇÃO DO BERÇÁRIO E ADEQUAÇÃO À INSTRUÇÃO NORMATIVA N° 18 DE 07/2023 DA PARCERIA, DE ACORDO COM A PORTARIA N° 4.548/17 E ALTERAÇÕES POSTERIORES</text:p>
          </table:table-cell>
          <table:table-cell office:value-type="currency" office:value="21396607.940000001" table:style-name="ce4">
            <text:p>R$ 21.396.607,94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BENEZER2018-A-151223.pdf">N&amp;ordm; 3751/DRE-IP/2023 - RPP</text:a></text:p>
          </table:table-cell>
          <table:table-cell office:value-type="string" table:style-name="ce2">
            <text:p>6016.2018/0011125-1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9.291.278/0001-08</text:p>
          </table:table-cell>
          <table:table-cell office:value-type="string" table:style-name="ce2">
            <text:p>ASSOCIAÇÃO EM FAVOR E DEFESA DA COMUNIDADE</text:p>
          </table:table-cell>
          <table:table-cell office:value-type="string" table:style-name="ce2">
            <text:p>ADITAMENTO PARA AMPLIAÇÃO DO ATENDIMENTO E DIMINUIÇÃO DO BERÇÁRIO, E ADEQUAÇÃO À INSTRUÇÃO NORMATIVA N° 18 DE 07/2023 DA PARCERIA, DE ACORDO COM A PORTARIA N° 4.548/17 E ALTERAÇÕES POSTERIORES</text:p>
          </table:table-cell>
          <table:table-cell office:value-type="currency" office:value="12637874.33" table:style-name="ce4">
            <text:p>R$ 12.637.874,33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BETEL2018-A-14052024.pdf">N&amp;ordm; 3752/DRE-IP/2023 - RPP</text:a></text:p>
          </table:table-cell>
          <table:table-cell office:value-type="string" table:style-name="ce2">
            <text:p>6016.2018/0017132-7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9.291.278/0001-08</text:p>
          </table:table-cell>
          <table:table-cell office:value-type="string" table:style-name="ce2">
            <text:p>ASSOCIAÇÃO EM FAVOR E DEFESA DA COMUNIDADE</text:p>
          </table:table-cell>
          <table:table-cell office:value-type="string" table:style-name="ce2">
            <text:p>ADITAMENTO PARA REDUÇÃO DO ATENDIMENTO E REDUÇÃO DO BERÇÁRIO, E ADEQUAÇÃO À INSTRUÇÃO NORMATIVA N° 18 DE 07/2023 DA PARCERIA, DE ACORDO COM A PORTARIA N° 4.548/17 E ALTERAÇÕES POSTERIORES</text:p>
          </table:table-cell>
          <table:table-cell office:value-type="currency" office:value="22511538.920000002" table:style-name="ce4">
            <text:p>R$ 22.511.538,92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RDEAL2017-A-131223.pdf">N&amp;ordm; 3736/DRE-IP/2023- RPI</text:a></text:p>
          </table:table-cell>
          <table:table-cell office:value-type="string" table:style-name="ce2">
            <text:p>6016.2017/0048882-5</text:p>
          </table:table-cell>
          <table:table-cell office:value-type="date" office:date-value="2023-12-17T00:00:00" table:style-name="ce3">
            <text:p>17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OSC UNIÃO DE NÚCLEOS, ASSOCIAÇÕES DOS MORADORES DE HELIÓPOLIS E REGIÃO<text:s/></text:p>
          </table:table-cell>
          <table:table-cell office:value-type="string" table:style-name="ce2">
            <text:p>ADITAMENTO PARA ALTERAÇÕES À INSTRUÇÃO NORMATIVA N° 18 DE 07/2023 DA PARCERIA, DE ACORDO COM A PORTARIA N° 4.548/17 E ALTERAÇÕES POSTERIORES</text:p>
          </table:table-cell>
          <table:table-cell office:value-type="currency" office:value="11958198.529999999" table:style-name="ce4">
            <text:p>R$ 11.958.198,53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URIDICE-ATE-JAN-2024.pdf">N&amp;ordm; 3735/DRE-IP/2023- RPP</text:a></text:p>
          </table:table-cell>
          <table:table-cell office:value-type="string" table:style-name="ce2">
            <text:p>6016.2017/0049775-1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<text:s/>UNIÃO DE NÚCLEOS, ASSOCIAÇÕES DOS MORADORES DE HELIÓPOLIS E REGIÃO</text:p>
          </table:table-cell>
          <table:table-cell office:value-type="string" table:style-name="ce2">
            <text:p>ADITAMENTO PARA AUMENTO DO ATENDIMENTO E AUMENTO DO BERÇÁRIO, E ADEQUAÇÃO À INSTRUÇÃO NORMATIVA N° 18 DE 07/2023 DA PARCERIA, DE ACORDO COM A PORTARIA N° 4.548/17 E ALTERAÇÕES POSTERIORES</text:p>
          </table:table-cell>
          <table:table-cell office:value-type="currency" office:value="16371801.66" table:style-name="ce4">
            <text:p>R$ 16.371.801,66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FERNANDA2017-A-131223.pdf">N&amp;ordm; 3732/DRE-IP/2023- RPI</text:a></text:p>
          </table:table-cell>
          <table:table-cell office:value-type="string" table:style-name="ce2">
            <text:p>6016.2017/0050795-1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OSC CRUZADA PRÓ-INFÂNCIA</text:p>
          </table:table-cell>
          <table:table-cell office:value-type="string" table:style-name="ce2">
            <text:p>ADITAMENTO PARA ADEQUAÇÃO À INSTRUÇÃO NORMATIVA N° 18 DE 07/2023 DA PARCERIA, DE ACORDO COM A PORTARIA N° 4.548/17 E ALTERAÇÕES POSTERIORES</text:p>
          </table:table-cell>
          <table:table-cell office:value-type="currency" office:value="8882497.6899999995" table:style-name="ce4">
            <text:p>R$ 8.882.497,69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FILADELFIA2020-A-160124.pdf">N&amp;ordm; 640/DRE-IP/2024- RPP</text:a></text:p>
          </table:table-cell>
          <table:table-cell office:value-type="string" table:style-name="ce2">
            <text:p>6016.2020/0081218-0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002.151/0001-65</text:p>
          </table:table-cell>
          <table:table-cell office:value-type="string" table:style-name="ce2">
            <text:p>INSTITUTO BOAS NOVAS</text:p>
          </table:table-cell>
          <table:table-cell office:value-type="string" table:style-name="ce2">
            <text:p>ADITAMENTO PARA AUMENTO DA CAPACIDADE DE ATENDIMENTO, AUMENTO DE BERÇÁRIO E ALTERAÇÕES DA CLÁUSULA QUARTA DE ACORDO COM A PORTARIA N° 4.548/17 E ALTERAÇÕES POSTERIORES</text:p>
          </table:table-cell>
          <table:table-cell office:value-type="currency" office:value="9682826.0199999996" table:style-name="ce4">
            <text:p>R$ 9.682.826,02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DCLIMAX2017-A-131223.pdf">N&amp;ordm; 3734/DRE-IP/2023- RPI</text:a></text:p>
          </table:table-cell>
          <table:table-cell office:value-type="string" table:style-name="ce2">
            <text:p>6016.2017/0050826-5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, ASSOCIAÇÕES DOS MORADORES DE HELIÓPOLIS E REGIÃO</text:p>
          </table:table-cell>
          <table:table-cell office:value-type="string" table:style-name="ce2">
            <text:p>ADITAMENTO PARA ADEQUAÇÃO À INSTRUÇÃO NORMATIVA N° 18 DE 07/2023 DA PARCERIA, DE ACORDO COM A PORTARIA N° 4.548/17 E ALTERAÇÕES POSTERIORES</text:p>
          </table:table-cell>
          <table:table-cell office:value-type="currency" office:value="12080914.52" table:style-name="ce4">
            <text:p>R$ 12.080.914,52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ESSICA2021-A-151223.pdf">N&amp;ordm; 3754/DRE-IP/2023 - RPP</text:a></text:p>
          </table:table-cell>
          <table:table-cell office:value-type="string" table:style-name="ce2">
            <text:p>6016.2021/0094938-2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9.291.278/0001-08</text:p>
          </table:table-cell>
          <table:table-cell office:value-type="string" table:style-name="ce2">
            <text:p>ASSOCIAÇÃO EM FAVOR E DEFESA DA COMUNIDADE</text:p>
          </table:table-cell>
          <table:table-cell office:value-type="string" table:style-name="ce2">
            <text:p>ADITAMENTO PARA REDUÇÃO DA CAPACIDADE DE ATENDIMENTO DE BERÇARIO E ADEQUAÇÃO À INSTRUÇÃO NORMATIVA N° 18 DE 07/2023 DA PARCERIA, DE ACORDO COM A PORTARIA N° 4.548/17 E ALTERAÇÕES POSTERIORES</text:p>
          </table:table-cell>
          <table:table-cell office:value-type="currency" office:value="6873609.2199999997" table:style-name="ce4">
            <text:p>R$ 6.873.609,22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OSENELSON2017-A-131223_organized.pdf">N&amp;ordm; 3727/DRE-IP/2023- RPI</text:a></text:p>
          </table:table-cell>
          <table:table-cell office:value-type="string" table:style-name="ce2">
            <text:p>6016.2017/0050767-6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OSC CRUZADA PRÓ-INFÂNCIA</text:p>
          </table:table-cell>
          <table:table-cell office:value-type="string" table:style-name="ce2">
            <text:p>ADITAMENTO PARA DIMINUIÇÃO DO BERÇÁRIO, E ADEQUAÇÃO À INSTRUÇÃO NORMATIVA N° 18 DE 07/2023 DA PARCERIA, DE ACORDO COM A PORTARIA N° 4.548/17 E ALTERAÇÕES POSTERIORES</text:p>
          </table:table-cell>
          <table:table-cell office:value-type="currency" office:value="7388973.6500000004" table:style-name="ce4">
            <text:p>R$ 7.388.973,65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EAOZINHO-ATE-JAN-2024.pdf">636/DRE-IP/2024- RPP</text:a></text:p>
          </table:table-cell>
          <table:table-cell office:value-type="string" table:style-name="ce2">
            <text:p>6016.2019/0041542-2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2.150.604/0001-40</text:p>
          </table:table-cell>
          <table:table-cell office:value-type="string" table:style-name="ce2">
            <text:p><text:s/>OSC INSTITUTO JOSÉ PAULO DAS NEVES</text:p>
          </table:table-cell>
          <table:table-cell office:value-type="string" table:style-name="ce2">
            <text:p>ADITAMENTO PARA REDUÇÃO DA CAPACIDADE DE ATENDIMENTO, AUMENTO DE BERÇÁRIO E ALTERAÇÕES DA CLÁUSULA QUARTA DE ACORDO COM A PORTARIA N° 4.548/17 E ALTERAÇÕES POSTERIORES</text:p>
          </table:table-cell>
          <table:table-cell office:value-type="currency" office:value="15748073.1" table:style-name="ce4">
            <text:p>R$ 15.748.073,1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ARIAANTONIETA2017-A-131223.pdf">N&amp;ordm; 3731/DRE-IP/2023- RPI<text:s/></text:a></text:p>
          </table:table-cell>
          <table:table-cell office:value-type="string" table:style-name="ce2">
            <text:p>6016.2017/0050775-7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OSC CRUZADA PRÓ-INFÂNCIA</text:p>
          </table:table-cell>
          <table:table-cell office:value-type="string" table:style-name="ce2">
            <text:p>ADITAMENTO PARA AUMENTO DO ATENDIMENTO E AUMENTO DO BERÇÁRIO, E ADEQUAÇÃO À INSTRUÇÃO NORMATIVA N° 18 DE 07/2023 DA PARCERIA, DE ACORDO COM A PORTARIA N° 4.548/17 E ALTERAÇÕES POSTERIORES</text:p>
          </table:table-cell>
          <table:table-cell office:value-type="currency" office:value="9724065.75" table:style-name="ce4">
            <text:p>R$ 9.724.065,75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NORA2017-A-170124_organized.pdf">N&amp;ordm; 695/DRE-IP/2024- RPI</text:a></text:p>
          </table:table-cell>
          <table:table-cell office:value-type="string" table:style-name="ce2">
            <text:p>6016.2017/0050789-7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OSC CRUZADA PRÓ-INFÂNCIA</text:p>
          </table:table-cell>
          <table:table-cell office:value-type="string" table:style-name="ce2">
            <text:p>ADITAMENTO PARA REDUÇÃO DA CAPACIDADE DE ATENDIMENTO, AUMENTO DE BERÇÁRIO E ALTERAÇÕES DA CLÁUSULA QUARTA DE ACORDO COM A PORTARIA N° 4.548/17 E ALTERAÇÕES POSTERIORES</text:p>
          </table:table-cell>
          <table:table-cell office:value-type="currency" office:value="14464990.130000001" table:style-name="ce4">
            <text:p>R$ 14.464.990,13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AEDAIGREJA2017-A-160124.pdf">N&amp;ordm; 638/DRE-IP/2024- RPP</text:a></text:p>
          </table:table-cell>
          <table:table-cell office:value-type="string" table:style-name="ce2">
            <text:p>6016.2017/0049190-7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5.762.234/0001-04</text:p>
          </table:table-cell>
          <table:table-cell office:value-type="string" table:style-name="ce2">
            <text:p>CRECHE NOSSA SENHORA MÃE DA IGREJA</text:p>
          </table:table-cell>
          <table:table-cell office:value-type="string" table:style-name="ce2">
            <text:p>ADITAMENTO PARA REDUÇÃO DA CAPACIDADE DE ATENDIMENTO E ALTERAÇÕES DA CLÁUSULA QUARTA DE ACORDO COM A PORTARIA N° 4.548/17 E ALTERAÇÕES POSTERIORES</text:p>
          </table:table-cell>
          <table:table-cell office:value-type="currency" office:value="6196880.0499999998" table:style-name="ce4">
            <text:p>R$ 6.196.880,05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ITIOCARAGUATA2017-A-131223.pdf">N&amp;ordm; 3733/DRE-IP/2023- RPI</text:a></text:p>
          </table:table-cell>
          <table:table-cell office:value-type="string" table:style-name="ce2">
            <text:p>6016.2017/0053721-4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, ASSOCIAÇÕES DOS MORADORES DE HELIÓPOLIS E REGIÃO</text:p>
          </table:table-cell>
          <table:table-cell office:value-type="string" table:style-name="ce2">
            <text:p>ADITAMENTO PARA ADEQUAÇÃO À INSTRUÇÃO NORMATIVA N° 18 DE 07/2023 DA PARCERIA, DE ACORDO COM A PORTARIA N° 4.548/17 E ALTERAÇÕES POSTERIORES</text:p>
          </table:table-cell>
          <table:table-cell office:value-type="currency" office:value="13127031.48" table:style-name="ce4">
            <text:p>R$ 13.127.031,48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LITHA2017-A-151223.pdf">N&amp;ordm; 3753/DRE-IP/2023 - RPP</text:a></text:p>
          </table:table-cell>
          <table:table-cell office:value-type="string" table:style-name="ce2">
            <text:p>6016.2017/0043843-7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9.291.278/0001-08</text:p>
          </table:table-cell>
          <table:table-cell office:value-type="string" table:style-name="ce2">
            <text:p>ASSOCIAÇÃO EM FAVOR E DEFESA DA COMUNIDADE</text:p>
          </table:table-cell>
          <table:table-cell office:value-type="string" table:style-name="ce2">
            <text:p>ADITAMENTO PARA DIMINUIÇÃO DO ATENDIMENTO E DIMINUIÇÃO DO BERÇÁRIO, E ADEQUAÇÃO À INSTRUÇÃO NORMATIVA N° 18 DE 07/2023 DA PARCERIA, DE ACORDO COM A PORTARIA N° 4.548/17 E ALTERAÇÕES POSTERIORES</text:p>
          </table:table-cell>
          <table:table-cell office:value-type="currency" office:value="9374502.4100000001" table:style-name="ce4">
            <text:p>R$ 9.374.502,41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ZEZINHO2017-A-141223_organized.pdf">N&amp;ordm; 3730/DRE-IP/2023- RPI</text:a></text:p>
          </table:table-cell>
          <table:table-cell office:value-type="string" table:style-name="ce2">
            <text:p>6016.2017/0050794-3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OSC CRUZADA PRÓ-INFÂNCIA</text:p>
          </table:table-cell>
          <table:table-cell office:value-type="string" table:style-name="ce2">
            <text:p>ADITAMENTO PARA AUMENTO DO BERÇÁRIO E ADEQUAÇÃO À INSTRUÇÃO NORMATIVA N° 18 DE 07/2023 DA PARCERIA, DE ACORDO COM A PORTARIA N° 4.548/17 E ALTERAÇÕES POSTERIORES</text:p>
          </table:table-cell>
          <table:table-cell office:value-type="currency" office:value="15748073.1" table:style-name="ce4">
            <text:p>R$ 15.748.073,1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DELIA-CURY-ATE-JAN-2024.pdf">N&amp;ordm; 68/DRE-IP/2024- RPP</text:a></text:p>
          </table:table-cell>
          <table:table-cell office:value-type="string" table:style-name="ce2">
            <text:p>6016.2017/0048826-4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3.654.110/0001-80</text:p>
          </table:table-cell>
          <table:table-cell office:value-type="string" table:style-name="ce2">
            <text:p>OSC ASSOCIAÇÃO BENEFICENTE SÍRIO-LIBANESA</text:p>
          </table:table-cell>
          <table:table-cell office:value-type="string" table:style-name="ce2">
            <text:p>ADITAMENTO PARA REDUÇÃO DA CAPACIDADE DE ATENDIMENTO REDUÇÃO DE BERÇÁRIO E ALTERAÇÕES DA CLÁUSULA QUARTA DE ACORDO COM A PORTARIA N° 4.548/17 E ALTERAÇÕES POSTERIORES</text:p>
          </table:table-cell>
          <table:table-cell office:value-type="currency" office:value="7819659.54" table:style-name="ce4">
            <text:p>R$ 7.819.659,54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UNDO-FELIZ-2019-A-05-03-24.pdf"><text:s/>N&amp;ordm; 1412/DRE-IP/2024 - RPP</text:a></text:p>
          </table:table-cell>
          <table:table-cell office:value-type="string" table:style-name="ce2">
            <text:p>6016.2019/0043862-7</text:p>
          </table:table-cell>
          <table:table-cell office:value-type="date" office:date-value="2024-01-22T00:00:00" table:style-name="ce3">
            <text:p>22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8.675.935/0001-97</text:p>
          </table:table-cell>
          <table:table-cell office:value-type="string" table:style-name="ce2">
            <text:p>ASSOCIAÇÃO FAZER O BEM FAZ BEM</text:p>
          </table:table-cell>
          <table:table-cell office:value-type="string" table:style-name="ce2">
            <text:p>ADITAMENTO PARA ALTERAÇÕES DA CLÁUSULA QUARTA DE ACORDO COM A PORTARIA N° 4.548/17 E ALTERAÇÕES POSTERIORES</text:p>
          </table:table-cell>
          <table:table-cell office:value-type="currency" office:value="9143424.4000000004" table:style-name="ce4">
            <text:p>R$ 9.143.424,4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DUCADOR-18-A-012024.pdf">N&amp;ordm; 1418/DRE-IP/2024 - RPP</text:a></text:p>
          </table:table-cell>
          <table:table-cell office:value-type="string" table:style-name="ce2">
            <text:p>6016.2018/0008345-2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3.633.288/0001-44</text:p>
          </table:table-cell>
          <table:table-cell office:value-type="string" table:style-name="ce2">
            <text:p>CENTRO DE ORIENTAÇÃO À FAMÍLIA - COR</text:p>
          </table:table-cell>
          <table:table-cell office:value-type="string" table:style-name="ce2">
            <text:p>ADITAMENTO PARA AUMENTO DA CAPACIDADE DE ATENDIMENTO E AUMENTO DE BERÇÁRIO E ALTERAÇÕES DA CLÁUSULA QUARTA DE ACORDO COM A PORTARIA N° 4.548/17 E ALTERAÇÕES POSTERIORES</text:p>
          </table:table-cell>
          <table:table-cell office:value-type="currency" office:value="24869425.48" table:style-name="ce4">
            <text:p>R$ 24.869.425,48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RUYCONEGO-17-A-012024.pdf">N&amp;ordm; 1414/DRE-IP/2024 - RPI</text:a></text:p>
          </table:table-cell>
          <table:table-cell office:value-type="string" table:style-name="ce2">
            <text:p>6016.2017/0049792-1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3.633.288/0001-44</text:p>
          </table:table-cell>
          <table:table-cell office:value-type="string" table:style-name="ce2">
            <text:p>CENTRO DE ORIENTAÇÃO À FAMÍLIA - COR</text:p>
          </table:table-cell>
          <table:table-cell office:value-type="string" table:style-name="ce2">
            <text:p>ADITAMENTO PARA AUMENTO DA CAPACIDADE DE ATENDIMENTO E AUMENTO DE BERÇÁRIO E ALTERAÇÕES DA CLÁUSULA QUARTA DE ACORDO COM A PORTARIA N° 4.548/17 E ALTERAÇÕES POSTERIORES</text:p>
          </table:table-cell>
          <table:table-cell office:value-type="currency" office:value="12827897.630000001" table:style-name="ce4">
            <text:p>R$ 12.827.897,63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QUINTAL-DA-CRIANCA-2017-A-JAN-2024.pdf">N&amp;ordm; 116/DRE-IP/2024 - RPP<text:s/></text:a></text:p>
          </table:table-cell>
          <table:table-cell office:value-type="string" table:style-name="ce2">
            <text:p>6016.2017/0048865-5</text:p>
          </table:table-cell>
          <table:table-cell office:value-type="date" office:date-value="2024-12-29T00:00:00" table:style-name="ce3">
            <text:p>29/1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272.037/0001-55</text:p>
          </table:table-cell>
          <table:table-cell office:value-type="string" table:style-name="ce2">
            <text:p>ASSOCIAÇÃO MARIA FLOS CARMELI</text:p>
          </table:table-cell>
          <table:table-cell office:value-type="string" table:style-name="ce2">
            <text:p>ADITAMENTO PARA ALTERAÇÕES DA CLÁUSULA QUARTA DE ACORDO COM A PORTARIA N° 4.548/17 E ALTERAÇÕES POSTERIORES</text:p>
          </table:table-cell>
          <table:table-cell office:value-type="currency" office:value="10572257.85" table:style-name="ce4">
            <text:p>R$ 10.572.257,85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BEM-ME-QUER-2017-A-JAN-2024.pdf">N&amp;ordm; 1189/DRE-IP/2024 - RPP</text:a></text:p>
          </table:table-cell>
          <table:table-cell office:value-type="string" table:style-name="ce2">
            <text:p>6016.2017/0055828-9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3.292.716/0001-51</text:p>
          </table:table-cell>
          <table:table-cell office:value-type="string" table:style-name="ce2">
            <text:p>INSTITUTO ALMA MATER</text:p>
          </table:table-cell>
          <table:table-cell office:value-type="string" table:style-name="ce2">
            <text:p>ADITAMENTO PARA REDUÇÃO DE BERÇÁRIO E ALTERAÇÕES DA CLÁUSULA QUARTA DE ACORDO COM A PORTARIA N° 4.548/17 E ALTERAÇÕES POSTERIORES</text:p>
          </table:table-cell>
          <table:table-cell office:value-type="currency" office:value="7450746.2000000002" table:style-name="ce4">
            <text:p>R$ 7.450.746,2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OLHEITA-DE-ESPERANCA-2017-JAN-2024.pdf">N&amp;ordm; 70/DRE-IP/2024 - RPP</text:a></text:p>
          </table:table-cell>
          <table:table-cell office:value-type="string" table:style-name="ce2">
            <text:p>6016.2017/0049766-2</text:p>
          </table:table-cell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8.720.350/0001-02</text:p>
          </table:table-cell>
          <table:table-cell office:value-type="string" table:style-name="ce2">
            <text:p>CENTRO SOCIAL EVANGÉLICO DO SACOMÃ</text:p>
          </table:table-cell>
          <table:table-cell office:value-type="string" table:style-name="ce2">
            <text:p>ADITAMENTO PARA AUMENTO DA CAPACIDADE DE ATENDIMENTO AUMENTO DE BERÇÁRIO E ALTERAÇÕES DA CLÁUSULA QUARTA DE ACORDO COM A PORTARIA N° 4.548/17 E ALTERAÇÕES POSTERIORES</text:p>
          </table:table-cell>
          <table:table-cell office:value-type="currency" office:value="13792960.26" table:style-name="ce4">
            <text:p>R$ 13.792.960,26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MILLIE-DE-VILENEUVE-2017-JAN-2024.pdf">N&amp;ordm; 115/DRE-IP/2024 - RPP</text:a></text:p>
          </table:table-cell>
          <table:table-cell office:value-type="string" table:style-name="ce2">
            <text:p>6016.2017/0049164-8</text:p>
          </table:table-cell>
          <table:table-cell office:value-type="date" office:date-value="2023-12-29T00:00:00" table:style-name="ce3">
            <text:p>29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272.037/0001-55</text:p>
          </table:table-cell>
          <table:table-cell office:value-type="string" table:style-name="ce2">
            <text:p>ASSOCIAÇÃO MARIA FLOS CARMELI<text:s/></text:p>
          </table:table-cell>
          <table:table-cell office:value-type="string" table:style-name="ce2">
            <text:p>ADITAMENTO PARA REDUÇÃO DA CAPACIDADE DE ATENDIMENTO, REDUÇÃO DE BERÇÁRIO E ALTERAÇÕES DA CLÁUSULA QUARTA DE ACORDO COM A PORTARIA N° 4.548/17 E ALTERAÇÕES POSTERIORES</text:p>
          </table:table-cell>
          <table:table-cell office:value-type="currency" office:value="10844284.59" table:style-name="ce4">
            <text:p>R$ 10.844.284,59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INA-2017-A-05-03-24.pdf">N&amp;ordm; 1419/DRE-IP/2024 - RPI</text:a></text:p>
          </table:table-cell>
          <table:table-cell office:value-type="string" table:style-name="ce2">
            <text:p>6016.2017/0049181-8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, ASSOCIAÇÕES DOS MORADORES DE HELIÓPOLIS E REGIÃO</text:p>
          </table:table-cell>
          <table:table-cell office:value-type="string" table:style-name="ce2">
            <text:p>ADITAMENTO PARA REDUÇÃO DA CAPACIDADE DE ATENDIMENTO, REDUÇÃO DE BERÇARIO E ADEQUAÇÃO À INSTRUÇÃO NORMATIVA N° 18 DE 07/2023 DA PARCERIA, DE ACORDO COM A PORTARIA N° 4.548/17 E ALTERAÇÕES POSTERIORES</text:p>
          </table:table-cell>
          <table:table-cell office:value-type="currency" office:value="6818766.8899999997" table:style-name="ce4">
            <text:p>R$ 6.818.766,89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AR-DAS-CRIANCAS-DIVINO-AMOR-2017-JAN-2024.pdf">N&amp;ordm; 193/DRE-IP/2024 - RPP</text:a></text:p>
          </table:table-cell>
          <table:table-cell office:value-type="string" table:style-name="ce2">
            <text:p>6016.2017/0049172-9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8.577.985/0001-49</text:p>
          </table:table-cell>
          <table:table-cell office:value-type="string" table:style-name="ce2">
            <text:p>LAR DAS CRIANÇAS DIVINO AMOR</text:p>
          </table:table-cell>
          <table:table-cell office:value-type="string" table:style-name="ce2">
            <text:p>ADITAMENTO PARA REDUÇÃO DA CAPACIDADE DE ATENDIMENTO E ALTERAÇÕES DA CLÁUSULA QUARTA</text:p>
          </table:table-cell>
          <table:table-cell office:value-type="currency" office:value="6535636.54" table:style-name="ce4">
            <text:p>R$ 6.535.636,54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AR-DO-AMOR-CRISTAO-2017-A-JAN-2024.pdf">N&amp;ordm; 121/DRE-IP/2024- RPP</text:a></text:p>
          </table:table-cell>
          <table:table-cell office:value-type="string" table:style-name="ce2">
            <text:p>6016.2017/0049176-1</text:p>
          </table:table-cell>
          <table:table-cell office:value-type="date" office:date-value="2024-01-10T00:00:00" table:style-name="ce3">
            <text:p>10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1.923.090/0001-87</text:p>
          </table:table-cell>
          <table:table-cell office:value-type="string" table:style-name="ce2">
            <text:p>LAR DO AMOR CRISTÃO</text:p>
          </table:table-cell>
          <table:table-cell office:value-type="string" table:style-name="ce2">
            <text:p>ADITAMENTO PARA REDUÇÃO DA CAPACIDADE DE ATENDIMENTO E INCLUSÃO DE BERÇÁRIO E ALTERAÇÕES DA CLÁUSULA QUARTA DE ACORDO COM A PORTARIA N° 4.548/17 E ALTERAÇÕES POSTERIORES</text:p>
          </table:table-cell>
          <table:table-cell office:value-type="currency" office:value="6738929.21" table:style-name="ce4">
            <text:p>R$ 6.738.929,21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ADRRE-PACOMIO-2018-A-JAN-2024.pdf">167/DRE-IP/2024- RPI</text:a></text:p>
          </table:table-cell>
          <table:table-cell office:value-type="string" table:style-name="ce2">
            <text:p>6016.2018/0006995-6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002.151/0001-65</text:p>
          </table:table-cell>
          <table:table-cell office:value-type="string" table:style-name="ce2">
            <text:p>INSTITUTO BOAS NOVAS</text:p>
          </table:table-cell>
          <table:table-cell office:value-type="string" table:style-name="ce2">
            <text:p>ADITAMENTO PARA AUMENTO DA CAPACIDADE DE ATENDIMENTO AUMENTO DE BERÇÁRIO E ALTERAÇÕES DA CLÁUSULA QUARTA DE ACORDO COM A PORTARIA N° 4.548/17 E ALTERAÇÕES POSTERIORES</text:p>
          </table:table-cell>
          <table:table-cell office:value-type="currency" office:value="12896526.439999999" table:style-name="ce4">
            <text:p>R$ 12.896.526,44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EMEANDO-FUTURO-2017-A-JAN-2024.pdf">692/DRE-IP/2024- RPP</text:a></text:p>
          </table:table-cell>
          <table:table-cell office:value-type="string" table:style-name="ce2">
            <text:p>6016.2017/0047460-3</text:p>
          </table:table-cell>
          <table:table-cell office:value-type="date" office:date-value="2024-01-23T00:00:00" table:style-name="ce3">
            <text:p>23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3.654.110/0001-80</text:p>
          </table:table-cell>
          <table:table-cell office:value-type="string" table:style-name="ce2">
            <text:p>ASSOCIAÇÃO BENEFICENTE CAMINHO SUAVE</text:p>
          </table:table-cell>
          <table:table-cell office:value-type="string" table:style-name="ce2">
            <text:p>ADITAMENTO PARA REDUÇÃO DA CAPACIDADE DE ATENDIMENTO REDUÇÃO DE BERÇÁRIO E ALTERAÇÕES DA CLÁUSULA QUARTA DE ACORDO COM A PORTARIA N° 4.548/17 E ALTERAÇÕES POSTERIORES</text:p>
          </table:table-cell>
          <table:table-cell office:value-type="currency" office:value="6564154.4800000004" table:style-name="ce4">
            <text:p>R$ 6.564.154,48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EMENTE-DE-ESPERANCA-2017-A-FEV-2024.pdf">737/DRE-IP/2024 - RPP</text:a></text:p>
          </table:table-cell>
          <table:table-cell office:value-type="string" table:style-name="ce2">
            <text:p>6016.2017/0049050-1</text:p>
          </table:table-cell>
          <table:table-cell office:value-type="date" office:date-value="2024-12-29T00:00:00" table:style-name="ce3">
            <text:p>29/1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8.720.350/0001-02</text:p>
          </table:table-cell>
          <table:table-cell office:value-type="string" table:style-name="ce2">
            <text:p>CENTRO SOCIAL EVANGÉLICO DO SACOMÃ</text:p>
          </table:table-cell>
          <table:table-cell office:value-type="string" table:style-name="ce2">
            <text:p>ADITAMENTO PARA REDUÇÃO DA CAPACIDADE DE ATENDIMENTO, AUMENTO DE BERÇÁRIO E ALTERAÇÕES DA CLÁUSULA QUARTA DE ACORDO COM A PORTARIA N° 4.548/17 E ALTERAÇÕES POSTERIORES</text:p>
          </table:table-cell>
          <table:table-cell office:value-type="currency" office:value="10263932.57" table:style-name="ce4">
            <text:p>R$ 10.263.932,57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RUACH2018-A-281223-1.pdf">3805/DRE-IP/2023 - RPP</text:a></text:p>
          </table:table-cell>
          <table:table-cell office:value-type="string" table:style-name="ce2">
            <text:p>6016.2018/0063716-4</text:p>
          </table:table-cell>
          <table:table-cell office:value-type="date" office:date-value="2023-12-28T00:00:00" table:style-name="ce3">
            <text:p>28/12/2023</text:p>
          </table:table-cell>
          <table:table-cell office:value-type="date" office:date-value="2024-01-01T00:00:00" table:style-name="ce3">
            <text:p>01/01/2024</text:p>
          </table:table-cell>
          <table:table-cell office:value-type="string" table:style-name="ce2">
            <text:p>SEM ALTERAÇÃO</text:p>
          </table:table-cell>
          <table:table-cell office:value-type="date" office:date-value="2028-12-31T00:00:00" table:style-name="ce3">
            <text:p>31/12/2028</text:p>
          </table:table-cell>
          <table:table-cell office:value-type="string" table:style-name="ce2">
            <text:p>59.291.278/0001-08</text:p>
          </table:table-cell>
          <table:table-cell office:value-type="string" table:style-name="ce2">
            <text:p>ASSOCIAÇÃO EM FAVOR E DEFESA DA COMUNIDADE</text:p>
          </table:table-cell>
          <table:table-cell office:value-type="string" table:style-name="ce2">
            <text:p><text:s/>ADITAMENTO PARA RENOVAÇÃO DA PARCERIA PARA O PERIODO DE 01/01/2024 A 31/12/2028, REDUÇÃO DO ALUGUEL, ADITAMENTO A PARTIR DE 01/02/2024 - REDUÇÃO DA CAPACIDADE DE ATENDIMENTO, AUMENTO DE BERÇARIO E ADEQUAÇÃO À INSTRUÇÃO NORMATIVA N° 18 DE 07/2023 DA PARCERIA, DE ACORDO COM A PORTARIA N° 4.548/17 E ALTERAÇÕES POSTERIORES</text:p>
          </table:table-cell>
          <table:table-cell office:value-type="currency" office:value="24489196.68" table:style-name="ce4">
            <text:p>R$ 24.489.196,68</text:p>
          </table:table-cell>
          <table:table-cell office:value-type="date" office:date-value="2024-03-01T00:00:00" table:style-name="ce3">
            <text:p>0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NJOS-DA-TERRA-2020-A-29-01-24.pdf">163/DRE-IP/2024</text:a></text:p>
          </table:table-cell>
          <table:table-cell office:value-type="string" table:style-name="ce2">
            <text:p>6016.2020/0075357-5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8.700.721/0001-70</text:p>
          </table:table-cell>
          <table:table-cell office:value-type="string" table:style-name="ce2">
            <text:p>ASSOCIAÇÃO BENEFICENTE MARISTELA</text:p>
          </table:table-cell>
          <table:table-cell office:value-type="string" table:style-name="ce2">
            <text:p>ADITAMENTO PARA REDUÇÃO DA CAPACIDADE DE ATENDIMENTO, AUMENTO DE BERÇÁRIO E ALTERAÇÕES DA CLÁUSULA QUARTA DE ACORDO COM A PORTARIA N° 4.548/17 E ALTERAÇÕES POSTERIORES</text:p>
          </table:table-cell>
          <table:table-cell office:value-type="currency" office:value="13139438.65" table:style-name="ce4">
            <text:p>R$ 13.139.438,65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NTRO-SOCIAL-DA-CRIANCA-2017-A-29-01-24.pdf">253/DRE-IP/2024</text:a></text:p>
          </table:table-cell>
          <table:table-cell office:value-type="string" table:style-name="ce2">
            <text:p>6016.2017/0048896-5</text:p>
          </table:table-cell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1.988.531/0001-29</text:p>
          </table:table-cell>
          <table:table-cell office:value-type="string" table:style-name="ce2">
            <text:p>ASSOCIAÇÃO MADRE CABRINI DAS MISSIONÁRIAS DO SAGRADO CORAÇÃO DE JESUS</text:p>
          </table:table-cell>
          <table:table-cell office:value-type="string" table:style-name="ce2">
            <text:p>ALTERAÇÕES DA CLÁUSULA QUARTA DE ACORDO COM A PORTARIA N° 4.548/17 E ALTERAÇÕES POSTERIORES</text:p>
          </table:table-cell>
          <table:table-cell office:value-type="currency" office:value="8493355.9700000007" table:style-name="ce4">
            <text:p>R$ 8.493.355,97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CELEBRAÇÃO DE PARCERIAS COM OSCS (LEI 13.019/14 E DECRETO 57.575/16) - 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EONARDA-2017-A-29-01-24.pdf">114 /DRE-IP/2024<text:s/></text:a></text:p>
          </table:table-cell>
          <table:table-cell office:value-type="string" table:style-name="ce2">
            <text:p>6016.2017/0050579-7</text:p>
          </table:table-cell>
          <table:table-cell office:value-type="date" office:date-value="2023-12-22T00:00:00" table:style-name="ce3">
            <text:p>22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 ASSOCIAÇÃO DOS MORADORES DE HELIÓPOLIS E REGIÃO - UNAS</text:p>
          </table:table-cell>
          <table:table-cell office:value-type="string" table:style-name="ce2">
            <text:p>ADITAMENTO PARA REDUZIR CAPACIDADE DE ATENDIMENTO, AUMENTAR BERÇÁRIO E ALTERAR CLAUSULA QUARTA, DE ACORDO COM A INSTRUÇÃO NORMATIVA N° 18 DE 07/2023 DA PARCERIA, DE ACORDO COM A PORTARIA N° 4.548/17 E ALTERAÇÕES POSTERIORES</text:p>
          </table:table-cell>
          <table:table-cell office:value-type="currency" office:value="26077788.210000001" table:style-name="ce4">
            <text:p>R$ 26.077.788,21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CELEBRAÇÃO DE PARCERIAS COM OSCS (LEI 13.019/14 E DECRETO 57.575/16) - 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UZ-DO-SABER-2017-A-29-01-24.pdf">170 /DRE-IP/2024</text:a></text:p>
          </table:table-cell>
          <table:table-cell office:value-type="string" table:style-name="ce2">
            <text:p>6016.2017/0048939-2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8.804.354/0001-54</text:p>
          </table:table-cell>
          <table:table-cell office:value-type="string" table:style-name="ce2">
            <text:p>GRUPO DE AMPARO A CRIANÇA LUZ DO SABER</text:p>
          </table:table-cell>
          <table:table-cell office:value-type="string" table:style-name="ce2">
            <text:p>ADITAMENTO PARA AUMENTO DA CAPACIDADE DE ATENDIMENTO, AUMENTO DE BERÇÁRIO E ALTERAÇÕES DA CLÁUSULA QUARTA DE ACORDO COM A PORTARIA N° 4.548/17 E ALTERAÇÕES POSTERIORES</text:p>
          </table:table-cell>
          <table:table-cell office:value-type="currency" office:value="7850742.8499999996" table:style-name="ce4">
            <text:p>R$ 7.850.742,85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CELEBRAÇÃO DE PARCERIAS COM OSCS (LEI 13.019/14 E DECRETO 57.575/16) - 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BRINDO-SABER-2020-A-25-06-24.pdf">TERMO DE ADITAMENTO N&amp;ordm; 164/DRE-IP/2024 - RPP</text:a></text:p>
          </table:table-cell>
          <table:table-cell office:value-type="string" table:style-name="ce2">
            <text:p>6016.2020/0080325-4</text:p>
          </table:table-cell>
          <table:table-cell office:value-type="date" office:date-value="2024-06-12T00:00:00" table:style-name="ce3">
            <text:p>12/06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597.324/0001-60</text:p>
          </table:table-cell>
          <table:table-cell office:value-type="string" table:style-name="ce2">
            <text:p>ASSOCIAÇÃO BENEFICENTE FLOR DA VIDA,</text:p>
          </table:table-cell>
          <table:table-cell office:value-type="string" table:style-name="ce2">
            <text:p>ADITAMENTO PARA REDUÇÃO DA CAPACIDADE DE ATENDIMENTO E AUMENTO DE BERÇÁRIO</text:p>
          </table:table-cell>
          <table:table-cell office:value-type="currency" office:value="15169221.960000001" table:style-name="ce4">
            <text:p>R$ 15.169.221,96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2">
            <text:p>CELEBRAÇÃO DE PARCERIAS COM OSCS (LEI 13.019/14 E DECRETO 57.575/16) - 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ONHODECRIANCA2021-A-1223.pdf">3.783/DRE-IP/2023 - RPI</text:a></text:p>
          </table:table-cell>
          <table:table-cell office:value-type="string" table:style-name="ce2">
            <text:p>6016.2022/0069959-0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3">
            <text:p>SEM ALTERAÇÃO</text:p>
          </table:table-cell>
          <table:table-cell office:value-type="float" office:value="1101" table:style-name="ce2">
            <text:p>1101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A PESSOA -CEDAP</text:p>
          </table:table-cell>
          <table:table-cell office:value-type="string" table:style-name="ce2">
            <text:p>AUMENTO DA CAPACIDADE DE ATENDIMENTO E DIMINUIÇÃO DE BERÇÁRIO E ALTERAÇÕES DA CLÁUSULA QUARTA - CE SONHO DE CRIANÇA</text:p>
          </table:table-cell>
          <table:table-cell office:value-type="currency" office:value="13382448.35" table:style-name="ce4">
            <text:p>R$ 13.382.448,35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<text:a xlink:href="https://acervodigital.sme.prefeitura.sp.gov.br/wp-content/uploads/2024/11/AGUIA-DE-HAIA.pdf">2131/DRE-IQ/2024 - RPI</text:a></text:p>
          </table:table-cell>
          <table:table-cell office:value-type="string" table:style-name="ce2">
            <text:p>6016.2017/0054953-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2.861.398/0001-86</text:p>
          </table:table-cell>
          <table:table-cell office:value-type="string" table:style-name="ce2">
            <text:p>INSTITUTO KWARAY</text:p>
          </table:table-cell>
          <table:table-cell office:value-type="string" table:style-name="ce2">
            <text:p>AUMENTO DA CAPACIDADE DE ATENDIMENTO E CAPACIDADE DE BERÇÁRIO</text:p>
          </table:table-cell>
          <table:table-cell office:value-type="currency" office:value="8111734.9500000002" table:style-name="ce4">
            <text:p>R$ 8.111.734,95</text:p>
          </table:table-cell>
          <table:table-cell office:value-type="date" office:date-value="2024-05-02T00:00:00" table:style-name="ce3">
            <text:p>02/05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<text:a xlink:href="https://acervodigital.sme.prefeitura.sp.gov.br/wp-content/uploads/2024/11/ANJO-DE-LUZ.pdf">1722/DRE-IQ/2024 - RPP</text:a></text:p>
          </table:table-cell>
          <table:table-cell office:value-type="string" table:style-name="ce2">
            <text:p>6016.2017/0054895-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8.824.829/0001-74</text:p>
          </table:table-cell>
          <table:table-cell office:value-type="string" table:style-name="ce2">
            <text:p>ASSOCIAÇÃO MÃO DO ARADO</text:p>
          </table:table-cell>
          <table:table-cell office:value-type="string" table:style-name="ce2">
            <text:p>REDUÇÃO DA CAPACIDADE DE ATENDIMENTO E CAPACIDADE DE BERÇÁRIO</text:p>
          </table:table-cell>
          <table:table-cell office:value-type="currency" office:value="7072063.3200000003" table:style-name="ce4">
            <text:p>R$ 7.072.063,32</text:p>
          </table:table-cell>
          <table:table-cell office:value-type="date" office:date-value="2024-09-18T00:00:00" table:style-name="ce3">
            <text:p>18/09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<text:a xlink:href="https://acervodigital.sme.prefeitura.sp.gov.br/wp-content/uploads/2024/11/BAU-DE-SURPRESAS.pdf">1711/DRE-IQ/2024 - RPP</text:a></text:p>
          </table:table-cell>
          <table:table-cell office:value-type="string" table:style-name="ce2">
            <text:p>6016.2017/0050674-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4.386.349/0001-71</text:p>
          </table:table-cell>
          <table:table-cell office:value-type="string" table:style-name="ce2">
            <text:p>INSTITUTO EM PROL DA EDUCAÇÃO INFANTIL CRIANÇAS ESPETACULARES</text:p>
          </table:table-cell>
          <table:table-cell office:value-type="string" table:style-name="ce2">
            <text:p>REDUÇÃO DA CAPACIDADE DE ATENDIMENTO E CAPACIDADE DE BERÇÁRIO</text:p>
          </table:table-cell>
          <table:table-cell office:value-type="currency" office:value="5305387.72" table:style-name="ce4">
            <text:p>R$ 5.305.387,72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BIELZINHO.pdf">1786/DRE-IQ/2024 - RPP</text:a></text:p>
          </table:table-cell>
          <table:table-cell office:value-type="string" table:style-name="ce2">
            <text:p>6016.2017/01054260-9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4.082.642/0001-52</text:p>
          </table:table-cell>
          <table:table-cell office:value-type="string" table:style-name="ce2">
            <text:p>CENTRO SOCIOEDUCATIVO PERSEVERANÇA</text:p>
          </table:table-cell>
          <table:table-cell office:value-type="string" table:style-name="ce2">
            <text:p>AUMENTO DA CAPACIDADE DE ATENDIMENTO E REDUÇÃO DA CAPACIDADE DE BERÇÁRIO, NOS TERMOS DA PORTARIA Nº 4.548/17 E ALTERAÇÕES POSTERIORES</text:p>
          </table:table-cell>
          <table:table-cell office:value-type="currency" office:value="8206775.1299999999" table:style-name="ce4">
            <text:p>R$ 8.206.775,13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SA-DO-CRISTO-II.pdf">1904/DRE-IQ/2024 - RPI</text:a></text:p>
          </table:table-cell>
          <table:table-cell office:value-type="string" table:style-name="ce2">
            <text:p>6016.2017/0054532-2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366.844/0001-08</text:p>
          </table:table-cell>
          <table:table-cell office:value-type="string" table:style-name="ce2">
            <text:p>CASA DO CRISTO REDENTOR</text:p>
          </table:table-cell>
          <table:table-cell office:value-type="string" table:style-name="ce2">
            <text:p>REDUÇÃO DA CAPACIDADE DE ATENDIMENTO E AMPLIAÇÃO DA CAPACIDADE DE BERÇÁRIO, NOS TERMOS DA PORTARIA Nº 4.548/17 E ALTERAÇÕES POSTERIORES</text:p>
          </table:table-cell>
          <table:table-cell office:value-type="currency" office:value="11092793.039999999" table:style-name="ce4">
            <text:p>R$ 11.092.793,04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ID.-A.E.-CARVALHO-II.pdf">1437/DRE-IQ/2024 - RPI</text:a></text:p>
          </table:table-cell>
          <table:table-cell office:value-type="string" table:style-name="ce2">
            <text:p>6016.2017/0054262-5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501.866/0001-49</text:p>
          </table:table-cell>
          <table:table-cell office:value-type="string" table:style-name="ce2">
            <text:p>FUNDAÇÃO COMUNIDADE DA GRAÇA</text:p>
          </table:table-cell>
          <table:table-cell office:value-type="string" table:style-name="ce2">
            <text:p>REDUÇÃO DA CAPACIDADE DE ATENDIMENTO E AMPLIAÇÃO DA CAPACIDADE DE BERÇÁRIO, NOS TERMOS DA PORTARIA Nº 4.548/17 E ALTERAÇÕES POSTERIORES</text:p>
          </table:table-cell>
          <table:table-cell office:value-type="currency" office:value="16429731.18" table:style-name="ce4">
            <text:p>R$ 16.429.731,18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ONSTRUINDO-O-AMANHA.pdf">1800/DRE-IQ/2024 - RPP</text:a></text:p>
          </table:table-cell>
          <table:table-cell office:value-type="string" table:style-name="ce2">
            <text:p>6016.2018/0057232-1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8.070.517/0001-12</text:p>
          </table:table-cell>
          <table:table-cell office:value-type="string" table:style-name="ce2">
            <text:p>ASSOCIAÇÃO BENEFICENTE CONSTRUINDO O AMANHÃ</text:p>
          </table:table-cell>
          <table:table-cell office:value-type="string" table:style-name="ce2">
            <text:p>MANTER A CAPACIDADE DE ATENDIMENTO, AUMENTANDO A CAPACIDADE DE BERÇÁRIO, NOS TERMOS DA PORTARIA Nº 4.548/17 E ALTERAÇÕES POSTERIORES</text:p>
          </table:table-cell>
          <table:table-cell office:value-type="currency" office:value="9543112.4399999995" table:style-name="ce4">
            <text:p>R$ 9.543.112,44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RISTO-REDENTOR.pdf">1441/DRE-IQ/2024 - RPP</text:a></text:p>
          </table:table-cell>
          <table:table-cell office:value-type="string" table:style-name="ce2">
            <text:p>6016.2017/0054531-4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366.844/0001-08</text:p>
          </table:table-cell>
          <table:table-cell office:value-type="string" table:style-name="ce2">
            <text:p>CASA DO CRISTO REDENTOR</text:p>
          </table:table-cell>
          <table:table-cell office:value-type="string" table:style-name="ce2">
            <text:p>AUMENTO DA CAPACIDADE DE ATENDIMENTO, MANTENDO A CAPACIDADE DE BERÇÁRIO, NOS TERMOS DA PORTARIA Nº 4.548/17 E ALTERAÇÕES POSTERIORES</text:p>
          </table:table-cell>
          <table:table-cell office:value-type="currency" office:value="16245279.6" table:style-name="ce4">
            <text:p>R$ 16.245.279,6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DOCE-LAR-DO-IRMAO-BENEDITO.pdf">2854/DRE-IQ/2024 - RPP</text:a></text:p>
          </table:table-cell>
          <table:table-cell office:value-type="string" table:style-name="ce2">
            <text:p>6016.2017/0054826-7</text:p>
          </table:table-cell>
          <table:table-cell office:value-type="date" office:date-value="2024-07-01T00:00:00" table:style-name="ce3">
            <text:p>01/07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7.130.286/0001-09</text:p>
          </table:table-cell>
          <table:table-cell office:value-type="string" table:style-name="ce2">
            <text:p>ASSOCIAÇÃO BENEFICENTE SÃO FRANCISCO DE ASSIS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4330252.99" table:style-name="ce4">
            <text:p>R$ 4.330.252,99</text:p>
          </table:table-cell>
          <table:table-cell office:value-type="date" office:date-value="2024-09-19T00:00:00" table:style-name="ce3">
            <text:p>19/09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BOM-PASTOR_merged.pdf">1762/DRE-IQ/2024 - RPP</text:a></text:p>
          </table:table-cell>
          <table:table-cell office:value-type="string" table:style-name="ce2">
            <text:p>6016.2017/0054956-5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264.494/0001-79</text:p>
          </table:table-cell>
          <table:table-cell office:value-type="string" table:style-name="ce2">
            <text:p>CENTRO SOCIAL NOSSA SENHORA DO BOM PARTO</text:p>
          </table:table-cell>
          <table:table-cell office:value-type="string" table:style-name="ce2">
            <text:p>REDUÇÃO DE CAPACIDADE E CAPACIDADE DE BERÇÁRIO, NOS TERMOS DA PORTARIA Nº 4.548/17 E ALTERAÇÕES POSTERIORES</text:p>
          </table:table-cell>
          <table:table-cell office:value-type="currency" office:value="8471397" table:style-name="ce4">
            <text:p>R$ 8.471.397,00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2">
            <text:p>TE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DONA-BARATINHA.pdf">1801/DRE-IQ/2024 - RPP</text:a></text:p>
          </table:table-cell>
          <table:table-cell office:value-type="string" table:style-name="ce2">
            <text:p>6016.2020/0026720-4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4.386.349/0001-71</text:p>
          </table:table-cell>
          <table:table-cell office:value-type="string" table:style-name="ce2">
            <text:p>INSTITUTO EM PROL DA EDUCAÇÃO INFANTIL CRIANÇAS ESPETACULARES</text:p>
          </table:table-cell>
          <table:table-cell office:value-type="string" table:style-name="ce2">
            <text:p>REDUÇÃO DE CAPACIDADE DE ATENDIMENTO E AMPLIAÇÃO DA CAPACIDADE DE BERÇÁRIO, NOS TERMOS DA PORTARIA Nº 4.548/17 E ALTERAÇÕES POSTERIORES</text:p>
          </table:table-cell>
          <table:table-cell office:value-type="currency" office:value="2920515.9" table:style-name="ce4">
            <text:p>R$ 2.920.515,9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PACO-DA-COMUNIDADE-III.pdf">1773/DRE-IQ/2024 - RPP</text:a></text:p>
          </table:table-cell>
          <table:table-cell office:value-type="string" table:style-name="ce2">
            <text:p>6016.2017/0054265-2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501.866/0001-49</text:p>
          </table:table-cell>
          <table:table-cell office:value-type="string" table:style-name="ce2">
            <text:p>FUNDAÇÃO COMUNIDADE DA GRAÇA</text:p>
          </table:table-cell>
          <table:table-cell office:value-type="string" table:style-name="ce2">
            <text:p>REDUÇÃO DE CAPACIDADE DE ATENDIMENTO E CAPACIDADE DE BERÇÁRIO, NOS TERMOS DA PORTARIA Nº 4.548/17 E ALTERAÇÕES POSTERIORES</text:p>
          </table:table-cell>
          <table:table-cell office:value-type="currency" office:value="15172969.98" table:style-name="ce4">
            <text:p>R$ 15.172.969,98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PACO-DA-COMUNIDADE-IV.pdf">1807/DRE-IQ/2024 - RPI</text:a></text:p>
          </table:table-cell>
          <table:table-cell office:value-type="string" table:style-name="ce2">
            <text:p>6016.2017/0054267-6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501.866/0001-49</text:p>
          </table:table-cell>
          <table:table-cell office:value-type="string" table:style-name="ce2">
            <text:p>FUNDAÇÃO COMUNIDADE DA GRAÇA</text:p>
          </table:table-cell>
          <table:table-cell office:value-type="string" table:style-name="ce2">
            <text:p>REDUZIR A CAPACIDADE DE ATENDIMENTO, MANTENDO A CAPACIDADE DE BERÇÁRIO, NOS TERMOS DA PORTARIA Nº 4.548/17 E ALTERAÇÕES POSTERIORES</text:p>
          </table:table-cell>
          <table:table-cell office:value-type="currency" office:value="10161001.4" table:style-name="ce4">
            <text:p>R$ 10.161.001,40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smeprefeituraspgov.sharepoint.com/:x:/r/sites/NUTAC/_layouts/15/Doc.aspx?sourcedoc=%7bF79B44A8-619E-4E19-AB49-FDD63938FFBF%7d&amp;file=Parcerias%20Dres%20%202024.xlsx&amp;action=default&amp;mobileredirect=true">1763/DRE-IQ/2024 - RPI</text:a></text:p>
          </table:table-cell>
          <table:table-cell office:value-type="string" table:style-name="ce2">
            <text:p>6016.2017/0045334-7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501.866/0001-49</text:p>
          </table:table-cell>
          <table:table-cell office:value-type="string" table:style-name="ce2">
            <text:p>FUNDAÇÃO COMUNIDADE DA GRAÇA</text:p>
          </table:table-cell>
          <table:table-cell office:value-type="string" table:style-name="ce2">
            <text:p>REDUÇÃO DE CAPACIDADE E CAPACIDADE DE BERÇÁRIO, NOS TERMOS DA PORTARIA Nº 4.548/17 E ALTERAÇÕES POSTERIORES</text:p>
          </table:table-cell>
          <table:table-cell office:value-type="currency" office:value="6553013.9199999999" table:style-name="ce4">
            <text:p>R$ 6.553.013,92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FAZ-DE-CONTA.pdf">1822/DRE-IQ/2024 - RPP</text:a></text:p>
          </table:table-cell>
          <table:table-cell office:value-type="string" table:style-name="ce2">
            <text:p>6016.2021/0062847-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4.386.349/0001-71</text:p>
          </table:table-cell>
          <table:table-cell office:value-type="string" table:style-name="ce2">
            <text:p>INSTITUTO EM PROL DA EDUCAÇÃO INFANTIL CRIANÇAS ESPETACULARES</text:p>
          </table:table-cell>
          <table:table-cell office:value-type="string" table:style-name="ce2">
            <text:p>AUMENTO DA CAPACIDADE DE ATENDIMENTO E CAPACIDADE DE BERÇÁRIO, NOS TERMOS DA PORTARIA Nº 4.548/17 E ALTERAÇÕES POSTERIORES</text:p>
          </table:table-cell>
          <table:table-cell office:value-type="currency" office:value="5405178.5599999996" table:style-name="ce4">
            <text:p>R$ 5.405.178,56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FRANCISCO-PEREIRA-SOBRINHO.pdf">1803/DRE-IQ/2024 - RPI</text:a></text:p>
          </table:table-cell>
          <table:table-cell office:value-type="string" table:style-name="ce2">
            <text:p>6016.2023/0010043-7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160.147/0001-08</text:p>
          </table:table-cell>
          <table:table-cell office:value-type="string" table:style-name="ce2">
            <text:p>ASSOCIAÇÃO BENEFICENTE KAIRÓS</text:p>
          </table:table-cell>
          <table:table-cell office:value-type="string" table:style-name="ce2">
            <text:p>REDUÇÃO DE CAPACIDADE DE ATENDIMENTO E CAPACIDADE DE BERÇÁRIO, NOS TERMOS DA PORTARIA 4.548/17 E ALTERAÇÕES POSTERIORES</text:p>
          </table:table-cell>
          <table:table-cell office:value-type="currency" office:value="12063508.380000001" table:style-name="ce4">
            <text:p>R$ 12.063.508,38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GEOVANNA-SOUZA.pdf">1188/DRE-IQ/2024 - RPP</text:a></text:p>
          </table:table-cell>
          <table:table-cell office:value-type="string" table:style-name="ce2">
            <text:p>6016.2017/0054270-6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5.878.840/0001-90</text:p>
          </table:table-cell>
          <table:table-cell office:value-type="string" table:style-name="ce2">
            <text:p>ASSOCIAÇÃO A PALAVRA DE DEUS</text:p>
          </table:table-cell>
          <table:table-cell office:value-type="string" table:style-name="ce2">
            <text:p>AUMENTO DA CAPACIDADE DE ATENDIMENTO E CAPACIDADE DE BERÇÁRIO, NOS TERMOS DA PORTARIA Nº 4.548/17 E ALTERAÇÕES POSTERIORES</text:p>
          </table:table-cell>
          <table:table-cell office:value-type="currency" office:value="13985047.27" table:style-name="ce4">
            <text:p>R$ 13.985.047,27</text:p>
          </table:table-cell>
          <table:table-cell office:value-type="date" office:date-value="2024-05-02T00:00:00" table:style-name="ce3">
            <text:p>02/05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GIRASSOL-DE-LUZ.pdf">3048/DRE-IQ/2024 - RPP</text:a></text:p>
          </table:table-cell>
          <table:table-cell office:value-type="string" table:style-name="ce2">
            <text:p>6016.2019/0040951-1</text:p>
          </table:table-cell>
          <table:table-cell office:value-type="date" office:date-value="2024-09-05T00:00:00" table:style-name="ce3">
            <text:p>05/09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575.019/0001-30</text:p>
          </table:table-cell>
          <table:table-cell office:value-type="string" table:style-name="ce2">
            <text:p>ASSOCIAÇÃO CULTURAL GIRASSOL DE LUZ</text:p>
          </table:table-cell>
          <table:table-cell office:value-type="string" table:style-name="ce2">
            <text:p>PRORROGAÇÃO DA VIGÊNCIA, MANUTENÇÃO DA CAPACIDADE DE ATENDIMENTO, MANTENDO A CAPACIDADE DO BERÇÁRIO</text:p>
          </table:table-cell>
          <table:table-cell office:value-type="currency" office:value="1045190.97" table:style-name="ce4">
            <text:p>R$ 1.045.190,97</text:p>
          </table:table-cell>
          <table:table-cell office:value-type="date" office:date-value="2024-10-21T00:00:00" table:style-name="ce3">
            <text:p>21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GLEBA-DO-PESSEGO.pdf">1785/DRE/IQ/2024 - RPI</text:a></text:p>
          </table:table-cell>
          <table:table-cell office:value-type="string" table:style-name="ce2">
            <text:p>6016.2017/0054648-5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4.082.642/0001-52</text:p>
          </table:table-cell>
          <table:table-cell office:value-type="string" table:style-name="ce2">
            <text:p>CENTRO SOCIOEDUCATIVO PERSEVERANÇA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9423514.0999999996" table:style-name="ce4">
            <text:p>R$ 9.423.514,10</text:p>
          </table:table-cell>
          <table:table-cell office:value-type="date" office:date-value="2024-05-02T00:00:00" table:style-name="ce3">
            <text:p>02/05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INFANCIA-FELIZ.pdf">2133/DRE-IQ/2024 - RPP</text:a></text:p>
          </table:table-cell>
          <table:table-cell office:value-type="string" table:style-name="ce2">
            <text:p>6016.2017/0001-48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715.127/0001-48</text:p>
          </table:table-cell>
          <table:table-cell office:value-type="string" table:style-name="ce2">
            <text:p>ASSOCIAÇÃO INFÂNCIA COM ALIMENTO E AFETO</text:p>
          </table:table-cell>
          <table:table-cell office:value-type="string" table:style-name="ce2">
            <text:p>REDUÇÃO DA CAPACIDADE DE ATENDIMENTO E AMPLIAÇÃO DA CAPACIDADE DE BERÇÁRIO, NOS TERMOS DA PORTARIA Nº 4.548/17 E ALTERAÇÕES POSTERIORES</text:p>
          </table:table-cell>
          <table:table-cell office:value-type="currency" office:value="10392012.539999999" table:style-name="ce4">
            <text:p>R$ 10.392.012,54</text:p>
          </table:table-cell>
          <table:table-cell office:value-type="date" office:date-value="2024-10-17T00:00:00" table:style-name="ce3">
            <text:p>17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INFANCIA-FELIZ-II.pdf">1791/DRE-IQ/2024 - RPP</text:a></text:p>
          </table:table-cell>
          <table:table-cell office:value-type="string" table:style-name="ce2">
            <text:p>6016.2017/0054716-3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715.1237/0001-48</text:p>
          </table:table-cell>
          <table:table-cell office:value-type="string" table:style-name="ce2">
            <text:p>ASSOCIAÇÃO INFÂNCIA COM ALIMENTO E AFETO</text:p>
          </table:table-cell>
          <table:table-cell office:value-type="string" table:style-name="ce2">
            <text:p>MANTER A CAPACIDADE DE ATENDIMENTO, REDUZINDO A CAPACIDADE DE BERÇÁRIO, NOS TERMOS DA PORTARIA Nº 4.548/17 E ALTERAÇÕES POSTERIORES</text:p>
          </table:table-cell>
          <table:table-cell office:value-type="currency" office:value="10639466.17" table:style-name="ce4">
            <text:p>R$ 10.639.466,17</text:p>
          </table:table-cell>
          <table:table-cell office:value-type="date" office:date-value="2024-10-18T00:00:00" table:style-name="ce3">
            <text:p>18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ARDIM-ELIANE.pdf">1190/DRE-IQ/2024 - RPI</text:a></text:p>
          </table:table-cell>
          <table:table-cell office:value-type="string" table:style-name="ce2">
            <text:p>6016.2022/0135093-1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715.127/0001-48</text:p>
          </table:table-cell>
          <table:table-cell office:value-type="string" table:style-name="ce2">
            <text:p>ASSOCIAÇÃO INFÂNCIA COM ALIMENTO E AFETO</text:p>
          </table:table-cell>
          <table:table-cell office:value-type="string" table:style-name="ce2">
            <text:p>REDUÇÃO DA CAPACIDADE DE ATENDIMENTO E MANTENDO A CAPACIDADE DE BERÇÁRIO, NOS TERMOS DA PORTARIA Nº 4.548/17 E ALTERAÇÕES POSTERIORES</text:p>
          </table:table-cell>
          <table:table-cell office:value-type="currency" office:value="9884876.1899999995" table:style-name="ce4">
            <text:p>R$ 9.884.876,19</text:p>
          </table:table-cell>
          <table:table-cell office:value-type="date" office:date-value="2024-10-02T00:00:00" table:style-name="ce3">
            <text:p>02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ARDIM-SANTO-EDUARDO.pdf">1754/DRE-IQ/2024 - RPI</text:a></text:p>
          </table:table-cell>
          <table:table-cell office:value-type="string" table:style-name="ce2">
            <text:p>6016.2017/0054648-5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318.742/0001-09</text:p>
          </table:table-cell>
          <table:table-cell office:value-type="string" table:style-name="ce2">
            <text:p>CENTRO DE TREINAMENTO DAS VIDAS - CT - VIDAS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11182301.279999999" table:style-name="ce4">
            <text:p>R$ 11.182.301,28</text:p>
          </table:table-cell>
          <table:table-cell office:value-type="date" office:date-value="2024-10-18T00:00:00" table:style-name="ce3">
            <text:p>18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<text:a xlink:href="https://acervodigital.sme.prefeitura.sp.gov.br/wp-content/uploads/2024/11/JOAO-FERNANDES-XI.pdf">1737/DRE-IQ/2024 - RPP</text:a></text:p>
          </table:table-cell>
          <table:table-cell office:value-type="string" table:style-name="ce2">
            <text:p>6016.2020/0082311-5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068.229/0001-32</text:p>
          </table:table-cell>
          <table:table-cell office:value-type="string" table:style-name="ce2">
            <text:p>INSTITUTO AMA SÃO PAULO - AMASP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3725523.69" table:style-name="ce4">
            <text:p>R$ 3.725.523,69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INA-E-O-BALAO..pdf">2225/DRE-IQ/2024 - RPP</text:a></text:p>
          </table:table-cell>
          <table:table-cell office:value-type="string" table:style-name="ce2">
            <text:p>6016.2020/0083940-2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378.311/0001-87</text:p>
          </table:table-cell>
          <table:table-cell office:value-type="string" table:style-name="ce2">
            <text:p>INSTITUTO EDUCACIONAL UMA NOVA HISTÓRIA</text:p>
          </table:table-cell>
          <table:table-cell office:value-type="string" table:style-name="ce2">
            <text:p>REDUÇÃO DA CAPACIDADE DE ATENDIMENTO, MANTENDO A CAPACIDADE DE BERÇÁRIO, NOS TERMOS DA PORTARIA Nº 4.548/17 E ALTERAÇÕES POSTERIORES</text:p>
          </table:table-cell>
          <table:table-cell office:value-type="currency" office:value="20838543.949999999" table:style-name="ce4">
            <text:p>R$ 20.838.543,95</text:p>
          </table:table-cell>
          <table:table-cell office:value-type="date" office:date-value="2024-10-18T00:00:00" table:style-name="ce3">
            <text:p>18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UZ-DO-TERCEIRO-MILENIO-I.pdf">1850/DRE-IQ/2024 - RPP</text:a></text:p>
          </table:table-cell>
          <table:table-cell office:value-type="string" table:style-name="ce2">
            <text:p>6016.2017/0054763-5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224.512/0001-92</text:p>
          </table:table-cell>
          <table:table-cell office:value-type="string" table:style-name="ce2">
            <text:p>INSTITUTO EM DEFESA DA CIDADANIA TERCEIRO MILÊNIO</text:p>
          </table:table-cell>
          <table:table-cell office:value-type="string" table:style-name="ce2">
            <text:p>REDUÇÃO DA CAPACIDADE DE ATENDIMENTO E AMPLIAÇÃO DA CAPACIDADE DE BERÇÁRIO, NOS TERMOS DA PORTARIA Nº 4.548/17 E ALTERAÇÕES POSTERIORES</text:p>
          </table:table-cell>
          <table:table-cell office:value-type="currency" office:value="7721319.7000000002" table:style-name="ce4">
            <text:p>R$ 7.721.319,70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A-MA.pdf">1735/DRE-IQ/2024 - RPP</text:a></text:p>
          </table:table-cell>
          <table:table-cell office:value-type="string" table:style-name="ce2">
            <text:p>6016.2017/0054903-4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74.145.715/0001-79</text:p>
          </table:table-cell>
          <table:table-cell office:value-type="string" table:style-name="ce2">
            <text:p>MA MA UNIÃO PARA ASSISTÊNCIA À CRIANÇA</text:p>
          </table:table-cell>
          <table:table-cell office:value-type="string" table:style-name="ce2">
            <text:p>REDUÇÃO DA CAPACIDADE DE ATENDIMENTO E AMPLIAÇÃO DA CAPACIDADE DE BERÇÁRIO, NOS TERMOS DA PORTARIA Nº 4.548/17 E ALTERAÇÕES POSTERIORES</text:p>
          </table:table-cell>
          <table:table-cell office:value-type="currency" office:value="12136146" table:style-name="ce4">
            <text:p>R$ 12.136.146,00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ONTE-CARMELO..pdf">1855/DRE-IQ/2024 - RPP</text:a></text:p>
          </table:table-cell>
          <table:table-cell office:value-type="string" table:style-name="ce2">
            <text:p>6016.2019/0086206-2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255.276/0001-22</text:p>
          </table:table-cell>
          <table:table-cell office:value-type="string" table:style-name="ce2">
            <text:p>ASSOCIAÇÃO EVANGÉLICA MONTE CARMELO<text:s/></text:p>
          </table:table-cell>
          <table:table-cell office:value-type="string" table:style-name="ce2">
            <text:p>AUMENTO DA CAPACIDADE DE ATENDIMENTO E REDUÇÃO DA CAPACIDADE DE BERÇÁRIO, NOS TERMOS DA PORTARIA Nº 4.548/17 E ALTERAÇÕES POSTERIORES</text:p>
          </table:table-cell>
          <table:table-cell office:value-type="currency" office:value="5684912.4699999997" table:style-name="ce4">
            <text:p>R$ 5.684.912,47</text:p>
          </table:table-cell>
          <table:table-cell office:value-type="date" office:date-value="2024-10-17T00:00:00" table:style-name="ce3">
            <text:p>17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UNDO-MAGICO-1-10.pdf">2123/DRE-IQ-2024 - RPP</text:a></text:p>
          </table:table-cell>
          <table:table-cell office:value-type="string" table:style-name="ce2">
            <text:p>6016.2020/0084328-0</text:p>
          </table:table-cell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2.627.820/0001-33</text:p>
          </table:table-cell>
          <table:table-cell office:value-type="string" table:style-name="ce2">
            <text:p>SAMARITANO SÃO FRANCISCO DE ASSIS</text:p>
          </table:table-cell>
          <table:table-cell office:value-type="string" table:style-name="ce2">
            <text:p>AUMENTO DA CAPACIDADE DE ATENDIMENTO E MANTENDO A CAPACIDADE DE BERÇÁRIO, NOS TERMOS DA PORTARIA Nº 4.548/17 E ALTERAÇÕES POSTERIORES</text:p>
          </table:table-cell>
          <table:table-cell office:value-type="currency" office:value="2747011.12" table:style-name="ce4">
            <text:p>R$ 2.747.011,12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NOSSA-SENHORA-DO-SAGRADO-CORACAO.pdf">1767/DRE-IQ-2024 - RPI</text:a></text:p>
          </table:table-cell>
          <table:table-cell office:value-type="string" table:style-name="ce2">
            <text:p>6016.2017/0054129-7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264.494/0001-79</text:p>
          </table:table-cell>
          <table:table-cell office:value-type="string" table:style-name="ce2">
            <text:p>CENTRO SOCIAL NOSSA SENHORA DO BOM PARTO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9153573.5500000007" table:style-name="ce4">
            <text:p>R$ 9.153.573,55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INGUIM-DE-MOCHILA.pdf">1818/DRE-IQ/2024 - RPP</text:a></text:p>
          </table:table-cell>
          <table:table-cell office:value-type="string" table:style-name="ce2">
            <text:p>6016.2020/0026744-1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4.386.349/0001-71</text:p>
          </table:table-cell>
          <table:table-cell office:value-type="string" table:style-name="ce2">
            <text:p>INSTITUTO EM PROL DA EDUCAÇÃO INFANTIL CRIANÇAS ESPETACULARES</text:p>
          </table:table-cell>
          <table:table-cell office:value-type="string" table:style-name="ce2">
            <text:p>REDUÇÃO DA CAPACIDADE DE ATENDIMENTO E AMPLIAÇÃO DA CAPACIDADE DE BERÇÁRIO, NOS TERMOS DA PORTARIA Nº 4.548/17 E ALTERAÇÕES POSTERIORES</text:p>
          </table:table-cell>
          <table:table-cell office:value-type="currency" office:value="2038573.63" table:style-name="ce4">
            <text:p>R$ 2.038.573,63</text:p>
          </table:table-cell>
          <table:table-cell office:value-type="date" office:date-value="2024-09-18T00:00:00" table:style-name="ce3">
            <text:p>18/09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RIMEIROS-PASSOS..pdf">1793/DRE-IQ/2024 - RPP</text:a></text:p>
          </table:table-cell>
          <table:table-cell office:value-type="string" table:style-name="ce2">
            <text:p>6016.2017/0054652-3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561.536/0001-25</text:p>
          </table:table-cell>
          <table:table-cell office:value-type="string" table:style-name="ce2">
            <text:p>ONG PLENO VIVER</text:p>
          </table:table-cell>
          <table:table-cell office:value-type="string" table:style-name="ce2">
            <text:p>REDUÇÃO DA CAPACIDADE DE ATENDIMENTO, MANTENDO A CAPACIDADE DE BERÇÁRIO, NOS TERMOS DA PORTARIA Nº 4.548/17 E ALTERAÇÕES POSTERIORES</text:p>
          </table:table-cell>
          <table:table-cell office:value-type="currency" office:value="6900682.9100000001" table:style-name="ce4">
            <text:p>R$ 6.900.682,91</text:p>
          </table:table-cell>
          <table:table-cell office:value-type="date" office:date-value="2024-10-18T00:00:00" table:style-name="ce3">
            <text:p>18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RO-EDUCAR..pdf">1795/DRE-IQ/2024 - RPP</text:a></text:p>
          </table:table-cell>
          <table:table-cell office:value-type="string" table:style-name="ce2">
            <text:p>6016.2017/0054762-7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444.175/0001-49</text:p>
          </table:table-cell>
          <table:table-cell office:value-type="string" table:style-name="ce2">
            <text:p>CASA GIRASSOL DESENVOLVIMENTO E CULTURA DA CRIANÇA E ADOLESCENTE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8539292.1500000004" table:style-name="ce4">
            <text:p>R$ 8.539.292,15</text:p>
          </table:table-cell>
          <table:table-cell office:value-type="date" office:date-value="2024-10-18T00:00:00" table:style-name="ce3">
            <text:p>18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RECANTO-FELIZ..pdf">1718/DRE-IQ-2024 - RPP</text:a></text:p>
          </table:table-cell>
          <table:table-cell office:value-type="string" table:style-name="ce2">
            <text:p>6016.2020/00105269-8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715.127/0001-48</text:p>
          </table:table-cell>
          <table:table-cell office:value-type="string" table:style-name="ce2">
            <text:p>ASSOCIAÇÃO INFÂNCIA COM ALIMENTO E AFETO</text:p>
          </table:table-cell>
          <table:table-cell office:value-type="string" table:style-name="ce2">
            <text:p>REDUÇÃO DA CAPACIDADE DE ATENDIMENTO, MANTENDO A CAPACIDADE DO BERÇÁRIO, NOS TERMOS DA PORTARIA Nº 4.548/17 E ALTERAÇÕES POSTERIORES</text:p>
          </table:table-cell>
          <table:table-cell office:value-type="currency" office:value="2807916.74" table:style-name="ce4">
            <text:p>R$ 2.807.916,74</text:p>
          </table:table-cell>
          <table:table-cell office:value-type="date" office:date-value="2024-10-18T00:00:00" table:style-name="ce3">
            <text:p>18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OSE-OPERARIO-.pdf">3067/DRE-IQ/2024-RPI</text:a></text:p>
          </table:table-cell>
          <table:table-cell office:value-type="string" table:style-name="ce2">
            <text:p>6016.2017/0054278-1</text:p>
          </table:table-cell>
          <table:table-cell office:value-type="date" office:date-value="2024-08-05T00:00:00" table:style-name="ce3">
            <text:p>05/08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3.494.894/0001-80</text:p>
          </table:table-cell>
          <table:table-cell office:value-type="string" table:style-name="ce2">
            <text:p>AÇÃO COMUNITÁRIA SÃO JOSÉ OPERÁRIO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10734967.02" table:style-name="ce4">
            <text:p>R$ 10.734.967,02</text:p>
          </table:table-cell>
          <table:table-cell office:value-type="date" office:date-value="2024-10-22T00:00:00" table:style-name="ce3">
            <text:p>22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O-JOSE-OPERARIO-II.pdf">2086/DRE-IQ/2024 - RPP</text:a></text:p>
          </table:table-cell>
          <table:table-cell office:value-type="string" table:style-name="ce2">
            <text:p>6016.2017/054279-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3.494.894/0001-80</text:p>
          </table:table-cell>
          <table:table-cell office:value-type="string" table:style-name="ce2">
            <text:p>AÇÃO COMUNITÁRIA SÃO JOSÉ OPERÁRIO</text:p>
          </table:table-cell>
          <table:table-cell office:value-type="string" table:style-name="ce2">
            <text:p>AUMENTO DA CAPACIDADE DE ATENDIMENTO E REDUÇÃO DA CAPACIDADE DE BERÇÁRIO, NOS TERMOS DA PORTARIA Nº 4.548/17 E ALTERAÇÕES POSTERIORES</text:p>
          </table:table-cell>
          <table:table-cell office:value-type="currency" office:value="8743245.1500000004" table:style-name="ce4">
            <text:p>R$ 8.743.245,15</text:p>
          </table:table-cell>
          <table:table-cell office:value-type="date" office:date-value="2024-10-18T00:00:00" table:style-name="ce3">
            <text:p>18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ORRISOS-DE-CRIANCA..pdf">2083/DRE-IQ/2024 - RPP</text:a></text:p>
          </table:table-cell>
          <table:table-cell office:value-type="string" table:style-name="ce2">
            <text:p>6016.2017/0054256-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1.387.770/0001-09</text:p>
          </table:table-cell>
          <table:table-cell office:value-type="string" table:style-name="ce2">
            <text:p>ASSOCIAÇÃO BENEFICENTE AMARAL OLIVEIRA</text:p>
          </table:table-cell>
          <table:table-cell office:value-type="string" table:style-name="ce2">
            <text:p>REDUÇÃO DA CAPACIDADE DE ATENDIMENTO E AMPLIAÇÃO DA CAPACIDADE DE BERÇÁRIO, NOS TERMOS DA PORTARIA Nº4.548/17 E ALTERAÇÕES POSTERIORES</text:p>
          </table:table-cell>
          <table:table-cell office:value-type="currency" office:value="13024570.08" table:style-name="ce4">
            <text:p>R$ 13.024.570,08</text:p>
          </table:table-cell>
          <table:table-cell office:value-type="date" office:date-value="2024-10-18T00:00:00" table:style-name="ce3">
            <text:p>18/10/2024</text:p>
          </table:table-cell>
          <table:table-cell office:value-type="string" table:style-name="ce2">
            <text:p>TE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TU-BOLINHA.pdf">1731/DRE-IQ/2024 - RPP</text:a></text:p>
          </table:table-cell>
          <table:table-cell office:value-type="string" table:style-name="ce2">
            <text:p>6016.2020/0026771-9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4.386.349/0001-71</text:p>
          </table:table-cell>
          <table:table-cell office:value-type="string" table:style-name="ce2">
            <text:p>INSTITUTO EM PROL DA EDUCAÇÃO INFANTIL CRIANÇAS ESPETACULARES</text:p>
          </table:table-cell>
          <table:table-cell office:value-type="string" table:style-name="ce2">
            <text:p>REDUÇÃO DA CAPACIDADE DE ATENDIMENTO E CAPACIDADE DE BERÇÁRIO, NOS TERMOS DA PORTARIA 4.548/17 E ALTERAÇÕES POSTERIORES</text:p>
          </table:table-cell>
          <table:table-cell office:value-type="currency" office:value="2112889.16" table:style-name="ce4">
            <text:p>R$ 2.112.889,16</text:p>
          </table:table-cell>
          <table:table-cell office:value-type="date" office:date-value="2024-09-18T00:00:00" table:style-name="ce3">
            <text:p>18/09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IO-DIDI..pdf">1851/DRE-IQ/2024 - RPP</text:a></text:p>
          </table:table-cell>
          <table:table-cell office:value-type="string" table:style-name="ce2">
            <text:p>6016.2019/0071002-5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816.478/0001-82</text:p>
          </table:table-cell>
          <table:table-cell office:value-type="string" table:style-name="ce2">
            <text:p>INSTITUTO VIDA SÃO PAULO</text:p>
          </table:table-cell>
          <table:table-cell office:value-type="string" table:style-name="ce2">
            <text:p>REDUÇÃO DA CAPACIDADE DE ATENDIMENTO E CAPACIDADE DE BERÇÁRIO, NOS TERMOS DA PORTARIA 4.548/17 E ALTERAÇÕES POSTERIORES</text:p>
          </table:table-cell>
          <table:table-cell office:value-type="currency" office:value="2117466.9300000002" table:style-name="ce4">
            <text:p>R$ 2.117.466,93</text:p>
          </table:table-cell>
          <table:table-cell office:value-type="date" office:date-value="2024-10-18T00:00:00" table:style-name="ce3">
            <text:p>18/10/2024</text:p>
          </table:table-cell>
          <table:table-cell office:value-type="string" table:style-name="ce2">
            <text:p>TERMO DE ADITAMENTO<text:s/>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VO-CATARINA..pdf">1852/DRE-IQ/2024 - RPI</text:a></text:p>
          </table:table-cell>
          <table:table-cell office:value-type="string" table:style-name="ce2">
            <text:p>6016.2020/0083264-5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378.311/0001-87</text:p>
          </table:table-cell>
          <table:table-cell office:value-type="string" table:style-name="ce2">
            <text:p>INSTITUTO EDUCACIONAL UMA NOVA HISTÓRIA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2532869.52" table:style-name="ce4">
            <text:p>R$ 2.532.869,52</text:p>
          </table:table-cell>
          <table:table-cell office:value-type="date" office:date-value="2024-10-18T00:00:00" table:style-name="ce3">
            <text:p>18/10/2024</text:p>
          </table:table-cell>
          <table:table-cell office:value-type="string" table:style-name="ce2">
            <text:p>TERMO DE ADITAMENTO EXTRAT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FUTURO-FELIZ...pdf">1185/DRE/IQ-2024 - RPP</text:a></text:p>
          </table:table-cell>
          <table:table-cell office:value-type="string" table:style-name="ce2">
            <text:p>6016.2017/0053842-3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1.987.617/0001-12</text:p>
          </table:table-cell>
          <table:table-cell office:value-type="string" table:style-name="ce2">
            <text:p>ASSOCIAÇÃO BENEFICENTE FOLHINHAS VERDES</text:p>
          </table:table-cell>
          <table:table-cell office:value-type="string" table:style-name="ce2">
            <text:p>REDUÇÃO DA CAPACIDADE DE BERÇÁRIO, NOS TERMOS DA PORTARIA Nº 4.548/17 E ALTERAÇÕES POSTERIORES</text:p>
          </table:table-cell>
          <table:table-cell office:value-type="currency" office:value="8480230.8699999992" table:style-name="ce4">
            <text:p>R$ 8.480.230,87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69-2024-TC-660-DRE-JT-2018-RPP-1.pdf">0969/DRE-JT/2024 - RPP</text:a></text:p>
          </table:table-cell>
          <table:table-cell office:value-type="string" table:style-name="ce2">
            <text:p>6016.2018/0035116-3</text:p>
          </table:table-cell>
          <table:table-cell office:value-type="date" office:date-value="2024-01-31T00:00:00" table:style-name="ce3">
            <text:p>31/01/2024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7-02T00:00:00" table:style-name="ce3">
            <text:p>02/07/2028</text:p>
          </table:table-cell>
          <table:table-cell office:value-type="string" table:style-name="ce2">
            <text:p>02.700.819/0001-97</text:p>
          </table:table-cell>
          <table:table-cell office:value-type="string" table:style-name="ce2">
            <text:p>ASSOCIAÇÃO MÃES CARENTES DO JARDIM SÃO CARLO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4540421" table:style-name="ce4">
            <text:p>R$ 14.540.421,0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C-002-DRE-JT-2024-RPP.pdf">0002/DRE-JT/2024 - RPP</text:a></text:p>
          </table:table-cell>
          <table:table-cell office:value-type="string" table:style-name="ce2">
            <text:p>6016.2023/0148777-7</text:p>
          </table:table-cell>
          <table:table-cell office:value-type="date" office:date-value="2024-01-11T00:00:00" table:style-name="ce3">
            <text:p>11/01/2024</text:p>
          </table:table-cell>
          <table:table-cell office:value-type="date" office:date-value="2024-01-11T00:00:00" table:style-name="ce3">
            <text:p>11/01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10T00:00:00" table:style-name="ce3">
            <text:p>10/01/2029</text:p>
          </table:table-cell>
          <table:table-cell office:value-type="string" table:style-name="ce2">
            <text:p>22.758.552/0001-04</text:p>
          </table:table-cell>
          <table:table-cell office:value-type="string" table:style-name="ce2">
            <text:p>CENTRO DE EDUCACAO METROPOLITANO DO ESTADO DE SAO PAULO-CEM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9057926.4000000004" table:style-name="ce4">
            <text:p>R$ 9.057.926,40</text:p>
          </table:table-cell>
          <table:table-cell office:value-type="date" office:date-value="2024-01-18T00:00:00" table:style-name="ce3">
            <text:p>18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C-003-DRE-JT-2024-RPP.pdf">0003/DRE-JT/2024 - RPP</text:a></text:p>
          </table:table-cell>
          <table:table-cell office:value-type="string" table:style-name="ce2">
            <text:p>6016.2023/0142692-1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1-12T00:00:00" table:style-name="ce3">
            <text:p>12/01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11T00:00:00" table:style-name="ce3">
            <text:p>11/01/2029</text:p>
          </table:table-cell>
          <table:table-cell office:value-type="string" table:style-name="ce2">
            <text:p>02.020.689/0001-41</text:p>
          </table:table-cell>
          <table:table-cell office:value-type="string" table:style-name="ce2">
            <text:p>INSTITUTO BENEFICENTE CASTILH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8414295.3000000007" table:style-name="ce4">
            <text:p>R$ 8.414.295,30</text:p>
          </table:table-cell>
          <table:table-cell office:value-type="date" office:date-value="2024-01-18T00:00:00" table:style-name="ce3">
            <text:p>18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C-0004-DRE-JT-2024-RPI.pdf">0004/DRE-JT/2024 - RPI</text:a></text:p>
          </table:table-cell>
          <table:table-cell office:value-type="string" table:style-name="ce2">
            <text:p>6016.2023/0147123-4</text:p>
          </table:table-cell>
          <table:table-cell office:value-type="date" office:date-value="2024-01-15T00:00:00" table:style-name="ce3">
            <text:p>15/01/2024</text:p>
          </table:table-cell>
          <table:table-cell office:value-type="date" office:date-value="2024-01-15T00:00:00" table:style-name="ce3">
            <text:p>15/01/2024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1-14T00:00:00" table:style-name="ce3">
            <text:p>14/01/2029</text:p>
          </table:table-cell>
          <table:table-cell office:value-type="string" table:style-name="ce2">
            <text:p>69.127.611/0001-00</text:p>
          </table:table-cell>
          <table:table-cell office:value-type="string" table:style-name="ce2">
            <text:p>PROMOVE ACAO SOCIO-CULTURA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3561242.800000001" table:style-name="ce4">
            <text:p>R$ 13.561.242,80</text:p>
          </table:table-cell>
          <table:table-cell office:value-type="date" office:date-value="2024-01-18T00:00:00" table:style-name="ce3">
            <text:p>18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113-2024-TC-658-DRE-JT-2017-RPP.pdf">0113/DRE-JT/2023 - RPP</text:a></text:p>
          </table:table-cell>
          <table:table-cell office:value-type="string" table:style-name="ce2">
            <text:p>6016.2017/0054326-5</text:p>
          </table:table-cell>
          <table:table-cell office:value-type="date" office:date-value="2022-12-14T00:00:00" table:style-name="ce3">
            <text:p>14/12/2022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7-12-13T00:00:00" table:style-name="ce3">
            <text:p>13/12/2027</text:p>
          </table:table-cell>
          <table:table-cell office:value-type="string" table:style-name="ce2">
            <text:p>96.476.924/0001-38</text:p>
          </table:table-cell>
          <table:table-cell office:value-type="string" table:style-name="ce2">
            <text:p>ASS DO BEM ESTAR SOCIAL DA ZON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9270898.1999999993" table:style-name="ce4">
            <text:p>R$ 9.270.898,2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51-2023-TC-004-DRE-JT-2022-RPP-1.pdf">0826/DRE-JT/2024 - RPP</text:a></text:p>
          </table:table-cell>
          <table:table-cell office:value-type="string" table:style-name="ce2">
            <text:p>6016.2021/0089742-0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9T00:00:00" table:style-name="ce3">
            <text:p>29/01/2029</text:p>
          </table:table-cell>
          <table:table-cell office:value-type="string" table:style-name="ce2">
            <text:p>58.914.979/0001-93</text:p>
          </table:table-cell>
          <table:table-cell office:value-type="string" table:style-name="ce2">
            <text:p>INSTITUTO LEAL MARTIN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4282344.4" table:style-name="ce4">
            <text:p>R$ 14.282.344,4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832-2024-TC-1454-DRE-JT-2017-RPP.pdf">0832/DRE-JT/2024 - RPP</text:a></text:p>
          </table:table-cell>
          <table:table-cell office:value-type="string" table:style-name="ce2">
            <text:p>6016.2017/0058958-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8T00:00:00" table:style-name="ce3">
            <text:p>28/01/2029</text:p>
          </table:table-cell>
          <table:table-cell office:value-type="string" table:style-name="ce2">
            <text:p>62.779.384/0001-40</text:p>
          </table:table-cell>
          <table:table-cell office:value-type="string" table:style-name="ce2">
            <text:p>ASSOCIAÇÃO SEAR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34611701.399999999" table:style-name="ce4">
            <text:p>R$ 34.611.701,4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855-2024-TA-662-DRE-JT-2017-RPP.pdf">0855/DRE-JT/2024 - RPP</text:a></text:p>
          </table:table-cell>
          <table:table-cell office:value-type="string" table:style-name="ce2">
            <text:p>6016.2017/0053593-9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8T00:00:00" table:style-name="ce3">
            <text:p>28/01/2029</text:p>
          </table:table-cell>
          <table:table-cell office:value-type="string" table:style-name="ce2">
            <text:p>52.399.292/0001-80</text:p>
          </table:table-cell>
          <table:table-cell office:value-type="string" table:style-name="ce2">
            <text:p><text:s/>ASS METODISTA DE ACAO SOCIAL AMAS TUCURUV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6368196.7999999998" table:style-name="ce4">
            <text:p>R$ 6.368.196,8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858-2024-TC-732-DRE-JT-2023-RPP.pdf">0858/DRE-JT/2024 - RPP</text:a></text:p>
          </table:table-cell>
          <table:table-cell office:value-type="string" table:style-name="ce2">
            <text:p>6016.2023/0098729-6</text:p>
          </table:table-cell>
          <table:table-cell office:value-type="date" office:date-value="2024-01-22T00:00:00" table:style-name="ce3">
            <text:p>22/01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1-21T00:00:00" table:style-name="ce3">
            <text:p>21/01/2029</text:p>
          </table:table-cell>
          <table:table-cell office:value-type="string" table:style-name="ce2">
            <text:p>02.262.227/0001-30</text:p>
          </table:table-cell>
          <table:table-cell office:value-type="string" table:style-name="ce2">
            <text:p>ASSOCIACAO SOCIO CULTURAL IDEIA SOLIDAR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6136170.1" table:style-name="ce4">
            <text:p>R$ 16.136.170,1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870-2024-TC-226-DRE-JT-2017-RPP.pdf">0870/DRE-JT/2024 - RPP</text:a></text:p>
          </table:table-cell>
          <table:table-cell office:value-type="string" table:style-name="ce2">
            <text:p>6016.2017/0044915-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8T00:00:00" table:style-name="ce3">
            <text:p>28/01/2029</text:p>
          </table:table-cell>
          <table:table-cell office:value-type="string" table:style-name="ce2">
            <text:p>96.476.924/0001-38</text:p>
          </table:table-cell>
          <table:table-cell office:value-type="string" table:style-name="ce2">
            <text:p>ASS DO BEM ESTAR SOCIAL DA ZON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6058526.300000001" table:style-name="ce4">
            <text:p>R$ 16.058.526,30</text:p>
          </table:table-cell>
          <table:table-cell office:value-type="date" office:date-value="2024-04-18T00:00:00" table:style-name="ce3">
            <text:p>18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<text:a xlink:href="https://acervodigital.sme.prefeitura.sp.gov.br/wp-content/uploads/2024/11/TA-0874-2024-TC-697-DRE-JT-2018-RPP.pdf">0874/DRE-JT/2024 - RPP</text:a></text:p>
          </table:table-cell>
          <table:table-cell office:value-type="string" table:style-name="ce2">
            <text:p>6016.2018/0036592-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1-23T00:00:00" table:style-name="ce3">
            <text:p>23/01/2029</text:p>
          </table:table-cell>
          <table:table-cell office:value-type="string" table:style-name="ce2">
            <text:p>04.193.749/0001-53</text:p>
          </table:table-cell>
          <table:table-cell office:value-type="string" table:style-name="ce2">
            <text:p>CENTRO SOCIAL E BENEFICENTE CAMINHAR É PRECIS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1611198" table:style-name="ce4">
            <text:p>R$ 11.611.198,00</text:p>
          </table:table-cell>
          <table:table-cell office:value-type="date" office:date-value="2024-04-18T00:00:00" table:style-name="ce3">
            <text:p>18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875-2024-TC-720-DRE-JT-2018-RPP-1.pdf">0875/DRE-JT/2024 - RPP</text:a></text:p>
          </table:table-cell>
          <table:table-cell office:value-type="string" table:style-name="ce2">
            <text:p>6016.2018/0036929-1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1-23T00:00:00" table:style-name="ce3">
            <text:p>23/01/2029</text:p>
          </table:table-cell>
          <table:table-cell office:value-type="string" table:style-name="ce2">
            <text:p>04.193.749/0001-53</text:p>
          </table:table-cell>
          <table:table-cell office:value-type="string" table:style-name="ce2">
            <text:p>CENTRO SOCIAL E BENEFICENTE CAMINHAR É PRECIS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21027629.600000001" table:style-name="ce4">
            <text:p>R$ 21.027.629,60</text:p>
          </table:table-cell>
          <table:table-cell office:value-type="date" office:date-value="2024-04-18T00:00:00" table:style-name="ce3">
            <text:p>18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02-2024-TC-007-DRE-JT-2017-RPP.pdf">0902/DRE-JT/2024 - RPP</text:a></text:p>
          </table:table-cell>
          <table:table-cell office:value-type="string" table:style-name="ce2">
            <text:p>6016.2017/0047057-8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8T00:00:00" table:style-name="ce3">
            <text:p>28/01/2029</text:p>
          </table:table-cell>
          <table:table-cell office:value-type="string" table:style-name="ce2">
            <text:p>22.690.069/0004-70</text:p>
          </table:table-cell>
          <table:table-cell office:value-type="string" table:style-name="ce2">
            <text:p>SOCIEDADE EDUCATIVA E BENEFICENTE ESTRELA DA ESPERANC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7046081.699999999" table:style-name="ce4">
            <text:p>R$ 17.046.081,7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05-2024-TC-76-DRE-JT-2020-RPP.pdf">0905/DRE-JT/2024 - RPP</text:a></text:p>
          </table:table-cell>
          <table:table-cell office:value-type="string" table:style-name="ce2">
            <text:p>6016.2020/0025209-6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03T00:00:00" table:style-name="ce3">
            <text:p>03/02/2029</text:p>
          </table:table-cell>
          <table:table-cell office:value-type="string" table:style-name="ce2">
            <text:p>60.980.364/0001-07</text:p>
          </table:table-cell>
          <table:table-cell office:value-type="string" table:style-name="ce2">
            <text:p>CENTRO SOCIAL LEAO XII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5244271.9" table:style-name="ce4">
            <text:p>R$ 15.244.271,9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11-2024-TC-822-DRE-JT-2017-RPI.pdf">0911/DRE-JT/2024 - RPP</text:a></text:p>
          </table:table-cell>
          <table:table-cell office:value-type="string" table:style-name="ce2">
            <text:p>6016.2017/0055562-0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9T00:00:00" table:style-name="ce3">
            <text:p>29/01/2029</text:p>
          </table:table-cell>
          <table:table-cell office:value-type="string" table:style-name="ce2">
            <text:p>22.690.069/0004-70</text:p>
          </table:table-cell>
          <table:table-cell office:value-type="string" table:style-name="ce2">
            <text:p>SOCIEDADE EDUCATIVA E BENEFICENTE ESTRELA DA ESPERANC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39702149.899999999" table:style-name="ce4">
            <text:p>R$ 39.702.149,9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14-2024-TC-602-DRE-JT-2021-RPP.pdf">0914/DRE-JT/2024 - RPP</text:a></text:p>
          </table:table-cell>
          <table:table-cell office:value-type="string" table:style-name="ce2">
            <text:p>6016.2021/0066927-4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9T00:00:00" table:style-name="ce3">
            <text:p>29/01/2029</text:p>
          </table:table-cell>
          <table:table-cell office:value-type="string" table:style-name="ce2">
            <text:p>11.409.431/0001-22</text:p>
          </table:table-cell>
          <table:table-cell office:value-type="string" table:style-name="ce2">
            <text:p>ASSOCIAÇÃO BENEFICENTE COMUNITARIA THEREZINHA DE JES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6717279.4" table:style-name="ce4">
            <text:p>R$ 16.717.279,4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18-2024-TC-92-DRE-JT-2021-RPP.pdf">0918/DRE-JT/2024 - RPP</text:a></text:p>
          </table:table-cell>
          <table:table-cell office:value-type="string" table:style-name="ce2">
            <text:p>6016.2020/0101571-3</text:p>
          </table:table-cell>
          <table:table-cell office:value-type="date" office:date-value="2024-01-31T00:00:00" table:style-name="ce3">
            <text:p>31/01/2024</text:p>
          </table:table-cell>
          <table:table-cell office:value-type="date" office:date-value="2021-09-22T00:00:00" table:style-name="ce3">
            <text:p>22/09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9-21T00:00:00" table:style-name="ce3">
            <text:p>21/09/2026</text:p>
          </table:table-cell>
          <table:table-cell office:value-type="string" table:style-name="ce2">
            <text:p>11.098.273/0001-37</text:p>
          </table:table-cell>
          <table:table-cell office:value-type="string" table:style-name="ce2">
            <text:p>INSTITUTO CORACAO DE LEA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4130522.800000001" table:style-name="ce4">
            <text:p>R$ 14.130.522,8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19-2024-TC-661-DRE-JT-2018-RPP.pdf">0919/DRE-JT/2024 - RPP</text:a></text:p>
          </table:table-cell>
          <table:table-cell office:value-type="string" table:style-name="ce2">
            <text:p>6016.2018/0035523-1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1-23T00:00:00" table:style-name="ce3">
            <text:p>23/01/2029</text:p>
          </table:table-cell>
          <table:table-cell office:value-type="string" table:style-name="ce2">
            <text:p>11.409.431/0001-22</text:p>
          </table:table-cell>
          <table:table-cell office:value-type="string" table:style-name="ce2">
            <text:p>ASSOCIAÇÃO BENEFICENTE COMUNITARIA THEREZINHA DE JES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1541444.800000001" table:style-name="ce4">
            <text:p>R$ 11.541.444,8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21-2024-TC-653-DRE-JT-2017-RPP.pdf">0921/DRE-JT/2024 - RPP</text:a></text:p>
          </table:table-cell>
          <table:table-cell office:value-type="string" table:style-name="ce2">
            <text:p>6016.2017/0052979-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8T00:00:00" table:style-name="ce3">
            <text:p>28/01/2029</text:p>
          </table:table-cell>
          <table:table-cell office:value-type="string" table:style-name="ce2">
            <text:p>06.055.363/0001-00</text:p>
          </table:table-cell>
          <table:table-cell office:value-type="string" table:style-name="ce2">
            <text:p>CASADE CARIDADE VOVÓ ROSÁLIA E CABOCLA CECY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9473379.9000000004" table:style-name="ce4">
            <text:p>R$ 9.473.379,9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22-2024-TC-347-DRE-JT-2019-RPP.pdf">0922/DRE-JT/2024 - RPP</text:a></text:p>
          </table:table-cell>
          <table:table-cell office:value-type="string" table:style-name="ce2">
            <text:p>6016.2019/0095138-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1-29T00:00:00" table:style-name="ce3">
            <text:p>29/01/2029</text:p>
          </table:table-cell>
          <table:table-cell office:value-type="string" table:style-name="ce2">
            <text:p>06.055.363/0001-00</text:p>
          </table:table-cell>
          <table:table-cell office:value-type="string" table:style-name="ce2">
            <text:p>CASA DE CARIDADE VOVÓ ROSÁLIA E CABOCLA CECY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7547987.2999999998" table:style-name="ce4">
            <text:p>R$ 7.547.987,3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24-2024-TC-309-DRE-JT-2020-RPP.pdf">0924/DRE-JT/2024 - RPP</text:a></text:p>
          </table:table-cell>
          <table:table-cell office:value-type="string" table:style-name="ce2">
            <text:p>6016.2020/0081891-0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8T00:00:00" table:style-name="ce3">
            <text:p>28/01/2029</text:p>
          </table:table-cell>
          <table:table-cell office:value-type="string" table:style-name="ce2">
            <text:p>06.055.363/0001-00</text:p>
          </table:table-cell>
          <table:table-cell office:value-type="string" table:style-name="ce2">
            <text:p>CASA DE CARIDADE VOVÓ ROSÁLIA E CABOCLA CECY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2710156.800000001" table:style-name="ce4">
            <text:p>R$ 12.710.156,8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25-2024-TC-211-DRE-JT-2020-RPP.pdf">0925/DRE-JT/2024 - RPP</text:a></text:p>
          </table:table-cell>
          <table:table-cell office:value-type="string" table:style-name="ce2">
            <text:p>6016.2020/0063806-7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8T00:00:00" table:style-name="ce3">
            <text:p>28/01/2029</text:p>
          </table:table-cell>
          <table:table-cell office:value-type="string" table:style-name="ce2">
            <text:p>52.399.292/0001-80</text:p>
          </table:table-cell>
          <table:table-cell office:value-type="string" table:style-name="ce2">
            <text:p>ASS METODISTA DE ACAO SOCIAL AMAS TUCURUV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5313617.300000001" table:style-name="ce4">
            <text:p>R$ 15.313.617,3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34-2024-TC-1445-DRE-JT-2017-RPP-1.pdf">0934/DRE-JT/2024 - RPP</text:a></text:p>
          </table:table-cell>
          <table:table-cell office:value-type="string" table:style-name="ce2">
            <text:p>6016.2017/0058788-2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8T00:00:00" table:style-name="ce3">
            <text:p>28/01/2029</text:p>
          </table:table-cell>
          <table:table-cell office:value-type="string" table:style-name="ce2">
            <text:p>02.262.227/0001-30</text:p>
          </table:table-cell>
          <table:table-cell office:value-type="string" table:style-name="ce2">
            <text:p>ASSOCIACAO SOCIO CULTURAL IDEIA SOLIDAR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3152208.4" table:style-name="ce4">
            <text:p>R$ 13.152.208,4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38-2024-TC-95-DRE-JT-2021-RPP.pdf">0938/DRE-JT/2024 - RPP</text:a></text:p>
          </table:table-cell>
          <table:table-cell office:value-type="string" table:style-name="ce2">
            <text:p>6016.2021/0088858-8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9T00:00:00" table:style-name="ce3">
            <text:p>29/01/2029</text:p>
          </table:table-cell>
          <table:table-cell office:value-type="string" table:style-name="ce2">
            <text:p>03.507.542/0001-43</text:p>
          </table:table-cell>
          <table:table-cell office:value-type="string" table:style-name="ce2">
            <text:p><text:s/>ASS MONTE SINAI DA UNIAO DE VILA NOV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32822605.699999999" table:style-name="ce4">
            <text:p>R$ 32.822.605,7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39-2024-TC-610-DRE-JT-2017-RPI.pdf">0939/DRE-JT/2024 - RPI</text:a></text:p>
          </table:table-cell>
          <table:table-cell office:value-type="string" table:style-name="ce2">
            <text:p>6016.2017/0052763-4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2T00:00:00" table:style-name="ce3">
            <text:p>22/01/2029</text:p>
          </table:table-cell>
          <table:table-cell office:value-type="string" table:style-name="ce2">
            <text:p>69.127.611/0001-00</text:p>
          </table:table-cell>
          <table:table-cell office:value-type="string" table:style-name="ce2">
            <text:p>PROMOVE ACAO SOCIO-CULTURA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26884549.300000001" table:style-name="ce4">
            <text:p>R$ 26.884.549,3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40-2024-TC-230-DRE-JT-2017-RPP.pdf">0940/DRE-JT/2024 - RPP</text:a></text:p>
          </table:table-cell>
          <table:table-cell office:value-type="string" table:style-name="ce2">
            <text:p>6016.2017/0044911-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2T00:00:00" table:style-name="ce3">
            <text:p>22/01/2029</text:p>
          </table:table-cell>
          <table:table-cell office:value-type="string" table:style-name="ce2">
            <text:p>11.699.067/0001-82</text:p>
          </table:table-cell>
          <table:table-cell office:value-type="string" table:style-name="ce2">
            <text:p>INESP INSTITUIÇAO ESPERANCA PARA TODO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9533806.1999999993" table:style-name="ce4">
            <text:p>R$ 9.533.806,2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41-2024-TC-62-DRE-JT-2021-RPP.pdf">0941/DRE-JT/2024 - RPP</text:a></text:p>
          </table:table-cell>
          <table:table-cell office:value-type="string" table:style-name="ce2">
            <text:p>6016.2021/0066721-2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8T00:00:00" table:style-name="ce3">
            <text:p>28/01/2029</text:p>
          </table:table-cell>
          <table:table-cell office:value-type="string" table:style-name="ce2">
            <text:p>03.507.542/0001-43</text:p>
          </table:table-cell>
          <table:table-cell office:value-type="string" table:style-name="ce2">
            <text:p>ASS MONTE SINAI DA UNIAO DE VILA NOV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8575778.199999999" table:style-name="ce4">
            <text:p>R$ 18.575.778,2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42-2024-TC-345-DRE-JT-2019-RPP.pdf">0942/DRE-JT/2024 - RPP</text:a></text:p>
          </table:table-cell>
          <table:table-cell office:value-type="string" table:style-name="ce2">
            <text:p>6016.2019/0095141-3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1-30T00:00:00" table:style-name="ce3">
            <text:p>30/01/2029</text:p>
          </table:table-cell>
          <table:table-cell office:value-type="string" table:style-name="ce2">
            <text:p>69.127.611/0001-00</text:p>
          </table:table-cell>
          <table:table-cell office:value-type="string" table:style-name="ce2">
            <text:p>PROMOVE ACAO SOCIO-CULTURA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2677185.4" table:style-name="ce4">
            <text:p>R$ 12.677.185,4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49-2024-TC-125-DRE-JT-2021-RPP.pdf">0949/DRE-JT/2024 - RPP</text:a></text:p>
          </table:table-cell>
          <table:table-cell office:value-type="string" table:style-name="ce2">
            <text:p>6016.2021/0089902-4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9T00:00:00" table:style-name="ce3">
            <text:p>29/01/2029</text:p>
          </table:table-cell>
          <table:table-cell office:value-type="string" table:style-name="ce2">
            <text:p>12.622.432/0001-13</text:p>
          </table:table-cell>
          <table:table-cell office:value-type="string" table:style-name="ce2">
            <text:p>INSTITUTO UNÇÃO E ADORAÇÃO EM CRIST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22869444.899999999" table:style-name="ce4">
            <text:p>R$ 22.869.444,9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51-2024-TC-77-DRE-JT-2023-RPI.pdf">0951/DRE-JT/2024 - RPI</text:a></text:p>
          </table:table-cell>
          <table:table-cell office:value-type="string" table:style-name="ce2">
            <text:p>6016.2023/0118370-0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1-30T00:00:00" table:style-name="ce3">
            <text:p>30/01/2029</text:p>
          </table:table-cell>
          <table:table-cell office:value-type="string" table:style-name="ce2">
            <text:p>12.622.432/0001-13</text:p>
          </table:table-cell>
          <table:table-cell office:value-type="string" table:style-name="ce2">
            <text:p>INSTITUTO UNÇÃO E ADORAÇÃO EM CRIST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7566930.5" table:style-name="ce4">
            <text:p>R$ 17.566.930,5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55-2024-TC-016-DRE-JT-2017-RPP.pdf">0955/DRE-JT/2024 - RPP</text:a></text:p>
          </table:table-cell>
          <table:table-cell office:value-type="string" table:style-name="ce2">
            <text:p>6016.2017/0047781-5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2T00:00:00" table:style-name="ce3">
            <text:p>22/01/2029</text:p>
          </table:table-cell>
          <table:table-cell office:value-type="string" table:style-name="ce2">
            <text:p>62.779.384/0001-40</text:p>
          </table:table-cell>
          <table:table-cell office:value-type="string" table:style-name="ce2">
            <text:p>ASSOCIAÇÃO SEAR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6713812.199999999" table:style-name="ce4">
            <text:p>R$ 16.713.812,2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59-2024-TC-730-DRE-JT-2017-RPI.pdf">0959/DRE-JT/2024 - RPI</text:a></text:p>
          </table:table-cell>
          <table:table-cell office:value-type="string" table:style-name="ce2">
            <text:p>6016.2017/0054408-3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31T00:00:00" table:style-name="ce3">
            <text:p>31/01/2029</text:p>
          </table:table-cell>
          <table:table-cell office:value-type="string" table:style-name="ce2">
            <text:p>22.690.069/0004-70</text:p>
          </table:table-cell>
          <table:table-cell office:value-type="string" table:style-name="ce2">
            <text:p>SOCIEDADE EDUCATIVA E BENEFICENTE ESTRELA DA ESPERANC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22691858" table:style-name="ce4">
            <text:p>R$ 22.691.858,0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61-2024-TC-212-DRE-JT-2020-RPP.pdf">0961/DRE-JT/2024 - RPP</text:a></text:p>
          </table:table-cell>
          <table:table-cell office:value-type="string" table:style-name="ce2">
            <text:p>6016.2020/0064306-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2T00:00:00" table:style-name="ce3">
            <text:p>22/01/2029</text:p>
          </table:table-cell>
          <table:table-cell office:value-type="string" table:style-name="ce2">
            <text:p>52.399.292/0001-80</text:p>
          </table:table-cell>
          <table:table-cell office:value-type="string" table:style-name="ce2">
            <text:p>ASS METODISTA DE ACAO SOCIAL AMAS TUCURUV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0428857.4" table:style-name="ce4">
            <text:p>R$ 10.428.857,4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62-2024-TC-654-DRE-JT-2017-RPP.pdf">0962/DRE-JT/2024 - RPP</text:a></text:p>
          </table:table-cell>
          <table:table-cell office:value-type="string" table:style-name="ce2">
            <text:p>6016.2017/0052976-9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03T00:00:00" table:style-name="ce3">
            <text:p>03/02/2029</text:p>
          </table:table-cell>
          <table:table-cell office:value-type="string" table:style-name="ce2">
            <text:p>51.601.748/0001-80</text:p>
          </table:table-cell>
          <table:table-cell office:value-type="string" table:style-name="ce2">
            <text:p>CENTRO COMUNITARIO SANTA INES - CECOS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9096339" table:style-name="ce4">
            <text:p>R$ 9.096.339,0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63-2024-TC-616-DRE-JT-2018-RPP.pdf">0963/DRE-JT/2024 - RPP</text:a></text:p>
          </table:table-cell>
          <table:table-cell office:value-type="string" table:style-name="ce2">
            <text:p>6016.2018/0016326-0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2-04T00:00:00" table:style-name="ce3">
            <text:p>04/02/2029</text:p>
          </table:table-cell>
          <table:table-cell office:value-type="string" table:style-name="ce2">
            <text:p>00.604.569/0001-66</text:p>
          </table:table-cell>
          <table:table-cell office:value-type="string" table:style-name="ce2">
            <text:p>ASSOCIAÇÃO BENEFICENTE CUNHA CAZALIN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8787401.5999999996" table:style-name="ce4">
            <text:p>R$ 8.787.401,6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66-2024-TC-764-DRE-JT-2017-RPI.pdf">0966/DRE-JT/2024 - RPP</text:a></text:p>
          </table:table-cell>
          <table:table-cell office:value-type="string" table:style-name="ce2">
            <text:p>6016.2017/0054085-1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9T00:00:00" table:style-name="ce3">
            <text:p>29/01/2029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O INFANC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25193828.800000001" table:style-name="ce4">
            <text:p>R$ 25.193.828,8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0996-2024-TC-46-DRE-JT-2021-RPP.pdf">0996/DRE-JT/2024 - RPP</text:a></text:p>
          </table:table-cell>
          <table:table-cell office:value-type="string" table:style-name="ce2">
            <text:p>6016.2021/0056885-0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8T00:00:00" table:style-name="ce3">
            <text:p>28/01/2029</text:p>
          </table:table-cell>
          <table:table-cell office:value-type="string" table:style-name="ce2">
            <text:p>02.700.819/0001-97</text:p>
          </table:table-cell>
          <table:table-cell office:value-type="string" table:style-name="ce2">
            <text:p>ASSOCIAÇÃO MÃES CARENTES DO JARDIM SÃO CARLO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6227590.1" table:style-name="ce4">
            <text:p>R$ 16.227.590,1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001-2024-TC-1421-DRE-JT-2017-RPI.pdf">1001/DRE-JT/2024 - RPI</text:a></text:p>
          </table:table-cell>
          <table:table-cell office:value-type="string" table:style-name="ce2">
            <text:p>6016.2017/0058762-9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8T00:00:00" table:style-name="ce3">
            <text:p>28/01/2029</text:p>
          </table:table-cell>
          <table:table-cell office:value-type="string" table:style-name="ce2">
            <text:p>43.633.288/0001-44</text:p>
          </table:table-cell>
          <table:table-cell office:value-type="string" table:style-name="ce2">
            <text:p>CENTRO DE ORIENTACAO A FAMILIA - COR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3280556.800000001" table:style-name="ce4">
            <text:p>R$ 13.280.556,8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003-2024-TC-69-DRE-JT-2020-RPP.pdf">1003/DRE-JT/2024 - RPP</text:a></text:p>
          </table:table-cell>
          <table:table-cell office:value-type="string" table:style-name="ce2">
            <text:p>6016.2020/0025206-1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2T00:00:00" table:style-name="ce3">
            <text:p>22/01/2029</text:p>
          </table:table-cell>
          <table:table-cell office:value-type="string" table:style-name="ce2">
            <text:p>52.399.292/0001-80</text:p>
          </table:table-cell>
          <table:table-cell office:value-type="string" table:style-name="ce2">
            <text:p>ASS METODISTA DE ACAO SOCIAL AMAS TUCURUVI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5233321.4" table:style-name="ce4">
            <text:p>R$ 15.233.321,4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007-2024-TC-1182-DRE0-JT-2017-RPI.pdf">1007/DRE-JT/2024 - RPI</text:a></text:p>
          </table:table-cell>
          <table:table-cell office:value-type="string" table:style-name="ce2">
            <text:p>6016.2017/0058368-2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2T00:00:00" table:style-name="ce3">
            <text:p>22/01/2029</text:p>
          </table:table-cell>
          <table:table-cell office:value-type="string" table:style-name="ce2">
            <text:p>02.262.227/0001-30</text:p>
          </table:table-cell>
          <table:table-cell office:value-type="string" table:style-name="ce2">
            <text:p>ASSOCIACAO SOCIO CULTURAL IDEIA SOLIDAR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2872017.199999999" table:style-name="ce4">
            <text:p>R$ 12.872.017,2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008-2024-TC-1164-DRE-JT-2017-RPP.pdf">1008/DRE-JT/2024 - RPP</text:a></text:p>
          </table:table-cell>
          <table:table-cell office:value-type="string" table:style-name="ce2">
            <text:p>6016.2017/0058238-4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03T00:00:00" table:style-name="ce3">
            <text:p>03/02/2029</text:p>
          </table:table-cell>
          <table:table-cell office:value-type="string" table:style-name="ce2">
            <text:p>03.269.902/0001-16</text:p>
          </table:table-cell>
          <table:table-cell office:value-type="string" table:style-name="ce2">
            <text:p>CRECHE PEDRO APOSTOL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8879686.1999999993" table:style-name="ce4">
            <text:p>R$ 8.879.686,2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009-2024-TC-720-DRE-JT-2017-RPI.pdf">1009/DRE-JT/2024 - RPI</text:a></text:p>
          </table:table-cell>
          <table:table-cell office:value-type="string" table:style-name="ce2">
            <text:p>6016.2017/0054044-4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30T00:00:00" table:style-name="ce3">
            <text:p>30/01/2029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O INFANCIA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34105032.5" table:style-name="ce4">
            <text:p>R$ 34.105.032,5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011-2024-TC-758-DRE-JT-2017-RPP.pdf">1011/DRE-JT/2024 - RPP</text:a></text:p>
          </table:table-cell>
          <table:table-cell office:value-type="string" table:style-name="ce2">
            <text:p>6016.2017/0054431-8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17T00:00:00" table:style-name="ce3">
            <text:p>17/01/2029</text:p>
          </table:table-cell>
          <table:table-cell office:value-type="string" table:style-name="ce2">
            <text:p>69.131.811/0001-28</text:p>
          </table:table-cell>
          <table:table-cell office:value-type="string" table:style-name="ce2">
            <text:p>CENTRO DE AÇÃO SOCIAL SONHO MEU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7567273.399999999" table:style-name="ce4">
            <text:p>R$ 17.567.273,4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016-2024-TC-1416-DRE-JT-2017-RPP.pdf">1016/DRE-JT/2024 - RPP</text:a></text:p>
          </table:table-cell>
          <table:table-cell office:value-type="string" table:style-name="ce2">
            <text:p>6016.2017/0058791-2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31T00:00:00" table:style-name="ce3">
            <text:p>31/01/2029</text:p>
          </table:table-cell>
          <table:table-cell office:value-type="string" table:style-name="ce2">
            <text:p>73.427.775/0001-11</text:p>
          </table:table-cell>
          <table:table-cell office:value-type="string" table:style-name="ce2">
            <text:p>COMEB - CONSELHO DE MINISTROS EVANGELICOS DO BRASI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8380766.4000000004" table:style-name="ce4">
            <text:p>R$ 8.380.766,4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<text:a xlink:href="https://acervodigital.sme.prefeitura.sp.gov.br/wp-content/uploads/2024/11/TA-0679-2022-TC-1416-DRE-JT-2017-RPP.pdf">1018/DRE-JT/2024 - RPP</text:a></text:p>
          </table:table-cell>
          <table:table-cell office:value-type="string" table:style-name="ce2">
            <text:p>6016.2017/0058799-8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2T00:00:00" table:style-name="ce3">
            <text:p>22/01/2029</text:p>
          </table:table-cell>
          <table:table-cell office:value-type="string" table:style-name="ce2">
            <text:p>43.553.478/0001-51</text:p>
          </table:table-cell>
          <table:table-cell office:value-type="string" table:style-name="ce2">
            <text:p>CENTRO COMUNITARIO PAROQUIAL DO JARDIM BRASI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1597357.1" table:style-name="ce4">
            <text:p>R$ 11.597.357,1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021-2024-TC-1317-DRE-JT-2017-RPP.pdf">1021/DRE-JT/2024 - RPP</text:a></text:p>
          </table:table-cell>
          <table:table-cell office:value-type="string" table:style-name="ce2">
            <text:p>6016.2017/0058626-6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2T00:00:00" table:style-name="ce3">
            <text:p>22/01/2029</text:p>
          </table:table-cell>
          <table:table-cell office:value-type="string" table:style-name="ce2">
            <text:p>62.957.923/0001-93</text:p>
          </table:table-cell>
          <table:table-cell office:value-type="string" table:style-name="ce2">
            <text:p>CENTRO COMUNITARIO DO JARDIM JAPA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0098717.6" table:style-name="ce4">
            <text:p>R$ 10.098.717,6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022-2024-TC-532-DRE-JT-2017-RPP.pdf">1022/DRE-JT/2024 - RPP</text:a></text:p>
          </table:table-cell>
          <table:table-cell office:value-type="string" table:style-name="ce2">
            <text:p>6016.2017/0050123-6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8T00:00:00" table:style-name="ce3">
            <text:p>28/01/2029</text:p>
          </table:table-cell>
          <table:table-cell office:value-type="string" table:style-name="ce2">
            <text:p>11.409.431/0001-22</text:p>
          </table:table-cell>
          <table:table-cell office:value-type="string" table:style-name="ce2">
            <text:p>ASSOCIAÇÃO BENEFICENTE COMUNITARIA THEREZINHA DE JES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29848839" table:style-name="ce4">
            <text:p>R$ 29.848.839,0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023-2024-TC-1171-DRE-JT-2017-RPI.pdf">1023/DRE-JT/2024 - RPP</text:a></text:p>
          </table:table-cell>
          <table:table-cell office:value-type="string" table:style-name="ce2">
            <text:p>6016.2017/0058361-5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9T00:00:00" table:style-name="ce3">
            <text:p>29/01/2029</text:p>
          </table:table-cell>
          <table:table-cell office:value-type="string" table:style-name="ce2">
            <text:p>55.236.152/0001-80</text:p>
          </table:table-cell>
          <table:table-cell office:value-type="string" table:style-name="ce2">
            <text:p>ASS METODISTA DE ACAO SOCIAL AMAS TUCURUVI I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2710163.9" table:style-name="ce4">
            <text:p>R$ 12.710.163,9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025-2024-TC-99-DRE-EJT-2021-RPP.pdf">1025/DRE-JT/2024 - RPP</text:a></text:p>
          </table:table-cell>
          <table:table-cell office:value-type="string" table:style-name="ce2">
            <text:p>6016.2021/0083530-1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03T00:00:00" table:style-name="ce3">
            <text:p>03/02/2029</text:p>
          </table:table-cell>
          <table:table-cell office:value-type="string" table:style-name="ce2">
            <text:p>43.633.288/0001-44</text:p>
          </table:table-cell>
          <table:table-cell office:value-type="string" table:style-name="ce2">
            <text:p>CENTRO DE ORIENTACAO A FAMILIA - COR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36547254.32" table:style-name="ce4">
            <text:p>R$ 36.547.254,32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028-2024-TC-721-DRE-JT-2017-RPP.pdf">1028/DRE-JT/2024 - RPP</text:a></text:p>
          </table:table-cell>
          <table:table-cell office:value-type="string" table:style-name="ce2">
            <text:p>6016.2017/0054317-6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31T00:00:00" table:style-name="ce3">
            <text:p>31/01/2029</text:p>
          </table:table-cell>
          <table:table-cell office:value-type="string" table:style-name="ce2">
            <text:p>60.958.972/0001-15</text:p>
          </table:table-cell>
          <table:table-cell office:value-type="string" table:style-name="ce2">
            <text:p><text:s/>LAR BATISTA DE CRIANCA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7483949.9000000004" table:style-name="ce4">
            <text:p>R$ 7.483.949,9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041-2024-TC-608-DRE-JT-2017-RPP.pdf">1041/DRE-JT/2024 - RPP</text:a></text:p>
          </table:table-cell>
          <table:table-cell office:value-type="string" table:style-name="ce2">
            <text:p>6016.2017/0052695-6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03T00:00:00" table:style-name="ce3">
            <text:p>03/02/2029</text:p>
          </table:table-cell>
          <table:table-cell office:value-type="string" table:style-name="ce2">
            <text:p>96.476.924/0001-38</text:p>
          </table:table-cell>
          <table:table-cell office:value-type="string" table:style-name="ce2">
            <text:p>ASS DO BEM ESTAR SOCIAL DA ZON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2618539.300000001" table:style-name="ce4">
            <text:p>R$ 12.618.539,3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047-2024-TC-772-DRE-JT-2018-RPP.pdf">1047/DRE-JT/2024 - RPP</text:a></text:p>
          </table:table-cell>
          <table:table-cell office:value-type="string" table:style-name="ce2">
            <text:p>6016.2018/0056272-5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2-01T00:00:00" table:style-name="ce3">
            <text:p>01/02/2029</text:p>
          </table:table-cell>
          <table:table-cell office:value-type="string" table:style-name="ce2">
            <text:p>04.482.597/0001-09</text:p>
          </table:table-cell>
          <table:table-cell office:value-type="string" table:style-name="ce2">
            <text:p>ASS PELO DESENVOLVIMENTO EDUCACIONAL E PROFISSIONAL ADEP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4248334.6" table:style-name="ce4">
            <text:p>R$ 14.248.334,6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048-2024-TC-1061-DRE-JT-2017-RPP.pdf">1048/DRE-JT/2024 - RPP</text:a></text:p>
          </table:table-cell>
          <table:table-cell office:value-type="string" table:style-name="ce2">
            <text:p>6016.2017/0057100-5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31T00:00:00" table:style-name="ce3">
            <text:p>31/01/2029</text:p>
          </table:table-cell>
          <table:table-cell office:value-type="string" table:style-name="ce2">
            <text:p>12.622.432/0001-13</text:p>
          </table:table-cell>
          <table:table-cell office:value-type="string" table:style-name="ce2">
            <text:p>INSTITUTO UNÇÃO E ADORAÇÃO EM CRIST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9282282.5999999996" table:style-name="ce4">
            <text:p>R$ 9.282.282,6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050-2024-TC-616-DRE-JT-2017-RPI.pdf">1050/DRE-JT/2024 - RPI</text:a></text:p>
          </table:table-cell>
          <table:table-cell office:value-type="string" table:style-name="ce2">
            <text:p>6016.2017/0052815-0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9T00:00:00" table:style-name="ce3">
            <text:p>29/01/2029</text:p>
          </table:table-cell>
          <table:table-cell office:value-type="string" table:style-name="ce2">
            <text:p>03.168.415/0001-67</text:p>
          </table:table-cell>
          <table:table-cell office:value-type="string" table:style-name="ce2">
            <text:p>ONG PEQUENOS PRELUDIO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2689705.699999999" table:style-name="ce4">
            <text:p>R$ 12.689.705,7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062-2024-TC-320-DRE-JT-2020-RPP.pdf">1062/DRE-JT/2024 - RPP</text:a></text:p>
          </table:table-cell>
          <table:table-cell office:value-type="string" table:style-name="ce2">
            <text:p>6016.2020/0075402-4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06T00:00:00" table:style-name="ce3">
            <text:p>06/02/2029</text:p>
          </table:table-cell>
          <table:table-cell office:value-type="string" table:style-name="ce2">
            <text:p>10.866.967/0001-04</text:p>
          </table:table-cell>
          <table:table-cell office:value-type="string" table:style-name="ce2">
            <text:p>ASSOCIAÇÃO BENEFICENTE MEMORIAL CRIANÇA FELIZ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7308447.4000000004" table:style-name="ce4">
            <text:p>R$ 7.308.447,4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067-2024-TC-207-DRE-JT-2019-RPP.pdf">1067/DRE-JT/2024 - RPP</text:a></text:p>
          </table:table-cell>
          <table:table-cell office:value-type="string" table:style-name="ce2">
            <text:p>6016.2019/0073804-3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2-01T00:00:00" table:style-name="ce3">
            <text:p>01/02/2029</text:p>
          </table:table-cell>
          <table:table-cell office:value-type="string" table:style-name="ce2">
            <text:p>69.127.611/0001-00</text:p>
          </table:table-cell>
          <table:table-cell office:value-type="string" table:style-name="ce2">
            <text:p>PROMOVE ACAO SOCIO-CULTURA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2522598.6" table:style-name="ce4">
            <text:p>R$ 12.522.598,6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070-2024-TC-69-DRE-JT-2023-RPI.pdf">1070/DRE-JT/2024 - RPI</text:a></text:p>
          </table:table-cell>
          <table:table-cell office:value-type="string" table:style-name="ce2">
            <text:p>6016.2023/0092871-0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2-04T00:00:00" table:style-name="ce3">
            <text:p>04/02/2029</text:p>
          </table:table-cell>
          <table:table-cell office:value-type="string" table:style-name="ce2">
            <text:p>62.915.459/0001-72</text:p>
          </table:table-cell>
          <table:table-cell office:value-type="string" table:style-name="ce2">
            <text:p>MAMAE ASS ASSISTENCIA A CRIANCA SANTAMARENS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3750471" table:style-name="ce4">
            <text:p>R$ 13.750.471,0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112-2024-TC-617-DRE-JT-2017-RPI.pdf">1112/DRE-JT/2024 - RPI</text:a></text:p>
          </table:table-cell>
          <table:table-cell office:value-type="string" table:style-name="ce2">
            <text:p>6016.2017/0052927-0</text:p>
          </table:table-cell>
          <table:table-cell office:value-type="date" office:date-value="2024-01-14T00:00:00" table:style-name="ce3">
            <text:p>14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12T00:00:00" table:style-name="ce3">
            <text:p>12/01/2029</text:p>
          </table:table-cell>
          <table:table-cell office:value-type="string" table:style-name="ce2">
            <text:p>03.168.415/0001-67</text:p>
          </table:table-cell>
          <table:table-cell office:value-type="string" table:style-name="ce2">
            <text:p>ONG PEQUENOS PRELUDIO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7991797.0999999996" table:style-name="ce4">
            <text:p>R$ 7.991.797,1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113-2024-TC-658-DRE-JT-2017-RPP-1.pdf">1113/DRE-JT/2024 - RPP</text:a></text:p>
          </table:table-cell>
          <table:table-cell office:value-type="string" table:style-name="ce2">
            <text:p>6016.2017/0053428-2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06T00:00:00" table:style-name="ce3">
            <text:p>06/02/2029</text:p>
          </table:table-cell>
          <table:table-cell office:value-type="string" table:style-name="ce2">
            <text:p>46.418.422/0001-82</text:p>
          </table:table-cell>
          <table:table-cell office:value-type="string" table:style-name="ce2">
            <text:p>CENTRO SOCIAL LAUZANE PAULIST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7451077.2000000002" table:style-name="ce4">
            <text:p>R$ 7.451.077,2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152-2024-TC-655-DRE-JT-2017-RPI.pdf">1152/DRE-JT/2024 - RPI</text:a></text:p>
          </table:table-cell>
          <table:table-cell office:value-type="string" table:style-name="ce2">
            <text:p>6016.2017/0049868-5</text:p>
          </table:table-cell>
          <table:table-cell office:value-type="date" office:date-value="2024-02-14T00:00:00" table:style-name="ce3">
            <text:p>14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12T00:00:00" table:style-name="ce3">
            <text:p>12/02/2029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O INFANC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7984199.100000001" table:style-name="ce4">
            <text:p>R$ 17.984.199,1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154-2024-TC-967-DRE-JT-2017-RPI.pdf">1154/DRE-JT/2024 - RPI</text:a></text:p>
          </table:table-cell>
          <table:table-cell office:value-type="string" table:style-name="ce2">
            <text:p>6016.2017/0056195-6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31T00:00:00" table:style-name="ce3">
            <text:p>31/01/2029</text:p>
          </table:table-cell>
          <table:table-cell office:value-type="string" table:style-name="ce2">
            <text:p>60.975.737/0001-51</text:p>
          </table:table-cell>
          <table:table-cell office:value-type="string" table:style-name="ce2">
            <text:p>SOCIEDADE BENEFICENTE SAO CAMIL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4143969" table:style-name="ce4">
            <text:p>R$ 14.143.969,0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174-2024-TC-38-DRE-JT-2022-RPP.pdf">1174/DRE-JT/2024 - RPP</text:a></text:p>
          </table:table-cell>
          <table:table-cell office:value-type="string" table:style-name="ce2">
            <text:p>6016.2022/0103766-4</text:p>
          </table:table-cell>
          <table:table-cell office:value-type="date" office:date-value="2024-02-06T00:00:00" table:style-name="ce3">
            <text:p>06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04T00:00:00" table:style-name="ce3">
            <text:p>04/02/2029</text:p>
          </table:table-cell>
          <table:table-cell office:value-type="string" table:style-name="ce2">
            <text:p>22.690.069/0004-70</text:p>
          </table:table-cell>
          <table:table-cell office:value-type="string" table:style-name="ce2">
            <text:p>SOCIEDADE EDUCATIVA E BENEFICENTE ESTRELA DA ESPERANCA SOCIEDADE EDUCATIVA E BENEFICENTE ESTRELA DA ESPERANCA<text:s/>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44726435.700000003" table:style-name="ce4">
            <text:p>R$ 44.726.435,7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212-2024-TC-817-DRE-JT-2017-RPI.pdf">1212/DRE-JT/2024 - RPP</text:a></text:p>
          </table:table-cell>
          <table:table-cell office:value-type="string" table:style-name="ce2">
            <text:p>6016.2017/0055420-8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33" table:style-name="ce2">
            <text:p>1833</text:p>
          </table:table-cell>
          <table:table-cell office:value-type="date" office:date-value="2029-02-06T00:00:00" table:style-name="ce3">
            <text:p>06/02/2029</text:p>
          </table:table-cell>
          <table:table-cell office:value-type="string" table:style-name="ce2">
            <text:p>69.127.611/0001-00</text:p>
          </table:table-cell>
          <table:table-cell office:value-type="string" table:style-name="ce2">
            <text:p>PROMOVE ACAO SOCIO-CULTURA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1710773.199999999" table:style-name="ce4">
            <text:p>R$ 11.710.773,2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276-2024-TC-1446-DRE-JT-2017-RPP.pdf">1276/DRE-JT/2024 - RPP</text:a></text:p>
          </table:table-cell>
          <table:table-cell office:value-type="string" table:style-name="ce2">
            <text:p>6016.2017/0058960-5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9T00:00:00" table:style-name="ce3">
            <text:p>29/01/2029</text:p>
          </table:table-cell>
          <table:table-cell office:value-type="string" table:style-name="ce2">
            <text:p>62.779.384/0001-40</text:p>
          </table:table-cell>
          <table:table-cell office:value-type="string" table:style-name="ce2">
            <text:p>ASSOCIAÇÃO SEAR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9606628.300000001" table:style-name="ce4">
            <text:p>R$ 19.606.628,3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304-2024-TC-1181-DRE-JT-2017-RPP.pdf">1304/DRE-JT/2024 - RPP</text:a></text:p>
          </table:table-cell>
          <table:table-cell office:value-type="string" table:style-name="ce2">
            <text:p>6016.2017/0057651-1</text:p>
          </table:table-cell>
          <table:table-cell office:value-type="date" office:date-value="2024-02-19T00:00:00" table:style-name="ce3">
            <text:p>19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17T00:00:00" table:style-name="ce3">
            <text:p>17/02/2029</text:p>
          </table:table-cell>
          <table:table-cell office:value-type="string" table:style-name="ce2">
            <text:p>00.097.043/0001-37</text:p>
          </table:table-cell>
          <table:table-cell office:value-type="string" table:style-name="ce2">
            <text:p>ASSOCIAÇÃO RECANTO VERD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6606784.0999999996" table:style-name="ce4">
            <text:p>R$ 6.606.784,1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305-2024-TC-135-DRE-JT-2017-RPP.pdf">1305/DRE-JT/2024 - RPP</text:a></text:p>
          </table:table-cell>
          <table:table-cell office:value-type="string" table:style-name="ce2">
            <text:p>6016.2017/0048062-0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21T00:00:00" table:style-name="ce3">
            <text:p>21/02/2029</text:p>
          </table:table-cell>
          <table:table-cell office:value-type="string" table:style-name="ce2">
            <text:p>58.726.308/0001-07</text:p>
          </table:table-cell>
          <table:table-cell office:value-type="string" table:style-name="ce2">
            <text:p>ASSOCIACAO BENEFICENTE EDUCA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7228245.800000001" table:style-name="ce4">
            <text:p>R$ 17.228.245,8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312-2024-TC-770-DRE-JT-2018-RPP.pdf">1312/DRE-JT/2024 - RPP</text:a></text:p>
          </table:table-cell>
          <table:table-cell office:value-type="string" table:style-name="ce2">
            <text:p>6016.2018/0055834-5</text:p>
          </table:table-cell>
          <table:table-cell office:value-type="date" office:date-value="2024-02-06T00:00:00" table:style-name="ce3">
            <text:p>06/02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2-05T00:00:00" table:style-name="ce3">
            <text:p>05/02/2029</text:p>
          </table:table-cell>
          <table:table-cell office:value-type="string" table:style-name="ce2">
            <text:p>54.325.238/0001-16</text:p>
          </table:table-cell>
          <table:table-cell office:value-type="string" table:style-name="ce2">
            <text:p>ASSOCIACAO DOS MORADORES DA ZON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22455181.899999999" table:style-name="ce4">
            <text:p>R$ 22.455.181,9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330-2024-TC-657-DRE-JT-2017-RPI.pdf">1330/DRE-JT/2024 - RPI</text:a></text:p>
          </table:table-cell>
          <table:table-cell office:value-type="string" table:style-name="ce2">
            <text:p>6016.2017/0053286-7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30T00:00:00" table:style-name="ce3">
            <text:p>30/01/2029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O INFANC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2649393.4" table:style-name="ce4">
            <text:p>R$ 12.649.393,4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346-2024-TC-203-DRE-JT-2017-RPP.pdf">1346/DRE-JT/2024 - RPP</text:a></text:p>
          </table:table-cell>
          <table:table-cell office:value-type="string" table:style-name="ce2">
            <text:p>6016.2017/0047974-5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03T00:00:00" table:style-name="ce3">
            <text:p>03/02/2029</text:p>
          </table:table-cell>
          <table:table-cell office:value-type="string" table:style-name="ce2">
            <text:p>60.958.972/0001-15</text:p>
          </table:table-cell>
          <table:table-cell office:value-type="string" table:style-name="ce2">
            <text:p>LAR BATISTA DE CRIANCA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9005683.9000000004" table:style-name="ce4">
            <text:p>R$ 9.005.683,9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354-2024-TC-119-DRE-JT-2021-RPP.pdf">1354/DRE-JT/2024 - RPP</text:a></text:p>
          </table:table-cell>
          <table:table-cell office:value-type="string" table:style-name="ce2">
            <text:p>6016.2021/0099168-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30T00:00:00" table:style-name="ce3">
            <text:p>30/01/2029</text:p>
          </table:table-cell>
          <table:table-cell office:value-type="string" table:style-name="ce2">
            <text:p>11.409.431/0001-22</text:p>
          </table:table-cell>
          <table:table-cell office:value-type="string" table:style-name="ce2">
            <text:p>ASSOCIAÇÃO BENEFICENTE COMUNITARIA THEREZINHA DE JES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2964105.1" table:style-name="ce4">
            <text:p>R$ 12.964.105,1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357-2024-TC-118-DRE-JT-2021-RPP.pdf">1357/DRE-JT/2024 - RPP</text:a></text:p>
          </table:table-cell>
          <table:table-cell office:value-type="string" table:style-name="ce2">
            <text:p>6016.2021/0090509-1</text:p>
          </table:table-cell>
          <table:table-cell office:value-type="date" office:date-value="2024-02-14T00:00:00" table:style-name="ce3">
            <text:p>14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12T00:00:00" table:style-name="ce3">
            <text:p>12/02/2029</text:p>
          </table:table-cell>
          <table:table-cell office:value-type="string" table:style-name="ce2">
            <text:p>02.483.438/0001-01</text:p>
          </table:table-cell>
          <table:table-cell office:value-type="string" table:style-name="ce2">
            <text:p>INSTITUTO MIRACEM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7974407.699999999" table:style-name="ce4">
            <text:p>R$ 17.974.407,7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362-2024-TC-1169-DRE-JT-2017-RPP.pdf">1362/DRE-JT/2024 - RPP</text:a></text:p>
          </table:table-cell>
          <table:table-cell office:value-type="string" table:style-name="ce2">
            <text:p>6016.2017/0058286-4</text:p>
          </table:table-cell>
          <table:table-cell office:value-type="date" office:date-value="2024-02-19T00:00:00" table:style-name="ce3">
            <text:p>19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17T00:00:00" table:style-name="ce3">
            <text:p>17/02/2029</text:p>
          </table:table-cell>
          <table:table-cell office:value-type="string" table:style-name="ce2">
            <text:p>01.636.581/0001-15</text:p>
          </table:table-cell>
          <table:table-cell office:value-type="string" table:style-name="ce2">
            <text:p>SAVIC - SOCIEDADE AMIGOS DE VILA CONSTANC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6769261.0999999996" table:style-name="ce4">
            <text:p>R$ 6.769.261,1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366-2024-TC-724-DRE-JT-2018-RPP.pdf">1366/DRE-JT/2024 - RPP</text:a></text:p>
          </table:table-cell>
          <table:table-cell office:value-type="string" table:style-name="ce2">
            <text:p>6016.2018/0045799-9</text:p>
          </table:table-cell>
          <table:table-cell office:value-type="date" office:date-value="2024-02-06T00:00:00" table:style-name="ce3">
            <text:p>06/02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2-05T00:00:00" table:style-name="ce3">
            <text:p>05/02/2029</text:p>
          </table:table-cell>
          <table:table-cell office:value-type="string" table:style-name="ce2">
            <text:p>00.209.340/0001-27</text:p>
          </table:table-cell>
          <table:table-cell office:value-type="string" table:style-name="ce2">
            <text:p>ASSOCIAÇÃO GRÃO DE MOSTARD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9546735.5999999996" table:style-name="ce4">
            <text:p>R$ 9.546.735,6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368-2024-TC-263-DRE-JT-2020-RPP.pdf">1368/DRE-JT/2024 - RPP</text:a></text:p>
          </table:table-cell>
          <table:table-cell office:value-type="string" table:style-name="ce2">
            <text:p>6016.2020/0038783-8</text:p>
          </table:table-cell>
          <table:table-cell office:value-type="date" office:date-value="2024-02-14T00:00:00" table:style-name="ce3">
            <text:p>14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12T00:00:00" table:style-name="ce3">
            <text:p>12/02/2029</text:p>
          </table:table-cell>
          <table:table-cell office:value-type="string" table:style-name="ce2">
            <text:p>21.828.650/0001-08</text:p>
          </table:table-cell>
          <table:table-cell office:value-type="string" table:style-name="ce2">
            <text:p>ASSIEI - ASSOCIAÇÃO INOVAR DE EDUCAÇÃO INFANTI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3171461.699999999" table:style-name="ce4">
            <text:p>R$ 13.171.461,7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372-2024-TC-530-DRE-JT-2017-RPP.pdf">1372/DRE-JT/2024 - RPP</text:a></text:p>
          </table:table-cell>
          <table:table-cell office:value-type="string" table:style-name="ce2">
            <text:p>6016.2017/0050121-0</text:p>
          </table:table-cell>
          <table:table-cell office:value-type="date" office:date-value="2024-02-14T00:00:00" table:style-name="ce3">
            <text:p>14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12T00:00:00" table:style-name="ce3">
            <text:p>12/02/2029</text:p>
          </table:table-cell>
          <table:table-cell office:value-type="string" table:style-name="ce2">
            <text:p>11.409.431/0001-22</text:p>
          </table:table-cell>
          <table:table-cell office:value-type="string" table:style-name="ce2">
            <text:p>ASSOCIAÇÃO BENEFICENTE COMUNITARIA THEREZINHA DE JES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2624193.4" table:style-name="ce4">
            <text:p>R$ 12.624.193,4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376-2024-TC-744-DRE-JT-2018-RPP.pdf">1376/DRE-JT/2024 - RPP</text:a></text:p>
          </table:table-cell>
          <table:table-cell office:value-type="string" table:style-name="ce2">
            <text:p>6016.2018/0053101-3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2-04T00:00:00" table:style-name="ce3">
            <text:p>04/02/2029</text:p>
          </table:table-cell>
          <table:table-cell office:value-type="string" table:style-name="ce2">
            <text:p>18.194.075/0001-16</text:p>
          </table:table-cell>
          <table:table-cell office:value-type="string" table:style-name="ce2">
            <text:p>INSTITUTO EDUCACIONAL TOQUE PARA O FUTUR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6850390.5" table:style-name="ce4">
            <text:p>R$ 6.850.390,5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391-2024-TC-178-DRE-JT-2017-RPP.pdf">1391/DRE-JT/2024 - RPP</text:a></text:p>
          </table:table-cell>
          <table:table-cell office:value-type="string" table:style-name="ce2">
            <text:p>6016.2017/0039463-4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30T00:00:00" table:style-name="ce3">
            <text:p>30/01/2029</text:p>
          </table:table-cell>
          <table:table-cell office:value-type="string" table:style-name="ce2">
            <text:p>60.958.972/0001-15</text:p>
          </table:table-cell>
          <table:table-cell office:value-type="string" table:style-name="ce2">
            <text:p><text:s/>LAR BATISTA DE CRIANCA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6839528.0999999996" table:style-name="ce4">
            <text:p>R$ 6.839.528,1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395-2024-TC-963-DRE-JT-2017-RPI.pdf">1395/DRE-JT/2024 - RPI</text:a></text:p>
          </table:table-cell>
          <table:table-cell office:value-type="string" table:style-name="ce2">
            <text:p>6016.2017/0056167-0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03T00:00:00" table:style-name="ce3">
            <text:p>03/02/2029</text:p>
          </table:table-cell>
          <table:table-cell office:value-type="string" table:style-name="ce2">
            <text:p>22.690.069/0004-70</text:p>
          </table:table-cell>
          <table:table-cell office:value-type="string" table:style-name="ce2">
            <text:p>SOCIEDADE EDUCATIVA E BENEFICENTE ESTRELA DA ESPERANC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6414719.5" table:style-name="ce4">
            <text:p>R$ 16.414.719,5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397-2024-TC-959-DRE-JT-2017-RPI.pdf">1397/DRE-JT/2024 - RPI</text:a></text:p>
          </table:table-cell>
          <table:table-cell office:value-type="string" table:style-name="ce2">
            <text:p>6016.2017/0055923-4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03T00:00:00" table:style-name="ce3">
            <text:p>03/02/2029</text:p>
          </table:table-cell>
          <table:table-cell office:value-type="string" table:style-name="ce2">
            <text:p>60.975.737/0001-51</text:p>
          </table:table-cell>
          <table:table-cell office:value-type="string" table:style-name="ce2">
            <text:p>SOCIEDADE BENEFICENTE SAO CAMIL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5635232.199999999" table:style-name="ce4">
            <text:p>R$ 15.635.232,2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398-2024-TC-612-DRE-JT-2017-RPI.pdf">1398/DRE-JT/2024 - RPI</text:a></text:p>
          </table:table-cell>
          <table:table-cell office:value-type="string" table:style-name="ce2">
            <text:p>6016.2017/0052795-2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31T00:00:00" table:style-name="ce3">
            <text:p>31/01/2029</text:p>
          </table:table-cell>
          <table:table-cell office:value-type="string" table:style-name="ce2">
            <text:p>60.980.364/0001-07</text:p>
          </table:table-cell>
          <table:table-cell office:value-type="string" table:style-name="ce2">
            <text:p>CENTRO SOCIAL LEAO XII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8684549.800000001" table:style-name="ce4">
            <text:p>R$ 18.684.549,8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399-2024-TC-006-DRE-JT-2017-RPI.pdf">1399/DRE-JT/2024 - RPI</text:a></text:p>
          </table:table-cell>
          <table:table-cell office:value-type="string" table:style-name="ce2">
            <text:p>6016.2017/0047796-3</text:p>
          </table:table-cell>
          <table:table-cell office:value-type="date" office:date-value="2024-02-14T00:00:00" table:style-name="ce3">
            <text:p>14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12T00:00:00" table:style-name="ce3">
            <text:p>12/02/2029</text:p>
          </table:table-cell>
          <table:table-cell office:value-type="string" table:style-name="ce2">
            <text:p>22.690.069/0004-70</text:p>
          </table:table-cell>
          <table:table-cell office:value-type="string" table:style-name="ce2">
            <text:p>SOCIEDADE EDUCATIVA E BENEFICENTE ESTRELA DA ESPERANC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34734987.700000003" table:style-name="ce4">
            <text:p>R$ 34.734.987,7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400-2024-TC-111-DRE-JT-2019-RPI.pdf">1400/DRE-JT/2024 - RPI</text:a></text:p>
          </table:table-cell>
          <table:table-cell office:value-type="string" table:style-name="ce2">
            <text:p>6016.2019/0047730-4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2-26T00:00:00" table:style-name="ce3">
            <text:p>26/02/2029</text:p>
          </table:table-cell>
          <table:table-cell office:value-type="string" table:style-name="ce2">
            <text:p>43.473.487/0001-32</text:p>
          </table:table-cell>
          <table:table-cell office:value-type="string" table:style-name="ce2">
            <text:p>COORDENACAO REGIONAL DE OBRAS DE PROMOCAO HUMAN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6479743.2000000002" table:style-name="ce4">
            <text:p>R$ 6.479.743,2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403-2024-TC-0043-DRE-JT-2017-RPI.pdf">1403/DRE-JT/2024 - RPI</text:a></text:p>
          </table:table-cell>
          <table:table-cell office:value-type="string" table:style-name="ce2">
            <text:p>6016.2017/0047914-1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06T00:00:00" table:style-name="ce3">
            <text:p>06/02/2029</text:p>
          </table:table-cell>
          <table:table-cell office:value-type="string" table:style-name="ce2">
            <text:p>62.779.384/0001-40</text:p>
          </table:table-cell>
          <table:table-cell office:value-type="string" table:style-name="ce2">
            <text:p>ASSOCIAÇÃO SEARA NORTE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1826897.6" table:style-name="ce4">
            <text:p>R$ 11.826.897,6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405-2024-TC-723-DRE-JT-2017-RPP.pdf">1405/DRE-JT/2024 - RPP</text:a></text:p>
          </table:table-cell>
          <table:table-cell office:value-type="string" table:style-name="ce2">
            <text:p>6016.2017/0054400-8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26T00:00:00" table:style-name="ce3">
            <text:p>26/02/2029</text:p>
          </table:table-cell>
          <table:table-cell office:value-type="string" table:style-name="ce2">
            <text:p>51.158.848/0001-84</text:p>
          </table:table-cell>
          <table:table-cell office:value-type="string" table:style-name="ce2">
            <text:p>ASS OBRAS SOCIAIS SANTA CRUZ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0388280" table:style-name="ce4">
            <text:p>R$ 10.388.280,0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417-2024-TC-1060-DRE-JT-2017-RPP.pdf">1417/DRE-JT/2024 - RPP</text:a></text:p>
          </table:table-cell>
          <table:table-cell office:value-type="string" table:style-name="ce2">
            <text:p>6016.2017/0057096-3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31T00:00:00" table:style-name="ce3">
            <text:p>31/01/2029</text:p>
          </table:table-cell>
          <table:table-cell office:value-type="string" table:style-name="ce2">
            <text:p>12.622.432/0001-13</text:p>
          </table:table-cell>
          <table:table-cell office:value-type="string" table:style-name="ce2">
            <text:p>INSTITUTO UNÇÃO E ADORAÇÃO EM CRIST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6461645" table:style-name="ce4">
            <text:p>R$ 16.461.645,0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422-2024-TC-059-DRE-JT-2021-RPP.pdf">1422/DRE-JT/2024 - RPP</text:a></text:p>
          </table:table-cell>
          <table:table-cell office:value-type="string" table:style-name="ce2">
            <text:p>6016.2021/0067271-2</text:p>
          </table:table-cell>
          <table:table-cell office:value-type="date" office:date-value="2024-02-20T00:00:00" table:style-name="ce3">
            <text:p>20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18T00:00:00" table:style-name="ce3">
            <text:p>18/02/2029</text:p>
          </table:table-cell>
          <table:table-cell office:value-type="string" table:style-name="ce2">
            <text:p>07.318.742/0001-09</text:p>
          </table:table-cell>
          <table:table-cell office:value-type="string" table:style-name="ce2">
            <text:p>CENTRO DE TREINAMENTO DAS VIDAS - CT VIDA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26795037.899999999" table:style-name="ce4">
            <text:p>R$ 26.795.037,9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423-2024-TC-346-DRE-JT-2019-RPP.pdf">1423/DRE-JT/2024 - RPP</text:a></text:p>
          </table:table-cell>
          <table:table-cell office:value-type="string" table:style-name="ce2">
            <text:p>6016.2019/0095143-0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2-27T00:00:00" table:style-name="ce3">
            <text:p>27/02/2029</text:p>
          </table:table-cell>
          <table:table-cell office:value-type="string" table:style-name="ce2">
            <text:p>43.473.487/0001-32</text:p>
          </table:table-cell>
          <table:table-cell office:value-type="string" table:style-name="ce2">
            <text:p>COORDENACAO REGIONAL DE OBRAS DE PROMOCAO HUMAN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31119229.899999999" table:style-name="ce4">
            <text:p>R$ 31.119.229,9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442-2024-TC-816-DRE-JT-2017-RPI.pdf">1442/DRE-JT/2024 - RPI</text:a></text:p>
          </table:table-cell>
          <table:table-cell office:value-type="string" table:style-name="ce2">
            <text:p>6016.2017/0055000-8</text:p>
          </table:table-cell>
          <table:table-cell office:value-type="date" office:date-value="2024-03-04T00:00:00" table:style-name="ce3">
            <text:p>04/03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3-03T00:00:00" table:style-name="ce3">
            <text:p>03/03/2029</text:p>
          </table:table-cell>
          <table:table-cell office:value-type="string" table:style-name="ce2">
            <text:p>43.473.487/0001-32</text:p>
          </table:table-cell>
          <table:table-cell office:value-type="string" table:style-name="ce2">
            <text:p>COORDENACAO REGIONAL DE OBRAS DE PROMOCAO HUMAN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8990948.4000000004" table:style-name="ce4">
            <text:p>R$ 8.990.948,4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446-2024-TC-1246.-DRE-JT-2017-RPI.pdf">1446/DRE-JT/2024 - RPI</text:a></text:p>
          </table:table-cell>
          <table:table-cell office:value-type="string" table:style-name="ce2">
            <text:p>6016.2017/0058503-0</text:p>
          </table:table-cell>
          <table:table-cell office:value-type="date" office:date-value="2024-03-04T00:00:00" table:style-name="ce3">
            <text:p>04/03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3-03T00:00:00" table:style-name="ce3">
            <text:p>03/03/2029</text:p>
          </table:table-cell>
          <table:table-cell office:value-type="string" table:style-name="ce2">
            <text:p>55.236.152/0001-80</text:p>
          </table:table-cell>
          <table:table-cell office:value-type="string" table:style-name="ce2">
            <text:p>ASS METODISTA DE ACAO SOCIAL AMAS TUCURUVI I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2326290.9" table:style-name="ce4">
            <text:p>R$ 12.326.290,9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454-2024-TC-83-DRE-JT-2023-RPI.pdf">1454/DRE-JT/2024 - RPI</text:a></text:p>
          </table:table-cell>
          <table:table-cell office:value-type="string" table:style-name="ce2">
            <text:p>6016.2023/0124491-2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1-30T00:00:00" table:style-name="ce3">
            <text:p>30/01/2029</text:p>
          </table:table-cell>
          <table:table-cell office:value-type="string" table:style-name="ce2">
            <text:p>11.409.431/0001-22</text:p>
          </table:table-cell>
          <table:table-cell office:value-type="string" table:style-name="ce2">
            <text:p>ASSOCIAÇÃO BENEFICENTE COMUNITARIA THEREZINHA DE JES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3038683" table:style-name="ce4">
            <text:p>R$ 13.038.683,0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481-2024-TC-116-DRE-JT-2021-RPP.pdf">1481/DRE-JT/2024 - RPP</text:a></text:p>
          </table:table-cell>
          <table:table-cell office:value-type="string" table:style-name="ce2">
            <text:p>6016.2021/0089692-0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SEM ALTERAÇÃO</text:p>
          </table:table-cell>
          <table:table-cell office:value-type="float" office:value="1735" table:style-name="ce2">
            <text:p>1735</text:p>
          </table:table-cell>
          <table:table-cell office:value-type="date" office:date-value="2028-10-30T00:00:00" table:style-name="ce3">
            <text:p>30/10/2028</text:p>
          </table:table-cell>
          <table:table-cell office:value-type="string" table:style-name="ce2">
            <text:p>96.476.924/0001-38</text:p>
          </table:table-cell>
          <table:table-cell office:value-type="string" table:style-name="ce2">
            <text:p>ASS DO BEM ESTAR SOCIAL DA ZON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26077440.75" table:style-name="ce4">
            <text:p>R$ 26.077.440,75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491-2024-TC-960-DRE-JT-2017-RPP.pdf">1491/DRE-JT/2024 - RPP</text:a></text:p>
          </table:table-cell>
          <table:table-cell office:value-type="string" table:style-name="ce2">
            <text:p>6016.2017/0056148-4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3-06T00:00:00" table:style-name="ce3">
            <text:p>06/03/2029</text:p>
          </table:table-cell>
          <table:table-cell office:value-type="string" table:style-name="ce2">
            <text:p>46.533.725/0001-46</text:p>
          </table:table-cell>
          <table:table-cell office:value-type="string" table:style-name="ce2">
            <text:p>CENTRO DE PROMOCAO SOCIAL CONEGO LUIZ BIAS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6175250" table:style-name="ce4">
            <text:p>R$ 16.175.250,0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492-2024-TC-1299-DRE-JT-2017-RPI.pdf">1492/DRE-JT/2024 - RPI</text:a></text:p>
          </table:table-cell>
          <table:table-cell office:value-type="string" table:style-name="ce2">
            <text:p>6016.2017/0058593-6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3-06T00:00:00" table:style-name="ce3">
            <text:p>06/03/2029</text:p>
          </table:table-cell>
          <table:table-cell office:value-type="string" table:style-name="ce2">
            <text:p>43.633.288/0001-44</text:p>
          </table:table-cell>
          <table:table-cell office:value-type="string" table:style-name="ce2">
            <text:p>CENTRO DE ORIENTACAO A FAMILIA - COR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6142750.4" table:style-name="ce4">
            <text:p>R$ 16.142.750,4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498-2024-TC-722-DRE-JT-2017-RPP.pdf">1498/DRE-JT/2024 - RPP</text:a></text:p>
          </table:table-cell>
          <table:table-cell office:value-type="string" table:style-name="ce2">
            <text:p>6016.2017/0054342-7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3-06T00:00:00" table:style-name="ce3">
            <text:p>06/03/2029</text:p>
          </table:table-cell>
          <table:table-cell office:value-type="string" table:style-name="ce2">
            <text:p>62.249.727/0001-64</text:p>
          </table:table-cell>
          <table:table-cell office:value-type="string" table:style-name="ce2">
            <text:p>ASS MUTIRAO DO POBR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5410795.5999999996" table:style-name="ce4">
            <text:p>R$ 5.410.795,6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499-2024-TC-688-DRE-JT-2017-RPP.pdf">1499/DRE-JT/2024 - RPP</text:a></text:p>
          </table:table-cell>
          <table:table-cell office:value-type="string" table:style-name="ce2">
            <text:p>6016.2017/0053637-4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3-06T00:00:00" table:style-name="ce3">
            <text:p>06/03/2029</text:p>
          </table:table-cell>
          <table:table-cell office:value-type="string" table:style-name="ce2">
            <text:p>62.272.497/0001-54</text:p>
          </table:table-cell>
          <table:table-cell office:value-type="string" table:style-name="ce2">
            <text:p>ASSOCIACAO SANTO AGOSTINH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6642747.800000001" table:style-name="ce4">
            <text:p>R$ 16.642.747,8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520-2024-TC-174-DRE-JT-2017-RPP.pdf">1520/DRE-JT/2024 - RPP</text:a></text:p>
          </table:table-cell>
          <table:table-cell office:value-type="string" table:style-name="ce2">
            <text:p>6016.2017/0039461-8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03T00:00:00" table:style-name="ce3">
            <text:p>03/02/2029</text:p>
          </table:table-cell>
          <table:table-cell office:value-type="string" table:style-name="ce2">
            <text:p>06.055.363/0001-00</text:p>
          </table:table-cell>
          <table:table-cell office:value-type="string" table:style-name="ce2">
            <text:p>CASA DE CARIDADE VOVÓ ROSÁLIA E CABOCLA CECY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7766908.7999999998" table:style-name="ce4">
            <text:p>R$ 7.766.908,8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572-2024-TC-1433-DRE-JT-2017-RPP.pdf">1572/DRE-JT/2024 - RPP</text:a></text:p>
          </table:table-cell>
          <table:table-cell office:value-type="string" table:style-name="ce2">
            <text:p>6016.2017/0058806-4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3-05T00:00:00" table:style-name="ce3">
            <text:p>05/03/2029</text:p>
          </table:table-cell>
          <table:table-cell office:value-type="string" table:style-name="ce2">
            <text:p>54.325.238/0001-16</text:p>
          </table:table-cell>
          <table:table-cell office:value-type="string" table:style-name="ce2">
            <text:p>ASSOCIACAO DOS MORADORES DA ZON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6299811" table:style-name="ce4">
            <text:p>R$ 6.299.811,00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573-2024-TC-1242-DRE-JT-2017-RPP.pdf">1573/DRE-JT/2024 - RPP</text:a></text:p>
          </table:table-cell>
          <table:table-cell office:value-type="string" table:style-name="ce2">
            <text:p>6016.2017/0058511-1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3-05T00:00:00" table:style-name="ce3">
            <text:p>05/03/2029</text:p>
          </table:table-cell>
          <table:table-cell office:value-type="string" table:style-name="ce2">
            <text:p>50.195.999/0001-40</text:p>
          </table:table-cell>
          <table:table-cell office:value-type="string" table:style-name="ce2">
            <text:p>CENTRO DE ASS SOCIAL SANTA TEREZINH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8203952.4000000004" table:style-name="ce4">
            <text:p>R$ 8.203.952,4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706-2024-TC-206-DRE-JT-2019-RPP.pdf">1706/DRE-JT/2024 - RPP</text:a></text:p>
          </table:table-cell>
          <table:table-cell office:value-type="string" table:style-name="ce2">
            <text:p>6016.2019/0073803-5</text:p>
          </table:table-cell>
          <table:table-cell office:value-type="date" office:date-value="2024-03-21T00:00:00" table:style-name="ce3">
            <text:p>21/03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3-21T00:00:00" table:style-name="ce3">
            <text:p>21/03/2029</text:p>
          </table:table-cell>
          <table:table-cell office:value-type="string" table:style-name="ce2">
            <text:p>62.915.459/0001-72</text:p>
          </table:table-cell>
          <table:table-cell office:value-type="string" table:style-name="ce2">
            <text:p>MAMAE ASS ASSISTENCIA A CRIANCA SANTAMARENS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1290784.4" table:style-name="ce4">
            <text:p>R$ 11.290.784,4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707-2024-TC-614-DRE-JT-2017-RPP.pdf">1707/DRE-JT/2024 - RPP</text:a></text:p>
          </table:table-cell>
          <table:table-cell office:value-type="string" table:style-name="ce2">
            <text:p>6016.2017/0049860-0</text:p>
          </table:table-cell>
          <table:table-cell office:value-type="date" office:date-value="2024-03-21T00:00:00" table:style-name="ce3">
            <text:p>21/03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3-20T00:00:00" table:style-name="ce3">
            <text:p>20/03/2029</text:p>
          </table:table-cell>
          <table:table-cell office:value-type="string" table:style-name="ce2">
            <text:p>51.195.410/0001-76</text:p>
          </table:table-cell>
          <table:table-cell office:value-type="string" table:style-name="ce2">
            <text:p>CENTRO COMUNITARIO JOAO PAULO 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6223348.5999999996" table:style-name="ce4">
            <text:p>R$ 6.223.348,6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1991-2024-TC-132-DRE-JT-2017-RPP.pdf">1991/DRE-JT/2024 - RPP</text:a></text:p>
          </table:table-cell>
          <table:table-cell office:value-type="string" table:style-name="ce2">
            <text:p>6016.2017/0058614-2</text:p>
          </table:table-cell>
          <table:table-cell office:value-type="date" office:date-value="2024-01-23T00:00:00" table:style-name="ce3">
            <text:p>23/01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21T00:00:00" table:style-name="ce3">
            <text:p>21/01/2029</text:p>
          </table:table-cell>
          <table:table-cell office:value-type="string" table:style-name="ce2">
            <text:p>02.262.227/0001-30</text:p>
          </table:table-cell>
          <table:table-cell office:value-type="string" table:style-name="ce2">
            <text:p>ASSOCIACAO SOCIO CULTURAL IDEIA SOLIDAR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3674536.199999999" table:style-name="ce4">
            <text:p>R$ 13.674.536,2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2164-2024-TC-1303-DRE-JT-2017-RPP.pdf">2164/DRE-JT/2024 - RPP</text:a></text:p>
          </table:table-cell>
          <table:table-cell office:value-type="string" table:style-name="ce2">
            <text:p>6016.2017/0058622-3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3">
            <text:p>SEM ALTERAÇÃO</text:p>
          </table:table-cell>
          <table:table-cell office:value-type="float" office:value="2192" table:style-name="ce2">
            <text:p>2192</text:p>
          </table:table-cell>
          <table:table-cell office:value-type="date" office:date-value="2030-02-01T00:00:00" table:style-name="ce3">
            <text:p>01/02/2030</text:p>
          </table:table-cell>
          <table:table-cell office:value-type="string" table:style-name="ce2">
            <text:p>02.262.227/0001-30</text:p>
          </table:table-cell>
          <table:table-cell office:value-type="string" table:style-name="ce2">
            <text:p>ASSOCIACAO SOCIO CULTURAL IDEIA SOLIDAR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7379778.5999999996" table:style-name="ce4">
            <text:p>R$ 7.379.778,6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2685-2024-TC-807-DRE-JT-2017-RPP.pdf">2685/DRE-JT/2024 - RPP</text:a></text:p>
          </table:table-cell>
          <table:table-cell office:value-type="string" table:style-name="ce2">
            <text:p>6016.2017/0054326-5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96.476.924/0001-38</text:p>
          </table:table-cell>
          <table:table-cell office:value-type="string" table:style-name="ce2">
            <text:p>ASSOCIAÇÃO DO BEM ESTAR SOCIAL DA ZON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9570233" table:style-name="ce4">
            <text:p>R$ 9.570.233,00</text:p>
          </table:table-cell>
          <table:table-cell office:value-type="date" office:date-value="2024-07-26T00:00:00" table:style-name="ce3">
            <text:p>26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2783-2024-TC-963-DRE-JT-2017-RPI.pdf">2783/DRE-JT/2024 - RPI</text:a></text:p>
          </table:table-cell>
          <table:table-cell office:value-type="string" table:style-name="ce2">
            <text:p>6016.2017/0056167-0</text:p>
          </table:table-cell>
          <table:table-cell office:value-type="date" office:date-value="2024-02-08T00:00:00" table:style-name="ce3">
            <text:p>08/02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22.690.069/0004-69</text:p>
          </table:table-cell>
          <table:table-cell office:value-type="string" table:style-name="ce2">
            <text:p>SOCIEDADE EDUCATIVA E BENEFICENTE ESTRELA DA ESPERANC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7539712.600000001" table:style-name="ce4">
            <text:p>R$ 17.539.712,60</text:p>
          </table:table-cell>
          <table:table-cell office:value-type="date" office:date-value="2024-09-08T00:00:00" table:style-name="ce3">
            <text:p>08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2798-2024-TC-772-DRE-JT-2018-RPP.pdf">2798/DRE-JT/2024 - RPP</text:a></text:p>
          </table:table-cell>
          <table:table-cell office:value-type="string" table:style-name="ce2">
            <text:p>6016.2018/0056272-5</text:p>
          </table:table-cell>
          <table:table-cell office:value-type="date" office:date-value="2024-08-07T00:00:00" table:style-name="ce3">
            <text:p>07/08/2024</text:p>
          </table:table-cell>
          <table:table-cell office:value-type="date" office:date-value="2023-10-10T00:00:00" table:style-name="ce3">
            <text:p>10/10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10-09T00:00:00" table:style-name="ce3">
            <text:p>09/10/2028</text:p>
          </table:table-cell>
          <table:table-cell office:value-type="string" table:style-name="ce2">
            <text:p>04.482.597/0001-09</text:p>
          </table:table-cell>
          <table:table-cell office:value-type="string" table:style-name="ce2">
            <text:p>ASSOCIAÇÃO PELO DESENVOLVIMENTO EDUCACIONAL E PROFISSIONAL ADEP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5759223" table:style-name="ce4">
            <text:p>R$ 15.759.223,00</text:p>
          </table:table-cell>
          <table:table-cell office:value-type="date" office:date-value="2024-08-09T00:00:00" table:style-name="ce3">
            <text:p>09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2836-2024-TC-309-DRE-JT-2020-RPP.pdf">2836/DRE-JT/2024 - RPP</text:a></text:p>
          </table:table-cell>
          <table:table-cell office:value-type="string" table:style-name="ce2">
            <text:p>6016.2020/0081891-0</text:p>
          </table:table-cell>
          <table:table-cell office:value-type="date" office:date-value="2024-07-01T00:00:00" table:style-name="ce3">
            <text:p>01/07/2024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1825" table:style-name="ce2">
            <text:p>1825</text:p>
          </table:table-cell>
          <table:table-cell office:value-type="date" office:date-value="2025-10-22T00:00:00" table:style-name="ce3">
            <text:p>22/10/2025</text:p>
          </table:table-cell>
          <table:table-cell office:value-type="string" table:style-name="ce2">
            <text:p><text:s/>06.055.363/0001-00</text:p>
          </table:table-cell>
          <table:table-cell office:value-type="string" table:style-name="ce2">
            <text:p>CASA DE CARIDADE VOVÓ ROSÁLIA E CABOCLA CECY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3118733.4" table:style-name="ce4">
            <text:p>R$ 13.118.733,40</text:p>
          </table:table-cell>
          <table:table-cell office:value-type="date" office:date-value="2024-08-16T00:00:00" table:style-name="ce3">
            <text:p>16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2853-2024-TC-111-DRE-JT-2019-RPI.pdf">2853/DRE-JT/2024 - RPI</text:a></text:p>
          </table:table-cell>
          <table:table-cell office:value-type="string" table:style-name="ce2">
            <text:p>6016.2019/0047730-4</text:p>
          </table:table-cell>
          <table:table-cell office:value-type="date" office:date-value="2024-08-14T00:00:00" table:style-name="ce3">
            <text:p>14/08/2024</text:p>
          </table:table-cell>
          <table:table-cell office:value-type="string" table:style-name="ce3">
            <text:p>SEM ALTERAÇÃO</text:p>
          </table:table-cell>
          <table:table-cell office:value-type="float" office:value="1385" table:style-name="ce2">
            <text:p>1385</text:p>
          </table:table-cell>
          <table:table-cell office:value-type="date" office:date-value="2028-08-14T00:00:00" table:style-name="ce3">
            <text:p>14/08/2028</text:p>
          </table:table-cell>
          <table:table-cell office:value-type="string" table:style-name="ce2">
            <text:p>43.473.487/0001-32</text:p>
          </table:table-cell>
          <table:table-cell office:value-type="string" table:style-name="ce2">
            <text:p>COORDENACAO REGIONAL DE OBRAS DE PROMOCAO HUMAN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5339300.4000000004" table:style-name="ce4">
            <text:p>R$ 5.339.300,40</text:p>
          </table:table-cell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2919-2024-TC-697-DRE-JT-2018-RPP.pdf">2919/DRE-JT/2024 - RPP</text:a></text:p>
          </table:table-cell>
          <table:table-cell office:value-type="string" table:style-name="ce2">
            <text:p>6016.2018/0036592-0</text:p>
          </table:table-cell>
          <table:table-cell office:value-type="date" office:date-value="2024-08-19T00:00:00" table:style-name="ce3">
            <text:p>19/08/2024</text:p>
          </table:table-cell>
          <table:table-cell office:value-type="string" table:style-name="ce3">
            <text:p>SEM ALTERAÇÃO</text:p>
          </table:table-cell>
          <table:table-cell office:value-type="float" office:value="1376" table:style-name="ce2">
            <text:p>1376</text:p>
          </table:table-cell>
          <table:table-cell office:value-type="date" office:date-value="2028-08-05T00:00:00" table:style-name="ce3">
            <text:p>05/08/2028</text:p>
          </table:table-cell>
          <table:table-cell office:value-type="string" table:style-name="ce2">
            <text:p>04.193.749/0001-53</text:p>
          </table:table-cell>
          <table:table-cell office:value-type="string" table:style-name="ce2">
            <text:p>CENTRO SOCIAL E BENEFICENTE CAMINHAR É PRECIS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2587888.4" table:style-name="ce4">
            <text:p>R$ 12.587.888,40</text:p>
          </table:table-cell>
          <table:table-cell office:value-type="date" office:date-value="2024-08-21T00:00:00" table:style-name="ce3">
            <text:p>21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2920-2024-TC-720-DRE-JT-2018-RPP.pdf">2920/DRE-JT/2024 - RPP</text:a></text:p>
          </table:table-cell>
          <table:table-cell office:value-type="string" table:style-name="ce2">
            <text:p>6016.2018/0036929-1</text:p>
          </table:table-cell>
          <table:table-cell office:value-type="date" office:date-value="2024-08-19T00:00:00" table:style-name="ce3">
            <text:p>19/08/2024</text:p>
          </table:table-cell>
          <table:table-cell office:value-type="string" table:style-name="ce3">
            <text:p>SEM ALTERAÇÃO</text:p>
          </table:table-cell>
          <table:table-cell office:value-type="float" office:value="1386" table:style-name="ce2">
            <text:p>1386</text:p>
          </table:table-cell>
          <table:table-cell office:value-type="date" office:date-value="2028-08-15T00:00:00" table:style-name="ce3">
            <text:p>15/08/2028</text:p>
          </table:table-cell>
          <table:table-cell office:value-type="string" table:style-name="ce2">
            <text:p>04.193.749/0001-53</text:p>
          </table:table-cell>
          <table:table-cell office:value-type="string" table:style-name="ce2">
            <text:p>CENTRO SOCIAL E BENEFICENTE CAMINHAR É PRECIS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22720956.199999999" table:style-name="ce4">
            <text:p>R$ 22.720.956,20</text:p>
          </table:table-cell>
          <table:table-cell office:value-type="date" office:date-value="2024-08-21T00:00:00" table:style-name="ce3">
            <text:p>21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2921-2024-TC-608-DRE-JT-2017-RPP.pdf">2921/DRE-JT/2024 - RPP</text:a></text:p>
          </table:table-cell>
          <table:table-cell office:value-type="string" table:style-name="ce2">
            <text:p>6016.2017/0052695-6</text:p>
          </table:table-cell>
          <table:table-cell office:value-type="date" office:date-value="2024-06-01T00:00:00" table:style-name="ce3">
            <text:p>01/06/2024</text:p>
          </table:table-cell>
          <table:table-cell office:value-type="string" table:style-name="ce3">
            <text:p>SEM ALTERAÇÃO</text:p>
          </table:table-cell>
          <table:table-cell office:value-type="float" office:value="1309" table:style-name="ce2">
            <text:p>1309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96.476.924/0001-38</text:p>
          </table:table-cell>
          <table:table-cell office:value-type="string" table:style-name="ce2">
            <text:p>ASSOCIAÇÃO DO BEM ESTAR SOCIAL DA ZON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2844775" table:style-name="ce4">
            <text:p>R$ 12.844.775,00</text:p>
          </table:table-cell>
          <table:table-cell office:value-type="date" office:date-value="2024-08-21T00:00:00" table:style-name="ce3">
            <text:p>21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3033-2024-TC-42-DRE-JT-2024-RPI.pdf">3033/DRE-JT/2024 - RPI</text:a></text:p>
          </table:table-cell>
          <table:table-cell office:value-type="string" table:style-name="ce2">
            <text:p>6016.2023/0147123-4</text:p>
          </table:table-cell>
          <table:table-cell office:value-type="date" office:date-value="2024-09-02T00:00:00" table:style-name="ce3">
            <text:p>02/09/2024</text:p>
          </table:table-cell>
          <table:table-cell office:value-type="date" office:date-value="2024-01-15T00:00:00" table:style-name="ce3">
            <text:p>15/01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14T00:00:00" table:style-name="ce3">
            <text:p>14/01/2029</text:p>
          </table:table-cell>
          <table:table-cell office:value-type="string" table:style-name="ce2">
            <text:p>69.127.611/0001-00</text:p>
          </table:table-cell>
          <table:table-cell office:value-type="string" table:style-name="ce2">
            <text:p>PROMOVE ACAO SOCIO-CULTURA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7789919" table:style-name="ce4">
            <text:p>R$ 17.789.919,00</text:p>
          </table:table-cell>
          <table:table-cell office:value-type="date" office:date-value="2024-09-04T00:00:00" table:style-name="ce3">
            <text:p>04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3035-2024-TC-822-DRE-JT-2017-RPI.pdf">3035/DRE-JT/2024 - RPI</text:a></text:p>
          </table:table-cell>
          <table:table-cell office:value-type="string" table:style-name="ce2">
            <text:p>6016.2017/0055562-0</text:p>
          </table:table-cell>
          <table:table-cell office:value-type="date" office:date-value="2024-09-03T00:00:00" table:style-name="ce3">
            <text:p>03/09/2024</text:p>
          </table:table-cell>
          <table:table-cell office:value-type="string" table:style-name="ce3">
            <text:p>SEM ALTERAÇÃO</text:p>
          </table:table-cell>
          <table:table-cell office:value-type="float" office:value="1158" table:style-name="ce2">
            <text:p>1158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22.690.069/0004-70</text:p>
          </table:table-cell>
          <table:table-cell office:value-type="string" table:style-name="ce2">
            <text:p>SOCIEDADE EDUCATIVA E BENEFICENTE ESTRELA DA ESPERANC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42018165" table:style-name="ce4">
            <text:p>R$ 42.018.165,00</text:p>
          </table:table-cell>
          <table:table-cell office:value-type="date" office:date-value="2024-09-05T00:00:00" table:style-name="ce3">
            <text:p>05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3050-2024-TC-320-DRE-JT-2020-RPP.pdf">3050/DRE-JT/2024 - RPP</text:a></text:p>
          </table:table-cell>
          <table:table-cell office:value-type="string" table:style-name="ce2">
            <text:p>6016.2020/0075402-4</text:p>
          </table:table-cell>
          <table:table-cell office:value-type="date" office:date-value="2024-09-04T00:00:00" table:style-name="ce3">
            <text:p>04/09/2024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1825" table:style-name="ce2">
            <text:p>1825</text:p>
          </table:table-cell>
          <table:table-cell office:value-type="date" office:date-value="2025-11-29T00:00:00" table:style-name="ce3">
            <text:p>29/11/2025</text:p>
          </table:table-cell>
          <table:table-cell office:value-type="string" table:style-name="ce2">
            <text:p>10.866.967/0001-04</text:p>
          </table:table-cell>
          <table:table-cell office:value-type="string" table:style-name="ce2">
            <text:p>ASSOCIAÇÃO BENEFICENTE MEMORIAL CRIANÇA FELIZ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8139822" table:style-name="ce4">
            <text:p>R$ 8.139.822,00</text:p>
          </table:table-cell>
          <table:table-cell office:value-type="date" office:date-value="2024-09-06T00:00:00" table:style-name="ce3">
            <text:p>06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3052-2024-TC-610-DRE-JT-2017-RPI.pdf">3052/DRE-JT/2024 - RPI</text:a></text:p>
          </table:table-cell>
          <table:table-cell office:value-type="string" table:style-name="ce2">
            <text:p>6016.2017/0052763-4</text:p>
          </table:table-cell>
          <table:table-cell office:value-type="date" office:date-value="2024-09-06T00:00:00" table:style-name="ce3">
            <text:p>06/09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9.127.611/0001-00</text:p>
          </table:table-cell>
          <table:table-cell office:value-type="string" table:style-name="ce2">
            <text:p>PROMOVE ACAO SOCIO-CULTURA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28163839.199999999" table:style-name="ce4">
            <text:p>R$ 28.163.839,20</text:p>
          </table:table-cell>
          <table:table-cell office:value-type="date" office:date-value="2024-09-11T00:00:00" table:style-name="ce3">
            <text:p>11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3091-2024-TC-346-DRE-JT-2019-RPP.pdf">3091/DRE-JT/2024 - RPP</text:a></text:p>
          </table:table-cell>
          <table:table-cell office:value-type="string" table:style-name="ce2">
            <text:p>6016.2019/0095143-0</text:p>
          </table:table-cell>
          <table:table-cell office:value-type="date" office:date-value="2024-09-18T00:00:00" table:style-name="ce3">
            <text:p>18/09/2024</text:p>
          </table:table-cell>
          <table:table-cell office:value-type="string" table:style-name="ce3">
            <text:p>SEM ALTERAÇÃO</text:p>
          </table:table-cell>
          <table:table-cell office:value-type="float" office:value="51" table:style-name="ce2">
            <text:p>51</text:p>
          </table:table-cell>
          <table:table-cell office:value-type="date" office:date-value="2024-12-19T00:00:00" table:style-name="ce3">
            <text:p>19/12/2024</text:p>
          </table:table-cell>
          <table:table-cell office:value-type="string" table:style-name="ce2">
            <text:p>43.473.487/0001-32</text:p>
          </table:table-cell>
          <table:table-cell office:value-type="string" table:style-name="ce2">
            <text:p>COORDENACAO REGIONAL DE OBRAS DE PROMOCAO HUMAN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34458056.799999997" table:style-name="ce4">
            <text:p>R$ 34.458.056,80</text:p>
          </table:table-cell>
          <table:table-cell office:value-type="date" office:date-value="2024-09-20T00:00:00" table:style-name="ce3">
            <text:p>20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3095-2024-TC-82-DRE-JT-2023-RPI.pdf">3095/DRE-JT/2024 - RPI</text:a></text:p>
          </table:table-cell>
          <table:table-cell office:value-type="string" table:style-name="ce2">
            <text:p>6016.2023/0118441-3</text:p>
          </table:table-cell>
          <table:table-cell office:value-type="date" office:date-value="2024-05-24T00:00:00" table:style-name="ce3">
            <text:p>24/05/2024</text:p>
          </table:table-cell>
          <table:table-cell office:value-type="date" office:date-value="2023-10-27T00:00:00" table:style-name="ce3">
            <text:p>27/10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10-26T00:00:00" table:style-name="ce3">
            <text:p>26/10/2028</text:p>
          </table:table-cell>
          <table:table-cell office:value-type="string" table:style-name="ce2">
            <text:p>62.915.459/0001-72</text:p>
          </table:table-cell>
          <table:table-cell office:value-type="string" table:style-name="ce2">
            <text:p>MAMAE ASSOCIAÇÃO DE ASSISTENCIA A CRIANCA SANTAMARENS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3429822" table:style-name="ce4">
            <text:p>R$ 13.429.822,00</text:p>
          </table:table-cell>
          <table:table-cell office:value-type="date" office:date-value="2024-09-20T00:00:00" table:style-name="ce3">
            <text:p>20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3029-2024-TC-99-DRE-JT-2021-RPP.pdf">3029/DRE-JT/2024 - RPP</text:a></text:p>
          </table:table-cell>
          <table:table-cell office:value-type="string" table:style-name="ce2">
            <text:p>6016.2021/0083530-1</text:p>
          </table:table-cell>
          <table:table-cell office:value-type="date" office:date-value="2024-08-23T00:00:00" table:style-name="ce3">
            <text:p>23/08/2024</text:p>
          </table:table-cell>
          <table:table-cell office:value-type="date" office:date-value="2021-09-30T00:00:00" table:style-name="ce3">
            <text:p>30/09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9-29T00:00:00" table:style-name="ce3">
            <text:p>29/09/2026</text:p>
          </table:table-cell>
          <table:table-cell office:value-type="string" table:style-name="ce2">
            <text:p>43.633.288/0001-44</text:p>
          </table:table-cell>
          <table:table-cell office:value-type="string" table:style-name="ce2">
            <text:p>CENTRO DE ORIENTACAO A FAMILIA- COR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43201026.619999997" table:style-name="ce4">
            <text:p>R$ 43.201.026,62</text:p>
          </table:table-cell>
          <table:table-cell office:value-type="date" office:date-value="2024-09-03T00:00:00" table:style-name="ce3">
            <text:p>03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A-2783-2024-TC-963-DRE-JT-2017-RPI.pdf">2783/DRE-JT/2024 - RPP</text:a></text:p>
          </table:table-cell>
          <table:table-cell office:value-type="string" table:style-name="ce2">
            <text:p>6016.2017/0056167-0</text:p>
          </table:table-cell>
          <table:table-cell office:value-type="date" office:date-value="2024-08-02T00:00:00" table:style-name="ce3">
            <text:p>02/08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22.690.069/0004-70</text:p>
          </table:table-cell>
          <table:table-cell office:value-type="string" table:style-name="ce2">
            <text:p>SOCIEDADE EDUCATIVA E BENEFICENTE ESTRELA DA ESPERANC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7539712.600000001" table:style-name="ce4">
            <text:p>R$ 17.539.712,60</text:p>
          </table:table-cell>
          <table:table-cell office:value-type="date" office:date-value="2024-08-09T00:00:00" table:style-name="ce3">
            <text:p>09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C-Jardim-Romano-2024.pdf">TC n.&amp;deg; 23/DRE-MP/2024</text:a></text:p>
          </table:table-cell>
          <table:table-cell office:value-type="string" table:style-name="ce2">
            <text:p>6016.2022/0111213-5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4-08T00:00:00" table:style-name="ce3">
            <text:p>08/04/2029</text:p>
          </table:table-cell>
          <table:table-cell office:value-type="string" table:style-name="ce2">
            <text:p>05.565.673/0001-02</text:p>
          </table:table-cell>
          <table:table-cell office:value-type="string" table:style-name="ce2">
            <text:p>ASSOCIAÇÃO BRASILEIRA COMUNITÁRIA ACOLHEDORA DA PAZ</text:p>
          </table:table-cell>
          <table:table-cell office:value-type="string" table:style-name="ce2">
            <text:p>A PRESENTE PARCERIA DESTINA-SE AO ATENDIMENTO ÀS CRIANÇAS POR MEIO DE CENTRO DE EDUCAÇÃO INFANTIL, SEGUNDO AS DIRETRIZES TÉCNICAS DA SECRETARIA MUNICIPAL DE EDUCAÇÃO E DE ACORDO COM O PLANO DE TRABALHO APROVADO PELA DIRETORIA REGIONAL DE EDUCAÇÃO DRE-MP.</text:p>
          </table:table-cell>
          <table:table-cell office:value-type="currency" office:value="9581470.0999999996" table:style-name="ce4">
            <text:p>R$ 9.581.470,10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EDUCAR-BRINCANDO08372024.pdf">0837.2024 - RPP</text:a></text:p>
          </table:table-cell>
          <table:table-cell office:value-type="string" table:style-name="ce2">
            <text:p>6016.2017/0041660-3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201.979/0001-30</text:p>
          </table:table-cell>
          <table:table-cell office:value-type="string" table:style-name="ce2">
            <text:p>ASSOCIAÇÃO SANTA EDWIGES<text:s/></text:p>
          </table:table-cell>
          <table:table-cell office:value-type="string" table:style-name="ce2">
            <text:p>ADITAMENTO DO TERMO DE COLABORAÇÃO Nº 864.2017/DRE-PJ-RPP, COM A ORGANIZAÇÃO DA SOCIEDADE CIVIL - ASSOCIAÇÃO SANTA EDWIGES - CNPJ Nº 09.201.979/0001-30, QUE TEM POR OBJETIVO ALTERAÇÃO DA CAPACIDADE DE ATENDIMENTO A PARTIR DE 01/02/2024 E ADITAR CLÁUSULA DO TERMO DE COLABORAÇÃO, NO CEI EDUCAR BRINCANDO, PASSANDO A ATENDER 218 CRIANÇAS DE 00 A 03 ANOS, SENDO 85 DE BERÇÁRIO.</text:p>
          </table:table-cell>
          <table:table-cell office:value-type="currency" office:value="18628574.620000001" table:style-name="ce4">
            <text:p>R$ 18.628.574,62</text:p>
          </table:table-cell>
          <table:table-cell office:value-type="date" office:date-value="2024-03-26T00:00:00" table:style-name="ce3">
            <text:p>2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EDUCAR-BRINCANDO08372024.pdf">1901.2024 - RPI</text:a></text:p>
          </table:table-cell>
          <table:table-cell office:value-type="string" table:style-name="ce2">
            <text:p>6016.2017/0041729-4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0.059.070/0001-93</text:p>
          </table:table-cell>
          <table:table-cell office:value-type="string" table:style-name="ce2">
            <text:p>AGES ASSOCIAÇÃO CIVIL GAUDIUM ET SPES</text:p>
          </table:table-cell>
          <table:table-cell office:value-type="string" table:style-name="ce2">
            <text:p>ADITAMENTO DO TERMO DE COLABORAÇÃO Nº 356.2017/DRE-PJ- RPI, COM A ORGANIZAÇÃO DA SOCIEDADE CIVIL AGES ASSOCIAÇÃO CIVIL GAUDIUM ET SPES - CNPJ Nº 50.059.070/0001-93, QUE TEM POR OBJETIVO A ALTERAÇÃO DA CAPACIDADE DE ATENDIMENTO A PARTIR DE 01/04/2024 E ADITAR CLÁUSULA DO TERMO DE COLABORAÇÃO, NO CEI INDIRETO JARDIM MUTINGA, PASSANDO A ATENDER 146 (CENTO E QUARENTA E SEIS) CRIANÇAS DE 0 A 3, SENDO 6</text:p>
          </table:table-cell>
          <table:table-cell office:value-type="currency" office:value="9562857.1500000004" table:style-name="ce4">
            <text:p>R$ 9.562.857,15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EDUCAR-BRINCANDO08372024.pdf">2210.2024 - RPP</text:a></text:p>
          </table:table-cell>
          <table:table-cell office:value-type="string" table:style-name="ce2">
            <text:p>6016.2017/0041699-9</text:p>
          </table:table-cell>
          <table:table-cell office:value-type="date" office:date-value="2024-05-02T00:00:00" table:style-name="ce3">
            <text:p>02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2.378.171/0001-84</text:p>
          </table:table-cell>
          <table:table-cell office:value-type="string" table:style-name="ce2">
            <text:p>ASSOCIAÇÃO ASSISTENCIAL E EDUCACIONAL FILHOS DO REI</text:p>
          </table:table-cell>
          <table:table-cell office:value-type="string" table:style-name="ce2">
            <text:p>ADITAMENTO DO TERMO DE COLABORAÇÃO Nº 493.2017 - RPP, COM A ORGANIZAÇÃO DA SOCIEDADE CIVIL ASSOCIAÇÃO ASSISTENCIAL E EDUCACIONAL FILHOS DO REI - CNPJ Nº 02.378.171/0001-84, QUE TEM POR OBJETIVO A ALTERAÇÃO DA CAPACIDADE DE ATENDIMENTO A PARTIR DE 01/05/2024 NOS TERMOS DA PORTARIA SME Nº. 4.548/17 E PUBLICAÇÕES POSTERIORES NO CEI FILHOS DO REI, PASSANDO A ATENDER 59 (CINQUENTA E NOVE) CRIANÇAS DE 0</text:p>
          </table:table-cell>
          <table:table-cell office:value-type="currency" office:value="7325143" table:style-name="ce4">
            <text:p>R$ 7.325.143,00</text:p>
          </table:table-cell>
          <table:table-cell office:value-type="date" office:date-value="2024-05-20T00:00:00" table:style-name="ce3">
            <text:p>20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PEDACINHO-DO-CEU15652024.pdf">1565.2024 - RPP</text:a></text:p>
          </table:table-cell>
          <table:table-cell office:value-type="string" table:style-name="ce2">
            <text:p>6016.2019/0069934-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1.699.567/0001-92</text:p>
          </table:table-cell>
          <table:table-cell office:value-type="string" table:style-name="ce2">
            <text:p>SPDM - ASSOCIAÇÃO PAULISTA PARA O DESENVOLVIMENTO DA MEDICINA</text:p>
          </table:table-cell>
          <table:table-cell office:value-type="string" table:style-name="ce2">
            <text:p>ADITAMENTO DO TERMO DE COLABORAÇÃO Nº 235.2019/DRE-PJ- RPP, COM A ORGANIZAÇÃO DA SOCIEDADE CIVIL SPDM - ASSOCIAÇÃO PAULISTA PARA O DESENVOLVIMENTO DA MEDICINA - CNPJ Nº 61.699.567/0001-92, QUE TEM POR OBJETIVO A ALTERAÇÃO DA CAPACIDADE DE ATENDIMENTO E ADITAR A CLÁUSULA 4.2 DO TERMO DE COLABORAÇÃO, CONSIDERANDO A PUBLICAÇÃO DA INSTRUÇÃO NORMATIVA Nº 17, DE 17 DE JULHO DE 2023 QUE ALTEROU O ARTIGO<text:s/></text:p>
          </table:table-cell>
          <table:table-cell office:value-type="currency" office:value="7995355.9000000004" table:style-name="ce4">
            <text:p>R$ 7.995.355,90</text:p>
          </table:table-cell>
          <table:table-cell office:value-type="date" office:date-value="2024-05-16T00:00:00" table:style-name="ce3">
            <text:p>16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C.-PINHEIRINHO-20442024.pdf">2044.2024-RPP</text:a></text:p>
          </table:table-cell>
          <table:table-cell office:value-type="string" table:style-name="ce2">
            <text:p>6016.2018/0015642-5</text:p>
          </table:table-cell>
          <table:table-cell office:value-type="date" office:date-value="2024-04-10T00:00:00" table:style-name="ce3">
            <text:p>10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536.476/0001-68</text:p>
          </table:table-cell>
          <table:table-cell office:value-type="string" table:style-name="ce2">
            <text:p>INSTITUTO ALPHA R&amp;V</text:p>
          </table:table-cell>
          <table:table-cell office:value-type="string" table:style-name="ce2">
            <text:p>ADITAMENTO DO TERMO DE COLABORAÇÃO Nº 661.2017/DRE-PJ- RPP, COM A ORGANIZAÇÃO DA SOCIEDADE CIVIL INSTITUTO ALPHA R&amp;V - CNPJ Nº 11.536.476/0001-68, QUE TEM POR OBJETIVO A ALTERAÇÃO DA CAPACIDADE DE ATENDIMENTO E ADITAR CLÁUSULA DO TERMO DE COLABORAÇÃO, NO CEI CANTINHO PINHEIRINHO D'ÁGUA, PASSANDO A ATENDER 133 (CENTO E TRINTA E TRÊS) CRIANÇAS DE 00 A 03 ANOS, SENDO 57 (CINQUENTA E SETE) DE BERÇÁRIO</text:p>
          </table:table-cell>
          <table:table-cell office:value-type="currency" office:value="12230470.1" table:style-name="ce4">
            <text:p>R$ 12.230.470,10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ILHA-DA-JUVENTUDE-20412024.pdf">2041/2024-RPI</text:a></text:p>
          </table:table-cell>
          <table:table-cell office:value-type="string" table:style-name="ce2">
            <text:p>6016.2017/0041714-6</text:p>
          </table:table-cell>
          <table:table-cell office:value-type="date" office:date-value="2024-04-10T00:00:00" table:style-name="ce3">
            <text:p>10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2.163.617/0001-53</text:p>
          </table:table-cell>
          <table:table-cell office:value-type="string" table:style-name="ce2">
            <text:p>ASSOCIAÇÃO CENTRAL E COMUNITÁRIA DO CONJUNTO HABITACIONAL BRASILÂNDIA B-3</text:p>
          </table:table-cell>
          <table:table-cell office:value-type="string" table:style-name="ce2">
            <text:p>ADITAMENTO DO TERMO DE COLABORAÇÃO Nº 339.2017/DRE - PJ - RPI, COM A ORGANIZAÇÃO DA SOCIEDADE CIVIL ASSOCIAÇÃO CENTRAL E COMUNITÁRIA DO CONJUNTO HABITACIONAL BRASILÂNDIA B-3 - CNPJ Nº 02.163.617/0001-53, QUE TEM POR OBJETIVO A ALTERAÇÃO DA CAPACIDADE DE ATENDIMENTO, NOS TERMOS DA PORTARIA SME Nº. 4.548/17 E PUBLICAÇÕES POSTERIORES NO CEI INDIR ILHA DA JUVENTUDE, PASSANDO A ATENDER 267 (DUZENTOS E<text:s/></text:p>
          </table:table-cell>
          <table:table-cell office:value-type="currency" office:value="19696377.879999999" table:style-name="ce4">
            <text:p>R$ 19.696.377,88</text:p>
          </table:table-cell>
          <table:table-cell office:value-type="date" office:date-value="2024-04-19T00:00:00" table:style-name="ce3">
            <text:p>1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GRANDE-PRINCIPE-20402024.pdf">2040.2024 - RPP</text:a></text:p>
          </table:table-cell>
          <table:table-cell office:value-type="string" table:style-name="ce2">
            <text:p>6016.2017/0041707-3</text:p>
          </table:table-cell>
          <table:table-cell office:value-type="date" office:date-value="2024-04-10T00:00:00" table:style-name="ce3">
            <text:p>10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314.935/0001-05</text:p>
          </table:table-cell>
          <table:table-cell office:value-type="string" table:style-name="ce2">
            <text:p>CENTRO DE APOIO COMUNITÁRIO DE PERUS</text:p>
          </table:table-cell>
          <table:table-cell office:value-type="string" table:style-name="ce2">
            <text:p>ADITAMENTO DO TERMO DE COLABORAÇÃO Nº 385.2017/DRE-PJ- RPP, COM A ORGANIZAÇÃO DA SOCIEDADE CIVIL CENTRO DE APOIO COMUNITÁRIO DE PERUS - CNPJ Nº 01.314.935/0001- 05, QUE TEM POR OBJETIVO A ALTERAÇÃO DA CAPACIDADE DE ATENDIMENTO E ADITAR CLÁUSULA DO TERMO DE COLABORAÇÃO, NO CEI GRANDE PRÍNCIPE, PASSANDO A ATENDER 82 (OITENTA E DOIS) CRIANÇAS DE 00 A 03 ANOS, SENDO 37 (TRINTA E SETE) DE BERÇÁRIO.</text:p>
          </table:table-cell>
          <table:table-cell office:value-type="currency" office:value="8446122.5" table:style-name="ce4">
            <text:p>R$ 8.446.122,5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PIRITUBA-15332024.pdf">1533.2024 - RPI</text:a></text:p>
          </table:table-cell>
          <table:table-cell office:value-type="string" table:style-name="ce2">
            <text:p>6016.2021/0080392-2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0.059.070/0001-93</text:p>
          </table:table-cell>
          <table:table-cell office:value-type="string" table:style-name="ce2">
            <text:p>AGES ASSOCIAÇÃO CIVIL GAUDIUM ET SPES</text:p>
          </table:table-cell>
          <table:table-cell office:value-type="string" table:style-name="ce2">
            <text:p>ADITAMENTO DO TERMO DE COLABORAÇÃO Nº 73.2021/DRE-PJ-RPI, COM A ORGANIZAÇÃO DA SOCIEDADE CIVIL AGES ASSOCIAÇÃO CIVIL GAUDIUM ET SPES - CNPJ Nº 50.059.070/0001-93, QUE TEM POR OBJETIVO A ALTERAÇÃO DA CAPACIDADE DE ATENDIMENTO NOS TERMOS DA PORTARIA SME Nº. 4.548/17 E PUBLICAÇÕES POSTERIORES NO CEI INDIRETO PIRITUBA, PASSANDO A ATENDER 252 (DUZENTOS E CINQUENTA E DUAS) CRIANÇAS DE 00 A 05 ANOS (EXCE</text:p>
          </table:table-cell>
          <table:table-cell office:value-type="currency" office:value="9783656.7100000009" table:style-name="ce4">
            <text:p>R$ 9.783.656,71</text:p>
          </table:table-cell>
          <table:table-cell office:value-type="date" office:date-value="2024-03-26T00:00:00" table:style-name="ce3">
            <text:p>2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AMOR-DE-INFANCIA-15282024.pdf">15282024-RPP</text:a></text:p>
          </table:table-cell>
          <table:table-cell office:value-type="string" table:style-name="ce2">
            <text:p>6016.2020/0010347-3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318.742/0001-09</text:p>
          </table:table-cell>
          <table:table-cell office:value-type="string" table:style-name="ce2">
            <text:p>CENTRO DE TREINAMENTO DAS VIDAS - CTVIDAS</text:p>
          </table:table-cell>
          <table:table-cell office:value-type="string" table:style-name="ce2">
            <text:p>ADITAMENTO DO TERMO DE COLABORAÇÃO Nº 38.2020/DRE-PJ- RPP, COM A ORGANIZAÇÃO DA SOCIEDADE CIVIL CENTRO DE TREINAMENTO DAS VIDAS - CTVIDAS - CNPJ Nº 07.318.742/0001-09, QUE TEM POR OBJETIVO A ALTERAÇÃO DA CAPACIDADE DE ATENDIMENTO A PARTIR DE 11/03/2024 E ADITAR CLÁUSULA DO TERMO DE COLABORAÇÃO, NO CEI AMOR DE INFÂNCIA, PASSANDO A ATENDER 59 (CINQUENTA E NOVE) CRIANÇAS, SENDO 30 (TRINTA) DE BERÇÁRI</text:p>
          </table:table-cell>
          <table:table-cell office:value-type="currency" office:value="7640601.4000000004" table:style-name="ce4">
            <text:p>R$ 7.640.601,40</text:p>
          </table:table-cell>
          <table:table-cell office:value-type="date" office:date-value="2024-04-05T00:00:00" table:style-name="ce3">
            <text:p>0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ANJO-FELIZ-15292024.pdf">15292024-RPP</text:a></text:p>
          </table:table-cell>
          <table:table-cell office:value-type="string" table:style-name="ce2">
            <text:p>6016.2017/0041584-4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318.742/0001-09</text:p>
          </table:table-cell>
          <table:table-cell office:value-type="string" table:style-name="ce2">
            <text:p>CENTRO DE TREINAMENTO DAS VIDAS - CTVIDAS</text:p>
          </table:table-cell>
          <table:table-cell office:value-type="string" table:style-name="ce2">
            <text:p>ADITAMENTO DO TERMO DE COLABORAÇÃO Nº 386.2017/DRE-PJ- RPP COM A ORGANIZAÇÃO DA SOCIEDADE CIVIL CENTRO DE TREINAMENTO DAS VIDAS - CNPJ Nº 07.318.742/0001-09, QUE TEM POR OBJETIVO ALTERAÇÃO DA CAPACIDADE DE ATENDIMENTO A PARTIR DE 11/03/2024 NOS TERMOS DA PORTARIA SME Nº. 4.548/17 E PUBLICAÇÕES POSTERIORES NO CEI ANJO FELIZ, PASSANDO A ATENDER 183 (CENTO E OITENTA E TRÊS) CRIANÇAS, SENDO 82 (OITENT</text:p>
          </table:table-cell>
          <table:table-cell office:value-type="currency" office:value="16551903" table:style-name="ce4">
            <text:p>R$ 16.551.903,00</text:p>
          </table:table-cell>
          <table:table-cell office:value-type="date" office:date-value="2024-04-05T00:00:00" table:style-name="ce3">
            <text:p>0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SOLAR-DO-AMANHECER-15312024.pdf">15312024-RPP</text:a></text:p>
          </table:table-cell>
          <table:table-cell office:value-type="string" table:style-name="ce2">
            <text:p>6016.2019/0069940-4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318.742/0001-09</text:p>
          </table:table-cell>
          <table:table-cell office:value-type="string" table:style-name="ce2">
            <text:p>CENTRO DE TREINAMENTO DAS VIDAS - CTVIDAS</text:p>
          </table:table-cell>
          <table:table-cell office:value-type="string" table:style-name="ce2">
            <text:p>ADITAMENTO DO TERMO DE COLABORAÇÃO Nº 240.2019/DRE-PJ- RPP, COM A ORGANIZAÇÃO DA SOCIEDADE CIVIL CENTRO DE TREINAMENTO DAS VIDAS - CNPJ Nº 07.318.742/0001-09, QUE TEM POR OBJETIVO ALTERAÇÃO DA CAPACIDADE DE ATENDIMENTO A PARTIR DE 11/03/2024 E ADITAR CLÁUSULA DO TERMO DE COLABORAÇÃO, NO CEI SOLAR DO AMANHECER, PASSANDO A ATENDER 150 (CENTO E CINQUENTA) CRIANÇAS DE 00 A 03 ANOS, SENDO 64 (SESSENTA<text:s/></text:p>
          </table:table-cell>
          <table:table-cell office:value-type="currency" office:value="13656833.4" table:style-name="ce4">
            <text:p>R$ 13.656.833,40</text:p>
          </table:table-cell>
          <table:table-cell office:value-type="date" office:date-value="2024-04-05T00:00:00" table:style-name="ce3">
            <text:p>0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SONHO-DE-INFANCIA15362024.pdf">1536.2024-RPP</text:a></text:p>
          </table:table-cell>
          <table:table-cell office:value-type="string" table:style-name="ce2">
            <text:p>6016.2019/0078973-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0.743.607/0001-79</text:p>
          </table:table-cell>
          <table:table-cell office:value-type="string" table:style-name="ce2">
            <text:p>ASSOCIAÇÃO RENOVO E ESPERANÇA DO JARDIM SYDNEY</text:p>
          </table:table-cell>
          <table:table-cell office:value-type="string" table:style-name="ce2">
            <text:p>ADITAMENTO DO TERMO DE COLABORAÇÃO Nº º 199.2020/DRE-PJ- RPP, COM A ORGANIZAÇÃO DA SOCIEDADE CIVIL ASSOCIAÇÃO RENOVO E ESPERANÇA DO JARDIM SYDNEY - CNPJ Nº 20.743.607/0001-79, QUE TEM POR OBJETIVO A ALTERAÇÃO DA CAPACIDADE DE ATENDIMENTO E ADITAR CLÁUSULA DO TERMO DE COLABORAÇÃO, NO CEI SONHO DE INFÂNCIA, PASSANDO A ATENDER 108 (CENTO E OITO) CRIANÇAS, DE 00 A 3 ANOS, SENDO 40 (QUARENTA) DE BERÇÁR</text:p>
          </table:table-cell>
          <table:table-cell office:value-type="currency" office:value="2833840.71" table:style-name="ce4">
            <text:p>R$ 2.833.840,71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SONHO-INFANTIL-20742024.pdf">2074.2024-RPP</text:a></text:p>
          </table:table-cell>
          <table:table-cell office:value-type="string" table:style-name="ce2">
            <text:p>6016.2017/0042129-1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96.513.601/0001-77</text:p>
          </table:table-cell>
          <table:table-cell office:value-type="string" table:style-name="ce2">
            <text:p>ASSOCIAÇÃO UNIÃO SOCIAL DOS MORADORES DO MUTIRÃO INÁCIO MONTEIRO E ADJACÊNCIAS</text:p>
          </table:table-cell>
          <table:table-cell office:value-type="string" table:style-name="ce2">
            <text:p>ADITAMENTO DO TERMO DE COLABORAÇÃO Nº 1337.2017/DRE-PJ- RPP, COM A ORGANIZAÇÃO DA SOCIEDADE CIVIL ASSOCIAÇÃO UNIÃO SOCIAL DOS MORADORES DO MUTIRÃO INÁCIO MONTEIRO E ADJACÊNCIAS - CNPJ Nº 96.513.601/0001-77, QUE TEM POR OBJETIVO A ALTERAÇÃO DA CAPACIDADE DE ATENDIMENTO, E ADITAR CLÁUSULA DO TERMO DE COLABORAÇÃO, NO CEI SONHO INFANTIL, PASSANDO A ATENDER 294 (DUZENTOS E NOVENTA E QUATRO) CRIANÇAS DE</text:p>
          </table:table-cell>
          <table:table-cell office:value-type="currency" office:value="18701479.02" table:style-name="ce4">
            <text:p>R$ 18.701.479,02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AQUARELA-20772024.pdf">2077.2024 - RPP</text:a></text:p>
          </table:table-cell>
          <table:table-cell office:value-type="string" table:style-name="ce2">
            <text:p>6016.2020/0010345-7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1.699.567/0001-92</text:p>
          </table:table-cell>
          <table:table-cell office:value-type="string" table:style-name="ce2">
            <text:p>SPDM - ASSOCIAÇÃO PAULISTA PARA O DESENVOLVIMENTO DA MEDICINA</text:p>
          </table:table-cell>
          <table:table-cell office:value-type="string" table:style-name="ce2">
            <text:p>ADITAMENTO DO TERMO DE COLABORAÇÃO Nº 48.2020/DRE-PJ- RPP, COM A ORGANIZAÇÃO DA SOCIEDADE CIVIL SPDM - ASSOCIAÇÃO PAULISTA PARA O DESENVOLVIMENTO DA MEDICINA - CNPJ Nº 61.699.567/0001-92, QUE TEM POR OBJETIVO A ALTERAÇÃO DA CAPACIDADE DE ATENDIMENTO E ADITAR A CLÁUSULA 4.2 DO TERMO DE COLABORAÇÃO, CONSIDERANDO A PUBLICAÇÃO DA INSTRUÇÃO NORMATIVA Nº 17, DE 17 DE JULHO DE 2023 QUE ALTEROU O ARTIGO 7</text:p>
          </table:table-cell>
          <table:table-cell office:value-type="currency" office:value="1410510.82" table:style-name="ce4">
            <text:p>R$ 1.410.510,82</text:p>
          </table:table-cell>
          <table:table-cell office:value-type="date" office:date-value="2024-05-16T00:00:00" table:style-name="ce3">
            <text:p>16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NOSSA-SENHORA-DE-FATIMA20762024.pdf">2076.2024 - RPP</text:a></text:p>
          </table:table-cell>
          <table:table-cell office:value-type="string" table:style-name="ce2">
            <text:p>6016.2017/0042044-9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717.137/0001-19</text:p>
          </table:table-cell>
          <table:table-cell office:value-type="string" table:style-name="ce2">
            <text:p>INSTITUTO DAS FILHAS E FILHOS DO CORAÇÃO IMACULADO DE MARIA</text:p>
          </table:table-cell>
          <table:table-cell office:value-type="string" table:style-name="ce2">
            <text:p>ADITAMENTO DO TERMO DE COLABORAÇÃO Nº 458.2017/DRE-PJ- RPP, COM A ORGANIZAÇÃO DA SOCIEDADE CIVIL INSTITUTO DAS FILHAS E FILHOS DO CORAÇÃO IMACULADO DE MARIA - CNPJ Nº 62.717.137/0001-19, QUE TEM POR OBJETIVO A ALTERAÇÃO DA CAPACIDADE DE ATENDIMENTO, E ADITAR CLÁUSULA DO TERMO DE COLABORAÇÃO, NO CEI NOSSA SENHORA DE FÁTIMA, PASSANDO A ATENDER 59 (CINQUENTA E NOVE) CRIANÇAS DE 00 A 03 ANOS, SENDO 30</text:p>
          </table:table-cell>
          <table:table-cell office:value-type="currency" office:value="5550520.75" table:style-name="ce4">
            <text:p>R$ 5.550.520,75</text:p>
          </table:table-cell>
          <table:table-cell office:value-type="date" office:date-value="2024-06-12T00:00:00" table:style-name="ce3">
            <text:p>12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RECANTO-FELIZ17822024.pdf">1782.2024/DRE-PJ - RPP</text:a></text:p>
          </table:table-cell>
          <table:table-cell office:value-type="string" table:style-name="ce2">
            <text:p>6016.2019/0069928-5</text:p>
          </table:table-cell>
          <table:table-cell office:value-type="date" office:date-value="2024-03-19T00:00:00" table:style-name="ce3">
            <text:p>19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1.699.567/0001-92</text:p>
          </table:table-cell>
          <table:table-cell office:value-type="string" table:style-name="ce2">
            <text:p>SPDM - ASSOCIAÇÃO PAULISTA PARA O DESENVOLVIMENTO DA MEDICINA<text:s/></text:p>
          </table:table-cell>
          <table:table-cell office:value-type="string" table:style-name="ce2">
            <text:p>ADITAMENTO DO TERMO DE COLABORAÇÃO Nº 233.2019/DRE-PJ- RPP, COM A ORGANIZAÇÃO DA SOCIEDADE CIVIL SPDM - ASSOCIAÇÃO PAULISTA PARA O DESENVOLVIMENTO DA MEDICINA - CNPJ Nº 61.699.567/0001-92, QUE TEM POR OBJETIVO A ALTERAÇÃO DA CAPACIDADE DE ATENDIMENTO E ADITAR A CLÁUSULA 4.2 DO TERMO DE COLABORAÇÃO, CONSIDERANDO A PUBLICAÇÃO DA INSTRUÇÃO NORMATIVA Nº 17, DE 17 DE JULHO DE 2023 QUE ALTEROU O ARTIGO<text:s/></text:p>
          </table:table-cell>
          <table:table-cell office:value-type="currency" office:value="10412100" table:style-name="ce4">
            <text:p>R$ 10.412.100,00</text:p>
          </table:table-cell>
          <table:table-cell office:value-type="date" office:date-value="2024-05-16T00:00:00" table:style-name="ce3">
            <text:p>16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VILA-PIAUI16902024.pdf">16902024-RPI</text:a></text:p>
          </table:table-cell>
          <table:table-cell office:value-type="string" table:style-name="ce2">
            <text:p>6016.2017/0042149-6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309.378/0001-34</text:p>
          </table:table-cell>
          <table:table-cell office:value-type="string" table:style-name="ce2">
            <text:p>OBRA ASSISTENCIAL JESUS MENINO</text:p>
          </table:table-cell>
          <table:table-cell office:value-type="string" table:style-name="ce2">
            <text:p>ADITAMENTO DO TERMO DE COLABORAÇÃO Nº 1397.2017 - RPI, COM A ORGANIZAÇÃO DA SOCIEDADE CIVIL OBRA ASSISTENCIAL JESUS MENINO - CNPJ Nº 01.309.378/0001 -34, QUE TEM POR OBJETIVO ALTERAÇÃO DA CAPACIDADE DE ATENDIMENTO A PARTIR DE 01/04/2024 NOS TERMOS DA PORTARIA SME Nº. 4.548/17 E PUBLICAÇÕES POSTERIORES NO CEI INDIRETO VILA PIAUÍ, PASSANDO A ATENDER 137 (CENTO E TRINTA E SETE) CRIANÇAS, SENDO 79 (SE</text:p>
          </table:table-cell>
          <table:table-cell office:value-type="currency" office:value="12785371.9" table:style-name="ce4">
            <text:p>R$ 12.785.371,90</text:p>
          </table:table-cell>
          <table:table-cell office:value-type="date" office:date-value="2024-04-08T00:00:00" table:style-name="ce3">
            <text:p>08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MUNDO-IDEAL-16912024.pdf">16912024-RPP</text:a></text:p>
          </table:table-cell>
          <table:table-cell office:value-type="string" table:style-name="ce2">
            <text:p>6016.2017/0052721-9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8.489.881/0001-36</text:p>
          </table:table-cell>
          <table:table-cell office:value-type="string" table:style-name="ce2">
            <text:p>ASSOCIAÇÃO BENEFICENTE MUNDO IDEAL</text:p>
          </table:table-cell>
          <table:table-cell office:value-type="string" table:style-name="ce2">
            <text:p>ADITAMENTO DO TERMO DE COLABORAÇÃO Nº 581.2017/DRE-PJ-RPP, COM A ORGANIZAÇÃO DA SOCIEDADE CIVIL BENEFICENTE MUNDO IDEAL - CNPJ Nº58.489.881/0001-36, QUE TEM POR OBJETIVO ALTERAÇÃO DA CAPACIDADE DE ATENDIMENTO A PARTIR DE 01/04/2024 E ADITAR CLÁUSULA DO TERMO DE COLABORAÇÃO, NO CEI MUNDO IDEAL, PASSANDO A ATENDER 124 (CENTO E VINTE E QUATRO) CRIANÇAS, SENDO 57 (CINQUENTA E SETE) DE BERÇÁRIO</text:p>
          </table:table-cell>
          <table:table-cell office:value-type="currency" office:value="11892461.300000001" table:style-name="ce4">
            <text:p>R$ 11.892.461,30</text:p>
          </table:table-cell>
          <table:table-cell office:value-type="date" office:date-value="2024-04-05T00:00:00" table:style-name="ce3">
            <text:p>0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SONHO-ENCANTADO-21622024.pdf">2162.2024-RPP</text:a></text:p>
          </table:table-cell>
          <table:table-cell office:value-type="string" table:style-name="ce2">
            <text:p>6016.2017/0042127-5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2.698.509/0001-85</text:p>
          </table:table-cell>
          <table:table-cell office:value-type="string" table:style-name="ce2">
            <text:p>ASSOCIAÇÃO BENEFICENTE SONHO NOSSO</text:p>
          </table:table-cell>
          <table:table-cell office:value-type="string" table:style-name="ce2">
            <text:p>ADITAMENTO DO TERMO DE COLABORAÇÃO Nº 1403.2017/DRE-PJ- RPP, COM A ORGANIZAÇÃO DA SOCIEDADE CIVIL ASSOCIAÇÃO BENEFICENTE SONHO NOSSO - CNPJ Nº 02.698.509/0001-85, QUE TEM POR OBJETIVO A ALTERAÇÃO DA CAPACIDADE DE ATENDIMENTO E ADITAR A CLÁUSULA 4.2 DO TERMO DE COLABORAÇÃO, CONSIDERANDO A PUBLICAÇÃO DA INSTRUÇÃO NORMATIVA Nº 17, DE 17 DE JULHO DE 2023 QUE ALTEROU O ARTIGO 7º DA PORTARIA SME Nº 4.54</text:p>
          </table:table-cell>
          <table:table-cell office:value-type="currency" office:value="5274041.5599999996" table:style-name="ce4">
            <text:p>R$ 5.274.041,56</text:p>
          </table:table-cell>
          <table:table-cell office:value-type="date" office:date-value="2024-05-20T00:00:00" table:style-name="ce3">
            <text:p>20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SONHO-NOSSO21612024.pdf">2161.2024 - RPI</text:a></text:p>
          </table:table-cell>
          <table:table-cell office:value-type="string" table:style-name="ce2">
            <text:p>6016.2017/0042131-3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2.698.509/0001-85</text:p>
          </table:table-cell>
          <table:table-cell office:value-type="string" table:style-name="ce2">
            <text:p>ASSOCIAÇÃO BENEFICENTE SONHO NOSSO<text:s/></text:p>
          </table:table-cell>
          <table:table-cell office:value-type="string" table:style-name="ce2">
            <text:p>ADITAMENTO DO TERMO DE COLABORAÇÃO Nº 72.2018/DRE-PJ- RPI, COM A ORGANIZAÇÃO DA SOCIEDADE CIVIL ASSOCIAÇÃO BENEFICENTE SONHO NOSSO - CNPJ Nº 02.698.509/0001- 85, QUE TEM POR OBJETIVO ADITAR A CLÁUSULA 3 DA PARCERIA SUPRACITADA, OBJETIVANDO A ALTERAÇÃO DA CAPACIDADE DE ATENDIMENTO, NOS TERMOS DA PORTARIA SME Nº. 4.548/17 E PUBLICAÇÕES POSTERIORES NO CEI INDIR SONHO NOSSO, PASSANDO A ATENDER 273 (DU</text:p>
          </table:table-cell>
          <table:table-cell office:value-type="currency" office:value="14680444.91" table:style-name="ce4">
            <text:p>R$ 14.680.444,91</text:p>
          </table:table-cell>
          <table:table-cell office:value-type="date" office:date-value="2024-05-20T00:00:00" table:style-name="ce3">
            <text:p>20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ANGLICANA18382024.pdf">1838.2024 - RPP</text:a></text:p>
          </table:table-cell>
          <table:table-cell office:value-type="string" table:style-name="ce2">
            <text:p>6016.2017/0041578-0</text:p>
          </table:table-cell>
          <table:table-cell office:value-type="date" office:date-value="2024-03-26T00:00:00" table:style-name="ce3">
            <text:p>26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5.221.952/0001-02</text:p>
          </table:table-cell>
          <table:table-cell office:value-type="string" table:style-name="ce2">
            <text:p>INSTITUTO CONSTRUINDO UMA EDUCAÇÃO DE QUALIDADE - ICEQ</text:p>
          </table:table-cell>
          <table:table-cell office:value-type="string" table:style-name="ce2">
            <text:p>ADITAMENTO DO TERMO DE COLABORAÇÃO Nº 812.2017/DRE-PJ- RPP, COM A ORGANIZAÇÃO DA SOCIEDADE CIVIL INSTITUTO CONSTRUINDO UMA EDUCAÇÃO DE QUALIDADE - CNPJ Nº 15.221.952/0001-02, QUE TEM POR OBJETIVO A ALTERAÇÃO DA CAPACIDADE DE ATENDIMENTO E ADITAR CLÁUSULA DO TERMO DE COLABORAÇÃO, NO CEI ANGLICANA JULIAN THOMAS, PASSANDO A ATENDER 171 (CENTO E SETENTA E UM) CRIANÇAS DE 0 A 3 ANOS, SENDO 83 (OITENTA<text:s/></text:p>
          </table:table-cell>
          <table:table-cell office:value-type="currency" office:value="12592642.15" table:style-name="ce4">
            <text:p>R$ 12.592.642,15</text:p>
          </table:table-cell>
          <table:table-cell office:value-type="date" office:date-value="2024-05-20T00:00:00" table:style-name="ce3">
            <text:p>20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FE-E-ALEGRIA-17872024.pdf">1787.2024/DRE-PJ-RPP</text:a></text:p>
          </table:table-cell>
          <table:table-cell office:value-type="string" table:style-name="ce2">
            <text:p>6016.2017/0041693-0</text:p>
          </table:table-cell>
          <table:table-cell office:value-type="date" office:date-value="2024-03-26T00:00:00" table:style-name="ce3">
            <text:p>26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6.250.411/0001-36</text:p>
          </table:table-cell>
          <table:table-cell office:value-type="string" table:style-name="ce2">
            <text:p>FUNDAÇÃO FÉ E ALEGRIA DO BRASIL</text:p>
          </table:table-cell>
          <table:table-cell office:value-type="string" table:style-name="ce2">
            <text:p>ADITAMENTO DO TERMO DE COLABORAÇÃO Nº 536.2017/DRE-PJ- RPP, COM A ORGANIZAÇÃO DA SOCIEDADE CIVIL FUNDAÇÃO FÉ E ALEGRIA DO BRASIL - CNPJ Nº 46.250.411/0001-36, QUE TEM POR OBJETIVO ALTERAÇÃO DA CAPACIDADE DE ATENDIMENTO E ADITAR CLÁUSULA DO TERMO DE COLABORAÇÃO, NO CEI FÉ E ALEGRIA, 162 (CENTO E SESSENTA E DOIS) CRIANÇAS DE 00 A 3 ANOS, SENDO 80 (OITENTA) DE BERÇÁRIO.</text:p>
          </table:table-cell>
          <table:table-cell office:value-type="currency" office:value="10702288.800000001" table:style-name="ce4">
            <text:p>R$ 10.702.288,80</text:p>
          </table:table-cell>
          <table:table-cell office:value-type="date" office:date-value="2024-04-19T00:00:00" table:style-name="ce3">
            <text:p>1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JARDIM-DOS-ANJOS-17882024.pdf">17882024-RPP</text:a></text:p>
          </table:table-cell>
          <table:table-cell office:value-type="string" table:style-name="ce2">
            <text:p>6016.2017/0041722-7</text:p>
          </table:table-cell>
          <table:table-cell office:value-type="date" office:date-value="2024-03-26T00:00:00" table:style-name="ce3">
            <text:p>26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0.087.556/0001-74</text:p>
          </table:table-cell>
          <table:table-cell office:value-type="string" table:style-name="ce2">
            <text:p>INSTITUTO DE AÇÃO COMUNITÁRIA</text:p>
          </table:table-cell>
          <table:table-cell office:value-type="string" table:style-name="ce2">
            <text:p>ADITAMENTO DO TERMO DE COLABORAÇÃO Nº 1197.2017/DRE-PJ-RPP, COM A ORGANIZAÇÃO DA SOCIEDADE CIVIL INSTITUTO DE AÇÃO COMUNITÁRIA - CNPJ Nº 20.087.556/0001-74, QUE TEM POR OBJETIVO ALTERAÇÃO DA CAPACIDADE DE ATENDIMENTO A PARTIR DE 01/04/2024 NOS TERMOS DA PORTARIA SME Nº. 4.548/17 E PUBLICAÇÕES POSTERIORES NO CEI JARDIM DOS ANJOS, PASSANDO A ATENDER 246 (DUZENTOS E QUARENTA E SEIS) CRIANÇAS DE 00 A<text:s/></text:p>
          </table:table-cell>
          <table:table-cell office:value-type="currency" office:value="23553860.399999999" table:style-name="ce4">
            <text:p>R$ 23.553.860,40</text:p>
          </table:table-cell>
          <table:table-cell office:value-type="date" office:date-value="2024-04-10T00:00:00" table:style-name="ce3">
            <text:p>1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DIONISIA-G-PINTO29172024.pdf">2197.2024 - RPI</text:a></text:p>
          </table:table-cell>
          <table:table-cell office:value-type="string" table:style-name="ce2">
            <text:p>6016.2023/0071160-6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2.698.509/0001-85</text:p>
          </table:table-cell>
          <table:table-cell office:value-type="string" table:style-name="ce2">
            <text:p>ASSOCIAÇÃO BENEFICENTE SONHO NOSSO<text:s/></text:p>
          </table:table-cell>
          <table:table-cell office:value-type="string" table:style-name="ce2">
            <text:p>ADITAMENTO DO TERMO DE COLABORAÇÃO Nº 62.2023/DRE-PJ- RPP, COM A ORGANIZAÇÃO DA SOCIEDADE CIVIL ASSOCIAÇÃO BENEFICENTE SONHO NOSSO - CNPJ Nº 02.698.509/0001- 85, QUE TEM POR OBJETIVO A ALTERAÇÃO DA CAPACIDADE DE ATENDIMENTO A PARTIR DE 01/05/2024, NOS TERMOS DA PORTARIA SME Nº. 4.548/17 E PUBLICAÇÕES POSTERIORES NO CEI INDIR DIONISIA GONÇALVES PINTO, PASSANDO A ATENDER 200 (DUZENTOS) CRIANÇAS DE 0</text:p>
          </table:table-cell>
          <table:table-cell office:value-type="currency" office:value="13663772.029999999" table:style-name="ce4">
            <text:p>R$ 13.663.772,03</text:p>
          </table:table-cell>
          <table:table-cell office:value-type="date" office:date-value="2024-05-20T00:00:00" table:style-name="ce3">
            <text:p>20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LUIS-C.-ELO-DE-AMOR-11382024.pdf">1138.2024-RPP</text:a></text:p>
          </table:table-cell>
          <table:table-cell office:value-type="string" table:style-name="ce2">
            <text:p>6016.2017/0041992-0</text:p>
          </table:table-cell>
          <table:table-cell office:value-type="date" office:date-value="2023-12-22T00:00:00" table:style-name="ce3">
            <text:p>22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3.970.029/0001-09</text:p>
          </table:table-cell>
          <table:table-cell office:value-type="string" table:style-name="ce2">
            <text:p>ASSOCIAÇÃO CRISTÃ LUIS CARLOS ELO DE AMOR CASA DE CRIANÇAS</text:p>
          </table:table-cell>
          <table:table-cell office:value-type="string" table:style-name="ce2">
            <text:p>ADITAMENTO DO TERMO DE COLABORAÇÃO Nº 358.2017/DRE-PJ/RPP, COM A ORGANIZAÇÃO DA SOCIEDADE CIVIL - ASSOCIAÇÃO CRISTÃ LUIS CARLOS ELO DE AMOR CASA DE CRIANÇAS CNPJ Nº 43.970.029/0001-09, QUE TEM POR OBJETIVO A ALTERAÇÃO DA CAPACIDADE DE ATENDIMENTO A PARTIR DE 15/02/2024 E ADITAR A CLÁUSULA 4.2 DO TERMO DE COLABORAÇÃO, CONSIDERANDO A PUBLICAÇÃO DA INSTRUÇÃO NORMATIVA Nº 17, DE 17 DE JULHO DE 2023 QU</text:p>
          </table:table-cell>
          <table:table-cell office:value-type="currency" office:value="13750471" table:style-name="ce4">
            <text:p>R$ 13.750.471,00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VILA-LEOPOLDINA08372024.pdf">0837.2024-RPI</text:a></text:p>
          </table:table-cell>
          <table:table-cell office:value-type="string" table:style-name="ce2">
            <text:p>6016.2017/0042145-3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1.705.877/0001-72</text:p>
          </table:table-cell>
          <table:table-cell office:value-type="string" table:style-name="ce2">
            <text:p>ASSOCIAÇÃO EVANGÉLICA BENEFICENTE</text:p>
          </table:table-cell>
          <table:table-cell office:value-type="string" table:style-name="ce2">
            <text:p>ADITAMENTO DO TERMO DE COLABORAÇÃO 422.017/DRE-PJ-RPI COM A ORGANIZAÇÃO DA SOCIEDADE CIVIL ASSOCIAÇÃO EVANGÉLICA BENEFICENTE - CNPJ: 61.705.877/0001-72 QUE TEM POR OBJETIVO A ALTERAÇÃO DE CAPACIDADE DE ATENDIMENTO A PARTIR DE 01/02/2024, NOS TERMOS DA PORTARIA SME 4.548/2017 E PUBLICAÇÕES POSTERIORES, NO CEI INDIRETO VILA LEOPOLDINA, PASSANDO A ATENDER 161 CRIANÇAS, DE 00 A 03 ANOS, SENDO 76 DE BE</text:p>
          </table:table-cell>
          <table:table-cell office:value-type="currency" office:value="11083357.289999999" table:style-name="ce4">
            <text:p>R$ 11.083.357,29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REGINA-SIMOES11042024.pdf">1104.2024 - RPP</text:a></text:p>
          </table:table-cell>
          <table:table-cell office:value-type="string" table:style-name="ce2">
            <text:p>6016.2017/0042095-3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557.371/0001-92</text:p>
          </table:table-cell>
          <table:table-cell office:value-type="string" table:style-name="ce2">
            <text:p><text:s/>CAPES - CENTRO ANHANGUERA DE PROMOÇÃO E EDUCAÇÃO SOCIAL<text:s/></text:p>
          </table:table-cell>
          <table:table-cell office:value-type="string" table:style-name="ce2">
            <text:p>ADITAMENTO DO TERMO DE COLABORAÇÃO Nº º 1239.2017/DRE-PJ-RPP, COM A ORGANIZAÇÃO DA SOCIEDADE CIVIL - OSC CAPES - CENTRO ANHANGUERA DE PROMOÇÃO E EDUCAÇÃO SOCIAL, CNPJ Nº 05. 557.371/0001-92, QUE TEM POR OBJETIVO A ALTERAÇÃO DA CAPACIDADE DE ATENDIMENTO E ADITAR CLÁUSULA DO TERMO DE COLABORAÇÃO, NO CEI REGINA SIMÕES PASSANDO A ATENDER 116 CRIANÇAS DE 00 A 03 ANOS, SENDO 47 DE BERÇÁRIO.</text:p>
          </table:table-cell>
          <table:table-cell office:value-type="currency" office:value="8108476.9400000004" table:style-name="ce4">
            <text:p>R$ 8.108.476,94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MUNDO-FELIZ-08872024.pdf">0887.2024 - RPP</text:a></text:p>
          </table:table-cell>
          <table:table-cell office:value-type="string" table:style-name="ce2">
            <text:p>6016.2017/0042031-7</text:p>
          </table:table-cell>
          <table:table-cell office:value-type="date" office:date-value="2022-08-13T00:00:00" table:style-name="ce3">
            <text:p>13/08/2022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488.319/0001-08</text:p>
          </table:table-cell>
          <table:table-cell office:value-type="string" table:style-name="ce2">
            <text:p>ASSOCIAÇÃO EDUCATEC</text:p>
          </table:table-cell>
          <table:table-cell office:value-type="string" table:style-name="ce2">
            <text:p>ADITAMENTO DO TERMO DE COLABORAÇÃO Nº 852017/DRE-PJ-RPP, COM A ORGANIZAÇÃO DA SOCIEDADE CIVIL - ASSOCIAÇÃO EDUCATEC - CNPJ Nº 00.488.319/0001-08, QUE TEM POR OBJETIVO ALTERAÇÃO DA CAPACIDADE DE ATENDIMENTO A PARTIR DE 01/02/2024 E ADITAR CLÁUSULA DO TERMO DE COLABORAÇÃO NO CEI MUNDO FELIZ, PASSANDO A ATENDER 108 CRIANÇAS DE 00 A 03 ANOS, SENDO 46 DE BERÇÁRIO.</text:p>
          </table:table-cell>
          <table:table-cell office:value-type="currency" office:value="8089383.5999999996" table:style-name="ce4">
            <text:p>R$ 8.089.383,60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SANTO-EXPEDITO-09942024.pdf">0994.2024 - RPP</text:a></text:p>
          </table:table-cell>
          <table:table-cell office:value-type="string" table:style-name="ce2">
            <text:p>6016.2017/0041680-8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670.637/0001-74</text:p>
          </table:table-cell>
          <table:table-cell office:value-type="string" table:style-name="ce2">
            <text:p>ASSOCIAÇÃO EDUCACIONAL JUVENIL E INFANTIL SANTO EXPEDITO</text:p>
          </table:table-cell>
          <table:table-cell office:value-type="string" table:style-name="ce2">
            <text:p>ADITAMENTO DO TERMO DE COLABORAÇÃO Nº 388.2017/DRE-PJ-RPP, COM A ORGANIZAÇÃO DA SOCIEDADE CIVIL - OSC ASSOCIAÇÃO EDUCACIONAL JUVENIL E INFANTIL SANTO EXPEDITO - CNPJ Nº 12.670.637/0001-74, QUE TEM POR OBJETIVO O A ALTERAÇÃO DA CAPACIDADE DE ATENDIMENTO E ADITAR A CLÁUSULA 4.2 DO TERMO DE COLABORAÇÃO, CONSIDERANDO A PUBLICAÇÃO DA INSTRUÇÃO NORMATIVA Nº 17, DE 17 DE JULHO DE 2023 QUE ALTEROU O ARTIG</text:p>
          </table:table-cell>
          <table:table-cell office:value-type="currency" office:value="15515118.91" table:style-name="ce4">
            <text:p>R$ 15.515.118,91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ALDAIR-MARIA-35942023.pdf">35942023-RPP/DRE-PJ</text:a></text:p>
          </table:table-cell>
          <table:table-cell office:value-type="string" table:style-name="ce2">
            <text:p>6016.2022/0019809-5</text:p>
          </table:table-cell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189.118/0001-59</text:p>
          </table:table-cell>
          <table:table-cell office:value-type="string" table:style-name="ce2">
            <text:p>INSTITUTO CIDADÃO BRASILEIRO PARTICIPATIVO - ICIBAP</text:p>
          </table:table-cell>
          <table:table-cell office:value-type="string" table:style-name="ce2">
            <text:p>ADITAMENTO DO TERMO DE COLABORAÇÃO Nº 602023-RPP, COM A ORGANIZAÇÃO DA SOCIEDADE CIVIL - INSTITUTO CIDADÃO BRASILEIRO PARTICIPATIVO - ICIBAP - CNPJ Nº 07.189.118/0001-59, QUE TEM POR OBJETIVO A ALTERAÇÃO DA CAPACIDADE DE ATENDIMENTO E ADITAR CLÁUSULA DO TERMO DE COLABORAÇÃO, NO CEI ALDAIR MARIA, PASSANDO A ATENDER 88 CRIANÇAS DE 00 A 03 ANOS, SENDO 56 DE BERÇÁRIO.</text:p>
          </table:table-cell>
          <table:table-cell office:value-type="currency" office:value="8044771.7999999998" table:style-name="ce4">
            <text:p>R$ 8.044.771,80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ORRO-DOCE-25292024.pdf">25292024-RPI</text:a></text:p>
          </table:table-cell>
          <table:table-cell office:value-type="string" table:style-name="ce2">
            <text:p>6016.2018/0014238-6</text:p>
          </table:table-cell>
          <table:table-cell office:value-type="date" office:date-value="2024-07-01T00:00:00" table:style-name="ce3">
            <text:p>01/07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73.937.625/0001-58</text:p>
          </table:table-cell>
          <table:table-cell office:value-type="string" table:style-name="ce2">
            <text:p>ASSOCIAÇÃO PROJETO RAÍZES</text:p>
          </table:table-cell>
          <table:table-cell office:value-type="string" table:style-name="ce2">
            <text:p>ADITAMENTO DO TERMO DE COLABORAÇÃO Nº 635.2018/DRE-PJ-RPI, COM A ORGANIZAÇÃO DA SOCIEDADE CIVIL - ASSOCIAÇÃO PROJETO RAÍZES - CNPJ Nº 73.937.625/0001-58, QUE TEM POR OBJETIVO ADITAMENTO DO TERMO DE COLABORAÇÃO PARA ADEQUAÇÃO A INSTRUÇÃO NORMATIVA SME Nº 17 DE 17/07/2023, QUE ALTERA O ARTIGO 7º DA PORTARIA SME Nº 4.548/2017 E ALTERAÇÃO DA CAPACIDADE DE ATENDIMENTO DO CEI INDIRETO MORRO DOCE, PASSANDO A ATENDER 226 CRIANÇAS DE 00 A 03 ANOS, SENDO 80 DE BERÇÁRIO.</text:p>
          </table:table-cell>
          <table:table-cell office:value-type="currency" office:value="18525222.800000001" table:style-name="ce4">
            <text:p>R$ 18.525.222,80</text:p>
          </table:table-cell>
          <table:table-cell office:value-type="date" office:date-value="2024-08-22T00:00:00" table:style-name="ce3">
            <text:p>22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VA-II-25132024.pdf">25132024-RPP</text:a></text:p>
          </table:table-cell>
          <table:table-cell office:value-type="string" table:style-name="ce2">
            <text:p>6016.2017/0041678-6</text:p>
          </table:table-cell>
          <table:table-cell office:value-type="date" office:date-value="2024-07-01T00:00:00" table:style-name="ce3">
            <text:p>01/07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877.608/0001-97</text:p>
          </table:table-cell>
          <table:table-cell office:value-type="string" table:style-name="ce2">
            <text:p>ASSOCIAÇÃO HABITACIONAL MORADA DO SOL</text:p>
          </table:table-cell>
          <table:table-cell office:value-type="string" table:style-name="ce2">
            <text:p>ADITAMENTO DO TERMO DE COLABORAÇÃO Nº 494.2017/DRE-PJ- RPP, COM A ORGANIZAÇÃO DA SOCIEDADE CIVIL ASSOCIAÇÃO HABITACIONAL MORADA DO SOL - CNPJ Nº º 03.877.608/0001- 97, QUE TEM POR OBJETIVO A ALTERAÇÃO DA CAPACIDADE DE ATENDIMENTO, E ADITAR A CLÁUSULA 4.2 DO TERMO DE COLABORAÇÃO, CONSIDERANDO A PUBLICAÇÃO DA INSTRUÇÃO NORMATIVA Nº 17, DE 17 DE JULHO DE 2023 QUE ALTEROU O ARTIGO 7º DA PORTARIA SME Nº 4.548/17 E PUBLICAÇÕES POSTERIORES NO CEI EVA LUIZA ROSA II, PASSANDO A ATENDER 58 (CINQUENTA E OITO) CRIANÇAS DE 00 A 3 ANOS, SENDO 09 (NOVE) DE BERÇÁRIO.</text:p>
          </table:table-cell>
          <table:table-cell office:value-type="currency" office:value="6926604.2000000002" table:style-name="ce4">
            <text:p>R$ 6.926.604,20</text:p>
          </table:table-cell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VA-25252024.pdf">25252024-RPP</text:a></text:p>
          </table:table-cell>
          <table:table-cell office:value-type="string" table:style-name="ce2">
            <text:p>6016.2017/0041676-0</text:p>
          </table:table-cell>
          <table:table-cell office:value-type="date" office:date-value="2024-07-01T00:00:00" table:style-name="ce3">
            <text:p>01/07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877.608/0001-97</text:p>
          </table:table-cell>
          <table:table-cell office:value-type="string" table:style-name="ce2">
            <text:p>ASSOCIAÇÃO HABITACIONAL MORADA DO SOL</text:p>
          </table:table-cell>
          <table:table-cell office:value-type="string" table:style-name="ce2">
            <text:p>ADITAMENTO DO TERMO DE COLABORAÇÃO Nº 495.2017/DRE-PJ- RPP, COM A ORGANIZAÇÃO DA SOCIEDADE CIVIL ASSOCIAÇÃO HABITACIONAL MORADA DO SOL - CNPJ Nº 03.877.608/0001- 97, QUE TEM POR OBJETIVO A ALTERAÇÃO DA CAPACIDADE DE ATENDIMENTO, E ADITAR A CLÁUSULA 4.2 DO TERMO DE COLABORAÇÃO, CONSIDERANDO A PUBLICAÇÃO DA INSTRUÇÃO NORMATIVA Nº 17, DE 17 DE JULHO DE 2023 QUE ALTEROU O ARTIGO 7º DA PORTARIA SME Nº 4.548/17 E PUBLICAÇÕES POSTERIORES NO CEI EVA LUIZA ROSA, PASSANDO A ATENDER 59 (CINQUENTA E NOVE) CRIANÇAS DE 00 A 03 ANOS, SENDO 16 (DEZESSEIS) DE BERÇÁRIO.</text:p>
          </table:table-cell>
          <table:table-cell office:value-type="currency" office:value="7638811.2999999998" table:style-name="ce4">
            <text:p>R$ 7.638.811,30</text:p>
          </table:table-cell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MARELINHA-21942024.pdf">21942024-RPP</text:a></text:p>
          </table:table-cell>
          <table:table-cell office:value-type="string" table:style-name="ce2">
            <text:p>6016.2017/0041571-2</text:p>
          </table:table-cell>
          <table:table-cell office:value-type="date" office:date-value="2024-05-02T00:00:00" table:style-name="ce3">
            <text:p>02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877.608/0001-97</text:p>
          </table:table-cell>
          <table:table-cell office:value-type="string" table:style-name="ce2">
            <text:p>ASSOCIAÇÃO HABITACIONAL MORADA DO SOL</text:p>
          </table:table-cell>
          <table:table-cell office:value-type="string" table:style-name="ce2">
            <text:p>ADITAMENTO DO TERMO DE COLABORAÇÃO Nº 509.2018/DRE-PJ- RPP, COM A ORGANIZAÇÃO DA SOCIEDADE CIVIL ASSOCIAÇÃO HABITACIONAL MORADA SOL - CNPJ Nº 03.877.608/0001- 97, QUE TEM POR OBJETIVO A ALTERAÇÃO DA CAPACIDADE DE ATENDIMENTO, NOS TERMOS DA PORTARIA SME Nº 4.548/17 E PUBLICAÇÕES POSTERIORES NO CEI AMARELINHA, PASSANDO A ATENDER 98 (NOVENTA E OITO) CRIANÇAS DE 0 A 3 ANOS, SENDO 50 (CINQUENTA) DE BERÇÁRIO.</text:p>
          </table:table-cell>
          <table:table-cell office:value-type="currency" office:value="7207429.5599999996" table:style-name="ce4">
            <text:p>R$ 7.207.429,56</text:p>
          </table:table-cell>
          <table:table-cell office:value-type="date" office:date-value="2024-07-30T00:00:00" table:style-name="ce3">
            <text:p>30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VILA-SULINA-29412024.pdf">29412024 - RPP</text:a></text:p>
          </table:table-cell>
          <table:table-cell office:value-type="string" table:style-name="ce2">
            <text:p>6016.2019/0076744-2</text:p>
          </table:table-cell>
          <table:table-cell office:value-type="date" office:date-value="2024-08-18T00:00:00" table:style-name="ce3">
            <text:p>18/08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307663/0001-65</text:p>
          </table:table-cell>
          <table:table-cell office:value-type="string" table:style-name="ce2">
            <text:p>SERVIÇO ASSISTENCIAL LAR ESTRELA GUIA<text:s/></text:p>
          </table:table-cell>
          <table:table-cell office:value-type="string" table:style-name="ce2">
            <text:p>ADITAMENTO DO TERMO DE COLABORAÇÃO</text:p>
          </table:table-cell>
          <table:table-cell office:value-type="currency" office:value="977926.52" table:style-name="ce4">
            <text:p>R$ 977.926,52</text:p>
          </table:table-cell>
          <table:table-cell office:value-type="date" office:date-value="2024-09-17T00:00:00" table:style-name="ce3">
            <text:p>17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EQUENO-LUCCA-28202024.pdf">28202024-RPP</text:a></text:p>
          </table:table-cell>
          <table:table-cell office:value-type="string" table:style-name="ce2">
            <text:p>6016.2018/00063775-0</text:p>
          </table:table-cell>
          <table:table-cell office:value-type="date" office:date-value="2024-08-09T00:00:00" table:style-name="ce3">
            <text:p>09/08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039.610/0001-50</text:p>
          </table:table-cell>
          <table:table-cell office:value-type="string" table:style-name="ce2">
            <text:p>ASSOCIAÇÃO DE ASSITENCIA E APOIO O BOM SAMARITANO</text:p>
          </table:table-cell>
          <table:table-cell office:value-type="string" table:style-name="ce2">
            <text:p>ADITAMENTO DE CAPACIDADE DE ATENDIMENTO</text:p>
          </table:table-cell>
          <table:table-cell office:value-type="currency" office:value="13595509.24" table:style-name="ce4">
            <text:p>R$ 13.595.509,24</text:p>
          </table:table-cell>
          <table:table-cell office:value-type="date" office:date-value="2024-08-09T00:00:00" table:style-name="ce3">
            <text:p>09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ARDIM-IRIS-15352024.pdf">15352024-RPI</text:a></text:p>
          </table:table-cell>
          <table:table-cell office:value-type="string" table:style-name="ce2">
            <text:p>6016.2019/0059769-5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0.059.070/0001-93</text:p>
          </table:table-cell>
          <table:table-cell office:value-type="string" table:style-name="ce2">
            <text:p>AGES ASSOCIAÇÃO CIVIL GAUDIUM ET SPES</text:p>
          </table:table-cell>
          <table:table-cell office:value-type="string" table:style-name="ce2">
            <text:p>ADITAMENTO ALTERAÇÃO DE CAPACIDADE DE ATENDIMENTO</text:p>
          </table:table-cell>
          <table:table-cell office:value-type="currency" office:value="3398214.88" table:style-name="ce4">
            <text:p>R$ 3.398.214,88</text:p>
          </table:table-cell>
          <table:table-cell office:value-type="date" office:date-value="2024-08-22T00:00:00" table:style-name="ce3">
            <text:p>22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MBALHOTA-22542024.pdf">22542024-RPP</text:a></text:p>
          </table:table-cell>
          <table:table-cell office:value-type="string" table:style-name="ce2">
            <text:p>6016.2017/0041602-6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653.346/0001-87</text:p>
          </table:table-cell>
          <table:table-cell office:value-type="string" table:style-name="ce2">
            <text:p>INSTITUTO ALEGRIA DE VIVER</text:p>
          </table:table-cell>
          <table:table-cell office:value-type="string" table:style-name="ce2">
            <text:p>ADITAMENTO ALTERAÇÃO DE CAPACIDADE DE ATENDIMENTO</text:p>
          </table:table-cell>
          <table:table-cell office:value-type="currency" office:value="4796449.9800000004" table:style-name="ce4">
            <text:p>R$ 4.796.449,98</text:p>
          </table:table-cell>
          <table:table-cell office:value-type="date" office:date-value="2024-06-21T00:00:00" table:style-name="ce3">
            <text:p>21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EMEAR-PARA-O-FUTURO-24912024.pdf">24912024-RPP</text:a></text:p>
          </table:table-cell>
          <table:table-cell office:value-type="string" table:style-name="ce2">
            <text:p>6016.2019/0036279-5</text:p>
          </table:table-cell>
          <table:table-cell office:value-type="date" office:date-value="2024-06-24T00:00:00" table:style-name="ce3">
            <text:p>24/06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323.492/0001-70</text:p>
          </table:table-cell>
          <table:table-cell office:value-type="string" table:style-name="ce2">
            <text:p>ASSOCIAÇÃO CRESCENDO NA CASA DE DAVI</text:p>
          </table:table-cell>
          <table:table-cell office:value-type="string" table:style-name="ce2">
            <text:p>ALTERAÇÃO DA CAPACIDADE DE ATENDIMENTO E ADITAR A CLÁUSULA 4.2 DO TERMO DE COLABORAÇÃO</text:p>
          </table:table-cell>
          <table:table-cell office:value-type="currency" office:value="9092773.1999999993" table:style-name="ce4">
            <text:p>R$ 9.092.773,20</text:p>
          </table:table-cell>
          <table:table-cell office:value-type="date" office:date-value="2024-07-12T00:00:00" table:style-name="ce3">
            <text:p>12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TRELAS-DO-AMANHA-23092024.pdf">23092024-RPP</text:a></text:p>
          </table:table-cell>
          <table:table-cell office:value-type="string" table:style-name="ce2">
            <text:p>6016.2019/0003803-3</text:p>
          </table:table-cell>
          <table:table-cell office:value-type="date" office:date-value="2024-05-21T00:00:00" table:style-name="ce3">
            <text:p>21/05/2024</text:p>
          </table:table-cell>
          <table:table-cell office:value-type="string" table:style-name="ce3">
            <text:p>SEM ALTERAÇÃO</text:p>
          </table:table-cell>
          <table:table-cell office:value-type="float" office:value="1828" table:style-name="ce2">
            <text:p>1828</text:p>
          </table:table-cell>
          <table:table-cell office:value-type="date" office:date-value="2029-05-22T00:00:00" table:style-name="ce3">
            <text:p>22/05/2029</text:p>
          </table:table-cell>
          <table:table-cell office:value-type="string" table:style-name="ce2">
            <text:p>58.914.979/001-93</text:p>
          </table:table-cell>
          <table:table-cell office:value-type="string" table:style-name="ce2">
            <text:p>INSTITUTO LEAL MARTINS</text:p>
          </table:table-cell>
          <table:table-cell office:value-type="string" table:style-name="ce2">
            <text:p>PRORROGAÇÃO DE VIGENCIA E ALTERAÇÃO DA CAPACIDADE<text:s/></text:p>
          </table:table-cell>
          <table:table-cell office:value-type="currency" office:value="14991005.119999999" table:style-name="ce4">
            <text:p>R$ 14.991.005,12</text:p>
          </table:table-cell>
          <table:table-cell office:value-type="date" office:date-value="2024-06-21T00:00:00" table:style-name="ce3">
            <text:p>21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ARDIM-DAS-BORBOLETAS-26392024.pdf">26392024- RPP</text:a></text:p>
          </table:table-cell>
          <table:table-cell office:value-type="string" table:style-name="ce2">
            <text:p>6016.2019/0040407-2</text:p>
          </table:table-cell>
          <table:table-cell office:value-type="date" office:date-value="2024-07-15T00:00:00" table:style-name="ce3">
            <text:p>15/07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7-15T00:00:00" table:style-name="ce3">
            <text:p>15/07/2029</text:p>
          </table:table-cell>
          <table:table-cell office:value-type="string" table:style-name="ce2">
            <text:p>05.530.672/0001/22</text:p>
          </table:table-cell>
          <table:table-cell office:value-type="string" table:style-name="ce2">
            <text:p>INSTITUTO ESTRELA GUIA</text:p>
          </table:table-cell>
          <table:table-cell office:value-type="string" table:style-name="ce2">
            <text:p>PRORROGAÇÃO DE VIGENCIA E ALTERAÇÃO DA CAPACIDADE<text:s/></text:p>
          </table:table-cell>
          <table:table-cell office:value-type="currency" office:value="12178066.800000001" table:style-name="ce4">
            <text:p>R$ 12.178.066,80</text:p>
          </table:table-cell>
          <table:table-cell office:value-type="date" office:date-value="2024-08-08T00:00:00" table:style-name="ce3">
            <text:p>08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ENSAGEM-DE-PAZ-29392024.pdf">29392024-RPP</text:a></text:p>
          </table:table-cell>
          <table:table-cell office:value-type="string" table:style-name="ce2">
            <text:p>6016.2017/0042010-4</text:p>
          </table:table-cell>
          <table:table-cell office:value-type="date" office:date-value="2024-08-16T00:00:00" table:style-name="ce3">
            <text:p>16/08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761.745/0001-97</text:p>
          </table:table-cell>
          <table:table-cell office:value-type="string" table:style-name="ce2">
            <text:p>INSTITUTO MENSAGEM DE PAZ</text:p>
          </table:table-cell>
          <table:table-cell office:value-type="string" table:style-name="ce2">
            <text:p>ALTERAÇÃO DA CAPACIDADE DE ATENDIMENTO E ADITAR A CLÁUSULA 4.2 DO TERMO DE COLABORAÇÃO</text:p>
          </table:table-cell>
          <table:table-cell office:value-type="currency" office:value="18374815.800000001" table:style-name="ce4">
            <text:p>R$ 18.374.815,80</text:p>
          </table:table-cell>
          <table:table-cell office:value-type="date" office:date-value="2024-09-17T00:00:00" table:style-name="ce3">
            <text:p>17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LOHIM-ADONAI-26332024.pdf">26332024-RPP</text:a></text:p>
          </table:table-cell>
          <table:table-cell office:value-type="string" table:style-name="ce2">
            <text:p>6016.2017/0041664-6</text:p>
          </table:table-cell>
          <table:table-cell office:value-type="date" office:date-value="2024-07-10T00:00:00" table:style-name="ce3">
            <text:p>10/07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782.048/0001-88</text:p>
          </table:table-cell>
          <table:table-cell office:value-type="string" table:style-name="ce2">
            <text:p>ASSOCIAÇÃO DOS MORADORES E AMIGOS DO CONJUNTO RESIDENCIAL TURÍSTICO</text:p>
          </table:table-cell>
          <table:table-cell office:value-type="string" table:style-name="ce2">
            <text:p>ALTERAÇÃO DA CAPACIDADE DE ATENDIMENTO E ADITAR A CLÁUSULA 4.2 DO TERMO DE COLABORAÇÃO</text:p>
          </table:table-cell>
          <table:table-cell office:value-type="currency" office:value="14357641.6" table:style-name="ce4">
            <text:p>R$ 14.357.641,60</text:p>
          </table:table-cell>
          <table:table-cell office:value-type="date" office:date-value="2024-07-22T00:00:00" table:style-name="ce3">
            <text:p>22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NOSSA-SENHORA-DO-ROSARIO-31022024.pdf">31022024- RPP</text:a></text:p>
          </table:table-cell>
          <table:table-cell office:value-type="string" table:style-name="ce2">
            <text:p>6016.2017/0042047-3</text:p>
          </table:table-cell>
          <table:table-cell office:value-type="date" office:date-value="2024-09-11T00:00:00" table:style-name="ce3">
            <text:p>11/09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809.837/0001-08</text:p>
          </table:table-cell>
          <table:table-cell office:value-type="string" table:style-name="ce2">
            <text:p>CENTRO SOCIAL NOSSA SENHORA DO ROSÁRIO</text:p>
          </table:table-cell>
          <table:table-cell office:value-type="string" table:style-name="ce2">
            <text:p>ALTERAÇÃO DA CAPACIDADE DE ATENDIMENTO E ADITAR A CLÁUSULA 4.2 DO TERMO DE COLABORAÇÃO</text:p>
          </table:table-cell>
          <table:table-cell office:value-type="currency" office:value="15636557.800000001" table:style-name="ce4">
            <text:p>R$ 15.636.557,80</text:p>
          </table:table-cell>
          <table:table-cell office:value-type="date" office:date-value="2024-09-18T00:00:00" table:style-name="ce3">
            <text:p>18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NTINHO-DA-IMAGINACAO-III-24582024.pdf">24582024-RPP</text:a></text:p>
          </table:table-cell>
          <table:table-cell office:value-type="string" table:style-name="ce2">
            <text:p>6016.2022/0137743-0</text:p>
          </table:table-cell>
          <table:table-cell office:value-type="date" office:date-value="2024-06-17T00:00:00" table:style-name="ce3">
            <text:p>17/06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7.530.762/0001-56</text:p>
          </table:table-cell>
          <table:table-cell office:value-type="string" table:style-name="ce2">
            <text:p>INSTITUTO CANTINHO FELIZ "EDUARDO MOTA PEREIRA BUENO"</text:p>
          </table:table-cell>
          <table:table-cell office:value-type="string" table:style-name="ce2">
            <text:p>ALTERAÇÃO DA CAPACIDADE DE ATENDIMENTO E ADITAR A CLÁUSULA 4.2 DO TERMO DE COLABORAÇÃO</text:p>
          </table:table-cell>
          <table:table-cell office:value-type="currency" office:value="7259089.2999999998" table:style-name="ce4">
            <text:p>R$ 7.259.089,30</text:p>
          </table:table-cell>
          <table:table-cell office:value-type="date" office:date-value="2024-06-27T00:00:00" table:style-name="ce3">
            <text:p>27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NTINHO-VILA-PERUS-22342024.pdf">22342024-RPP</text:a></text:p>
          </table:table-cell>
          <table:table-cell office:value-type="string" table:style-name="ce2">
            <text:p>6016.2022/0137285-4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536.476/0001-68</text:p>
          </table:table-cell>
          <table:table-cell office:value-type="string" table:style-name="ce2">
            <text:p>INSTITUTO ALPHA R&amp;V</text:p>
          </table:table-cell>
          <table:table-cell office:value-type="string" table:style-name="ce2">
            <text:p>ALTERAÇÃO DA CAPACIDADE DE ATENDIMENTO E ADITAR A CLÁUSULA 4.2 DO TERMO DE COLABORAÇÃO</text:p>
          </table:table-cell>
          <table:table-cell office:value-type="currency" office:value="5716568.3799999999" table:style-name="ce4">
            <text:p>R$ 5.716.568,38</text:p>
          </table:table-cell>
          <table:table-cell office:value-type="date" office:date-value="2024-06-21T00:00:00" table:style-name="ce3">
            <text:p>21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PRENDENDO-COM-ALEGRIA24502024.pdf">24502024-RPP</text:a></text:p>
          </table:table-cell>
          <table:table-cell office:value-type="string" table:style-name="ce2">
            <text:p>6016.2017/0041590-9</text:p>
          </table:table-cell>
          <table:table-cell office:value-type="date" office:date-value="2024-06-14T00:00:00" table:style-name="ce3">
            <text:p>14/06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864.895/0001-09</text:p>
          </table:table-cell>
          <table:table-cell office:value-type="string" table:style-name="ce2">
            <text:p>ASSOCIAÇÃO ASSISTENCIAL COMUNITÁRIA AZARIAS</text:p>
          </table:table-cell>
          <table:table-cell office:value-type="string" table:style-name="ce2">
            <text:p>ALTERAÇÃO DA CAPACIDADE DE ATENDIMENTO E ADITAR A CLÁUSULA 4.2 DO TERMO DE COLABORAÇÃO</text:p>
          </table:table-cell>
          <table:table-cell office:value-type="currency" office:value="11731999.6" table:style-name="ce4">
            <text:p>R$ 11.731.999,60</text:p>
          </table:table-cell>
          <table:table-cell office:value-type="date" office:date-value="2024-07-10T00:00:00" table:style-name="ce3">
            <text:p>10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FAMILIA-SIAO-24512024.pdf">24512024 - RPP</text:a></text:p>
          </table:table-cell>
          <table:table-cell office:value-type="string" table:style-name="ce2">
            <text:p>6016.2017/0041691-3</text:p>
          </table:table-cell>
          <table:table-cell office:value-type="date" office:date-value="2024-06-14T00:00:00" table:style-name="ce3">
            <text:p>14/06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97.534.600/0001-71</text:p>
          </table:table-cell>
          <table:table-cell office:value-type="string" table:style-name="ce2">
            <text:p>ASSOCIAÇÃO COMUNITÁRIA FAMÍLIA EM MISSÃO</text:p>
          </table:table-cell>
          <table:table-cell office:value-type="string" table:style-name="ce2">
            <text:p>ALTERAÇÃO DA CAPACIDADE DE ATENDIMENTO E ADITAR A CLÁUSULA 4.2 DO TERMO DE COLABORAÇÃO</text:p>
          </table:table-cell>
          <table:table-cell office:value-type="currency" office:value="11764631.4" table:style-name="ce4">
            <text:p>R$ 11.764.631,40</text:p>
          </table:table-cell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NTINHO-FELIZ-24442024.pdf">24442024 - RPP</text:a></text:p>
          </table:table-cell>
          <table:table-cell office:value-type="string" table:style-name="ce2">
            <text:p>6016.2019/0041854-5</text:p>
          </table:table-cell>
          <table:table-cell office:value-type="date" office:date-value="2024-06-15T00:00:00" table:style-name="ce3">
            <text:p>15/06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À PESSOA - CEDAP</text:p>
          </table:table-cell>
          <table:table-cell office:value-type="string" table:style-name="ce2">
            <text:p>AUMENTO DA CAPACIDADE DE ATENDIMENTO, REDUÇÃO DA CAPACIDADE DE BERÇÁRIO</text:p>
          </table:table-cell>
          <table:table-cell office:value-type="currency" office:value="17956408.800000001" table:style-name="ce4">
            <text:p>R$ 17.956.408,80</text:p>
          </table:table-cell>
          <table:table-cell office:value-type="date" office:date-value="2024-06-26T00:00:00" table:style-name="ce3">
            <text:p>26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NTINHO-FELIZ-27462024.pdf">27462024 - RPP</text:a></text:p>
          </table:table-cell>
          <table:table-cell office:value-type="string" table:style-name="ce2">
            <text:p>6016.2019/0041854-5</text:p>
          </table:table-cell>
          <table:table-cell office:value-type="date" office:date-value="2024-07-31T00:00:00" table:style-name="ce3">
            <text:p>31/07/2024</text:p>
          </table:table-cell>
          <table:table-cell office:value-type="date" office:date-value="2024-08-02T00:00:00" table:style-name="ce3">
            <text:p>02/08/2024</text:p>
          </table:table-cell>
          <table:table-cell office:value-type="float" office:value="1828" table:style-name="ce2">
            <text:p>1828</text:p>
          </table:table-cell>
          <table:table-cell office:value-type="date" office:date-value="2029-08-01T00:00:00" table:style-name="ce3">
            <text:p>01/08/2029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À PESSOA - CEDAP</text:p>
          </table:table-cell>
          <table:table-cell office:value-type="string" table:style-name="ce2">
            <text:p>PRORROGAÇÃO DE VIGENCIA</text:p>
          </table:table-cell>
          <table:table-cell office:value-type="currency" office:value="17956408.800000001" table:style-name="ce4">
            <text:p>R$ 17.956.408,80</text:p>
          </table:table-cell>
          <table:table-cell office:value-type="date" office:date-value="2024-08-07T00:00:00" table:style-name="ce3">
            <text:p>07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839-2024.pdf">1839/DRE-SA/2024-RPP</text:a></text:p>
          </table:table-cell>
          <table:table-cell office:value-type="string" table:style-name="ce2">
            <text:p>6016.2017/0056917-5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3-31T00:00:00" table:style-name="ce3">
            <text:p>31/03/2029</text:p>
          </table:table-cell>
          <table:table-cell office:value-type="string" table:style-name="ce2">
            <text:p>04.941.695/0001-67</text:p>
          </table:table-cell>
          <table:table-cell office:value-type="string" table:style-name="ce2">
            <text:p>CENTRO INTEGRADO DE PROMOCAO SOCIAL</text:p>
          </table:table-cell>
          <table:table-cell office:value-type="string" table:style-name="ce2">
            <text:p>AUMENTO DA CAPACIDADE DE ATENDIMENTO E AUMENTO DA CAPACIDADE DE BERÇÁRIO NOS TERMOS DA PORTARIA 4.548/17 E ALTERAÇÕES POSTERIORES.</text:p>
          </table:table-cell>
          <table:table-cell office:value-type="currency" office:value="17805369" table:style-name="ce4">
            <text:p>R$ 17.805.369,00</text:p>
          </table:table-cell>
          <table:table-cell office:value-type="date" office:date-value="2024-04-17T00:00:00" table:style-name="ce3">
            <text:p>17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866-2024.pdf">1866/DRE-SA/2024-RPP</text:a></text:p>
          </table:table-cell>
          <table:table-cell office:value-type="string" table:style-name="ce2">
            <text:p>6016.2017/0045785-7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3">
            <text:p>SEM ALTERAÇÃO</text:p>
          </table:table-cell>
          <table:table-cell office:value-type="float" office:value="1370" table:style-name="ce2">
            <text:p>1370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AO SABAS DE FILANTROPIA.</text:p>
          </table:table-cell>
          <table:table-cell office:value-type="string" table:style-name="ce2">
            <text:p>AMPLIAÇÃO DA CAPACIDADE E AMPLIAÇÃO DO BERÇÁRIO, NOS TERMOS DA PORTARIA 4.548/17 E ALTERAÇÕESPOSTERIORES.</text:p>
          </table:table-cell>
          <table:table-cell office:value-type="currency" office:value="16762034.6" table:style-name="ce4">
            <text:p>R$ 16.762.034,60</text:p>
          </table:table-cell>
          <table:table-cell office:value-type="date" office:date-value="2024-04-16T00:00:00" table:style-name="ce3">
            <text:p>1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868-2024.pdf">1868/DRE-SA/2024-RPP</text:a></text:p>
          </table:table-cell>
          <table:table-cell office:value-type="string" table:style-name="ce2">
            <text:p>6016.2017/0044467-4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3">
            <text:p>SEM ALTERAÇÃO</text:p>
          </table:table-cell>
          <table:table-cell office:value-type="float" office:value="1370" table:style-name="ce2">
            <text:p>1370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14.505.595/0001-41</text:p>
          </table:table-cell>
          <table:table-cell office:value-type="string" table:style-name="ce2">
            <text:p>ASSOCIACAO DE DESENVOLVIMENTO JUVENIL E INFANTIL - ADEJI.</text:p>
          </table:table-cell>
          <table:table-cell office:value-type="string" table:style-name="ce2">
            <text:p>AUMENTO DA CAPACIDADE DE ATENDIMENTO E AUMENTO DA CAPACIDADE DEBERÇÁRIO NOS TERMOS DA PORTARIA 4.548/17 E ALTERAÇÕES POSTERIORES.</text:p>
          </table:table-cell>
          <table:table-cell office:value-type="currency" office:value="15371627.5" table:style-name="ce4">
            <text:p>R$ 15.371.627,50</text:p>
          </table:table-cell>
          <table:table-cell office:value-type="date" office:date-value="2024-04-11T00:00:00" table:style-name="ce3">
            <text:p>1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877-2024.pdf">1877/DRE-SA/2024-RPP</text:a></text:p>
          </table:table-cell>
          <table:table-cell office:value-type="string" table:style-name="ce2">
            <text:p>6016.2021/0103796-4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3">
            <text:p>SEM ALTERAÇÃO</text:p>
          </table:table-cell>
          <table:table-cell office:value-type="float" office:value="966" table:style-name="ce2">
            <text:p>966</text:p>
          </table:table-cell>
          <table:table-cell office:value-type="date" office:date-value="2026-11-22T00:00:00" table:style-name="ce3">
            <text:p>22/11/2026</text:p>
          </table:table-cell>
          <table:table-cell office:value-type="string" table:style-name="ce2">
            <text:p>07.358.517/0001-04</text:p>
          </table:table-cell>
          <table:table-cell office:value-type="string" table:style-name="ce2">
            <text:p>ASSOCIAÇÃO BENEFICENTE JARDIM DAS NUVENS</text:p>
          </table:table-cell>
          <table:table-cell office:value-type="string" table:style-name="ce2">
            <text:p>REDUÇÃO DA CAPACIDADE DE ATENDIMENTO E REDUÇÃO DA CAPACIDADE DE BERÇÁRIO NOS TERMOS DA PORTARIA 4.548/17 E ALTERAÇÕES POSTERIORES.</text:p>
          </table:table-cell>
          <table:table-cell office:value-type="currency" office:value="20134768.899999999" table:style-name="ce4">
            <text:p>R$ 20.134.768,90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880-2024.pdf">1880/DRE-SA/2024-RPP</text:a></text:p>
          </table:table-cell>
          <table:table-cell office:value-type="string" table:style-name="ce2">
            <text:p>6016.2019/0099312-4</text:p>
          </table:table-cell>
          <table:table-cell office:value-type="date" office:date-value="2024-04-03T00:00:00" table:style-name="ce3">
            <text:p>03/04/2024</text:p>
          </table:table-cell>
          <table:table-cell office:value-type="string" table:style-name="ce3">
            <text:p>SEM ALTERAÇÃO</text:p>
          </table:table-cell>
          <table:table-cell office:value-type="float" office:value="335" table:style-name="ce2">
            <text:p>335</text:p>
          </table:table-cell>
          <table:table-cell office:value-type="date" office:date-value="2025-03-03T00:00:00" table:style-name="ce3">
            <text:p>03/03/2025</text:p>
          </table:table-cell>
          <table:table-cell office:value-type="string" table:style-name="ce2">
            <text:p>14.505.595/0001-41</text:p>
          </table:table-cell>
          <table:table-cell office:value-type="string" table:style-name="ce2">
            <text:p>ASSOCIACAO DE DESENVOLVIMENTO JUVENIL E INFANTIL - ADEJI.</text:p>
          </table:table-cell>
          <table:table-cell office:value-type="string" table:style-name="ce2">
            <text:p>OBJETIVANDO ADEQUAÇÃO À INSTRUÇÃO NORMATIVA SME Nº 17/23, NOS TERMOS DAPORTARIA 4.548/17 E ALTERAÇÕES POSTERIORES.</text:p>
          </table:table-cell>
          <table:table-cell office:value-type="currency" office:value="19622853.899999999" table:style-name="ce4">
            <text:p>R$ 19.622.853,90</text:p>
          </table:table-cell>
          <table:table-cell office:value-type="date" office:date-value="2024-04-11T00:00:00" table:style-name="ce3">
            <text:p>1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519-2024.pdf">N&amp;ordm; 15192024 - RPP</text:a></text:p>
          </table:table-cell>
          <table:table-cell office:value-type="string" table:style-name="ce2">
            <text:p>6016.2021/0055002-1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3">
            <text:p>SEM ALTERAÇÃO</text:p>
          </table:table-cell>
          <table:table-cell office:value-type="float" office:value="882" table:style-name="ce2">
            <text:p>882</text:p>
          </table:table-cell>
          <table:table-cell office:value-type="date" office:date-value="2026-08-10T00:00:00" table:style-name="ce3">
            <text:p>10/08/2026</text:p>
          </table:table-cell>
          <table:table-cell office:value-type="string" table:style-name="ce2">
            <text:p>19.890.373/0001-03</text:p>
          </table:table-cell>
          <table:table-cell office:value-type="string" table:style-name="ce2">
            <text:p>ASSOCIAÇÃO ABRINDO AS PORTAS DO FUTURO</text:p>
          </table:table-cell>
          <table:table-cell office:value-type="string" table:style-name="ce2">
            <text:p>REDUÇÃO DA CAPACIDADE DE ATENDIMENTO E AUMENTO DA CAPACIDADE DE BERÇÁRIO</text:p>
          </table:table-cell>
          <table:table-cell office:value-type="currency" office:value="19573485" table:style-name="ce4">
            <text:p>R$ 19.573.485,00</text:p>
          </table:table-cell>
          <table:table-cell office:value-type="date" office:date-value="2024-03-26T00:00:00" table:style-name="ce3">
            <text:p>2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597-2024.pdf">1597/DRE-SA/2024 - RPP</text:a></text:p>
          </table:table-cell>
          <table:table-cell office:value-type="string" table:style-name="ce2">
            <text:p>6016.2019/0066337-0</text:p>
          </table:table-cell>
          <table:table-cell office:value-type="date" office:date-value="2024-03-19T00:00:00" table:style-name="ce3">
            <text:p>19/03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3-19T00:00:00" table:style-name="ce3">
            <text:p>19/03/2029</text:p>
          </table:table-cell>
          <table:table-cell office:value-type="string" table:style-name="ce2">
            <text:p>19.890.373/0001-03</text:p>
          </table:table-cell>
          <table:table-cell office:value-type="string" table:style-name="ce2">
            <text:p>ASSOCIAÇÃO ABRINDO AS PORTAS DO FUTURO.</text:p>
          </table:table-cell>
          <table:table-cell office:value-type="string" table:style-name="ce2">
            <text:p>ADEQUAÇÃO DA VERBA DE LOCAÇÃO NOS TERMOS DA PORTARIA 4.548/17, IN SME Nº 17/23 E ALTERAÇÕES POSTERIORES..</text:p>
          </table:table-cell>
          <table:table-cell office:value-type="currency" office:value="8767847.4000000004" table:style-name="ce4">
            <text:p>R$ 8.767.847,40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586-2024C-1.pdf">1586/DRE-SA/2024 - RPP</text:a></text:p>
          </table:table-cell>
          <table:table-cell office:value-type="string" table:style-name="ce2">
            <text:p>6016.2022/0083938-4</text:p>
          </table:table-cell>
          <table:table-cell office:value-type="date" office:date-value="2024-03-19T00:00:00" table:style-name="ce3">
            <text:p>19/03/2024</text:p>
          </table:table-cell>
          <table:table-cell office:value-type="string" table:style-name="ce3">
            <text:p>SEM ALTERAÇÃO</text:p>
          </table:table-cell>
          <table:table-cell office:value-type="float" office:value="1242" table:style-name="ce2">
            <text:p>1242</text:p>
          </table:table-cell>
          <table:table-cell office:value-type="date" office:date-value="2027-08-12T00:00:00" table:style-name="ce3">
            <text:p>12/08/2027</text:p>
          </table:table-cell>
          <table:table-cell office:value-type="string" table:style-name="ce2">
            <text:p>53.494.860/0001-95</text:p>
          </table:table-cell>
          <table:table-cell office:value-type="string" table:style-name="ce2">
            <text:p>INSTITUTO PRINCIPE DA PAZ</text:p>
          </table:table-cell>
          <table:table-cell office:value-type="string" table:style-name="ce2">
            <text:p>ADEQUAÇÃO DE VALOR LOCATÍCIO NOS TERMOS DA PORTARIA 4.548/17 E ALTERAÇÕES POSTERIORES.</text:p>
          </table:table-cell>
          <table:table-cell office:value-type="currency" office:value="12495209.800000001" table:style-name="ce4">
            <text:p>R$ 12.495.209,80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688-2024.pdf">N&amp;ordm; 16882024 - RPP</text:a></text:p>
          </table:table-cell>
          <table:table-cell office:value-type="string" table:style-name="ce2">
            <text:p>6016.2017/0045832-2</text:p>
          </table:table-cell>
          <table:table-cell office:value-type="date" office:date-value="2024-03-19T00:00:00" table:style-name="ce3">
            <text:p>19/03/2024</text:p>
          </table:table-cell>
          <table:table-cell office:value-type="string" table:style-name="ce3">
            <text:p>SEM ALTERAÇÃO</text:p>
          </table:table-cell>
          <table:table-cell office:value-type="float" office:value="1383" table:style-name="ce2">
            <text:p>1383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CAO SAO SABAS DE FILANTROPIA</text:p>
          </table:table-cell>
          <table:table-cell office:value-type="string" table:style-name="ce2">
            <text:p>ADEQUAÇÃO DEVALOR LOCATÍCIO</text:p>
          </table:table-cell>
          <table:table-cell office:value-type="currency" office:value="15237085.199999999" table:style-name="ce4">
            <text:p>R$ 15.237.085,20</text:p>
          </table:table-cell>
          <table:table-cell office:value-type="date" office:date-value="2024-04-04T00:00:00" table:style-name="ce3">
            <text:p>0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755-2024.pdf">1755/DRE-SA/2024 - RPP</text:a></text:p>
          </table:table-cell>
          <table:table-cell office:value-type="string" table:style-name="ce2">
            <text:p>6016.2022/0084123-0</text:p>
          </table:table-cell>
          <table:table-cell office:value-type="date" office:date-value="2024-03-19T00:00:00" table:style-name="ce3">
            <text:p>19/03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3-18T00:00:00" table:style-name="ce3">
            <text:p>18/03/2029</text:p>
          </table:table-cell>
          <table:table-cell office:value-type="string" table:style-name="ce2">
            <text:p>00.211.393/0001-82</text:p>
          </table:table-cell>
          <table:table-cell office:value-type="string" table:style-name="ce2">
            <text:p>ASSOCIAÇÃO CRISTÃ PAZ ESPERANÇA E ADJACENTES.</text:p>
          </table:table-cell>
          <table:table-cell office:value-type="string" table:style-name="ce2">
            <text:p><text:s/>ADEQUAÇÃO NO VALOR DE LOCAÇÃO NOS TERMOS DA PORTARIA 4.548/17, E ALTERAÇÕESPOSTERIORES</text:p>
          </table:table-cell>
          <table:table-cell office:value-type="currency" office:value="16559455.4" table:style-name="ce4">
            <text:p>R$ 16.559.455,40</text:p>
          </table:table-cell>
          <table:table-cell office:value-type="date" office:date-value="2024-04-03T00:00:00" table:style-name="ce3">
            <text:p>0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de-Vigencia-2299-2024.pdf">2299/DRE-SA/2024-RPP</text:a></text:p>
          </table:table-cell>
          <table:table-cell office:value-type="string" table:style-name="ce2">
            <text:p>6016.2019/0017362-3</text:p>
          </table:table-cell>
          <table:table-cell office:value-type="date" office:date-value="2024-05-20T00:00:00" table:style-name="ce3">
            <text:p>20/05/2024</text:p>
          </table:table-cell>
          <table:table-cell office:value-type="string" table:style-name="ce3">
            <text:p>SEM ALTERAÇÃO</text:p>
          </table:table-cell>
          <table:table-cell office:value-type="float" office:value="1829" table:style-name="ce2">
            <text:p>1829</text:p>
          </table:table-cell>
          <table:table-cell office:value-type="date" office:date-value="2029-05-22T00:00:00" table:style-name="ce3">
            <text:p>22/05/2029</text:p>
          </table:table-cell>
          <table:table-cell office:value-type="string" table:style-name="ce2">
            <text:p>14.505.595/0001-41</text:p>
          </table:table-cell>
          <table:table-cell office:value-type="string" table:style-name="ce2">
            <text:p>ASSOCIACAO DE DESENVOLVIMENTO JUVENIL E INFANTIL - ADEJI.</text:p>
          </table:table-cell>
          <table:table-cell office:value-type="string" table:style-name="ce2">
            <text:p>PRORROGAÇÃO DE VIGÊNCIA NOS TERMOS DA PORTARIA 4.548/17, E ALTERAÇÕES POSTERIORES</text:p>
          </table:table-cell>
          <table:table-cell office:value-type="currency" office:value="23063436.059999999" table:style-name="ce4">
            <text:p>R$ 23.063.436,06</text:p>
          </table:table-cell>
          <table:table-cell office:value-type="date" office:date-value="2024-05-20T00:00:00" table:style-name="ce3">
            <text:p>20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2295-2024.pdf">2295/DRE-SA/2024- RPP</text:a></text:p>
          </table:table-cell>
          <table:table-cell office:value-type="string" table:style-name="ce2">
            <text:p>6016.2019/0020263-1</text:p>
          </table:table-cell>
          <table:table-cell office:value-type="date" office:date-value="2024-05-20T00:00:00" table:style-name="ce3">
            <text:p>20/05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5-19T00:00:00" table:style-name="ce3">
            <text:p>19/05/2029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PRORROGAÇÃO DE VIGÊNCIA E RENOVAÇÃO DE CONTRATO DE ALUGUELNOS TERMOS DA PORTARIA 4.548/17, E ALTERAÇÕES POSTERIORES.</text:p>
          </table:table-cell>
          <table:table-cell office:value-type="currency" office:value="25172216.399999999" table:style-name="ce4">
            <text:p>R$ 25.172.216,40</text:p>
          </table:table-cell>
          <table:table-cell office:value-type="date" office:date-value="2024-05-29T00:00:00" table:style-name="ce3">
            <text:p>29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307-2024.pdf">2307/DRE-SA/2024- RPP</text:a></text:p>
          </table:table-cell>
          <table:table-cell office:value-type="string" table:style-name="ce2">
            <text:p>6016.2021/0069105-9</text:p>
          </table:table-cell>
          <table:table-cell office:value-type="date" office:date-value="2024-05-21T00:00:00" table:style-name="ce3">
            <text:p>21/05/2024</text:p>
          </table:table-cell>
          <table:table-cell office:value-type="string" table:style-name="ce3">
            <text:p>SEM ALTERAÇÃO</text:p>
          </table:table-cell>
          <table:table-cell office:value-type="float" office:value="812" table:style-name="ce2">
            <text:p>812</text:p>
          </table:table-cell>
          <table:table-cell office:value-type="date" office:date-value="2026-08-10T00:00:00" table:style-name="ce3">
            <text:p>10/08/2026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.</text:p>
          </table:table-cell>
          <table:table-cell office:value-type="string" table:style-name="ce2">
            <text:p>ADEQUAÇÃO DE VALOR LOCATÍCIO NOS TERMOS DA PORTARIA 4.548/17, PORTARIA SME/SEGES 21/2022 E ALTERAÇÕES POSTERIORES.</text:p>
          </table:table-cell>
          <table:table-cell office:value-type="currency" office:value="14931980" table:style-name="ce4">
            <text:p>R$ 14.931.980,00</text:p>
          </table:table-cell>
          <table:table-cell office:value-type="date" office:date-value="2024-05-29T00:00:00" table:style-name="ce3">
            <text:p>29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2139-2024.pdf">2139/DRE-SA/2024 - RPP</text:a></text:p>
          </table:table-cell>
          <table:table-cell office:value-type="string" table:style-name="ce2">
            <text:p>6016.2020/0010551-4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3">
            <text:p>SEM ALTERAÇÃO</text:p>
          </table:table-cell>
          <table:table-cell office:value-type="float" office:value="332" table:style-name="ce2">
            <text:p>332</text:p>
          </table:table-cell>
          <table:table-cell office:value-type="date" office:date-value="2025-03-19T00:00:00" table:style-name="ce3">
            <text:p>19/03/2025</text:p>
          </table:table-cell>
          <table:table-cell office:value-type="string" table:style-name="ce2">
            <text:p>02.207.977/0001-00</text:p>
          </table:table-cell>
          <table:table-cell office:value-type="string" table:style-name="ce2">
            <text:p>ASSOCIAÇÃO EDUCACIONAL E CAPACITAÇÃO PROFISSIONAL BURGOS.</text:p>
          </table:table-cell>
          <table:table-cell office:value-type="string" table:style-name="ce2">
            <text:p>OBJETIVANDO ADEQUAÇÃO NO VALOR DE LOCAÇÃO NOS TERMOS DA PORTARIA 4.548/17, E ALTERAÇÕESPOSTERIORES.</text:p>
          </table:table-cell>
          <table:table-cell office:value-type="currency" office:value="10505887.199999999" table:style-name="ce4">
            <text:p>R$ 10.505.887,20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135-2024.pdf">2135/DRE-SA/2024- RPP</text:a></text:p>
          </table:table-cell>
          <table:table-cell office:value-type="string" table:style-name="ce2">
            <text:p>6016.2017/0045781-4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3">
            <text:p>SEM ALTERAÇÃO</text:p>
          </table:table-cell>
          <table:table-cell office:value-type="float" office:value="1349" table:style-name="ce2">
            <text:p>1349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ÃO SABAS DE FILANTROPIA</text:p>
          </table:table-cell>
          <table:table-cell office:value-type="string" table:style-name="ce2">
            <text:p>ADEQUAÇÃO DA VERBA DE LOCAÇÃO E ADEQUAÇÃO À INSTRUÇÃO NORMATIVA SME Nº 17/23, NOSTERMOS DA PORTARIA 4.548/17 E ALTERAÇÕES POSTERIORES</text:p>
          </table:table-cell>
          <table:table-cell office:value-type="currency" office:value="11403227.199999999" table:style-name="ce4">
            <text:p>R$ 11.403.227,20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321-2024.pdf">2321-DRE-SA/2024-RPP</text:a></text:p>
          </table:table-cell>
          <table:table-cell office:value-type="string" table:style-name="ce2">
            <text:p>6016.2017/0045793-8</text:p>
          </table:table-cell>
          <table:table-cell office:value-type="date" office:date-value="2024-05-24T00:00:00" table:style-name="ce3">
            <text:p>24/05/2024</text:p>
          </table:table-cell>
          <table:table-cell office:value-type="string" table:style-name="ce3">
            <text:p>SEM ALTERAÇÃO</text:p>
          </table:table-cell>
          <table:table-cell office:value-type="float" office:value="1251" table:style-name="ce2">
            <text:p>1251</text:p>
          </table:table-cell>
          <table:table-cell office:value-type="date" office:date-value="2027-10-26T00:00:00" table:style-name="ce3">
            <text:p>26/10/2027</text:p>
          </table:table-cell>
          <table:table-cell office:value-type="string" table:style-name="ce2">
            <text:p>07.040.234/0001-01</text:p>
          </table:table-cell>
          <table:table-cell office:value-type="string" table:style-name="ce2">
            <text:p>GRUPO DE ASSISTENCIA AO IDOSO, A INFANCIA E ADOLESCENCIA -GAIA</text:p>
          </table:table-cell>
          <table:table-cell office:value-type="string" table:style-name="ce2">
            <text:p>OBJETIVANDO ADEQUAÇÃO NO VALOR DE LOCAÇÃO NOS TERMOS DA PORTARIA SME 4.548/17, PORTARIA SGM/SEGES 21/2022 E ALTERAÇÕES POSTERIORES.</text:p>
          </table:table-cell>
          <table:table-cell office:value-type="currency" office:value="11740805.5" table:style-name="ce4">
            <text:p>R$ 11.740.805,50</text:p>
          </table:table-cell>
          <table:table-cell office:value-type="date" office:date-value="2024-06-03T00:00:00" table:style-name="ce3">
            <text:p>03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781-2024.pdf">1781/DRE-SA/2024-RPP</text:a></text:p>
          </table:table-cell>
          <table:table-cell office:value-type="string" table:style-name="ce2">
            <text:p>6016.2017/0045811-0</text:p>
          </table:table-cell>
          <table:table-cell office:value-type="date" office:date-value="2024-03-26T00:00:00" table:style-name="ce3">
            <text:p>26/03/2024</text:p>
          </table:table-cell>
          <table:table-cell office:value-type="string" table:style-name="ce3">
            <text:p>SEM ALTERAÇÃO</text:p>
          </table:table-cell>
          <table:table-cell office:value-type="float" office:value="1376" table:style-name="ce2">
            <text:p>1376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702.550/0001-00</text:p>
          </table:table-cell>
          <table:table-cell office:value-type="string" table:style-name="ce2">
            <text:p>LAR DA BENÇÃO DIVINA</text:p>
          </table:table-cell>
          <table:table-cell office:value-type="string" table:style-name="ce2">
            <text:p>REDUÇÃO DACAPACIDADE DE ATENDIMENTO E MANUTENÇAO DE CAPACIDADE DE BERÇÁRIO NOS TERMOS DA PORTARIA4.548/17 E ALTERAÇÕES POSTERIORES.</text:p>
          </table:table-cell>
          <table:table-cell office:value-type="currency" office:value="11819376.800000001" table:style-name="ce4">
            <text:p>R$ 11.819.376,80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811-2024.pdf">1811/DRE-SA/2024-RPP</text:a></text:p>
          </table:table-cell>
          <table:table-cell office:value-type="string" table:style-name="ce2">
            <text:p>6016.2018/0010245-7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3">
            <text:p>SEM ALTERAÇÃO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3-27T00:00:00" table:style-name="ce3">
            <text:p>27/03/2029</text:p>
          </table:table-cell>
          <table:table-cell office:value-type="string" table:style-name="ce2">
            <text:p>14.505.595/0001-41</text:p>
          </table:table-cell>
          <table:table-cell office:value-type="string" table:style-name="ce2">
            <text:p>ASSOCIACAO DE DESENVOLVIMENTO JUVENIL E INFANTIL - ADEJI</text:p>
          </table:table-cell>
          <table:table-cell office:value-type="string" table:style-name="ce2">
            <text:p>AUMENTO DA CAPACIDADE DE ATENDIMENTO E AUMENTO DA CAPACIDADE DEBERÇÁRIO NOS TERMOS DA PORTARIA 4.548/17 E ALTERAÇÕES POSTERIORES.</text:p>
          </table:table-cell>
          <table:table-cell office:value-type="currency" office:value="15736034.6" table:style-name="ce4">
            <text:p>R$ 15.736.034,60</text:p>
          </table:table-cell>
          <table:table-cell office:value-type="date" office:date-value="2024-04-11T00:00:00" table:style-name="ce3">
            <text:p>1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812-2024.pdf">1812/DRE-SA/2024-RPP</text:a></text:p>
          </table:table-cell>
          <table:table-cell office:value-type="string" table:style-name="ce2">
            <text:p>6016.2021/0075862-5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3-26T00:00:00" table:style-name="ce3">
            <text:p>26/03/2029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SÃO SABAS DE FILANTROPIA</text:p>
          </table:table-cell>
          <table:table-cell office:value-type="string" table:style-name="ce2">
            <text:p>AMPLIAÇÃO DA CAPACIDADE E REDUÇÃO DO BERÇÁRIO, NOS TERMOS DA PORTARIA 4.548/17 E ALTERAÇÕESPOSTERIORES.</text:p>
          </table:table-cell>
          <table:table-cell office:value-type="currency" office:value="29571966.899999999" table:style-name="ce4">
            <text:p>R$ 29.571.966,90</text:p>
          </table:table-cell>
          <table:table-cell office:value-type="date" office:date-value="2024-04-03T00:00:00" table:style-name="ce3">
            <text:p>0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813-2024.pdf">1813/DRE-SA/2024-RPP</text:a></text:p>
          </table:table-cell>
          <table:table-cell office:value-type="string" table:style-name="ce2">
            <text:p>6016.2017/0049850-2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3-26T00:00:00" table:style-name="ce3">
            <text:p>26/03/2029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AO SABAS DE FILANTROPIA.</text:p>
          </table:table-cell>
          <table:table-cell office:value-type="string" table:style-name="ce2">
            <text:p>REDUÇÃO DA CAPACIDADE E REDUÇÃO DO BERÇÁRIO, NOS TERMOS DA PORTARIA 4.548/17 E ALTERAÇÕESPOSTERIORES.</text:p>
          </table:table-cell>
          <table:table-cell office:value-type="currency" office:value="21125594.399999999" table:style-name="ce4">
            <text:p>R$ 21.125.594,40</text:p>
          </table:table-cell>
          <table:table-cell office:value-type="date" office:date-value="2024-04-03T00:00:00" table:style-name="ce3">
            <text:p>0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415-2024.pdf">Noronha; 14152024 - RPP</text:a></text:p>
          </table:table-cell>
          <table:table-cell office:value-type="string" table:style-name="ce2">
            <text:p>6016.2021/0047399-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3">
            <text:p>SEM ALTERAÇÃO</text:p>
          </table:table-cell>
          <table:table-cell office:value-type="float" office:value="823" table:style-name="ce2">
            <text:p>823</text:p>
          </table:table-cell>
          <table:table-cell office:value-type="date" office:date-value="2026-05-31T00:00:00" table:style-name="ce3">
            <text:p>31/05/2026</text:p>
          </table:table-cell>
          <table:table-cell office:value-type="string" table:style-name="ce2">
            <text:p>16.783.015/0001-03</text:p>
          </table:table-cell>
          <table:table-cell office:value-type="string" table:style-name="ce2">
            <text:p>INSTITUTO SBJ.</text:p>
          </table:table-cell>
          <table:table-cell office:value-type="string" table:style-name="ce2">
            <text:p>ADEQUAÇÃO À INSTRUÇÃO NORMATIVA SME Nº 17/23</text:p>
          </table:table-cell>
          <table:table-cell office:value-type="currency" office:value="22332217" table:style-name="ce4">
            <text:p>R$ 22.332.217,0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184-2024.pdf">2184/DRE-SA/2024- RPP</text:a></text:p>
          </table:table-cell>
          <table:table-cell office:value-type="string" table:style-name="ce2">
            <text:p>6016.2023/0127416-1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3">
            <text:p>SEM ALTERAÇÃO</text:p>
          </table:table-cell>
          <table:table-cell office:value-type="float" office:value="1681" table:style-name="ce2">
            <text:p>1681</text:p>
          </table:table-cell>
          <table:table-cell office:value-type="date" office:date-value="2028-12-04T00:00:00" table:style-name="ce3">
            <text:p>04/12/2028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.</text:p>
          </table:table-cell>
          <table:table-cell office:value-type="string" table:style-name="ce2">
            <text:p><text:s/>RETIFICAÇÃO DO ENDEREÇO DAUNIDADE EDUCACIONAL, NOS TERMOS DA PORTARIA N° 4.548/2017 E ALTERAÇÕES POSTERIORES.</text:p>
          </table:table-cell>
          <table:table-cell office:value-type="currency" office:value="13102155.720000001" table:style-name="ce4">
            <text:p>R$ 13.102.155,72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48-2024.pdf">248/DRE-SA/2024 - RPP</text:a></text:p>
          </table:table-cell>
          <table:table-cell office:value-type="string" table:style-name="ce2">
            <text:p>6016.2017/0056917-5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1438" table:style-name="ce2">
            <text:p>1438</text:p>
          </table:table-cell>
          <table:table-cell office:value-type="date" office:date-value="2027-12-26T00:00:00" table:style-name="ce3">
            <text:p>26/12/2027</text:p>
          </table:table-cell>
          <table:table-cell office:value-type="string" table:style-name="ce2">
            <text:p>04.941.695/0001-67</text:p>
          </table:table-cell>
          <table:table-cell office:value-type="string" table:style-name="ce2">
            <text:p>CENTRO INTEGRADO DE PROMOÇÃO SOCIAL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7441954.199999999" table:style-name="ce4">
            <text:p>R$ 17.441.954,20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249-2024.pdf">249/DRE-SA/2018 - RPP</text:a></text:p>
          </table:table-cell>
          <table:table-cell office:value-type="string" table:style-name="ce2">
            <text:p>6016.2017/0056918-3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1438" table:style-name="ce2">
            <text:p>1438</text:p>
          </table:table-cell>
          <table:table-cell office:value-type="date" office:date-value="2027-12-26T00:00:00" table:style-name="ce3">
            <text:p>26/12/2027</text:p>
          </table:table-cell>
          <table:table-cell office:value-type="string" table:style-name="ce2">
            <text:p>04.941.695/0001-67</text:p>
          </table:table-cell>
          <table:table-cell office:value-type="string" table:style-name="ce2">
            <text:p>CENTRO INTEGRADO DE PROMOÇÃO SOCIAL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6461902" table:style-name="ce4">
            <text:p>R$ 16.461.902,00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267-2024.pdf">267/DRE-SA/2024 - RPP</text:a></text:p>
          </table:table-cell>
          <table:table-cell office:value-type="string" table:style-name="ce2">
            <text:p>6016.2017/0045833-0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1443" table:style-name="ce2">
            <text:p>1443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4.941.695/0001-67</text:p>
          </table:table-cell>
          <table:table-cell office:value-type="string" table:style-name="ce2">
            <text:p>CENTRO INTEGRADO DE PROMOÇÃO SOCIAL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8367148.199999999" table:style-name="ce4">
            <text:p>R$ 18.367.148,20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DIT-272-2024.pdf">272/DRE-SA/2024 - RPP</text:a></text:p>
          </table:table-cell>
          <table:table-cell office:value-type="string" table:style-name="ce2">
            <text:p>6016.2023/0086395-3</text:p>
          </table:table-cell>
          <table:table-cell office:value-type="date" office:date-value="2024-01-22T00:00:00" table:style-name="ce3">
            <text:p>22/01/2024</text:p>
          </table:table-cell>
          <table:table-cell office:value-type="string" table:style-name="ce3">
            <text:p>SEM ALTERAÇÃO</text:p>
          </table:table-cell>
          <table:table-cell office:value-type="float" office:value="1645" table:style-name="ce2">
            <text:p>1645</text:p>
          </table:table-cell>
          <table:table-cell office:value-type="date" office:date-value="2028-07-23T00:00:00" table:style-name="ce3">
            <text:p>23/07/2028</text:p>
          </table:table-cell>
          <table:table-cell office:value-type="string" table:style-name="ce2">
            <text:p>04.941.695/0001-67</text:p>
          </table:table-cell>
          <table:table-cell office:value-type="string" table:style-name="ce2">
            <text:p>CENTRO INTEGRADO DE PROMOÇÃO SOCIAL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7750788.800000001" table:style-name="ce4">
            <text:p>R$ 17.750.788,80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263-2024.pdf"><text:s/>263/DRE-SA/2024 - RPP</text:a></text:p>
          </table:table-cell>
          <table:table-cell office:value-type="string" table:style-name="ce2">
            <text:p>6016.2020/0068850-1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691" table:style-name="ce2">
            <text:p>691</text:p>
          </table:table-cell>
          <table:table-cell office:value-type="date" office:date-value="2025-12-09T00:00:00" table:style-name="ce3">
            <text:p>09/12/2025</text:p>
          </table:table-cell>
          <table:table-cell office:value-type="string" table:style-name="ce2">
            <text:p>12.762.025/0001-01</text:p>
          </table:table-cell>
          <table:table-cell office:value-type="string" table:style-name="ce2">
            <text:p>INSTITUTO AÇÃO E PROTEÇÃO</text:p>
          </table:table-cell>
          <table:table-cell office:value-type="string" table:style-name="ce2">
            <text:p><text:s/>ADEQUAÇÃO DE DEMANDA PARA VAGAS FUTURAS</text:p>
          </table:table-cell>
          <table:table-cell office:value-type="currency" office:value="19879096.399999999" table:style-name="ce4">
            <text:p>R$ 19.879.096,40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255-2024.pdf">255 /DRE-SA/2024 - RPI</text:a></text:p>
          </table:table-cell>
          <table:table-cell office:value-type="string" table:style-name="ce2">
            <text:p>6016.2018/0019906-0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1585" table:style-name="ce2">
            <text:p>1585</text:p>
          </table:table-cell>
          <table:table-cell office:value-type="date" office:date-value="2028-05-21T00:00:00" table:style-name="ce3">
            <text:p>21/05/2028</text:p>
          </table:table-cell>
          <table:table-cell office:value-type="string" table:style-name="ce2">
            <text:p>04.941.695/0001-67</text:p>
          </table:table-cell>
          <table:table-cell office:value-type="string" table:style-name="ce2">
            <text:p>CENTRO INTEGRADO DE PROMOÇÃO SOCIAL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6650268.6" table:style-name="ce4">
            <text:p>R$ 16.650.268,60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46-2024.pdf">N&amp;ordm; 02462024 - RPP</text:a></text:p>
          </table:table-cell>
          <table:table-cell office:value-type="string" table:style-name="ce2">
            <text:p>6016.2017/0044824-6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1376" table:style-name="ce2">
            <text:p>1376</text:p>
          </table:table-cell>
          <table:table-cell office:value-type="date" office:date-value="2027-10-25T00:00:00" table:style-name="ce3">
            <text:p>25/10/2027</text:p>
          </table:table-cell>
          <table:table-cell office:value-type="string" table:style-name="ce2">
            <text:p>22.768.610/0001-72</text:p>
          </table:table-cell>
          <table:table-cell office:value-type="string" table:style-name="ce2">
            <text:p>CAMINHAR COM AMOR E A SOLUÇÃO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22179799.600000001" table:style-name="ce4">
            <text:p>R$ 22.179.799,60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452-2024.pdf">N&amp;ordm; 04522024 - RPP</text:a></text:p>
          </table:table-cell>
          <table:table-cell office:value-type="string" table:style-name="ce2">
            <text:p>6016.2017/0045798-9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1438" table:style-name="ce2">
            <text:p>1438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3.320.977/0001-07</text:p>
          </table:table-cell>
          <table:table-cell office:value-type="string" table:style-name="ce2">
            <text:p><text:s/>PREFEITURA DO MUNICÍPIO DE SÃO PAULO, POR MEIO DA SECRETARIA MUNICIPAL DE EDUCAÇÃO</text:p>
          </table:table-cell>
          <table:table-cell office:value-type="string" table:style-name="ce2">
            <text:p>ATENDIMENTO ÀS CRIANÇAS POR MEIO DE CENTRO DE EDUCAÇÃO INFANTIL, SEGUNDO AS DIRETRIZES TÉCNICAS DA SECRETARIAMUNICIPAL DE EDUCAÇÃO E DE ACORDO COM O PLANO DE TRABALHO APROVADO PELA DIRETORIA REGIONAL DE EDUCAÇÃO - DRE.</text:p>
          </table:table-cell>
          <table:table-cell office:value-type="currency" office:value="6774245.7999999998" table:style-name="ce4">
            <text:p>R$ 6.774.245,80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08-2024.pdf">N&amp;ordm; 01082024</text:a></text:p>
          </table:table-cell>
          <table:table-cell office:value-type="string" table:style-name="ce2">
            <text:p>6016.2023/0002210-0</text:p>
          </table:table-cell>
          <table:table-cell office:value-type="date" office:date-value="2024-01-11T00:00:00" table:style-name="ce3">
            <text:p>11/01/2024</text:p>
          </table:table-cell>
          <table:table-cell office:value-type="string" table:style-name="ce3">
            <text:p>SEM ALTERAÇÃO</text:p>
          </table:table-cell>
          <table:table-cell office:value-type="float" office:value="1483" table:style-name="ce2">
            <text:p>1483</text:p>
          </table:table-cell>
          <table:table-cell office:value-type="date" office:date-value="2028-02-01T00:00:00" table:style-name="ce3">
            <text:p>01/02/2028</text:p>
          </table:table-cell>
          <table:table-cell office:value-type="string" table:style-name="ce2">
            <text:p>11.297.788/0001-66</text:p>
          </table:table-cell>
          <table:table-cell office:value-type="string" table:style-name="ce2">
            <text:p>ASSOCIAÇÃO COMUNITÁRIA EUGÊNIO GOES</text:p>
          </table:table-cell>
          <table:table-cell office:value-type="string" table:style-name="ce2">
            <text:p>OBJETIVANDO A ADEQUAÇÃO <text:s/>PARA VAGAS FUTURAS</text:p>
          </table:table-cell>
          <table:table-cell office:value-type="currency" office:value="20699794.800000001" table:style-name="ce4">
            <text:p>R$ 20.699.794,80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99-2024.pdf">N&amp;ordm; 00992024 - RPP</text:a></text:p>
          </table:table-cell>
          <table:table-cell office:value-type="string" table:style-name="ce2">
            <text:p>6016.2017/0044285-0</text:p>
          </table:table-cell>
          <table:table-cell office:value-type="date" office:date-value="2024-01-11T00:00:00" table:style-name="ce3">
            <text:p>11/01/2024</text:p>
          </table:table-cell>
          <table:table-cell office:value-type="string" table:style-name="ce3">
            <text:p>SEM ALTERAÇÃO</text:p>
          </table:table-cell>
          <table:table-cell office:value-type="float" office:value="1451" table:style-name="ce2">
            <text:p>1451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96.534.979/0001-57</text:p>
          </table:table-cell>
          <table:table-cell office:value-type="string" table:style-name="ce2">
            <text:p>CENTRO DE PROMOCAO HUMANA NOSSA SENHORA AP DO JD PEDREIRA</text:p>
          </table:table-cell>
          <table:table-cell office:value-type="string" table:style-name="ce2">
            <text:p>AUMENTO DA CAPACIDADE DE ATENDIMENTOE AUMENTO DA CAPACIDADE DE BERÇÁRIO PARA VAGAS FUTURAS</text:p>
          </table:table-cell>
          <table:table-cell office:value-type="currency" office:value="10547880" table:style-name="ce4">
            <text:p>R$ 10.547.880,00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05-2024.pdf">N&amp;ordm; 01052024</text:a></text:p>
          </table:table-cell>
          <table:table-cell office:value-type="string" table:style-name="ce2">
            <text:p>6016.2020/0101215-3</text:p>
          </table:table-cell>
          <table:table-cell office:value-type="date" office:date-value="2024-01-08T00:00:00" table:style-name="ce3">
            <text:p>08/01/2024</text:p>
          </table:table-cell>
          <table:table-cell office:value-type="string" table:style-name="ce3">
            <text:p>SEM ALTERAÇÃO</text:p>
          </table:table-cell>
          <table:table-cell office:value-type="float" office:value="1031" table:style-name="ce2">
            <text:p>1031</text:p>
          </table:table-cell>
          <table:table-cell office:value-type="date" office:date-value="2026-11-03T00:00:00" table:style-name="ce3">
            <text:p>03/11/2026</text:p>
          </table:table-cell>
          <table:table-cell office:value-type="string" table:style-name="ce2">
            <text:p>11.297.788/0001-66</text:p>
          </table:table-cell>
          <table:table-cell office:value-type="string" table:style-name="ce2">
            <text:p>ASSOCIAÇÃO COMUNITÁRIA EUGÊNIO GOES</text:p>
          </table:table-cell>
          <table:table-cell office:value-type="string" table:style-name="ce2">
            <text:p>ADEQUAÇÃO DEDEMANDA PARA VAGAS FUTURAS</text:p>
          </table:table-cell>
          <table:table-cell office:value-type="currency" office:value="11170815.539999999" table:style-name="ce4">
            <text:p>R$ 11.170.815,54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06-2024.pdf"><text:s/>N&amp;ordm; 01062024</text:a></text:p>
          </table:table-cell>
          <table:table-cell office:value-type="string" table:style-name="ce2">
            <text:p>6016.2023/0086397-0</text:p>
          </table:table-cell>
          <table:table-cell office:value-type="date" office:date-value="2024-01-08T00:00:00" table:style-name="ce3">
            <text:p>08/01/2024</text:p>
          </table:table-cell>
          <table:table-cell office:value-type="string" table:style-name="ce3">
            <text:p>SEM ALTERAÇÃO</text:p>
          </table:table-cell>
          <table:table-cell office:value-type="float" office:value="1659" table:style-name="ce2">
            <text:p>1659</text:p>
          </table:table-cell>
          <table:table-cell office:value-type="date" office:date-value="2028-07-23T00:00:00" table:style-name="ce3">
            <text:p>23/07/2028</text:p>
          </table:table-cell>
          <table:table-cell office:value-type="string" table:style-name="ce2">
            <text:p>11.297.788/0001-66</text:p>
          </table:table-cell>
          <table:table-cell office:value-type="string" table:style-name="ce2">
            <text:p>ASSOCIAÇÃO COMUNITÁRIA EUGÊNIO GOES.</text:p>
          </table:table-cell>
          <table:table-cell office:value-type="string" table:style-name="ce2">
            <text:p>OBJETIVANDO ADEQUAÇÃO DE VALORLOCATÍCIO, E REDUÇÃO DA CAPACIDADE DE ATENDIMENTO E AMPLIAÇÃO DA CAPACIDADE DEBERÇÁRIO</text:p>
          </table:table-cell>
          <table:table-cell office:value-type="currency" office:value="12397755" table:style-name="ce4">
            <text:p>R$ 12.397.755,00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96-2024.pdf">01962024 - RPP</text:a></text:p>
          </table:table-cell>
          <table:table-cell office:value-type="string" table:style-name="ce2">
            <text:p>6016.2020/0010551-4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float" office:value="428" table:style-name="ce2">
            <text:p>428</text:p>
          </table:table-cell>
          <table:table-cell office:value-type="date" office:date-value="2025-03-19T00:00:00" table:style-name="ce3">
            <text:p>19/03/2025</text:p>
          </table:table-cell>
          <table:table-cell office:value-type="string" table:style-name="ce2">
            <text:p>02.207.977/0001-00</text:p>
          </table:table-cell>
          <table:table-cell office:value-type="string" table:style-name="ce2">
            <text:p>ASSOCIAÇÃO EDUCACIONAL E CAPACITAÇÃO PROFISSIONAL BURGOS</text:p>
          </table:table-cell>
          <table:table-cell office:value-type="string" table:style-name="ce2">
            <text:p>REDUÇÃO DA CAPACIDADE DE ATENDIMENTO E AUMENTO DA CAPACIDADE DE BERÇARIO</text:p>
          </table:table-cell>
          <table:table-cell office:value-type="currency" office:value="10053781.800000001" table:style-name="ce4">
            <text:p>R$ 10.053.781,8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200-2024.pdf">02002024 - RPP</text:a></text:p>
          </table:table-cell>
          <table:table-cell office:value-type="string" table:style-name="ce2">
            <text:p>6016.2023/0003928-2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float" office:value="1475" table:style-name="ce2">
            <text:p>1475</text:p>
          </table:table-cell>
          <table:table-cell office:value-type="date" office:date-value="2028-01-30T00:00:00" table:style-name="ce3">
            <text:p>30/01/2028</text:p>
          </table:table-cell>
          <table:table-cell office:value-type="string" table:style-name="ce2">
            <text:p>02.207.977/0001-00</text:p>
          </table:table-cell>
          <table:table-cell office:value-type="string" table:style-name="ce2">
            <text:p>ASSOCIAÇÃO EDUCACIONAL E CAPACITAÇÃO PROFISSIONAL BURGOS</text:p>
          </table:table-cell>
          <table:table-cell office:value-type="string" table:style-name="ce2">
            <text:p>REDUÇÃO DA CAPACIDADE DE ATENDIMENTO E AUMENTO DA CAPACIDADE DE BERÇARIO</text:p>
          </table:table-cell>
          <table:table-cell office:value-type="currency" office:value="16158414.300000001" table:style-name="ce4">
            <text:p>R$ 16.158.414,3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50-2024.pdf">02502024 - RPP</text:a></text:p>
          </table:table-cell>
          <table:table-cell office:value-type="string" table:style-name="ce2">
            <text:p>6016.2017/0044469-0</text:p>
          </table:table-cell>
          <table:table-cell office:value-type="date" office:date-value="2024-01-23T00:00:00" table:style-name="ce3">
            <text:p>23/01/2024</text:p>
          </table:table-cell>
          <table:table-cell office:value-type="string" table:style-name="ce3">
            <text:p>SEM ALTERAÇÃO</text:p>
          </table:table-cell>
          <table:table-cell office:value-type="float" office:value="1434" table:style-name="ce2">
            <text:p>1434</text:p>
          </table:table-cell>
          <table:table-cell office:value-type="date" office:date-value="2027-12-26T00:00:00" table:style-name="ce3">
            <text:p>26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AO SABAS DE FILANTROPIA</text:p>
          </table:table-cell>
          <table:table-cell office:value-type="string" table:style-name="ce2">
            <text:p><text:s/>ADEQUAÇÃO PARA VAGAS FUTURAS</text:p>
          </table:table-cell>
          <table:table-cell office:value-type="currency" office:value="24599173.399999999" table:style-name="ce4">
            <text:p>R$ 24.599.173,4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0101-2024.pdf">N&amp;ordm; 01012024 - RPP</text:a></text:p>
          </table:table-cell>
          <table:table-cell office:value-type="string" table:style-name="ce2">
            <text:p>6016.2017/0045785-7</text:p>
          </table:table-cell>
          <table:table-cell office:value-type="date" office:date-value="2024-01-11T00:00:00" table:style-name="ce3">
            <text:p>11/01/2024</text:p>
          </table:table-cell>
          <table:table-cell office:value-type="string" table:style-name="ce3">
            <text:p>SEM ALTERAÇÃO</text:p>
          </table:table-cell>
          <table:table-cell office:value-type="float" office:value="1451" table:style-name="ce2">
            <text:p>1451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AO SABAS DE FILANTROPIA.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6655874" table:style-name="ce4">
            <text:p>R$ 16.655.874,0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97-2024.pdf">N&amp;ordm; 00972024 - RPP</text:a></text:p>
          </table:table-cell>
          <table:table-cell office:value-type="string" table:style-name="ce2">
            <text:p>6016.2017/0044889-0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float" office:value="1378" table:style-name="ce2">
            <text:p>1378</text:p>
          </table:table-cell>
          <table:table-cell office:value-type="date" office:date-value="2027-10-25T00:00:00" table:style-name="ce3">
            <text:p>25/10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AO SABAS DE FILANTROPIA.</text:p>
          </table:table-cell>
          <table:table-cell office:value-type="string" table:style-name="ce2">
            <text:p>ADEQUAÇÃO DE DEMANDA PARA VAGAS FUTURAS E ADEQUAÇÃO DO VALOR LOCATÍCIO<text:s/></text:p>
          </table:table-cell>
          <table:table-cell office:value-type="currency" office:value="8706410.3000000007" table:style-name="ce4">
            <text:p>R$ 8.706.410,3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44-2024.pdf">02442024 - RPP</text:a></text:p>
          </table:table-cell>
          <table:table-cell office:value-type="string" table:style-name="ce2">
            <text:p>6016.2017/0045811-0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1443" table:style-name="ce2">
            <text:p>1443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702.550/0001-00</text:p>
          </table:table-cell>
          <table:table-cell office:value-type="string" table:style-name="ce2">
            <text:p>LAR DA BENCAO DIVINA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2167750" table:style-name="ce4">
            <text:p>R$ 12.167.750,0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00-2024.pdf">N&amp;ordm; 01002024 - RPP</text:a></text:p>
          </table:table-cell>
          <table:table-cell office:value-type="string" table:style-name="ce2">
            <text:p>6016.2017/0044341-4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float" office:value="1447" table:style-name="ce2">
            <text:p>1447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AO SABAS DE FILANTROPIA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8906113.8000000007" table:style-name="ce4">
            <text:p>R$ 8.906.113,8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0142-2024.pdf">N&amp;ordm; 01422024 - RPP</text:a></text:p>
          </table:table-cell>
          <table:table-cell office:value-type="string" table:style-name="ce2">
            <text:p>6016.2021/0091524-0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float" office:value="969" table:style-name="ce2">
            <text:p>969</text:p>
          </table:table-cell>
          <table:table-cell office:value-type="date" office:date-value="2026-09-10T00:00:00" table:style-name="ce3">
            <text:p>10/09/2026</text:p>
          </table:table-cell>
          <table:table-cell office:value-type="string" table:style-name="ce2">
            <text:p>12.409.774/0001-50</text:p>
          </table:table-cell>
          <table:table-cell office:value-type="string" table:style-name="ce2">
            <text:p>EXECUTIVA NACIONAL DO MICROEMPREENDEDOR INDIVIDUAL</text:p>
          </table:table-cell>
          <table:table-cell office:value-type="string" table:style-name="ce2">
            <text:p>ADEQUAÇÃO PARA VAGAS FUTURAS</text:p>
          </table:table-cell>
          <table:table-cell office:value-type="currency" office:value="10556052.300000001" table:style-name="ce4">
            <text:p>R$ 10.556.052,3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79-2024.pdf">N&amp;ordm; 01792024 - RPP</text:a></text:p>
          </table:table-cell>
          <table:table-cell office:value-type="string" table:style-name="ce2">
            <text:p>6016.2017/0044389-9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float" office:value="1445" table:style-name="ce2">
            <text:p>144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CAO SAO SABAS DE FILANTROPIA.</text:p>
          </table:table-cell>
          <table:table-cell office:value-type="string" table:style-name="ce2">
            <text:p>ADEQUAÇÃO E PARA VAGAS FUTURAS<text:s/></text:p>
          </table:table-cell>
          <table:table-cell office:value-type="currency" office:value="9678229.5999999996" table:style-name="ce4">
            <text:p>R$ 9.678.229,6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0173-2024_R.pdf"><text:s/>N&amp;ordm; 01732024 - RPP</text:a></text:p>
          </table:table-cell>
          <table:table-cell office:value-type="string" table:style-name="ce2">
            <text:p>6016.2019/0039910-9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3">
            <text:p>SEM ALTERAÇÃO</text:p>
          </table:table-cell>
          <table:table-cell office:value-type="float" office:value="2045" table:style-name="ce2">
            <text:p>2045</text:p>
          </table:table-cell>
          <table:table-cell office:value-type="date" office:date-value="2029-07-19T00:00:00" table:style-name="ce3">
            <text:p>19/07/2029</text:p>
          </table:table-cell>
          <table:table-cell office:value-type="string" table:style-name="ce2">
            <text:p>07.040.234/0001-01</text:p>
          </table:table-cell>
          <table:table-cell office:value-type="string" table:style-name="ce2">
            <text:p>GRUPO DE ASSISTENCIA AO IDOSO, A INFANCIA E ADOLESCENCIA.</text:p>
          </table:table-cell>
          <table:table-cell office:value-type="string" table:style-name="ce2">
            <text:p>OBJETIVANDO A ADEQUAÇÃO E PARA VAGAS FUTURAS<text:s/></text:p>
          </table:table-cell>
          <table:table-cell office:value-type="currency" office:value="19030053.600000001" table:style-name="ce4">
            <text:p>R$ 19.030.053,6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34-2024_R.pdf">N&amp;ordm; 01342024 - RPP</text:a></text:p>
          </table:table-cell>
          <table:table-cell office:value-type="string" table:style-name="ce2">
            <text:p>6016.2017/0045794-6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float" office:value="1376" table:style-name="ce2">
            <text:p>1376</text:p>
          </table:table-cell>
          <table:table-cell office:value-type="date" office:date-value="2027-10-21T00:00:00" table:style-name="ce3">
            <text:p>21/10/2027</text:p>
          </table:table-cell>
          <table:table-cell office:value-type="string" table:style-name="ce2">
            <text:p>07.040.234/0001-01</text:p>
          </table:table-cell>
          <table:table-cell office:value-type="string" table:style-name="ce2">
            <text:p>GRUPO DE ASSISTENCIA AO IDOSO, A INFANCIA E ADOLESCENCIA.</text:p>
          </table:table-cell>
          <table:table-cell office:value-type="string" table:style-name="ce2">
            <text:p>OBJETIVANDO A MANUTENÇÃO DA CAPACIDADE DE ATENDIMENTO EAUMENTO DA CAPACIDADE DE BERÇÁRIO<text:s/></text:p>
          </table:table-cell>
          <table:table-cell office:value-type="currency" office:value="12416751.6" table:style-name="ce4">
            <text:p>R$ 12.416.751,6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0185-2024.pdf">N&amp;ordm; 01852024 - RPI</text:a></text:p>
          </table:table-cell>
          <table:table-cell office:value-type="string" table:style-name="ce2">
            <text:p>6016.2017/0044424-0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float" office:value="1445" table:style-name="ce2">
            <text:p>144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1.863.825/0001-24</text:p>
          </table:table-cell>
          <table:table-cell office:value-type="string" table:style-name="ce2">
            <text:p>ASSOCIACAO CENTRO SOCIAL BROOKLIN PAULISTA.</text:p>
          </table:table-cell>
          <table:table-cell office:value-type="string" table:style-name="ce2">
            <text:p>ADEQUAÇÃO DEDEMANDA PARA VAGAS FUTURAS</text:p>
          </table:table-cell>
          <table:table-cell office:value-type="currency" office:value="12667143.300000001" table:style-name="ce4">
            <text:p>R$ 12.667.143,3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0171-2024.pdf"><text:s/>N&amp;ordm; 01712024 - RPP</text:a></text:p>
          </table:table-cell>
          <table:table-cell office:value-type="string" table:style-name="ce2">
            <text:p>6016.2017/0045793-8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float" office:value="1379" table:style-name="ce2">
            <text:p>1379</text:p>
          </table:table-cell>
          <table:table-cell office:value-type="date" office:date-value="2027-10-26T00:00:00" table:style-name="ce3">
            <text:p>26/10/2027</text:p>
          </table:table-cell>
          <table:table-cell office:value-type="string" table:style-name="ce2">
            <text:p>07.040.234/0001-01</text:p>
          </table:table-cell>
          <table:table-cell office:value-type="string" table:style-name="ce2">
            <text:p>GRUPO DE ASSISTENCIA AO IDOSO, A INFANCIA E ADOLESCENCIA.</text:p>
          </table:table-cell>
          <table:table-cell office:value-type="string" table:style-name="ce2">
            <text:p>OBJETIVANDO A ADEQUAÇÃO E PARA VAGAS FUTURAS</text:p>
          </table:table-cell>
          <table:table-cell office:value-type="currency" office:value="11374076.699999999" table:style-name="ce4">
            <text:p>R$ 11.374.076,7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DIT-276-2024.pdf">02762024 - RPP</text:a></text:p>
          </table:table-cell>
          <table:table-cell office:value-type="string" table:style-name="ce2">
            <text:p>6016.2017/0044437-2</text:p>
          </table:table-cell>
          <table:table-cell office:value-type="date" office:date-value="2024-01-22T00:00:00" table:style-name="ce3">
            <text:p>22/01/2024</text:p>
          </table:table-cell>
          <table:table-cell office:value-type="string" table:style-name="ce3">
            <text:p>SEM ALTERAÇÃO</text:p>
          </table:table-cell>
          <table:table-cell office:value-type="float" office:value="1440" table:style-name="ce2">
            <text:p>1440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4.730.949/0001-06</text:p>
          </table:table-cell>
          <table:table-cell office:value-type="string" table:style-name="ce2">
            <text:p>ASSOCIAÇÃO DEHONIANA BRASIL MERIDIONAL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1478524.4" table:style-name="ce4">
            <text:p>R$ 11.478.524,4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0180-2024.pdf">N&amp;ordm; 01802024 - RPP</text:a></text:p>
          </table:table-cell>
          <table:table-cell office:value-type="string" table:style-name="ce2">
            <text:p>6016.2017/0044464-0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float" office:value="1445" table:style-name="ce2">
            <text:p>144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1.863.825/0001-24</text:p>
          </table:table-cell>
          <table:table-cell office:value-type="string" table:style-name="ce2">
            <text:p>ASSOCIACAO CENTRO SOCIAL BROOKLIN PAULISTA.</text:p>
          </table:table-cell>
          <table:table-cell office:value-type="string" table:style-name="ce2">
            <text:p><text:s/>OBJETIVANDO A ADEQUAÇÃO DEDEMANDA PARA VAGAS FUTURAS</text:p>
          </table:table-cell>
          <table:table-cell office:value-type="currency" office:value="23079352.5" table:style-name="ce4">
            <text:p>R$ 23.079.352,5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82-2024.pdf"><text:s/>01822024 - RPP</text:a></text:p>
          </table:table-cell>
          <table:table-cell office:value-type="string" table:style-name="ce2">
            <text:p>6016.2019/0020682-3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float" office:value="1962" table:style-name="ce2">
            <text:p>1962</text:p>
          </table:table-cell>
          <table:table-cell office:value-type="date" office:date-value="2029-05-29T00:00:00" table:style-name="ce3">
            <text:p>29/05/2029</text:p>
          </table:table-cell>
          <table:table-cell office:value-type="string" table:style-name="ce2">
            <text:p>07.358.517/0001-04</text:p>
          </table:table-cell>
          <table:table-cell office:value-type="string" table:style-name="ce2">
            <text:p>ASSOCIAÇÃO BENEFICENTE JARDIM DAS NUVENS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4005748.199999999" table:style-name="ce4">
            <text:p>R$ 14.005.748,2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0277-2024.pdf">N&amp;ordm; 02772024 - RPP</text:a></text:p>
          </table:table-cell>
          <table:table-cell office:value-type="string" table:style-name="ce2">
            <text:p>6016.2021/0103796-4</text:p>
          </table:table-cell>
          <table:table-cell office:value-type="date" office:date-value="2024-01-22T00:00:00" table:style-name="ce3">
            <text:p>22/01/2024</text:p>
          </table:table-cell>
          <table:table-cell office:value-type="string" table:style-name="ce3">
            <text:p>SEM ALTERAÇÃO</text:p>
          </table:table-cell>
          <table:table-cell office:value-type="float" office:value="1036" table:style-name="ce2">
            <text:p>1036</text:p>
          </table:table-cell>
          <table:table-cell office:value-type="date" office:date-value="2026-11-22T00:00:00" table:style-name="ce3">
            <text:p>22/11/2026</text:p>
          </table:table-cell>
          <table:table-cell office:value-type="string" table:style-name="ce2">
            <text:p>07.358.517/0001-04</text:p>
          </table:table-cell>
          <table:table-cell office:value-type="string" table:style-name="ce2">
            <text:p>ASSOCIAÇÃO BENEFICENTE JARDIM DAS NUVENS.</text:p>
          </table:table-cell>
          <table:table-cell office:value-type="string" table:style-name="ce2">
            <text:p>ADEQUAÇÃODE DEMANDA PARA VAGAS FUTURAS</text:p>
          </table:table-cell>
          <table:table-cell office:value-type="currency" office:value="20407330" table:style-name="ce4">
            <text:p>R$ 20.407.330,0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83-2024.pdf">N&amp;ordm; 01832024 - RPP</text:a></text:p>
          </table:table-cell>
          <table:table-cell office:value-type="string" table:style-name="ce2">
            <text:p>6016.2017/0044362-7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float" office:value="1445" table:style-name="ce2">
            <text:p>144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1.863.825/0001-24</text:p>
          </table:table-cell>
          <table:table-cell office:value-type="string" table:style-name="ce2">
            <text:p>ASSOCIACAO CENTRO SOCIAL BROOKLIN PAULISTA</text:p>
          </table:table-cell>
          <table:table-cell office:value-type="string" table:style-name="ce2">
            <text:p>OBJETIVANDO A ADEQUAÇÃO DEDEMANDA PARA VAGAS FUTURAS<text:s/></text:p>
          </table:table-cell>
          <table:table-cell office:value-type="currency" office:value="23079352.5" table:style-name="ce4">
            <text:p>R$ 23.079.352,5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0181-2024.pdf"><text:s/>01812024 - RPP</text:a></text:p>
          </table:table-cell>
          <table:table-cell office:value-type="string" table:style-name="ce2">
            <text:p>6016.2021/0054782-9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float" office:value="1029" table:style-name="ce2">
            <text:p>1029</text:p>
          </table:table-cell>
          <table:table-cell office:value-type="date" office:date-value="2026-11-10T00:00:00" table:style-name="ce3">
            <text:p>10/11/2026</text:p>
          </table:table-cell>
          <table:table-cell office:value-type="string" table:style-name="ce2">
            <text:p>07.358.517/0001-04</text:p>
          </table:table-cell>
          <table:table-cell office:value-type="string" table:style-name="ce2">
            <text:p>ASSOCIAÇÃO BENEFICENTE JARDIM DAS NUVENS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7332577.800000001" table:style-name="ce4">
            <text:p>R$ 17.332.577,8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203-2024.pdf">N&amp;ordm; 12032024 - RPP</text:a></text:p>
          </table:table-cell>
          <table:table-cell office:value-type="string" table:style-name="ce2">
            <text:p>6016.2017/0044350-3</text:p>
          </table:table-cell>
          <table:table-cell office:value-type="date" office:date-value="2023-12-11T00:00:00" table:style-name="ce3">
            <text:p>11/12/2023</text:p>
          </table:table-cell>
          <table:table-cell office:value-type="string" table:style-name="ce3">
            <text:p>SEM ALTERAÇÃO</text:p>
          </table:table-cell>
          <table:table-cell office:value-type="float" office:value="1478" table:style-name="ce2">
            <text:p>1478</text:p>
          </table:table-cell>
          <table:table-cell office:value-type="date" office:date-value="2027-12-27T00:00:00" table:style-name="ce3">
            <text:p>27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 SAO SABAS DE FILANTROPIA.</text:p>
          </table:table-cell>
          <table:table-cell office:value-type="string" table:style-name="ce2">
            <text:p>ADEQUAÇÃO À INSTRUÇÃO NORMATIVA SME Nº 17/23.</text:p>
          </table:table-cell>
          <table:table-cell office:value-type="currency" office:value="8802748.5999999996" table:style-name="ce4">
            <text:p>R$ 8.802.748,60</text:p>
          </table:table-cell>
          <table:table-cell office:value-type="date" office:date-value="2024-02-26T00:00:00" table:style-name="ce3">
            <text:p>26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206-2024.pdf">1206/DRE-SA/2024-RPP</text:a></text:p>
          </table:table-cell>
          <table:table-cell office:value-type="string" table:style-name="ce2">
            <text:p>6016.2017/0049850-2</text:p>
          </table:table-cell>
          <table:table-cell office:value-type="date" office:date-value="2024-02-20T00:00:00" table:style-name="ce3">
            <text:p>20/02/2024</text:p>
          </table:table-cell>
          <table:table-cell office:value-type="string" table:style-name="ce3">
            <text:p>SEM ALTERAÇÃO</text:p>
          </table:table-cell>
          <table:table-cell office:value-type="float" office:value="1383" table:style-name="ce2">
            <text:p>1383</text:p>
          </table:table-cell>
          <table:table-cell office:value-type="date" office:date-value="2027-12-03T00:00:00" table:style-name="ce3">
            <text:p>03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AO SABAS DE FILANTROPIA.</text:p>
          </table:table-cell>
          <table:table-cell office:value-type="string" table:style-name="ce2">
            <text:p>ADEQUAÇÃO À INSTRUÇÃO NORMATIVA SME Nº 17/23, NOS TERMOS DA PORTARIA 4.548/17 E ALTERAÇÕESPOSTERIORES</text:p>
          </table:table-cell>
          <table:table-cell office:value-type="currency" office:value="21398155.5" table:style-name="ce4">
            <text:p>R$ 21.398.155,50</text:p>
          </table:table-cell>
          <table:table-cell office:value-type="date" office:date-value="2024-02-26T00:00:00" table:style-name="ce3">
            <text:p>26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205-2024.pdf">1205/DRE-SA/2024-RPP</text:a></text:p>
          </table:table-cell>
          <table:table-cell office:value-type="string" table:style-name="ce2">
            <text:p>6016.2017/0045832-2</text:p>
          </table:table-cell>
          <table:table-cell office:value-type="date" office:date-value="2024-02-20T00:00:00" table:style-name="ce3">
            <text:p>20/02/2024</text:p>
          </table:table-cell>
          <table:table-cell office:value-type="string" table:style-name="ce3">
            <text:p>SEM ALTERAÇÃO</text:p>
          </table:table-cell>
          <table:table-cell office:value-type="float" office:value="1411" table:style-name="ce2">
            <text:p>1411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AO SABAS DE FILANTROPIA</text:p>
          </table:table-cell>
          <table:table-cell office:value-type="string" table:style-name="ce2">
            <text:p>ADEQUAÇÃO À INSTRUÇÃO NORMATIVA SME Nº 17/23, NOS TERMOS DA PORTARIA 4.548/17 E ALTERAÇÕESPOSTERIORES.</text:p>
          </table:table-cell>
          <table:table-cell office:value-type="currency" office:value="14963649" table:style-name="ce4">
            <text:p>R$ 14.963.649,00</text:p>
          </table:table-cell>
          <table:table-cell office:value-type="date" office:date-value="2024-02-26T00:00:00" table:style-name="ce3">
            <text:p>26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45-2024.pdf">N&amp;ordm; 02452024 - RPP</text:a></text:p>
          </table:table-cell>
          <table:table-cell office:value-type="string" table:style-name="ce2">
            <text:p>6016.2023/0007199-2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3">
            <text:p>SEM ALTERAÇÃO</text:p>
          </table:table-cell>
          <table:table-cell office:value-type="float" office:value="1505" table:style-name="ce2">
            <text:p>1505</text:p>
          </table:table-cell>
          <table:table-cell office:value-type="date" office:date-value="2028-01-30T00:00:00" table:style-name="ce3">
            <text:p>30/01/2028</text:p>
          </table:table-cell>
          <table:table-cell office:value-type="string" table:style-name="ce2">
            <text:p>02.207.977/0001-00</text:p>
          </table:table-cell>
          <table:table-cell office:value-type="string" table:style-name="ce2">
            <text:p>ASSOCIAÇÃO EDUCACIONAL E CAPACITAÇÃO PROFISSIONAL BURGOS.</text:p>
          </table:table-cell>
          <table:table-cell office:value-type="string" table:style-name="ce2">
            <text:p>REDUÇÃO DA CAPACIDADE DE ATENDIMENTO EMANUTENÇÃO DA CAPACIDADE DE BERÇARIO</text:p>
          </table:table-cell>
          <table:table-cell office:value-type="currency" office:value="8502365.1999999993" table:style-name="ce4">
            <text:p>R$ 8.502.365,2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98-2024.pdf">N&amp;ordm; 01982024 - RPP</text:a></text:p>
          </table:table-cell>
          <table:table-cell office:value-type="string" table:style-name="ce2">
            <text:p>6016.2022/0127041-5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float" office:value="1446" table:style-name="ce2">
            <text:p>1446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2.207.977/0001-00</text:p>
          </table:table-cell>
          <table:table-cell office:value-type="string" table:style-name="ce2">
            <text:p>ASSOCIAÇÃO EDUCACIONAL E CAPACITAÇÃO PROFISSIONAL BURGOS</text:p>
          </table:table-cell>
          <table:table-cell office:value-type="string" table:style-name="ce2">
            <text:p>REDUÇÃO DA CAPACIDADE DE ATENDIMENTO EREDUÇÃO DA CAPACIDADE DE BERÇARIO</text:p>
          </table:table-cell>
          <table:table-cell office:value-type="currency" office:value="9924252" table:style-name="ce4">
            <text:p>R$ 9.924.252,0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13-2024.pdf">01132024 - RPP</text:a></text:p>
          </table:table-cell>
          <table:table-cell office:value-type="string" table:style-name="ce2">
            <text:p>6016.2017/0044384-8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float" office:value="1446" table:style-name="ce2">
            <text:p>1446</text:p>
          </table:table-cell>
          <table:table-cell office:value-type="date" office:date-value="2027-12-30T00:00:00" table:style-name="ce3">
            <text:p>30/12/2027</text:p>
          </table:table-cell>
          <table:table-cell office:value-type="string" table:style-name="ce2">
            <text:p>49.876.394/0001-35</text:p>
          </table:table-cell>
          <table:table-cell office:value-type="string" table:style-name="ce2">
            <text:p>CENTRO SOCIAL SANTA CATARINA</text:p>
          </table:table-cell>
          <table:table-cell office:value-type="string" table:style-name="ce2">
            <text:p>REDUÇÃO DA CAPACIDADE DE ATENDIMENTO E REDUÇÃO DA CAPACIDADE DEBERÇARIO</text:p>
          </table:table-cell>
          <table:table-cell office:value-type="currency" office:value="16852434.199999999" table:style-name="ce4">
            <text:p>R$ 16.852.434,2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95-2024.pdf">01952024 - RPP</text:a></text:p>
          </table:table-cell>
          <table:table-cell office:value-type="string" table:style-name="ce2">
            <text:p>6016.2017/0044479-8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float" office:value="1445" table:style-name="ce2">
            <text:p>144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9.876.394/0001-35</text:p>
          </table:table-cell>
          <table:table-cell office:value-type="string" table:style-name="ce2">
            <text:p>CENTRO SOCIAL SANTA CATARINA</text:p>
          </table:table-cell>
          <table:table-cell office:value-type="string" table:style-name="ce2">
            <text:p>REDUÇÃO DA CAPACIDADE DE ATENDIMENTO E AUMENTO DA CAPACIDADE DE BERÇARIO</text:p>
          </table:table-cell>
          <table:table-cell office:value-type="currency" office:value="10650945" table:style-name="ce4">
            <text:p>R$ 10.650.945,0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201-2024.pdf">N&amp;ordm; 02012024 - RPI</text:a></text:p>
          </table:table-cell>
          <table:table-cell office:value-type="string" table:style-name="ce2">
            <text:p>6016.2023/0078344-5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729" table:style-name="ce2">
            <text:p>1729</text:p>
          </table:table-cell>
          <table:table-cell office:value-type="date" office:date-value="2028-10-25T00:00:00" table:style-name="ce3">
            <text:p>25/10/2028</text:p>
          </table:table-cell>
          <table:table-cell office:value-type="string" table:style-name="ce2">
            <text:p>07.561.536/0001-25</text:p>
          </table:table-cell>
          <table:table-cell office:value-type="string" table:style-name="ce2">
            <text:p>ONG PLENO VIVER</text:p>
          </table:table-cell>
          <table:table-cell office:value-type="string" table:style-name="ce2">
            <text:p>ADEQUAÇÃO DEDEMANDA PARA VAGAS FUTURAS</text:p>
          </table:table-cell>
          <table:table-cell office:value-type="currency" office:value="10433774.4" table:style-name="ce4">
            <text:p>R$ 10.433.774,4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74-2024.pdf">N&amp;ordm; 01742024 - RPI</text:a></text:p>
          </table:table-cell>
          <table:table-cell office:value-type="string" table:style-name="ce2">
            <text:p>6016.2017/0044461-5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3">
            <text:p>SEM ALTERAÇÃO</text:p>
          </table:table-cell>
          <table:table-cell office:value-type="float" office:value="1422" table:style-name="ce2">
            <text:p>1422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440.045/0001-34</text:p>
          </table:table-cell>
          <table:table-cell office:value-type="string" table:style-name="ce2">
            <text:p>ASSOCIAÇÃO OBRA DO BERCO.</text:p>
          </table:table-cell>
          <table:table-cell office:value-type="string" table:style-name="ce2">
            <text:p>ADEQUAÇÃO DEDEMANDA PARA VAGAS FUTURAS</text:p>
          </table:table-cell>
          <table:table-cell office:value-type="currency" office:value="12382853" table:style-name="ce4">
            <text:p>R$ 12.382.853,0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3794-2023-1.pdf">N&amp;ordm; 37942023 - RPP</text:a></text:p>
          </table:table-cell>
          <table:table-cell office:value-type="string" table:style-name="ce2">
            <text:p>6016.2020/0102235-3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3">
            <text:p>SEM ALTERAÇÃO</text:p>
          </table:table-cell>
          <table:table-cell office:value-type="float" office:value="714" table:style-name="ce2">
            <text:p>714</text:p>
          </table:table-cell>
          <table:table-cell office:value-type="date" office:date-value="2025-12-09T00:00:00" table:style-name="ce3">
            <text:p>09/12/2025</text:p>
          </table:table-cell>
          <table:table-cell office:value-type="string" table:style-name="ce2">
            <text:p>07.358.517/0001-04</text:p>
          </table:table-cell>
          <table:table-cell office:value-type="string" table:style-name="ce2">
            <text:p>ASSOCIAÇÃO BENEFICENTE JARDIM DAS NUVENS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9560952.3000000007" table:style-name="ce4">
            <text:p>R$ 9.560.952,3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275-2024.pdf">N&amp;ordm; 02752024 - RPP</text:a></text:p>
          </table:table-cell>
          <table:table-cell office:value-type="string" table:style-name="ce2">
            <text:p>6016.2017/0045827-6</text:p>
          </table:table-cell>
          <table:table-cell office:value-type="date" office:date-value="2024-01-22T00:00:00" table:style-name="ce3">
            <text:p>22/01/2024</text:p>
          </table:table-cell>
          <table:table-cell office:value-type="string" table:style-name="ce3">
            <text:p>SEM ALTERAÇÃO</text:p>
          </table:table-cell>
          <table:table-cell office:value-type="float" office:value="1440" table:style-name="ce2">
            <text:p>1440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4.730.949/0001-06</text:p>
          </table:table-cell>
          <table:table-cell office:value-type="string" table:style-name="ce2">
            <text:p>ASSOCIACAO DEHONIANA BRASIL MERIDIONAL</text:p>
          </table:table-cell>
          <table:table-cell office:value-type="string" table:style-name="ce2">
            <text:p>ADEQUAÇÃO DE DEMANDA PARA VAGAS FUTURAS À PARTIR DE 01/02/2024</text:p>
          </table:table-cell>
          <table:table-cell office:value-type="currency" office:value="12879167" table:style-name="ce4">
            <text:p>R$ 12.879.167,0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0256-2024.pdf">02562024 - RPP</text:a></text:p>
          </table:table-cell>
          <table:table-cell office:value-type="string" table:style-name="ce2">
            <text:p>6016.2017/0044429-1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1443" table:style-name="ce2">
            <text:p>1443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4.730.949/0001-06</text:p>
          </table:table-cell>
          <table:table-cell office:value-type="string" table:style-name="ce2">
            <text:p>ASSOCIACAO DEHONIANA BRASIL MERIDIONAL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8713710.3000000007" table:style-name="ce4">
            <text:p>R$ 8.713.710,3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193-2024.pdf">N&amp;ordm; 11932024 - RPP</text:a></text:p>
          </table:table-cell>
          <table:table-cell office:value-type="string" table:style-name="ce2">
            <text:p>6016.2020/0109486-9</text:p>
          </table:table-cell>
          <table:table-cell office:value-type="date" office:date-value="2024-02-20T00:00:00" table:style-name="ce3">
            <text:p>20/02/2024</text:p>
          </table:table-cell>
          <table:table-cell office:value-type="string" table:style-name="ce3">
            <text:p>SEM ALTERAÇÃO</text:p>
          </table:table-cell>
          <table:table-cell office:value-type="float" office:value="685" table:style-name="ce2">
            <text:p>685</text:p>
          </table:table-cell>
          <table:table-cell office:value-type="date" office:date-value="2026-01-04T00:00:00" table:style-name="ce3">
            <text:p>04/01/2026</text:p>
          </table:table-cell>
          <table:table-cell office:value-type="string" table:style-name="ce2">
            <text:p>07.318.742/0001-09</text:p>
          </table:table-cell>
          <table:table-cell office:value-type="string" table:style-name="ce2">
            <text:p>CENTRO DE TREINAMENTO DAS VIDAS - CT VIDAS</text:p>
          </table:table-cell>
          <table:table-cell office:value-type="string" table:style-name="ce2">
            <text:p>ADEQUAÇÃO À INSTRUÇÃO NORMATIVA SME Nº 17/23</text:p>
          </table:table-cell>
          <table:table-cell office:value-type="currency" office:value="13563396.1" table:style-name="ce4">
            <text:p>R$ 13.563.396,10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691-2024.pdf">N&amp;ordm; 06912024 - RPI</text:a></text:p>
          </table:table-cell>
          <table:table-cell office:value-type="string" table:style-name="ce2">
            <text:p>6016.2017/0044455-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430" table:style-name="ce2">
            <text:p>1430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915.459/0001-72</text:p>
          </table:table-cell>
          <table:table-cell office:value-type="string" table:style-name="ce2">
            <text:p>MAMAE ASS ASSISTENCIA A CRIANCA SANTAMARENSE.</text:p>
          </table:table-cell>
          <table:table-cell office:value-type="string" table:style-name="ce2">
            <text:p>AUMENTO DA CAPACIDADE DE ATENDIMENTO E REDUÇÃO DA CAPACIDADE DE BERÇÁRIO PARA VAGAS FUTURAS.</text:p>
          </table:table-cell>
          <table:table-cell office:value-type="currency" office:value="14426759.199999999" table:style-name="ce4">
            <text:p>R$ 14.426.759,20</text:p>
          </table:table-cell>
          <table:table-cell office:value-type="date" office:date-value="2024-02-20T00:00:00" table:style-name="ce3">
            <text:p>20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34-2024_R.pdf">00342024 - RPP</text:a></text:p>
          </table:table-cell>
          <table:table-cell office:value-type="string" table:style-name="ce2">
            <text:p>6016.2021/0062496-3</text:p>
          </table:table-cell>
          <table:table-cell office:value-type="date" office:date-value="2024-01-08T00:00:00" table:style-name="ce3">
            <text:p>08/01/2024</text:p>
          </table:table-cell>
          <table:table-cell office:value-type="string" table:style-name="ce3">
            <text:p>SEM ALTERAÇÃO</text:p>
          </table:table-cell>
          <table:table-cell office:value-type="float" office:value="897" table:style-name="ce2">
            <text:p>897</text:p>
          </table:table-cell>
          <table:table-cell office:value-type="date" office:date-value="2026-06-22T00:00:00" table:style-name="ce3">
            <text:p>22/06/2026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ÇÃO FILANTRÓPICA DE EQUOTERAPIA ARCO IRIS.</text:p>
          </table:table-cell>
          <table:table-cell office:value-type="string" table:style-name="ce2">
            <text:p>A REDUÇÃO DA CAPACIDADE DE ATENDIMENTO E AUMENTO DA CAPACIDADE DE BERÇÁRIO</text:p>
          </table:table-cell>
          <table:table-cell office:value-type="currency" office:value="11282094.6" table:style-name="ce4">
            <text:p>R$ 11.282.094,60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90-2024R.pdf">N&amp;ordm; 00902024 - RPP</text:a></text:p>
          </table:table-cell>
          <table:table-cell office:value-type="string" table:style-name="ce2">
            <text:p>6016.2022/0083938-4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float" office:value="1306" table:style-name="ce2">
            <text:p>1306</text:p>
          </table:table-cell>
          <table:table-cell office:value-type="date" office:date-value="2027-08-12T00:00:00" table:style-name="ce3">
            <text:p>12/08/2027</text:p>
          </table:table-cell>
          <table:table-cell office:value-type="string" table:style-name="ce2">
            <text:p>53.494.860/0001-95</text:p>
          </table:table-cell>
          <table:table-cell office:value-type="string" table:style-name="ce2">
            <text:p>INSTITUTO PRINCIPE DA PAZ.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2502620.4" table:style-name="ce4">
            <text:p>R$ 12.502.620,40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93-2024_R.pdf">N&amp;ordm; 00932024 - RPI</text:a></text:p>
          </table:table-cell>
          <table:table-cell office:value-type="string" table:style-name="ce2">
            <text:p>6016.2020/0096615-3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float" office:value="674" table:style-name="ce2">
            <text:p>674</text:p>
          </table:table-cell>
          <table:table-cell office:value-type="date" office:date-value="2025-11-18T00:00:00" table:style-name="ce3">
            <text:p>18/11/2025</text:p>
          </table:table-cell>
          <table:table-cell office:value-type="string" table:style-name="ce2">
            <text:p>12.762.025/0001-01</text:p>
          </table:table-cell>
          <table:table-cell office:value-type="string" table:style-name="ce2">
            <text:p>INSTITUTO AÇAO E PROTEÇAO</text:p>
          </table:table-cell>
          <table:table-cell office:value-type="string" table:style-name="ce2">
            <text:p>ADEQUAÇÃO DEDEMANDA PARA VAGAS FUTURAS<text:s/></text:p>
          </table:table-cell>
          <table:table-cell office:value-type="currency" office:value="11584419.699999999" table:style-name="ce4">
            <text:p>R$ 11.584.419,70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82-2024.pdf">N&amp;ordm; 00822024 - RPP</text:a></text:p>
          </table:table-cell>
          <table:table-cell office:value-type="string" table:style-name="ce2">
            <text:p>6016.2017/0056915-9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1438" table:style-name="ce2">
            <text:p>1438</text:p>
          </table:table-cell>
          <table:table-cell office:value-type="date" office:date-value="2027-12-26T00:00:00" table:style-name="ce3">
            <text:p>26/12/2027</text:p>
          </table:table-cell>
          <table:table-cell office:value-type="string" table:style-name="ce2">
            <text:p>04.941.695/0001-67</text:p>
          </table:table-cell>
          <table:table-cell office:value-type="string" table:style-name="ce2">
            <text:p>CENTRO INTEGRADO DE PROMOCAO SOCIAL.</text:p>
          </table:table-cell>
          <table:table-cell office:value-type="string" table:style-name="ce2">
            <text:p>ADEQUAÇÃO DE DEMANDA PARA VAGAS FUTURAS E ADEQUAÇÃO DE VALOR LOCATÍCIO</text:p>
          </table:table-cell>
          <table:table-cell office:value-type="currency" office:value="30968447" table:style-name="ce4">
            <text:p>R$ 30.968.447,00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0092-2024_R.pdf">N&amp;ordm; 00922024 - RPI</text:a></text:p>
          </table:table-cell>
          <table:table-cell office:value-type="string" table:style-name="ce2">
            <text:p>6016.2017/0044448-8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1443" table:style-name="ce2">
            <text:p>1443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808.894/0001-06</text:p>
          </table:table-cell>
          <table:table-cell office:value-type="string" table:style-name="ce2">
            <text:p>ASSDOS CAVALEIROS DA SOBERANA ORDEM MILITAR.</text:p>
          </table:table-cell>
          <table:table-cell office:value-type="string" table:style-name="ce2">
            <text:p>AUMENTO DA CAPACIDADE DE ATENDIMENTO E REDUÇÃO DA CAPACIDADE DE BERÇÁRIO PARA VAGAS FUTURAS</text:p>
          </table:table-cell>
          <table:table-cell office:value-type="currency" office:value="14955943.800000001" table:style-name="ce4">
            <text:p>R$ 14.955.943,80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49-2024.pdf">N&amp;ordm; 01492024 - RPP</text:a></text:p>
          </table:table-cell>
          <table:table-cell office:value-type="string" table:style-name="ce2">
            <text:p>6016.2020/0109337-4</text:p>
          </table:table-cell>
          <table:table-cell office:value-type="date" office:date-value="2024-01-11T00:00:00" table:style-name="ce3">
            <text:p>11/01/2024</text:p>
          </table:table-cell>
          <table:table-cell office:value-type="string" table:style-name="ce3">
            <text:p>SEM ALTERAÇÃO</text:p>
          </table:table-cell>
          <table:table-cell office:value-type="float" office:value="725" table:style-name="ce2">
            <text:p>725</text:p>
          </table:table-cell>
          <table:table-cell office:value-type="date" office:date-value="2026-01-04T00:00:00" table:style-name="ce3">
            <text:p>04/01/2026</text:p>
          </table:table-cell>
          <table:table-cell office:value-type="string" table:style-name="ce2">
            <text:p>03.978.010/0001-94</text:p>
          </table:table-cell>
          <table:table-cell office:value-type="string" table:style-name="ce2">
            <text:p>INSTITUIÇÃO AQUARELA</text:p>
          </table:table-cell>
          <table:table-cell office:value-type="string" table:style-name="ce2">
            <text:p>AUMENTO DA CAPACIDADE DE ATENDIMENTO EAMPLIAÇÃO DA CAPACIDADE DE BERÇÁRIO<text:s/></text:p>
          </table:table-cell>
          <table:table-cell office:value-type="currency" office:value="16042936.1" table:style-name="ce4">
            <text:p>R$ 16.042.936,10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0081-2024_R.pdf">N&amp;ordm; 00812024 - RPP</text:a></text:p>
          </table:table-cell>
          <table:table-cell office:value-type="string" table:style-name="ce2">
            <text:p>6016.2020/0110512-7</text:p>
          </table:table-cell>
          <table:table-cell office:value-type="date" office:date-value="2024-01-22T00:00:00" table:style-name="ce3">
            <text:p>22/01/2024</text:p>
          </table:table-cell>
          <table:table-cell office:value-type="string" table:style-name="ce3">
            <text:p>SEM ALTERAÇÃO</text:p>
          </table:table-cell>
          <table:table-cell office:value-type="float" office:value="714" table:style-name="ce2">
            <text:p>714</text:p>
          </table:table-cell>
          <table:table-cell office:value-type="date" office:date-value="2026-01-04T00:00:00" table:style-name="ce3">
            <text:p>04/01/2026</text:p>
          </table:table-cell>
          <table:table-cell office:value-type="string" table:style-name="ce2">
            <text:p>03.978.010/0001-94</text:p>
          </table:table-cell>
          <table:table-cell office:value-type="string" table:style-name="ce2">
            <text:p>INSTITUIÇÃO AQUARELA</text:p>
          </table:table-cell>
          <table:table-cell office:value-type="string" table:style-name="ce2">
            <text:p>ADEQUAÇÃO E PARA VAGAS FUTURAS</text:p>
          </table:table-cell>
          <table:table-cell office:value-type="currency" office:value="14927504.4" table:style-name="ce4">
            <text:p>R$ 14.927.504,40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0178-2024_R.pdf">N&amp;ordm; 01782024 - RPP</text:a></text:p>
          </table:table-cell>
          <table:table-cell office:value-type="string" table:style-name="ce2">
            <text:p>6016.2020/0109464-8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float" office:value="719" table:style-name="ce2">
            <text:p>719</text:p>
          </table:table-cell>
          <table:table-cell office:value-type="date" office:date-value="2026-01-04T00:00:00" table:style-name="ce3">
            <text:p>04/01/2026</text:p>
          </table:table-cell>
          <table:table-cell office:value-type="string" table:style-name="ce2">
            <text:p>03.978.010/0001-94</text:p>
          </table:table-cell>
          <table:table-cell office:value-type="string" table:style-name="ce2">
            <text:p>INSTITUIÇÃO AQUARELA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4732329.1" table:style-name="ce4">
            <text:p>R$ 14.732.329,10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02-2024.pdf">N&amp;ordm; 01022024 - RPP</text:a></text:p>
          </table:table-cell>
          <table:table-cell office:value-type="string" table:style-name="ce2">
            <text:p>6016.2017/0044410-0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float" office:value="1447" table:style-name="ce2">
            <text:p>1447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269.586/0001-16</text:p>
          </table:table-cell>
          <table:table-cell office:value-type="string" table:style-name="ce2">
            <text:p>ASSOCIAÇÃO BENEFICENTE DE APOIO AO MENOR</text:p>
          </table:table-cell>
          <table:table-cell office:value-type="string" table:style-name="ce2">
            <text:p>REDUÇÃO DA CAPACIDADE DE ATENDIMENTO E REDUÇÃO DA CAPACIDADE DEBERÇARIO<text:s/></text:p>
          </table:table-cell>
          <table:table-cell office:value-type="currency" office:value="10702947.300000001" table:style-name="ce4">
            <text:p>R$ 10.702.947,30</text:p>
          </table:table-cell>
          <table:table-cell office:value-type="date" office:date-value="2024-01-18T00:00:00" table:style-name="ce3">
            <text:p>18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03-2024.pdf">N&amp;ordm; 01032024 - RPP</text:a></text:p>
          </table:table-cell>
          <table:table-cell office:value-type="string" table:style-name="ce2">
            <text:p>6016.2021/0069105-9</text:p>
          </table:table-cell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SEM ALTERAÇÃO</text:p>
          </table:table-cell>
          <table:table-cell office:value-type="float" office:value="945" table:style-name="ce2">
            <text:p>945</text:p>
          </table:table-cell>
          <table:table-cell office:value-type="date" office:date-value="2026-08-10T00:00:00" table:style-name="ce3">
            <text:p>10/08/2026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AUMENTO DACAPACIDADE DE ATENDIMENTO E MANUTENÇÃO DA CAPACIDADE DE BERÇÁRIO PARA VAGAS FUTURAS<text:s/></text:p>
          </table:table-cell>
          <table:table-cell office:value-type="currency" office:value="14993842.4" table:style-name="ce4">
            <text:p>R$ 14.993.842,40</text:p>
          </table:table-cell>
          <table:table-cell office:value-type="date" office:date-value="2024-01-18T00:00:00" table:style-name="ce3">
            <text:p>18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44-2024.pdf">N&amp;ordm; 01442024 - RPP</text:a></text:p>
          </table:table-cell>
          <table:table-cell office:value-type="string" table:style-name="ce2">
            <text:p>6016.2017/0045824-1</text:p>
          </table:table-cell>
          <table:table-cell office:value-type="date" office:date-value="2024-01-08T00:00:00" table:style-name="ce3">
            <text:p>08/01/2024</text:p>
          </table:table-cell>
          <table:table-cell office:value-type="string" table:style-name="ce3">
            <text:p>SEM ALTERAÇÃO</text:p>
          </table:table-cell>
          <table:table-cell office:value-type="float" office:value="1454" table:style-name="ce2">
            <text:p>1454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.</text:p>
          </table:table-cell>
          <table:table-cell office:value-type="string" table:style-name="ce2">
            <text:p>REDUÇÃO DACAPACIDADE DE ATENDIMENTO E AUMENTO DA CAPACIDADE DE BERÇÁRIO EM VAGAS FUTURAS</text:p>
          </table:table-cell>
          <table:table-cell office:value-type="currency" office:value="15561901.300000001" table:style-name="ce4">
            <text:p>R$ 15.561.901,30</text:p>
          </table:table-cell>
          <table:table-cell office:value-type="date" office:date-value="2024-01-18T00:00:00" table:style-name="ce3">
            <text:p>18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04-2024.pdf">N&amp;ordm; 01042024 - RPP</text:a></text:p>
          </table:table-cell>
          <table:table-cell office:value-type="string" table:style-name="ce2">
            <text:p>6016.2018/0028169-6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float" office:value="1630" table:style-name="ce2">
            <text:p>1630</text:p>
          </table:table-cell>
          <table:table-cell office:value-type="date" office:date-value="2028-07-01T00:00:00" table:style-name="ce3">
            <text:p>01/07/2028</text:p>
          </table:table-cell>
          <table:table-cell office:value-type="string" table:style-name="ce2">
            <text:p>60.269.586/0001-16</text:p>
          </table:table-cell>
          <table:table-cell office:value-type="string" table:style-name="ce2">
            <text:p>ASSOCIAÇÃO BENEFICENTE DE APOIO AO MENOR</text:p>
          </table:table-cell>
          <table:table-cell office:value-type="string" table:style-name="ce2">
            <text:p>A REDUÇÃO DA CAPACIDADE DE ATENDIMENTO E A MANUTENÇÃO DA CAPACIDADE DEBERÇARIO</text:p>
          </table:table-cell>
          <table:table-cell office:value-type="currency" office:value="24444066.199999999" table:style-name="ce4">
            <text:p>R$ 24.444.066,20</text:p>
          </table:table-cell>
          <table:table-cell office:value-type="date" office:date-value="2024-01-18T00:00:00" table:style-name="ce3">
            <text:p>18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80-2024_R.pdf">N&amp;ordm; 00802024 - RPP</text:a></text:p>
          </table:table-cell>
          <table:table-cell office:value-type="string" table:style-name="ce2">
            <text:p>6016.2021/0062371-1</text:p>
          </table:table-cell>
          <table:table-cell office:value-type="date" office:date-value="2024-01-12T00:00:00" table:style-name="ce3">
            <text:p>12/01/2024</text:p>
          </table:table-cell>
          <table:table-cell office:value-type="string" table:style-name="ce3">
            <text:p>SEM ALTERAÇÃO</text:p>
          </table:table-cell>
          <table:table-cell office:value-type="float" office:value="893" table:style-name="ce2">
            <text:p>893</text:p>
          </table:table-cell>
          <table:table-cell office:value-type="date" office:date-value="2026-06-22T00:00:00" table:style-name="ce3">
            <text:p>22/06/2026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ÇÃO FILANTRÓPICA DE EQUOTERAPIA ARCO IRIS.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9890880.5999999996" table:style-name="ce4">
            <text:p>R$ 9.890.880,60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98-2024.pdf">N&amp;ordm; 00982024 - RPI</text:a></text:p>
          </table:table-cell>
          <table:table-cell office:value-type="string" table:style-name="ce2">
            <text:p>6016.2017/0045804-7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float" office:value="1447" table:style-name="ce2">
            <text:p>1447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6.135.745/0001-69</text:p>
          </table:table-cell>
          <table:table-cell office:value-type="string" table:style-name="ce2">
            <text:p>CASADE ESTAR MARTINHO.</text:p>
          </table:table-cell>
          <table:table-cell office:value-type="string" table:style-name="ce2">
            <text:p>AUMENTO DACAPACIDADE DE ATENDIMENTO E A REDUÇÃO DA CAPACIDADE DE BERÇARIO</text:p>
          </table:table-cell>
          <table:table-cell office:value-type="currency" office:value="18064823.699999999" table:style-name="ce4">
            <text:p>R$ 18.064.823,70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Celebracao-90-2023.pdf">N&amp;ordm; 902023 - RPP</text:a></text:p>
          </table:table-cell>
          <table:table-cell office:value-type="string" table:style-name="ce2">
            <text:p>6016.2023/0143545-9</text:p>
          </table:table-cell>
          <table:table-cell office:value-type="date" office:date-value="2024-01-11T00:00:00" table:style-name="ce3">
            <text:p>11/01/2024</text:p>
          </table:table-cell>
          <table:table-cell office:value-type="string" table:style-name="ce3">
            <text:p>SEM ALTERAÇÃO</text:p>
          </table:table-cell>
          <table:table-cell office:value-type="float" office:value="1817" table:style-name="ce2">
            <text:p>1817</text:p>
          </table:table-cell>
          <table:table-cell office:value-type="date" office:date-value="2028-12-31T00:00:00" table:style-name="ce3">
            <text:p>31/12/2028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CR.P.CONV - ERENY LACERDA</text:p>
          </table:table-cell>
          <table:table-cell office:value-type="currency" office:value="8161101.7999999998" table:style-name="ce4">
            <text:p>R$ 8.161.101,80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0033-2024.pdf">N&amp;ordm; 00332024 - RPP</text:a></text:p>
          </table:table-cell>
          <table:table-cell office:value-type="string" table:style-name="ce2">
            <text:p>6016.2018/0055254-1</text:p>
          </table:table-cell>
          <table:table-cell office:value-type="date" office:date-value="2024-01-08T00:00:00" table:style-name="ce3">
            <text:p>08/01/2024</text:p>
          </table:table-cell>
          <table:table-cell office:value-type="string" table:style-name="ce3">
            <text:p>SEM ALTERAÇÃO</text:p>
          </table:table-cell>
          <table:table-cell office:value-type="float" office:value="1724" table:style-name="ce2">
            <text:p>1724</text:p>
          </table:table-cell>
          <table:table-cell office:value-type="date" office:date-value="2028-09-26T00:00:00" table:style-name="ce3">
            <text:p>26/09/2028</text:p>
          </table:table-cell>
          <table:table-cell office:value-type="string" table:style-name="ce2">
            <text:p>18.804.354/0001-54</text:p>
          </table:table-cell>
          <table:table-cell office:value-type="string" table:style-name="ce2">
            <text:p>GRUPO DE AMPARO A CRIANÇA LUZ DO SABER</text:p>
          </table:table-cell>
          <table:table-cell office:value-type="string" table:style-name="ce2">
            <text:p>AUMENTO DA CAPACIDADE DE ATENDIMENTO E AUMENTO DA CAPACIDADE DE BERÇÁRIO PARA AS VAGAS FUTURAS</text:p>
          </table:table-cell>
          <table:table-cell office:value-type="currency" office:value="13144642.199999999" table:style-name="ce4">
            <text:p>R$ 13.144.642,20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388-2024.pdf">1388/DRE-SA/2024-RPP</text:a></text:p>
          </table:table-cell>
          <table:table-cell office:value-type="string" table:style-name="ce2">
            <text:p>6016.2017/0044415-1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float" office:value="1410" table:style-name="ce2">
            <text:p>1410</text:p>
          </table:table-cell>
          <table:table-cell office:value-type="date" office:date-value="2027-11-26T00:00:00" table:style-name="ce3">
            <text:p>26/11/2027</text:p>
          </table:table-cell>
          <table:table-cell office:value-type="string" table:style-name="ce2">
            <text:p>47.090.162/0001-21</text:p>
          </table:table-cell>
          <table:table-cell office:value-type="string" table:style-name="ce2">
            <text:p>OBRA SOCIAL SANTA RITA DE CASSIA</text:p>
          </table:table-cell>
          <table:table-cell office:value-type="string" table:style-name="ce2">
            <text:p>ADEQUAÇÃO E PARAVAGAS FUTURAS NOS TERMOS DA PORTARIA 4.548/17, IN SME Nº 17/23 E ALTERAÇÕES POSTERIORES.</text:p>
          </table:table-cell>
          <table:table-cell office:value-type="currency" office:value="6774245.7999999998" table:style-name="ce4">
            <text:p>R$ 6.774.245,8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Celebracao-88-2023.pdf">882023 - RPP</text:a></text:p>
          </table:table-cell>
          <table:table-cell office:value-type="string" table:style-name="ce2">
            <text:p>6016.2023/0127416-1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float" office:value="1784" table:style-name="ce2">
            <text:p>1784</text:p>
          </table:table-cell>
          <table:table-cell office:value-type="date" office:date-value="2028-12-04T00:00:00" table:style-name="ce3">
            <text:p>04/12/2028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CELEBRAÇÃO DE TERMO DE COLABORAÇÃO COM A SOCIEDADE AMIGOS NOVO HORIZONTE PARA A MANUTENÇÃO DO CEI GILEADE II SITO À RUA GINO MARINUZZI, 304.</text:p>
          </table:table-cell>
          <table:table-cell office:value-type="currency" office:value="13102155.720000001" table:style-name="ce4">
            <text:p>R$ 13.102.155,72</text:p>
          </table:table-cell>
          <table:table-cell office:value-type="date" office:date-value="2024-01-10T00:00:00" table:style-name="ce3">
            <text:p>10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Termo-Adit-3756-2023.pdf">N&amp;ordm; 37562023 - RPI</text:a></text:p>
          </table:table-cell>
          <table:table-cell office:value-type="string" table:style-name="ce2">
            <text:p>6016.2017/0044414-3</text:p>
          </table:table-cell>
          <table:table-cell office:value-type="date" office:date-value="2023-12-29T00:00:00" table:style-name="ce3">
            <text:p>29/12/2023</text:p>
          </table:table-cell>
          <table:table-cell office:value-type="string" table:style-name="ce3">
            <text:p>SEM ALTERAÇÃO</text:p>
          </table:table-cell>
          <table:table-cell office:value-type="float" office:value="1464" table:style-name="ce2">
            <text:p>1464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657.333/0001-45</text:p>
          </table:table-cell>
          <table:table-cell office:value-type="string" table:style-name="ce2">
            <text:p><text:s/>CASADE BENEFICENCIA SAO PAULO</text:p>
          </table:table-cell>
          <table:table-cell office:value-type="string" table:style-name="ce2">
            <text:p>AUMENTO DA CAPACIDADE DE ATENDIMENTO E REDUÇÃO DA CAPACIDADE DE BERÇÁRIO</text:p>
          </table:table-cell>
          <table:table-cell office:value-type="currency" office:value="16778538.699999999" table:style-name="ce4">
            <text:p>R$ 16.778.538,70</text:p>
          </table:table-cell>
          <table:table-cell office:value-type="date" office:date-value="2024-01-08T00:00:00" table:style-name="ce3">
            <text:p>08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Termo-Adit-1416-2024.pdf">1416/DRE-SA/2024- RPP</text:a></text:p>
          </table:table-cell>
          <table:table-cell office:value-type="string" table:style-name="ce2">
            <text:p>6016.2017/0045813-6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3">
            <text:p>SEM ALTERAÇÃO</text:p>
          </table:table-cell>
          <table:table-cell office:value-type="float" office:value="1402" table:style-name="ce2">
            <text:p>1402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0.255.546/0001-61</text:p>
          </table:table-cell>
          <table:table-cell office:value-type="string" table:style-name="ce2">
            <text:p><text:s/>GRUPO OS SAMARITANOS</text:p>
          </table:table-cell>
          <table:table-cell office:value-type="string" table:style-name="ce2">
            <text:p>ADEQUAÇÃO À INSTRUÇÃO NORMATIVA SME Nº 17/23, NOS TERMOS DA PORTARIA 4.548/17 E ALTERAÇÕES POSTERIORES.</text:p>
          </table:table-cell>
          <table:table-cell office:value-type="currency" office:value="8543241" table:style-name="ce4">
            <text:p>R$ 8.543.241,00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Termo-de-Adit-1260-2024.pdf">1260/DRE-SA/2024- RPP</text:a></text:p>
          </table:table-cell>
          <table:table-cell office:value-type="string" table:style-name="ce2">
            <text:p>6016.2017/0045785-7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3">
            <text:p>SEM ALTERAÇÃO</text:p>
          </table:table-cell>
          <table:table-cell office:value-type="float" office:value="1409" table:style-name="ce2">
            <text:p>1409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ÃO SABAS DE FILANTROPIA</text:p>
          </table:table-cell>
          <table:table-cell office:value-type="string" table:style-name="ce2">
            <text:p>ADEQUAÇÃO DE VALOR LOCATÍCIO NOS TERMOS DA PORTARIA 4.548/17 E ALTERAÇÕES POSTERIORES</text:p>
          </table:table-cell>
          <table:table-cell office:value-type="currency" office:value="16398619.800000001" table:style-name="ce4">
            <text:p>R$ 16.398.619,80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Termo-de-Adit-1413-2024.pdf">1413/DRE-SA/2024 - RPI</text:a></text:p>
          </table:table-cell>
          <table:table-cell office:value-type="string" table:style-name="ce2">
            <text:p>6016.2023/0122244-7</text:p>
          </table:table-cell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SEM ALTERAÇÃO</text:p>
          </table:table-cell>
          <table:table-cell office:value-type="float" office:value="1797" table:style-name="ce2">
            <text:p>1797</text:p>
          </table:table-cell>
          <table:table-cell office:value-type="date" office:date-value="2028-11-05T00:00:00" table:style-name="ce3">
            <text:p>05/11/2028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INSTITUTO ANGLICANO</text:p>
          </table:table-cell>
          <table:table-cell office:value-type="string" table:style-name="ce2">
            <text:p>AMPLIAÇÃO DA CAPACIDADE DE ATENDIMENTO E REDUÇÃO DA CAPACIDADE DE BERÇÁRIO NOS TERMOS DA PORTARIA 4.548/17 E ALTERAÇÕES POSTERIORES.</text:p>
          </table:table-cell>
          <table:table-cell office:value-type="currency" office:value="16812121.899999999" table:style-name="ce4">
            <text:p>R$ 16.812.121,90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Termo-de-Adit-1243-2024.pdf">N&amp;ordm; 12432024 - RPP</text:a></text:p>
          </table:table-cell>
          <table:table-cell office:value-type="string" table:style-name="ce2">
            <text:p>6016.2017/0045842-0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3">
            <text:p>SEM ALTERAÇÃO</text:p>
          </table:table-cell>
          <table:table-cell office:value-type="float" office:value="1466" table:style-name="ce2">
            <text:p>1466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3.862.123/0001-20</text:p>
          </table:table-cell>
          <table:table-cell office:value-type="string" table:style-name="ce2">
            <text:p>ASSCOMUNITARIA DO JD SAO JORGE E ADJACENCIAS</text:p>
          </table:table-cell>
          <table:table-cell office:value-type="string" table:style-name="ce2">
            <text:p>ADEQUAÇÃO DE DEMANDA À PARTIR DE 01/02/2024 NOS TERMOS DAPORTARIA 4.548/17 E ALTERAÇÕES POSTERIORES .</text:p>
          </table:table-cell>
          <table:table-cell office:value-type="currency" office:value="7219662.0999999996" table:style-name="ce4">
            <text:p>R$ 7.219.662,10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4/11/Termo-de-Adit-1194-2024.pdf">1194/DRE-SA/2024- RPP</text:a></text:p>
          </table:table-cell>
          <table:table-cell office:value-type="string" table:style-name="ce2">
            <text:p>6016.2017/0045841-1</text:p>
          </table:table-cell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SEM ALTERAÇÃO</text:p>
          </table:table-cell>
          <table:table-cell office:value-type="float" office:value="1487" table:style-name="ce2">
            <text:p>1487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3.862.123/0001-20</text:p>
          </table:table-cell>
          <table:table-cell office:value-type="string" table:style-name="ce2">
            <text:p>ASSOCIAÇÃO COMUNITARIA DO JD SAO JORGE E ADJACENCIAS</text:p>
          </table:table-cell>
          <table:table-cell office:value-type="string" table:style-name="ce2">
            <text:p>ADEQUAÇÃO À INSTRUÇÃO NORMATIVA SME Nº 17/23, NOS TERMOS DA PORTARIA 4.548/17 E ALTERAÇÕES POSTERIORES.</text:p>
          </table:table-cell>
          <table:table-cell office:value-type="currency" office:value="6967553" table:style-name="ce4">
            <text:p>R$ 6.967.553,00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387-2024.pdf">1387/DRE-SA/2024- RPI</text:a></text:p>
          </table:table-cell>
          <table:table-cell office:value-type="string" table:style-name="ce2">
            <text:p>6016.2017/0045825-0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3">
            <text:p>SEM ALTERAÇÃO</text:p>
          </table:table-cell>
          <table:table-cell office:value-type="float" office:value="1408" table:style-name="ce2">
            <text:p>1408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Ó -INFÂNCIA,</text:p>
          </table:table-cell>
          <table:table-cell office:value-type="string" table:style-name="ce2">
            <text:p>ADEQUAÇÃO ÀINSTRUÇÃO NORMATIVA SME Nº 17/23, NOS TERMOS DA PORTARIA 4.548/17 E ALTERAÇÕES POSTERIORES.</text:p>
          </table:table-cell>
          <table:table-cell office:value-type="currency" office:value="12528456.5" table:style-name="ce4">
            <text:p>R$ 12.528.456,5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386-2024.pdf">1386/DRE-SA/2024 - RPI</text:a></text:p>
          </table:table-cell>
          <table:table-cell office:value-type="string" table:style-name="ce2">
            <text:p>6016.2017/0045829-2</text:p>
          </table:table-cell>
          <table:table-cell office:value-type="date" office:date-value="2024-01-23T00:00:00" table:style-name="ce3">
            <text:p>23/01/2024</text:p>
          </table:table-cell>
          <table:table-cell office:value-type="string" table:style-name="ce3">
            <text:p>SEM ALTERAÇÃO</text:p>
          </table:table-cell>
          <table:table-cell office:value-type="float" office:value="1439" table:style-name="ce2">
            <text:p>1439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915.459/0001-72</text:p>
          </table:table-cell>
          <table:table-cell office:value-type="string" table:style-name="ce2">
            <text:p>MAMÃE - ASSOCIAÇÃO DE ASSISTÊNCIA À CRIANÇA SANTAMARENSE,</text:p>
          </table:table-cell>
          <table:table-cell office:value-type="string" table:style-name="ce2">
            <text:p>ADEQUAÇÃO À INSTRUÇÃO NORMATIVA SME Nº 17/23, NOS TERMOS DA PORTARIA 4.548/17 EALTERAÇÕES POSTERIORES</text:p>
          </table:table-cell>
          <table:table-cell office:value-type="currency" office:value="11253796.4" table:style-name="ce4">
            <text:p>R$ 11.253.796,4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381-2024.pdf">1381/DRE-SA/2024-RPP</text:a></text:p>
          </table:table-cell>
          <table:table-cell office:value-type="string" table:style-name="ce2">
            <text:p>6016.2017/0045836-5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3">
            <text:p>SEM ALTERAÇÃO</text:p>
          </table:table-cell>
          <table:table-cell office:value-type="float" office:value="1408" table:style-name="ce2">
            <text:p>1408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2.662.779/0001-36</text:p>
          </table:table-cell>
          <table:table-cell office:value-type="string" table:style-name="ce2">
            <text:p><text:s/>ASSOCIAÇÃO CRISTÃ MONTE GEREZIM</text:p>
          </table:table-cell>
          <table:table-cell office:value-type="string" table:style-name="ce2">
            <text:p>ADEQUAÇÃOÀ INSTRUÇÃO NORMATIVA SME Nº 17/23, NOS TERMOS DA PORTARIA 4.548/17 E ALTERAÇÕES POSTERIORES.</text:p>
          </table:table-cell>
          <table:table-cell office:value-type="currency" office:value="6902146.4000000004" table:style-name="ce4">
            <text:p>R$ 6.902.146,4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382-2024.pdf">1382/DRE-SA/2024</text:a></text:p>
          </table:table-cell>
          <table:table-cell office:value-type="string" table:style-name="ce2">
            <text:p>6016.2017/0045837-3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3">
            <text:p>SEM ALTERAÇÃO</text:p>
          </table:table-cell>
          <table:table-cell office:value-type="float" office:value="1409" table:style-name="ce2">
            <text:p>1409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2.662.779/0001-36</text:p>
          </table:table-cell>
          <table:table-cell office:value-type="string" table:style-name="ce2">
            <text:p>ASSOCIAÇÃO CRISTÃ MONTE GEREZIM</text:p>
          </table:table-cell>
          <table:table-cell office:value-type="string" table:style-name="ce2">
            <text:p>ADEQUAÇÃO À INSTRUÇÃO NORMATIVA SME Nº 17/23, NOS TERMOS DA PORTARIA 4.548/17 E ALTERAÇÕES POSTERIORES.</text:p>
          </table:table-cell>
          <table:table-cell office:value-type="currency" office:value="6900836" table:style-name="ce4">
            <text:p>R$ 6.900.836,0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385-2024.pdf">1385/DRE-SA/2024 - RPI</text:a></text:p>
          </table:table-cell>
          <table:table-cell office:value-type="string" table:style-name="ce2">
            <text:p>6016.2017/0045883-7</text:p>
          </table:table-cell>
          <table:table-cell office:value-type="date" office:date-value="2024-02-26T00:00:00" table:style-name="ce3">
            <text:p>26/02/2024</text:p>
          </table:table-cell>
          <table:table-cell office:value-type="string" table:style-name="ce3">
            <text:p>SEM ALTERAÇÃO</text:p>
          </table:table-cell>
          <table:table-cell office:value-type="float" office:value="1405" table:style-name="ce2">
            <text:p>140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915.459/0001-72</text:p>
          </table:table-cell>
          <table:table-cell office:value-type="string" table:style-name="ce2">
            <text:p>MAMÃE - ASSOCIAÇÃO DE ASSISTÊNCIA À CRIANÇA SANTAMARENSE</text:p>
          </table:table-cell>
          <table:table-cell office:value-type="string" table:style-name="ce2">
            <text:p><text:s/>ADEQUAÇÃO À INSTRUÇÃO NORMATIVA SME Nº 17/23, NOS TERMOS DA PORTARIA 4.548/17 E ALTERAÇÕES POSTERIORES.</text:p>
          </table:table-cell>
          <table:table-cell office:value-type="currency" office:value="12437602.800000001" table:style-name="ce4">
            <text:p>R$ 12.437.602,8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230-2024.pdf">1230/DRE-SA/2024-RPI</text:a></text:p>
          </table:table-cell>
          <table:table-cell office:value-type="string" table:style-name="ce2">
            <text:p>6016.2017/0045843-8</text:p>
          </table:table-cell>
          <table:table-cell office:value-type="date" office:date-value="2024-02-20T00:00:00" table:style-name="ce3">
            <text:p>20/02/2024</text:p>
          </table:table-cell>
          <table:table-cell office:value-type="string" table:style-name="ce3">
            <text:p>SEM ALTERAÇÃO</text:p>
          </table:table-cell>
          <table:table-cell office:value-type="float" office:value="1411" table:style-name="ce2">
            <text:p>1411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7.883.701/0001-65</text:p>
          </table:table-cell>
          <table:table-cell office:value-type="string" table:style-name="ce2">
            <text:p>ASSOCIAÇÃO CASA DOS CURUMINS</text:p>
          </table:table-cell>
          <table:table-cell office:value-type="string" table:style-name="ce2">
            <text:p>ADEQUAÇÃO ÀINSTRUÇÃO NORMATIVA SME Nº 17/23, NOS TERMOS DA PORTARIA 4.548/17 E ALTERAÇÕES POSTERIORES.</text:p>
          </table:table-cell>
          <table:table-cell office:value-type="currency" office:value="15810022.9" table:style-name="ce4">
            <text:p>R$ 15.810.022,9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230-2024.pdf">626/DRE-SA/2024 - RPI</text:a></text:p>
          </table:table-cell>
          <table:table-cell office:value-type="string" table:style-name="ce2">
            <text:p>6016.2017/0044442-9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1438" table:style-name="ce2">
            <text:p>1438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2.636.891/0001-70</text:p>
          </table:table-cell>
          <table:table-cell office:value-type="string" table:style-name="ce2">
            <text:p>CENTRO DEPROMOÇÃO SOCIAL CARMEN MENDES CONCEIÇÃO</text:p>
          </table:table-cell>
          <table:table-cell office:value-type="string" table:style-name="ce2">
            <text:p>ADEQUAÇÃO DE DEMANDA PARA VAGAS FUTURAS NOS TERMOS DA PORTARIA 4.548/17, IN SME Nº 17/23 E ALTERAÇÕES POSTERIORES.</text:p>
          </table:table-cell>
          <table:table-cell office:value-type="currency" office:value="13416535.300000001" table:style-name="ce4">
            <text:p>R$ 13.416.535,3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257-2024.pdf">257 /DRE-SA/2024 - RPP</text:a></text:p>
          </table:table-cell>
          <table:table-cell office:value-type="string" table:style-name="ce2">
            <text:p>6016.2018/0019972-8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1585" table:style-name="ce2">
            <text:p>1585</text:p>
          </table:table-cell>
          <table:table-cell office:value-type="date" office:date-value="2028-05-21T00:00:00" table:style-name="ce3">
            <text:p>21/05/2028</text:p>
          </table:table-cell>
          <table:table-cell office:value-type="string" table:style-name="ce2">
            <text:p>04.941.695/0001-67</text:p>
          </table:table-cell>
          <table:table-cell office:value-type="string" table:style-name="ce2">
            <text:p>CENTRO INTEGRADO DE PROMOÇÃO SOCIAL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0079886.6" table:style-name="ce4">
            <text:p>R$ 10.079.886,6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423-2024.pdf">N&amp;ordm; 04232024 - RPP</text:a></text:p>
          </table:table-cell>
          <table:table-cell office:value-type="string" table:style-name="ce2">
            <text:p>6016.2019/0040272-0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3">
            <text:p>SEM ALTERAÇÃO</text:p>
          </table:table-cell>
          <table:table-cell office:value-type="float" office:value="1999" table:style-name="ce2">
            <text:p>1999</text:p>
          </table:table-cell>
          <table:table-cell office:value-type="date" office:date-value="2029-07-19T00:00:00" table:style-name="ce3">
            <text:p>19/07/2029</text:p>
          </table:table-cell>
          <table:table-cell office:value-type="string" table:style-name="ce2">
            <text:p>03.862.123/0001-20</text:p>
          </table:table-cell>
          <table:table-cell office:value-type="string" table:style-name="ce2">
            <text:p>ASS COMUNITARIA DO JD SAO JORGE E ADJACENCIAS.</text:p>
          </table:table-cell>
          <table:table-cell office:value-type="string" table:style-name="ce2">
            <text:p>ADEQUAÇÃO DEDEMANDA PARA VAGAS FUTURAS E ADEQUAÇÃO DE VALOR LOCATÍCIO<text:s/></text:p>
          </table:table-cell>
          <table:table-cell office:value-type="currency" office:value="9681637.1999999993" table:style-name="ce4">
            <text:p>R$ 9.681.637,2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09-2024.pdf">N&amp;ordm; 02092024 - RPP</text:a></text:p>
          </table:table-cell>
          <table:table-cell office:value-type="string" table:style-name="ce2">
            <text:p>6016.2021/0075862-5</text:p>
          </table:table-cell>
          <table:table-cell office:value-type="date" office:date-value="2024-02-18T00:00:00" table:style-name="ce3">
            <text:p>18/02/2024</text:p>
          </table:table-cell>
          <table:table-cell office:value-type="string" table:style-name="ce3">
            <text:p>SEM ALTERAÇÃO</text:p>
          </table:table-cell>
          <table:table-cell office:value-type="float" office:value="1864" table:style-name="ce2">
            <text:p>1864</text:p>
          </table:table-cell>
          <table:table-cell office:value-type="date" office:date-value="2029-03-26T00:00:00" table:style-name="ce3">
            <text:p>26/03/2029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 SAO SABAS DE FILANTROPIA</text:p>
          </table:table-cell>
          <table:table-cell office:value-type="string" table:style-name="ce2">
            <text:p>AUMENTO DA CAPACIDADE DE ATENDIMENTO E REDUÇÃO DA CAPACIDADE DE BERÇÁRIO</text:p>
          </table:table-cell>
          <table:table-cell office:value-type="currency" office:value="29208552.100000001" table:style-name="ce4">
            <text:p>R$ 29.208.552,1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30-2024.pdf">230/DRE-SA/2024-RPI</text:a></text:p>
          </table:table-cell>
          <table:table-cell office:value-type="string" table:style-name="ce2">
            <text:p>6016.2017/0044427-5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1443" table:style-name="ce2">
            <text:p>1443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1.863.825/0001-24</text:p>
          </table:table-cell>
          <table:table-cell office:value-type="string" table:style-name="ce2">
            <text:p>ASSOCIACAO CENTRO SOCIAL BROOKLIN PAULISTA</text:p>
          </table:table-cell>
          <table:table-cell office:value-type="string" table:style-name="ce2">
            <text:p>ATENDIMENTO ÀS CRIANÇAS POR MEIO DE CENTRO DE EDUCAÇÃO INFANTIL, SEGUNDO AS DIRETRIZES TÉCNICAS DA SECRETARIAMUNICIPAL DE EDUCAÇÃO E DE ACORDO COM O PLANO DE TRABALHO APROVADO PELA DIRETORIA REGIONAL DE EDUCAÇÃO - DRE, PARTEINTEGRANTE DESTE TERMO DE PARCERIA.</text:p>
          </table:table-cell>
          <table:table-cell office:value-type="currency" office:value="20951079.800000001" table:style-name="ce4">
            <text:p>R$ 20.951.079,8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0239-2024.pdf">239/DRE-SA/2024-RPP</text:a></text:p>
          </table:table-cell>
          <table:table-cell office:value-type="string" table:style-name="ce2">
            <text:p>6016.2020/0102209-4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691" table:style-name="ce2">
            <text:p>691</text:p>
          </table:table-cell>
          <table:table-cell office:value-type="date" office:date-value="2025-12-09T00:00:00" table:style-name="ce3">
            <text:p>09/12/2025</text:p>
          </table:table-cell>
          <table:table-cell office:value-type="string" table:style-name="ce2">
            <text:p>19.890.373/0001-03</text:p>
          </table:table-cell>
          <table:table-cell office:value-type="string" table:style-name="ce2">
            <text:p>ASSOCIAÇÃO ABRINDO AS PORTAS DO FUTURO</text:p>
          </table:table-cell>
          <table:table-cell office:value-type="string" table:style-name="ce2">
            <text:p>ADEQUAÇÃO DE DEMANDA PARA VAGAS FUTURAS NOS TERMOS DA PORTARIA 4.548/17, IN SMENº 17/23 E ALTERAÇÕES POSTERIORES.</text:p>
          </table:table-cell>
          <table:table-cell office:value-type="currency" office:value="12289097" table:style-name="ce4">
            <text:p>R$ 12.289.097,0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86-2024.pdf">186/DRE-SA/2024-RPI</text:a></text:p>
          </table:table-cell>
          <table:table-cell office:value-type="string" table:style-name="ce2">
            <text:p>6016.2017/0044382-1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float" office:value="1445" table:style-name="ce2">
            <text:p>144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1.863.825/0001-24</text:p>
          </table:table-cell>
          <table:table-cell office:value-type="string" table:style-name="ce2">
            <text:p>ASSOCIACAO CENTRO SOCIAL BROOKLIN PAULISTA</text:p>
          </table:table-cell>
          <table:table-cell office:value-type="string" table:style-name="ce2">
            <text:p>ADEQUAÇÃO DE DEMANDA PARA VAGAS FUTURASNOS TERMOS DA PORTARIA 4.548/17, IN SME Nº 17/23 E ALTERAÇÕES POSTERIORES.</text:p>
          </table:table-cell>
          <table:table-cell office:value-type="currency" office:value="14346134.6" table:style-name="ce4">
            <text:p>R$ 14.346.134,6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74-2024.pdf">274/DRE-SA/2024-RPI</text:a></text:p>
          </table:table-cell>
          <table:table-cell office:value-type="string" table:style-name="ce2">
            <text:p>6016.2019/0039807-2</text:p>
          </table:table-cell>
          <table:table-cell office:value-type="date" office:date-value="2024-01-22T00:00:00" table:style-name="ce3">
            <text:p>22/01/2024</text:p>
          </table:table-cell>
          <table:table-cell office:value-type="string" table:style-name="ce3">
            <text:p>SEM ALTERAÇÃO</text:p>
          </table:table-cell>
          <table:table-cell office:value-type="float" office:value="180" table:style-name="ce2">
            <text:p>180</text:p>
          </table:table-cell>
          <table:table-cell office:value-type="date" office:date-value="2024-07-19T00:00:00" table:style-name="ce3">
            <text:p>19/07/2024</text:p>
          </table:table-cell>
          <table:table-cell office:value-type="string" table:style-name="ce2">
            <text:p>61.863.825/0001-24</text:p>
          </table:table-cell>
          <table:table-cell office:value-type="string" table:style-name="ce2">
            <text:p>ASSOCIACAO CENTRO SOCIAL BROOKLIN PAULISTA</text:p>
          </table:table-cell>
          <table:table-cell office:value-type="string" table:style-name="ce2">
            <text:p><text:s/>ADEQUAÇÃO DEDEMANDA PARA VAGAS FUTURAS NOS TERMOS DA PORTARIA 4.548/17, IN SME Nº 17/23 E ALTERAÇÕESPOSTERIORES.</text:p>
          </table:table-cell>
          <table:table-cell office:value-type="currency" office:value="13959553.300000001" table:style-name="ce4">
            <text:p>R$ 13.959.553,3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465-2024.pdf">465/DRE-SA/2024-RPI</text:a></text:p>
          </table:table-cell>
          <table:table-cell office:value-type="string" table:style-name="ce2">
            <text:p>6016.2017/0045889-6</text:p>
          </table:table-cell>
          <table:table-cell office:value-type="date" office:date-value="2024-01-22T00:00:00" table:style-name="ce3">
            <text:p>22/01/2024</text:p>
          </table:table-cell>
          <table:table-cell office:value-type="string" table:style-name="ce3">
            <text:p>SEM ALTERAÇÃO</text:p>
          </table:table-cell>
          <table:table-cell office:value-type="float" office:value="1440" table:style-name="ce2">
            <text:p>1440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8.302.030/0001-64</text:p>
          </table:table-cell>
          <table:table-cell office:value-type="string" table:style-name="ce2">
            <text:p>CENTRO ORGANIZADO DE REVALORIZACAO INFANTIL E SOCIAL - CORIS</text:p>
          </table:table-cell>
          <table:table-cell office:value-type="string" table:style-name="ce2">
            <text:p><text:s/>REDUÇÃO DA CAPACIDADE DE ATENDIMENTO E AUMENTO DACAPACIDADE DE BERÇARIO NOS TERMOS DA PORTARIA 4.548/17, IN SME Nº 17/23 E ALTERAÇÕES POSTERIORES.</text:p>
          </table:table-cell>
          <table:table-cell office:value-type="currency" office:value="7271581.0999999996" table:style-name="ce4">
            <text:p>R$ 7.271.581,1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202-2024.pdf">202/DRE-SA/2024-RPP</text:a></text:p>
          </table:table-cell>
          <table:table-cell office:value-type="string" table:style-name="ce2">
            <text:p>6016.2017/0045831-4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float" office:value="1445" table:style-name="ce2">
            <text:p>144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8.302.030/0001-64</text:p>
          </table:table-cell>
          <table:table-cell office:value-type="string" table:style-name="ce2">
            <text:p>CENTRO ORGANIZADO DE REVALORIZACAO INFANTIL E SOCIAL - CORIS.</text:p>
          </table:table-cell>
          <table:table-cell office:value-type="string" table:style-name="ce2">
            <text:p>MANUTENÇÃO DA CAPACIDADE DE ATENDIMENTO EAUMENTO DA CAPACIDADE DE BERÇARIO NOS TERMOS DA PORTARIA 4.548/17, IN SME Nº 17/23 E ALTERAÇÕESPOSTERIORES.</text:p>
          </table:table-cell>
          <table:table-cell office:value-type="currency" office:value="8294107.5999999996" table:style-name="ce4">
            <text:p>R$ 8.294.107,6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268-2024.pdf">268/DRE-SA/2024-RPI</text:a></text:p>
          </table:table-cell>
          <table:table-cell office:value-type="string" table:style-name="ce2">
            <text:p>6016.2022/0127049-0</text:p>
          </table:table-cell>
          <table:table-cell office:value-type="date" office:date-value="2023-01-19T00:00:00" table:style-name="ce3">
            <text:p>19/01/2023</text:p>
          </table:table-cell>
          <table:table-cell office:value-type="string" table:style-name="ce3">
            <text:p>SEM ALTERAÇÃO</text:p>
          </table:table-cell>
          <table:table-cell office:value-type="float" office:value="1808" table:style-name="ce2">
            <text:p>1808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8.302.030/0001-64</text:p>
          </table:table-cell>
          <table:table-cell office:value-type="string" table:style-name="ce2">
            <text:p>CENTRO ORGANIZADO DE REVALORIZACAO INFANTIL E SOCIAL - CORIS.</text:p>
          </table:table-cell>
          <table:table-cell office:value-type="string" table:style-name="ce2">
            <text:p>AUMENTO DA CAPACIDADE DE ATENDIMENTO E AUMENTO DACAPACIDADE DE BERÇARIO NOS TERMOS DA PORTARIA 4.548/17, IN SME Nº 17/23 E ALTERAÇÕES POSTERIORES.</text:p>
          </table:table-cell>
          <table:table-cell office:value-type="currency" office:value="15035360.199999999" table:style-name="ce4">
            <text:p>R$ 15.035.360,2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466-2024.pdf">466/DRE-SA/2024-RPP</text:a></text:p>
          </table:table-cell>
          <table:table-cell office:value-type="string" table:style-name="ce2">
            <text:p>6016.2022/0083713-6</text:p>
          </table:table-cell>
          <table:table-cell office:value-type="date" office:date-value="2024-01-22T00:00:00" table:style-name="ce3">
            <text:p>22/01/2024</text:p>
          </table:table-cell>
          <table:table-cell office:value-type="string" table:style-name="ce3">
            <text:p>SEM ALTERAÇÃO</text:p>
          </table:table-cell>
          <table:table-cell office:value-type="float" office:value="1299" table:style-name="ce2">
            <text:p>1299</text:p>
          </table:table-cell>
          <table:table-cell office:value-type="date" office:date-value="2027-08-12T00:00:00" table:style-name="ce3">
            <text:p>12/08/2027</text:p>
          </table:table-cell>
          <table:table-cell office:value-type="string" table:style-name="ce2">
            <text:p>08.302.030/0001-64</text:p>
          </table:table-cell>
          <table:table-cell office:value-type="string" table:style-name="ce2">
            <text:p>CENTRO ORGANIZADO DE REVALORIZACAO INFANTIL E SOCIAL - CORIS.</text:p>
          </table:table-cell>
          <table:table-cell office:value-type="string" table:style-name="ce2">
            <text:p>AUMENTO DA CAPACIDADE DE ATENDIMENTO E AUMENTO DACAPACIDADE DE BERÇARIO NOS TERMOS DA PORTARIA 4.548/17, IN SME Nº 17/23 E ALTERAÇÕES POSTERIORES.</text:p>
          </table:table-cell>
          <table:table-cell office:value-type="currency" office:value="14477056.300000001" table:style-name="ce4">
            <text:p>R$ 14.477.056,3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493-2024.pdf">493/DRE-SA/2024-RPP</text:a></text:p>
          </table:table-cell>
          <table:table-cell office:value-type="string" table:style-name="ce2">
            <text:p>6016.2021/0055002-1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930" table:style-name="ce2">
            <text:p>930</text:p>
          </table:table-cell>
          <table:table-cell office:value-type="date" office:date-value="2026-08-10T00:00:00" table:style-name="ce3">
            <text:p>10/08/2026</text:p>
          </table:table-cell>
          <table:table-cell office:value-type="string" table:style-name="ce2">
            <text:p>19.890.373/0001-03</text:p>
          </table:table-cell>
          <table:table-cell office:value-type="string" table:style-name="ce2">
            <text:p>ASSOCIAÇÃO ABRINDO AS PORTAS DO FUTURO</text:p>
          </table:table-cell>
          <table:table-cell office:value-type="string" table:style-name="ce2">
            <text:p>ADEQUAÇÃO DE DEMANDA PARA VAGAS FUTURAS NOS TERMOS DA PORTARIA 4.548/17, IN SMENº 17/23 E ALTERAÇÕES POSTERIORES.</text:p>
          </table:table-cell>
          <table:table-cell office:value-type="currency" office:value="19215486.800000001" table:style-name="ce4">
            <text:p>R$ 19.215.486,8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48-2024-1.pdf">248/DRE-SA/2024 - RPP</text:a></text:p>
          </table:table-cell>
          <table:table-cell office:value-type="string" table:style-name="ce2">
            <text:p>6016.2017/0056917-5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1438" table:style-name="ce2">
            <text:p>1438</text:p>
          </table:table-cell>
          <table:table-cell office:value-type="date" office:date-value="2027-12-26T00:00:00" table:style-name="ce3">
            <text:p>26/12/2027</text:p>
          </table:table-cell>
          <table:table-cell office:value-type="string" table:style-name="ce2">
            <text:p>04.941.695/0001-67</text:p>
          </table:table-cell>
          <table:table-cell office:value-type="string" table:style-name="ce2">
            <text:p>CENTRO INTEGRADO DE PROMOÇÃO SOCIAL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7441954.199999999" table:style-name="ce4">
            <text:p>R$ 17.441.954,20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ELEBRAÇÃO DE PARCERIAS COM OSCS (LEI 13.019/14 E DECRETO 57.575/16) - 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3001-2024.pdf">30012024-RPP</text:a></text:p>
          </table:table-cell>
          <table:table-cell office:value-type="string" table:style-name="ce2">
            <text:p>6016.2017/0044451-8</text:p>
          </table:table-cell>
          <table:table-cell office:value-type="date" office:date-value="2024-08-27T00:00:00" table:style-name="ce3">
            <text:p>27/08/2024</text:p>
          </table:table-cell>
          <table:table-cell office:value-type="string" table:style-name="ce3">
            <text:p>SEM ALTERAÇÃO</text:p>
          </table:table-cell>
          <table:table-cell office:value-type="float" office:value="1222" table:style-name="ce2">
            <text:p>1222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3.987.809.0001-61</text:p>
          </table:table-cell>
          <table:table-cell office:value-type="string" table:style-name="ce2">
            <text:p>ACAO SOCIAL LARGO 13</text:p>
          </table:table-cell>
          <table:table-cell office:value-type="string" table:style-name="ce2">
            <text:p>ADITAMENTO DE CAPACIDADE DE ATENDIMENTO E CLÁUSULA DO TERMO DE COLABORAÇÃO - CEI JOSÉ DIAS PEQUENO PRÍNCIPE.</text:p>
          </table:table-cell>
          <table:table-cell office:value-type="currency" office:value="12703805.800000001" table:style-name="ce4">
            <text:p>R$ 12.703.805,80</text:p>
          </table:table-cell>
          <table:table-cell office:value-type="date" office:date-value="2024-09-04T00:00:00" table:style-name="ce3">
            <text:p>04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450-2024.pdf">450/DRE-SA/2024-RPP</text:a></text:p>
          </table:table-cell>
          <table:table-cell office:value-type="string" table:style-name="ce2">
            <text:p>6016.2017/0044451-8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1438" table:style-name="ce2">
            <text:p>1438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3.987.809.0001-61</text:p>
          </table:table-cell>
          <table:table-cell office:value-type="string" table:style-name="ce2">
            <text:p>ACAO SOCIAL LARGO 13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0317884.5" table:style-name="ce4">
            <text:p>R$ 10.317.884,50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0611-2024.pdf">0611/DRESA/2024-RPP</text:a></text:p>
          </table:table-cell>
          <table:table-cell office:value-type="string" table:style-name="ce2">
            <text:p>6016.2017/0045767-9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float" office:value="1445" table:style-name="ce2">
            <text:p>144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14.505.595/0001-41</text:p>
          </table:table-cell>
          <table:table-cell office:value-type="string" table:style-name="ce2">
            <text:p>ASSOCIACAO DE DESENVOLVIMENTO JUVENIL E INFANTIL - ADEJI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2541036.5" table:style-name="ce4">
            <text:p>R$ 12.541.036,50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613-2024.pdf">613/DRESA/2024-RPP</text:a></text:p>
          </table:table-cell>
          <table:table-cell office:value-type="string" table:style-name="ce2">
            <text:p>6016.2017/0045770-9</text:p>
          </table:table-cell>
          <table:table-cell office:value-type="date" office:date-value="2024-01-08T00:00:00" table:style-name="ce3">
            <text:p>08/01/2024</text:p>
          </table:table-cell>
          <table:table-cell office:value-type="string" table:style-name="ce3">
            <text:p>SEM ALTERAÇÃO</text:p>
          </table:table-cell>
          <table:table-cell office:value-type="float" office:value="1454" table:style-name="ce2">
            <text:p>1454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3.896.505/0001-99</text:p>
          </table:table-cell>
          <table:table-cell office:value-type="string" table:style-name="ce2">
            <text:p>AME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2235437.199999999" table:style-name="ce4">
            <text:p>R$ 12.235.437,20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615-2024.pdf">0615/DRESA/2024-RPI</text:a></text:p>
          </table:table-cell>
          <table:table-cell office:value-type="string" table:style-name="ce2">
            <text:p>6016.2019/0058794-0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float" office:value="261" table:style-name="ce2">
            <text:p>261</text:p>
          </table:table-cell>
          <table:table-cell office:value-type="date" office:date-value="2024-10-01T00:00:00" table:style-name="ce3">
            <text:p>01/10/2024</text:p>
          </table:table-cell>
          <table:table-cell office:value-type="string" table:style-name="ce2">
            <text:p>43.896.505/0001-99</text:p>
          </table:table-cell>
          <table:table-cell office:value-type="string" table:style-name="ce2">
            <text:p>AME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8681841.5" table:style-name="ce4">
            <text:p>R$ 18.681.841,50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0610-2024.pdf">0610/DRESA/2024-RPP</text:a></text:p>
          </table:table-cell>
          <table:table-cell office:value-type="string" table:style-name="ce2">
            <text:p>6016.2021/0005250-1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SEM ALTERAÇÃO</text:p>
          </table:table-cell>
          <table:table-cell office:value-type="float" office:value="724" table:style-name="ce2">
            <text:p>724</text:p>
          </table:table-cell>
          <table:table-cell office:value-type="date" office:date-value="2026-01-22T00:00:00" table:style-name="ce3">
            <text:p>22/01/2026</text:p>
          </table:table-cell>
          <table:table-cell office:value-type="string" table:style-name="ce2">
            <text:p>03.978.010/0001-94</text:p>
          </table:table-cell>
          <table:table-cell office:value-type="string" table:style-name="ce2">
            <text:p>INSTITUIÇÃO AQUARELA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22884251.300000001" table:style-name="ce4">
            <text:p>R$ 22.884.251,30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918-2024.pdf">29182024-RPP</text:a></text:p>
          </table:table-cell>
          <table:table-cell office:value-type="string" table:style-name="ce2">
            <text:p>6016.2021/0005250-1</text:p>
          </table:table-cell>
          <table:table-cell office:value-type="date" office:date-value="2024-08-19T00:00:00" table:style-name="ce3">
            <text:p>19/08/2024</text:p>
          </table:table-cell>
          <table:table-cell office:value-type="string" table:style-name="ce3">
            <text:p>SEM ALTERAÇÃO</text:p>
          </table:table-cell>
          <table:table-cell office:value-type="float" office:value="522" table:style-name="ce2">
            <text:p>522</text:p>
          </table:table-cell>
          <table:table-cell office:value-type="date" office:date-value="2026-01-22T00:00:00" table:style-name="ce3">
            <text:p>22/01/2026</text:p>
          </table:table-cell>
          <table:table-cell office:value-type="string" table:style-name="ce2">
            <text:p>03.978.010/0001-94</text:p>
          </table:table-cell>
          <table:table-cell office:value-type="string" table:style-name="ce2">
            <text:p>INSTITUIÇÃO AQUARELA</text:p>
          </table:table-cell>
          <table:table-cell office:value-type="string" table:style-name="ce2">
            <text:p>AUMENTO DA CAPACIDADE DE ATENDIMENTO E AUMENTO DA CAPACIDADE DE BERÇÁRIO</text:p>
          </table:table-cell>
          <table:table-cell office:value-type="currency" office:value="24185259.199999999" table:style-name="ce4">
            <text:p>R$ 24.185.259,20</text:p>
          </table:table-cell>
          <table:table-cell office:value-type="date" office:date-value="2024-08-26T00:00:00" table:style-name="ce3">
            <text:p>26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619-2024.pdf">619/DRE-SA/2024-RPP</text:a></text:p>
          </table:table-cell>
          <table:table-cell office:value-type="string" table:style-name="ce2">
            <text:p>6016.2018/0010245-7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1528" table:style-name="ce2">
            <text:p>1528</text:p>
          </table:table-cell>
          <table:table-cell office:value-type="date" office:date-value="2028-03-25T00:00:00" table:style-name="ce3">
            <text:p>25/03/2028</text:p>
          </table:table-cell>
          <table:table-cell office:value-type="string" table:style-name="ce2">
            <text:p>14.505.595/0001-41</text:p>
          </table:table-cell>
          <table:table-cell office:value-type="string" table:style-name="ce2">
            <text:p>ASSOCIAÇÃO PARA O DESENVOLVIMENTO JUVENIL E INFANTIL - ADEJI</text:p>
          </table:table-cell>
          <table:table-cell office:value-type="string" table:style-name="ce2">
            <text:p>ADEQUAÇÃO DE DEMANDA NOS TERMOS DA PORTARIA4.548/17, IN SME Nº 17/23 E ALTERAÇÕES POSTERIORES.</text:p>
          </table:table-cell>
          <table:table-cell office:value-type="currency" office:value="15372619.800000001" table:style-name="ce4">
            <text:p>R$ 15.372.619,80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648-2024.pdf">648/DRE-SA/2024-RPP</text:a></text:p>
          </table:table-cell>
          <table:table-cell office:value-type="string" table:style-name="ce2">
            <text:p>6016.2021/0081036-8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SEM ALTERAÇÃO</text:p>
          </table:table-cell>
          <table:table-cell office:value-type="float" office:value="1043" table:style-name="ce2">
            <text:p>1043</text:p>
          </table:table-cell>
          <table:table-cell office:value-type="date" office:date-value="2026-12-07T00:00:00" table:style-name="ce3">
            <text:p>07/12/2026</text:p>
          </table:table-cell>
          <table:table-cell office:value-type="string" table:style-name="ce2">
            <text:p>14.505.595/0001-41</text:p>
          </table:table-cell>
          <table:table-cell office:value-type="string" table:style-name="ce2">
            <text:p>ASSOCIACAO DE DESENVOLVIMENTO JUVENIL E INFANTIL - ADEJI</text:p>
          </table:table-cell>
          <table:table-cell office:value-type="string" table:style-name="ce2">
            <text:p>ADEQUAÇÃO DE DEMANDA PARA VAGAS FUTURAS NOS TERMOS DA PORTARIA4.548/17, IN SME Nº 17/23 E ALTERAÇÕES POSTERIORES.</text:p>
          </table:table-cell>
          <table:table-cell office:value-type="currency" office:value="22227282.239999998" table:style-name="ce4">
            <text:p>R$ 22.227.282,24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875-2024.pdf">2875/DRE-SA/2024 - RPP</text:a></text:p>
          </table:table-cell>
          <table:table-cell office:value-type="string" table:style-name="ce2">
            <text:p>6016.2017/0044824-6</text:p>
          </table:table-cell>
          <table:table-cell office:value-type="date" office:date-value="2024-08-16T00:00:00" table:style-name="ce3">
            <text:p>16/08/2024</text:p>
          </table:table-cell>
          <table:table-cell office:value-type="string" table:style-name="ce3">
            <text:p>SEM ALTERAÇÃO</text:p>
          </table:table-cell>
          <table:table-cell office:value-type="float" office:value="1166" table:style-name="ce2">
            <text:p>1166</text:p>
          </table:table-cell>
          <table:table-cell office:value-type="date" office:date-value="2027-10-25T00:00:00" table:style-name="ce3">
            <text:p>25/10/2027</text:p>
          </table:table-cell>
          <table:table-cell office:value-type="string" table:style-name="ce2">
            <text:p>22.768.610/0001-72</text:p>
          </table:table-cell>
          <table:table-cell office:value-type="string" table:style-name="ce2">
            <text:p>ASSOCIAÇÃO CAMINHAR COM AMOR É A SOLUÇÃO</text:p>
          </table:table-cell>
          <table:table-cell office:value-type="string" table:style-name="ce2">
            <text:p>REDUÇÃO DA CAPACIDADE DE ATENDIMENTO E REDUÇÃO DA CAPACIDADE DE BERÇÁRIO NOS TERMOS DA PORTARIA 4.548/17 E ALTERAÇÕES POSTERIORES.</text:p>
          </table:table-cell>
          <table:table-cell office:value-type="currency" office:value="22418538.399999999" table:style-name="ce4">
            <text:p>R$ 22.418.538,40</text:p>
          </table:table-cell>
          <table:table-cell office:value-type="date" office:date-value="2024-08-22T00:00:00" table:style-name="ce3">
            <text:p>22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73-2024.pdf">273/DRE-SA/2024-RPP</text:a></text:p>
          </table:table-cell>
          <table:table-cell office:value-type="string" table:style-name="ce2">
            <text:p>6016.2022/0084123-0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1302" table:style-name="ce2">
            <text:p>1302</text:p>
          </table:table-cell>
          <table:table-cell office:value-type="date" office:date-value="2027-08-12T00:00:00" table:style-name="ce3">
            <text:p>12/08/2027</text:p>
          </table:table-cell>
          <table:table-cell office:value-type="string" table:style-name="ce2">
            <text:p>00.211.393/0001-82</text:p>
          </table:table-cell>
          <table:table-cell office:value-type="string" table:style-name="ce2">
            <text:p>ASSOCIAÇÃO CRISTÃ PAZ ESPERANÇA E ADJACENTES</text:p>
          </table:table-cell>
          <table:table-cell office:value-type="string" table:style-name="ce2">
            <text:p>ADEQUAÇÃO DE DEMANDA PARA VAGAS FUTURAS NOS TERMOS DA PORTARIA 4.548/17, IN SME Nº17/23 E ALTERAÇÕES POSTERIORES.</text:p>
          </table:table-cell>
          <table:table-cell office:value-type="currency" office:value="16373513" table:style-name="ce4">
            <text:p>R$ 16.373.513,00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465-2024-1.pdf">465/DRE-SA/2024-RPI</text:a></text:p>
          </table:table-cell>
          <table:table-cell office:value-type="string" table:style-name="ce2">
            <text:p>6016.2017/0045889-6</text:p>
          </table:table-cell>
          <table:table-cell office:value-type="date" office:date-value="2024-01-22T00:00:00" table:style-name="ce3">
            <text:p>22/01/2024</text:p>
          </table:table-cell>
          <table:table-cell office:value-type="string" table:style-name="ce3">
            <text:p>SEM ALTERAÇÃO</text:p>
          </table:table-cell>
          <table:table-cell office:value-type="float" office:value="1440" table:style-name="ce2">
            <text:p>1440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8.302.030/0001-64</text:p>
          </table:table-cell>
          <table:table-cell office:value-type="string" table:style-name="ce2">
            <text:p>CENTRO ORGANIZADO DE REVALORIZACAO INFANTIL E SOCIAL - CORIS</text:p>
          </table:table-cell>
          <table:table-cell office:value-type="string" table:style-name="ce2">
            <text:p>REDUÇÃO DA CAPACIDADE DE ATENDIMENTO E AUMENTO DACAPACIDADE DE BERÇARIO NOS TERMOS DA PORTARIA 4.548/17, IN SME Nº 17/23 E ALTERAÇÕES POSTERIORES.</text:p>
          </table:table-cell>
          <table:table-cell office:value-type="currency" office:value="7271581.0999999996" table:style-name="ce4">
            <text:p>R$ 7.271.581,1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999-2024.pdf">2999/DRE-SA/2024 - RPI</text:a></text:p>
          </table:table-cell>
          <table:table-cell office:value-type="string" table:style-name="ce2">
            <text:p>6016.2017/0044427-5</text:p>
          </table:table-cell>
          <table:table-cell office:value-type="date" office:date-value="2024-08-27T00:00:00" table:style-name="ce3">
            <text:p>27/08/2024</text:p>
          </table:table-cell>
          <table:table-cell office:value-type="string" table:style-name="ce3">
            <text:p>SEM ALTERAÇÃO</text:p>
          </table:table-cell>
          <table:table-cell office:value-type="float" office:value="1222" table:style-name="ce2">
            <text:p>1222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1.863.825/0001-24</text:p>
          </table:table-cell>
          <table:table-cell office:value-type="string" table:style-name="ce2">
            <text:p>ASSOCIACAO CENTRO SOCIAL BROOKLIN PAULISTA</text:p>
          </table:table-cell>
          <table:table-cell office:value-type="string" table:style-name="ce2">
            <text:p>AUMENTO DA CAPACIDADE DE ATENDIMENTO E AUMENTO DA CAPACIDADE DE BERÇÁRIO</text:p>
          </table:table-cell>
          <table:table-cell office:value-type="currency" office:value="25509857.800000001" table:style-name="ce4">
            <text:p>R$ 25.509.857,80</text:p>
          </table:table-cell>
          <table:table-cell office:value-type="date" office:date-value="2024-09-05T00:00:00" table:style-name="ce3">
            <text:p>05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260-2024-1.pdf">1260/DRE-SA/2024- RPP</text:a></text:p>
          </table:table-cell>
          <table:table-cell office:value-type="string" table:style-name="ce2">
            <text:p>6016.2017/0045785-7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3">
            <text:p>SEM ALTERAÇÃO</text:p>
          </table:table-cell>
          <table:table-cell office:value-type="float" office:value="1409" table:style-name="ce2">
            <text:p>1409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ÃO SABAS DE FILANTROPIA</text:p>
          </table:table-cell>
          <table:table-cell office:value-type="string" table:style-name="ce2">
            <text:p>ADEQUAÇÃO DE VALOR LOCATÍCIO NOS TERMOS DA PORTARIA 4.548/17 E ALTERAÇÕES POSTERIORES</text:p>
          </table:table-cell>
          <table:table-cell office:value-type="currency" office:value="16398619.800000001" table:style-name="ce4">
            <text:p>R$ 16.398.619,80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976-2024.pdf">2976/DRE-SA/2024 - RPP</text:a></text:p>
          </table:table-cell>
          <table:table-cell office:value-type="string" table:style-name="ce2">
            <text:p>6016.2022/0084038-2</text:p>
          </table:table-cell>
          <table:table-cell office:value-type="date" office:date-value="2024-08-22T00:00:00" table:style-name="ce3">
            <text:p>22/08/2024</text:p>
          </table:table-cell>
          <table:table-cell office:value-type="string" table:style-name="ce3">
            <text:p>SEM ALTERAÇÃO</text:p>
          </table:table-cell>
          <table:table-cell office:value-type="float" office:value="1086" table:style-name="ce2">
            <text:p>1086</text:p>
          </table:table-cell>
          <table:table-cell office:value-type="date" office:date-value="2027-08-12T00:00:00" table:style-name="ce3">
            <text:p>12/08/2027</text:p>
          </table:table-cell>
          <table:table-cell office:value-type="string" table:style-name="ce2">
            <text:p>07.376.674/0001-34</text:p>
          </table:table-cell>
          <table:table-cell office:value-type="string" table:style-name="ce2">
            <text:p>GFWC CRE-SER</text:p>
          </table:table-cell>
          <table:table-cell office:value-type="string" table:style-name="ce2">
            <text:p>AUMENTO DA CAPACIDADE DE ATENDIMENTO E AUMENTO DA CAPACIDADE DE BERÇÁRIO NOS TERMOS DA PORTARIA 4.548/17 E ALTERAÇÕES POSTERIORES.</text:p>
          </table:table-cell>
          <table:table-cell office:value-type="currency" office:value="14088164" table:style-name="ce4">
            <text:p>R$ 14.088.164,00</text:p>
          </table:table-cell>
          <table:table-cell office:value-type="date" office:date-value="2024-08-29T00:00:00" table:style-name="ce3">
            <text:p>29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700-2024.pdf%5d">700/DRE-SA/2024-RPP</text:a></text:p>
          </table:table-cell>
          <table:table-cell office:value-type="string" table:style-name="ce2">
            <text:p>6016.2022/0135049-4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430" table:style-name="ce2">
            <text:p>1430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7.376.674/0001-34</text:p>
          </table:table-cell>
          <table:table-cell office:value-type="string" table:style-name="ce2">
            <text:p>GFWC CRE-SER</text:p>
          </table:table-cell>
          <table:table-cell office:value-type="string" table:style-name="ce2">
            <text:p>REDUÇÃO DACAPACIDADE DE ATENDIMENTO E AUMENTO DA CAPACIDADE DE BERÇÁRIO NOS TERMOS DA PORTARIA 4.548/17,IN SME Nº 17/23 E ALTERAÇÕES POSTERIORES.</text:p>
          </table:table-cell>
          <table:table-cell office:value-type="currency" office:value="15554880.6" table:style-name="ce4">
            <text:p>R$ 15.554.880,60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Vigencia-2655-2024c.pdf">2655/DRE-SA/2024 - RPP</text:a></text:p>
          </table:table-cell>
          <table:table-cell office:value-type="string" table:style-name="ce2">
            <text:p>6016.2019/0039910-9</text:p>
          </table:table-cell>
          <table:table-cell office:value-type="date" office:date-value="2024-07-17T00:00:00" table:style-name="ce3">
            <text:p>17/07/2024</text:p>
          </table:table-cell>
          <table:table-cell office:value-type="date" office:date-value="2024-07-20T00:00:00" table:style-name="ce3">
            <text:p>20/07/2024</text:p>
          </table:table-cell>
          <table:table-cell office:value-type="float" office:value="1829" table:style-name="ce2">
            <text:p>1829</text:p>
          </table:table-cell>
          <table:table-cell office:value-type="date" office:date-value="2029-07-19T00:00:00" table:style-name="ce3">
            <text:p>19/07/2029</text:p>
          </table:table-cell>
          <table:table-cell office:value-type="string" table:style-name="ce2">
            <text:p>07.040.234/0001-01</text:p>
          </table:table-cell>
          <table:table-cell office:value-type="string" table:style-name="ce2">
            <text:p>GRUPO DE ASSISTENCIA AO IDOSO, A INFANCIA E ADOLESCENCIA</text:p>
          </table:table-cell>
          <table:table-cell office:value-type="string" table:style-name="ce2">
            <text:p>PRORROGAÇÃO DE VIGÊNCIA E RENOVAÇÃO DE VALOR LOCATÍCIO ATÉ 31/12/2024 NOS TERMOS DA PORTARIA 4.548/17, E ALTERAÇÕES POSTERIORES.</text:p>
          </table:table-cell>
          <table:table-cell office:value-type="currency" office:value="19519336.800000001" table:style-name="ce4">
            <text:p>R$ 19.519.336,80</text:p>
          </table:table-cell>
          <table:table-cell office:value-type="date" office:date-value="2024-07-23T00:00:00" table:style-name="ce3">
            <text:p>23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998-2024c.pdf">2998/DRE-SA/2024 - RPI</text:a></text:p>
          </table:table-cell>
          <table:table-cell office:value-type="string" table:style-name="ce2">
            <text:p>6016.2017/0044448-8</text:p>
          </table:table-cell>
          <table:table-cell office:value-type="date" office:date-value="2024-08-27T00:00:00" table:style-name="ce3">
            <text:p>27/08/2024</text:p>
          </table:table-cell>
          <table:table-cell office:value-type="string" table:style-name="ce3">
            <text:p>SEM ALTERAÇÃO</text:p>
          </table:table-cell>
          <table:table-cell office:value-type="float" office:value="1222" table:style-name="ce2">
            <text:p>1222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808.894/0001-06</text:p>
          </table:table-cell>
          <table:table-cell office:value-type="string" table:style-name="ce2">
            <text:p>ASSOCIAÇÃO DOS CAVALEIROS DA SOBERANA ORDEM MILITAR DE MALTA DE SÃO PAULO E BRASIL MERIDIONAL</text:p>
          </table:table-cell>
          <table:table-cell office:value-type="string" table:style-name="ce2">
            <text:p>AUMENTO DA CAPACIDADE DE ATENDIMENTO E AUMENTO DA CAPACIDADE DE BERÇÁRIO</text:p>
          </table:table-cell>
          <table:table-cell office:value-type="currency" office:value="17369751" table:style-name="ce4">
            <text:p>R$ 17.369.751,00</text:p>
          </table:table-cell>
          <table:table-cell office:value-type="date" office:date-value="2024-09-04T00:00:00" table:style-name="ce3">
            <text:p>04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3000-2024c.pdf">3000/DRE-SA/2024 - RPP</text:a></text:p>
          </table:table-cell>
          <table:table-cell office:value-type="string" table:style-name="ce2">
            <text:p>6016.2021/0055002-1</text:p>
          </table:table-cell>
          <table:table-cell office:value-type="date" office:date-value="2024-08-27T00:00:00" table:style-name="ce3">
            <text:p>27/08/2024</text:p>
          </table:table-cell>
          <table:table-cell office:value-type="string" table:style-name="ce3">
            <text:p>SEM ALTERAÇÃO</text:p>
          </table:table-cell>
          <table:table-cell office:value-type="float" office:value="714" table:style-name="ce2">
            <text:p>714</text:p>
          </table:table-cell>
          <table:table-cell office:value-type="date" office:date-value="2026-08-10T00:00:00" table:style-name="ce3">
            <text:p>10/08/2026</text:p>
          </table:table-cell>
          <table:table-cell office:value-type="string" table:style-name="ce2">
            <text:p>19.890.373/0001-03</text:p>
          </table:table-cell>
          <table:table-cell office:value-type="string" table:style-name="ce2">
            <text:p>ASSOCIAÇÃO ABRINDO AS PORTAS DO FUTURO</text:p>
          </table:table-cell>
          <table:table-cell office:value-type="string" table:style-name="ce2">
            <text:p>AUMENTO DA CAPACIDADE DE ATENDIMENTO E AUMENTO DA CAPACIDADE DE BERÇÁRIO NOS TERMOS DA PORTARIA 4.548/17 E ALTERAÇÕES POSTERIORES</text:p>
          </table:table-cell>
          <table:table-cell office:value-type="currency" office:value="20782355.399999999" table:style-name="ce4">
            <text:p>R$ 20.782.355,40</text:p>
          </table:table-cell>
          <table:table-cell office:value-type="date" office:date-value="2024-09-04T00:00:00" table:style-name="ce3">
            <text:p>04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0135-2024.pdf">135/DRE-SA/2024 - RPP</text:a></text:p>
          </table:table-cell>
          <table:table-cell office:value-type="string" table:style-name="ce2">
            <text:p>6016.2017/0045795-4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float" office:value="1446" table:style-name="ce2">
            <text:p>1446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7.090.162/0001-21</text:p>
          </table:table-cell>
          <table:table-cell office:value-type="string" table:style-name="ce2">
            <text:p>OBRA SOCIAL SANTA RITA DE CASSIA.</text:p>
          </table:table-cell>
          <table:table-cell office:value-type="string" table:style-name="ce2">
            <text:p>ADEQUAÇÃO PARA VAGAS FUTURAS</text:p>
          </table:table-cell>
          <table:table-cell office:value-type="currency" office:value="7827839.5999999996" table:style-name="ce4">
            <text:p>R$ 7.827.839,60</text:p>
          </table:table-cell>
          <table:table-cell office:value-type="date" office:date-value="2024-02-06T00:00:00" table:style-name="ce3">
            <text:p>06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703-2024.pdf">703/DRE-SA/2024-RPP</text:a></text:p>
          </table:table-cell>
          <table:table-cell office:value-type="string" table:style-name="ce2">
            <text:p>6016.2021/0005254-4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722" table:style-name="ce2">
            <text:p>722</text:p>
          </table:table-cell>
          <table:table-cell office:value-type="date" office:date-value="2026-01-22T00:00:00" table:style-name="ce3">
            <text:p>22/01/2026</text:p>
          </table:table-cell>
          <table:table-cell office:value-type="string" table:style-name="ce2">
            <text:p>07.185.482/0001-40</text:p>
          </table:table-cell>
          <table:table-cell office:value-type="string" table:style-name="ce2">
            <text:p>ASSOCIAÇÃO DOS AMIGOS DA ESCOLA E DA CIDADANIA FERNANDES.</text:p>
          </table:table-cell>
          <table:table-cell office:value-type="string" table:style-name="ce2">
            <text:p>ADEQUAÇÃO DE DEMANDA PARA VAGAS FUTURAS NOS TERMOS DA PORTARIA 4.548/17, IN SMENº 17/23 E ALTERAÇÕES POSTERIORES</text:p>
          </table:table-cell>
          <table:table-cell office:value-type="currency" office:value="22139973.199999999" table:style-name="ce4">
            <text:p>R$ 22.139.973,20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3018-2024.pdf">3018/DRE-SA/2024 - RPP</text:a></text:p>
          </table:table-cell>
          <table:table-cell office:value-type="string" table:style-name="ce2">
            <text:p>6016.2021/0005254-4</text:p>
          </table:table-cell>
          <table:table-cell office:value-type="date" office:date-value="2024-08-27T00:00:00" table:style-name="ce3">
            <text:p>27/08/2024</text:p>
          </table:table-cell>
          <table:table-cell office:value-type="string" table:style-name="ce3">
            <text:p>SEM ALTERAÇÃO</text:p>
          </table:table-cell>
          <table:table-cell office:value-type="float" office:value="514" table:style-name="ce2">
            <text:p>514</text:p>
          </table:table-cell>
          <table:table-cell office:value-type="date" office:date-value="2026-01-22T00:00:00" table:style-name="ce3">
            <text:p>22/01/2026</text:p>
          </table:table-cell>
          <table:table-cell office:value-type="string" table:style-name="ce2">
            <text:p>07.185.482/0001-40</text:p>
          </table:table-cell>
          <table:table-cell office:value-type="string" table:style-name="ce2">
            <text:p>ASSOCIAÇÃO DOS AMIGOS DA ESCOLA E DA CIDADANIA FERNANDES</text:p>
          </table:table-cell>
          <table:table-cell office:value-type="string" table:style-name="ce2">
            <text:p>REDUCAÇÃO DA CAPACIDADE DE ATENDIMENTO E O AUMENTO DA CAPACIDADE DE BERÇÁRIO</text:p>
          </table:table-cell>
          <table:table-cell office:value-type="currency" office:value="20863542" table:style-name="ce4">
            <text:p>R$ 20.863.542,00</text:p>
          </table:table-cell>
          <table:table-cell office:value-type="date" office:date-value="2024-09-10T00:00:00" table:style-name="ce3">
            <text:p>10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903-2024.pdf">2903/DRE-SA/2024 - RPP</text:a></text:p>
          </table:table-cell>
          <table:table-cell office:value-type="string" table:style-name="ce2">
            <text:p>6016.2023/0127416-1</text:p>
          </table:table-cell>
          <table:table-cell office:value-type="date" office:date-value="2024-08-19T00:00:00" table:style-name="ce3">
            <text:p>19/08/2024</text:p>
          </table:table-cell>
          <table:table-cell office:value-type="string" table:style-name="ce3">
            <text:p>SEM ALTERAÇÃO</text:p>
          </table:table-cell>
          <table:table-cell office:value-type="float" office:value="1569" table:style-name="ce2">
            <text:p>1569</text:p>
          </table:table-cell>
          <table:table-cell office:value-type="date" office:date-value="2028-12-04T00:00:00" table:style-name="ce3">
            <text:p>04/12/2028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REDUÇÃO DA CAPACIDADE DE ATENDIMENTO E A REDUÇÃO DA CAPACIDADE DE BERÇÁRIO NOS TERMOS DA PORTARIA 4.548/17 E ALTERAÇÕES POSTERIORES</text:p>
          </table:table-cell>
          <table:table-cell office:value-type="currency" office:value="12503203.4" table:style-name="ce4">
            <text:p>R$ 12.503.203,40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603-2024.pdf">2603/DRE-SA/2024- RPP</text:a></text:p>
          </table:table-cell>
          <table:table-cell office:value-type="string" table:style-name="ce2">
            <text:p>6016.2019/0040272-0</text:p>
          </table:table-cell>
          <table:table-cell office:value-type="date" office:date-value="2024-07-04T00:00:00" table:style-name="ce3">
            <text:p>04/07/2024</text:p>
          </table:table-cell>
          <table:table-cell office:value-type="date" office:date-value="2024-07-20T00:00:00" table:style-name="ce3">
            <text:p>20/07/2024</text:p>
          </table:table-cell>
          <table:table-cell office:value-type="float" office:value="1842" table:style-name="ce2">
            <text:p>1842</text:p>
          </table:table-cell>
          <table:table-cell office:value-type="date" office:date-value="2029-07-19T00:00:00" table:style-name="ce3">
            <text:p>19/07/2029</text:p>
          </table:table-cell>
          <table:table-cell office:value-type="string" table:style-name="ce2">
            <text:p>03.862.123/0001-20</text:p>
          </table:table-cell>
          <table:table-cell office:value-type="string" table:style-name="ce2">
            <text:p>ASSOCIAÇÃO COMUNITARIA DO JD SAO JORGE E ADJACÊNCIAS</text:p>
          </table:table-cell>
          <table:table-cell office:value-type="string" table:style-name="ce2">
            <text:p>PRORROGAÇÃO DE VIGÊNCIA A PARTIR DE 20/07/2024 E RENOVAÇÃO DO CONTRATO DE ALUGUEL NOS TERMOS DA PORTARIA 4.548/17, E ALTERAÇÕES POSTERIORES.</text:p>
          </table:table-cell>
          <table:table-cell office:value-type="currency" office:value="9958739.0999999996" table:style-name="ce4">
            <text:p>R$ 9.958.739,10</text:p>
          </table:table-cell>
          <table:table-cell office:value-type="date" office:date-value="2024-07-12T00:00:00" table:style-name="ce3">
            <text:p>12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772-2024.pdf">772/DRE-SA/2024-RPP</text:a></text:p>
          </table:table-cell>
          <table:table-cell office:value-type="string" table:style-name="ce2">
            <text:p>6016.2017/0044538-9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3">
            <text:p>SEM ALTERAÇÃO</text:p>
          </table:table-cell>
          <table:table-cell office:value-type="float" office:value="1427" table:style-name="ce2">
            <text:p>1427</text:p>
          </table:table-cell>
          <table:table-cell office:value-type="date" office:date-value="2027-12-29T00:00:00" table:style-name="ce3">
            <text:p>29/12/2027</text:p>
          </table:table-cell>
          <table:table-cell office:value-type="string" table:style-name="ce2">
            <text:p>07.185.482/0001-40</text:p>
          </table:table-cell>
          <table:table-cell office:value-type="string" table:style-name="ce2">
            <text:p>ASSOCIAÇÃO DOS AMIGOS DA ESCOLA E DA CIDADANIA FERNANDES</text:p>
          </table:table-cell>
          <table:table-cell office:value-type="string" table:style-name="ce2">
            <text:p>ADEQUAÇÃODE DEMANDA PARA VAGAS FUTURAS NOS TERMOS DA PORTARIA 4.548/17, IN SME Nº 17/23 E ALTERAÇÕESPOSTERIORES.</text:p>
          </table:table-cell>
          <table:table-cell office:value-type="currency" office:value="8275554" table:style-name="ce4">
            <text:p>R$ 8.275.554,00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0872-2024.pdf">872/DRESA/2024- RPP</text:a></text:p>
          </table:table-cell>
          <table:table-cell office:value-type="string" table:style-name="ce2">
            <text:p>6016.2017/0045800-4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430" table:style-name="ce2">
            <text:p>1430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7.184.723/0001-05</text:p>
          </table:table-cell>
          <table:table-cell office:value-type="string" table:style-name="ce2">
            <text:p>CENTRO COMUNITARIO JARDIM AUTODROMO</text:p>
          </table:table-cell>
          <table:table-cell office:value-type="string" table:style-name="ce2">
            <text:p>ADEQUAÇÃO E PARA VAGAS FUTURAS</text:p>
          </table:table-cell>
          <table:table-cell office:value-type="currency" office:value="10115487" table:style-name="ce4">
            <text:p>R$ 10.115.487,00</text:p>
          </table:table-cell>
          <table:table-cell office:value-type="date" office:date-value="2024-02-07T00:00:00" table:style-name="ce3">
            <text:p>07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510-2023.pdf">510/DRE-SA/2024-RPI</text:a></text:p>
          </table:table-cell>
          <table:table-cell office:value-type="string" table:style-name="ce2">
            <text:p>6016.2017/0044409-7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1438" table:style-name="ce2">
            <text:p>1438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915.459/0001-72</text:p>
          </table:table-cell>
          <table:table-cell office:value-type="string" table:style-name="ce2">
            <text:p>MAMAE ASS ASSISTENCIA A CRIANCA SANTAMARENSE</text:p>
          </table:table-cell>
          <table:table-cell office:value-type="string" table:style-name="ce2">
            <text:p>AUMENTO DA CAPACIDADE DE ATENDIMENTO E REDUÇÃO DA CAPACIDADE DEBERÇÁRIO PARA VAGAS FUTURAS NOS TERMOS DA PORTARIA 4.548/17, IN SME Nº 17/23 E ALTERAÇÕESPOSTERIORES</text:p>
          </table:table-cell>
          <table:table-cell office:value-type="currency" office:value="13458055.800000001" table:style-name="ce4">
            <text:p>R$ 13.458.055,80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705-2024.pdf">705/DRE-SA/2024-RPP</text:a></text:p>
          </table:table-cell>
          <table:table-cell office:value-type="string" table:style-name="ce2">
            <text:p>6016.2019/0066337-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268" table:style-name="ce2">
            <text:p>268</text:p>
          </table:table-cell>
          <table:table-cell office:value-type="date" office:date-value="2024-10-25T00:00:00" table:style-name="ce3">
            <text:p>25/10/2024</text:p>
          </table:table-cell>
          <table:table-cell office:value-type="string" table:style-name="ce2">
            <text:p>19.890.373/0001-03</text:p>
          </table:table-cell>
          <table:table-cell office:value-type="string" table:style-name="ce2">
            <text:p>ASSOCIAÇÃO ABRINDO AS PORTAS DO FUTURO</text:p>
          </table:table-cell>
          <table:table-cell office:value-type="string" table:style-name="ce2">
            <text:p>ADEQUAÇÃO DE DEMANDA PARA VAGAS FUTURAS NOS TERMOS DA PORTARIA 4.548/17, IN SMENº 17/23 E ALTERAÇÕES POSTERIORES</text:p>
          </table:table-cell>
          <table:table-cell office:value-type="currency" office:value="8460019.8000000007" table:style-name="ce4">
            <text:p>R$ 8.460.019,80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913-2024C.pdf">2913/DRE-SA/2024 - RPP</text:a></text:p>
          </table:table-cell>
          <table:table-cell office:value-type="string" table:style-name="ce2">
            <text:p>6016.2017/0045824-1</text:p>
          </table:table-cell>
          <table:table-cell office:value-type="date" office:date-value="2024-08-19T00:00:00" table:style-name="ce3">
            <text:p>19/08/2024</text:p>
          </table:table-cell>
          <table:table-cell office:value-type="string" table:style-name="ce3">
            <text:p>SEM ALTERAÇÃO</text:p>
          </table:table-cell>
          <table:table-cell office:value-type="float" office:value="1230" table:style-name="ce2">
            <text:p>1230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AUMENTO DA CAPACIDADE DE ATENDIMENTO E O AUMENTO DA CAPACIDADE DE BERÇÁRIO NOS TERMOS DA PORTARIA 4.548/17 E ALTERAÇÕES POSTERIORES</text:p>
          </table:table-cell>
          <table:table-cell office:value-type="currency" office:value="17927559" table:style-name="ce4">
            <text:p>R$ 17.927.559,00</text:p>
          </table:table-cell>
          <table:table-cell office:value-type="date" office:date-value="2024-08-26T00:00:00" table:style-name="ce3">
            <text:p>26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699-2024.pdf">699/DRE-SA/2024-RPP</text:a></text:p>
          </table:table-cell>
          <table:table-cell office:value-type="string" table:style-name="ce2">
            <text:p>6016.2019/0020263-1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10" table:style-name="ce2">
            <text:p>110</text:p>
          </table:table-cell>
          <table:table-cell office:value-type="date" office:date-value="2024-05-20T00:00:00" table:style-name="ce3">
            <text:p>20/05/2024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ADEQUAÇÃO DE VALOR LOCATÍCIO NOS TERMOS DA PORTARIA 4.548/17 E ALTERAÇÕES POSTERIORES.</text:p>
          </table:table-cell>
          <table:table-cell office:value-type="currency" office:value="24492658.800000001" table:style-name="ce4">
            <text:p>R$ 24.492.658,80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2912-2024.pdf">2912/DRE-SA/2024 - RPP</text:a></text:p>
          </table:table-cell>
          <table:table-cell office:value-type="string" table:style-name="ce2">
            <text:p>6016.2019/0020263-1</text:p>
          </table:table-cell>
          <table:table-cell office:value-type="date" office:date-value="2024-08-19T00:00:00" table:style-name="ce3">
            <text:p>19/08/2024</text:p>
          </table:table-cell>
          <table:table-cell office:value-type="string" table:style-name="ce3">
            <text:p>SEM ALTERAÇÃO</text:p>
          </table:table-cell>
          <table:table-cell office:value-type="float" office:value="1736" table:style-name="ce2">
            <text:p>1736</text:p>
          </table:table-cell>
          <table:table-cell office:value-type="date" office:date-value="2029-05-20T00:00:00" table:style-name="ce3">
            <text:p>20/05/2029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REDUÇÃO DA CAPACIDADE DE ATENDIMENTO E A REDUÇÃO DA CAPACIDADE DE BERÇÁRIO NOS TERMOS DA PORTARIA 4.548/17 E ALTERAÇÕES POSTERIORES</text:p>
          </table:table-cell>
          <table:table-cell office:value-type="currency" office:value="24985058.800000001" table:style-name="ce4">
            <text:p>R$ 24.985.058,80</text:p>
          </table:table-cell>
          <table:table-cell office:value-type="date" office:date-value="2024-08-26T00:00:00" table:style-name="ce3">
            <text:p>26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609-2024.pdf">609/DRE-SA/2024-RPP</text:a></text:p>
          </table:table-cell>
          <table:table-cell office:value-type="string" table:style-name="ce2">
            <text:p>6016.2020/0067720-8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659" table:style-name="ce2">
            <text:p>659</text:p>
          </table:table-cell>
          <table:table-cell office:value-type="date" office:date-value="2025-11-12T00:00:00" table:style-name="ce3">
            <text:p>12/11/2025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DO NOVO HORIZONTE</text:p>
          </table:table-cell>
          <table:table-cell office:value-type="string" table:style-name="ce2">
            <text:p>REDUÇÃO DACAPACIDADE DE ATENDIMENTO E AUMENTO DA CAPACIDADE DE BERÇÁRIO PARA VAGAS FUTURAS NOS TERMOS DAPORTARIA 4.548/17, IN SME Nº 17/23 E ALTERAÇÕES POSTERIORES</text:p>
          </table:table-cell>
          <table:table-cell office:value-type="currency" office:value="27677254.620000001" table:style-name="ce4">
            <text:p>R$ 27.677.254,62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431-2024.pdf">431/DRE-SA/2024-RPP</text:a></text:p>
          </table:table-cell>
          <table:table-cell office:value-type="string" table:style-name="ce2">
            <text:p>6016.2020/0101272-2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686" table:style-name="ce2">
            <text:p>686</text:p>
          </table:table-cell>
          <table:table-cell office:value-type="date" office:date-value="2025-12-09T00:00:00" table:style-name="ce3">
            <text:p>09/12/2025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ADEQUAÇÃO DE DEMANDA PARA VAGAS FUTURAS NOS TERMOS DA PORTARIA 4.548/17 EALTERAÇÕES POSTERIORES.</text:p>
          </table:table-cell>
          <table:table-cell office:value-type="currency" office:value="14145569.02" table:style-name="ce4">
            <text:p>R$ 14.145.569,02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26582024" table:style-name="ce26">
            <text:p><text:a xlink:href="https://acervodigital.sme.prefeitura.sp.gov.br/wp-content/uploads/2024/11/CEI-ESPACO-DA-COMUNIDADE-X.pdf">26582024</text:a></text:p>
          </table:table-cell>
          <table:table-cell office:value-type="string" table:style-name="ce2">
            <text:p>6016.2020/0103675-3</text:p>
          </table:table-cell>
          <table:table-cell office:value-type="date" office:date-value="2024-07-17T00:00:00" table:style-name="ce3">
            <text:p>17/07/2024</text:p>
          </table:table-cell>
          <table:table-cell office:value-type="date" office:date-value="2024-07-16T00:00:00" table:style-name="ce3">
            <text:p>16/07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7-16T00:00:00" table:style-name="ce3">
            <text:p>16/07/2029</text:p>
          </table:table-cell>
          <table:table-cell office:value-type="string" table:style-name="ce2">
            <text:p>01.501.866/0001-49</text:p>
          </table:table-cell>
          <table:table-cell office:value-type="string" table:style-name="ce2">
            <text:p>FUNDAÇÃO COMUNIDADE DA GRAÇA</text:p>
          </table:table-cell>
          <table:table-cell office:value-type="string" table:style-name="ce2">
            <text:p>ALTERAÇÃO DA CAPACIDADE DE ATENDIMENTO</text:p>
          </table:table-cell>
          <table:table-cell office:value-type="currency" office:value="11593243.75" table:style-name="ce4">
            <text:p>R$ 11.593.243,75</text:p>
          </table:table-cell>
          <table:table-cell office:value-type="date" office:date-value="2024-08-15T00:00:00" table:style-name="ce3">
            <text:p>15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24982024" table:style-name="ce26">
            <text:p><text:a xlink:href="https://acervodigital.sme.prefeitura.sp.gov.br/wp-content/uploads/2024/11/CEI-JD-MAGICO.pdf">24982024</text:a></text:p>
          </table:table-cell>
          <table:table-cell office:value-type="string" table:style-name="ce2">
            <text:p>6016.2017/0050931-8</text:p>
          </table:table-cell>
          <table:table-cell office:value-type="date" office:date-value="2024-06-27T00:00:00" table:style-name="ce3">
            <text:p>27/06/2024</text:p>
          </table:table-cell>
          <table:table-cell office:value-type="string" table:style-name="ce3">
            <text:p>SEM ALTERAÇÃO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6-26T00:00:00" table:style-name="ce3">
            <text:p>26/06/2029</text:p>
          </table:table-cell>
          <table:table-cell office:value-type="string" table:style-name="ce2">
            <text:p>00.488.319/0001-08</text:p>
          </table:table-cell>
          <table:table-cell office:value-type="string" table:style-name="ce2">
            <text:p>ASSOCOAÇÃO EDUCATEC</text:p>
          </table:table-cell>
          <table:table-cell office:value-type="string" table:style-name="ce2">
            <text:p>ALTERAÇÃO DE ATENDIMENTO</text:p>
          </table:table-cell>
          <table:table-cell office:value-type="currency" office:value="10463258.789999999" table:style-name="ce4">
            <text:p>R$ 10.463.258,79</text:p>
          </table:table-cell>
          <table:table-cell office:value-type="date" office:date-value="2024-08-15T00:00:00" table:style-name="ce3">
            <text:p>15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I-JD_Sapobemba_III.pdf">6022017/DRE-SM/2017-RPI</text:a></text:p>
          </table:table-cell>
          <table:table-cell office:value-type="string" table:style-name="ce2">
            <text:p>6016.2017/0050778-1</text:p>
          </table:table-cell>
          <table:table-cell office:value-type="date" office:date-value="2017-12-18T00:00:00" table:style-name="ce3">
            <text:p>18/12/2017</text:p>
          </table:table-cell>
          <table:table-cell office:value-type="date" office:date-value="2024-01-25T00:00:00" table:style-name="ce3">
            <text:p>25/01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1-23T00:00:00" table:style-name="ce3">
            <text:p>23/01/2029</text:p>
          </table:table-cell>
          <table:table-cell office:value-type="string" table:style-name="ce2">
            <text:p>06.002.151/0001- 65</text:p>
          </table:table-cell>
          <table:table-cell office:value-type="string" table:style-name="ce2">
            <text:p>INSTITUTO BOAS NOVAS</text:p>
          </table:table-cell>
          <table:table-cell office:value-type="string" table:style-name="ce2">
            <text:p>JARDIM SAPOPEMBA III</text:p>
          </table:table-cell>
          <table:table-cell office:value-type="currency" office:value="6295758.2999999998" table:style-name="ce4">
            <text:p>R$ 6.295.758,30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I-CLEIDE-BAUAB.pdf">452024/DRE-SM/2024- UPI</text:a></text:p>
          </table:table-cell>
          <table:table-cell office:value-type="string" table:style-name="ce2">
            <text:p>6016.2024/0122879-0</text:p>
          </table:table-cell>
          <table:table-cell office:value-type="date" office:date-value="2024-09-25T00:00:00" table:style-name="ce3">
            <text:p>25/09/2024</text:p>
          </table:table-cell>
          <table:table-cell office:value-type="date" office:date-value="2024-09-25T00:00:00" table:style-name="ce3">
            <text:p>25/09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9-24T00:00:00" table:style-name="ce3">
            <text:p>24/09/2029</text:p>
          </table:table-cell>
          <table:table-cell office:value-type="string" table:style-name="ce2">
            <text:p>01.501.866/0001-49</text:p>
          </table:table-cell>
          <table:table-cell office:value-type="string" table:style-name="ce2">
            <text:p>FUNDACAO COMUNIDADE DA GRACA</text:p>
          </table:table-cell>
          <table:table-cell office:value-type="string" table:style-name="ce2">
            <text:p>CLEIDE BAUAB EID BOCHIXIO</text:p>
          </table:table-cell>
          <table:table-cell office:value-type="currency" office:value="14456910.630000001" table:style-name="ce4">
            <text:p>R$ 14.456.910,63</text:p>
          </table:table-cell>
          <table:table-cell office:value-type="date" office:date-value="2024-09-25T00:00:00" table:style-name="ce3">
            <text:p>25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I-JEOVA-RAFA-II.pdf">802019/DRE-SM/2019-RPP</text:a></text:p>
          </table:table-cell>
          <table:table-cell office:value-type="string" table:style-name="ce2">
            <text:p>6016.2019/0041003-0</text:p>
          </table:table-cell>
          <table:table-cell office:value-type="date" office:date-value="2019-07-31T00:00:00" table:style-name="ce3">
            <text:p>31/07/2019</text:p>
          </table:table-cell>
          <table:table-cell office:value-type="date" office:date-value="2024-08-01T00:00:00" table:style-name="ce3">
            <text:p>01/08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7-31T00:00:00" table:style-name="ce3">
            <text:p>31/07/2029</text:p>
          </table:table-cell>
          <table:table-cell office:value-type="string" table:style-name="ce2">
            <text:p>02.853.317/0001-04</text:p>
          </table:table-cell>
          <table:table-cell office:value-type="string" table:style-name="ce2">
            <text:p>ASSOCIAÇÃO DE MÃES ALVORADA</text:p>
          </table:table-cell>
          <table:table-cell office:value-type="string" table:style-name="ce2">
            <text:p>JEOVA RAFA II</text:p>
          </table:table-cell>
          <table:table-cell office:value-type="currency" office:value="10515259.91" table:style-name="ce4">
            <text:p>R$ 10.515.259,91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I-JOIAS-RARAS.pdf">9322019/DRE-SM/2019-RPP</text:a></text:p>
          </table:table-cell>
          <table:table-cell office:value-type="string" table:style-name="ce2">
            <text:p>6016.2019/0045613-7</text:p>
          </table:table-cell>
          <table:table-cell office:value-type="date" office:date-value="2019-07-31T00:00:00" table:style-name="ce3">
            <text:p>31/07/2019</text:p>
          </table:table-cell>
          <table:table-cell office:value-type="date" office:date-value="2024-07-31T00:00:00" table:style-name="ce3">
            <text:p>31/07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7-30T00:00:00" table:style-name="ce3">
            <text:p>30/07/2029</text:p>
          </table:table-cell>
          <table:table-cell office:value-type="string" table:style-name="ce2">
            <text:p>07.190.699/0001-49</text:p>
          </table:table-cell>
          <table:table-cell office:value-type="string" table:style-name="ce2">
            <text:p>ASS BENEF .COMUNITARIA E CULT. NUCLEO DE ATENDIMENTO SOCIAL</text:p>
          </table:table-cell>
          <table:table-cell office:value-type="string" table:style-name="ce2">
            <text:p>JOIAS RARAS</text:p>
          </table:table-cell>
          <table:table-cell office:value-type="currency" office:value="5382163.9000000004" table:style-name="ce4">
            <text:p>R$ 5.382.163,90</text:p>
          </table:table-cell>
          <table:table-cell office:value-type="date" office:date-value="2019-03-21T00:00:00" table:style-name="ce3">
            <text:p>21/03/2019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I-NOSSA-SENHORA-MAGLAC.pdf">462019/DRE-SM/2019-RPP</text:a></text:p>
          </table:table-cell>
          <table:table-cell office:value-type="string" table:style-name="ce2">
            <text:p>6016.2019/0036194-2</text:p>
          </table:table-cell>
          <table:table-cell office:value-type="date" office:date-value="2023-11-13T00:00:00" table:style-name="ce3">
            <text:p>13/11/2023</text:p>
          </table:table-cell>
          <table:table-cell office:value-type="date" office:date-value="2024-09-23T00:00:00" table:style-name="ce3">
            <text:p>23/09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9-22T00:00:00" table:style-name="ce3">
            <text:p>22/09/2029</text:p>
          </table:table-cell>
          <table:table-cell office:value-type="string" table:style-name="ce2">
            <text:p>01.253.481/0001-00</text:p>
          </table:table-cell>
          <table:table-cell office:value-type="string" table:style-name="ce2">
            <text:p>INSTITUTO DE DEFESA DOS DIREITOS HUMANOS N.SRA.MAGLAC</text:p>
          </table:table-cell>
          <table:table-cell office:value-type="string" table:style-name="ce2">
            <text:p>NOSSA SENHORA MAGLAC</text:p>
          </table:table-cell>
          <table:table-cell office:value-type="currency" office:value="745461.19" table:style-name="ce4">
            <text:p>R$ 745.461,19</text:p>
          </table:table-cell>
          <table:table-cell office:value-type="date" office:date-value="2020-08-19T00:00:00" table:style-name="ce3">
            <text:p>19/08/2020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<text:a xlink:href="https://acervodigital.sme.prefeitura.sp.gov.br/wp-content/uploads/2024/11/CEI-CRESCENDO-COM-ATITUDE-2.pdf">1502019/DRE-SM/2019-RPP</text:a></text:p>
          </table:table-cell>
          <table:table-cell office:value-type="string" table:style-name="ce2">
            <text:p>6016.2019/0062737-3</text:p>
          </table:table-cell>
          <table:table-cell office:value-type="date" office:date-value="2024-09-29T00:00:00" table:style-name="ce3">
            <text:p>29/09/2024</text:p>
          </table:table-cell>
          <table:table-cell office:value-type="date" office:date-value="2024-09-29T00:00:00" table:style-name="ce3">
            <text:p>29/09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9-28T00:00:00" table:style-name="ce3">
            <text:p>28/09/2029</text:p>
          </table:table-cell>
          <table:table-cell office:value-type="string" table:style-name="ce2">
            <text:p>07.561.536/0001-25</text:p>
          </table:table-cell>
          <table:table-cell office:value-type="string" table:style-name="ce2">
            <text:p>ONG PLENO VIVER</text:p>
          </table:table-cell>
          <table:table-cell office:value-type="string" table:style-name="ce2">
            <text:p>APRENDENDO BRINCANDO</text:p>
          </table:table-cell>
          <table:table-cell office:value-type="currency" office:value="15786134.9" table:style-name="ce4">
            <text:p>R$ 15.786.134,90</text:p>
          </table:table-cell>
          <table:table-cell office:value-type="date" office:date-value="2024-09-19T00:00:00" table:style-name="ce3">
            <text:p>19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425-2024.pdf">N&amp;ordm; 04252024 - RPP</text:a></text:p>
          </table:table-cell>
          <table:table-cell office:value-type="string" table:style-name="ce2">
            <text:p>6016.2018/0080560-1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1838" table:style-name="ce2">
            <text:p>1838</text:p>
          </table:table-cell>
          <table:table-cell office:value-type="date" office:date-value="2029-02-03T00:00:00" table:style-name="ce3">
            <text:p>03/02/2029</text:p>
          </table:table-cell>
          <table:table-cell office:value-type="string" table:style-name="ce2">
            <text:p>03.862.123/0001-20</text:p>
          </table:table-cell>
          <table:table-cell office:value-type="string" table:style-name="ce2">
            <text:p>ASS COMUNITARIA DO JD SAO JORGE E ADJACENCIAS.</text:p>
          </table:table-cell>
          <table:table-cell office:value-type="string" table:style-name="ce2">
            <text:p>ADEQUAÇÃO DE VALOR LOCATÍCIO, A MANUTENÇÃO DA CAPACIDADE DE ATENDIMENTO E MANUTENÇÃO DA CAPACIDADE DE BERÇÁRIO PARA VAGAS FUTURAS E PRORROGAÇÃO DE VIGÊNCIA</text:p>
          </table:table-cell>
          <table:table-cell office:value-type="currency" office:value="10200850.199999999" table:style-name="ce4">
            <text:p>R$ 10.200.850,2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387-2024-1.pdf">1387/DRE-SA/2024- RPI</text:a></text:p>
          </table:table-cell>
          <table:table-cell office:value-type="string" table:style-name="ce2">
            <text:p>6016.2017/0045825-0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3">
            <text:p>SEM ALTERAÇÃO</text:p>
          </table:table-cell>
          <table:table-cell office:value-type="float" office:value="1408" table:style-name="ce2">
            <text:p>1408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Ó -INFÂNCIA</text:p>
          </table:table-cell>
          <table:table-cell office:value-type="string" table:style-name="ce2">
            <text:p>ADEQUAÇÃO À INSTRUÇÃO NORMATIVA SME Nº 17/23, NOS TERMOS DA PORTARIA 4.548/17 E ALTERAÇÕES POSTERIORES</text:p>
          </table:table-cell>
          <table:table-cell office:value-type="currency" office:value="12528456.5" table:style-name="ce4">
            <text:p>R$ 12.528.456,5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386-2024-1.pdf">1386/DRE-SA/2024 - RPI</text:a></text:p>
          </table:table-cell>
          <table:table-cell office:value-type="string" table:style-name="ce2">
            <text:p>6016.2017/0045829-2</text:p>
          </table:table-cell>
          <table:table-cell office:value-type="date" office:date-value="2024-01-23T00:00:00" table:style-name="ce3">
            <text:p>23/01/2024</text:p>
          </table:table-cell>
          <table:table-cell office:value-type="string" table:style-name="ce3">
            <text:p>SEM ALTERAÇÃO</text:p>
          </table:table-cell>
          <table:table-cell office:value-type="float" office:value="1439" table:style-name="ce2">
            <text:p>1439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915.459/0001-72</text:p>
          </table:table-cell>
          <table:table-cell office:value-type="string" table:style-name="ce2">
            <text:p>MAMÃE - ASSOCIAÇÃO DE ASSISTÊNCIA À CRIANÇA SANTAMARENSE</text:p>
          </table:table-cell>
          <table:table-cell office:value-type="string" table:style-name="ce2">
            <text:p>ADEQUAÇÃO À INSTRUÇÃO NORMATIVA SME Nº 17/23, NOS TERMOS DA PORTARIA 4.548/17 EALTERAÇÕES POSTERIORES</text:p>
          </table:table-cell>
          <table:table-cell office:value-type="currency" office:value="11253796.4" table:style-name="ce4">
            <text:p>R$ 11.253.796,4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PACO-DA-CRIANCA-II-24432024.pdf">24432024 - RPP</text:a></text:p>
          </table:table-cell>
          <table:table-cell office:value-type="string" table:style-name="ce2">
            <text:p>6016.2019/0041857-0</text:p>
          </table:table-cell>
          <table:table-cell office:value-type="date" office:date-value="2024-06-15T00:00:00" table:style-name="ce3">
            <text:p>15/06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À PESSOA - CEDAP</text:p>
          </table:table-cell>
          <table:table-cell office:value-type="string" table:style-name="ce2">
            <text:p>REDUÇÃO DA CAPACIDADE DE ATENDIMENTO, AMPLIAÇÃO DA CAPACIDADE DE BERÇÁRIO</text:p>
          </table:table-cell>
          <table:table-cell office:value-type="currency" office:value="23270051.399999999" table:style-name="ce4">
            <text:p>R$ 23.270.051,40</text:p>
          </table:table-cell>
          <table:table-cell office:value-type="date" office:date-value="2024-06-26T00:00:00" table:style-name="ce3">
            <text:p>26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PACO-DA-CRIANCA-II-27572024.pdf">27572024 - RPP</text:a></text:p>
          </table:table-cell>
          <table:table-cell office:value-type="string" table:style-name="ce2">
            <text:p>6016.2019/0041857-0</text:p>
          </table:table-cell>
          <table:table-cell office:value-type="date" office:date-value="2024-08-01T00:00:00" table:style-name="ce3">
            <text:p>01/08/2024</text:p>
          </table:table-cell>
          <table:table-cell office:value-type="date" office:date-value="2024-08-02T00:00:00" table:style-name="ce3">
            <text:p>02/08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8-01T00:00:00" table:style-name="ce3">
            <text:p>01/08/2029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À PESSOA - CEDAP</text:p>
          </table:table-cell>
          <table:table-cell office:value-type="string" table:style-name="ce2">
            <text:p>PRORROGAÇÃO DE VIGENCIA</text:p>
          </table:table-cell>
          <table:table-cell office:value-type="currency" office:value="23270051.399999999" table:style-name="ce4">
            <text:p>R$ 23.270.051,40</text:p>
          </table:table-cell>
          <table:table-cell office:value-type="date" office:date-value="2024-08-07T00:00:00" table:style-name="ce3">
            <text:p>07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688-2024-1.pdf">16882024 - RPP</text:a></text:p>
          </table:table-cell>
          <table:table-cell office:value-type="string" table:style-name="ce2">
            <text:p>6016.2017/0045832-2</text:p>
          </table:table-cell>
          <table:table-cell office:value-type="date" office:date-value="2024-03-19T00:00:00" table:style-name="ce3">
            <text:p>19/03/2024</text:p>
          </table:table-cell>
          <table:table-cell office:value-type="string" table:style-name="ce3">
            <text:p>SEM ALTERAÇÃO</text:p>
          </table:table-cell>
          <table:table-cell office:value-type="float" office:value="1383" table:style-name="ce2">
            <text:p>1383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CAO SAO SABAS DE FILANTROPIA</text:p>
          </table:table-cell>
          <table:table-cell office:value-type="string" table:style-name="ce2">
            <text:p>ADEQUAÇÃO DE VALOR LOCATÍCIO</text:p>
          </table:table-cell>
          <table:table-cell office:value-type="currency" office:value="15237085.199999999" table:style-name="ce4">
            <text:p>R$ 15.237.085,20</text:p>
          </table:table-cell>
          <table:table-cell office:value-type="date" office:date-value="2024-04-04T00:00:00" table:style-name="ce3">
            <text:p>0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1205-2024-1.pdf">1205/DRE-SA/2024-RPP</text:a></text:p>
          </table:table-cell>
          <table:table-cell office:value-type="string" table:style-name="ce2">
            <text:p>6016.2017/0045832-2</text:p>
          </table:table-cell>
          <table:table-cell office:value-type="date" office:date-value="2024-02-20T00:00:00" table:style-name="ce3">
            <text:p>20/02/2024</text:p>
          </table:table-cell>
          <table:table-cell office:value-type="string" table:style-name="ce3">
            <text:p>SEM ALTERAÇÃO</text:p>
          </table:table-cell>
          <table:table-cell office:value-type="float" office:value="1411" table:style-name="ce2">
            <text:p>1411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AO SABAS DE FILANTROPIA</text:p>
          </table:table-cell>
          <table:table-cell office:value-type="string" table:style-name="ce2">
            <text:p>ADEQUAÇÃO À INSTRUÇÃO NORMATIVA SME Nº 17/23, NOS TERMOS DA PORTARIA 4.548/17 E ALTERAÇÕESPOSTERIORES.</text:p>
          </table:table-cell>
          <table:table-cell office:value-type="currency" office:value="14963649" table:style-name="ce4">
            <text:p>R$ 14.963.649,00</text:p>
          </table:table-cell>
          <table:table-cell office:value-type="date" office:date-value="2024-02-26T00:00:00" table:style-name="ce3">
            <text:p>26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PACO-DA-CRIANCA-III-24422024.pdf">24422024 - RPP</text:a></text:p>
          </table:table-cell>
          <table:table-cell office:value-type="string" table:style-name="ce2">
            <text:p>6016.2019/0041859-6</text:p>
          </table:table-cell>
          <table:table-cell office:value-type="date" office:date-value="2024-06-15T00:00:00" table:style-name="ce3">
            <text:p>15/06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À PESSOA - CEDAP</text:p>
          </table:table-cell>
          <table:table-cell office:value-type="string" table:style-name="ce2">
            <text:p>REDUÇÃO DA CAPACIDADE DE ATENDIMENTO E CAPACIDADE DE BERÇÁRIO</text:p>
          </table:table-cell>
          <table:table-cell office:value-type="currency" office:value="22967028.800000001" table:style-name="ce4">
            <text:p>R$ 22.967.028,80</text:p>
          </table:table-cell>
          <table:table-cell office:value-type="date" office:date-value="2024-06-26T00:00:00" table:style-name="ce3">
            <text:p>26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PACO-DA-CRIANCA-III-27582024.pdf">27582024 - RPP</text:a></text:p>
          </table:table-cell>
          <table:table-cell office:value-type="string" table:style-name="ce2">
            <text:p>6016.2019/0041859-6</text:p>
          </table:table-cell>
          <table:table-cell office:value-type="date" office:date-value="2024-08-01T00:00:00" table:style-name="ce3">
            <text:p>01/08/2024</text:p>
          </table:table-cell>
          <table:table-cell office:value-type="date" office:date-value="2024-08-02T00:00:00" table:style-name="ce3">
            <text:p>02/08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8-01T00:00:00" table:style-name="ce3">
            <text:p>01/08/2029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À PESSOA - CEDAP</text:p>
          </table:table-cell>
          <table:table-cell office:value-type="string" table:style-name="ce2">
            <text:p>PRORROGAÇÃO DE VIGENCIA</text:p>
          </table:table-cell>
          <table:table-cell office:value-type="currency" office:value="22967028.800000001" table:style-name="ce4">
            <text:p>R$ 22.967.028,80</text:p>
          </table:table-cell>
          <table:table-cell office:value-type="date" office:date-value="2024-08-07T00:00:00" table:style-name="ce3">
            <text:p>07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267-2024-1.pdf">267/DRE-SA/2024 - RPP</text:a></text:p>
          </table:table-cell>
          <table:table-cell office:value-type="string" table:style-name="ce2">
            <text:p>6016.2017/0045833-0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1443" table:style-name="ce2">
            <text:p>1443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4.941.695/0001-67</text:p>
          </table:table-cell>
          <table:table-cell office:value-type="string" table:style-name="ce2">
            <text:p>CENTRO INTEGRADO DE PROMOÇÃO SOCIAL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8367148.199999999" table:style-name="ce4">
            <text:p>R$ 18.367.148,20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381-2024-1.pdf">1381/DRE-SA/2024-RPP</text:a></text:p>
          </table:table-cell>
          <table:table-cell office:value-type="string" table:style-name="ce2">
            <text:p>6016.2017/0045836-5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3">
            <text:p>SEM ALTERAÇÃO</text:p>
          </table:table-cell>
          <table:table-cell office:value-type="float" office:value="1408" table:style-name="ce2">
            <text:p>1408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2.662.779/0001-36</text:p>
          </table:table-cell>
          <table:table-cell office:value-type="string" table:style-name="ce2">
            <text:p>ASSOCIAÇÃO CRISTÃ MONTE GEREZIM</text:p>
          </table:table-cell>
          <table:table-cell office:value-type="string" table:style-name="ce2">
            <text:p>ADEQUAÇÃO À INSTRUÇÃO NORMATIVA SME Nº 17/23, NOS TERMOS DA PORTARIA 4.548/17 E ALTERAÇÕES POSTERIORES.</text:p>
          </table:table-cell>
          <table:table-cell office:value-type="currency" office:value="6902146.4000000004" table:style-name="ce4">
            <text:p>R$ 6.902.146,4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1382-2024-1.pdf">1382/DRE-SA/2024</text:a></text:p>
          </table:table-cell>
          <table:table-cell office:value-type="string" table:style-name="ce2">
            <text:p>6016.2017/0045837-3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3">
            <text:p>SEM ALTERAÇÃO</text:p>
          </table:table-cell>
          <table:table-cell office:value-type="float" office:value="1409" table:style-name="ce2">
            <text:p>1409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2.662.779/0001-36</text:p>
          </table:table-cell>
          <table:table-cell office:value-type="string" table:style-name="ce2">
            <text:p>ASSOCIAÇÃO CRISTÃ MONTE GEREZIM</text:p>
          </table:table-cell>
          <table:table-cell office:value-type="string" table:style-name="ce2">
            <text:p>ADEQUAÇÃO À INSTRUÇÃO NORMATIVA SME Nº 17/23, NOS TERMOS DA PORTARIA 4.548/17 E ALTERAÇÕES POSTERIORES</text:p>
          </table:table-cell>
          <table:table-cell office:value-type="currency" office:value="6900836" table:style-name="ce4">
            <text:p>R$ 6.900.836,0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03-2024.pdf">03/DRE-SA/2024</text:a></text:p>
          </table:table-cell>
          <table:table-cell office:value-type="string" table:style-name="ce2">
            <text:p>6016.2019/0038573-6</text:p>
          </table:table-cell>
          <table:table-cell office:value-type="date" office:date-value="2024-07-12T00:00:00" table:style-name="ce3">
            <text:p>12/07/2024</text:p>
          </table:table-cell>
          <table:table-cell office:value-type="date" office:date-value="2024-07-21T00:00:00" table:style-name="ce3">
            <text:p>21/07/2024</text:p>
          </table:table-cell>
          <table:table-cell office:value-type="float" office:value="1835" table:style-name="ce2">
            <text:p>1835</text:p>
          </table:table-cell>
          <table:table-cell office:value-type="date" office:date-value="2029-07-20T00:00:00" table:style-name="ce3">
            <text:p>20/07/2029</text:p>
          </table:table-cell>
          <table:table-cell office:value-type="string" table:style-name="ce2">
            <text:p>43.897.560/0001-01</text:p>
          </table:table-cell>
          <table:table-cell office:value-type="string" table:style-name="ce2">
            <text:p>SOCIEDADE DE AMPARO FRATERNO CASA DO CAMINHO - SAFRATER/MOVA</text:p>
          </table:table-cell>
          <table:table-cell office:value-type="string" table:style-name="ce2">
            <text:p> PRORROGAÇÃO DE VIGENCIA A PARTIR DE 21/07/2024 CONFORME ANEXO I DO PRESENTE TERMO.</text:p>
          </table:table-cell>
          <table:table-cell office:value-type="currency" office:value="475371" table:style-name="ce4">
            <text:p>R$ 475.371,00</text:p>
          </table:table-cell>
          <table:table-cell office:value-type="date" office:date-value="2024-07-25T00:00:00" table:style-name="ce3">
            <text:p>25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06-2024.pdf">06/DRE-SA/2024</text:a></text:p>
          </table:table-cell>
          <table:table-cell office:value-type="string" table:style-name="ce2">
            <text:p>6016.2020/0017673-0</text:p>
          </table:table-cell>
          <table:table-cell office:value-type="date" office:date-value="2024-07-19T00:00:00" table:style-name="ce3">
            <text:p>19/07/2024</text:p>
          </table:table-cell>
          <table:table-cell office:value-type="string" table:style-name="ce3">
            <text:p>SEM ALTERAÇÃO</text:p>
          </table:table-cell>
          <table:table-cell office:value-type="float" office:value="260" table:style-name="ce2">
            <text:p>260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57.184.723/0001-05</text:p>
          </table:table-cell>
          <table:table-cell office:value-type="string" table:style-name="ce2">
            <text:p>MOVA - CENTRO COMUNITÁRIO JARDIM AUTODRÓMO</text:p>
          </table:table-cell>
          <table:table-cell office:value-type="string" table:style-name="ce2">
            <text:p>ADEQUAÇÃO DE ENDEREÇO DE SALAS, TURNO E EDUCADOR</text:p>
          </table:table-cell>
          <table:table-cell office:value-type="currency" office:value="1267656" table:style-name="ce4">
            <text:p>R$ 1.267.656,00</text:p>
          </table:table-cell>
          <table:table-cell office:value-type="date" office:date-value="2024-07-25T00:00:00" table:style-name="ce3">
            <text:p>25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Vig-04-2024.pdf">04/DRE-SA/2024</text:a></text:p>
          </table:table-cell>
          <table:table-cell office:value-type="string" table:style-name="ce2">
            <text:p>6016.2019/0038431-4</text:p>
          </table:table-cell>
          <table:table-cell office:value-type="date" office:date-value="2024-07-12T00:00:00" table:style-name="ce3">
            <text:p>12/07/2024</text:p>
          </table:table-cell>
          <table:table-cell office:value-type="date" office:date-value="2024-07-24T00:00:00" table:style-name="ce3">
            <text:p>24/07/2024</text:p>
          </table:table-cell>
          <table:table-cell office:value-type="float" office:value="1838" table:style-name="ce2">
            <text:p>1838</text:p>
          </table:table-cell>
          <table:table-cell office:value-type="date" office:date-value="2029-07-23T00:00:00" table:style-name="ce3">
            <text:p>23/07/2029</text:p>
          </table:table-cell>
          <table:table-cell office:value-type="string" table:style-name="ce2">
            <text:p>04.941.695/0001-67</text:p>
          </table:table-cell>
          <table:table-cell office:value-type="string" table:style-name="ce2">
            <text:p>MOVA - CENTRO INTEGRADO DE PROMOÇÃO SOCIAL</text:p>
          </table:table-cell>
          <table:table-cell office:value-type="string" table:style-name="ce2">
            <text:p>PRORROGAÇÃO DE VIGENCIA A PARTIR DE 24/07/2024</text:p>
          </table:table-cell>
          <table:table-cell office:value-type="currency" office:value="316914" table:style-name="ce4">
            <text:p>R$ 316.914,00</text:p>
          </table:table-cell>
          <table:table-cell office:value-type="date" office:date-value="2024-07-25T00:00:00" table:style-name="ce3">
            <text:p>25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NTINHO-DA-LAURINHA..pdf">1864/DRE-IQ/2024 - RPP</text:a></text:p>
          </table:table-cell>
          <table:table-cell office:value-type="string" table:style-name="ce2">
            <text:p>6016.2020/0063526-2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1.387.770/0001-09</text:p>
          </table:table-cell>
          <table:table-cell office:value-type="string" table:style-name="ce2">
            <text:p>ASSOCIAÇÃO BENEFICENTE AMARAL OLIVEIRA</text:p>
          </table:table-cell>
          <table:table-cell office:value-type="string" table:style-name="ce2">
            <text:p>AUMENTO DA CAPACIDADE DE ATENDIMENTO E CAPACIDADE DE BERÇÁRIO, NOS TERMOS DA PORTARIA Nº 4.548/17 E ALTERAÇÕES POSTERIORES</text:p>
          </table:table-cell>
          <table:table-cell office:value-type="currency" office:value="4051417.81" table:style-name="ce4">
            <text:p>R$ 4.051.417,81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02-2024.pdf">02/DRE-SA/2024</text:a></text:p>
          </table:table-cell>
          <table:table-cell office:value-type="string" table:style-name="ce2">
            <text:p>6016.2019/0038296-6</text:p>
          </table:table-cell>
          <table:table-cell office:value-type="date" office:date-value="2024-07-04T00:00:00" table:style-name="ce3">
            <text:p>04/07/2024</text:p>
          </table:table-cell>
          <table:table-cell office:value-type="date" office:date-value="2024-07-06T00:00:00" table:style-name="ce3">
            <text:p>06/07/2024</text:p>
          </table:table-cell>
          <table:table-cell office:value-type="float" office:value="1828" table:style-name="ce2">
            <text:p>1828</text:p>
          </table:table-cell>
          <table:table-cell office:value-type="date" office:date-value="2029-07-05T00:00:00" table:style-name="ce3">
            <text:p>05/07/2029</text:p>
          </table:table-cell>
          <table:table-cell office:value-type="string" table:style-name="ce2">
            <text:p>01.525.749/0001-15</text:p>
          </table:table-cell>
          <table:table-cell office:value-type="string" table:style-name="ce2">
            <text:p>ENTIDADE DE PROMOÇÃO E ASSISTÊNCIA SOCIAL ESPAÇO ABERTO</text:p>
          </table:table-cell>
          <table:table-cell office:value-type="string" table:style-name="ce2">
            <text:p>PRORROGAÇÃO DE VIGENCIA A PARTIR DE 06/07/2024 E ALTERAÇÃO DEENDEREÇO DA 1 SALA CONFORME ANEXO I DO PRESENTE TERMO.</text:p>
          </table:table-cell>
          <table:table-cell office:value-type="currency" office:value="1267656" table:style-name="ce4">
            <text:p>R$ 1.267.656,00</text:p>
          </table:table-cell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460-2024.pdf">460/DRE-SA/2024-RPP</text:a></text:p>
          </table:table-cell>
          <table:table-cell office:value-type="string" table:style-name="ce2">
            <text:p>6016.2019/0039799-8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178" table:style-name="ce2">
            <text:p>178</text:p>
          </table:table-cell>
          <table:table-cell office:value-type="date" office:date-value="2024-07-19T00:00:00" table:style-name="ce3">
            <text:p>19/07/2024</text:p>
          </table:table-cell>
          <table:table-cell office:value-type="string" table:style-name="ce2">
            <text:p>61.863.825/0001-24</text:p>
          </table:table-cell>
          <table:table-cell office:value-type="string" table:style-name="ce2">
            <text:p>ASSOCIACAO CENTRO SOCIAL BROOKLIN PAULISTA</text:p>
          </table:table-cell>
          <table:table-cell office:value-type="string" table:style-name="ce2">
            <text:p>ADEQUAÇÃO DE DEMANDA PARA VAGAS FUTURASNOS TERMOS DA PORTARIA 4.548/17, IN SME Nº 17/23 E ALTERAÇÕES POSTERIORES</text:p>
          </table:table-cell>
          <table:table-cell office:value-type="currency" office:value="12886418.300000001" table:style-name="ce4">
            <text:p>R$ 12.886.418,30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de-Vigencia-2662-2024.pdf">2662/DRE-SA/2024 - RPP</text:a></text:p>
          </table:table-cell>
          <table:table-cell office:value-type="string" table:style-name="ce2">
            <text:p>6016.2019/0039799/8</text:p>
          </table:table-cell>
          <table:table-cell office:value-type="date" office:date-value="2024-07-22T00:00:00" table:style-name="ce3">
            <text:p>22/07/2024</text:p>
          </table:table-cell>
          <table:table-cell office:value-type="date" office:date-value="2024-07-20T00:00:00" table:style-name="ce3">
            <text:p>20/07/2024</text:p>
          </table:table-cell>
          <table:table-cell office:value-type="float" office:value="1824" table:style-name="ce2">
            <text:p>1824</text:p>
          </table:table-cell>
          <table:table-cell office:value-type="date" office:date-value="2029-07-19T00:00:00" table:style-name="ce3">
            <text:p>19/07/2029</text:p>
          </table:table-cell>
          <table:table-cell office:value-type="string" table:style-name="ce2">
            <text:p>61.863.825/0001-24</text:p>
          </table:table-cell>
          <table:table-cell office:value-type="string" table:style-name="ce2">
            <text:p>ASSOCIACAO CENTRO SOCIAL BROOKLIN PAULISTA</text:p>
          </table:table-cell>
          <table:table-cell office:value-type="string" table:style-name="ce2">
            <text:p>PRORROGAÇÃO DE VIGÊNCIA NOS TERMOS DA PORTARIA 4.548/17, E ALTERAÇÕES POSTERIORES</text:p>
          </table:table-cell>
          <table:table-cell office:value-type="currency" office:value="13220453.4" table:style-name="ce4">
            <text:p>R$ 13.220.453,40</text:p>
          </table:table-cell>
          <table:table-cell office:value-type="date" office:date-value="2024-07-25T00:00:00" table:style-name="ce3">
            <text:p>25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IDADE-LIDER..pdf">1799/DRE-IQ/2024 - RPI</text:a></text:p>
          </table:table-cell>
          <table:table-cell office:value-type="string" table:style-name="ce2">
            <text:p>6016.2018/0000304-1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068.229/0001-32</text:p>
          </table:table-cell>
          <table:table-cell office:value-type="string" table:style-name="ce2">
            <text:p>INSTITUTO AMA SÃO PAULO - AMASP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9329877.0600000005" table:style-name="ce4">
            <text:p>R$ 9.329.877,06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RRAO-II..pdf">1723/DRE-IQ/2024 - RPI</text:a></text:p>
          </table:table-cell>
          <table:table-cell office:value-type="string" table:style-name="ce2">
            <text:p>6016.2018/0037514-3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65.814/0001-58</text:p>
          </table:table-cell>
          <table:table-cell office:value-type="string" table:style-name="ce2">
            <text:p>ASSOCIAÇÃO BENEFICENTE COMUNITÁRIA EM ITAQUERA E ADJACÊNCIAS</text:p>
          </table:table-cell>
          <table:table-cell office:value-type="string" table:style-name="ce2">
            <text:p>REDUZIR A CAPACIDADE DE ATENDIMENTO E MANTENDO A CAPACIDADE DE BERÇÁRIO, NOS TERMOS DA PORTARIA Nº 4.548/17 E ALTERAÇÕES POSTERIORES</text:p>
          </table:table-cell>
          <table:table-cell office:value-type="currency" office:value="10626578.529999999" table:style-name="ce4">
            <text:p>R$ 10.626.578,53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2914-2024.pdf">2914/DRE-SA/2024 - RPP</text:a></text:p>
          </table:table-cell>
          <table:table-cell office:value-type="string" table:style-name="ce2">
            <text:p>6016.2018/0019972-8</text:p>
          </table:table-cell>
          <table:table-cell office:value-type="date" office:date-value="2024-08-19T00:00:00" table:style-name="ce3">
            <text:p>19/08/2024</text:p>
          </table:table-cell>
          <table:table-cell office:value-type="string" table:style-name="ce3">
            <text:p>SEM ALTERAÇÃO</text:p>
          </table:table-cell>
          <table:table-cell office:value-type="float" office:value="1372" table:style-name="ce2">
            <text:p>1372</text:p>
          </table:table-cell>
          <table:table-cell office:value-type="date" office:date-value="2028-05-21T00:00:00" table:style-name="ce3">
            <text:p>21/05/2028</text:p>
          </table:table-cell>
          <table:table-cell office:value-type="string" table:style-name="ce2">
            <text:p>04.941.695/0001-67</text:p>
          </table:table-cell>
          <table:table-cell office:value-type="string" table:style-name="ce2">
            <text:p>CENTRO INTEGRADO DE PROMOÇÃO SOCIAL</text:p>
          </table:table-cell>
          <table:table-cell office:value-type="string" table:style-name="ce2">
            <text:p>AUMENTO DA CAPACIDADE DE ATENDIMENTO E AUMENTO DA CAPACIDADE DE BERÇÁRIO NOS TERMOS DA PORTARIA 4.548/17 E ALTERAÇÕES POSTERIORES.</text:p>
          </table:table-cell>
          <table:table-cell office:value-type="currency" office:value="11743956.5" table:style-name="ce4">
            <text:p>R$ 11.743.956,50</text:p>
          </table:table-cell>
          <table:table-cell office:value-type="date" office:date-value="2024-08-22T00:00:00" table:style-name="ce3">
            <text:p>22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IMPERIO-DAS-CRIANCAS.pdf">2737/2024/DRE-IQ - RPP</text:a></text:p>
          </table:table-cell>
          <table:table-cell office:value-type="string" table:style-name="ce2">
            <text:p>6016.2019/0043368-4</text:p>
          </table:table-cell>
          <table:table-cell office:value-type="date" office:date-value="2024-07-29T00:00:00" table:style-name="ce3">
            <text:p>29/07/2024</text:p>
          </table:table-cell>
          <table:table-cell office:value-type="date" office:date-value="2019-07-29T00:00:00" table:style-name="ce3">
            <text:p>29/07/2019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09.292/0001-77</text:p>
          </table:table-cell>
          <table:table-cell office:value-type="string" table:style-name="ce2">
            <text:p>ASSOCIAÇÃO DAS DONAS DE CASA DE GUAIANASES</text:p>
          </table:table-cell>
          <table:table-cell office:value-type="string" table:style-name="ce2">
            <text:p>PRORROGAÇÃO DE VIGÊNCIA, REDUZIR A CAPACIDADE DE ATENDIMENTO, MANTENDO A CAPACIDADE DO BERÇÁRIO</text:p>
          </table:table-cell>
          <table:table-cell office:value-type="currency" office:value="10588445.9" table:style-name="ce4">
            <text:p>R$ 10.588.445,90</text:p>
          </table:table-cell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RINICE..pdf">2855/DRE-IQ/2024 - RPP</text:a></text:p>
          </table:table-cell>
          <table:table-cell office:value-type="string" table:style-name="ce2">
            <text:p>6016.2018/0029402-0</text:p>
          </table:table-cell>
          <table:table-cell office:value-type="date" office:date-value="2024-07-01T00:00:00" table:style-name="ce3">
            <text:p>01/07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0.898.283/0001-94</text:p>
          </table:table-cell>
          <table:table-cell office:value-type="string" table:style-name="ce2">
            <text:p>ASSOCIAÇÃO EDUCACIONAL GUARANI</text:p>
          </table:table-cell>
          <table:table-cell office:value-type="string" table:style-name="ce2">
            <text:p>REDUÇÃO DA CAPACIDADE DE ATENDIMENTO E CAPACIDADE DE BERÇÁRIO, NOS TERMOS DA PORTARIA 4.548/17 E ALTERAÇÕES POSTERIORES</text:p>
          </table:table-cell>
          <table:table-cell office:value-type="currency" office:value="4553225.46" table:style-name="ce4">
            <text:p>R$ 4.553.225,46</text:p>
          </table:table-cell>
          <table:table-cell office:value-type="date" office:date-value="2024-09-19T00:00:00" table:style-name="ce3">
            <text:p>19/09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ARIA-LUIZA-AMERICANO..pdf">1759/DRE-IQ-2024 - RPI</text:a></text:p>
          </table:table-cell>
          <table:table-cell office:value-type="string" table:style-name="ce2">
            <text:p>6016.2017/0054660-4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3.623.693/0001-81</text:p>
          </table:table-cell>
          <table:table-cell office:value-type="string" table:style-name="ce2">
            <text:p>OBRA SOCIAL DA PARÓQUIA SÃO MATEUS APÓSTOLO</text:p>
          </table:table-cell>
          <table:table-cell office:value-type="string" table:style-name="ce2">
            <text:p>AUMENTO DA CAPACIDADE DE ATENDIMENTO E CAPACIDADE DE BERÇÁRIO, NOS TERMOS DA PORTARIA Nº 4.548/17 E ALTERAÇÕES POSTERIORES</text:p>
          </table:table-cell>
          <table:table-cell office:value-type="currency" office:value="102463323.8" table:style-name="ce4">
            <text:p>R$ 102.463.323,80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OAO-FERNANDES-VIII..pdf">1792/DRE-IQ/2024 - RPP</text:a></text:p>
          </table:table-cell>
          <table:table-cell office:value-type="string" table:style-name="ce2">
            <text:p>6016.2020/0082308-5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068.229/0001-32</text:p>
          </table:table-cell>
          <table:table-cell office:value-type="string" table:style-name="ce2">
            <text:p>INSTITUTO AMA SÃO PAULO - AMASP</text:p>
          </table:table-cell>
          <table:table-cell office:value-type="string" table:style-name="ce2">
            <text:p>AUMENTO DA CAPACIDADE DE ATENDIMENTO, MANTENDO A CAPACIDADE DE BERÇÁRIO, NOS TERMOS DA PORTARIA Nº 4.548/17 E ALTERAÇÕES POSTERIORES</text:p>
          </table:table-cell>
          <table:table-cell office:value-type="currency" office:value="4056963.58" table:style-name="ce4">
            <text:p>R$ 4.056.963,58</text:p>
          </table:table-cell>
          <table:table-cell office:value-type="date" office:date-value="2024-10-18T00:00:00" table:style-name="ce3">
            <text:p>18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OAO-FERNANDES-X..pdf">1715/DRE-IQ/2024 - RPP</text:a></text:p>
          </table:table-cell>
          <table:table-cell office:value-type="string" table:style-name="ce2">
            <text:p>6016.2020/0082309-3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068.229/0001-32</text:p>
          </table:table-cell>
          <table:table-cell office:value-type="string" table:style-name="ce2">
            <text:p>INSTITUTO AMA SÃO PAULO - AMASP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3083810.81" table:style-name="ce4">
            <text:p>R$ 3.083.810,81</text:p>
          </table:table-cell>
          <table:table-cell office:value-type="date" office:date-value="2024-10-18T00:00:00" table:style-name="ce3">
            <text:p>18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OAO-FERNANDES-II..pdf">1758/DRE-IQ/2024 - RPP</text:a></text:p>
          </table:table-cell>
          <table:table-cell office:value-type="string" table:style-name="ce2">
            <text:p>6016.2017/0054289-7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068.229/0001-32</text:p>
          </table:table-cell>
          <table:table-cell office:value-type="string" table:style-name="ce2">
            <text:p>INSTITUTO AMA SÃO PAULO - AMASP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8917866.2300000004" table:style-name="ce4">
            <text:p>R$ 8.917.866,23</text:p>
          </table:table-cell>
          <table:table-cell office:value-type="date" office:date-value="2024-10-18T00:00:00" table:style-name="ce3">
            <text:p>18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D-CIBELE.pdf">27/DRE-IQ/2024 - RPP</text:a></text:p>
          </table:table-cell>
          <table:table-cell office:value-type="string" table:style-name="ce2">
            <text:p>6016.2024/0048629-9</text:p>
          </table:table-cell>
          <table:table-cell office:value-type="date" office:date-value="2024-05-09T00:00:00" table:style-name="ce3">
            <text:p>09/05/2024</text:p>
          </table:table-cell>
          <table:table-cell office:value-type="date" office:date-value="2024-05-09T00:00:00" table:style-name="ce3">
            <text:p>09/05/2024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0.536.757/0001-87</text:p>
          </table:table-cell>
          <table:table-cell office:value-type="string" table:style-name="ce2">
            <text:p>ASSOCIAÇÃO BENEFICENTE KADOSH ADONAI</text:p>
          </table:table-cell>
          <table:table-cell office:value-type="string" table:style-name="ce2">
            <text:p>ATENDIMENTO ÀS CRIANÇAS POR MEIO DE CENTRO DE EDUCAÇÃO INFANTIL, SEGUNDO AS DIRETRIZES TÉCNICAS DA SECRETARIA MUNICIPAL DA EDUCAÇÃO E DE ACORDO COM O PLANO DE TRABALHO APROVADO PELA DRE.</text:p>
          </table:table-cell>
          <table:table-cell office:value-type="currency" office:value="8963611.3200000003" table:style-name="ce4">
            <text:p>R$ 8.963.611,32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EDRO-E-MARIA-II-TERMO-2_R.pdf">2536/DRE-CL/2024/RPP<text:s/></text:a></text:p>
          </table:table-cell>
          <table:table-cell office:value-type="string" table:style-name="ce2">
            <text:p>6016.2019/0039832-3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6T00:00:00" table:style-name="ce3">
            <text:p>06/07/2024</text:p>
          </table:table-cell>
          <table:table-cell office:value-type="float" office:value="1834" table:style-name="ce2">
            <text:p>1834</text:p>
          </table:table-cell>
          <table:table-cell office:value-type="date" office:date-value="2029-07-05T00:00:00" table:style-name="ce3">
            <text:p>05/07/2029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 - IPISP.<text:s/></text:p>
          </table:table-cell>
          <table:table-cell office:value-type="string" table:style-name="ce2">
            <text:p>ADITAMENTO DA CLÁUSULA SEGUNDA PARA PRORROGAÇÃO DE VIGÊNCIA E DA CLÁUSULA TERCEIRA PARA ALTERAÇÃO DA CAPACIDADE DE ATENDIMENTO<text:s/></text:p>
          </table:table-cell>
          <table:table-cell office:value-type="currency" office:value="13109284.4" table:style-name="ce4">
            <text:p>R$ 13.109.284,40</text:p>
          </table:table-cell>
          <table:table-cell office:value-type="date" office:date-value="2024-07-12T00:00:00" table:style-name="ce3">
            <text:p>12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ANA-GONCALVES-DE-SOUZA.pdf">2675/DRE-CL/2024/RPP</text:a></text:p>
          </table:table-cell>
          <table:table-cell office:value-type="string" table:style-name="ce2">
            <text:p>6016.2019/0097173-2</text:p>
          </table:table-cell>
          <table:table-cell office:value-type="date" office:date-value="2024-07-22T00:00:00" table:style-name="ce3">
            <text:p>22/07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0.684.968/0001-52</text:p>
          </table:table-cell>
          <table:table-cell office:value-type="string" table:style-name="ce2">
            <text:p>ASSOCIAÇÃO DE MORADORES DO JARDIM GUARUJÁ</text:p>
          </table:table-cell>
          <table:table-cell office:value-type="string" table:style-name="ce2">
            <text:p>ADITAMENTO DA CLÁUSULA TERCEIRA PARA ALTERAÇÃO DA CAPACIDADE DE ATENDIMENTO<text:s/></text:p>
          </table:table-cell>
          <table:table-cell office:value-type="currency" office:value="6533250.5" table:style-name="ce4">
            <text:p>R$ 6.533.250,50</text:p>
          </table:table-cell>
          <table:table-cell office:value-type="date" office:date-value="2024-07-30T00:00:00" table:style-name="ce3">
            <text:p>30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SAO-JOAQUIM.pdf">2436/DRE-CL/2024/RPP</text:a></text:p>
          </table:table-cell>
          <table:table-cell office:value-type="string" table:style-name="ce2">
            <text:p>6016.2017/0043562-4</text:p>
          </table:table-cell>
          <table:table-cell office:value-type="date" office:date-value="2024-06-13T00:00:00" table:style-name="ce3">
            <text:p>13/06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0.996.198/0001-83</text:p>
          </table:table-cell>
          <table:table-cell office:value-type="string" table:style-name="ce2">
            <text:p>MOVIMENTO COMUNITÁRIO DO JARDIM SÃO JOAQUIM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7076538" table:style-name="ce4">
            <text:p>R$ 7.076.538,00</text:p>
          </table:table-cell>
          <table:table-cell office:value-type="date" office:date-value="2024-06-19T00:00:00" table:style-name="ce3">
            <text:p>19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NTA-MARIA-GORETE_R.pdf">2520/DRE-CL/2024/RPP</text:a></text:p>
          </table:table-cell>
          <table:table-cell office:value-type="string" table:style-name="ce2">
            <text:p>6016.2017/0043872-0</text:p>
          </table:table-cell>
          <table:table-cell office:value-type="date" office:date-value="2024-07-02T00:00:00" table:style-name="ce3">
            <text:p>02/07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.</text:p>
          </table:table-cell>
          <table:table-cell office:value-type="string" table:style-name="ce2">
            <text:p>ADITAMENTO DA CLÁUSULA QUARTA DAS COMPETÊNCIAS E OBRIGAÇÕES (ITENS 4.1 E 4.2)</text:p>
          </table:table-cell>
          <table:table-cell office:value-type="string" table:style-name="ce4">
            <text:p>SEM ALTERAÇÃO</text:p>
          </table:table-cell>
          <table:table-cell office:value-type="date" office:date-value="2024-07-12T00:00:00" table:style-name="ce3">
            <text:p>12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UNIVERSO-CRIANCA_R.pdf">0733/DRE-CL/2024/RPP</text:a></text:p>
          </table:table-cell>
          <table:table-cell office:value-type="string" table:style-name="ce2">
            <text:p>6016.2017/0046784-4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168.013/0001-25</text:p>
          </table:table-cell>
          <table:table-cell office:value-type="string" table:style-name="ce2">
            <text:p>ASSOCIAÇÃO UNIVERSO BRASIL</text:p>
          </table:table-cell>
          <table:table-cell office:value-type="string" table:style-name="ce2">
            <text:p>ADITAMENTO DA CLÁUSULA TERCEIRA PARA ALTERAÇÃO DA CAPACIDADE DE ATENDIMENTO<text:s/></text:p>
          </table:table-cell>
          <table:table-cell office:value-type="currency" office:value="10102828.5" table:style-name="ce4">
            <text:p>R$ 10.102.828,50</text:p>
          </table:table-cell>
          <table:table-cell office:value-type="date" office:date-value="2024-02-06T00:00:00" table:style-name="ce3">
            <text:p>06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IRAJUCARA-TERMO-3_R.pdf">3110/DRE-CL/2024/RPP</text:a></text:p>
          </table:table-cell>
          <table:table-cell office:value-type="string" table:style-name="ce2">
            <text:p>6016.2020/0090716-5</text:p>
          </table:table-cell>
          <table:table-cell office:value-type="date" office:date-value="2024-09-25T00:00:00" table:style-name="ce3">
            <text:p>25/09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.</text:p>
          </table:table-cell>
          <table:table-cell office:value-type="string" table:style-name="ce2">
            <text:p>ADITAMENTO DA CLÁUSULA TERCEIRA PARA ALTERAÇÃO DA CAPACIDADE DE ATENDIMENTO<text:s/></text:p>
          </table:table-cell>
          <table:table-cell office:value-type="currency" office:value="27134275.199999999" table:style-name="ce4">
            <text:p>R$ 27.134.275,20</text:p>
          </table:table-cell>
          <table:table-cell office:value-type="date" office:date-value="2024-10-09T00:00:00" table:style-name="ce3">
            <text:p>09/10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TERRA-NOSSA.pdf">3112/DRE-CL/2024/RPP</text:a></text:p>
          </table:table-cell>
          <table:table-cell office:value-type="string" table:style-name="ce2">
            <text:p>6016.2017/0044063-6</text:p>
          </table:table-cell>
          <table:table-cell office:value-type="date" office:date-value="2024-09-25T00:00:00" table:style-name="ce3">
            <text:p>25/09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1.339/0001-38</text:p>
          </table:table-cell>
          <table:table-cell office:value-type="string" table:style-name="ce2">
            <text:p>MOVIMENTO TERRA NOSSSA</text:p>
          </table:table-cell>
          <table:table-cell office:value-type="string" table:style-name="ce2">
            <text:p>ADITAMENTO DA CLÁUSULA TERCEIRA PARA ALTERAÇÃO DA CAPACIDADE DE ATENDIMENTO E DA CLÁUSULA QUARTA DAS COMPETÊNCIAS E OBRIGAÇÕES (ITENS 4.1 E 4.2)</text:p>
          </table:table-cell>
          <table:table-cell office:value-type="currency" office:value="10449814.4" table:style-name="ce4">
            <text:p>R$ 10.449.814,40</text:p>
          </table:table-cell>
          <table:table-cell office:value-type="date" office:date-value="2024-10-09T00:00:00" table:style-name="ce3">
            <text:p>09/10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OAO-FERNANDES-III.pdf">1494/DRE-IQ/2024 - RPI</text:a></text:p>
          </table:table-cell>
          <table:table-cell office:value-type="string" table:style-name="ce2">
            <text:p>6016.2017/0054855-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068.229/0001-32</text:p>
          </table:table-cell>
          <table:table-cell office:value-type="string" table:style-name="ce2">
            <text:p>INSTITUTO AMA SÃO PAULO - AMASP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11073407.4" table:style-name="ce4">
            <text:p>R$ 11.073.407,40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F-IX-COLA..pdf">12/DRE-IQ/2024 - RPP</text:a></text:p>
          </table:table-cell>
          <table:table-cell office:value-type="string" table:style-name="ce2">
            <text:p>6016.2024/0010233-4</text:p>
          </table:table-cell>
          <table:table-cell office:value-type="date" office:date-value="2024-02-01T00:00:00" table:style-name="ce3">
            <text:p>01/02/2024</text:p>
          </table:table-cell>
          <table:table-cell office:value-type="date" office:date-value="2024-02-01T00:00:00" table:style-name="ce3">
            <text:p>01/02/2024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068.229/0001-32</text:p>
          </table:table-cell>
          <table:table-cell office:value-type="string" table:style-name="ce2">
            <text:p>INSTITUTO AMA SÃO PAULO - AMASP</text:p>
          </table:table-cell>
          <table:table-cell office:value-type="string" table:style-name="ce2">
            <text:p>ATENDIMENTO ÀS CRIANÇAS POR MEIO DE CENTRO DE EDUCAÇÃO INFANTIL, SEGUNDO AS DIRETRIZES TÉCNICAS DA SECRETARIA MUNICIPAL DA EDUCAÇÃO E DE ACORDO COM O PLANO DE TRABALHO APROVADO PELA DRE.</text:p>
          </table:table-cell>
          <table:table-cell office:value-type="currency" office:value="7985221.5999999996" table:style-name="ce4">
            <text:p>R$ 7.985.221,60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OAO-FERNANDES-VII..pdf">1734/DRE-IQ/2024 - RPP</text:a></text:p>
          </table:table-cell>
          <table:table-cell office:value-type="string" table:style-name="ce2">
            <text:p>6016.2020/0081633-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068.229/0001-32</text:p>
          </table:table-cell>
          <table:table-cell office:value-type="string" table:style-name="ce2">
            <text:p>INSTITUTO AMA SÃO PAULO - AMASP</text:p>
          </table:table-cell>
          <table:table-cell office:value-type="string" table:style-name="ce2">
            <text:p>MANTER A CAPACIDADE DE ATENDIMENTO, REDUZINDO A CAPACIDADE DE BERÇÁRIO, NOS TERMOS DA PORTARIA Nº 4.548/17 E ALTERAÇÕES POSTERIORES</text:p>
          </table:table-cell>
          <table:table-cell office:value-type="currency" office:value="8947755.3000000007" table:style-name="ce4">
            <text:p>R$ 8.947.755,30</text:p>
          </table:table-cell>
          <table:table-cell office:value-type="date" office:date-value="2024-10-18T00:00:00" table:style-name="ce3">
            <text:p>18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266-2024.pdf">266/DRE-SA/2024 - RPP</text:a></text:p>
          </table:table-cell>
          <table:table-cell office:value-type="string" table:style-name="ce2">
            <text:p>6016.2022/0131920-1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1443" table:style-name="ce2">
            <text:p>1443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1.435.552/0001-95</text:p>
          </table:table-cell>
          <table:table-cell office:value-type="string" table:style-name="ce2">
            <text:p>NÚCLEO DE PROMOÇÃO SOCIAL VENHA CONOSCO</text:p>
          </table:table-cell>
          <table:table-cell office:value-type="string" table:style-name="ce2">
            <text:p>ADEQUAÇÃO DE DEMANDA PARA VAGAS FUTURAS</text:p>
          </table:table-cell>
          <table:table-cell office:value-type="currency" office:value="17209210.800000001" table:style-name="ce4">
            <text:p>R$ 17.209.210,80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0668-2024.pdf">668/DRE-SA/2024-RPP</text:a></text:p>
          </table:table-cell>
          <table:table-cell office:value-type="string" table:style-name="ce2">
            <text:p>6016.2017/0045879-9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1443" table:style-name="ce2">
            <text:p>1443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3.897.560/0001-01</text:p>
          </table:table-cell>
          <table:table-cell office:value-type="string" table:style-name="ce2">
            <text:p>SOCIEDADE DE AMPARO FRATERNO CASA DO CAMINHO</text:p>
          </table:table-cell>
          <table:table-cell office:value-type="string" table:style-name="ce2">
            <text:p>ADEQUAÇÃO DEDEMANDA PARA VAGAS FUTURAS NOS TERMOS DA PORTARIA 4.548/17, IN SME Nº 17/23 E ALTERAÇÕESPOSTERIORES</text:p>
          </table:table-cell>
          <table:table-cell office:value-type="currency" office:value="22904736.399999999" table:style-name="ce4">
            <text:p>R$ 22.904.736,40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525-2023.pdf">525/DRE-SA/2024-RPI</text:a></text:p>
          </table:table-cell>
          <table:table-cell office:value-type="string" table:style-name="ce2">
            <text:p>6016.2017/0045838-1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float" office:value="1438" table:style-name="ce2">
            <text:p>1438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915.459/0001-72</text:p>
          </table:table-cell>
          <table:table-cell office:value-type="string" table:style-name="ce2">
            <text:p>MAMAE ASS ASSISTENCIA A CRIANCA SANTAMARENSE</text:p>
          </table:table-cell>
          <table:table-cell office:value-type="string" table:style-name="ce2">
            <text:p>AUMENTO DA CAPACIDADE DE ATENDIMENTO E AUMENTO DA CAPACIDADE DE BERÇÁRIO NOSTERMOS DA PORTARIA 4.548/17, IN SME Nº 17/23 E ALTERAÇÕES POSTERIORES</text:p>
          </table:table-cell>
          <table:table-cell office:value-type="currency" office:value="13745054.4" table:style-name="ce4">
            <text:p>R$ 13.745.054,40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QUATRO-PILARES-DA-EDUCACAO-III.pdf">3047/DRE-IQ/2024 - RPP</text:a></text:p>
          </table:table-cell>
          <table:table-cell office:value-type="string" table:style-name="ce2">
            <text:p>6016.2019/0038346-6</text:p>
          </table:table-cell>
          <table:table-cell office:value-type="date" office:date-value="2024-09-05T00:00:00" table:style-name="ce3">
            <text:p>05/09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301.370/0001-85</text:p>
          </table:table-cell>
          <table:table-cell office:value-type="string" table:style-name="ce2">
            <text:p>CEACOM - CENTRO EDUCACIONAL DE APOIO À COMUNIDADE</text:p>
          </table:table-cell>
          <table:table-cell office:value-type="string" table:style-name="ce2">
            <text:p>PRORROGAÇÃO DE VIGÊNCIA, MANUTENÇÃO DA CAPACIDADE DE ATENDIMENTO E CAPACIDADE DE BERÇÁRIO, NOS TERMOS DA PORTARIA Nº 4.548/17 E ALTERAÇÕES POSTERIORES</text:p>
          </table:table-cell>
          <table:table-cell office:value-type="currency" office:value="15283343.48" table:style-name="ce4">
            <text:p>R$ 15.283.343,48</text:p>
          </table:table-cell>
          <table:table-cell office:value-type="date" office:date-value="2024-10-18T00:00:00" table:style-name="ce3">
            <text:p>18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EQUENO-PRINCIPE.pdf">1865/DRE-IQ/2024 - RPP</text:a></text:p>
          </table:table-cell>
          <table:table-cell office:value-type="string" table:style-name="ce2">
            <text:p>6016.2017/0054274-9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3.623.693/0001-81</text:p>
          </table:table-cell>
          <table:table-cell office:value-type="string" table:style-name="ce2">
            <text:p>OBRA SOCIAL DA PARÓQUIA SÃO MATEUS APÓSTOLO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8743581.5500000007" table:style-name="ce4">
            <text:p>R$ 8.743.581,55</text:p>
          </table:table-cell>
          <table:table-cell office:value-type="date" office:date-value="2024-10-18T00:00:00" table:style-name="ce3">
            <text:p>18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O-JOAO-BATISTA..pdf">1749/DRE-IQ/2024 - RPP</text:a></text:p>
          </table:table-cell>
          <table:table-cell office:value-type="string" table:style-name="ce2">
            <text:p>6016.2017/0054912-3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78.210.374/0006-33</text:p>
          </table:table-cell>
          <table:table-cell office:value-type="string" table:style-name="ce2">
            <text:p>ASSOCIAÇÃO FAA DI BRUNO - FADIB</text:p>
          </table:table-cell>
          <table:table-cell office:value-type="string" table:style-name="ce2">
            <text:p>AUMENTO DA CAPACIDADE DE ATENDIMENTO, MANTENDO A CAPACIDADE DE BERÇÁRIO, NOS TERMOS DA PORTARIA Nº 4.548/17 E ALTERAÇÕES POSTERIORES</text:p>
          </table:table-cell>
          <table:table-cell office:value-type="currency" office:value="15182541" table:style-name="ce4">
            <text:p>R$ 15.182.541,00</text:p>
          </table:table-cell>
          <table:table-cell office:value-type="date" office:date-value="2024-06-25T00:00:00" table:style-name="ce3">
            <text:p>25/06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0897-2024.pdf">08972024 - RPP</text:a></text:p>
          </table:table-cell>
          <table:table-cell office:value-type="string" table:style-name="ce2">
            <text:p>6016.2017/0045839-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430" table:style-name="ce2">
            <text:p>1430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7.184.723/0001-05</text:p>
          </table:table-cell>
          <table:table-cell office:value-type="string" table:style-name="ce2">
            <text:p>CENTRO COMUNITARIO JARDIM AUTODROMO</text:p>
          </table:table-cell>
          <table:table-cell office:value-type="string" table:style-name="ce2">
            <text:p>ADEQUAÇÃO PARA VAGAS FUTURAS</text:p>
          </table:table-cell>
          <table:table-cell office:value-type="currency" office:value="6346136.9000000004" table:style-name="ce4">
            <text:p>R$ 6.346.136,90</text:p>
          </table:table-cell>
          <table:table-cell office:value-type="date" office:date-value="2024-02-07T00:00:00" table:style-name="ce3">
            <text:p>07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VALE-DOS-SONHOS_.pdf">1753/DRE-IQ/2024 - RPP</text:a></text:p>
          </table:table-cell>
          <table:table-cell office:value-type="string" table:style-name="ce2">
            <text:p>6016.2017/0054259-5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1.987.617/0001-12</text:p>
          </table:table-cell>
          <table:table-cell office:value-type="string" table:style-name="ce2">
            <text:p>ASSOCIAÇÃO BENEFICIENTE FOLHINHAS VERDES</text:p>
          </table:table-cell>
          <table:table-cell office:value-type="string" table:style-name="ce2">
            <text:p>REDUZIR A CAPAIDADE DE ATENDIMENTO, MANTENDO A CAPACIDADE DE BERÇÁRIO, NOS TERMOS DA PORTARIA 4.548/17 E ALTERAÇÕES POSTERIORES</text:p>
          </table:table-cell>
          <table:table-cell office:value-type="currency" office:value="7365065.5199999996" table:style-name="ce4">
            <text:p>R$ 7.365.065,52</text:p>
          </table:table-cell>
          <table:table-cell office:value-type="date" office:date-value="2024-06-25T00:00:00" table:style-name="ce3">
            <text:p>25/06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LEGRETTI..pdf">2288/DRE-IQ/2024 - RPP</text:a></text:p>
          </table:table-cell>
          <table:table-cell office:value-type="string" table:style-name="ce2">
            <text:p>6016.2018/0050515-2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265.058/0001-43</text:p>
          </table:table-cell>
          <table:table-cell office:value-type="string" table:style-name="ce2">
            <text:p>ASSOCIAÇÃO CANTINHO DA FAMÍLIA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8602848.6600000001" table:style-name="ce4">
            <text:p>R$ 8.602.848,66</text:p>
          </table:table-cell>
          <table:table-cell office:value-type="date" office:date-value="2024-06-25T00:00:00" table:style-name="ce3">
            <text:p>25/06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NA-MARIA-NOCINOVIC.pdf">1798/DRE-IQ/2024 - RPI</text:a></text:p>
          </table:table-cell>
          <table:table-cell office:value-type="string" table:style-name="ce2">
            <text:p>6016.2018/0037515-1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0.898.283/0001-94</text:p>
          </table:table-cell>
          <table:table-cell office:value-type="string" table:style-name="ce2">
            <text:p>ASSOCIAÇÃO EDUCACIONAL GUARANI</text:p>
          </table:table-cell>
          <table:table-cell office:value-type="string" table:style-name="ce2">
            <text:p>AUMENTO DA CAPACIDADE DE ATENDIMENTO E REDUÇÃO DA CAPACIDADE DE BERÇÁRIO, NOS TERMOS DA PORTARIA Nº 4.548/17 E ALTERAÇÕES POSTERIORES</text:p>
          </table:table-cell>
          <table:table-cell office:value-type="currency" office:value="11065813.380000001" table:style-name="ce4">
            <text:p>R$ 11.065.813,38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RICANDUVA.pdf">1111/DRE-IQ/2024 - RPI</text:a></text:p>
          </table:table-cell>
          <table:table-cell office:value-type="string" table:style-name="ce2">
            <text:p>6016.2018/0037517-8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597.044/0001-22</text:p>
          </table:table-cell>
          <table:table-cell office:value-type="string" table:style-name="ce2">
            <text:p>LIGA DAS SENHORAS CATÓLICAS DE SÃO PAULO</text:p>
          </table:table-cell>
          <table:table-cell office:value-type="string" table:style-name="ce2">
            <text:p>REDUÇÃO DA CAPACIDADE DE ATENDIMENTO E REDUÇÃO DA CAPACIDADE DE BERÇÁRIO, NOS TERMOS DA PORTARIA Nº 4.548/17 E ALTERAÇÕES POSTERIORES</text:p>
          </table:table-cell>
          <table:table-cell office:value-type="currency" office:value="12435369.800000001" table:style-name="ce4">
            <text:p>R$ 12.435.369,80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NTINHO-DA-RENATA..pdf">1905/DRE-IQ/2024 - RPP</text:a></text:p>
          </table:table-cell>
          <table:table-cell office:value-type="string" table:style-name="ce2">
            <text:p>6016.2017/0054644-2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048.919/0001-06</text:p>
          </table:table-cell>
          <table:table-cell office:value-type="string" table:style-name="ce2">
            <text:p>INSTITUTO SILVA E SANTOS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10332884.779999999" table:style-name="ce4">
            <text:p>R$ 10.332.884,78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RLOS-EDUARDO-BARRETO.pdf">1436/DRE-IQ/2024 - RPP</text:a></text:p>
          </table:table-cell>
          <table:table-cell office:value-type="string" table:style-name="ce2">
            <text:p>6016.2020/0082929-6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Ó-INFÂNCIA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4937270.84" table:style-name="ce4">
            <text:p>R$ 4.937.270,84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SA-DA-CRIANCA-FELIZ-II.pdf">1712/DRE-IQ/2024 - RPP</text:a></text:p>
          </table:table-cell>
          <table:table-cell office:value-type="string" table:style-name="ce2">
            <text:p>6016.2017/0056645-1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96.242/0001-74</text:p>
          </table:table-cell>
          <table:table-cell office:value-type="string" table:style-name="ce2">
            <text:p>CASA DA CRIANÇA FELIZ</text:p>
          </table:table-cell>
          <table:table-cell office:value-type="string" table:style-name="ce2">
            <text:p>AUMENTO DA CAPACIDADE DE ATENDIMENT E MANTENDO A CAPACIDADE DE BERÇÁRIO, NOS TERMOS DA PORTARIA Nº 4.548/17 E ALTERAÇÕES POSTERIORES</text:p>
          </table:table-cell>
          <table:table-cell office:value-type="currency" office:value="6644345.8200000003" table:style-name="ce4">
            <text:p>R$ 6.644.345,82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ONQUISTA..pdf">2738/DRE-IQ/2024 - RPP</text:a></text:p>
          </table:table-cell>
          <table:table-cell office:value-type="string" table:style-name="ce2">
            <text:p>6016.2019/0037101-8</text:p>
          </table:table-cell>
          <table:table-cell office:value-type="date" office:date-value="2024-08-02T00:00:00" table:style-name="ce3">
            <text:p>02/08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760.040/0001-91</text:p>
          </table:table-cell>
          <table:table-cell office:value-type="string" table:style-name="ce2">
            <text:p>ASSOCIAÇÃO E DESENVOLVIMENTO SOCIAL INFÂNCIA FELIZ ADSIF</text:p>
          </table:table-cell>
          <table:table-cell office:value-type="string" table:style-name="ce2">
            <text:p>PRORROGAÇÃO DE VIGÊNCIA, MANUTENÇÃO DA CAPACIDADE DE ATENDIMENTO, MANTENDO CAPACIDADE DO BARÇÁRIO</text:p>
          </table:table-cell>
          <table:table-cell office:value-type="currency" office:value="8425089.0999999996" table:style-name="ce4">
            <text:p>R$ 8.425.089,10</text:p>
          </table:table-cell>
          <table:table-cell office:value-type="date" office:date-value="2024-10-21T00:00:00" table:style-name="ce3">
            <text:p>21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ORDEIRINHOS-DE-CRISTO.pdf">1439/DRE-IQ/2024 - RPP</text:a></text:p>
          </table:table-cell>
          <table:table-cell office:value-type="string" table:style-name="ce2">
            <text:p>6016.2020/0014119-7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8.624.230/0001-01</text:p>
          </table:table-cell>
          <table:table-cell office:value-type="string" table:style-name="ce2">
            <text:p>ASSOCIAÇÃO COMUNITÁRIA RENASCER DO JARDIM SÃO PEDRO</text:p>
          </table:table-cell>
          <table:table-cell office:value-type="string" table:style-name="ce2">
            <text:p>REDUÇÃO DA CAPACIDADE DE ATENDIMENTO E CAPACIDADE DE BERÇÁRIO, NOS TERMOS DA PORTARIA 4.548/17 E ALTERAÇÕES POSTERIORES</text:p>
          </table:table-cell>
          <table:table-cell office:value-type="currency" office:value="2326812.7200000002" table:style-name="ce4">
            <text:p>R$ 2.326.812,72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917-2024.pdf">2917/DRE-SA/2024 - RPP</text:a></text:p>
          </table:table-cell>
          <table:table-cell office:value-type="string" table:style-name="ce2">
            <text:p>6016.2023/0002210-0</text:p>
          </table:table-cell>
          <table:table-cell office:value-type="date" office:date-value="2024-08-19T00:00:00" table:style-name="ce3">
            <text:p>19/08/2024</text:p>
          </table:table-cell>
          <table:table-cell office:value-type="string" table:style-name="ce3">
            <text:p>SEM ALTERAÇÃO</text:p>
          </table:table-cell>
          <table:table-cell office:value-type="float" office:value="1262" table:style-name="ce2">
            <text:p>1262</text:p>
          </table:table-cell>
          <table:table-cell office:value-type="date" office:date-value="2028-02-01T00:00:00" table:style-name="ce3">
            <text:p>01/02/2028</text:p>
          </table:table-cell>
          <table:table-cell office:value-type="string" table:style-name="ce2">
            <text:p>11.297.788/0001-66</text:p>
          </table:table-cell>
          <table:table-cell office:value-type="string" table:style-name="ce2">
            <text:p>ASSOCIAÇÃO COMUNITÁRIA EUGÊNIO GOES</text:p>
          </table:table-cell>
          <table:table-cell office:value-type="string" table:style-name="ce2">
            <text:p>AUMENTO DA CAPACIDADE E AUMENTO DO BERÇÁRIO, NOS TERMOS DA PORTARIA 4.548/17 E ALTERAÇÕES POSTERIORES</text:p>
          </table:table-cell>
          <table:table-cell office:value-type="currency" office:value="22640240.600000001" table:style-name="ce4">
            <text:p>R$ 22.640.240,60</text:p>
          </table:table-cell>
          <table:table-cell office:value-type="date" office:date-value="2024-08-29T00:00:00" table:style-name="ce3">
            <text:p>29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ULTIVANDO-SABERES.pdf">1772/DRE-IQ/2024 - RPP</text:a></text:p>
          </table:table-cell>
          <table:table-cell office:value-type="string" table:style-name="ce2">
            <text:p>6016.2021/0054203-7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561.536/0001-25</text:p>
          </table:table-cell>
          <table:table-cell office:value-type="string" table:style-name="ce2">
            <text:p>ONG PLENO VIVER</text:p>
          </table:table-cell>
          <table:table-cell office:value-type="string" table:style-name="ce2">
            <text:p>REDUÇÃO DA CAPACIDADE DE ATENDIMENTO E AMPLIAÇÃO DA CAPACIDADE DE BERÇÁRIO, NOS TERMOS DA PORTARIA Nº 4.548/17 E ALTERAÇÕES POSTERIORES</text:p>
          </table:table-cell>
          <table:table-cell office:value-type="currency" office:value="5768659.0800000001" table:style-name="ce4">
            <text:p>R$ 5.768.659,08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DESENHANDO-O-AMANHA..pdf">1860/DRE-IQ/2024 - RPP</text:a></text:p>
          </table:table-cell>
          <table:table-cell office:value-type="string" table:style-name="ce2">
            <text:p>6016.2018/0047322-6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0.536.575/0001-87</text:p>
          </table:table-cell>
          <table:table-cell office:value-type="string" table:style-name="ce2">
            <text:p>ASSOCIAÇÃO BENEFICENTE KADOSHI ADONAI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10035621.810000001" table:style-name="ce4">
            <text:p>R$ 10.035.621,81</text:p>
          </table:table-cell>
          <table:table-cell office:value-type="date" office:date-value="2024-05-02T00:00:00" table:style-name="ce3">
            <text:p>02/05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TRELA-DOURADA..pdf">1808/DRE/IQ-2024 - RPP</text:a></text:p>
          </table:table-cell>
          <table:table-cell office:value-type="string" table:style-name="ce2">
            <text:p>6016.2017/0054906-9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6.479.655/0001-24</text:p>
          </table:table-cell>
          <table:table-cell office:value-type="string" table:style-name="ce2">
            <text:p>ASSOCIAÇÃO BENEFICENTE LONAN</text:p>
          </table:table-cell>
          <table:table-cell office:value-type="string" table:style-name="ce2">
            <text:p>REDUÇÃO DA CAPACIDADE DE ATENDIMENTO E AMPLIAÇÃO DE BERÇÁRIO, NOS TERMOS DA PORTARIA Nº 4.548/17 E ALTERAÇÕES POSTERIORES</text:p>
          </table:table-cell>
          <table:table-cell office:value-type="currency" office:value="7028440.7999999998" table:style-name="ce4">
            <text:p>R$ 7.028.440,80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TRELINHA-FELIZ..pdf">1814/DRE-IQ/2024 - RPP</text:a></text:p>
          </table:table-cell>
          <table:table-cell office:value-type="string" table:style-name="ce2">
            <text:p>6016.2017/0054726-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7.306.121/0001-20</text:p>
          </table:table-cell>
          <table:table-cell office:value-type="string" table:style-name="ce2">
            <text:p>SOCIEDADE AMIGOS DO JARDIM MARÍLIA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9753870.0199999996" table:style-name="ce4">
            <text:p>R$ 9.753.870,02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FRANCISCO-RODRIGUES..pdf">1907/DRE-IQ/2024 - RPP</text:a></text:p>
          </table:table-cell>
          <table:table-cell office:value-type="string" table:style-name="ce2">
            <text:p>6016.2017/0053835-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text:s/>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103.221/0001-95</text:p>
          </table:table-cell>
          <table:table-cell office:value-type="string" table:style-name="ce2">
            <text:p>ASSOCIAÇÃO COMUNITÁRIA OLHANDO PARA O FUTURO</text:p>
          </table:table-cell>
          <table:table-cell office:value-type="string" table:style-name="ce2">
            <text:p>REDUÇÃO DE CAPACIDADE DE ATENDIMENTO, AMPLIAÇÃO DA CAPACIDADE DE BERÇÁRIO, NOS TERMOS DA PORTARIA Nº 4.548/17 E ALTERAÇÕES POSTERIORES</text:p>
          </table:table-cell>
          <table:table-cell office:value-type="currency" office:value="4854860.75" table:style-name="ce4">
            <text:p>R$ 4.854.860,75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2950-2024.pdf">2950/DRE-SA/2024 - RPP</text:a></text:p>
          </table:table-cell>
          <table:table-cell office:value-type="string" table:style-name="ce2">
            <text:p>6016.2022/0083938-4</text:p>
          </table:table-cell>
          <table:table-cell office:value-type="date" office:date-value="2024-08-21T00:00:00" table:style-name="ce3">
            <text:p>21/08/2024</text:p>
          </table:table-cell>
          <table:table-cell office:value-type="string" table:style-name="ce3">
            <text:p>SEM ALTERAÇÃO</text:p>
          </table:table-cell>
          <table:table-cell office:value-type="float" office:value="1087" table:style-name="ce2">
            <text:p>1087</text:p>
          </table:table-cell>
          <table:table-cell office:value-type="date" office:date-value="2027-08-12T00:00:00" table:style-name="ce3">
            <text:p>12/08/2027</text:p>
          </table:table-cell>
          <table:table-cell office:value-type="string" table:style-name="ce2">
            <text:p>53.494.860/0001-95</text:p>
          </table:table-cell>
          <table:table-cell office:value-type="string" table:style-name="ce2">
            <text:p>INSTITUTO PRINCIPE DA PAZ</text:p>
          </table:table-cell>
          <table:table-cell office:value-type="string" table:style-name="ce2">
            <text:p>AUMENTO DA CAPACIDADE DE ATENDIMENTO E AUMENTO DA CAPACIDADE DE BERÇÁRIO NOS TERMOS DA PORTARIA 4.548/17 E ALTERAÇÕES POSTERIORES</text:p>
          </table:table-cell>
          <table:table-cell office:value-type="currency" office:value="13489603.199999999" table:style-name="ce4">
            <text:p>R$ 13.489.603,20</text:p>
          </table:table-cell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ARIA-ANTONIA-DE-SOUZA-26682024.pdf">26682024 - RPP</text:a></text:p>
          </table:table-cell>
          <table:table-cell office:value-type="string" table:style-name="ce2">
            <text:p>6016.2017/0042002-3</text:p>
          </table:table-cell>
          <table:table-cell office:value-type="date" office:date-value="2024-07-18T00:00:00" table:style-name="ce3">
            <text:p>18/07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189.118/0001-59</text:p>
          </table:table-cell>
          <table:table-cell office:value-type="string" table:style-name="ce2">
            <text:p>INSTITUTO CIDADÃO BRASILEIRO PARTICIPATIVO - ICIBAP</text:p>
          </table:table-cell>
          <table:table-cell office:value-type="string" table:style-name="ce2">
            <text:p>ALTERAÇÃO DA CAPACIDADE DE ATENDIMENTO E ADITA CLÁUSULA DO TERMO DE COLABORAÇÃO</text:p>
          </table:table-cell>
          <table:table-cell office:value-type="currency" office:value="7375774.0999999996" table:style-name="ce4">
            <text:p>R$ 7.375.774,10</text:p>
          </table:table-cell>
          <table:table-cell office:value-type="date" office:date-value="2024-08-07T00:00:00" table:style-name="ce3">
            <text:p>07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OLHAR-INOCENTE.pdf">2094/DRE-IQ/2024 - RPP</text:a></text:p>
          </table:table-cell>
          <table:table-cell office:value-type="string" table:style-name="ce2">
            <text:p>6016.2017/0057898-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96.153.601/0001-77</text:p>
          </table:table-cell>
          <table:table-cell office:value-type="string" table:style-name="ce2">
            <text:p>ASSOCIAÇÃO UNIÃO SOCIAL DOS MORADORES DO MUTIRÃO INÁCIO MONTEIRO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8637726.4700000007" table:style-name="ce4">
            <text:p>R$ 8.637.726,47</text:p>
          </table:table-cell>
          <table:table-cell office:value-type="date" office:date-value="2024-06-25T00:00:00" table:style-name="ce3">
            <text:p>25/06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OLHAR-PARA-O-FUTURO.pdf">1806/DRE-IQ/2024 - RPP</text:a></text:p>
          </table:table-cell>
          <table:table-cell office:value-type="string" table:style-name="ce2">
            <text:p>6016.2017/0054727-9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1033.221/0001-95</text:p>
          </table:table-cell>
          <table:table-cell office:value-type="string" table:style-name="ce2">
            <text:p>ASSOCIAÇÃO COMUNITÁRIA OLHANDO PARA O FUTURO</text:p>
          </table:table-cell>
          <table:table-cell office:value-type="string" table:style-name="ce2">
            <text:p>REDUÇÃO DA CAPACIDADE DE ATENDIMENTO, MANTENDO A CAPACIDADE DE BERÇÁRIO, NOS TERMOS DA PORTARIA Nº 4.548/17 E ALTERAÇÕES POSTERIORES</text:p>
          </table:table-cell>
          <table:table-cell office:value-type="currency" office:value="9751775.9299999997" table:style-name="ce4">
            <text:p>R$ 9.751.775,93</text:p>
          </table:table-cell>
          <table:table-cell office:value-type="date" office:date-value="2024-06-25T00:00:00" table:style-name="ce3">
            <text:p>25/06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ROFESSOR-SIDNEY.pdf">1743/DRE-IQ/2024 - RPP</text:a></text:p>
          </table:table-cell>
          <table:table-cell office:value-type="string" table:style-name="ce2">
            <text:p>6016.2017/0054637-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0.898.283/0001-94</text:p>
          </table:table-cell>
          <table:table-cell office:value-type="string" table:style-name="ce2">
            <text:p>ASSOCIAÇÃO EDUCACIONAL GUARANI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7619524.0199999996" table:style-name="ce4">
            <text:p>R$ 7.619.524,02</text:p>
          </table:table-cell>
          <table:table-cell office:value-type="date" office:date-value="2024-08-01T00:00:00" table:style-name="ce3">
            <text:p>01/08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ROFESSOR-TEIXEIRA.pdf">1746/DRE-IQ/2024 - RPP</text:a></text:p>
          </table:table-cell>
          <table:table-cell office:value-type="string" table:style-name="ce2">
            <text:p>6016.2017/0054659-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0.898.283/0001-94</text:p>
          </table:table-cell>
          <table:table-cell office:value-type="string" table:style-name="ce2">
            <text:p>ASSOCIAÇÃO EDUCACIONAL GUARANI</text:p>
          </table:table-cell>
          <table:table-cell office:value-type="string" table:style-name="ce2">
            <text:p>AUMENTO DA CAPACIDADE DE ATENDIMENTO, MANTENDO A CAPACIDADE DE BERÇÁRIO, NOS TERMOS DA PORTARIA Nº 4.548/17 E ALTERAÇÕES POSTERIORES</text:p>
          </table:table-cell>
          <table:table-cell office:value-type="currency" office:value="6338678.75" table:style-name="ce4">
            <text:p>R$ 6.338.678,75</text:p>
          </table:table-cell>
          <table:table-cell office:value-type="date" office:date-value="2024-08-01T00:00:00" table:style-name="ce3">
            <text:p>01/08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RECANTO-JOANA_merged.pdf">1819/DRE-IQ/2024 - RPP</text:a></text:p>
          </table:table-cell>
          <table:table-cell office:value-type="string" table:style-name="ce2">
            <text:p>6016.2017/0054750-3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4.865.317/0001-03</text:p>
          </table:table-cell>
          <table:table-cell office:value-type="string" table:style-name="ce2">
            <text:p>ASSOCIAÇÃO VOVÓ JOANA</text:p>
          </table:table-cell>
          <table:table-cell office:value-type="string" table:style-name="ce2">
            <text:p>AUMENTO DA CAPACIDADE DE ATENDIMENTO E CAPACIDADE DE BERÇÁRIO, NOS TERMOS DA PORTARIA Nº 4.548/17 E ALTERAÇÕES POSTERIORES</text:p>
          </table:table-cell>
          <table:table-cell office:value-type="currency" office:value="8097955.2300000004" table:style-name="ce4">
            <text:p>R$ 8.097.955,23</text:p>
          </table:table-cell>
          <table:table-cell office:value-type="date" office:date-value="2024-06-25T00:00:00" table:style-name="ce3">
            <text:p>25/06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2460-2024.pdf">653/DRE-SA/2024- RPP</text:a></text:p>
          </table:table-cell>
          <table:table-cell office:value-type="string" table:style-name="ce2">
            <text:p>6016.2019/0017394-1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float" office:value="139" table:style-name="ce2">
            <text:p>139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14.505.595/0001-41</text:p>
          </table:table-cell>
          <table:table-cell office:value-type="string" table:style-name="ce2">
            <text:p>ASSOCIACAO DE DESENVOLVIMENTO JUVENIL E INFANTIL - ADEJI.</text:p>
          </table:table-cell>
          <table:table-cell office:value-type="string" table:style-name="ce2">
            <text:p>ADEQUAÇÃO DE DEMANDA NOS TERMOS DA PORTARIA 4.548/17, IN SME Nº 17/23 E ALTERAÇÕES POSTERIORES</text:p>
          </table:table-cell>
          <table:table-cell office:value-type="currency" office:value="18897243.600000001" table:style-name="ce4">
            <text:p>R$ 18.897.243,60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de-Vigencia-2403-2024-1.pdf">2403/DRE-SA/2024-RPP</text:a></text:p>
          </table:table-cell>
          <table:table-cell office:value-type="string" table:style-name="ce2">
            <text:p>6016.2019/0017394-1</text:p>
          </table:table-cell>
          <table:table-cell office:value-type="date" office:date-value="2024-06-05T00:00:00" table:style-name="ce3">
            <text:p>05/06/2024</text:p>
          </table:table-cell>
          <table:table-cell office:value-type="date" office:date-value="2024-06-06T00:00:00" table:style-name="ce3">
            <text:p>06/06/2024</text:p>
          </table:table-cell>
          <table:table-cell office:value-type="float" office:value="1827" table:style-name="ce2">
            <text:p>1827</text:p>
          </table:table-cell>
          <table:table-cell office:value-type="date" office:date-value="2029-06-05T00:00:00" table:style-name="ce3">
            <text:p>05/06/2029</text:p>
          </table:table-cell>
          <table:table-cell office:value-type="string" table:style-name="ce2">
            <text:p>14.505.595/0001-41</text:p>
          </table:table-cell>
          <table:table-cell office:value-type="string" table:style-name="ce2">
            <text:p>ASSOCIACAO PARA O DESENVOLVIMENTO JUVENIL E INFANTIL - ADEJI</text:p>
          </table:table-cell>
          <table:table-cell office:value-type="string" table:style-name="ce2">
            <text:p>PRORROGAÇÃO DE VIGÊNCIA NOSTERMOS DA PORTARIA 4.548/17, RENOVAÇÃO DO CONTRATO DE LOCAÇÃO NOS TERMOS DA PORTARIASGM/SEGES de 21/2022, e ALTERAÇÕES POSTERIORES</text:p>
          </table:table-cell>
          <table:table-cell office:value-type="currency" office:value="19398513.600000001" table:style-name="ce4">
            <text:p>R$ 19.398.513,60</text:p>
          </table:table-cell>
          <table:table-cell office:value-type="date" office:date-value="2024-07-01T00:00:00" table:style-name="ce3">
            <text:p>01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2460-2024.pdf">2460/DRE-SA/2024-RPP</text:a></text:p>
          </table:table-cell>
          <table:table-cell office:value-type="string" table:style-name="ce2">
            <text:p>6016.2021/0047399-0</text:p>
          </table:table-cell>
          <table:table-cell office:value-type="date" office:date-value="2024-06-17T00:00:00" table:style-name="ce3">
            <text:p>17/06/2024</text:p>
          </table:table-cell>
          <table:table-cell office:value-type="string" table:style-name="ce3">
            <text:p>SEM ALTERAÇÃO</text:p>
          </table:table-cell>
          <table:table-cell office:value-type="float" office:value="714" table:style-name="ce2">
            <text:p>714</text:p>
          </table:table-cell>
          <table:table-cell office:value-type="date" office:date-value="2026-05-31T00:00:00" table:style-name="ce3">
            <text:p>31/05/2026</text:p>
          </table:table-cell>
          <table:table-cell office:value-type="string" table:style-name="ce2">
            <text:p>16.783.015/0001-03</text:p>
          </table:table-cell>
          <table:table-cell office:value-type="string" table:style-name="ce2">
            <text:p>INSTITUTO SOCIAL BOM JESUS</text:p>
          </table:table-cell>
          <table:table-cell office:value-type="string" table:style-name="ce2">
            <text:p>REDUÇÃO DA CAPACIDADE,REDUÇÃO DO BERÇÁRIO E ADEQUAÇÃO DO VALOR LOCATÍCIO, NOS TERMOS DA PORTARIA 4.548/17 E ALTERAÇÕES POSTERIORES.</text:p>
          </table:table-cell>
          <table:table-cell office:value-type="currency" office:value="21782568" table:style-name="ce4">
            <text:p>R$ 21.782.568,00</text:p>
          </table:table-cell>
          <table:table-cell office:value-type="date" office:date-value="2024-06-24T00:00:00" table:style-name="ce3">
            <text:p>24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GAPE-TERMO-FINAL_2024_R.pdf">1501/DRE-CL/2024/RPP</text:a></text:p>
          </table:table-cell>
          <table:table-cell office:value-type="string" table:style-name="ce2">
            <text:p>6016.2018/0014379-0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4.511.860/0001-02</text:p>
          </table:table-cell>
          <table:table-cell office:value-type="string" table:style-name="ce2">
            <text:p>ASSOCIAÇÃO GERAÇÃO APAIXONADA POR PESSOAS ÁGAPE OBRAS SOCIAIS E EDUCACIONAIS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41860990.5" table:style-name="ce4">
            <text:p>R$ 41.860.990,50</text:p>
          </table:table-cell>
          <table:table-cell office:value-type="date" office:date-value="2024-03-19T00:00:00" table:style-name="ce3">
            <text:p>19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ARCO_TERMO-FINAL_celebracao-ao-termo-1017-2024-1.pdf">1017/DRE-CL/2024/RPP</text:a></text:p>
          </table:table-cell>
          <table:table-cell office:value-type="string" table:style-name="ce2">
            <text:p>6016.2017/0043508-0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6.862.657/0001-76</text:p>
          </table:table-cell>
          <table:table-cell office:value-type="string" table:style-name="ce2">
            <text:p>ARCO ASSOCIAÇÃO BENEFICENTE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9397334.0999999996" table:style-name="ce4">
            <text:p>R$ 9.397.334,1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ELIANA-E-SUA-TURMINHA.5-celebracao-ao-termo-n.o-2054-2024.pdf">2054/DRE-CL/2024/RPP</text:a></text:p>
          </table:table-cell>
          <table:table-cell office:value-type="string" table:style-name="ce2">
            <text:p>6016.2018/0060368-5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208.085/0001-96</text:p>
          </table:table-cell>
          <table:table-cell office:value-type="string" table:style-name="ce2">
            <text:p>ASSOCIAÇÃO NACIONAL DE PREVENÇÃO AO USO E ABUSO DE DROGAS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18662417.449999999" table:style-name="ce4">
            <text:p>R$ 18.662.417,45</text:p>
          </table:table-cell>
          <table:table-cell office:value-type="date" office:date-value="2024-04-25T00:00:00" table:style-name="ce3">
            <text:p>2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LIANA-E-SUA-TURMINHA-II_ARQUIVO-FINAL_celebracao-ao-termo-2988-2024_R.pdf">2988/DRE-CL/2024/RPP</text:a></text:p>
          </table:table-cell>
          <table:table-cell office:value-type="string" table:style-name="ce2">
            <text:p>6016.2019/0052266-0</text:p>
          </table:table-cell>
          <table:table-cell office:value-type="date" office:date-value="2024-08-26T00:00:00" table:style-name="ce3">
            <text:p>26/08/2024</text:p>
          </table:table-cell>
          <table:table-cell office:value-type="date" office:date-value="2024-09-05T00:00:00" table:style-name="ce3">
            <text:p>05/09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9-04T00:00:00" table:style-name="ce3">
            <text:p>04/09/2029</text:p>
          </table:table-cell>
          <table:table-cell office:value-type="string" table:style-name="ce2">
            <text:p>03.208.085/0001-96</text:p>
          </table:table-cell>
          <table:table-cell office:value-type="string" table:style-name="ce2">
            <text:p>ASSOCIAÇÃO NACIONAL DE PREVENÇÃO AO USO E ABUSO DE DROGAS</text:p>
          </table:table-cell>
          <table:table-cell office:value-type="string" table:style-name="ce2">
            <text:p>ALTERAÇÃO DA CLÁUSULA SEGUNDA PARA A PRORROGAÇÃO DA VIGÊNCIA E ALTERAÇÃO DA CLÁUSULA QUARTA ITEM 4.1 E 4.2</text:p>
          </table:table-cell>
          <table:table-cell office:value-type="currency" office:value="11421247.26" table:style-name="ce4">
            <text:p>R$ 11.421.247,26</text:p>
          </table:table-cell>
          <table:table-cell office:value-type="date" office:date-value="2024-09-03T00:00:00" table:style-name="ce3">
            <text:p>03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FIM-DE-SEMANA_ARQUIVO-FINAL_celebracao-ao-termo-0650-2024_R.pdf">0650/DRE-CL/2024/RPI</text:a></text:p>
          </table:table-cell>
          <table:table-cell office:value-type="string" table:style-name="ce2">
            <text:p>6016.2017/0043528-4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9.100.576/0001-27</text:p>
          </table:table-cell>
          <table:table-cell office:value-type="string" table:style-name="ce2">
            <text:p>ASSOCIAÇÃO DO ABRIGO NOSSA SENHORA RAINHA DA PAZ DO JARDIM FIM DE SEMANA</text:p>
          </table:table-cell>
          <table:table-cell office:value-type="string" table:style-name="ce2">
            <text:p>ALTERAÇÃO DA CLÁUSULA TERCEIRA PARA ALTERAÇÃO DA CAPACIDADE E ALTERAÇÃO DA CLÁUSULA QUARTA ITEM 4.1 E 4.2</text:p>
          </table:table-cell>
          <table:table-cell office:value-type="currency" office:value="12235437.199999999" table:style-name="ce4">
            <text:p>R$ 12.235.437,20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INDEPENDENCIA-TERMO-3_1566-2024_R.pdf">1566/DRE-CL/2024/RPP</text:a></text:p>
          </table:table-cell>
          <table:table-cell office:value-type="string" table:style-name="ce2">
            <text:p>6016.2017/0044258-2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731.569/0001-59</text:p>
          </table:table-cell>
          <table:table-cell office:value-type="string" table:style-name="ce2">
            <text:p>SOCIEDADE SANTOS MÁRTIRES</text:p>
          </table:table-cell>
          <table:table-cell office:value-type="string" table:style-name="ce2">
            <text:p>ALTERAÇÃO DA CLÁUSULA TERCEIRA PARA ALTERAÇÃO DA CAPACIDADE E ALTERAÇÃO DA CLÁUSULA QUARTA ITEM 4.1 E 4.2</text:p>
          </table:table-cell>
          <table:table-cell office:value-type="currency" office:value="9441771.0999999996" table:style-name="ce4">
            <text:p>R$ 9.441.771,10</text:p>
          </table:table-cell>
          <table:table-cell office:value-type="date" office:date-value="2024-04-11T00:00:00" table:style-name="ce3">
            <text:p>1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FUJIHARA_ARQUIVO-FINAL_celebracao-ao-termo-1162-2024.pdf">1162/DRE-CL/2024/RPI</text:a></text:p>
          </table:table-cell>
          <table:table-cell office:value-type="string" table:style-name="ce2">
            <text:p>6016.2017/0043548-9</text:p>
          </table:table-cell>
          <table:table-cell office:value-type="date" office:date-value="2024-02-14T00:00:00" table:style-name="ce3">
            <text:p>14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731.569/0001-59</text:p>
          </table:table-cell>
          <table:table-cell office:value-type="string" table:style-name="ce2">
            <text:p>SOCIEDADE SANTOS MÁRTIRES</text:p>
          </table:table-cell>
          <table:table-cell office:value-type="string" table:style-name="ce2">
            <text:p>ALTERAÇÃO DA CLÁUSULA QUARTA ITENS 4.1 E 4.2</text:p>
          </table:table-cell>
          <table:table-cell office:value-type="currency" office:value="10781778" table:style-name="ce4">
            <text:p>R$ 10.781.778,0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UAR-DO-SERTAO_ARQUIVO-FINAL_celebracao-ao-termo-0289-2024_R.pdf">0289/DRE-CL/2024/RPP</text:a></text:p>
          </table:table-cell>
          <table:table-cell office:value-type="string" table:style-name="ce2">
            <text:p>6016.2017/0046740-2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731.569/0001-59</text:p>
          </table:table-cell>
          <table:table-cell office:value-type="string" table:style-name="ce2">
            <text:p>SOCIEDADE SANTOS MÁRTIRES</text:p>
          </table:table-cell>
          <table:table-cell office:value-type="string" table:style-name="ce2">
            <text:p>ALTERAÇÃO DA CLÁUSULA TERCEIRA PARA ALTERAÇÃO DA CAPACIDADE E ALTERAÇÃO DA CLÁUSULA QUARTA ITEM 4.1 E 4.2</text:p>
          </table:table-cell>
          <table:table-cell office:value-type="currency" office:value="12893774.1" table:style-name="ce4">
            <text:p>R$ 12.893.774,10</text:p>
          </table:table-cell>
          <table:table-cell office:value-type="date" office:date-value="2024-02-07T00:00:00" table:style-name="ce3">
            <text:p>07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LYGIA-FAGUNDES-TELLES_ARQUIVO-FINAL_celebracao-ao-termo-2649-2024_R.pdf">2649/DRE-CL/2024/RPI</text:a></text:p>
          </table:table-cell>
          <table:table-cell office:value-type="string" table:style-name="ce2">
            <text:p>6016.2023/0018236-0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9.100.576/0001-27</text:p>
          </table:table-cell>
          <table:table-cell office:value-type="string" table:style-name="ce2">
            <text:p>ASSOCIAÇÃO DO ABRIGO NOSSA SENHORA RAINHA DA PAZ DO JARDIM FIM DE SEMANA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14982389.279999999" table:style-name="ce4">
            <text:p>R$ 14.982.389,28</text:p>
          </table:table-cell>
          <table:table-cell office:value-type="date" office:date-value="2024-08-05T00:00:00" table:style-name="ce3">
            <text:p>05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ADRE-TERESA-DE-CALCUTA_ARQUIVO-FINAL_celebracao-ao-termo-0001-2024_R.pdf">0001/DRE-CL/2024/RPP</text:a></text:p>
          </table:table-cell>
          <table:table-cell office:value-type="string" table:style-name="ce2">
            <text:p>6016.2017/0044260-4</text:p>
          </table:table-cell>
          <table:table-cell office:value-type="date" office:date-value="2024-01-03T00:00:00" table:style-name="ce3">
            <text:p>03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9.100.576/0001-27</text:p>
          </table:table-cell>
          <table:table-cell office:value-type="string" table:style-name="ce2">
            <text:p>ASSOCIAÇÃO DO ABRIGO NOSSA SENHORA RAINHA DA PAZ DO JARDIM FIM DE SEMANA</text:p>
          </table:table-cell>
          <table:table-cell office:value-type="string" table:style-name="ce2">
            <text:p>ALTERAÇÃO DA CLÁUSULA QUARTA ITENS 4.1 E 4.2</text:p>
          </table:table-cell>
          <table:table-cell office:value-type="currency" office:value="7088083.7999999998" table:style-name="ce4">
            <text:p>R$ 7.088.083,8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AE-PEREGRINA_ARQUIVO-FINAL_celebracao-ao-termo-0002-2024_R.pdf">0002/DRE-CL/2024/RPP</text:a></text:p>
          </table:table-cell>
          <table:table-cell office:value-type="string" table:style-name="ce2">
            <text:p>6016.2017/0043898-4</text:p>
          </table:table-cell>
          <table:table-cell office:value-type="date" office:date-value="2024-01-03T00:00:00" table:style-name="ce3">
            <text:p>03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9.100.576/0001-27</text:p>
          </table:table-cell>
          <table:table-cell office:value-type="string" table:style-name="ce2">
            <text:p>ASSOCIAÇÃO DO ABRIGO NOSSA SENHORA RAINHA DA PAZ DO JARDIM FIM DE SEMANA</text:p>
          </table:table-cell>
          <table:table-cell office:value-type="string" table:style-name="ce2">
            <text:p>ALTERAÇÃO DA CLÁUSULA TERCEIRA PARA ALTERAÇÃO DA CAPACIDADE E ALTERAÇÃO DA CLÁUSULA QUARTA ITEM 4.1 E 4.2</text:p>
          </table:table-cell>
          <table:table-cell office:value-type="currency" office:value="6843252.5" table:style-name="ce4">
            <text:p>R$ 6.843.252,5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VOVO-PHILOMENA-MENDES-PRADO.pdf">1821/DRE-IQ/2024 - RPP</text:a></text:p>
          </table:table-cell>
          <table:table-cell office:value-type="string" table:style-name="ce2">
            <text:p>6016.2020/0027194-5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0.898.283/0001-94</text:p>
          </table:table-cell>
          <table:table-cell office:value-type="string" table:style-name="ce2">
            <text:p>ASSOCIAÇÃO EDUCACIONAL GUARANI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4030657.59" table:style-name="ce4">
            <text:p>R$ 4.030.657,59</text:p>
          </table:table-cell>
          <table:table-cell office:value-type="date" office:date-value="2024-08-01T00:00:00" table:style-name="ce3">
            <text:p>01/08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VOVO-SEBASTIAO-SIQUEIRA.pdf">1853/DRE-IQ/2024 - RPP</text:a></text:p>
          </table:table-cell>
          <table:table-cell office:value-type="string" table:style-name="ce2">
            <text:p>6016.2020/0027197-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0.898.283/0001-94</text:p>
          </table:table-cell>
          <table:table-cell office:value-type="string" table:style-name="ce2">
            <text:p>ASSOCIAÇÃO EDUCACIONAL GUARANI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6298129.9199999999" table:style-name="ce4">
            <text:p>R$ 6.298.129,92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BOM-SUCESSO_merged.pdf">2089-DRE-IQ/2024 - RPP</text:a></text:p>
          </table:table-cell>
          <table:table-cell office:value-type="string" table:style-name="ce2">
            <text:p>6016.2022/0084357-8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265.058/0001-43</text:p>
          </table:table-cell>
          <table:table-cell office:value-type="string" table:style-name="ce2">
            <text:p>ASSOCIAÇÃO CANTINHO DA FAMÍLIA</text:p>
          </table:table-cell>
          <table:table-cell office:value-type="string" table:style-name="ce2">
            <text:p>AUMENTO DA CAPACIDADE DE ATENDIMENTO E CAPACIDADE DE BERÇÁRIO, NOS TERMOS DA PORTARIA Nº 4.548/17 E ALTERAÇÕES POSTERIORES</text:p>
          </table:table-cell>
          <table:table-cell office:value-type="currency" office:value="8484689.8499999996" table:style-name="ce4">
            <text:p>R$ 8.484.689,85</text:p>
          </table:table-cell>
          <table:table-cell office:value-type="date" office:date-value="2024-09-29T00:00:00" table:style-name="ce3">
            <text:p>29/09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ANGA-ROSA_TERMO-5_3111-2024_R.pdf">3111/DRE-CL/2024/RPI</text:a></text:p>
          </table:table-cell>
          <table:table-cell office:value-type="string" table:style-name="ce2">
            <text:p>6016.2017/0046741-0</text:p>
          </table:table-cell>
          <table:table-cell office:value-type="date" office:date-value="2024-09-25T00:00:00" table:style-name="ce3">
            <text:p>25/09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9.100.576/0001-27</text:p>
          </table:table-cell>
          <table:table-cell office:value-type="string" table:style-name="ce2">
            <text:p>ASSOCIAÇÃO DO ABRIGO NOSSA SENHORA RAINHA DA PAZ DO JARDIM FIM DE SEMANA</text:p>
          </table:table-cell>
          <table:table-cell office:value-type="string" table:style-name="ce2">
            <text:p>ALTERAÇÃO DA CLÁUSULA TERCEIRA PARA ALTERAÇÃO DA CAPACIDADE</text:p>
          </table:table-cell>
          <table:table-cell office:value-type="currency" office:value="29542116.800000001" table:style-name="ce4">
            <text:p>R$ 29.542.116,80</text:p>
          </table:table-cell>
          <table:table-cell office:value-type="date" office:date-value="2024-10-14T00:00:00" table:style-name="ce3">
            <text:p>14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OSSA-SENHORA-MAGLAC-II_ARQUIVO-FINAL_celebracao-ao-termo-2740-2024.pdf">2740/DRE-CL/2024/RPP</text:a></text:p>
          </table:table-cell>
          <table:table-cell office:value-type="string" table:style-name="ce2">
            <text:p>6016.2020/0074174-7</text:p>
          </table:table-cell>
          <table:table-cell office:value-type="date" office:date-value="2024-07-30T00:00:00" table:style-name="ce3">
            <text:p>30/07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253.481/0001-00</text:p>
          </table:table-cell>
          <table:table-cell office:value-type="string" table:style-name="ce2">
            <text:p>INSTITUTO DE DEFESA DOS DIREITOS HUMANOS NOSSA SENHORA MAGLAC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3688875.220000001" table:style-name="ce4">
            <text:p>R$ 13.688.875,22</text:p>
          </table:table-cell>
          <table:table-cell office:value-type="date" office:date-value="2024-08-09T00:00:00" table:style-name="ce3">
            <text:p>09/08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OSSA-SENHORA-MAGLAC-III_ARQUIVO-FINAL_celebracao-ao-termo-2610-2024.pdf">2610/DRE-CL/2024/RPP</text:a></text:p>
          </table:table-cell>
          <table:table-cell office:value-type="string" table:style-name="ce2">
            <text:p>6016.2020/0079236-8</text:p>
          </table:table-cell>
          <table:table-cell office:value-type="date" office:date-value="2024-07-10T00:00:00" table:style-name="ce3">
            <text:p>10/07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253.481/0001-00</text:p>
          </table:table-cell>
          <table:table-cell office:value-type="string" table:style-name="ce2">
            <text:p>INSTITUTO DE DEFESA DOS DIREITOS HUMANOS NOSSA SENHORA MAGLAC</text:p>
          </table:table-cell>
          <table:table-cell office:value-type="string" table:style-name="ce2">
            <text:p>ALTERAÇÃO DA CLÁUSULA TERCEIRA PARA ALTERAÇÃO DA CAPACIDADE</text:p>
          </table:table-cell>
          <table:table-cell office:value-type="currency" office:value="10805663.66" table:style-name="ce4">
            <text:p>R$ 10.805.663,66</text:p>
          </table:table-cell>
          <table:table-cell office:value-type="date" office:date-value="2024-08-28T00:00:00" table:style-name="ce3">
            <text:p>28/08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NOSSA-SENHORA-RAINHA-DA-PAZ_ARQUIVO-FINAL_celebracao-ao-termo-0895-2024_TARJADO_R.pdf">0895/DRE-CL/2024/RPP</text:a></text:p>
          </table:table-cell>
          <table:table-cell office:value-type="string" table:style-name="ce2">
            <text:p>6016.2017/0046747-0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9.100.576/0001-27</text:p>
          </table:table-cell>
          <table:table-cell office:value-type="string" table:style-name="ce2">
            <text:p>ASSOCIAÇÃO DO ABRIGO NOSSA SENHORA RAINHA DA PAZ DO JARDIM FIM DE SEMANA</text:p>
          </table:table-cell>
          <table:table-cell office:value-type="string" table:style-name="ce2">
            <text:p>ALTERAÇÃO DA CLÁUSULA QUARTA ITENS 4.1 E 4.2</text:p>
          </table:table-cell>
          <table:table-cell office:value-type="currency" office:value="8819187.3000000007" table:style-name="ce4">
            <text:p>R$ 8.819.187,30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ENTAGRAMA-I_ARQUIVO-FINAL_celebracao-ao-termo-n.o-1900-2024.pdf">1900/DRE-CL/2024/RPP</text:a></text:p>
          </table:table-cell>
          <table:table-cell office:value-type="string" table:style-name="ce2">
            <text:p>6016.2017/0043472-5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9.142.526/00001-78</text:p>
          </table:table-cell>
          <table:table-cell office:value-type="string" table:style-name="ce2">
            <text:p>INSTITUTO EDUCACIONAL E CULTURAL PENTAGRAMA ESTRELADO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4694576.800000001" table:style-name="ce4">
            <text:p>R$ 14.694.576,80</text:p>
          </table:table-cell>
          <table:table-cell office:value-type="date" office:date-value="2024-04-25T00:00:00" table:style-name="ce3">
            <text:p>25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ENTAGRAMA-II_ARQUIVO-FINAL_celebracao-ao-termo-n.o-2292-2024-TARJADO_R.pdf">2292/DRE-CL/2024/RPP</text:a></text:p>
          </table:table-cell>
          <table:table-cell office:value-type="string" table:style-name="ce2">
            <text:p>6016.2017/0043890-9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9.142.526/00001-78</text:p>
          </table:table-cell>
          <table:table-cell office:value-type="string" table:style-name="ce2">
            <text:p>INSTITUTO EDUCACIONAL E CULTURAL PENTAGRAMA ESTRELADO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5767359.2000000002" table:style-name="ce4">
            <text:p>R$ 5.767.359,20</text:p>
          </table:table-cell>
          <table:table-cell office:value-type="date" office:date-value="2024-06-07T00:00:00" table:style-name="ce3">
            <text:p>07/06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ENTAGRAMA-III_ARQUIVO-FINAL_celebracao-ao-termo-n.o-2284-2024_TARJADO_R.pdf">2284/DRE-CL/2024/RPP</text:a></text:p>
          </table:table-cell>
          <table:table-cell office:value-type="string" table:style-name="ce2">
            <text:p>6016.2017/0043984-0</text:p>
          </table:table-cell>
          <table:table-cell office:value-type="date" office:date-value="2024-05-14T00:00:00" table:style-name="ce3">
            <text:p>14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9.142.526/00001-78</text:p>
          </table:table-cell>
          <table:table-cell office:value-type="string" table:style-name="ce2">
            <text:p>INSTITUTO EDUCACIONAL E CULTURAL PENTAGRAMA ESTRELADO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1325656" table:style-name="ce4">
            <text:p>R$ 11.325.656,00</text:p>
          </table:table-cell>
          <table:table-cell office:value-type="date" office:date-value="2024-05-28T00:00:00" table:style-name="ce3">
            <text:p>28/05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ENTAGRAMA-IV_ARQUIVO-FINAL_celebracao-ao-termo-n.o-2285-2024_TARJADO_R.pdf">2285/DRE-CL/2024/RPP</text:a></text:p>
          </table:table-cell>
          <table:table-cell office:value-type="string" table:style-name="ce2">
            <text:p>6016.2017/0043986-7</text:p>
          </table:table-cell>
          <table:table-cell office:value-type="date" office:date-value="2024-05-14T00:00:00" table:style-name="ce3">
            <text:p>14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9.142.526/00001-78</text:p>
          </table:table-cell>
          <table:table-cell office:value-type="string" table:style-name="ce2">
            <text:p>INSTITUTO EDUCACIONAL E CULTURAL PENTAGRAMA ESTRELADO</text:p>
          </table:table-cell>
          <table:table-cell office:value-type="string" table:style-name="ce2">
            <text:p>ALTERAÇÃO DA CLÁUSULA QUARTA ITENS 4.1 E 4.2</text:p>
          </table:table-cell>
          <table:table-cell office:value-type="currency" office:value="8970811.1999999993" table:style-name="ce4">
            <text:p>R$ 8.970.811,20</text:p>
          </table:table-cell>
          <table:table-cell office:value-type="date" office:date-value="2024-05-28T00:00:00" table:style-name="ce3">
            <text:p>28/05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<text:a xlink:href="https://acervodigital.sme.prefeitura.sp.gov.br/wp-content/uploads/2024/11/PENTAGRAMA-V_arquivo-3_celebracao-ao-termo-n.o-2107-2024_R.pdf">2107/DRE-CL/2024/RPP</text:a></text:p>
          </table:table-cell>
          <table:table-cell office:value-type="string" table:style-name="ce2">
            <text:p>6016.2017/0043988-3</text:p>
          </table:table-cell>
          <table:table-cell office:value-type="date" office:date-value="2024-04-17T00:00:00" table:style-name="ce3">
            <text:p>17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9.142.526/00001-78</text:p>
          </table:table-cell>
          <table:table-cell office:value-type="string" table:style-name="ce2">
            <text:p>INSTITUTO EDUCACIONAL E CULTURAL PENTAGRAMA ESTRELADO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9707301.5999999996" table:style-name="ce4">
            <text:p>R$ 9.707.301,60</text:p>
          </table:table-cell>
          <table:table-cell office:value-type="date" office:date-value="2024-06-23T00:00:00" table:style-name="ce3">
            <text:p>23/06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ENTAGRAMA-V_ARQUIVO-FINAL_celebracao-ao-termo-n.o-2465-2024_TARJADO_R.pdf">2465/DRE-CL/2024/RPP</text:a></text:p>
          </table:table-cell>
          <table:table-cell office:value-type="string" table:style-name="ce2">
            <text:p>6016.2017/0043988-3</text:p>
          </table:table-cell>
          <table:table-cell office:value-type="date" office:date-value="2024-06-19T00:00:00" table:style-name="ce3">
            <text:p>19/06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9.142.526/00001-78</text:p>
          </table:table-cell>
          <table:table-cell office:value-type="string" table:style-name="ce2">
            <text:p>INSTITUTO EDUCACIONAL E CULTURAL PENTAGRAMA ESTRELADO</text:p>
          </table:table-cell>
          <table:table-cell office:value-type="string" table:style-name="ce2">
            <text:p>ALTERAÇÃO DA CLÁUSULA TERCEIRA PARA REAJUSTE DO VALOR DE LOCAÇÃO - COMAPRE</text:p>
          </table:table-cell>
          <table:table-cell office:value-type="currency" office:value="10092054.199999999" table:style-name="ce4">
            <text:p>R$ 10.092.054,20</text:p>
          </table:table-cell>
          <table:table-cell office:value-type="date" office:date-value="2024-06-26T00:00:00" table:style-name="ce3">
            <text:p>26/06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ENTAGRAMA-VI_ARQUIVO-FINAL_celebracao-ao-termo-n.o-2061-2024-TARJADO_R.pdf">2061/DRE-CL/2024/RPP</text:a></text:p>
          </table:table-cell>
          <table:table-cell office:value-type="string" table:style-name="ce2">
            <text:p>6016.2017/0044200-0</text:p>
          </table:table-cell>
          <table:table-cell office:value-type="date" office:date-value="2024-04-12T00:00:00" table:style-name="ce3">
            <text:p>12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9.142.526/00001-78</text:p>
          </table:table-cell>
          <table:table-cell office:value-type="string" table:style-name="ce2">
            <text:p>INSTITUTO EDUCACIONAL E CULTURAL PENTAGRAMA ESTRELADO</text:p>
          </table:table-cell>
          <table:table-cell office:value-type="string" table:style-name="ce2">
            <text:p>ALTERAÇÃO DA CLÁUSULA TERCEIRA PARA ALTERAÇÃO DA CAPACIDADE</text:p>
          </table:table-cell>
          <table:table-cell office:value-type="currency" office:value="7918388.2999999998" table:style-name="ce4">
            <text:p>R$ 7.918.388,3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ENTAGRAMA-VII_ARQUIVO-FINAL_celebracao-ao-termo-n.o-2108-2024_TARJADO-vale-este_R.pdf">2108/DRE-CL/2024/RPP</text:a></text:p>
          </table:table-cell>
          <table:table-cell office:value-type="string" table:style-name="ce2">
            <text:p>6016.2017/0044243-4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9.142.526/00001-78</text:p>
          </table:table-cell>
          <table:table-cell office:value-type="string" table:style-name="ce2">
            <text:p>INSTITUTO EDUCACIONAL E CULTURAL PENTAGRAMA ESTRELADO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4694576.800000001" table:style-name="ce4">
            <text:p>R$ 14.694.576,80</text:p>
          </table:table-cell>
          <table:table-cell office:value-type="date" office:date-value="2024-04-25T00:00:00" table:style-name="ce3">
            <text:p>25/04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IRINEU-TERMO-2024.pdf">2429/DRE-CL/2024-RPP</text:a></text:p>
          </table:table-cell>
          <table:table-cell office:value-type="string" table:style-name="ce2">
            <text:p>6016.2017/0043876-3</text:p>
          </table:table-cell>
          <table:table-cell office:value-type="date" office:date-value="2024-06-07T00:00:00" table:style-name="ce3">
            <text:p>07/06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0.105.899/0001-85</text:p>
          </table:table-cell>
          <table:table-cell office:value-type="string" table:style-name="ce2">
            <text:p>ASSOCIAÇÃO UNIAO E PROGRESSO DO PARQUE ARARIBA E ADJACENCIAS.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1919744.9" table:style-name="ce4">
            <text:p>R$ 11.919.744,9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EQUENAS-TURQUESAS-II_TERMO-5_FINAL-2024_R.pdf">2065/DRE-CL/2024-RPP</text:a></text:p>
          </table:table-cell>
          <table:table-cell office:value-type="string" table:style-name="ce2">
            <text:p>6016.2018/0016574-2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303.115/0001-31</text:p>
          </table:table-cell>
          <table:table-cell office:value-type="string" table:style-name="ce2">
            <text:p>CLUBE DE MÃES DO JARDIM TURQUESA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4013294.9" table:style-name="ce4">
            <text:p>R$ 14.013.294,9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EQUENAS-TURQUESAS-III_TERMO-1-2024_R.pdf">2174/DRE-CL/2024-RPP</text:a></text:p>
          </table:table-cell>
          <table:table-cell office:value-type="string" table:style-name="ce2">
            <text:p>6016.2018/0035528-2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303.115/0001-31</text:p>
          </table:table-cell>
          <table:table-cell office:value-type="string" table:style-name="ce2">
            <text:p>CLUBE DE MÃES DO JARDIM TURQUESA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8263542.66" table:style-name="ce4">
            <text:p>R$ 18.263.542,66</text:p>
          </table:table-cell>
          <table:table-cell office:value-type="date" office:date-value="2024-06-07T00:00:00" table:style-name="ce3">
            <text:p>07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EQUENAS-TURQUESAS-IV_TERMO-1-2024_R.pdf">2070/DRE-CL/2024-RPP</text:a></text:p>
          </table:table-cell>
          <table:table-cell office:value-type="string" table:style-name="ce2">
            <text:p>6016.2018/0035552-5</text:p>
          </table:table-cell>
          <table:table-cell office:value-type="date" office:date-value="2024-04-12T00:00:00" table:style-name="ce3">
            <text:p>12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303.115/0001-31</text:p>
          </table:table-cell>
          <table:table-cell office:value-type="string" table:style-name="ce2">
            <text:p>CLUBE DE MÃES DO JARDIM TURQUESA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5448970.439999999" table:style-name="ce4">
            <text:p>R$ 15.448.970,44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RIMEIROS-PASSOS_TERMO-4_FINAL-2024_R.pdf">2209/DRE-CL/2024-RPP</text:a></text:p>
          </table:table-cell>
          <table:table-cell office:value-type="string" table:style-name="ce2">
            <text:p>6016.2019/0019521-0</text:p>
          </table:table-cell>
          <table:table-cell office:value-type="date" office:date-value="2024-04-30T00:00:00" table:style-name="ce3">
            <text:p>30/04/2024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5-01T00:00:00" table:style-name="ce3">
            <text:p>01/05/2029</text:p>
          </table:table-cell>
          <table:table-cell office:value-type="string" table:style-name="ce2">
            <text:p>08.096.592/0001-07</text:p>
          </table:table-cell>
          <table:table-cell office:value-type="string" table:style-name="ce2">
            <text:p>ASSOCIAÇÃO BENEFICENTE NOVA ALVORADA</text:p>
          </table:table-cell>
          <table:table-cell office:value-type="string" table:style-name="ce2">
            <text:p>ALTERAÇÃO DA CLÁUSULA SEGUNDA PARA A PRORROGAÇÃO DA VIGÊNCIA E ALTERAÇÃO DA CLÁUSULA TERCEIRA PARA ALTERAÇÃO DA CAPACIDADE</text:p>
          </table:table-cell>
          <table:table-cell office:value-type="currency" office:value="27712867.379999999" table:style-name="ce4">
            <text:p>R$ 27.712.867,38</text:p>
          </table:table-cell>
          <table:table-cell office:value-type="date" office:date-value="2024-07-30T00:00:00" table:style-name="ce3">
            <text:p>30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RIO-DOCE_TERMO-1-2024-VALE-ESTE_R-1.pdf">2218/DRE-CL/2024-RPP</text:a></text:p>
          </table:table-cell>
          <table:table-cell office:value-type="string" table:style-name="ce2">
            <text:p>6016.2017/0044274-4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575.850/0001-67</text:p>
          </table:table-cell>
          <table:table-cell office:value-type="string" table:style-name="ce2">
            <text:p>ASSOCIAÇÃO ATRAVESSANDO MARES DO JD. LEME E ADJACÊNCIAS - AAMLA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5637677.4" table:style-name="ce4">
            <text:p>R$ 15.637.677,40</text:p>
          </table:table-cell>
          <table:table-cell office:value-type="date" office:date-value="2024-05-15T00:00:00" table:style-name="ce3">
            <text:p>15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NT-ANA_TERMO-1-2024_R.pdf">0288/DRE-CL/2024-RPP</text:a></text:p>
          </table:table-cell>
          <table:table-cell office:value-type="string" table:style-name="ce2">
            <text:p>6016.2017/0043647-7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731.569/0001-59</text:p>
          </table:table-cell>
          <table:table-cell office:value-type="string" table:style-name="ce2">
            <text:p>SOCIEDADE SANTOS MÁRTIRES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2893774.1" table:style-name="ce4">
            <text:p>R$ 12.893.774,10</text:p>
          </table:table-cell>
          <table:table-cell office:value-type="date" office:date-value="2024-02-07T00:00:00" table:style-name="ce3">
            <text:p>07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O-FRANCISCO-DE-ASSIS_TERMO-1-2024.pdf">0623/DRE-CL/2024-RPP</text:a></text:p>
          </table:table-cell>
          <table:table-cell office:value-type="string" table:style-name="ce2">
            <text:p>6016.2017/0044060-1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9.100.576/0001-27</text:p>
          </table:table-cell>
          <table:table-cell office:value-type="string" table:style-name="ce2">
            <text:p>ASSOCIAÇÃO DO ABRIGO NOSSA SENHORA RAINHA DA PAZ DO JARDIM FIM DE SEMANA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8214195.4000000004" table:style-name="ce4">
            <text:p>R$ 8.214.195,40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UL-DE-MINAS_TERMO-1-2024_R.pdf">0286/DRE-CL/2024-RPP</text:a></text:p>
          </table:table-cell>
          <table:table-cell office:value-type="string" table:style-name="ce2">
            <text:p>6016.2017/0044265-5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575.850/0001-67</text:p>
          </table:table-cell>
          <table:table-cell office:value-type="string" table:style-name="ce2">
            <text:p>ASSOCIAÇÃO ATRAVESSANDO MARES DO JD. LEME E ADJACÊNCIAS - AAMLA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0445094.6" table:style-name="ce4">
            <text:p>R$ 10.445.094,60</text:p>
          </table:table-cell>
          <table:table-cell office:value-type="date" office:date-value="2024-02-07T00:00:00" table:style-name="ce3">
            <text:p>07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UL-DE-MINAS_TERMO-2-2024_R-1.pdf">2222/DRE-CL/2024-RPP</text:a></text:p>
          </table:table-cell>
          <table:table-cell office:value-type="string" table:style-name="ce2">
            <text:p>6016.2017/0044265-5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575.850/0001-67</text:p>
          </table:table-cell>
          <table:table-cell office:value-type="string" table:style-name="ce2">
            <text:p>ASSOCIAÇÃO ATRAVESSANDO MARES DO JD. LEME E ADJACÊNCIAS - AAMLA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12117880.4" table:style-name="ce4">
            <text:p>R$ 12.117.880,40</text:p>
          </table:table-cell>
          <table:table-cell office:value-type="date" office:date-value="2024-05-15T00:00:00" table:style-name="ce3">
            <text:p>15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URQUESINHAS_TERMO-1-2024_R.pdf">1874/DRE-CL/2024-RPP</text:a></text:p>
          </table:table-cell>
          <table:table-cell office:value-type="string" table:style-name="ce2">
            <text:p>6016.2019/0027780-1</text:p>
          </table:table-cell>
          <table:table-cell office:value-type="date" office:date-value="2024-03-25T00:00:00" table:style-name="ce3">
            <text:p>25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303.115/0001-31</text:p>
          </table:table-cell>
          <table:table-cell office:value-type="string" table:style-name="ce2">
            <text:p>CLUBE DE MÃES DO JARDIM TURQUESA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24189400.100000001" table:style-name="ce4">
            <text:p>R$ 24.189.400,10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ELISABETH-QUINELLO-4.pdf">3008/DRE-CL/2024-RPP</text:a></text:p>
          </table:table-cell>
          <table:table-cell office:value-type="string" table:style-name="ce2">
            <text:p>6016.2020/0083273-4</text:p>
          </table:table-cell>
          <table:table-cell office:value-type="date" office:date-value="2024-08-27T00:00:00" table:style-name="ce3">
            <text:p>27/08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9.737.703/0001-96</text:p>
          </table:table-cell>
          <table:table-cell office:value-type="string" table:style-name="ce2">
            <text:p>ASSOCIAÇÃO AMIGOS DO PARQUE FIGUEIRA GRANDE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21242239.600000001" table:style-name="ce4">
            <text:p>R$ 21.242.239,60</text:p>
          </table:table-cell>
          <table:table-cell office:value-type="date" office:date-value="2024-09-12T00:00:00" table:style-name="ce3">
            <text:p>12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KLEIN.pdf">2815/DRE-CL/2024-RPP</text:a></text:p>
          </table:table-cell>
          <table:table-cell office:value-type="string" table:style-name="ce2">
            <text:p>6016.2017/0043552-7</text:p>
          </table:table-cell>
          <table:table-cell office:value-type="date" office:date-value="2024-08-08T00:00:00" table:style-name="ce3">
            <text:p>08/08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1.748.531/0001-06</text:p>
          </table:table-cell>
          <table:table-cell office:value-type="string" table:style-name="ce2">
            <text:p>ASSOCIAÇÃO AMIGOS DO BAIRRO JARDIM KLEIN</text:p>
          </table:table-cell>
          <table:table-cell office:value-type="string" table:style-name="ce2">
            <text:p>ALTERAÇÃO DA CLÁUSULA TERCEIRA PARA ALTERAÇÃO DA CAPACIDADE DE ATENDIMENTO E ALTERAÇÃO DA CLAUSULA QUARTA ITENS 4.1 E 4.2</text:p>
          </table:table-cell>
          <table:table-cell office:value-type="currency" office:value="10222576" table:style-name="ce4">
            <text:p>R$ 10.222.576,00</text:p>
          </table:table-cell>
          <table:table-cell office:value-type="date" office:date-value="2024-08-13T00:00:00" table:style-name="ce3">
            <text:p>13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ARIA-DE-SOUSA-AZEVEDO-1.pdf">2455/DRE-CL/2024-RPP</text:a></text:p>
          </table:table-cell>
          <table:table-cell office:value-type="string" table:style-name="ce2">
            <text:p>6016.2021/0128877-0</text:p>
          </table:table-cell>
          <table:table-cell office:value-type="date" office:date-value="2024-06-17T00:00:00" table:style-name="ce3">
            <text:p>17/06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9.737.703/0001-96</text:p>
          </table:table-cell>
          <table:table-cell office:value-type="string" table:style-name="ce2">
            <text:p>ASSOCIAÇÃO AMIGOS DO PARQUE FIGUEIRA GRANDE</text:p>
          </table:table-cell>
          <table:table-cell office:value-type="string" table:style-name="ce2">
            <text:p>ALTERAÇÃO DA CLÁUSULA TERCEIRA PARA ALTERAÇÃO DA CAPACIDADE DE ATENDIMENTO E ALTERAÇÃO DA CLAUSULA QUARTA ITENS 4.1 E 4.2</text:p>
          </table:table-cell>
          <table:table-cell office:value-type="currency" office:value="8254675.5" table:style-name="ce4">
            <text:p>R$ 8.254.675,50</text:p>
          </table:table-cell>
          <table:table-cell office:value-type="date" office:date-value="2024-06-28T00:00:00" table:style-name="ce3">
            <text:p>28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INDIRETO-NATHALIA-PEREIRA-DA-SILVA-1.pdf">2322/DRE-CL/2024-RPI</text:a></text:p>
          </table:table-cell>
          <table:table-cell office:value-type="string" table:style-name="ce2">
            <text:p>6016.2023/0012179-5</text:p>
          </table:table-cell>
          <table:table-cell office:value-type="date" office:date-value="2024-05-24T00:00:00" table:style-name="ce3">
            <text:p>24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9.737.703/0001-96</text:p>
          </table:table-cell>
          <table:table-cell office:value-type="string" table:style-name="ce2">
            <text:p>ASSOCIAÇÃO AMIGOS DO PARQUE FIGUEIRA GRANDE</text:p>
          </table:table-cell>
          <table:table-cell office:value-type="string" table:style-name="ce2">
            <text:p>ALTERAÇÃO DA CLÁUSULA TERCEIRA PARA ALTERAÇÃO DA CAPACIDADE DE ATENDIMENTO E ALTERAÇÃO DA CLAUSULA QUARTA ITENS 4.1 E 4.2</text:p>
          </table:table-cell>
          <table:table-cell office:value-type="currency" office:value="13866106.800000001" table:style-name="ce4">
            <text:p>R$ 13.866.106,80</text:p>
          </table:table-cell>
          <table:table-cell office:value-type="date" office:date-value="2024-06-17T00:00:00" table:style-name="ce3">
            <text:p>17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GRADA-FAMILIA-TERMO-1-2.pdf">0746/DRE-CL/2024-RPP</text:a></text:p>
          </table:table-cell>
          <table:table-cell office:value-type="string" table:style-name="ce2">
            <text:p>6016.2020/0109666-7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ÁRECIDA</text:p>
          </table:table-cell>
          <table:table-cell office:value-type="string" table:style-name="ce2">
            <text:p>ALTERAÇÃO DA CLÁUSULA TERCEIRA PARA ALTERAÇÃO DA CAPACIDADE DE ATENDIMENTO E ALTERAÇÃO DA CLAUSULA QUARTA ITENS 4.1 E 4.2</text:p>
          </table:table-cell>
          <table:table-cell office:value-type="currency" office:value="22189105" table:style-name="ce4">
            <text:p>R$ 22.189.105,0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GRADA-FAMILIA-TERMO-2-2.pdf">2260/DRE-CL/2024-RPP</text:a></text:p>
          </table:table-cell>
          <table:table-cell office:value-type="string" table:style-name="ce2">
            <text:p>6016.2020/0109666-7</text:p>
          </table:table-cell>
          <table:table-cell office:value-type="date" office:date-value="2024-05-10T00:00:00" table:style-name="ce3">
            <text:p>10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ÁRECIDA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25833662" table:style-name="ce4">
            <text:p>R$ 25.833.662,00</text:p>
          </table:table-cell>
          <table:table-cell office:value-type="date" office:date-value="2024-05-29T00:00:00" table:style-name="ce3">
            <text:p>29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NTA-THERESINHA-vale-este.pdf">0750/DRE-CL/2024-RPP</text:a></text:p>
          </table:table-cell>
          <table:table-cell office:value-type="string" table:style-name="ce2">
            <text:p>6016.2020/0070347-0</text:p>
          </table:table-cell>
          <table:table-cell office:value-type="date" office:date-value="2024-11-07T00:00:00" table:style-name="ce3">
            <text:p>07/1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ÁRECIDA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23159408.699999999" table:style-name="ce4">
            <text:p>R$ 23.159.408,70</text:p>
          </table:table-cell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O-GABRIELR.pdf">0748/DRE-CL/2024-RPP</text:a></text:p>
          </table:table-cell>
          <table:table-cell office:value-type="string" table:style-name="ce2">
            <text:p>6016.2020/0109661-6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ÁRECIDA</text:p>
          </table:table-cell>
          <table:table-cell office:value-type="string" table:style-name="ce2">
            <text:p>ALTERAÇÃO DA CLÁUSULA TERCEIRA PARA ALTERAÇÃO DA CAPACIDADE DE ATENDIMENTO E ALTERAÇÃO DA CLAUSULA QUARTA ITENS 4.1 E 4.2</text:p>
          </table:table-cell>
          <table:table-cell office:value-type="currency" office:value="7704775.7999999998" table:style-name="ce4">
            <text:p>R$ 7.704.775,80</text:p>
          </table:table-cell>
          <table:table-cell office:value-type="date" office:date-value="2024-07-30T00:00:00" table:style-name="ce3">
            <text:p>30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O-JOAO-GUALBERTO.pdf">0751/DRE-CL/2024-RPP</text:a></text:p>
          </table:table-cell>
          <table:table-cell office:value-type="string" table:style-name="ce2">
            <text:p>6016.2020/103336-6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ÁRECIDA</text:p>
          </table:table-cell>
          <table:table-cell office:value-type="string" table:style-name="ce2">
            <text:p>ALTERAÇÃO DA CLÁUSULA TERCEIRA PARA ALTERAÇÃO DA CAPACIDADE DE ATENDIMENTO E ALTERAÇÃO DA CLAUSULA QUARTA ITENS 4.1 E 4.2</text:p>
          </table:table-cell>
          <table:table-cell office:value-type="currency" office:value="15363507.449999999" table:style-name="ce4">
            <text:p>R$ 15.363.507,45</text:p>
          </table:table-cell>
          <table:table-cell office:value-type="date" office:date-value="2024-07-30T00:00:00" table:style-name="ce3">
            <text:p>30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O-PEDRO-TERMO-1-2.pdf">0744/DRE-CL/2024-RPP</text:a></text:p>
          </table:table-cell>
          <table:table-cell office:value-type="string" table:style-name="ce2">
            <text:p>6016.2020/0109667-3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ÁRECIDA</text:p>
          </table:table-cell>
          <table:table-cell office:value-type="string" table:style-name="ce2">
            <text:p>ALTERAÇÃO DA CLÁUSULA TERCEIRA PARA ALTERAÇÃO DA CAPACIDADE DE ATENDIMENTO E ALTERAÇÃO DA CLAUSULA QUARTA ITENS 4.1 E 4.2</text:p>
          </table:table-cell>
          <table:table-cell office:value-type="currency" office:value="22703991.600000001" table:style-name="ce4">
            <text:p>R$ 22.703.991,60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O-PEDRO-TERMO-2-1.pdf">2217/DRE-CL/2024-RPP</text:a></text:p>
          </table:table-cell>
          <table:table-cell office:value-type="string" table:style-name="ce2">
            <text:p>6016.2020/0109667-3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ÁRECIDA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23220238.800000001" table:style-name="ce4">
            <text:p>R$ 23.220.238,80</text:p>
          </table:table-cell>
          <table:table-cell office:value-type="date" office:date-value="2024-07-22T00:00:00" table:style-name="ce3">
            <text:p>22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O-PEDRO-TERMO-3.pdf">2751/DRE-CL/2024-RPP</text:a></text:p>
          </table:table-cell>
          <table:table-cell office:value-type="string" table:style-name="ce2">
            <text:p>6016.2020/0109667-3</text:p>
          </table:table-cell>
          <table:table-cell office:value-type="date" office:date-value="2024-07-29T00:00:00" table:style-name="ce3">
            <text:p>29/07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ÁRECIDA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24067205.5" table:style-name="ce4">
            <text:p>R$ 24.067.205,50</text:p>
          </table:table-cell>
          <table:table-cell office:value-type="date" office:date-value="2024-08-07T00:00:00" table:style-name="ce3">
            <text:p>07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EMENTINHA-DO-AMOR.pdf">1375/DRE-CL/2024-RPP</text:a></text:p>
          </table:table-cell>
          <table:table-cell office:value-type="string" table:style-name="ce2">
            <text:p>6016.2017/0043881-0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100.450/0001-03</text:p>
          </table:table-cell>
          <table:table-cell office:value-type="string" table:style-name="ce2">
            <text:p>CENTRO DE INTEGRAÇÃO SOCIAL GENTE JOVEM DA ZONA AZUL DE SÃO PAULO</text:p>
          </table:table-cell>
          <table:table-cell office:value-type="string" table:style-name="ce2">
            <text:p>ALTERAÇÃO DA CLÁUSULA TERCEIRA PARA ALTERAÇÃO DA CAPACIDADE DE ATENDIMENTO E ALTERAÇÃO DA CLAUSULA QUARTA ITENS 4.1 E 4.2</text:p>
          </table:table-cell>
          <table:table-cell office:value-type="currency" office:value="5843019.4000000004" table:style-name="ce4">
            <text:p>R$ 5.843.019,40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de-Adit-704-2024.pdf">90/DRE-SA/2023-RPP</text:a></text:p>
          </table:table-cell>
          <table:table-cell office:value-type="string" table:style-name="ce2">
            <text:p>6016.2023/0143545-9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796" table:style-name="ce2">
            <text:p>1796</text:p>
          </table:table-cell>
          <table:table-cell office:value-type="date" office:date-value="2028-12-31T00:00:00" table:style-name="ce3">
            <text:p>31/12/2028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ADEQUAÇÃO DE DEMANDA PARA VAGAS FUTURAS NOS TERMOS DA PORTARIA 4.548/17 EALTERAÇÕES POSTERIORES</text:p>
          </table:table-cell>
          <table:table-cell office:value-type="currency" office:value="8360985.4000000004" table:style-name="ce4">
            <text:p>R$ 8.360.985,40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RISTO-LIBERTADOR-TERMO-2024-CL-II.pdf">2316/DRE-CL/2024-RPP</text:a></text:p>
          </table:table-cell>
          <table:table-cell office:value-type="string" table:style-name="ce2">
            <text:p>6016.2017/0046725-9</text:p>
          </table:table-cell>
          <table:table-cell office:value-type="date" office:date-value="2024-05-23T00:00:00" table:style-name="ce3">
            <text:p>23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2.804.861/0001-26</text:p>
          </table:table-cell>
          <table:table-cell office:value-type="string" table:style-name="ce2">
            <text:p>MOVIMENTO COMUNITÁRIO CRISTO LIBERTADOR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7744063.5999999996" table:style-name="ce4">
            <text:p>R$ 7.744.063,60</text:p>
          </table:table-cell>
          <table:table-cell office:value-type="date" office:date-value="2024-06-28T00:00:00" table:style-name="ce3">
            <text:p>28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DESCOBRINDO-O-AMANHA-TERMO-1.2024-1.pdf">0827/DRE-CL/2024-RPP</text:a></text:p>
          </table:table-cell>
          <table:table-cell office:value-type="string" table:style-name="ce2">
            <text:p>6016.2019/0034108-9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378.311/0001-87</text:p>
          </table:table-cell>
          <table:table-cell office:value-type="string" table:style-name="ce2">
            <text:p>INSTITUTO EDUCACIONAL UMA NOVA HISTÓRIA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12393400.84" table:style-name="ce4">
            <text:p>R$ 12.393.400,84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DESCOBRINDO-O-AMANHA-TERMO-2.2024.pdf">2507/DRE-CL/2024-RPP</text:a></text:p>
          </table:table-cell>
          <table:table-cell office:value-type="string" table:style-name="ce2">
            <text:p>6016.2019/0034108-9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4T00:00:00" table:style-name="ce3">
            <text:p>04/07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7-03T00:00:00" table:style-name="ce3">
            <text:p>03/07/2029</text:p>
          </table:table-cell>
          <table:table-cell office:value-type="string" table:style-name="ce2">
            <text:p>03.378.311/0001-87</text:p>
          </table:table-cell>
          <table:table-cell office:value-type="string" table:style-name="ce2">
            <text:p>INSTITUTO EDUCACIONAL UMA NOVA HISTÓRIA</text:p>
          </table:table-cell>
          <table:table-cell office:value-type="string" table:style-name="ce2">
            <text:p>ALTERAÇÃO DA CLÁUSULA SEGUNDA PARA A PRORROGAÇÃO DA VIGÊNCIA E ALTERAÇÃO DA CLÁUSULA TERCEIRA PARA ALTERAÇÃO DA CAPACIDADE</text:p>
          </table:table-cell>
          <table:table-cell office:value-type="currency" office:value="12085450.539999999" table:style-name="ce4">
            <text:p>R$ 12.085.450,54</text:p>
          </table:table-cell>
          <table:table-cell office:value-type="date" office:date-value="2023-07-12T00:00:00" table:style-name="ce3">
            <text:p>12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DESCOBRINDO-O-AMANHA-TERMO-3.2024.pdf">3113/DRE-CL/2024-RPP</text:a></text:p>
          </table:table-cell>
          <table:table-cell office:value-type="string" table:style-name="ce2">
            <text:p>6016.2019/0034108-9</text:p>
          </table:table-cell>
          <table:table-cell office:value-type="date" office:date-value="2024-09-25T00:00:00" table:style-name="ce3">
            <text:p>25/09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378.311/0001-87</text:p>
          </table:table-cell>
          <table:table-cell office:value-type="string" table:style-name="ce2">
            <text:p>INSTITUTO EDUCACIONAL UMA NOVA HISTÓRIA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13297142" table:style-name="ce4">
            <text:p>R$ 13.297.142,00</text:p>
          </table:table-cell>
          <table:table-cell office:value-type="date" office:date-value="2023-10-14T00:00:00" table:style-name="ce3">
            <text:p>14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DONIZETE-TERMO-2024.pdf">0622/DRE-CL/2024-RPP</text:a></text:p>
          </table:table-cell>
          <table:table-cell office:value-type="string" table:style-name="ce2">
            <text:p>6016.2017/0043973-5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38.893/0001-09</text:p>
          </table:table-cell>
          <table:table-cell office:value-type="string" table:style-name="ce2">
            <text:p>INSTITUTO SOCIAL DONIZETE</text:p>
          </table:table-cell>
          <table:table-cell office:value-type="string" table:style-name="ce2">
            <text:p>ALTERAÇÃO DA CLÁUSULA TERCEIRA PARA ALTERAÇÃO DA CAPACIDADE DE ATENDIMENTO E ALTERAÇÃO DA CLAUSULA QUARTA ITENS 4.1 E 4.2</text:p>
          </table:table-cell>
          <table:table-cell office:value-type="currency" office:value="7170438.4000000004" table:style-name="ce4">
            <text:p>R$ 7.170.438,40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EUCLIDES-DA-CUNHA-TERMO-1.2024.pdf">2142/DRE-CL/2024-RPP</text:a></text:p>
          </table:table-cell>
          <table:table-cell office:value-type="string" table:style-name="ce2">
            <text:p>6016.2017/0043718-0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482.597/0001-09</text:p>
          </table:table-cell>
          <table:table-cell office:value-type="string" table:style-name="ce2">
            <text:p>ASSOCIAÇÃO PELO DESENVOLVIMENTO EDUCACIONAL E PROFISSIONAL - ADEP</text:p>
          </table:table-cell>
          <table:table-cell office:value-type="string" table:style-name="ce2">
            <text:p>ALTERAÇÃO DA CLÁUSULA TERCEIRA PARA ALTERAÇÃO DA CAPACIDADE DE ATENDIMENTO E ALTERAÇÃO DA CLAUSULA QUARTA ITENS 4.1 E 4.2</text:p>
          </table:table-cell>
          <table:table-cell office:value-type="currency" office:value="11080586.5" table:style-name="ce4">
            <text:p>R$ 11.080.586,50</text:p>
          </table:table-cell>
          <table:table-cell office:value-type="date" office:date-value="2023-07-03T00:00:00" table:style-name="ce3">
            <text:p>03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ADONIRAN-BARBOSA.pdf">1180/2024</text:a></text:p>
          </table:table-cell>
          <table:table-cell office:value-type="string" table:style-name="ce2">
            <text:p>6016.2017/0058939-7</text:p>
          </table:table-cell>
          <table:table-cell office:value-type="date" office:date-value="2024-02-20T00:00:00" table:style-name="ce3">
            <text:p>20/02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5">
            <text:p>57.059.883/0001-22</text:p>
          </table:table-cell>
          <table:table-cell office:value-type="string" table:style-name="ce2">
            <text:p>ASSOCIAÇÃO DOS MORADORES DE VILA CARBONE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953364.75" table:style-name="ce4">
            <text:p>R$ 8.953.364,75</text:p>
          </table:table-cell>
          <table:table-cell office:value-type="date" office:date-value="2024-02-20T00:00:00" table:style-name="ce3">
            <text:p>20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GEORGE-LIAN_TERMO-1_0813-2024.pdf">0813/DRE-CL/2024/RPI</text:a></text:p>
          </table:table-cell>
          <table:table-cell office:value-type="string" table:style-name="ce2">
            <text:p>6016.2024/0020771-3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3.932.073/0001-63</text:p>
          </table:table-cell>
          <table:table-cell office:value-type="string" table:style-name="ce2">
            <text:p>INSTITUTO ADA LOVELACE</text:p>
          </table:table-cell>
          <table:table-cell office:value-type="string" table:style-name="ce2">
            <text:p>ALTERAÇÃO DA CLÁUSULA TERCEIRA PARA ALTERAÇÃO DA CLÁUSULA TERCEIRA PARA ALTERAÇÃO DA CAPACIDADE DE ATENDIMENTO E ALTERAÇÃO DA CLÁUSULA QUARTA ITENS 4.1 E 4.2</text:p>
          </table:table-cell>
          <table:table-cell office:value-type="currency" office:value="13275744.300000001" table:style-name="ce4">
            <text:p>R$ 13.275.744,30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AULINO-BRANCO-MARTINS-TERMO-1254-2024-1.pdf">1254/DRE-CL/2024/RPP</text:a></text:p>
          </table:table-cell>
          <table:table-cell office:value-type="string" table:style-name="ce2">
            <text:p>6016.2024/0020895-7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3.932.073/0001-63</text:p>
          </table:table-cell>
          <table:table-cell office:value-type="string" table:style-name="ce2">
            <text:p>INSTITUTO ADA LOVELACE</text:p>
          </table:table-cell>
          <table:table-cell office:value-type="string" table:style-name="ce2">
            <text:p>ALTERAÇÃO DA CLÁUSULA TERCEIRA PARA ALTERAÇÃO DA CLÁUSULA TERCEIRA PARA ALTERAÇÃO DA CAPACIDADE DE ATENDIMENTO E ALTERAÇÃO DA CLÁUSULA QUARTA ITENS 4.1 E 4.2</text:p>
          </table:table-cell>
          <table:table-cell office:value-type="currency" office:value="9539921.6999999993" table:style-name="ce4">
            <text:p>R$ 9.539.921,70</text:p>
          </table:table-cell>
          <table:table-cell office:value-type="date" office:date-value="2024-03-04T00:00:00" table:style-name="ce3">
            <text:p>04/03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FUTURO-FELIZ-_TERMO-1.2024-vale-este-1.pdf">0835/DRE-CL/2024/RPP</text:a></text:p>
          </table:table-cell>
          <table:table-cell office:value-type="string" table:style-name="ce2">
            <text:p>6016.2017/0045982-5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378.311/0001-87</text:p>
          </table:table-cell>
          <table:table-cell office:value-type="string" table:style-name="ce2">
            <text:p>INSTITUTO EDUCACIONAL UMA NOVA HISTÓRIA</text:p>
          </table:table-cell>
          <table:table-cell office:value-type="string" table:style-name="ce2">
            <text:p>ALTERAÇÃO DA CLÁUSULA TERCEIRA PARA ALTERAÇÃO DA CLÁUSULA TERCEIRA PARA ALTERAÇÃO DA CAPACIDADE DE ATENDIMENTO E ALTERAÇÃO DA CLÁUSULA QUARTA ITENS 4.1 E 4.2</text:p>
          </table:table-cell>
          <table:table-cell office:value-type="currency" office:value="12726667.199999999" table:style-name="ce4">
            <text:p>R$ 12.726.667,20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MONTE-VERDE-TERMO-2.pdf">1143/2024-RPP</text:a></text:p>
          </table:table-cell>
          <table:table-cell office:value-type="string" table:style-name="ce2">
            <text:p>6016.2017/0057128-5</text:p>
          </table:table-cell>
          <table:table-cell office:value-type="date" office:date-value="2024-02-01T00:00:00" table:style-name="ce3">
            <text:p>01/02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04.886.794/0001-93</text:p>
          </table:table-cell>
          <table:table-cell office:value-type="string" table:style-name="ce2">
            <text:p>INSTITUTO EDUCAR DE SAO PAULO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JARDIM MONTE VERDE</text:p>
          </table:table-cell>
          <table:table-cell office:value-type="currency" office:value="11890481.5" table:style-name="ce4">
            <text:p>R$ 11.890.481,5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OVA-ACC.pdf">001/DRE-CS/2024 - MOVA</text:a></text:p>
          </table:table-cell>
          <table:table-cell office:value-type="string" table:style-name="ce2">
            <text:p>6016.2019/0031429-4</text:p>
          </table:table-cell>
          <table:table-cell office:value-type="date" office:date-value="2024-06-15T00:00:00" table:style-name="ce3">
            <text:p>15/06/2024</text:p>
          </table:table-cell>
          <table:table-cell office:value-type="date" office:date-value="2024-06-15T00:00:00" table:style-name="ce3">
            <text:p>15/06/2024</text:p>
          </table:table-cell>
          <table:table-cell office:value-type="string" table:style-name="ce2">
            <text:p>SEM ALTERAÇÃO</text:p>
          </table:table-cell>
          <table:table-cell office:value-type="date" office:date-value="2029-06-14T00:00:00" table:style-name="ce3">
            <text:p>14/06/2029</text:p>
          </table:table-cell>
          <table:table-cell office:value-type="string" table:style-name="ce2">
            <text:p>52.806.890/0001-27</text:p>
          </table:table-cell>
          <table:table-cell office:value-type="string" table:style-name="ce2">
            <text:p>ASSOCIAÇÃO CONSTRUINDO CONSCIÊNCIA - ACC</text:p>
          </table:table-cell>
          <table:table-cell office:value-type="string" table:style-name="ce2">
            <text:p>PRORROGAÇÃO DE VIGÊNCIA - MOVA</text:p>
          </table:table-cell>
          <table:table-cell office:value-type="currency" office:value="2852226" table:style-name="ce4">
            <text:p>R$ 2.852.226,00</text:p>
          </table:table-cell>
          <table:table-cell office:value-type="date" office:date-value="2024-06-24T00:00:00" table:style-name="ce3">
            <text:p>24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OVA-ACJI.pdf">003/DRE-CS/2024 - MOVA</text:a></text:p>
          </table:table-cell>
          <table:table-cell office:value-type="string" table:style-name="ce2">
            <text:p>6016.2019/0036412-7</text:p>
          </table:table-cell>
          <table:table-cell office:value-type="date" office:date-value="2024-07-16T00:00:00" table:style-name="ce3">
            <text:p>16/07/2024</text:p>
          </table:table-cell>
          <table:table-cell office:value-type="date" office:date-value="2024-07-16T00:00:00" table:style-name="ce3">
            <text:p>16/07/2024</text:p>
          </table:table-cell>
          <table:table-cell office:value-type="string" table:style-name="ce2">
            <text:p>SEM ALTERAÇÃO</text:p>
          </table:table-cell>
          <table:table-cell office:value-type="date" office:date-value="2029-07-15T00:00:00" table:style-name="ce3">
            <text:p>15/07/2029</text:p>
          </table:table-cell>
          <table:table-cell office:value-type="string" table:style-name="ce2">
            <text:p>03.212.679/0001-70</text:p>
          </table:table-cell>
          <table:table-cell office:value-type="string" table:style-name="ce2">
            <text:p>ASSOCIAÇÃO COMUNITARIA JARDIM IDEAL - ACJI</text:p>
          </table:table-cell>
          <table:table-cell office:value-type="string" table:style-name="ce2">
            <text:p>PRORROGAÇÃO DE VIGÊNCIA - MOVA</text:p>
          </table:table-cell>
          <table:table-cell office:value-type="currency" office:value="1109199" table:style-name="ce4">
            <text:p>R$ 1.109.199,00</text:p>
          </table:table-cell>
          <table:table-cell office:value-type="date" office:date-value="2024-07-23T00:00:00" table:style-name="ce3">
            <text:p>23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OVA-ESPACO.pdf">002/DRE-CS/2024 - MOVA</text:a></text:p>
          </table:table-cell>
          <table:table-cell office:value-type="string" table:style-name="ce2">
            <text:p>6016.2019/0036413-5</text:p>
          </table:table-cell>
          <table:table-cell office:value-type="date" office:date-value="2024-07-15T00:00:00" table:style-name="ce3">
            <text:p>15/07/2024</text:p>
          </table:table-cell>
          <table:table-cell office:value-type="date" office:date-value="2024-07-16T00:00:00" table:style-name="ce3">
            <text:p>16/07/2024</text:p>
          </table:table-cell>
          <table:table-cell office:value-type="string" table:style-name="ce2">
            <text:p>SEM ALTERAÇÃO</text:p>
          </table:table-cell>
          <table:table-cell office:value-type="date" office:date-value="2029-07-15T00:00:00" table:style-name="ce3">
            <text:p>15/07/2029</text:p>
          </table:table-cell>
          <table:table-cell office:value-type="string" table:style-name="ce2">
            <text:p>57.284.796/0001-79</text:p>
          </table:table-cell>
          <table:table-cell office:value-type="string" table:style-name="ce2">
            <text:p>ESPAÇO DE FORMAÇÃO, ASSESSORIA E DOCUMENTAÇÃO</text:p>
          </table:table-cell>
          <table:table-cell office:value-type="string" table:style-name="ce2">
            <text:p>PRORROGAÇÃO DE VIGÊNCIA - MOVA</text:p>
          </table:table-cell>
          <table:table-cell office:value-type="currency" office:value="1267656" table:style-name="ce4">
            <text:p>R$ 1.267.656,00</text:p>
          </table:table-cell>
          <table:table-cell office:value-type="date" office:date-value="2024-07-24T00:00:00" table:style-name="ce3">
            <text:p>24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COMO-TATTO.pdf">1019/2024 - RPI</text:a></text:p>
          </table:table-cell>
          <table:table-cell office:value-type="string" table:style-name="ce2">
            <text:p>6016.2017/0046244-3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<text:s/>BENEFICIENTE <text:s/>EQUILBRIO INTERLAGOS <text:s/>- SOBEI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JÁCOMO <text:s/>TATTO</text:p>
          </table:table-cell>
          <table:table-cell office:value-type="currency" office:value="29084531.879999999" table:style-name="ce4">
            <text:p>R$ 29.084.531,88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DAS-ACACIAS.pdf">10452024 - RPP</text:a></text:p>
          </table:table-cell>
          <table:table-cell office:value-type="string" table:style-name="ce2">
            <text:p>6016.2017/0055397-0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<text:s/>BENEFICIENTE <text:s/>EQUILBRIO INTERLAGOS <text:s/>- SOBEI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JD DAS ACÁCIAS</text:p>
          </table:table-cell>
          <table:table-cell office:value-type="currency" office:value="29568880.68" table:style-name="ce4">
            <text:p>R$ 29.568.880,68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BELA-VISTA.pdf">1020/2024 - RPP</text:a></text:p>
          </table:table-cell>
          <table:table-cell office:value-type="string" table:style-name="ce2">
            <text:p>6016.2017/0046111-0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<text:s/>BENEFICIENTE <text:s/>EQUILBRIO INTERLAGOS <text:s/>- SOBEI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JD. BELA VISTA</text:p>
          </table:table-cell>
          <table:table-cell office:value-type="currency" office:value="29568880.68" table:style-name="ce7">
            <text:p>R$ 29.568.880,68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EQUENOS-GENIOS-III-TERMO-1.pdf">1173/2024 - RPP</text:a></text:p>
          </table:table-cell>
          <table:table-cell office:value-type="string" table:style-name="ce2">
            <text:p>6016.2021/0004671-4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1-02-11T00:00:00" table:style-name="ce3">
            <text:p>11/02/2021</text:p>
          </table:table-cell>
          <table:table-cell office:value-type="string" table:style-name="ce2">
            <text:p>SEM ALTERAÇÃO</text:p>
          </table:table-cell>
          <table:table-cell office:value-type="date" office:date-value="2026-02-10T00:00:00" table:style-name="ce3">
            <text:p>10/02/2026</text:p>
          </table:table-cell>
          <table:table-cell office:value-type="string" table:style-name="ce2">
            <text:p>11.297.788/0001-66</text:p>
          </table:table-cell>
          <table:table-cell office:value-type="string" table:style-name="ce2">
            <text:p>ASSOCIAÇÃO COMUNITÁRIA EUGÊNIO GOE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 - CEI PEQUENOS GENIOS III</text:p>
          </table:table-cell>
          <table:table-cell office:value-type="currency" office:value="7743859.2000000002" table:style-name="ce4">
            <text:p>R$ 7.743.859,20</text:p>
          </table:table-cell>
          <table:table-cell office:value-type="date" office:date-value="2024-03-21T00:00:00" table:style-name="ce3">
            <text:p>2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EQUENOS-GENIOS-III-TERMO-2.pdf">1595/2024 - RPP</text:a></text:p>
          </table:table-cell>
          <table:table-cell office:value-type="string" table:style-name="ce2">
            <text:p>6016.2021/0004671-4</text:p>
          </table:table-cell>
          <table:table-cell office:value-type="date" office:date-value="2024-03-08T00:00:00" table:style-name="ce3">
            <text:p>08/03/2024</text:p>
          </table:table-cell>
          <table:table-cell office:value-type="date" office:date-value="2021-02-11T00:00:00" table:style-name="ce3">
            <text:p>11/02/2021</text:p>
          </table:table-cell>
          <table:table-cell office:value-type="string" table:style-name="ce2">
            <text:p>SEM ALTERAÇÃO</text:p>
          </table:table-cell>
          <table:table-cell office:value-type="date" office:date-value="2026-02-10T00:00:00" table:style-name="ce3">
            <text:p>10/02/2026</text:p>
          </table:table-cell>
          <table:table-cell office:value-type="string" table:style-name="ce2">
            <text:p>11.297.788/0001-66</text:p>
          </table:table-cell>
          <table:table-cell office:value-type="string" table:style-name="ce2">
            <text:p>ASSOCIAÇÃO COMUNITÁRIA EUGÊNIO GOE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 - CEI PEQUENOS GENIOS III</text:p>
          </table:table-cell>
          <table:table-cell office:value-type="currency" office:value="9368179.8000000007" table:style-name="ce4">
            <text:p>R$ 9.368.179,80</text:p>
          </table:table-cell>
          <table:table-cell office:value-type="date" office:date-value="2024-03-21T00:00:00" table:style-name="ce3">
            <text:p>2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EQUENOS-GENIOS-III-TERMO-4.pdf">3002/2024 - RPP</text:a></text:p>
          </table:table-cell>
          <table:table-cell office:value-type="string" table:style-name="ce2">
            <text:p>6016.2021/0004671-4</text:p>
          </table:table-cell>
          <table:table-cell office:value-type="date" office:date-value="2024-08-27T00:00:00" table:style-name="ce3">
            <text:p>27/08/2024</text:p>
          </table:table-cell>
          <table:table-cell office:value-type="date" office:date-value="2021-02-11T00:00:00" table:style-name="ce3">
            <text:p>11/02/2021</text:p>
          </table:table-cell>
          <table:table-cell office:value-type="string" table:style-name="ce2">
            <text:p>SEM ALTERAÇÃO</text:p>
          </table:table-cell>
          <table:table-cell office:value-type="date" office:date-value="2026-02-10T00:00:00" table:style-name="ce3">
            <text:p>10/02/2026</text:p>
          </table:table-cell>
          <table:table-cell office:value-type="string" table:style-name="ce2">
            <text:p>11.297.788/0001-66</text:p>
          </table:table-cell>
          <table:table-cell office:value-type="string" table:style-name="ce2">
            <text:p>ASSOCIAÇÃO COMUNITÁRIA EUGÊNIO GOE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 - CEI PEQUENOS GENIOS III</text:p>
          </table:table-cell>
          <table:table-cell office:value-type="currency" office:value="9563028.1999999993" table:style-name="ce4">
            <text:p>R$ 9.563.028,20</text:p>
          </table:table-cell>
          <table:table-cell office:value-type="date" office:date-value="2024-09-27T00:00:00" table:style-name="ce3">
            <text:p>27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AGAPE-1.pdf">850/2024 - RPP</text:a></text:p>
          </table:table-cell>
          <table:table-cell office:value-type="string" table:style-name="ce2">
            <text:p>6016.2019/0076755-8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SEM ALTERAÇÃO</text:p>
          </table:table-cell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13.054.502/0001-47</text:p>
          </table:table-cell>
          <table:table-cell office:value-type="string" table:style-name="ce2">
            <text:p>CENTRO DE AMPARO E REABILITAÇÃO CANAÃ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ÁGAPE</text:p>
          </table:table-cell>
          <table:table-cell office:value-type="currency" office:value="21781155.600000001" table:style-name="ce4">
            <text:p>R$ 21.781.155,6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ANTINHO-DA-CRIANCA-1.pdf">1262/2024 - RPP</text:a></text:p>
          </table:table-cell>
          <table:table-cell office:value-type="string" table:style-name="ce2">
            <text:p>6016.2017/0056473-4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96.532.973/0001-40</text:p>
          </table:table-cell>
          <table:table-cell office:value-type="string" table:style-name="ce2">
            <text:p>PROGRAMA COMUNITÁRIO DA RECONCILIAÇÃO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CANTINHO DA CRIANÇA</text:p>
          </table:table-cell>
          <table:table-cell office:value-type="currency" office:value="8794199.4000000004" table:style-name="ce4">
            <text:p>R$ 8.794.199,40</text:p>
          </table:table-cell>
          <table:table-cell office:value-type="date" office:date-value="2024-03-21T00:00:00" table:style-name="ce3">
            <text:p>2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ARAUCARIAS.pdf">1046/2024 - RPP</text:a></text:p>
          </table:table-cell>
          <table:table-cell office:value-type="string" table:style-name="ce2">
            <text:p>6016.2017/0046218-4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81/0001-60</text:p>
          </table:table-cell>
          <table:table-cell office:value-type="string" table:style-name="ce2">
            <text:p>SOCIEDADE <text:s/>BENEFICIENTE <text:s/>EQUILIBRIO <text:s/>INTERLAGOS <text:s/>- SOBEI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JARDIM DAS ARAUCARIAS</text:p>
          </table:table-cell>
          <table:table-cell office:value-type="currency" office:value="16249839.76" table:style-name="ce4">
            <text:p>R$ 16.249.839,76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LEONICE-SEROA-DA-MOTTA-BERARDINELLI-1.pdf">904/2024 - RPI</text:a></text:p>
          </table:table-cell>
          <table:table-cell office:value-type="string" table:style-name="ce2">
            <text:p>6016.2023/0070124-4</text:p>
          </table:table-cell>
          <table:table-cell office:value-type="date" office:date-value="2024-01-31T00:00:00" table:style-name="ce3">
            <text:p>31/01/2024</text:p>
          </table:table-cell>
          <table:table-cell office:value-type="date" office:date-value="2023-07-25T00:00:00" table:style-name="ce3">
            <text:p>25/07/2023</text:p>
          </table:table-cell>
          <table:table-cell office:value-type="string" table:style-name="ce2">
            <text:p>SEM ALTERAÇÃO</text:p>
          </table:table-cell>
          <table:table-cell office:value-type="date" office:date-value="2028-07-24T00:00:00" table:style-name="ce3">
            <text:p>24/07/2028</text:p>
          </table:table-cell>
          <table:table-cell office:value-type="string" table:style-name="ce2">
            <text:p>01.435.552/0001-95</text:p>
          </table:table-cell>
          <table:table-cell office:value-type="string" table:style-name="ce2">
            <text:p>NUCLEO DE PROMOCAO SOCIAL VENHA CONOSCO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CLEONICE SEROA DA MOTTA BERARDINELLI</text:p>
          </table:table-cell>
          <table:table-cell office:value-type="currency" office:value="15603044.800000001" table:style-name="ce4">
            <text:p>R$ 15.603.044,80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ELVIRA-MARTINS-1.pdf">953/2024 - RPP</text:a></text:p>
          </table:table-cell>
          <table:table-cell office:value-type="string" table:style-name="ce2">
            <text:p>6016.2020/0008373-1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0-02-10T00:00:00" table:style-name="ce3">
            <text:p>10/02/2020</text:p>
          </table:table-cell>
          <table:table-cell office:value-type="string" table:style-name="ce2">
            <text:p>SEM ALTERAÇÃO</text:p>
          </table:table-cell>
          <table:table-cell office:value-type="date" office:date-value="2025-02-09T00:00:00" table:style-name="ce3">
            <text:p>09/02/2025</text:p>
          </table:table-cell>
          <table:table-cell office:value-type="string" table:style-name="ce2">
            <text:p>05.960.559/0001-87</text:p>
          </table:table-cell>
          <table:table-cell office:value-type="string" table:style-name="ce2">
            <text:p>ASSOCIAÇÃO JOVENS DO FUTURO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ELVIRA MARTINS</text:p>
          </table:table-cell>
          <table:table-cell office:value-type="currency" office:value="21694464.699999999" table:style-name="ce4">
            <text:p>R$ 21.694.464,70</text:p>
          </table:table-cell>
          <table:table-cell office:value-type="date" office:date-value="2024-03-13T00:00:00" table:style-name="ce3">
            <text:p>13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ADEMARIO-SANTANA.pdf">1394/2024</text:a></text:p>
          </table:table-cell>
          <table:table-cell office:value-type="string" table:style-name="ce2">
            <text:p>6016.2018/0015087-7</text:p>
          </table:table-cell>
          <table:table-cell office:value-type="date" office:date-value="2024-02-28T00:00:00" table:style-name="ce3">
            <text:p>28/02/2024</text:p>
          </table:table-cell>
          <table:table-cell office:value-type="date" office:date-value="2023-04-04T00:00:00" table:style-name="ce3">
            <text:p>04/04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4-03T00:00:00" table:style-name="ce3">
            <text:p>03/04/2028</text:p>
          </table:table-cell>
          <table:table-cell office:value-type="string" table:style-name="ce2">
            <text:p>17.033.335/0001-09</text:p>
          </table:table-cell>
          <table:table-cell office:value-type="string" table:style-name="ce2">
            <text:p>ASSOCIAÇÃO COMUNITÁRIA AMIGOS DO YADÓIA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7538037.3600000003" table:style-name="ce4">
            <text:p>R$ 7.538.037,36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AGUA-VIVA.pdf">2925/2024</text:a></text:p>
          </table:table-cell>
          <table:table-cell office:value-type="string" table:style-name="ce2">
            <text:p>6016.2023/0042153-5</text:p>
          </table:table-cell>
          <table:table-cell office:value-type="date" office:date-value="2024-08-20T00:00:00" table:style-name="ce3">
            <text:p>20/08/2024</text:p>
          </table:table-cell>
          <table:table-cell office:value-type="date" office:date-value="2023-04-13T00:00:00" table:style-name="ce3">
            <text:p>13/04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2">
            <text:p>19.401.499/0001-77</text:p>
          </table:table-cell>
          <table:table-cell office:value-type="string" table:style-name="ce2">
            <text:p>ASSOCIAÇÃO GLOBAL DE CIDADANIA E EDUCAÇÃO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0457567.23" table:style-name="ce4">
            <text:p>R$ 10.457.567,23</text:p>
          </table:table-cell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ALAMEDA-DO-BEBE.pdf">2237/2024</text:a></text:p>
          </table:table-cell>
          <table:table-cell office:value-type="string" table:style-name="ce2">
            <text:p>6016.2017/0056950-7</text:p>
          </table:table-cell>
          <table:table-cell office:value-type="date" office:date-value="2024-05-07T00:00:00" table:style-name="ce3">
            <text:p>07/05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8.730.359/0001-02</text:p>
          </table:table-cell>
          <table:table-cell office:value-type="string" table:style-name="ce2">
            <text:p>CLUBE DE MÃES DO JARDIM VISTA ALEGRE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246690.5499999998" table:style-name="ce4">
            <text:p>R$ 8.246.690,55</text:p>
          </table:table-cell>
          <table:table-cell office:value-type="date" office:date-value="2024-05-07T00:00:00" table:style-name="ce3">
            <text:p>07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ALECRIM-DOURADO.pdf">1177/2024</text:a></text:p>
          </table:table-cell>
          <table:table-cell office:value-type="string" table:style-name="ce2">
            <text:p>6016.2017/0046677-5</text:p>
          </table:table-cell>
          <table:table-cell office:value-type="date" office:date-value="2024-02-20T00:00:00" table:style-name="ce3">
            <text:p>20/02/2024</text:p>
          </table:table-cell>
          <table:table-cell office:value-type="date" office:date-value="2022-11-07T00:00:00" table:style-name="ce3">
            <text:p>07/11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1-06T00:00:00" table:style-name="ce3">
            <text:p>06/11/2027</text:p>
          </table:table-cell>
          <table:table-cell office:value-type="string" table:style-name="ce2">
            <text:p>58.106.972/0001-45</text:p>
          </table:table-cell>
          <table:table-cell office:value-type="string" table:style-name="ce2">
            <text:p>ASSET - ASSOCIAÇÃO EDUCAR PARA TRANSFORMAR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7472819.3899999997" table:style-name="ce4">
            <text:p>R$ 7.472.819,39</text:p>
          </table:table-cell>
          <table:table-cell office:value-type="date" office:date-value="2024-02-20T00:00:00" table:style-name="ce3">
            <text:p>20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ZIRALDO-ALVES-PINTO.pdf">29/2024</text:a></text:p>
          </table:table-cell>
          <table:table-cell office:value-type="string" table:style-name="ce2">
            <text:p>6016.2024/0064689-0</text:p>
          </table:table-cell>
          <table:table-cell office:value-type="date" office:date-value="2024-05-20T00:00:00" table:style-name="ce3">
            <text:p>20/05/2024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4-05-19T00:00:00" table:style-name="ce3">
            <text:p>19/05/2024</text:p>
          </table:table-cell>
          <table:table-cell office:value-type="string" table:style-name="ce2">
            <text:p>04.676.010/0001-00</text:p>
          </table:table-cell>
          <table:table-cell office:value-type="string" table:style-name="ce2">
            <text:p>ALPS - ASSOCIAÇÃO DE LUTA E PROMOÇÃO SOCIAL JARDIM ROBRU E ADJACÊNCIAS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5582134.4" table:style-name="ce4">
            <text:p>R$ 15.582.134,40</text:p>
          </table:table-cell>
          <table:table-cell office:value-type="date" office:date-value="2024-05-20T00:00:00" table:style-name="ce3">
            <text:p>20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VOVO-ALZIRA.pdf">2386/2024</text:a></text:p>
          </table:table-cell>
          <table:table-cell office:value-type="string" table:style-name="ce2">
            <text:p>6016.2019/0031463-4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4-06-03T00:00:00" table:style-name="ce3">
            <text:p>03/06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6-02T00:00:00" table:style-name="ce3">
            <text:p>02/06/2029</text:p>
          </table:table-cell>
          <table:table-cell office:value-type="string" table:style-name="ce2">
            <text:p>00.000.144/0001-48</text:p>
          </table:table-cell>
          <table:table-cell office:value-type="string" table:style-name="ce2">
            <text:p>ASSCOMAT – ASSOCIAÇÃO COMUNITÁRIA ATITUDE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1878587.48" table:style-name="ce4">
            <text:p>R$ 11.878.587,48</text:p>
          </table:table-cell>
          <table:table-cell office:value-type="date" office:date-value="2024-06-03T00:00:00" table:style-name="ce3">
            <text:p>03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VO-NICE-OK.pdf">3022/2024</text:a></text:p>
          </table:table-cell>
          <table:table-cell office:value-type="string" table:style-name="ce2">
            <text:p>6016.2019/0047771-1</text:p>
          </table:table-cell>
          <table:table-cell office:value-type="date" office:date-value="2024-08-29T00:00:00" table:style-name="ce3">
            <text:p>29/08/2024</text:p>
          </table:table-cell>
          <table:table-cell office:value-type="date" office:date-value="2024-09-03T00:00:00" table:style-name="ce3">
            <text:p>03/09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9-02T00:00:00" table:style-name="ce3">
            <text:p>02/09/2029</text:p>
          </table:table-cell>
          <table:table-cell office:value-type="string" table:style-name="ce2">
            <text:p>21.082.489/0001-68</text:p>
          </table:table-cell>
          <table:table-cell office:value-type="string" table:style-name="ce2">
            <text:p>INSTITUTO SOCIAL E EDUCACIONAL BOAVENTURA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3399909.65" table:style-name="ce4">
            <text:p>R$ 13.399.909,65</text:p>
          </table:table-cell>
          <table:table-cell office:value-type="date" office:date-value="2024-08-29T00:00:00" table:style-name="ce3">
            <text:p>29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ALEM-DO-ARCO-IRIS-OK.pdf">1124/2024</text:a></text:p>
          </table:table-cell>
          <table:table-cell office:value-type="string" table:style-name="ce2">
            <text:p>6016.2023/0041615-9</text:p>
          </table:table-cell>
          <table:table-cell office:value-type="date" office:date-value="2024-02-16T00:00:00" table:style-name="ce3">
            <text:p>16/02/2024</text:p>
          </table:table-cell>
          <table:table-cell office:value-type="date" office:date-value="2023-04-13T00:00:00" table:style-name="ce3">
            <text:p>13/04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4-12T00:00:00" table:style-name="ce3">
            <text:p>12/04/2028</text:p>
          </table:table-cell>
          <table:table-cell office:value-type="string" table:style-name="ce2">
            <text:p>19.046.633/0001-69</text:p>
          </table:table-cell>
          <table:table-cell office:value-type="string" table:style-name="ce2">
            <text:p>INSTITUTO ASSIS BASÍLIO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1001514.050000001" table:style-name="ce4">
            <text:p>R$ 11.001.514,05</text:p>
          </table:table-cell>
          <table:table-cell office:value-type="date" office:date-value="2024-02-16T00:00:00" table:style-name="ce3">
            <text:p>16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ALPS-CACHOEIRINHA.pdf">1887/2024</text:a></text:p>
          </table:table-cell>
          <table:table-cell office:value-type="string" table:style-name="ce2">
            <text:p>6016.2022/0133740-4</text:p>
          </table:table-cell>
          <table:table-cell office:value-type="date" office:date-value="2024-04-05T00:00:00" table:style-name="ce3">
            <text:p>05/04/2024</text:p>
          </table:table-cell>
          <table:table-cell office:value-type="date" office:date-value="2022-12-23T00:00:00" table:style-name="ce3">
            <text:p>23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22T00:00:00" table:style-name="ce3">
            <text:p>22/12/2027</text:p>
          </table:table-cell>
          <table:table-cell office:value-type="string" table:style-name="ce2">
            <text:p>04.676.010/0001-00</text:p>
          </table:table-cell>
          <table:table-cell office:value-type="string" table:style-name="ce2">
            <text:p>ALPS - ASSOCIAÇÃO DE LUTA E PROMOÇÃO SOCIAL JARDIM ROBRU E ADJACÊNCIAS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7013222.0099999998" table:style-name="ce4">
            <text:p>R$ 7.013.222,01</text:p>
          </table:table-cell>
          <table:table-cell office:value-type="date" office:date-value="2024-04-05T00:00:00" table:style-name="ce3">
            <text:p>0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VINTE-DE-AGOSTO.pdf">1776/2024</text:a></text:p>
          </table:table-cell>
          <table:table-cell office:value-type="string" table:style-name="ce2">
            <text:p>6016.2017/0058922-2</text:p>
          </table:table-cell>
          <table:table-cell office:value-type="date" office:date-value="2024-03-26T00:00:00" table:style-name="ce3">
            <text:p>26/03/2024</text:p>
          </table:table-cell>
          <table:table-cell office:value-type="date" office:date-value="2022-06-28T00:00:00" table:style-name="ce3">
            <text:p>28/06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6-27T00:00:00" table:style-name="ce3">
            <text:p>27/06/2027</text:p>
          </table:table-cell>
          <table:table-cell office:value-type="string" table:style-name="ce2">
            <text:p>00.851.146/0001-40</text:p>
          </table:table-cell>
          <table:table-cell office:value-type="string" table:style-name="ce2">
            <text:p>ASSOCIAÇÃO COMUNITÁRIA BENEFICENTE E DE MUTIRANTES FABIO CÂNDIDO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3108622.23" table:style-name="ce4">
            <text:p>R$ 13.108.622,23</text:p>
          </table:table-cell>
          <table:table-cell office:value-type="date" office:date-value="2024-03-26T00:00:00" table:style-name="ce3">
            <text:p>2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ANJO-AZUL.pdf">2495/2024</text:a></text:p>
          </table:table-cell>
          <table:table-cell office:value-type="string" table:style-name="ce2">
            <text:p>6016.2017/0058906-0</text:p>
          </table:table-cell>
          <table:table-cell office:value-type="date" office:date-value="2024-06-27T00:00:00" table:style-name="ce3">
            <text:p>27/06/2024</text:p>
          </table:table-cell>
          <table:table-cell office:value-type="date" office:date-value="2022-09-20T00:00:00" table:style-name="ce3">
            <text:p>20/09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9-19T00:00:00" table:style-name="ce3">
            <text:p>19/09/2027</text:p>
          </table:table-cell>
          <table:table-cell office:value-type="string" table:style-name="ce2">
            <text:p>08.258.200/0001-50</text:p>
          </table:table-cell>
          <table:table-cell office:value-type="string" table:style-name="ce2">
            <text:p>ASSOCIAÇÃO ESCOLA LIVRE DE AÇÃO E CIDADANIA - ELAC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930435.0500000007" table:style-name="ce4">
            <text:p>R$ 8.930.435,05</text:p>
          </table:table-cell>
          <table:table-cell office:value-type="date" office:date-value="2024-06-27T00:00:00" table:style-name="ce3">
            <text:p>27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VILA-NOVA-ESPERANCA-OK.pdf">2223/2024</text:a></text:p>
          </table:table-cell>
          <table:table-cell office:value-type="string" table:style-name="ce2">
            <text:p>6016.2017/0048764-0</text:p>
          </table:table-cell>
          <table:table-cell office:value-type="date" office:date-value="2024-05-06T00:00:00" table:style-name="ce3">
            <text:p>06/05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8">
            <text:p>53.054.078/0001-55</text:p>
          </table:table-cell>
          <table:table-cell office:value-type="string" table:style-name="ce8">
            <text:p>NÚCLEO COMUNITÁRIO DE VILA TEREZINHA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2830434.050000001" table:style-name="ce4">
            <text:p>R$ 12.830.434,05</text:p>
          </table:table-cell>
          <table:table-cell office:value-type="date" office:date-value="2024-05-06T00:00:00" table:style-name="ce3">
            <text:p>06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ANTONIO-PEREIRA-DE-SOUZA-NETO.pdf">2686/2024</text:a></text:p>
          </table:table-cell>
          <table:table-cell office:value-type="string" table:style-name="ce2">
            <text:p>6016.2018/0035293-3</text:p>
          </table:table-cell>
          <table:table-cell office:value-type="date" office:date-value="2024-07-25T00:00:00" table:style-name="ce3">
            <text:p>25/07/2024</text:p>
          </table:table-cell>
          <table:table-cell office:value-type="date" office:date-value="2023-06-27T00:00:00" table:style-name="ce3">
            <text:p>27/06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6-26T00:00:00" table:style-name="ce3">
            <text:p>26/06/2028</text:p>
          </table:table-cell>
          <table:table-cell office:value-type="string" table:style-name="ce2">
            <text:p>08.258.200/0001-50</text:p>
          </table:table-cell>
          <table:table-cell office:value-type="string" table:style-name="ce2">
            <text:p>ASSOCIAÇÃO ESCOLA LIVRE DE AÇÃO E CIDADANIA - ELAC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4309827.67" table:style-name="ce4">
            <text:p>R$ 14.309.827,67</text:p>
          </table:table-cell>
          <table:table-cell office:value-type="date" office:date-value="2024-07-25T00:00:00" table:style-name="ce3">
            <text:p>25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VILA-NOVA-CACHOEIRINHA.pdf">1271/2024</text:a></text:p>
          </table:table-cell>
          <table:table-cell office:value-type="string" table:style-name="ce2">
            <text:p>6016.2017/0057883-2</text:p>
          </table:table-cell>
          <table:table-cell office:value-type="date" office:date-value="2024-02-23T00:00:00" table:style-name="ce3">
            <text:p>23/02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1.705.877/0001-72</text:p>
          </table:table-cell>
          <table:table-cell office:value-type="string" table:style-name="ce2">
            <text:p>ASSOCIAÇÃO EVANGÉLICA BENEFICENTE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2719044.800000001" table:style-name="ce4">
            <text:p>R$ 12.719.044,80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VILA-NINA.pdf">1178/2024</text:a></text:p>
          </table:table-cell>
          <table:table-cell office:value-type="string" table:style-name="ce2">
            <text:p>6016.2017/0052523-2</text:p>
          </table:table-cell>
          <table:table-cell office:value-type="date" office:date-value="2024-02-20T00:00:00" table:style-name="ce3">
            <text:p>20/02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7.383.864/0001-01</text:p>
          </table:table-cell>
          <table:table-cell office:value-type="string" table:style-name="ce2">
            <text:p>ACTI - AÇÃO COMUNITÁRIA TODOS IRMÃOS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0200712.5" table:style-name="ce4">
            <text:p>R$ 10.200.712,50</text:p>
          </table:table-cell>
          <table:table-cell office:value-type="date" office:date-value="2024-02-20T00:00:00" table:style-name="ce3">
            <text:p>20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ARY-BARROSO.pdf">2212/2024</text:a></text:p>
          </table:table-cell>
          <table:table-cell office:value-type="string" table:style-name="ce2">
            <text:p>6016.2017/0058062-4</text:p>
          </table:table-cell>
          <table:table-cell office:value-type="date" office:date-value="2024-05-03T00:00:00" table:style-name="ce3">
            <text:p>03/05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7.059.883/0001-22</text:p>
          </table:table-cell>
          <table:table-cell office:value-type="string" table:style-name="ce2">
            <text:p>ASSOCIAÇÃO DOS MORADORES DE VILA CARBONE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9121750.0500000007" table:style-name="ce4">
            <text:p>R$ 9.121.750,05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ASAS-DA-VIDA.pdf">1840/2024</text:a></text:p>
          </table:table-cell>
          <table:table-cell office:value-type="string" table:style-name="ce2">
            <text:p>6016.2017/0055322-8</text:p>
          </table:table-cell>
          <table:table-cell office:value-type="date" office:date-value="2024-04-01T00:00:00" table:style-name="ce3">
            <text:p>01/04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7.728.908/0001-65</text:p>
          </table:table-cell>
          <table:table-cell office:value-type="string" table:style-name="ce2">
            <text:p>INSTITUTO BEVENUTTO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7915849.7400000002" table:style-name="ce4">
            <text:p>R$ 7.915.849,74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TIRIRILANDO.pdf">2482/2024</text:a></text:p>
          </table:table-cell>
          <table:table-cell office:value-type="string" table:style-name="ce2">
            <text:p>6016.2017/0041917-3</text:p>
          </table:table-cell>
          <table:table-cell office:value-type="date" office:date-value="2024-06-25T00:00:00" table:style-name="ce3">
            <text:p>25/06/2024</text:p>
          </table:table-cell>
          <table:table-cell office:value-type="date" office:date-value="2022-10-15T00:00:00" table:style-name="ce3">
            <text:p>15/10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0-14T00:00:00" table:style-name="ce3">
            <text:p>14/10/2027</text:p>
          </table:table-cell>
          <table:table-cell office:value-type="string" table:style-name="ce2">
            <text:p>06.995.122/0001-41</text:p>
          </table:table-cell>
          <table:table-cell office:value-type="string" table:style-name="ce2">
            <text:p>ASSOC. BENEF. SAGRADO CORAÇÃO DE JESUS DO YLÊ ASHÉ VODUM OSHOGUIAN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0580754" table:style-name="ce4">
            <text:p>R$ 10.580.754,00</text:p>
          </table:table-cell>
          <table:table-cell office:value-type="date" office:date-value="2024-06-25T00:00:00" table:style-name="ce3">
            <text:p>2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TIA-LENINHA.pdf">1475/2024</text:a></text:p>
          </table:table-cell>
          <table:table-cell office:value-type="string" table:style-name="ce2">
            <text:p>6016.2017/0052497-0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9.404.384/0001-82</text:p>
          </table:table-cell>
          <table:table-cell office:value-type="string" table:style-name="ce2">
            <text:p>ASSOCIAÇÃO NOSSA SENHORA DE LURDES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3857418.08" table:style-name="ce4">
            <text:p>R$ 13.857.418,08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SHALLOM.pdf">2141/2024</text:a></text:p>
          </table:table-cell>
          <table:table-cell office:value-type="string" table:style-name="ce2">
            <text:p>6016.2017/0058846-3</text:p>
          </table:table-cell>
          <table:table-cell office:value-type="date" office:date-value="2024-04-24T00:00:00" table:style-name="ce3">
            <text:p>24/04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0.385.999/0001-34</text:p>
          </table:table-cell>
          <table:table-cell office:value-type="string" table:style-name="ce2">
            <text:p>ASSOCIAÇÃO AMIGOS LUTANDO PARA UM FUTURO MELHOR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5692418.0300000003" table:style-name="ce4">
            <text:p>R$ 5.692.418,03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SHADDAI.pdf">2422/2024</text:a></text:p>
          </table:table-cell>
          <table:table-cell office:value-type="string" table:style-name="ce2">
            <text:p>6016.2017/0057076-9</text:p>
          </table:table-cell>
          <table:table-cell office:value-type="date" office:date-value="2024-06-07T00:00:00" table:style-name="ce3">
            <text:p>07/06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0.385.999/0001-34</text:p>
          </table:table-cell>
          <table:table-cell office:value-type="string" table:style-name="ce2">
            <text:p>ASSOCIAÇÃO AMIGOS LUTANDO PARA UM FUTURO MELHOR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6078857.5" table:style-name="ce4">
            <text:p>R$ 6.078.857,50</text:p>
          </table:table-cell>
          <table:table-cell office:value-type="date" office:date-value="2024-06-07T00:00:00" table:style-name="ce3">
            <text:p>07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SHADDAI-II.pdf">2140/2024</text:a></text:p>
          </table:table-cell>
          <table:table-cell office:value-type="string" table:style-name="ce2">
            <text:p>6016.2021/0100902-2</text:p>
          </table:table-cell>
          <table:table-cell office:value-type="date" office:date-value="2024-04-24T00:00:00" table:style-name="ce3">
            <text:p>24/04/2024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10-06T00:00:00" table:style-name="ce3">
            <text:p>06/10/2026</text:p>
          </table:table-cell>
          <table:table-cell office:value-type="string" table:style-name="ce2">
            <text:p>00.385.999/0001-34</text:p>
          </table:table-cell>
          <table:table-cell office:value-type="string" table:style-name="ce2">
            <text:p>ASSOCIAÇÃO AMIGOS LUTANDO PARA UM FUTURO MELHOR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6274901.54" table:style-name="ce4">
            <text:p>R$ 6.274.901,54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SEMENTINHA-DA-VIDA.pdf">3162/2024</text:a></text:p>
          </table:table-cell>
          <table:table-cell office:value-type="string" table:style-name="ce2">
            <text:p>6016.2017/0057001-7</text:p>
          </table:table-cell>
          <table:table-cell office:value-type="date" office:date-value="2024-10-02T00:00:00" table:style-name="ce3">
            <text:p>02/10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11.886.798/0001-37</text:p>
          </table:table-cell>
          <table:table-cell office:value-type="string" table:style-name="ce2">
            <text:p>ASSOCIAÇÃO BENEFICENTE UNIÃO E AMIGOS-ABUA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0625263.9" table:style-name="ce4">
            <text:p>R$ 10.625.263,90</text:p>
          </table:table-cell>
          <table:table-cell office:value-type="date" office:date-value="2024-10-02T00:00:00" table:style-name="ce3">
            <text:p>02/10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BATUIRA.pdf">003/2024</text:a></text:p>
          </table:table-cell>
          <table:table-cell office:value-type="string" table:style-name="ce2">
            <text:p>6016.2017/0052336-1</text:p>
          </table:table-cell>
          <table:table-cell office:value-type="date" office:date-value="2024-01-03T00:00:00" table:style-name="ce3">
            <text:p>03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1.989.000/0001-50</text:p>
          </table:table-cell>
          <table:table-cell office:value-type="string" table:style-name="ce2">
            <text:p>GRUPO ESPÍRITA BATUÍRA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815199.3599999994" table:style-name="ce4">
            <text:p>R$ 8.815.199,36</text:p>
          </table:table-cell>
          <table:table-cell office:value-type="date" office:date-value="2024-01-03T00:00:00" table:style-name="ce3">
            <text:p>03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BENIGNA-CARDOSO.pdf">3032/2024</text:a></text:p>
          </table:table-cell>
          <table:table-cell office:value-type="string" table:style-name="ce2">
            <text:p>6016.2017/0058449-2</text:p>
          </table:table-cell>
          <table:table-cell office:value-type="date" office:date-value="2024-09-02T00:00:00" table:style-name="ce3">
            <text:p>02/09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7.728.908/0001-65</text:p>
          </table:table-cell>
          <table:table-cell office:value-type="string" table:style-name="ce2">
            <text:p>INSTITUTO BEVENUTTO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2089370.24" table:style-name="ce4">
            <text:p>R$ 12.089.370,24</text:p>
          </table:table-cell>
          <table:table-cell office:value-type="date" office:date-value="2024-09-02T00:00:00" table:style-name="ce3">
            <text:p>02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BOAVENTURA-IV.pdf">2232/2024</text:a></text:p>
          </table:table-cell>
          <table:table-cell office:value-type="string" table:style-name="ce2">
            <text:p>6016.2021/0017959-5</text:p>
          </table:table-cell>
          <table:table-cell office:value-type="date" office:date-value="2024-05-07T00:00:00" table:style-name="ce3">
            <text:p>07/05/2024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3-14T00:00:00" table:style-name="ce3">
            <text:p>14/03/2026</text:p>
          </table:table-cell>
          <table:table-cell office:value-type="string" table:style-name="ce2">
            <text:p>21.082.489/0001-68</text:p>
          </table:table-cell>
          <table:table-cell office:value-type="string" table:style-name="ce2">
            <text:p>INSTITUTO SOCIAL E EDUCACIONAL BOAVENTURA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3710879.41" table:style-name="ce4">
            <text:p>R$ 3.710.879,41</text:p>
          </table:table-cell>
          <table:table-cell office:value-type="date" office:date-value="2024-05-07T00:00:00" table:style-name="ce3">
            <text:p>07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BOAVENTURA.pdf">2989/2024</text:a></text:p>
          </table:table-cell>
          <table:table-cell office:value-type="string" table:style-name="ce2">
            <text:p>6016.2019/0034604-8</text:p>
          </table:table-cell>
          <table:table-cell office:value-type="date" office:date-value="2024-08-26T00:00:00" table:style-name="ce3">
            <text:p>26/08/2024</text:p>
          </table:table-cell>
          <table:table-cell office:value-type="date" office:date-value="2024-08-27T00:00:00" table:style-name="ce3">
            <text:p>27/08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8-26T00:00:00" table:style-name="ce3">
            <text:p>26/08/2029</text:p>
          </table:table-cell>
          <table:table-cell office:value-type="string" table:style-name="ce2">
            <text:p>21.082.489/0001-68</text:p>
          </table:table-cell>
          <table:table-cell office:value-type="string" table:style-name="ce2">
            <text:p>INSTITUTO SOCIAL E EDUCACIONAL BOAVENTURA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9157468.539999999" table:style-name="ce4">
            <text:p>R$ 19.157.468,54</text:p>
          </table:table-cell>
          <table:table-cell office:value-type="date" office:date-value="2024-08-26T00:00:00" table:style-name="ce3">
            <text:p>26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BOM-JESUS.pdf">3031/2024</text:a></text:p>
          </table:table-cell>
          <table:table-cell office:value-type="string" table:style-name="ce2">
            <text:p>6016.2018/0033958-9</text:p>
          </table:table-cell>
          <table:table-cell office:value-type="date" office:date-value="2024-09-02T00:00:00" table:style-name="ce3">
            <text:p>02/09/2024</text:p>
          </table:table-cell>
          <table:table-cell office:value-type="date" office:date-value="2023-07-05T00:00:00" table:style-name="ce3">
            <text:p>05/07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7-04T00:00:00" table:style-name="ce3">
            <text:p>04/07/2028</text:p>
          </table:table-cell>
          <table:table-cell office:value-type="string" table:style-name="ce2">
            <text:p>11.886.798/0001-37</text:p>
          </table:table-cell>
          <table:table-cell office:value-type="string" table:style-name="ce2">
            <text:p>ASSOCIAÇÃO BENEFICENTE UNIÃO E AMIGOS-ABUA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226348.0800000001" table:style-name="ce4">
            <text:p>R$ 8.226.348,08</text:p>
          </table:table-cell>
          <table:table-cell office:value-type="date" office:date-value="2024-09-02T00:00:00" table:style-name="ce3">
            <text:p>02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BONA-VITTA.pdf">2486/2024</text:a></text:p>
          </table:table-cell>
          <table:table-cell office:value-type="string" table:style-name="ce2">
            <text:p>6016.2019/0035721-0</text:p>
          </table:table-cell>
          <table:table-cell office:value-type="date" office:date-value="2024-06-25T00:00:00" table:style-name="ce3">
            <text:p>25/06/2024</text:p>
          </table:table-cell>
          <table:table-cell office:value-type="date" office:date-value="2024-06-28T00:00:00" table:style-name="ce3">
            <text:p>28/06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6-27T00:00:00" table:style-name="ce3">
            <text:p>27/06/2029</text:p>
          </table:table-cell>
          <table:table-cell office:value-type="string" table:style-name="ce2">
            <text:p>25.532.211/0001-04</text:p>
          </table:table-cell>
          <table:table-cell office:value-type="string" table:style-name="ce2">
            <text:p>INSTITUTO BONA VITTA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1854624.6" table:style-name="ce4">
            <text:p>R$ 11.854.624,60</text:p>
          </table:table-cell>
          <table:table-cell office:value-type="date" office:date-value="2024-06-25T00:00:00" table:style-name="ce3">
            <text:p>2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BRINCANDO-TAMBEM-SE-APRENDE.pdf">2434/2024</text:a></text:p>
          </table:table-cell>
          <table:table-cell office:value-type="string" table:style-name="ce2">
            <text:p>6016.2017/0052322-1</text:p>
          </table:table-cell>
          <table:table-cell office:value-type="date" office:date-value="2024-06-11T00:00:00" table:style-name="ce3">
            <text:p>11/06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7.389.788/0001-33</text:p>
          </table:table-cell>
          <table:table-cell office:value-type="string" table:style-name="ce2">
            <text:p>SOCIEDADE BENEFICENTE CAMINHANDO PARA O FUTURO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555779500" table:style-name="ce4">
            <text:p>R$ 555.779.500,00</text:p>
          </table:table-cell>
          <table:table-cell office:value-type="date" office:date-value="2024-06-11T00:00:00" table:style-name="ce3">
            <text:p>11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CANTINHO-DA-SERRA-II.pdf">2236/2024</text:a></text:p>
          </table:table-cell>
          <table:table-cell office:value-type="string" table:style-name="ce2">
            <text:p>6016.2017/0047654-1</text:p>
          </table:table-cell>
          <table:table-cell office:value-type="date" office:date-value="2024-05-07T00:00:00" table:style-name="ce3">
            <text:p>07/05/2024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19T00:00:00" table:style-name="ce3">
            <text:p>19/12/2027</text:p>
          </table:table-cell>
          <table:table-cell office:value-type="string" table:style-name="ce2">
            <text:p>58.730.359/0001-02</text:p>
          </table:table-cell>
          <table:table-cell office:value-type="string" table:style-name="ce2">
            <text:p>CLUBE DE MÃES DO JARDIM VISTA ALEGRE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113711.3799999999" table:style-name="ce4">
            <text:p>R$ 8.113.711,38</text:p>
          </table:table-cell>
          <table:table-cell office:value-type="date" office:date-value="2024-05-07T00:00:00" table:style-name="ce3">
            <text:p>07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CANTINHO-DA-SERRA.pdf">2238/2024</text:a></text:p>
          </table:table-cell>
          <table:table-cell office:value-type="string" table:style-name="ce2">
            <text:p>6016.2017/0055885-8</text:p>
          </table:table-cell>
          <table:table-cell office:value-type="date" office:date-value="2024-05-07T00:00:00" table:style-name="ce3">
            <text:p>07/05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8.730.359/0001-02</text:p>
          </table:table-cell>
          <table:table-cell office:value-type="string" table:style-name="ce2">
            <text:p>CLUBE DE MÃES DO JARDIM VISTA ALEGRE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7120645.8799999999" table:style-name="ce4">
            <text:p>R$ 7.120.645,88</text:p>
          </table:table-cell>
          <table:table-cell office:value-type="date" office:date-value="2024-05-07T00:00:00" table:style-name="ce3">
            <text:p>07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CARLOS-APOLINARIO.pdf">2926/2024</text:a></text:p>
          </table:table-cell>
          <table:table-cell office:value-type="string" table:style-name="ce2">
            <text:p>6016.2019/0045856-3</text:p>
          </table:table-cell>
          <table:table-cell office:value-type="date" office:date-value="2024-08-20T00:00:00" table:style-name="ce3">
            <text:p>20/08/2024</text:p>
          </table:table-cell>
          <table:table-cell office:value-type="date" office:date-value="2024-08-26T00:00:00" table:style-name="ce3">
            <text:p>26/08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8-25T00:00:00" table:style-name="ce3">
            <text:p>25/08/2029</text:p>
          </table:table-cell>
          <table:table-cell office:value-type="string" table:style-name="ce2">
            <text:p>02.483.438/0001-01</text:p>
          </table:table-cell>
          <table:table-cell office:value-type="string" table:style-name="ce2">
            <text:p>INSTITUTO MIRACEMA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4386181.6" table:style-name="ce4">
            <text:p>R$ 14.386.181,60</text:p>
          </table:table-cell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CARLOS-RAMIRO-DE-CASTROPROF.pdf">1888/2024</text:a></text:p>
          </table:table-cell>
          <table:table-cell office:value-type="string" table:style-name="ce2">
            <text:p>6016.2017/0058867-6</text:p>
          </table:table-cell>
          <table:table-cell office:value-type="date" office:date-value="2024-04-05T00:00:00" table:style-name="ce3">
            <text:p>05/04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9.586.347/0001-00</text:p>
          </table:table-cell>
          <table:table-cell office:value-type="string" table:style-name="ce2">
            <text:p>ASSOCIAÇÃO DA UNIÃO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5050250.0999999996" table:style-name="ce4">
            <text:p>R$ 5.050.250,10</text:p>
          </table:table-cell>
          <table:table-cell office:value-type="date" office:date-value="2024-04-05T00:00:00" table:style-name="ce3">
            <text:p>0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CASTELO-BRANCO.pdf">1179/2024</text:a></text:p>
          </table:table-cell>
          <table:table-cell office:value-type="string" table:style-name="ce2">
            <text:p>6016.2017/0054446-6</text:p>
          </table:table-cell>
          <table:table-cell office:value-type="date" office:date-value="2024-02-20T00:00:00" table:style-name="ce3">
            <text:p>20/02/2024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13T00:00:00" table:style-name="ce3">
            <text:p>13/12/2027</text:p>
          </table:table-cell>
          <table:table-cell office:value-type="string" table:style-name="ce2">
            <text:p>06.995.122/0001-41</text:p>
          </table:table-cell>
          <table:table-cell office:value-type="string" table:style-name="ce2">
            <text:p>ASSOC. BENEF. SAGRADO CORAÇÃO DE JESUS DO YLÊ ASHÉ VODUM OSHOGUIAN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7610149.0599999996" table:style-name="ce4">
            <text:p>R$ 7.610.149,06</text:p>
          </table:table-cell>
          <table:table-cell office:value-type="date" office:date-value="2024-02-20T00:00:00" table:style-name="ce3">
            <text:p>20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CECILIA-MEIRELES.pdf">2426/2024</text:a></text:p>
          </table:table-cell>
          <table:table-cell office:value-type="string" table:style-name="ce2">
            <text:p>6016.2017/0056941-8</text:p>
          </table:table-cell>
          <table:table-cell office:value-type="date" office:date-value="2024-06-07T00:00:00" table:style-name="ce3">
            <text:p>07/06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4.482.597/0001-09</text:p>
          </table:table-cell>
          <table:table-cell office:value-type="string" table:style-name="ce2">
            <text:p>ASSOCIAÇÃO PELO DESENVOLVIMENTO EDUCACIONAL E PROFISSIONAL - ADEP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4094168" table:style-name="ce4">
            <text:p>R$ 14.094.168,00</text:p>
          </table:table-cell>
          <table:table-cell office:value-type="date" office:date-value="2024-06-07T00:00:00" table:style-name="ce3">
            <text:p>07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CLARICE-LISPECTOR.pdf">2239/2024</text:a></text:p>
          </table:table-cell>
          <table:table-cell office:value-type="string" table:style-name="ce2">
            <text:p>6016.2017/0051055-3</text:p>
          </table:table-cell>
          <table:table-cell office:value-type="date" office:date-value="2024-05-07T00:00:00" table:style-name="ce3">
            <text:p>07/05/2024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1-30T00:00:00" table:style-name="ce3">
            <text:p>30/11/2027</text:p>
          </table:table-cell>
          <table:table-cell office:value-type="string" table:style-name="ce2">
            <text:p>04.482.597/0001-09</text:p>
          </table:table-cell>
          <table:table-cell office:value-type="string" table:style-name="ce2">
            <text:p>ASSOCIAÇÃO PELO DESENVOLVIMENTO EDUCACIONAL E PROFISSIONAL - ADEP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20213543.859999999" table:style-name="ce4">
            <text:p>R$ 20.213.543,86</text:p>
          </table:table-cell>
          <table:table-cell office:value-type="date" office:date-value="2024-05-07T00:00:00" table:style-name="ce3">
            <text:p>07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CONSOLATA.pdf">1842/2024</text:a></text:p>
          </table:table-cell>
          <table:table-cell office:value-type="string" table:style-name="ce2">
            <text:p>6016.2017/0052333-7</text:p>
          </table:table-cell>
          <table:table-cell office:value-type="date" office:date-value="2024-04-01T00:00:00" table:style-name="ce3">
            <text:p>01/04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9.077.829.0001-81</text:p>
          </table:table-cell>
          <table:table-cell office:value-type="string" table:style-name="ce2">
            <text:p>CENTRO COMUNITÁRIO NOSSA SENHORA APARECIDA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723044.4399999995" table:style-name="ce4">
            <text:p>R$ 8.723.044,44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CORACAO-MATERNO.pdf">2220/2024</text:a></text:p>
          </table:table-cell>
          <table:table-cell office:value-type="string" table:style-name="ce2">
            <text:p>6016.2017/0055734-7</text:p>
          </table:table-cell>
          <table:table-cell office:value-type="date" office:date-value="2024-05-06T00:00:00" table:style-name="ce3">
            <text:p>06/05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9.129.880/0001-05</text:p>
          </table:table-cell>
          <table:table-cell office:value-type="string" table:style-name="ce2">
            <text:p>NÚCLEO CORAÇÃO MATERNO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2629622.6" table:style-name="ce4">
            <text:p>R$ 12.629.622,60</text:p>
          </table:table-cell>
          <table:table-cell office:value-type="date" office:date-value="2024-05-06T00:00:00" table:style-name="ce3">
            <text:p>06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CRIANCA-FELIZ.pdf">1827/2024</text:a></text:p>
          </table:table-cell>
          <table:table-cell office:value-type="string" table:style-name="ce2">
            <text:p>6016.2017/0058709-2</text:p>
          </table:table-cell>
          <table:table-cell office:value-type="date" office:date-value="2024-03-28T00:00:00" table:style-name="ce3">
            <text:p>28/03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6.035.233/0001-06</text:p>
          </table:table-cell>
          <table:table-cell office:value-type="string" table:style-name="ce2">
            <text:p>ASSOCIAÇÃO COMUNITÁRIA UM NOVO AMANHECER<text:s text:c="2"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5559757.7000000002" table:style-name="ce4">
            <text:p>R$ 5.559.757,70</text:p>
          </table:table-cell>
          <table:table-cell office:value-type="date" office:date-value="2024-03-28T00:00:00" table:style-name="ce3">
            <text:p>2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CRISTOVAO-II.pdf">1456/2024</text:a></text:p>
          </table:table-cell>
          <table:table-cell office:value-type="string" table:style-name="ce2">
            <text:p>6016.2019/0082193-5</text:p>
          </table:table-cell>
          <table:table-cell office:value-type="date" office:date-value="2024-03-05T00:00:00" table:style-name="ce3">
            <text:p>05/03/2024</text:p>
          </table:table-cell>
          <table:table-cell office:value-type="date" office:date-value="2020-03-13T00:00:00" table:style-name="ce3">
            <text:p>13/03/2020</text:p>
          </table:table-cell>
          <table:table-cell office:value-type="float" office:value="1825" table:style-name="ce2">
            <text:p>1825</text:p>
          </table:table-cell>
          <table:table-cell office:value-type="date" office:date-value="2025-03-12T00:00:00" table:style-name="ce3">
            <text:p>12/03/2025</text:p>
          </table:table-cell>
          <table:table-cell office:value-type="string" table:style-name="ce2">
            <text:p>10.487.730/0001-12</text:p>
          </table:table-cell>
          <table:table-cell office:value-type="string" table:style-name="ce2">
            <text:p>INSTITUTO NEW KIDS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6847597.6200000001" table:style-name="ce4">
            <text:p>R$ 6.847.597,62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CRISTOVAO.pdf">1471/2024</text:a></text:p>
          </table:table-cell>
          <table:table-cell office:value-type="string" table:style-name="ce2">
            <text:p>6016.2017/0053409-6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2-12-11T00:00:00" table:style-name="ce3">
            <text:p>11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10T00:00:00" table:style-name="ce3">
            <text:p>10/12/2027</text:p>
          </table:table-cell>
          <table:table-cell office:value-type="string" table:style-name="ce2">
            <text:p>10.487.730/0001-12</text:p>
          </table:table-cell>
          <table:table-cell office:value-type="string" table:style-name="ce2">
            <text:p>INSTITUTO NEW KIDS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5713364.7999999998" table:style-name="ce4">
            <text:p>R$ 5.713.364,80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CT-VIDAS-KIDS-I.pdf">1474/2024</text:a></text:p>
          </table:table-cell>
          <table:table-cell office:value-type="string" table:style-name="ce2">
            <text:p>6016.2017/0058909-5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2-07-11T00:00:00" table:style-name="ce3">
            <text:p>11/07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7-10T00:00:00" table:style-name="ce3">
            <text:p>10/07/2027</text:p>
          </table:table-cell>
          <table:table-cell office:value-type="string" table:style-name="ce8">
            <text:p>07.318.742/0001-09</text:p>
          </table:table-cell>
          <table:table-cell office:value-type="string" table:style-name="ce8">
            <text:p>CENTRO DE TREINAMENTO DAS VIDAS – CT VIDAS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0808011.449999999" table:style-name="ce4">
            <text:p>R$ 10.808.011,45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CURUMIM.pdf">1390/2024</text:a></text:p>
          </table:table-cell>
          <table:table-cell office:value-type="string" table:style-name="ce2">
            <text:p>6016.2017/0044950-1</text:p>
          </table:table-cell>
          <table:table-cell office:value-type="date" office:date-value="2024-02-28T00:00:00" table:style-name="ce3">
            <text:p>28/02/2024</text:p>
          </table:table-cell>
          <table:table-cell office:value-type="date" office:date-value="2022-11-29T00:00:00" table:style-name="ce3">
            <text:p>29/11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1-28T00:00:00" table:style-name="ce3">
            <text:p>28/11/2027</text:p>
          </table:table-cell>
          <table:table-cell office:value-type="string" table:style-name="ce2">
            <text:p>01.922.666/0001-60</text:p>
          </table:table-cell>
          <table:table-cell office:value-type="string" table:style-name="ce2">
            <text:p>UNIÃO DE MORADORES DE VILA PALMEIRAS E ADJACÊNCIAS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7682146.8200000003" table:style-name="ce4">
            <text:p>R$ 7.682.146,82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DERCILA-BASTOS.pdf">2416/2024</text:a></text:p>
          </table:table-cell>
          <table:table-cell office:value-type="string" table:style-name="ce2">
            <text:p>6016.2019/0096268-7</text:p>
          </table:table-cell>
          <table:table-cell office:value-type="date" office:date-value="2024-06-06T00:00:00" table:style-name="ce3">
            <text:p>06/06/2024</text:p>
          </table:table-cell>
          <table:table-cell office:value-type="date" office:date-value="2019-12-13T00:00:00" table:style-name="ce3">
            <text:p>13/12/2019</text:p>
          </table:table-cell>
          <table:table-cell office:value-type="float" office:value="1825" table:style-name="ce2">
            <text:p>1825</text:p>
          </table:table-cell>
          <table:table-cell office:value-type="date" office:date-value="2024-12-12T00:00:00" table:style-name="ce3">
            <text:p>12/12/2024</text:p>
          </table:table-cell>
          <table:table-cell office:value-type="string" table:style-name="ce2">
            <text:p>46.520.714/0001-21</text:p>
          </table:table-cell>
          <table:table-cell office:value-type="string" table:style-name="ce2">
            <text:p>ASSOCIAÇÃO FEMININA DAS SERVIDORAS PÚBLICAS DO BRASIL – AFEMI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750291.98" table:style-name="ce4">
            <text:p>R$ 750.291,98</text:p>
          </table:table-cell>
          <table:table-cell office:value-type="date" office:date-value="2024-06-06T00:00:00" table:style-name="ce3">
            <text:p>06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DOCE-ENCANTO.pdf">2415/2024</text:a></text:p>
          </table:table-cell>
          <table:table-cell office:value-type="string" table:style-name="ce2">
            <text:p>6016.2019/0096299-7</text:p>
          </table:table-cell>
          <table:table-cell office:value-type="date" office:date-value="2024-06-06T00:00:00" table:style-name="ce3">
            <text:p>06/06/2024</text:p>
          </table:table-cell>
          <table:table-cell office:value-type="date" office:date-value="2019-12-13T00:00:00" table:style-name="ce3">
            <text:p>13/12/2019</text:p>
          </table:table-cell>
          <table:table-cell office:value-type="float" office:value="1825" table:style-name="ce2">
            <text:p>1825</text:p>
          </table:table-cell>
          <table:table-cell office:value-type="date" office:date-value="2024-12-12T00:00:00" table:style-name="ce3">
            <text:p>12/12/2024</text:p>
          </table:table-cell>
          <table:table-cell office:value-type="string" table:style-name="ce2">
            <text:p>69.127.611/0001-00</text:p>
          </table:table-cell>
          <table:table-cell office:value-type="string" table:style-name="ce2">
            <text:p>PROMOVE AÇÃO SÓCIO CULTURAL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351523.57" table:style-name="ce4">
            <text:p>R$ 1.351.523,57</text:p>
          </table:table-cell>
          <table:table-cell office:value-type="date" office:date-value="2024-06-06T00:00:00" table:style-name="ce3">
            <text:p>06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DOZE-DE-OUTUBRO.pdf">3026/2024</text:a></text:p>
          </table:table-cell>
          <table:table-cell office:value-type="string" table:style-name="ce2">
            <text:p>6016.2017/0058707-6</text:p>
          </table:table-cell>
          <table:table-cell office:value-type="date" office:date-value="2024-08-29T00:00:00" table:style-name="ce3">
            <text:p>29/08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0.851.146/0001-40</text:p>
          </table:table-cell>
          <table:table-cell office:value-type="string" table:style-name="ce2">
            <text:p>ASSOCIAÇÃO COMUNITÁRIA BENEFICENTE E DE MUTIRANTES FABIO CÂNDIDO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796416.6799999997" table:style-name="ce4">
            <text:p>R$ 8.796.416,68</text:p>
          </table:table-cell>
          <table:table-cell office:value-type="date" office:date-value="2024-08-29T00:00:00" table:style-name="ce3">
            <text:p>29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ELOHIM-ADONAI-II.pdf">2130/2024</text:a></text:p>
          </table:table-cell>
          <table:table-cell office:value-type="string" table:style-name="ce2">
            <text:p>6016.2017/0052342-6</text:p>
          </table:table-cell>
          <table:table-cell office:value-type="date" office:date-value="2024-04-22T00:00:00" table:style-name="ce3">
            <text:p>22/04/2024</text:p>
          </table:table-cell>
          <table:table-cell office:value-type="date" office:date-value="2022-12-11T00:00:00" table:style-name="ce3">
            <text:p>11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10T00:00:00" table:style-name="ce3">
            <text:p>10/12/2027</text:p>
          </table:table-cell>
          <table:table-cell office:value-type="string" table:style-name="ce2">
            <text:p>12.782.048/0001-88</text:p>
          </table:table-cell>
          <table:table-cell office:value-type="string" table:style-name="ce2">
            <text:p>ASSOCIAÇÃO DOS MORADORES E AMIGOS DO CONJUNTO RESIDENCIAL TURÍSTICO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082279.6799999997" table:style-name="ce4">
            <text:p>R$ 8.082.279,68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EMANUEL.pdf">1459/2024</text:a></text:p>
          </table:table-cell>
          <table:table-cell office:value-type="string" table:style-name="ce2">
            <text:p>6016.2021/0118679-0</text:p>
          </table:table-cell>
          <table:table-cell office:value-type="date" office:date-value="2024-03-05T00:00:00" table:style-name="ce3">
            <text:p>05/03/2024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11-29T00:00:00" table:style-name="ce3">
            <text:p>29/11/2026</text:p>
          </table:table-cell>
          <table:table-cell office:value-type="string" table:style-name="ce2">
            <text:p>01.346.003/0001-44</text:p>
          </table:table-cell>
          <table:table-cell office:value-type="string" table:style-name="ce2">
            <text:p>ASSOCIAÇÃO GUIADOS PELA FÉ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3611502.42" table:style-name="ce4">
            <text:p>R$ 3.611.502,42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ESPACO-KAIROS-JARDIM-SANTA-CRUZ.pdf">2233/2024</text:a></text:p>
          </table:table-cell>
          <table:table-cell office:value-type="string" table:style-name="ce2">
            <text:p>6016.2022/0127658-8</text:p>
          </table:table-cell>
          <table:table-cell office:value-type="date" office:date-value="2024-05-07T00:00:00" table:style-name="ce3">
            <text:p>07/05/2024</text:p>
          </table:table-cell>
          <table:table-cell office:value-type="date" office:date-value="2022-12-23T00:00:00" table:style-name="ce3">
            <text:p>23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22T00:00:00" table:style-name="ce3">
            <text:p>22/12/2027</text:p>
          </table:table-cell>
          <table:table-cell office:value-type="string" table:style-name="ce2">
            <text:p>04.160.147/0001-08</text:p>
          </table:table-cell>
          <table:table-cell office:value-type="string" table:style-name="ce2">
            <text:p>ASSOCIAÇÃO BENEFICENTE KAIRÓS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7760548.29" table:style-name="ce4">
            <text:p>R$ 7.760.548,29</text:p>
          </table:table-cell>
          <table:table-cell office:value-type="date" office:date-value="2024-05-07T00:00:00" table:style-name="ce3">
            <text:p>07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ESPACO-KAIROS-PERI.pdf">2147/2024</text:a></text:p>
          </table:table-cell>
          <table:table-cell office:value-type="string" table:style-name="ce2">
            <text:p>6016.2022/0103030-9</text:p>
          </table:table-cell>
          <table:table-cell office:value-type="date" office:date-value="2024-04-24T00:00:00" table:style-name="ce3">
            <text:p>24/04/2024</text:p>
          </table:table-cell>
          <table:table-cell office:value-type="date" office:date-value="2022-09-29T00:00:00" table:style-name="ce3">
            <text:p>29/09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2-09-28T00:00:00" table:style-name="ce3">
            <text:p>28/09/2022</text:p>
          </table:table-cell>
          <table:table-cell office:value-type="string" table:style-name="ce2">
            <text:p>04.160.147/0001-08</text:p>
          </table:table-cell>
          <table:table-cell office:value-type="string" table:style-name="ce2">
            <text:p>ASSOCIAÇÃO BENEFICENTE KAIRÓS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016696.71" table:style-name="ce4">
            <text:p>R$ 8.016.696,71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FAZENDINHA.pdf">1119/2024</text:a></text:p>
          </table:table-cell>
          <table:table-cell office:value-type="string" table:style-name="ce2">
            <text:p>6016.2017/0052525-9</text:p>
          </table:table-cell>
          <table:table-cell office:value-type="date" office:date-value="2024-02-14T00:00:00" table:style-name="ce3">
            <text:p>14/02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7.923.116/0001-41</text:p>
          </table:table-cell>
          <table:table-cell office:value-type="string" table:style-name="ce2">
            <text:p>ASSOCIAÇÃO EDUCACIONAL E DE ASSISTÊNCIA SOCIAL ESTAÇÃO SOLIDÁRIA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6745013.5499999998" table:style-name="ce4">
            <text:p>R$ 6.745.013,55</text:p>
          </table:table-cell>
          <table:table-cell office:value-type="date" office:date-value="2024-02-14T00:00:00" table:style-name="ce3">
            <text:p>14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FORHUM-LAR.pdf">2537/2024</text:a></text:p>
          </table:table-cell>
          <table:table-cell office:value-type="string" table:style-name="ce2">
            <text:p>6016.2017/0055095-4</text:p>
          </table:table-cell>
          <table:table-cell office:value-type="date" office:date-value="2024-07-03T00:00:00" table:style-name="ce3">
            <text:p>03/07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285.805/0001-95</text:p>
          </table:table-cell>
          <table:table-cell office:value-type="string" table:style-name="ce2">
            <text:p>FORÇA HUMANITÁRIA NOSSO LAR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5352420" table:style-name="ce4">
            <text:p>R$ 5.352.420,00</text:p>
          </table:table-cell>
          <table:table-cell office:value-type="date" office:date-value="2024-07-03T00:00:00" table:style-name="ce3">
            <text:p>03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GELINDO-SCOTTINIPADRE.pdf">1476/2024</text:a></text:p>
          </table:table-cell>
          <table:table-cell office:value-type="string" table:style-name="ce2">
            <text:p>6016.2017/0057543-4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3.704.600/0001-43</text:p>
          </table:table-cell>
          <table:table-cell office:value-type="string" table:style-name="ce2">
            <text:p>CENTRO DE ASSISTÊNCIA SOCIAL DO JARDIM PERI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5041086.4400000004" table:style-name="ce4">
            <text:p>R$ 5.041.086,44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GENTE-INOCENTE.pdf">2653/2024</text:a></text:p>
          </table:table-cell>
          <table:table-cell office:value-type="string" table:style-name="ce2">
            <text:p>6016.2017/0046527-2</text:p>
          </table:table-cell>
          <table:table-cell office:value-type="date" office:date-value="2024-07-17T00:00:00" table:style-name="ce3">
            <text:p>17/07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4.284.823/0001-15</text:p>
          </table:table-cell>
          <table:table-cell office:value-type="string" table:style-name="ce2">
            <text:p>CRECHE IMACULADA CORAÇÃO DE MARIA DO JARDIM PRINCESA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7408052.9299999997" table:style-name="ce4">
            <text:p>R$ 7.408.052,93</text:p>
          </table:table-cell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GIRASSOL.pdf">1832/2024</text:a></text:p>
          </table:table-cell>
          <table:table-cell office:value-type="string" table:style-name="ce2">
            <text:p>6016.2017/0057074-2</text:p>
          </table:table-cell>
          <table:table-cell office:value-type="date" office:date-value="2024-03-28T00:00:00" table:style-name="ce3">
            <text:p>28/03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7.389.788/0001-33</text:p>
          </table:table-cell>
          <table:table-cell office:value-type="string" table:style-name="ce2">
            <text:p>SOCIEDADE BENEFICENTE CAMINHANDO PARA O FUTURO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4532294.74" table:style-name="ce4">
            <text:p>R$ 4.532.294,74</text:p>
          </table:table-cell>
          <table:table-cell office:value-type="date" office:date-value="2024-03-28T00:00:00" table:style-name="ce3">
            <text:p>2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HAYDEE-BARRETO-FERRARA.pdf">2152/2024</text:a></text:p>
          </table:table-cell>
          <table:table-cell office:value-type="string" table:style-name="ce2">
            <text:p>6016.2017/0058453-0</text:p>
          </table:table-cell>
          <table:table-cell office:value-type="date" office:date-value="2024-04-25T00:00:00" table:style-name="ce3">
            <text:p>25/04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0.035.077/0001-05</text:p>
          </table:table-cell>
          <table:table-cell office:value-type="string" table:style-name="ce2">
            <text:p>ASSOCIAÇÃO DOS ESTUDANTES DO CONJUNTO PAULISTANO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9371196.4499999993" table:style-name="ce4">
            <text:p>R$ 9.371.196,45</text:p>
          </table:table-cell>
          <table:table-cell office:value-type="date" office:date-value="2024-04-25T00:00:00" table:style-name="ce3">
            <text:p>2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INACIO-DE-LIMA-OLIVEIRA.pdf">1302/2024</text:a></text:p>
          </table:table-cell>
          <table:table-cell office:value-type="string" table:style-name="ce2">
            <text:p>6016.2017/0055706-1</text:p>
          </table:table-cell>
          <table:table-cell office:value-type="date" office:date-value="2024-02-26T00:00:00" table:style-name="ce3">
            <text:p>26/02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75.737/0001-51</text:p>
          </table:table-cell>
          <table:table-cell office:value-type="string" table:style-name="ce2">
            <text:p>SOCIEDADE BENEFICENTE SÃO CAMILO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1322875.199999999" table:style-name="ce4">
            <text:p>R$ 11.322.875,20</text:p>
          </table:table-cell>
          <table:table-cell office:value-type="date" office:date-value="2024-02-26T00:00:00" table:style-name="ce3">
            <text:p>26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INDIRETO-JARDIM-DAMASCENO.pdf">1272/2024</text:a></text:p>
          </table:table-cell>
          <table:table-cell office:value-type="string" table:style-name="ce2">
            <text:p>6016.2017/0056844-6</text:p>
          </table:table-cell>
          <table:table-cell office:value-type="date" office:date-value="2024-02-23T00:00:00" table:style-name="ce3">
            <text:p>23/02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75.737/0001-51</text:p>
          </table:table-cell>
          <table:table-cell office:value-type="string" table:style-name="ce2">
            <text:p>SOCIEDADE BENEFICENTE SÃO CAMILO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770788.3200000003" table:style-name="ce4">
            <text:p>R$ 8.770.788,32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INDIRETO-JARDIM-TEREZA.pdf">1431/2024</text:a></text:p>
          </table:table-cell>
          <table:table-cell office:value-type="string" table:style-name="ce2">
            <text:p>6016.2021/0082424-5</text:p>
          </table:table-cell>
          <table:table-cell office:value-type="date" office:date-value="2024-03-04T00:00:00" table:style-name="ce3">
            <text:p>04/03/2024</text:p>
          </table:table-cell>
          <table:table-cell office:value-type="date" office:date-value="2021-09-01T00:00:00" table:style-name="ce3">
            <text:p>01/09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8-31T00:00:00" table:style-name="ce3">
            <text:p>31/08/2026</text:p>
          </table:table-cell>
          <table:table-cell office:value-type="string" table:style-name="ce2">
            <text:p>07.561.536/0001-25</text:p>
          </table:table-cell>
          <table:table-cell office:value-type="string" table:style-name="ce2">
            <text:p>ONG PLENO VIVER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6532962.4400000004" table:style-name="ce4">
            <text:p>R$ 6.532.962,44</text:p>
          </table:table-cell>
          <table:table-cell office:value-type="date" office:date-value="2024-03-04T00:00:00" table:style-name="ce3">
            <text:p>0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INDIRETO-MENINO-JESUS.pdf">1121/2024</text:a></text:p>
          </table:table-cell>
          <table:table-cell office:value-type="string" table:style-name="ce2">
            <text:p>6016.2021/0132956-6</text:p>
          </table:table-cell>
          <table:table-cell office:value-type="date" office:date-value="2024-02-14T00:00:00" table:style-name="ce3">
            <text:p>14/02/2024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12-30T00:00:00" table:style-name="ce3">
            <text:p>30/12/2026</text:p>
          </table:table-cell>
          <table:table-cell office:value-type="string" table:style-name="ce2">
            <text:p>58.250.689/0001-92</text:p>
          </table:table-cell>
          <table:table-cell office:value-type="string" table:style-name="ce2">
            <text:p>UNIÃO SOCIAL CAMILIANA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1703609.49" table:style-name="ce4">
            <text:p>R$ 11.703.609,49</text:p>
          </table:table-cell>
          <table:table-cell office:value-type="date" office:date-value="2024-02-14T00:00:00" table:style-name="ce3">
            <text:p>14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Vigencia-3134-2024.pdf">3134/DRE-SA/2024</text:a></text:p>
          </table:table-cell>
          <table:table-cell office:value-type="string" table:style-name="ce2">
            <text:p>6016.2019/0058794-0</text:p>
          </table:table-cell>
          <table:table-cell office:value-type="date" office:date-value="2024-09-30T00:00:00" table:style-name="ce3">
            <text:p>30/09/2024</text:p>
          </table:table-cell>
          <table:table-cell office:value-type="date" office:date-value="2024-10-02T00:00:00" table:style-name="ce3">
            <text:p>02/10/2024</text:p>
          </table:table-cell>
          <table:table-cell office:value-type="float" office:value="1828" table:style-name="ce2">
            <text:p>1828</text:p>
          </table:table-cell>
          <table:table-cell office:value-type="date" office:date-value="2029-10-01T00:00:00" table:style-name="ce3">
            <text:p>01/10/2029</text:p>
          </table:table-cell>
          <table:table-cell office:value-type="string" table:style-name="ce2">
            <text:p>43.896.505/0001-99</text:p>
          </table:table-cell>
          <table:table-cell office:value-type="string" table:style-name="ce2">
            <text:p>AME</text:p>
          </table:table-cell>
          <table:table-cell office:value-type="string" table:style-name="ce2">
            <text:p>PRORROGAÇÃO DE VIGÊNCIA NOS TERMOS DA PORTARIA 4.548/17, E ALTERAÇÕES POSTERIORES.</text:p>
          </table:table-cell>
          <table:table-cell office:value-type="currency" office:value="19242244" table:style-name="ce4">
            <text:p>R$ 19.242.244,00</text:p>
          </table:table-cell>
          <table:table-cell office:value-type="date" office:date-value="2024-10-04T00:00:00" table:style-name="ce3">
            <text:p>04/10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DAS-HORTENSIAS.pdf">1049/2024-RPP</text:a></text:p>
          </table:table-cell>
          <table:table-cell office:value-type="string" table:style-name="ce2">
            <text:p>6016.2017/0046195-1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9</text:p>
          </table:table-cell>
          <table:table-cell office:value-type="string" table:style-name="ce2">
            <text:p>SOCIEDADE BENEFICIENTE <text:s/>EQUILIBRIO <text:s/>DE <text:s/>INTERLAGOS - SOBEI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JARDIM DAS HORTÊNSIAS</text:p>
          </table:table-cell>
          <table:table-cell office:value-type="currency" office:value="20298469.600000001" table:style-name="ce4">
            <text:p>R$ 20.298.469,60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ESTRADA-DO-SOL.pdf">954/2024 - RPP</text:a></text:p>
          </table:table-cell>
          <table:table-cell office:value-type="string" table:style-name="ce2">
            <text:p>6016.2019/0076621-7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19-11-26T00:00:00" table:style-name="ce3">
            <text:p>26/11/2019</text:p>
          </table:table-cell>
          <table:table-cell office:value-type="string" table:style-name="ce2">
            <text:p>SEM ALTERAÇÃO</text:p>
          </table:table-cell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05.924.506/0001-00</text:p>
          </table:table-cell>
          <table:table-cell office:value-type="string" table:style-name="ce2">
            <text:p>ASSOCIAÇÃO ESPORTE CLUBE VILA REAL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ESTRADA DO SOL</text:p>
          </table:table-cell>
          <table:table-cell office:value-type="currency" office:value="14729013.199999999" table:style-name="ce4">
            <text:p>R$ 14.729.013,20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FORCA-E-ACAO-COMUNITARIA.pdf">957/2024 - RPP</text:a></text:p>
          </table:table-cell>
          <table:table-cell office:value-type="string" table:style-name="ce2">
            <text:p>6016.2017/0046105-6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SEM ALTERAÇÃO</text:p>
          </table:table-cell>
          <table:table-cell office:value-type="date" office:date-value="2028-01-04T00:00:00" table:style-name="ce3">
            <text:p>04/01/2028</text:p>
          </table:table-cell>
          <table:table-cell office:value-type="string" table:style-name="ce2">
            <text:p>47.424.296/0001-31</text:p>
          </table:table-cell>
          <table:table-cell office:value-type="string" table:style-name="ce2">
            <text:p>CENTRO SOCIAL COMUNITÁRIO JARDIM PRIMAVERA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FORÇA E AÇÃO COMUNITÁRIA</text:p>
          </table:table-cell>
          <table:table-cell office:value-type="currency" office:value="26581868.399999999" table:style-name="ce4">
            <text:p>R$ 26.581.868,40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HERMANN-GMEINER.pdf">960/2024 - RPP</text:a></text:p>
          </table:table-cell>
          <table:table-cell office:value-type="string" table:style-name="ce2">
            <text:p>6016.2017/0055693-6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35.797.364/0001-29</text:p>
          </table:table-cell>
          <table:table-cell office:value-type="string" table:style-name="ce2">
            <text:p>ALDEIAS INFANTIS SOS BRASIL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HERMANN GMEINER</text:p>
          </table:table-cell>
          <table:table-cell office:value-type="currency" office:value="23614420.199999999" table:style-name="ce4">
            <text:p>R$ 23.614.420,20</text:p>
          </table:table-cell>
          <table:table-cell office:value-type="date" office:date-value="2024-03-21T00:00:00" table:style-name="ce3">
            <text:p>21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DOS-ALAMOS-CRECHE-PRE-ESCOLA.pdf">947/2024 - RPP</text:a></text:p>
          </table:table-cell>
          <table:table-cell office:value-type="string" table:style-name="ce2">
            <text:p>6016.2017/0046114-5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3.205.769/0001-34</text:p>
          </table:table-cell>
          <table:table-cell office:value-type="string" table:style-name="ce2">
            <text:p>INSTITUTO CRIANÇA CIDADÃ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CRECHE PRÉ ESCOLA JARDIM DOS ÁLAMOS</text:p>
          </table:table-cell>
          <table:table-cell office:value-type="currency" office:value="19620169.800000001" table:style-name="ce4">
            <text:p>R$ 19.620.169,80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DAS-IMBUIAS-II.pdf">1051/2024 - RPI</text:a></text:p>
          </table:table-cell>
          <table:table-cell office:value-type="string" table:style-name="ce2">
            <text:p>6016.2017/0046224-9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IENTE <text:s/>EQUILIBRIO DE <text:s/>INTERLAGOS <text:s/>- SOBEI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JARDIM DAS <text:s/>IMBUIAS II</text:p>
          </table:table-cell>
          <table:table-cell office:value-type="currency" office:value="17846784.440000001" table:style-name="ce4">
            <text:p>R$ 17.846.784,44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ARQUE-NOVO-GRAJAU-1.pdf">0932/2024 - RPI</text:a></text:p>
          </table:table-cell>
          <table:table-cell office:value-type="string" table:style-name="ce2">
            <text:p>6016.2017/0054999-9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1.435.552/0001-95</text:p>
          </table:table-cell>
          <table:table-cell office:value-type="string" table:style-name="ce2">
            <text:p>NÚCLEO DE PROMOÇÃO SOCIAL VENHA CONOSCO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IND. - PARQUE NOVO GRAJAÚ<text:s/></text:p>
          </table:table-cell>
          <table:table-cell office:value-type="currency" office:value="18142135.899999999" table:style-name="ce4">
            <text:p>R$ 18.142.135,90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VENHA-CONOSCO-II.pdf">0981/2024 -RPP</text:a></text:p>
          </table:table-cell>
          <table:table-cell office:value-type="string" table:style-name="ce2">
            <text:p>6016.2017/0046120-0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1.435.552/0001-95</text:p>
          </table:table-cell>
          <table:table-cell office:value-type="string" table:style-name="ce2">
            <text:p>NÚCLEO DE PROMOÇÃO SOCIAL VENHA CONOSCO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 CONV. VENHA CONOSCO II</text:p>
          </table:table-cell>
          <table:table-cell office:value-type="currency" office:value="13591009.300000001" table:style-name="ce4">
            <text:p>R$ 13.591.009,30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<text:a xlink:href="https://acervodigital.sme.prefeitura.sp.gov.br/wp-content/uploads/2024/10/VENHA-CONOSCO-III-1.pdf">0972/2024 - RPP</text:a></text:p>
          </table:table-cell>
          <table:table-cell office:value-type="string" table:style-name="ce2">
            <text:p>6016.2017/0046174-9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1.435.552/0001-95</text:p>
          </table:table-cell>
          <table:table-cell office:value-type="string" table:style-name="ce2">
            <text:p>NÚCLEO DE PROMOÇÃO SOCIAL VENHA CONOSCO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 CONV. VENHA CONOSCO III</text:p>
          </table:table-cell>
          <table:table-cell office:value-type="currency" office:value="21209886.300000001" table:style-name="ce4">
            <text:p>R$ 21.209.886,30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VENHA-CONOSCO-V.pdf">1730/2024 - RPP</text:a></text:p>
          </table:table-cell>
          <table:table-cell office:value-type="string" table:style-name="ce2">
            <text:p>6016.2018/0058090-1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11-12T00:00:00" table:style-name="ce3">
            <text:p>12/11/2023</text:p>
          </table:table-cell>
          <table:table-cell office:value-type="string" table:style-name="ce2">
            <text:p>SEM ALTERAÇÃO</text:p>
          </table:table-cell>
          <table:table-cell office:value-type="date" office:date-value="2028-11-11T00:00:00" table:style-name="ce3">
            <text:p>11/11/2028</text:p>
          </table:table-cell>
          <table:table-cell office:value-type="string" table:style-name="ce2">
            <text:p>01.435.552/0001-95</text:p>
          </table:table-cell>
          <table:table-cell office:value-type="string" table:style-name="ce2">
            <text:p>NÚCLEO DE PROMOÇÃO SOCIAL VENHA CONOSCO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 CONV. VENHA CONOSCO V</text:p>
          </table:table-cell>
          <table:table-cell office:value-type="currency" office:value="20742056" table:style-name="ce4">
            <text:p>R$ 20.742.056,00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VENHA-CONOSCO-VII.pdf">1733/2024 - RPP</text:a></text:p>
          </table:table-cell>
          <table:table-cell office:value-type="string" table:style-name="ce2">
            <text:p>6016.2019/0076076-6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19-11-28T00:00:00" table:style-name="ce3">
            <text:p>28/11/2019</text:p>
          </table:table-cell>
          <table:table-cell office:value-type="string" table:style-name="ce2">
            <text:p>SEM ALTERAÇÃO</text:p>
          </table:table-cell>
          <table:table-cell office:value-type="date" office:date-value="2024-11-27T00:00:00" table:style-name="ce3">
            <text:p>27/11/2024</text:p>
          </table:table-cell>
          <table:table-cell office:value-type="string" table:style-name="ce2">
            <text:p>01.435.552/0001-95</text:p>
          </table:table-cell>
          <table:table-cell office:value-type="string" table:style-name="ce2">
            <text:p>NÚCLEO DE PROMOÇÃO SOCIAL VENHA CONOSCO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 CONV. VENHA CONOSCO VII</text:p>
          </table:table-cell>
          <table:table-cell office:value-type="currency" office:value="16484258.1" table:style-name="ce4">
            <text:p>R$ 16.484.258,10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VENHA-CONOSCO-VIII.pdf">0979/2024 - RPP</text:a></text:p>
          </table:table-cell>
          <table:table-cell office:value-type="string" table:style-name="ce2">
            <text:p>6016.2019/0076321-8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3">
            <text:p>28/112019</text:p>
          </table:table-cell>
          <table:table-cell office:value-type="string" table:style-name="ce2">
            <text:p>SEM ALTERAÇÃO</text:p>
          </table:table-cell>
          <table:table-cell office:value-type="date" office:date-value="2024-11-27T00:00:00" table:style-name="ce3">
            <text:p>27/11/2024</text:p>
          </table:table-cell>
          <table:table-cell office:value-type="string" table:style-name="ce2">
            <text:p>01.435.552/0001-95</text:p>
          </table:table-cell>
          <table:table-cell office:value-type="string" table:style-name="ce2">
            <text:p>NÚCLEO DE PROMOÇÃO SOCIAL VENHA CONOSCO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 CONV. VENHA CONOSCO VIII</text:p>
          </table:table-cell>
          <table:table-cell office:value-type="currency" office:value="23804207.199999999" table:style-name="ce4">
            <text:p>R$ 23.804.207,20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TANAY-1.pdf">1072/2024 - RPI</text:a></text:p>
          </table:table-cell>
          <table:table-cell office:value-type="string" table:style-name="ce2">
            <text:p>6016.2020/0005549-5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2">
            <text:p>SEM ALTERAÇÃO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12.409.774/0001-50</text:p>
          </table:table-cell>
          <table:table-cell office:value-type="string" table:style-name="ce2">
            <text:p>EXECUTIVA NACIONAL DO MICROEMPREENDEDOR INDIVIDUAL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JARDIM TANAY</text:p>
          </table:table-cell>
          <table:table-cell office:value-type="currency" office:value="19898439.399999999" table:style-name="ce4">
            <text:p>R$ 19.898.439,40</text:p>
          </table:table-cell>
          <table:table-cell office:value-type="date" office:date-value="2024-03-22T00:00:00" table:style-name="ce3">
            <text:p>22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LAURA-PRADO-1.pdf">990/2024 - RPP</text:a></text:p>
          </table:table-cell>
          <table:table-cell office:value-type="string" table:style-name="ce2">
            <text:p>6016.2021/0003361-2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1-02-11T00:00:00" table:style-name="ce3">
            <text:p>11/02/2021</text:p>
          </table:table-cell>
          <table:table-cell office:value-type="string" table:style-name="ce2">
            <text:p>SEM ALTERAÇÃO</text:p>
          </table:table-cell>
          <table:table-cell office:value-type="date" office:date-value="2026-02-10T00:00:00" table:style-name="ce3">
            <text:p>10/02/2026</text:p>
          </table:table-cell>
          <table:table-cell office:value-type="string" table:style-name="ce2">
            <text:p>05.960.559/0001-87</text:p>
          </table:table-cell>
          <table:table-cell office:value-type="string" table:style-name="ce2">
            <text:p>ASSOCIAÇÃO JOVENS DO FUTURO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LAURA PRADO</text:p>
          </table:table-cell>
          <table:table-cell office:value-type="currency" office:value="17412685.300000001" table:style-name="ce4">
            <text:p>R$ 17.412.685,30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LEILA-ATLAS-1.pdf">1107/2024 - RPP</text:a></text:p>
          </table:table-cell>
          <table:table-cell office:value-type="string" table:style-name="ce2">
            <text:p>6016.2017/0046084-0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SEM ALTERAÇÃO</text:p>
          </table:table-cell>
          <table:table-cell office:value-type="date" office:date-value="2028-01-04T00:00:00" table:style-name="ce3">
            <text:p>04/01/2028</text:p>
          </table:table-cell>
          <table:table-cell office:value-type="string" table:style-name="ce2">
            <text:p>47.424.296/0001-31</text:p>
          </table:table-cell>
          <table:table-cell office:value-type="string" table:style-name="ce2">
            <text:p>CENTRO SOCIAL COMUNITÁRIO JARDIM PRIMAVERA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LEILA ATLAS</text:p>
          </table:table-cell>
          <table:table-cell office:value-type="currency" office:value="16306707.9" table:style-name="ce4">
            <text:p>R$ 16.306.707,90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AE-TRABALHADORA-1.pdf">1144/2024 - RPP</text:a></text:p>
          </table:table-cell>
          <table:table-cell office:value-type="string" table:style-name="ce2">
            <text:p>6016.2017/0050601-7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9.936.781/0001-73</text:p>
          </table:table-cell>
          <table:table-cell office:value-type="string" table:style-name="ce2">
            <text:p>CENTRO DE PROMOÇÃO SOCIAL BORORÉ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MÃE TRABALHADORA</text:p>
          </table:table-cell>
          <table:table-cell office:value-type="currency" office:value="14625612.4" table:style-name="ce4">
            <text:p>R$ 14.625.612,40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ANOEL-BISPO-DOS-SANTOS-1.pdf">1145/2024 - RPI</text:a></text:p>
          </table:table-cell>
          <table:table-cell office:value-type="string" table:style-name="ce2">
            <text:p>6016.2017/0046231-1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871.974/0001-32</text:p>
          </table:table-cell>
          <table:table-cell office:value-type="string" table:style-name="ce2">
            <text:p>GRÃO DA VIDA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MANOEL BISPO DOS SANTOS</text:p>
          </table:table-cell>
          <table:table-cell office:value-type="currency" office:value="11998375.9" table:style-name="ce4">
            <text:p>R$ 11.998.375,90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ARCELA-3.pdf">1164/2024 - RPP</text:a></text:p>
          </table:table-cell>
          <table:table-cell office:value-type="string" table:style-name="ce2">
            <text:p>6016.2020/0008380-4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0-02-10T00:00:00" table:style-name="ce3">
            <text:p>10/02/2020</text:p>
          </table:table-cell>
          <table:table-cell office:value-type="string" table:style-name="ce2">
            <text:p>SEM ALTERAÇÃO</text:p>
          </table:table-cell>
          <table:table-cell office:value-type="date" office:date-value="2025-02-09T00:00:00" table:style-name="ce3">
            <text:p>09/02/2025</text:p>
          </table:table-cell>
          <table:table-cell office:value-type="string" table:style-name="ce2">
            <text:p>08.002.631/0001-51</text:p>
          </table:table-cell>
          <table:table-cell office:value-type="string" table:style-name="ce2">
            <text:p>INSTITUTO VIVA MELHOR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MARCELA</text:p>
          </table:table-cell>
          <table:table-cell office:value-type="currency" office:value="22231316.399999999" table:style-name="ce4">
            <text:p>R$ 22.231.316,4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VO-CHICA.pdf">991/2024 - RPP</text:a></text:p>
          </table:table-cell>
          <table:table-cell office:value-type="string" table:style-name="ce2">
            <text:p>6016.2021/0057542-3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1-09-17T00:00:00" table:style-name="ce3">
            <text:p>17/09/2021</text:p>
          </table:table-cell>
          <table:table-cell office:value-type="string" table:style-name="ce2">
            <text:p>SEM ALTERAÇÃO</text:p>
          </table:table-cell>
          <table:table-cell office:value-type="date" office:date-value="2026-09-18T00:00:00" table:style-name="ce3">
            <text:p>18/09/2026</text:p>
          </table:table-cell>
          <table:table-cell office:value-type="string" table:style-name="ce2">
            <text:p>05.960.559/0001-87</text:p>
          </table:table-cell>
          <table:table-cell office:value-type="string" table:style-name="ce2">
            <text:p>ASSOCIAÇÃO JOVENS DO FUTURO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VÓ CHICA</text:p>
          </table:table-cell>
          <table:table-cell office:value-type="currency" office:value="18707141.199999999" table:style-name="ce4">
            <text:p>R$ 18.707.141,20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DOS-IPES.pdf">1057/2024 - RPP</text:a></text:p>
          </table:table-cell>
          <table:table-cell office:value-type="string" table:style-name="ce2">
            <text:p>6016.2017/0046461-6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09-16T00:00:00" table:style-name="ce3">
            <text:p>16/09/2023</text:p>
          </table:table-cell>
          <table:table-cell office:value-type="string" table:style-name="ce2">
            <text:p>SEM ALTERAÇÃO</text:p>
          </table:table-cell>
          <table:table-cell office:value-type="date" office:date-value="2027-12-15T00:00:00" table:style-name="ce3">
            <text:p>15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IENTE <text:s/>EQUILIBRIO DE <text:s/>INTERLAGOS <text:s/>- CR.P CONV - JARDIM DOS IPÊS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JARDIM DOS IPÊS</text:p>
          </table:table-cell>
          <table:table-cell office:value-type="currency" office:value="25874921.129999999" table:style-name="ce4">
            <text:p>R$ 25.874.921,13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CEDRO.pdf">1056/2024 - RPP</text:a></text:p>
          </table:table-cell>
          <table:table-cell office:value-type="string" table:style-name="ce2">
            <text:p>6016.2018/0026970-0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2-10-07T00:00:00" table:style-name="ce3">
            <text:p>07/10/2022</text:p>
          </table:table-cell>
          <table:table-cell office:value-type="string" table:style-name="ce2">
            <text:p>SEM ALTERAÇÃO</text:p>
          </table:table-cell>
          <table:table-cell office:value-type="date" office:date-value="2027-10-06T00:00:00" table:style-name="ce3">
            <text:p>06/10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BEFICIENTE EQUILIBRIO DE INTERLAGOS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JARDIM DO CEDRO</text:p>
          </table:table-cell>
          <table:table-cell office:value-type="currency" office:value="28171742.5" table:style-name="ce4">
            <text:p>R$ 28.171.742,50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ARDIM-DAS-ORQUIDEAS-TERMO-1_R.pdf">1420/2017- RPP</text:a></text:p>
          </table:table-cell>
          <table:table-cell office:value-type="string" table:style-name="ce2">
            <text:p>6016.2017/0055394-5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BEFICIENTE EQUILIBRIO DE INTERLAGOS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JARDIM DAS ORQUÍDEAS</text:p>
          </table:table-cell>
          <table:table-cell office:value-type="currency" office:value="41874420.479999997" table:style-name="ce4">
            <text:p>R$ 41.874.420,48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ARDIM-DAS-ORQUIDEAS-TERMO-2_R.pdf">3009/2024-RPP</text:a></text:p>
          </table:table-cell>
          <table:table-cell office:value-type="string" table:style-name="ce2">
            <text:p>6016.2017/0055394-5</text:p>
          </table:table-cell>
          <table:table-cell office:value-type="date" office:date-value="2024-08-28T00:00:00" table:style-name="ce3">
            <text:p>28/08/2024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2">
            <text:p>53.818.191/0001-05</text:p>
          </table:table-cell>
          <table:table-cell office:value-type="string" table:style-name="ce2">
            <text:p>SOCIEDADE BENEFICIENTE <text:s/>EQUILIBRIO DE <text:s/>INTERLAGOS<text:s/>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JARDIM DAS ORQUÍDEAS</text:p>
          </table:table-cell>
          <table:table-cell office:value-type="currency" office:value="44933925.119999997" table:style-name="ce4">
            <text:p>R$ 44.933.925,12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DOS-SABIAS.pdf">1060/2024 - RPI</text:a></text:p>
          </table:table-cell>
          <table:table-cell office:value-type="string" table:style-name="ce2">
            <text:p>6016.2017/0046229-0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05</text:p>
          </table:table-cell>
          <table:table-cell office:value-type="string" table:style-name="ce2">
            <text:p>SOCIEDADE BENEFICIENTE <text:s/>EQUILIBRIO DE <text:s/>INTERLAGOS<text:s/>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JARDIM DOS <text:s/>SÁBIAS</text:p>
          </table:table-cell>
          <table:table-cell office:value-type="currency" office:value="14594589.300000001" table:style-name="ce4">
            <text:p>R$ 14.594.589,30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2">
            <text:p>TERMO <text:s/>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26">
            <text:p><text:a xlink:href="https://acervodigital.sme.prefeitura.sp.gov.br/wp-content/uploads/2024/10/SAN-LAZZARO-1.pdf">1207/2024 - RPP</text:a></text:p>
          </table:table-cell>
          <table:table-cell office:value-type="string" table:style-name="ce2">
            <text:p>6016.2021/0023411-1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1-04-15T00:00:00" table:style-name="ce3">
            <text:p>15/04/2021</text:p>
          </table:table-cell>
          <table:table-cell office:value-type="string" table:style-name="ce2">
            <text:p>SEM ALTERAÇÃO</text:p>
          </table:table-cell>
          <table:table-cell office:value-type="date" office:date-value="2026-04-14T00:00:00" table:style-name="ce3">
            <text:p>14/04/2026</text:p>
          </table:table-cell>
          <table:table-cell office:value-type="string" table:style-name="ce2">
            <text:p>12.409.774/0001-50</text:p>
          </table:table-cell>
          <table:table-cell office:value-type="string" table:style-name="ce2">
            <text:p>EXECUTIVA NACIONAL DO MICROEMPREENDEDOR INDIVIDUAL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 CONV. SAN LÁZZARO</text:p>
          </table:table-cell>
          <table:table-cell office:value-type="currency" office:value="25647381.600000001" table:style-name="ce4">
            <text:p>R$ 25.647.381,60</text:p>
          </table:table-cell>
          <table:table-cell office:value-type="date" office:date-value="2024-03-22T00:00:00" table:style-name="ce3">
            <text:p>2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UCLEO-PARQUE-RESIDENCIAL-COCAIA-1.pdf">1166/2024 - RPP</text:a></text:p>
          </table:table-cell>
          <table:table-cell office:value-type="string" table:style-name="ce2">
            <text:p>6016.2017/0054696-5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2.582.202/0001-92</text:p>
          </table:table-cell>
          <table:table-cell office:value-type="string" table:style-name="ce2">
            <text:p>A MAO COOPERADORA OBRAS SOCIAIS E EDUCACIONAIS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 CONV. NÚCLEO PARQUE RESIDENCIAL COCAIA</text:p>
          </table:table-cell>
          <table:table-cell office:value-type="currency" office:value="9360185.0999999996" table:style-name="ce4">
            <text:p>R$ 9.360.185,1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N-BENEDETTO_R.pdf">1242/2024 - RPP</text:a></text:p>
          </table:table-cell>
          <table:table-cell office:value-type="string" table:style-name="ce2">
            <text:p>6016.2022/0081221-4</text:p>
          </table:table-cell>
          <table:table-cell office:value-type="date" office:date-value="2024-02-01T00:00:00" table:style-name="ce3">
            <text:p>01/02/2024</text:p>
          </table:table-cell>
          <table:table-cell office:value-type="date" office:date-value="2022-08-15T00:00:00" table:style-name="ce3">
            <text:p>15/08/2022</text:p>
          </table:table-cell>
          <table:table-cell office:value-type="string" table:style-name="ce2">
            <text:p>SEM ALTERAÇÃO</text:p>
          </table:table-cell>
          <table:table-cell office:value-type="date" office:date-value="2027-08-14T00:00:00" table:style-name="ce3">
            <text:p>14/08/2027</text:p>
          </table:table-cell>
          <table:table-cell office:value-type="string" table:style-name="ce2">
            <text:p>12.409.774/0001-50</text:p>
          </table:table-cell>
          <table:table-cell office:value-type="string" table:style-name="ce2">
            <text:p>EXECUTIVA NACIONAL DO MICROEMPREENDEDOR INDIVIDUAL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 SAN BENETTO</text:p>
          </table:table-cell>
          <table:table-cell office:value-type="currency" office:value="10577929.199999999" table:style-name="ce4">
            <text:p>R$ 10.577.929,20</text:p>
          </table:table-cell>
          <table:table-cell office:value-type="date" office:date-value="2024-03-22T00:00:00" table:style-name="ce3">
            <text:p>2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EQUENOS-GENIOS-TOPAZIO.pdf">1172/2024 - RPP</text:a></text:p>
          </table:table-cell>
          <table:table-cell office:value-type="string" table:style-name="ce2">
            <text:p>6016.2022/0081230-3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2-08-15T00:00:00" table:style-name="ce3">
            <text:p>15/08/2022</text:p>
          </table:table-cell>
          <table:table-cell office:value-type="string" table:style-name="ce2">
            <text:p>SEM ALTERAÇÃO</text:p>
          </table:table-cell>
          <table:table-cell office:value-type="date" office:date-value="2027-08-14T00:00:00" table:style-name="ce3">
            <text:p>14/08/2027</text:p>
          </table:table-cell>
          <table:table-cell office:value-type="string" table:style-name="ce2">
            <text:p>11.297.788/0001-66</text:p>
          </table:table-cell>
          <table:table-cell office:value-type="string" table:style-name="ce2">
            <text:p>ASSOCIAÇÃO COMUNITÁRIA EUGÊNIO GOES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PEQUENOS <text:s/>GÊNIOS <text:s/>- TOPÁZIO</text:p>
          </table:table-cell>
          <table:table-cell office:value-type="currency" office:value="11530238.1" table:style-name="ce4">
            <text:p>R$ 11.530.238,10</text:p>
          </table:table-cell>
          <table:table-cell office:value-type="date" office:date-value="2024-09-10T00:00:00" table:style-name="ce3">
            <text:p>10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LEBLON.pdf">1061/2024-RPI</text:a></text:p>
          </table:table-cell>
          <table:table-cell office:value-type="string" table:style-name="ce2">
            <text:p>6016.2017/0055393-7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BEFICIENTE EQUILIBRIO DE INTERLAGOS<text:s/>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JARDIM LEBLON</text:p>
          </table:table-cell>
          <table:table-cell office:value-type="currency" office:value="14943813.1" table:style-name="ce4">
            <text:p>R$ 14.943.813,10</text:p>
          </table:table-cell>
          <table:table-cell office:value-type="date" office:date-value="2024-03-19T00:00:00" table:style-name="ce3">
            <text:p>19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NTA-LUZIA.pdf">1221/2024 - RPP</text:a></text:p>
          </table:table-cell>
          <table:table-cell office:value-type="string" table:style-name="ce2">
            <text:p>6016.2017/0057695-3</text:p>
          </table:table-cell>
          <table:table-cell office:value-type="date" office:date-value="2024-02-01T00:00:00" table:style-name="ce3">
            <text:p>01/02/2024</text:p>
          </table:table-cell>
          <table:table-cell office:value-type="date" office:date-value="2022-12-30T00:00:00" table:style-name="ce3">
            <text:p>30/12/2022</text:p>
          </table:table-cell>
          <table:table-cell office:value-type="string" table:style-name="ce2">
            <text:p>SEM ALTERAÇÃO</text:p>
          </table:table-cell>
          <table:table-cell office:value-type="date" office:date-value="2026-12-30T00:00:00" table:style-name="ce3">
            <text:p>30/12/2026</text:p>
          </table:table-cell>
          <table:table-cell office:value-type="string" table:style-name="ce2">
            <text:p>08.875.744/0001-61</text:p>
          </table:table-cell>
          <table:table-cell office:value-type="string" table:style-name="ce2">
            <text:p>ACRIA - ASSOCIAÇÃO AMIGA DA CRIANÇA E DO ADOLESCENTE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SANTA LUZIA</text:p>
          </table:table-cell>
          <table:table-cell office:value-type="currency" office:value="16593253.6" table:style-name="ce4">
            <text:p>R$ 16.593.253,60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NTA-IZABEL-I-1.pdf">995/2024 - RPP</text:a></text:p>
          </table:table-cell>
          <table:table-cell office:value-type="string" table:style-name="ce2">
            <text:p>6016.2018/0038236-0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10-05T00:00:00" table:style-name="ce3">
            <text:p>05/10/2023</text:p>
          </table:table-cell>
          <table:table-cell office:value-type="string" table:style-name="ce2">
            <text:p>SEM ALTERAÇÃO</text:p>
          </table:table-cell>
          <table:table-cell office:value-type="date" office:date-value="2028-10-04T00:00:00" table:style-name="ce3">
            <text:p>04/10/2028</text:p>
          </table:table-cell>
          <table:table-cell office:value-type="string" table:style-name="ce2">
            <text:p>05.960.559/0001-87</text:p>
          </table:table-cell>
          <table:table-cell office:value-type="string" table:style-name="ce2">
            <text:p>ASSOCIAÇÃO JOVENS DO FUTURO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SANTA IZABEL I</text:p>
          </table:table-cell>
          <table:table-cell office:value-type="currency" office:value="15005719.9" table:style-name="ce4">
            <text:p>R$ 15.005.719,90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TIO-TUTA.pdf">992/2024 - RPP</text:a></text:p>
          </table:table-cell>
          <table:table-cell office:value-type="string" table:style-name="ce2">
            <text:p>6016.2020/0099982-5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1-09-22T00:00:00" table:style-name="ce3">
            <text:p>22/09/2021</text:p>
          </table:table-cell>
          <table:table-cell office:value-type="string" table:style-name="ce2">
            <text:p>SEM ALTERAÇÃO</text:p>
          </table:table-cell>
          <table:table-cell office:value-type="date" office:date-value="2026-09-21T00:00:00" table:style-name="ce3">
            <text:p>21/09/2026</text:p>
          </table:table-cell>
          <table:table-cell office:value-type="string" table:style-name="ce2">
            <text:p>05.960.559/0001-87</text:p>
          </table:table-cell>
          <table:table-cell office:value-type="string" table:style-name="ce2">
            <text:p>ASSOCIAÇÃO JOVENS DO FUTURO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TIO TUTA</text:p>
          </table:table-cell>
          <table:table-cell office:value-type="currency" office:value="25894729.899999999" table:style-name="ce4">
            <text:p>R$ 25.894.729,90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TERESA-DE-CALCUTA-MADRE.pdf">1196/2024 - RPP</text:a></text:p>
          </table:table-cell>
          <table:table-cell office:value-type="string" table:style-name="ce2">
            <text:p>6016.2019/0081920-5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SEM ALTERAÇÃO</text:p>
          </table:table-cell>
          <table:table-cell office:value-type="date" office:date-value="2024-12-05T00:00:00" table:style-name="ce3">
            <text:p>05/12/2024</text:p>
          </table:table-cell>
          <table:table-cell office:value-type="string" table:style-name="ce2">
            <text:p>08.875.744/0001-61</text:p>
          </table:table-cell>
          <table:table-cell office:value-type="string" table:style-name="ce2">
            <text:p>ACRIA - ASSOCIAÇÃO AMIGA DA CRIANÇA E DO ADOLESCENTE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MADRE TERESA DE CALCUTÁ</text:p>
          </table:table-cell>
          <table:table-cell office:value-type="currency" office:value="14601827.6" table:style-name="ce4">
            <text:p>R$ 14.601.827,60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ANTA-MARIA.pdf">1225/2024 - RPP</text:a></text:p>
          </table:table-cell>
          <table:table-cell office:value-type="string" table:style-name="ce2">
            <text:p>6016.2017/0056117-4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8.875.744/0001-61</text:p>
          </table:table-cell>
          <table:table-cell office:value-type="string" table:style-name="ce2">
            <text:p>ACRIA - ASSOCIAÇÃO AMIGA DA CRIANÇA E DO ADOLESCENTE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SANTA MARIA</text:p>
          </table:table-cell>
          <table:table-cell office:value-type="currency" office:value="25867144.719999999" table:style-name="ce4">
            <text:p>R$ 25.867.144,72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2">
            <text:p>TERMO 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TRES-CORACOES-CRECHE-PRE-ESCOLA.pdf">0950/2024 - RPP</text:a></text:p>
          </table:table-cell>
          <table:table-cell office:value-type="string" table:style-name="ce2">
            <text:p>6016.2017/0046110-2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03.205.769/0001-34</text:p>
          </table:table-cell>
          <table:table-cell office:value-type="string" table:style-name="ce2">
            <text:p>ICC - INSTITUTO CRIANÇA CIDADÃ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ECHE PRÉ-ESCOLA TRÊS CORAÇÕES</text:p>
          </table:table-cell>
          <table:table-cell office:value-type="currency" office:value="14212143.68" table:style-name="ce4">
            <text:p>R$ 14.212.143,68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2">
            <text:p>TERMO 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OSSA-SENHORA-DO-GUADALUPE.pdf">1158/2024 - RPI</text:a></text:p>
          </table:table-cell>
          <table:table-cell office:value-type="string" table:style-name="ce2">
            <text:p>6016.2017/0051927-5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2">
            <text:p>SEM ALTERAÇÃO</text:p>
          </table:table-cell>
          <table:table-cell office:value-type="date" office:date-value="2027-10-04T00:00:00" table:style-name="ce3">
            <text:p>04/10/2027</text:p>
          </table:table-cell>
          <table:table-cell office:value-type="string" table:style-name="ce2">
            <text:p>57.184.723/0001-05</text:p>
          </table:table-cell>
          <table:table-cell office:value-type="string" table:style-name="ce2">
            <text:p>CENTRO COMUNITÁRIO JARDIM AUTÓDROMO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INDIR. NOSSA SENHORA DE GUADALUPE</text:p>
          </table:table-cell>
          <table:table-cell office:value-type="currency" office:value="15536857.699999999" table:style-name="ce4">
            <text:p>R$ 15.536.857,70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2">
            <text:p>TERMO 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DAS-MACAUBAS.pdf">1053/2024 - RPP</text:a></text:p>
          </table:table-cell>
          <table:table-cell office:value-type="string" table:style-name="ce2">
            <text:p>6016.20170045151-0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BEFICIENTE EQUILIBRIO DE INTERLAGOS<text:s/>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JARDIM DAS MACÁUBAS</text:p>
          </table:table-cell>
          <table:table-cell office:value-type="currency" office:value="25696284.5" table:style-name="ce4">
            <text:p>R$ 25.696.284,50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2">
            <text:p>TERMO 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ARDIM-DAS-OLIVEIRAS-1.pdf">1054/2024 - RPP</text:a></text:p>
          </table:table-cell>
          <table:table-cell office:value-type="string" table:style-name="ce2">
            <text:p>6016.2017/0055396-1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BEFICIENTE EQUILIBRIO DE INTERLAGOS<text:s/>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JARDIM DAS OLIVEIRAS</text:p>
          </table:table-cell>
          <table:table-cell office:value-type="currency" office:value="20636486.739999998" table:style-name="ce4">
            <text:p>R$ 20.636.486,74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2">
            <text:p>TERMO 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TATIANA-BELINK-TERMO-1.pdf">1244/2024 - RPP</text:a></text:p>
          </table:table-cell>
          <table:table-cell office:value-type="string" table:style-name="ce2">
            <text:p>6016.2020/0016023-0</text:p>
          </table:table-cell>
          <table:table-cell office:value-type="date" office:date-value="2024-02-01T00:00:00" table:style-name="ce3">
            <text:p>01/02/2024</text:p>
          </table:table-cell>
          <table:table-cell office:value-type="date" office:date-value="2020-03-16T00:00:00" table:style-name="ce3">
            <text:p>16/03/2020</text:p>
          </table:table-cell>
          <table:table-cell office:value-type="string" table:style-name="ce2">
            <text:p>SEM ALTERAÇÃO</text:p>
          </table:table-cell>
          <table:table-cell office:value-type="date" office:date-value="2025-03-15T00:00:00" table:style-name="ce3">
            <text:p>15/03/2025</text:p>
          </table:table-cell>
          <table:table-cell office:value-type="string" table:style-name="ce2">
            <text:p>24.993.878/0001-33</text:p>
          </table:table-cell>
          <table:table-cell office:value-type="string" table:style-name="ce2">
            <text:p>INSTITUTO INOVAR DE EDUCAÇÃO INTERNACIONAL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TATIANA BELINKY</text:p>
          </table:table-cell>
          <table:table-cell office:value-type="currency" office:value="10678788.6" table:style-name="ce4">
            <text:p>R$ 10.678.788,60</text:p>
          </table:table-cell>
          <table:table-cell office:value-type="date" office:date-value="2024-06-12T00:00:00" table:style-name="ce3">
            <text:p>12/06/2024</text:p>
          </table:table-cell>
          <table:table-cell office:value-type="string" table:style-name="ce2">
            <text:p>TERMO 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OAO-ROSCHEL-KLEIN-TERMO-1.pdf">1073/2024 - RPP</text:a></text:p>
          </table:table-cell>
          <table:table-cell office:value-type="string" table:style-name="ce2">
            <text:p>6016.2019/0045573-4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19-08-01T00:00:00" table:style-name="ce3">
            <text:p>01/08/2019</text:p>
          </table:table-cell>
          <table:table-cell office:value-type="string" table:style-name="ce2">
            <text:p>SEM ALTERAÇÃO</text:p>
          </table:table-cell>
          <table:table-cell office:value-type="date" office:date-value="2024-07-31T00:00:00" table:style-name="ce3">
            <text:p>31/07/2024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ÃO SABAS DE FILANTROPIA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JOÃO ROSCHEL KLEIN</text:p>
          </table:table-cell>
          <table:table-cell office:value-type="currency" office:value="15276762.4" table:style-name="ce4">
            <text:p>R$ 15.276.762,4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INDIRETO-NOSSA-SENHORA-MAE-DE-DEUS.pdf">1468/2024</text:a></text:p>
          </table:table-cell>
          <table:table-cell office:value-type="string" table:style-name="ce2">
            <text:p>6016.2017/0052182-2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1.690.467/0001-03</text:p>
          </table:table-cell>
          <table:table-cell office:value-type="string" table:style-name="ce2">
            <text:p>OBRA ASSISTENCIAL NOSSA SENHORA DO Ó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9110997" table:style-name="ce4">
            <text:p>R$ 9.110.997,00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IRMA-TERESA-DANTAS.pdf">2462/2024</text:a></text:p>
          </table:table-cell>
          <table:table-cell office:value-type="string" table:style-name="ce2">
            <text:p>6016.2017/0058559-6</text:p>
          </table:table-cell>
          <table:table-cell office:value-type="date" office:date-value="2024-06-18T00:00:00" table:style-name="ce3">
            <text:p>18/06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6.332.888/0001-60</text:p>
          </table:table-cell>
          <table:table-cell office:value-type="string" table:style-name="ce2">
            <text:p>OBRAS SOCIAIS DE VISTA ALEGRE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4368857.5" table:style-name="ce4">
            <text:p>R$ 4.368.857,50</text:p>
          </table:table-cell>
          <table:table-cell office:value-type="date" office:date-value="2024-06-18T00:00:00" table:style-name="ce3">
            <text:p>18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ITABERABA.pdf">1466/2024</text:a></text:p>
          </table:table-cell>
          <table:table-cell office:value-type="string" table:style-name="ce2">
            <text:p>6016.2017/0055326-0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7.923.116/0001-41</text:p>
          </table:table-cell>
          <table:table-cell office:value-type="string" table:style-name="ce2">
            <text:p>ASSOCIAÇÃO EDUCACIONAL E DE ASSISTÊNCIA SOCIAL ESTAÇÃO SOLIDÁRIA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6521410.7999999998" table:style-name="ce4">
            <text:p>R$ 6.521.410,80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IVANI-ARANTES-FAZENDA.pdf">2148/2024</text:a></text:p>
          </table:table-cell>
          <table:table-cell office:value-type="string" table:style-name="ce2">
            <text:p>6016.2017/0055089-0</text:p>
          </table:table-cell>
          <table:table-cell office:value-type="date" office:date-value="2024-04-24T00:00:00" table:style-name="ce3">
            <text:p>24/04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9.586.347/0001-00</text:p>
          </table:table-cell>
          <table:table-cell office:value-type="string" table:style-name="ce2">
            <text:p>ASSOCIAÇÃO DA UNIÃO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9498326.25" table:style-name="ce4">
            <text:p>R$ 9.498.326,25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JARDIM-CENTENARIO.pdf">1828/2024</text:a></text:p>
          </table:table-cell>
          <table:table-cell office:value-type="string" table:style-name="ce2">
            <text:p>6016.2017/0058450-6</text:p>
          </table:table-cell>
          <table:table-cell office:value-type="date" office:date-value="2024-03-28T00:00:00" table:style-name="ce3">
            <text:p>28/03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6.094.961/0001-99</text:p>
          </table:table-cell>
          <table:table-cell office:value-type="string" table:style-name="ce2">
            <text:p>ASSOCIAÇÃO NANY APPLE EM BENEFICIO DO OBESO E DO CARENTE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6301335.970000001" table:style-name="ce4">
            <text:p>R$ 16.301.335,97</text:p>
          </table:table-cell>
          <table:table-cell office:value-type="date" office:date-value="2024-03-28T00:00:00" table:style-name="ce3">
            <text:p>2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JARDIM-DAMASCENO-II.pdf">2471/2024</text:a></text:p>
          </table:table-cell>
          <table:table-cell office:value-type="string" table:style-name="ce2">
            <text:p>6016.2017/0043158-0</text:p>
          </table:table-cell>
          <table:table-cell office:value-type="date" office:date-value="2024-06-21T00:00:00" table:style-name="ce3">
            <text:p>21/06/2024</text:p>
          </table:table-cell>
          <table:table-cell office:value-type="date" office:date-value="2022-10-23T00:00:00" table:style-name="ce3">
            <text:p>23/10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0-22T00:00:00" table:style-name="ce3">
            <text:p>22/10/2027</text:p>
          </table:table-cell>
          <table:table-cell office:value-type="string" table:style-name="ce2">
            <text:p>58.730.359/0001-02</text:p>
          </table:table-cell>
          <table:table-cell office:value-type="string" table:style-name="ce2">
            <text:p>CLUBE DE MÃES DO JARDIM VISTA ALEGRE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3818025.77" table:style-name="ce4">
            <text:p>R$ 13.818.025,77</text:p>
          </table:table-cell>
          <table:table-cell office:value-type="date" office:date-value="2024-06-21T00:00:00" table:style-name="ce3">
            <text:p>21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JARDIM-DOS-FRANCOS.pdf">1778/2024</text:a></text:p>
          </table:table-cell>
          <table:table-cell office:value-type="string" table:style-name="ce2">
            <text:p>6016.2017/0052520-8</text:p>
          </table:table-cell>
          <table:table-cell office:value-type="date" office:date-value="2024-03-26T00:00:00" table:style-name="ce3">
            <text:p>26/03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7.983.833/0001-90</text:p>
          </table:table-cell>
          <table:table-cell office:value-type="string" table:style-name="ce2">
            <text:p>ASSOCIAÇÃO AMIGOS DE PIANORO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1752107.48" table:style-name="ce4">
            <text:p>R$ 11.752.107,48</text:p>
          </table:table-cell>
          <table:table-cell office:value-type="date" office:date-value="2024-03-26T00:00:00" table:style-name="ce3">
            <text:p>2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JULIA-NORBERTO.pdf">1303/2024</text:a></text:p>
          </table:table-cell>
          <table:table-cell office:value-type="string" table:style-name="ce2">
            <text:p>6016.2017/0056064-0</text:p>
          </table:table-cell>
          <table:table-cell office:value-type="date" office:date-value="2024-02-26T00:00:00" table:style-name="ce3">
            <text:p>26/02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9.359.786/0001-02</text:p>
          </table:table-cell>
          <table:table-cell office:value-type="string" table:style-name="ce2">
            <text:p>ASSOCIAÇÃO SÃO GABRIEL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821228.5199999996" table:style-name="ce4">
            <text:p>R$ 8.821.228,52</text:p>
          </table:table-cell>
          <table:table-cell office:value-type="date" office:date-value="2024-02-26T00:00:00" table:style-name="ce3">
            <text:p>26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LAR-DA-VITORIA.pdf">1457/2024</text:a></text:p>
          </table:table-cell>
          <table:table-cell office:value-type="string" table:style-name="ce2">
            <text:p>6016.2018/0015083-4</text:p>
          </table:table-cell>
          <table:table-cell office:value-type="date" office:date-value="2024-03-05T00:00:00" table:style-name="ce3">
            <text:p>05/03/2024</text:p>
          </table:table-cell>
          <table:table-cell office:value-type="date" office:date-value="2023-04-02T00:00:00" table:style-name="ce3">
            <text:p>02/04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4-01T00:00:00" table:style-name="ce3">
            <text:p>01/04/2028</text:p>
          </table:table-cell>
          <table:table-cell office:value-type="string" table:style-name="ce2">
            <text:p>58.928.946/0001-00</text:p>
          </table:table-cell>
          <table:table-cell office:value-type="string" table:style-name="ce2">
            <text:p>ASSOCIAÇÃO COMUNITÁRIA LAR DA VITÓRIA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6592793.060000001" table:style-name="ce4">
            <text:p>R$ 16.592.793,06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LAR-DE-CRIANCA-ANANDA-MARGA-1.pdf">2421/2024</text:a></text:p>
          </table:table-cell>
          <table:table-cell office:value-type="string" table:style-name="ce2">
            <text:p>6016.2017/0058547-2</text:p>
          </table:table-cell>
          <table:table-cell office:value-type="date" office:date-value="2024-06-07T00:00:00" table:style-name="ce3">
            <text:p>07/06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92.251.354/0003-99</text:p>
          </table:table-cell>
          <table:table-cell office:value-type="string" table:style-name="ce2">
            <text:p>ASSOCIAÇÃO BENEFICENTE DE AMURT - AMURTEL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964588" table:style-name="ce4">
            <text:p>R$ 8.964.588,00</text:p>
          </table:table-cell>
          <table:table-cell office:value-type="date" office:date-value="2024-06-07T00:00:00" table:style-name="ce3">
            <text:p>07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LYGIA-FAGUNDES-TELLES-1.pdf">2496/2024</text:a></text:p>
          </table:table-cell>
          <table:table-cell office:value-type="string" table:style-name="ce2">
            <text:p>6016.2017/0052754-5</text:p>
          </table:table-cell>
          <table:table-cell office:value-type="date" office:date-value="2024-06-27T00:00:00" table:style-name="ce3">
            <text:p>27/06/2024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4.482.597/0001-09</text:p>
          </table:table-cell>
          <table:table-cell office:value-type="string" table:style-name="ce2">
            <text:p>ASSOCIAÇÃO PELO DESENVOLVIMENTO EDUCACIONAL E PROFISSIONAL - ADEP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7953524.77" table:style-name="ce4">
            <text:p>R$ 17.953.524,77</text:p>
          </table:table-cell>
          <table:table-cell office:value-type="date" office:date-value="2024-06-27T00:00:00" table:style-name="ce3">
            <text:p>27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MACEDONIA-1.pdf">2193/2024</text:a></text:p>
          </table:table-cell>
          <table:table-cell office:value-type="string" table:style-name="ce2">
            <text:p>6016.2018/0036106-1</text:p>
          </table:table-cell>
          <table:table-cell office:value-type="date" office:date-value="2024-04-30T00:00:00" table:style-name="ce3">
            <text:p>30/04/2024</text:p>
          </table:table-cell>
          <table:table-cell office:value-type="date" office:date-value="2023-07-05T00:00:00" table:style-name="ce3">
            <text:p>05/07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7-04T00:00:00" table:style-name="ce3">
            <text:p>04/07/2028</text:p>
          </table:table-cell>
          <table:table-cell office:value-type="string" table:style-name="ce2">
            <text:p>54.277.744/0001-87</text:p>
          </table:table-cell>
          <table:table-cell office:value-type="string" table:style-name="ce2">
            <text:p>INSTITUTO MACEDÔNIA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025012.1200000001" table:style-name="ce4">
            <text:p>R$ 8.025.012,12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MARANATA-1.pdf">1871/2024</text:a></text:p>
          </table:table-cell>
          <table:table-cell office:value-type="string" table:style-name="ce2">
            <text:p>6016.2017/0052280-2</text:p>
          </table:table-cell>
          <table:table-cell office:value-type="date" office:date-value="2024-04-03T00:00:00" table:style-name="ce3">
            <text:p>03/04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0.535.376/0001-79</text:p>
          </table:table-cell>
          <table:table-cell office:value-type="string" table:style-name="ce2">
            <text:p>CENTRO COMUNITÁRIO MARANATA DE SÃO PAULO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7712028.4500000002" table:style-name="ce4">
            <text:p>R$ 7.712.028,45</text:p>
          </table:table-cell>
          <table:table-cell office:value-type="date" office:date-value="2024-04-03T00:00:00" table:style-name="ce3">
            <text:p>0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MARIA-CLARA-MACHADO-1.pdf">2195/2024</text:a></text:p>
          </table:table-cell>
          <table:table-cell office:value-type="string" table:style-name="ce2">
            <text:p>6016.2019/0062367-0</text:p>
          </table:table-cell>
          <table:table-cell office:value-type="date" office:date-value="2024-05-02T00:00:00" table:style-name="ce3">
            <text:p>02/05/2024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1825" table:style-name="ce2">
            <text:p>1825</text:p>
          </table:table-cell>
          <table:table-cell office:value-type="date" office:date-value="2024-11-03T00:00:00" table:style-name="ce3">
            <text:p>03/11/2024</text:p>
          </table:table-cell>
          <table:table-cell office:value-type="string" table:style-name="ce2">
            <text:p>04.482.597/0001-09</text:p>
          </table:table-cell>
          <table:table-cell office:value-type="string" table:style-name="ce2">
            <text:p>ASSOCIAÇÃO PELO DESENVOLVIMENTO EDUCACIONAL E PROFISSIONAL - ADEP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2644215.08" table:style-name="ce4">
            <text:p>R$ 2.644.215,08</text:p>
          </table:table-cell>
          <table:table-cell office:value-type="date" office:date-value="2024-05-02T00:00:00" table:style-name="ce3">
            <text:p>02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MARIA-DULCE-1.pdf">1777/2024</text:a></text:p>
          </table:table-cell>
          <table:table-cell office:value-type="string" table:style-name="ce2">
            <text:p>6016.2017/0052189-0</text:p>
          </table:table-cell>
          <table:table-cell office:value-type="date" office:date-value="2024-03-26T00:00:00" table:style-name="ce3">
            <text:p>26/03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1.573.424/0001-30</text:p>
          </table:table-cell>
          <table:table-cell office:value-type="string" table:style-name="ce2">
            <text:p>ASSOCIAÇÃO EDUCATIVA MARIA TERESA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839079.6400000006" table:style-name="ce4">
            <text:p>R$ 8.839.079,64</text:p>
          </table:table-cell>
          <table:table-cell office:value-type="date" office:date-value="2024-03-26T00:00:00" table:style-name="ce3">
            <text:p>2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MARIA-HENRIQUE-DE-LIMA-1.pdf">2790/2024</text:a></text:p>
          </table:table-cell>
          <table:table-cell office:value-type="string" table:style-name="ce2">
            <text:p>6016.2017/0058911-7</text:p>
          </table:table-cell>
          <table:table-cell office:value-type="date" office:date-value="2024-08-06T00:00:00" table:style-name="ce3">
            <text:p>06/08/2024</text:p>
          </table:table-cell>
          <table:table-cell office:value-type="date" office:date-value="2022-06-20T00:00:00" table:style-name="ce3">
            <text:p>20/06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6-19T00:00:00" table:style-name="ce3">
            <text:p>19/06/2027</text:p>
          </table:table-cell>
          <table:table-cell office:value-type="string" table:style-name="ce2">
            <text:p>09.404.384/0001-82</text:p>
          </table:table-cell>
          <table:table-cell office:value-type="string" table:style-name="ce2">
            <text:p>ASSOCIAÇÃO NOSSA SENHORA DE LURDES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6007285.2300000004" table:style-name="ce4">
            <text:p>R$ 6.007.285,23</text:p>
          </table:table-cell>
          <table:table-cell office:value-type="date" office:date-value="2024-08-06T00:00:00" table:style-name="ce3">
            <text:p>06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MENINO-DE-LATA.pdf">2219/2024</text:a></text:p>
          </table:table-cell>
          <table:table-cell office:value-type="string" table:style-name="ce2">
            <text:p>6016.2017/0047653-3</text:p>
          </table:table-cell>
          <table:table-cell office:value-type="date" office:date-value="2024-05-06T00:00:00" table:style-name="ce3">
            <text:p>06/05/2024</text:p>
          </table:table-cell>
          <table:table-cell office:value-type="date" office:date-value="2022-11-29T00:00:00" table:style-name="ce3">
            <text:p>29/11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1-28T00:00:00" table:style-name="ce3">
            <text:p>28/11/2027</text:p>
          </table:table-cell>
          <table:table-cell office:value-type="string" table:style-name="ce2">
            <text:p>16.382.349/0001-75</text:p>
          </table:table-cell>
          <table:table-cell office:value-type="string" table:style-name="ce2">
            <text:p>ASSOCIAÇÃO PRÓ-FAMÍLIA E BEM ESTAR CASA VERDE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6874335.54" table:style-name="ce4">
            <text:p>R$ 6.874.335,54</text:p>
          </table:table-cell>
          <table:table-cell office:value-type="date" office:date-value="2024-05-06T00:00:00" table:style-name="ce3">
            <text:p>06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MENINO-DEUS.pdf">2117/2024</text:a></text:p>
          </table:table-cell>
          <table:table-cell office:value-type="string" table:style-name="ce2">
            <text:p>6016.2017/0043771-6</text:p>
          </table:table-cell>
          <table:table-cell office:value-type="date" office:date-value="2024-04-18T00:00:00" table:style-name="ce3">
            <text:p>18/04/2024</text:p>
          </table:table-cell>
          <table:table-cell office:value-type="date" office:date-value="2022-10-27T00:00:00" table:style-name="ce3">
            <text:p>27/10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0-26T00:00:00" table:style-name="ce3">
            <text:p>26/10/2027</text:p>
          </table:table-cell>
          <table:table-cell office:value-type="string" table:style-name="ce2">
            <text:p>16.382.349/0001-75</text:p>
          </table:table-cell>
          <table:table-cell office:value-type="string" table:style-name="ce2">
            <text:p>ASSOCIAÇÃO MENINO DEUS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805637.0700000003" table:style-name="ce4">
            <text:p>R$ 8.805.637,07</text:p>
          </table:table-cell>
          <table:table-cell office:value-type="date" office:date-value="2024-04-18T00:00:00" table:style-name="ce3">
            <text:p>18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MENSAGEM-DE-PAZ-FRANCESCO-FORGIONE.pdf">2301/2024</text:a></text:p>
          </table:table-cell>
          <table:table-cell office:value-type="string" table:style-name="ce2">
            <text:p>6016.2021/0123040-3</text:p>
          </table:table-cell>
          <table:table-cell office:value-type="date" office:date-value="2024-05-20T00:00:00" table:style-name="ce3">
            <text:p>20/05/2024</text:p>
          </table:table-cell>
          <table:table-cell office:value-type="date" office:date-value="2021-12-29T00:00:00" table:style-name="ce3">
            <text:p>29/12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12-28T00:00:00" table:style-name="ce3">
            <text:p>28/12/2026</text:p>
          </table:table-cell>
          <table:table-cell office:value-type="string" table:style-name="ce2">
            <text:p>05.761.745/0001-97</text:p>
          </table:table-cell>
          <table:table-cell office:value-type="string" table:style-name="ce2">
            <text:p>INSTITUTO MENSAGEM DE PAZ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693998.5700000003" table:style-name="ce4">
            <text:p>R$ 8.693.998,57</text:p>
          </table:table-cell>
          <table:table-cell office:value-type="date" office:date-value="2024-05-20T00:00:00" table:style-name="ce3">
            <text:p>20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MENSAGEM-DE-PAZ-KAROL-WOJTYLA.pdf">2412/2024</text:a></text:p>
          </table:table-cell>
          <table:table-cell office:value-type="string" table:style-name="ce2">
            <text:p>6016.2021/0099396-9</text:p>
          </table:table-cell>
          <table:table-cell office:value-type="date" office:date-value="2024-06-05T00:00:00" table:style-name="ce3">
            <text:p>05/06/2024</text:p>
          </table:table-cell>
          <table:table-cell office:value-type="date" office:date-value="2021-10-06T00:00:00" table:style-name="ce3">
            <text:p>06/10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10-05T00:00:00" table:style-name="ce3">
            <text:p>05/10/2026</text:p>
          </table:table-cell>
          <table:table-cell office:value-type="string" table:style-name="ce2">
            <text:p>05.761.745/0001-97</text:p>
          </table:table-cell>
          <table:table-cell office:value-type="string" table:style-name="ce2">
            <text:p>INSTITUTO MENSAGEM DE PAZ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7542353.2999999998" table:style-name="ce4">
            <text:p>R$ 7.542.353,30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MONTEIRO-LOBATO.pdf">1458/2024</text:a></text:p>
          </table:table-cell>
          <table:table-cell office:value-type="string" table:style-name="ce2">
            <text:p>6016.2017/0044668-5</text:p>
          </table:table-cell>
          <table:table-cell office:value-type="date" office:date-value="2024-03-05T00:00:00" table:style-name="ce3">
            <text:p>05/03/2024</text:p>
          </table:table-cell>
          <table:table-cell office:value-type="date" office:date-value="2022-11-22T00:00:00" table:style-name="ce3">
            <text:p>22/11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1-21T00:00:00" table:style-name="ce3">
            <text:p>21/11/2027</text:p>
          </table:table-cell>
          <table:table-cell office:value-type="string" table:style-name="ce2">
            <text:p>21.284.249/0001-46</text:p>
          </table:table-cell>
          <table:table-cell office:value-type="string" table:style-name="ce2">
            <text:p>ASSOCIAÇÃO GUIMU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982666.0199999996" table:style-name="ce4">
            <text:p>R$ 8.982.666,02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MORRO-GRANDE.pdf">1195/2024</text:a></text:p>
          </table:table-cell>
          <table:table-cell office:value-type="string" table:style-name="ce2">
            <text:p>6016.2017/0056020-8</text:p>
          </table:table-cell>
          <table:table-cell office:value-type="date" office:date-value="2024-02-16T00:00:00" table:style-name="ce3">
            <text:p>16/02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7.318.742/0001-09</text:p>
          </table:table-cell>
          <table:table-cell office:value-type="string" table:style-name="ce2">
            <text:p>CENTRO DE TREINAMENTO DAS VIDAS – CT VIDAS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4083397.9" table:style-name="ce4">
            <text:p>R$ 14.083.397,90</text:p>
          </table:table-cell>
          <table:table-cell office:value-type="date" office:date-value="2024-02-16T00:00:00" table:style-name="ce3">
            <text:p>16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MUNDO-DE-SOFIA.pdf">2661/2024</text:a></text:p>
          </table:table-cell>
          <table:table-cell office:value-type="string" table:style-name="ce2">
            <text:p>6016.2017/0058874-9</text:p>
          </table:table-cell>
          <table:table-cell office:value-type="date" office:date-value="2024-07-19T00:00:00" table:style-name="ce3">
            <text:p>19/07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3.049.245/0001-00</text:p>
          </table:table-cell>
          <table:table-cell office:value-type="string" table:style-name="ce2">
            <text:p>ASSOCIAÇÃO SANTA BARBARA – CAMINHO DA PAZ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6055892.8499999996" table:style-name="ce4">
            <text:p>R$ 6.055.892,85</text:p>
          </table:table-cell>
          <table:table-cell office:value-type="date" office:date-value="2024-07-19T00:00:00" table:style-name="ce3">
            <text:p>19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MUNDO-ENCANTADO.pdf">2115/2024</text:a></text:p>
          </table:table-cell>
          <table:table-cell office:value-type="string" table:style-name="ce2">
            <text:p>6016.2017/0041920-3</text:p>
          </table:table-cell>
          <table:table-cell office:value-type="date" office:date-value="2024-04-17T00:00:00" table:style-name="ce3">
            <text:p>17/04/2024</text:p>
          </table:table-cell>
          <table:table-cell office:value-type="date" office:date-value="2022-10-16T00:00:00" table:style-name="ce3">
            <text:p>16/10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0-15T00:00:00" table:style-name="ce3">
            <text:p>15/10/2027</text:p>
          </table:table-cell>
          <table:table-cell office:value-type="string" table:style-name="ce2">
            <text:p>59.943.449/0001-36</text:p>
          </table:table-cell>
          <table:table-cell office:value-type="string" table:style-name="ce2">
            <text:p>CENTRO COMUNITÁRIO DE VILA PENTEADO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6237735.5" table:style-name="ce4">
            <text:p>R$ 6.237.735,50</text:p>
          </table:table-cell>
          <table:table-cell office:value-type="date" office:date-value="2024-04-17T00:00:00" table:style-name="ce3">
            <text:p>17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NAKINE.pdf">2287/2024</text:a></text:p>
          </table:table-cell>
          <table:table-cell office:value-type="string" table:style-name="ce2">
            <text:p>6016.2017/0054287-0</text:p>
          </table:table-cell>
          <table:table-cell office:value-type="date" office:date-value="2024-05-15T00:00:00" table:style-name="ce3">
            <text:p>15/05/2024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14T00:00:00" table:style-name="ce3">
            <text:p>14/12/2027</text:p>
          </table:table-cell>
          <table:table-cell office:value-type="string" table:style-name="ce2">
            <text:p>02.483.438/0001-01</text:p>
          </table:table-cell>
          <table:table-cell office:value-type="string" table:style-name="ce2">
            <text:p>INSTITUTO MIRACEMA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894433.3200000003" table:style-name="ce4">
            <text:p>R$ 8.894.433,32</text:p>
          </table:table-cell>
          <table:table-cell office:value-type="date" office:date-value="2024-05-15T00:00:00" table:style-name="ce3">
            <text:p>15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NANY-APPLE-KIDS.pdf">1845/2024</text:a></text:p>
          </table:table-cell>
          <table:table-cell office:value-type="string" table:style-name="ce2">
            <text:p>6016.2022/0127604-9</text:p>
          </table:table-cell>
          <table:table-cell office:value-type="date" office:date-value="2024-04-01T00:00:00" table:style-name="ce3">
            <text:p>01/04/2024</text:p>
          </table:table-cell>
          <table:table-cell office:value-type="date" office:date-value="2022-12-23T00:00:00" table:style-name="ce3">
            <text:p>23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22T00:00:00" table:style-name="ce3">
            <text:p>22/12/2027</text:p>
          </table:table-cell>
          <table:table-cell office:value-type="string" table:style-name="ce2">
            <text:p>06.094.961/0001-99</text:p>
          </table:table-cell>
          <table:table-cell office:value-type="string" table:style-name="ce2">
            <text:p>ASSOCIAÇÃO NANY APPLE EM BENEFICIO DO OBESO E DO CARENTE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2387788.52" table:style-name="ce4">
            <text:p>R$ 12.387.788,52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NANY-APPLE-1.pdf">2151/2024</text:a></text:p>
          </table:table-cell>
          <table:table-cell office:value-type="string" table:style-name="ce2">
            <text:p>6016.2017/0055882-3</text:p>
          </table:table-cell>
          <table:table-cell office:value-type="date" office:date-value="2024-04-24T00:00:00" table:style-name="ce3">
            <text:p>24/04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6.094.961/0001-99</text:p>
          </table:table-cell>
          <table:table-cell office:value-type="string" table:style-name="ce2">
            <text:p>ASSOCIAÇÃO NANY APPLE EM BENEFICIO DO OBESO E DO CARENTE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7646777.7800000003" table:style-name="ce4">
            <text:p>R$ 7.646.777,78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NELSON-BREVE.pdf">1392/2024</text:a></text:p>
          </table:table-cell>
          <table:table-cell office:value-type="string" table:style-name="ce2">
            <text:p>6016.2017/0044952-8</text:p>
          </table:table-cell>
          <table:table-cell office:value-type="date" office:date-value="2024-02-28T00:00:00" table:style-name="ce3">
            <text:p>28/02/2024</text:p>
          </table:table-cell>
          <table:table-cell office:value-type="date" office:date-value="2022-11-29T00:00:00" table:style-name="ce3">
            <text:p>29/11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1-28T00:00:00" table:style-name="ce3">
            <text:p>28/11/2027</text:p>
          </table:table-cell>
          <table:table-cell office:value-type="string" table:style-name="ce2">
            <text:p>57.059.883/0001-22</text:p>
          </table:table-cell>
          <table:table-cell office:value-type="string" table:style-name="ce2">
            <text:p>ASSOCIAÇÃO DOS MORADORES DE VILA CARBONE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7342871.2300000004" table:style-name="ce4">
            <text:p>R$ 7.342.871,23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NOSSA-SENHORA-DA-PAZ.pdf">1125/2024</text:a></text:p>
          </table:table-cell>
          <table:table-cell office:value-type="string" table:style-name="ce2">
            <text:p>6016.2017/0056015-1</text:p>
          </table:table-cell>
          <table:table-cell office:value-type="date" office:date-value="2024-02-16T00:00:00" table:style-name="ce3">
            <text:p>16/02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1.573.424/0001-30</text:p>
          </table:table-cell>
          <table:table-cell office:value-type="string" table:style-name="ce2">
            <text:p>ASSOCIAÇÃO EDUCATIVA MARIA TERESA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7734200.0999999996" table:style-name="ce4">
            <text:p>R$ 7.734.200,10</text:p>
          </table:table-cell>
          <table:table-cell office:value-type="date" office:date-value="2024-02-16T00:00:00" table:style-name="ce3">
            <text:p>16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NOSSA-SENHORA-DAS-DORES-I.pdf">1870/2024</text:a></text:p>
          </table:table-cell>
          <table:table-cell office:value-type="string" table:style-name="ce2">
            <text:p>6016.2017/0046326-1</text:p>
          </table:table-cell>
          <table:table-cell office:value-type="date" office:date-value="2024-04-03T00:00:00" table:style-name="ce3">
            <text:p>03/04/2024</text:p>
          </table:table-cell>
          <table:table-cell office:value-type="date" office:date-value="2022-11-27T00:00:00" table:style-name="ce3">
            <text:p>27/11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1-26T00:00:00" table:style-name="ce3">
            <text:p>26/11/2027</text:p>
          </table:table-cell>
          <table:table-cell office:value-type="string" table:style-name="ce2">
            <text:p>46.332.888/0001-60</text:p>
          </table:table-cell>
          <table:table-cell office:value-type="string" table:style-name="ce2">
            <text:p>OBRAS SOCIAIS DE VISTA ALEGRE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7568731.7999999998" table:style-name="ce4">
            <text:p>R$ 7.568.731,80</text:p>
          </table:table-cell>
          <table:table-cell office:value-type="date" office:date-value="2024-04-03T00:00:00" table:style-name="ce3">
            <text:p>03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<text:a xlink:href="https://acervodigital.sme.prefeitura.sp.gov.br/wp-content/uploads/2024/10/CEI-NOSSA-SENHORA-DAS-DORES-II.pdf">1885/2024</text:a></text:p>
          </table:table-cell>
          <table:table-cell office:value-type="string" table:style-name="ce2">
            <text:p>6016.2017/0052188-1</text:p>
          </table:table-cell>
          <table:table-cell office:value-type="date" office:date-value="2024-04-05T00:00:00" table:style-name="ce3">
            <text:p>05/04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6.332.888/0001-60</text:p>
          </table:table-cell>
          <table:table-cell office:value-type="string" table:style-name="ce2">
            <text:p>OBRAS SOCIAIS DE VISTA ALEGRE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7353786.8300000001" table:style-name="ce4">
            <text:p>R$ 7.353.786,83</text:p>
          </table:table-cell>
          <table:table-cell office:value-type="date" office:date-value="2024-04-05T00:00:00" table:style-name="ce3">
            <text:p>0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NOVO-AMANHECER.pdf">1826/2024</text:a></text:p>
          </table:table-cell>
          <table:table-cell office:value-type="string" table:style-name="ce2">
            <text:p>6016.2017/0058954-0</text:p>
          </table:table-cell>
          <table:table-cell office:value-type="date" office:date-value="2024-03-28T00:00:00" table:style-name="ce3">
            <text:p>28/03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6.035.233/0001-06</text:p>
          </table:table-cell>
          <table:table-cell office:value-type="string" table:style-name="ce2">
            <text:p>ASSOCIAÇÃO COMUNITÁRIA UM NOVO AMANHECER<text:s text:c="2"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9762282" table:style-name="ce4">
            <text:p>R$ 9.762.282,00</text:p>
          </table:table-cell>
          <table:table-cell office:value-type="date" office:date-value="2024-03-28T00:00:00" table:style-name="ce3">
            <text:p>2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NOVO-SER.pdf">1867/2024</text:a></text:p>
          </table:table-cell>
          <table:table-cell office:value-type="string" table:style-name="ce2">
            <text:p>6016.2017/0058912-5</text:p>
          </table:table-cell>
          <table:table-cell office:value-type="date" office:date-value="2024-04-02T00:00:00" table:style-name="ce3">
            <text:p>02/04/2024</text:p>
          </table:table-cell>
          <table:table-cell office:value-type="date" office:date-value="2022-09-18T00:00:00" table:style-name="ce3">
            <text:p>18/09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9-17T00:00:00" table:style-name="ce3">
            <text:p>17/09/2027</text:p>
          </table:table-cell>
          <table:table-cell office:value-type="string" table:style-name="ce2">
            <text:p>58.106.972/0001-45</text:p>
          </table:table-cell>
          <table:table-cell office:value-type="string" table:style-name="ce2">
            <text:p>ASSET - ASSOCIAÇÃO EDUCAR PARA TRANSFORMAR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1258966.41" table:style-name="ce4">
            <text:p>R$ 11.258.966,41</text:p>
          </table:table-cell>
          <table:table-cell office:value-type="date" office:date-value="2024-04-02T00:00:00" table:style-name="ce3">
            <text:p>02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OTAVIO-RODRIGUES.pdf">1779/2024</text:a></text:p>
          </table:table-cell>
          <table:table-cell office:value-type="string" table:style-name="ce2">
            <text:p>6016.2017/0058914-1</text:p>
          </table:table-cell>
          <table:table-cell office:value-type="date" office:date-value="2024-03-26T00:00:00" table:style-name="ce3">
            <text:p>26/03/2024</text:p>
          </table:table-cell>
          <table:table-cell office:value-type="date" office:date-value="2022-08-06T00:00:00" table:style-name="ce3">
            <text:p>06/08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8-05T00:00:00" table:style-name="ce3">
            <text:p>05/08/2027</text:p>
          </table:table-cell>
          <table:table-cell office:value-type="string" table:style-name="ce2">
            <text:p>09.359.786/0001-02</text:p>
          </table:table-cell>
          <table:table-cell office:value-type="string" table:style-name="ce2">
            <text:p>ASSOCIAÇÃO SÃO GABRIEL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6963605.6500000004" table:style-name="ce4">
            <text:p>R$ 6.963.605,65</text:p>
          </table:table-cell>
          <table:table-cell office:value-type="date" office:date-value="2024-03-26T00:00:00" table:style-name="ce3">
            <text:p>2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PADRE-BERNARDO-GORA.pdf">2221/2024</text:a></text:p>
          </table:table-cell>
          <table:table-cell office:value-type="string" table:style-name="ce2">
            <text:p>6016.2017/0056004-6</text:p>
          </table:table-cell>
          <table:table-cell office:value-type="date" office:date-value="2024-05-06T00:00:00" table:style-name="ce3">
            <text:p>06/05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14.334.375/0001-00</text:p>
          </table:table-cell>
          <table:table-cell office:value-type="string" table:style-name="ce2">
            <text:p>INSTITUTO DE EDUCAÇÃO CONSOLATA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0584961.279999999" table:style-name="ce4">
            <text:p>R$ 10.584.961,28</text:p>
          </table:table-cell>
          <table:table-cell office:value-type="date" office:date-value="2024-05-06T00:00:00" table:style-name="ce3">
            <text:p>06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PARQUE-PERUCHE-1.pdf">1524/2024</text:a></text:p>
          </table:table-cell>
          <table:table-cell office:value-type="string" table:style-name="ce2">
            <text:p>6016.2017/0051553-9</text:p>
          </table:table-cell>
          <table:table-cell office:value-type="date" office:date-value="2024-03-13T00:00:00" table:style-name="ce3">
            <text:p>13/03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0.123.496/0001-69</text:p>
          </table:table-cell>
          <table:table-cell office:value-type="string" table:style-name="ce2">
            <text:p>ASSOCIAÇÃO SÃO JOSÉ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9251276.5800000001" table:style-name="ce4">
            <text:p>R$ 9.251.276,58</text:p>
          </table:table-cell>
          <table:table-cell office:value-type="date" office:date-value="2024-03-13T00:00:00" table:style-name="ce3">
            <text:p>13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PEQUENA-GIOVANNA.pdf">2895/2024</text:a></text:p>
          </table:table-cell>
          <table:table-cell office:value-type="string" table:style-name="ce2">
            <text:p>6016.2017/0058834-0</text:p>
          </table:table-cell>
          <table:table-cell office:value-type="date" office:date-value="2024-08-16T00:00:00" table:style-name="ce3">
            <text:p>16/08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4.284.823/0001-15</text:p>
          </table:table-cell>
          <table:table-cell office:value-type="string" table:style-name="ce2">
            <text:p>CRECHE IMACULADA CORAÇÃO DE MARIA DO JARDIM PRINCESA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9037762.5600000005" table:style-name="ce4">
            <text:p>R$ 9.037.762,56</text:p>
          </table:table-cell>
          <table:table-cell office:value-type="date" office:date-value="2024-08-16T00:00:00" table:style-name="ce3">
            <text:p>16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PEQUENAS-ESTRELAS-II.pdf">2155/2024</text:a></text:p>
          </table:table-cell>
          <table:table-cell office:value-type="string" table:style-name="ce2">
            <text:p>6016.2021/0024553-9</text:p>
          </table:table-cell>
          <table:table-cell office:value-type="date" office:date-value="2024-04-25T00:00:00" table:style-name="ce3">
            <text:p>25/04/2024</text:p>
          </table:table-cell>
          <table:table-cell office:value-type="date" office:date-value="2021-04-05T00:00:00" table:style-name="ce3">
            <text:p>05/04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4-04T00:00:00" table:style-name="ce3">
            <text:p>04/04/2026</text:p>
          </table:table-cell>
          <table:table-cell office:value-type="string" table:style-name="ce2">
            <text:p>58.914.979/0001-93</text:p>
          </table:table-cell>
          <table:table-cell office:value-type="string" table:style-name="ce2">
            <text:p>INSTITUTO LEAL MARTINS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4101444.53" table:style-name="ce4">
            <text:p>R$ 4.101.444,53</text:p>
          </table:table-cell>
          <table:table-cell office:value-type="date" office:date-value="2024-04-25T00:00:00" table:style-name="ce3">
            <text:p>2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PEQUENO-ANJO.pdf">2991/2024</text:a></text:p>
          </table:table-cell>
          <table:table-cell office:value-type="string" table:style-name="ce2">
            <text:p>6016.2017/0057017-3</text:p>
          </table:table-cell>
          <table:table-cell office:value-type="date" office:date-value="2024-08-26T00:00:00" table:style-name="ce3">
            <text:p>26/08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8.258.200/0001-50</text:p>
          </table:table-cell>
          <table:table-cell office:value-type="string" table:style-name="ce2">
            <text:p>ASSOCIAÇÃO ESCOLA LIVRE DE AÇÃO E CIDADANIA - ELAC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428406.3800000008" table:style-name="ce4">
            <text:p>R$ 8.428.406,38</text:p>
          </table:table-cell>
          <table:table-cell office:value-type="date" office:date-value="2024-08-26T00:00:00" table:style-name="ce3">
            <text:p>26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PEQUENOS-SONHADORES.pdf">1393/2024</text:a></text:p>
          </table:table-cell>
          <table:table-cell office:value-type="string" table:style-name="ce2">
            <text:p>6016.2017/0050482-0</text:p>
          </table:table-cell>
          <table:table-cell office:value-type="date" office:date-value="2024-02-28T00:00:00" table:style-name="ce3">
            <text:p>28/02/2024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11.001.785/0001-33</text:p>
          </table:table-cell>
          <table:table-cell office:value-type="string" table:style-name="ce2">
            <text:p>ASSOCIAÇÃO FAMÍLIA UNIDA EM CRISTO - FUEC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6800417.2800000003" table:style-name="ce4">
            <text:p>R$ 6.800.417,28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PINGO-DE-GENTE.pdf">1469/2024</text:a></text:p>
          </table:table-cell>
          <table:table-cell office:value-type="string" table:style-name="ce2">
            <text:p>6016.2017/0056012-7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7.389.788/0001-33</text:p>
          </table:table-cell>
          <table:table-cell office:value-type="string" table:style-name="ce2">
            <text:p>SOCIEDADE BENEFICENTE CAMINHANDO PARA O FUTURO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8914389.9600000009" table:style-name="ce4">
            <text:p>R$ 8.914.389,96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PLENITUDE.pdf">1432/2024</text:a></text:p>
          </table:table-cell>
          <table:table-cell office:value-type="string" table:style-name="ce2">
            <text:p>6016.2017/0055889-0</text:p>
          </table:table-cell>
          <table:table-cell office:value-type="date" office:date-value="2024-04-04T00:00:00" table:style-name="ce3">
            <text:p>04/04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8.106.972/0001-45</text:p>
          </table:table-cell>
          <table:table-cell office:value-type="string" table:style-name="ce2">
            <text:p>ASSET - ASSOCIAÇÃO EDUCAR PARA TRANSFORMAR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2172875.800000001" table:style-name="ce4">
            <text:p>R$ 12.172.875,80</text:p>
          </table:table-cell>
          <table:table-cell office:value-type="date" office:date-value="2024-03-04T00:00:00" table:style-name="ce3">
            <text:p>0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PRIMEIROS-PASSOS.pdf">2494/2024</text:a></text:p>
          </table:table-cell>
          <table:table-cell office:value-type="string" table:style-name="ce2">
            <text:p>6016.2017/0052186-5</text:p>
          </table:table-cell>
          <table:table-cell office:value-type="date" office:date-value="2024-06-27T00:00:00" table:style-name="ce3">
            <text:p>27/06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7.389.788/0001-33</text:p>
          </table:table-cell>
          <table:table-cell office:value-type="string" table:style-name="ce2">
            <text:p>SOCIEDADE BENEFICENTE CAMINHANDO PARA O FUTURO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7215386.2199999997" table:style-name="ce4">
            <text:p>R$ 7.215.386,22</text:p>
          </table:table-cell>
          <table:table-cell office:value-type="date" office:date-value="2024-06-27T00:00:00" table:style-name="ce3">
            <text:p>27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PRINCESINHA.pdf">2116/2024</text:a></text:p>
          </table:table-cell>
          <table:table-cell office:value-type="string" table:style-name="ce2">
            <text:p>6016.2017/0055791-6</text:p>
          </table:table-cell>
          <table:table-cell office:value-type="date" office:date-value="2024-04-18T00:00:00" table:style-name="ce3">
            <text:p>18/04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4.284.823/0001-15</text:p>
          </table:table-cell>
          <table:table-cell office:value-type="string" table:style-name="ce2">
            <text:p>CRECHE IMACULADA CORAÇÃO DE MARIA DO JARDIM PRINCESA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7784981.2800000003" table:style-name="ce4">
            <text:p>R$ 7.784.981,28</text:p>
          </table:table-cell>
          <table:table-cell office:value-type="date" office:date-value="2024-04-18T00:00:00" table:style-name="ce3">
            <text:p>18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PRISCILLA-TELLES-SIQUEIRA-BALOTTA-DE-OLIVEIRA.pdf">2156/2024</text:a></text:p>
          </table:table-cell>
          <table:table-cell office:value-type="string" table:style-name="ce2">
            <text:p>6016.2017/0050316-6</text:p>
          </table:table-cell>
          <table:table-cell office:value-type="date" office:date-value="2024-04-26T00:00:00" table:style-name="ce3">
            <text:p>26/04/2024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1-30T00:00:00" table:style-name="ce3">
            <text:p>30/11/2027</text:p>
          </table:table-cell>
          <table:table-cell office:value-type="string" table:style-name="ce2">
            <text:p>12.762.025/0001-01</text:p>
          </table:table-cell>
          <table:table-cell office:value-type="string" table:style-name="ce2">
            <text:p>INSTITUTO AÇÃO E PROTEÇÃO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9329299.2799999993" table:style-name="ce4">
            <text:p>R$ 9.329.299,28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PRISCILLA-TELLES-SIQUEIRA-BALOTTA-DE-OLIVEIRA-II.pdf">2485/2024</text:a></text:p>
          </table:table-cell>
          <table:table-cell office:value-type="string" table:style-name="ce2">
            <text:p>6016.2019/0037414-9</text:p>
          </table:table-cell>
          <table:table-cell office:value-type="date" office:date-value="2024-06-25T00:00:00" table:style-name="ce3">
            <text:p>25/06/2024</text:p>
          </table:table-cell>
          <table:table-cell office:value-type="date" office:date-value="2024-06-28T00:00:00" table:style-name="ce3">
            <text:p>28/06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6-27T00:00:00" table:style-name="ce3">
            <text:p>27/06/2029</text:p>
          </table:table-cell>
          <table:table-cell office:value-type="string" table:style-name="ce2">
            <text:p>12.762.025/0001-01</text:p>
          </table:table-cell>
          <table:table-cell office:value-type="string" table:style-name="ce2">
            <text:p>INSTITUTO AÇÃO E PROTEÇÃO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string" table:style-name="ce4">
            <text:p>R$ 22.064.29,00</text:p>
          </table:table-cell>
          <table:table-cell office:value-type="date" office:date-value="2024-06-25T00:00:00" table:style-name="ce3">
            <text:p>2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PRISCILLA-TELLES-SIQUEIRA-BALOTTA-DE-OLIVEIRA-X.pdf">1886/2024</text:a></text:p>
          </table:table-cell>
          <table:table-cell office:value-type="string" table:style-name="ce2">
            <text:p>6016.2020/0082978-4</text:p>
          </table:table-cell>
          <table:table-cell office:value-type="date" office:date-value="2024-04-05T00:00:00" table:style-name="ce3">
            <text:p>05/04/2024</text:p>
          </table:table-cell>
          <table:table-cell office:value-type="date" office:date-value="2020-10-01T00:00:00" table:style-name="ce3">
            <text:p>01/10/2020</text:p>
          </table:table-cell>
          <table:table-cell office:value-type="float" office:value="1825" table:style-name="ce2">
            <text:p>1825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12.762.025/0001-01</text:p>
          </table:table-cell>
          <table:table-cell office:value-type="string" table:style-name="ce2">
            <text:p>INSTITUTO AÇÃO E PROTEÇÃO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3700738.89" table:style-name="ce4">
            <text:p>R$ 3.700.738,89</text:p>
          </table:table-cell>
          <table:table-cell office:value-type="date" office:date-value="2024-04-05T00:00:00" table:style-name="ce3">
            <text:p>05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PRISCILLA-TELLES-SIQUEIRA-BALOTTA-DE-OLIVEIRA-XIII.pdf">1434/2024</text:a></text:p>
          </table:table-cell>
          <table:table-cell office:value-type="string" table:style-name="ce2">
            <text:p>6016.2020/0102991-9</text:p>
          </table:table-cell>
          <table:table-cell office:value-type="date" office:date-value="2024-03-04T00:00:00" table:style-name="ce3">
            <text:p>04/03/2024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1825" table:style-name="ce2">
            <text:p>1825</text:p>
          </table:table-cell>
          <table:table-cell office:value-type="date" office:date-value="2025-12-09T00:00:00" table:style-name="ce3">
            <text:p>09/12/2025</text:p>
          </table:table-cell>
          <table:table-cell office:value-type="string" table:style-name="ce2">
            <text:p>12.762.025/0001-01</text:p>
          </table:table-cell>
          <table:table-cell office:value-type="string" table:style-name="ce2">
            <text:p>INSTITUTO AÇÃO E PROTEÇÃO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6128892.91" table:style-name="ce4">
            <text:p>R$ 16.128.892,91</text:p>
          </table:table-cell>
          <table:table-cell office:value-type="date" office:date-value="2024-03-04T00:00:00" table:style-name="ce3">
            <text:p>0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PROF.-RAIMUNDO-SANDRO-CIDRAO.pdf">3006/2024</text:a></text:p>
          </table:table-cell>
          <table:table-cell office:value-type="string" table:style-name="ce2">
            <text:p>6016.2021/0098688-1</text:p>
          </table:table-cell>
          <table:table-cell office:value-type="date" office:date-value="2024-08-28T00:00:00" table:style-name="ce3">
            <text:p>28/08/2024</text:p>
          </table:table-cell>
          <table:table-cell office:value-type="date" office:date-value="2021-10-06T00:00:00" table:style-name="ce3">
            <text:p>06/10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10-05T00:00:00" table:style-name="ce3">
            <text:p>05/10/2026</text:p>
          </table:table-cell>
          <table:table-cell office:value-type="string" table:style-name="ce2">
            <text:p>07.728.908/0001-65</text:p>
          </table:table-cell>
          <table:table-cell office:value-type="string" table:style-name="ce2">
            <text:p>INSTITUTO BEVENUTTO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6228678.7699999996" table:style-name="ce4">
            <text:p>R$ 6.228.678,77</text:p>
          </table:table-cell>
          <table:table-cell office:value-type="date" office:date-value="2024-08-28T00:00:00" table:style-name="ce3">
            <text:p>28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<text:a xlink:href="https://acervodigital.sme.prefeitura.sp.gov.br/wp-content/uploads/2024/10/CEI-RECRIAR.pdf">1523/2024</text:a></text:p>
          </table:table-cell>
          <table:table-cell office:value-type="string" table:style-name="ce2">
            <text:p>6016.2017/0052180-6</text:p>
          </table:table-cell>
          <table:table-cell office:value-type="date" office:date-value="2024-03-13T00:00:00" table:style-name="ce3">
            <text:p>13/03/2024</text:p>
          </table:table-cell>
          <table:table-cell office:value-type="date" office:date-value="2022-12-28T00:00:00" table:style-name="ce3">
            <text:p>28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27T00:00:00" table:style-name="ce3">
            <text:p>27/12/2027</text:p>
          </table:table-cell>
          <table:table-cell office:value-type="string" table:style-name="ce2">
            <text:p>59.586.347/0001-00</text:p>
          </table:table-cell>
          <table:table-cell office:value-type="string" table:style-name="ce2">
            <text:p>ASSOCIAÇÃO DA UNIÃO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5702377.5599999996" table:style-name="ce4">
            <text:p>R$ 5.702.377,56</text:p>
          </table:table-cell>
          <table:table-cell office:value-type="date" office:date-value="2024-03-13T00:00:00" table:style-name="ce3">
            <text:p>13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RECRIARTE-1.pdf">1518/2024</text:a></text:p>
          </table:table-cell>
          <table:table-cell office:value-type="string" table:style-name="ce2">
            <text:p>6016.2017/0058857-9</text:p>
          </table:table-cell>
          <table:table-cell office:value-type="date" office:date-value="2024-03-12T00:00:00" table:style-name="ce3">
            <text:p>12/03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9.586.347/0001-00</text:p>
          </table:table-cell>
          <table:table-cell office:value-type="string" table:style-name="ce2">
            <text:p>ASSOCIAÇÃO DA UNIÃO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3623417.16" table:style-name="ce4">
            <text:p>R$ 3.623.417,16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REGGIO-EMILIA.pdf">3034/2024</text:a></text:p>
          </table:table-cell>
          <table:table-cell office:value-type="string" table:style-name="ce2">
            <text:p>6016.2017/0054631-0</text:p>
          </table:table-cell>
          <table:table-cell office:value-type="date" office:date-value="2024-09-02T00:00:00" table:style-name="ce3">
            <text:p>02/09/2024</text:p>
          </table:table-cell>
          <table:table-cell office:value-type="date" office:date-value="2022-12-18T00:00:00" table:style-name="ce3">
            <text:p>18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17T00:00:00" table:style-name="ce3">
            <text:p>17/12/2027</text:p>
          </table:table-cell>
          <table:table-cell office:value-type="string" table:style-name="ce2">
            <text:p>03.634.380/0001-04</text:p>
          </table:table-cell>
          <table:table-cell office:value-type="string" table:style-name="ce2">
            <text:p>CENTRO CULTURAL GUERREIROS DE ZUMBI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5480383.2000000002" table:style-name="ce4">
            <text:p>R$ 5.480.383,20</text:p>
          </table:table-cell>
          <table:table-cell office:value-type="date" office:date-value="2024-09-02T00:00:00" table:style-name="ce3">
            <text:p>02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SANTA-TEREZINHA-1.pdf">2149/2024</text:a></text:p>
          </table:table-cell>
          <table:table-cell office:value-type="string" table:style-name="ce2">
            <text:p>6016.2017/0052324-8</text:p>
          </table:table-cell>
          <table:table-cell office:value-type="date" office:date-value="2024-04-24T00:00:00" table:style-name="ce3">
            <text:p>24/04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7.383.070/0001-30</text:p>
          </table:table-cell>
          <table:table-cell office:value-type="string" table:style-name="ce2">
            <text:p>OBRAS SOCIAIS DO JARDIM <text:s/>RECANTO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6366956.4000000004" table:style-name="ce4">
            <text:p>R$ 6.366.956,40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SANTO-EXPEDITO-1.pdf">2413/2024</text:a></text:p>
          </table:table-cell>
          <table:table-cell office:value-type="string" table:style-name="ce2">
            <text:p>6016.2017/0052328-0</text:p>
          </table:table-cell>
          <table:table-cell office:value-type="date" office:date-value="2024-06-05T00:00:00" table:style-name="ce3">
            <text:p>05/06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8.902.381/0001-20</text:p>
          </table:table-cell>
          <table:table-cell office:value-type="string" table:style-name="ce2">
            <text:p>CENTRO DE ASSISTÊNCIA SOCIAL DE VILA DIONISIA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10665742" table:style-name="ce4">
            <text:p>R$ 10.665.742,00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SAO-JOSE-DE-VILA-PALMEIRAS-1.pdf">3128/2024</text:a></text:p>
          </table:table-cell>
          <table:table-cell office:value-type="string" table:style-name="ce2">
            <text:p>6016.2017/0058851-0</text:p>
          </table:table-cell>
          <table:table-cell office:value-type="date" office:date-value="2024-09-27T00:00:00" table:style-name="ce3">
            <text:p>27/09/2024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1.922.666/0001-60</text:p>
          </table:table-cell>
          <table:table-cell office:value-type="string" table:style-name="ce2">
            <text:p>UNIÃO DE MORADORES DE VILA PALMEIRAS E ADJACÊNCIAS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5430579.04" table:style-name="ce4">
            <text:p>R$ 5.430.579,04</text:p>
          </table:table-cell>
          <table:table-cell office:value-type="date" office:date-value="2024-09-27T00:00:00" table:style-name="ce3">
            <text:p>27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I-UNIVERSO-INFANTIL-1.pdf">1527/2024</text:a></text:p>
          </table:table-cell>
          <table:table-cell office:value-type="string" table:style-name="ce2">
            <text:p>6016.2017/0058917-6</text:p>
          </table:table-cell>
          <table:table-cell office:value-type="date" office:date-value="2024-03-14T00:00:00" table:style-name="ce3">
            <text:p>14/03/2024</text:p>
          </table:table-cell>
          <table:table-cell office:value-type="date" office:date-value="2022-06-28T00:00:00" table:style-name="ce3">
            <text:p>28/06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6-27T00:00:00" table:style-name="ce3">
            <text:p>27/06/2027</text:p>
          </table:table-cell>
          <table:table-cell office:value-type="string" table:style-name="ce2">
            <text:p>03.049.245/0001-00</text:p>
          </table:table-cell>
          <table:table-cell office:value-type="string" table:style-name="ce2">
            <text:p>ASSOCIAÇÃO SANTA BARBARA – CAMINHO DA PAZ<text:s/></text:p>
          </table:table-cell>
          <table:table-cell office:value-type="string" table:style-name="ce2">
            <text:p>ALTERAÇÃO DA CLÁUSULA TERCEIRA DA PARCERIA, OBJETIVANDO O ADITAMENTO NOS TERMOS DA PORTARIA 4548/17 E DEMAIS ALTERAÇÕES</text:p>
          </table:table-cell>
          <table:table-cell office:value-type="currency" office:value="9132916.9299999997" table:style-name="ce4">
            <text:p>R$ 9.132.916,93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JORGE-APOVIAN.pdf">2414/DRE-CL/2024-RPI</text:a></text:p>
          </table:table-cell>
          <table:table-cell office:value-type="string" table:style-name="ce2">
            <text:p>6016.2017/0043723-6</text:p>
          </table:table-cell>
          <table:table-cell office:value-type="date" office:date-value="2024-06-03T00:00:00" table:style-name="ce3">
            <text:p>03/06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40.094/0001-77</text:p>
          </table:table-cell>
          <table:table-cell office:value-type="string" table:style-name="ce2">
            <text:p>INSTITUICAO BENEFICENTE PERSIO GUIMARAES AZEVEDO</text:p>
          </table:table-cell>
          <table:table-cell office:value-type="string" table:style-name="ce2">
            <text:p>ADITAMENTO DAS CLÁUSULAS TERCEIRA PARA ALTERAÇÃO DA CAPACIDADE E QUARTA, ITENS 4.1 E 4.2</text:p>
          </table:table-cell>
          <table:table-cell office:value-type="currency" office:value="15530076.800000001" table:style-name="ce4">
            <text:p>R$ 15.530.076,80</text:p>
          </table:table-cell>
          <table:table-cell office:value-type="date" office:date-value="2024-07-12T00:00:00" table:style-name="ce3">
            <text:p>12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SANTA-RITA.pdf">0743/DRE-CL/2024-RPP</text:a></text:p>
          </table:table-cell>
          <table:table-cell office:value-type="string" table:style-name="ce2">
            <text:p>6016.2020/0068306-2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CAO APARECIDA</text:p>
          </table:table-cell>
          <table:table-cell office:value-type="string" table:style-name="ce2">
            <text:p>ADITAMENTO DA CLÁUSULA TERCEIRA OBJETIVANDO A ALTERAÇÃO DA CAPACIDADE DE ATENDIEMNTO</text:p>
          </table:table-cell>
          <table:table-cell office:value-type="currency" office:value="11052396.300000001" table:style-name="ce4">
            <text:p>R$ 11.052.396,30</text:p>
          </table:table-cell>
          <table:table-cell office:value-type="date" office:date-value="2024-07-30T00:00:00" table:style-name="ce3">
            <text:p>30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ROJETO-ANCHIETA_R.pdf">1201/2024 - RPP</text:a></text:p>
          </table:table-cell>
          <table:table-cell office:value-type="string" table:style-name="ce2">
            <text:p>6016.2017/0056907-8</text:p>
          </table:table-cell>
          <table:table-cell office:value-type="date" office:date-value="2024-02-01T00:00:00" table:style-name="ce3">
            <text:p>01/02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0.142.507/0001-80</text:p>
          </table:table-cell>
          <table:table-cell office:value-type="string" table:style-name="ce2">
            <text:p>INSTITUTO ANCHIETA GRAJAÚ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PROJETO ANCHIETA</text:p>
          </table:table-cell>
          <table:table-cell office:value-type="currency" office:value="10194374.4" table:style-name="ce4">
            <text:p>R$ 10.194.374,4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HENRI-WALLON_TERMO-1_2143-2024.pdf">2143/DRE-CL/2024/RPP</text:a></text:p>
          </table:table-cell>
          <table:table-cell office:value-type="string" table:style-name="ce2">
            <text:p>6016.2018/0014377-3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482.597/0001-09</text:p>
          </table:table-cell>
          <table:table-cell office:value-type="string" table:style-name="ce2">
            <text:p>ADEP - ASSOCIAÇÃO PELO DESENVOLVIMENTO EDUCACIONAL E PROFISSIONAL</text:p>
          </table:table-cell>
          <table:table-cell office:value-type="string" table:style-name="ce2">
            <text:p>ALTERAÇÃO DA CLÁUSULA TERCEIRA PARA ALTERAÇÃO DA CAPACIDADE DE ATENDIMENTO E ALTERAÇÃO DA CLAUSULA QUARTA ITENS 4.1 E 4.2</text:p>
          </table:table-cell>
          <table:table-cell office:value-type="currency" office:value="28077943.73" table:style-name="ce4">
            <text:p>R$ 28.077.943,73</text:p>
          </table:table-cell>
          <table:table-cell office:value-type="date" office:date-value="2024-05-06T00:00:00" table:style-name="ce3">
            <text:p>06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ARDIM-ELEDY-TERMO-2038-2024_R-2.pdf">2038/DRE-CL/2024/RPP</text:a></text:p>
          </table:table-cell>
          <table:table-cell office:value-type="string" table:style-name="ce2">
            <text:p>6016.2018/0046731-3</text:p>
          </table:table-cell>
          <table:table-cell office:value-type="date" office:date-value="2024-04-12T00:00:00" table:style-name="ce3">
            <text:p>12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205.769/0001-34</text:p>
          </table:table-cell>
          <table:table-cell office:value-type="string" table:style-name="ce2">
            <text:p>INSTITUTO CRIANÇA CIDADÃ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21700471.800000001" table:style-name="ce4">
            <text:p>R$ 21.700.471,80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OAO-PEDRO-RODRIGUES_0774_R.pdf">0774/DRE-CL/2024/RPP</text:a></text:p>
          </table:table-cell>
          <table:table-cell office:value-type="string" table:style-name="ce2">
            <text:p>6016.2017/0043571-3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2.804.861/0001-26</text:p>
          </table:table-cell>
          <table:table-cell office:value-type="string" table:style-name="ce2">
            <text:p>MOVIMENTO COMINITÁRIO CRISTO LIBERTADOR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0888682.699999999" table:style-name="ce4">
            <text:p>R$ 10.888.682,70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AE-ZAZA-2024_R.pdf">0785/DRE-CL/2024/RPP</text:a></text:p>
          </table:table-cell>
          <table:table-cell office:value-type="string" table:style-name="ce2">
            <text:p>6016.2017/0043577-2</text:p>
          </table:table-cell>
          <table:table-cell office:value-type="date" office:date-value="2024-01-16T00:00:00" table:style-name="ce3">
            <text:p>16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5.218.358/0001-87</text:p>
          </table:table-cell>
          <table:table-cell office:value-type="string" table:style-name="ce2">
            <text:p>ASSOCIAÇÃO CRISTÃ MÃE ZAZÁ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2182791.6" table:style-name="ce4">
            <text:p>R$ 12.182.791,60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ARGARIDAS-AMARELAS_TERMO-1_0842-2024_R.pdf">0842/DRE-CL/2024/RPP</text:a></text:p>
          </table:table-cell>
          <table:table-cell office:value-type="string" table:style-name="ce2">
            <text:p>6016.2017/0044212-4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875.744/0001-61</text:p>
          </table:table-cell>
          <table:table-cell office:value-type="string" table:style-name="ce2">
            <text:p>ACRIA - ASSOCIAÇÃO AMIGA DA CRIANÇA E DO ADOLESCENTE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25755287.600000001" table:style-name="ce4">
            <text:p>R$ 25.755.287,60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SOBEI.pdf">1064/2024- RPP</text:a></text:p>
          </table:table-cell>
          <table:table-cell office:value-type="string" table:style-name="ce2">
            <text:p>6016.2017/0046092-0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518.191/0001-60</text:p>
          </table:table-cell>
          <table:table-cell office:value-type="string" table:style-name="ce2">
            <text:p>ASSOCIAÇÃO <text:s/>BENEFICIENTE <text:s/>EQUILIBRIO DE <text:s/>INTERLAGOS - SOBEI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SOBEI</text:p>
          </table:table-cell>
          <table:table-cell office:value-type="currency" office:value="26569162.579999998" table:style-name="ce4">
            <text:p>R$ 26.569.162,58</text:p>
          </table:table-cell>
          <table:table-cell office:value-type="date" office:date-value="2024-03-19T00:00:00" table:style-name="ce3">
            <text:p>19/03/2024</text:p>
          </table:table-cell>
          <table:table-cell office:value-type="string" table:style-name="ce2">
            <text:p>TERMO DE <text:s/>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ARQUE-DO-LAGO-TERMO-1.pdf">1356/DRE-CL/2023/RPP</text:a></text:p>
          </table:table-cell>
          <table:table-cell office:value-type="string" table:style-name="ce2">
            <text:p>6016.2017/0044185-3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875.744/0001-61</text:p>
          </table:table-cell>
          <table:table-cell office:value-type="string" table:style-name="ce2">
            <text:p>ACRIA - ASSOCIAÇÃO AMIGA DA CRIANÇA E DO ADOLESCENTE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7871635.5999999996" table:style-name="ce4">
            <text:p>R$ 7.871.635,60</text:p>
          </table:table-cell>
          <table:table-cell office:value-type="date" office:date-value="2024-03-04T00:00:00" table:style-name="ce3">
            <text:p>0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VINICIUS-DE-MORAES-TERMO-2.pdf">2497/2024 - RPP</text:a></text:p>
          </table:table-cell>
          <table:table-cell office:value-type="string" table:style-name="ce2">
            <text:p>6016.2017/0046128-5</text:p>
          </table:table-cell>
          <table:table-cell office:value-type="date" office:date-value="2024-06-27T00:00:00" table:style-name="ce3">
            <text:p>27/06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8.439.816/0001-28</text:p>
          </table:table-cell>
          <table:table-cell office:value-type="string" table:style-name="ce2">
            <text:p>ASSOCIAÇÃO CULTURAL E EDUCACIONAL MARIA DE NAZARÉ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VINICIUS DE MORAES</text:p>
          </table:table-cell>
          <table:table-cell office:value-type="currency" office:value="15182976.199999999" table:style-name="ce4">
            <text:p>R$ 15.182.976,20</text:p>
          </table:table-cell>
          <table:table-cell office:value-type="date" office:date-value="2024-07-03T00:00:00" table:style-name="ce3">
            <text:p>03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MARGARIDA-BRITO-FARIAS-SILVA-II-1.pdf">1103/2024 - RPP</text:a></text:p>
          </table:table-cell>
          <table:table-cell office:value-type="string" table:style-name="ce2">
            <text:p>6016.2021/0003471-6</text:p>
          </table:table-cell>
          <table:table-cell office:value-type="date" office:date-value="2024-02-01T00:00:00" table:style-name="ce3">
            <text:p>01/02/2024</text:p>
          </table:table-cell>
          <table:table-cell office:value-type="date" office:date-value="2021-02-11T00:00:00" table:style-name="ce3">
            <text:p>11/02/2021</text:p>
          </table:table-cell>
          <table:table-cell office:value-type="string" table:style-name="ce2">
            <text:p>SEM ALTERAÇÃO</text:p>
          </table:table-cell>
          <table:table-cell office:value-type="date" office:date-value="2026-02-10T00:00:00" table:style-name="ce3">
            <text:p>10/02/2026</text:p>
          </table:table-cell>
          <table:table-cell office:value-type="string" table:style-name="ce2">
            <text:p>06.072.239/0001-53</text:p>
          </table:table-cell>
          <table:table-cell office:value-type="string" table:style-name="ce2">
            <text:p>INSTITUTO LABOR &amp; VITA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<text:s/>MARGARIDA <text:s/>BRITO <text:s/>FARIAS <text:s/>SILVA II</text:p>
          </table:table-cell>
          <table:table-cell office:value-type="currency" office:value="11681062.199999999" table:style-name="ce4">
            <text:p>R$ 11.681.062,20</text:p>
          </table:table-cell>
          <table:table-cell office:value-type="date" office:date-value="2024-03-21T00:00:00" table:style-name="ce3">
            <text:p>2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AULO-F.-SECKLER-PUCCA-TERMO-2.pdf">2440/2024 - RPI</text:a></text:p>
          </table:table-cell>
          <table:table-cell office:value-type="string" table:style-name="ce2">
            <text:p>6016.2017/0046240-0</text:p>
          </table:table-cell>
          <table:table-cell office:value-type="date" office:date-value="2024-06-13T00:00:00" table:style-name="ce3">
            <text:p>13/06/2024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ÃO SABAS DE FILANTROPIA</text:p>
          </table:table-cell>
          <table:table-cell office:value-type="string" table:style-name="ce6">
            <text:p>ATENDIMENTO ÀS CRIANÇAS POR MEIO DE CENTRO DE EDUCAÇÃO INFANTIL, SEGUNDO AS DIRETRIZES TÉCNICAS DA SECRETARIA MUNICIPAL DE EDUCAÇÃO E DE ACORDO COM O PLANO DE TRABALHO APROVADO PELA DIRETORIA REGIONAL DE EDUCAÇÃO - DRE, PARTE INTEGRANTE DESTE TERMO DE PARCERIA.A OSC PARCEIRA MANTERÁ EM FUNCIONAMENTO, UM CENTRO DE EDUCAÇÃO INFANTIL COM AS SEGUINTES CARACTERISTICAS: NOME: CR.P.CONV - PAULO FRANCISCO SECKLER PUCCA</text:p>
          </table:table-cell>
          <table:table-cell office:value-type="currency" office:value="14342371.4" table:style-name="ce4">
            <text:p>R$ 14.342.371,40</text:p>
          </table:table-cell>
          <table:table-cell office:value-type="date" office:date-value="2024-06-24T00:00:00" table:style-name="ce3">
            <text:p>24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RANC-II_TERMO-6_0752-2024_R.pdf">0752/DRE-CL/2024/RPP</text:a></text:p>
          </table:table-cell>
          <table:table-cell office:value-type="string" table:style-name="ce2">
            <text:p>6016.2019/0044015-0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578.213/0001-84</text:p>
          </table:table-cell>
          <table:table-cell office:value-type="string" table:style-name="ce2">
            <text:p>ASSOCIAÇÃO ASSISTENCIAL RANC E CIDADES CIRCUNVIZINHAS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9818998.2599999998" table:style-name="ce4">
            <text:p>R$ 9.818.998,26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<text:a xlink:href="https://acervodigital.sme.prefeitura.sp.gov.br/wp-content/uploads/2024/11/RANC-II_TERMO-7_2812-2024_FINAL-tarjados_R.pdf">2812/DRE-CL/2024/RPP</text:a></text:p>
          </table:table-cell>
          <table:table-cell office:value-type="string" table:style-name="ce2">
            <text:p>6016.2019/0044015-0</text:p>
          </table:table-cell>
          <table:table-cell office:value-type="date" office:date-value="2024-08-07T00:00:00" table:style-name="ce3">
            <text:p>07/08/2024</text:p>
          </table:table-cell>
          <table:table-cell office:value-type="date" office:date-value="2024-08-08T00:00:00" table:style-name="ce3">
            <text:p>08/08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8-07T00:00:00" table:style-name="ce3">
            <text:p>07/08/2029</text:p>
          </table:table-cell>
          <table:table-cell office:value-type="string" table:style-name="ce2">
            <text:p>12.578.213/0001-84</text:p>
          </table:table-cell>
          <table:table-cell office:value-type="string" table:style-name="ce2">
            <text:p>ASSOCIAÇÃO ASSISTENCIAL RANC E CIDADES CIRCUNVIZINHAS</text:p>
          </table:table-cell>
          <table:table-cell office:value-type="string" table:style-name="ce2">
            <text:p>ALTERAÇÃO DA CLÁUSULA SEGUNDA PARA PRORROGAÇÃO DA VIGÊNCIA</text:p>
          </table:table-cell>
          <table:table-cell office:value-type="currency" office:value="10099961.460000001" table:style-name="ce4">
            <text:p>R$ 10.099.961,46</text:p>
          </table:table-cell>
          <table:table-cell office:value-type="date" office:date-value="2024-08-13T00:00:00" table:style-name="ce3">
            <text:p>13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EDRO-DO-LIBANO-I_R.pdf">1015/DRE-CL/2024/RPP</text:a></text:p>
          </table:table-cell>
          <table:table-cell office:value-type="string" table:style-name="ce2">
            <text:p>6016.2017/0043516-0</text:p>
          </table:table-cell>
          <table:table-cell office:value-type="date" office:date-value="2024-02-06T00:00:00" table:style-name="ce3">
            <text:p>06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851.811/0001-53</text:p>
          </table:table-cell>
          <table:table-cell office:value-type="string" table:style-name="ce2">
            <text:p>ASSOCIAÇÃO CEDRO DO LÍBANO DE PROTEÇÃO À INFÂNCIA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2720393" table:style-name="ce4">
            <text:p>R$ 12.720.393,00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DRO-DO-LIBANO-II.pdf">2787/DRE-CL/2024/RPP</text:a></text:p>
          </table:table-cell>
          <table:table-cell office:value-type="string" table:style-name="ce2">
            <text:p>6016.2017/0043519-5</text:p>
          </table:table-cell>
          <table:table-cell office:value-type="date" office:date-value="2024-08-05T00:00:00" table:style-name="ce3">
            <text:p>05/08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851.811/0001-53</text:p>
          </table:table-cell>
          <table:table-cell office:value-type="string" table:style-name="ce2">
            <text:p>ASSOCIAÇÃO CEDRO DO LÍBANO DE PROTEÇÃO À INFÂNCIA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1876172" table:style-name="ce4">
            <text:p>R$ 11.876.172,00</text:p>
          </table:table-cell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DRO-DO-LIBANO-III.pdf">2788/DRE-CL/2024/RPP</text:a></text:p>
          </table:table-cell>
          <table:table-cell office:value-type="string" table:style-name="ce2">
            <text:p>6016.2017/0043482-2</text:p>
          </table:table-cell>
          <table:table-cell office:value-type="date" office:date-value="2024-08-05T00:00:00" table:style-name="ce3">
            <text:p>05/08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851.811/0001-53</text:p>
          </table:table-cell>
          <table:table-cell office:value-type="string" table:style-name="ce2">
            <text:p>ASSOCIAÇÃO CEDRO DO LÍBANO DE PROTEÇÃO À INFÂNCIA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1876172" table:style-name="ce4">
            <text:p>R$ 11.876.172,00</text:p>
          </table:table-cell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DRO-DO-LIBANO-IV.pdf">2802/DRE-CL/2024/RPP</text:a></text:p>
          </table:table-cell>
          <table:table-cell office:value-type="string" table:style-name="ce2">
            <text:p>6016.2017/0043484-9</text:p>
          </table:table-cell>
          <table:table-cell office:value-type="date" office:date-value="2024-08-07T00:00:00" table:style-name="ce3">
            <text:p>07/08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851.811/0001-53</text:p>
          </table:table-cell>
          <table:table-cell office:value-type="string" table:style-name="ce2">
            <text:p>ASSOCIAÇÃO CEDRO DO LÍBANO DE PROTEÇÃO À INFÂNCIA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1876172" table:style-name="ce4">
            <text:p>R$ 11.876.172,00</text:p>
          </table:table-cell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DRO-DO-LIBANO-VI.pdf">2804/DRE-CL/2024/RPP</text:a></text:p>
          </table:table-cell>
          <table:table-cell office:value-type="string" table:style-name="ce2">
            <text:p>6016.2017/0046724-2</text:p>
          </table:table-cell>
          <table:table-cell office:value-type="date" office:date-value="2024-08-07T00:00:00" table:style-name="ce3">
            <text:p>07/08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851.811/0001-54</text:p>
          </table:table-cell>
          <table:table-cell office:value-type="string" table:style-name="ce2">
            <text:p>ASSOCIAÇÃO CEDRO DO LÍBANO DE PROTEÇÃO À INFÂNCIA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1876172" table:style-name="ce4">
            <text:p>R$ 11.876.172,00</text:p>
          </table:table-cell>
          <table:table-cell office:value-type="date" office:date-value="2024-09-03T00:00:00" table:style-name="ce3">
            <text:p>03/09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MINHOS-DO-AMANHA-TERMO-3_R.pdf">2813/DRE-CL/2024/RPP</text:a></text:p>
          </table:table-cell>
          <table:table-cell office:value-type="string" table:style-name="ce2">
            <text:p>6016.2019/0044011-7</text:p>
          </table:table-cell>
          <table:table-cell office:value-type="date" office:date-value="2024-08-07T00:00:00" table:style-name="ce3">
            <text:p>07/08/2024</text:p>
          </table:table-cell>
          <table:table-cell office:value-type="date" office:date-value="2024-08-08T00:00:00" table:style-name="ce3">
            <text:p>08/08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8-07T00:00:00" table:style-name="ce3">
            <text:p>07/08/2029</text:p>
          </table:table-cell>
          <table:table-cell office:value-type="string" table:style-name="ce2">
            <text:p>08.541.314/0001-03</text:p>
          </table:table-cell>
          <table:table-cell office:value-type="string" table:style-name="ce2">
            <text:p>ASSOCIAÇÃO COMUNITÁRIA AMANHÃ PARA TODOS DO PARQUE SANTO ANTÔNIO</text:p>
          </table:table-cell>
          <table:table-cell office:value-type="string" table:style-name="ce2">
            <text:p>ALTERAÇÃO DA CLÁUSULA SEGUNDA PARA PRORROGAÇÃO DA VIGÊNCIA</text:p>
          </table:table-cell>
          <table:table-cell office:value-type="currency" office:value="15006795.4" table:style-name="ce4">
            <text:p>R$ 15.006.795,40</text:p>
          </table:table-cell>
          <table:table-cell office:value-type="date" office:date-value="2024-08-14T00:00:00" table:style-name="ce3">
            <text:p>14/08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GLORIA-MARIA_R-1.pdf">1383/DRE-CL/2024/RPP</text:a></text:p>
          </table:table-cell>
          <table:table-cell office:value-type="string" table:style-name="ce2">
            <text:p>6016.2023/0069415-9</text:p>
          </table:table-cell>
          <table:table-cell office:value-type="date" office:date-value="2024-02-14T00:00:00" table:style-name="ce3">
            <text:p>14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072.239/0001-53</text:p>
          </table:table-cell>
          <table:table-cell office:value-type="string" table:style-name="ce2">
            <text:p>INSTITUTO LABOR &amp; VITA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1539459.26" table:style-name="ce4">
            <text:p>R$ 11.539.459,26</text:p>
          </table:table-cell>
          <table:table-cell office:value-type="date" office:date-value="2024-03-19T00:00:00" table:style-name="ce3">
            <text:p>19/03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ECILIA-MARIA-I.pdf">3003/DRE-CL/2024/RPP</text:a></text:p>
          </table:table-cell>
          <table:table-cell office:value-type="string" table:style-name="ce2">
            <text:p>6016.2019/0052272-5</text:p>
          </table:table-cell>
          <table:table-cell office:value-type="date" office:date-value="2024-08-27T00:00:00" table:style-name="ce3">
            <text:p>27/08/2024</text:p>
          </table:table-cell>
          <table:table-cell office:value-type="date" office:date-value="2024-09-06T00:00:00" table:style-name="ce3">
            <text:p>06/09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9-05T00:00:00" table:style-name="ce3">
            <text:p>05/09/2029</text:p>
          </table:table-cell>
          <table:table-cell office:value-type="string" table:style-name="ce2">
            <text:p>26.000.693/0001-06</text:p>
          </table:table-cell>
          <table:table-cell office:value-type="string" table:style-name="ce2">
            <text:p>ASSOCIAÇÃO COMUNITÁRIA AMIGOS DA FAMILIA.</text:p>
          </table:table-cell>
          <table:table-cell office:value-type="string" table:style-name="ce2">
            <text:p>ALTERAÇÃO DA CLÁUSULA SEGUNDA PARA PRORROGAÇÃO DA VIGÊNCIA E CLÁUSULA TERCEIRA PARA ALTERAÇÃO DA CAPACIDADE DE ATENDIMENTO E ALTERAÇÃO DA CLÁUSULA QUARTA ITENS 4.1 E 4.2</text:p>
          </table:table-cell>
          <table:table-cell office:value-type="currency" office:value="11401672.699999999" table:style-name="ce4">
            <text:p>R$ 11.401.672,70</text:p>
          </table:table-cell>
          <table:table-cell office:value-type="date" office:date-value="2024-09-04T00:00:00" table:style-name="ce3">
            <text:p>04/09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IA-DOS-SONHOS-V-2.pdf">2849/DRE-CL/2024/RPP</text:a></text:p>
          </table:table-cell>
          <table:table-cell office:value-type="string" table:style-name="ce2">
            <text:p>6016.2021/0094055-5</text:p>
          </table:table-cell>
          <table:table-cell office:value-type="date" office:date-value="2024-08-13T00:00:00" table:style-name="ce3">
            <text:p>13/08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75.120/0001-00</text:p>
          </table:table-cell>
          <table:table-cell office:value-type="string" table:style-name="ce2">
            <text:p>INSTITUTO DE MOVIMENTO SOCIAL, EDUCACIONAL E CIDADANIA CIA DOS SONHOS.</text:p>
          </table:table-cell>
          <table:table-cell office:value-type="string" table:style-name="ce2">
            <text:p>ALTERAÇÃO DA CLÁUSULA TERCEIRA PARA ALTERAÇÃO DA CAPACIDADE DE ATENDIMENTO E ALTERAÇÃO DA CLÁUSULA QUARTA ITENS 4.1 E 4.2</text:p>
          </table:table-cell>
          <table:table-cell office:value-type="currency" office:value="9754450.5" table:style-name="ce4">
            <text:p>R$ 9.754.450,50</text:p>
          </table:table-cell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OMPANHIA-DOS-SONHOS-TERMO-2_R.pdf">2518/DRE-CL/2024/RPP</text:a></text:p>
          </table:table-cell>
          <table:table-cell office:value-type="string" table:style-name="ce2">
            <text:p>6016.2019/0034098-8</text:p>
          </table:table-cell>
          <table:table-cell office:value-type="date" office:date-value="2024-07-01T00:00:00" table:style-name="ce3">
            <text:p>01/07/2024</text:p>
          </table:table-cell>
          <table:table-cell office:value-type="date" office:date-value="2024-07-04T00:00:00" table:style-name="ce3">
            <text:p>04/07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7-03T00:00:00" table:style-name="ce3">
            <text:p>03/07/2029</text:p>
          </table:table-cell>
          <table:table-cell office:value-type="string" table:style-name="ce2">
            <text:p>03.975.120/0001-00</text:p>
          </table:table-cell>
          <table:table-cell office:value-type="string" table:style-name="ce2">
            <text:p>INSTITUTO DE MOVIMENTO SOCIAL, EDUCACIONAL E CIDADANIA CIA DOS SONHOS.</text:p>
          </table:table-cell>
          <table:table-cell office:value-type="string" table:style-name="ce2">
            <text:p>ADITAMENTO DA CLÁUSULA SEGUNDA PARA PRORROGAÇÃO DE VIGÊNCIA E CLÁUSULA TERCEIRA PARA ALTERAÇÃO DA CAPACIDADE DE ATENDIMENTO</text:p>
          </table:table-cell>
          <table:table-cell office:value-type="currency" office:value="16144800.800000001" table:style-name="ce4">
            <text:p>R$ 16.144.800,80</text:p>
          </table:table-cell>
          <table:table-cell office:value-type="date" office:date-value="2024-10-21T00:00:00" table:style-name="ce3">
            <text:p>21/10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EQUENOS-GENIOS.pdf">1576/DRE-CL/2024/RPP</text:a></text:p>
          </table:table-cell>
          <table:table-cell office:value-type="string" table:style-name="ce2">
            <text:p>6016.2017/0044187-0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297.788/0001-66</text:p>
          </table:table-cell>
          <table:table-cell office:value-type="string" table:style-name="ce2">
            <text:p>ASSOCIAÇÃO COMUNITÁRIA EUGÊNIO GOES</text:p>
          </table:table-cell>
          <table:table-cell office:value-type="string" table:style-name="ce2">
            <text:p>ALTERAÇÃO DA CLÁUSULA TERCEIRA PARA ALTERAÇÃO DA CAPACIDADE DE ATENDIMENTO E ALTERAÇÃO DA CLÁUSULA QUARTA ITENS 4.1 E 4.2</text:p>
          </table:table-cell>
          <table:table-cell office:value-type="currency" office:value="12428461.699999999" table:style-name="ce4">
            <text:p>R$ 12.428.461,70</text:p>
          </table:table-cell>
          <table:table-cell office:value-type="date" office:date-value="2024-03-25T00:00:00" table:style-name="ce3">
            <text:p>2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EQUENOS-GENIOS-II_R.pdf">0888/DRE-CL/2024/RPP</text:a></text:p>
          </table:table-cell>
          <table:table-cell office:value-type="string" table:style-name="ce2">
            <text:p>6016.2017/0046931-6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297.788/0001-67</text:p>
          </table:table-cell>
          <table:table-cell office:value-type="string" table:style-name="ce2">
            <text:p>ASSOCIAÇÃO COMUNITÁRIA EUGÊNIO GOES</text:p>
          </table:table-cell>
          <table:table-cell office:value-type="string" table:style-name="ce2">
            <text:p>ALTERAÇÃO DA CLÁUSULA TERCEIRA PARA ALTERAÇÃO DA CAPACIDADE DE ATENDIMENTO E ALTERAÇÃO DA CLÁUSULA QUARTA ITENS 4.1 E 4.3</text:p>
          </table:table-cell>
          <table:table-cell office:value-type="currency" office:value="42583343.159999996" table:style-name="ce4">
            <text:p>R$ 42.583.343,16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571-2024.pdf">571/DRE-SA/2024-RPP</text:a></text:p>
          </table:table-cell>
          <table:table-cell office:value-type="string" table:style-name="ce2">
            <text:p>6016.2017/0044473-9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Ó INFANCIA</text:p>
          </table:table-cell>
          <table:table-cell office:value-type="string" table:style-name="ce2">
            <text:p>AUMENTO DACAPACIDADE DE ATENDIMENTO E AUMENTO DA CAPACIDADE DE BERÇÁRIO PARA VAGAS FUTURAS NOS TERMOS DAPORTARIA 4.548/17, IN SME Nº 17/23 E ALTERAÇÕES POSTERIORES</text:p>
          </table:table-cell>
          <table:table-cell office:value-type="currency" office:value="23871616" table:style-name="ce4">
            <text:p>R$ 23.871.616,00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DAS-OLIVEIRAS-TERMO-2_R.pdf">2601/DRE-CL/2024/RPP</text:a></text:p>
          </table:table-cell>
          <table:table-cell office:value-type="string" table:style-name="ce2">
            <text:p>6016.2019/0034301-4</text:p>
          </table:table-cell>
          <table:table-cell office:value-type="date" office:date-value="2024-07-03T00:00:00" table:style-name="ce3">
            <text:p>03/07/2024</text:p>
          </table:table-cell>
          <table:table-cell office:value-type="date" office:date-value="2024-07-04T00:00:00" table:style-name="ce3">
            <text:p>04/07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7-03T00:00:00" table:style-name="ce3">
            <text:p>03/07/2029</text:p>
          </table:table-cell>
          <table:table-cell office:value-type="string" table:style-name="ce2">
            <text:p>54.277.744/0001-87</text:p>
          </table:table-cell>
          <table:table-cell office:value-type="string" table:style-name="ce2">
            <text:p>INSTITUTO MACEDÔNIA.</text:p>
          </table:table-cell>
          <table:table-cell office:value-type="string" table:style-name="ce2">
            <text:p>ADITAMENTO DA CLÁUSULA SEGUNDA PARA PRORROGAÇÃO DE VIGÊNCIA E CLÁUSULA TERCEIRA PARA ALTERAÇÃO NA CAPACIDADE DE ATENDIMENTO</text:p>
          </table:table-cell>
          <table:table-cell office:value-type="currency" office:value="12841688.4" table:style-name="ce4">
            <text:p>R$ 12.841.688,40</text:p>
          </table:table-cell>
          <table:table-cell office:value-type="date" office:date-value="2024-07-12T00:00:00" table:style-name="ce3">
            <text:p>12/07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ESTRELA-NOVA_R.pdf">2987/DRE-CL/2024/RPP</text:a></text:p>
          </table:table-cell>
          <table:table-cell office:value-type="string" table:style-name="ce2">
            <text:p>6016.2017/0043527-6</text:p>
          </table:table-cell>
          <table:table-cell office:value-type="date" office:date-value="2024-08-23T00:00:00" table:style-name="ce3">
            <text:p>23/08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16.2017/0043527-6</text:p>
          </table:table-cell>
          <table:table-cell office:value-type="string" table:style-name="ce2">
            <text:p>MOVIMENTO COMUNITÁRIO ESTRELA NOVA.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0428154.1" table:style-name="ce4">
            <text:p>R$ 10.428.154,10</text:p>
          </table:table-cell>
          <table:table-cell office:value-type="date" office:date-value="2024-09-03T00:00:00" table:style-name="ce3">
            <text:p>03/09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ARDIM-DAS-FLORES-TERMO-2_R.pdf">2600/DRE-CL/2024/RPP</text:a></text:p>
          </table:table-cell>
          <table:table-cell office:value-type="string" table:style-name="ce2">
            <text:p>6016.2019/0034104-6</text:p>
          </table:table-cell>
          <table:table-cell office:value-type="date" office:date-value="2024-07-03T00:00:00" table:style-name="ce3">
            <text:p>03/07/2024</text:p>
          </table:table-cell>
          <table:table-cell office:value-type="date" office:date-value="2024-07-04T00:00:00" table:style-name="ce3">
            <text:p>04/07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7-03T00:00:00" table:style-name="ce3">
            <text:p>03/07/2029</text:p>
          </table:table-cell>
          <table:table-cell office:value-type="string" table:style-name="ce2">
            <text:p>19.401.499/0001-77</text:p>
          </table:table-cell>
          <table:table-cell office:value-type="string" table:style-name="ce2">
            <text:p>ASSOCIAÇÃO GLOBAL DE CIDADANIA E EDUCAÇÃO.<text:s/></text:p>
          </table:table-cell>
          <table:table-cell office:value-type="string" table:style-name="ce2">
            <text:p>ADITAMENTO DA CLÁUSULA SEGUNDA PARA PRORROGAÇÃO DE VIGÊNCIA</text:p>
          </table:table-cell>
          <table:table-cell office:value-type="currency" office:value="12505366.6" table:style-name="ce4">
            <text:p>R$ 12.505.366,60</text:p>
          </table:table-cell>
          <table:table-cell office:value-type="date" office:date-value="2024-08-07T00:00:00" table:style-name="ce3">
            <text:p>07/08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BOA-ESPERANCA-III_R.pdf">2666/DRE-CL/2024/RPP</text:a></text:p>
          </table:table-cell>
          <table:table-cell office:value-type="string" table:style-name="ce2">
            <text:p>6016.2017/0044272-8</text:p>
          </table:table-cell>
          <table:table-cell office:value-type="date" office:date-value="2024-07-22T00:00:00" table:style-name="ce3">
            <text:p>22/07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9.276.147/0001-51</text:p>
          </table:table-cell>
          <table:table-cell office:value-type="string" table:style-name="ce2">
            <text:p>ASSOCIAÇÃO BENEFICENTE BOA ESPERANÇA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5115639.4" table:style-name="ce4">
            <text:p>R$ 15.115.639,40</text:p>
          </table:table-cell>
          <table:table-cell office:value-type="date" office:date-value="2024-07-31T00:00:00" table:style-name="ce3">
            <text:p>31/07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VIDA-E-CULTURA_1165-2024_TERMO-1.pdf">1165/DRE-CL/2024/RPP</text:a></text:p>
          </table:table-cell>
          <table:table-cell office:value-type="string" table:style-name="ce8">
            <text:p>6016.2019/0060896-4</text:p>
          </table:table-cell>
          <table:table-cell office:value-type="date" office:date-value="2024-02-06T00:00:00" table:style-name="ce3">
            <text:p>06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109.513/0001-51</text:p>
          </table:table-cell>
          <table:table-cell office:value-type="string" table:style-name="ce2">
            <text:p>ASSOCIAÇÃO COMUNITÁRIA VIDA E CULTURA</text:p>
          </table:table-cell>
          <table:table-cell office:value-type="string" table:style-name="ce2">
            <text:p>ADITAMENTO DA CLÁUSULA TERCEIRA PARA ALTERAÇÃO DA CAPACIDADE E ALTERAÇÃO DA CLÁUSULA QUARTA ITENS 4.1 E 4.2</text:p>
          </table:table-cell>
          <table:table-cell office:value-type="currency" office:value="24777503.539999999" table:style-name="ce4">
            <text:p>R$ 24.777.503,54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VIDA-E-CULTURA_3170-2024_TERMO-2_R.pdf">3170/DRE-CL/2024/RPP</text:a></text:p>
          </table:table-cell>
          <table:table-cell office:value-type="string" table:style-name="ce8">
            <text:p>6016.2019/0060896-4</text:p>
          </table:table-cell>
          <table:table-cell office:value-type="date" office:date-value="2024-10-07T00:00:00" table:style-name="ce3">
            <text:p>07/10/2024</text:p>
          </table:table-cell>
          <table:table-cell office:value-type="date" office:date-value="2024-10-07T00:00:00" table:style-name="ce3">
            <text:p>07/10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10-06T00:00:00" table:style-name="ce3">
            <text:p>06/10/2029</text:p>
          </table:table-cell>
          <table:table-cell office:value-type="string" table:style-name="ce2">
            <text:p>11.109.513/0001-51</text:p>
          </table:table-cell>
          <table:table-cell office:value-type="string" table:style-name="ce2">
            <text:p>ASSOCIAÇÃO COMUNITÁRIA VIDA E CULTURA</text:p>
          </table:table-cell>
          <table:table-cell office:value-type="string" table:style-name="ce2">
            <text:p>ADITAMENTO DA CLÁUSULA SEGUNDA PARA PRORROGAÇÃO DA VIGÊNCIA E DA CLÁUSULA TERCEIRA PARA REAJUSTE DE VALOR DE LOCAÇÃO - COMAPRE</text:p>
          </table:table-cell>
          <table:table-cell office:value-type="currency" office:value="23775333.940000001" table:style-name="ce4">
            <text:p>R$ 23.775.333,94</text:p>
          </table:table-cell>
          <table:table-cell office:value-type="date" office:date-value="2024-10-07T00:00:00" table:style-name="ce3">
            <text:p>07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MINHAR-COM-AMOR-II_R.pdf">2646/DRE-CL/2024/RPP</text:a></text:p>
          </table:table-cell>
          <table:table-cell office:value-type="string" table:style-name="ce2">
            <text:p>6016.2017/0047090-0</text:p>
          </table:table-cell>
          <table:table-cell office:value-type="date" office:date-value="2024-07-15T00:00:00" table:style-name="ce3">
            <text:p>15/07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2.768.610/0001-72</text:p>
          </table:table-cell>
          <table:table-cell office:value-type="string" table:style-name="ce2">
            <text:p>CAMINHAR COM AMOR É A SOLUÇÃO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9230688" table:style-name="ce4">
            <text:p>R$ 19.230.688,00</text:p>
          </table:table-cell>
          <table:table-cell office:value-type="date" office:date-value="2024-08-14T00:00:00" table:style-name="ce3">
            <text:p>14/08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CAMINHAR-COM-AMOR-III.pdf">2503/DRE-CL/2024/RPP</text:a></text:p>
          </table:table-cell>
          <table:table-cell office:value-type="string" table:style-name="ce2">
            <text:p>6016.2019/0060894-8</text:p>
          </table:table-cell>
          <table:table-cell office:value-type="date" office:date-value="2024-06-28T00:00:00" table:style-name="ce3">
            <text:p>28/06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2.768.610/0001-72</text:p>
          </table:table-cell>
          <table:table-cell office:value-type="string" table:style-name="ce2">
            <text:p>CAMINHAR COM AMOR É A SOLUÇÃO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25715305.34" table:style-name="ce4">
            <text:p>R$ 25.715.305,34</text:p>
          </table:table-cell>
          <table:table-cell office:value-type="date" office:date-value="2024-07-15T00:00:00" table:style-name="ce3">
            <text:p>15/07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ARDIM-UMUARAMA_R.pdf">1331/DRE-CL/2024/RPP</text:a></text:p>
          </table:table-cell>
          <table:table-cell office:value-type="string" table:style-name="ce2">
            <text:p>6016.2017/0043565-9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58.972/0001-15</text:p>
          </table:table-cell>
          <table:table-cell office:value-type="string" table:style-name="ce2">
            <text:p>LAR BATISTA DE CRIANÇAS.</text:p>
          </table:table-cell>
          <table:table-cell office:value-type="string" table:style-name="ce2">
            <text:p>ADITAMENTO DA CLÁUSULA TERCEIRA PARA ALTERAÇÃO DA CAPACIDADE E ALTERAÇÃO DA CLÁUSULA QUARTA ITENS 4.1 E 4.2</text:p>
          </table:table-cell>
          <table:table-cell office:value-type="string" table:style-name="ce4">
            <text:p>R$ 13.346.139,80 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ACEDONIA-III-termo-2_R.pdf">2835/DRE-CL/2024/RPP</text:a></text:p>
          </table:table-cell>
          <table:table-cell office:value-type="string" table:style-name="ce2">
            <text:p>6016.2022/0073191-5</text:p>
          </table:table-cell>
          <table:table-cell office:value-type="date" office:date-value="2024-08-12T00:00:00" table:style-name="ce3">
            <text:p>12/08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4.277.744/0001-87</text:p>
          </table:table-cell>
          <table:table-cell office:value-type="string" table:style-name="ce2">
            <text:p>INSTITUTO MACEDÔNIA.<text:s/></text:p>
          </table:table-cell>
          <table:table-cell office:value-type="string" table:style-name="ce2">
            <text:p>ADITAMENTO DA CLÁUSULA TERCEIRA PARA ALTERAÇÃO NA CAPACIDADE DE ATENDIMENTO<text:s/></text:p>
          </table:table-cell>
          <table:table-cell office:value-type="currency" office:value="14029622" table:style-name="ce4">
            <text:p>R$ 14.029.622,00</text:p>
          </table:table-cell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ARITEL-I_R.pdf">1379/DRE-CL/2024/RPP</text:a></text:p>
          </table:table-cell>
          <table:table-cell office:value-type="string" table:style-name="ce2">
            <text:p>6016.2019/0065936-4<text:s/>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7.652.641/0001-87</text:p>
          </table:table-cell>
          <table:table-cell office:value-type="string" table:style-name="ce2">
            <text:p>ASSOCIAÇÃO PARCEIROS DA EDUCAÇÃO E CULTURA.</text:p>
          </table:table-cell>
          <table:table-cell office:value-type="string" table:style-name="ce2">
            <text:p>ADITAMENTO DA CLÁUSULA TERCEIRA PARA ALTERAÇÃO DA CAPACIDADE E ALTERAÇÃO DA CLÁUSULA QUARTA ITENS 4.1 E 4.2</text:p>
          </table:table-cell>
          <table:table-cell office:value-type="currency" office:value="16369221.4" table:style-name="ce4">
            <text:p>R$ 16.369.221,40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ARDIM-MONTE-AZUL_R.pdf">0779/DRE-CL/2024/RPI</text:a></text:p>
          </table:table-cell>
          <table:table-cell office:value-type="string" table:style-name="ce2">
            <text:p>6016.2017/0043557-8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1.705.877/0001-72</text:p>
          </table:table-cell>
          <table:table-cell office:value-type="string" table:style-name="ce2">
            <text:p>ASSOCIAÇÃO EVANGÉLICA BENEFICENTE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2924662.800000001" table:style-name="ce4">
            <text:p>R$ 12.924.662,80</text:p>
          </table:table-cell>
          <table:table-cell office:value-type="date" office:date-value="2024-03-19T00:00:00" table:style-name="ce3">
            <text:p>19/03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JULIO-CESAR_R.pdf">0793/DRE-CL/2024/RPI</text:a></text:p>
          </table:table-cell>
          <table:table-cell office:value-type="string" table:style-name="ce2">
            <text:p>6016.2020/0074175-5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036.639/0001-88</text:p>
          </table:table-cell>
          <table:table-cell office:value-type="string" table:style-name="ce2">
            <text:p>ASSOCIAÇÃO COMUNITÁRIA DO MOVIMENTO POPULAR SOCIAL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2727889.699999999" table:style-name="ce4">
            <text:p>R$ 12.727.889,70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NOSSA-SENHORA-APARECIDA-INSTITUTO-GARRA-1.pdf">0151/DRE-CL/2024/RPP</text:a></text:p>
          </table:table-cell>
          <table:table-cell office:value-type="string" table:style-name="ce2">
            <text:p>6016.2019/0003700-2</text:p>
          </table:table-cell>
          <table:table-cell office:value-type="date" office:date-value="2024-01-05T00:00:00" table:style-name="ce3">
            <text:p>05/01/2024</text:p>
          </table:table-cell>
          <table:table-cell office:value-type="date" office:date-value="2024-02-01T00:00:00" table:style-name="ce3">
            <text:p>01/02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1-31T00:00:00" table:style-name="ce3">
            <text:p>31/01/2029</text:p>
          </table:table-cell>
          <table:table-cell office:value-type="string" table:style-name="ce2">
            <text:p>17.344.713/0001-75</text:p>
          </table:table-cell>
          <table:table-cell office:value-type="string" table:style-name="ce2">
            <text:p>INSTITUTO GARRA.</text:p>
          </table:table-cell>
          <table:table-cell office:value-type="string" table:style-name="ce2">
            <text:p>ADITAMENTO DA CLÁUSULA SEGUNRA PARA PRORROGAÇÃO DE VIGÊNCIA DA PARCERIA E DA CLÁUSULA TERCEIRA PARA ALTERAÇÃO DA CAPACIDADE E <text:s/>DA CLÁUSULA QUARTA ITENS 4.1 E 4.2</text:p>
          </table:table-cell>
          <table:table-cell office:value-type="string" table:style-name="ce4">
            <text:p> R$ 10.030.832,10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NATALIA-REZINO-I_R.pdf">2477/DRE-CL/2024/RPP</text:a></text:p>
          </table:table-cell>
          <table:table-cell office:value-type="string" table:style-name="ce2">
            <text:p>6016.2017/0046750-0</text:p>
          </table:table-cell>
          <table:table-cell office:value-type="date" office:date-value="2024-06-24T00:00:00" table:style-name="ce3">
            <text:p>24/06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541.431/0001-77</text:p>
          </table:table-cell>
          <table:table-cell office:value-type="string" table:style-name="ce2">
            <text:p>INSTITUTO DE INTEGRAÇÃO SOCIAL NATÁLIA REZINO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1118421.800000001" table:style-name="ce4">
            <text:p>R$ 11.118.421,80</text:p>
          </table:table-cell>
          <table:table-cell office:value-type="date" office:date-value="2024-07-12T00:00:00" table:style-name="ce3">
            <text:p>12/07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RINCESA-MELISSA_R.pdf">1549/DRE-CL/2024/RPP</text:a></text:p>
          </table:table-cell>
          <table:table-cell office:value-type="string" table:style-name="ce2">
            <text:p>6016.2018/0014371-4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541.431/0001-77</text:p>
          </table:table-cell>
          <table:table-cell office:value-type="string" table:style-name="ce2">
            <text:p>INSTITUTO DE INTEGRAÇÃO SOCIAL NATÁLIA REZINO</text:p>
          </table:table-cell>
          <table:table-cell office:value-type="string" table:style-name="ce2">
            <text:p>ADITAMENTO DA CLÁUSULA TERCEIRA OBJETIVANDO A AMPLIAÇÃO DA CAPACIADE DE ATENDIMENTO E DE BERÇÁRIO</text:p>
          </table:table-cell>
          <table:table-cell office:value-type="currency" office:value="15334994.699999999" table:style-name="ce4">
            <text:p>R$ 15.334.994,70</text:p>
          </table:table-cell>
          <table:table-cell office:value-type="date" office:date-value="2024-03-25T00:00:00" table:style-name="ce3">
            <text:p>25/03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RINCIPE-KAWAN-TERMO-3_R.pdf">2397/DRE-CL/2024/RPP</text:a></text:p>
          </table:table-cell>
          <table:table-cell office:value-type="string" table:style-name="ce2">
            <text:p>6016.2019/0019526-0</text:p>
          </table:table-cell>
          <table:table-cell office:value-type="date" office:date-value="2024-06-05T00:00:00" table:style-name="ce3">
            <text:p>05/06/2024</text:p>
          </table:table-cell>
          <table:table-cell office:value-type="date" office:date-value="2024-06-06T00:00:00" table:style-name="ce3">
            <text:p>06/06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6-04T00:00:00" table:style-name="ce3">
            <text:p>04/06/2029</text:p>
          </table:table-cell>
          <table:table-cell office:value-type="string" table:style-name="ce2">
            <text:p>08.541.431/0001-77</text:p>
          </table:table-cell>
          <table:table-cell office:value-type="string" table:style-name="ce2">
            <text:p>INSTITUTO DE INTEGRAÇÃO SOCIAL NATÁLIA REZINO</text:p>
          </table:table-cell>
          <table:table-cell office:value-type="string" table:style-name="ce2">
            <text:p>ADITAMENTO DAS CLÁUSULAS SEGUNDA PARA PRORROGAÇÃO DA VIGÊNCIA E TERCEIRA PARA ALTERAÇÃO DO VALOR LOCATÍCIO</text:p>
          </table:table-cell>
          <table:table-cell office:value-type="currency" office:value="38122484.939999998" table:style-name="ce4">
            <text:p>R$ 38.122.484,94</text:p>
          </table:table-cell>
          <table:table-cell office:value-type="date" office:date-value="2024-07-15T00:00:00" table:style-name="ce3">
            <text:p>15/07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RINCIPE-KAWAN-TERMO-2_R.pdf">1574/DRE-CL/2024/RPP</text:a></text:p>
          </table:table-cell>
          <table:table-cell office:value-type="string" table:style-name="ce2">
            <text:p>6016.2019/0019526-0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541.431/0001-77</text:p>
          </table:table-cell>
          <table:table-cell office:value-type="string" table:style-name="ce2">
            <text:p>INSTITUTO DE INTEGRAÇÃO SOCIAL NATÁLIA REZINO</text:p>
          </table:table-cell>
          <table:table-cell office:value-type="string" table:style-name="ce2">
            <text:p>ADITAMENTO DA CLÁUSULA TERCEIRA OBJETIVANDO A AMPLIAÇÃO DA CAPACIDADE DE ATENDIMENTO E DE BERÇÁRIO</text:p>
          </table:table-cell>
          <table:table-cell office:value-type="currency" office:value="36692796.740000002" table:style-name="ce4">
            <text:p>R$ 36.692.796,74</text:p>
          </table:table-cell>
          <table:table-cell office:value-type="date" office:date-value="2024-03-25T00:00:00" table:style-name="ce3">
            <text:p>25/03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PRINCIPE-KAWAN-TERMO-1_R.pdf">0513/DRE-CL/2024/RPP</text:a></text:p>
          </table:table-cell>
          <table:table-cell office:value-type="string" table:style-name="ce2">
            <text:p>6016.2019/0019526-0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541.431/0001-77</text:p>
          </table:table-cell>
          <table:table-cell office:value-type="string" table:style-name="ce2">
            <text:p>INSTITUTO DE INTEGRAÇÃO SOCIAL NATÁLIA REZINO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37696395.840000004" table:style-name="ce4">
            <text:p>R$ 37.696.395,84</text:p>
          </table:table-cell>
          <table:table-cell office:value-type="date" office:date-value="2024-02-06T00:00:00" table:style-name="ce3">
            <text:p>06/02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0/PIRUETA-TERMO-2-2.pdf">2801/DRE-CL/2024/RPP</text:a></text:p>
          </table:table-cell>
          <table:table-cell office:value-type="string" table:style-name="ce2">
            <text:p>6016.2019/0044820-7</text:p>
          </table:table-cell>
          <table:table-cell office:value-type="date" office:date-value="2024-08-07T00:00:00" table:style-name="ce3">
            <text:p>07/08/2024</text:p>
          </table:table-cell>
          <table:table-cell office:value-type="date" office:date-value="2024-08-08T00:00:00" table:style-name="ce3">
            <text:p>08/08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8-07T00:00:00" table:style-name="ce3">
            <text:p>07/08/2029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ÇÃO FILANTRÓPICA DE EQUOTERAPIA ARCO IRIS.<text:s/></text:p>
          </table:table-cell>
          <table:table-cell office:value-type="string" table:style-name="ce2">
            <text:p>ADITAMENTO DA CLÁUSULA SEGUNDA PARA PRORROGAÇÃO DE VIGÊNCIA<text:s/></text:p>
          </table:table-cell>
          <table:table-cell office:value-type="currency" office:value="13275379.199999999" table:style-name="ce4">
            <text:p>R$ 13.275.379,20</text:p>
          </table:table-cell>
          <table:table-cell office:value-type="date" office:date-value="2024-08-13T00:00:00" table:style-name="ce3">
            <text:p>13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VO-CHICA_R.pdf">2743/DRE-CL/2024/RPP</text:a></text:p>
          </table:table-cell>
          <table:table-cell office:value-type="string" table:style-name="ce2">
            <text:p>6016.2017/0044221-3</text:p>
          </table:table-cell>
          <table:table-cell office:value-type="date" office:date-value="2024-07-29T00:00:00" table:style-name="ce3">
            <text:p>29/07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265.318/0001-79</text:p>
          </table:table-cell>
          <table:table-cell office:value-type="string" table:style-name="ce2">
            <text:p>ASSOCIAÇÃO BENEFICENTE BOA ESPERANÇA</text:p>
          </table:table-cell>
          <table:table-cell office:value-type="string" table:style-name="ce2">
            <text:p>ALTERAÇÃO DA CLÁUSULA TERCEIRA PARA ALTERAÇÃO DA CAPACIDADE<text:s/></text:p>
          </table:table-cell>
          <table:table-cell office:value-type="currency" office:value="20966067.800000001" table:style-name="ce4">
            <text:p>R$ 20.966.067,80</text:p>
          </table:table-cell>
          <table:table-cell office:value-type="date" office:date-value="2024-08-09T00:00:00" table:style-name="ce3">
            <text:p>09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VO-ZEFA-TERMO-2_R.pdf">2257/DRE-CL/2024/RPP</text:a></text:p>
          </table:table-cell>
          <table:table-cell office:value-type="string" table:style-name="ce2">
            <text:p>6016.2017/0054230-7</text:p>
          </table:table-cell>
          <table:table-cell office:value-type="date" office:date-value="2024-05-13T00:00:00" table:style-name="ce3">
            <text:p>13/05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677.930/0001-47</text:p>
          </table:table-cell>
          <table:table-cell office:value-type="string" table:style-name="ce2">
            <text:p>ASSOCIAÇÃO XI DE MARÇO</text:p>
          </table:table-cell>
          <table:table-cell office:value-type="string" table:style-name="ce2">
            <text:p>ADITAMENTO DA CLÁUSULA TERCEIRA OBJETIVANDO A MAJORAÇÃO DO VALOR LOCATÍCIO</text:p>
          </table:table-cell>
          <table:table-cell office:value-type="currency" office:value="14106305.16" table:style-name="ce4">
            <text:p>R$ 14.106.305,16</text:p>
          </table:table-cell>
          <table:table-cell office:value-type="date" office:date-value="2024-06-19T00:00:00" table:style-name="ce3">
            <text:p>19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VO-ZEFA-TERMO-1_R.pdf">0804/DRE-CL/2024/RPP</text:a></text:p>
          </table:table-cell>
          <table:table-cell office:value-type="string" table:style-name="ce2">
            <text:p>6016.2017/0054230-7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677.930/0001-47</text:p>
          </table:table-cell>
          <table:table-cell office:value-type="string" table:style-name="ce2">
            <text:p>ASSOCIAÇÃO XI DE MARÇO</text:p>
          </table:table-cell>
          <table:table-cell office:value-type="string" table:style-name="ce2">
            <text:p>ALTERAÇÃO DA CLÁUSULA TERCEIRA PARA ALTERAÇÃO DA CAPACIDADE E ALTERAÇÃO DA CLÁUSULA QUARTA ITENS 4.1 E 4.2</text:p>
          </table:table-cell>
          <table:table-cell office:value-type="currency" office:value="17300614.66" table:style-name="ce4">
            <text:p>R$ 17.300.614,66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VOVO-CECILIA-TERMO-2_R.pdf">2376/DRE-CL/2024/RPP</text:a></text:p>
          </table:table-cell>
          <table:table-cell office:value-type="string" table:style-name="ce2">
            <text:p>6016.2019/0027785-2</text:p>
          </table:table-cell>
          <table:table-cell office:value-type="date" office:date-value="2024-05-29T00:00:00" table:style-name="ce3">
            <text:p>29/05/2024</text:p>
          </table:table-cell>
          <table:table-cell office:value-type="date" office:date-value="2024-06-05T00:00:00" table:style-name="ce3">
            <text:p>05/06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06-04T00:00:00" table:style-name="ce3">
            <text:p>04/06/2029</text:p>
          </table:table-cell>
          <table:table-cell office:value-type="string" table:style-name="ce2">
            <text:p>05.578.070/0001-45</text:p>
          </table:table-cell>
          <table:table-cell office:value-type="string" table:style-name="ce2">
            <text:p>ASSOCIAÇÃO MAE CORAGEM DA VILA ANDRADE, VILA DAS BELEZAS E ADJACÊNCIAS.</text:p>
          </table:table-cell>
          <table:table-cell office:value-type="string" table:style-name="ce2">
            <text:p>ADITAMENTO DA CLÁUSULA SEGUNDA PARA PRORROGAÇÃO DE VIGÊNCIA<text:s/></text:p>
          </table:table-cell>
          <table:table-cell office:value-type="string" table:style-name="ce4">
            <text:p>R$ 14.911.747,00 </text:p>
          </table:table-cell>
          <table:table-cell office:value-type="date" office:date-value="2024-06-17T00:00:00" table:style-name="ce3">
            <text:p>17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VO-DILEUZA_R.pdf">2671/DRE-CL/2024/RPP</text:a></text:p>
          </table:table-cell>
          <table:table-cell office:value-type="string" table:style-name="ce2">
            <text:p>6016.2020/0103847-0</text:p>
          </table:table-cell>
          <table:table-cell office:value-type="date" office:date-value="2024-07-23T00:00:00" table:style-name="ce3">
            <text:p>23/07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036.639/0001-88</text:p>
          </table:table-cell>
          <table:table-cell office:value-type="string" table:style-name="ce2">
            <text:p>ASSOCIAÇÃO COMUNITÁRIA DO MOVIMENTO POPULAR SOCIAL</text:p>
          </table:table-cell>
          <table:table-cell office:value-type="string" table:style-name="ce2">
            <text:p>ADITAMENTO DA CLÁUSULA QUARTA, ITENS 4.1 E 4.2</text:p>
          </table:table-cell>
          <table:table-cell office:value-type="currency" office:value="11498346.359999999" table:style-name="ce4">
            <text:p>R$ 11.498.346,36</text:p>
          </table:table-cell>
          <table:table-cell office:value-type="date" office:date-value="2024-08-05T00:00:00" table:style-name="ce3">
            <text:p>05/08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Termo-Adit-531-2024.pdf">531/DRE-SA/2024-RPI</text:a></text:p>
          </table:table-cell>
          <table:table-cell office:value-type="string" table:style-name="ce2">
            <text:p>6016.2017/0045878-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915.459/0001-72</text:p>
          </table:table-cell>
          <table:table-cell office:value-type="string" table:style-name="ce2">
            <text:p>MAMAE ASS ASSISTENCIA A CRIANCA SANTAMARENSE</text:p>
          </table:table-cell>
          <table:table-cell office:value-type="string" table:style-name="ce2">
            <text:p>REDUÇÃO DA CAPACIDADE DE ATENDIMENTO E AUMENTO DA CAPACIDADE DE BERÇÁRIO NOSTERMOS DA PORTARIA 4.548/17, IN SME Nº 17/23 E ALTERAÇÕES POSTERIORES.</text:p>
          </table:table-cell>
          <table:table-cell office:value-type="currency" office:value="17758262.899999999" table:style-name="ce4">
            <text:p>R$ 17.758.262,90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ANTONIO-NUNES_TERMO-6_2023-24__FINAL_R.pdf">2023/DRE-CL/2024/RPP</text:a></text:p>
          </table:table-cell>
          <table:table-cell office:value-type="string" table:style-name="ce8">
            <text:p>6016.2017/0044268-0</text:p>
          </table:table-cell>
          <table:table-cell office:value-type="date" office:date-value="2024-04-12T00:00:00" table:style-name="ce3">
            <text:p>12/04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6.322.076/0001-98</text:p>
          </table:table-cell>
          <table:table-cell office:value-type="string" table:style-name="ce2">
            <text:p>ASSOCIAÇÃO CENTRO DE EDUCAÇÃO E INTEGRAÇÃO SOCIAL DE VILA RAMOS - CIAS</text:p>
          </table:table-cell>
          <table:table-cell office:value-type="string" table:style-name="ce2">
            <text:p>ALTERAÇÃO DA CAPACIDADE DE ATENDIMENTO E CLAUSULA <text:s/>QUARTA ITENS 4.1 E 4.2</text:p>
          </table:table-cell>
          <table:table-cell office:value-type="currency" office:value="13944785.9" table:style-name="ce4">
            <text:p>R$ 13.944.785,90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BALAO-DE-BOLINHAS.pdf">1790/DRE-IQ/2024-RPP</text:a></text:p>
          </table:table-cell>
          <table:table-cell office:value-type="string" table:style-name="ce2">
            <text:p>6016.2020/0019042-2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4.386.349/0001-71</text:p>
          </table:table-cell>
          <table:table-cell office:value-type="string" table:style-name="ce2">
            <text:p>INSTITUTO EM PROL DA EDUCAÇÃO INFANTIL CRIANÇAS ESPETACULARES</text:p>
          </table:table-cell>
          <table:table-cell office:value-type="string" table:style-name="ce2">
            <text:p>REDUÇÃO DA CAPACIDADE DE ATENDIMENTO E CAPACIDADE DE BERÇÁRIO, NOS TERMOS DA PORTARIA Nº 4.548/17 E ALTERAÇÕES POSTERIORES</text:p>
          </table:table-cell>
          <table:table-cell office:value-type="currency" office:value="14246511.800000001" table:style-name="ce4">
            <text:p>R$ 14.246.511,80</text:p>
          </table:table-cell>
          <table:table-cell office:value-type="date" office:date-value="2024-10-22T00:00:00" table:style-name="ce3">
            <text:p>22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ARAMINHOLAS_merged.pdf">1435/DRE-IQ/2024-RPP</text:a></text:p>
          </table:table-cell>
          <table:table-cell office:value-type="string" table:style-name="ce2">
            <text:p>6016.2020/0026802-2</text:p>
          </table:table-cell>
          <table:table-cell office:value-type="date" office:date-value="2025-02-01T00:00:00" table:style-name="ce3">
            <text:p>01/02/2025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4.386.349/0001-71</text:p>
          </table:table-cell>
          <table:table-cell office:value-type="string" table:style-name="ce2">
            <text:p>INSTITUTO EM PROL DA EDUCAÇÃO INFANTIL CRIANÇAS ESPETACULARES</text:p>
          </table:table-cell>
          <table:table-cell office:value-type="string" table:style-name="ce2">
            <text:p>AUMENTO DA CAPACIDADE DE ATENDIMENTO E CAPACIDADE DE BERÇÁRIO, NOS TERMOS DA PORTARIA Nº 4.548/17 E ALTERAÇÕES POSTERIORES</text:p>
          </table:table-cell>
          <table:table-cell office:value-type="currency" office:value="4682032.66" table:style-name="ce4">
            <text:p>R$ 4.682.032,66</text:p>
          </table:table-cell>
          <table:table-cell office:value-type="date" office:date-value="2024-10-22T00:00:00" table:style-name="ce3">
            <text:p>22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CHEIRINHO-DE-NENEM.pdf">1724/DRE-IQ/2024-RPP</text:a></text:p>
          </table:table-cell>
          <table:table-cell office:value-type="string" table:style-name="ce2">
            <text:p>6016.2022/0075184-3</text:p>
          </table:table-cell>
          <table:table-cell office:value-type="string" table:style-name="ce3">
            <text:p>01/02/20245</text:p>
          </table:table-cell>
          <table:table-cell office:value-type="string" table:style-name="ce3">
            <text:p>SEM ALTERAÇÃO</text:p>
          </table:table-cell>
          <table:table-cell office:value-type="float" office:value="1825" table:style-name="ce2">
            <text:p>1825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4.386.349/0001-71</text:p>
          </table:table-cell>
          <table:table-cell office:value-type="string" table:style-name="ce2">
            <text:p>INSTITUTO EM PROL DA EDUCAÇÃO INFANTIL CRIANÇAS ESPETACULARES</text:p>
          </table:table-cell>
          <table:table-cell office:value-type="string" table:style-name="ce2">
            <text:p>AUMENTO DA CAPACIDADE DE ATENDIMENTO E CAPACIDADE DE BERÇÁRIO, NOS TERMOS DA PORTARIA Nº 4.548/17 E ALTERAÇÕES POSTERIORES</text:p>
          </table:table-cell>
          <table:table-cell office:value-type="currency" office:value="8270681.4500000002" table:style-name="ce4">
            <text:p>R$ 8.270.681,45</text:p>
          </table:table-cell>
          <table:table-cell office:value-type="date" office:date-value="2024-10-22T00:00:00" table:style-name="ce3">
            <text:p>22/10/2024</text:p>
          </table:table-cell>
          <table:table-cell office:value-type="string" table:style-name="ce2">
            <text:p>TERMO DE ADITAMENT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<text:a xlink:href="https://acervodigital.sme.prefeitura.sp.gov.br/wp-content/uploads/2024/11/MOVA-CAPES-01DREPJ2024.pdf">01/DRE-PJ/2024</text:a></text:p>
          </table:table-cell>
          <table:table-cell office:value-type="string" table:style-name="ce2">
            <text:p>6016.2019/0041589-9</text:p>
          </table:table-cell>
          <table:table-cell office:value-type="date" office:date-value="2024-07-24T00:00:00" table:style-name="ce3">
            <text:p>24/07/2024</text:p>
          </table:table-cell>
          <table:table-cell office:value-type="date" office:date-value="2024-07-24T00:00:00" table:style-name="ce3">
            <text:p>24/07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7-23T00:00:00" table:style-name="ce3">
            <text:p>23/07/2029</text:p>
          </table:table-cell>
          <table:table-cell office:value-type="string" table:style-name="ce2">
            <text:p>05.557.371/0001-92</text:p>
          </table:table-cell>
          <table:table-cell office:value-type="string" table:style-name="ce2">
            <text:p>CENTRO ANHANGUERA DE PROMOÇÃO E EDUCAÇÃO SOCIAL - CAPES</text:p>
          </table:table-cell>
          <table:table-cell office:value-type="string" table:style-name="ce2">
            <text:p>PRORROGAÇÃO DE VIGENCIA</text:p>
          </table:table-cell>
          <table:table-cell office:value-type="currency" office:value="950742" table:style-name="ce4">
            <text:p>R$ 950.742,00</text:p>
          </table:table-cell>
          <table:table-cell office:value-type="date" office:date-value="2024-09-17T00:00:00" table:style-name="ce3">
            <text:p>17/09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number-rows-repeated="4" table:style-name="ro1"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10"/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6" table:style-name="ce9"/>
          <table:table-cell table:style-name="ce11"/>
          <table:table-cell table:style-name="ce10"/>
          <table:table-cell table:number-columns-repeated="2" table:style-name="ce9"/>
          <table:table-cell table:number-columns-repeated="16371"/>
        </table:table-row>
        <table:table-row table:number-rows-repeated="21" table:style-name="ro1"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10"/>
          <table:table-cell table:number-columns-repeated="2" table:style-name="ce9"/>
          <table:table-cell table:number-columns-repeated="16371"/>
        </table:table-row>
        <table:table-row table:number-rows-repeated="3" table:style-name="ro1">
          <table:table-cell table:number-columns-repeated="2" table:style-name="ce9"/>
          <table:table-cell table:style-name="ce10"/>
          <table:table-cell table:number-columns-repeated="6" table:style-name="ce9"/>
          <table:table-cell table:style-name="ce11"/>
          <table:table-cell table:style-name="ce10"/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1"/>
          <table:table-cell table:style-name="ce10"/>
          <table:table-cell table:number-columns-repeated="2" table:style-name="ce9"/>
          <table:table-cell table:number-columns-repeated="16371"/>
        </table:table-row>
        <table:table-row table:number-rows-repeated="15" table:style-name="ro1"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10"/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6" table:style-name="ce9"/>
          <table:table-cell table:style-name="ce24"/>
          <table:table-cell table:style-name="ce10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6" table:style-name="ce9"/>
          <table:table-cell table:style-name="ce11"/>
          <table:table-cell table:style-name="ce10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style-name="ce9"/>
          <table:table-cell table:style-name="ce2"/>
          <table:table-cell table:style-name="ce3"/>
          <table:table-cell table:number-columns-repeated="5" table:style-name="ce2"/>
          <table:table-cell table:style-name="ce9"/>
          <table:table-cell table:style-name="ce24"/>
          <table:table-cell table:style-name="ce10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9"/>
          <table:table-cell table:style-name="ce10"/>
          <table:table-cell table:style-name="ce9"/>
          <table:table-cell table:style-name="ce2"/>
          <table:table-cell table:style-name="ce10"/>
          <table:table-cell table:number-columns-repeated="3" table:style-name="ce9"/>
          <table:table-cell table:style-name="ce11"/>
          <table:table-cell table:style-name="ce10"/>
          <table:table-cell table:style-name="ce2"/>
          <table:table-cell table:style-name="ce9"/>
          <table:table-cell table:number-columns-repeated="16371"/>
        </table:table-row>
        <table:table-row table:number-rows-repeated="1047339" table:style-name="ro1">
          <table:table-cell table:number-columns-repeated="16384"/>
        </table:table-row>
      </table:table>
      <table:table table:name="Validação(fórmulas)" table:style-name="ta2" table:protected="true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16379" table:default-cell-style-name="ce1"/>
        <table:table-row table:style-name="ro2">
          <table:table-cell office:value-type="string" table:style-name="ce12">
            <text:p>Status NUTAC</text:p>
          </table:table-cell>
          <table:table-cell table:style-name="ce1"/>
          <table:table-cell office:value-type="string" table:style-name="ce13">
            <text:p>Retorno DRE</text:p>
          </table:table-cell>
          <table:table-cell table:style-name="ce1"/>
          <table:table-cell office:value-type="string" table:style-name="ce14">
            <text:p>Modalidad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volvido</text:p>
          </table:table-cell>
          <table:table-cell table:style-name="ce1"/>
          <table:table-cell office:value-type="string" table:style-name="ce16">
            <text:p>Corrigido</text:p>
          </table:table-cell>
          <table:table-cell table:style-name="ce1"/>
          <table:table-cell office:value-type="string" table:style-name="ce17">
            <text:p>INEXIGIBILIDAD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dastrado</text:p>
          </table:table-cell>
          <table:table-cell table:style-name="ce1"/>
          <table:table-cell office:value-type="string" table:style-name="ce16">
            <text:p>Ciente</text:p>
          </table:table-cell>
          <table:table-cell table:style-name="ce1"/>
          <table:table-cell office:value-type="string" table:style-name="ce18">
            <text:p>COMPRA POR ATA DE REGISTRO DE PREÇOS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m análise</text:p>
          </table:table-cell>
          <table:table-cell table:number-columns-repeated="3" table:style-name="ce1"/>
          <table:table-cell office:value-type="string" table:style-name="ce18">
            <text:p>EMERGENCIAL (DISPENSA)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8">
            <text:p>CHAMADA PÚBLICA (DISPENSA)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8">
            <text:p>DISPENSA DE LICITAÇÃO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0">
            <text:p>CONVITE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0">
            <text:p>TOMADA DE PREÇO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1">
            <text:p>PREGÃO ELETRÔNICO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1">
            <text:p>CONCORRÊNCIA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1">
            <text:p>CONCURSO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1">
            <text:p>LEILÃO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1">
            <text:p>DIÁLOGO COMPETITIVO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Validação(fórmulas).E20:Validação(fórmulas).E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EB9C"/>
      <style:text-properties fo:color="#9C5700"/>
    </style:style>
    <style:style style:name="cf2" style:family="table-cell" style:data-style-name="N0">
      <style:table-cell-properties fo:background-color="#C6EFCE"/>
      <style:text-properties fo:color="#006100"/>
    </style:style>
    <style:style style:name="cf3" style:family="table-cell" style:data-style-name="N0">
      <style:table-cell-properties fo:background-color="#FFC7CE"/>
      <style:text-properties fo:color="#9C0006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iperlink_32_2" style:display-name="Hiperlink 2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LEANDRO YUDI SACA</meta:initial-creator>
    <dc:creator>MARCIO DE MEDEIROS FILHO</dc:creator>
    <meta:creation-date>2024-02-22T14:37:04Z</meta:creation-date>
    <dc:date>2024-11-12T19:33:41Z</dc:date>
    <meta:user-defined meta:name="ContentTypeId">0x0101003B595B474134234D9AB6C13E454E3268</meta:user-defined>
    <meta:user-defined meta:name="MediaServiceImageTags"/>
  </office:meta>
</office:document-meta>
</file>