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156082" style:text-underline-style="none" style:text-underline-type="none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8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9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Hi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2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8" style:family="table-cell" style:parent-style-name="Hi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9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Hi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44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4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2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9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6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6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7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8" style:family="table-cell" style:parent-style-name="Default" style:data-style-name="N0"/>
    <style:style style:name="ce6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70" style:family="table-cell" style:parent-style-name="Hyperlink" style:data-style-name="N12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ext-properties fo:color="#000000" fo:font-size="12pt" style:font-size-asian="12pt" style:font-size-complex="12pt"/>
    </style:style>
    <style:style style:name="ce79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4" style:family="table-cell" style:parent-style-name="Hiperlink" style:data-style-name="N0">
      <style:table-cell-properties style:vertical-align="top" fo:wrap-option="wra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5" style:family="table-cell" style:parent-style-name="Hi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6" style:family="table-cell" style:parent-style-name="Hi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7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9" style:family="table-cell" style:parent-style-name="Hyperlink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90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91" style:family="table-cell" style:parent-style-name="Default" style:data-style-name="N0">
      <style:text-properties fo:color="#000000"/>
    </style:style>
    <style:style style:name="ce92" style:family="table-cell" style:parent-style-name="Default" style:data-style-name="N1"/>
    <style:style style:name="ce93" style:family="table-cell" style:parent-style-name="Default" style:data-style-name="N8">
      <style:table-cell-properties style:vertical-align="middle"/>
    </style:style>
    <style:style style:name="ce9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9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96" style:family="table-cell" style:parent-style-name="Default" style:data-style-name="N1">
      <style:table-cell-properties style:vertical-align="top"/>
    </style:style>
    <style:style style:name="ce9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98" style:family="table-cell" style:parent-style-name="Default" style:data-style-name="N0">
      <style:table-cell-properties style:vertical-align="top"/>
    </style:style>
    <style:style style:name="ce99" style:family="table-cell" style:parent-style-name="Hyperlink" style:data-style-name="N1">
      <style:table-cell-properties style:vertical-align="top"/>
      <style:text-properties fo:color="#467886" style:text-underline-style="none" style:text-underline-type="none"/>
    </style:style>
    <style:style style:name="ce100" style:family="table-cell" style:parent-style-name="Default" style:data-style-name="N1">
      <style:table-cell-properties style:vertical-align="top"/>
      <style:text-properties fo:color="#000000"/>
    </style:style>
    <style:style style:name="ce101" style:family="table-cell" style:parent-style-name="Hyperlink" style:data-style-name="N19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0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8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06" style:family="table-cell" style:parent-style-name="Hyperlink" style:data-style-name="N0">
      <style:table-cell-properties style:vertical-align="top" fo:background-color="transparent"/>
      <style:text-properties fo:color="#467886" style:text-underline-style="none" style:text-underline-type="none"/>
    </style:style>
    <style:style style:name="ce107" style:family="table-cell" style:parent-style-name="Hyperlink" style:data-style-name="N0">
      <style:table-cell-properties style:vertical-align="automatic" fo:background-color="transparent"/>
      <style:text-properties fo:color="#467886" style:text-underline-style="none" style:text-underline-type="none"/>
    </style:style>
    <style:style style:name="ce108" style:family="table-cell" style:parent-style-name="Default" style:data-style-name="N0">
      <style:table-cell-properties style:vertical-align="top"/>
      <style:text-properties fo:color="#000000"/>
    </style:style>
    <style:style style:name="ce109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30">
      <style:table-cell-properties style:vertical-align="middle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style:vertical-align="middle"/>
      <style:text-properties fo:color="#000000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8" style:family="table-cell" style:parent-style-name="Hiperlink" style:data-style-name="N30">
      <style:table-cell-properties style:vertical-align="middle"/>
      <style:text-properties fo:color="#467886" style:text-underline-style="none" style:text-underline-type="none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121" style:family="table-cell" style:parent-style-name="Default" style:data-style-name="N30">
      <style:table-cell-properties style:vertical-align="middle"/>
      <style:text-properties fo:color="#000000" style:font-name="Calibri" style:font-name-asian="Calibri" style:font-name-complex="Calibri"/>
    </style:style>
    <style:style style:name="ce122" style:family="table-cell" style:parent-style-name="Hiperlink" style:data-style-name="N0">
      <style:table-cell-properties style:vertical-align="top"/>
      <style:text-properties fo:color="#467886" style:text-underline-style="none" style:text-underline-type="none"/>
    </style:style>
    <style:style style:name="ce123" style:family="table-cell" style:parent-style-name="Default" style:data-style-name="N1"/>
    <style:style style:name="ce124" style:family="table-cell" style:parent-style-name="Default" style:data-style-name="N19">
      <style:table-cell-properties style:vertical-align="top"/>
      <style:text-properties fo:color="#000000"/>
    </style:style>
    <style:style style:name="ce125" style:family="table-cell" style:parent-style-name="Default" style:data-style-name="N0">
      <style:table-cell-properties style:vertical-align="top"/>
      <style:text-properties fo:color="#000000"/>
    </style:style>
    <style:style style:name="ce126" style:family="table-cell" style:parent-style-name="Hiperlink" style:data-style-name="N0">
      <style:text-properties fo:color="#467886" style:text-underline-style="none" style:text-underline-type="none"/>
    </style:style>
    <style:style style:name="ce127" style:family="table-cell" style:parent-style-name="Default" style:data-style-name="N0">
      <style:table-cell-properties style:vertical-align="top"/>
      <style:text-properties fo:color="#242424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2" style:family="table-cell" style:parent-style-name="Hiperlink" style:data-style-name="N1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/>
    </style:style>
    <style:style style:name="ce140" style:family="table-cell" style:parent-style-name="Default" style:data-style-name="N1"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1">
      <style:text-properties style:font-name="Calibri" style:font-name-asian="Calibri" style:font-name-complex="Calibri"/>
    </style:style>
    <style:style style:name="ce14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146" style:family="table-cell" style:parent-style-name="Hi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5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00000"/>
    </style:style>
    <style:style style:name="ce16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6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163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4408333333333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156082" style:writing-mode="lr-tb"/>
    </style:style>
    <style:style style:name="ce16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65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Termo_de_Parceria-Final.B2"/>
      <style:map style:condition="of:cell-content()&lt;0" style:apply-style-name="cf3"/>
      <style:map style:condition="of:is-true-formula(LEN(TRIM([.A2]))=0)" style:apply-style-name="cf2" style:base-cell-address="Termo_de_Parceria-Final.A2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6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&lt;0" style:apply-style-name="cf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6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156082" style:text-underline-style="none" style:text-underline-type="none"/>
      <style:map style:condition="of:is-true-formula(LEN(TRIM([.A2]))=0)" style:apply-style-name="cf2" style:base-cell-address="Termo_de_Parceria-Final.A2"/>
    </style:style>
    <style:style style:name="ce17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B171]))=0)" style:apply-style-name="cf2" style:base-cell-address="Termo_de_Parceria-Final.B17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3]))=0)" style:apply-style-name="cf2" style:base-cell-address="Termo_de_Parceria-Final.B17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40]))=0)" style:apply-style-name="cf2" style:base-cell-address="Termo_de_Parceria-Final.B14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40]))=0)" style:apply-style-name="cf2" style:base-cell-address="Termo_de_Parceria-Final.B14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4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40]))=0)" style:apply-style-name="cf2" style:base-cell-address="Termo_de_Parceria-Final.B14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&lt;0" style:apply-style-name="cf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148]))=0)" style:apply-style-name="cf2" style:base-cell-address="Termo_de_Parceria-Final.E148"/>
      <style:map style:condition="of:cell-content()&lt;0" style:apply-style-name="cf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79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148]))=0)" style:apply-style-name="cf2" style:base-cell-address="Termo_de_Parceria-Final.I148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3]))=0)" style:apply-style-name="cf2" style:base-cell-address="Termo_de_Parceria-Final.B173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Termo_de_Parceria-Final.D173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Termo_de_Parceria-Final.D173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Termo_de_Parceria-Final.D17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Termo_de_Parceria-Final.D17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6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173]))=0)" style:apply-style-name="cf2" style:base-cell-address="Termo_de_Parceria-Final.J173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D171]))=0)" style:apply-style-name="cf2" style:base-cell-address="Termo_de_Parceria-Final.D17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D171]))=0)" style:apply-style-name="cf2" style:base-cell-address="Termo_de_Parceria-Final.D17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89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D171]))=0)" style:apply-style-name="cf2" style:base-cell-address="Termo_de_Parceria-Final.D17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190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95]))=0)" style:apply-style-name="cf2" style:base-cell-address="Termo_de_Parceria-Final.A295"/>
    </style:style>
    <style:style style:name="ce19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95]))=0)" style:apply-style-name="cf2" style:base-cell-address="Termo_de_Parceria-Final.A295"/>
    </style:style>
    <style:style style:name="ce19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95]))=0)" style:apply-style-name="cf2" style:base-cell-address="Termo_de_Parceria-Final.A295"/>
    </style:style>
    <style:style style:name="ce19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95]))=0)" style:apply-style-name="cf2" style:base-cell-address="Termo_de_Parceria-Final.A295"/>
    </style:style>
    <style:style style:name="ce19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95]))=0)" style:apply-style-name="cf2" style:base-cell-address="Termo_de_Parceria-Final.A295"/>
    </style:style>
    <style:style style:name="ce19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95]))=0)" style:apply-style-name="cf2" style:base-cell-address="Termo_de_Parceria-Final.A295"/>
    </style:style>
    <style:style style:name="ce19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298]))=0)" style:apply-style-name="cf2" style:base-cell-address="Termo_de_Parceria-Final.B298"/>
    </style:style>
    <style:style style:name="ce19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D298]))=0)" style:apply-style-name="cf2" style:base-cell-address="Termo_de_Parceria-Final.D298"/>
    </style:style>
    <style:style style:name="ce198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04]))=0)" style:apply-style-name="cf2" style:base-cell-address="Termo_de_Parceria-Final.A304"/>
    </style:style>
    <style:style style:name="ce19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04]))=0)" style:apply-style-name="cf2" style:base-cell-address="Termo_de_Parceria-Final.A304"/>
    </style:style>
    <style:style style:name="ce20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04]))=0)" style:apply-style-name="cf2" style:base-cell-address="Termo_de_Parceria-Final.A304"/>
    </style:style>
    <style:style style:name="ce201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06]))=0)" style:apply-style-name="cf2" style:base-cell-address="Termo_de_Parceria-Final.A306"/>
    </style:style>
    <style:style style:name="ce20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298]))=0)" style:apply-style-name="cf2" style:base-cell-address="Termo_de_Parceria-Final.I298"/>
    </style:style>
    <style:style style:name="ce20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6]))=0)" style:apply-style-name="cf2" style:base-cell-address="Termo_de_Parceria-Final.J306"/>
    </style:style>
    <style:style style:name="ce20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6]))=0)" style:apply-style-name="cf2" style:base-cell-address="Termo_de_Parceria-Final.J306"/>
    </style:style>
    <style:style style:name="ce20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C306]))=0)" style:apply-style-name="cf2" style:base-cell-address="Termo_de_Parceria-Final.C306"/>
    </style:style>
    <style:style style:name="ce20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C306]))=0)" style:apply-style-name="cf2" style:base-cell-address="Termo_de_Parceria-Final.C306"/>
    </style:style>
    <style:style style:name="ce20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H306]))=0)" style:apply-style-name="cf2" style:base-cell-address="Termo_de_Parceria-Final.H306"/>
    </style:style>
    <style:style style:name="ce20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308]))=0)" style:apply-style-name="cf2" style:base-cell-address="Termo_de_Parceria-Final.B308"/>
    </style:style>
    <style:style style:name="ce20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08]))=0)" style:apply-style-name="cf2" style:base-cell-address="Termo_de_Parceria-Final.D308"/>
    </style:style>
    <style:style style:name="ce2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C308]))=0)" style:apply-style-name="cf2" style:base-cell-address="Termo_de_Parceria-Final.C308"/>
    </style:style>
    <style:style style:name="ce211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08]))=0)" style:apply-style-name="cf2" style:base-cell-address="Termo_de_Parceria-Final.A308"/>
    </style:style>
    <style:style style:name="ce21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8]))=0)" style:apply-style-name="cf2" style:base-cell-address="Termo_de_Parceria-Final.J308"/>
    </style:style>
    <style:style style:name="ce2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8]))=0)" style:apply-style-name="cf2" style:base-cell-address="Termo_de_Parceria-Final.J308"/>
    </style:style>
    <style:style style:name="ce21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J308]))=0)" style:apply-style-name="cf2" style:base-cell-address="Termo_de_Parceria-Final.J308"/>
    </style:style>
    <style:style style:name="ce21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309]))=0)" style:apply-style-name="cf2" style:base-cell-address="Termo_de_Parceria-Final.L309"/>
    </style:style>
    <style:style style:name="ce21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309]))=0)" style:apply-style-name="cf2" style:base-cell-address="Termo_de_Parceria-Final.L309"/>
    </style:style>
    <style:style style:name="ce217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10]))=0)" style:apply-style-name="cf2" style:base-cell-address="Termo_de_Parceria-Final.A310"/>
    </style:style>
    <style:style style:name="ce21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10]))=0)" style:apply-style-name="cf2" style:base-cell-address="Termo_de_Parceria-Final.A310"/>
    </style:style>
    <style:style style:name="ce21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304]))=0)" style:apply-style-name="cf2" style:base-cell-address="Termo_de_Parceria-Final.A304"/>
    </style:style>
    <style:style style:name="ce22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312]))=0)" style:apply-style-name="cf2" style:base-cell-address="Termo_de_Parceria-Final.B312"/>
    </style:style>
    <style:style style:name="ce22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12]))=0)" style:apply-style-name="cf2" style:base-cell-address="Termo_de_Parceria-Final.D312"/>
    </style:style>
    <style:style style:name="ce22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I312]))=0)" style:apply-style-name="cf2" style:base-cell-address="Termo_de_Parceria-Final.I312"/>
    </style:style>
    <style:style style:name="ce22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K312]))=0)" style:apply-style-name="cf2" style:base-cell-address="Termo_de_Parceria-Final.K312"/>
    </style:style>
    <style:style style:name="ce22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K312]))=0)" style:apply-style-name="cf2" style:base-cell-address="Termo_de_Parceria-Final.K312"/>
    </style:style>
    <style:style style:name="ce225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13]))=0)" style:apply-style-name="cf2" style:base-cell-address="Termo_de_Parceria-Final.A313"/>
    </style:style>
    <style:style style:name="ce2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313]))=0)" style:apply-style-name="cf2" style:base-cell-address="Termo_de_Parceria-Final.A313"/>
    </style:style>
    <style:style style:name="ce22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313]))=0)" style:apply-style-name="cf2" style:base-cell-address="Termo_de_Parceria-Final.A313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313]))=0)" style:apply-style-name="cf2" style:base-cell-address="Termo_de_Parceria-Final.A313"/>
    </style:style>
    <style:style style:name="ce22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313]))=0)" style:apply-style-name="cf2" style:base-cell-address="Termo_de_Parceria-Final.A313"/>
    </style:style>
    <style:style style:name="ce23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map style:condition="of:is-true-formula(LEN(TRIM([.A313]))=0)" style:apply-style-name="cf2" style:base-cell-address="Termo_de_Parceria-Final.A313"/>
    </style:style>
    <style:style style:name="ce23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36]))=0)" style:apply-style-name="cf2" style:base-cell-address="Termo_de_Parceria-Final.A336"/>
    </style:style>
    <style:style style:name="ce23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6]))=0)" style:apply-style-name="cf2" style:base-cell-address="Termo_de_Parceria-Final.A336"/>
    </style:style>
    <style:style style:name="ce23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6]))=0)" style:apply-style-name="cf2" style:base-cell-address="Termo_de_Parceria-Final.A336"/>
    </style:style>
    <style:style style:name="ce23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7]))=0)" style:apply-style-name="cf2" style:base-cell-address="Termo_de_Parceria-Final.A337"/>
    </style:style>
    <style:style style:name="ce2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7]))=0)" style:apply-style-name="cf2" style:base-cell-address="Termo_de_Parceria-Final.A337"/>
    </style:style>
    <style:style style:name="ce23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337]))=0)" style:apply-style-name="cf2" style:base-cell-address="Termo_de_Parceria-Final.L337"/>
    </style:style>
    <style:style style:name="ce237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AND(COUNTIF([.$A$337:.$A$337]; [.A337])&gt;1;NOT(ISBLANK([.A337]))))" style:apply-style-name="cf1" style:base-cell-address="Termo_de_Parceria-Final.A337"/>
      <style:map style:condition="of:is-true-formula(LEN(TRIM([.A337]))=0)" style:apply-style-name="cf2" style:base-cell-address="Termo_de_Parceria-Final.A337"/>
    </style:style>
    <style:style style:name="ce238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AND(COUNTIF([.$A$367:.$A$367]; [.A367])&gt;1;NOT(ISBLANK([.A367]))))" style:apply-style-name="cf1" style:base-cell-address="Termo_de_Parceria-Final.A367"/>
      <style:map style:condition="of:is-true-formula(LEN(TRIM([.A367]))=0)" style:apply-style-name="cf2" style:base-cell-address="Termo_de_Parceria-Final.A367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Termo_de_Parceria-Final.A367"/>
    </style:style>
    <style:style style:name="ce24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Termo_de_Parceria-Final.A367"/>
    </style:style>
    <style:style style:name="ce24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67]))=0)" style:apply-style-name="cf2" style:base-cell-address="Termo_de_Parceria-Final.A367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367]))=0)" style:apply-style-name="cf2" style:base-cell-address="Termo_de_Parceria-Final.A367"/>
    </style:style>
    <style:style style:name="ce24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Termo_de_Parceria-Final.A367"/>
    </style:style>
    <style:style style:name="ce244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Termo_de_Parceria-Final.A367"/>
    </style:style>
    <style:style style:name="ce2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Termo_de_Parceria-Final.A378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Termo_de_Parceria-Final.A378"/>
    </style:style>
    <style:style style:name="ce24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Termo_de_Parceria-Final.A378"/>
    </style:style>
    <style:style style:name="ce2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Termo_de_Parceria-Final.A378"/>
    </style:style>
    <style:style style:name="ce24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AND(COUNTIF([.$A$378:.$C$378]; [.A378])&gt;1;NOT(ISBLANK([.A378]))))" style:apply-style-name="cf1" style:base-cell-address="Termo_de_Parceria-Final.A378"/>
      <style:map style:condition="of:is-true-formula(LEN(TRIM([.A378]))=0)" style:apply-style-name="cf2" style:base-cell-address="Termo_de_Parceria-Final.A378"/>
    </style:style>
    <style:style style:name="ce250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78]))=0)" style:apply-style-name="cf2" style:base-cell-address="Termo_de_Parceria-Final.A378"/>
      <style:map style:condition="of:is-true-formula(AND(COUNTIF([.$A$378:.$C$378]; [.A378])&gt;1;NOT(ISBLANK([.A378]))))" style:apply-style-name="cf1" style:base-cell-address="Termo_de_Parceria-Final.A378"/>
      <style:map style:condition="of:is-true-formula(LEN(TRIM([.A378]))=0)" style:apply-style-name="cf2" style:base-cell-address="Termo_de_Parceria-Final.A378"/>
    </style:style>
    <style:style style:name="ce2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Termo_de_Parceria-Final.A378"/>
      <style:map style:condition="of:is-true-formula(AND(COUNTIF([.$A$378:.$C$378]; [.A378])&gt;1;NOT(ISBLANK([.A378]))))" style:apply-style-name="cf1" style:base-cell-address="Termo_de_Parceria-Final.A378"/>
      <style:map style:condition="of:is-true-formula(LEN(TRIM([.A378]))=0)" style:apply-style-name="cf2" style:base-cell-address="Termo_de_Parceria-Final.A378"/>
    </style:style>
    <style:style style:name="ce25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47]))=0)" style:apply-style-name="cf2" style:base-cell-address="Termo_de_Parceria-Final.D24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247]))=0)" style:apply-style-name="cf2" style:base-cell-address="Termo_de_Parceria-Final.D24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249]))=0)" style:apply-style-name="cf2" style:base-cell-address="Termo_de_Parceria-Final.G249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247]))=0)" style:apply-style-name="cf2" style:base-cell-address="Termo_de_Parceria-Final.G24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K247]))=0)" style:apply-style-name="cf2" style:base-cell-address="Termo_de_Parceria-Final.K24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251]))=0)" style:apply-style-name="cf2" style:base-cell-address="Termo_de_Parceria-Final.H25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K252]))=0)" style:apply-style-name="cf2" style:base-cell-address="Termo_de_Parceria-Final.K252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5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51]))=0)" style:apply-style-name="cf2" style:base-cell-address="Termo_de_Parceria-Final.L25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07]))=0)" style:apply-style-name="cf2" style:base-cell-address="Termo_de_Parceria-Final.D20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207]))=0)" style:apply-style-name="cf2" style:base-cell-address="Termo_de_Parceria-Final.D20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213]))=0)" style:apply-style-name="cf2" style:base-cell-address="Termo_de_Parceria-Final.H21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4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5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07]))=0)" style:apply-style-name="cf2" style:base-cell-address="Termo_de_Parceria-Final.L20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85]))=0)" style:apply-style-name="cf2" style:base-cell-address="Termo_de_Parceria-Final.B18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54]))=0)" style:apply-style-name="cf2" style:base-cell-address="Termo_de_Parceria-Final.D25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6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60]))=0)" style:apply-style-name="cf2" style:base-cell-address="Termo_de_Parceria-Final.D26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260]))=0)" style:apply-style-name="cf2" style:base-cell-address="Termo_de_Parceria-Final.D26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1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D260]))=0)" style:apply-style-name="cf2" style:base-cell-address="Termo_de_Parceria-Final.D26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65]))=0)" style:apply-style-name="cf2" style:base-cell-address="Termo_de_Parceria-Final.B26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65]))=0)" style:apply-style-name="cf2" style:base-cell-address="Termo_de_Parceria-Final.B26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4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265]))=0)" style:apply-style-name="cf2" style:base-cell-address="Termo_de_Parceria-Final.B26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48]))=0)" style:apply-style-name="cf2" style:base-cell-address="Termo_de_Parceria-Final.I248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255]))=0)" style:apply-style-name="cf2" style:base-cell-address="Termo_de_Parceria-Final.G25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7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255]))=0)" style:apply-style-name="cf2" style:base-cell-address="Termo_de_Parceria-Final.E25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255]))=0)" style:apply-style-name="cf2" style:base-cell-address="Termo_de_Parceria-Final.E25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7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254]))=0)" style:apply-style-name="cf2" style:base-cell-address="Termo_de_Parceria-Final.E25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254]))=0)" style:apply-style-name="cf2" style:base-cell-address="Termo_de_Parceria-Final.E25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1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E254]))=0)" style:apply-style-name="cf2" style:base-cell-address="Termo_de_Parceria-Final.E25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55]))=0)" style:apply-style-name="cf2" style:base-cell-address="Termo_de_Parceria-Final.L25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235]))=0)" style:apply-style-name="cf2" style:base-cell-address="Termo_de_Parceria-Final.E235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235]))=0)" style:apply-style-name="cf2" style:base-cell-address="Termo_de_Parceria-Final.E235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35]))=0)" style:apply-style-name="cf2" style:base-cell-address="Termo_de_Parceria-Final.I235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47]))=0)" style:apply-style-name="cf2" style:base-cell-address="Termo_de_Parceria-Final.B24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35]))=0)" style:apply-style-name="cf2" style:base-cell-address="Termo_de_Parceria-Final.B235"/>
      <style:map style:condition="of:is-true-formula(LEN(TRIM([.B214]))=0)" style:apply-style-name="cf2" style:base-cell-address="Termo_de_Parceria-Final.B214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288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Termo_de_Parceria-Final.A266"/>
    </style:style>
    <style:style style:name="ce28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66]))=0)" style:apply-style-name="cf2" style:base-cell-address="Termo_de_Parceria-Final.A266"/>
    </style:style>
    <style:style style:name="ce29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66]))=0)" style:apply-style-name="cf2" style:base-cell-address="Termo_de_Parceria-Final.A266"/>
    </style:style>
    <style:style style:name="ce29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Termo_de_Parceria-Final.A266"/>
    </style:style>
    <style:style style:name="ce29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66]))=0)" style:apply-style-name="cf2" style:base-cell-address="Termo_de_Parceria-Final.A266"/>
    </style:style>
    <style:style style:name="ce29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66]))=0)" style:apply-style-name="cf2" style:base-cell-address="Termo_de_Parceria-Final.A266"/>
    </style:style>
    <style:style style:name="ce29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Termo_de_Parceria-Final.A266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266]))=0)" style:apply-style-name="cf2" style:base-cell-address="Termo_de_Parceria-Final.A266"/>
    </style:style>
    <style:style style:name="ce29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Termo_de_Parceria-Final.A266"/>
    </style:style>
    <style:style style:name="ce29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Termo_de_Parceria-Final.A266"/>
    </style:style>
    <style:style style:name="ce298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Termo_de_Parceria-Final.A266"/>
    </style:style>
    <style:style style:name="ce29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Termo_de_Parceria-Final.A266"/>
    </style:style>
    <style:style style:name="ce300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Termo_de_Parceria-Final.A266"/>
    </style:style>
    <style:style style:name="ce30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Termo_de_Parceria-Final.A266"/>
    </style:style>
    <style:style style:name="ce302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83]))=0)" style:apply-style-name="cf2" style:base-cell-address="Termo_de_Parceria-Final.A283"/>
    </style:style>
    <style:style style:name="ce30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83]))=0)" style:apply-style-name="cf2" style:base-cell-address="Termo_de_Parceria-Final.A283"/>
    </style:style>
    <style:style style:name="ce30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83]))=0)" style:apply-style-name="cf2" style:base-cell-address="Termo_de_Parceria-Final.A283"/>
    </style:style>
    <style:style style:name="ce30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284]))=0)" style:apply-style-name="cf2" style:base-cell-address="Termo_de_Parceria-Final.B284"/>
    </style:style>
    <style:style style:name="ce306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AND(COUNTIF([.$A$285:.$A$285]; [.A285])&gt;1;NOT(ISBLANK([.A285]))))" style:apply-style-name="cf1" style:base-cell-address="Termo_de_Parceria-Final.A285"/>
      <style:map style:condition="of:is-true-formula(LEN(TRIM([.A285]))=0)" style:apply-style-name="cf2" style:base-cell-address="Termo_de_Parceria-Final.A285"/>
    </style:style>
    <style:style style:name="ce307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Termo_de_Parceria-Final.A285"/>
    </style:style>
    <style:style style:name="ce30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Termo_de_Parceria-Final.A285"/>
    </style:style>
    <style:style style:name="ce30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85]))=0)" style:apply-style-name="cf2" style:base-cell-address="Termo_de_Parceria-Final.A285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85]))=0)" style:apply-style-name="cf2" style:base-cell-address="Termo_de_Parceria-Final.A285"/>
    </style:style>
    <style:style style:name="ce31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Termo_de_Parceria-Final.A285"/>
    </style:style>
    <style:style style:name="ce312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Termo_de_Parceria-Final.A285"/>
    </style:style>
    <style:style style:name="ce31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1]))=0)" style:apply-style-name="cf2" style:base-cell-address="Termo_de_Parceria-Final.D281"/>
    </style:style>
    <style:style style:name="ce31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4]))=0)" style:apply-style-name="cf2" style:base-cell-address="Termo_de_Parceria-Final.D284"/>
    </style:style>
    <style:style style:name="ce31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I284]))=0)" style:apply-style-name="cf2" style:base-cell-address="Termo_de_Parceria-Final.I284"/>
    </style:style>
    <style:style style:name="ce31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281]))=0)" style:apply-style-name="cf2" style:base-cell-address="Termo_de_Parceria-Final.L281"/>
    </style:style>
    <style:style style:name="ce31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284]))=0)" style:apply-style-name="cf2" style:base-cell-address="Termo_de_Parceria-Final.L284"/>
    </style:style>
    <style:style style:name="ce31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173]))=0)" style:apply-style-name="cf2" style:base-cell-address="Termo_de_Parceria-Final.G173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1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173]))=0)" style:apply-style-name="cf2" style:base-cell-address="Termo_de_Parceria-Final.H173"/>
      <style:map style:condition="of:is-true-formula(LEN(TRIM([.B170]))=0)" style:apply-style-name="cf2" style:base-cell-address="Termo_de_Parceria-Final.B170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Termo_de_Parceria-Final.B170"/>
      <style:map style:condition="of:is-true-formula(LEN(TRIM([.I173]))=0)" style:apply-style-name="cf2" style:base-cell-address="Termo_de_Parceria-Final.I17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173]))=0)" style:apply-style-name="cf2" style:base-cell-address="Termo_de_Parceria-Final.H17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2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173]))=0)" style:apply-style-name="cf2" style:base-cell-address="Termo_de_Parceria-Final.J17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176]))=0)" style:apply-style-name="cf2" style:base-cell-address="Termo_de_Parceria-Final.I176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177]))=0)" style:apply-style-name="cf2" style:base-cell-address="Termo_de_Parceria-Final.H17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5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H177]))=0)" style:apply-style-name="cf2" style:base-cell-address="Termo_de_Parceria-Final.H17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9]))=0)" style:apply-style-name="cf2" style:base-cell-address="Termo_de_Parceria-Final.B179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7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79]))=0)" style:apply-style-name="cf2" style:base-cell-address="Termo_de_Parceria-Final.B179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8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79]))=0)" style:apply-style-name="cf2" style:base-cell-address="Termo_de_Parceria-Final.B179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2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85]))=0)" style:apply-style-name="cf2" style:base-cell-address="Termo_de_Parceria-Final.B18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30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85]))=0)" style:apply-style-name="cf2" style:base-cell-address="Termo_de_Parceria-Final.B185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3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03]))=0)" style:apply-style-name="cf2" style:base-cell-address="Termo_de_Parceria-Final.L203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3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07]))=0)" style:apply-style-name="cf2" style:base-cell-address="Termo_de_Parceria-Final.B20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3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11]))=0)" style:apply-style-name="cf2" style:base-cell-address="Termo_de_Parceria-Final.I211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3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07]))=0)" style:apply-style-name="cf2" style:base-cell-address="Termo_de_Parceria-Final.I207"/>
      <style:map style:condition="of:is-true-formula(LEN(TRIM([.B2]))=0)" style:apply-style-name="cf2" style:base-cell-address="Termo_de_Parceria-Final.B2"/>
      <style:map style:condition="of:is-true-formula(LEN(TRIM([.A2]))=0)" style:apply-style-name="cf2" style:base-cell-address="Termo_de_Parceria-Final.A2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B422]))=0)" style:apply-style-name="cf2" style:base-cell-address="Termo_de_Parceria-Final.B422"/>
    </style:style>
    <style:style style:name="ce33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422]))=0)" style:apply-style-name="cf2" style:base-cell-address="Termo_de_Parceria-Final.B422"/>
    </style:style>
    <style:style style:name="ce33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C422]))=0)" style:apply-style-name="cf2" style:base-cell-address="Termo_de_Parceria-Final.C422"/>
    </style:style>
    <style:style style:name="ce33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422]))=0)" style:apply-style-name="cf2" style:base-cell-address="Termo_de_Parceria-Final.A422"/>
    </style:style>
    <style:style style:name="ce33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I436]))=0)" style:apply-style-name="cf2" style:base-cell-address="Termo_de_Parceria-Final.I436"/>
    </style:style>
    <style:style style:name="ce34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436]))=0)" style:apply-style-name="cf2" style:base-cell-address="Termo_de_Parceria-Final.D436"/>
    </style:style>
    <style:style style:name="ce34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450]))=0)" style:apply-style-name="cf2" style:base-cell-address="Termo_de_Parceria-Final.I450"/>
    </style:style>
    <style:style style:name="ce34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479]))=0)" style:apply-style-name="cf2" style:base-cell-address="Termo_de_Parceria-Final.I479"/>
    </style:style>
    <style:style style:name="ce34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498]))=0)" style:apply-style-name="cf2" style:base-cell-address="Termo_de_Parceria-Final.I498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I498]))=0)" style:apply-style-name="cf2" style:base-cell-address="Termo_de_Parceria-Final.I498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E501]))=0)" style:apply-style-name="cf2" style:base-cell-address="Termo_de_Parceria-Final.E501"/>
    </style:style>
    <style:style style:name="ce34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501]))=0)" style:apply-style-name="cf2" style:base-cell-address="Termo_de_Parceria-Final.E501"/>
    </style:style>
    <style:style style:name="ce34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L501]))=0)" style:apply-style-name="cf2" style:base-cell-address="Termo_de_Parceria-Final.L501"/>
    </style:style>
    <style:style style:name="ce34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501]))=0)" style:apply-style-name="cf2" style:base-cell-address="Termo_de_Parceria-Final.L501"/>
    </style:style>
    <style:style style:name="ce34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L529]))=0)" style:apply-style-name="cf2" style:base-cell-address="Termo_de_Parceria-Final.L529"/>
    </style:style>
    <style:style style:name="ce35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529]))=0)" style:apply-style-name="cf2" style:base-cell-address="Termo_de_Parceria-Final.I529"/>
    </style:style>
    <style:style style:name="ce35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531]))=0)" style:apply-style-name="cf2" style:base-cell-address="Termo_de_Parceria-Final.L531"/>
    </style:style>
    <style:style style:name="ce35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531]))=0)" style:apply-style-name="cf2" style:base-cell-address="Termo_de_Parceria-Final.I531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I531]))=0)" style:apply-style-name="cf2" style:base-cell-address="Termo_de_Parceria-Final.I531"/>
    </style:style>
    <style:style style:name="ce35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F548]))=0)" style:apply-style-name="cf2" style:base-cell-address="Termo_de_Parceria-Final.F548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F548]))=0)" style:apply-style-name="cf2" style:base-cell-address="Termo_de_Parceria-Final.F548"/>
    </style:style>
    <style:style style:name="ce35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F548]))=0)" style:apply-style-name="cf2" style:base-cell-address="Termo_de_Parceria-Final.F548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F548]))=0)" style:apply-style-name="cf2" style:base-cell-address="Termo_de_Parceria-Final.F548"/>
    </style:style>
    <style:style style:name="ce35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548]))=0)" style:apply-style-name="cf2" style:base-cell-address="Termo_de_Parceria-Final.B548"/>
    </style:style>
    <style:style style:name="ce35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548]))=0)" style:apply-style-name="cf2" style:base-cell-address="Termo_de_Parceria-Final.B548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B548]))=0)" style:apply-style-name="cf2" style:base-cell-address="Termo_de_Parceria-Final.B548"/>
    </style:style>
    <style:style style:name="ce36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B548]))=0)" style:apply-style-name="cf2" style:base-cell-address="Termo_de_Parceria-Final.B548"/>
    </style:style>
    <style:style style:name="ce362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548]))=0)" style:apply-style-name="cf2" style:base-cell-address="Termo_de_Parceria-Final.J548"/>
    </style:style>
    <style:style style:name="ce36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J548]))=0)" style:apply-style-name="cf2" style:base-cell-address="Termo_de_Parceria-Final.J548"/>
    </style:style>
    <style:style style:name="ce36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map style:condition="of:is-true-formula(LEN(TRIM([.J548]))=0)" style:apply-style-name="cf2" style:base-cell-address="Termo_de_Parceria-Final.J548"/>
    </style:style>
    <style:style style:name="ce36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J548]))=0)" style:apply-style-name="cf2" style:base-cell-address="Termo_de_Parceria-Final.J548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940]))=0)" style:apply-style-name="cf2" style:base-cell-address="Termo_de_Parceria-Final.E940"/>
      <style:map style:condition="of:cell-content()&lt;0" style:apply-style-name="cf3"/>
    </style:style>
    <style:style style:name="ce36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941]))=0)" style:apply-style-name="cf2" style:base-cell-address="Termo_de_Parceria-Final.D941"/>
    </style:style>
    <style:style style:name="ce36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F941]))=0)" style:apply-style-name="cf2" style:base-cell-address="Termo_de_Parceria-Final.F941"/>
    </style:style>
    <style:style style:name="ce36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940]))=0)" style:apply-style-name="cf2" style:base-cell-address="Termo_de_Parceria-Final.E940"/>
    </style:style>
    <style:style style:name="ce37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B941]))=0)" style:apply-style-name="cf2" style:base-cell-address="Termo_de_Parceria-Final.B941"/>
    </style:style>
    <style:style style:name="ce37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938]))=0)" style:apply-style-name="cf2" style:base-cell-address="Termo_de_Parceria-Final.I938"/>
    </style:style>
    <style:style style:name="ce37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38]))=0)" style:apply-style-name="cf2" style:base-cell-address="Termo_de_Parceria-Final.I938"/>
    </style:style>
    <style:style style:name="ce373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941]))=0)" style:apply-style-name="cf2" style:base-cell-address="Termo_de_Parceria-Final.J941"/>
    </style:style>
    <style:style style:name="ce37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69]))=0)" style:apply-style-name="cf2" style:base-cell-address="Termo_de_Parceria-Final.I969"/>
    </style:style>
    <style:style style:name="ce37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80]))=0)" style:apply-style-name="cf2" style:base-cell-address="Termo_de_Parceria-Final.I980"/>
    </style:style>
    <style:style style:name="ce37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1020]))=0)" style:apply-style-name="cf2" style:base-cell-address="Termo_de_Parceria-Final.E1020"/>
      <style:map style:condition="of:cell-content()&lt;0" style:apply-style-name="cf3"/>
    </style:style>
    <style:style style:name="ce37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021]))=0)" style:apply-style-name="cf2" style:base-cell-address="Termo_de_Parceria-Final.H1021"/>
    </style:style>
    <style:style style:name="ce37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021]))=0)" style:apply-style-name="cf2" style:base-cell-address="Termo_de_Parceria-Final.D1021"/>
      <style:map style:condition="of:cell-content()&lt;0" style:apply-style-name="cf3"/>
    </style:style>
    <style:style style:name="ce37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98]))=0)" style:apply-style-name="cf2" style:base-cell-address="Termo_de_Parceria-Final.I998"/>
    </style:style>
    <style:style style:name="ce38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998]))=0)" style:apply-style-name="cf2" style:base-cell-address="Termo_de_Parceria-Final.I998"/>
    </style:style>
    <style:style style:name="ce38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020]))=0)" style:apply-style-name="cf2" style:base-cell-address="Termo_de_Parceria-Final.I1020"/>
    </style:style>
    <style:style style:name="ce38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1023]))=0)" style:apply-style-name="cf2" style:base-cell-address="Termo_de_Parceria-Final.I1023"/>
    </style:style>
    <style:style style:name="ce38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B1050]))=0)" style:apply-style-name="cf2" style:base-cell-address="Termo_de_Parceria-Final.B1050"/>
    </style:style>
    <style:style style:name="ce38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1050]))=0)" style:apply-style-name="cf2" style:base-cell-address="Termo_de_Parceria-Final.D1050"/>
    </style:style>
    <style:style style:name="ce38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051]))=0)" style:apply-style-name="cf2" style:base-cell-address="Termo_de_Parceria-Final.D1051"/>
      <style:map style:condition="of:cell-content()&lt;0" style:apply-style-name="cf3"/>
    </style:style>
    <style:style style:name="ce386" style:family="table-cell" style:parent-style-name="Hyperlink" style:data-style-name="N12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1079]))=0)" style:apply-style-name="cf2" style:base-cell-address="Termo_de_Parceria-Final.A1079"/>
    </style:style>
    <style:style style:name="ce38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1079]))=0)" style:apply-style-name="cf2" style:base-cell-address="Termo_de_Parceria-Final.A1079"/>
    </style:style>
    <style:style style:name="ce38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1079]))=0)" style:apply-style-name="cf2" style:base-cell-address="Termo_de_Parceria-Final.A1079"/>
    </style:style>
    <style:style style:name="ce38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088]))=0)" style:apply-style-name="cf2" style:base-cell-address="Termo_de_Parceria-Final.D1088"/>
    </style:style>
    <style:style style:name="ce39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050]))=0)" style:apply-style-name="cf2" style:base-cell-address="Termo_de_Parceria-Final.H1050"/>
    </style:style>
    <style:style style:name="ce39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050]))=0)" style:apply-style-name="cf2" style:base-cell-address="Termo_de_Parceria-Final.I1050"/>
    </style:style>
    <style:style style:name="ce39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1062]))=0)" style:apply-style-name="cf2" style:base-cell-address="Termo_de_Parceria-Final.I1062"/>
    </style:style>
    <style:style style:name="ce39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1062]))=0)" style:apply-style-name="cf2" style:base-cell-address="Termo_de_Parceria-Final.L1062"/>
    </style:style>
    <style:style style:name="ce39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1088]))=0)" style:apply-style-name="cf2" style:base-cell-address="Termo_de_Parceria-Final.L10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Termo_de_Parceria-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69">
            <text:p><text:a xlink:href="https://acervodigital.sme.prefeitura.sp.gov.br/wp-content/uploads/2025/03/TA-3752-2024-TC-1172-DRE-JT-2017-RPP.pdf">3752/DRE-JT/2024</text:a></text:p>
          </table:table-cell>
          <table:table-cell office:value-type="string" table:style-name="ce164">
            <text:p>6016.2017/0058353-4</text:p>
          </table:table-cell>
          <table:table-cell office:value-type="date" office:date-value="2024-08-28T00:00:00" table:style-name="ce164">
            <text:p>28/08/2024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];[.D2])" table:style-name="ce166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8.726.308/0001-07</text:p>
          </table:table-cell>
          <table:table-cell office:value-type="string" table:style-name="ce164">
            <text:p>ASSOCIACAO BENEFICENTE EDUCA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098171.300000001" table:style-name="ce165">
            <text:p>R$ 11.098.171,3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3751-2024-TC-0178-DRE-JT-2017-RPP.pdf">3751/DRE-JT/2024</text:a></text:p>
          </table:table-cell>
          <table:table-cell office:value-type="string" table:style-name="ce164">
            <text:p>6016.2017/0039463-4</text:p>
          </table:table-cell>
          <table:table-cell office:value-type="date" office:date-value="2024-11-01T00:00:00" table:style-name="ce164">
            <text:p>01/11/2024</text:p>
          </table:table-cell>
          <table:table-cell office:value-type="date" office:date-value="2022-10-06T00:00:00" table:style-name="ce164">
            <text:p>06/10/2022</text:p>
          </table:table-cell>
          <table:table-cell office:value-type="float" office:value="1825" table:formula="of:=DAYS([.F3];[.D3])" table:style-name="ce166">
            <text:p>1825</text:p>
          </table:table-cell>
          <table:table-cell office:value-type="date" office:date-value="2027-10-05T00:00:00" table:style-name="ce164">
            <text:p>05/10/2027</text:p>
          </table:table-cell>
          <table:table-cell office:value-type="string" table:style-name="ce164">
            <text:p>60.958.972/0001-15</text:p>
          </table:table-cell>
          <table:table-cell office:value-type="string" table:style-name="ce164">
            <text:p>LAR BATISTA DE CRIANCA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173615.5" table:style-name="ce165">
            <text:p>R$ 7.173.615,5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3744-2024-TC-0346-DRE-JT-2019-RPP.pdf">3744/DRE-JT/2024</text:a></text:p>
          </table:table-cell>
          <table:table-cell office:value-type="string" table:style-name="ce164">
            <text:p>6016.2019/0095143-0</text:p>
          </table:table-cell>
          <table:table-cell office:value-type="date" office:date-value="2024-12-19T00:00:00" table:style-name="ce164">
            <text:p>19/12/2024</text:p>
          </table:table-cell>
          <table:table-cell office:value-type="date" office:date-value="2024-12-20T00:00:00" table:style-name="ce164">
            <text:p>20/12/2024</text:p>
          </table:table-cell>
          <table:table-cell office:value-type="float" office:value="1825" table:formula="of:=DAYS([.F4];[.D4])" table:style-name="ce167">
            <text:p>1825</text:p>
          </table:table-cell>
          <table:table-cell office:value-type="date" office:date-value="2029-12-19T00:00:00" table:style-name="ce164">
            <text:p>19/12/2029</text:p>
          </table:table-cell>
          <table:table-cell office:value-type="string" table:style-name="ce164">
            <text:p>43.473.487/0001-32</text:p>
          </table:table-cell>
          <table:table-cell office:value-type="string" table:style-name="ce164">
            <text:p>COORDENACAO REGIONAL DE OBRAS DE PROMOCAO HUMAN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4505283.399999999" table:style-name="ce165">
            <text:p>R$ 34.505.283,4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3781-2024-TC-0347-DRE-JT-2019-RPP.pdf">3781/DRE-JT/2024</text:a></text:p>
          </table:table-cell>
          <table:table-cell office:value-type="string" table:style-name="ce164">
            <text:p>6016.2019/0095138-3</text:p>
          </table:table-cell>
          <table:table-cell office:value-type="date" office:date-value="2024-12-19T00:00:00" table:style-name="ce164">
            <text:p>19/12/2024</text:p>
          </table:table-cell>
          <table:table-cell office:value-type="date" office:date-value="2024-12-20T00:00:00" table:style-name="ce164">
            <text:p>20/12/2024</text:p>
          </table:table-cell>
          <table:table-cell office:value-type="float" office:value="1825" table:formula="of:=DAYS([.F5];[.D5])" table:style-name="ce167">
            <text:p>1825</text:p>
          </table:table-cell>
          <table:table-cell office:value-type="date" office:date-value="2029-12-19T00:00:00" table:style-name="ce164">
            <text:p>19/12/2029</text:p>
          </table:table-cell>
          <table:table-cell office:value-type="string" table:style-name="ce164">
            <text:p>06.055.363/0001-00</text:p>
          </table:table-cell>
          <table:table-cell office:value-type="string" table:style-name="ce164">
            <text:p>CASA DE CARIDADE VOVÓ ROSÁLIA E CABOCLA CECY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779961.7999999998" table:style-name="ce165">
            <text:p>R$ 7.779.961,8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3750-2024-TC-0230-DRE-JT-2017-RPP.pdf">3750/DRE-JT/2024</text:a></text:p>
          </table:table-cell>
          <table:table-cell office:value-type="string" table:style-name="ce164">
            <text:p>6016.2017/0044911-0</text:p>
          </table:table-cell>
          <table:table-cell office:value-type="date" office:date-value="2024-12-28T00:00:00" table:style-name="ce164">
            <text:p>28/12/2024</text:p>
          </table:table-cell>
          <table:table-cell office:value-type="date" office:date-value="2022-10-30T00:00:00" table:style-name="ce164">
            <text:p>30/10/2022</text:p>
          </table:table-cell>
          <table:table-cell office:value-type="float" office:value="1825" table:formula="of:=DAYS([.F6];[.D6])" table:style-name="ce167">
            <text:p>1825</text:p>
          </table:table-cell>
          <table:table-cell office:value-type="date" office:date-value="2027-10-29T00:00:00" table:style-name="ce164">
            <text:p>29/10/2027</text:p>
          </table:table-cell>
          <table:table-cell office:value-type="string" table:style-name="ce164">
            <text:p>11.699.067/0001-82</text:p>
          </table:table-cell>
          <table:table-cell office:value-type="string" table:style-name="ce164">
            <text:p>INESP INSTITUIÇAO ESPERANCA PARA TOD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881179" table:style-name="ce165">
            <text:p>R$ 9.881.179,0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3-2025-TC-0617-DRE-JT-2017-RPI.pdf">0353/DRE-JT/2025</text:a></text:p>
          </table:table-cell>
          <table:table-cell office:value-type="string" table:style-name="ce164">
            <text:p>6016.2017/0052927-0</text:p>
          </table:table-cell>
          <table:table-cell office:value-type="date" office:date-value="2025-01-03T00:00:00" table:style-name="ce164">
            <text:p>03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7];[.D7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3.168.415/0001-67<text:line-break/></text:p>
          </table:table-cell>
          <table:table-cell office:value-type="string" table:style-name="ce164">
            <text:p>ONG PEQUENOS PRELUDI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127325.5" table:style-name="ce165">
            <text:p>R$ 8.127.325,5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60-2025-TC-0032-DRE-JT-2024-RPP.pdf">0360/DRE-JT/2025</text:a></text:p>
          </table:table-cell>
          <table:table-cell office:value-type="string" table:style-name="ce164">
            <text:p>6016.2023/0000454-3</text:p>
          </table:table-cell>
          <table:table-cell office:value-type="date" office:date-value="2025-01-03T00:00:00" table:style-name="ce164">
            <text:p>03/01/2025</text:p>
          </table:table-cell>
          <table:table-cell office:value-type="date" office:date-value="2024-06-13T00:00:00" table:style-name="ce164">
            <text:p>13/06/2024</text:p>
          </table:table-cell>
          <table:table-cell office:value-type="float" office:value="1825" table:formula="of:=DAYS([.F8];[.D8])" table:style-name="ce167">
            <text:p>1825</text:p>
          </table:table-cell>
          <table:table-cell office:value-type="date" office:date-value="2029-06-12T00:00:00" table:style-name="ce164">
            <text:p>12/06/2029</text:p>
          </table:table-cell>
          <table:table-cell office:value-type="string" table:style-name="ce164">
            <text:p>11.699.067/0001-82</text:p>
          </table:table-cell>
          <table:table-cell office:value-type="string" table:style-name="ce164">
            <text:p>INESP INSTITUIÇAO ESPERANCA PARA TOD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061813" table:style-name="ce165">
            <text:p>R$ 8.061.813,0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73-2025-TC-0616-DRE-JT-2017-RPI.pdf">0373/DRE-JT/2025</text:a></text:p>
          </table:table-cell>
          <table:table-cell office:value-type="string" table:style-name="ce164">
            <text:p>6016.2017/0052815-0</text:p>
          </table:table-cell>
          <table:table-cell office:value-type="date" office:date-value="2025-01-03T00:00:00" table:style-name="ce164">
            <text:p>03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9];[.D9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3.168.415/0001-67</text:p>
          </table:table-cell>
          <table:table-cell office:value-type="string" table:style-name="ce164">
            <text:p>ONG PEQUENOS PRELUDI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216011.199999999" table:style-name="ce165">
            <text:p>R$ 13.216.011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2-2025-TC-0111-DRE-JT-2019-RPI.pdf">0352/DRE-JT/2025</text:a></text:p>
          </table:table-cell>
          <table:table-cell office:value-type="string" table:style-name="ce164">
            <text:p>6016.2019/0047730-4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4-08-15T00:00:00" table:style-name="ce164">
            <text:p>15/08/2024</text:p>
          </table:table-cell>
          <table:table-cell office:value-type="float" office:value="1460" table:formula="of:=DAYS([.F10];[.D10])" table:style-name="ce167">
            <text:p>1460</text:p>
          </table:table-cell>
          <table:table-cell office:value-type="date" office:date-value="2028-08-14T00:00:00" table:style-name="ce164">
            <text:p>14/08/2028</text:p>
          </table:table-cell>
          <table:table-cell office:value-type="string" table:style-name="ce164">
            <text:p>43.473.487/0001-32</text:p>
          </table:table-cell>
          <table:table-cell office:value-type="string" table:style-name="ce164">
            <text:p>COORDENACAO REGIONAL DE OBRAS DE PROMOCAO HUMAN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5749220.4000000004" table:style-name="ce165">
            <text:p>R$ 5.749.220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4-2025-TC-0059-DRE-JT-2021-RPP.pdf">0354/DRE-JT/2025</text:a></text:p>
          </table:table-cell>
          <table:table-cell office:value-type="string" table:style-name="ce164">
            <text:p>6016.2021/0067271-2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1-07-07T00:00:00" table:style-name="ce164">
            <text:p>07/07/2021</text:p>
          </table:table-cell>
          <table:table-cell office:value-type="float" office:value="1825" table:formula="of:=DAYS([.F11];[.D11])" table:style-name="ce167">
            <text:p>1825</text:p>
          </table:table-cell>
          <table:table-cell office:value-type="date" office:date-value="2026-07-06T00:00:00" table:style-name="ce164">
            <text:p>06/07/2026</text:p>
          </table:table-cell>
          <table:table-cell office:value-type="string" table:style-name="ce164">
            <text:p>07.318.742/0001-09</text:p>
          </table:table-cell>
          <table:table-cell office:value-type="string" table:style-name="ce164">
            <text:p>CENTRO DE TREINAMENTO DAS VIDAS - CT VIDA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280927.600000001" table:style-name="ce165">
            <text:p>R$ 29.280.927,6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61-2025-TC-0610-DRE-JT-2017-RPI.pdf">0361/DRE-JT/2025</text:a></text:p>
          </table:table-cell>
          <table:table-cell office:value-type="string" table:style-name="ce164">
            <text:p>6016.2017/0052763-4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12];[.D12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9.127.611/0001-00</text:p>
          </table:table-cell>
          <table:table-cell office:value-type="string" table:style-name="ce164">
            <text:p>PROMOVE ACAO SOCIO-CULTURA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8887065.199999999" table:style-name="ce165">
            <text:p>R$ 28.887.065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63-2025-TC-0064-DRE-JT-2021-RPP.pdf">0363/DRE-JT/2025</text:a></text:p>
          </table:table-cell>
          <table:table-cell office:value-type="string" table:style-name="ce164">
            <text:p>6016.2021/0069140-7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1-07-07T00:00:00" table:style-name="ce164">
            <text:p>07/07/2021</text:p>
          </table:table-cell>
          <table:table-cell office:value-type="float" office:value="1825" table:formula="of:=DAYS([.F13];[.D13])" table:style-name="ce167">
            <text:p>1825</text:p>
          </table:table-cell>
          <table:table-cell office:value-type="date" office:date-value="2026-07-06T00:00:00" table:style-name="ce164">
            <text:p>06/07/2026</text:p>
          </table:table-cell>
          <table:table-cell office:value-type="string" table:style-name="ce164">
            <text:p>11.409.431/0001-22<text:line-break/>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658124.800000001" table:style-name="ce165">
            <text:p>R$ 12.658.124,8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70-2025-TC-0077-DRE-JT-2023-RPI.pdf">0370/DRE-JT/2025</text:a></text:p>
          </table:table-cell>
          <table:table-cell office:value-type="string" table:style-name="ce164">
            <text:p>6016.2023/0118370-0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3-10-09T00:00:00" table:style-name="ce164">
            <text:p>09/10/2023</text:p>
          </table:table-cell>
          <table:table-cell office:value-type="float" office:value="1826" table:formula="of:=DAYS([.F14];[.D14])" table:style-name="ce167">
            <text:p>1826</text:p>
          </table:table-cell>
          <table:table-cell office:value-type="date" office:date-value="2028-10-08T00:00:00" table:style-name="ce164">
            <text:p>08/10/2028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241772.800000001" table:style-name="ce165">
            <text:p>R$ 17.241.772,8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71-2025-TC-0004-DRE-JT-2022-RPP.pdf">0371/DRE-JT/2025</text:a></text:p>
          </table:table-cell>
          <table:table-cell office:value-type="string" table:style-name="ce164">
            <text:p>6016.2021/0122322-9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2-02-04T00:00:00" table:style-name="ce164">
            <text:p>04/02/2022</text:p>
          </table:table-cell>
          <table:table-cell office:value-type="float" office:value="1825" table:formula="of:=DAYS([.F15];[.D15])" table:style-name="ce167">
            <text:p>1825</text:p>
          </table:table-cell>
          <table:table-cell office:value-type="date" office:date-value="2027-02-03T00:00:00" table:style-name="ce164">
            <text:p>03/02/2027</text:p>
          </table:table-cell>
          <table:table-cell office:value-type="string" table:style-name="ce164">
            <text:p>60.597.044/0001-72</text:p>
          </table:table-cell>
          <table:table-cell office:value-type="string" table:style-name="ce164">
            <text:p>LIGA DAS SENHORAS CATOLICAS DE SAO PAUL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315692.800000001" table:style-name="ce165">
            <text:p>R$ 10.315.692,8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78-2025-TC-0654-DRE-JT-2017-RPP.pdf">0378/DRE-JT/2025</text:a></text:p>
          </table:table-cell>
          <table:table-cell office:value-type="string" table:style-name="ce164">
            <text:p>6016.2017/0052976-9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16];[.D16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<text:s/>51.601.748/0001-80</text:p>
          </table:table-cell>
          <table:table-cell office:value-type="string" table:style-name="ce164">
            <text:p>CENTRO COMUNITARIO SANTA INES - CECOS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018535.5" table:style-name="ce165">
            <text:p>R$ 11.018.535,5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0-2025-TC-0119-DRE-JT-2021-RPP.pdf">0380/DRE-JT/2025</text:a></text:p>
          </table:table-cell>
          <table:table-cell office:value-type="string" table:style-name="ce164">
            <text:p>6016.2021/0099168-0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1-09-30T00:00:00" table:style-name="ce164">
            <text:p>30/09/2021</text:p>
          </table:table-cell>
          <table:table-cell office:value-type="float" office:value="1825" table:formula="of:=DAYS([.F17];[.D17])" table:style-name="ce167">
            <text:p>1825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783711.6" table:style-name="ce165">
            <text:p>R$ 14.783.711,6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4-2025-TC-1164-DRE-JT-2017-RPP.pdf">0384/DRE-JT/2025</text:a></text:p>
          </table:table-cell>
          <table:table-cell office:value-type="string" table:style-name="ce164">
            <text:p>6016.2017/0058238-4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18];[.D18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3.269.902/0001-16</text:p>
          </table:table-cell>
          <table:table-cell office:value-type="string" table:style-name="ce164">
            <text:p>CRECHE PEDRO APOSTOL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285178.9000000004" table:style-name="ce165">
            <text:p>R$ 9.285.178,9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6-2025-TC-0724-DRE-JT-2018-RPP.pdf">0386/DRE-JT/2025</text:a></text:p>
          </table:table-cell>
          <table:table-cell office:value-type="string" table:style-name="ce164">
            <text:p>6016.2018/0045799-9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3-09-12T00:00:00" table:style-name="ce164">
            <text:p>12/09/2023</text:p>
          </table:table-cell>
          <table:table-cell office:value-type="float" office:value="1826" table:formula="of:=DAYS([.F19];[.D19])" table:style-name="ce167">
            <text:p>1826</text:p>
          </table:table-cell>
          <table:table-cell office:value-type="date" office:date-value="2028-09-11T00:00:00" table:style-name="ce164">
            <text:p>11/09/2028</text:p>
          </table:table-cell>
          <table:table-cell office:value-type="string" table:style-name="ce164">
            <text:p>00.209.340/0001-27</text:p>
          </table:table-cell>
          <table:table-cell office:value-type="string" table:style-name="ce164">
            <text:p>ASSOCIAÇÃO GRÃO DE MOSTARD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102660.300000001" table:style-name="ce165">
            <text:p>R$ 10.102.660,3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45-2025-TC-1454-DRE-JT-2017-RPP.pdf">0345/DRE-JT/2025</text:a></text:p>
          </table:table-cell>
          <table:table-cell office:value-type="string" table:style-name="ce164">
            <text:p>6016.2017/0058958-3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0];[.D20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2.779.384/0001-40</text:p>
          </table:table-cell>
          <table:table-cell office:value-type="string" table:style-name="ce164">
            <text:p>ASSOCIAÇÃO SEAR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4784362" table:style-name="ce165">
            <text:p>R$ 34.784.362,0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1-2025-TC-0822-DRE-JT-2017-RPI.pdf">0351/DRE-JT/2025</text:a></text:p>
          </table:table-cell>
          <table:table-cell office:value-type="string" table:style-name="ce164">
            <text:p>6016.2017/0055562-0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1];[.D21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22.690.069/0004-70</text:p>
          </table:table-cell>
          <table:table-cell office:value-type="string" table:style-name="ce164">
            <text:p>SOCIEDADE EDUCATIVA E BENEFICENTE ESTRELA DA ESPERANC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7474949.399999999" table:style-name="ce165">
            <text:p>R$ 37.474.949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8-2025-TC-0082-DRE-JT-2023-RPI.pdf">0358/DRE-JT/2025</text:a></text:p>
          </table:table-cell>
          <table:table-cell office:value-type="string" table:style-name="ce164">
            <text:p>6016.2023/0118441-3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10-27T00:00:00" table:style-name="ce164">
            <text:p>27/10/2023</text:p>
          </table:table-cell>
          <table:table-cell office:value-type="float" office:value="1826" table:formula="of:=DAYS([.F22];[.D22])" table:style-name="ce167">
            <text:p>1826</text:p>
          </table:table-cell>
          <table:table-cell office:value-type="date" office:date-value="2028-10-26T00:00:00" table:style-name="ce164">
            <text:p>26/10/2028</text:p>
          </table:table-cell>
          <table:table-cell office:value-type="string" table:style-name="ce164">
            <text:p>62.915.459/0001-72<text:line-break/></text:p>
          </table:table-cell>
          <table:table-cell office:value-type="string" table:style-name="ce164">
            <text:p>MAMAE ASSOCIAÇÃO DE ASSISTENCIA A CRIANCA SANTAMARENS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736689.199999999" table:style-name="ce165">
            <text:p>R$ 16.736.689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68-2025-TC-0750-DRE-JT-2018-RPP.pdf">0368/DRE-JT/2025</text:a></text:p>
          </table:table-cell>
          <table:table-cell office:value-type="string" table:style-name="ce164">
            <text:p>6016.2018/0055725-0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10-03T00:00:00" table:style-name="ce164">
            <text:p>03/10/2023</text:p>
          </table:table-cell>
          <table:table-cell office:value-type="float" office:value="1826" table:formula="of:=DAYS([.F23];[.D23])" table:style-name="ce167">
            <text:p>1826</text:p>
          </table:table-cell>
          <table:table-cell office:value-type="date" office:date-value="2028-10-02T00:00:00" table:style-name="ce164">
            <text:p>02/10/2028</text:p>
          </table:table-cell>
          <table:table-cell office:value-type="string" table:style-name="ce164">
            <text:p><text:s/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971279.800000001" table:style-name="ce165">
            <text:p>R$ 17.971.279,8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76-2025-TC-0967-DRE-JT-2017-RPI.pdf">0376/DRE-JT/2025</text:a></text:p>
          </table:table-cell>
          <table:table-cell office:value-type="string" table:style-name="ce164">
            <text:p>6016.2017/0056195-6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4];[.D24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75.737/0001-51</text:p>
          </table:table-cell>
          <table:table-cell office:value-type="string" table:style-name="ce164">
            <text:p>SOCIEDADE BENEFICENTE SAO CAMIL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682287.199999999" table:style-name="ce165">
            <text:p>R$ 14.682.287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79-2025-TC-0657-DRE-JT-2017-RPI.pdf">0379/DRE-JT/2025</text:a></text:p>
          </table:table-cell>
          <table:table-cell office:value-type="string" table:style-name="ce164">
            <text:p>6016.2017/0053286-7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5];[.D25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054882.4" table:style-name="ce165">
            <text:p>R$ 13.054.882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2-2025-TC-0069-DRE-JT-2023-RPI.pdf">0382/DRE-JT/2025</text:a></text:p>
          </table:table-cell>
          <table:table-cell office:value-type="string" table:style-name="ce164">
            <text:p>6016.2023/0092871-0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8-09T00:00:00" table:style-name="ce164">
            <text:p>09/08/2023</text:p>
          </table:table-cell>
          <table:table-cell office:value-type="float" office:value="1826" table:formula="of:=DAYS([.F26];[.D26])" table:style-name="ce167">
            <text:p>1826</text:p>
          </table:table-cell>
          <table:table-cell office:value-type="date" office:date-value="2028-08-08T00:00:00" table:style-name="ce164">
            <text:p>08/08/2028</text:p>
          </table:table-cell>
          <table:table-cell office:value-type="string" table:style-name="ce164">
            <text:p>62.915.459/0001-72<text:line-break/></text:p>
          </table:table-cell>
          <table:table-cell office:value-type="string" table:style-name="ce164">
            <text:p>MAMAE ASSOCIAÇÃO DE ASSISTENCIA A CRIANCA SANTAMARENS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128739.199999999" table:style-name="ce165">
            <text:p>R$ 16.128.739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7-2025-TC-0116-DRE-JT-2021-RPP.pdf">0387/DRE-JT/2025</text:a></text:p>
          </table:table-cell>
          <table:table-cell office:value-type="string" table:style-name="ce164">
            <text:p>6016.2021/0089692-0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1-12-30T00:00:00" table:style-name="ce164">
            <text:p>30/12/2021</text:p>
          </table:table-cell>
          <table:table-cell office:value-type="float" office:value="1734" table:formula="of:=DAYS([.F27];[.D27])" table:style-name="ce167">
            <text:p>1734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<text:s/>96.476.924/0001-38<text:line-break/></text:p>
          </table:table-cell>
          <table:table-cell office:value-type="string" table:style-name="ce164">
            <text:p>ASSOCIAÇÃO DO BEM ESTAR SOCIAL DA ZON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0513163.800000001" table:style-name="ce165">
            <text:p>R$ 30.513.163,8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8-2025-TC-0818-DRE-JT-2017-RPI.pdf">0388/DRE-JT/2025</text:a></text:p>
          </table:table-cell>
          <table:table-cell office:value-type="string" table:style-name="ce164">
            <text:p>6016.2017/0055451-8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8];[.D28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1.705.877/0001-72<text:line-break/></text:p>
          </table:table-cell>
          <table:table-cell office:value-type="string" table:style-name="ce164">
            <text:p>ASSOCIAÇÃO EVANGELICA BENEFICENTE - AEB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737237" table:style-name="ce165">
            <text:p>R$ 17.737.237,0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9-2025-TC-0959-DRE-JT-2017-RPI.pdf">0389/DRE-JT/2025</text:a></text:p>
          </table:table-cell>
          <table:table-cell office:value-type="string" table:style-name="ce164">
            <text:p>6016.2017/0055923-4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29];[.D29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<text:s/>60.975.737/0001-51</text:p>
          </table:table-cell>
          <table:table-cell office:value-type="string" table:style-name="ce164">
            <text:p>SOCIEDADE BENEFICENTE SAO CAMIL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024547.399999999" table:style-name="ce165">
            <text:p>R$ 17.024.547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5-2025-TC-0060-DRE-JT-2021-RPP.pdf">0355/DRE-JT/2025</text:a></text:p>
          </table:table-cell>
          <table:table-cell office:value-type="string" table:style-name="ce164">
            <text:p>6016.2021/0066927-4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1-07-07T00:00:00" table:style-name="ce164">
            <text:p>07/07/2021</text:p>
          </table:table-cell>
          <table:table-cell office:value-type="float" office:value="1825" table:formula="of:=DAYS([.F30];[.D30])" table:style-name="ce167">
            <text:p>1825</text:p>
          </table:table-cell>
          <table:table-cell office:value-type="date" office:date-value="2026-07-06T00:00:00" table:style-name="ce164">
            <text:p>06/07/2026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698270.6" table:style-name="ce165">
            <text:p>R$ 16.698.270,6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56-2025-TC-0092-DRE-JT-2021-RPP.pdf">0356/DRE-JT/2025</text:a></text:p>
          </table:table-cell>
          <table:table-cell office:value-type="string" table:style-name="ce164">
            <text:p>6016.2020/0101571-3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1-09-22T00:00:00" table:style-name="ce164">
            <text:p>22/09/2021</text:p>
          </table:table-cell>
          <table:table-cell office:value-type="float" office:value="1825" table:formula="of:=DAYS([.F31];[.D31])" table:style-name="ce167">
            <text:p>1825</text:p>
          </table:table-cell>
          <table:table-cell office:value-type="date" office:date-value="2026-09-21T00:00:00" table:style-name="ce164">
            <text:p>21/09/2026</text:p>
          </table:table-cell>
          <table:table-cell office:value-type="string" table:style-name="ce164">
            <text:p>11.098.273/0001-37<text:line-break/></text:p>
          </table:table-cell>
          <table:table-cell office:value-type="string" table:style-name="ce164">
            <text:p>INSTITUTO CORACAO DE LEA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060681.300000001" table:style-name="ce165">
            <text:p>R$ 20.060.681,3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1-2025-TC-0030-DRE-JT-2024-RPI.pdf">0381/DRE-JT/2025</text:a></text:p>
          </table:table-cell>
          <table:table-cell office:value-type="string" table:style-name="ce164">
            <text:p>6016.2024/0029038-6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4-05-28T00:00:00" table:style-name="ce164">
            <text:p>28/05/2024</text:p>
          </table:table-cell>
          <table:table-cell office:value-type="float" office:value="1825" table:formula="of:=DAYS([.F32];[.D32])" table:style-name="ce167">
            <text:p>1825</text:p>
          </table:table-cell>
          <table:table-cell office:value-type="date" office:date-value="2029-05-27T00:00:00" table:style-name="ce164">
            <text:p>27/05/2029</text:p>
          </table:table-cell>
          <table:table-cell office:value-type="string" table:style-name="ce164">
            <text:p>24.386.349/0001-71</text:p>
          </table:table-cell>
          <table:table-cell office:value-type="string" table:style-name="ce164">
            <text:p>INSTITUTO EM PROL DA EDUCACAO INFANTIL CRIANCAS ESPETACULAR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326879" table:style-name="ce165">
            <text:p>R$ 14.326.879,0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385-2025-TC-0002-DRE-JT-2024-RPP.pdf">0385/DRE-JT/2025</text:a></text:p>
          </table:table-cell>
          <table:table-cell office:value-type="string" table:style-name="ce164">
            <text:p>6016.2023/0148777-7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4-01-11T00:00:00" table:style-name="ce164">
            <text:p>11/01/2024</text:p>
          </table:table-cell>
          <table:table-cell office:value-type="float" office:value="1826" table:formula="of:=DAYS([.F33];[.D33])" table:style-name="ce167">
            <text:p>1826</text:p>
          </table:table-cell>
          <table:table-cell office:value-type="date" office:date-value="2029-01-10T00:00:00" table:style-name="ce164">
            <text:p>10/01/2029</text:p>
          </table:table-cell>
          <table:table-cell office:value-type="string" table:style-name="ce164">
            <text:p>22.758.552/0001-04</text:p>
          </table:table-cell>
          <table:table-cell office:value-type="string" table:style-name="ce164">
            <text:p>CENTRO DE EDUCACAO METROPOLITANO DO ESTADO DE SAO PAULO-CEM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863660.4000000004" table:style-name="ce165">
            <text:p>R$ 8.863.660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15-2025-TC-0043-DRE-JT-2017-RPI.pdf">0415/DRE-JT/2025</text:a></text:p>
          </table:table-cell>
          <table:table-cell office:value-type="string" table:style-name="ce164">
            <text:p>6016.2017/0047914-1</text:p>
          </table:table-cell>
          <table:table-cell office:value-type="date" office:date-value="2025-01-28T00:00:00" table:style-name="ce164">
            <text:p>28/01/2025</text:p>
          </table:table-cell>
          <table:table-cell office:value-type="date" office:date-value="2022-08-01T00:00:00" table:style-name="ce164">
            <text:p>01/08/2022</text:p>
          </table:table-cell>
          <table:table-cell office:value-type="float" office:value="1825" table:formula="of:=DAYS([.F34];[.D34])" table:style-name="ce167">
            <text:p>1825</text:p>
          </table:table-cell>
          <table:table-cell office:value-type="date" office:date-value="2027-07-31T00:00:00" table:style-name="ce164">
            <text:p>31/07/2027</text:p>
          </table:table-cell>
          <table:table-cell office:value-type="string" table:style-name="ce164">
            <text:p>62.779.384/0001-40</text:p>
          </table:table-cell>
          <table:table-cell office:value-type="string" table:style-name="ce164">
            <text:p>ASSOCIAÇÃO SEAR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415323.199999999" table:style-name="ce165">
            <text:p>R$ 12.415.323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16-2025-TC-0655-DRE-JT-2017-RPI.pdf">0416/DRE-JT/2025</text:a></text:p>
          </table:table-cell>
          <table:table-cell office:value-type="string" table:style-name="ce164">
            <text:p>6016.2017/0049868-5</text:p>
          </table:table-cell>
          <table:table-cell office:value-type="date" office:date-value="2025-01-28T00:00:00" table:style-name="ce164">
            <text:p>28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35];[.D35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615540.199999999" table:style-name="ce165">
            <text:p>R$ 16.615.540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639-2025-TC-0125-DRE-JT-2021-RPP.pdf">0639/DRE-JT/2025</text:a></text:p>
          </table:table-cell>
          <table:table-cell office:value-type="string" table:style-name="ce164">
            <text:p>6016.2021/0089902-4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1-09-30T00:00:00" table:style-name="ce164">
            <text:p>30/09/2021</text:p>
          </table:table-cell>
          <table:table-cell office:value-type="float" office:value="1825" table:formula="of:=DAYS([.F36];[.D36])" table:style-name="ce167">
            <text:p>1825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4109326.800000001" table:style-name="ce165">
            <text:p>R$ 24.109.326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83-2025-TC-0960-DRE-JT-2017-RPP-1.pdf">0483/DRE-JT/2025</text:a></text:p>
          </table:table-cell>
          <table:table-cell office:value-type="string" table:style-name="ce164">
            <text:p>6016.2017/0056148-4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37];[.D37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46.533.725/0001-46</text:p>
          </table:table-cell>
          <table:table-cell office:value-type="string" table:style-name="ce164">
            <text:p>CENTRO DE PROMOCAO SOCIAL CONEGO LUIZ BIAS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029108.800000001" table:style-name="ce165">
            <text:p>R$ 14.029.108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85-2025-TC-0211-DRE-JT-2020-RPP.pdf">0485/DRE-JT/2025</text:a></text:p>
          </table:table-cell>
          <table:table-cell office:value-type="string" table:style-name="ce164">
            <text:p>6016.2020/0063806-7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0-08-05T00:00:00" table:style-name="ce164">
            <text:p>05/08/2020</text:p>
          </table:table-cell>
          <table:table-cell office:value-type="float" office:value="1825" table:formula="of:=DAYS([.F38];[.D38])" table:style-name="ce167">
            <text:p>1825</text:p>
          </table:table-cell>
          <table:table-cell office:value-type="date" office:date-value="2025-08-04T00:00:00" table:style-name="ce164">
            <text:p>04/08/2025</text:p>
          </table:table-cell>
          <table:table-cell office:value-type="string" table:style-name="ce164">
            <text:p>52.399.292/0001-80</text:p>
          </table:table-cell>
          <table:table-cell office:value-type="string" table:style-name="ce164">
            <text:p>ASSOCIAÇÃO METODISTA DE ACAO SOCIAL AMAS TUCURUV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117074.4" table:style-name="ce165">
            <text:p>R$ 15.117.074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85-2025-TC-0211-DRE-JT-2020-RPP.pdfhttps:/acervodigital.sme.prefeitura.sp.gov.br/wp-content/uploads/2025/03/TA-0487-2025-TC-0016-DRE-JT-2017-RPP.pdf">0487/DRE-JT/2025</text:a></text:p>
          </table:table-cell>
          <table:table-cell office:value-type="string" table:style-name="ce164">
            <text:p>6016.2017/0047781-5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2-06-20T00:00:00" table:style-name="ce164">
            <text:p>20/06/2022</text:p>
          </table:table-cell>
          <table:table-cell office:value-type="float" office:value="1825" table:formula="of:=DAYS([.F39];[.D39])" table:style-name="ce167">
            <text:p>1825</text:p>
          </table:table-cell>
          <table:table-cell office:value-type="date" office:date-value="2027-06-19T00:00:00" table:style-name="ce164">
            <text:p>19/06/2027</text:p>
          </table:table-cell>
          <table:table-cell office:value-type="string" table:style-name="ce164">
            <text:p><text:s/>62.779.384/0001-40<text:line-break/></text:p>
          </table:table-cell>
          <table:table-cell office:value-type="string" table:style-name="ce164">
            <text:p>ASSOCIAÇÃO SEAR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284544" table:style-name="ce165">
            <text:p>R$ 15.284.544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90-2025-TC-0730-DRE-JT-2017-RPI.pdf">0490/DRE-JT/2025</text:a></text:p>
          </table:table-cell>
          <table:table-cell office:value-type="string" table:style-name="ce164">
            <text:p>6016.2017/0054408-3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2-12-20T00:00:00" table:style-name="ce164">
            <text:p>20/12/2022</text:p>
          </table:table-cell>
          <table:table-cell office:value-type="float" office:value="1825" table:formula="of:=DAYS([.F40];[.D40])" table:style-name="ce167">
            <text:p>1825</text:p>
          </table:table-cell>
          <table:table-cell office:value-type="date" office:date-value="2027-12-19T00:00:00" table:style-name="ce164">
            <text:p>19/12/2027</text:p>
          </table:table-cell>
          <table:table-cell office:value-type="string" table:style-name="ce164">
            <text:p>22.690.069/0004-70</text:p>
          </table:table-cell>
          <table:table-cell office:value-type="string" table:style-name="ce164">
            <text:p>SOCIEDADE EDUCATIVA E BENEFICENTE ESTRELA DA ESPERANC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1550552.800000001" table:style-name="ce165">
            <text:p>R$ 21.550.552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92-2025-TC-1246-DRE-JT-2017-RPI.pdf">0492/DRE-JT/2025</text:a></text:p>
          </table:table-cell>
          <table:table-cell office:value-type="string" table:style-name="ce164">
            <text:p>6016.2017/0058503-0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41];[.D41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5.236.152/0001-80</text:p>
          </table:table-cell>
          <table:table-cell office:value-type="string" table:style-name="ce164">
            <text:p>ASSOCIAÇÃO METODISTA DE ACAO SOCIAL AMAS TUCURUVI I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372184" table:style-name="ce165">
            <text:p>R$ 13.372.184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93-2025-TC-0203-DRE-JT-2017-RPP.pdf">0493/DRE-JT/2025</text:a></text:p>
          </table:table-cell>
          <table:table-cell office:value-type="string" table:style-name="ce164">
            <text:p>6016.2017/0047974-5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2-10-11T00:00:00" table:style-name="ce164">
            <text:p>11/10/2022</text:p>
          </table:table-cell>
          <table:table-cell office:value-type="float" office:value="1825" table:formula="of:=DAYS([.F42];[.D42])" table:style-name="ce167">
            <text:p>1825</text:p>
          </table:table-cell>
          <table:table-cell office:value-type="date" office:date-value="2027-10-10T00:00:00" table:style-name="ce164">
            <text:p>10/10/2027</text:p>
          </table:table-cell>
          <table:table-cell office:value-type="string" table:style-name="ce164">
            <text:p>60.958.972/0001-15</text:p>
          </table:table-cell>
          <table:table-cell office:value-type="string" table:style-name="ce164">
            <text:p>LAR BATISTA DE CRIANCA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375523.6999999993" table:style-name="ce165">
            <text:p>R$ 9.375.523,7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94-2025-TC-1076-DRE-JT-2017-RPP.pdf">0494/DRE-JT/2025</text:a></text:p>
          </table:table-cell>
          <table:table-cell office:value-type="string" table:style-name="ce164">
            <text:p>6016.2017/0057262-1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43];[.D43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<text:s/>60.980.364/0001-07</text:p>
          </table:table-cell>
          <table:table-cell office:value-type="string" table:style-name="ce164">
            <text:p>CENTRO SOCIAL LEAO XII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238804" table:style-name="ce165">
            <text:p>R$ 15.238.804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30-2025-TC-0720-DRE-JT-2017-RPI.pdf">0530/DRE-JT/2025</text:a></text:p>
          </table:table-cell>
          <table:table-cell office:value-type="string" table:style-name="ce164">
            <text:p>6016.2017/0054044-4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44];[.D44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956119.199999999" table:style-name="ce165">
            <text:p>R$ 29.956.119,2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33-2025-TC-0770-DRE-JT-2018-RPP.pdf">0533/DRE-JT/2025</text:a></text:p>
          </table:table-cell>
          <table:table-cell office:value-type="string" table:style-name="ce164">
            <text:p>6016.2018/0055834-5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10-05T00:00:00" table:style-name="ce164">
            <text:p>05/10/2023</text:p>
          </table:table-cell>
          <table:table-cell office:value-type="float" office:value="1826" table:formula="of:=DAYS([.F45];[.D45])" table:style-name="ce167">
            <text:p>1826</text:p>
          </table:table-cell>
          <table:table-cell office:value-type="date" office:date-value="2028-10-04T00:00:00" table:style-name="ce164">
            <text:p>04/10/2028</text:p>
          </table:table-cell>
          <table:table-cell office:value-type="string" table:style-name="ce164">
            <text:p>54.325.238/0001-16<text:line-break/></text:p>
          </table:table-cell>
          <table:table-cell office:value-type="string" table:style-name="ce164">
            <text:p>ASSOCIACAO DOS MORADORES DA ZON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2737643.800000001" table:style-name="ce165">
            <text:p>R$ 22.737.643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35-2025-TC-1242-DRE-JT-2017-RPP.pdf">0535/DRE-JT/2025</text:a></text:p>
          </table:table-cell>
          <table:table-cell office:value-type="string" table:style-name="ce164">
            <text:p>6016.2017/0058511-1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46];[.D46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0.195.999/0001-40</text:p>
          </table:table-cell>
          <table:table-cell office:value-type="string" table:style-name="ce164">
            <text:p>CENTRO DE ASSISTÊNCIA SOCIAL SANTA TEREZINH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265363" table:style-name="ce165">
            <text:p>R$ 8.265.363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36-2025-TC-1317-DRE-JT-2017-RPP.pdf">0536/DRE-JT/2025</text:a></text:p>
          </table:table-cell>
          <table:table-cell office:value-type="string" table:style-name="ce164">
            <text:p>6016.2017/0058626-6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47];[.D47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2.957.923/0001-93</text:p>
          </table:table-cell>
          <table:table-cell office:value-type="string" table:style-name="ce164">
            <text:p>CENTRO COMUNITARIO DO JARDIM JAPA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804036.5" table:style-name="ce165">
            <text:p>R$ 9.804.036,5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45-2025-TC-0612-DRE-JT-2017-RPI.pdf">0545/DRE-JT/2025</text:a></text:p>
          </table:table-cell>
          <table:table-cell office:value-type="string" table:style-name="ce164">
            <text:p>6016.2017/0052795-2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48];[.D48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80.364/0001-07</text:p>
          </table:table-cell>
          <table:table-cell office:value-type="string" table:style-name="ce164">
            <text:p>CENTRO SOCIAL LEAO XII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8686351.600000001" table:style-name="ce165">
            <text:p>R$ 18.686.351,6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82-2025-TC-0120-DRE-JT-2021-RPP.pdf">0482/DRE-JT/2025</text:a></text:p>
          </table:table-cell>
          <table:table-cell office:value-type="string" table:style-name="ce164">
            <text:p>6016.2021/0099162-1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1-09-30T00:00:00" table:style-name="ce164">
            <text:p>30/09/2021</text:p>
          </table:table-cell>
          <table:table-cell office:value-type="float" office:value="1825" table:formula="of:=DAYS([.F49];[.D49])" table:style-name="ce167">
            <text:p>1825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870371" table:style-name="ce165">
            <text:p>R$ 10.870.371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84-2025-TC-0661-DRE-JT-2018-RPP.pdf">0484/DRE-JT/2025</text:a></text:p>
          </table:table-cell>
          <table:table-cell office:value-type="string" table:style-name="ce164">
            <text:p>6016.2018/0035523-1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3-06-27T00:00:00" table:style-name="ce164">
            <text:p>27/06/2023</text:p>
          </table:table-cell>
          <table:table-cell office:value-type="float" office:value="1826" table:formula="of:=DAYS([.F50];[.D50])" table:style-name="ce167">
            <text:p>1826</text:p>
          </table:table-cell>
          <table:table-cell office:value-type="date" office:date-value="2028-06-26T00:00:00" table:style-name="ce164">
            <text:p>26/06/2028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703439.9" table:style-name="ce165">
            <text:p>R$ 11.703.439,9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86-2025-TC-0095-DRE-JT-2021-RPP.pdf">0486/DRE-JT/2025</text:a></text:p>
          </table:table-cell>
          <table:table-cell office:value-type="string" table:style-name="ce164">
            <text:p>6016.2021/0088858-8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1-09-27T00:00:00" table:style-name="ce164">
            <text:p>27/09/2021</text:p>
          </table:table-cell>
          <table:table-cell office:value-type="float" office:value="1825" table:formula="of:=DAYS([.F51];[.D51])" table:style-name="ce167">
            <text:p>1825</text:p>
          </table:table-cell>
          <table:table-cell office:value-type="date" office:date-value="2026-09-26T00:00:00" table:style-name="ce164">
            <text:p>26/09/2026</text:p>
          </table:table-cell>
          <table:table-cell office:value-type="string" table:style-name="ce164">
            <text:p>03.507.542/0001-43</text:p>
          </table:table-cell>
          <table:table-cell office:value-type="string" table:style-name="ce164">
            <text:p>ASS MONTE SINAI DA UNIAO DE VILA NOV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340651.399999999" table:style-name="ce165">
            <text:p>R$ 29.340.651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91-2025-TC-0004-DRE-JT-2024-RPI.pdf">0491/DRE-JT/2025</text:a></text:p>
          </table:table-cell>
          <table:table-cell office:value-type="string" table:style-name="ce164">
            <text:p>6016.2023/0147123-4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4-01-15T00:00:00" table:style-name="ce164">
            <text:p>15/01/2024</text:p>
          </table:table-cell>
          <table:table-cell office:value-type="float" office:value="1826" table:formula="of:=DAYS([.F52];[.D52])" table:style-name="ce167">
            <text:p>1826</text:p>
          </table:table-cell>
          <table:table-cell office:value-type="date" office:date-value="2029-01-14T00:00:00" table:style-name="ce164">
            <text:p>14/01/2029</text:p>
          </table:table-cell>
          <table:table-cell office:value-type="string" table:style-name="ce164">
            <text:p>69.127.611/0001-00</text:p>
          </table:table-cell>
          <table:table-cell office:value-type="string" table:style-name="ce164">
            <text:p>PROMOVE ACAO SOCIO-CULTURA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863151.399999999" table:style-name="ce165">
            <text:p>R$ 20.863.151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495-2025-TC-0660-DRE-JT-2018-RPP.pdf">0495/DRE-JT/2025</text:a></text:p>
          </table:table-cell>
          <table:table-cell office:value-type="string" table:style-name="ce164">
            <text:p>6016.2018/0035116-3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3-07-03T00:00:00" table:style-name="ce164">
            <text:p>03/07/2023</text:p>
          </table:table-cell>
          <table:table-cell office:value-type="float" office:value="1826" table:formula="of:=DAYS([.F53];[.D53])" table:style-name="ce167">
            <text:p>1826</text:p>
          </table:table-cell>
          <table:table-cell office:value-type="date" office:date-value="2028-07-02T00:00:00" table:style-name="ce164">
            <text:p>02/07/2028</text:p>
          </table:table-cell>
          <table:table-cell office:value-type="string" table:style-name="ce164">
            <text:p>02.700.819/0001-97</text:p>
          </table:table-cell>
          <table:table-cell office:value-type="string" table:style-name="ce164">
            <text:p>ASSOCIAÇÃO MÃES CARENTES DO JARDIM SÃO CARL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225827.199999999" table:style-name="ce165">
            <text:p>R$ 14.225.827,2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20-2025-TC-0069-DRE-JT-2020-RPP-1.pdf">0520/DRE-JT/2025</text:a></text:p>
          </table:table-cell>
          <table:table-cell office:value-type="string" table:style-name="ce164">
            <text:p>6016.2020/0025206-1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0-04-01T00:00:00" table:style-name="ce164">
            <text:p>01/04/2020</text:p>
          </table:table-cell>
          <table:table-cell office:value-type="float" office:value="1825" table:formula="of:=DAYS([.F54];[.D54])" table:style-name="ce167">
            <text:p>1825</text:p>
          </table:table-cell>
          <table:table-cell office:value-type="date" office:date-value="2025-03-31T00:00:00" table:style-name="ce164">
            <text:p>31/03/2025</text:p>
          </table:table-cell>
          <table:table-cell office:value-type="string" table:style-name="ce164">
            <text:p>52.399.292/0001-80<text:line-break/></text:p>
          </table:table-cell>
          <table:table-cell office:value-type="string" table:style-name="ce164">
            <text:p>ASSOCIAÇÃO METODISTA DE ACAO SOCIAL AMAS TUCURUV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750375.800000001" table:style-name="ce165">
            <text:p>R$ 16.750.375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26-2025-TC-0117-DRE-JT-2021-RPP.pdf">0540/DRE-JT/2025</text:a></text:p>
          </table:table-cell>
          <table:table-cell office:value-type="string" table:style-name="ce164">
            <text:p>6016.2017/0050121-0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2-11-24T00:00:00" table:style-name="ce164">
            <text:p>24/11/2022</text:p>
          </table:table-cell>
          <table:table-cell office:value-type="float" office:value="1825" table:formula="of:=DAYS([.F55];[.D55])" table:style-name="ce167">
            <text:p>1825</text:p>
          </table:table-cell>
          <table:table-cell office:value-type="date" office:date-value="2027-11-23T00:00:00" table:style-name="ce164">
            <text:p>23/11/2027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368798.4" table:style-name="ce165">
            <text:p>R$ 12.368.798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42-2025-TC-0532-DRE-JT-2017-RPP.pdf">0542/DRE-JT/2025</text:a></text:p>
          </table:table-cell>
          <table:table-cell office:value-type="string" table:style-name="ce164">
            <text:p>6016.2017/0050123-6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2-11-24T00:00:00" table:style-name="ce164">
            <text:p>24/11/2022</text:p>
          </table:table-cell>
          <table:table-cell office:value-type="float" office:value="1825" table:formula="of:=DAYS([.F56];[.D56])" table:style-name="ce167">
            <text:p>1825</text:p>
          </table:table-cell>
          <table:table-cell office:value-type="date" office:date-value="2027-11-23T00:00:00" table:style-name="ce164">
            <text:p>23/11/2027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0137441.399999999" table:style-name="ce165">
            <text:p>R$ 30.137.441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46-2025-TC-0006-DRE-JT-2017-RPI.pdf">0546/DRE-JT/2025</text:a></text:p>
          </table:table-cell>
          <table:table-cell office:value-type="string" table:style-name="ce164">
            <text:p>6016.2017/0047796-3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2-06-14T00:00:00" table:style-name="ce164">
            <text:p>14/06/2022</text:p>
          </table:table-cell>
          <table:table-cell office:value-type="float" office:value="1825" table:formula="of:=DAYS([.F57];[.D57])" table:style-name="ce167">
            <text:p>1825</text:p>
          </table:table-cell>
          <table:table-cell office:value-type="date" office:date-value="2027-06-13T00:00:00" table:style-name="ce164">
            <text:p>13/06/2027</text:p>
          </table:table-cell>
          <table:table-cell office:value-type="string" table:style-name="ce164">
            <text:p>22.690.069/0004-70</text:p>
          </table:table-cell>
          <table:table-cell office:value-type="string" table:style-name="ce164">
            <text:p>SOCIEDADE EDUCATIVA E BENEFICENTE ESTRELA DA ESPERANC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1968375.600000001" table:style-name="ce165">
            <text:p>R$ 31.968.375,6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17-2025-TC-0046-DRE-JT-2021-RPP.pdf">0517/DRE-JT/2025</text:a></text:p>
          </table:table-cell>
          <table:table-cell office:value-type="string" table:style-name="ce164">
            <text:p>6016.2021/0056885-0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1-06-28T00:00:00" table:style-name="ce164">
            <text:p>28/06/2021</text:p>
          </table:table-cell>
          <table:table-cell office:value-type="float" office:value="1825" table:formula="of:=DAYS([.F58];[.D58])" table:style-name="ce167">
            <text:p>1825</text:p>
          </table:table-cell>
          <table:table-cell office:value-type="date" office:date-value="2026-06-27T00:00:00" table:style-name="ce164">
            <text:p>27/06/2026</text:p>
          </table:table-cell>
          <table:table-cell office:value-type="string" table:style-name="ce164">
            <text:p>02.700.819/0001-97</text:p>
          </table:table-cell>
          <table:table-cell office:value-type="string" table:style-name="ce164">
            <text:p>ASSOCIAÇÃO MÃES CARENTES DO JARDIM SÃO CARL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8654939" table:style-name="ce165">
            <text:p>R$ 18.654.939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26-2025-TC-0117-DRE-JT-2021-RPP.pdf">0526/DRE-JT/2025</text:a></text:p>
          </table:table-cell>
          <table:table-cell office:value-type="string" table:style-name="ce164">
            <text:p>6016.2021/0089742-0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1-11-30T00:00:00" table:style-name="ce164">
            <text:p>30/11/2021</text:p>
          </table:table-cell>
          <table:table-cell office:value-type="float" office:value="1825" table:formula="of:=DAYS([.F59];[.D59])" table:style-name="ce167">
            <text:p>1825</text:p>
          </table:table-cell>
          <table:table-cell office:value-type="date" office:date-value="2026-11-29T00:00:00" table:style-name="ce164">
            <text:p>29/11/2026</text:p>
          </table:table-cell>
          <table:table-cell office:value-type="string" table:style-name="ce164">
            <text:p>58.914.979/0001-93</text:p>
          </table:table-cell>
          <table:table-cell office:value-type="string" table:style-name="ce164">
            <text:p>INSTITUTO LEAL MARTIN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171031.800000001" table:style-name="ce165">
            <text:p>R$ 14.171.031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43-2025-TC-1171-DRE-JT-2017-RPI.pdf">0543/DRE-JT/2025</text:a></text:p>
          </table:table-cell>
          <table:table-cell office:value-type="string" table:style-name="ce164">
            <text:p>6016.2017/0058361-5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60];[.D60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5.236.152/0001-80</text:p>
          </table:table-cell>
          <table:table-cell office:value-type="string" table:style-name="ce164">
            <text:p>ASSOCIAÇÃO METODISTA DE ACAO SOCIAL AMAS TUCURUVI I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041008" table:style-name="ce165">
            <text:p>R$ 12.041.008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44-2025-TC-0744-DRE-JT-2018-RPP.pdf">0544/DRE-JT/2025</text:a></text:p>
          </table:table-cell>
          <table:table-cell office:value-type="string" table:style-name="ce164">
            <text:p>6016.2018/0053101-3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3-10-01T00:00:00" table:style-name="ce164">
            <text:p>01/10/2023</text:p>
          </table:table-cell>
          <table:table-cell office:value-type="float" office:value="1826" table:formula="of:=DAYS([.F61];[.D61])" table:style-name="ce167">
            <text:p>1826</text:p>
          </table:table-cell>
          <table:table-cell office:value-type="date" office:date-value="2028-09-30T00:00:00" table:style-name="ce164">
            <text:p>30/09/2028</text:p>
          </table:table-cell>
          <table:table-cell office:value-type="string" table:style-name="ce164">
            <text:p>18.194.075/0001-16</text:p>
          </table:table-cell>
          <table:table-cell office:value-type="string" table:style-name="ce164">
            <text:p>INSTITUTO EDUCACIONAL TOQUE PARA O FUTUR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6874575.5999999996" table:style-name="ce165">
            <text:p>R$ 6.874.575,6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47-2025-TC-0027-DRE-JT-2022-RPP.pdf">0547/DRE-JT/2025</text:a></text:p>
          </table:table-cell>
          <table:table-cell office:value-type="string" table:style-name="ce164">
            <text:p>6016.2022/0074123-6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08-08T00:00:00" table:style-name="ce164">
            <text:p>08/08/2022</text:p>
          </table:table-cell>
          <table:table-cell office:value-type="float" office:value="1825" table:formula="of:=DAYS([.F62];[.D62])" table:style-name="ce167">
            <text:p>1825</text:p>
          </table:table-cell>
          <table:table-cell office:value-type="date" office:date-value="2027-08-07T00:00:00" table:style-name="ce164">
            <text:p>07/08/2027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207275.4" table:style-name="ce165">
            <text:p>R$ 12.207.275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1-2025-TC-0346-DRE-JT-2019-RPP.pdf">0551/DRE-JT/2025</text:a></text:p>
          </table:table-cell>
          <table:table-cell office:value-type="string" table:style-name="ce164">
            <text:p>6016.2019/0095143-0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4-12-20T00:00:00" table:style-name="ce164">
            <text:p>20/12/2024</text:p>
          </table:table-cell>
          <table:table-cell office:value-type="float" office:value="1825" table:formula="of:=DAYS([.F63];[.D63])" table:style-name="ce167">
            <text:p>1825</text:p>
          </table:table-cell>
          <table:table-cell office:value-type="date" office:date-value="2029-12-19T00:00:00" table:style-name="ce164">
            <text:p>19/12/2029</text:p>
          </table:table-cell>
          <table:table-cell office:value-type="string" table:style-name="ce164">
            <text:p>43.473.487/0001-32</text:p>
          </table:table-cell>
          <table:table-cell office:value-type="string" table:style-name="ce164">
            <text:p>COORDENACAO REGIONAL DE OBRAS DE PROMOCAO HUMAN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1047783.800000001" table:style-name="ce165">
            <text:p>R$ 31.047.783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2-2025-TC-0007-DRE-JT-2017-RPP.pdf">0552/DRE-JT/2025</text:a></text:p>
          </table:table-cell>
          <table:table-cell office:value-type="string" table:style-name="ce164">
            <text:p>6016.2017/0047057-8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06-14T00:00:00" table:style-name="ce164">
            <text:p>14/06/2022</text:p>
          </table:table-cell>
          <table:table-cell office:value-type="float" office:value="1825" table:formula="of:=DAYS([.F64];[.D64])" table:style-name="ce167">
            <text:p>1825</text:p>
          </table:table-cell>
          <table:table-cell office:value-type="date" office:date-value="2027-06-13T00:00:00" table:style-name="ce164">
            <text:p>13/06/2027</text:p>
          </table:table-cell>
          <table:table-cell office:value-type="string" table:style-name="ce164">
            <text:p>22.690.069/0004-70<text:line-break/></text:p>
          </table:table-cell>
          <table:table-cell office:value-type="string" table:style-name="ce164">
            <text:p>SOCIEDADE EDUCATIVA E BENEFICENTE ESTRELA DA ESPERANC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727044.399999999" table:style-name="ce165">
            <text:p>R$ 17.727.044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3-2025-TC-0206-DRE-JT-2019-RPP.pdf">0553/DRE-JT/2025</text:a></text:p>
          </table:table-cell>
          <table:table-cell office:value-type="string" table:style-name="ce164">
            <text:p>6016.2019/0073803-5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4-11-01T00:00:00" table:style-name="ce164">
            <text:p>01/11/2024</text:p>
          </table:table-cell>
          <table:table-cell office:value-type="float" office:value="1825" table:formula="of:=DAYS([.F65];[.D65])" table:style-name="ce167">
            <text:p>1825</text:p>
          </table:table-cell>
          <table:table-cell office:value-type="date" office:date-value="2029-10-31T00:00:00" table:style-name="ce164">
            <text:p>31/10/2029</text:p>
          </table:table-cell>
          <table:table-cell office:value-type="string" table:style-name="ce164">
            <text:p>62.915.459/0001-72</text:p>
          </table:table-cell>
          <table:table-cell office:value-type="string" table:style-name="ce164">
            <text:p>MAMAE ASSOCIAÇÃO DE ASSISTENCIA A CRIANCA SANTAMARENS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866164.4" table:style-name="ce165">
            <text:p>R$ 10.866.164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4-2025-TC-0721-DRE-JT-2017-RPP.pdf">0554/DRE-JT/2025</text:a></text:p>
          </table:table-cell>
          <table:table-cell office:value-type="string" table:style-name="ce164">
            <text:p>6016.2017/0054317-6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66];[.D66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58.972/0001-15</text:p>
          </table:table-cell>
          <table:table-cell office:value-type="string" table:style-name="ce164">
            <text:p>LAR BATISTA DE CRIANCA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806900.5" table:style-name="ce165">
            <text:p>R$ 7.806.900,5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5-2025-TC-0174-DRE-JT-2017-RPP.pdf">0555/DRE-JT/2025</text:a></text:p>
          </table:table-cell>
          <table:table-cell office:value-type="string" table:style-name="ce164">
            <text:p>6016.2017/0039461-8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10-30T00:00:00" table:style-name="ce164">
            <text:p>30/10/2022</text:p>
          </table:table-cell>
          <table:table-cell office:value-type="float" office:value="1825" table:formula="of:=DAYS([.F67];[.D67])" table:style-name="ce167">
            <text:p>1825</text:p>
          </table:table-cell>
          <table:table-cell office:value-type="date" office:date-value="2027-10-29T00:00:00" table:style-name="ce164">
            <text:p>29/10/2027</text:p>
          </table:table-cell>
          <table:table-cell office:value-type="string" table:style-name="ce164">
            <text:p><text:s/>06.055.363/0001-00</text:p>
          </table:table-cell>
          <table:table-cell office:value-type="string" table:style-name="ce164">
            <text:p>CASA DE CARIDADE VOVÓ ROSÁLIA E CABOCLA CECY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767387.9000000004" table:style-name="ce165">
            <text:p>R$ 7.767.387,9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6-2025-TC-0230-DRE-JT-2017-RPP.pdf">0556/DRE-JT/2025</text:a></text:p>
          </table:table-cell>
          <table:table-cell office:value-type="string" table:style-name="ce164">
            <text:p>6016.2017/0044911-0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10-30T00:00:00" table:style-name="ce164">
            <text:p>30/10/2022</text:p>
          </table:table-cell>
          <table:table-cell office:value-type="float" office:value="1825" table:formula="of:=DAYS([.F68];[.D68])" table:style-name="ce167">
            <text:p>1825</text:p>
          </table:table-cell>
          <table:table-cell office:value-type="date" office:date-value="2027-10-29T00:00:00" table:style-name="ce164">
            <text:p>29/10/2027</text:p>
          </table:table-cell>
          <table:table-cell office:value-type="string" table:style-name="ce164">
            <text:p>11.699.067/0001-82</text:p>
          </table:table-cell>
          <table:table-cell office:value-type="string" table:style-name="ce164">
            <text:p>INESP INSTITUIÇAO ESPERANCA PARA TODO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172713.5" table:style-name="ce165">
            <text:p>R$ 9.172.713,5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59-2025-TC-0320-DRE-JT-2020-RPP.pdf">0559/DRE-JT/2025</text:a></text:p>
          </table:table-cell>
          <table:table-cell office:value-type="string" table:style-name="ce164">
            <text:p>6016.2020/0075402-4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0-11-30T00:00:00" table:style-name="ce164">
            <text:p>30/11/2020</text:p>
          </table:table-cell>
          <table:table-cell office:value-type="float" office:value="1825" table:formula="of:=DAYS([.F69];[.D69])" table:style-name="ce167">
            <text:p>1825</text:p>
          </table:table-cell>
          <table:table-cell office:value-type="date" office:date-value="2025-11-29T00:00:00" table:style-name="ce164">
            <text:p>29/11/2025</text:p>
          </table:table-cell>
          <table:table-cell office:value-type="string" table:style-name="ce164">
            <text:p>10.866.967/0001-04</text:p>
          </table:table-cell>
          <table:table-cell office:value-type="string" table:style-name="ce164">
            <text:p>ASSOCIAÇÃO BENEFICENTE MEMORIAL CRIANÇA FELIZ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272007.7000000002" table:style-name="ce165">
            <text:p>R$ 8.272.007,7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61-2025-TC-0843-DRE-JT-2017-RPP.pdf">0561/DRE-JT/2025</text:a></text:p>
          </table:table-cell>
          <table:table-cell office:value-type="string" table:style-name="ce164">
            <text:p>6016.2017/0056437-8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12-26T00:00:00" table:style-name="ce164">
            <text:p>26/12/2022</text:p>
          </table:table-cell>
          <table:table-cell office:value-type="float" office:value="1825" table:formula="of:=DAYS([.F70];[.D70])" table:style-name="ce167">
            <text:p>1825</text:p>
          </table:table-cell>
          <table:table-cell office:value-type="date" office:date-value="2027-12-25T00:00:00" table:style-name="ce164">
            <text:p>25/12/2027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916814.800000001" table:style-name="ce165">
            <text:p>R$ 13.916.814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71-2025-TC-1060-DRE-JT-2017-RPP.pdf">0571/DRE-JT/2025</text:a></text:p>
          </table:table-cell>
          <table:table-cell office:value-type="string" table:style-name="ce164">
            <text:p>6016.2017/0057096-3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12-26T00:00:00" table:style-name="ce164">
            <text:p>26/12/2022</text:p>
          </table:table-cell>
          <table:table-cell office:value-type="float" office:value="1825" table:formula="of:=DAYS([.F71];[.D71])" table:style-name="ce167">
            <text:p>1825</text:p>
          </table:table-cell>
          <table:table-cell office:value-type="date" office:date-value="2027-12-25T00:00:00" table:style-name="ce164">
            <text:p>25/12/2027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327591" table:style-name="ce165">
            <text:p>R$ 15.327.591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72-2025-TC-1061-DRE-JT-2017-RPP-1.pdf">0572/DRE-JT/2025</text:a></text:p>
          </table:table-cell>
          <table:table-cell office:value-type="string" table:style-name="ce164">
            <text:p>6016.2017/0057100-5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2-12-26T00:00:00" table:style-name="ce164">
            <text:p>26/12/2022</text:p>
          </table:table-cell>
          <table:table-cell office:value-type="float" office:value="1825" table:formula="of:=DAYS([.F72];[.D72])" table:style-name="ce167">
            <text:p>1825</text:p>
          </table:table-cell>
          <table:table-cell office:value-type="date" office:date-value="2027-12-25T00:00:00" table:style-name="ce164">
            <text:p>25/12/2027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167147.8000000007" table:style-name="ce165">
            <text:p>R$ 9.167.147,8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573-2025-TC-0050-DRE-JT-2020-RPP.pdf">0573/DRE-JT/2025</text:a></text:p>
          </table:table-cell>
          <table:table-cell office:value-type="string" table:style-name="ce164">
            <text:p>6016.2020/0015712-3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0-02-27T00:00:00" table:style-name="ce164">
            <text:p>27/02/2020</text:p>
          </table:table-cell>
          <table:table-cell office:value-type="float" office:value="1826" table:formula="of:=DAYS([.F73];[.D73])" table:style-name="ce167">
            <text:p>1826</text:p>
          </table:table-cell>
          <table:table-cell office:value-type="date" office:date-value="2025-02-26T00:00:00" table:style-name="ce164">
            <text:p>26/02/2025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4543203" table:style-name="ce165">
            <text:p>R$ 34.543.203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734-2025-TC-0662-DRE-JT-2017-RPP.pdf">0734/DRE-JT/2025</text:a></text:p>
          </table:table-cell>
          <table:table-cell office:value-type="string" table:style-name="ce164">
            <text:p>6016.2017/0053593-9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74];[.D74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2.399.292/0001-80</text:p>
          </table:table-cell>
          <table:table-cell office:value-type="string" table:style-name="ce164">
            <text:p>ASSOCIAÇÃO METODISTA DE ACAO SOCIAL AMAS TUCURUV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6488800.5" table:style-name="ce165">
            <text:p>R$ 6.488.800,5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A-0737-2025-TC-1446-DRE-JT-2017-RPP.pdf">0737/DRE-JT/2025</text:a></text:p>
          </table:table-cell>
          <table:table-cell office:value-type="string" table:style-name="ce164">
            <text:p>6016.2017/0058960-5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75];[.D75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2.779.384/0001-40</text:p>
          </table:table-cell>
          <table:table-cell office:value-type="string" table:style-name="ce164">
            <text:p>ASSOCIAÇÃO SEAR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9500990.600000001" table:style-name="ce165">
            <text:p>R$ 19.500.990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3755-2024-TC-0038-DRE-JT-2022-RPP.pdf">3755/DRE-JT/2024</text:a></text:p>
          </table:table-cell>
          <table:table-cell office:value-type="string" table:style-name="ce164">
            <text:p>6016.2022/0103766-4</text:p>
          </table:table-cell>
          <table:table-cell office:value-type="date" office:date-value="2024-10-03T00:00:00" table:style-name="ce164">
            <text:p>03/10/2024</text:p>
          </table:table-cell>
          <table:table-cell office:value-type="date" office:date-value="2022-10-03T00:00:00" table:style-name="ce164">
            <text:p>03/10/2022</text:p>
          </table:table-cell>
          <table:table-cell office:value-type="float" office:value="1825" table:formula="of:=DAYS([.F76];[.D76])" table:style-name="ce168">
            <text:p>1825</text:p>
          </table:table-cell>
          <table:table-cell office:value-type="date" office:date-value="2027-10-02T00:00:00" table:style-name="ce164">
            <text:p>02/10/2027</text:p>
          </table:table-cell>
          <table:table-cell office:value-type="string" table:style-name="ce164">
            <text:p>22.690.069/0004-70</text:p>
          </table:table-cell>
          <table:table-cell office:value-type="string" table:style-name="ce164">
            <text:p>SOCIEDADE EDUCATIVA E BENEFICENTE ESTRELA DA ESPERANC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47427861.200000003" table:style-name="ce165">
            <text:p>R$ 47.427.861,2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359-2025-TC-0083-DRE-JT-2023-RPI.pdf">0359/DRE-JT/2025</text:a></text:p>
          </table:table-cell>
          <table:table-cell office:value-type="string" table:style-name="ce164">
            <text:p>6016.2023/0124491-2</text:p>
          </table:table-cell>
          <table:table-cell office:value-type="date" office:date-value="2025-01-23T00:00:00" table:style-name="ce164">
            <text:p>23/01/2025</text:p>
          </table:table-cell>
          <table:table-cell office:value-type="date" office:date-value="2023-10-30T00:00:00" table:style-name="ce164">
            <text:p>30/10/2023</text:p>
          </table:table-cell>
          <table:table-cell office:value-type="float" office:value="1826" table:formula="of:=DAYS([.F77];[.D77])" table:style-name="ce167">
            <text:p>1826</text:p>
          </table:table-cell>
          <table:table-cell office:value-type="date" office:date-value="2028-10-29T00:00:00" table:style-name="ce164">
            <text:p>29/10/2028</text:p>
          </table:table-cell>
          <table:table-cell office:value-type="string" table:style-name="ce164">
            <text:p>11.409.431/0001-22</text:p>
          </table:table-cell>
          <table:table-cell office:value-type="string" table:style-name="ce164">
            <text:p>ASSOCIAÇÃO BENEFICENTE COMUNITARIA THEREZINHA DE JESU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557277.800000001" table:style-name="ce165">
            <text:p>R$ 16.557.277,8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32-2025-TC-0660-DRE-JT-2017-RPP.pdf">0732/DRE-JT/2025</text:a></text:p>
          </table:table-cell>
          <table:table-cell office:value-type="string" table:style-name="ce164">
            <text:p>6016.2017/0053449-5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78];[.D78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96.476.924/0001-38</text:p>
          </table:table-cell>
          <table:table-cell office:value-type="string" table:style-name="ce164">
            <text:p>ASSOCIAÇÃO DO BEM ESTAR SOCIAL DA ZON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905643.4000000004" table:style-name="ce165">
            <text:p>R$ 9.905.643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362-2025-TC-0062-DRE-JT-2021-RPP.pdf">0362/DRE-JT/2025</text:a></text:p>
          </table:table-cell>
          <table:table-cell office:value-type="string" table:style-name="ce164">
            <text:p>6016.2021/0066721-2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1-07-07T00:00:00" table:style-name="ce164">
            <text:p>07/07/2021</text:p>
          </table:table-cell>
          <table:table-cell office:value-type="float" office:value="1825" table:formula="of:=DAYS([.F79];[.D79])" table:style-name="ce167">
            <text:p>1825</text:p>
          </table:table-cell>
          <table:table-cell office:value-type="date" office:date-value="2026-07-06T00:00:00" table:style-name="ce164">
            <text:p>06/07/2026</text:p>
          </table:table-cell>
          <table:table-cell office:value-type="string" table:style-name="ce164">
            <text:p>03.507.542/0001-43</text:p>
          </table:table-cell>
          <table:table-cell office:value-type="string" table:style-name="ce164">
            <text:p>ASSOCIAÇÃO MONTE SINAI DA UNIAO DE VILA NOV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8572010.600000001" table:style-name="ce165">
            <text:p>R$ 18.572.010,6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30-2025-TC-0807-DRE-JT-2017-RPP.pdf">0730/DRE-JT/2025</text:a></text:p>
          </table:table-cell>
          <table:table-cell office:value-type="string" table:style-name="ce164">
            <text:p>6016.2017/0054326-5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80];[.D80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96.476.924/0001-38</text:p>
          </table:table-cell>
          <table:table-cell office:value-type="string" table:style-name="ce164">
            <text:p>ASSOCIAÇÃO DO BEM ESTAR SOCIAL DA ZON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386531.4" table:style-name="ce165">
            <text:p>R$ 10.386.531,4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33-2025-TC-0608-DRE-JT-2017-RPP.pdf">0733/DRE-JT/2025</text:a></text:p>
          </table:table-cell>
          <table:table-cell office:value-type="string" table:style-name="ce164">
            <text:p>6016.2017/0052695-6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81];[.D81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<text:s/>96.476.924/0001-38</text:p>
          </table:table-cell>
          <table:table-cell office:value-type="string" table:style-name="ce164">
            <text:p>ASSOCIAÇÃO DO BEM ESTAR SOCIAL DA ZON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905329.199999999" table:style-name="ce165">
            <text:p>R$ 12.905.329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29-2025-TC-1443-DRE-JT-2017-RPP.pdf">0729/DRE-JT/2025</text:a></text:p>
          </table:table-cell>
          <table:table-cell office:value-type="string" table:style-name="ce164">
            <text:p>6016.2017/0058799-8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82];[.D82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43.553.478/0001-51</text:p>
          </table:table-cell>
          <table:table-cell office:value-type="string" table:style-name="ce164">
            <text:p>CENTRO COMUNITARIO PAROQUIAL DO JARDIM BRASI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167814" table:style-name="ce165">
            <text:p>R$ 11.167.814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549-2025-TC-0697-DRE-JT-2018-RPP.pdf">0549/DRE-JT/2025</text:a></text:p>
          </table:table-cell>
          <table:table-cell office:value-type="string" table:style-name="ce164">
            <text:p>6016.2018/0036592-0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3-08-06T00:00:00" table:style-name="ce164">
            <text:p>06/08/2023</text:p>
          </table:table-cell>
          <table:table-cell office:value-type="float" office:value="1826" table:formula="of:=DAYS([.F83];[.D83])" table:style-name="ce167">
            <text:p>1826</text:p>
          </table:table-cell>
          <table:table-cell office:value-type="date" office:date-value="2028-08-05T00:00:00" table:style-name="ce164">
            <text:p>05/08/2028</text:p>
          </table:table-cell>
          <table:table-cell office:value-type="string" table:style-name="ce164">
            <text:p>04.193.749/0001-53</text:p>
          </table:table-cell>
          <table:table-cell office:value-type="string" table:style-name="ce164">
            <text:p>CENTRO SOCIAL E BENEFICENTE CAMINHAR É PRECIS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237590.6" table:style-name="ce165">
            <text:p>R$ 13.237.590,6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48-2025-TC-0794-DRE-JT-2017-RPI.pdf">0748/DRE-JT/2025</text:a></text:p>
          </table:table-cell>
          <table:table-cell office:value-type="string" table:style-name="ce164">
            <text:p>6016.2017/0054085-1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84];[.D84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4992696.399999999" table:style-name="ce165">
            <text:p>R$ 24.992.696,4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49-2025-TC-1172-DRE-JT-2017-RPP.pdf">0749/DRE-JT/2025</text:a></text:p>
          </table:table-cell>
          <table:table-cell office:value-type="string" table:style-name="ce164">
            <text:p>6016.2017/0058353-4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85];[.D85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8.726.308/0001-07</text:p>
          </table:table-cell>
          <table:table-cell office:value-type="string" table:style-name="ce164">
            <text:p>ASSOCIACAO BENEFICENTE EDUCA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191632.699999999" table:style-name="ce165">
            <text:p>R$ 10.191.632,7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50-2025-TC-0073-DRE-JT-2023-RPP.pdf">0750/DRE-JT/2025</text:a></text:p>
          </table:table-cell>
          <table:table-cell office:value-type="string" table:style-name="ce164">
            <text:p>6016.2023/0098729-6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3-09-01T00:00:00" table:style-name="ce164">
            <text:p>01/09/2023</text:p>
          </table:table-cell>
          <table:table-cell office:value-type="float" office:value="1826" table:formula="of:=DAYS([.F86];[.D86])" table:style-name="ce167">
            <text:p>1826</text:p>
          </table:table-cell>
          <table:table-cell office:value-type="date" office:date-value="2028-08-31T00:00:00" table:style-name="ce164">
            <text:p>31/08/2028</text:p>
          </table:table-cell>
          <table:table-cell office:value-type="string" table:style-name="ce164">
            <text:p>02.262.227/0001-30</text:p>
          </table:table-cell>
          <table:table-cell office:value-type="string" table:style-name="ce164">
            <text:p>ASSOCIACAO SOCIO CULTURAL IDEIA SOLIDAR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167286.600000001" table:style-name="ce165">
            <text:p>R$ 17.167.286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38-2025-TC-0076-DRE-JT-2020-RPP.pdf">0738/DRE-JT/2025</text:a></text:p>
          </table:table-cell>
          <table:table-cell office:value-type="string" table:style-name="ce164">
            <text:p>6016.2020/0025209-6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0-04-01T00:00:00" table:style-name="ce164">
            <text:p>01/04/2020</text:p>
          </table:table-cell>
          <table:table-cell office:value-type="float" office:value="1825" table:formula="of:=DAYS([.F87];[.D87])" table:style-name="ce167">
            <text:p>1825</text:p>
          </table:table-cell>
          <table:table-cell office:value-type="date" office:date-value="2025-03-31T00:00:00" table:style-name="ce164">
            <text:p>31/03/2025</text:p>
          </table:table-cell>
          <table:table-cell office:value-type="string" table:style-name="ce164">
            <text:p>60.980.364/0001-07</text:p>
          </table:table-cell>
          <table:table-cell office:value-type="string" table:style-name="ce164">
            <text:p>CENTRO SOCIAL LEAO XII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798170.600000001" table:style-name="ce165">
            <text:p>R$ 16.798.170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39-2025-TC-0309-DRE-JT-2020-RPP.pdf">0739/DRE-JT/2025</text:a></text:p>
          </table:table-cell>
          <table:table-cell office:value-type="string" table:style-name="ce164">
            <text:p>6016.2020/0081891-0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0-10-23T00:00:00" table:style-name="ce164">
            <text:p>23/10/2020</text:p>
          </table:table-cell>
          <table:table-cell office:value-type="float" office:value="1825" table:formula="of:=DAYS([.F88];[.D88])" table:style-name="ce167">
            <text:p>1825</text:p>
          </table:table-cell>
          <table:table-cell office:value-type="date" office:date-value="2025-10-22T00:00:00" table:style-name="ce164">
            <text:p>22/10/2025</text:p>
          </table:table-cell>
          <table:table-cell office:value-type="string" table:style-name="ce164">
            <text:p>06.055.363/0001-00</text:p>
          </table:table-cell>
          <table:table-cell office:value-type="string" table:style-name="ce164">
            <text:p>CASA DE CARIDADE VOVÓ ROSÁLIA E CABOCLA CECY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893806" table:style-name="ce165">
            <text:p>R$ 12.893.806,0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55-2025-TC-1445-DRE-JT-2017-RPP.pdf">0755/DRE-JT/2025</text:a></text:p>
          </table:table-cell>
          <table:table-cell office:value-type="string" table:style-name="ce164">
            <text:p>6016.2017/0058788-2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89];[.D89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2.262.227/0001-30</text:p>
          </table:table-cell>
          <table:table-cell office:value-type="string" table:style-name="ce164">
            <text:p>ASSOCIACAO SOCIO CULTURAL IDEIA SOLIDAR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284053.199999999" table:style-name="ce165">
            <text:p>R$ 13.284.053,2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56-2025-TC-1177-DRE-JT-2017-RPP.pdf">0756/DRE-JT/2025</text:a></text:p>
          </table:table-cell>
          <table:table-cell office:value-type="string" table:style-name="ce164">
            <text:p>6016.2017/0054459-8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90];[.D90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2.262.227/0001-30</text:p>
          </table:table-cell>
          <table:table-cell office:value-type="string" table:style-name="ce164">
            <text:p>ASSOCIACAO SOCIO CULTURAL IDEIA SOLIDAR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363611.199999999" table:style-name="ce165">
            <text:p>R$ 29.363.611,2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96-2025-TC-1421-DRE-JT-2017-RPP.pdf">0796/DRE-JT/2025</text:a></text:p>
          </table:table-cell>
          <table:table-cell office:value-type="string" table:style-name="ce164">
            <text:p>6016.2017/0058762-9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91];[.D91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43.633.288/0001-44</text:p>
          </table:table-cell>
          <table:table-cell office:value-type="string" table:style-name="ce164">
            <text:p>CENTRO DE ORIENTACAO A FAMILIA - COR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961303.6" table:style-name="ce165">
            <text:p>R$ 12.961.303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97-2025-TC-0758-DRE-JT-2017-RPP.pdf">0797/DRE-JT/2025</text:a></text:p>
          </table:table-cell>
          <table:table-cell office:value-type="string" table:style-name="ce164">
            <text:p>6016.2017/0054431-8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2-12-14T00:00:00" table:style-name="ce164">
            <text:p>14/12/2022</text:p>
          </table:table-cell>
          <table:table-cell office:value-type="float" office:value="1825" table:formula="of:=DAYS([.F92];[.D92])" table:style-name="ce167">
            <text:p>1825</text:p>
          </table:table-cell>
          <table:table-cell office:value-type="date" office:date-value="2027-12-13T00:00:00" table:style-name="ce164">
            <text:p>13/12/2027</text:p>
          </table:table-cell>
          <table:table-cell office:value-type="string" table:style-name="ce164">
            <text:p>69.131.811/0001-28</text:p>
          </table:table-cell>
          <table:table-cell office:value-type="string" table:style-name="ce164">
            <text:p>CENTRO DE AÇÃO SOCIAL SONHO MEU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163362.399999999" table:style-name="ce165">
            <text:p>R$ 17.163.362,4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99-2025-TC-0263-DRE-JT-2020-RPP.pdf">0799/DRE-JT/2025</text:a></text:p>
          </table:table-cell>
          <table:table-cell office:value-type="string" table:style-name="ce164">
            <text:p>6016.2020/0038783-8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0-09-24T00:00:00" table:style-name="ce164">
            <text:p>24/09/2020</text:p>
          </table:table-cell>
          <table:table-cell office:value-type="float" office:value="1825" table:formula="of:=DAYS([.F93];[.D93])" table:style-name="ce167">
            <text:p>1825</text:p>
          </table:table-cell>
          <table:table-cell office:value-type="date" office:date-value="2025-09-23T00:00:00" table:style-name="ce164">
            <text:p>23/09/2025</text:p>
          </table:table-cell>
          <table:table-cell office:value-type="string" table:style-name="ce164">
            <text:p>21.828.650/0001-08</text:p>
          </table:table-cell>
          <table:table-cell office:value-type="string" table:style-name="ce164">
            <text:p>ASSIEI - ASSOCIAÇÃO INOVAR DE EDUCAÇÃO INFANTI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999180.6" table:style-name="ce165">
            <text:p>R$ 12.999.180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800-2025-TC-1416-DRE-JT-2017-RPP.pdf">0800/DRE-JT/2025</text:a></text:p>
          </table:table-cell>
          <table:table-cell office:value-type="string" table:style-name="ce164">
            <text:p>6016.2017/0058791-2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94];[.D94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73.427.775/0001-11<text:line-break/></text:p>
          </table:table-cell>
          <table:table-cell office:value-type="string" table:style-name="ce164">
            <text:p>COMEB - CONSELHO DE MINISTROS EVANGELICOS DO BRASI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045127.5999999996" table:style-name="ce165">
            <text:p>R$ 9.045.127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839-2025-TC-0963-DRE-JT-2017-RPI.pdf">0839/DRE-JT/2025</text:a></text:p>
          </table:table-cell>
          <table:table-cell office:value-type="string" table:style-name="ce164">
            <text:p>6016.2017/0056167-0</text:p>
          </table:table-cell>
          <table:table-cell office:value-type="string" table:style-name="ce164">
            <text:p>03/02/2025<text:line-break/>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95];[.D95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22.690.069/0004-70</text:p>
          </table:table-cell>
          <table:table-cell office:value-type="string" table:style-name="ce164">
            <text:p>SOCIEDADE EDUCATIVA E BENEFICENTE ESTRELA DA ESPERANC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865830.6" table:style-name="ce165">
            <text:p>R$ 15.865.830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801-2025-TC-0099-DRE-JT-2021-RPP.pdf">0801/DRE-JT/2025</text:a></text:p>
          </table:table-cell>
          <table:table-cell office:value-type="string" table:style-name="ce164">
            <text:p>6016.2021/0083530-1</text:p>
          </table:table-cell>
          <table:table-cell office:value-type="date" office:date-value="2025-02-05T00:00:00" table:style-name="ce164">
            <text:p>05/02/2025</text:p>
          </table:table-cell>
          <table:table-cell office:value-type="date" office:date-value="2021-09-30T00:00:00" table:style-name="ce164">
            <text:p>30/09/2021</text:p>
          </table:table-cell>
          <table:table-cell office:value-type="float" office:value="1825" table:formula="of:=DAYS([.F96];[.D96])" table:style-name="ce167">
            <text:p>1825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43.633.288/0001-44</text:p>
          </table:table-cell>
          <table:table-cell office:value-type="string" table:style-name="ce164">
            <text:p>CENTRO DE ORIENTACAO A FAMILIA - COR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7178341.420000002" table:style-name="ce165">
            <text:p>R$ 37.178.341,42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0798-2025-TC-0071-DRE-JT-2023-RPP.pdf">0798/DRE-JT/2025</text:a></text:p>
          </table:table-cell>
          <table:table-cell office:value-type="string" table:style-name="ce164">
            <text:p>6016.2023/0098423-8</text:p>
          </table:table-cell>
          <table:table-cell office:value-type="date" office:date-value="2025-02-06T00:00:00" table:style-name="ce164">
            <text:p>06/02/2025</text:p>
          </table:table-cell>
          <table:table-cell office:value-type="date" office:date-value="2023-09-01T00:00:00" table:style-name="ce164">
            <text:p>01/09/2023</text:p>
          </table:table-cell>
          <table:table-cell office:value-type="float" office:value="1826" table:formula="of:=DAYS([.F97];[.D97])" table:style-name="ce167">
            <text:p>1826</text:p>
          </table:table-cell>
          <table:table-cell office:value-type="date" office:date-value="2028-08-31T00:00:00" table:style-name="ce164">
            <text:p>31/08/2028</text:p>
          </table:table-cell>
          <table:table-cell office:value-type="string" table:style-name="ce164">
            <text:p>09.359.786/0001-02</text:p>
          </table:table-cell>
          <table:table-cell office:value-type="string" table:style-name="ce164">
            <text:p>ASSOCIACAO SAO GABRIE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2548126.600000001" table:style-name="ce165">
            <text:p>R$ 22.548.126,6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C-0012-DRE-JT-2025-RPP.pdf">0012/DRE-JT/2025</text:a></text:p>
          </table:table-cell>
          <table:table-cell office:value-type="string" table:style-name="ce164">
            <text:p>6016.2025/0007559-2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5-01-31T00:00:00" table:style-name="ce164">
            <text:p>31/01/2025</text:p>
          </table:table-cell>
          <table:table-cell office:value-type="float" office:value="1825" table:formula="of:=DAYS([.F98];[.D98])" table:style-name="ce167">
            <text:p>1825</text:p>
          </table:table-cell>
          <table:table-cell office:value-type="date" office:date-value="2030-01-30T00:00:00" table:style-name="ce164">
            <text:p>30/01/2030</text:p>
          </table:table-cell>
          <table:table-cell office:value-type="string" table:style-name="ce164">
            <text:p>06.055.363/0001-00</text:p>
          </table:table-cell>
          <table:table-cell office:value-type="string" table:style-name="ce164">
            <text:p>CASA DE CARIDADE VOVÓ ROSÁLIA E CABOCLA CECY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DOCE INFANCIA V.</text:p>
          </table:table-cell>
          <table:table-cell office:value-type="currency" office:value="14606290.6" table:style-name="ce165">
            <text:p>R$ 14.606.290,6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042-2025-TC-0118-DRE-JT-2021-RPP.pdf">1042/DRE-JT/2025</text:a></text:p>
          </table:table-cell>
          <table:table-cell office:value-type="string" table:style-name="ce164">
            <text:p>6016.2021/0090509-1</text:p>
          </table:table-cell>
          <table:table-cell office:value-type="date" office:date-value="2025-02-05T00:00:00" table:style-name="ce164">
            <text:p>05/02/2025</text:p>
          </table:table-cell>
          <table:table-cell office:value-type="date" office:date-value="2021-09-30T00:00:00" table:style-name="ce164">
            <text:p>30/09/2021</text:p>
          </table:table-cell>
          <table:table-cell office:value-type="float" office:value="1825" table:formula="of:=DAYS([.F99];[.D99])" table:style-name="ce167">
            <text:p>1825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02.483.438/0001-01</text:p>
          </table:table-cell>
          <table:table-cell office:value-type="string" table:style-name="ce164">
            <text:p>INSTITUTO MIRACEMA</text:p>
          </table:table-cell>
          <table:table-cell office:value-type="string" table:style-name="ce164">
            <text:p>Atendimento às crianças, por meio de Centro de Educação Infantil, segundo as diretrizes técnicas da Secretaria Municipal de Educação e de acordo com o Plano de Trabalho aprovado pela Diretoria Regional de Educação, através do CEI MAURICIO GOMES.</text:p>
          </table:table-cell>
          <table:table-cell office:value-type="currency" office:value="18221769.399999999" table:style-name="ce165">
            <text:p>R$ 18.221.769,4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C-0017-DRE-JT-2025-RPP.pdf">0017/DRE-JT/2025</text:a></text:p>
          </table:table-cell>
          <table:table-cell office:value-type="string" table:style-name="ce164">
            <text:p>6016.2025/0016137-5</text:p>
          </table:table-cell>
          <table:table-cell office:value-type="date" office:date-value="2025-02-21T00:00:00" table:style-name="ce164">
            <text:p>21/02/2025</text:p>
          </table:table-cell>
          <table:table-cell office:value-type="date" office:date-value="2025-02-21T00:00:00" table:style-name="ce164">
            <text:p>21/02/2025</text:p>
          </table:table-cell>
          <table:table-cell office:value-type="float" office:value="1825" table:formula="of:=DAYS([.F100];[.D100])" table:style-name="ce167">
            <text:p>1825</text:p>
          </table:table-cell>
          <table:table-cell office:value-type="date" office:date-value="2030-02-20T00:00:00" table:style-name="ce164">
            <text:p>20/02/2030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BOA VENTURA V.</text:p>
          </table:table-cell>
          <table:table-cell office:value-type="currency" office:value="11464042.800000001" table:style-name="ce165">
            <text:p>R$ 11.464.042,8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C-0018-DRE-JT-2025-RPP.pdf">0018/DRE-JT/2025</text:a></text:p>
          </table:table-cell>
          <table:table-cell office:value-type="string" table:style-name="ce164">
            <text:p>6016.2025/0012843-2</text:p>
          </table:table-cell>
          <table:table-cell office:value-type="date" office:date-value="2025-02-21T00:00:00" table:style-name="ce164">
            <text:p>21/02/2025</text:p>
          </table:table-cell>
          <table:table-cell office:value-type="date" office:date-value="2025-02-21T00:00:00" table:style-name="ce164">
            <text:p>21/02/2025</text:p>
          </table:table-cell>
          <table:table-cell office:value-type="float" office:value="1825" table:formula="of:=DAYS([.F101];[.D101])" table:style-name="ce167">
            <text:p>1825</text:p>
          </table:table-cell>
          <table:table-cell office:value-type="date" office:date-value="2030-02-20T00:00:00" table:style-name="ce164">
            <text:p>20/02/2030</text:p>
          </table:table-cell>
          <table:table-cell office:value-type="string" table:style-name="ce164">
            <text:p>21.828.650/0001-08</text:p>
          </table:table-cell>
          <table:table-cell office:value-type="string" table:style-name="ce164">
            <text:p>ASSIEI - ASSOCIAÇÃO INOVAR DE EDUCAÇÃO INFANTIL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PROJETO CRESCER II.</text:p>
          </table:table-cell>
          <table:table-cell office:value-type="currency" office:value="14106136.199999999" table:style-name="ce165">
            <text:p>R$ 14.106.136,2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C-0019-DRE-JT-2025-RPI.pdf">0019/DRE-JT/2025</text:a></text:p>
          </table:table-cell>
          <table:table-cell office:value-type="string" table:style-name="ce164">
            <text:p>6016.2025/0012529-8</text:p>
          </table:table-cell>
          <table:table-cell office:value-type="date" office:date-value="2025-02-21T00:00:00" table:style-name="ce164">
            <text:p>21/02/2025</text:p>
          </table:table-cell>
          <table:table-cell office:value-type="date" office:date-value="2025-02-21T00:00:00" table:style-name="ce164">
            <text:p>21/02/2025</text:p>
          </table:table-cell>
          <table:table-cell office:value-type="float" office:value="1825" table:formula="of:=DAYS([.F102];[.D102])" table:style-name="ce167">
            <text:p>1825</text:p>
          </table:table-cell>
          <table:table-cell office:value-type="date" office:date-value="2030-02-20T00:00:00" table:style-name="ce164">
            <text:p>20/02/2030</text:p>
          </table:table-cell>
          <table:table-cell office:value-type="string" table:style-name="ce164">
            <text:p>62.915.459/0001-72</text:p>
          </table:table-cell>
          <table:table-cell office:value-type="string" table:style-name="ce164">
            <text:p>MAMAE ASSOCIAÇÃO DE ASSISTENCIA A CRIANCA SANTAMARENSE</text:p>
          </table:table-cell>
          <table:table-cell office:value-type="string" table:style-name="ce164">
            <text:p>Atendimento às crianças por meio de Centro de Educação Infantil, segundo as diretrizes técnicas da SecretariaMunicipal de Educação e de acordo com o Plano de Trabalho aprovado pela Diretoria Regional de Educação, através do CEI ESPACO CRIANCA ELIAS ANTONIO ZOGBI.</text:p>
          </table:table-cell>
          <table:table-cell office:value-type="currency" office:value="28887065.199999999" table:style-name="ce165">
            <text:p>R$ 28.887.065,2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C-0020-DRE-JT-2025-RPI.pdf">0020/DRE-JT/2025</text:a></text:p>
          </table:table-cell>
          <table:table-cell office:value-type="string" table:style-name="ce164">
            <text:p>6016.2025/0012839-4</text:p>
          </table:table-cell>
          <table:table-cell office:value-type="date" office:date-value="2025-02-21T00:00:00" table:style-name="ce164">
            <text:p>21/02/2025</text:p>
          </table:table-cell>
          <table:table-cell office:value-type="date" office:date-value="2025-02-21T00:00:00" table:style-name="ce164">
            <text:p>21/02/2025</text:p>
          </table:table-cell>
          <table:table-cell office:value-type="float" office:value="1825" table:formula="of:=DAYS([.F103];[.D103])" table:style-name="ce167">
            <text:p>1825</text:p>
          </table:table-cell>
          <table:table-cell office:value-type="date" office:date-value="2030-02-20T00:00:00" table:style-name="ce164">
            <text:p>20/02/2030</text:p>
          </table:table-cell>
          <table:table-cell office:value-type="string" table:style-name="ce164">
            <text:p>58.914.979/0001-93</text:p>
          </table:table-cell>
          <table:table-cell office:value-type="string" table:style-name="ce164">
            <text:p>INSTITUTO LEAL MARTIN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ANDRE NUNES JUNIOR, VER.</text:p>
          </table:table-cell>
          <table:table-cell office:value-type="currency" office:value="12062080.800000001" table:style-name="ce165">
            <text:p>R$ 12.062.080,8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C-0021-DRE-JT-2025-RPI.pdf">0021/DRE-JT/2025</text:a></text:p>
          </table:table-cell>
          <table:table-cell office:value-type="string" table:style-name="ce164">
            <text:p>6016.2025/0017393-4</text:p>
          </table:table-cell>
          <table:table-cell office:value-type="date" office:date-value="2025-02-21T00:00:00" table:style-name="ce164">
            <text:p>21/02/2025</text:p>
          </table:table-cell>
          <table:table-cell office:value-type="date" office:date-value="2025-02-21T00:00:00" table:style-name="ce164">
            <text:p>21/02/2025</text:p>
          </table:table-cell>
          <table:table-cell office:value-type="float" office:value="1825" table:formula="of:=DAYS([.F104];[.D104])" table:style-name="ce167">
            <text:p>1825</text:p>
          </table:table-cell>
          <table:table-cell office:value-type="date" office:date-value="2030-02-20T00:00:00" table:style-name="ce164">
            <text:p>20/02/2030</text:p>
          </table:table-cell>
          <table:table-cell office:value-type="string" table:style-name="ce164">
            <text:p>22.690.069/0001-27</text:p>
          </table:table-cell>
          <table:table-cell office:value-type="string" table:style-name="ce164">
            <text:p>SOCIEDADE EDUCATIVA E BENEFICENTE ESTRELA DA ESPERANÇ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JOSE DIAS SOBRINHO.</text:p>
          </table:table-cell>
          <table:table-cell office:value-type="currency" office:value="20863151.399999999" table:style-name="ce165">
            <text:p>R$ 20.863.151,4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164-2025-TC-0125-DRE-JT-2021-RPP.pdf">1164/DRE-JT/2025</text:a></text:p>
          </table:table-cell>
          <table:table-cell office:value-type="string" table:style-name="ce164">
            <text:p>6016.2021/0089902-4</text:p>
          </table:table-cell>
          <table:table-cell office:value-type="date" office:date-value="2025-02-26T00:00:00" table:style-name="ce164">
            <text:p>26/02/2025</text:p>
          </table:table-cell>
          <table:table-cell office:value-type="date" office:date-value="2021-09-30T00:00:00" table:style-name="ce164">
            <text:p>30/09/2021</text:p>
          </table:table-cell>
          <table:table-cell office:value-type="float" office:value="1825" table:formula="of:=DAYS([.F105];[.D105])" table:style-name="ce167">
            <text:p>1825</text:p>
          </table:table-cell>
          <table:table-cell office:value-type="date" office:date-value="2026-09-29T00:00:00" table:style-name="ce164">
            <text:p>29/09/2026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I.</text:p>
          </table:table-cell>
          <table:table-cell office:value-type="currency" office:value="23582253.399999999" table:style-name="ce165">
            <text:p>R$ 23.582.253,4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165-2025-TC-0226-DRE-JT-2017-RPP.pdf">1165/DRE-JT/2025</text:a></text:p>
          </table:table-cell>
          <table:table-cell office:value-type="string" table:style-name="ce164">
            <text:p>6016.2017/0044915-3</text:p>
          </table:table-cell>
          <table:table-cell office:value-type="date" office:date-value="2025-02-26T00:00:00" table:style-name="ce164">
            <text:p>26/02/2025</text:p>
          </table:table-cell>
          <table:table-cell office:value-type="date" office:date-value="2022-10-30T00:00:00" table:style-name="ce164">
            <text:p>30/10/2022</text:p>
          </table:table-cell>
          <table:table-cell office:value-type="float" office:value="1825" table:formula="of:=DAYS([.F106];[.D106])" table:style-name="ce167">
            <text:p>1825</text:p>
          </table:table-cell>
          <table:table-cell office:value-type="date" office:date-value="2027-10-29T00:00:00" table:style-name="ce164">
            <text:p>29/10/2027</text:p>
          </table:table-cell>
          <table:table-cell office:value-type="string" table:style-name="ce164">
            <text:p>96.476.924/0001-38</text:p>
          </table:table-cell>
          <table:table-cell office:value-type="string" table:style-name="ce164">
            <text:p>ASSOCIAÇÃO DO BEM ESTAR SOCIAL DA ZONA NOR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ASBEN SEKOIA.</text:p>
          </table:table-cell>
          <table:table-cell office:value-type="currency" office:value="17074430" table:style-name="ce165">
            <text:p>R$ 17.074.430,0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166-2025-TC-0720-DRE-JT-2017-RPI.pdf">1166/DRE-JT/2025</text:a></text:p>
          </table:table-cell>
          <table:table-cell office:value-type="string" table:style-name="ce164">
            <text:p>6016.2017/0054044-4</text:p>
          </table:table-cell>
          <table:table-cell office:value-type="date" office:date-value="2025-02-26T00:00:00" table:style-name="ce164">
            <text:p>26/02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formula="of:=DAYS([.F107];[.D107])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PÉROLA BYINGTON.</text:p>
          </table:table-cell>
          <table:table-cell office:value-type="currency" office:value="32348271.199999999" table:style-name="ce165">
            <text:p>R$ 32.348.271,2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169-2025-TC-0050-DRE-JT-2020-RPP.pdf">1169/DRE-JT/2025</text:a></text:p>
          </table:table-cell>
          <table:table-cell office:value-type="string" table:style-name="ce164">
            <text:p>6016.2020/0015712-3</text:p>
          </table:table-cell>
          <table:table-cell office:value-type="date" office:date-value="2025-02-26T00:00:00" table:style-name="ce164">
            <text:p>26/02/2025</text:p>
          </table:table-cell>
          <table:table-cell office:value-type="date" office:date-value="2025-02-26T00:00:00" table:style-name="ce164">
            <text:p>26/02/2025</text:p>
          </table:table-cell>
          <table:table-cell office:value-type="float" office:value="1826" table:formula="of:=DAYS([.F108];[.D108])" table:style-name="ce167">
            <text:p>1826</text:p>
          </table:table-cell>
          <table:table-cell office:value-type="date" office:date-value="2030-02-26T00:00:00" table:style-name="ce164">
            <text:p>26/02/2030</text:p>
          </table:table-cell>
          <table:table-cell office:value-type="string" table:style-name="ce164">
            <text:p>12.622.432/0001-13</text:p>
          </table:table-cell>
          <table:table-cell office:value-type="string" table:style-name="ce164">
            <text:p>INSTITUTO UNÇÃO E ADORAÇÃO EM CRIST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</text:p>
          </table:table-cell>
          <table:table-cell office:value-type="currency" office:value="34543203" table:style-name="ce165">
            <text:p>R$ 34.543.203,0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414-2025-TC-0069-DRE-JT-2020-RPP.pdf">1414/DRE-JT/2025</text:a></text:p>
          </table:table-cell>
          <table:table-cell office:value-type="string" table:style-name="ce164">
            <text:p>6016.2020/0025206-1</text:p>
          </table:table-cell>
          <table:table-cell office:value-type="date" office:date-value="2025-03-24T00:00:00" table:style-name="ce164">
            <text:p>24/03/2025</text:p>
          </table:table-cell>
          <table:table-cell office:value-type="date" office:date-value="2025-04-01T00:00:00" table:style-name="ce164">
            <text:p>01/04/2025</text:p>
          </table:table-cell>
          <table:table-cell office:value-type="float" office:value="1825" table:formula="of:=DAYS([.F109];[.D109])" table:style-name="ce167">
            <text:p>1825</text:p>
          </table:table-cell>
          <table:table-cell office:value-type="date" office:date-value="2030-03-31T00:00:00" table:style-name="ce164">
            <text:p>31/03/2030</text:p>
          </table:table-cell>
          <table:table-cell office:value-type="string" table:style-name="ce164">
            <text:p>52.399.292/0001-80</text:p>
          </table:table-cell>
          <table:table-cell office:value-type="string" table:style-name="ce164">
            <text:p>INSTITUTO EVOLUIR DE EDUCAÇÃO E CUL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NÚCLEO DO SABER</text:p>
          </table:table-cell>
          <table:table-cell office:value-type="currency" office:value="16188903" table:style-name="ce165">
            <text:p>R$ 16.188.903,00</text:p>
          </table:table-cell>
          <table:table-cell office:value-type="date" office:date-value="2025-03-27T00:00:00" table:style-name="ce164">
            <text:p>27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A-1415-2025-TC-0076-DRE-JT-2020-RPP.pdf">1415/DRE-JT/2025</text:a></text:p>
          </table:table-cell>
          <table:table-cell office:value-type="string" table:style-name="ce164">
            <text:p>6016.2020/0025209-6</text:p>
          </table:table-cell>
          <table:table-cell office:value-type="date" office:date-value="2025-03-26T00:00:00" table:style-name="ce164">
            <text:p>26/03/2025</text:p>
          </table:table-cell>
          <table:table-cell office:value-type="date" office:date-value="2025-04-01T00:00:00" table:style-name="ce164">
            <text:p>01/04/2025</text:p>
          </table:table-cell>
          <table:table-cell office:value-type="float" office:value="1825" table:formula="of:=DAYS([.F110];[.D110])" table:style-name="ce167">
            <text:p>1825</text:p>
          </table:table-cell>
          <table:table-cell office:value-type="date" office:date-value="2030-03-31T00:00:00" table:style-name="ce164">
            <text:p>31/03/2030</text:p>
          </table:table-cell>
          <table:table-cell office:value-type="string" table:style-name="ce164">
            <text:p>60.980.364/0001-07</text:p>
          </table:table-cell>
          <table:table-cell office:value-type="string" table:style-name="ce164">
            <text:p>CENTRO SOCIAL LEAO XIII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, através do CEI CAROLINA MARIA DE JESUS</text:p>
          </table:table-cell>
          <table:table-cell office:value-type="currency" office:value="16798170.600000001" table:style-name="ce165">
            <text:p>R$ 16.798.170,60</text:p>
          </table:table-cell>
          <table:table-cell office:value-type="date" office:date-value="2025-03-27T00:00:00" table:style-name="ce164">
            <text:p>27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CONQUISTA-III-2025.pdf">02/DRE-G/2025-RPP</text:a></text:p>
          </table:table-cell>
          <table:table-cell office:value-type="string" table:style-name="ce164">
            <text:p>6016.2024/0164921-3</text:p>
          </table:table-cell>
          <table:table-cell office:value-type="date" office:date-value="2025-01-06T00:00:00" table:style-name="ce164">
            <text:p>06/01/2025</text:p>
          </table:table-cell>
          <table:table-cell office:value-type="date" office:date-value="2025-01-06T00:00:00" table:style-name="ce164">
            <text:p>06/01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05T00:00:00" table:style-name="ce164">
            <text:p>05/01/2030</text:p>
          </table:table-cell>
          <table:table-cell office:value-type="string" table:style-name="ce164">
            <text:p>03.780.040/0001-91</text:p>
          </table:table-cell>
          <table:table-cell office:value-type="string" table:style-name="ce164">
            <text:p>ASSOCIAÇÃO E DESENVOLVIMENTO SOCAIL INFÂNCIA FELIZ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056.196,90</text:p>
          </table:table-cell>
          <table:table-cell office:value-type="date" office:date-value="2025-01-14T00:00:00" table:style-name="ce164">
            <text:p>14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FAZENDINHA-PEQUENOS-DO-CARMO-2025.pdf">04/DRE-G/2025-RPP</text:a></text:p>
          </table:table-cell>
          <table:table-cell office:value-type="string" table:style-name="ce164">
            <text:p>6016.2024/0165019-0</text:p>
          </table:table-cell>
          <table:table-cell office:value-type="date" office:date-value="2025-01-06T00:00:00" table:style-name="ce164">
            <text:p>06/01/2025</text:p>
          </table:table-cell>
          <table:table-cell office:value-type="date" office:date-value="2025-01-06T00:00:00" table:style-name="ce164">
            <text:p>06/01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05T00:00:00" table:style-name="ce164">
            <text:p>05/01/2030</text:p>
          </table:table-cell>
          <table:table-cell office:value-type="string" table:style-name="ce164">
            <text:p>00.209.292/0001-77</text:p>
          </table:table-cell>
          <table:table-cell office:value-type="string" table:style-name="ce164">
            <text:p>ASSOCIAÇÃO DAS DONAS DE CASA DE GUAIANASE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7.192.400,10</text:p>
          </table:table-cell>
          <table:table-cell office:value-type="date" office:date-value="2025-01-15T00:00:00" table:style-name="ce164">
            <text:p>15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CHICA-DA-SILVA-2025.pdf">0444/DRE-G/2025-RPP</text:a></text:p>
          </table:table-cell>
          <table:table-cell office:value-type="string" table:style-name="ce164">
            <text:p>6016.2020/0078453-5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0-10-01T00:00:00" table:style-name="ce164">
            <text:p>01/10/2020</text:p>
          </table:table-cell>
          <table:table-cell office:value-type="float" office:value="1825" table:style-name="ce167">
            <text:p>1825</text:p>
          </table:table-cell>
          <table:table-cell office:value-type="date" office:date-value="2025-09-30T00:00:00" table:style-name="ce164">
            <text:p>30/09/2025</text:p>
          </table:table-cell>
          <table:table-cell office:value-type="string" table:style-name="ce164">
            <text:p>02.080.755/0001-79</text:p>
          </table:table-cell>
          <table:table-cell office:value-type="string" table:style-name="ce164">
            <text:p>INSTITUTO DE AÇÃO SOCIAL FORÇA E VID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7.153.946,40</text:p>
          </table:table-cell>
          <table:table-cell office:value-type="date" office:date-value="2025-01-29T00:00:00" table:style-name="ce164">
            <text:p>2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NOVA-ALIANCA-II-2025.pdf">0442/DRE-G/2025-RPP</text:a></text:p>
          </table:table-cell>
          <table:table-cell office:value-type="string" table:style-name="ce164">
            <text:p>6016.2020/0009523-3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5-02-02T00:00:00" table:style-name="ce164">
            <text:p>02/02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2-01T00:00:00" table:style-name="ce164">
            <text:p>01/02/2030</text:p>
          </table:table-cell>
          <table:table-cell office:value-type="string" table:style-name="ce164">
            <text:p>59.587.964/0001-20</text:p>
          </table:table-cell>
          <table:table-cell office:value-type="string" table:style-name="ce164">
            <text:p>INSTITUTO EDUCACIONAL NOVA ALIANÇ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835.597,10</text:p>
          </table:table-cell>
          <table:table-cell office:value-type="date" office:date-value="2025-01-29T00:00:00" table:style-name="ce164">
            <text:p>2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BOAVENTURA-I-2025.pdf">0338/DSRE-G/2025-RPP</text:a></text:p>
          </table:table-cell>
          <table:table-cell office:value-type="string" table:style-name="ce164">
            <text:p>6016.2020/0007453-8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5-01-29T00:00:00" table:style-name="ce164">
            <text:p>29/01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28T00:00:00" table:style-name="ce164">
            <text:p>28/01/2030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123.753,70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COLHER-II-2025.pdf">0443/DRE-G/2025-RPP</text:a></text:p>
          </table:table-cell>
          <table:table-cell office:value-type="string" table:style-name="ce164">
            <text:p>6016.2019/0073205-3</text:p>
          </table:table-cell>
          <table:table-cell office:value-type="date" office:date-value="2025-01-29T00:00:00" table:style-name="ce164">
            <text:p>29/01/2025</text:p>
          </table:table-cell>
          <table:table-cell office:value-type="date" office:date-value="2024-11-01T00:00:00" table:style-name="ce164">
            <text:p>01/11/2024</text:p>
          </table:table-cell>
          <table:table-cell office:value-type="float" office:value="1825" table:style-name="ce167">
            <text:p>1825</text:p>
          </table:table-cell>
          <table:table-cell office:value-type="date" office:date-value="2029-10-31T00:00:00" table:style-name="ce164">
            <text:p>31/10/2029</text:p>
          </table:table-cell>
          <table:table-cell office:value-type="string" table:style-name="ce164">
            <text:p>03.816.478/0001-82</text:p>
          </table:table-cell>
          <table:table-cell office:value-type="string" table:style-name="ce164">
            <text:p>INSTITUTO VIDA SÃO PAUL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0.032.801,4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BOM-E-SER-CRIANCA-2025.pdf">0506/DRE-G/2025-RPP</text:a></text:p>
          </table:table-cell>
          <table:table-cell office:value-type="string" table:style-name="ce164">
            <text:p>6016.2018/0037952-1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3-07-23T00:00:00" table:style-name="ce164">
            <text:p>23/07/2023</text:p>
          </table:table-cell>
          <table:table-cell office:value-type="float" office:value="1825" table:style-name="ce167">
            <text:p>1825</text:p>
          </table:table-cell>
          <table:table-cell office:value-type="date" office:date-value="2028-07-22T00:00:00" table:style-name="ce164">
            <text:p>22/07/2028</text:p>
          </table:table-cell>
          <table:table-cell office:value-type="string" table:style-name="ce164">
            <text:p>09.201.979/0001-30</text:p>
          </table:table-cell>
          <table:table-cell office:value-type="string" table:style-name="ce164">
            <text:p>ASSOCIAÇÃO SANTA EDWIGE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7.136.725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JARDIM-SANTA-ETELVINA-2025.pdf">0504/DRE-G/2025-RPP</text:a></text:p>
          </table:table-cell>
          <table:table-cell office:value-type="string" table:style-name="ce164">
            <text:p>6016.2019/0048838-1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4-10-14T00:00:00" table:style-name="ce164">
            <text:p>14/10/2024</text:p>
          </table:table-cell>
          <table:table-cell office:value-type="float" office:value="1825" table:style-name="ce167">
            <text:p>1825</text:p>
          </table:table-cell>
          <table:table-cell office:value-type="date" office:date-value="2029-10-13T00:00:00" table:style-name="ce164">
            <text:p>13/10/2029</text:p>
          </table:table-cell>
          <table:table-cell office:value-type="string" table:style-name="ce164">
            <text:p>00.209.292/0001-77</text:p>
          </table:table-cell>
          <table:table-cell office:value-type="string" table:style-name="ce164">
            <text:p>ASSOCIAÇÃO DAS DONAS DE CASA DE GUAIANASE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8.166.463,2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RISCILLA-TELLES-S.B-.DE-OLIVEIRA-III-2025.pdf">0467/DRE-G/2025-RPP</text:a></text:p>
          </table:table-cell>
          <table:table-cell office:value-type="string" table:style-name="ce164">
            <text:p>6016.2020/0009327-3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5-02-01T00:00:00" table:style-name="ce164">
            <text:p>01/02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31T00:00:00" table:style-name="ce164">
            <text:p>31/01/2030</text:p>
          </table:table-cell>
          <table:table-cell office:value-type="string" table:style-name="ce164">
            <text:p>12.762.025/0001-01</text:p>
          </table:table-cell>
          <table:table-cell office:value-type="string" table:style-name="ce164">
            <text:p>INSTITUTO AÇÃO E PROTEÇÃ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3.174.254,2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ROSEIRA-II-2025.pdf">0468/DRE-G/2025-RPP</text:a></text:p>
          </table:table-cell>
          <table:table-cell office:value-type="string" table:style-name="ce164">
            <text:p>6016.2020/0009512-8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5-02-01T00:00:00" table:style-name="ce164">
            <text:p>01/02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31T00:00:00" table:style-name="ce164">
            <text:p>31/01/2030</text:p>
          </table:table-cell>
          <table:table-cell office:value-type="string" table:style-name="ce164">
            <text:p>03.502.692/0001-64</text:p>
          </table:table-cell>
          <table:table-cell office:value-type="string" table:style-name="ce164">
            <text:p>ASSOCIAÇÃO DO MINISTÉRIO ROSEI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032.017,6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SERGIO-LESSA-DA-FONSECA-2025.pdf">0469/DRE-G/2025-RPP</text:a></text:p>
          </table:table-cell>
          <table:table-cell office:value-type="string" table:style-name="ce164">
            <text:p>6016.2020/0084887-8</text:p>
          </table:table-cell>
          <table:table-cell office:value-type="date" office:date-value="2025-02-05T00:00:00" table:style-name="ce164">
            <text:p>05/02/2025</text:p>
          </table:table-cell>
          <table:table-cell office:value-type="date" office:date-value="2020-10-16T00:00:00" table:style-name="ce164">
            <text:p>16/10/2020</text:p>
          </table:table-cell>
          <table:table-cell office:value-type="float" office:value="1825" table:style-name="ce167">
            <text:p>1825</text:p>
          </table:table-cell>
          <table:table-cell office:value-type="date" office:date-value="2025-10-15T00:00:00" table:style-name="ce164">
            <text:p>15/10/2025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4.265.098,2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ILDA-MARIA-THEREZA-2025-1.pdf">03/DRE-G/2025-RPP</text:a></text:p>
          </table:table-cell>
          <table:table-cell office:value-type="string" table:style-name="ce164">
            <text:p>6016.2024/0164627-3</text:p>
          </table:table-cell>
          <table:table-cell office:value-type="date" office:date-value="2025-01-06T00:00:00" table:style-name="ce164">
            <text:p>06/01/2025</text:p>
          </table:table-cell>
          <table:table-cell office:value-type="date" office:date-value="2025-01-06T00:00:00" table:style-name="ce164">
            <text:p>06/01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05T00:00:00" table:style-name="ce164">
            <text:p>05/01/2030</text:p>
          </table:table-cell>
          <table:table-cell office:value-type="string" table:style-name="ce164">
            <text:p>02.082.848/0001-32</text:p>
          </table:table-cell>
          <table:table-cell office:value-type="string" table:style-name="ce164">
            <text:p>INSTITUTO SOCIAL HORIZONTES DO SABER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7.192.400,10</text:p>
          </table:table-cell>
          <table:table-cell office:value-type="date" office:date-value="2025-01-14T00:00:00" table:style-name="ce164">
            <text:p>14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BOAVENTURA-II-2025-1.pdf">0339/DRE-G/2025-RPP</text:a></text:p>
          </table:table-cell>
          <table:table-cell office:value-type="string" table:style-name="ce164">
            <text:p>6016.2020/0007457-0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5-01-29T00:00:00" table:style-name="ce164">
            <text:p>29/01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28T00:00:00" table:style-name="ce164">
            <text:p>28/01/2030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0.526.567,90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BOAVENTURA-III-2025-1.pdf">0340/DRE-G/2025-RPP</text:a></text:p>
          </table:table-cell>
          <table:table-cell office:value-type="string" table:style-name="ce164">
            <text:p>6016.2020/0007458-9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5-01-29T00:00:00" table:style-name="ce164">
            <text:p>29/01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28T00:00:00" table:style-name="ce164">
            <text:p>28/01/2030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2.426.480,20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VICENTE-MACHADO-2025-1.pdf">0295/DRE-G/2025</text:a></text:p>
          </table:table-cell>
          <table:table-cell office:value-type="string" table:style-name="ce164">
            <text:p>6016.2017/0048518-4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52.808.144/0001-72</text:p>
          </table:table-cell>
          <table:table-cell office:value-type="string" table:style-name="ce164">
            <text:p>GSS-GRUPO SEMPRE SERVIND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3.858.799,20</text:p>
          </table:table-cell>
          <table:table-cell office:value-type="date" office:date-value="2025-01-30T00:00:00" table:style-name="ce164">
            <text:p>30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VOVO-AUGUSTA-I-2025-1.pdf">0341/DRE-G/2025</text:a></text:p>
          </table:table-cell>
          <table:table-cell office:value-type="string" table:style-name="ce164">
            <text:p>6016.2017/0048526-5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4.420.470/0001-65</text:p>
          </table:table-cell>
          <table:table-cell office:value-type="string" table:style-name="ce164">
            <text:p>ASSOCIAÇÃO BENEFICENTE JERUSALEM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7.989.064,50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VOVO-AUGUSTA-II-2025-1.pdf">0342/DRE-G/2025-RPP</text:a></text:p>
          </table:table-cell>
          <table:table-cell office:value-type="string" table:style-name="ce164">
            <text:p>6016.2017/0048528-1</text:p>
          </table:table-cell>
          <table:table-cell office:value-type="date" office:date-value="2025-01-27T00:00:00" table:style-name="ce164">
            <text:p>27/01/2025</text:p>
          </table:table-cell>
          <table:table-cell office:value-type="date" office:date-value="2023-01-01T00:00:00" table:style-name="ce164">
            <text:p>01/01/2023</text:p>
          </table:table-cell>
          <table:table-cell office:value-type="float" office:value="1825" table:style-name="ce167">
            <text:p>1825</text:p>
          </table:table-cell>
          <table:table-cell office:value-type="date" office:date-value="2027-12-31T00:00:00" table:style-name="ce164">
            <text:p>31/12/2027</text:p>
          </table:table-cell>
          <table:table-cell office:value-type="string" table:style-name="ce164">
            <text:p>04.420.470/0001-65</text:p>
          </table:table-cell>
          <table:table-cell office:value-type="string" table:style-name="ce164">
            <text:p>ASSOCIAÇÃO BENEFICENTE JERUSALEM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8.226.173,40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ROFo-PAULO-FREIRE-GUAIANASES-2025-1.pdf">14/DRE-G/2025-RPP</text:a></text:p>
          </table:table-cell>
          <table:table-cell office:value-type="string" table:style-name="ce164">
            <text:p>6016.2025/0010315-4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5-02-03T00:00:00" table:style-name="ce164">
            <text:p>03/02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2-02T00:00:00" table:style-name="ce164">
            <text:p>02/02/2030</text:p>
          </table:table-cell>
          <table:table-cell office:value-type="string" table:style-name="ce164">
            <text:p>05.504.760/0001-50</text:p>
          </table:table-cell>
          <table:table-cell office:value-type="string" table:style-name="ce164">
            <text:p>ASSOCIAÇÃO COMUNITÁRIA FLORESTAN FERNANDE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9.724.723,4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CAAD-GUAIANASES-ALVORADA-2025-1.pdf">13/DRE-G/2025</text:a></text:p>
          </table:table-cell>
          <table:table-cell office:value-type="string" table:style-name="ce164">
            <text:p>6016.2025/0009370-1</text:p>
          </table:table-cell>
          <table:table-cell office:value-type="date" office:date-value="2025-02-03T00:00:00" table:style-name="ce164">
            <text:p>03/02/2025</text:p>
          </table:table-cell>
          <table:table-cell office:value-type="date" office:date-value="2025-02-03T00:00:00" table:style-name="ce164">
            <text:p>03/02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2-02T00:00:00" table:style-name="ce164">
            <text:p>02/02/2030</text:p>
          </table:table-cell>
          <table:table-cell office:value-type="string" table:style-name="ce164">
            <text:p>11.042.809/0001-00</text:p>
          </table:table-cell>
          <table:table-cell office:value-type="string" table:style-name="ce164">
            <text:p>ASSOCIAÇÃO DA CIDADE AZUL E ADJACENTE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516.451,2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VO-NICE-I-2025.pdf">1094/DRE-G/2025-RPP</text:a></text:p>
          </table:table-cell>
          <table:table-cell office:value-type="string" table:style-name="ce164">
            <text:p>6016.2020/0027360-3</text:p>
          </table:table-cell>
          <table:table-cell office:value-type="date" office:date-value="2025-02-21T00:00:00" table:style-name="ce164">
            <text:p>21/02/2025</text:p>
          </table:table-cell>
          <table:table-cell office:value-type="date" office:date-value="2025-04-01T00:00:00" table:style-name="ce164">
            <text:p>01/04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25-03-31T00:00:00" table:style-name="ce164">
            <text:p>31/03/2025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428.565,00</text:p>
          </table:table-cell>
          <table:table-cell office:value-type="date" office:date-value="2025-02-26T00:00:00" table:style-name="ce164">
            <text:p>26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CRIANDO-RAIZES-2025.pdf">0466/DRE-G/2025-RPP</text:a></text:p>
          </table:table-cell>
          <table:table-cell office:value-type="string" table:style-name="ce164">
            <text:p>6016.2020/0009331-1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5-02-01T00:00:00" table:style-name="ce164">
            <text:p>01/02/2025</text:p>
          </table:table-cell>
          <table:table-cell office:value-type="float" office:value="1825" table:style-name="ce167">
            <text:p>1825</text:p>
          </table:table-cell>
          <table:table-cell office:value-type="date" office:date-value="2030-01-31T00:00:00" table:style-name="ce164">
            <text:p>31/01/2030</text:p>
          </table:table-cell>
          <table:table-cell office:value-type="string" table:style-name="ce164">
            <text:p>73.937.625/0001-58</text:p>
          </table:table-cell>
          <table:table-cell office:value-type="string" table:style-name="ce164">
            <text:p>ASSOCIAÇÃO PROJETO RAIZE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7.294.260,4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SEMEANDO-O-BEM-II-2025.pdf">0884/DRE-G/2025-RPP</text:a></text:p>
          </table:table-cell>
          <table:table-cell office:value-type="string" table:style-name="ce164">
            <text:p>6016.2022/0044743-5</text:p>
          </table:table-cell>
          <table:table-cell office:value-type="date" office:date-value="2025-02-11T00:00:00" table:style-name="ce164">
            <text:p>11/02/2025</text:p>
          </table:table-cell>
          <table:table-cell office:value-type="date" office:date-value="2022-06-14T00:00:00" table:style-name="ce164">
            <text:p>14/06/2022</text:p>
          </table:table-cell>
          <table:table-cell office:value-type="float" office:value="1825" table:style-name="ce167">
            <text:p>1825</text:p>
          </table:table-cell>
          <table:table-cell office:value-type="date" office:date-value="2027-06-13T00:00:00" table:style-name="ce164">
            <text:p>13/06/2027</text:p>
          </table:table-cell>
          <table:table-cell office:value-type="string" table:style-name="ce164">
            <text:p>00.209.340/0001-27</text:p>
          </table:table-cell>
          <table:table-cell office:value-type="string" table:style-name="ce164">
            <text:p>ASSOCIAÇÃO GRÃO DE MOSTARD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0.762.937,80</text:p>
          </table:table-cell>
          <table:table-cell office:value-type="date" office:date-value="2025-02-17T00:00:00" table:style-name="ce164">
            <text:p>1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CONJUNTO-HABITACIONAL-SANTA-ETELVINA-VI-2025.pdf">0986/DRE-G/2025-RPI</text:a></text:p>
          </table:table-cell>
          <table:table-cell office:value-type="string" table:style-name="ce164">
            <text:p>6016.2023/0010272-3</text:p>
          </table:table-cell>
          <table:table-cell office:value-type="date" office:date-value="2025-02-17T00:00:00" table:style-name="ce164">
            <text:p>17/02/2025</text:p>
          </table:table-cell>
          <table:table-cell office:value-type="date" office:date-value="2023-02-06T00:00:00" table:style-name="ce164">
            <text:p>06/02/2023</text:p>
          </table:table-cell>
          <table:table-cell office:value-type="float" office:value="1825" table:style-name="ce167">
            <text:p>1825</text:p>
          </table:table-cell>
          <table:table-cell office:value-type="date" office:date-value="2028-02-05T00:00:00" table:style-name="ce164">
            <text:p>05/02/2028</text:p>
          </table:table-cell>
          <table:table-cell office:value-type="string" table:style-name="ce164">
            <text:p>32.275.820/0001-82</text:p>
          </table:table-cell>
          <table:table-cell office:value-type="string" table:style-name="ce164">
            <text:p>INSTITUTO EDUCACIONAL E CULTURAL LUZ DIVIN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7.692.925,60</text:p>
          </table:table-cell>
          <table:table-cell office:value-type="date" office:date-value="2025-02-25T00:00:00" table:style-name="ce164">
            <text:p>25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NJO-RAFAELA-2025.pdf">0843/DRE-G/2025-RPP</text:a></text:p>
          </table:table-cell>
          <table:table-cell office:value-type="string" table:style-name="ce164">
            <text:p>6016.2019/0073348-3</text:p>
          </table:table-cell>
          <table:table-cell office:value-type="date" office:date-value="2025-02-07T00:00:00" table:style-name="ce164">
            <text:p>07/02/2025</text:p>
          </table:table-cell>
          <table:table-cell office:value-type="date" office:date-value="2024-11-01T00:00:00" table:style-name="ce164">
            <text:p>01/11/2024</text:p>
          </table:table-cell>
          <table:table-cell office:value-type="float" office:value="1825" table:style-name="ce167">
            <text:p>1825</text:p>
          </table:table-cell>
          <table:table-cell office:value-type="date" office:date-value="2029-10-31T00:00:00" table:style-name="ce164">
            <text:p>31/10/2029</text:p>
          </table:table-cell>
          <table:table-cell office:value-type="string" table:style-name="ce164">
            <text:p>21.082.489/0001-68</text:p>
          </table:table-cell>
          <table:table-cell office:value-type="string" table:style-name="ce164">
            <text:p>INSTITUTO SOCIAL E EDUCACIONAL BOAVENTUR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8.867.010,20</text:p>
          </table:table-cell>
          <table:table-cell office:value-type="date" office:date-value="2025-02-17T00:00:00" table:style-name="ce164">
            <text:p>1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SABOR-DE-INFANCIA-2025.pdf">0470/DRE-G/2025-RPP</text:a></text:p>
          </table:table-cell>
          <table:table-cell office:value-type="string" table:style-name="ce164">
            <text:p>6016.2020/0065207-8</text:p>
          </table:table-cell>
          <table:table-cell office:value-type="date" office:date-value="2025-01-30T00:00:00" table:style-name="ce164">
            <text:p>30/01/2025</text:p>
          </table:table-cell>
          <table:table-cell office:value-type="date" office:date-value="2020-08-20T00:00:00" table:style-name="ce164">
            <text:p>20/08/2020</text:p>
          </table:table-cell>
          <table:table-cell office:value-type="float" office:value="1825" table:style-name="ce167">
            <text:p>1825</text:p>
          </table:table-cell>
          <table:table-cell office:value-type="date" office:date-value="2025-08-19T00:00:00" table:style-name="ce164">
            <text:p>19/08/2025</text:p>
          </table:table-cell>
          <table:table-cell office:value-type="string" table:style-name="ce164">
            <text:p>03.978.010/0001-94</text:p>
          </table:table-cell>
          <table:table-cell office:value-type="string" table:style-name="ce164">
            <text:p>INSTITUIÇÃO AQUAREL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8.336.514,80</text:p>
          </table:table-cell>
          <table:table-cell office:value-type="date" office:date-value="2025-02-11T00:00:00" table:style-name="ce164">
            <text:p>11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LPS-VILA-IOLANDA-2025.pdfhttps:/acervodigital.sme.prefeitura.sp.gov.br/wp-content/uploads/2025/02/CEI-ALPS-VILA-IOLANDA-2025.pdf">0291/DRE-G/2025-RPP</text:a></text:p>
          </table:table-cell>
          <table:table-cell office:value-type="string" table:style-name="ce164">
            <text:p>6016.2023/0010340-1</text:p>
          </table:table-cell>
          <table:table-cell office:value-type="date" office:date-value="2025-01-24T00:00:00" table:style-name="ce164">
            <text:p>24/01/2025</text:p>
          </table:table-cell>
          <table:table-cell office:value-type="date" office:date-value="2023-02-06T00:00:00" table:style-name="ce164">
            <text:p>06/02/2023</text:p>
          </table:table-cell>
          <table:table-cell office:value-type="float" office:value="1825" table:style-name="ce167">
            <text:p>1825</text:p>
          </table:table-cell>
          <table:table-cell office:value-type="date" office:date-value="2028-02-05T00:00:00" table:style-name="ce164">
            <text:p>05/02/2028</text:p>
          </table:table-cell>
          <table:table-cell office:value-type="string" table:style-name="ce164">
            <text:p>04.676.010/0001-00</text:p>
          </table:table-cell>
          <table:table-cell office:value-type="string" table:style-name="ce164">
            <text:p>ASSOCIAÇÃO DE LUTAS E PROMOÇÃO SOCIAL JD ROBRU E ADJACÊNCIA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1.603.583,70</text:p>
          </table:table-cell>
          <table:table-cell office:value-type="date" office:date-value="2025-01-30T00:00:00" table:style-name="ce164">
            <text:p>30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LPS-JARDIM-SAO-JOAO-2025_compressed.pdf">0505/DRE-G/2025-RPP</text:a></text:p>
          </table:table-cell>
          <table:table-cell office:value-type="string" table:style-name="ce164">
            <text:p>6016.2019/0073080-8</text:p>
          </table:table-cell>
          <table:table-cell office:value-type="date" office:date-value="2025-01-31T00:00:00" table:style-name="ce164">
            <text:p>31/01/2025</text:p>
          </table:table-cell>
          <table:table-cell office:value-type="date" office:date-value="2024-11-01T00:00:00" table:style-name="ce164">
            <text:p>01/11/2024</text:p>
          </table:table-cell>
          <table:table-cell office:value-type="float" office:value="1825" table:style-name="ce167">
            <text:p>1825</text:p>
          </table:table-cell>
          <table:table-cell office:value-type="date" office:date-value="2029-10-31T00:00:00" table:style-name="ce164">
            <text:p>31/10/2029</text:p>
          </table:table-cell>
          <table:table-cell office:value-type="string" table:style-name="ce164">
            <text:p>04.676.010/0001-00</text:p>
          </table:table-cell>
          <table:table-cell office:value-type="string" table:style-name="ce164">
            <text:p>ASSOCIAÇÃO DE LUTAS E PROMOÇÃO SOCIAL JD ROBRU E ADJACÊNCIAS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3.378.152,2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MUNDO-DOS-SONHOS-II-2025.pdf">1123/DRE-G/2025-RPP</text:a></text:p>
          </table:table-cell>
          <table:table-cell office:value-type="string" table:style-name="ce164">
            <text:p>6016.2020/0100661-7</text:p>
          </table:table-cell>
          <table:table-cell office:value-type="date" office:date-value="2025-02-25T00:00:00" table:style-name="ce164">
            <text:p>25/02/2025</text:p>
          </table:table-cell>
          <table:table-cell office:value-type="date" office:date-value="2020-12-01T00:00:00" table:style-name="ce164">
            <text:p>01/12/2020</text:p>
          </table:table-cell>
          <table:table-cell office:value-type="float" office:value="1825" table:style-name="ce167">
            <text:p>1825</text:p>
          </table:table-cell>
          <table:table-cell office:value-type="date" office:date-value="2025-11-30T00:00:00" table:style-name="ce164">
            <text:p>30/11/2025</text:p>
          </table:table-cell>
          <table:table-cell office:value-type="string" table:style-name="ce164">
            <text:p>12.807.206/0001-07</text:p>
          </table:table-cell>
          <table:table-cell office:value-type="string" table:style-name="ce164">
            <text:p>ASSOCIAÇÃO CICLECA-CENTRO INTEGRAÇÃO A CULTURA, LAZER E EDUCAÇÃO A CRIANÇA E AO ADOLESCENTE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3.521.644,00</text:p>
          </table:table-cell>
          <table:table-cell office:value-type="date" office:date-value="2025-02-28T00:00:00" table:style-name="ce164">
            <text:p>28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ELIZA-BOTELHO-BYINGTON-2025.pdf">1122/DRE-G/2025-RPP</text:a></text:p>
          </table:table-cell>
          <table:table-cell office:value-type="string" table:style-name="ce164">
            <text:p>6016.2019/0070729-6</text:p>
          </table:table-cell>
          <table:table-cell office:value-type="date" office:date-value="2025-02-25T00:00:00" table:style-name="ce164">
            <text:p>25/02/2025</text:p>
          </table:table-cell>
          <table:table-cell office:value-type="date" office:date-value="2024-11-01T00:00:00" table:style-name="ce164">
            <text:p>01/11/2024</text:p>
          </table:table-cell>
          <table:table-cell office:value-type="float" office:value="1825" table:style-name="ce167">
            <text:p>1825</text:p>
          </table:table-cell>
          <table:table-cell office:value-type="date" office:date-value="2029-10-31T00:00:00" table:style-name="ce164">
            <text:p>31/10/2029</text:p>
          </table:table-cell>
          <table:table-cell office:value-type="string" table:style-name="ce164">
            <text:p>60.915.790/0001-67</text:p>
          </table:table-cell>
          <table:table-cell office:value-type="string" table:style-name="ce164">
            <text:p>CRUZADA PRO INFANCIA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65">
            <text:p>R$ 16.667.754,20</text:p>
          </table:table-cell>
          <table:table-cell office:value-type="date" office:date-value="2025-02-28T00:00:00" table:style-name="ce164">
            <text:p>28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091/DRE-G/2025-RPP</text:p>
          </table:table-cell>
          <table:table-cell office:value-type="string" table:style-name="ce172">
            <text:p>6016.2024/0113017-0</text:p>
          </table:table-cell>
          <table:table-cell office:value-type="date" office:date-value="2025-02-21T00:00:00" table:style-name="ce172">
            <text:p>21/02/2025</text:p>
          </table:table-cell>
          <table:table-cell office:value-type="date" office:date-value="2024-09-24T00:00:00" table:style-name="ce172">
            <text:p>24/09/2024</text:p>
          </table:table-cell>
          <table:table-cell office:value-type="float" office:value="1825" table:style-name="ce173">
            <text:p>1825</text:p>
          </table:table-cell>
          <table:table-cell office:value-type="date" office:date-value="2029-09-23T00:00:00" table:style-name="ce172">
            <text:p>23/09/2029</text:p>
          </table:table-cell>
          <table:table-cell office:value-type="string" table:style-name="ce172">
            <text:p>17.285.190/0001-33</text:p>
          </table:table-cell>
          <table:table-cell office:value-type="string" table:style-name="ce172">
            <text:p>ASSOCIAÇÃO BRASILEIRA DE PIPAS</text:p>
          </table:table-cell>
          <table:table-cell office:value-type="string" table:style-name="ce17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4">
            <text:p>R$ 8.221.048,20</text:p>
          </table:table-cell>
          <table:table-cell office:value-type="date" office:date-value="2025-03-06T00:00:00" table:style-name="ce172">
            <text:p>06/03/2025</text:p>
          </table:table-cell>
          <table:table-cell office:value-type="string" table:style-name="ce172">
            <text:p>TERMO DE COLABORAÇÃO</text:p>
          </table:table-cell>
          <table:table-cell office:value-type="string" table:style-name="ce17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093/DRE-G/2025-RPP</text:p>
          </table:table-cell>
          <table:table-cell office:value-type="string" table:style-name="ce172">
            <text:p>6016.2019/0073081-6</text:p>
          </table:table-cell>
          <table:table-cell office:value-type="date" office:date-value="2025-02-21T00:00:00" table:style-name="ce172">
            <text:p>21/02/2025</text:p>
          </table:table-cell>
          <table:table-cell office:value-type="date" office:date-value="2024-11-01T00:00:00" table:style-name="ce172">
            <text:p>01/11/2024</text:p>
          </table:table-cell>
          <table:table-cell office:value-type="float" office:value="1825" table:style-name="ce173">
            <text:p>1825</text:p>
          </table:table-cell>
          <table:table-cell office:value-type="date" office:date-value="2029-10-31T00:00:00" table:style-name="ce172">
            <text:p>31/10/2029</text:p>
          </table:table-cell>
          <table:table-cell office:value-type="string" table:style-name="ce172">
            <text:p>04.676.010/0001-00</text:p>
          </table:table-cell>
          <table:table-cell office:value-type="string" table:style-name="ce172">
            <text:p>ASSOCIAÇÃO DE LUTAS E PROMOÇÃO SOCIAL JD ROBRU E ADJACÊNCIAS</text:p>
          </table:table-cell>
          <table:table-cell office:value-type="string" table:style-name="ce17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4">
            <text:p>R$ 10.617.664,00</text:p>
          </table:table-cell>
          <table:table-cell office:value-type="date" office:date-value="2025-03-06T00:00:00" table:style-name="ce172">
            <text:p>06/03/2025</text:p>
          </table:table-cell>
          <table:table-cell office:value-type="string" table:style-name="ce172">
            <text:p>TERMO DE COLABORAÇÃO</text:p>
          </table:table-cell>
          <table:table-cell office:value-type="string" table:style-name="ce17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844/DRE-G/2025-RPP</text:p>
          </table:table-cell>
          <table:table-cell office:value-type="string" table:style-name="ce172">
            <text:p>6016.2021/0002534-2</text:p>
          </table:table-cell>
          <table:table-cell office:value-type="date" office:date-value="2025-02-07T00:00:00" table:style-name="ce172">
            <text:p>07/02/2025</text:p>
          </table:table-cell>
          <table:table-cell office:value-type="date" office:date-value="2021-01-16T00:00:00" table:style-name="ce172">
            <text:p>16/01/2021</text:p>
          </table:table-cell>
          <table:table-cell office:value-type="float" office:value="1825" table:style-name="ce173">
            <text:p>1825</text:p>
          </table:table-cell>
          <table:table-cell office:value-type="date" office:date-value="2026-01-15T00:00:00" table:style-name="ce172">
            <text:p>15/01/2026</text:p>
          </table:table-cell>
          <table:table-cell office:value-type="string" table:style-name="ce172">
            <text:p>03.975.120/0001-00</text:p>
          </table:table-cell>
          <table:table-cell office:value-type="string" table:style-name="ce172">
            <text:p>INSTITUTO DE MOVIMENTO SOCIAL, EDUCACIONAL E CIDADANIA CIA DOS SONHOS</text:p>
          </table:table-cell>
          <table:table-cell office:value-type="string" table:style-name="ce17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4">
            <text:p>R$ 8.980.122,30</text:p>
          </table:table-cell>
          <table:table-cell office:value-type="date" office:date-value="2025-02-18T00:00:00" table:style-name="ce172">
            <text:p>18/02/2025</text:p>
          </table:table-cell>
          <table:table-cell office:value-type="string" table:style-name="ce172">
            <text:p>TERMO DE COLABORAÇÃO</text:p>
          </table:table-cell>
          <table:table-cell office:value-type="string" table:style-name="ce17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CEI-PIPAS-VII-2025.pdf">1091/DRE-G/2025-RPP</text:a></text:p>
          </table:table-cell>
          <table:table-cell office:value-type="string" table:style-name="ce172">
            <text:p>6016.2024/0113017-0</text:p>
          </table:table-cell>
          <table:table-cell office:value-type="date" office:date-value="2025-02-21T00:00:00" table:style-name="ce172">
            <text:p>21/02/2025</text:p>
          </table:table-cell>
          <table:table-cell office:value-type="date" office:date-value="2024-09-24T00:00:00" table:style-name="ce172">
            <text:p>24/09/2024</text:p>
          </table:table-cell>
          <table:table-cell office:value-type="float" office:value="1825" table:style-name="ce173">
            <text:p>1825</text:p>
          </table:table-cell>
          <table:table-cell office:value-type="date" office:date-value="2029-09-23T00:00:00" table:style-name="ce172">
            <text:p>23/09/2029</text:p>
          </table:table-cell>
          <table:table-cell office:value-type="string" table:style-name="ce172">
            <text:p>17.285.190/0001-33</text:p>
          </table:table-cell>
          <table:table-cell office:value-type="string" table:style-name="ce172">
            <text:p>ASSOCIAÇÃO BRASILEIRA DE PIPAS</text:p>
          </table:table-cell>
          <table:table-cell office:value-type="string" table:style-name="ce17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4">
            <text:p>R$ 8.221.048,20</text:p>
          </table:table-cell>
          <table:table-cell office:value-type="date" office:date-value="2025-03-06T00:00:00" table:style-name="ce172">
            <text:p>06/03/2025</text:p>
          </table:table-cell>
          <table:table-cell office:value-type="string" table:style-name="ce172">
            <text:p>TERMO DE COLABORAÇÃO</text:p>
          </table:table-cell>
          <table:table-cell office:value-type="string" table:style-name="ce17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EI-ALPS-LAJEADO-2025.pdf">1093/DRE-G/2025-RPP</text:a></text:p>
          </table:table-cell>
          <table:table-cell office:value-type="string" table:style-name="ce172">
            <text:p>6016.2019/0073081-6</text:p>
          </table:table-cell>
          <table:table-cell office:value-type="date" office:date-value="2025-02-21T00:00:00" table:style-name="ce172">
            <text:p>21/02/2025</text:p>
          </table:table-cell>
          <table:table-cell office:value-type="date" office:date-value="2024-11-01T00:00:00" table:style-name="ce172">
            <text:p>01/11/2024</text:p>
          </table:table-cell>
          <table:table-cell office:value-type="float" office:value="1825" table:style-name="ce173">
            <text:p>1825</text:p>
          </table:table-cell>
          <table:table-cell office:value-type="date" office:date-value="2029-10-31T00:00:00" table:style-name="ce172">
            <text:p>31/10/2029</text:p>
          </table:table-cell>
          <table:table-cell office:value-type="string" table:style-name="ce172">
            <text:p>04.676.010/0001-00</text:p>
          </table:table-cell>
          <table:table-cell office:value-type="string" table:style-name="ce172">
            <text:p>ASSOCIAÇÃO DE LUTAS E PROMOÇÃO SOCIAL JD ROBRU E ADJACÊNCIAS</text:p>
          </table:table-cell>
          <table:table-cell office:value-type="string" table:style-name="ce17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4">
            <text:p>R$ 10.617.664,00</text:p>
          </table:table-cell>
          <table:table-cell office:value-type="date" office:date-value="2025-03-06T00:00:00" table:style-name="ce172">
            <text:p>06/03/2025</text:p>
          </table:table-cell>
          <table:table-cell office:value-type="string" table:style-name="ce172">
            <text:p>TERMO DE COLABORAÇÃO</text:p>
          </table:table-cell>
          <table:table-cell office:value-type="string" table:style-name="ce17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EI-CIA-DOS-SONHOS-III-2025.pdf">0844/DRE-G/2025-RPP</text:a></text:p>
          </table:table-cell>
          <table:table-cell office:value-type="string" table:style-name="ce172">
            <text:p>6016.2021/0002534-2</text:p>
          </table:table-cell>
          <table:table-cell office:value-type="date" office:date-value="2025-02-07T00:00:00" table:style-name="ce172">
            <text:p>07/02/2025</text:p>
          </table:table-cell>
          <table:table-cell office:value-type="date" office:date-value="2021-01-16T00:00:00" table:style-name="ce172">
            <text:p>16/01/2021</text:p>
          </table:table-cell>
          <table:table-cell office:value-type="float" office:value="1825" table:style-name="ce173">
            <text:p>1825</text:p>
          </table:table-cell>
          <table:table-cell office:value-type="date" office:date-value="2026-01-15T00:00:00" table:style-name="ce172">
            <text:p>15/01/2026</text:p>
          </table:table-cell>
          <table:table-cell office:value-type="string" table:style-name="ce172">
            <text:p>03.975.120/0001-00</text:p>
          </table:table-cell>
          <table:table-cell office:value-type="string" table:style-name="ce172">
            <text:p>INSTITUTO DE MOVIMENTO SOCIAL, EDUCACIONAL E CIDADANIA CIA DOS SONHOS</text:p>
          </table:table-cell>
          <table:table-cell office:value-type="string" table:style-name="ce17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4">
            <text:p>R$ 8.980.122,30</text:p>
          </table:table-cell>
          <table:table-cell office:value-type="date" office:date-value="2025-02-18T00:00:00" table:style-name="ce172">
            <text:p>18/02/2025</text:p>
          </table:table-cell>
          <table:table-cell office:value-type="string" table:style-name="ce172">
            <text:p>TERMO DE COLABORAÇÃO</text:p>
          </table:table-cell>
          <table:table-cell office:value-type="string" table:style-name="ce17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CORES-DO-ARCO-IRIS-592024.pdf">592024-RPP</text:a></text:p>
          </table:table-cell>
          <table:table-cell office:value-type="string" table:style-name="ce164">
            <text:p>6016.2024/0153716-4</text:p>
          </table:table-cell>
          <table:table-cell office:value-type="date" office:date-value="2024-12-23T00:00:00" table:style-name="ce164">
            <text:p>23/12/2024</text:p>
          </table:table-cell>
          <table:table-cell office:value-type="date" office:date-value="2025-01-01T00:00:00" table:style-name="ce164">
            <text:p>01/01/2025</text:p>
          </table:table-cell>
          <table:table-cell office:value-type="float" office:value="1825" table:formula="of:=DAYS([.F146];[.D146])" table:style-name="ce175">
            <text:p>1825</text:p>
          </table:table-cell>
          <table:table-cell office:value-type="date" office:date-value="2029-12-31T00:00:00" table:style-name="ce164">
            <text:p>31/12/2029</text:p>
          </table:table-cell>
          <table:table-cell office:value-type="string" table:style-name="ce164">
            <text:p>19.046.633/0001-69</text:p>
          </table:table-cell>
          <table:table-cell office:value-type="string" table:style-name="ce164">
            <text:p>INSTITUTO ASSIS BASILIO</text:p>
          </table:table-cell>
          <table:table-cell office:value-type="string" table:style-name="ce16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364502.079999998" table:style-name="ce165">
            <text:p>R$ 18.364.502,08</text:p>
          </table:table-cell>
          <table:table-cell office:value-type="date" office:date-value="2025-01-21T00:00:00" table:style-name="ce164">
            <text:p>2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CI-JARAGUA-012024.pdf">01/DRE-PJ/2024</text:a></text:p>
          </table:table-cell>
          <table:table-cell office:value-type="string" table:style-name="ce164">
            <text:p>6016.2018/0005235-2</text:p>
          </table:table-cell>
          <table:table-cell office:value-type="date" office:date-value="2024-12-27T00:00:00" table:style-name="ce164">
            <text:p>27/12/2024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62.715.529/0001-49</text:p>
          </table:table-cell>
          <table:table-cell office:value-type="string" table:style-name="ce164">
            <text:p>INSTITUTO ROGACIONISTA SANTO ANIBAL</text:p>
          </table:table-cell>
          <table:table-cell office:value-type="string" table:style-name="ce164">
            <text:p>ADITAR A CLÁUSULA DA PARCERIA</text:p>
          </table:table-cell>
          <table:table-cell office:value-type="currency" office:value="10431299.199999999" table:style-name="ce165">
            <text:p>R$ 10.431.299,20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AMOR-DE-INFANCIA-08912025.pdf">0891/DRE -PJ/2025 - RPP</text:a></text:p>
          </table:table-cell>
          <table:table-cell office:value-type="string" table:style-name="ce164">
            <text:p>6016.2020/0010347-3</text:p>
          </table:table-cell>
          <table:table-cell office:value-type="date" office:date-value="2025-02-10T00:00:00" table:style-name="ce164">
            <text:p>10/02/2025</text:p>
          </table:table-cell>
          <table:table-cell office:value-type="date" office:date-value="2025-02-11T00:00:00" table:style-name="ce164">
            <text:p>11/02/2025</text:p>
          </table:table-cell>
          <table:table-cell office:value-type="float" office:value="1826" table:formula="of:=DAYS([.F148];[.D148])+1" table:style-name="ce176">
            <text:p>1826</text:p>
          </table:table-cell>
          <table:table-cell office:value-type="date" office:date-value="2030-02-10T00:00:00" table:style-name="ce164">
            <text:p>10/02/2030</text:p>
          </table:table-cell>
          <table:table-cell office:value-type="string" table:style-name="ce164">
            <text:p>07.318.742/0001-09</text:p>
          </table:table-cell>
          <table:table-cell office:value-type="string" table:style-name="ce164">
            <text:p>CENTRO DE TREINAMENTO DAS VIDAS - CT VIDAS</text:p>
          </table:table-cell>
          <table:table-cell office:value-type="string" table:style-name="ce180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066606.2000000002" table:style-name="ce165">
            <text:p>R$ 7.066.606,20</text:p>
          </table:table-cell>
          <table:table-cell office:value-type="date" office:date-value="2025-03-12T00:00:00" table:style-name="ce164">
            <text:p>12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DOCE-INFANCIA-09402025.pdf">09402025 - RPP</text:a></text:p>
          </table:table-cell>
          <table:table-cell office:value-type="string" table:style-name="ce164">
            <text:p>6016.2020/0011291-0</text:p>
          </table:table-cell>
          <table:table-cell office:value-type="date" office:date-value="2025-02-14T00:00:00" table:style-name="ce164">
            <text:p>14/02/2025</text:p>
          </table:table-cell>
          <table:table-cell office:value-type="date" office:date-value="2025-02-14T00:00:00" table:style-name="ce164">
            <text:p>14/02/2025</text:p>
          </table:table-cell>
          <table:table-cell office:value-type="float" office:value="1826" table:formula="of:=DAYS([.F149];[.D149])+1" table:style-name="ce176">
            <text:p>1826</text:p>
          </table:table-cell>
          <table:table-cell office:value-type="date" office:date-value="2030-02-13T00:00:00" table:style-name="ce164">
            <text:p>13/02/2030</text:p>
          </table:table-cell>
          <table:table-cell office:value-type="string" table:style-name="ce164">
            <text:p>07.318.742/0001-09</text:p>
          </table:table-cell>
          <table:table-cell office:value-type="string" table:style-name="ce164">
            <text:p>CENTRO DE TREINAMENTO DAS VIDAS - CT VIDAS</text:p>
          </table:table-cell>
          <table:table-cell office:value-type="string" table:style-name="ce180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764202.199999999" table:style-name="ce165">
            <text:p>R$ 18.764.202,20</text:p>
          </table:table-cell>
          <table:table-cell office:value-type="date" office:date-value="2025-03-12T00:00:00" table:style-name="ce164">
            <text:p>12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AQUARELA-10612025.pdf">10612025 - RPP</text:a></text:p>
          </table:table-cell>
          <table:table-cell office:value-type="string" table:style-name="ce164">
            <text:p>6016.2020/0010345-7</text:p>
          </table:table-cell>
          <table:table-cell office:value-type="date" office:date-value="2025-02-20T00:00:00" table:style-name="ce164">
            <text:p>20/02/2025</text:p>
          </table:table-cell>
          <table:table-cell office:value-type="date" office:date-value="2025-02-21T00:00:00" table:style-name="ce164">
            <text:p>21/02/2025</text:p>
          </table:table-cell>
          <table:table-cell office:value-type="float" office:value="1826" table:formula="of:=DAYS([.F150];[.D150])+1" table:style-name="ce176">
            <text:p>1826</text:p>
          </table:table-cell>
          <table:table-cell office:value-type="date" office:date-value="2030-02-20T00:00:00" table:style-name="ce164">
            <text:p>20/02/2030</text:p>
          </table:table-cell>
          <table:table-cell office:value-type="string" table:style-name="ce164">
            <text:p>61.699.567/0001-92</text:p>
          </table:table-cell>
          <table:table-cell office:value-type="string" table:style-name="ce164">
            <text:p>SPDM - ASSOCIAÇÃO PAULISTA PARA O DESENVOLVIMENTO DA MEDICINA</text:p>
          </table:table-cell>
          <table:table-cell office:value-type="string" table:style-name="ce180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753362.7000000002" table:style-name="ce165">
            <text:p>R$ 7.753.362,70</text:p>
          </table:table-cell>
          <table:table-cell office:value-type="date" office:date-value="2025-03-21T00:00:00" table:style-name="ce164">
            <text:p>21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ARROSSEL-09442025.pdf">09442025 - RPP</text:a></text:p>
          </table:table-cell>
          <table:table-cell office:value-type="string" table:style-name="ce164">
            <text:p>6016.2020/0010341-4</text:p>
          </table:table-cell>
          <table:table-cell office:value-type="date" office:date-value="2025-02-13T00:00:00" table:style-name="ce164">
            <text:p>13/02/2025</text:p>
          </table:table-cell>
          <table:table-cell office:value-type="date" office:date-value="2025-02-14T00:00:00" table:style-name="ce164">
            <text:p>14/02/2025</text:p>
          </table:table-cell>
          <table:table-cell office:value-type="float" office:value="1826" table:formula="of:=DAYS([.F151];[.D151])+1" table:style-name="ce176">
            <text:p>1826</text:p>
          </table:table-cell>
          <table:table-cell office:value-type="date" office:date-value="2030-02-13T00:00:00" table:style-name="ce164">
            <text:p>13/02/2030</text:p>
          </table:table-cell>
          <table:table-cell office:value-type="string" table:style-name="ce164">
            <text:p>61.699.567/0001-92</text:p>
          </table:table-cell>
          <table:table-cell office:value-type="string" table:style-name="ce164">
            <text:p>SPDM - ASSOCIAÇÃO PAULISTA PARA O DESENVOLVIMENTO DA MEDICINA</text:p>
          </table:table-cell>
          <table:table-cell office:value-type="string" table:style-name="ce180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0688793" table:style-name="ce165">
            <text:p>R$ 10.688.793,00</text:p>
          </table:table-cell>
          <table:table-cell office:value-type="date" office:date-value="2025-03-21T00:00:00" table:style-name="ce164">
            <text:p>21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VILA-SULINA-11182025-1.pdf">11182025 - RPP</text:a></text:p>
          </table:table-cell>
          <table:table-cell office:value-type="string" table:style-name="ce164">
            <text:p>6016.2019/0076744-2</text:p>
          </table:table-cell>
          <table:table-cell office:value-type="date" office:date-value="2025-02-18T00:00:00" table:style-name="ce164">
            <text:p>18/02/2025</text:p>
          </table:table-cell>
          <table:table-cell office:value-type="date" office:date-value="2025-02-19T00:00:00" table:style-name="ce164">
            <text:p>19/02/2025</text:p>
          </table:table-cell>
          <table:table-cell office:value-type="float" office:value="1826" table:formula="of:=DAYS([.F152];[.D152])+1" table:style-name="ce176">
            <text:p>1826</text:p>
          </table:table-cell>
          <table:table-cell office:value-type="date" office:date-value="2030-02-18T00:00:00" table:style-name="ce164">
            <text:p>18/02/2030</text:p>
          </table:table-cell>
          <table:table-cell office:value-type="string" table:style-name="ce164">
            <text:p>08.307.663/0001-65</text:p>
          </table:table-cell>
          <table:table-cell office:value-type="string" table:style-name="ce164">
            <text:p>SERVIÇO ASSISTENCIAL LAR ESTRELA GUIA</text:p>
          </table:table-cell>
          <table:table-cell office:value-type="string" table:style-name="ce180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348993.7999999998" table:style-name="ce165">
            <text:p>R$ 7.348.993,80</text:p>
          </table:table-cell>
          <table:table-cell office:value-type="date" office:date-value="2025-03-20T00:00:00" table:style-name="ce164">
            <text:p>2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19-2025.pdf">19/DRE-SA/2025 - RPI</text:a></text:p>
          </table:table-cell>
          <table:table-cell office:value-type="string" table:style-name="ce164">
            <text:p>6016.2017/0044427-5</text:p>
          </table:table-cell>
          <table:table-cell office:value-type="date" office:date-value="2025-01-06T00:00:00" table:style-name="ce164">
            <text:p>06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1.863.825/0001-24</text:p>
          </table:table-cell>
          <table:table-cell office:value-type="string" table:style-name="ce164">
            <text:p>ASSOCIACAO CENTRO SOCIAL BROOKLIN PAULISTA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25330446.399999999" table:style-name="ce165">
            <text:p>R$ 25.330.446,40</text:p>
          </table:table-cell>
          <table:table-cell office:value-type="date" office:date-value="2025-12-09T00:00:00" table:style-name="ce164">
            <text:p>09/1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20-2025.pdf">20/DRE-SA/2025 - RPP</text:a></text:p>
          </table:table-cell>
          <table:table-cell office:value-type="string" table:style-name="ce164">
            <text:p>6016.2017/0044458-5</text:p>
          </table:table-cell>
          <table:table-cell office:value-type="date" office:date-value="2025-01-06T00:00:00" table:style-name="ce164">
            <text:p>06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1.863.825/0001-24</text:p>
          </table:table-cell>
          <table:table-cell office:value-type="string" table:style-name="ce164">
            <text:p>ASSOCIACAO CENTRO SOCIAL BROOKLIN PAULISTA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0409916.699999999" table:style-name="ce165">
            <text:p>R$ 10.409.916,70</text:p>
          </table:table-cell>
          <table:table-cell office:value-type="date" office:date-value="2025-01-09T00:00:00" table:style-name="ce164">
            <text:p>0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046-2025.pdf">46/DRE-SA/2025 - RPP</text:a></text:p>
          </table:table-cell>
          <table:table-cell office:value-type="string" table:style-name="ce164">
            <text:p>6016.2023/0086387-2</text:p>
          </table:table-cell>
          <table:table-cell office:value-type="date" office:date-value="2025-01-10T00:00:00" table:style-name="ce164">
            <text:p>10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7.358.517/0001-04</text:p>
          </table:table-cell>
          <table:table-cell office:value-type="string" table:style-name="ce164">
            <text:p>ASSOCIAÇÃO BENEFICENTE JARDIM DAS NUVENS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0697154.1" table:style-name="ce165">
            <text:p>R$ 10.697.154,10</text:p>
          </table:table-cell>
          <table:table-cell office:value-type="date" office:date-value="2025-01-16T00:00:00" table:style-name="ce164">
            <text:p>16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070-2025.pdf">70/DRE-SA/2025- RPP</text:a></text:p>
          </table:table-cell>
          <table:table-cell office:value-type="string" table:style-name="ce164">
            <text:p>6016.2017/0044410-0</text:p>
          </table:table-cell>
          <table:table-cell office:value-type="date" office:date-value="2025-01-13T00:00:00" table:style-name="ce164">
            <text:p>13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0.269.586/0001-16</text:p>
          </table:table-cell>
          <table:table-cell office:value-type="string" table:style-name="ce164">
            <text:p>ASSOCIAÇÃO BENEFICENTE DE APOIO AO MENOR.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1202547.300000001" table:style-name="ce165">
            <text:p>R$ 11.202.547,30</text:p>
          </table:table-cell>
          <table:table-cell office:value-type="date" office:date-value="2025-01-16T00:00:00" table:style-name="ce164">
            <text:p>16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071-2025.pdf">71/DRE-SA/2025 - RPP</text:a></text:p>
          </table:table-cell>
          <table:table-cell office:value-type="string" table:style-name="ce164">
            <text:p>6016.2018/0028169-6</text:p>
          </table:table-cell>
          <table:table-cell office:value-type="date" office:date-value="2025-01-13T00:00:00" table:style-name="ce164">
            <text:p>13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0.269.586/0001-16</text:p>
          </table:table-cell>
          <table:table-cell office:value-type="string" table:style-name="ce164">
            <text:p>ASSOCIAÇÃO BENEFICENTE DE APOIO AO MENOR.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25627720.199999999" table:style-name="ce165">
            <text:p>R$ 25.627.720,20</text:p>
          </table:table-cell>
          <table:table-cell office:value-type="date" office:date-value="2025-01-16T00:00:00" table:style-name="ce164">
            <text:p>16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042-2025.pdf">42/DRE-SA/2025 - RPP</text:a></text:p>
          </table:table-cell>
          <table:table-cell office:value-type="string" table:style-name="ce164">
            <text:p>6016.2021/0103796-4</text:p>
          </table:table-cell>
          <table:table-cell office:value-type="date" office:date-value="2025-01-10T00:00:00" table:style-name="ce164">
            <text:p>10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7.358.517/0001-04</text:p>
          </table:table-cell>
          <table:table-cell office:value-type="string" table:style-name="ce164">
            <text:p>ASSOCIAÇÃO BENEFICENTE JARDIM DAS NUVENS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20663854.800000001" table:style-name="ce165">
            <text:p>R$ 20.663.854,80</text:p>
          </table:table-cell>
          <table:table-cell office:value-type="date" office:date-value="2025-01-16T00:00:00" table:style-name="ce164">
            <text:p>16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044-2025.pdf">44/DRE-SA/2025- RPP</text:a></text:p>
          </table:table-cell>
          <table:table-cell office:value-type="string" table:style-name="ce164">
            <text:p>6016.2017/0044437-2</text:p>
          </table:table-cell>
          <table:table-cell office:value-type="date" office:date-value="2025-01-10T00:00:00" table:style-name="ce164">
            <text:p>10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4.730.949/0001-06</text:p>
          </table:table-cell>
          <table:table-cell office:value-type="string" table:style-name="ce164">
            <text:p>ASSOCIACAO DEHONIANA BRASIL MERIDIONAL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4094785.6" table:style-name="ce165">
            <text:p>R$ 14.094.785,60</text:p>
          </table:table-cell>
          <table:table-cell office:value-type="date" office:date-value="2025-01-16T00:00:00" table:style-name="ce164">
            <text:p>16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169-2025.pdf">0169/DRE-SA/2025 - RPI</text:a></text:p>
          </table:table-cell>
          <table:table-cell office:value-type="string" table:style-name="ce164">
            <text:p>6016.2017/0044409-7</text:p>
          </table:table-cell>
          <table:table-cell office:value-type="date" office:date-value="2025-01-10T00:00:00" table:style-name="ce164">
            <text:p>10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2.915.459/0001-72</text:p>
          </table:table-cell>
          <table:table-cell office:value-type="string" table:style-name="ce164">
            <text:p>MAMÃE ASSOCIAÇÃO DE ASSISTÊNCIA À CRIANÇA SANTAMARENSE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3443148.6" table:style-name="ce165">
            <text:p>R$ 13.443.148,60</text:p>
          </table:table-cell>
          <table:table-cell office:value-type="date" office:date-value="2025-01-24T00:00:00" table:style-name="ce164">
            <text:p>24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1/Termo-Adit-0069-2025.pdf">0069/DRE-SA/2025 - RPP</text:a></text:p>
          </table:table-cell>
          <table:table-cell office:value-type="string" table:style-name="ce164">
            <text:p>6016.2017/0045798-9</text:p>
          </table:table-cell>
          <table:table-cell office:value-type="date" office:date-value="2025-01-14T00:00:00" table:style-name="ce164">
            <text:p>14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43.320.977/0001-07</text:p>
          </table:table-cell>
          <table:table-cell office:value-type="string" table:style-name="ce164">
            <text:p>MOVIMENTO COMUNITARIO DE PROMOCAO HUMANA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7707000.7000000002" table:style-name="ce165">
            <text:p>R$ 7.707.000,70</text:p>
          </table:table-cell>
          <table:table-cell office:value-type="date" office:date-value="2025-01-22T00:00:00" table:style-name="ce164">
            <text:p>22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578-2025.pdf">0578/DRE-SA/2025 - RPP</text:a></text:p>
          </table:table-cell>
          <table:table-cell office:value-type="string" table:style-name="ce164">
            <text:p>6016.2022/0135049-4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7.376.674/0001-34</text:p>
          </table:table-cell>
          <table:table-cell office:value-type="string" table:style-name="ce164">
            <text:p>GFWC CRE-SER</text:p>
          </table:table-cell>
          <table:table-cell office:value-type="string" table:style-name="ce164">
            <text:p>ALTERAÇÃO DA CAPACIDADE DE ATENDIMENTO</text:p>
          </table:table-cell>
          <table:table-cell office:value-type="currency" office:value="16567088.800000001" table:style-name="ce165">
            <text:p>R$ 16.567.088,8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0509-2025.pdf">0509/DRE-SA/2025 - RPI</text:a></text:p>
          </table:table-cell>
          <table:table-cell office:value-type="string" table:style-name="ce164">
            <text:p>6016.2024/0135835-9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5.960.559/0001-87</text:p>
          </table:table-cell>
          <table:table-cell office:value-type="string" table:style-name="ce164">
            <text:p>ASSOCIAÇÃO JOVENS DO FUTURO</text:p>
          </table:table-cell>
          <table:table-cell office:value-type="string" table:style-name="ce164">
            <text:p>ALTERAÇÃO DA CAPACIDADE DE ATENDIMENTO</text:p>
          </table:table-cell>
          <table:table-cell office:value-type="currency" office:value="18396195.120000001" table:style-name="ce165">
            <text:p>R$ 18.396.195,12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0577-2025.pdf">0577/DRE-SA/2025 - RPP</text:a></text:p>
          </table:table-cell>
          <table:table-cell office:value-type="string" table:style-name="ce164">
            <text:p>6016.2021/0054782-9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7.358.517/0001-04</text:p>
          </table:table-cell>
          <table:table-cell office:value-type="string" table:style-name="ce164">
            <text:p>ASSOCIAÇÃO BENEFICENTE JARDIM DAS NUVENS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8456399" table:style-name="ce165">
            <text:p>R$ 18.456.399,0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0514-2025.pdf">0514/DRE-SA/2025 - RPI</text:a></text:p>
          </table:table-cell>
          <table:table-cell office:value-type="string" table:style-name="ce164">
            <text:p>6016.2023/0122244-7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5.401.345/0001-70</text:p>
          </table:table-cell>
          <table:table-cell office:value-type="string" table:style-name="ce164">
            <text:p>INSTITUTO ANGLICANO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7047161.600000001" table:style-name="ce165">
            <text:p>R$ 17.047.161,6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0513-2025.pdf">0513/DRE-SA/2025 - RPP</text:a></text:p>
          </table:table-cell>
          <table:table-cell office:value-type="string" table:style-name="ce164">
            <text:p>6016.2017/0045800-4</text:p>
          </table:table-cell>
          <table:table-cell office:value-type="date" office:date-value="2025-01-31T00:00:00" table:style-name="ce164">
            <text:p>31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57.184.723/0001-05</text:p>
          </table:table-cell>
          <table:table-cell office:value-type="string" table:style-name="ce164">
            <text:p>CENTRO COMUNITARIO JARDIM AUTODROMO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0985656.6" table:style-name="ce165">
            <text:p>R$ 10.985.656,60</text:p>
          </table:table-cell>
          <table:table-cell office:value-type="date" office:date-value="2025-02-06T00:00:00" table:style-name="ce164">
            <text:p>06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277-2025.pdf">0277/DRE-SA/2025 - RPP</text:a></text:p>
          </table:table-cell>
          <table:table-cell office:value-type="string" table:style-name="ce164">
            <text:p>6016.2019/0072395-0</text:p>
          </table:table-cell>
          <table:table-cell office:value-type="date" office:date-value="2025-01-10T00:00:00" table:style-name="ce164">
            <text:p>10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7.376.674/0001-34</text:p>
          </table:table-cell>
          <table:table-cell office:value-type="string" table:style-name="ce164">
            <text:p>GFWC CRE-SER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15305392.6" table:style-name="ce165">
            <text:p>R$ 15.305.392,60</text:p>
          </table:table-cell>
          <table:table-cell office:value-type="date" office:date-value="2025-01-29T00:00:00" table:style-name="ce164">
            <text:p>2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0041-2025.pdf">0041/DRE-SA/2025 - RPP</text:a></text:p>
          </table:table-cell>
          <table:table-cell office:value-type="string" table:style-name="ce164">
            <text:p>6016.2017/0045839-0</text:p>
          </table:table-cell>
          <table:table-cell office:value-type="date" office:date-value="2025-01-10T00:00:00" table:style-name="ce164">
            <text:p>10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57.184.723/0001-05</text:p>
          </table:table-cell>
          <table:table-cell office:value-type="string" table:style-name="ce164">
            <text:p>CENTRO COMUNITARIO JARDIM AUTODROMO</text:p>
          </table:table-cell>
          <table:table-cell office:value-type="string" table:style-name="ce164">
            <text:p>ADEQUAÇÃO DE DEMANDA PARA VAGAS FUTURAS</text:p>
          </table:table-cell>
          <table:table-cell office:value-type="currency" office:value="6542180.2999999998" table:style-name="ce165">
            <text:p>R$ 6.542.180,30</text:p>
          </table:table-cell>
          <table:table-cell office:value-type="date" office:date-value="2025-01-29T00:00:00" table:style-name="ce164">
            <text:p>29/01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Termo-Adit-574-2025-1.pdf">0574/DRE-SA/2025 - RPP</text:a></text:p>
          </table:table-cell>
          <table:table-cell office:value-type="string" table:style-name="ce164">
            <text:p>6016.2017/0045841-1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3.862.123/0001-20</text:p>
          </table:table-cell>
          <table:table-cell office:value-type="string" table:style-name="ce164">
            <text:p>ASSOCIAÇÃO COMUNITÁRIA DO JARDIM SÃO JORGE E ADJACÊNCIAS</text:p>
          </table:table-cell>
          <table:table-cell office:value-type="string" table:style-name="ce164">
            <text:p>ALTERAÇÃO DA CAPACIDADE DE ATENDIMENTO</text:p>
          </table:table-cell>
          <table:table-cell office:value-type="currency" office:value="7155207.7000000002" table:style-name="ce165">
            <text:p>R$ 7.155.207,70</text:p>
          </table:table-cell>
          <table:table-cell office:value-type="date" office:date-value="2025-02-18T00:00:00" table:style-name="ce164">
            <text:p>18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576/DRE-SA/2025 - RPP</text:p>
          </table:table-cell>
          <table:table-cell office:value-type="string" table:style-name="ce177">
            <text:p>6016.2021/0062602-8</text:p>
          </table:table-cell>
          <table:table-cell office:value-type="date" office:date-value="2025-02-03T00:00:00" table:style-name="ce177">
            <text:p>03/02/2025</text:p>
          </table:table-cell>
          <table:table-cell office:value-type="string" table:style-name="ce177">
            <text:p>SEM ALTERAÇÃO<text:s/></text:p>
          </table:table-cell>
          <table:table-cell office:value-type="string" table:style-name="ce178">
            <text:p>SEM ALTERAÇÃO<text:s/></text:p>
          </table:table-cell>
          <table:table-cell office:value-type="string" table:style-name="ce177">
            <text:p>SEM ALTERAÇÃO<text:s/></text:p>
          </table:table-cell>
          <table:table-cell office:value-type="string" table:style-name="ce177">
            <text:p>00.211.393/0001-82</text:p>
          </table:table-cell>
          <table:table-cell office:value-type="string" table:style-name="ce177">
            <text:p>ASSOCIAÇÃO CRISTÃ PAZ ESPERANÇA E ADJACENTES</text:p>
          </table:table-cell>
          <table:table-cell office:value-type="string" table:style-name="ce177">
            <text:p>ADEQUAÇÃO DE DEMANDA PARA VAGAS FUTURAS</text:p>
          </table:table-cell>
          <table:table-cell office:value-type="currency" office:value="13882741.800000001" table:style-name="ce179">
            <text:p>R$ 13.882.741,80</text:p>
          </table:table-cell>
          <table:table-cell office:value-type="date" office:date-value="2025-02-26T00:00:00" table:style-name="ce177">
            <text:p>26/02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204/DRE-SA/2025 - RPP</text:p>
          </table:table-cell>
          <table:table-cell office:value-type="string" table:style-name="ce170">
            <text:p>6016.2020/0109486-9</text:p>
          </table:table-cell>
          <table:table-cell office:value-type="date" office:date-value="2025-02-28T00:00:00" table:style-name="ce177">
            <text:p>28/02/2025</text:p>
          </table:table-cell>
          <table:table-cell office:value-type="string" table:style-name="ce187">
            <text:p>SEM ALTERAÇÃO<text:s/></text:p>
          </table:table-cell>
          <table:table-cell office:value-type="string" table:style-name="ce188">
            <text:p>SEM ALTERAÇÃO<text:s/></text:p>
          </table:table-cell>
          <table:table-cell office:value-type="string" table:style-name="ce187">
            <text:p>SEM ALTERAÇÃO<text:s/></text:p>
          </table:table-cell>
          <table:table-cell office:value-type="string" table:style-name="ce187">
            <text:p>07.318.742/0001-09</text:p>
          </table:table-cell>
          <table:table-cell office:value-type="string" table:style-name="ce187">
            <text:p>CENTRO DE TREINAMENTO DAS VIDAS - CT VIDAS</text:p>
          </table:table-cell>
          <table:table-cell office:value-type="string" table:style-name="ce187">
            <text:p>AUMENTO DA CAPACIDADE DE ATENDIMENTO E REDUÇÃO DA CAPACIDADE DE BERÇÁRIO</text:p>
          </table:table-cell>
          <table:table-cell office:value-type="currency" office:value="14218245" table:style-name="ce189">
            <text:p>R$ 14.218.245,00</text:p>
          </table:table-cell>
          <table:table-cell office:value-type="date" office:date-value="2025-02-10T00:00:00" table:style-name="ce177">
            <text:p>10/02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ermo-de-Adit-0576-2025.pdf">0576/DRE-SA/2025 - RPP</text:a></text:p>
          </table:table-cell>
          <table:table-cell office:value-type="string" table:style-name="ce177">
            <text:p>6016.2021/0062602-8</text:p>
          </table:table-cell>
          <table:table-cell office:value-type="date" office:date-value="2025-02-03T00:00:00" table:style-name="ce177">
            <text:p>03/02/2025</text:p>
          </table:table-cell>
          <table:table-cell office:value-type="string" table:style-name="ce177">
            <text:p>SEM ALTERAÇÃO<text:s/></text:p>
          </table:table-cell>
          <table:table-cell office:value-type="string" table:style-name="ce178">
            <text:p>SEM ALTERAÇÃO<text:s/></text:p>
          </table:table-cell>
          <table:table-cell office:value-type="string" table:style-name="ce177">
            <text:p>SEM ALTERAÇÃO<text:s/></text:p>
          </table:table-cell>
          <table:table-cell office:value-type="string" table:style-name="ce177">
            <text:p>00.211.393/0001-82</text:p>
          </table:table-cell>
          <table:table-cell office:value-type="string" table:style-name="ce177">
            <text:p>ASSOCIAÇÃO CRISTÃ PAZ ESPERANÇA E ADJACENTES</text:p>
          </table:table-cell>
          <table:table-cell office:value-type="string" table:style-name="ce177">
            <text:p>ADEQUAÇÃO DE DEMANDA PARA VAGAS FUTURAS</text:p>
          </table:table-cell>
          <table:table-cell office:value-type="currency" office:value="13882741.800000001" table:style-name="ce179">
            <text:p>R$ 13.882.741,80</text:p>
          </table:table-cell>
          <table:table-cell office:value-type="date" office:date-value="2025-02-26T00:00:00" table:style-name="ce177">
            <text:p>26/02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ermo-de-Adit-1204-2025.pdf">1204/DRE-SA/2025 - RPP</text:a></text:p>
          </table:table-cell>
          <table:table-cell office:value-type="string" table:style-name="ce181">
            <text:p>6016.2020/0109486-9</text:p>
          </table:table-cell>
          <table:table-cell office:value-type="date" office:date-value="2025-02-28T00:00:00" table:style-name="ce177">
            <text:p>28/02/2025</text:p>
          </table:table-cell>
          <table:table-cell office:value-type="string" table:style-name="ce182">
            <text:p>SEM ALTERAÇÃO<text:s/></text:p>
          </table:table-cell>
          <table:table-cell office:value-type="string" table:style-name="ce183">
            <text:p>SEM ALTERAÇÃO<text:s/></text:p>
          </table:table-cell>
          <table:table-cell office:value-type="string" table:style-name="ce182">
            <text:p>SEM ALTERAÇÃO<text:s/></text:p>
          </table:table-cell>
          <table:table-cell office:value-type="string" table:style-name="ce318">
            <text:p>07.318.742/0001-09</text:p>
          </table:table-cell>
          <table:table-cell office:value-type="string" table:style-name="ce319">
            <text:p>CENTRO DE TREINAMENTO DAS VIDAS - CT VIDAS</text:p>
          </table:table-cell>
          <table:table-cell office:value-type="string" table:style-name="ce320">
            <text:p>AUMENTO DA CAPACIDADE DE ATENDIMENTO E REDUÇÃO DA CAPACIDADE DE BERÇÁRIO</text:p>
          </table:table-cell>
          <table:table-cell office:value-type="currency" office:value="14218245" table:style-name="ce186">
            <text:p>R$ 14.218.245,00</text:p>
          </table:table-cell>
          <table:table-cell office:value-type="date" office:date-value="2025-02-10T00:00:00" table:style-name="ce177">
            <text:p>10/02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ermo-de-Adit-1203-2025.pdf">1203/DRE-SA/2025 - RPP</text:a></text:p>
          </table:table-cell>
          <table:table-cell office:value-type="string" table:style-name="ce181">
            <text:p>6016.2019/0099312-4</text:p>
          </table:table-cell>
          <table:table-cell office:value-type="date" office:date-value="2025-02-28T00:00:00" table:style-name="ce177">
            <text:p>28/02/2025</text:p>
          </table:table-cell>
          <table:table-cell office:value-type="date" office:date-value="2025-03-04T00:00:00" table:style-name="ce182">
            <text:p>04/03/2025</text:p>
          </table:table-cell>
          <table:table-cell office:value-type="float" office:value="1825" table:style-name="ce183">
            <text:p>1825</text:p>
          </table:table-cell>
          <table:table-cell office:value-type="date" office:date-value="2030-03-03T00:00:00" table:style-name="ce182">
            <text:p>03/03/2030</text:p>
          </table:table-cell>
          <table:table-cell office:value-type="string" table:style-name="ce318">
            <text:p>14.505.595/0001-41</text:p>
          </table:table-cell>
          <table:table-cell office:value-type="string" table:style-name="ce319">
            <text:p>ASSOCIACAO DE DESENVOLVIMENTO JUVENIL E INFANTIL - ADEJI</text:p>
          </table:table-cell>
          <table:table-cell office:value-type="string" office:string-value="adequação de demanda para vagas futuras" table:formula="of:=LOWER([.I168:.I169])" table:number-matrix-columns-spanned="1" table:number-matrix-rows-spanned="2" table:style-name="ce177">
            <text:p>adequação de demanda para vagas futuras</text:p>
          </table:table-cell>
          <table:table-cell office:value-type="currency" office:value="20705428.600000001" table:style-name="ce186">
            <text:p>R$ 20.705.428,60</text:p>
          </table:table-cell>
          <table:table-cell office:value-type="date" office:date-value="2025-03-13T00:00:00" table:style-name="ce177">
            <text:p>13/03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Termo-Adit-1301-2025.pdf">1301/DRE-SA/2025 - RPP</text:a></text:p>
          </table:table-cell>
          <table:table-cell office:value-type="string" table:style-name="ce181">
            <text:p>6016.2020/0010551-4</text:p>
          </table:table-cell>
          <table:table-cell office:value-type="date" office:date-value="2025-03-18T00:00:00" table:style-name="ce177">
            <text:p>18/03/2025</text:p>
          </table:table-cell>
          <table:table-cell office:value-type="date" office:date-value="2025-03-25T00:00:00" table:style-name="ce182">
            <text:p>25/03/2025</text:p>
          </table:table-cell>
          <table:table-cell office:value-type="float" office:value="1825" table:style-name="ce183">
            <text:p>1825</text:p>
          </table:table-cell>
          <table:table-cell office:value-type="date" office:date-value="2030-03-24T00:00:00" table:style-name="ce182">
            <text:p>24/03/2030</text:p>
          </table:table-cell>
          <table:table-cell office:value-type="string" table:style-name="ce318">
            <text:p>02.207.977/0001-00</text:p>
          </table:table-cell>
          <table:table-cell office:value-type="string" table:style-name="ce319">
            <text:p>ASSOCIAÇÃO EDUCACIONAL E CAPACITAÇÃO PROFISSIONAL BURGOS</text:p>
          </table:table-cell>
          <table:table-cell office:value-type="string" office:string-value="alteração da capacidade de atendimento" table:style-name="ce177">
            <text:p>alteração da capacidade de atendimento</text:p>
          </table:table-cell>
          <table:table-cell office:value-type="currency" office:value="9794204.1999999993" table:style-name="ce186">
            <text:p>R$ 9.794.204,20</text:p>
          </table:table-cell>
          <table:table-cell office:value-type="date" office:date-value="2025-03-25T00:00:00" table:style-name="ce177">
            <text:p>25/03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ermo-Adit-1420-2025.pdf">1420/DRE-SA/2025 - RPI</text:a></text:p>
          </table:table-cell>
          <table:table-cell office:value-type="string" table:style-name="ce171">
            <text:p>6016.2017/0044427-5</text:p>
          </table:table-cell>
          <table:table-cell office:value-type="date" office:date-value="2025-03-26T00:00:00" table:style-name="ce164">
            <text:p>26/03/2025</text:p>
          </table:table-cell>
          <table:table-cell office:value-type="string" table:style-name="ce184">
            <text:p>SEM ALTERAÇÃO<text:s/></text:p>
          </table:table-cell>
          <table:table-cell office:value-type="string" table:style-name="ce185">
            <text:p>SEM ALTERAÇÃO<text:s/></text:p>
          </table:table-cell>
          <table:table-cell office:value-type="string" table:style-name="ce184">
            <text:p>SEM ALTERAÇÃO<text:s/></text:p>
          </table:table-cell>
          <table:table-cell office:value-type="string" table:style-name="ce164">
            <text:p>61.863.825/0001-24</text:p>
          </table:table-cell>
          <table:table-cell office:value-type="string" table:style-name="ce321">
            <text:p>ASSOCIACAO CENTRO SOCIAL BROOKLIN PAULISTA</text:p>
          </table:table-cell>
          <table:table-cell office:value-type="string" table:style-name="ce323">
            <text:p>AUMENTO DA CAPACIDADE DE ATENDIMENTO E AUMENTO DA CAPACIDADE DE BERÇÁRIO</text:p>
          </table:table-cell>
          <table:table-cell office:value-type="currency" office:value="25704761.600000001" table:style-name="ce322">
            <text:p>R$ 25.704.761,60</text:p>
          </table:table-cell>
          <table:table-cell office:value-type="date" office:date-value="2025-04-01T00:00:00" table:style-name="ce164">
            <text:p>01/04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Termo-Adit-1417-2025.pdf">1417/DRE-SA/2025 - RPI</text:a></text:p>
          </table:table-cell>
          <table:table-cell office:value-type="string" table:style-name="ce171">
            <text:p>6016.2017/0045878-0</text:p>
          </table:table-cell>
          <table:table-cell office:value-type="date" office:date-value="2025-03-26T00:00:00" table:style-name="ce164">
            <text:p>26/03/2025</text:p>
          </table:table-cell>
          <table:table-cell office:value-type="string" table:style-name="ce184">
            <text:p>SEM ALTERAÇÃO<text:s/></text:p>
          </table:table-cell>
          <table:table-cell office:value-type="string" table:style-name="ce185">
            <text:p>SEM ALTERAÇÃO<text:s/></text:p>
          </table:table-cell>
          <table:table-cell office:value-type="string" table:style-name="ce184">
            <text:p>SEM ALTERAÇÃO<text:s/></text:p>
          </table:table-cell>
          <table:table-cell office:value-type="string" table:style-name="ce164">
            <text:p>62.915.459/0001-72</text:p>
          </table:table-cell>
          <table:table-cell office:value-type="string" table:style-name="ce324">
            <text:p>MAMÃE- ASSOCIAÇÃO DE ASSISTENCIA A CRIANÇA SANTAMARENSE</text:p>
          </table:table-cell>
          <table:table-cell office:value-type="string" table:style-name="ce324">
            <text:p>AUMENTO DA CAPACIDADE DE ATENDIMENTO E REDUÇÃO DA CAPACIDADE DE BERÇÁRIO</text:p>
          </table:table-cell>
          <table:table-cell office:value-type="currency" office:value="18239530.399999999" table:style-name="ce325">
            <text:p>R$ 18.239.530,40</text:p>
          </table:table-cell>
          <table:table-cell office:value-type="date" office:date-value="2025-04-01T00:00:00" table:style-name="ce164">
            <text:p>01/04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APAO-REDONDO-TERMO-1-2025.pdf">0001/DRE-CL/2025</text:a></text:p>
          </table:table-cell>
          <table:table-cell office:value-type="string" table:style-name="ce164">
            <text:p>6016.2017/0043868-2</text:p>
          </table:table-cell>
          <table:table-cell office:value-type="date" office:date-value="2024-12-06T00:00:00" table:style-name="ce164">
            <text:p>06/12/2024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9.100.576/0001-27</text:p>
          </table:table-cell>
          <table:table-cell office:value-type="string" table:style-name="ce164">
            <text:p>ASSOCIAÇÃO DO ABRIGO NOSSA SENHORA RAINHA DA PAZ DO JARDIM FIM DE SEMAN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20205309.600000001" table:style-name="ce165">
            <text:p>R$ 20.205.309,6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598/DRECL/2024-RPP</text:p>
          </table:table-cell>
          <table:table-cell office:value-type="string" table:style-name="ce326">
            <text:p>6016.2020/0109667-5</text:p>
          </table:table-cell>
          <table:table-cell office:value-type="date" office:date-value="2024-12-11T00:00:00" table:style-name="ce326">
            <text:p>11/12/2024</text:p>
          </table:table-cell>
          <table:table-cell office:value-type="string" table:style-name="ce326">
            <text:p>SEM ALTERAÇÃO<text:s/></text:p>
          </table:table-cell>
          <table:table-cell office:value-type="string" table:style-name="ce327">
            <text:p>SEM ALTERAÇÃO<text:s/></text:p>
          </table:table-cell>
          <table:table-cell office:value-type="string" table:style-name="ce326">
            <text:p>SEM ALTERAÇÃO<text:s/></text:p>
          </table:table-cell>
          <table:table-cell office:value-type="string" table:style-name="ce326">
            <text:p>62.481.064/0001-09</text:p>
          </table:table-cell>
          <table:table-cell office:value-type="string" table:style-name="ce326">
            <text:p>CONJUNTO ASSISTENCIAL NOSSA SENHORA DA CONCEIÇÃO APARECIDA<text:s/></text:p>
          </table:table-cell>
          <table:table-cell office:value-type="string" table:style-name="ce326">
            <text:p>Alteração da capacidade de atendimento.</text:p>
          </table:table-cell>
          <table:table-cell office:value-type="currency" office:value="19973601" table:style-name="ce328">
            <text:p>R$ 19.973.601,00</text:p>
          </table:table-cell>
          <table:table-cell office:value-type="date" office:date-value="2025-01-10T00:00:00" table:style-name="ce326">
            <text:p>10/01/2025</text:p>
          </table:table-cell>
          <table:table-cell office:value-type="string" table:style-name="ce326">
            <text:p>TERMO DE COLABORAÇÃO</text:p>
          </table:table-cell>
          <table:table-cell office:value-type="string" table:style-name="ce32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647/DRE-CL/2024-RPP</text:p>
          </table:table-cell>
          <table:table-cell office:value-type="string" table:style-name="ce326">
            <text:p>6016.2017/0043555-1</text:p>
          </table:table-cell>
          <table:table-cell office:value-type="date" office:date-value="2024-12-11T00:00:00" table:style-name="ce326">
            <text:p>11/12/2024</text:p>
          </table:table-cell>
          <table:table-cell office:value-type="string" table:style-name="ce326">
            <text:p>SEM ALTERAÇÃO<text:s/></text:p>
          </table:table-cell>
          <table:table-cell office:value-type="string" table:style-name="ce327">
            <text:p>SEM ALTERAÇÃO<text:s/></text:p>
          </table:table-cell>
          <table:table-cell office:value-type="string" table:style-name="ce326">
            <text:p>SEM ALTERAÇÃO<text:s/></text:p>
          </table:table-cell>
          <table:table-cell office:value-type="string" table:style-name="ce326">
            <text:p>47.413.513/0001-98</text:p>
          </table:table-cell>
          <table:table-cell office:value-type="string" table:style-name="ce326">
            <text:p>A TURMA DA TOUCA</text:p>
          </table:table-cell>
          <table:table-cell office:value-type="string" table:style-name="ce326">
            <text:p>Alteração da capacidade de atendimento.</text:p>
          </table:table-cell>
          <table:table-cell office:value-type="currency" office:value="14286899.6" table:style-name="ce328">
            <text:p>R$ 14.286.899,60</text:p>
          </table:table-cell>
          <table:table-cell office:value-type="date" office:date-value="2025-02-12T00:00:00" table:style-name="ce326">
            <text:p>12/02/2025</text:p>
          </table:table-cell>
          <table:table-cell office:value-type="string" table:style-name="ce326">
            <text:p>TERMO DE COLABORAÇÃO</text:p>
          </table:table-cell>
          <table:table-cell office:value-type="string" table:style-name="ce326">
            <text:p>EXTRATO DE ADITAMENTO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69">
            <text:p><text:a xlink:href="https://acervodigital.sme.prefeitura.sp.gov.br/wp-content/uploads/2025/02/CEI-CIA-DOS-SONHOS-VI.pdf">3634/DRECL/2024-RPP</text:a></text:p>
          </table:table-cell>
          <table:table-cell office:value-type="string" table:style-name="ce326">
            <text:p>6016.2021/0094046-6</text:p>
          </table:table-cell>
          <table:table-cell office:value-type="date" office:date-value="2024-12-11T00:00:00" table:style-name="ce326">
            <text:p>11/12/2024</text:p>
          </table:table-cell>
          <table:table-cell office:value-type="string" table:style-name="ce326">
            <text:p>SEM ALTERAÇÃO<text:s/></text:p>
          </table:table-cell>
          <table:table-cell office:value-type="string" table:style-name="ce327">
            <text:p>SEM ALTERAÇÃO<text:s/></text:p>
          </table:table-cell>
          <table:table-cell office:value-type="string" table:style-name="ce326">
            <text:p>SEM ALTERAÇÃO</text:p>
          </table:table-cell>
          <table:table-cell office:value-type="string" table:style-name="ce326">
            <text:p>03.975.120/0001-00</text:p>
          </table:table-cell>
          <table:table-cell office:value-type="string" table:style-name="ce326">
            <text:p>INSTITUTO DE MOVIMENTO SOCIAL, EDUCACIONAL E CIDADANIA CIA DOS SONHOS.</text:p>
          </table:table-cell>
          <table:table-cell office:value-type="string" table:style-name="ce326">
            <text:p>Alteração da capacidade de atendimento.<text:s/></text:p>
          </table:table-cell>
          <table:table-cell office:value-type="string" table:style-name="ce328">
            <text:p>R$ 7.483.144,20</text:p>
          </table:table-cell>
          <table:table-cell office:value-type="date" office:date-value="2025-02-06T00:00:00" table:style-name="ce326">
            <text:p>06/02/2025</text:p>
          </table:table-cell>
          <table:table-cell office:value-type="string" table:style-name="ce326">
            <text:p>TERMO DE COLABORAÇÃO</text:p>
          </table:table-cell>
          <table:table-cell office:value-type="string" table:style-name="ce326">
            <text:p>EXTRATO DE ADITAMENTO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69">
            <text:p><text:a xlink:href="https://acervodigital.sme.prefeitura.sp.gov.br/wp-content/uploads/2025/02/CEI-CIA-DOS-SONHOS-V.pdf">3663/DRECL/2024-RPP</text:a></text:p>
          </table:table-cell>
          <table:table-cell office:value-type="string" table:style-name="ce164">
            <text:p>6016.2021/0094055-5</text:p>
          </table:table-cell>
          <table:table-cell office:value-type="date" office:date-value="2024-12-16T00:00:00" table:style-name="ce164">
            <text:p>16/12/2024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03.975.120/0001-00</text:p>
          </table:table-cell>
          <table:table-cell office:value-type="string" table:style-name="ce164">
            <text:p>INSTITUTO DE MOVIMENTO SOCIAL, EDUCACIONAL E CIDADANIA CIA DOS SONHOS.</text:p>
          </table:table-cell>
          <table:table-cell office:value-type="string" table:style-name="ce164">
            <text:p>Alteração da capacidade de atendimento.<text:s/></text:p>
          </table:table-cell>
          <table:table-cell office:value-type="string" table:style-name="ce165">
            <text:p>R$ 10.084.413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689/DRECL/2024-RPI</text:p>
          </table:table-cell>
          <table:table-cell office:value-type="string" table:style-name="ce267">
            <text:p>6016.2019/0013025-8</text:p>
          </table:table-cell>
          <table:table-cell office:value-type="date" office:date-value="2024-12-18T00:00:00" table:style-name="ce267">
            <text:p>18/12/2024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267">
            <text:p>03.075.996/0001-92</text:p>
          </table:table-cell>
          <table:table-cell office:value-type="string" table:style-name="ce267">
            <text:p>INSTITUTO CIO DA TERRA<text:s/></text:p>
          </table:table-cell>
          <table:table-cell office:value-type="string" table:style-name="ce267">
            <text:p>Aumento da capacidade de atendimento e aumento da capacidade de berçário.</text:p>
          </table:table-cell>
          <table:table-cell office:value-type="currency" office:value="14453535.48" table:style-name="ce330">
            <text:p>R$ 14.453.535,48</text:p>
          </table:table-cell>
          <table:table-cell office:value-type="date" office:date-value="2025-02-10T00:00:00" table:style-name="ce267">
            <text:p>10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687/DRECL/2024-RPP</text:p>
          </table:table-cell>
          <table:table-cell office:value-type="string" table:style-name="ce267">
            <text:p>6016.2019/0097173-2</text:p>
          </table:table-cell>
          <table:table-cell office:value-type="date" office:date-value="2024-12-18T00:00:00" table:style-name="ce267">
            <text:p>18/12/2024</text:p>
          </table:table-cell>
          <table:table-cell office:value-type="date" office:date-value="2025-01-01T00:00:00" table:style-name="ce267">
            <text:p>01/01/2025</text:p>
          </table:table-cell>
          <table:table-cell office:value-type="float" office:value="1825" table:style-name="ce329">
            <text:p>1825</text:p>
          </table:table-cell>
          <table:table-cell office:value-type="date" office:date-value="2029-12-31T00:00:00" table:style-name="ce267">
            <text:p>31/12/2029</text:p>
          </table:table-cell>
          <table:table-cell office:value-type="string" table:style-name="ce267">
            <text:p>50.684.968/0001-52</text:p>
          </table:table-cell>
          <table:table-cell office:value-type="string" table:style-name="ce267">
            <text:p>ASSOCIAÇÃO DE MORADORES DO JARDIM GUARUJÁ</text:p>
          </table:table-cell>
          <table:table-cell office:value-type="string" table:style-name="ce267">
            <text:p>Prorrogação de vigência da parceria.<text:s/></text:p>
          </table:table-cell>
          <table:table-cell office:value-type="currency" office:value="6533250.5" table:style-name="ce330">
            <text:p>R$ 6.533.250,50</text:p>
          </table:table-cell>
          <table:table-cell office:value-type="date" office:date-value="2024-12-30T00:00:00" table:style-name="ce267">
            <text:p>30/12/2024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709/DRE-CL/2024-RPP</text:p>
          </table:table-cell>
          <table:table-cell office:value-type="string" table:style-name="ce267">
            <text:p>601620190097168-6</text:p>
          </table:table-cell>
          <table:table-cell office:value-type="date" office:date-value="2024-12-18T00:00:00" table:style-name="ce267">
            <text:p>18/12/2024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267">
            <text:p>47.413.513/0001-98</text:p>
          </table:table-cell>
          <table:table-cell office:value-type="string" table:style-name="ce267">
            <text:p>A TURMA DA TOUCA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3113678.800000001" table:style-name="ce330">
            <text:p>R$ 13.113.678,80</text:p>
          </table:table-cell>
          <table:table-cell office:value-type="date" office:date-value="2025-02-13T00:00:00" table:style-name="ce267">
            <text:p>13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LICE-ALVES.pdf">3688/DRECL/2024-RPP</text:a></text:p>
          </table:table-cell>
          <table:table-cell office:value-type="string" table:style-name="ce267">
            <text:p>6016.2019/0097180-5</text:p>
          </table:table-cell>
          <table:table-cell office:value-type="date" office:date-value="2024-12-18T00:00:00" table:style-name="ce267">
            <text:p>18/12/2024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05.424.712/0001-51</text:p>
          </table:table-cell>
          <table:table-cell office:value-type="string" table:style-name="ce267">
            <text:p>INSTITUTO DE PROTEÇÃO À INFÂNCIA DE SÃO PAULO- IPISP<text:s/></text:p>
          </table:table-cell>
          <table:table-cell office:value-type="string" table:style-name="ce267">
            <text:p>PRORROGAÇÃO DE VIGÊNCIA DA PARCERIA E ALTERAÇÃO DA CAPACIDADE DE ATENDIMENTO.<text:s/></text:p>
          </table:table-cell>
          <table:table-cell office:value-type="currency" office:value="65590312" table:style-name="ce330">
            <text:p>R$ 65.590.312,00</text:p>
          </table:table-cell>
          <table:table-cell office:value-type="date" office:date-value="2025-02-19T00:00:00" table:style-name="ce267">
            <text:p>19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014/DRECL/2025</text:p>
          </table:table-cell>
          <table:table-cell office:value-type="string" table:style-name="ce267">
            <text:p>6016.2017/0043984-0</text:p>
          </table:table-cell>
          <table:table-cell office:value-type="date" office:date-value="2024-12-20T00:00:00" table:style-name="ce267">
            <text:p>20/12/2024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267">
            <text:p>19.142.529/0001-78</text:p>
          </table:table-cell>
          <table:table-cell office:value-type="string" table:style-name="ce267">
            <text:p>INSTITUTO EDUCACIONAL E DULTURAL PENTAGRAMA ESTRELADO</text:p>
          </table:table-cell>
          <table:table-cell office:value-type="string" table:style-name="ce267">
            <text:p>Alteração do número de crianças atendidas.</text:p>
          </table:table-cell>
          <table:table-cell office:value-type="currency" office:value="11052519.6" table:style-name="ce330">
            <text:p>R$ 11.052.519,60</text:p>
          </table:table-cell>
          <table:table-cell office:value-type="date" office:date-value="2025-02-14T00:00:00" table:style-name="ce267">
            <text:p>14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DAS-OLIVEIRAS_compressed.pdf">3733/DRECL/2024-RPP<text:s/></text:a></text:p>
          </table:table-cell>
          <table:table-cell office:value-type="string" table:style-name="ce267">
            <text:p>6016.2019/0034301-4</text:p>
          </table:table-cell>
          <table:table-cell office:value-type="date" office:date-value="2024-12-20T00:00:00" table:style-name="ce267">
            <text:p>20/12/2024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54.277.744/0001-87</text:p>
          </table:table-cell>
          <table:table-cell office:value-type="string" table:style-name="ce267">
            <text:p>INSTITUTO MACEDÔNIA</text:p>
          </table:table-cell>
          <table:table-cell office:value-type="string" table:style-name="ce267">
            <text:p>ALTERAÇÃO DA CAPACIDADE DE ATENDIMENTO.<text:s/></text:p>
          </table:table-cell>
          <table:table-cell office:value-type="string" table:style-name="ce330">
            <text:p>R$ 16.042.882,00</text:p>
          </table:table-cell>
          <table:table-cell office:value-type="date" office:date-value="2025-02-03T00:00:00" table:style-name="ce267">
            <text:p>03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759/DRE-CL/2024-RPP</text:p>
          </table:table-cell>
          <table:table-cell office:value-type="string" table:style-name="ce267">
            <text:p>6016.2019/0060894-8</text:p>
          </table:table-cell>
          <table:table-cell office:value-type="date" office:date-value="2024-12-27T00:00:00" table:style-name="ce267">
            <text:p>27/12/2024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267">
            <text:p>22.768.610/0001-72</text:p>
          </table:table-cell>
          <table:table-cell office:value-type="string" table:style-name="ce267">
            <text:p>CAMINHAR COM AMOR É A SOLUÇÃO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24757373.399999999" table:style-name="ce330">
            <text:p>R$ 24.757.373,40</text:p>
          </table:table-cell>
          <table:table-cell office:value-type="date" office:date-value="2025-02-13T00:00:00" table:style-name="ce267">
            <text:p>13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779/DRECL/2024-RPP</text:p>
          </table:table-cell>
          <table:table-cell office:value-type="string" table:style-name="ce267">
            <text:p>6016.2017/0046774-7</text:p>
          </table:table-cell>
          <table:table-cell office:value-type="date" office:date-value="2024-12-27T00:00:00" table:style-name="ce267">
            <text:p>27/12/2024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49.737.703.0001-96</text:p>
          </table:table-cell>
          <table:table-cell office:value-type="string" table:style-name="ce267">
            <text:p>ASSOCIAÇÃO AMIGOS DO PARQUE FIGUEIRA GRANDE<text:s/></text:p>
          </table:table-cell>
          <table:table-cell office:value-type="string" table:style-name="ce267">
            <text:p>Alteração da capacidade de atendimento e adequação da verba de locação do imóvel.</text:p>
          </table:table-cell>
          <table:table-cell office:value-type="currency" office:value="14661214.4" table:style-name="ce330">
            <text:p>R$ 14.661.214,40</text:p>
          </table:table-cell>
          <table:table-cell office:value-type="date" office:date-value="2025-03-10T00:00:00" table:style-name="ce267">
            <text:p>10/03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ELODI-MARIA-DAMACENA.pdf">3778/DRECL/2024-RPP</text:a></text:p>
          </table:table-cell>
          <table:table-cell office:value-type="string" table:style-name="ce267">
            <text:p>6016.2017/0046723-2</text:p>
          </table:table-cell>
          <table:table-cell office:value-type="date" office:date-value="2024-12-27T00:00:00" table:style-name="ce267">
            <text:p>27/12/2024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21.264.159/0001-93</text:p>
          </table:table-cell>
          <table:table-cell office:value-type="string" table:style-name="ce267">
            <text:p>ASSOCIAÇÃO TALENTOS ESPECIAIS LIBERDADE ESPERANÇA BENEFICENTE DE OPORTUNIDADE AO MENOR- TELEBOM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2328570.199999999" table:style-name="ce330">
            <text:p>R$ 12.328.570,20</text:p>
          </table:table-cell>
          <table:table-cell office:value-type="date" office:date-value="2025-02-06T00:00:00" table:style-name="ce267">
            <text:p>06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/DRECL/2025</text:p>
          </table:table-cell>
          <table:table-cell office:value-type="string" table:style-name="ce267">
            <text:p>6016.2024/0164285-5</text:p>
          </table:table-cell>
          <table:table-cell office:value-type="date" office:date-value="2024-12-30T00:00:00" table:style-name="ce267">
            <text:p>30/12/2024</text:p>
          </table:table-cell>
          <table:table-cell office:value-type="date" office:date-value="2025-01-01T00:00:00" table:style-name="ce267">
            <text:p>01/01/2025</text:p>
          </table:table-cell>
          <table:table-cell office:value-type="float" office:value="1825" table:style-name="ce329">
            <text:p>1825</text:p>
          </table:table-cell>
          <table:table-cell office:value-type="date" office:date-value="2029-12-31T00:00:00" table:style-name="ce267">
            <text:p>31/12/2029</text:p>
          </table:table-cell>
          <table:table-cell office:value-type="string" table:style-name="ce267">
            <text:p>28.743.372/0001-27</text:p>
          </table:table-cell>
          <table:table-cell office:value-type="string" table:style-name="ce267">
            <text:p>ASSOCIAÇÃO ASSISTENCIAL SOL DE MARIA<text:s/></text:p>
          </table:table-cell>
          <table:table-cell office:value-type="string" table:style-name="ce267">
            <text:p>Atendimento às crianças por meio de Centro de Educacão Infantil, segundo as diretrizes técnicas da Secretaria Municipal de Educação e de acordo com o Plano de Trabalho estabelecido pela Secretaria Municipal de Educação.</text:p>
          </table:table-cell>
          <table:table-cell office:value-type="currency" office:value="10362025.800000001" table:style-name="ce330">
            <text:p>R$ 10.362.025,80</text:p>
          </table:table-cell>
          <table:table-cell office:value-type="date" office:date-value="2025-01-30T00:00:00" table:style-name="ce267">
            <text:p>30/01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BRILHO-DE-LUZ.pdf">0157/DRECL/2025-RPP</text:a></text:p>
          </table:table-cell>
          <table:table-cell office:value-type="string" table:style-name="ce267">
            <text:p>6016.2018/0055244-4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17.374.756/0001-01</text:p>
          </table:table-cell>
          <table:table-cell office:value-type="string" table:style-name="ce267">
            <text:p>ASSOCIAÇÃO BENEFICENTE BRILHO DE LUZ<text:s/>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9000812" table:style-name="ce330">
            <text:p>R$ 19.000.812,00</text:p>
          </table:table-cell>
          <table:table-cell office:value-type="date" office:date-value="2025-02-06T00:00:00" table:style-name="ce267">
            <text:p>06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ESTRELA-DE-DAVI.pdf">0160/DRECL/2025-RPP</text:a></text:p>
          </table:table-cell>
          <table:table-cell office:value-type="string" table:style-name="ce267">
            <text:p>6016.2020/0109592-0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64.033.061/0001-38</text:p>
          </table:table-cell>
          <table:table-cell office:value-type="string" table:style-name="ce267">
            <text:p>CARITAS CAMPO LIMPO-CCL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0251916.5" table:style-name="ce330">
            <text:p>R$ 10.251.916,50</text:p>
          </table:table-cell>
          <table:table-cell office:value-type="date" office:date-value="2025-02-21T00:00:00" table:style-name="ce267">
            <text:p>21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MARIA-NELE.pdf">0161/DRECL/2025-RPP</text:a></text:p>
          </table:table-cell>
          <table:table-cell office:value-type="string" table:style-name="ce267">
            <text:p>6016.2020/0109591-1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64.033.061/0001-38</text:p>
          </table:table-cell>
          <table:table-cell office:value-type="string" table:style-name="ce267">
            <text:p>CARITAS CAMPO LIMPO-CCL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6394024.4" table:style-name="ce330">
            <text:p>R$ 16.394.024,40</text:p>
          </table:table-cell>
          <table:table-cell office:value-type="date" office:date-value="2025-02-21T00:00:00" table:style-name="ce267">
            <text:p>21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NOSSA-SENHORA-DO-BOM-CONSELHO-MAE-DE-MISERICORDIA.pdf">0162/DRECL/2025-RPP</text:a></text:p>
          </table:table-cell>
          <table:table-cell office:value-type="string" table:style-name="ce267">
            <text:p>6016.2017/0044256-6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64.033.061/0001-38</text:p>
          </table:table-cell>
          <table:table-cell office:value-type="string" table:style-name="ce267">
            <text:p>CARITAS CAMPO LIMPO-CCL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0742479.300000001" table:style-name="ce330">
            <text:p>R$ 10.742.479,30</text:p>
          </table:table-cell>
          <table:table-cell office:value-type="date" office:date-value="2025-02-21T00:00:00" table:style-name="ce267">
            <text:p>21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NOSSA-SENHORA-APARECIDA-JARDIM-GISMAR_compressed-1.pdf">0163/DRECL/2025-RPP</text:a></text:p>
          </table:table-cell>
          <table:table-cell office:value-type="string" table:style-name="ce267">
            <text:p>6016.2017/0046742-9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64.033.061/0001-38</text:p>
          </table:table-cell>
          <table:table-cell office:value-type="string" table:style-name="ce267">
            <text:p>CARITAS CAMPO LIMPO-CCL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9585662.5" table:style-name="ce330">
            <text:p>R$ 9.585.662,50</text:p>
          </table:table-cell>
          <table:table-cell office:value-type="date" office:date-value="2025-02-21T00:00:00" table:style-name="ce267">
            <text:p>21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SAO-SEBASTIAO.pdf">0164/DRECL/2025-RPP</text:a></text:p>
          </table:table-cell>
          <table:table-cell office:value-type="string" table:style-name="ce267">
            <text:p>6016.2017/0043683-3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64.033.061/0001-38</text:p>
          </table:table-cell>
          <table:table-cell office:value-type="string" table:style-name="ce267">
            <text:p>CARITAS CAMPO LIMPO-CCL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0635298.1" table:style-name="ce330">
            <text:p>R$ 10.635.298,10</text:p>
          </table:table-cell>
          <table:table-cell office:value-type="date" office:date-value="2025-02-21T00:00:00" table:style-name="ce267">
            <text:p>21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UNIVERSO-CRIANCA.pdf">0165/DRECL/2025-RPP</text:a></text:p>
          </table:table-cell>
          <table:table-cell office:value-type="string" table:style-name="ce267">
            <text:p>6016.2017/0046784-4</text:p>
          </table:table-cell>
          <table:table-cell office:value-type="date" office:date-value="2025-01-06T00:00:00" table:style-name="ce267">
            <text:p>06/01/2025</text:p>
          </table:table-cell>
          <table:table-cell office:value-type="string" table:style-name="ce267">
            <text:p>SEM ALTERAÇÃO</text:p>
          </table:table-cell>
          <table:table-cell office:value-type="string" table:style-name="ce329">
            <text:p>SEM ALTERAÇÃO</text:p>
          </table:table-cell>
          <table:table-cell office:value-type="string" table:style-name="ce267">
            <text:p>SEM ALTERAÇÃO</text:p>
          </table:table-cell>
          <table:table-cell office:value-type="string" table:style-name="ce267">
            <text:p>04.168.013/0001-25</text:p>
          </table:table-cell>
          <table:table-cell office:value-type="string" table:style-name="ce267">
            <text:p>ASSOCIAÇÃO UNIVERSO BRASIL<text:s/></text:p>
          </table:table-cell>
          <table:table-cell office:value-type="string" table:style-name="ce267">
            <text:p>ALTERAÇÃO DA CAPACIDADE DE ATENDIMENTO.</text:p>
          </table:table-cell>
          <table:table-cell office:value-type="currency" office:value="10559466.5" table:style-name="ce330">
            <text:p>R$ 10.559.466,50</text:p>
          </table:table-cell>
          <table:table-cell office:value-type="date" office:date-value="2025-02-03T00:00:00" table:style-name="ce267">
            <text:p>03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075/DRECL/2025</text:p>
          </table:table-cell>
          <table:table-cell office:value-type="string" table:style-name="ce267">
            <text:p>6016.2017/0044258-2</text:p>
          </table:table-cell>
          <table:table-cell office:value-type="date" office:date-value="2025-01-20T00:00:00" table:style-name="ce267">
            <text:p>20/01/2025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267">
            <text:p>60.731.569/0001-59</text:p>
          </table:table-cell>
          <table:table-cell office:value-type="string" table:style-name="ce267">
            <text:p>SOCIEDADE SANROS MÁRTIRES</text:p>
          </table:table-cell>
          <table:table-cell office:value-type="string" table:style-name="ce267">
            <text:p>Alteração do número de crianças atendidas.</text:p>
          </table:table-cell>
          <table:table-cell office:value-type="currency" office:value="9352952.4000000004" table:style-name="ce330">
            <text:p>R$ 9.352.952,40</text:p>
          </table:table-cell>
          <table:table-cell office:value-type="date" office:date-value="2025-02-25T00:00:00" table:style-name="ce267">
            <text:p>25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169">
            <text:p>0330/DRECL/2025-RPI</text:p>
          </table:table-cell>
          <table:table-cell office:value-type="string" table:style-name="ce164">
            <text:p>6016.2024/0020678-4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13.681.396/0001-21</text:p>
          </table:table-cell>
          <table:table-cell office:value-type="string" table:style-name="ce164">
            <text:p>INSTITUTO ADA LOVELACE</text:p>
          </table:table-cell>
          <table:table-cell office:value-type="string" table:style-name="ce164">
            <text:p>Alteração do número de crianças atendidas.</text:p>
          </table:table-cell>
          <table:table-cell office:value-type="string" table:style-name="ce165">
            <text:p>R$ 13.437.568,20<text:span text:style-name="T1">.</text:span></text:p>
          </table:table-cell>
          <table:table-cell office:value-type="date" office:date-value="2025-02-14T00:00:00" table:style-name="ce164">
            <text:p>14/02/2025</text:p>
          </table:table-cell>
          <table:table-cell office:value-type="string" table:style-name="ce331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570/DRECL/2025-RPI</text:p>
          </table:table-cell>
          <table:table-cell office:value-type="string" table:style-name="ce164">
            <text:p>6016.2017/0043643-4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60.958.972/0001-15</text:p>
          </table:table-cell>
          <table:table-cell office:value-type="string" table:style-name="ce164">
            <text:p>LAR BATISTA DE CRIANÇAS</text:p>
          </table:table-cell>
          <table:table-cell office:value-type="string" table:style-name="ce164">
            <text:p>Ampliação da capacidade de atendimento e redução na capacidade de berçário.</text:p>
          </table:table-cell>
          <table:table-cell office:value-type="string" table:style-name="ce165">
            <text:p>R$ 12.181.688,40</text:p>
          </table:table-cell>
          <table:table-cell office:value-type="date" office:date-value="2025-02-14T00:00:00" table:style-name="ce164">
            <text:p>14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331/DRECL/2025-RPP</text:p>
          </table:table-cell>
          <table:table-cell office:value-type="string" table:style-name="ce164">
            <text:p>6016.2017/0052727-8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00.209.352/0001-51</text:p>
          </table:table-cell>
          <table:table-cell office:value-type="string" table:style-name="ce164">
            <text:p>ASSOCIAÇÃO NOITE ENCANTADA</text:p>
          </table:table-cell>
          <table:table-cell office:value-type="string" table:style-name="ce164">
            <text:p>Alteração da capacidade de atendimento.<text:s/></text:p>
          </table:table-cell>
          <table:table-cell office:value-type="string" table:style-name="ce165">
            <text:p>R$ 14.432.328,00</text:p>
          </table:table-cell>
          <table:table-cell office:value-type="date" office:date-value="2025-02-07T00:00:00" table:style-name="ce164">
            <text:p>07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374/DRECL/2025-RPP</text:p>
          </table:table-cell>
          <table:table-cell office:value-type="string" table:style-name="ce267">
            <text:p>6016.2021/0128877-0</text:p>
          </table:table-cell>
          <table:table-cell office:value-type="date" office:date-value="2025-01-23T00:00:00" table:style-name="ce267">
            <text:p>23/01/2025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267">
            <text:p>SEM ALTERAÇÃO<text:s/></text:p>
          </table:table-cell>
          <table:table-cell office:value-type="string" table:style-name="ce267">
            <text:p>49.737.703.0001-96</text:p>
          </table:table-cell>
          <table:table-cell office:value-type="string" table:style-name="ce267">
            <text:p>ASSOCIAÇÃO AMIGOS DO PARQUE FIGUEIRA GRANDE<text:s/></text:p>
          </table:table-cell>
          <table:table-cell office:value-type="string" table:style-name="ce267">
            <text:p>Ampliação da capacidade de atendimento e manutenção da capacidade de berçário</text:p>
          </table:table-cell>
          <table:table-cell office:value-type="currency" office:value="9470210.0999999996" table:style-name="ce330">
            <text:p>R$ 9.470.210,10</text:p>
          </table:table-cell>
          <table:table-cell office:value-type="date" office:date-value="2025-02-25T00:00:00" table:style-name="ce267">
            <text:p>25/02/2025</text:p>
          </table:table-cell>
          <table:table-cell office:value-type="string" table:style-name="ce267">
            <text:p>TERMO DE COLABORAÇÃO</text:p>
          </table:table-cell>
          <table:table-cell office:value-type="string" table:style-name="ce26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372/DRECL/2025-RPI</text:p>
          </table:table-cell>
          <table:table-cell office:value-type="string" table:style-name="ce332">
            <text:p>6016.2023/0012179-5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49.737.703.0001-96</text:p>
          </table:table-cell>
          <table:table-cell office:value-type="string" table:style-name="ce164">
            <text:p>ASSOCIAÇÃO AMIGOS DO PARQUE FIGUEIRA GRANDE<text:s/></text:p>
          </table:table-cell>
          <table:table-cell office:value-type="string" table:style-name="ce334">
            <text:p>Ampliação da capacidade de atendimento e manutenção da capacidade de berçário</text:p>
          </table:table-cell>
          <table:table-cell office:value-type="currency" office:value="14942575.199999999" table:style-name="ce165">
            <text:p>R$ 14.942.575,20</text:p>
          </table:table-cell>
          <table:table-cell office:value-type="date" office:date-value="2025-02-19T00:00:00" table:style-name="ce164">
            <text:p>19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365/DRECL/2025-RPP</text:p>
          </table:table-cell>
          <table:table-cell office:value-type="string" table:style-name="ce332">
            <text:p>6016.2020/0068306-2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62.481.064/0001-09</text:p>
          </table:table-cell>
          <table:table-cell office:value-type="string" table:style-name="ce164">
            <text:p>CONJUNTO ASSISTENCIAL NOSSA SENHORA DA CONCEIÇÃO APARECIDA<text:s/></text:p>
          </table:table-cell>
          <table:table-cell office:value-type="string" table:style-name="ce164">
            <text:p>Alteração da capacidade de atendimento.</text:p>
          </table:table-cell>
          <table:table-cell office:value-type="currency" office:value="9392508" table:style-name="ce165">
            <text:p>R$ 9.392.508,0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366/DRECL/2025-RPP</text:p>
          </table:table-cell>
          <table:table-cell office:value-type="string" table:style-name="ce332">
            <text:p>6016.2020/0109661-6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62.481.064/0001-09</text:p>
          </table:table-cell>
          <table:table-cell office:value-type="string" table:style-name="ce164">
            <text:p>CONJUNTO ASSISTENCIAL NOSSA SENHORA DA CONCEIÇÃO APARECIDA<text:s/></text:p>
          </table:table-cell>
          <table:table-cell office:value-type="string" table:style-name="ce164">
            <text:p>Alteração da capacidade de atendimento.</text:p>
          </table:table-cell>
          <table:table-cell office:value-type="currency" office:value="9240052.9000000004" table:style-name="ce165">
            <text:p>R$ 9.240.052,90</text:p>
          </table:table-cell>
          <table:table-cell office:value-type="date" office:date-value="2025-02-03T00:00:00" table:style-name="ce164">
            <text:p>03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375/DRECL/2025-RPP</text:p>
          </table:table-cell>
          <table:table-cell office:value-type="string" table:style-name="ce332">
            <text:p>6016.2022/0073009-9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07.100.450/0001-03</text:p>
          </table:table-cell>
          <table:table-cell office:value-type="string" table:style-name="ce164">
            <text:p>CONJUNTO HABITACIONAL INSTITUTO ADVENTIST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13382323.4" table:style-name="ce165">
            <text:p>R$ 13.382.323,40</text:p>
          </table:table-cell>
          <table:table-cell office:value-type="date" office:date-value="2025-02-10T00:00:00" table:style-name="ce164">
            <text:p>10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579/DRECL/2025</text:p>
          </table:table-cell>
          <table:table-cell office:value-type="string" table:style-name="ce332">
            <text:p>6016.2017/0043508-0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66.862.657/000176</text:p>
          </table:table-cell>
          <table:table-cell office:value-type="string" table:style-name="ce164">
            <text:p>ARCO ASSOCIAÇÃO BENEFICENTE</text:p>
          </table:table-cell>
          <table:table-cell office:value-type="string" table:style-name="ce333">
            <text:p>Alteração do número de crianças atendidas.</text:p>
          </table:table-cell>
          <table:table-cell office:value-type="currency" office:value="11277509.6" table:style-name="ce165">
            <text:p>R$ 11.277.509,60</text:p>
          </table:table-cell>
          <table:table-cell office:value-type="date" office:date-value="2025-02-13T00:00:00" table:style-name="ce164">
            <text:p>13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531/DRECL/2025</text:p>
          </table:table-cell>
          <table:table-cell office:value-type="string" table:style-name="ce332">
            <text:p>6016.2017/0046307-5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00.209.341/0001-71</text:p>
          </table:table-cell>
          <table:table-cell office:value-type="string" table:style-name="ce164">
            <text:p>CLUBE DE MÃES DO VILA ROS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20846197.600000001" table:style-name="ce165">
            <text:p>R$ 20.846.197,60</text:p>
          </table:table-cell>
          <table:table-cell office:value-type="date" office:date-value="2025-02-24T00:00:00" table:style-name="ce164">
            <text:p>24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647/DRECL/2025</text:p>
          </table:table-cell>
          <table:table-cell office:value-type="string" table:style-name="ce164">
            <text:p>6016.2017/0043528-4</text:p>
          </table:table-cell>
          <table:table-cell office:value-type="date" office:date-value="2025-01-23T00:00:00" table:style-name="ce164">
            <text:p>23/01/2025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261">
            <text:p>SEM ALTERAÇÃO<text:s/></text:p>
          </table:table-cell>
          <table:table-cell office:value-type="string" table:style-name="ce260">
            <text:p>SEM ALTERAÇÃO<text:s/></text:p>
          </table:table-cell>
          <table:table-cell office:value-type="string" table:style-name="ce164">
            <text:p>69.100.576/0001-27</text:p>
          </table:table-cell>
          <table:table-cell office:value-type="string" table:style-name="ce262">
            <text:p>ASSOCIAÇÃO DO ABRIGO NOSSA SENHORA RAINHA DA PAZ DO JARDIM FIM DE SEMANA</text:p>
          </table:table-cell>
          <table:table-cell office:value-type="string" table:style-name="ce262">
            <text:p>Alteração do número de crianças atendidas.</text:p>
          </table:table-cell>
          <table:table-cell office:value-type="currency" office:value="11573114" table:style-name="ce165">
            <text:p>R$ 11.573.114,00</text:p>
          </table:table-cell>
          <table:table-cell office:value-type="date" office:date-value="2025-02-18T00:00:00" table:style-name="ce164">
            <text:p>18/02/2025</text:p>
          </table:table-cell>
          <table:table-cell office:value-type="string" table:style-name="ce266">
            <text:p>TERMO DE COLABORAÇÃO</text:p>
          </table:table-cell>
          <table:table-cell office:value-type="string" table:style-name="ce26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581/DRECL/2025</text:p>
          </table:table-cell>
          <table:table-cell office:value-type="string" table:style-name="ce263">
            <text:p>6016.2023/0018236-0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69.100.576/0001-27</text:p>
          </table:table-cell>
          <table:table-cell office:value-type="string" table:style-name="ce263">
            <text:p>ASSOCIAÇÃO DO ABRIGO NOSSA SENHORA RAINHA DA PAZ DO JARDIM FIM DE SEMANA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13953022.48" table:style-name="ce265">
            <text:p>R$ 13.953.022,48</text:p>
          </table:table-cell>
          <table:table-cell office:value-type="date" office:date-value="2025-02-13T00:00:00" table:style-name="ce263">
            <text:p>13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580/DRECL/2025</text:p>
          </table:table-cell>
          <table:table-cell office:value-type="string" table:style-name="ce263">
            <text:p>6016.2017/0044060-1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69.100.576/0001-27</text:p>
          </table:table-cell>
          <table:table-cell office:value-type="string" table:style-name="ce263">
            <text:p>ASSOCIAÇÃO DO ABRIGO NOSSA SENHORA RAINHA DA PAZ DO JARDIM FIM DE SEMANA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7258535.0999999996" table:style-name="ce265">
            <text:p>R$ 7.258.535,10</text:p>
          </table:table-cell>
          <table:table-cell office:value-type="date" office:date-value="2025-02-14T00:00:00" table:style-name="ce263">
            <text:p>14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CASA-PADRE-RAFAEL-1.pdf">0267/DRECL/2025-RPP</text:a></text:p>
          </table:table-cell>
          <table:table-cell office:value-type="string" table:style-name="ce263">
            <text:p>6016.2017/0044247-7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64.033.061/0001-38</text:p>
          </table:table-cell>
          <table:table-cell office:value-type="string" table:style-name="ce263">
            <text:p>CARITAS CAMPO LIMPO-CCL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11789090.6" table:style-name="ce265">
            <text:p>R$ 11.789.090,6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IRAJUCARA.pdf">0268/DRECL/2025-RPP</text:a></text:p>
          </table:table-cell>
          <table:table-cell office:value-type="string" table:style-name="ce263">
            <text:p>6016.2020/0090716-5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64.033.061/0001-38</text:p>
          </table:table-cell>
          <table:table-cell office:value-type="string" table:style-name="ce263">
            <text:p>CARITAS CAMPO LIMPO-CCL</text:p>
          </table:table-cell>
          <table:table-cell office:value-type="string" table:style-name="ce263">
            <text:p>ALTERAÇÃO DA CAPACIDADE DE ATENDIMENTO.</text:p>
          </table:table-cell>
          <table:table-cell office:value-type="currency" office:value="22481364" table:style-name="ce265">
            <text:p>R$ 22.481.364,0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JARDIM-SAO-JOAQUIM.pdf">0270/DRECL/2025-RPP</text:a></text:p>
          </table:table-cell>
          <table:table-cell office:value-type="string" table:style-name="ce263">
            <text:p>6016.2017/0043562-4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50.996.198/0001-83</text:p>
          </table:table-cell>
          <table:table-cell office:value-type="string" table:style-name="ce263">
            <text:p>MOVIMENTO COMUNITÁRIO DO JARDIM SÃO JOAQUIM<text:s/></text:p>
          </table:table-cell>
          <table:table-cell office:value-type="string" table:style-name="ce263">
            <text:p>ALTERAÇÃO DO NÚMERO DE CRIANÇAS ATENDIDAS.<text:s/></text:p>
          </table:table-cell>
          <table:table-cell office:value-type="currency" office:value="6347050.5" table:style-name="ce265">
            <text:p>R$ 6.347.050,50</text:p>
          </table:table-cell>
          <table:table-cell office:value-type="date" office:date-value="2025-02-13T00:00:00" table:style-name="ce263">
            <text:p>13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EDRO-E-MARIA.pdf">0271/DRECL/2025-RPP</text:a></text:p>
          </table:table-cell>
          <table:table-cell office:value-type="string" table:style-name="ce263">
            <text:p>6016.2018/0061341-9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424.712/0001-51</text:p>
          </table:table-cell>
          <table:table-cell office:value-type="string" table:style-name="ce263">
            <text:p>INSTITUTO DE PROTEÇÃO À INFÂNCIA DE SÃO PAULO- IPISP<text:s/></text:p>
          </table:table-cell>
          <table:table-cell office:value-type="string" table:style-name="ce263">
            <text:p>AMPLIAÇÃO DO NÚMERO DE CRIANÇAS ATENDIDAS.<text:s/></text:p>
          </table:table-cell>
          <table:table-cell office:value-type="currency" office:value="45000702.799999997" table:style-name="ce265">
            <text:p>R$ 45.000.702,80</text:p>
          </table:table-cell>
          <table:table-cell office:value-type="date" office:date-value="2025-02-19T00:00:00" table:style-name="ce263">
            <text:p>19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EDRO-E-MARIA-II.pdf">0272/DRECL/2025-RPP</text:a></text:p>
          </table:table-cell>
          <table:table-cell office:value-type="string" table:style-name="ce263">
            <text:p>6016.2019/0039832-3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424.712/0001-51</text:p>
          </table:table-cell>
          <table:table-cell office:value-type="string" table:style-name="ce263">
            <text:p>INSTITUTO DE PROTEÇÃO À INFÂNCIA DE SÃO PAULO- IPISP<text:s/></text:p>
          </table:table-cell>
          <table:table-cell office:value-type="string" table:style-name="ce263">
            <text:p>ALTERAÇÃO DA CAPACIDADE DE ATENDIMENTO.<text:s/></text:p>
          </table:table-cell>
          <table:table-cell office:value-type="currency" office:value="13079923" table:style-name="ce265">
            <text:p>R$ 13.079.923,00</text:p>
          </table:table-cell>
          <table:table-cell office:value-type="date" office:date-value="2025-02-19T00:00:00" table:style-name="ce263">
            <text:p>19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EDRO-E-MARIA-IV.pdf">0273/DRECL/2025-RPP</text:a></text:p>
          </table:table-cell>
          <table:table-cell office:value-type="string" table:style-name="ce263">
            <text:p>6016.2019/0079146-7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424.712/0001-51</text:p>
          </table:table-cell>
          <table:table-cell office:value-type="string" table:style-name="ce263">
            <text:p>INSTITUTO DE PROTEÇÃO À INFÂNCIA DE SÃO PAULO- IPISP<text:s/></text:p>
          </table:table-cell>
          <table:table-cell office:value-type="string" table:style-name="ce263">
            <text:p>ALTERAÇÃO DA CAPACIDADE DE ATENDIMENTO.<text:s/></text:p>
          </table:table-cell>
          <table:table-cell office:value-type="currency" office:value="7575535.2000000002" table:style-name="ce265">
            <text:p>R$ 7.575.535,20</text:p>
          </table:table-cell>
          <table:table-cell office:value-type="string" table:style-name="ce263">
            <text:p>19/02/20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EDRO-SOBRINHO.pdf">0274/DRECL/2025-RPP</text:a></text:p>
          </table:table-cell>
          <table:table-cell office:value-type="string" table:style-name="ce263">
            <text:p>6016.2020/0079246-5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424.712/0001-51</text:p>
          </table:table-cell>
          <table:table-cell office:value-type="string" table:style-name="ce263">
            <text:p>INSTITUTO DE PROTEÇÃO À INFÂNCIA DE SÃO PAULO- IPISP<text:s/></text:p>
          </table:table-cell>
          <table:table-cell office:value-type="string" table:style-name="ce263">
            <text:p>ALTERAÇÃO DO NÚMERO DE CRIANÇAS ATENDIDAS.<text:s/></text:p>
          </table:table-cell>
          <table:table-cell office:value-type="currency" office:value="12428017.800000001" table:style-name="ce265">
            <text:p>R$ 12.428.017,8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PEDRO-E-MARIA-III.pdf">0275/DRECL/2025-RPP</text:a></text:p>
          </table:table-cell>
          <table:table-cell office:value-type="string" table:style-name="ce263">
            <text:p>6016.2019/0079145-9</text:p>
          </table:table-cell>
          <table:table-cell office:value-type="date" office:date-value="2025-01-23T00:00:00" table:style-name="ce263">
            <text:p>23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424.712/0001-51</text:p>
          </table:table-cell>
          <table:table-cell office:value-type="string" table:style-name="ce263">
            <text:p>INSTITUTO DE PROTEÇÃO À INFÂNCIA DE SÃO PAULO- IPISP<text:s/></text:p>
          </table:table-cell>
          <table:table-cell office:value-type="string" table:style-name="ce263">
            <text:p>ALTERAÇÃO DO NÚMERO DE CRIANÇAS ATENDIDAS.<text:s/></text:p>
          </table:table-cell>
          <table:table-cell office:value-type="currency" office:value="15124439.6" table:style-name="ce265">
            <text:p>R$ 15.124.439,60</text:p>
          </table:table-cell>
          <table:table-cell office:value-type="date" office:date-value="2015-02-21T00:00:00" table:style-name="ce263">
            <text:p>21/02/201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471/DRECL/2025-RPP</text:p>
          </table:table-cell>
          <table:table-cell office:value-type="string" table:style-name="ce263">
            <text:p>6016.2019/0034104-6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19.401.499/0001-77</text:p>
          </table:table-cell>
          <table:table-cell office:value-type="string" table:style-name="ce263">
            <text:p>ASSOCIAÇÃO GLOBAL DE CIDADANIA E EDUCAÇÃO</text:p>
          </table:table-cell>
          <table:table-cell office:value-type="string" table:style-name="ce263">
            <text:p>Ampliação da capacidade de atendimento e redução na capacidade de berçário.</text:p>
          </table:table-cell>
          <table:table-cell office:value-type="string" table:style-name="ce265">
            <text:p>R$ 12.655.460,00</text:p>
          </table:table-cell>
          <table:table-cell office:value-type="date" office:date-value="2025-02-07T00:00:00" table:style-name="ce263">
            <text:p>07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0475/DRECL/2025-RPP</text:p>
          </table:table-cell>
          <table:table-cell office:value-type="string" table:style-name="ce263">
            <text:p>6016.2019/0044820-7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156.588/0001-90</text:p>
          </table:table-cell>
          <table:table-cell office:value-type="string" table:style-name="ce263">
            <text:p>ASSOCIAÇÃO FILANTRÓPICA DE EQUOTERAPIA ARCO IRIS.</text:p>
          </table:table-cell>
          <table:table-cell office:value-type="string" table:style-name="ce263">
            <text:p>Ampliação da capacidade de atendimento e redução na capacidade de berçário.</text:p>
          </table:table-cell>
          <table:table-cell office:value-type="string" table:style-name="ce265">
            <text:p>R$ <text:span text:style-name="T2">12.804.853,80</text:span></text:p>
          </table:table-cell>
          <table:table-cell office:value-type="date" office:date-value="2025-02-07T00:00:00" table:style-name="ce263">
            <text:p>07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662/DRECL/2025</text:p>
          </table:table-cell>
          <table:table-cell office:value-type="string" table:style-name="ce263">
            <text:p>6016.2017/0043472-5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19.142.529/0001-78</text:p>
          </table:table-cell>
          <table:table-cell office:value-type="string" table:style-name="ce263">
            <text:p>INSTITUTO EDUCACIONAL E DULTURAL PENTAGRAMA ESTRELADO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13117073.4" table:style-name="ce265">
            <text:p>R$ 13.117.073,40</text:p>
          </table:table-cell>
          <table:table-cell office:value-type="date" office:date-value="2025-02-20T00:00:00" table:style-name="ce263">
            <text:p>20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649/DRECL/2025</text:p>
          </table:table-cell>
          <table:table-cell office:value-type="string" table:style-name="ce263">
            <text:p>6016.2019/0019521-0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08.096.592/0001-07</text:p>
          </table:table-cell>
          <table:table-cell office:value-type="string" table:style-name="ce263">
            <text:p>ASSOCIAÇÃO BENEFICENTE NOVA ALVORADA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22814032.98" table:style-name="ce265">
            <text:p>R$ 22.814.032,98</text:p>
          </table:table-cell>
          <table:table-cell office:value-type="date" office:date-value="2025-02-14T00:00:00" table:style-name="ce263">
            <text:p>14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BILIO-CESAR.pdf">0464/DRECL/2025-RPP</text:a></text:p>
          </table:table-cell>
          <table:table-cell office:value-type="string" table:style-name="ce263">
            <text:p>6016.2017/0043490-3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64.033.061/0001-38</text:p>
          </table:table-cell>
          <table:table-cell office:value-type="string" table:style-name="ce263">
            <text:p>CARITAS CAMPO LIMPO-CCL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12745327" table:style-name="ce265">
            <text:p>R$ 12.745.327,0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JOAO-PEDRO-RODRIGUES.pdf">0465/DRECL/2025-RPP</text:a></text:p>
          </table:table-cell>
          <table:table-cell office:value-type="string" table:style-name="ce263">
            <text:p>6016.2017/0043571-3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52.804.861/0001-26</text:p>
          </table:table-cell>
          <table:table-cell office:value-type="string" table:style-name="ce263">
            <text:p>MOVIMENTO COMUNITÁRIO CRISTO LIBERTADOR<text:s/></text:p>
          </table:table-cell>
          <table:table-cell office:value-type="string" table:style-name="ce263">
            <text:p>ALTERAÇÃO DO NÚMERO DE CRIANÇAS ATENDIDAS.<text:s/></text:p>
          </table:table-cell>
          <table:table-cell office:value-type="currency" office:value="11165023.800000001" table:style-name="ce265">
            <text:p>R$ 11.165.023,8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ESTRELA-NOVA.pdf">0477/DRECL/2025-RPI</text:a></text:p>
          </table:table-cell>
          <table:table-cell office:value-type="string" table:style-name="ce263">
            <text:p>6016.2017/0043527-6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53.817.169/0001-03</text:p>
          </table:table-cell>
          <table:table-cell office:value-type="string" table:style-name="ce263">
            <text:p>MOVIMENTO COMUNITARIO ESTRELA NOVA</text:p>
          </table:table-cell>
          <table:table-cell office:value-type="string" table:style-name="ce263">
            <text:p>ALTERAÇÃO DO NÚMERO DE CRIANÇAS ATENDIDAS.</text:p>
          </table:table-cell>
          <table:table-cell office:value-type="string" table:style-name="ce265">
            <text:p>R$ 9.444.185,10</text:p>
          </table:table-cell>
          <table:table-cell office:value-type="date" office:date-value="2025-02-07T00:00:00" table:style-name="ce263">
            <text:p>07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GOTINHAS-DO-SABER_compressed.pdf">0478/DRECL/2025-RPP</text:a></text:p>
          </table:table-cell>
          <table:table-cell office:value-type="string" table:style-name="ce263">
            <text:p>6016.2017/0043980-8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6.001.559/0001-12</text:p>
          </table:table-cell>
          <table:table-cell office:value-type="string" table:style-name="ce263">
            <text:p>ASSOCIAÇÃO DOS MORADORES SITIO PAIOLZINHO.</text:p>
          </table:table-cell>
          <table:table-cell office:value-type="string" table:style-name="ce263">
            <text:p>ALTERAÇÃO DO NÚMERO DE CRIANÇAS ATENDIDAS.</text:p>
          </table:table-cell>
          <table:table-cell office:value-type="string" table:style-name="ce265">
            <text:p>R$ 11.776.991,30</text:p>
          </table:table-cell>
          <table:table-cell office:value-type="date" office:date-value="2025-02-07T00:00:00" table:style-name="ce263">
            <text:p>07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BELHINHA-DOURADA-I-1.pdfhttps:/acervodigital.sme.prefeitura.sp.gov.br/wp-content/uploads/2025/02/CEI-ABELHINHA-DOURADA-I-1.pdf">0479/DRECL/2025</text:a></text:p>
          </table:table-cell>
          <table:table-cell office:value-type="string" table:style-name="ce263">
            <text:p>6016.2019/0003701-0</text:p>
          </table:table-cell>
          <table:table-cell office:value-type="date" office:date-value="2025-01-30T00:00:00" table:style-name="ce263">
            <text:p>30/01/2025</text:p>
          </table:table-cell>
          <table:table-cell office:value-type="date" office:date-value="2024-02-04T00:00:00" table:style-name="ce263">
            <text:p>04/02/2024</text:p>
          </table:table-cell>
          <table:table-cell office:value-type="string" table:style-name="ce264">
            <text:p>SEM ALTERAÇÃO</text:p>
          </table:table-cell>
          <table:table-cell office:value-type="date" office:date-value="2029-02-03T00:00:00" table:style-name="ce263">
            <text:p>03/02/2029</text:p>
          </table:table-cell>
          <table:table-cell office:value-type="string" table:style-name="ce263">
            <text:p>54.281.191/0001-36</text:p>
          </table:table-cell>
          <table:table-cell office:value-type="string" table:style-name="ce263">
            <text:p>SOCIEDADE AMIGOS DO JARDIM CAPELA E ADJACÊNCIAS</text:p>
          </table:table-cell>
          <table:table-cell office:value-type="string" table:style-name="ce263">
            <text:p>AMPLIAÇÃO DA CAPACIDADE DE ATENDIMENTO E REDUÇÃO DO ATENDIMENTO DE BERÇÁRIO</text:p>
          </table:table-cell>
          <table:table-cell office:value-type="currency" office:value="8617246.1999999993" table:style-name="ce265">
            <text:p>R$ 8.617.246,20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JUAN-DIEGO_compressed.pdf">0840/DRECL/2025-RPP</text:a></text:p>
          </table:table-cell>
          <table:table-cell office:value-type="string" table:style-name="ce263">
            <text:p>6016.2017/0046738-0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64.033.061/0001-38</text:p>
          </table:table-cell>
          <table:table-cell office:value-type="string" table:style-name="ce263">
            <text:p>CARITAS CAMPO LIMPO-CCL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8586531.8000000007" table:style-name="ce265">
            <text:p>R$ 8.586.531,8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NOSSA-SENHORA-DAS-GRACAS.pdf">0842/DRECL/2025-RPP</text:a></text:p>
          </table:table-cell>
          <table:table-cell office:value-type="string" table:style-name="ce263">
            <text:p>6016.2017/0043796-1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64.033.061/0001-38</text:p>
          </table:table-cell>
          <table:table-cell office:value-type="string" table:style-name="ce263">
            <text:p>CARITAS CAMPO LIMPO-CCL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6590745.9000000004" table:style-name="ce265">
            <text:p>R$ 6.590.745,9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474/DRE-CL/2025</text:p>
          </table:table-cell>
          <table:table-cell office:value-type="string" table:style-name="ce287">
            <text:p>6016.2019/0074813-8</text:p>
          </table:table-cell>
          <table:table-cell office:value-type="date" office:date-value="2025-01-30T00:00:00" table:style-name="ce263">
            <text:p>30/01/2025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83">
            <text:p>SEM ALTERAÇÃO<text:s/></text:p>
          </table:table-cell>
          <table:table-cell office:value-type="string" table:style-name="ce284">
            <text:p>SEM ALTERAÇÃO<text:s/></text:p>
          </table:table-cell>
          <table:table-cell office:value-type="string" table:style-name="ce263">
            <text:p>62.440.094/0001-77</text:p>
          </table:table-cell>
          <table:table-cell office:value-type="string" table:style-name="ce263">
            <text:p>INSTITUIÇÃO BENEFICENTE PÉRSIO GUIMARÃES AZEVEDO</text:p>
          </table:table-cell>
          <table:table-cell office:value-type="string" table:style-name="ce285">
            <text:p>Alteração da capacidade de atendimento.</text:p>
          </table:table-cell>
          <table:table-cell office:value-type="currency" office:value="12841688.4" table:style-name="ce265">
            <text:p>R$ 12.841.688,40</text:p>
          </table:table-cell>
          <table:table-cell office:value-type="date" office:date-value="2025-01-30T00:00:00" table:style-name="ce263">
            <text:p>30/01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1/DRE-CL/2025</text:p>
          </table:table-cell>
          <table:table-cell office:value-type="string" table:style-name="ce263">
            <text:p>6016.2025/0008390-0</text:p>
          </table:table-cell>
          <table:table-cell office:value-type="date" office:date-value="2025-01-31T00:00:00" table:style-name="ce263">
            <text:p>31/01/2025</text:p>
          </table:table-cell>
          <table:table-cell office:value-type="date" office:date-value="2025-01-31T00:00:00" table:style-name="ce263">
            <text:p>31/01/2025</text:p>
          </table:table-cell>
          <table:table-cell office:value-type="float" office:value="1825" table:style-name="ce264">
            <text:p>1825</text:p>
          </table:table-cell>
          <table:table-cell office:value-type="date" office:date-value="2030-01-30T00:00:00" table:style-name="ce263">
            <text:p>30/01/2030</text:p>
          </table:table-cell>
          <table:table-cell office:value-type="string" table:style-name="ce263">
            <text:p>47.413.513/0001-98</text:p>
          </table:table-cell>
          <table:table-cell office:value-type="string" table:style-name="ce263">
            <text:p>TURMA DA TOUCA ACRS</text:p>
          </table:table-cell>
          <table:table-cell office:value-type="string" table:style-name="ce263">
            <text:p>Atendimento às crianças por meio de Centro de Educacão Infantil, segundo as diretrizes técnicas da Secretaria Municipal de Educação e de acordo com o Plano de Trabalho estabelecido pela Secretaria Municipal de Educação.</text:p>
          </table:table-cell>
          <table:table-cell office:value-type="currency" office:value="24111081.600000001" table:style-name="ce265">
            <text:p>R$ 24.111.081,60</text:p>
          </table:table-cell>
          <table:table-cell office:value-type="date" office:date-value="2025-02-20T00:00:00" table:style-name="ce263">
            <text:p>20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0/DRECL/2025</text:p>
          </table:table-cell>
          <table:table-cell office:value-type="string" table:style-name="ce263">
            <text:p>6016.2025/0008598-9</text:p>
          </table:table-cell>
          <table:table-cell office:value-type="date" office:date-value="2025-01-31T00:00:00" table:style-name="ce263">
            <text:p>31/01/2025</text:p>
          </table:table-cell>
          <table:table-cell office:value-type="date" office:date-value="2025-01-31T00:00:00" table:style-name="ce263">
            <text:p>31/01/2025</text:p>
          </table:table-cell>
          <table:table-cell office:value-type="float" office:value="1825" table:style-name="ce264">
            <text:p>1825</text:p>
          </table:table-cell>
          <table:table-cell office:value-type="date" office:date-value="2030-01-30T00:00:00" table:style-name="ce263">
            <text:p>30/01/2030</text:p>
          </table:table-cell>
          <table:table-cell office:value-type="string" table:style-name="ce263">
            <text:p>69.100.576/0001-27</text:p>
          </table:table-cell>
          <table:table-cell office:value-type="string" table:style-name="ce263">
            <text:p>ASSOCIAÇÃO DO ABRIGO NOSSA SENHORA RAINHA DA PAZ DO JARDIM FIM DE SEMANA</text:p>
          </table:table-cell>
          <table:table-cell office:value-type="string" table:style-name="ce263">
            <text:p>Celebração da Parceria - Termo de Colaboração</text:p>
          </table:table-cell>
          <table:table-cell office:value-type="currency" office:value="11947429.199999999" table:style-name="ce265">
            <text:p>R$ 11.947.429,20</text:p>
          </table:table-cell>
          <table:table-cell office:value-type="date" office:date-value="2025-03-05T00:00:00" table:style-name="ce263">
            <text:p>05/03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691/DRECL/2025-RPP</text:p>
          </table:table-cell>
          <table:table-cell office:value-type="string" table:style-name="ce263">
            <text:p>6016.2020/0070347-0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62.481.064/0001-09</text:p>
          </table:table-cell>
          <table:table-cell office:value-type="string" table:style-name="ce263">
            <text:p>CONJUNTO ASSISTENCIAL NOSSA SENHORA DA CONCEIÇÃO APARECIDA<text:s/>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18563844.600000001" table:style-name="ce265">
            <text:p>R$ 18.563.844,60</text:p>
          </table:table-cell>
          <table:table-cell office:value-type="date" office:date-value="2025-02-19T00:00:00" table:style-name="ce263">
            <text:p>19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688/DRECL/2025-RPP</text:p>
          </table:table-cell>
          <table:table-cell office:value-type="string" table:style-name="ce263">
            <text:p>6016.2024/0104051-0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51.748.531/0001-06</text:p>
          </table:table-cell>
          <table:table-cell office:value-type="string" table:style-name="ce263">
            <text:p>ASSOCIAÇÃO AMIGOS DO BAIRRO JARDIM KLEIN</text:p>
          </table:table-cell>
          <table:table-cell office:value-type="string" table:style-name="ce263">
            <text:p>Ampliação da capacidade de atendimento e redução na capacidade de berçário.</text:p>
          </table:table-cell>
          <table:table-cell office:value-type="currency" office:value="9060573" table:style-name="ce265">
            <text:p>R$ 9.060.573,00</text:p>
          </table:table-cell>
          <table:table-cell office:value-type="date" office:date-value="2025-02-10T00:00:00" table:style-name="ce263">
            <text:p>10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802/DRECL/2025-RPP</text:p>
          </table:table-cell>
          <table:table-cell office:value-type="string" table:style-name="ce263">
            <text:p>6016.2020/0109666-7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62.481.064/0001-09</text:p>
          </table:table-cell>
          <table:table-cell office:value-type="string" table:style-name="ce263">
            <text:p>CONJUNTO ASSISTENCIAL NOSSA SENHORA DA CONCEIÇÃO APARECIDA<text:s/></text:p>
          </table:table-cell>
          <table:table-cell office:value-type="string" table:style-name="ce263">
            <text:p>Aumento da capacidade de atendimento e redução da capacidade de berçário</text:p>
          </table:table-cell>
          <table:table-cell office:value-type="currency" office:value="26398431" table:style-name="ce265">
            <text:p>R$ 26.398.431,00</text:p>
          </table:table-cell>
          <table:table-cell office:value-type="date" office:date-value="2025-03-10T00:00:00" table:style-name="ce263">
            <text:p>10/03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LICE-ALVES-II.pdf">0695/DRECL/2025-RPP</text:a></text:p>
          </table:table-cell>
          <table:table-cell office:value-type="string" table:style-name="ce263">
            <text:p>6016.2022/0073046-3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05.424.712/0001-51</text:p>
          </table:table-cell>
          <table:table-cell office:value-type="string" table:style-name="ce263">
            <text:p>INSTITUTO DE PROTEÇÃO À INFÂNCIA DE SÃO PAULO- IPISP<text:s/></text:p>
          </table:table-cell>
          <table:table-cell office:value-type="string" table:style-name="ce263">
            <text:p>ALTERAÇÃO DO NÚMERO DE CRIANÇAS ATENDIDAS.<text:s/></text:p>
          </table:table-cell>
          <table:table-cell office:value-type="currency" office:value="25798977.800000001" table:style-name="ce265">
            <text:p>R$ 25.798.977,80</text:p>
          </table:table-cell>
          <table:table-cell office:value-type="date" office:date-value="2025-02-19T00:00:00" table:style-name="ce263">
            <text:p>19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SAO-FRANCISCO-DE-ASSIS-VALO-VELHO.pdf">0698/DRECL/2025-RPP</text:a></text:p>
          </table:table-cell>
          <table:table-cell office:value-type="string" table:style-name="ce263">
            <text:p>6016.2017/0053166-6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SEM ALTERAÇÃO</text:p>
          </table:table-cell>
          <table:table-cell office:value-type="string" table:style-name="ce264">
            <text:p>SEM ALTERAÇÃO</text:p>
          </table:table-cell>
          <table:table-cell office:value-type="string" table:style-name="ce263">
            <text:p>SEM ALTERAÇÃO</text:p>
          </table:table-cell>
          <table:table-cell office:value-type="string" table:style-name="ce263">
            <text:p>64.033.061/0001-38</text:p>
          </table:table-cell>
          <table:table-cell office:value-type="string" table:style-name="ce263">
            <text:p>CARITAS CAMPO LIMPO-CCL</text:p>
          </table:table-cell>
          <table:table-cell office:value-type="string" table:style-name="ce263">
            <text:p>ALTERAÇÃO DA CAPACIDADE DE ATENDIMENTO.</text:p>
          </table:table-cell>
          <table:table-cell office:value-type="currency" office:value="10486919.800000001" table:style-name="ce265">
            <text:p>R$ 10.486.919,80</text:p>
          </table:table-cell>
          <table:table-cell office:value-type="date" office:date-value="2025-02-21T00:00:00" table:style-name="ce263">
            <text:p>2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EI-PAZ-ESPERANCA-II_compressed-1.pdf">1045/DRE-CL/2025- RPP</text:a></text:p>
          </table:table-cell>
          <table:table-cell office:value-type="string" table:style-name="ce263">
            <text:p>6016.2020/0070963-0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00.211.393/0001-82</text:p>
          </table:table-cell>
          <table:table-cell office:value-type="string" table:style-name="ce263">
            <text:p>ASSOCIAÇÃO CRISTÃ PAZ ESPERANÇA E ADJACENTES</text:p>
          </table:table-cell>
          <table:table-cell office:value-type="string" table:style-name="ce263">
            <text:p>Alteração da capacidade de atendimento.</text:p>
          </table:table-cell>
          <table:table-cell office:value-type="currency" office:value="15970917.6" table:style-name="ce265">
            <text:p>R$ 15.970.917,60</text:p>
          </table:table-cell>
          <table:table-cell office:value-type="date" office:date-value="2025-02-05T00:00:00" table:style-name="ce263">
            <text:p>05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803/DRECL/2025-RPP</text:p>
          </table:table-cell>
          <table:table-cell office:value-type="string" table:style-name="ce263">
            <text:p>6016.2020/0103336-3</text:p>
          </table:table-cell>
          <table:table-cell office:value-type="date" office:date-value="2025-02-06T00:00:00" table:style-name="ce263">
            <text:p>06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62.481.064/0001-09</text:p>
          </table:table-cell>
          <table:table-cell office:value-type="string" table:style-name="ce263">
            <text:p>CONJUNTO ASSISTENCIAL NOSSA SENHORA DA CONCEIÇÃO APARECIDA<text:s/>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13678333.800000001" table:style-name="ce265">
            <text:p>R$ 13.678.333,80</text:p>
          </table:table-cell>
          <table:table-cell office:value-type="date" office:date-value="2025-03-10T00:00:00" table:style-name="ce263">
            <text:p>10/03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849/DRECL/2025</text:p>
          </table:table-cell>
          <table:table-cell office:value-type="string" table:style-name="ce263">
            <text:p>6016.2017/0043890-9</text:p>
          </table:table-cell>
          <table:table-cell office:value-type="date" office:date-value="2025-02-07T00:00:00" table:style-name="ce263">
            <text:p>07/02/2025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4">
            <text:p>SEM ALTERAÇÃO<text:s/></text:p>
          </table:table-cell>
          <table:table-cell office:value-type="string" table:style-name="ce263">
            <text:p>SEM ALTERAÇÃO<text:s/></text:p>
          </table:table-cell>
          <table:table-cell office:value-type="string" table:style-name="ce263">
            <text:p>19.142.529/0001-78</text:p>
          </table:table-cell>
          <table:table-cell office:value-type="string" table:style-name="ce263">
            <text:p>INSTITUTO EDUCACIONAL E DULTURAL PENTAGRAMA ESTRELADO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6264608.4000000004" table:style-name="ce265">
            <text:p>R$ 6.264.608,40</text:p>
          </table:table-cell>
          <table:table-cell office:value-type="date" office:date-value="2025-02-13T00:00:00" table:style-name="ce263">
            <text:p>13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AGLAEZINHA-I.pdf">0972/DRECL/2025</text:a></text:p>
          </table:table-cell>
          <table:table-cell office:value-type="string" table:style-name="ce263">
            <text:p>6016.2017/0043501-2</text:p>
          </table:table-cell>
          <table:table-cell office:value-type="date" office:date-value="2025-02-11T00:00:00" table:style-name="ce263">
            <text:p>11/02/2025</text:p>
          </table:table-cell>
          <table:table-cell office:value-type="date" office:date-value="2023-01-01T00:00:00" table:style-name="ce263">
            <text:p>01/01/2023</text:p>
          </table:table-cell>
          <table:table-cell office:value-type="string" table:style-name="ce264">
            <text:p>SEM ALTERAÇÃO</text:p>
          </table:table-cell>
          <table:table-cell office:value-type="date" office:date-value="2027-12-31T00:00:00" table:style-name="ce263">
            <text:p>31/12/2027</text:p>
          </table:table-cell>
          <table:table-cell office:value-type="string" table:style-name="ce263">
            <text:p>60.981.073/0001-33</text:p>
          </table:table-cell>
          <table:table-cell office:value-type="string" table:style-name="ce263">
            <text:p>ASSOCIAÇÃO BENEFICENTE GRUPO DA CARIDADE</text:p>
          </table:table-cell>
          <table:table-cell office:value-type="string" table:style-name="ce263">
            <text:p>ALTERAÇÃO DO NÚMERO DE CRIANÇAS ATENDIDAS.</text:p>
          </table:table-cell>
          <table:table-cell office:value-type="currency" office:value="9878969.8000000007" table:style-name="ce265">
            <text:p>R$ 9.878.969,80</text:p>
          </table:table-cell>
          <table:table-cell office:value-type="date" office:date-value="2025-02-11T00:00:00" table:style-name="ce263">
            <text:p>11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0942/DRECL/2025-RPP</text:p>
          </table:table-cell>
          <table:table-cell office:value-type="string" table:style-name="ce286">
            <text:p>6016.2019/0034141-0</text:p>
          </table:table-cell>
          <table:table-cell office:value-type="date" office:date-value="2025-02-14T00:00:00" table:style-name="ce164">
            <text:p>14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/text:p>
          </table:table-cell>
          <table:table-cell office:value-type="string" table:style-name="ce252">
            <text:p>SEM ALTERAÇÃO</text:p>
          </table:table-cell>
          <table:table-cell office:value-type="string" table:style-name="ce255">
            <text:p>27.652.641/0001-87</text:p>
          </table:table-cell>
          <table:table-cell office:value-type="string" table:style-name="ce255">
            <text:p>ASSOCIAÇÃO PARCEIROS DA EDUCAÇÃO E CULTURA</text:p>
          </table:table-cell>
          <table:table-cell office:value-type="string" table:style-name="ce255">
            <text:p>Aumento da capacidade de atendimento e redução na capacidade de berçário.</text:p>
          </table:table-cell>
          <table:table-cell office:value-type="string" table:style-name="ce165">
            <text:p>R$ <text:span text:style-name="T2">11.091.727,50</text:span></text:p>
          </table:table-cell>
          <table:table-cell office:value-type="date" office:date-value="2025-02-14T00:00:00" table:style-name="ce256">
            <text:p>14/02/2025</text:p>
          </table:table-cell>
          <table:table-cell office:value-type="string" table:style-name="ce256">
            <text:p>TERMO DE COLABORAÇÃO</text:p>
          </table:table-cell>
          <table:table-cell office:value-type="string" table:style-name="ce25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945/DRE-CL/2025</text:p>
          </table:table-cell>
          <table:table-cell office:value-type="string" table:style-name="ce286">
            <text:p>6016.2017/0047090-0</text:p>
          </table:table-cell>
          <table:table-cell office:value-type="date" office:date-value="2025-02-14T00:00:00" table:style-name="ce164">
            <text:p>14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text:s/>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164">
            <text:p>22.768.6100001-72</text:p>
          </table:table-cell>
          <table:table-cell office:value-type="string" table:style-name="ce164">
            <text:p>CAMINHAR COM AMOR É A SOLUÇÃO</text:p>
          </table:table-cell>
          <table:table-cell office:value-type="string" table:style-name="ce275">
            <text:p>Alteração da capacidade de atendimento.</text:p>
          </table:table-cell>
          <table:table-cell office:value-type="currency" office:value="19277768.600000001" table:style-name="ce165">
            <text:p>R$ 19.277.768,60</text:p>
          </table:table-cell>
          <table:table-cell office:value-type="date" office:date-value="2025-03-10T00:00:00" table:style-name="ce256">
            <text:p>10/03/2025</text:p>
          </table:table-cell>
          <table:table-cell office:value-type="string" table:style-name="ce256">
            <text:p>TERMO DE COLABORAÇÃO</text:p>
          </table:table-cell>
          <table:table-cell office:value-type="string" table:style-name="ce25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0939/DRECL/2025</text:p>
          </table:table-cell>
          <table:table-cell office:value-type="string" table:style-name="ce286">
            <text:p>6016.2017/0046740-2</text:p>
          </table:table-cell>
          <table:table-cell office:value-type="date" office:date-value="2025-02-14T00:00:00" table:style-name="ce164">
            <text:p>14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text:s/>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4">
            <text:p>60.731.569/0001-59</text:p>
          </table:table-cell>
          <table:table-cell office:value-type="string" table:style-name="ce164">
            <text:p>SOCIEDADE SANROS MÁRTIRES</text:p>
          </table:table-cell>
          <table:table-cell office:value-type="string" table:style-name="ce275">
            <text:p>Alteração do número de crianças atendidas.</text:p>
          </table:table-cell>
          <table:table-cell office:value-type="currency" office:value="11971887.199999999" table:style-name="ce165">
            <text:p>R$ 11.971.887,20</text:p>
          </table:table-cell>
          <table:table-cell office:value-type="date" office:date-value="2025-02-20T00:00:00" table:style-name="ce256">
            <text:p>20/02/2025</text:p>
          </table:table-cell>
          <table:table-cell office:value-type="string" table:style-name="ce256">
            <text:p>TERMO DE COLABORAÇÃO</text:p>
          </table:table-cell>
          <table:table-cell office:value-type="string" table:style-name="ce25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1038/DRE-CL/2025</text:p>
          </table:table-cell>
          <table:table-cell office:value-type="string" table:style-name="ce164">
            <text:p>6016.2017/0044204-3</text:p>
          </table:table-cell>
          <table:table-cell office:value-type="date" office:date-value="2025-02-18T00:00:00" table:style-name="ce164">
            <text:p>18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text:s/>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164">
            <text:p>07.189.118/0001-59</text:p>
          </table:table-cell>
          <table:table-cell office:value-type="string" table:style-name="ce164">
            <text:p>INSTITUTO CIDADÃO BRASILEIRO PARTICIPATIVO</text:p>
          </table:table-cell>
          <table:table-cell office:value-type="string" table:style-name="ce164">
            <text:p>Redução da capacidade de atendimento e de berçário</text:p>
          </table:table-cell>
          <table:table-cell office:value-type="string" table:style-name="ce165">
            <text:p>R$ <text:span text:style-name="T2">20.693.652,00</text:span></text:p>
          </table:table-cell>
          <table:table-cell office:value-type="date" office:date-value="2025-02-26T00:00:00" table:style-name="ce256">
            <text:p>26/02/2025</text:p>
          </table:table-cell>
          <table:table-cell office:value-type="string" table:style-name="ce256">
            <text:p>TERMO DE COLABORAÇÃO</text:p>
          </table:table-cell>
          <table:table-cell office:value-type="string" table:style-name="ce25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1083/DRE-CL/2025</text:p>
          </table:table-cell>
          <table:table-cell office:value-type="string" table:style-name="ce164">
            <text:p>6016.2018/0003141-0</text:p>
          </table:table-cell>
          <table:table-cell office:value-type="date" office:date-value="2025-02-20T00:00:00" table:style-name="ce164">
            <text:p>20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text:s/>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164">
            <text:p>14.391.327/0001-46</text:p>
          </table:table-cell>
          <table:table-cell office:value-type="string" table:style-name="ce257">
            <text:p>INSTITUTO PÁSSARO BRANCO</text:p>
          </table:table-cell>
          <table:table-cell office:value-type="string" table:style-name="ce257">
            <text:p>Aumento da capacidade de atendimento e redução da capacidade de berçário</text:p>
          </table:table-cell>
          <table:table-cell office:value-type="string" table:style-name="ce165">
            <text:p>R$ <text:span text:style-name="T2">15.301.669,20</text:span></text:p>
          </table:table-cell>
          <table:table-cell office:value-type="date" office:date-value="2025-02-26T00:00:00" table:style-name="ce164">
            <text:p>26/02/2025</text:p>
          </table:table-cell>
          <table:table-cell office:value-type="string" table:style-name="ce259">
            <text:p>TERMO DE COLABORAÇÃO</text:p>
          </table:table-cell>
          <table:table-cell office:value-type="string" table:style-name="ce25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1081/DRE-CL/2025</text:p>
          </table:table-cell>
          <table:table-cell office:value-type="string" table:style-name="ce164">
            <text:p>6016.2019/0065936-4</text:p>
          </table:table-cell>
          <table:table-cell office:value-type="date" office:date-value="2025-02-20T00:00:00" table:style-name="ce164">
            <text:p>20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text:s/>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164">
            <text:p>27.652.641/0001-87</text:p>
          </table:table-cell>
          <table:table-cell office:value-type="string" table:style-name="ce164">
            <text:p>ASSOCIAÇÃO PARCEIROS DA EDUCAÇÃO E CULTURA</text:p>
          </table:table-cell>
          <table:table-cell office:value-type="string" table:style-name="ce164">
            <text:p>Redução da capacidade de atendimento e de berçário</text:p>
          </table:table-cell>
          <table:table-cell office:value-type="string" table:style-name="ce165">
            <text:p>R$ <text:span text:style-name="T2">15.867.436,00</text:span></text:p>
          </table:table-cell>
          <table:table-cell office:value-type="date" office:date-value="2025-02-26T00:00:00" table:style-name="ce258">
            <text:p>26/02/2025</text:p>
          </table:table-cell>
          <table:table-cell office:value-type="string" table:style-name="ce258">
            <text:p>TERMO DE COLABORAÇÃO</text:p>
          </table:table-cell>
          <table:table-cell office:value-type="string" table:style-name="ce25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1084/DRE-CL/2025</text:p>
          </table:table-cell>
          <table:table-cell office:value-type="string" table:style-name="ce164">
            <text:p>6016.2021/0034211-9</text:p>
          </table:table-cell>
          <table:table-cell office:value-type="date" office:date-value="2025-02-20T00:00:00" table:style-name="ce164">
            <text:p>20/02/2025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253">
            <text:p>SEM ALTERAÇÃO<text:s/></text:p>
          </table:table-cell>
          <table:table-cell office:value-type="string" table:style-name="ce252">
            <text:p>SEM ALTERAÇÃO<text:s/></text:p>
          </table:table-cell>
          <table:table-cell office:value-type="string" table:style-name="ce164">
            <text:p>06.157.773/0001-62</text:p>
          </table:table-cell>
          <table:table-cell office:value-type="string" table:style-name="ce164">
            <text:p>ASSOCIACAO MARIA ANTONIA QUEIROZ</text:p>
          </table:table-cell>
          <table:table-cell office:value-type="string" table:style-name="ce164">
            <text:p>Aumento da capacidade de atendimento e redução da capacidade de berçário</text:p>
          </table:table-cell>
          <table:table-cell office:value-type="string" table:style-name="ce165">
            <text:p>R$ <text:span text:style-name="T2">19.434.974,40</text:span></text:p>
          </table:table-cell>
          <table:table-cell office:value-type="date" office:date-value="2025-02-28T00:00:00" table:style-name="ce258">
            <text:p>28/02/2025</text:p>
          </table:table-cell>
          <table:table-cell office:value-type="string" table:style-name="ce258">
            <text:p>TERMO DE COLABORAÇÃO</text:p>
          </table:table-cell>
          <table:table-cell office:value-type="string" table:style-name="ce25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3/INDEPENDENCIA_celebracao-ao-1075-2025.pdf">1075/DRECL/2025</text:a></text:p>
          </table:table-cell>
          <table:table-cell office:value-type="string" table:style-name="ce267">
            <text:p>6016.2017/0044258-2</text:p>
          </table:table-cell>
          <table:table-cell office:value-type="date" office:date-value="2025-02-20T00:00:00" table:style-name="ce164">
            <text:p>20/02/2025</text:p>
          </table:table-cell>
          <table:table-cell office:value-type="string" table:style-name="ce268">
            <text:p>SEM ALTERAÇÃO<text:s/></text:p>
          </table:table-cell>
          <table:table-cell office:value-type="string" table:style-name="ce279">
            <text:p>SEM ALTERAÇÃO<text:s/></text:p>
          </table:table-cell>
          <table:table-cell office:value-type="string" table:style-name="ce280">
            <text:p>SEM ALTERAÇÃO<text:s/></text:p>
          </table:table-cell>
          <table:table-cell office:value-type="string" table:style-name="ce280">
            <text:p>60.731.569/0001-59</text:p>
          </table:table-cell>
          <table:table-cell office:value-type="string" table:style-name="ce280">
            <text:p>SOCIEDADE SANROS MÁRTIRES</text:p>
          </table:table-cell>
          <table:table-cell office:value-type="string" table:style-name="ce280">
            <text:p>Alteração do número de crianças atendidas.</text:p>
          </table:table-cell>
          <table:table-cell office:value-type="currency" office:value="9352952.4000000004" table:style-name="ce281">
            <text:p>R$ 9.352.952,40</text:p>
          </table:table-cell>
          <table:table-cell office:value-type="date" office:date-value="2025-02-25T00:00:00" table:style-name="ce280">
            <text:p>25/02/2025</text:p>
          </table:table-cell>
          <table:table-cell office:value-type="string" table:style-name="ce280">
            <text:p>TERMO DE COLABORAÇÃO</text:p>
          </table:table-cell>
          <table:table-cell office:value-type="string" table:style-name="ce164">
            <text:p>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078/DRECL/2025</text:p>
          </table:table-cell>
          <table:table-cell office:value-type="string" table:style-name="ce164">
            <text:p>6016.2017/0046741-0</text:p>
          </table:table-cell>
          <table:table-cell office:value-type="date" office:date-value="2025-02-20T00:00:00" table:style-name="ce164">
            <text:p>20/02/2025</text:p>
          </table:table-cell>
          <table:table-cell office:value-type="string" table:style-name="ce268">
            <text:p>SEM ALTERAÇÃO<text:s/></text:p>
          </table:table-cell>
          <table:table-cell office:value-type="string" table:style-name="ce277">
            <text:p>SEM ALTERAÇÃO<text:s/></text:p>
          </table:table-cell>
          <table:table-cell office:value-type="string" table:style-name="ce278">
            <text:p>SEM ALTERAÇÃO<text:s/></text:p>
          </table:table-cell>
          <table:table-cell office:value-type="string" table:style-name="ce276">
            <text:p>69.100.576/0001-27</text:p>
          </table:table-cell>
          <table:table-cell office:value-type="string" table:style-name="ce164">
            <text:p>ASSOCIAÇÃO DO ABRIGO NOSSA SENHORA RAINHA DA PAZ DO JARDIM FIM DE SEMAN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29640359" table:style-name="ce165">
            <text:p>R$ 29.640.359,00</text:p>
          </table:table-cell>
          <table:table-cell office:value-type="date" office:date-value="2025-02-27T00:00:00" table:style-name="ce164">
            <text:p>27/02/2025</text:p>
          </table:table-cell>
          <table:table-cell office:value-type="string" table:style-name="ce282">
            <text:p>TERMO DE COLABORAÇÃO</text:p>
          </table:table-cell>
          <table:table-cell office:value-type="string" table:style-name="ce2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076/DRECL/2025</text:p>
          </table:table-cell>
          <table:table-cell office:value-type="string" table:style-name="ce164">
            <text:p>6016.2018/0016574-2</text:p>
          </table:table-cell>
          <table:table-cell office:value-type="date" office:date-value="2025-02-20T00:00:00" table:style-name="ce164">
            <text:p>20/02/2025</text:p>
          </table:table-cell>
          <table:table-cell office:value-type="string" table:style-name="ce268">
            <text:p>SEM ALTERAÇÃO<text:s/></text:p>
          </table:table-cell>
          <table:table-cell office:value-type="string" table:style-name="ce277">
            <text:p>SEM ALTERAÇÃO<text:s/></text:p>
          </table:table-cell>
          <table:table-cell office:value-type="string" table:style-name="ce278">
            <text:p>SEM ALTERAÇÃO<text:s/></text:p>
          </table:table-cell>
          <table:table-cell office:value-type="string" table:style-name="ce164">
            <text:p>06.303.115/0001-31</text:p>
          </table:table-cell>
          <table:table-cell office:value-type="string" table:style-name="ce164">
            <text:p>CLUBE DE MÃES DO JARDIM TURQUES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13989927.1" table:style-name="ce165">
            <text:p>R$ 13.989.927,10</text:p>
          </table:table-cell>
          <table:table-cell office:value-type="date" office:date-value="2025-03-05T00:00:00" table:style-name="ce164">
            <text:p>05/03/2025</text:p>
          </table:table-cell>
          <table:table-cell office:value-type="string" table:style-name="ce282">
            <text:p>TERMO DE COLABORAÇÃO</text:p>
          </table:table-cell>
          <table:table-cell office:value-type="string" table:style-name="ce28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1105/DRE-CL/2025</text:p>
          </table:table-cell>
          <table:table-cell office:value-type="string" table:style-name="ce164">
            <text:p>6016.2020/0079241-4</text:p>
          </table:table-cell>
          <table:table-cell office:value-type="date" office:date-value="2025-02-21T00:00:00" table:style-name="ce164">
            <text:p>21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3.975.120/0001-00</text:p>
          </table:table-cell>
          <table:table-cell office:value-type="string" table:style-name="ce164">
            <text:p>NSTITUTO DE MOVIMENTO SOCIAL, EDUCACIONAL E CIDADANIA CIA DOS SONHOS</text:p>
          </table:table-cell>
          <table:table-cell office:value-type="string" table:style-name="ce164">
            <text:p>Redução da capacidade de atendimento e de berçário</text:p>
          </table:table-cell>
          <table:table-cell office:value-type="string" table:style-name="ce165">
            <text:p>R$ <text:span text:style-name="T2">10.174.403,70</text:span></text:p>
          </table:table-cell>
          <table:table-cell office:value-type="date" office:date-value="2025-02-26T00:00:00" table:style-name="ce164">
            <text:p>26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2/CEI-COMPANHIA-DOS-SONHOS-1.pdf">1106/DRECL/2025-RPP</text:a></text:p>
          </table:table-cell>
          <table:table-cell office:value-type="string" table:style-name="ce164">
            <text:p>6016.2019/0034098-8</text:p>
          </table:table-cell>
          <table:table-cell office:value-type="date" office:date-value="2025-02-24T00:00:00" table:style-name="ce164">
            <text:p>24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03.975.120/0001-00</text:p>
          </table:table-cell>
          <table:table-cell office:value-type="string" table:style-name="ce164">
            <text:p>INSTITUTO DE MOVIMENTO SOCIAL, EDUCACIONAL E CIDADANIA CIA DOS SONHOS.</text:p>
          </table:table-cell>
          <table:table-cell office:value-type="string" table:style-name="ce164">
            <text:p>MANTER A CAPACIDADE DE ATENDIMENTO, REDUZINDO A CAPACIDADE DE BERÇÁRIO.</text:p>
          </table:table-cell>
          <table:table-cell office:value-type="string" table:style-name="ce165">
            <text:p>R$14.456.050,80</text:p>
          </table:table-cell>
          <table:table-cell office:value-type="date" office:date-value="2025-02-26T00:00:00" table:style-name="ce164">
            <text:p>26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SANTA-IZABEL_celebracao-ao-1119-2025_termo-1-1.pdf">1119/DRECL/2025</text:a></text:p>
          </table:table-cell>
          <table:table-cell office:value-type="string" table:style-name="ce164">
            <text:p>6016.2021/0094058-0</text:p>
          </table:table-cell>
          <table:table-cell office:value-type="date" office:date-value="2025-02-24T00:00:00" table:style-name="ce164">
            <text:p>24/02/2025</text:p>
          </table:table-cell>
          <table:table-cell office:value-type="string" table:style-name="ce164">
            <text:p>SEM ALTERAÇÃO</text:p>
          </table:table-cell>
          <table:table-cell office:value-type="string" table:style-name="ce167">
            <text:p>SEM ALTERAÇÃO</text:p>
          </table:table-cell>
          <table:table-cell office:value-type="string" table:style-name="ce164">
            <text:p>SEM ALTERAÇÃO</text:p>
          </table:table-cell>
          <table:table-cell office:value-type="string" table:style-name="ce164">
            <text:p>69.100.576/0001-27</text:p>
          </table:table-cell>
          <table:table-cell office:value-type="string" table:style-name="ce164">
            <text:p>ASSOCIAÇÃO DO ABRIGO NOSSA SENHORA RAINHA DA PAZ DO JARDIM FIM DE SEMAN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11798232.439999999" table:style-name="ce165">
            <text:p>R$ 11.798.232,44</text:p>
          </table:table-cell>
          <table:table-cell office:value-type="date" office:date-value="2025-02-24T00:00:00" table:style-name="ce164">
            <text:p>24/02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EI-CASA-SAO-JOSE-LAR-DA-INFANCIA.pdf">0332/DRECL/2025</text:a></text:p>
          </table:table-cell>
          <table:table-cell office:value-type="string" table:style-name="ce267">
            <text:p>6016.2017/0043510-1</text:p>
          </table:table-cell>
          <table:table-cell office:value-type="date" office:date-value="2025-02-24T00:00:00" table:style-name="ce164">
            <text:p>24/02/2025</text:p>
          </table:table-cell>
          <table:table-cell office:value-type="string" table:style-name="ce269">
            <text:p>SEM ALTERAÇÃO<text:s/></text:p>
          </table:table-cell>
          <table:table-cell office:value-type="string" table:style-name="ce270">
            <text:p>SEM ALTERAÇÃO<text:s/></text:p>
          </table:table-cell>
          <table:table-cell office:value-type="string" table:style-name="ce269">
            <text:p>SEM ALTERAÇÃO<text:s/></text:p>
          </table:table-cell>
          <table:table-cell office:value-type="string" table:style-name="ce269">
            <text:p>61.813.333/0001-24</text:p>
          </table:table-cell>
          <table:table-cell office:value-type="string" table:style-name="ce269">
            <text:p>ASSOCIAÇÃO DAS FRANCISCANAS FILHAS DA DIVINA PROVIDÊNCIA</text:p>
          </table:table-cell>
          <table:table-cell office:value-type="string" table:style-name="ce269">
            <text:p>Alteração do número de crianças atendidas.</text:p>
          </table:table-cell>
          <table:table-cell office:value-type="currency" office:value="8409075.5" table:style-name="ce271">
            <text:p>R$ 8.409.075,50</text:p>
          </table:table-cell>
          <table:table-cell office:value-type="date" office:date-value="2025-01-24T00:00:00" table:style-name="ce269">
            <text:p>24/01/2025</text:p>
          </table:table-cell>
          <table:table-cell office:value-type="string" table:style-name="ce269">
            <text:p>TERMO DE COLABORAÇÃO</text:p>
          </table:table-cell>
          <table:table-cell office:value-type="string" table:style-name="ce164">
            <text:p>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<text:a xlink:href="https://acervodigital.sme.prefeitura.sp.gov.br/wp-content/uploads/2025/04/CEI-IRENE-IRAPIRANGA.pdf">1115/DRE-CL/2025</text:a></text:p>
          </table:table-cell>
          <table:table-cell office:value-type="string" table:style-name="ce267">
            <text:p>6016.2017/0043535-7</text:p>
          </table:table-cell>
          <table:table-cell office:value-type="date" office:date-value="2025-02-24T00:00:00" table:style-name="ce164">
            <text:p>24/02/2025</text:p>
          </table:table-cell>
          <table:table-cell office:value-type="string" table:style-name="ce269">
            <text:p>SEM ALTERAÇÃO<text:s/></text:p>
          </table:table-cell>
          <table:table-cell office:value-type="string" table:style-name="ce270">
            <text:p>SEM ALTERAÇÃO<text:s/></text:p>
          </table:table-cell>
          <table:table-cell office:value-type="string" table:style-name="ce269">
            <text:p>SEM ALTERAÇÃO<text:s/></text:p>
          </table:table-cell>
          <table:table-cell office:value-type="string" table:style-name="ce269">
            <text:p>62.440.094/0001-77</text:p>
          </table:table-cell>
          <table:table-cell office:value-type="string" table:style-name="ce269">
            <text:p>INSTITUIÇÃO BENEFICENTE PÉRSIO GUIMARÃES AZEVEDO</text:p>
          </table:table-cell>
          <table:table-cell office:value-type="string" table:style-name="ce269">
            <text:p>Alteração da capacidade de atendimento.</text:p>
          </table:table-cell>
          <table:table-cell office:value-type="currency" office:value="17719578.800000001" table:style-name="ce271">
            <text:p>R$ 17.719.578,80</text:p>
          </table:table-cell>
          <table:table-cell office:value-type="date" office:date-value="2025-02-24T00:00:00" table:style-name="ce269">
            <text:p>24/02/2025</text:p>
          </table:table-cell>
          <table:table-cell office:value-type="string" table:style-name="ce269">
            <text:p>TERMO DE COLABORAÇÃO</text:p>
          </table:table-cell>
          <table:table-cell office:value-type="string" table:style-name="ce164">
            <text:p>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155/DRECL/2025-RPI</text:p>
          </table:table-cell>
          <table:table-cell office:value-type="string" table:style-name="ce164">
            <text:p>6016.2017/0043523-3</text:p>
          </table:table-cell>
          <table:table-cell office:value-type="date" office:date-value="2025-02-25T00:00:00" table:style-name="ce164">
            <text:p>25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47.413.513/0001-98</text:p>
          </table:table-cell>
          <table:table-cell office:value-type="string" table:style-name="ce164">
            <text:p>TURMA DA TOUCA ACRS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9815710.0999999996" table:style-name="ce165">
            <text:p>R$ 9.815.710,10</text:p>
          </table:table-cell>
          <table:table-cell office:value-type="date" office:date-value="2025-03-10T00:00:00" table:style-name="ce164">
            <text:p>10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1121/DRE-CL/2025</text:p>
          </table:table-cell>
          <table:table-cell office:value-type="string" table:style-name="ce164">
            <text:p>6016.2019/0027785-2</text:p>
          </table:table-cell>
          <table:table-cell office:value-type="date" office:date-value="2025-02-25T00:00:00" table:style-name="ce164">
            <text:p>25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05.578.070/0001-45</text:p>
          </table:table-cell>
          <table:table-cell office:value-type="string" table:style-name="ce164">
            <text:p>ASSOCIAÇÃO MÃE CORAGEM DA VILA ANDRADE, VILA DAS BELEZAS E ADJACÊNCIAS</text:p>
          </table:table-cell>
          <table:table-cell office:value-type="string" table:style-name="ce164">
            <text:p>Redução da capacidade de atendimento e de berçário</text:p>
          </table:table-cell>
          <table:table-cell office:value-type="string" table:style-name="ce165">
            <text:p>R$<text:span text:style-name="T2">14.167.510,80</text:span></text:p>
          </table:table-cell>
          <table:table-cell office:value-type="date" office:date-value="2025-03-05T00:00:00" table:style-name="ce164">
            <text:p>05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1175/DRECL/2025</text:p>
          </table:table-cell>
          <table:table-cell office:value-type="string" table:style-name="ce164">
            <text:p>6016.2017/0043898-4</text:p>
          </table:table-cell>
          <table:table-cell office:value-type="date" office:date-value="2025-02-27T00:00:00" table:style-name="ce164">
            <text:p>27/02/2025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7">
            <text:p>SEM ALTERAÇÃO<text:s/></text:p>
          </table:table-cell>
          <table:table-cell office:value-type="string" table:style-name="ce164">
            <text:p>SEM ALTERAÇÃO<text:s/></text:p>
          </table:table-cell>
          <table:table-cell office:value-type="string" table:style-name="ce164">
            <text:p>69.100.576/0001-27</text:p>
          </table:table-cell>
          <table:table-cell office:value-type="string" table:style-name="ce164">
            <text:p>ASSOCIAÇÃO DO ABRIGO NOSSA SENHORA RAINHA DA PAZ DO JARDIM FIM DE SEMANA</text:p>
          </table:table-cell>
          <table:table-cell office:value-type="string" table:style-name="ce164">
            <text:p>Alteração do número de crianças atendidas.</text:p>
          </table:table-cell>
          <table:table-cell office:value-type="currency" office:value="6705013" table:style-name="ce165">
            <text:p>R$ 6.705.013,00</text:p>
          </table:table-cell>
          <table:table-cell office:value-type="date" office:date-value="2025-03-05T00:00:00" table:style-name="ce164">
            <text:p>05/03/2025</text:p>
          </table:table-cell>
          <table:table-cell office:value-type="string" table:style-name="ce164">
            <text:p>TERMO DE COLABORAÇÃO</text:p>
          </table:table-cell>
          <table:table-cell office:value-type="string" table:style-name="ce16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9">
            <text:p>3758/DRE-CL/2025-RPP</text:p>
          </table:table-cell>
          <table:table-cell office:value-type="string" table:style-name="ce272">
            <text:p>6016.2019/0044014-1</text:p>
          </table:table-cell>
          <table:table-cell office:value-type="date" office:date-value="2025-12-27T00:00:00" table:style-name="ce272">
            <text:p>27/12/2025</text:p>
          </table:table-cell>
          <table:table-cell office:value-type="string" table:style-name="ce272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2">
            <text:p>SEM ALTERAÇÃO<text:s/></text:p>
          </table:table-cell>
          <table:table-cell office:value-type="string" table:style-name="ce272">
            <text:p>00.211.393/0001-82</text:p>
          </table:table-cell>
          <table:table-cell office:value-type="string" table:style-name="ce272">
            <text:p>ASSOCIAÇÃO CRISTÃ PAZ ESPERANÇA E ADJACENTES</text:p>
          </table:table-cell>
          <table:table-cell office:value-type="string" table:style-name="ce272">
            <text:p>Alteração da capacidade de atendimento.</text:p>
          </table:table-cell>
          <table:table-cell office:value-type="currency" office:value="8217730.5" table:style-name="ce274">
            <text:p>R$ 8.217.730,50</text:p>
          </table:table-cell>
          <table:table-cell office:value-type="date" office:date-value="2025-02-24T00:00:00" table:style-name="ce272">
            <text:p>24/02/2025</text:p>
          </table:table-cell>
          <table:table-cell office:value-type="string" table:style-name="ce272">
            <text:p>TERMO DE COLABORAÇÃO</text:p>
          </table:table-cell>
          <table:table-cell office:value-type="string" table:style-name="ce272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288">
            <text:p><text:a xlink:href="https://acervodigital.sme.prefeitura.sp.gov.br/wp-content/uploads/2025/04/CEI-ESPERANCA-PARA-TODOS-II-ARACATI-1.pdf">0158/DRE-CL/2025</text:a></text:p>
          </table:table-cell>
          <table:table-cell office:value-type="string" table:style-name="ce289">
            <text:p>6016.2020/0070349-7</text:p>
          </table:table-cell>
          <table:table-cell office:value-type="date" office:date-value="2025-01-06T00:00:00" table:style-name="ce290">
            <text:p>06/01/2025</text:p>
          </table:table-cell>
          <table:table-cell office:value-type="string" table:style-name="ce289">
            <text:p>SEM ALTERAÇÃO<text:s/></text:p>
          </table:table-cell>
          <table:table-cell office:value-type="string" table:style-name="ce289">
            <text:p>SEM ALTERAÇÃO<text:s/></text:p>
          </table:table-cell>
          <table:table-cell office:value-type="string" table:style-name="ce289">
            <text:p>SEM ALTERAÇÃO<text:s/></text:p>
          </table:table-cell>
          <table:table-cell office:value-type="string" table:style-name="ce289">
            <text:p>11.699.067/0001-82</text:p>
          </table:table-cell>
          <table:table-cell office:value-type="string" table:style-name="ce289">
            <text:p>Instituição Esperança para Todos</text:p>
          </table:table-cell>
          <table:table-cell office:value-type="string" table:style-name="ce289">
            <text:p>Alteração da capacidade de atendimento</text:p>
          </table:table-cell>
          <table:table-cell office:value-type="currency" office:value="10724091.5" table:style-name="ce289">
            <text:p>R$ 10.724.091,50</text:p>
          </table:table-cell>
          <table:table-cell office:value-type="date" office:date-value="2025-01-06T00:00:00" table:style-name="ce290">
            <text:p>06/01/2025</text:p>
          </table:table-cell>
          <table:table-cell office:value-type="string" table:style-name="ce289">
            <text:p>TERMO DE COLABORAÇÃO</text:p>
          </table:table-cell>
          <table:table-cell office:value-type="string" table:style-name="ce28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1">
            <text:p><text:a xlink:href="https://acervodigital.sme.prefeitura.sp.gov.br/wp-content/uploads/2025/04/CEI-PEQUENOS-GENIOS-II-2.pdf">0166/DRECL/2025</text:a></text:p>
          </table:table-cell>
          <table:table-cell office:value-type="string" table:style-name="ce292">
            <text:p>6016.2017/0046931-6</text:p>
          </table:table-cell>
          <table:table-cell office:value-type="date" office:date-value="2025-01-10T00:00:00" table:style-name="ce293">
            <text:p>10/01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11.297.788/0001-66</text:p>
          </table:table-cell>
          <table:table-cell office:value-type="string" table:style-name="ce292">
            <text:p>ASSOCIAÇÃO COMUNITÁRIA EUGÊNIO GOES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23210945" table:style-name="ce292">
            <text:p>R$ 23.210.945,00</text:p>
          </table:table-cell>
          <table:table-cell office:value-type="date" office:date-value="2025-01-10T00:00:00" table:style-name="ce293">
            <text:p>10/01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1">
            <text:p><text:a xlink:href="https://acervodigital.sme.prefeitura.sp.gov.br/wp-content/uploads/2025/04/CEI-MARGARIDA-BRITO-2.pdf">0328/DRECL/2025</text:a></text:p>
          </table:table-cell>
          <table:table-cell office:value-type="string" table:style-name="ce292">
            <text:p>6016.2017/0043645-0</text:p>
          </table:table-cell>
          <table:table-cell office:value-type="date" office:date-value="2025-01-23T00:00:00" table:style-name="ce293">
            <text:p>23/01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06.072.239/0001-53</text:p>
          </table:table-cell>
          <table:table-cell office:value-type="string" table:style-name="ce292">
            <text:p>INSTITUTO LABOR &amp; VITA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17802962.600000001" table:style-name="ce292">
            <text:p>R$ 17.802.962,60</text:p>
          </table:table-cell>
          <table:table-cell office:value-type="date" office:date-value="2025-01-23T00:00:00" table:style-name="ce293">
            <text:p>23/01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1">
            <text:p><text:a xlink:href="https://acervodigital.sme.prefeitura.sp.gov.br/wp-content/uploads/2025/04/CEI-VALQUIRIA-DO-NASCIMENTO-CAETANO-1.pdf">0318/DRECL/2025</text:a></text:p>
          </table:table-cell>
          <table:table-cell office:value-type="string" table:style-name="ce292">
            <text:p>6016.2020/0079243-0</text:p>
          </table:table-cell>
          <table:table-cell office:value-type="date" office:date-value="2025-01-23T00:00:00" table:style-name="ce293">
            <text:p>23/01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04.480.432/0001-06</text:p>
          </table:table-cell>
          <table:table-cell office:value-type="string" table:style-name="ce292">
            <text:p>GRUPO DE ASSISTÊNCIA AO TRATAMENTO E HOSPEDAGEM INFANTIL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10128939.199999999" table:style-name="ce292">
            <text:p>R$ 10.128.939,20</text:p>
          </table:table-cell>
          <table:table-cell office:value-type="date" office:date-value="2025-01-23T00:00:00" table:style-name="ce293">
            <text:p>23/01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4">
            <text:p><text:a xlink:href="https://acervodigital.sme.prefeitura.sp.gov.br/wp-content/uploads/2025/04/CEI-BETE-SHALOM-MORADA-DA-PAZ.pdf">0377/DRECL/2025</text:a></text:p>
          </table:table-cell>
          <table:table-cell office:value-type="string" table:style-name="ce295">
            <text:p>6016.2017/0046717-8</text:p>
          </table:table-cell>
          <table:table-cell office:value-type="date" office:date-value="2025-01-23T00:00:00" table:style-name="ce296">
            <text:p>23/01/2025</text:p>
          </table:table-cell>
          <table:table-cell office:value-type="string" table:style-name="ce296">
            <text:p>SEM ALTERAÇÃO</text:p>
          </table:table-cell>
          <table:table-cell office:value-type="string" table:style-name="ce296">
            <text:p>SEM ALTERAÇÃO</text:p>
          </table:table-cell>
          <table:table-cell office:value-type="string" table:style-name="ce296">
            <text:p>SEM ALTERAÇÃO</text:p>
          </table:table-cell>
          <table:table-cell office:value-type="string" table:style-name="ce297">
            <text:p>03.938.893.0001-09</text:p>
          </table:table-cell>
          <table:table-cell office:value-type="string" table:style-name="ce297">
            <text:p>INSTITUTO SOCIAL DONIZETE</text:p>
          </table:table-cell>
          <table:table-cell office:value-type="string" table:style-name="ce297">
            <text:p>Alteração do número de crianças atendidas.</text:p>
          </table:table-cell>
          <table:table-cell office:value-type="currency" office:value="12083863.4" table:style-name="ce298">
            <text:p>R$ 12.083.863,40</text:p>
          </table:table-cell>
          <table:table-cell office:value-type="date" office:date-value="2025-04-08T00:00:00" table:style-name="ce296">
            <text:p>08/04/2025</text:p>
          </table:table-cell>
          <table:table-cell office:value-type="string" table:style-name="ce297">
            <text:p>TERMO DE COLABORAÇÃO</text:p>
          </table:table-cell>
          <table:table-cell office:value-type="string" table:style-name="ce29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1">
            <text:p><text:a xlink:href="https://acervodigital.sme.prefeitura.sp.gov.br/wp-content/uploads/2025/04/CEI-CASA-SAO-JOSE-LAR-DA-INFANCIA-1.pdf">0332/DRECL/2025</text:a></text:p>
          </table:table-cell>
          <table:table-cell office:value-type="string" table:style-name="ce292">
            <text:p>6016.2017/0043510-1</text:p>
          </table:table-cell>
          <table:table-cell office:value-type="date" office:date-value="2025-01-24T00:00:00" table:style-name="ce293">
            <text:p>24/01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61.813.333/0001-24</text:p>
          </table:table-cell>
          <table:table-cell office:value-type="string" table:style-name="ce292">
            <text:p>ASSOCIAÇÃO DAS FRANCISCANAS FILHAS DA DIVINA PROVIDÊNCIA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8409075.5" table:style-name="ce292">
            <text:p>R$ 8.409.075,50</text:p>
          </table:table-cell>
          <table:table-cell office:value-type="date" office:date-value="2025-01-24T00:00:00" table:style-name="ce293">
            <text:p>24/01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1">
            <text:p><text:a xlink:href="https://acervodigital.sme.prefeitura.sp.gov.br/wp-content/uploads/2025/04/CEI-MEU-CANTINHO-1.pdf">0713/DRECL/2025</text:a></text:p>
          </table:table-cell>
          <table:table-cell office:value-type="string" table:style-name="ce292">
            <text:p>6016.2020/0074172-0</text:p>
          </table:table-cell>
          <table:table-cell office:value-type="date" office:date-value="2025-01-30T00:00:00" table:style-name="ce293">
            <text:p>30/01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25.288.287/0001-28</text:p>
          </table:table-cell>
          <table:table-cell office:value-type="string" table:style-name="ce292">
            <text:p>ASSOCIAÇÃO MEU CANTINHO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10067394.4" table:style-name="ce292">
            <text:p>R$ 10.067.394,40</text:p>
          </table:table-cell>
          <table:table-cell office:value-type="date" office:date-value="2025-01-30T00:00:00" table:style-name="ce293">
            <text:p>30/01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1">
            <text:p><text:a xlink:href="https://acervodigital.sme.prefeitura.sp.gov.br/wp-content/uploads/2025/04/CEI-ANA-CLAUDINA-CARVALHO-FERRAZ-DE-CAMARGO-1.pdf">0481/DRECL/2025</text:a></text:p>
          </table:table-cell>
          <table:table-cell office:value-type="string" table:style-name="ce292">
            <text:p>6016.2017/0043506-3</text:p>
          </table:table-cell>
          <table:table-cell office:value-type="date" office:date-value="2025-01-30T00:00:00" table:style-name="ce293">
            <text:p>30/01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62.440.045/0001-34</text:p>
          </table:table-cell>
          <table:table-cell office:value-type="string" table:style-name="ce292">
            <text:p>ASSOCIAÇÃO OBRA DO BERÇO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17076605" table:style-name="ce292">
            <text:p>R$ 17.076.605,00</text:p>
          </table:table-cell>
          <table:table-cell office:value-type="date" office:date-value="2025-01-30T00:00:00" table:style-name="ce293">
            <text:p>30/01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9">
            <text:p><text:a xlink:href="https://acervodigital.sme.prefeitura.sp.gov.br/wp-content/uploads/2025/04/CEI-PRINCESA-THAYNNA-2.pdf">627/DRECL/2025</text:a></text:p>
          </table:table-cell>
          <table:table-cell office:value-type="string" table:style-name="ce292">
            <text:p>6016.2019/0067302-2</text:p>
          </table:table-cell>
          <table:table-cell office:value-type="date" office:date-value="2025-02-03T00:00:00" table:style-name="ce293">
            <text:p>03/02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08.541.431/0001- 77</text:p>
          </table:table-cell>
          <table:table-cell office:value-type="string" table:style-name="ce292">
            <text:p>INSTITUTO DE INTEGRAÇÃO SOCIAL NATALIA REZINO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17283469.199999999" table:style-name="ce292">
            <text:p>R$ 17.283.469,20</text:p>
          </table:table-cell>
          <table:table-cell office:value-type="date" office:date-value="2025-03-20T00:00:00" table:style-name="ce293">
            <text:p>20/03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1">
            <text:p><text:a xlink:href="https://acervodigital.sme.prefeitura.sp.gov.br/wp-content/uploads/2025/04/CEI-PRINCIPE-KAWANN.pdf">628/DRECL/2025</text:a></text:p>
          </table:table-cell>
          <table:table-cell office:value-type="string" table:style-name="ce292">
            <text:p>6016.2019/0019526-0</text:p>
          </table:table-cell>
          <table:table-cell office:value-type="date" office:date-value="2025-02-03T00:00:00" table:style-name="ce293">
            <text:p>03/02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08.541.431/0001- 77</text:p>
          </table:table-cell>
          <table:table-cell office:value-type="string" table:style-name="ce292">
            <text:p>INSTITUTO DE INTEGRAÇÃO SOCIAL NATALIA REZINO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31099630.199999999" table:style-name="ce292">
            <text:p>R$ 31.099.630,20</text:p>
          </table:table-cell>
          <table:table-cell office:value-type="date" office:date-value="2025-02-03T00:00:00" table:style-name="ce293">
            <text:p>03/02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4">
            <text:p><text:a xlink:href="https://acervodigital.sme.prefeitura.sp.gov.br/wp-content/uploads/2025/04/CEI-PAZ-ESPERANCA-II_compressed-2.pdf">0412/DRE-CL/2025- RPP</text:a></text:p>
          </table:table-cell>
          <table:table-cell office:value-type="string" table:style-name="ce292">
            <text:p>6016.2020/0070963-0</text:p>
          </table:table-cell>
          <table:table-cell office:value-type="date" office:date-value="2025-02-05T00:00:00" table:style-name="ce293">
            <text:p>05/02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00.211.393/0001-82</text:p>
          </table:table-cell>
          <table:table-cell office:value-type="string" table:style-name="ce292">
            <text:p>ASSOCIAÇÃO CRISTÃ PAZ ESPERANÇA E ADJACENTES</text:p>
          </table:table-cell>
          <table:table-cell office:value-type="string" table:style-name="ce292">
            <text:p>Alteração da capacidade de atendimento.</text:p>
          </table:table-cell>
          <table:table-cell office:value-type="currency" office:value="15970917.6" table:style-name="ce292">
            <text:p>R$ 15.970.917,60</text:p>
          </table:table-cell>
          <table:table-cell office:value-type="date" office:date-value="2025-02-28T00:00:00" table:style-name="ce293">
            <text:p>28/02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1">
            <text:p><text:a xlink:href="https://acervodigital.sme.prefeitura.sp.gov.br/wp-content/uploads/2025/04/CAPAO-REDONDO-TERMO-1-2025-1.pdf">0001/DRE-CL/2025</text:a></text:p>
          </table:table-cell>
          <table:table-cell office:value-type="string" table:style-name="ce292">
            <text:p>6016.2017/0043868-2</text:p>
          </table:table-cell>
          <table:table-cell office:value-type="date" office:date-value="2024-12-06T00:00:00" table:style-name="ce293">
            <text:p>06/12/2024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69.100.576/0001-27</text:p>
          </table:table-cell>
          <table:table-cell office:value-type="string" table:style-name="ce292">
            <text:p>ASSOCIAÇÃO DO ABRIGO NOSSA SENHORA RAINHA DA PAZ DO JARDIM FIM DE SEMANA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20205309.600000001" table:style-name="ce292">
            <text:p>R$ 20.205.309,60</text:p>
          </table:table-cell>
          <table:table-cell office:value-type="date" office:date-value="2025-02-03T00:00:00" table:style-name="ce293">
            <text:p>03/02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1">
            <text:p><text:a xlink:href="https://acervodigital.sme.prefeitura.sp.gov.br/wp-content/uploads/2025/04/PENTAGRAMA-VI_celebracao-ao-termo-n.o-0850-2025.1-1.pdf">0850/DRECL/2025</text:a></text:p>
          </table:table-cell>
          <table:table-cell office:value-type="string" table:style-name="ce292">
            <text:p>6016.2017/0044200-0</text:p>
          </table:table-cell>
          <table:table-cell office:value-type="date" office:date-value="2025-02-07T00:00:00" table:style-name="ce293">
            <text:p>07/02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19.142.529/0001-78</text:p>
          </table:table-cell>
          <table:table-cell office:value-type="string" table:style-name="ce292">
            <text:p>INSTITUTO EDUCACIONAL E DULTURAL PENTAGRAMA ESTRELADO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8505664" table:style-name="ce292">
            <text:p>R$ 8.505.664,00</text:p>
          </table:table-cell>
          <table:table-cell office:value-type="date" office:date-value="2025-02-07T00:00:00" table:style-name="ce293">
            <text:p>07/02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1">
            <text:p><text:a xlink:href="https://acervodigital.sme.prefeitura.sp.gov.br/wp-content/uploads/2025/04/CEI-CANTINHO-DA-RAFA-1.pdf">0874/DRECL/2025</text:a></text:p>
          </table:table-cell>
          <table:table-cell office:value-type="string" table:style-name="ce292">
            <text:p>6016.2018/0014213-0</text:p>
          </table:table-cell>
          <table:table-cell office:value-type="date" office:date-value="2025-02-10T00:00:00" table:style-name="ce293">
            <text:p>10/02/2025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SEM ALTERAÇÃO<text:s/></text:p>
          </table:table-cell>
          <table:table-cell office:value-type="string" table:style-name="ce292">
            <text:p>04.048.919/0001-06</text:p>
          </table:table-cell>
          <table:table-cell office:value-type="string" table:style-name="ce292">
            <text:p>Instituto Silva e Santos</text:p>
          </table:table-cell>
          <table:table-cell office:value-type="string" table:style-name="ce292">
            <text:p>Alteração do número de crianças atendidas.</text:p>
          </table:table-cell>
          <table:table-cell office:value-type="currency" office:value="14768460.699999999" table:style-name="ce292">
            <text:p>R$ 14.768.460,70</text:p>
          </table:table-cell>
          <table:table-cell office:value-type="date" office:date-value="2025-02-10T00:00:00" table:style-name="ce293">
            <text:p>10/02/2025</text:p>
          </table:table-cell>
          <table:table-cell office:value-type="string" table:style-name="ce292">
            <text:p>TERMO DE COLABORAÇÃO</text:p>
          </table:table-cell>
          <table:table-cell office:value-type="string" table:style-name="ce29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300">
            <text:p><text:a xlink:href="https://acervodigital.sme.prefeitura.sp.gov.br/wp-content/uploads/2025/04/CEI-BRISA-ANDRADE.pdf">0899/DRECL/2025-RPP</text:a></text:p>
          </table:table-cell>
          <table:table-cell office:value-type="string" table:style-name="ce297">
            <text:p>6016.2021/0094060-1</text:p>
          </table:table-cell>
          <table:table-cell office:value-type="date" office:date-value="2025-02-11T00:00:00" table:style-name="ce296">
            <text:p>11/02/2025</text:p>
          </table:table-cell>
          <table:table-cell office:value-type="string" table:style-name="ce296">
            <text:p>SEM ALTERAÇÃO<text:s/></text:p>
          </table:table-cell>
          <table:table-cell office:value-type="string" table:style-name="ce301">
            <text:p>SEM ALTERAÇÃO<text:s/></text:p>
          </table:table-cell>
          <table:table-cell office:value-type="string" table:style-name="ce296">
            <text:p>SEM ALTERAÇÃO<text:s/></text:p>
          </table:table-cell>
          <table:table-cell office:value-type="string" table:style-name="ce297">
            <text:p>07.100.450/0001-03</text:p>
          </table:table-cell>
          <table:table-cell office:value-type="string" table:style-name="ce297">
            <text:p>CONJUNTO HABITACIONAL INSTITUTO ADVENTISTA</text:p>
          </table:table-cell>
          <table:table-cell office:value-type="string" table:style-name="ce297">
            <text:p>Ampliação da capacidade de atendimento e redução na capacidade de berçário.</text:p>
          </table:table-cell>
          <table:table-cell office:value-type="currency" office:value="16853149.399999999" table:style-name="ce292">
            <text:p>R$ 16.853.149,40</text:p>
          </table:table-cell>
          <table:table-cell office:value-type="date" office:date-value="2025-02-11T00:00:00" table:style-name="ce296">
            <text:p>11/02/2025</text:p>
          </table:table-cell>
          <table:table-cell office:value-type="string" table:style-name="ce297">
            <text:p>TERMO DE COLABORAÇÃO</text:p>
          </table:table-cell>
          <table:table-cell office:value-type="string" table:style-name="ce297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<text:a xlink:href="https://acervodigital.sme.prefeitura.sp.gov.br/wp-content/uploads/2025/04/CEI-CEDRINHO-I-1.pdf">1079/DRECL/2025</text:a></text:p>
          </table:table-cell>
          <table:table-cell office:value-type="string" table:style-name="ce12">
            <text:p>6016.2017/0043512-8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13">
            <text:p>SEM ALTERAÇÃO<text:s/></text:p>
          </table:table-cell>
          <table:table-cell office:value-type="string" table:style-name="ce313">
            <text:p>SEM ALTERAÇÃO<text:s/></text:p>
          </table:table-cell>
          <table:table-cell office:value-type="string" table:style-name="ce313">
            <text:p>SEM ALTERAÇÃO<text:s/></text:p>
          </table:table-cell>
          <table:table-cell office:value-type="string" table:style-name="ce12">
            <text:p>62.851.811/0001-53</text:p>
          </table:table-cell>
          <table:table-cell office:value-type="string" table:style-name="ce12">
            <text:p>Associação Cedro do Líbano de Proteção à Infância</text:p>
          </table:table-cell>
          <table:table-cell office:value-type="string" table:style-name="ce12">
            <text:p>Alteração do número de crianças atendidas.</text:p>
          </table:table-cell>
          <table:table-cell office:value-type="currency" office:value="14566386.800000001" table:style-name="ce12">
            <text:p>R$ 14.566.386,80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16">
            <text:p>TERMO DE COLABORAÇÃO</text:p>
          </table:table-cell>
          <table:table-cell office:value-type="string" table:style-name="ce316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<text:a xlink:href="https://acervodigital.sme.prefeitura.sp.gov.br/wp-content/uploads/2025/04/CEI-LIBERTARIOS-1.pdf">1086/DRECL/2025</text:a></text:p>
          </table:table-cell>
          <table:table-cell office:value-type="string" table:style-name="ce12">
            <text:p>6016.2018/0055253-3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04.255.458/0001- 42</text:p>
          </table:table-cell>
          <table:table-cell office:value-type="string" table:style-name="ce12">
            <text:p>ORGANIZAÇÃO LIBERTÁRIOS DO CAPÃO</text:p>
          </table:table-cell>
          <table:table-cell office:value-type="string" table:style-name="ce12">
            <text:p>Alteração do número de crianças atendidas.</text:p>
          </table:table-cell>
          <table:table-cell office:value-type="currency" office:value="14108693.199999999" table:style-name="ce12">
            <text:p>R$ 14.108.693,20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302">
            <text:p><text:a xlink:href="https://acervodigital.sme.prefeitura.sp.gov.br/wp-content/uploads/2025/04/CEI-REINO-DO-CARINHO-1.pdf">1085/DRECL/2025</text:a></text:p>
          </table:table-cell>
          <table:table-cell office:value-type="string" table:style-name="ce303">
            <text:p>6016.2017/0046777-1</text:p>
          </table:table-cell>
          <table:table-cell office:value-type="date" office:date-value="2025-02-20T00:00:00" table:style-name="ce304">
            <text:p>20/02/2025</text:p>
          </table:table-cell>
          <table:table-cell office:value-type="string" table:style-name="ce303">
            <text:p>SEM ALTERAÇÃO<text:s/></text:p>
          </table:table-cell>
          <table:table-cell office:value-type="string" table:style-name="ce303">
            <text:p>SEM ALTERAÇÃO<text:s/></text:p>
          </table:table-cell>
          <table:table-cell office:value-type="string" table:style-name="ce303">
            <text:p>SEM ALTERAÇÃO<text:s/></text:p>
          </table:table-cell>
          <table:table-cell office:value-type="string" table:style-name="ce303">
            <text:p>04.886.794/0001-93</text:p>
          </table:table-cell>
          <table:table-cell office:value-type="string" table:style-name="ce303">
            <text:p>Instituto Educar de São Paulo</text:p>
          </table:table-cell>
          <table:table-cell office:value-type="string" table:style-name="ce303">
            <text:p>Alteração do número de crianças atendidas.</text:p>
          </table:table-cell>
          <table:table-cell office:value-type="currency" office:value="16549684.4" table:style-name="ce303">
            <text:p>R$ 16.549.684,40</text:p>
          </table:table-cell>
          <table:table-cell office:value-type="date" office:date-value="2025-02-20T00:00:00" table:style-name="ce304">
            <text:p>20/02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<text:a xlink:href="https://acervodigital.sme.prefeitura.sp.gov.br/wp-content/uploads/2025/04/CEI-SANTA-EDWIGES-2.pdf">1087/DRECL/2025</text:a></text:p>
          </table:table-cell>
          <table:table-cell office:value-type="string" table:style-name="ce305">
            <text:p>6016.2019/0003702-9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14">
            <text:p>SEM ALTERAÇÃO<text:s/></text:p>
          </table:table-cell>
          <table:table-cell office:value-type="string" table:style-name="ce314">
            <text:p>SEM ALTERAÇÃO<text:s/></text:p>
          </table:table-cell>
          <table:table-cell office:value-type="string" table:style-name="ce314">
            <text:p>SEM ALTERAÇÃO<text:s/></text:p>
          </table:table-cell>
          <table:table-cell office:value-type="string" table:style-name="ce314">
            <text:p>16.783.015/0001-03</text:p>
          </table:table-cell>
          <table:table-cell office:value-type="string" table:style-name="ce12">
            <text:p>INSTITUTO SBJ</text:p>
          </table:table-cell>
          <table:table-cell office:value-type="string" table:style-name="ce315">
            <text:p>Alteração do número de crianças atendidas.</text:p>
          </table:table-cell>
          <table:table-cell office:value-type="currency" office:value="11359927.6" table:style-name="ce12">
            <text:p>R$ 11.359.927,60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17">
            <text:p>TERMO DE COLABORAÇÃO</text:p>
          </table:table-cell>
          <table:table-cell office:value-type="string" table:style-name="ce317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306">
            <text:p><text:a xlink:href="https://acervodigital.sme.prefeitura.sp.gov.br/wp-content/uploads/2025/04/VO-ZEFA.pdf">1117/DRECL/2025</text:a></text:p>
          </table:table-cell>
          <table:table-cell office:value-type="string" table:style-name="ce307">
            <text:p>6016.2017/0054230-7</text:p>
          </table:table-cell>
          <table:table-cell office:value-type="date" office:date-value="2025-02-21T00:00:00" table:style-name="ce308">
            <text:p>21/02/2025</text:p>
          </table:table-cell>
          <table:table-cell office:value-type="string" table:style-name="ce309">
            <text:p>SEM ALTERAÇÃO<text:s/></text:p>
          </table:table-cell>
          <table:table-cell office:value-type="string" table:style-name="ce309">
            <text:p>SEM ALTERAÇÃO<text:s/></text:p>
          </table:table-cell>
          <table:table-cell office:value-type="string" table:style-name="ce309">
            <text:p>SEM ALTERAÇÃO<text:s/></text:p>
          </table:table-cell>
          <table:table-cell office:value-type="string" table:style-name="ce310">
            <text:p>01.677.930/0001-47</text:p>
          </table:table-cell>
          <table:table-cell office:value-type="string" table:style-name="ce310">
            <text:p>ASSOCIACÃO XI DE MARÇO</text:p>
          </table:table-cell>
          <table:table-cell office:value-type="string" table:style-name="ce311">
            <text:p>Alteração do número de crianças atendidas.</text:p>
          </table:table-cell>
          <table:table-cell office:value-type="currency" office:value="15414197" table:style-name="ce312">
            <text:p>R$ 15.414.197,00</text:p>
          </table:table-cell>
          <table:table-cell office:value-type="date" office:date-value="2025-03-10T00:00:00" table:style-name="ce308">
            <text:p>10/03/2025</text:p>
          </table:table-cell>
          <table:table-cell office:value-type="string" table:style-name="ce309">
            <text:p>TERMO DE COLABORAÇÃO</text:p>
          </table:table-cell>
          <table:table-cell office:value-type="string" table:style-name="ce309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1">
            <text:p><text:a xlink:href="https://acervodigital.sme.prefeitura.sp.gov.br/wp-content/uploads/2025/04/Termo-de-Adit-1489-2025.pdf">1489/DRE-SA/2025-RPP</text:a></text:p>
          </table:table-cell>
          <table:table-cell office:value-type="string" table:style-name="ce22">
            <text:p>6016.2021/0103796-4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2">
            <text:p>07.358.517/0001-04</text:p>
          </table:table-cell>
          <table:table-cell office:value-type="string" table:style-name="ce24">
            <text:p>ASSOCIAÇÃO BENEFICENTE JARDIM DAS NUVENS</text:p>
          </table:table-cell>
          <table:table-cell office:value-type="string" table:style-name="ce25">
            <text:p>REDUÇÃO DA CAPACIDADE DE ATENDIMENTO E REDUÇÃO DA CAPACIDADE DE BERÇÁRIO</text:p>
          </table:table-cell>
          <table:table-cell office:value-type="currency" office:value="19366431" table:style-name="ce26">
            <text:p>R$ 19.366.431,00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<text:a xlink:href="https://acervodigital.sme.prefeitura.sp.gov.br/wp-content/uploads/2025/04/Termo-de-Adit-01-2025-MOVA.pdf">01/DRE-SA/2025-MOVA</text:a></text:p>
          </table:table-cell>
          <table:table-cell office:value-type="string" table:style-name="ce22">
            <text:p>6016.2020/0017673-0</text:p>
          </table:table-cell>
          <table:table-cell office:value-type="date" office:date-value="2025-04-03T00:00:00" table:style-name="ce23">
            <text:p>03/04/2025</text:p>
          </table:table-cell>
          <table:table-cell office:value-type="date" office:date-value="2025-04-05T00:00:00" table:style-name="ce27">
            <text:p>05/04/2025</text:p>
          </table:table-cell>
          <table:table-cell office:value-type="string" table:style-name="ce22">
            <text:p>1825 dias</text:p>
          </table:table-cell>
          <table:table-cell office:value-type="date" office:date-value="2030-04-04T00:00:00" table:style-name="ce27">
            <text:p>04/04/2030</text:p>
          </table:table-cell>
          <table:table-cell office:value-type="string" table:style-name="ce22">
            <text:p>57.184.723/0001-05</text:p>
          </table:table-cell>
          <table:table-cell office:value-type="string" table:style-name="ce24">
            <text:p>MOVA - CENTRO COMUNITÁRIO JARDIM AUTÓDROMO</text:p>
          </table:table-cell>
          <table:table-cell office:value-type="string" table:style-name="ce24">
            <text:p>PRORROGAÇÃO DE VIGÊNCIA</text:p>
          </table:table-cell>
          <table:table-cell office:value-type="currency" office:value="1267656" table:style-name="ce26">
            <text:p>R$ 1.267.656,00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<text:a xlink:href="https://acervodigital.sme.prefeitura.sp.gov.br/wp-content/uploads/2025/04/Termo-de-Adit-1488-2025.pdf">1488/DRE-SA/2025 - RPP</text:a></text:p>
          </table:table-cell>
          <table:table-cell office:value-type="string" table:style-name="ce22">
            <text:p>6016.2021/0005254-4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2">
            <text:p>07.185.482/0001-40</text:p>
          </table:table-cell>
          <table:table-cell office:value-type="string" table:style-name="ce24">
            <text:p>ASSOCIAÇÃO DOS AMIGOS DA ESCOLA E DA CIDADANIA FERNANDES</text:p>
          </table:table-cell>
          <table:table-cell office:value-type="string" table:style-name="ce24">
            <text:p>AUMENTO DA CAPACIDADE DE ATENDIMENTO E REDUÇÃO DA CAPACIDADE DE BERÇÁRIO</text:p>
          </table:table-cell>
          <table:table-cell office:value-type="currency" office:value="20605371.199999999" table:style-name="ce26">
            <text:p>R$ 20.605.371,20</text:p>
          </table:table-cell>
          <table:table-cell office:value-type="date" office:date-value="2025-04-07T00:00:00" table:style-name="ce23">
            <text:p>07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4/2025-Arco-Iris.pdf">TA304/2025-TC413/DRE-MP/2018-RPI</text:a></text:p>
          </table:table-cell>
          <table:table-cell office:value-type="string" table:style-name="ce24">
            <text:p>6016.2017/0051078-2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3.215.066/0001-97</text:p>
          </table:table-cell>
          <table:table-cell office:value-type="string" table:style-name="ce24">
            <text:p>FUNDAÇÃO ESPERANÇA</text:p>
          </table:table-cell>
          <table:table-cell office:value-type="string" table:style-name="ce24">
            <text:p>ADITAMENTO DA CAPACIDADE</text:p>
          </table:table-cell>
          <table:table-cell office:value-type="currency" office:value="15253527.74" table:style-name="ce26">
            <text:p>R$ 15.253.527,74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9">
            <text:p><text:a xlink:href="https://acervodigital.sme.prefeitura.sp.gov.br/wp-content/uploads/2025/04/VOVO-DILEUZA.pdf">1172/DRE-CL/2025</text:a></text:p>
          </table:table-cell>
          <table:table-cell office:value-type="string" table:style-name="ce30">
            <text:p>6016.2020/0103847-0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33">
            <text:p>Alteração do número de crianças atendidas.</text:p>
          </table:table-cell>
          <table:table-cell office:value-type="currency" office:value="10120789.76" table:style-name="ce34">
            <text:p>R$ 10.120.789,76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MAE-PEREGRINA_celebracao-ao-1175-2025.1.pdf">1175/DRECL/2025</text:a></text:p>
          </table:table-cell>
          <table:table-cell office:value-type="string" table:style-name="ce32">
            <text:p>6016.2017/0043898-4</text:p>
          </table:table-cell>
          <table:table-cell office:value-type="date" office:date-value="2025-02-27T00:00:00" table:style-name="ce35">
            <text:p>27/02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69.100.576/0001-27</text:p>
          </table:table-cell>
          <table:table-cell office:value-type="string" table:style-name="ce32">
            <text:p>ASSOCIAÇÃO DO ABRIGO NOSSA SENHORA RAINHA DA PAZ DO JARDIM FIM DE SEMANA</text:p>
          </table:table-cell>
          <table:table-cell office:value-type="string" table:style-name="ce32">
            <text:p>Alteração do número de crianças atendidas.</text:p>
          </table:table-cell>
          <table:table-cell office:value-type="currency" office:value="6705013" table:style-name="ce32">
            <text:p>R$ 6.705.013,00</text:p>
          </table:table-cell>
          <table:table-cell office:value-type="date" office:date-value="2025-03-05T00:00:00" table:style-name="ce35">
            <text:p>05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CEI-ANTONIO-RODRIGUES-1.pdf">1189/DRECL/2025-RPI</text:a></text:p>
          </table:table-cell>
          <table:table-cell office:value-type="string" table:style-name="ce32">
            <text:p>6016.2020/0014562-1</text:p>
          </table:table-cell>
          <table:table-cell office:value-type="date" office:date-value="2025-02-28T00:00:00" table:style-name="ce35">
            <text:p>28/02/2025</text:p>
          </table:table-cell>
          <table:table-cell office:value-type="date" office:date-value="2025-03-01T00:00:00" table:style-name="ce35">
            <text:p>01/03/2025</text:p>
          </table:table-cell>
          <table:table-cell office:value-type="float" office:value="1825" table:style-name="ce36">
            <text:p>1825</text:p>
          </table:table-cell>
          <table:table-cell office:value-type="date" office:date-value="2030-02-28T00:00:00" table:style-name="ce35">
            <text:p>28/02/2030</text:p>
          </table:table-cell>
          <table:table-cell office:value-type="string" table:style-name="ce32">
            <text:p>49.737.703/0001-96</text:p>
          </table:table-cell>
          <table:table-cell office:value-type="string" table:style-name="ce32">
            <text:p>ASSOCIAÇÃO AMIGOS DO PARQUE FIGUEIRA GRANDE<text:s/></text:p>
          </table:table-cell>
          <table:table-cell office:value-type="string" table:style-name="ce32">
            <text:p>Prorrogação de vigência da parceria, com manutenção da capacidade de atendimento.</text:p>
          </table:table-cell>
          <table:table-cell office:value-type="currency" office:value="7342230.7000000002" table:style-name="ce32">
            <text:p>R$ 7.342.230,70</text:p>
          </table:table-cell>
          <table:table-cell office:value-type="date" office:date-value="2025-02-28T00:00:00" table:style-name="ce35">
            <text:p>28/02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CEI-ANJINHOS-DE-DULCE-1.pdf">1283/DRECL/2025</text:a></text:p>
          </table:table-cell>
          <table:table-cell office:value-type="string" table:style-name="ce32">
            <text:p>6016.2021/0094065-2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05.824.978/0001-91</text:p>
          </table:table-cell>
          <table:table-cell office:value-type="string" table:style-name="ce32">
            <text:p>INSTITUTO IRMÃ DULCE</text:p>
          </table:table-cell>
          <table:table-cell office:value-type="string" table:style-name="ce32">
            <text:p>Alteração do número de crianças atendidas.</text:p>
          </table:table-cell>
          <table:table-cell office:value-type="currency" office:value="20682679.800000001" table:style-name="ce32">
            <text:p>R$ 20.682.679,80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<text:a xlink:href="https://acervodigital.sme.prefeitura.sp.gov.br/wp-content/uploads/2025/04/CAFU_celebracao-ao-1287-2025_1-1.pdf">1287/DRECL/2025</text:a></text:p>
          </table:table-cell>
          <table:table-cell office:value-type="string" table:style-name="ce33">
            <text:p>6016.2020/0079244-9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3">
            <text:p>08.875.744/0001-61</text:p>
          </table:table-cell>
          <table:table-cell office:value-type="string" table:style-name="ce33">
            <text:p>ASSOCIAÇÃO AMIGA DA CRIANÇA E DO ADOLESCENTE - ACRIA</text:p>
          </table:table-cell>
          <table:table-cell office:value-type="string" table:style-name="ce33">
            <text:p>Alteração do número de crianças atendidas.</text:p>
          </table:table-cell>
          <table:table-cell office:value-type="currency" office:value="30244170.039999999" table:style-name="ce34">
            <text:p>R$ 30.244.170,04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0">
            <text:p><text:a xlink:href="https://acervodigital.sme.prefeitura.sp.gov.br/wp-content/uploads/2025/04/CECILIA-MARIA-I_celebracao-ao-1288-2025_1-1.pdf">1288/DRECL/2025</text:a></text:p>
          </table:table-cell>
          <table:table-cell office:value-type="string" table:style-name="ce191">
            <text:p>6016.2019/0052272-5</text:p>
          </table:table-cell>
          <table:table-cell office:value-type="date" office:date-value="2025-03-17T00:00:00" table:style-name="ce192">
            <text:p>17/03/2025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3">
            <text:p>26.000.693/0001-06</text:p>
          </table:table-cell>
          <table:table-cell office:value-type="string" table:style-name="ce193">
            <text:p>ASSOCIAÇÃO COMUNITÁRIA AMIGOS DA FAMÍLIA - ACAF</text:p>
          </table:table-cell>
          <table:table-cell office:value-type="string" table:style-name="ce191">
            <text:p>Alteração do número de crianças atendidas.</text:p>
          </table:table-cell>
          <table:table-cell office:value-type="currency" office:value="11803195.869999999" table:style-name="ce194">
            <text:p>R$ 11.803.195,87</text:p>
          </table:table-cell>
          <table:table-cell office:value-type="date" office:date-value="2025-03-17T00:00:00" table:style-name="ce195">
            <text:p>17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0">
            <text:p><text:a xlink:href="https://acervodigital.sme.prefeitura.sp.gov.br/wp-content/uploads/2025/04/PENTAGRAMA-VI_celebracao-ao-1298-2025_2-1.pdf">1298/DRECL/2025</text:a></text:p>
          </table:table-cell>
          <table:table-cell office:value-type="string" table:style-name="ce191">
            <text:p>6016.2017/0044200-0</text:p>
          </table:table-cell>
          <table:table-cell office:value-type="date" office:date-value="2025-03-18T00:00:00" table:style-name="ce192">
            <text:p>18/03/2025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19.142.529/0001-78</text:p>
          </table:table-cell>
          <table:table-cell office:value-type="string" table:style-name="ce191">
            <text:p>INSTITUTO EDUCACIONAL E DULTURAL PENTAGRAMA ESTRELADO</text:p>
          </table:table-cell>
          <table:table-cell office:value-type="string" table:style-name="ce191">
            <text:p>Alteração do número de crianças atendidas.</text:p>
          </table:table-cell>
          <table:table-cell office:value-type="currency" office:value="8505664" table:style-name="ce194">
            <text:p>R$ 8.505.664,00</text:p>
          </table:table-cell>
          <table:table-cell office:value-type="date" office:date-value="2025-03-18T00:00:00" table:style-name="ce195">
            <text:p>18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0">
            <text:p><text:a xlink:href="https://acervodigital.sme.prefeitura.sp.gov.br/wp-content/uploads/2025/04/TURQUESINHAS-CELEBRACAO-AO-1299-2025_1-1.pdf">1299/DRECL/2025</text:a></text:p>
          </table:table-cell>
          <table:table-cell office:value-type="string" table:style-name="ce191">
            <text:p>6016.2019/0027780-1</text:p>
          </table:table-cell>
          <table:table-cell office:value-type="date" office:date-value="2025-03-18T00:00:00" table:style-name="ce192">
            <text:p>18/03/2025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SEM ALTERAÇÃO<text:s/></text:p>
          </table:table-cell>
          <table:table-cell office:value-type="string" table:style-name="ce191">
            <text:p>06.303.115/0001-31</text:p>
          </table:table-cell>
          <table:table-cell office:value-type="string" table:style-name="ce193">
            <text:p>CLUBE DE MÃES DO JARDIM TURQUESA</text:p>
          </table:table-cell>
          <table:table-cell office:value-type="string" table:style-name="ce191">
            <text:p>Alteração do número de crianças atendidas.</text:p>
          </table:table-cell>
          <table:table-cell office:value-type="currency" office:value="22634767.5" table:style-name="ce194">
            <text:p>R$ 22.634.767,50</text:p>
          </table:table-cell>
          <table:table-cell office:value-type="date" office:date-value="2025-03-18T00:00:00" table:style-name="ce195">
            <text:p>18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TONIO-RODRIGUES-1.pdf">1373/DRECL/2025</text:a></text:p>
          </table:table-cell>
          <table:table-cell office:value-type="string" table:style-name="ce196">
            <text:p>6016.2017/0044268-0</text:p>
          </table:table-cell>
          <table:table-cell office:value-type="date" office:date-value="2025-03-20T00:00:00" table:style-name="ce31">
            <text:p>20/03/2025</text:p>
          </table:table-cell>
          <table:table-cell office:value-type="string" table:style-name="ce197">
            <text:p>SEM ALTERAÇÃO<text:s/></text:p>
          </table:table-cell>
          <table:table-cell office:value-type="string" table:style-name="ce197">
            <text:p>SEM ALTERAÇÃO<text:s/></text:p>
          </table:table-cell>
          <table:table-cell office:value-type="string" table:style-name="ce197">
            <text:p>SEM ALTERAÇÃO<text:s/></text:p>
          </table:table-cell>
          <table:table-cell office:value-type="string" table:style-name="ce33">
            <text:p>56.322.076/0001-98</text:p>
          </table:table-cell>
          <table:table-cell office:value-type="string" table:style-name="ce33">
            <text:p>CENTRO DE EDUCAÇÃO E INTEGRAÇÃO SOCIAL VILA RAMOS - CIAS</text:p>
          </table:table-cell>
          <table:table-cell office:value-type="string" table:style-name="ce202">
            <text:p>Alteraçãodo número de crianças atendidas</text:p>
          </table:table-cell>
          <table:table-cell office:value-type="currency" office:value="11759220" table:style-name="ce34">
            <text:p>R$ 11.759.220,00</text:p>
          </table:table-cell>
          <table:table-cell office:value-type="date" office:date-value="2025-03-26T00:00:00" table:style-name="ce35">
            <text:p>26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<text:a xlink:href="https://acervodigital.sme.prefeitura.sp.gov.br/wp-content/uploads/2025/04/JARDIM-FUJIHARA_celebracao-ao-termo-1411-2025-TARJADO-1.pdf">1411/DRECL/2025</text:a></text:p>
          </table:table-cell>
          <table:table-cell office:value-type="string" table:style-name="ce196">
            <text:p>6016.2017/0043548-9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197">
            <text:p>SEM ALTERAÇÃO<text:s/></text:p>
          </table:table-cell>
          <table:table-cell office:value-type="string" table:style-name="ce197">
            <text:p>SEM ALTERAÇÃO<text:s/></text:p>
          </table:table-cell>
          <table:table-cell office:value-type="string" table:style-name="ce197">
            <text:p>SEM ALTERAÇÃO<text:s/></text:p>
          </table:table-cell>
          <table:table-cell office:value-type="string" table:style-name="ce33">
            <text:p>60.731.569/0001-59</text:p>
          </table:table-cell>
          <table:table-cell office:value-type="string" table:style-name="ce33">
            <text:p>SOCIEDADE SANTOS MÁRTIRES</text:p>
          </table:table-cell>
          <table:table-cell office:value-type="string" table:style-name="ce33">
            <text:p>Alteração do número de crianças atendidas.</text:p>
          </table:table-cell>
          <table:table-cell office:value-type="currency" office:value="12181688.4" table:style-name="ce34">
            <text:p>R$ 12.181.688,40</text:p>
          </table:table-cell>
          <table:table-cell office:value-type="date" office:date-value="2025-03-26T00:00:00" table:style-name="ce35">
            <text:p>26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CEI-PRINCESA-MELISSA-1.pdf">1153/DRECL/2025</text:a></text:p>
          </table:table-cell>
          <table:table-cell office:value-type="string" table:style-name="ce32">
            <text:p>6016.2018/0014371-4</text:p>
          </table:table-cell>
          <table:table-cell office:value-type="date" office:date-value="2025-02-25T00:00:00" table:style-name="ce35">
            <text:p>25/02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08.541.431/0001- 77</text:p>
          </table:table-cell>
          <table:table-cell office:value-type="string" table:style-name="ce32">
            <text:p>INSTITUTO DE INTEGRAÇÃO SOCIAL NATALIA REZINO</text:p>
          </table:table-cell>
          <table:table-cell office:value-type="string" table:style-name="ce32">
            <text:p>Alteração do número de crianças atendidas.</text:p>
          </table:table-cell>
          <table:table-cell office:value-type="currency" office:value="13934128.199999999" table:style-name="ce32">
            <text:p>R$ 13.934.128,20</text:p>
          </table:table-cell>
          <table:table-cell office:value-type="date" office:date-value="2025-03-26T00:00:00" table:style-name="ce35">
            <text:p>26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<text:a xlink:href="https://acervodigital.sme.prefeitura.sp.gov.br/wp-content/uploads/2025/04/2025-Cantinha-da-Tia-Isaura.pdf">TA305/2025-TC437/DRE-MP/2018-RPI</text:a></text:p>
          </table:table-cell>
          <table:table-cell office:value-type="string" table:style-name="ce39">
            <text:p>6016.2017/0051162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58.632.282/0001-20</text:p>
          </table:table-cell>
          <table:table-cell office:value-type="string" table:style-name="ce39">
            <text:p>ASSOCIAÇÃO BENEFICENTE LUZ DA SABEDORIA</text:p>
          </table:table-cell>
          <table:table-cell office:value-type="string" table:style-name="ce39">
            <text:p>ADITAMENTO DA CAPACIDADE</text:p>
          </table:table-cell>
          <table:table-cell office:value-type="currency" office:value="13874711.960000001" table:style-name="ce42">
            <text:p>R$ 13.874.711,96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3">
            <text:p><text:a xlink:href="https://acervodigital.sme.prefeitura.sp.gov.br/wp-content/uploads/2025/04/2025-Dandinha-III.pdf">TA307/2025/TC271/DRE-MP/2020</text:a></text:p>
          </table:table-cell>
          <table:table-cell office:value-type="string" table:style-name="ce39">
            <text:p>6016.2020/0083013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156.588/0001-90</text:p>
          </table:table-cell>
          <table:table-cell office:value-type="string" table:style-name="ce44">
            <text:p>ASSOCIAÇÃO FILANTROPICA DE EQUOTERAPIA ARCO-ÍRIS</text:p>
          </table:table-cell>
          <table:table-cell office:value-type="string" table:style-name="ce39">
            <text:p>ADITAMENTO DA CAPACIDADE</text:p>
          </table:table-cell>
          <table:table-cell office:value-type="currency" office:value="9392292.7699999996" table:style-name="ce42">
            <text:p>R$ 9.392.292,77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Estrela-do-Amanha.pdf">TA308/2025-TC335/DRE-MP/2018</text:a></text:p>
          </table:table-cell>
          <table:table-cell office:value-type="string" table:style-name="ce39">
            <text:p>6016.2017/0051341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3.958.635/0001-94</text:p>
          </table:table-cell>
          <table:table-cell office:value-type="string" table:style-name="ce39">
            <text:p>INSTITUTO MIGUEL PRADO</text:p>
          </table:table-cell>
          <table:table-cell office:value-type="string" table:style-name="ce39">
            <text:p>ADITAMENTO DA CAPACIDADE</text:p>
          </table:table-cell>
          <table:table-cell office:value-type="currency" office:value="11619941.949999999" table:style-name="ce42">
            <text:p>R$ 11.619.941,95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8">
            <text:p><text:a xlink:href="https://acervodigital.sme.prefeitura.sp.gov.br/wp-content/uploads/2025/04/CEI-ADAIL-TINI-DE-ARAUJO-1.pdf">0404/DRE-CL/2025</text:a></text:p>
          </table:table-cell>
          <table:table-cell office:value-type="string" table:style-name="ce199">
            <text:p>6016.2017/0043500-4</text:p>
          </table:table-cell>
          <table:table-cell office:value-type="date" office:date-value="2025-01-23T00:00:00" table:style-name="ce200">
            <text:p>23/01/2025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62.440.094/0001-77</text:p>
          </table:table-cell>
          <table:table-cell office:value-type="string" table:style-name="ce199">
            <text:p>INSTITUIÇÃO BENEFICENTE PÉRSIO GUIMARÃES AZEVEDO</text:p>
          </table:table-cell>
          <table:table-cell office:value-type="string" table:style-name="ce199">
            <text:p>Alteração da capacidade de atendimento.</text:p>
          </table:table-cell>
          <table:table-cell office:value-type="currency" office:value="15784784.4" table:style-name="ce199">
            <text:p>R$ 15.784.784,40</text:p>
          </table:table-cell>
          <table:table-cell office:value-type="date" office:date-value="2025-03-14T00:00:00" table:style-name="ce200">
            <text:p>14/03/2025</text:p>
          </table:table-cell>
          <table:table-cell office:value-type="string" table:style-name="ce46">
            <text:p>TERMO DE COLABORAÇÃO</text:p>
          </table:table-cell>
          <table:table-cell office:value-type="string" table:style-name="ce46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98">
            <text:p><text:a xlink:href="https://acervodigital.sme.prefeitura.sp.gov.br/wp-content/uploads/2025/04/CEI-ANTONIO-DE-PADUA-1.pdf">1070/DRE-CL/2025</text:a></text:p>
          </table:table-cell>
          <table:table-cell office:value-type="string" table:style-name="ce199">
            <text:p>6016.2019/0071870-0</text:p>
          </table:table-cell>
          <table:table-cell office:value-type="date" office:date-value="2025-02-20T00:00:00" table:style-name="ce200">
            <text:p>20/02/2025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62.440.094/0001-77</text:p>
          </table:table-cell>
          <table:table-cell office:value-type="string" table:style-name="ce199">
            <text:p>INSTITUIÇÃO BENEFICENTE PÉRSIO GUIMARÃES AZEVEDO</text:p>
          </table:table-cell>
          <table:table-cell office:value-type="string" table:style-name="ce199">
            <text:p>Alteração da capacidade de atendimento.</text:p>
          </table:table-cell>
          <table:table-cell office:value-type="currency" office:value="22655252.399999999" table:style-name="ce199">
            <text:p>R$ 22.655.252,40</text:p>
          </table:table-cell>
          <table:table-cell office:value-type="date" office:date-value="2025-03-18T00:00:00" table:style-name="ce200">
            <text:p>18/03/2025</text:p>
          </table:table-cell>
          <table:table-cell office:value-type="string" table:style-name="ce46">
            <text:p>TERMO DE COLABORAÇÃO</text:p>
          </table:table-cell>
          <table:table-cell office:value-type="string" table:style-name="ce46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01">
            <text:p><text:a xlink:href="https://acervodigital.sme.prefeitura.sp.gov.br/wp-content/uploads/2025/04/SAO-MIGUEL-ARCANJO_celebracao-ao-termo-1077-2025_TERMO-1_Vale-este_compressed.pdf">1077/DRECL/2025</text:a></text:p>
          </table:table-cell>
          <table:table-cell office:value-type="string" table:style-name="ce46">
            <text:p>6016.2018/0061350-8</text:p>
          </table:table-cell>
          <table:table-cell office:value-type="date" office:date-value="2025-01-20T00:00:00" table:style-name="ce205">
            <text:p>20/01/2025</text:p>
          </table:table-cell>
          <table:table-cell office:value-type="string" table:style-name="ce206">
            <text:p>SEM ALTERAÇÃO<text:s/></text:p>
          </table:table-cell>
          <table:table-cell office:value-type="string" table:style-name="ce206">
            <text:p>SEM ALTERAÇÃO<text:s/></text:p>
          </table:table-cell>
          <table:table-cell office:value-type="string" table:style-name="ce206">
            <text:p>SEM ALTERAÇÃO<text:s/></text:p>
          </table:table-cell>
          <table:table-cell office:value-type="string" table:style-name="ce46">
            <text:p>69.100.576/0001-27</text:p>
          </table:table-cell>
          <table:table-cell office:value-type="string" table:style-name="ce207">
            <text:p>ASSOCIAÇÃO DO ABRIGO NOSSA SENHORA RAINHA DA PAZ DO JARDIM FIM DE SEMANA</text:p>
          </table:table-cell>
          <table:table-cell office:value-type="string" table:style-name="ce46">
            <text:p>Alteração do número de crianças atendidas.</text:p>
          </table:table-cell>
          <table:table-cell office:value-type="currency" office:value="13755233.65" table:style-name="ce203">
            <text:p>R$ 13.755.233,65</text:p>
          </table:table-cell>
          <table:table-cell office:value-type="date" office:date-value="2025-02-28T00:00:00" table:style-name="ce204">
            <text:p>28/02/2025</text:p>
          </table:table-cell>
          <table:table-cell office:value-type="string" table:style-name="ce203">
            <text:p>TERMO DE COLABORAÇÃO</text:p>
          </table:table-cell>
          <table:table-cell office:value-type="string" table:style-name="ce203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5">
            <text:p><text:a xlink:href="https://acervodigital.sme.prefeitura.sp.gov.br/wp-content/uploads/2025/04/CEI-IRENE-IRAPIRANGA-1.pdf">1115/DRE-CL/2025</text:a></text:p>
          </table:table-cell>
          <table:table-cell office:value-type="string" table:style-name="ce46">
            <text:p>6016.2017/0043535-7</text:p>
          </table:table-cell>
          <table:table-cell office:value-type="date" office:date-value="2025-02-24T00:00:00" table:style-name="ce27">
            <text:p>24/02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207">
            <text:p>INSTITUIÇÃO BENEFICENTE PÉRSIO GUIMARÃES AZEVEDO</text:p>
          </table:table-cell>
          <table:table-cell office:value-type="string" table:style-name="ce46">
            <text:p>Alteração da capacidade de atendimento.</text:p>
          </table:table-cell>
          <table:table-cell office:value-type="currency" office:value="17719578.800000001" table:style-name="ce46">
            <text:p>R$ 17.719.578,80</text:p>
          </table:table-cell>
          <table:table-cell office:value-type="date" office:date-value="2025-03-14T00:00:00" table:style-name="ce27">
            <text:p>14/03/2025</text:p>
          </table:table-cell>
          <table:table-cell office:value-type="string" table:style-name="ce46">
            <text:p>TERMO DE COLABORAÇÃO</text:p>
          </table:table-cell>
          <table:table-cell office:value-type="string" table:style-name="ce39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11">
            <text:p><text:a xlink:href="https://acervodigital.sme.prefeitura.sp.gov.br/wp-content/uploads/2025/04/CEI-JARDIM-MONTE-AZUL-2.pdf">1040/DRE-CL/2025</text:a></text:p>
          </table:table-cell>
          <table:table-cell office:value-type="string" table:style-name="ce208">
            <text:p>6016.2017/0043557-8</text:p>
          </table:table-cell>
          <table:table-cell office:value-type="date" office:date-value="2025-02-18T00:00:00" table:style-name="ce210">
            <text:p>18/02/2025</text:p>
          </table:table-cell>
          <table:table-cell office:value-type="string" table:style-name="ce209">
            <text:p>SEM ALTERAÇÃO<text:s/></text:p>
          </table:table-cell>
          <table:table-cell office:value-type="string" table:style-name="ce209">
            <text:p>SEM ALTERAÇÃO<text:s/></text:p>
          </table:table-cell>
          <table:table-cell office:value-type="string" table:style-name="ce209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207">
            <text:p>INSTITUIÇÃO BENEFICENTE PÉRSIO GUIMARÃES AZEVEDO</text:p>
          </table:table-cell>
          <table:table-cell office:value-type="string" table:style-name="ce46">
            <text:p>Alteração da capacidade de atendimento.</text:p>
          </table:table-cell>
          <table:table-cell office:value-type="currency" office:value="12002277" table:style-name="ce212">
            <text:p>R$ 12.002.277,00</text:p>
          </table:table-cell>
          <table:table-cell office:value-type="date" office:date-value="2025-03-10T00:00:00" table:style-name="ce213">
            <text:p>10/03/2025</text:p>
          </table:table-cell>
          <table:table-cell office:value-type="string" table:style-name="ce212">
            <text:p>TERMO DE COLABORAÇÃO</text:p>
          </table:table-cell>
          <table:table-cell office:value-type="string" table:style-name="ce214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5">
            <text:p><text:a xlink:href="https://acervodigital.sme.prefeitura.sp.gov.br/wp-content/uploads/2025/04/CEI-ISSA-KURBHI-1.pdf">0407/DRE-CL/2025</text:a></text:p>
          </table:table-cell>
          <table:table-cell office:value-type="string" table:style-name="ce208">
            <text:p>6016.2017/0043720-1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09">
            <text:p>SEM ALTERAÇÃO<text:s/></text:p>
          </table:table-cell>
          <table:table-cell office:value-type="string" table:style-name="ce209">
            <text:p>SEM ALTERAÇÃO<text:s/></text:p>
          </table:table-cell>
          <table:table-cell office:value-type="string" table:style-name="ce209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46">
            <text:p>INSTITUIÇÃO BENEFICENTE PÉRSIO GUIMARÃES AZEVEDO</text:p>
          </table:table-cell>
          <table:table-cell office:value-type="string" table:style-name="ce46">
            <text:p>Alteração da capacidade de atendimento.</text:p>
          </table:table-cell>
          <table:table-cell office:value-type="currency" office:value="17279879.399999999" table:style-name="ce46">
            <text:p>R$ 17.279.879,40</text:p>
          </table:table-cell>
          <table:table-cell office:value-type="date" office:date-value="2025-03-14T00:00:00" table:style-name="ce27">
            <text:p>14/03/2025</text:p>
          </table:table-cell>
          <table:table-cell office:value-type="string" table:style-name="ce215">
            <text:p>TERMO DE COLABORAÇÃO</text:p>
          </table:table-cell>
          <table:table-cell office:value-type="string" table:style-name="ce216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17">
            <text:p><text:a xlink:href="https://acervodigital.sme.prefeitura.sp.gov.br/wp-content/uploads/2025/04/CEI-LUCAS-EVANGELISTA.pdf">0474/DRE-CL/2025</text:a></text:p>
          </table:table-cell>
          <table:table-cell office:value-type="string" table:style-name="ce218">
            <text:p>6016.2017/0074813-8</text:p>
          </table:table-cell>
          <table:table-cell office:value-type="date" office:date-value="2025-01-30T00:00:00" table:style-name="ce27">
            <text:p>30/01/2025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62.440.094/0001-77</text:p>
          </table:table-cell>
          <table:table-cell office:value-type="string" table:style-name="ce199">
            <text:p>INSTITUIÇÃO BENEFICENTE PÉRSIO GUIMARÃES AZEVEDO</text:p>
          </table:table-cell>
          <table:table-cell office:value-type="string" table:style-name="ce199">
            <text:p>Alteração da capacidade de atendimento.</text:p>
          </table:table-cell>
          <table:table-cell office:value-type="currency" office:value="12841688.4" table:style-name="ce199">
            <text:p>R$ 12.841.688,40</text:p>
          </table:table-cell>
          <table:table-cell office:value-type="date" office:date-value="2025-03-14T00:00:00" table:style-name="ce200">
            <text:p>14/03/2025</text:p>
          </table:table-cell>
          <table:table-cell office:value-type="string" table:style-name="ce199">
            <text:p>TERMO DE COLABORAÇÃO</text:p>
          </table:table-cell>
          <table:table-cell office:value-type="string" table:style-name="ce219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17">
            <text:p><text:a xlink:href="https://acervodigital.sme.prefeitura.sp.gov.br/wp-content/uploads/2025/04/CEI-JORGE-APOVIAN-2.pdf">0405/DRE-CL/2025-RPI</text:a></text:p>
          </table:table-cell>
          <table:table-cell office:value-type="string" table:style-name="ce218">
            <text:p>6016.2017/0043723-6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SEM ALTERAÇÃO<text:s/></text:p>
          </table:table-cell>
          <table:table-cell office:value-type="string" table:style-name="ce199">
            <text:p>62.440.094/0001-77</text:p>
          </table:table-cell>
          <table:table-cell office:value-type="string" table:style-name="ce199">
            <text:p>INSTITUIÇÃO BENEFICENTE PÉRSIO GUIMARÃES AZEVEDO</text:p>
          </table:table-cell>
          <table:table-cell office:value-type="string" table:style-name="ce199">
            <text:p>Alteração da capacidade de atendimento.</text:p>
          </table:table-cell>
          <table:table-cell office:value-type="currency" office:value="14997423" table:style-name="ce199">
            <text:p>R$ 14.997.423,00</text:p>
          </table:table-cell>
          <table:table-cell office:value-type="date" office:date-value="2025-03-19T00:00:00" table:style-name="ce200">
            <text:p>19/03/2025</text:p>
          </table:table-cell>
          <table:table-cell office:value-type="string" table:style-name="ce199">
            <text:p>TERMO DE COLABORAÇÃO</text:p>
          </table:table-cell>
          <table:table-cell office:value-type="string" table:style-name="ce199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5">
            <text:p><text:a xlink:href="https://acervodigital.sme.prefeitura.sp.gov.br/wp-content/uploads/2025/04/CEI-TOMAS-DE-AQUINO-1.pdf">0412/DRE-CL/2025- RPI</text:a></text:p>
          </table:table-cell>
          <table:table-cell office:value-type="string" table:style-name="ce220">
            <text:p>6016.2017/0044254-0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21">
            <text:p>SEM ALTERAÇÃO<text:s/></text:p>
          </table:table-cell>
          <table:table-cell office:value-type="string" table:style-name="ce221">
            <text:p>SEM ALTERAÇÃO<text:s/></text:p>
          </table:table-cell>
          <table:table-cell office:value-type="string" table:style-name="ce221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46">
            <text:p>INSTITUIÇÃO BENEFICENTE PÉRSIO GUIMARÃES AZEVEDO</text:p>
          </table:table-cell>
          <table:table-cell office:value-type="string" table:style-name="ce222">
            <text:p>Alteração da capacidade de atendimento.</text:p>
          </table:table-cell>
          <table:table-cell office:value-type="currency" office:value="19236316.800000001" table:style-name="ce46">
            <text:p>R$ 19.236.316,80</text:p>
          </table:table-cell>
          <table:table-cell office:value-type="date" office:date-value="2025-03-14T00:00:00" table:style-name="ce223">
            <text:p>14/03/2025</text:p>
          </table:table-cell>
          <table:table-cell office:value-type="string" table:style-name="ce224">
            <text:p>TERMO DE COLABORAÇÃO</text:p>
          </table:table-cell>
          <table:table-cell office:value-type="string" table:style-name="ce224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5">
            <text:p><text:a xlink:href="https://acervodigital.sme.prefeitura.sp.gov.br/wp-content/uploads/2025/04/AGAPE-I_celebracao-ao-Termo-1603-2025_1.pdf">1603/DRE-CL/2025</text:a></text:p>
          </table:table-cell>
          <table:table-cell office:value-type="string" table:style-name="ce226">
            <text:p>6016.2018/0014379-0</text:p>
          </table:table-cell>
          <table:table-cell office:value-type="date" office:date-value="2025-04-08T00:00:00" table:style-name="ce227">
            <text:p>08/04/2025</text:p>
          </table:table-cell>
          <table:table-cell office:value-type="string" table:style-name="ce227">
            <text:p>SEM ALTERAÇÃO</text:p>
          </table:table-cell>
          <table:table-cell office:value-type="string" table:style-name="ce227">
            <text:p>SEM ALTERAÇÃO</text:p>
          </table:table-cell>
          <table:table-cell office:value-type="string" table:style-name="ce227">
            <text:p>SEM ALTERAÇÃO</text:p>
          </table:table-cell>
          <table:table-cell office:value-type="string" table:style-name="ce228">
            <text:p>14.511.860/0001-02</text:p>
          </table:table-cell>
          <table:table-cell office:value-type="string" table:style-name="ce228">
            <text:p>ASSOCIAÇÃO GERAÇÃO APAIXONADA POR PESSOAS ÁGAPE OBRAS SOCIAIS</text:p>
          </table:table-cell>
          <table:table-cell office:value-type="string" table:style-name="ce229">
            <text:p>Alteração do número de crianças atendidas.</text:p>
          </table:table-cell>
          <table:table-cell office:value-type="currency" office:value="39169782.659999996" table:style-name="ce230">
            <text:p>R$ 39.169.782,66</text:p>
          </table:table-cell>
          <table:table-cell office:value-type="date" office:date-value="2025-04-08T00:00:00" table:style-name="ce227">
            <text:p>08/04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3">
            <text:p><text:a xlink:href="https://acervodigital.sme.prefeitura.sp.gov.br/wp-content/uploads/2025/04/2025-Jose-Dias-Pq.-Principe.pdf">TA311/2025-TC423/DRE-MP/2018</text:a></text:p>
          </table:table-cell>
          <table:table-cell office:value-type="string" table:style-name="ce39">
            <text:p>6016.2017/0051400-1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73.862.963/0001-78</text:p>
          </table:table-cell>
          <table:table-cell office:value-type="string" table:style-name="ce39">
            <text:p>INSTITUTO ASSISTENCIAL DE MULHERES JANETE CLAIR</text:p>
          </table:table-cell>
          <table:table-cell office:value-type="string" table:style-name="ce39">
            <text:p>ADITAMENTO DA CAPACIDADE</text:p>
          </table:table-cell>
          <table:table-cell office:value-type="currency" office:value="12805480.92" table:style-name="ce42">
            <text:p>R$ 12.805.480,92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Montanha-do-Saber-I.pdf">TA312/2025-TC445/DRE-MP/2018</text:a></text:p>
          </table:table-cell>
          <table:table-cell office:value-type="string" table:style-name="ce39">
            <text:p>6016.2017/0051425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3.591.920/0001-10</text:p>
          </table:table-cell>
          <table:table-cell office:value-type="string" table:style-name="ce39">
            <text:p>ASSOCIAÇÃO BENEFICENTE COMUNITARIA MONTANHA DO SABEM SEM FIM</text:p>
          </table:table-cell>
          <table:table-cell office:value-type="string" table:style-name="ce39">
            <text:p>ADITAMENTO DA CAPACIDADE</text:p>
          </table:table-cell>
          <table:table-cell office:value-type="currency" office:value="8556272.3200000003" table:style-name="ce42">
            <text:p>R$ 8.556.272,32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Samaritaninhos-II.pdf">TA313/2025-TC219/DRE-MP/2019</text:a></text:p>
          </table:table-cell>
          <table:table-cell office:value-type="string" table:style-name="ce39">
            <text:p>6016.2019/0073510-9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ADITAMENTO DA CAPACIDADE</text:p>
          </table:table-cell>
          <table:table-cell office:value-type="currency" office:value="6670025.0099999998" table:style-name="ce42">
            <text:p>R$ 6.670.025,01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Samaritaninhos-III.pdf">TA314/2025-TC220/DRE-MP/2019</text:a></text:p>
          </table:table-cell>
          <table:table-cell office:value-type="string" table:style-name="ce39">
            <text:p>6016.2019/0073726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ADITAMENTO DA CAPACIDADE</text:p>
          </table:table-cell>
          <table:table-cell office:value-type="currency" office:value="10253575.119999999" table:style-name="ce42">
            <text:p>R$ 10.253.575,12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Samaritaninhos-IV.pdf">TA315/2025-TC221/DRE-MP/2019</text:a></text:p>
          </table:table-cell>
          <table:table-cell office:value-type="string" table:style-name="ce39">
            <text:p>6016.2019/0073690-3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ADITAMENTO DA CAPACIDADE</text:p>
          </table:table-cell>
          <table:table-cell office:value-type="currency" office:value="8356114.29" table:style-name="ce42">
            <text:p>R$ 8.356.114,29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4/2025-Sucesso-do-Amanha.pdf">TA294/2025-TC133/DRE-MP/2020</text:a></text:p>
          </table:table-cell>
          <table:table-cell office:value-type="string" table:style-name="ce41">
            <text:p>6016.2020/0021925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7.318.742/0001-09</text:p>
          </table:table-cell>
          <table:table-cell office:value-type="string" table:style-name="ce41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7201279.5" table:style-name="ce42">
            <text:p>R$ 7.201.279,50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Infancia-Feliz-III.pdf">TA 288/2025-TC242/DRE-MP/2018</text:a></text:p>
          </table:table-cell>
          <table:table-cell office:value-type="string" table:style-name="ce41">
            <text:p>6016.2017/0051373-0</text:p>
          </table:table-cell>
          <table:table-cell office:value-type="date" office:date-value="2025-01-27T00:00:00" table:style-name="ce40">
            <text:p>27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715.127/0001-48</text:p>
          </table:table-cell>
          <table:table-cell office:value-type="string" table:style-name="ce41">
            <text:p>ASSOCIAÇÃO INFÂNCIA COM ALIMENTO E AFETO</text:p>
          </table:table-cell>
          <table:table-cell office:value-type="string" table:style-name="ce41">
            <text:p>ADITAMENTO DA CAPACIDADE</text:p>
          </table:table-cell>
          <table:table-cell office:value-type="currency" office:value="9207766.9399999995" table:style-name="ce42">
            <text:p>R$ 9.207.766,94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Vovo-Fatima-II.pdf">TA445/2025-TC211/DRE-MP/2019-RPP</text:a></text:p>
          </table:table-cell>
          <table:table-cell office:value-type="string" table:style-name="ce41">
            <text:p>6016.2019/0073040-9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3.632.083/0001-83</text:p>
          </table:table-cell>
          <table:table-cell office:value-type="string" table:style-name="ce41">
            <text:p>ASSOCIAÇÃO AGREGANDO VALORES A VIDA</text:p>
          </table:table-cell>
          <table:table-cell office:value-type="string" table:style-name="ce41">
            <text:p>ADITAMENTO DA CAPACIDADE</text:p>
          </table:table-cell>
          <table:table-cell office:value-type="currency" office:value="7979869.4299999997" table:style-name="ce42">
            <text:p>R$ 7.979.869,43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Jacui-II.pdf">TA298/2025-TC502/DRE-MP/2018-RPI</text:a></text:p>
          </table:table-cell>
          <table:table-cell office:value-type="string" table:style-name="ce41">
            <text:p>6016.2017/0051728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039.446/0001-92</text:p>
          </table:table-cell>
          <table:table-cell office:value-type="string" table:style-name="ce41">
            <text:p>INSTITUTO AMAR A VIDA</text:p>
          </table:table-cell>
          <table:table-cell office:value-type="string" table:style-name="ce41">
            <text:p>ADITAMENTO DA CAPACIDADE</text:p>
          </table:table-cell>
          <table:table-cell office:value-type="currency" office:value="13890897.68" table:style-name="ce42">
            <text:p>R$ 13.890.897,68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Recanto-dos-Sonhos.pdf">TA293/2025-T206/DRE-MP/2020-RPP</text:a></text:p>
          </table:table-cell>
          <table:table-cell office:value-type="string" table:style-name="ce41">
            <text:p>6016.2020/0063480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7.318.742/0001-09</text:p>
          </table:table-cell>
          <table:table-cell office:value-type="string" table:style-name="ce41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15241716.970000001" table:style-name="ce42">
            <text:p>R$ 15.241.716,97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Encanto-e-Harmonia.pdf">TA292/2025-TC204/DRE-MP/2020-RPP</text:a></text:p>
          </table:table-cell>
          <table:table-cell office:value-type="string" table:style-name="ce39">
            <text:p>6016.2020/0063481-9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9079407.1300000008" table:style-name="ce42">
            <text:p>R$ 9.079.407,13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Espaco-Feliz.pdf">TA300/2025-TC481/DRE-MP/2018-RPP</text:a></text:p>
          </table:table-cell>
          <table:table-cell office:value-type="string" table:style-name="ce39">
            <text:p>6016.2017/0051323-4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55.871.768/0001-22</text:p>
          </table:table-cell>
          <table:table-cell office:value-type="string" table:style-name="ce39">
            <text:p>ASSOCIAÇÃO DOS TRABALHADORES DO ITAIM PAULISTA E PQ PAULISTANO</text:p>
          </table:table-cell>
          <table:table-cell office:value-type="string" table:style-name="ce41">
            <text:p>ADITAMENTO DA CAPACIDADE</text:p>
          </table:table-cell>
          <table:table-cell office:value-type="currency" office:value="6584702.0700000003" table:style-name="ce42">
            <text:p>R$ 6.584.702,07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Infancia-com-Afeto.pdf">TA287/2025-TC349/DRE-MP/2018-RPP</text:a></text:p>
          </table:table-cell>
          <table:table-cell office:value-type="string" table:style-name="ce39">
            <text:p>6016.2017/0051365-0</text:p>
          </table:table-cell>
          <table:table-cell office:value-type="date" office:date-value="2025-01-27T00:00:00" table:style-name="ce40">
            <text:p>27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41">
            <text:p>ADITAMENTO DA CAPACIDADE</text:p>
          </table:table-cell>
          <table:table-cell office:value-type="currency" office:value="18735239.199999999" table:style-name="ce42">
            <text:p>R$ 18.735.239,20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Caminho-Feliz.pdf">TA284/2025-TC012/DRE-MP/2022-RPP</text:a></text:p>
          </table:table-cell>
          <table:table-cell office:value-type="string" table:style-name="ce24">
            <text:p>6016.2022/0066229-8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15650513.16" table:style-name="ce26">
            <text:p>R$ 15.650.513,16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Crescer-e-Aprender-II.pdf">TA297/2025-TC503/DRE-MP/2018-RPP</text:a></text:p>
          </table:table-cell>
          <table:table-cell office:value-type="string" table:style-name="ce24">
            <text:p>6016.2017/0051290-4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1.039.446/0001-92</text:p>
          </table:table-cell>
          <table:table-cell office:value-type="string" table:style-name="ce24">
            <text:p>INSTITUTO AMAR A VIDA</text:p>
          </table:table-cell>
          <table:table-cell office:value-type="string" table:style-name="ce24">
            <text:p>ADITAMENTO DA CAPACIDADE</text:p>
          </table:table-cell>
          <table:table-cell office:value-type="currency" office:value="15024372.029999999" table:style-name="ce26">
            <text:p>R$ 15.024.372,03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Doce-Infancia.pdf">TA286/2025-TC503/DRE-MP/2018-RPP</text:a></text:p>
          </table:table-cell>
          <table:table-cell office:value-type="string" table:style-name="ce24">
            <text:p>6016.2018/0005802-4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22132033.870000001" table:style-name="ce26">
            <text:p>R$ 22.132.033,87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lyon.pdf">TA299/2025-TC008/DRE-MP/2024-RPP</text:a></text:p>
          </table:table-cell>
          <table:table-cell office:value-type="string" table:style-name="ce24">
            <text:p>6016.2024/0009094-8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7.475.642/0001-96</text:p>
          </table:table-cell>
          <table:table-cell office:value-type="string" table:style-name="ce24">
            <text:p>ASSOCIAÇÃO MORIAH</text:p>
          </table:table-cell>
          <table:table-cell office:value-type="string" table:style-name="ce24">
            <text:p>ADITAMENTO DA CAPACIDADE</text:p>
          </table:table-cell>
          <table:table-cell office:value-type="currency" office:value="17435549.940000001" table:style-name="ce26">
            <text:p>R$ 17.435.549,94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Anjo-Feliz.pdf">TA282/2025-TC005/DRE-MP/2024-RPP</text:a></text:p>
          </table:table-cell>
          <table:table-cell office:value-type="string" table:style-name="ce24">
            <text:p>6016.2024/0009127-8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10181920.710000001" table:style-name="ce26">
            <text:p>R$ 10.181.920,71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Bela-Infancia.pdf">TA283/2025-TC054/DRE-MP/2019-RPP</text:a></text:p>
          </table:table-cell>
          <table:table-cell office:value-type="string" table:style-name="ce24">
            <text:p>6016.2019/0037625-7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8099178.8399999999" table:style-name="ce26">
            <text:p>R$ 8.099.178,84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Caminho-da-Felicidade.pdf">TA290/2025-TC139/DRE-MP/2020-RPP</text:a></text:p>
          </table:table-cell>
          <table:table-cell office:value-type="string" table:style-name="ce39">
            <text:p>6016.2020/0021921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11713384.6" table:style-name="ce42">
            <text:p>R$ 11.713.384,60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Lukinha.pdf">TA410/2025-TC112/DRE-MP/2019-RPP</text:a></text:p>
          </table:table-cell>
          <table:table-cell office:value-type="string" table:style-name="ce39">
            <text:p>6016.2019/0051652-0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565.673/0001-02</text:p>
          </table:table-cell>
          <table:table-cell office:value-type="string" table:style-name="ce39">
            <text:p>INSTITUTO LUKINHA</text:p>
          </table:table-cell>
          <table:table-cell office:value-type="string" table:style-name="ce39">
            <text:p>ADITAMENTO DA CAPACIDADE</text:p>
          </table:table-cell>
          <table:table-cell office:value-type="currency" office:value="11388255.630000001" table:style-name="ce42">
            <text:p>R$ 11.388.255,63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Nei-caetano-de-Andrade-Prof..pdf">TA325/2025-TC034/DRE-MP/2023-RPP</text:a></text:p>
          </table:table-cell>
          <table:table-cell office:value-type="string" table:style-name="ce39">
            <text:p>6016.2023/0010222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14.865.317/0001-03</text:p>
          </table:table-cell>
          <table:table-cell office:value-type="string" table:style-name="ce39">
            <text:p>ASSOCIAÇÃO VOVÓ JOANA</text:p>
          </table:table-cell>
          <table:table-cell office:value-type="string" table:style-name="ce41">
            <text:p>ADITAMENTO DA CAPACIDADE</text:p>
          </table:table-cell>
          <table:table-cell office:value-type="currency" office:value="8104222.6299999999" table:style-name="ce42">
            <text:p>R$ 8.104.222,63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31">
            <text:p><text:a xlink:href="https://acervodigital.sme.prefeitura.sp.gov.br/wp-content/uploads/2025/04/BOA-ESPERANCA-II_compressed.pdf">1113/DRE-CL/2025</text:a></text:p>
          </table:table-cell>
          <table:table-cell office:value-type="string" table:style-name="ce232">
            <text:p>6016.2017/0044271-0</text:p>
          </table:table-cell>
          <table:table-cell office:value-type="date" office:date-value="2025-02-21T00:00:00" table:style-name="ce233">
            <text:p>21/02/2025</text:p>
          </table:table-cell>
          <table:table-cell office:value-type="string" table:style-name="ce232">
            <text:p>SEM ALTERAÇÃO<text:s/></text:p>
          </table:table-cell>
          <table:table-cell office:value-type="string" table:style-name="ce232">
            <text:p>SEM ALTERAÇÃO<text:s/></text:p>
          </table:table-cell>
          <table:table-cell office:value-type="string" table:style-name="ce232">
            <text:p>SEM ALTERAÇÃO<text:s/></text:p>
          </table:table-cell>
          <table:table-cell office:value-type="string" table:style-name="ce232">
            <text:p>59.276.147/0001-51</text:p>
          </table:table-cell>
          <table:table-cell office:value-type="string" table:style-name="ce232">
            <text:p>ASSOCIAÇÃO BENEFICENTE BOA ESPERANÇA</text:p>
          </table:table-cell>
          <table:table-cell office:value-type="string" table:style-name="ce232">
            <text:p>Alteração da capacidade de atendimento.</text:p>
          </table:table-cell>
          <table:table-cell office:value-type="currency" office:value="10679381.4" table:style-name="ce232">
            <text:p>R$ 10.679.381,40</text:p>
          </table:table-cell>
          <table:table-cell office:value-type="date" office:date-value="2025-03-14T00:00:00" table:style-name="ce233">
            <text:p>14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37">
            <text:p><text:a xlink:href="https://acervodigital.sme.prefeitura.sp.gov.br/wp-content/uploads/2025/04/CEI-CASTILHO-II_compressed-1.pdf">1072/DRECL/2025</text:a></text:p>
          </table:table-cell>
          <table:table-cell office:value-type="string" table:style-name="ce234">
            <text:p>6016.2018/0014369-2</text:p>
          </table:table-cell>
          <table:table-cell office:value-type="date" office:date-value="2025-02-20T00:00:00" table:style-name="ce235">
            <text:p>20/02/2025</text:p>
          </table:table-cell>
          <table:table-cell office:value-type="string" table:style-name="ce234">
            <text:p>SEM ALTERAÇÃO<text:s/></text:p>
          </table:table-cell>
          <table:table-cell office:value-type="string" table:style-name="ce234">
            <text:p>SEM ALTERAÇÃO<text:s/></text:p>
          </table:table-cell>
          <table:table-cell office:value-type="string" table:style-name="ce234">
            <text:p>SEM ALTERAÇÃO<text:s/></text:p>
          </table:table-cell>
          <table:table-cell office:value-type="string" table:style-name="ce234">
            <text:p>02.020.689/0001-41</text:p>
          </table:table-cell>
          <table:table-cell office:value-type="string" table:style-name="ce234">
            <text:p>INSTITUTO BENEFICENTE CASTILHO</text:p>
          </table:table-cell>
          <table:table-cell office:value-type="string" table:style-name="ce234">
            <text:p>Alteração do número de crianças atendidas.</text:p>
          </table:table-cell>
          <table:table-cell office:value-type="currency" office:value="19026586.239999998" table:style-name="ce234">
            <text:p>R$ 19.026.586,24</text:p>
          </table:table-cell>
          <table:table-cell office:value-type="date" office:date-value="2025-03-10T00:00:00" table:style-name="ce13">
            <text:p>10/03/2025</text:p>
          </table:table-cell>
          <table:table-cell office:value-type="string" table:style-name="ce236">
            <text:p>TERMO DE COLABORAÇÃO</text:p>
          </table:table-cell>
          <table:table-cell office:value-type="string" table:style-name="ce23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a xlink:href="https://acervodigital.sme.prefeitura.sp.gov.br/wp-content/uploads/2025/04/CEI-NATALIA-REZINO.pdf">1152/DRECL/2025</text:a></text:p>
          </table:table-cell>
          <table:table-cell office:value-type="string" table:style-name="ce12">
            <text:p>6016.2017/0046750-0</text:p>
          </table:table-cell>
          <table:table-cell office:value-type="date" office:date-value="2025-02-25T00:00:00" table:style-name="ce13">
            <text:p>25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08.541.431/0001- 77</text:p>
          </table:table-cell>
          <table:table-cell office:value-type="string" table:style-name="ce12">
            <text:p>INSTITUTO DE INTEGRAÇÃO SOCIAL NATALIA REZINO</text:p>
          </table:table-cell>
          <table:table-cell office:value-type="string" table:style-name="ce12">
            <text:p>Alteração do número de crianças atendidas.</text:p>
          </table:table-cell>
          <table:table-cell office:value-type="currency" office:value="9428105.9000000004" table:style-name="ce12">
            <text:p>R$ 9.428.105,90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Jardim-das-Camelias.pdf">TA324/2025-TC288/DRE-MP/20-RPI</text:a></text:p>
          </table:table-cell>
          <table:table-cell office:value-type="string" table:style-name="ce39">
            <text:p>6016.2017/0051386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504.760/0001-50</text:p>
          </table:table-cell>
          <table:table-cell office:value-type="string" table:style-name="ce39">
            <text:p>ASSOCIAÇÃO COMUNITÁRIA FLORESTAN FERNANDES</text:p>
          </table:table-cell>
          <table:table-cell office:value-type="string" table:style-name="ce41">
            <text:p>ADITAMENTO DA CAPACIDADE</text:p>
          </table:table-cell>
          <table:table-cell office:value-type="currency" office:value="15711619.859999999" table:style-name="ce42">
            <text:p>R$ 15.711.619,86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<text:a xlink:href="https://acervodigital.sme.prefeitura.sp.gov.br/wp-content/uploads/2025/04/2025-Novo-Cruzeiro.pdf">TA459/2025-TC35/DRE-MP/2023-RPI</text:a></text:p>
          </table:table-cell>
          <table:table-cell office:value-type="string" table:style-name="ce39">
            <text:p>6016.2023/0007732-0</text:p>
          </table:table-cell>
          <table:table-cell office:value-type="date" office:date-value="2025-01-30T00:00:00" table:style-name="ce40">
            <text:p>3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32.275.820/0001-82</text:p>
          </table:table-cell>
          <table:table-cell office:value-type="string" table:style-name="ce39">
            <text:p>INSTITUTO EDUCACIONAL E CULTURAL LUZ DIVINA</text:p>
          </table:table-cell>
          <table:table-cell office:value-type="string" table:style-name="ce41">
            <text:p>ADITAMENTO DA CAPACIDADE</text:p>
          </table:table-cell>
          <table:table-cell office:value-type="currency" office:value="21221474.210000001" table:style-name="ce42">
            <text:p>R$ 21.221.474,21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Pingos-do-Amanha.pdf">TA326/2025-TC308/DRE-MP/2018-RPP</text:a></text:p>
          </table:table-cell>
          <table:table-cell office:value-type="string" table:style-name="ce39">
            <text:p>6016.2017/0051518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66.854.555/0001-09</text:p>
          </table:table-cell>
          <table:table-cell office:value-type="string" table:style-name="ce39">
            <text:p>ASSOCIAÇÃO DOS MORADORES DE VILA REIS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8141843.7400000002" table:style-name="ce42">
            <text:p>R$ 8.141.843,74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VII.pdf">TA321/2025-TC128/DRE-MP/2020-RPP</text:a></text:p>
          </table:table-cell>
          <table:table-cell office:value-type="string" table:style-name="ce41">
            <text:p>6016.2020/0021916-1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9122144.4199999999" table:style-name="ce42">
            <text:p>R$ 9.122.144,42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VIII.pdf">TA322/2025-TC129/DRE-MP/2020-RPP</text:a></text:p>
          </table:table-cell>
          <table:table-cell office:value-type="string" table:style-name="ce41">
            <text:p>6016.2020/0021924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25724058.199999999" table:style-name="ce42">
            <text:p>R$ 25.724.058,20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Robru-Marista.pdf">TA462/2025-TC74/DRE-MP/2018-RPI</text:a></text:p>
          </table:table-cell>
          <table:table-cell office:value-type="string" table:style-name="ce39">
            <text:p>6016.2017/0051621-7</text:p>
          </table:table-cell>
          <table:table-cell office:value-type="date" office:date-value="2025-01-30T00:00:00" table:style-name="ce40">
            <text:p>3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60.982.352/0001-11</text:p>
          </table:table-cell>
          <table:table-cell office:value-type="string" table:style-name="ce39">
            <text:p>ASSOCIAÇÃO BRASILEIRA DE EDUCAÇÃO E CULTURA</text:p>
          </table:table-cell>
          <table:table-cell office:value-type="string" table:style-name="ce41">
            <text:p>ADITAMENTO DA CAPACIDADE</text:p>
          </table:table-cell>
          <table:table-cell office:value-type="currency" office:value="17927881.41" table:style-name="ce42">
            <text:p>R$ 17.927.881,41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Irmao-Justino.pdf">TA461/2025-TC746/DRE-MP/2017-RPI</text:a></text:p>
          </table:table-cell>
          <table:table-cell office:value-type="string" table:style-name="ce41">
            <text:p>6016.2017/0051383-8</text:p>
          </table:table-cell>
          <table:table-cell office:value-type="date" office:date-value="2025-01-30T00:00:00" table:style-name="ce40">
            <text:p>3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982.352/0001-11</text:p>
          </table:table-cell>
          <table:table-cell office:value-type="string" table:style-name="ce41">
            <text:p>ASSOCIAÇÃO BRASILEIRA DE EDUCAÇÃO E CULTURA</text:p>
          </table:table-cell>
          <table:table-cell office:value-type="string" table:style-name="ce41">
            <text:p>ADITAMENTO DA CAPACIDADE</text:p>
          </table:table-cell>
          <table:table-cell office:value-type="currency" office:value="18570978.879999999" table:style-name="ce42">
            <text:p>R$ 18.570.978,88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XIII.pdf">TA408/2025-TC97/DRE-MP/2021-RPP</text:a></text:p>
          </table:table-cell>
          <table:table-cell office:value-type="string" table:style-name="ce41">
            <text:p>6016.2021/0091037-0</text:p>
          </table:table-cell>
          <table:table-cell office:value-type="string" table:style-name="ce40">
            <text:p>29/02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7088817.3499999996" table:style-name="ce42">
            <text:p>R$ 7.088.817,35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milia-Ines.pdf">TA500/2025-TA430/DRE-MP/2018-RPP</text:a></text:p>
          </table:table-cell>
          <table:table-cell office:value-type="string" table:style-name="ce41">
            <text:p>6016.2017/0051356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9.344.895/0001-56</text:p>
          </table:table-cell>
          <table:table-cell office:value-type="string" table:style-name="ce41">
            <text:p>ASSOCIAÇÃO EMILIA INES</text:p>
          </table:table-cell>
          <table:table-cell office:value-type="string" table:style-name="ce41">
            <text:p>ADITAMENTO DA CAPACIDADE</text:p>
          </table:table-cell>
          <table:table-cell office:value-type="currency" office:value="9009647.4700000007" table:style-name="ce42">
            <text:p>R$ 9.009.647,47</text:p>
          </table:table-cell>
          <table:table-cell office:value-type="string" table:style-name="ce40">
            <text:p>2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II.pdf">TA320/2025-TC319/DRE-MP/2018-RPI</text:a></text:p>
          </table:table-cell>
          <table:table-cell office:value-type="string" table:style-name="ce41">
            <text:p>6016.2017/0051321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15203319.880000001" table:style-name="ce42">
            <text:p>R$ 15.203.319,88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Antonio-Joao.pdf">TA319/2025-TC367/DRE-MP/2018-RPI</text:a></text:p>
          </table:table-cell>
          <table:table-cell office:value-type="string" table:style-name="ce41">
            <text:p>6016.2017/0051036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504.760/0001-50</text:p>
          </table:table-cell>
          <table:table-cell office:value-type="string" table:style-name="ce41">
            <text:p>ASSOCIAÇÃO COMUNITARIA FLORESTAN FERNANDES</text:p>
          </table:table-cell>
          <table:table-cell office:value-type="string" table:style-name="ce41">
            <text:p>ADITAMENTO DA CAPACIDADE</text:p>
          </table:table-cell>
          <table:table-cell office:value-type="currency" office:value="22014065.219999999" table:style-name="ce42">
            <text:p>R$ 22.014.065,22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2025-Cantinho-do-Tio-Estevam.pdf">TA568/2025-TC82/DRE-MP/2019-RPP</text:a></text:p>
          </table:table-cell>
          <table:table-cell office:value-type="string" table:style-name="ce53">
            <text:p>6016.2019/0043208-4</text:p>
          </table:table-cell>
          <table:table-cell office:value-type="date" office:date-value="2025-02-03T00:00:00" table:style-name="ce54">
            <text:p>03/02/2025</text:p>
          </table:table-cell>
          <table:table-cell office:value-type="date" office:date-value="2025-02-03T00:00:00" table:style-name="ce54">
            <text:p>03/02/2025</text:p>
          </table:table-cell>
          <table:table-cell office:value-type="string" table:style-name="ce53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3">
            <text:p>23.896.713/0001-80</text:p>
          </table:table-cell>
          <table:table-cell office:value-type="string" table:style-name="ce53">
            <text:p>ASSOCIAÇÃO CULTURAL MENINOS DE OURO</text:p>
          </table:table-cell>
          <table:table-cell office:value-type="string" table:style-name="ce53">
            <text:p>ADITAMENTO DA CAPACIDADE</text:p>
          </table:table-cell>
          <table:table-cell office:value-type="currency" office:value="16503252.27" table:style-name="ce55">
            <text:p>R$ 16.503.252,27</text:p>
          </table:table-cell>
          <table:table-cell office:value-type="date" office:date-value="2025-02-12T00:00:00" table:style-name="ce54">
            <text:p>12/02/2025</text:p>
          </table:table-cell>
          <table:table-cell office:value-type="string" table:style-name="ce53">
            <text:p>TERMO DE COLABORAÇÃO</text:p>
          </table:table-cell>
          <table:table-cell office:value-type="string" table:style-name="ce53">
            <text:p>EXTRATO DE ADITAMENTO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50">
            <text:p><text:a xlink:href="https://acervodigital.sme.prefeitura.sp.gov.br/wp-content/uploads/2025/04/2025-Jardim-dos-Sonhos.pdf">TA309/2025-TC392/DRE-MP/2018-RPP</text:a></text:p>
          </table:table-cell>
          <table:table-cell office:value-type="string" table:style-name="ce39">
            <text:p>6016.2017/0051389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97.334.676/0001-53</text:p>
          </table:table-cell>
          <table:table-cell office:value-type="string" table:style-name="ce39">
            <text:p>INSTITUTO PROJETANDO O FUTURO</text:p>
          </table:table-cell>
          <table:table-cell office:value-type="string" table:style-name="ce39">
            <text:p>ADITAMENTO DA CAPACIDADE</text:p>
          </table:table-cell>
          <table:table-cell office:value-type="currency" office:value="11046784.029999999" table:style-name="ce42">
            <text:p>R$ 11.046.784,03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Feliz-II.pdf">TA301/2025-TC467/DRE-MP/2018-RPP</text:a></text:p>
          </table:table-cell>
          <table:table-cell office:value-type="string" table:style-name="ce39">
            <text:p>6016.2017/0051324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55.871.768/0001-22</text:p>
          </table:table-cell>
          <table:table-cell office:value-type="string" table:style-name="ce39">
            <text:p>ASSOCIAÇÃO DOS TRABALHADORES DO ITAIM PAULISTA E PQ PAULISTANO</text:p>
          </table:table-cell>
          <table:table-cell office:value-type="string" table:style-name="ce41">
            <text:p>ADITAMENTO DA CAPACIDADE</text:p>
          </table:table-cell>
          <table:table-cell office:value-type="currency" office:value="15967225.359999999" table:style-name="ce42">
            <text:p>R$ 15.967.225,36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<text:a xlink:href="https://acervodigital.sme.prefeitura.sp.gov.br/wp-content/uploads/2025/04/2025-Jardim-Romano.pdf">TA409/2025-TC23/DRE-MP/2024-RPP</text:a></text:p>
          </table:table-cell>
          <table:table-cell office:value-type="string" table:style-name="ce39">
            <text:p>6016.2022/0111213-5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565.673/0001-02</text:p>
          </table:table-cell>
          <table:table-cell office:value-type="string" table:style-name="ce39">
            <text:p>INSTITUTO LUKINHA</text:p>
          </table:table-cell>
          <table:table-cell office:value-type="string" table:style-name="ce41">
            <text:p>ADITAMENTO DA CAPACIDADE</text:p>
          </table:table-cell>
          <table:table-cell office:value-type="currency" office:value="10440446.369999999" table:style-name="ce42">
            <text:p>R$ 10.440.446,37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Construindo-Sonhos.pdf">TA569/2025-TC393/DRE-MP/2018-RPP</text:a></text:p>
          </table:table-cell>
          <table:table-cell office:value-type="string" table:style-name="ce41">
            <text:p>6016.2017/0051212-2</text:p>
          </table:table-cell>
          <table:table-cell office:value-type="date" office:date-value="2025-02-03T00:00:00" table:style-name="ce40">
            <text:p>03/02/2025</text:p>
          </table:table-cell>
          <table:table-cell office:value-type="date" office:date-value="2025-02-03T00:00:00" table:style-name="ce40">
            <text:p>03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23.896.713/0001-80</text:p>
          </table:table-cell>
          <table:table-cell office:value-type="string" table:style-name="ce41">
            <text:p>ASSOCIAÇÃO CULTURAL MENINOS DE OURO</text:p>
          </table:table-cell>
          <table:table-cell office:value-type="string" table:style-name="ce41">
            <text:p>ADITAMENTO DA CAPACIDADE</text:p>
          </table:table-cell>
          <table:table-cell office:value-type="currency" office:value="7133252.2300000004" table:style-name="ce42">
            <text:p>R$ 7.133.252,23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RECANTO-DOS-PEQUENINOS.pdf">TA247/2025-TC648/DRE-MP/2018-RPP</text:a></text:p>
          </table:table-cell>
          <table:table-cell office:value-type="string" table:style-name="ce41">
            <text:p>6016.2018/0035418-9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6.322.076/0001-98</text:p>
          </table:table-cell>
          <table:table-cell office:value-type="string" table:style-name="ce41">
            <text:p>CENTRO DE EDUCAÇÃO E INTEGRAÇAO VILA RAMOS</text:p>
          </table:table-cell>
          <table:table-cell office:value-type="string" table:style-name="ce41">
            <text:p>ADITAMENTO DA CAPACIDADE</text:p>
          </table:table-cell>
          <table:table-cell office:value-type="currency" office:value="8034237.2300000004" table:style-name="ce42">
            <text:p>R$ 8.034.237,23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CANTINHO-DE-LUZ-II.pdf">TA242/2025-TC299/DRE-MP/2018-RPP</text:a></text:p>
          </table:table-cell>
          <table:table-cell office:value-type="string" table:style-name="ce53">
            <text:p>6016.2017/0051165-7</text:p>
          </table:table-cell>
          <table:table-cell office:value-type="date" office:date-value="2025-01-31T00:00:00" table:style-name="ce54">
            <text:p>31/01/2025</text:p>
          </table:table-cell>
          <table:table-cell office:value-type="date" office:date-value="2025-02-01T00:00:00" table:style-name="ce54">
            <text:p>01/02/2025</text:p>
          </table:table-cell>
          <table:table-cell office:value-type="string" table:style-name="ce53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3">
            <text:p>04.805.463/0001-81</text:p>
          </table:table-cell>
          <table:table-cell office:value-type="string" table:style-name="ce53">
            <text:p>ASSOCIAÇÃO ESPÍRITA DE AMPARO E ASSISTÊNCIA ESPIRITUAL BEZERRA DE MENEZES</text:p>
          </table:table-cell>
          <table:table-cell office:value-type="string" table:style-name="ce53">
            <text:p>ADITAMENTO DA CAPACIDADE</text:p>
          </table:table-cell>
          <table:table-cell office:value-type="currency" office:value="16289131.77" table:style-name="ce55">
            <text:p>R$ 16.289.131,77</text:p>
          </table:table-cell>
          <table:table-cell office:value-type="date" office:date-value="2025-02-07T00:00:00" table:style-name="ce54">
            <text:p>07/02/2025</text:p>
          </table:table-cell>
          <table:table-cell office:value-type="string" table:style-name="ce53">
            <text:p>TERMO DE COLABORAÇÃO</text:p>
          </table:table-cell>
          <table:table-cell office:value-type="string" table:style-name="ce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ALGODAO-DOCE.pdf">TA190/2025-TC131/DRE-MP/2020-RPP</text:a></text:p>
          </table:table-cell>
          <table:table-cell office:value-type="string" table:style-name="ce41">
            <text:p>6016.2020/0021910-2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6.322.076/0001-98</text:p>
          </table:table-cell>
          <table:table-cell office:value-type="string" table:style-name="ce41">
            <text:p>CENTRO DE EDUCAÇÃO E INTEGRAÇAO VILA RAMOS</text:p>
          </table:table-cell>
          <table:table-cell office:value-type="string" table:style-name="ce41">
            <text:p>ADITAMENTO DA CAPACIDADE</text:p>
          </table:table-cell>
          <table:table-cell office:value-type="currency" office:value="9452563.0399999991" table:style-name="ce42">
            <text:p>R$ 9.452.563,04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ZOE.pdf">TA250/2025-TC131/DRE-MP/2021-RPP</text:a></text:p>
          </table:table-cell>
          <table:table-cell office:value-type="string" table:style-name="ce41">
            <text:p>6016.2021/0099553-8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176.231/0001-86</text:p>
          </table:table-cell>
          <table:table-cell office:value-type="string" table:style-name="ce41">
            <text:p>UNIÃO COMUNITÁRIA DE MULHERES DO JARDIM NAIR</text:p>
          </table:table-cell>
          <table:table-cell office:value-type="string" table:style-name="ce41">
            <text:p>ADITAMENTO DA CAPACIDADE</text:p>
          </table:table-cell>
          <table:table-cell office:value-type="currency" office:value="24048955.829999998" table:style-name="ce42">
            <text:p>R$ 24.048.955,83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PEQUENINO-SONHADOR-36272024.pdf">TA3627/2024-TC370/DRE-PJ/2017-RPP</text:a></text:p>
          </table:table-cell>
          <table:table-cell office:value-type="string" table:style-name="ce24">
            <text:p>6016.2017/0042068-6</text:p>
          </table:table-cell>
          <table:table-cell office:value-type="date" office:date-value="2024-12-12T00:00:00" table:style-name="ce23">
            <text:p>12/12/2024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2.698.509/0001-85</text:p>
          </table:table-cell>
          <table:table-cell office:value-type="string" table:style-name="ce24">
            <text:p>ASSOCIAÇÃO BENEFICENTE SONHO NOSSO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043977.7000000002" table:style-name="ce26">
            <text:p>R$ 7.043.977,70</text:p>
          </table:table-cell>
          <table:table-cell office:value-type="date" office:date-value="2025-01-14T00:00:00" table:style-name="ce23">
            <text:p>14/01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LUIS-CARLOS-ELO-DE-AMOR-14732025.pdf">TA1473/2025-TC358/DRE-PJ/2017-RPP</text:a></text:p>
          </table:table-cell>
          <table:table-cell office:value-type="string" table:style-name="ce24">
            <text:p>6016.2017/0041992-0</text:p>
          </table:table-cell>
          <table:table-cell office:value-type="date" office:date-value="2025-03-28T00:00:00" table:style-name="ce23">
            <text:p>28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43.970.029/0001-09</text:p>
          </table:table-cell>
          <table:table-cell office:value-type="string" table:style-name="ce24">
            <text:p>ASSOCIAÇÃO CRISTÃ LUIS CARLOS ELO DE AMOR CASA DE CRIANÇAS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407131.199999999" table:style-name="ce26">
            <text:p>R$ 14.407.131,20</text:p>
          </table:table-cell>
          <table:table-cell office:value-type="date" office:date-value="2025-04-15T00:00:00" table:style-name="ce23">
            <text:p>15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5/04/C.-PINHEIRINHO-DAGUA-14762025.pdf">TA1476/2025-TC661/DRE-PJ/2017-RPP</text:a></text:p>
          </table:table-cell>
          <table:table-cell office:value-type="string" table:style-name="ce24">
            <text:p>6016.2018/0015642-5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1.536.476/0001-68</text:p>
          </table:table-cell>
          <table:table-cell office:value-type="string" table:style-name="ce24">
            <text:p>INSTITUTO ALPHA R&amp;V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036886.4" table:style-name="ce26">
            <text:p>R$ 13.036.886,40</text:p>
          </table:table-cell>
          <table:table-cell office:value-type="date" office:date-value="2025-04-11T00:00:00" table:style-name="ce23">
            <text:p>11/04/2025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CORES-DO-ARCO-IRIS-14692025.pdf">TA1469/2025-TC059/DRE-PJ/2024-RPP</text:a></text:p>
          </table:table-cell>
          <table:table-cell office:value-type="string" table:style-name="ce22">
            <text:p>6016.2024/0153716-4</text:p>
          </table:table-cell>
          <table:table-cell office:value-type="date" office:date-value="2025-03-28T00:00:00" table:style-name="ce23">
            <text:p>28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9.046.633/0001-69</text:p>
          </table:table-cell>
          <table:table-cell office:value-type="string" table:style-name="ce24">
            <text:p>INSTITUTO ASSIS BASILIO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924029" table:style-name="ce26">
            <text:p>R$ 18.924.029,00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trela-Azul-1.pdf">TA323/2025-TC379/DRE-MP/2018-RPP</text:a></text:p>
          </table:table-cell>
          <table:table-cell office:value-type="string" table:style-name="ce24">
            <text:p>6016.2017/0051339-0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1.143.616/0001-38</text:p>
          </table:table-cell>
          <table:table-cell office:value-type="string" table:style-name="ce24">
            <text:p>ASSOCIAÇÃO BENEFICENTE ESTRELA AZUL</text:p>
          </table:table-cell>
          <table:table-cell office:value-type="string" table:style-name="ce24">
            <text:p>ADITAMENTO DA CAPACIDADE</text:p>
          </table:table-cell>
          <table:table-cell office:value-type="currency" office:value="16116250.029999999" table:style-name="ce26">
            <text:p>R$ 16.116.250,03</text:p>
          </table:table-cell>
          <table:table-cell office:value-type="date" office:date-value="2025-02-12T00:00:00" table:style-name="ce23">
            <text:p>12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MUNDO-DA-ALEGRIA.pdf">TA256/2025-TC496/DRE-MP/2018-RPP</text:a></text:p>
          </table:table-cell>
          <table:table-cell office:value-type="string" table:style-name="ce24">
            <text:p>6016.2017/0051430-3</text:p>
          </table:table-cell>
          <table:table-cell office:value-type="date" office:date-value="2025-01-31T00:00:00" table:style-name="ce23">
            <text:p>31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2.807.206/0001-07</text:p>
          </table:table-cell>
          <table:table-cell office:value-type="string" table:style-name="ce24">
            <text:p>CENTRO DE INTEGRAÇÃO A CULTURA,LAZER E EDUCAÇÃO A CRIANÇA E AO ADOLESCENTE</text:p>
          </table:table-cell>
          <table:table-cell office:value-type="string" table:style-name="ce24">
            <text:p>ADITAMENTO DA CAPACIDADE</text:p>
          </table:table-cell>
          <table:table-cell office:value-type="currency" office:value="9216608.8000000007" table:style-name="ce26">
            <text:p>R$ 9.216.608,80</text:p>
          </table:table-cell>
          <table:table-cell office:value-type="date" office:date-value="2025-02-06T00:00:00" table:style-name="ce23">
            <text:p>06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<text:a xlink:href="https://acervodigital.sme.prefeitura.sp.gov.br/wp-content/uploads/2025/04/ESTRELINHAS-ALEGRES.pdf">TA257/2025-TC20/DRE-MP/2022-RPP</text:a></text:p>
          </table:table-cell>
          <table:table-cell office:value-type="string" table:style-name="ce24">
            <text:p>6016.2022/0076219-5</text:p>
          </table:table-cell>
          <table:table-cell office:value-type="date" office:date-value="2025-01-31T00:00:00" table:style-name="ce23">
            <text:p>31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2.807.206/0001-07</text:p>
          </table:table-cell>
          <table:table-cell office:value-type="string" table:style-name="ce24">
            <text:p>CENTRO DE INTEGRAÇÃO A CULTURA,LAZER E EDUCAÇÃO A CRIANÇA E AO ADOLESCENTE</text:p>
          </table:table-cell>
          <table:table-cell office:value-type="string" table:style-name="ce24">
            <text:p>ADITAMENTO DA CAPACIDADE</text:p>
          </table:table-cell>
          <table:table-cell office:value-type="currency" office:value="8060541.4000000004" table:style-name="ce26">
            <text:p>R$ 8.060.541,40</text:p>
          </table:table-cell>
          <table:table-cell office:value-type="date" office:date-value="2025-02-06T00:00:00" table:style-name="ce23">
            <text:p>06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VISAO-EDUCATIVA.pdf">TA401/2025-TC118/DRE-MP/2021-RPP</text:a></text:p>
          </table:table-cell>
          <table:table-cell office:value-type="string" table:style-name="ce24">
            <text:p>6016.2017/0046502-7</text:p>
          </table:table-cell>
          <table:table-cell office:value-type="date" office:date-value="2025-01-31T00:00:00" table:style-name="ce23">
            <text:p>31/01/2025</text:p>
          </table:table-cell>
          <table:table-cell office:value-type="date" office:date-value="2025-01-31T00:00:00" table:style-name="ce23">
            <text:p>31/01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1.470.611/0001-66</text:p>
          </table:table-cell>
          <table:table-cell office:value-type="string" table:style-name="ce24">
            <text:p>ASSOCIAÇÃO BENEFICENTE EDUCATIVA</text:p>
          </table:table-cell>
          <table:table-cell office:value-type="string" table:style-name="ce24">
            <text:p>ADITAMENTO DA CAPACIDADE</text:p>
          </table:table-cell>
          <table:table-cell office:value-type="currency" office:value="6963187.0999999996" table:style-name="ce26">
            <text:p>R$ 6.963.187,10</text:p>
          </table:table-cell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38">
            <text:p><text:a xlink:href="https://acervodigital.sme.prefeitura.sp.gov.br/wp-content/uploads/2025/04/VOVO-DILEUZA-II.pdf">1071/DRE-CL/2025</text:a></text:p>
          </table:table-cell>
          <table:table-cell office:value-type="string" table:style-name="ce239">
            <text:p>6016.2021/0094076-8</text:p>
            <text:p/>
          </table:table-cell>
          <table:table-cell office:value-type="date" office:date-value="2025-02-20T00:00:00" table:style-name="ce240">
            <text:p>20/02/2025</text:p>
          </table:table-cell>
          <table:table-cell office:value-type="string" table:style-name="ce241">
            <text:p>SEM ALTERAÇÃO<text:s/></text:p>
          </table:table-cell>
          <table:table-cell office:value-type="string" table:style-name="ce241">
            <text:p>SEM ALTERAÇÃO<text:s/></text:p>
          </table:table-cell>
          <table:table-cell office:value-type="string" table:style-name="ce241">
            <text:p>SEM ALTERAÇÃO<text:s/></text:p>
          </table:table-cell>
          <table:table-cell office:value-type="string" table:style-name="ce242">
            <text:p>04.036.639/0001-88</text:p>
          </table:table-cell>
          <table:table-cell office:value-type="string" table:style-name="ce242">
            <text:p>ASSOCIAÇÃO COMUNITARIA DO MOVIMENTO POPULAR SOCIAL</text:p>
          </table:table-cell>
          <table:table-cell office:value-type="string" table:style-name="ce243">
            <text:p>Alteração do número de crianças atendidas.</text:p>
          </table:table-cell>
          <table:table-cell office:value-type="currency" office:value="12688033.82" table:style-name="ce244">
            <text:p>R$ 12.688.033,82</text:p>
          </table:table-cell>
          <table:table-cell office:value-type="date" office:date-value="2025-03-31T00:00:00" table:style-name="ce240">
            <text:p>31/03/2025</text:p>
          </table:table-cell>
          <table:table-cell office:value-type="string" table:style-name="ce241">
            <text:p>TERMO DE COLABORAÇÃO</text:p>
          </table:table-cell>
          <table:table-cell office:value-type="string" table:style-name="ce2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CUCENA-05832025.pdf">TA0583/2025-TC244/DRE-BT/2017-RPI</text:a></text:p>
          </table:table-cell>
          <table:table-cell office:value-type="string" table:style-name="ce15">
            <text:p>6016.2017/0043906-9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5">
            <text:p>13.932.073/0001-63</text:p>
          </table:table-cell>
          <table:table-cell office:value-type="string" table:style-name="ce15">
            <text:p>ASSOCIAÇÃO EDUCACIONAL UIRAPURU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749837.199999999" table:style-name="ce61">
            <text:p>R$ 14.749.837,20</text:p>
          </table:table-cell>
          <table:table-cell office:value-type="date" office:date-value="2025-03-05T00:00:00" table:style-name="ce60">
            <text:p>05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CUCENA-JULIA-MELO-242025.pdf">TC24/DRE-BT/2025-RPI</text:a></text:p>
          </table:table-cell>
          <table:table-cell office:value-type="string" table:style-name="ce15">
            <text:p>6016.2025/0016740-3</text:p>
          </table:table-cell>
          <table:table-cell office:value-type="date" office:date-value="2025-03-31T00:00:00" table:style-name="ce60">
            <text:p>31/03/2025</text:p>
          </table:table-cell>
          <table:table-cell office:value-type="string" table:style-name="ce60">
            <text:p><text:s/>31/03/2025</text:p>
          </table:table-cell>
          <table:table-cell office:value-type="float" office:value="1826" table:style-name="ce20">
            <text:p>1826</text:p>
          </table:table-cell>
          <table:table-cell office:value-type="date" office:date-value="2030-03-30T00:00:00" table:style-name="ce60">
            <text:p>30/03/2030</text:p>
          </table:table-cell>
          <table:table-cell office:value-type="string" table:style-name="ce15">
            <text:p>04.753.716/0001-10</text:p>
          </table:table-cell>
          <table:table-cell office:value-type="string" table:style-name="ce15">
            <text:p>INSTITUTO JULIA MELO</text:p>
          </table:table-cell>
          <table:table-cell office:value-type="string" table:style-name="ce15">
            <text:p>CELEBRAÇÃO EM SUBSTITUIÇÃO</text:p>
          </table:table-cell>
          <table:table-cell office:value-type="currency" office:value="14749837.199999999" table:style-name="ce61">
            <text:p>R$ 14.749.837,20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LEGRIA-DO-SABER-130-2025.pdf">TA0516/2025-TC580/DRE-BT/2017-RPP</text:a></text:p>
          </table:table-cell>
          <table:table-cell office:value-type="string" table:style-name="ce15">
            <text:p>6016.2017/0049991-6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8.249.301/0001-19</text:p>
          </table:table-cell>
          <table:table-cell office:value-type="string" table:style-name="ce15">
            <text:p>ASSOCIAÇÃO BENEFICENTE ALEGRIA DE APREND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224211.210000001" table:style-name="ce61">
            <text:p>R$ 11.224.211,21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2">
            <text:p><text:a xlink:href="https://acervodigital.sme.prefeitura.sp.gov.br/wp-content/uploads/2025/04/ANGLICANA-ANA-PAULA-QUINTAO-01332025.pdf">TA0133/2025-TC804/DRE-BT/2018-RPP</text:a></text:p>
          </table:table-cell>
          <table:table-cell office:value-type="string" table:style-name="ce15">
            <text:p>6016.2018/0061342-7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5.401.345/0001-70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ALTERAÇÃO DE CLÁUSULAS E <text:s/>DA CAPACIDADE DE ATENDIMENTO</text:p>
          </table:table-cell>
          <table:table-cell office:value-type="currency" office:value="24644887.420000002" table:style-name="ce61">
            <text:p>R$ 24.644.887,42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LECRIM-452-2025.pdf">TA0452/2025-TC115/DRE-BT/2019-RPP</text:a></text:p>
          </table:table-cell>
          <table:table-cell office:value-type="string" table:style-name="ce15">
            <text:p>6016.2019/0043837-6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5">
            <text:p>17.697.986/0001-01<text:line-break/></text:p>
          </table:table-cell>
          <table:table-cell office:value-type="string" table:style-name="ce15">
            <text:p>CENTRO DE DESENVOLVIMENTO E AMPARO A PESSOA<text:line-break/></text:p>
          </table:table-cell>
          <table:table-cell office:value-type="string" table:style-name="ce63">
            <text:p>ALTERAÇÃO DE CLÁUSULAS E <text:s/>DA CAPACIDADE DE ATENDIMENTO</text:p>
          </table:table-cell>
          <table:table-cell office:value-type="currency" office:value="34165664.399999999" table:style-name="ce61">
            <text:p>R$ 34.165.664,4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DANDINHA-06822025.pdf">TA0435/2025-TC57/DRE-BT/2017-RPP</text:a></text:p>
          </table:table-cell>
          <table:table-cell office:value-type="string" table:style-name="ce15">
            <text:p>6016.2018/0000309-2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7.044/0001-72</text:p>
          </table:table-cell>
          <table:table-cell office:value-type="string" table:style-name="ce20">
            <text:p>LIGA DAS SENHORAS CATOLICAS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025069.800000001" table:style-name="ce61">
            <text:p>R$ 14.025.069,8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LARA-PUGLIESE-01282025.pdf">TA0128/2025-TC815/DRE-BT/2018-RPP</text:a></text:p>
          </table:table-cell>
          <table:table-cell office:value-type="string" table:style-name="ce15">
            <text:p>6016.2018/0078372-1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105.899/0001-85</text:p>
          </table:table-cell>
          <table:table-cell office:value-type="string" table:style-name="ce20">
            <text:p>ASSOCIAÇÃO UNIAO E PROGRESSO DO PARQUE ARARIBA E ADJACENC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951293.800000001" table:style-name="ce61">
            <text:p>R$ 11.951.293,8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DANDINHA-06822025.pdf">TA0682/2025-TC19//DRE-BT/2019-RPP</text:a></text:p>
          </table:table-cell>
          <table:table-cell office:value-type="string" table:style-name="ce15">
            <text:p>6016.2019/0013022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156.588/0001-90</text:p>
          </table:table-cell>
          <table:table-cell office:value-type="string" table:style-name="ce20">
            <text:p>ASSOCIAÇÃO FILANTRÓPICA DE EQUOTERAPIA ARCO IRI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408027.719999999" table:style-name="ce61">
            <text:p>R$ 19.408.027,72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LEGRIA-DO-SABER-130-2025.pdf">TA0130/2025-TC754/DRE-BT/2018-RPP</text:a></text:p>
          </table:table-cell>
          <table:table-cell office:value-type="string" table:style-name="ce15">
            <text:p>6016.2018/0051679-0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15">
            <text:p>21.987.617/0001-12</text:p>
          </table:table-cell>
          <table:table-cell office:value-type="string" table:style-name="ce20">
            <text:p>ASSOCIAÇÃO BENEFICENTE FOLHINHAS VE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091474.119999999" table:style-name="ce61">
            <text:p>R$ 14.091.474,12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FAZENDA-PEDRO-E-MARIA-04382025.pdf">TA0438/2025-TC303/DRE-BT/2019-RPP</text:a></text:p>
          </table:table-cell>
          <table:table-cell office:value-type="string" table:style-name="ce15">
            <text:p>6016.2019/0079147-5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424.712/0001-51</text:p>
          </table:table-cell>
          <table:table-cell office:value-type="string" table:style-name="ce20">
            <text:p>INSTITUTO DE PROTEÇÃO Á INFÂNCIA DE SÃO PAULO - IPISP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39086838.200000003" table:style-name="ce61">
            <text:p>R$ 39.086.838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50">
            <text:p><text:a xlink:href="https://acervodigital.sme.prefeitura.sp.gov.br/wp-content/uploads/2025/04/ALEGRIA-DO-SABER-III-557-2025.pdf">TA0557/2025-TC113/DRE-BT/2021-RPP</text:a></text:p>
          </table:table-cell>
          <table:table-cell office:value-type="string" table:style-name="ce251">
            <text:p>6016.2021/0096410-1</text:p>
          </table:table-cell>
          <table:table-cell office:value-type="date" office:date-value="2025-01-31T00:00:00" table:style-name="ce249">
            <text:p>31/01/2025</text:p>
          </table:table-cell>
          <table:table-cell office:value-type="string" table:style-name="ce245">
            <text:p>SEM ALTERAÇÃO</text:p>
          </table:table-cell>
          <table:table-cell office:value-type="string" table:style-name="ce245">
            <text:p>SEM ALTERAÇÃO</text:p>
          </table:table-cell>
          <table:table-cell office:value-type="string" table:style-name="ce245">
            <text:p>SEM ALTERAÇÃO</text:p>
          </table:table-cell>
          <table:table-cell office:value-type="string" table:style-name="ce246">
            <text:p>21.987.617/0001-12</text:p>
          </table:table-cell>
          <table:table-cell office:value-type="string" table:style-name="ce246">
            <text:p>ASSOCIAÇÃO BENEFICENTE FOLHINHAS VERDES</text:p>
          </table:table-cell>
          <table:table-cell office:value-type="string" table:style-name="ce247">
            <text:p>ALTERAÇÃO DE CLÁUSULAS E DA CAPACIDADE DE ATENDIMENTO</text:p>
          </table:table-cell>
          <table:table-cell office:value-type="currency" office:value="10945414.74" table:style-name="ce248">
            <text:p>R$ 10.945.414,74</text:p>
          </table:table-cell>
          <table:table-cell office:value-type="date" office:date-value="2025-03-07T00:00:00" table:style-name="ce245">
            <text:p>07/03/2025</text:p>
          </table:table-cell>
          <table:table-cell office:value-type="string" table:style-name="ce247">
            <text:p>TERMO DE COLABORAÇÃO</text:p>
          </table:table-cell>
          <table:table-cell office:value-type="string" table:style-name="ce24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JARDIM-EDITE-01702025.pdf">TA0170/2025-TC626/DRE-BT/2017-RPI</text:a></text:p>
          </table:table-cell>
          <table:table-cell office:value-type="string" table:style-name="ce20">
            <text:p>6016.2017/0048747-0</text:p>
          </table:table-cell>
          <table:table-cell office:value-type="date" office:date-value="2025-01-20T00:00:00" table:style-name="ce60">
            <text:p>20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7.044/0001-72</text:p>
          </table:table-cell>
          <table:table-cell office:value-type="string" table:style-name="ce20">
            <text:p>LIGA DAS SENHORAS CATOLICAS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619212.939999999" table:style-name="ce61">
            <text:p>R$ 11.619.212,94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ALEGRIA-DO-SABER-IV-508-2025.pdf">TA0508/2025-TC143/DRE-BT/2021-RPP</text:a></text:p>
          </table:table-cell>
          <table:table-cell office:value-type="string" table:style-name="ce20">
            <text:p>6016.2021/0102380-7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1.987.617/0001-12<text:line-break/></text:p>
          </table:table-cell>
          <table:table-cell office:value-type="string" table:style-name="ce20">
            <text:p>ASSOCIAÇÃO BENEFICENTE FOLHINHAS VE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817732.1" table:style-name="ce61">
            <text:p>R$ 12.817.732,1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ANGLICANA-BERNARDO-GIACOMINI-3659-2024.pdf">TA3659/2024-TC334/DRE-BT/2019-RPP</text:a></text:p>
          </table:table-cell>
          <table:table-cell office:value-type="string" table:style-name="ce20">
            <text:p>6016.2019/0078701-0</text:p>
          </table:table-cell>
          <table:table-cell office:value-type="date" office:date-value="2024-12-18T00:00:00" table:style-name="ce60">
            <text:p>18/12/2024</text:p>
          </table:table-cell>
          <table:table-cell office:value-type="string" table:style-name="ce60">
            <text:p>SEM ALTERAÇÃO</text:p>
          </table:table-cell>
          <table:table-cell office:value-type="float" office:value="1826" table:style-name="ce20">
            <text:p>1826</text:p>
          </table:table-cell>
          <table:table-cell office:value-type="date" office:date-value="2029-12-17T00:00:00" table:style-name="ce60">
            <text:p>17/12/2029</text:p>
          </table:table-cell>
          <table:table-cell office:value-type="string" table:style-name="ce20">
            <text:p>05.401.345/0001-70<text:line-break/>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PRORROGAÇÃO DA VIGÊNCIA E ALTERAÇÃO DA CAPACIDADE DE ATENDIMENTO</text:p>
          </table:table-cell>
          <table:table-cell office:value-type="currency" office:value="17004099" table:style-name="ce61">
            <text:p>R$ 17.004.099,0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ANGLICANA-CRISTINA-NARDINELLI-428-2025.pdf">TA0428/2025-TC805/DRE-BT/2018-RPP</text:a></text:p>
          </table:table-cell>
          <table:table-cell office:value-type="string" table:style-name="ce20">
            <text:p>6016.2018/0061343-5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401.345/0001-70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1746419.079999998" table:style-name="ce61">
            <text:p>R$ 21.746.419,08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JARDIM-JAQUELINE-07602025.pdf">TA0760/2025-TC770/DRE-BT/2017-RPI</text:a></text:p>
          </table:table-cell>
          <table:table-cell office:value-type="string" table:style-name="ce20">
            <text:p>6016.2017/0050006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440.094/0001-77</text:p>
          </table:table-cell>
          <table:table-cell office:value-type="string" table:style-name="ce20">
            <text:p>INSTITUICAO BENEFICENTE PERSIO GUIMARAES AZEVED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986352.02" table:style-name="ce61">
            <text:p>R$ 15.986.352,02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JOAO-CARLOS-DI-GENIO-04732025.pdf">TA0473/2025-TC23/DRE-BT/2023-RPI</text:a></text:p>
          </table:table-cell>
          <table:table-cell office:value-type="string" table:style-name="ce20">
            <text:p>6016.2023/0007681-1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968056.199999999" table:style-name="ce61">
            <text:p>R$ 13.968.056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LAR-INFANTIL-01182025.pdf">TA0118/2025-TC804/DRE-BT/2017-RPP</text:a></text:p>
          </table:table-cell>
          <table:table-cell office:value-type="string" table:style-name="ce15">
            <text:p>6016.2017/0047779-3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CA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588606.4" table:style-name="ce61">
            <text:p>R$ 11.588.606,4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LEON-ALEXANDR-05152025.pdf">TA0129/2025-TC712/DRE-BT/2017-RPP</text:a></text:p>
          </table:table-cell>
          <table:table-cell office:value-type="string" table:style-name="ce15">
            <text:p>6016.2017/0044613-8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1.964.195/0001-20</text:p>
          </table:table-cell>
          <table:table-cell office:value-type="string" table:style-name="ce20">
            <text:p>ASSOCIAÇÃO FRATERNIDADE ASSISTENCIAL RIO PEQUE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055865.640000001" table:style-name="ce61">
            <text:p>R$ 11.055.865,64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LEON-ALEXANDR-05152025.pdf">TA0515/2025-TC710/DRE-BT/2017-RPP</text:a></text:p>
          </table:table-cell>
          <table:table-cell office:value-type="string" table:style-name="ce15">
            <text:p>6016.2017/0042836-9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110.796/0001-35</text:p>
          </table:table-cell>
          <table:table-cell office:value-type="string" table:style-name="ce20">
            <text:p>NUCLEO ASSISTENCIAL AFRÂNIO HINGEL PINT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359946.0199999996" table:style-name="ce61">
            <text:p>R$ 7.359.946,02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E-DO-SALVADOR-07612025.pdf">TA0564/2025-TC1082/DRE-BT/2017-RPP</text:a></text:p>
          </table:table-cell>
          <table:table-cell office:value-type="string" table:style-name="ce15">
            <text:p>6016.2017/0047816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35998.800000001" table:style-name="ce61">
            <text:p>R$ 10.135.998,8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E-DO-SALVADOR-07612025.pdf">TA0761/2025-TC825/DRE-BT/2017-RPI</text:a></text:p>
          </table:table-cell>
          <table:table-cell office:value-type="string" table:style-name="ce15">
            <text:p>6016.2017/0050001-9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481.064/0001-09</text:p>
          </table:table-cell>
          <table:table-cell office:value-type="string" table:style-name="ce20">
            <text:p>CONJUNTO ASSISTENCIAL NOSSA SENHORA DA CONCEICAO APARECI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666762.34" table:style-name="ce61">
            <text:p>R$ 13.666.762,34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RIA-DE-LOURDES-FERRARINI-01502025.pdf">TA0150/2025-TC88/DRE-BT/2017-RPI</text:a></text:p>
          </table:table-cell>
          <table:table-cell office:value-type="string" table:style-name="ce15">
            <text:p>6016.2018/0000238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915.790/0001-67</text:p>
          </table:table-cell>
          <table:table-cell office:value-type="string" table:style-name="ce20">
            <text:p>CRUZADA PRO INFANC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577950.5" table:style-name="ce61">
            <text:p>R$ 8.577.950,5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RIA-FERREIRA-DA-FONSECA-11712025.pdf">TA1171/2025-TC109/DRE-BT/2021-RPP</text:a></text:p>
          </table:table-cell>
          <table:table-cell office:value-type="string" table:style-name="ce15">
            <text:p>6016.2021/0094603-0</text:p>
          </table:table-cell>
          <table:table-cell office:value-type="date" office:date-value="2025-02-26T00:00:00" table:style-name="ce60">
            <text:p>26/02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105.899/0001-85</text:p>
          </table:table-cell>
          <table:table-cell office:value-type="string" table:style-name="ce20">
            <text:p>ASSOCIAÇÃO UNIAO E PROGRESSO DO PARQUE ARARIBA E ADJACENCIAS</text:p>
          </table:table-cell>
          <table:table-cell office:value-type="string" table:style-name="ce20">
            <text:p>ALTERAÇÃO DA CAPACIDADE DE ATENDIMENTO</text:p>
          </table:table-cell>
          <table:table-cell office:value-type="currency" office:value="19716570.039999999" table:style-name="ce61">
            <text:p>R$ 19.716.570,04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RIA-TEREZA-DE-MACEDO-COSTA-01102025.pdf">TA0110/2025-TC89/DRE-BT/2017-RPI</text:a></text:p>
          </table:table-cell>
          <table:table-cell office:value-type="string" table:style-name="ce15">
            <text:p>6016.2018/0000257-6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915.790/0001-67</text:p>
          </table:table-cell>
          <table:table-cell office:value-type="string" table:style-name="ce20">
            <text:p>CRUZADA PRO INFANC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6912686" table:style-name="ce61">
            <text:p>R$ 16.912.686,0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NINHO-DA-AMIZADE-0757-2025.pdf">TA0476/2025-TC76/DRE-BT/2023-RPI</text:a></text:p>
          </table:table-cell>
          <table:table-cell office:value-type="string" table:style-name="ce15">
            <text:p>6016.2023/0111298-6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1.757.645/0001-90</text:p>
          </table:table-cell>
          <table:table-cell office:value-type="string" table:style-name="ce20">
            <text:p>INSTITUTO NOVO TEMPO MUNDIA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641390.4" table:style-name="ce61">
            <text:p>R$ 14.641.390,4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NINHO-DA-AMIZADE-0757-2025.pdf">TA0757/2025-TC72/DRE-BT/2020-RPP</text:a></text:p>
          </table:table-cell>
          <table:table-cell office:value-type="string" table:style-name="ce15">
            <text:p>6016.2020/0027390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125323.4" table:style-name="ce61">
            <text:p>R$ 13.125.323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NOITE-ENCANTADA-II-01712025.pdf">TA0171/2025-TC1114/DRE-BT/2017-RPP</text:a></text:p>
          </table:table-cell>
          <table:table-cell office:value-type="string" table:style-name="ce15">
            <text:p>6016.2017/0048772-1</text:p>
          </table:table-cell>
          <table:table-cell office:value-type="date" office:date-value="2025-01-20T00:00:00" table:style-name="ce60">
            <text:p>20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685468.5999999996" table:style-name="ce61">
            <text:p>R$ 9.685.468,6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III-01522025.pdf">TA0152/2025-TC869/DRE-BT/2017-RPP</text:a></text:p>
          </table:table-cell>
          <table:table-cell office:value-type="string" table:style-name="ce15">
            <text:p>6016.2017/0049957-6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, DA CAPACIDADE DE ATENDIMENTO E ADEQUAÇÃO DA VERBA DE LOCAÇÃO</text:p>
          </table:table-cell>
          <table:table-cell office:value-type="currency" office:value="8158496.2000000002" table:style-name="ce61">
            <text:p>R$ 8.158.496,2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V-01722025.pdf">TA0172/2025-TC1112/DRE-BT/2017-RPP</text:a></text:p>
          </table:table-cell>
          <table:table-cell office:value-type="string" table:style-name="ce15">
            <text:p>6016.2017/0048802-7</text:p>
          </table:table-cell>
          <table:table-cell office:value-type="date" office:date-value="2025-01-20T00:00:00" table:style-name="ce60">
            <text:p>20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914518.800000001" table:style-name="ce61">
            <text:p>R$ 13.914.518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ANGLICANA-RENTA-EUGENIA-RODRIGUES-0132-2025.pdf">TA0132/2025-TC603/DRE-BT/2017-RPP</text:a></text:p>
          </table:table-cell>
          <table:table-cell office:value-type="string" table:style-name="ce15">
            <text:p>6016.2017/0043993-0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15">
            <text:p>05.401.345/0001-70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228293" table:style-name="ce61">
            <text:p>R$ 19.228.293,0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VI-05652025.pdf">TA0565/2025-TC1068/DRE-BT/2017-RPP</text:a></text:p>
          </table:table-cell>
          <table:table-cell office:value-type="string" table:style-name="ce15">
            <text:p>6016.2017/0048797-7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661425.1999999993" table:style-name="ce61">
            <text:p>R$ 8.661.425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VII-02792025.pdf%5d">TA0279/2025-TC905/DRE-BT/2017-RPI</text:a></text:p>
          </table:table-cell>
          <table:table-cell office:value-type="string" table:style-name="ce15">
            <text:p>6016.2017/0050098-1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391643.96" table:style-name="ce61">
            <text:p>R$ 7.391.643,96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NOSSA-SRA-DA-ASSUNCAO-05632025.pdf">TA0563/2025-TC934/DRE-BT/2017-RPI</text:a></text:p>
          </table:table-cell>
          <table:table-cell office:value-type="string" table:style-name="ce15">
            <text:p>6016.2017/0046995-2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409.871/0001-43</text:p>
          </table:table-cell>
          <table:table-cell office:value-type="string" table:style-name="ce20">
            <text:p>CENTRO SOCIAL SANTO D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161491.5599999996" table:style-name="ce61">
            <text:p>R$ 7.161.491,56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REFERENCIAL.pdf">TA240/2025-TC 346/DRE-MP/2018-RPP</text:a></text:p>
          </table:table-cell>
          <table:table-cell office:value-type="string" table:style-name="ce6">
            <text:p>6016.2017/0051614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403.042/0001-90</text:p>
          </table:table-cell>
          <table:table-cell office:value-type="string" table:style-name="ce6">
            <text:p>ASSOCIAÇÃO BENEFICENTE CULTURAL EBENEZER</text:p>
          </table:table-cell>
          <table:table-cell office:value-type="string" table:style-name="ce6">
            <text:p>ADITAMENTO DA CAPACIDADE</text:p>
          </table:table-cell>
          <table:table-cell office:value-type="currency" office:value="9904725.4600000009" table:style-name="ce7">
            <text:p>R$ 9.904.725,4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28">
            <text:p><text:a xlink:href="https://acervodigital.sme.prefeitura.sp.gov.br/wp-content/uploads/2025/04/PRINCIPIOS.pdf">TA243/2025-TC 209/DRE-MP/2019-RPP</text:a></text:p>
          </table:table-cell>
          <table:table-cell office:value-type="string" table:style-name="ce41">
            <text:p>6016.2019/0072688-6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420.396/0001-99</text:p>
          </table:table-cell>
          <table:table-cell office:value-type="string" table:style-name="ce41">
            <text:p>SERVIÇO COMUNITÁRIO DO ITAIM PAULISTA-SERCOM</text:p>
          </table:table-cell>
          <table:table-cell office:value-type="string" table:style-name="ce41">
            <text:p>ADITAMENTO DA CAPACIDADE</text:p>
          </table:table-cell>
          <table:table-cell office:value-type="currency" office:value="13923504.460000001" table:style-name="ce42">
            <text:p>R$ 13.923.504,4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OHAB-EDUCANDARIO-659-2025.pdf">TA0117/2025-TC844/DRE-BT/2017-RPP</text:a></text:p>
          </table:table-cell>
          <table:table-cell office:value-type="string" table:style-name="ce15">
            <text:p>6016.2017/0044619-7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253.590/0001-32</text:p>
          </table:table-cell>
          <table:table-cell office:value-type="string" table:style-name="ce20">
            <text:p>INSTITUTO NOSSO L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0036633.969999999" table:style-name="ce61">
            <text:p>R$ 20.036.633,97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AROLINA-MARIA-DE-JESUS-656-2025-1-1.pdf">TA0433/2025-TC964/DRE-BT/2017-RPP</text:a></text:p>
          </table:table-cell>
          <table:table-cell office:value-type="string" table:style-name="ce15">
            <text:p>6016.2017/0048095-6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15">
            <text:p>62.391.818/0001-30<text:line-break/></text:p>
          </table:table-cell>
          <table:table-cell office:value-type="string" table:style-name="ce20">
            <text:p>INSTITUTO BLANDINA MEIRELL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638281.800000001" table:style-name="ce61">
            <text:p>R$ 23.638.281,8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BLANDINA-MEIRELLES-433-2025.pdf">TA0776/2025-TC140/DRE-BT/2019-RPP</text:a></text:p>
          </table:table-cell>
          <table:table-cell office:value-type="string" table:style-name="ce20">
            <text:p>6016.2019/0043011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253.590/0001-32</text:p>
          </table:table-cell>
          <table:table-cell office:value-type="string" table:style-name="ce20">
            <text:p>INSTITUTO NOSSO L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2735221.760000002" table:style-name="ce61">
            <text:p>R$ 22.735.221,76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DO-SABER-558-2025.pdf">TA0774/2025-TC711/DRE-BT/2017-RPI</text:a></text:p>
          </table:table-cell>
          <table:table-cell office:value-type="string" table:style-name="ce20">
            <text:p>6016.2017/0050066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1.309.378/0001-34</text:p>
          </table:table-cell>
          <table:table-cell office:value-type="string" table:style-name="ce20">
            <text:p>OBRA ASSISTENCIAL JESUS MENI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062939.7999999998" table:style-name="ce61">
            <text:p>R$ 8.062.939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I-562-2025.pdf">TA0560/2025-TC222/DRE-BT/2018-RPI</text:a></text:p>
          </table:table-cell>
          <table:table-cell office:value-type="string" table:style-name="ce20">
            <text:p>6016.2017/0043721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440.094/0001-77</text:p>
          </table:table-cell>
          <table:table-cell office:value-type="string" table:style-name="ce20">
            <text:p>INSTITUICAO BENEFICENTE PERSIO GUIMARAES AZEVED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748117.199999999" table:style-name="ce61">
            <text:p>R$ 12.748.117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439/2025-TC719/DRE-BT/2017-RPP</text:p>
          </table:table-cell>
          <table:table-cell office:value-type="string" table:style-name="ce20">
            <text:p>6016.2017/0046981-2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324451.800000001" table:style-name="ce61">
            <text:p>R$ 13.324.451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TA0440/2025-TC75/DRE-BT/2020-RPP</text:p>
          </table:table-cell>
          <table:table-cell office:value-type="string" table:style-name="ce20">
            <text:p>6016.2020/0027061-2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556755.5" table:style-name="ce61">
            <text:p>R$ 11.556.755,5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II-0454-2025.pdf">TA0759/2025-TC322/DRE-BT/2020-RPP</text:a></text:p>
          </table:table-cell>
          <table:table-cell office:value-type="string" table:style-name="ce20">
            <text:p>6016.2020/0094974-7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1.420.396/0001-99</text:p>
          </table:table-cell>
          <table:table-cell office:value-type="string" table:style-name="ce20">
            <text:p>SERVICO COMUNITARIO DO ITAIM PAULIST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660327.699999999" table:style-name="ce61">
            <text:p>R$ 15.660.327,7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ARAISOPOLIS-05602025.pdf">TA0674/2025-TC1059/DRE-BT/2017-RPP</text:a></text:p>
          </table:table-cell>
          <table:table-cell office:value-type="string" table:style-name="ce20">
            <text:p>6016.2017/0050083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86.957.107/0001-48</text:p>
          </table:table-cell>
          <table:table-cell office:value-type="string" table:style-name="ce20">
            <text:p>ACAO SOCIAL ESTRELA DA MANH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150122.7000000002" table:style-name="ce61">
            <text:p>R$ 8.150.122,7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656/2025-TC201/DRE-BT/2020-RPP</text:p>
          </table:table-cell>
          <table:table-cell office:value-type="string" table:style-name="ce20">
            <text:p>6016.2020/0057179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text:line-break/>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0023134.600000001" table:style-name="ce61">
            <text:p>R$ 20.023.134,6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115/2025-TC348/DRE-BT/2017-RPP</text:p>
          </table:table-cell>
          <table:table-cell office:value-type="string" table:style-name="ce20">
            <text:p>6016.2017/0043390-7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86.957.107/0001-48</text:p>
          </table:table-cell>
          <table:table-cell office:value-type="string" table:style-name="ce20">
            <text:p>ACAO SOCIAL ESTRELA DA MANH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886960.5" table:style-name="ce61">
            <text:p>R$ 11.886.960,5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RIMEIRO-LAPIS-II-01152025-1.pdf">TA0453/2025-TC13/DRE-BT/2022-RPP</text:a></text:p>
          </table:table-cell>
          <table:table-cell office:value-type="string" table:style-name="ce20">
            <text:p>6016.2022/0050082-4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265.972/0001-00<text:line-break/></text:p>
          </table:table-cell>
          <table:table-cell office:value-type="string" table:style-name="ce20">
            <text:p>ASSOCIAÇÃO BENEFICENTE DIVINA GRAÇ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665749" table:style-name="ce61">
            <text:p>R$ 15.665.749,0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ARAISOPOLIS-05602025.pdf">TA0441/2025-TC753/DRE-BT/2018-RPP</text:a></text:p>
          </table:table-cell>
          <table:table-cell office:value-type="string" table:style-name="ce20">
            <text:p>6016.2018/0053417-9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86.957.107/0001-48</text:p>
          </table:table-cell>
          <table:table-cell office:value-type="string" table:style-name="ce20">
            <text:p>ACAO SOCIAL ESTRELA DA MANH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874873" table:style-name="ce61">
            <text:p>R$ 10.874.873,0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148/2025-TC114/DRE-BT/2019-RPI</text:p>
          </table:table-cell>
          <table:table-cell office:value-type="string" table:style-name="ce20">
            <text:p>6016.2019/0043553-9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4815641.199999999" table:style-name="ce61">
            <text:p>R$ 24.815.641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659/2025-TC591/DRE-BT/2017-RPI</text:p>
          </table:table-cell>
          <table:table-cell office:value-type="string" table:style-name="ce20">
            <text:p>6016.2017/0040577-6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1.309.378/0001-34</text:p>
          </table:table-cell>
          <table:table-cell office:value-type="string" table:style-name="ce20">
            <text:p>OBRA ASSISTENCIAL JESUS MENI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27581.720000001" table:style-name="ce61">
            <text:p>R$ 10.127.581,72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HACARA-DO-JOCKEY-148-2025-1.pdf">TA0558/2025-TC70/DRE-BT/2020-RPP</text:a></text:p>
          </table:table-cell>
          <table:table-cell office:value-type="string" table:style-name="ce20">
            <text:p>6016.2020/0027392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492673.300000001" table:style-name="ce61">
            <text:p>R$ 11.492.673,3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EQUENOS-DO-BT-04392025.pdf">TA0562/2025-TC541/DRE-BT/2017-RPP</text:a></text:p>
          </table:table-cell>
          <table:table-cell office:value-type="string" table:style-name="ce20">
            <text:p>6016.2017/0044113-6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344321.1" table:style-name="ce61">
            <text:p>R$ 11.344.321,1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EQUENOS-DO-BT-IV-0440-2025.pdf">TA0454/2025-TC597/DRE-BT/2018-RPP</text:a></text:p>
          </table:table-cell>
          <table:table-cell office:value-type="string" table:style-name="ce20">
            <text:p>6016.2018/0016214-0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649597.4000000004" table:style-name="ce61">
            <text:p>R$ 8.649.597,4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CORUJINHA-III-0437-2025.pdf">TA0437/2025-TC603/DRE-BT/2018-RPP</text:a></text:p>
          </table:table-cell>
          <table:table-cell office:value-type="string" table:style-name="ce335">
            <text:p>6016.2018/0016217-4</text:p>
          </table:table-cell>
          <table:table-cell office:value-type="date" office:date-value="2025-01-27T00:00:00" table:style-name="ce337">
            <text:p>2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015343.9" table:style-name="ce61">
            <text:p>R$ 11.015.343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CORUJINHA-IV-0116-2025.pdf">TA0116/2025-TC600/DRE-BT/2018-RPP</text:a></text:p>
          </table:table-cell>
          <table:table-cell office:value-type="string" table:style-name="ce335">
            <text:p>6016.2018/0016489-4</text:p>
          </table:table-cell>
          <table:table-cell office:value-type="date" office:date-value="2025-01-15T00:00:00" table:style-name="ce337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975997.9" table:style-name="ce61">
            <text:p>R$ 10.975.997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DOM-EMILIO-PIGNOLI-0220.pdf">TA0220/2025-TC605/DRE-BT/2017-RPP</text:a></text:p>
          </table:table-cell>
          <table:table-cell office:value-type="string" table:style-name="ce335">
            <text:p>6016.2017/0048784-5</text:p>
          </table:table-cell>
          <table:table-cell office:value-type="date" office:date-value="2025-01-21T00:00:00" table:style-name="ce337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233258.4" table:style-name="ce61">
            <text:p>R$ 13.233.258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DONA-DIVA-I-0708-2025.pdf">TA0708/2025-TC803/DRE-BT/2018-RPP</text:a></text:p>
          </table:table-cell>
          <table:table-cell office:value-type="string" table:style-name="ce335">
            <text:p>6016.2018/0071291-3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682287.199999999" table:style-name="ce61">
            <text:p>R$ 14.682.287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ESPACO-CRIANCA-0746-2025.pdf">TA0711/2025-TC234/DRE-BT/2019-RPP</text:a></text:p>
          </table:table-cell>
          <table:table-cell office:value-type="string" table:style-name="ce335">
            <text:p>6016.2019/0070329-0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<text:s/>62.915.459/0001-72</text:p>
          </table:table-cell>
          <table:table-cell office:value-type="string" table:style-name="ce20">
            <text:p>ASSOCIAÇÃO DE ASSISTÊNCIA À CRIANÇA SANTAMARENSE - MAMÃ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523142.399999999" table:style-name="ce61">
            <text:p>R$ 23.523.142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ESPACO-CRIANCA-0746-2025.pdf">TA0746/2025-TC68/DRE-BT/2020-RPP</text:a></text:p>
          </table:table-cell>
          <table:table-cell office:value-type="string" table:style-name="ce335">
            <text:p>6016.2020/0026722-0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914433.199999999" table:style-name="ce61">
            <text:p>R$ 23.914.433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ESTRELINHAS-DE-PARAISOPOLIS-0511-2025.pdf">TA0511/2025-TC15/DRE-BT/2022-RPP</text:a></text:p>
          </table:table-cell>
          <table:table-cell office:value-type="string" table:style-name="ce335">
            <text:p>6016.2022/0074259-3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530.672/0001-22<text:line-break/></text:p>
          </table:table-cell>
          <table:table-cell office:value-type="string" table:style-name="ce20">
            <text:p>INSTITUTO ESTRELA GU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603647" table:style-name="ce61">
            <text:p>R$ 12.603.647,0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EVA-FURNARI-0127-2025.pdf">TA0127/2025-TC202/DRE-BT/2020-RPP</text:a></text:p>
          </table:table-cell>
          <table:table-cell office:value-type="string" table:style-name="ce335">
            <text:p>6016.2020/0057180-9</text:p>
          </table:table-cell>
          <table:table-cell office:value-type="date" office:date-value="2025-01-16T00:00:00" table:style-name="ce337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848584" table:style-name="ce61">
            <text:p>R$ 19.848.584,0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GIRASSOL-0512-2025.pdf">TA0512/2025-TC122/DRE-BT/2019-RPP</text:a></text:p>
          </table:table-cell>
          <table:table-cell office:value-type="string" table:style-name="ce335">
            <text:p>6016.2019/0052269-5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8.096.592/0001-07</text:p>
          </table:table-cell>
          <table:table-cell office:value-type="string" table:style-name="ce20">
            <text:p>ASSOCIACAO BENEFICENTE NOVA ALVOR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931505.199999999" table:style-name="ce61">
            <text:p>R$ 11.931.505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INSTITUTO-DONA-ANA-ROSA-0245-2025.pdf">TA0245/2025-TC620/DRE-BT/2017-RPP</text:a></text:p>
          </table:table-cell>
          <table:table-cell office:value-type="string" table:style-name="ce335">
            <text:p>6016.2017/0050038-8</text:p>
          </table:table-cell>
          <table:table-cell office:value-type="date" office:date-value="2025-01-21T00:00:00" table:style-name="ce337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8.539/0001-16<text:line-break/></text:p>
          </table:table-cell>
          <table:table-cell office:value-type="string" table:style-name="ce20">
            <text:p>ASSOCIAÇÃO BARAO DE SOUZA QUEIROS DE PROTECAO A INFANCIA E A JUVENT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2692921.300000001" table:style-name="ce61">
            <text:p>R$ 22.692.921,3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RECANTO-DA-ALEGRIA-II-0281-2025.pdf">TA0281/2025-TC1072/DRE-BT/2017-RPP</text:a></text:p>
          </table:table-cell>
          <table:table-cell office:value-type="string" table:style-name="ce335">
            <text:p>6016.2017/0044947-1</text:p>
          </table:table-cell>
          <table:table-cell office:value-type="date" office:date-value="2025-01-22T00:00:00" table:style-name="ce337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851866.5999999996" table:style-name="ce61">
            <text:p>R$ 9.851.866,6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RECANTO-DA-ALEGRIA-III-0758-2025.pdf">TA0758/2025-TC600/DRE-BT/2017-RPI</text:a></text:p>
          </table:table-cell>
          <table:table-cell office:value-type="string" table:style-name="ce335">
            <text:p>6016.2017/0043133-5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781711.310000001" table:style-name="ce61">
            <text:p>R$ 10.781.711,31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RECANTO-DA-ALEGRIA-I-0131-2025.pdf">TA0131/2025-TC1117/DRE-BT/2017-RPP</text:a></text:p>
          </table:table-cell>
          <table:table-cell office:value-type="string" table:style-name="ce335">
            <text:p>6016.2017/0044954-4</text:p>
          </table:table-cell>
          <table:table-cell office:value-type="date" office:date-value="2025-01-16T00:00:00" table:style-name="ce337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43635.289999999" table:style-name="ce61">
            <text:p>R$ 10.143.635,29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38">
            <text:p><text:a xlink:href="https://acervodigital.sme.prefeitura.sp.gov.br/wp-content/uploads/2025/04/RECANTO-DA-ALEGRIA-V-0754-2025.pdf">TA0754/2025-TC786/DRE-BT/2017-RPI</text:a></text:p>
          </table:table-cell>
          <table:table-cell office:value-type="string" table:style-name="ce335">
            <text:p>6016.2017/0046990-1</text:p>
          </table:table-cell>
          <table:table-cell office:value-type="date" office:date-value="2025-01-31T00:00:00" table:style-name="ce337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600914.7199999997" table:style-name="ce61">
            <text:p>R$ 7.600.914,72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0">
            <text:p><text:a xlink:href="https://acervodigital.sme.prefeitura.sp.gov.br/wp-content/uploads/2025/04/CEI-LAR-DE-AMOR-MEIMEI.pdf">TA1303/DRE-CL/2025-RPP - TC078/DRE-CL/2017-RPP</text:a></text:p>
          </table:table-cell>
          <table:table-cell office:value-type="string" table:style-name="ce336">
            <text:p>6016.2017/0043572-1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6">
            <text:p>53.176.871/0001-27</text:p>
          </table:table-cell>
          <table:table-cell office:value-type="string" table:style-name="ce6">
            <text:p>CENTRO DE PROMOÇÃO SOCIAL DA FAMÍLIA</text:p>
          </table:table-cell>
          <table:table-cell office:value-type="string" table:style-name="ce339">
            <text:p>Redução da capacidade de atendimento e aumento da capacidade de berçário</text:p>
          </table:table-cell>
          <table:table-cell office:value-type="string" table:style-name="ce71">
            <text:p>R$14.986.262,2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VA-AURORA_compressed.pdf">TA1080/DRE-CL/2025-RPP - TC517/DRE-CL/2017-RPP</text:a></text:p>
          </table:table-cell>
          <table:table-cell office:value-type="string" table:style-name="ce336">
            <text:p>6016.2017/0043481-4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6">
            <text:p>03.807.011/0001-76</text:p>
          </table:table-cell>
          <table:table-cell office:value-type="string" table:style-name="ce6">
            <text:p>ASSOCIAÇÃO BENEFICENTE NOVA AURORA</text:p>
          </table:table-cell>
          <table:table-cell office:value-type="string" table:style-name="ce339">
            <text:p>Aumento da capacidade de atendimento e redução da capacidade de berçário</text:p>
          </table:table-cell>
          <table:table-cell office:value-type="string" table:style-name="ce71">
            <text:p>R$ 12.988.067,60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VIDA-E-CULTURA.pdf">TA1186/DRE-CL/2025-RPP - TC157/DRE-CL/2019-RPP</text:a></text:p>
          </table:table-cell>
          <table:table-cell office:value-type="string" table:style-name="ce6">
            <text:p>6016.2019/0060896-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6">
            <text:p>11.109.513/0001-51</text:p>
          </table:table-cell>
          <table:table-cell office:value-type="string" table:style-name="ce6">
            <text:p>ASSOCIAÇÃO COMUNITÁRIA VIDA E CULTURA</text:p>
          </table:table-cell>
          <table:table-cell office:value-type="string" table:style-name="ce339">
            <text:p>Aumento da capacidade de atendimento e de berçário</text:p>
          </table:table-cell>
          <table:table-cell office:value-type="string" table:style-name="ce71">
            <text:p>R$ 25.121.374,00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HORIZONTE-AZUL_compressed.pdf">TA1302/DRE-CL/2025-RPP - TC91/DRE-CL/2017-RPP</text:a></text:p>
          </table:table-cell>
          <table:table-cell office:value-type="string" table:style-name="ce6">
            <text:p>6016.2017/0043532-2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6">
            <text:p>51.232.221/0001-26</text:p>
          </table:table-cell>
          <table:table-cell office:value-type="string" table:style-name="ce6">
            <text:p>ASSOCIAÇÃO COMUNITÁRIA MONTE AZUL</text:p>
          </table:table-cell>
          <table:table-cell office:value-type="string" table:style-name="ce339">
            <text:p>Aumento da capacidade de atendimento, mantendo a capacidade de beçário</text:p>
          </table:table-cell>
          <table:table-cell office:value-type="string" table:style-name="ce71">
            <text:p>R$12.181.688,4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ERA-LUCIA.pdf">TA1116//2025-TC673/DRE-CL/2018-RPP</text:a></text:p>
          </table:table-cell>
          <table:table-cell office:value-type="string" table:style-name="ce6">
            <text:p>6016.2018/0035855-9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20">
            <text:p>04.036.639/0001-88</text:p>
          </table:table-cell>
          <table:table-cell office:value-type="string" table:style-name="ce20">
            <text:p>ASSOCIAÇÃO COMUNITÁRIA DO MOVIMENTO POPULAR SOCIAL<text:s/>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17991901.199999999" table:style-name="ce12">
            <text:p>R$ 17.991.901,2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EI-FILHOS-DE-DAVI_compressed.pdf">TA1039//2025-TC7771/DRE-CL/2018-RPP</text:a></text:p>
          </table:table-cell>
          <table:table-cell office:value-type="string" table:style-name="ce6">
            <text:p>6016.2018/0055252-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20">
            <text:p>04.036.639/0001-88</text:p>
          </table:table-cell>
          <table:table-cell office:value-type="string" table:style-name="ce20">
            <text:p>ASSOCIAÇÃO COMUNITÁRIA DO MOVIMENTO POPULAR SOCIAL<text:s/>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26485429.100000001" table:style-name="ce12">
            <text:p>R$ 26.485.429,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EI-JARDIM-AURORA.pdf">TA1173//2025-TC222/DRE-CL/2020-RPP</text:a></text:p>
          </table:table-cell>
          <table:table-cell office:value-type="string" table:style-name="ce6">
            <text:p>6016.2020/0068307-0</text:p>
          </table:table-cell>
          <table:table-cell office:value-type="date" office:date-value="2025-02-26T00:00:00" table:style-name="ce60">
            <text:p>26/02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20">
            <text:p>00.209.299/0001-99</text:p>
          </table:table-cell>
          <table:table-cell office:value-type="string" table:style-name="ce20">
            <text:p>Sociedade das Mães Carentes do Jardim Aurora,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11618529.300000001" table:style-name="ce12">
            <text:p>R$ 11.618.529,30</text:p>
          </table:table-cell>
          <table:table-cell office:value-type="string" table:style-name="ce5">
            <text:p>27/03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EI-JARDIM-ECOLOGICO-GUARAPIRANGA.pdf">TA1114//2025-TC249.18/DRE-CL/2017-RPP</text:a></text:p>
          </table:table-cell>
          <table:table-cell office:value-type="string" table:style-name="ce20">
            <text:p>6016.2017/0043730-9</text:p>
          </table:table-cell>
          <table:table-cell office:value-type="date" office:date-value="2025-02-24T00:00:00" table:style-name="ce60">
            <text:p>24/02/2025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340">
            <text:p>SEM ALTERAÇÃO<text:s/></text:p>
          </table:table-cell>
          <table:table-cell office:value-type="string" table:style-name="ce20">
            <text:p>92.251.354/0003-99</text:p>
          </table:table-cell>
          <table:table-cell office:value-type="string" table:style-name="ce20">
            <text:p>ASSOCIAÇÃO BENEFICENTE AMURT AMURTEL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10778450.800000001" table:style-name="ce12">
            <text:p>R$ 10.778.450,8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NOVOS-CAMINHOS_compressed.pdf">TA1284/2025 - TC0253/DRE-CL/2017 - RPP</text:a></text:p>
          </table:table-cell>
          <table:table-cell office:value-type="string" table:style-name="ce73">
            <text:p>6016.2017/0044208-6</text:p>
          </table:table-cell>
          <table:table-cell office:value-type="date" office:date-value="2025-03-14T00:00:00" table:style-name="ce74">
            <text:p>14/03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3">
            <text:p><text:s/>73.863.078/000103</text:p>
          </table:table-cell>
          <table:table-cell office:value-type="string" table:style-name="ce73">
            <text:p>ASSOCIAÇÃO COMUNITÁRIA UNIDA</text:p>
          </table:table-cell>
          <table:table-cell office:value-type="string" table:style-name="ce73">
            <text:p>Alteração do número de crianças atendidas.</text:p>
          </table:table-cell>
          <table:table-cell office:value-type="currency" office:value="10356357" table:style-name="ce75">
            <text:p>R$ 10.356.357,00</text:p>
          </table:table-cell>
          <table:table-cell office:value-type="date" office:date-value="2025-03-14T00:00:00" table:style-name="ce76">
            <text:p>14/03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PAULO-FONTAO-FERRAZ.pdf">TA1594/DRE-CL/2025-RPP - TC21/DRE-CL/2024-RPP</text:a></text:p>
          </table:table-cell>
          <table:table-cell office:value-type="string" table:style-name="ce73">
            <text:p>6016.2024/0020923-6</text:p>
          </table:table-cell>
          <table:table-cell office:value-type="date" office:date-value="2025-04-04T00:00:00" table:style-name="ce74">
            <text:p>04/04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8">
            <text:p>13.681.396/0001-21</text:p>
          </table:table-cell>
          <table:table-cell office:value-type="string" table:style-name="ce78">
            <text:p>INSTITUTO ADA LOVELACE</text:p>
          </table:table-cell>
          <table:table-cell office:value-type="string" table:style-name="ce73">
            <text:p>Redução da capacidade de atendimento e de berçário</text:p>
          </table:table-cell>
          <table:table-cell office:value-type="string" table:style-name="ce78">
            <text:p>R$ 10.216.060,30</text:p>
          </table:table-cell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INDIRETO-NOVO-IPE.pdf">TA0528/DRE-CL/2025-RPI - TC19/DRE-CL/2024-RPI</text:a></text:p>
          </table:table-cell>
          <table:table-cell office:value-type="string" table:style-name="ce73">
            <text:p>6016.2024/0020872-8</text:p>
          </table:table-cell>
          <table:table-cell office:value-type="date" office:date-value="2025-01-30T00:00:00" table:style-name="ce74">
            <text:p>30/01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8">
            <text:p>13.681.396/0001-21</text:p>
          </table:table-cell>
          <table:table-cell office:value-type="string" table:style-name="ce78">
            <text:p>INSTITUTO ADA LOVELACE</text:p>
          </table:table-cell>
          <table:table-cell office:value-type="string" table:style-name="ce73">
            <text:p>Redução da capacidade de atendimento e de berçário</text:p>
          </table:table-cell>
          <table:table-cell office:value-type="string" table:style-name="ce78">
            <text:p>R$ 22.607.373,60</text:p>
          </table:table-cell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MUNDO-ENCANTADO-DA-CRIANCA.pdf">TA1409//2025-TC170.18/DRE-CL/2019-RPP</text:a></text:p>
          </table:table-cell>
          <table:table-cell office:value-type="string" table:style-name="ce68">
            <text:p>6016.2017/0044189-6</text:p>
          </table:table-cell>
          <table:table-cell office:value-type="date" office:date-value="2025-03-18T00:00:00" table:style-name="ce74">
            <text:p>18/03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68">
            <text:p>10.609.690/0001-34</text:p>
          </table:table-cell>
          <table:table-cell office:value-type="string" table:style-name="ce68">
            <text:p>Associação União em Família e Amigos</text:p>
          </table:table-cell>
          <table:table-cell office:value-type="string" table:style-name="ce73">
            <text:p>Alteração do número de crianças atendidas.</text:p>
          </table:table-cell>
          <table:table-cell office:value-type="currency" office:value="6126784" table:style-name="ce75">
            <text:p>R$ 6.126.784,00</text:p>
          </table:table-cell>
          <table:table-cell office:value-type="date" office:date-value="2025-04-10T00:00:00" table:style-name="ce76">
            <text:p>10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NOSSA-SENHORA-DO-CAMINHO.pdf">TA1410/2025-TC218.18/DRE-CL/2017- RPP</text:a></text:p>
          </table:table-cell>
          <table:table-cell office:value-type="string" table:style-name="ce68">
            <text:p>6016.2017/0043633-7</text:p>
          </table:table-cell>
          <table:table-cell office:value-type="date" office:date-value="2025-03-18T00:00:00" table:style-name="ce74">
            <text:p>18/03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68">
            <text:p>54.369.954/0001-03</text:p>
          </table:table-cell>
          <table:table-cell office:value-type="string" table:style-name="ce68">
            <text:p>SOCIEDADE AMIGOS UNIDOS DA RIVIERA E ADJACENCIAS</text:p>
          </table:table-cell>
          <table:table-cell office:value-type="string" table:style-name="ce73">
            <text:p>Alteração do número de crianças atendidas.</text:p>
          </table:table-cell>
          <table:table-cell office:value-type="currency" office:value="7032088" table:style-name="ce79">
            <text:p>R$ 7.032.088,00</text:p>
          </table:table-cell>
          <table:table-cell office:value-type="date" office:date-value="2025-04-10T00:00:00" table:style-name="ce76">
            <text:p>10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AGUAS-DE-MARCO_compressed.pdf">TA1686/2025-TC773/DRE-CL/2018-RPP</text:a></text:p>
          </table:table-cell>
          <table:table-cell office:value-type="string" table:style-name="ce73">
            <text:p>6016.2018/0055248-7</text:p>
          </table:table-cell>
          <table:table-cell office:value-type="date" office:date-value="2025-04-22T00:00:00" table:style-name="ce74">
            <text:p>22/04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3">
            <text:p>05.924.506/0001-00</text:p>
          </table:table-cell>
          <table:table-cell office:value-type="string" table:style-name="ce73">
            <text:p>Associação Esporte Clube Vila Real - AECVR</text:p>
          </table:table-cell>
          <table:table-cell office:value-type="string" table:style-name="ce73">
            <text:p>Ampliação do número de crianças atendidas.</text:p>
          </table:table-cell>
          <table:table-cell office:value-type="currency" office:value="37094154.399999999" table:style-name="ce75">
            <text:p>R$ 37.094.154,40</text:p>
          </table:table-cell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0">
            <text:p><text:a xlink:href="https://acervodigital.sme.prefeitura.sp.gov.br/wp-content/uploads/2025/04/TERMOS-AFAMA-CORRIGIDO.pdf">TA0599/2025-TC647/DRE-SM/2018-RPP</text:a></text:p>
          </table:table-cell>
          <table:table-cell office:value-type="string" table:style-name="ce81">
            <text:p>6016.2018/0035091-4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2.359.051/0001-30</text:p>
          </table:table-cell>
          <table:table-cell office:value-type="string" table:style-name="ce20">
            <text:p>ASSOCIAÇÃO FILANTRÓPICA DE ASSISTÊNCIA AO MEIO AMBIENTE - AFAMA</text:p>
          </table:table-cell>
          <table:table-cell office:value-type="string" table:style-name="ce341">
            <text:p>ALTERAÇÃO DA CAPACIDADE DE ATENDIMENTO.</text:p>
          </table:table-cell>
          <table:table-cell office:value-type="string" table:style-name="ce82">
            <text:p>9.378.457,6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ALPHA-BABY-II-CORRIGIDO.pdf">TA0397/2025-TC0147/DRE-SM/2021-RPP</text:a></text:p>
          </table:table-cell>
          <table:table-cell office:value-type="string" table:style-name="ce81">
            <text:p><text:a xlink:href="https://sei.prefeitura.sp.gov.br/sei/controlador.php?acao=procedimento_trabalhar&amp;acao_origem=procedimento_controlar&amp;acao_retorno=procedimento_controlar&amp;id_procedimento=58027925&amp;infra_sistema=100000100&amp;infra_unidade_atual=110008904&amp;infra_hash=9fc411fe267121604881ae50a0ff8998f706ef983cf8bf60bfb378c1e6281c71">6016.2021/0110414-9</text:a>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1.757.645/0001-90</text:p>
          </table:table-cell>
          <table:table-cell office:value-type="string" table:style-name="ce20">
            <text:p>INSTITUTO NOVO TEMPO MUNDIAL</text:p>
          </table:table-cell>
          <table:table-cell office:value-type="string" table:style-name="ce341">
            <text:p>ALTERAÇÃO DA CAPACIDADE DE ATENDIMENTO.</text:p>
          </table:table-cell>
          <table:table-cell office:value-type="string" table:style-name="ce82">
            <text:p>7.407.162,79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REFERENCIAL-II-2025.pdf">TA241/2025-TC 674/DRE-MP/2018-RPP</text:a></text:p>
          </table:table-cell>
          <table:table-cell office:value-type="string" table:style-name="ce6">
            <text:p>6016.2018/0035424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403.042/0001-90</text:p>
          </table:table-cell>
          <table:table-cell office:value-type="string" table:style-name="ce6">
            <text:p>ASSOCIAÇÃO BENEFICENTE CULTURAL EBENEZER</text:p>
          </table:table-cell>
          <table:table-cell office:value-type="string" table:style-name="ce6">
            <text:p>ADITAMENTO DA CAPACIDADE</text:p>
          </table:table-cell>
          <table:table-cell office:value-type="currency" office:value="8164152.04" table:style-name="ce7">
            <text:p>R$ 8.164.152,04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PEQUENOS-CONSTRUTORES.pdf">TA189/2025-TC 165/DRE-MP/2020-RPP</text:a></text:p>
          </table:table-cell>
          <table:table-cell office:value-type="string" table:style-name="ce6">
            <text:p>6016.2020/0021905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699.567/0001-92</text:p>
          </table:table-cell>
          <table:table-cell office:value-type="string" table:style-name="ce6">
            <text:p>ASSOCIAÇÃO PAULISTA PARA O DESENVOLVIMENTO DA MEDICINA -SPDM</text:p>
          </table:table-cell>
          <table:table-cell office:value-type="string" table:style-name="ce6">
            <text:p>ADITAMENTO DA CAPACIDADE</text:p>
          </table:table-cell>
          <table:table-cell office:value-type="currency" office:value="7831146.1399999997" table:style-name="ce7">
            <text:p>R$ 7.831.146,14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PASSOS-DO-FUTURO.pdf">TA246/2025-TC 166/DRE-MP/2020-RPP</text:a></text:p>
          </table:table-cell>
          <table:table-cell office:value-type="string" table:style-name="ce6">
            <text:p>6016.2020/0021907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699.567/0001-92</text:p>
          </table:table-cell>
          <table:table-cell office:value-type="string" table:style-name="ce6">
            <text:p>ASSOCIAÇÃO PAULISTA PARA O DESENVOLVIMENTO DA MEDICINA -SPDM</text:p>
          </table:table-cell>
          <table:table-cell office:value-type="string" table:style-name="ce6">
            <text:p>ADITAMENTO DA CAPACIDADE</text:p>
          </table:table-cell>
          <table:table-cell office:value-type="currency" office:value="12517538.880000001" table:style-name="ce7">
            <text:p>R$ 12.517.538,8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ORES-E-DIVERSAO.pdf">TA248/2025-TC 126/DRE-MP/2020-RPP</text:a></text:p>
          </table:table-cell>
          <table:table-cell office:value-type="string" table:style-name="ce6">
            <text:p>6016.2020/0021919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2990654.66" table:style-name="ce7">
            <text:p>R$ 12.990.654,6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DESCOBRINDO-TALENTOS.pdf">TA184/2025-TC 127/DRE-MP/2020-RPP</text:a></text:p>
          </table:table-cell>
          <table:table-cell office:value-type="string" table:style-name="ce6">
            <text:p>6016.2020/0021909-9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8321957.390000001" table:style-name="ce7">
            <text:p>R$ 18.321.957,3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BERTELIM-JESUS-MOREIRA.pdf">TA187/2025-TC 571/DRE-MP/2018-RPP</text:a></text:p>
          </table:table-cell>
          <table:table-cell office:value-type="string" table:style-name="ce6">
            <text:p>6016.2018/0014921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805.463/0001-81</text:p>
          </table:table-cell>
          <table:table-cell office:value-type="string" table:style-name="ce6">
            <text:p>ASSOCIAÇÃO ESPÍRITA DE AMPARO E ASSISTÊNCIA ESPIRITUAL BEZERRA DE MENEZES</text:p>
          </table:table-cell>
          <table:table-cell office:value-type="string" table:style-name="ce6">
            <text:p>ADITAMENTO DA CAPACIDADE</text:p>
          </table:table-cell>
          <table:table-cell office:value-type="currency" office:value="17731381.260000002" table:style-name="ce7">
            <text:p>R$ 17.731.381,2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4/VENTURA-BRANCO.pdf">TA182/2025-TC 343/DRE-MP/2018-RPI</text:a></text:p>
          </table:table-cell>
          <table:table-cell office:value-type="string" table:style-name="ce6">
            <text:p>6016.2017/0051724-8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7095231.190000001" table:style-name="ce7">
            <text:p>R$ 17.095.231,19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MUNDO-DA-ALEGRIA-II.pdf">TA180/2025-TC 309/DRE-MP/2019-RPP</text:a></text:p>
          </table:table-cell>
          <table:table-cell office:value-type="string" table:style-name="ce6">
            <text:p>6016.2019/0080440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2.807.206/0001-07</text:p>
          </table:table-cell>
          <table:table-cell office:value-type="string" table:style-name="ce6">
            <text:p>CENTRO DE INTEGRAÇÃO A CULTURA,LAZER E EDUCAÇÃO A CRIANÇA E AO ADOLESCENTE</text:p>
          </table:table-cell>
          <table:table-cell office:value-type="string" table:style-name="ce6">
            <text:p>ADITAMENTO DA CAPACIDADE</text:p>
          </table:table-cell>
          <table:table-cell office:value-type="currency" office:value="9661798.8200000003" table:style-name="ce7">
            <text:p>R$ 9.661.798,82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MUNDO-DOS-SONHOS.pdf">TA179/2025-TC 500/DRE-MP/2018-RPP</text:a></text:p>
          </table:table-cell>
          <table:table-cell office:value-type="string" table:style-name="ce6">
            <text:p>6016.2017/0051433-8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2.807.206/0001-07</text:p>
          </table:table-cell>
          <table:table-cell office:value-type="string" table:style-name="ce6">
            <text:p>CENTRO DE INTEGRAÇÃO A CULTURA,LAZER E EDUCAÇÃO A CRIANÇA E AO ADOLESCENTE</text:p>
          </table:table-cell>
          <table:table-cell office:value-type="string" table:style-name="ce6">
            <text:p>ADITAMENTO DA CAPACIDADE</text:p>
          </table:table-cell>
          <table:table-cell office:value-type="currency" office:value="9740075.9299999997" table:style-name="ce7">
            <text:p>R$ 9.740.075,93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4/SHAVOUT.pdf">TA249/2025-TC 45/DRE-MP/2023-RPP</text:a></text:p>
          </table:table-cell>
          <table:table-cell office:value-type="string" table:style-name="ce6">
            <text:p>6016.2023/0000499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4715761.960000001" table:style-name="ce7">
            <text:p>R$ 14.715.761,96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JARDIM-HELENA-I.pdf">TA181/2025-TC 623/DRE-MP/2018-RPI</text:a></text:p>
          </table:table-cell>
          <table:table-cell office:value-type="string" table:style-name="ce6">
            <text:p>6016.2018/0023167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21832515.420000002" table:style-name="ce7">
            <text:p>R$ 21.832.515,42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HARARATE.pdf">TA259/2025-TC 156/DRE-MP/2021-RPP</text:a></text:p>
          </table:table-cell>
          <table:table-cell office:value-type="string" table:style-name="ce6">
            <text:p>6016.2021/0117912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2545506.800000001" table:style-name="ce7">
            <text:p>R$ 12.545.506,8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STRELINHAS-DO-FUTURO-III.pdf">TA258/2025-TC 126/DRE-MP/2021-RPP</text:a></text:p>
          </table:table-cell>
          <table:table-cell office:value-type="string" table:style-name="ce41">
            <text:p>6016.2021/0096986-3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2.807.206/0001-07</text:p>
          </table:table-cell>
          <table:table-cell office:value-type="string" table:style-name="ce41">
            <text:p>CENTRO DE INTEGRAÇÃO A CULTURA,LAZER E EDUCAÇÃO A CRIANÇA E AO ADOLESCENTE</text:p>
          </table:table-cell>
          <table:table-cell office:value-type="string" table:style-name="ce41">
            <text:p>ADITAMENTO DA CAPACIDADE</text:p>
          </table:table-cell>
          <table:table-cell office:value-type="currency" office:value="8036821.1600000001" table:style-name="ce42">
            <text:p>R$ 8.036.821,16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GOLFINHO-DOURADO.pdf">TA258/2025-TC 126/DRE-MP/2021-RPP</text:a></text:p>
          </table:table-cell>
          <table:table-cell office:value-type="string" table:style-name="ce41">
            <text:p>6016.2021/0096986-3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2.807.206/0001-07</text:p>
          </table:table-cell>
          <table:table-cell office:value-type="string" table:style-name="ce41">
            <text:p>CENTRO DE INTEGRAÇÃO A CULTURA,LAZER E EDUCAÇÃO A CRIANÇA E AO ADOLESCENTE</text:p>
          </table:table-cell>
          <table:table-cell office:value-type="string" table:style-name="ce41">
            <text:p>ADITAMENTO DA CAPACIDADE</text:p>
          </table:table-cell>
          <table:table-cell office:value-type="currency" office:value="8036821.1600000001" table:style-name="ce42">
            <text:p>R$ 8.036.821,16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SPACO-DAS-DESCOBERTAWS.pdf">TA183/2025-TC 09/DRE-MP/2024-RPP</text:a></text:p>
          </table:table-cell>
          <table:table-cell office:value-type="string" table:style-name="ce41">
            <text:p>6016.2024/0009302-5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420.396/0001-99</text:p>
          </table:table-cell>
          <table:table-cell office:value-type="string" table:style-name="ce41">
            <text:p>SERVIÇO COMUNITÁRIO DO ITAIM PAULISTA-SERCOM</text:p>
          </table:table-cell>
          <table:table-cell office:value-type="string" table:style-name="ce41">
            <text:p>ADITAMENTO DA CAPACIDADE</text:p>
          </table:table-cell>
          <table:table-cell office:value-type="currency" office:value="15907021.07" table:style-name="ce42">
            <text:p>R$ 15.907.021,07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CHACARA-DOS-SONHOS.pdf">TA215/2025-TC 96/DRE-MP/2021-RPP</text:a></text:p>
          </table:table-cell>
          <table:table-cell office:value-type="string" table:style-name="ce41">
            <text:p>6016.2021/0090902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2.807.206/0001-07</text:p>
          </table:table-cell>
          <table:table-cell office:value-type="string" table:style-name="ce41">
            <text:p>CENTRO DE INTEGRAÇÃO A CULTURA,LAZER E EDUCAÇÃO A CRIANÇA E AO ADOLESCENTE</text:p>
          </table:table-cell>
          <table:table-cell office:value-type="string" table:style-name="ce41">
            <text:p>ADITAMENTO DA CAPACIDADE</text:p>
          </table:table-cell>
          <table:table-cell office:value-type="currency" office:value="18454604.550000001" table:style-name="ce42">
            <text:p>R$ 18.454.604,55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DIONIDIO-MALTA.pdf">TA177/2025-TC 07/DRE-MP/2024-RPP</text:a></text:p>
          </table:table-cell>
          <table:table-cell office:value-type="string" table:style-name="ce41">
            <text:p>6016.2024/0008375-5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5.953.004/0001-86</text:p>
          </table:table-cell>
          <table:table-cell office:value-type="string" table:style-name="ce41">
            <text:p>ASSOCIAÇÃO AMIGOS DE BAIRROS DA CIDADE NOVA SÃO MIGUEL</text:p>
          </table:table-cell>
          <table:table-cell office:value-type="string" table:style-name="ce41">
            <text:p>ADITAMENTO DA CAPACIDADE</text:p>
          </table:table-cell>
          <table:table-cell office:value-type="currency" office:value="9758657.2300000004" table:style-name="ce42">
            <text:p>R$ 9.758.657,23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VO-ESTER-II.pdf">TA198/2025-TC 118/DRE-MP/2021-RPP</text:a></text:p>
          </table:table-cell>
          <table:table-cell office:value-type="string" table:style-name="ce41">
            <text:p>6016.2017/0051746-9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9.308.607/0001-08</text:p>
          </table:table-cell>
          <table:table-cell office:value-type="string" table:style-name="ce41">
            <text:p>ASSISTÊNCIA COMUNITÁRIA E SOCIAL DO JARDIM ROBRU E ADJACÊNCIAS VÓ ESTER</text:p>
          </table:table-cell>
          <table:table-cell office:value-type="string" table:style-name="ce41">
            <text:p>ADITAMENTO DA CAPACIDADE</text:p>
          </table:table-cell>
          <table:table-cell office:value-type="currency" office:value="8871444.2799999993" table:style-name="ce42">
            <text:p>R$ 8.871.444,2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VEREDAS.pdf">TA188/2025-TC 1203/DRE-MP/2017-RPI</text:a></text:p>
          </table:table-cell>
          <table:table-cell office:value-type="string" table:style-name="ce41">
            <text:p>6016.2017/0051725-6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1.587.945/0001-46</text:p>
          </table:table-cell>
          <table:table-cell office:value-type="string" table:style-name="ce41">
            <text:p>ASSOCIAÇÃO CORAÇÃO DO AMOR</text:p>
          </table:table-cell>
          <table:table-cell office:value-type="string" table:style-name="ce41">
            <text:p>ADITAMENTO DA CAPACIDADE</text:p>
          </table:table-cell>
          <table:table-cell office:value-type="currency" office:value="13994302.439999999" table:style-name="ce42">
            <text:p>R$ 13.994.302,44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VO-ESTER.pdf">TA197/2025-TC 415/DRE-MP/2018-RPP</text:a></text:p>
          </table:table-cell>
          <table:table-cell office:value-type="string" table:style-name="ce41">
            <text:p>6016.2017/0051737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9.308.607/0001-08</text:p>
          </table:table-cell>
          <table:table-cell office:value-type="string" table:style-name="ce41">
            <text:p>ASSISTÊNCIA COMUNITÁRIA E SOCIAL DO JARDIM ROBRU E ADJACÊNCIAS VÓ ESTER</text:p>
          </table:table-cell>
          <table:table-cell office:value-type="string" table:style-name="ce41">
            <text:p>ADITAMENTO DA CAPACIDADE</text:p>
          </table:table-cell>
          <table:table-cell office:value-type="currency" office:value="9420091.8499999996" table:style-name="ce42">
            <text:p>R$ 9.420.091,8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PROJETO-DE-VIDA.pdf">TA217/2025-TC 374/DRE-MP/2018-RPP</text:a></text:p>
          </table:table-cell>
          <table:table-cell office:value-type="string" table:style-name="ce41">
            <text:p>6016.2017/0051520-2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1.587.945/0001-46</text:p>
          </table:table-cell>
          <table:table-cell office:value-type="string" table:style-name="ce41">
            <text:p>ASSOCIAÇÃO CORAÇÃO DO AMOR</text:p>
          </table:table-cell>
          <table:table-cell office:value-type="string" table:style-name="ce41">
            <text:p>ADITAMENTO DA CAPACIDADE</text:p>
          </table:table-cell>
          <table:table-cell office:value-type="currency" office:value="8244275.3899999997" table:style-name="ce42">
            <text:p>R$ 8.244.275,39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GAMALIEL.pdf">TA194/2025-TC 215/DRE-MP/2019-RPP</text:a></text:p>
          </table:table-cell>
          <table:table-cell office:value-type="string" table:style-name="ce41">
            <text:p>6016.2019/0072802-1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7744787.9199999999" table:style-name="ce42">
            <text:p>R$ 7.744.787,9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PESSACH_merged.pdf">TA195/2025-TC 217/DRE-MP/2019-RPP</text:a></text:p>
          </table:table-cell>
          <table:table-cell office:value-type="string" table:style-name="ce41">
            <text:p>6016.2019/0072925-7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17974571.719999999" table:style-name="ce42">
            <text:p>R$ 17.974.571,7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LOHIM-KADOSH.pdf">TA216/2025-TC 356/DRE-MP/2018-RPP</text:a></text:p>
          </table:table-cell>
          <table:table-cell office:value-type="string" table:style-name="ce41">
            <text:p>6016.2017/0051316-1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16940727.75" table:style-name="ce42">
            <text:p>R$ 16.940.727,7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FATA.pdf">TA196/2025-TC 365/DRE-MP/2018-RPP</text:a></text:p>
          </table:table-cell>
          <table:table-cell office:value-type="string" table:style-name="ce41">
            <text:p>6016.2017/0051315-3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11653876.67" table:style-name="ce42">
            <text:p>R$ 11.653.876,6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SPACO-VIDA-CRIATIVA-II.pdf">TA203/2025-TC 1202/DRE-MP/2017-RPI</text:a></text:p>
          </table:table-cell>
          <table:table-cell office:value-type="string" table:style-name="ce41">
            <text:p>6016.2017/0051330-7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375.888/0001-79</text:p>
          </table:table-cell>
          <table:table-cell office:value-type="string" table:style-name="ce41">
            <text:p>UNIÃO DOS MORADORES DO JARDIM NÉLIA</text:p>
          </table:table-cell>
          <table:table-cell office:value-type="string" table:style-name="ce41">
            <text:p>ADITAMENTO DA CAPACIDADE</text:p>
          </table:table-cell>
          <table:table-cell office:value-type="currency" office:value="13835976.16" table:style-name="ce42">
            <text:p>R$ 13.835.976,1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ESPACO-VIDA-CRIATIVA.pdf">TA202/2025-TC 470/DRE-MP/2018-RPP</text:a></text:p>
          </table:table-cell>
          <table:table-cell office:value-type="string" table:style-name="ce41">
            <text:p>6016.2017/0051328-5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375.888/0001-79</text:p>
          </table:table-cell>
          <table:table-cell office:value-type="string" table:style-name="ce41">
            <text:p>UNIÃO DOS MORADORES DO JARDIM NÉLIA</text:p>
          </table:table-cell>
          <table:table-cell office:value-type="string" table:style-name="ce41">
            <text:p>ADITAMENTO DA CAPACIDADE</text:p>
          </table:table-cell>
          <table:table-cell office:value-type="currency" office:value="11388159.25" table:style-name="ce42">
            <text:p>R$ 11.388.159,2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JOAO-XXIII-2025.pdf">TA1222/2025-TC1253/DRE-G/2017-RPP</text:a></text:p>
          </table:table-cell>
          <table:table-cell office:value-type="string" table:style-name="ce15">
            <text:p>6016.2017/0048255-0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3-01-01T00:00:00" table:style-name="ce5">
            <text:p>01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57.060.204/0001-35</text:p>
          </table:table-cell>
          <table:table-cell office:value-type="string" table:style-name="ce16">
            <text:p>AÇÃO SOCIAL COMUNITÁRIA DO LAGEADO JOILSON DE JESUS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54.145.290,6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VILA-NANCY-2025.pdf">TA1247/2025-TC 27/DRE-G/2023-RPP</text:a></text:p>
          </table:table-cell>
          <table:table-cell office:value-type="string" table:style-name="ce15">
            <text:p>6016.2023/0010336-3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3-02-06T00:00:00" table:style-name="ce5">
            <text:p>06/02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2-05T00:00:00" table:style-name="ce5">
            <text:p>05/02/2028</text:p>
          </table:table-cell>
          <table:table-cell office:value-type="string" table:style-name="ce16">
            <text:p>14.865.317/0001-03</text:p>
          </table:table-cell>
          <table:table-cell office:value-type="string" table:style-name="ce16">
            <text:p>ASSOCIAÇÃO VOVO JOAN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876.992,9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EQUENO-ARTHUR-2025.pdf">TA1246/2025-TC 275/DRE-G/2019-RPP</text:a></text:p>
          </table:table-cell>
          <table:table-cell office:value-type="string" table:style-name="ce15">
            <text:p>6016.2019/0073343-2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4-11-01T00:00:00" table:style-name="ce5">
            <text:p>01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0-31T00:00:00" table:style-name="ce5">
            <text:p>31/10/2029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402.925,5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JARDIM-DA-INFANCIA-2025.pdfhttps:/acervodigital.sme.prefeitura.sp.gov.br/wp-content/uploads/2025/04/CEI-JARDIM-DA-INFANCIA-2025-1.pdf">TA1245/2025-TC 272/DRE-G/2019-RPP</text:a></text:p>
          </table:table-cell>
          <table:table-cell office:value-type="string" table:style-name="ce15">
            <text:p>6016.2019/0072004-7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4-11-01T00:00:00" table:style-name="ce5">
            <text:p>01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0-31T00:00:00" table:style-name="ce5">
            <text:p>31/10/2029</text:p>
          </table:table-cell>
          <table:table-cell office:value-type="string" table:style-name="ce16">
            <text:p>07.561.536/0001-25</text:p>
          </table:table-cell>
          <table:table-cell office:value-type="string" table:style-name="ce16">
            <text:p>ONG PLENO VIVER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878.604,0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EQUENA-ISADORA-2025.pdf">TA1248/2025-TC 273/DRE-G/2019-RPP</text:a></text:p>
          </table:table-cell>
          <table:table-cell office:value-type="string" table:style-name="ce15">
            <text:p>6016.2019/0073349-1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4-11-01T00:00:00" table:style-name="ce5">
            <text:p>01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0-31T00:00:00" table:style-name="ce5">
            <text:p>31/10/2029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BOAVENTUR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698.686,7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INGOS-DE-AMOR-2025.pdf%5d">TA1282/2025- TC 620/DRE-G/2024-RPP</text:a></text:p>
          </table:table-cell>
          <table:table-cell office:value-type="string" table:style-name="ce15">
            <text:p>6016.2024/0001751-5</text:p>
          </table:table-cell>
          <table:table-cell office:value-type="date" office:date-value="2025-03-14T00:00:00" table:style-name="ce5">
            <text:p>14/03/2025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01-31T00:00:00" table:style-name="ce5">
            <text:p>31/01/2029</text:p>
          </table:table-cell>
          <table:table-cell office:value-type="string" table:style-name="ce16">
            <text:p>14.865.317/0001-03</text:p>
          </table:table-cell>
          <table:table-cell office:value-type="string" table:style-name="ce16">
            <text:p>ASSOCIAÇÃO VOVO JOAN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097.179,1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ESTRELINHAS-DO-FUTURO-II-2025.pdf">TA1227/2025-TC 326/DRE-G/2020-RPP</text:a></text:p>
          </table:table-cell>
          <table:table-cell office:value-type="string" table:style-name="ce15">
            <text:p>6016.2020/0100667-6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0-12-01T00:00:00" table:style-name="ce5">
            <text:p>01/12/2020</text:p>
          </table:table-cell>
          <table:table-cell office:value-type="float" office:value="1825" table:style-name="ce6">
            <text:p>1825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16">
            <text:p>12.807.206/0001-07</text:p>
          </table:table-cell>
          <table:table-cell office:value-type="string" table:style-name="ce16">
            <text:p>ASSOCIAÇÃO CICLECA-CENTRO INTEGRAÇÃO A CULTURA, LAZER E EDUCAÇÃO A CRIANÇA E AO ADOLESCENTE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330.921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JULIO-CESAR-2025.pdf">TA1264/2025-TC 292/DRE-G/2019-RPP</text:a></text:p>
          </table:table-cell>
          <table:table-cell office:value-type="string" table:style-name="ce15">
            <text:p>6016.2019/0078875-0</text:p>
          </table:table-cell>
          <table:table-cell office:value-type="date" office:date-value="2025-03-13T00:00:00" table:style-name="ce5">
            <text:p>13/03/202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1-24T00:00:00" table:style-name="ce5">
            <text:p>24/11/2029</text:p>
          </table:table-cell>
          <table:table-cell office:value-type="string" table:style-name="ce16">
            <text:p>18.622.542/0001-61</text:p>
          </table:table-cell>
          <table:table-cell office:value-type="string" table:style-name="ce16">
            <text:p>ASSOCIAÇÃO BENEFICENTE SAMPAIO E LIM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356.207,4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REGGIO-EMILIA-2025.pdf">TA1262/2025- TC 153/DRE-G/2019-RPP</text:a></text:p>
          </table:table-cell>
          <table:table-cell office:value-type="string" table:style-name="ce15">
            <text:p>6016.2019/0060730-5</text:p>
          </table:table-cell>
          <table:table-cell office:value-type="date" office:date-value="2025-03-13T00:00:00" table:style-name="ce5">
            <text:p>13/03/2025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09-22T00:00:00" table:style-name="ce5">
            <text:p>22/09/2029</text:p>
          </table:table-cell>
          <table:table-cell office:value-type="string" table:style-name="ce16">
            <text:p>06.043.516/0001-08</text:p>
          </table:table-cell>
          <table:table-cell office:value-type="string" table:style-name="ce16">
            <text:p>CRIANÇA É A ESPERANÇ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8.916.232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6">
            <text:p><text:a xlink:href="https://acervodigital.sme.prefeitura.sp.gov.br/wp-content/uploads/2025/04/CEI-ESTRELINHAS-ALEGRES-II-2025.pdf">TA1260/2025- TC 043/DRE-G/2022-RPP</text:a></text:p>
          </table:table-cell>
          <table:table-cell office:value-type="string" table:style-name="ce15">
            <text:p>6016.2022/0129148-0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2.807.206/0001-07</text:p>
          </table:table-cell>
          <table:table-cell office:value-type="string" table:style-name="ce16">
            <text:p>ASSOCIAÇÃO CICLECA-CENTRO INTEGRAÇÃO A CULTURA, LAZER E EDUCAÇÃO A CRIANÇA E AO ADOLESCENTE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065.957,5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MARINA-MILLIET-KIEHL-2025.pdf">TA1263/2025-TC 283/DRE-G/2019-RPP</text:a></text:p>
          </table:table-cell>
          <table:table-cell office:value-type="string" table:style-name="ce15">
            <text:p>6016.2019/0070742-3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60.915.790/0001-67</text:p>
          </table:table-cell>
          <table:table-cell office:value-type="string" table:style-name="ce16">
            <text:p>CRUZADA PRO INFANCIA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20.867.302,4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LENO-VIVER-2025.pdf">TA1261/2025- TC 1031/DRE-G/2017-RPP</text:a></text:p>
          </table:table-cell>
          <table:table-cell office:value-type="string" table:style-name="ce15">
            <text:p>6016.2017/0048472-2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7.561.536/0001-25</text:p>
          </table:table-cell>
          <table:table-cell office:value-type="string" table:style-name="ce16">
            <text:p>ONG PLENO VIVER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890.269,0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ENCANTADO-II-2025.pdf">TA1265/2025- TC 135/DRE-G/2018-RPP</text:a></text:p>
          </table:table-cell>
          <table:table-cell office:value-type="string" table:style-name="ce15">
            <text:p>6016.2017/0048222-3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420.470/0001-65</text:p>
          </table:table-cell>
          <table:table-cell office:value-type="string" table:style-name="ce16">
            <text:p>ASSOCIAÇÃO BENEFICENTE JERUSALEM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954.682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FAZENDA-DO-CARMO-II-A-2025.pdf">TA1224/2025- TC 214/DRE-G/2017-RPI</text:a></text:p>
          </table:table-cell>
          <table:table-cell office:value-type="string" table:style-name="ce15">
            <text:p>6016.2017/0048235-5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7.906.535/0001-75</text:p>
          </table:table-cell>
          <table:table-cell office:value-type="string" table:style-name="ce16">
            <text:p>ASSOCIAÇÃO MISSIONÁRIA ATRAVESSANDO OS VALES</text:p>
          </table:table-cell>
          <table:table-cell office:value-type="string" table:style-name="ce34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412.087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BARUCH.pdf">TA215/2025-TC 216/DRE-MP/2019-RPP</text:a></text:p>
          </table:table-cell>
          <table:table-cell office:value-type="string" table:style-name="ce41">
            <text:p>6016.2019/0072664-9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7498695.3099999996" table:style-name="ce42">
            <text:p>R$ 7.498.695,31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CAMINHO-DOURADO-III.pdf">TA201/2025-TC 329/DRE-MP/2018-RPP</text:a></text:p>
          </table:table-cell>
          <table:table-cell office:value-type="string" table:style-name="ce41">
            <text:p>6016.2017/0051132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097.410/0001-16</text:p>
          </table:table-cell>
          <table:table-cell office:value-type="string" table:style-name="ce41">
            <text:p>SOCIEDADE AMIGOS DA VILA SILVA TELES</text:p>
          </table:table-cell>
          <table:table-cell office:value-type="string" table:style-name="ce41">
            <text:p>ADITAMENTO DA CAPACIDADE</text:p>
          </table:table-cell>
          <table:table-cell office:value-type="currency" office:value="8602687.9199999999" table:style-name="ce42">
            <text:p>R$ 8.602.687,9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CAMINHO-DOURADO-III.pdf">TA206/2025-TC 429/DRE-MP/2018-RPP</text:a></text:p>
          </table:table-cell>
          <table:table-cell office:value-type="string" table:style-name="ce41">
            <text:p>6016.2017/0051713-2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972.232/0001-25</text:p>
          </table:table-cell>
          <table:table-cell office:value-type="string" table:style-name="ce41">
            <text:p>ASSOCIAÇÃO BENEFICENTE CLUBE DE MÃES AÇÃO FAMÍLIA</text:p>
          </table:table-cell>
          <table:table-cell office:value-type="string" table:style-name="ce41">
            <text:p>ADITAMENTO DA CAPACIDADE</text:p>
          </table:table-cell>
          <table:table-cell office:value-type="currency" office:value="8049139.0700000003" table:style-name="ce42">
            <text:p>R$ 8.049.139,0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Tio-Luiz-2025.pdf">TA 90/2025-TC 53/DRE-MP/2019-RPP</text:a></text:p>
          </table:table-cell>
          <table:table-cell office:value-type="string" table:style-name="ce41">
            <text:p>6016.2019/0037617-6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7.587.681/0001-39</text:p>
          </table:table-cell>
          <table:table-cell office:value-type="string" table:style-name="ce41">
            <text:p>ASSOCIAÇÃO REVOLUÇÃO</text:p>
          </table:table-cell>
          <table:table-cell office:value-type="string" table:style-name="ce41">
            <text:p>ADITAMENTO DA CAPACIDADE</text:p>
          </table:table-cell>
          <table:table-cell office:value-type="currency" office:value="14059867.76" table:style-name="ce42">
            <text:p>R$ 14.059.867,7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Ser-Feliz-IV-2025.pdf">TA139/2025-TC 321/DRE-MP/2018-RPP</text:a></text:p>
          </table:table-cell>
          <table:table-cell office:value-type="string" table:style-name="ce41">
            <text:p>6016.2017/0051639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7195404.9500000002" table:style-name="ce42">
            <text:p>R$ 7.195.404,9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VO-NICE-II-2025.pdf">TA1280/2025-TC 115DRE-G/2020-RPP</text:a></text:p>
          </table:table-cell>
          <table:table-cell office:value-type="string" table:style-name="ce15">
            <text:p>6016.2020/0027363-8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947.167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VO-NICE-III-2025.pdf">TA1279/2025- TC 116/DRE-G/2020-RPP</text:a></text:p>
          </table:table-cell>
          <table:table-cell office:value-type="string" table:style-name="ce15">
            <text:p>6016.2020/0027364-6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857.435,8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ESPACO-KAIROS-X-2025.pdf">TA1281/2025- TC 99/DRE-G/2020-RPP</text:a></text:p>
          </table:table-cell>
          <table:table-cell office:value-type="string" table:style-name="ce15">
            <text:p>6016.2020/0028333-1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160.147/0001-08</text:p>
          </table:table-cell>
          <table:table-cell office:value-type="string" table:style-name="ce16">
            <text:p>ASSOCIAÇÃO BENEFICENTE KAIROS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59.097,7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ESPACO-KAIROS-X-2025.pdf">TA1089/2025-TC 1080/DRE-G/2017-RPP</text:a></text:p>
          </table:table-cell>
          <table:table-cell office:value-type="string" table:style-name="ce15">
            <text:p>6016.2017/0048165-0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2-12-22T00:00:00" table:style-name="ce60">
            <text:p>22/12/2022</text:p>
          </table:table-cell>
          <table:table-cell office:value-type="float" office:value="1825" table:style-name="ce345">
            <text:p>1825</text:p>
          </table:table-cell>
          <table:table-cell office:value-type="date" office:date-value="2027-12-21T00:00:00" table:style-name="ce60">
            <text:p>21/12/2027</text:p>
          </table:table-cell>
          <table:table-cell office:value-type="string" table:style-name="ce15">
            <text:p>67.668.491/0001-14</text:p>
          </table:table-cell>
          <table:table-cell office:value-type="string" table:style-name="ce15">
            <text:p>MOVIMENTO DAS MULHERES DE GUAIANASES</text:p>
          </table:table-cell>
          <table:table-cell office:value-type="string" table:style-name="ce34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6.824.137,1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347">
            <text:p>TERMO DE COLABORAÇÃO</text:p>
          </table:table-cell>
          <table:table-cell office:value-type="string" table:style-name="ce34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MARIA-MONTESSORI-2025.pdf">TA1092/2025- TC 121/DRE-G/2021-RPP</text:a></text:p>
          </table:table-cell>
          <table:table-cell office:value-type="string" table:style-name="ce15">
            <text:p>6016.2021/0099671-2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1-09-30T00:00:00" table:style-name="ce60">
            <text:p>30/09/2021</text:p>
          </table:table-cell>
          <table:table-cell office:value-type="float" office:value="1825" table:style-name="ce345">
            <text:p>1825</text:p>
          </table:table-cell>
          <table:table-cell office:value-type="date" office:date-value="2026-09-29T00:00:00" table:style-name="ce60">
            <text:p>29/09/2026</text:p>
          </table:table-cell>
          <table:table-cell office:value-type="string" table:style-name="ce15">
            <text:p>03.974.363/0001-16</text:p>
          </table:table-cell>
          <table:table-cell office:value-type="string" table:style-name="ce15">
            <text:p>ASSOCIAÇÃO BENEFICENTE MARIA MAHIM</text:p>
          </table:table-cell>
          <table:table-cell office:value-type="string" table:style-name="ce34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21.395.208,6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347">
            <text:p>TERMO DE COLABORAÇÃO</text:p>
          </table:table-cell>
          <table:table-cell office:value-type="string" table:style-name="ce34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AQUARELA-KIDS-2025.pdf">TA1183/2025-TC 51/DRE-G/2020-RPP</text:a></text:p>
          </table:table-cell>
          <table:table-cell office:value-type="string" table:style-name="ce16">
            <text:p>6016.2020/0009344-3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04T00:00:00" table:style-name="ce5">
            <text:p>04/03/2025</text:p>
          </table:table-cell>
          <table:table-cell office:value-type="float" office:value="1825" table:style-name="ce346">
            <text:p>1825</text:p>
          </table:table-cell>
          <table:table-cell office:value-type="date" office:date-value="2030-03-03T00:00:00" table:style-name="ce5">
            <text:p>03/03/2030</text:p>
          </table:table-cell>
          <table:table-cell office:value-type="string" table:style-name="ce16">
            <text:p>03.978.010/0001-94</text:p>
          </table:table-cell>
          <table:table-cell office:value-type="string" table:style-name="ce16">
            <text:p>INSTITUIÇÃO AQUAREL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386.643,50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JULIA-E-JR-2025.pdf">TA1223/2025-TC 310/DRE-G/2018-RPP</text:a></text:p>
          </table:table-cell>
          <table:table-cell office:value-type="string" table:style-name="ce16">
            <text:p>6016.2017/0048266-5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3-01-01T00:00:00" table:style-name="ce5">
            <text:p>01/01/2023</text:p>
          </table:table-cell>
          <table:table-cell office:value-type="float" office:value="1825" table:style-name="ce346">
            <text:p>1825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01.909.145/0001-72</text:p>
          </table:table-cell>
          <table:table-cell office:value-type="string" table:style-name="ce16">
            <text:p>AÇÃO COMUNITÁRIA ANTONIO FRANCISCO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779.968,60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PEQUENOS-PENSADORES-II-2025.pdf">TA1184/2025-TC 52/DRE-G/2020-RPP</text:a></text:p>
          </table:table-cell>
          <table:table-cell office:value-type="string" table:style-name="ce15">
            <text:p>6016.2020/0009475-0</text:p>
          </table:table-cell>
          <table:table-cell office:value-type="date" office:date-value="2025-02-28T00:00:00" table:style-name="ce60">
            <text:p>28/02/2025</text:p>
          </table:table-cell>
          <table:table-cell office:value-type="date" office:date-value="2025-03-04T00:00:00" table:style-name="ce60">
            <text:p>04/03/2025</text:p>
          </table:table-cell>
          <table:table-cell office:value-type="float" office:value="1825" table:style-name="ce20">
            <text:p>1825</text:p>
          </table:table-cell>
          <table:table-cell office:value-type="date" office:date-value="2030-03-03T00:00:00" table:style-name="ce60">
            <text:p>03/03/2030</text:p>
          </table:table-cell>
          <table:table-cell office:value-type="string" table:style-name="ce15">
            <text:p>64.028.129/0001-90</text:p>
          </table:table-cell>
          <table:table-cell office:value-type="string" table:style-name="ce15">
            <text:p>ASSOCIAÇÃO COMUNITÁRIA BARRO BRANCO</text:p>
          </table:table-cell>
          <table:table-cell office:value-type="string" table:style-name="ce34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9.894.029,3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347">
            <text:p>TERMO DE COLABORAÇÃO</text:p>
          </table:table-cell>
          <table:table-cell office:value-type="string" table:style-name="ce34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PRISCILLA-TELLES-SIQUEIRA-BALOTTA-DE-OLIVEIRA-V.pdf">TA1482/2025-TC 110/DRE-G/2020-RPP</text:a></text:p>
          </table:table-cell>
          <table:table-cell office:value-type="string" table:style-name="ce16">
            <text:p>6016.2020/0027366-2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12.765.025/0001-01</text:p>
          </table:table-cell>
          <table:table-cell office:value-type="string" table:style-name="ce16">
            <text:p>INSTITUTO AÇÃO E PROTEÇÃO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096.025,8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MARIA-JOSE-DA-SILVA-SANTOS-2025.pdf">TA1220/2025-TC 225/DRE-G/2018-RPP</text:a></text:p>
          </table:table-cell>
          <table:table-cell office:value-type="string" table:style-name="ce16">
            <text:p>6016.2017/0048293-2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3-01-01T00:00:00" table:style-name="ce5">
            <text:p>01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09.201.979/0001-30</text:p>
          </table:table-cell>
          <table:table-cell office:value-type="string" table:style-name="ce16">
            <text:p>ASSOCIAÇÃO SANTA EDWIGES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096.356,6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SANTA-EDWIGES-2025.pdf">TA1219/2025-TC 142/DRE-G/2017-RPP</text:a></text:p>
          </table:table-cell>
          <table:table-cell office:value-type="string" table:style-name="ce16">
            <text:p>6016.2017/0045133-6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2-09-18T00:00:00" table:style-name="ce5">
            <text:p>18/09/2022</text:p>
          </table:table-cell>
          <table:table-cell office:value-type="float" office:value="1825" table:style-name="ce6">
            <text:p>1825</text:p>
          </table:table-cell>
          <table:table-cell office:value-type="date" office:date-value="2027-09-17T00:00:00" table:style-name="ce5">
            <text:p>17/09/2027</text:p>
          </table:table-cell>
          <table:table-cell office:value-type="string" table:style-name="ce16">
            <text:p>09.201.979/0001-30</text:p>
          </table:table-cell>
          <table:table-cell office:value-type="string" table:style-name="ce16">
            <text:p>ASSOCIAÇÃO SANTA EDWIGES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912.876,6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SSA-SENHORA-DE-LOURDES-2025.pdf">TA1333/2025-TC 1224/DRE-G/2017-RPI</text:a></text:p>
          </table:table-cell>
          <table:table-cell office:value-type="string" table:style-name="ce6">
            <text:p>6016.2017/0048308-4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7.060.204/0001-35</text:p>
          </table:table-cell>
          <table:table-cell office:value-type="string" table:style-name="ce6">
            <text:p>AÇÃO SOCIAL COMUNITÁRIA DO LAGEADO JOILSON DE JESUS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6.888.530,40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SPACO-KAIROS-V-2025.pdf">TA1332/2025-TC 261/DRE-G/2019-RPP</text:a></text:p>
          </table:table-cell>
          <table:table-cell office:value-type="string" table:style-name="ce6">
            <text:p>6016.2019/0072800-5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116.110,0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FIGENIA-ANGELO-2025.pdf">TA1329/2025-TC 247/DRE-G/2019-RPP</text:a></text:p>
          </table:table-cell>
          <table:table-cell office:value-type="string" table:style-name="ce6">
            <text:p>6016.2019/0073061-1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815.248/0001-61</text:p>
          </table:table-cell>
          <table:table-cell office:value-type="string" table:style-name="ce6">
            <text:p>ASSOCIAÇÃO BENEF.COM.CULTURAL ESPORT.ELITE DO ESTADO DE SÃO PAULO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330.741,7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SITIO-CONCEICAO-2025.pdf">TA1307/2025- TC 25/DRE-G/2023-RPI</text:a></text:p>
          </table:table-cell>
          <table:table-cell office:value-type="string" table:style-name="ce6">
            <text:p>6016.2023/0010335-5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4.865.317/0001-03</text:p>
          </table:table-cell>
          <table:table-cell office:value-type="string" table:style-name="ce6">
            <text:p>ASSOCIAÇÃO VOVO JOAN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589.778,6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SPACO-KAIROS-VI-2025-1.pdf">TA1334/2025-TC 262/DRE-G/2019-RPP</text:a></text:p>
          </table:table-cell>
          <table:table-cell office:value-type="string" table:style-name="ce6">
            <text:p>6016.2019/0072794-7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5.396.594,2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VOVO-JOAQUIM-2025.pdf">TA1321/2025-TC 810/DRE-G/2018-RPP</text:a></text:p>
          </table:table-cell>
          <table:table-cell office:value-type="string" table:style-name="ce6">
            <text:p>6016.2018/0075702-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21.744.691/0001-08</text:p>
          </table:table-cell>
          <table:table-cell office:value-type="string" table:style-name="ce6">
            <text:p>ASSOCIAÇÃO BENEFICENTE JOAQUIM GARCI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576.463,8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JARDIM-SOARES-II-2025.pdf">TA1320/2025-TC 32/DRE-G/2023-RPI</text:a></text:p>
          </table:table-cell>
          <table:table-cell office:value-type="string" table:style-name="ce6">
            <text:p>6016.2023/0010297-9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32.275.820/0001-82</text:p>
          </table:table-cell>
          <table:table-cell office:value-type="string" table:style-name="ce6">
            <text:p>INSTITUTO EDUCACIONAL E CULTURAL LUZ DIVIN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750.984,0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UNIVERSO-MIRIM-2025.pdf">TA1316/2025-TC 148/DRE-G/2021-RPP</text:a></text:p>
          </table:table-cell>
          <table:table-cell office:value-type="string" table:style-name="ce6">
            <text:p>6016.2021/0112178-7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8.622.542/0001-61</text:p>
          </table:table-cell>
          <table:table-cell office:value-type="string" table:style-name="ce6">
            <text:p>ASSOCIAÇÃO BENEFICENTE SAMPAIO E LIMA</text:p>
          </table:table-cell>
          <table:table-cell office:value-type="string" table:style-name="ce34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085.088,0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348">
            <text:p>TERMO DE COLABORAÇÃO</text:p>
          </table:table-cell>
          <table:table-cell office:value-type="string" table:style-name="ce34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Sonho-Magico-2025.pdf">TA411/2025-TC 460/DRE-MP/2018-RPP</text:a></text:p>
          </table:table-cell>
          <table:table-cell office:value-type="string" table:style-name="ce41">
            <text:p>6016.2017/0051712-4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972.232/0001-25</text:p>
          </table:table-cell>
          <table:table-cell office:value-type="string" table:style-name="ce41">
            <text:p>ASSOCIAÇÃO BENEFICENTE CLUBE DE MÃES AÇÃO FAMÍLIA</text:p>
          </table:table-cell>
          <table:table-cell office:value-type="string" table:style-name="ce41">
            <text:p>ADITAMENTO DA CAPACIDADE</text:p>
          </table:table-cell>
          <table:table-cell office:value-type="currency" office:value="7779462.2199999997" table:style-name="ce42">
            <text:p>R$ 7.779.462,2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Pequenos-Cristais-2025.pdf">TA 62/2025-TC 303/DRE-MP/2018-RPP</text:a></text:p>
          </table:table-cell>
          <table:table-cell office:value-type="string" table:style-name="ce41">
            <text:p>6016.2017/0051485-0</text:p>
          </table:table-cell>
          <table:table-cell office:value-type="date" office:date-value="2025-01-17T00:00:00" table:style-name="ce40">
            <text:p>17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3.841.516/0001-57</text:p>
          </table:table-cell>
          <table:table-cell office:value-type="string" table:style-name="ce41">
            <text:p>ASSOCIAÇÃO BENEFICENTE CRESCER</text:p>
          </table:table-cell>
          <table:table-cell office:value-type="string" table:style-name="ce41">
            <text:p>ADITAMENTO DA CAPACIDADE</text:p>
          </table:table-cell>
          <table:table-cell office:value-type="currency" office:value="16081784.439999999" table:style-name="ce42">
            <text:p>R$ 16.081.784,44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Ser-Feliz-III-2025.pdf">TA138/2025-TC 325/DRE-MP/2018-RPP</text:a></text:p>
          </table:table-cell>
          <table:table-cell office:value-type="string" table:style-name="ce41">
            <text:p>6016.2017/0051636-5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10735255.779999999" table:style-name="ce42">
            <text:p>R$ 10.735.255,7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Parque-Cruzeiro-do-Sul-2025.pdf">TA 61/2025-TC 237/DRE-MP/2020-RPI</text:a></text:p>
          </table:table-cell>
          <table:table-cell office:value-type="string" table:style-name="ce41">
            <text:p>6016.2020/0077317-7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6.089.956/0001-66</text:p>
          </table:table-cell>
          <table:table-cell office:value-type="string" table:style-name="ce41">
            <text:p>CENTRO EDUCACIONAL COMUNITÁRIO DA CRIANÇA E DO ADOLESCENTE ADEMIR DE ALMEIDA LEMOS<text:s text:c="3"/></text:p>
          </table:table-cell>
          <table:table-cell office:value-type="string" table:style-name="ce41">
            <text:p>ADITAMENTO DA CAPACIDADE</text:p>
          </table:table-cell>
          <table:table-cell office:value-type="currency" office:value="10760280.41" table:style-name="ce42">
            <text:p>R$ 10.760.280,41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Carmelina-Pereira-de-Brito-2025.pdf">TA 94/2025-TC 741/DRE-MP/2018-RPP</text:a></text:p>
          </table:table-cell>
          <table:table-cell office:value-type="string" table:style-name="ce41">
            <text:p>6016.2018/0052113-1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082.848/0001-32</text:p>
          </table:table-cell>
          <table:table-cell office:value-type="string" table:style-name="ce41">
            <text:p>INSTITUTO SOCIAL HORIZONTES DO SABER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10929818.9" table:style-name="ce42">
            <text:p>R$ 10.929.818,90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Horizontes-do-Saber-2025.pdf">TA 95/2025-TC 137/DRE-MP/2020-RPP</text:a></text:p>
          </table:table-cell>
          <table:table-cell office:value-type="string" table:style-name="ce41">
            <text:p>6016.2020/0021913-7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082.848/0001-32</text:p>
          </table:table-cell>
          <table:table-cell office:value-type="string" table:style-name="ce41">
            <text:p>INSTITUTO SOCIAL HORIZONTES DO SABER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6946150.5199999996" table:style-name="ce42">
            <text:p>R$ 6.946.150,5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Mais-Leve-Que-o-Ar-2025.pdf">TA 60/2025-TC 10/DRE-MP/2024-RPP</text:a></text:p>
          </table:table-cell>
          <table:table-cell office:value-type="string" table:style-name="ce41">
            <text:p>6016.2024/0008364-0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24.386.349/0001-71</text:p>
          </table:table-cell>
          <table:table-cell office:value-type="string" table:style-name="ce41">
            <text:p>INSTITUTO EM PROL DA EDUCAÇÃO INFANTIL CRIANÇAS ESPETACULARES</text:p>
          </table:table-cell>
          <table:table-cell office:value-type="string" table:style-name="ce41">
            <text:p>ADITAMENTO DA CAPACIDADE</text:p>
          </table:table-cell>
          <table:table-cell office:value-type="currency" office:value="17074938.030000001" table:style-name="ce42">
            <text:p>R$ 17.074.938,03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Abelha-Belinha-2025.pdf">TA 91/2025-TC 602/DRE-MP/2018-RPP</text:a></text:p>
          </table:table-cell>
          <table:table-cell office:value-type="string" table:style-name="ce41">
            <text:p>6016.2018/0015821-5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889.233/0001-12</text:p>
          </table:table-cell>
          <table:table-cell office:value-type="string" table:style-name="ce41">
            <text:p>ASSOCIAÇÃO BENEFICENTE DAS MULHERES VOLUNTARIOSAS DE SÃO PAULO</text:p>
          </table:table-cell>
          <table:table-cell office:value-type="string" table:style-name="ce41">
            <text:p>ADITAMENTO DA CAPACIDADE</text:p>
          </table:table-cell>
          <table:table-cell office:value-type="currency" office:value="12174315.99" table:style-name="ce42">
            <text:p>R$ 12.174.315,99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Alps-2025.pdf">TA 92/2025-TC 743/DRE-MP/2017-RPP</text:a></text:p>
          </table:table-cell>
          <table:table-cell office:value-type="string" table:style-name="ce41">
            <text:p>6016.2017/0050855-9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7153911.8799999999" table:style-name="ce42">
            <text:p>R$ 7.153.911,8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Baltazar-Santana-2025.pdf">TA 93/2025-TC 461/DRE-MP/2018-RPI</text:a></text:p>
          </table:table-cell>
          <table:table-cell office:value-type="string" table:style-name="ce41">
            <text:p>6016.2017/0051107-0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18087978.879999999" table:style-name="ce42">
            <text:p>R$ 18.087.978,8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Flor-do-Amanha-2025-Capacidade.pdf">TA 80/2025-TC 43/DRE-MP/2020-RPP</text:a></text:p>
          </table:table-cell>
          <table:table-cell office:value-type="string" table:style-name="ce41">
            <text:p>6016.2020/0013984-2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7.278.862/0001-20</text:p>
          </table:table-cell>
          <table:table-cell office:value-type="string" table:style-name="ce41">
            <text:p>ASSOCIAÇÃO BENEFICENTE ESPERA POR UMA VIDA MELHOR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8312749.4699999997" table:style-name="ce42">
            <text:p>R$ 8.312.749,4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Agape-2025.pdf">TA120/2025-TC 296/DRE-MP/2019-RPP</text:a></text:p>
          </table:table-cell>
          <table:table-cell office:value-type="string" table:style-name="ce41">
            <text:p>6016.2019/0076891-0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639.853/0001-30</text:p>
          </table:table-cell>
          <table:table-cell office:value-type="string" table:style-name="ce41">
            <text:p>ASSOCIAÇÃO COMUNITÁRIA DOS MORADORES DA VILA CURUÇÁ<text:s text:c="2"/></text:p>
          </table:table-cell>
          <table:table-cell office:value-type="string" table:style-name="ce41">
            <text:p>ADITAMENTO DA CAPACIDADE</text:p>
          </table:table-cell>
          <table:table-cell office:value-type="currency" office:value="10197983.17" table:style-name="ce42">
            <text:p>R$ 10.197.983,1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benezer-2025.pdf">TA121/2025-TC 629/DRE-MP/2018-RPP</text:a></text:p>
          </table:table-cell>
          <table:table-cell office:value-type="string" table:style-name="ce41">
            <text:p>6016.2018/0015824-0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639.853/0001-30</text:p>
          </table:table-cell>
          <table:table-cell office:value-type="string" table:style-name="ce41">
            <text:p>ASSOCIAÇÃO COMUNITÁRIA DOS MORADORES DA VILA CURUÇÁ<text:s text:c="2"/></text:p>
          </table:table-cell>
          <table:table-cell office:value-type="string" table:style-name="ce350">
            <text:p>ADITAMENTO DA CAPACIDADE</text:p>
          </table:table-cell>
          <table:table-cell office:value-type="currency" office:value="7340245.7599999998" table:style-name="ce42">
            <text:p>R$ 7.340.245,7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349">
            <text:p>TERMO DE COLABORAÇÃO</text:p>
          </table:table-cell>
          <table:table-cell office:value-type="string" table:style-name="ce3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CDHU-Jacui-A-2025.pdf">TA 59/2025-TC 589/DRE-MP/2017-RPI</text:a></text:p>
          </table:table-cell>
          <table:table-cell office:value-type="string" table:style-name="ce41">
            <text:p>6016.2017/0050253-4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3.507.542/0001-43</text:p>
          </table:table-cell>
          <table:table-cell office:value-type="string" table:style-name="ce41">
            <text:p>ASSOCIAÇÃO MONTE SINAI DE UNIÃO VILA NOVA</text:p>
          </table:table-cell>
          <table:table-cell office:value-type="string" table:style-name="ce41">
            <text:p>ADITAMENTO DA CAPACIDADE</text:p>
          </table:table-cell>
          <table:table-cell office:value-type="currency" office:value="17003527.59" table:style-name="ce42">
            <text:p>R$ 17.003.527,59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LUZIA-BEZERRA-II-2025.pdf">TA 1432/2025-TC 95/DRE-G/2019-RPP</text:a></text:p>
          </table:table-cell>
          <table:table-cell office:value-type="string" table:style-name="ce6">
            <text:p>6016.2019/0045382-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6.044.750/0001-41</text:p>
          </table:table-cell>
          <table:table-cell office:value-type="string" table:style-name="ce6">
            <text:p>ASSOCIAÇÃO BENEFICENTE E AÇÃO SOCIAL DE SÃO PAUL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587.524,0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LUZIA-BEZERRA-2025.pdf">TA 1433/2025-TC 307/DRE-G/2018-RPP</text:a></text:p>
          </table:table-cell>
          <table:table-cell office:value-type="string" table:style-name="ce6">
            <text:p>6016.2017/0048286-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6.044.750/0001-41</text:p>
          </table:table-cell>
          <table:table-cell office:value-type="string" table:style-name="ce6">
            <text:p>ASSOCIAÇÃO BENEFICENTE E AÇÃO SOCIAL DE SÃO PAUL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547.477,8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IQUEIRA-BALOTTA-DE-OLIVEIRA-V-2025.pdf">TA 1482/2025-TC 110/DRE-G/2020-RPP</text:a></text:p>
          </table:table-cell>
          <table:table-cell office:value-type="string" table:style-name="ce6">
            <text:p>6016.2020/0027366-2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096.025,8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.B.-DE-OLIVEIRA-VI-2025.pdf">TA 1480/2025-TC 112/DRE-G/2020-RPP</text:a></text:p>
          </table:table-cell>
          <table:table-cell office:value-type="string" table:style-name="ce6">
            <text:p>6016.2020/0027367-0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111.897,2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.B-DE-OLIVEIRA-IV-2025.pdf">TA 1479/2025-TC 111/DRE-G/2020-RPP</text:a></text:p>
          </table:table-cell>
          <table:table-cell office:value-type="string" table:style-name="ce6">
            <text:p>6016.2020/0027365-4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54.149,3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ESPACO-KAIROS-X-2025-1.pdf">TA 1448/2025-TC 99/DRE-G/2020-RPP</text:a></text:p>
          </table:table-cell>
          <table:table-cell office:value-type="string" table:style-name="ce6">
            <text:p>6016.2020/0028333-1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59.097,7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.B-DE-OLIVEIRA-IV-2025.pdf">TA 1477/2025-TC 113/DRE-G/2025-RPP</text:a></text:p>
          </table:table-cell>
          <table:table-cell office:value-type="string" table:style-name="ce6">
            <text:p>6016.2020/0029747-2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353.287,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EDACINHO-DO-CEU-II-2025.pdf">TA 1426/2025-TC 108/DRE-G/2021-RPP</text:a></text:p>
          </table:table-cell>
          <table:table-cell office:value-type="string" table:style-name="ce6">
            <text:p>6016.2021/0098614-8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766.373/0001-80</text:p>
          </table:table-cell>
          <table:table-cell office:value-type="string" table:style-name="ce6">
            <text:p>ASSOCIAÇÃO BENEFICENTE FUNDAMENTAL VIDA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183.064,1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RAFA-GIRE-IV-2025.pdf">TA 1485/2025-TC 311/DRE-G/2018-RPP</text:a></text:p>
          </table:table-cell>
          <table:table-cell office:value-type="string" table:style-name="ce6">
            <text:p>6016.2017/0048479-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209.308/0001-41</text:p>
          </table:table-cell>
          <table:table-cell office:value-type="string" table:style-name="ce6">
            <text:p>CLUBE DE MÃES DO JD SÃO PAULO VELHO E JD SOARES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6.558.803,6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SANTA-RITA-2025.pdf">TA 1424/2025-TC 40/DRE-G/2022-RPI</text:a></text:p>
          </table:table-cell>
          <table:table-cell office:value-type="string" table:style-name="ce6">
            <text:p>6016.2022/0117533-1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565.673/0001-02</text:p>
          </table:table-cell>
          <table:table-cell office:value-type="string" table:style-name="ce6">
            <text:p>INSTITUTO LUKINHA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989.052,4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UNIVERSO-DOS-PEQUENINOS-2025.pdf">TA 1430/2025-TC 384/DRE-G/2017-RPP</text:a></text:p>
          </table:table-cell>
          <table:table-cell office:value-type="string" table:style-name="ce6">
            <text:p>6016.2017/0048516-8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148.474/0001-00</text:p>
          </table:table-cell>
          <table:table-cell office:value-type="string" table:style-name="ce6">
            <text:p>ASSOCIAÇÃO DE MULHERES UNIDAS DO JARDIM SÃO PAUL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264.691,2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VO-NICE-III-2025.pdf">TA 1483/2025-TC 116/DRE-G/2020-RPP</text:a></text:p>
          </table:table-cell>
          <table:table-cell office:value-type="string" table:style-name="ce6">
            <text:p>6016.2020/0027364-6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21.082.489/0001-68</text:p>
          </table:table-cell>
          <table:table-cell office:value-type="string" table:style-name="ce6">
            <text:p>INSTITUTO SOCIAL E EDUCACIONAL BOAVENTURA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753.304,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MARIA-DE-LOURDES-DA-S.XAVIER-2025.pdf">TA 1493/2025-TC 249/DRE-G/2019-RPP</text:a></text:p>
          </table:table-cell>
          <table:table-cell office:value-type="string" table:style-name="ce6">
            <text:p>6016.2019/0073062-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815.248/0001-61</text:p>
          </table:table-cell>
          <table:table-cell office:value-type="string" table:style-name="ce6">
            <text:p>ASSOCIAÇÃO BENEFICENTE COMUNITARIA CULTURAL ESPORTIVA ELITE DO ESTADO DE SÃO PAUL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845.130,3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ALPS-TIRADENTES-2025.pdf">TA 1568/2025-TC 260/DRE-G/2019-RPP</text:a></text:p>
          </table:table-cell>
          <table:table-cell office:value-type="string" table:style-name="ce6">
            <text:p>6016.2019/0073079-4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676.010/0001-00</text:p>
          </table:table-cell>
          <table:table-cell office:value-type="string" table:style-name="ce6">
            <text:p>ASSOCIAÇÃO DE LUTAS E PROMOÇÃO SOCIAL JARDIM ROBRU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905.162,4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MUNDINHO-COLORIDO-2025.pdf">TA 1434/2025-TC 42/DRE-G/2024-RPP</text:a></text:p>
          </table:table-cell>
          <table:table-cell office:value-type="string" table:style-name="ce6">
            <text:p>6016.2024/0110537-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7.265.972/0001-00</text:p>
          </table:table-cell>
          <table:table-cell office:value-type="string" table:style-name="ce6">
            <text:p>ASSOCIAÇÃO BENEFICENTE DIVINA GRAÇA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80.931,4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MUNDO-NOVO-2025.pdf">TA 1347/2025-TC 210/DRE-G/2020-RPP</text:a></text:p>
          </table:table-cell>
          <table:table-cell office:value-type="string" table:style-name="ce6">
            <text:p>6016.2020/0065230-2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3.283.040/0001-54</text:p>
          </table:table-cell>
          <table:table-cell office:value-type="string" table:style-name="ce6">
            <text:p>CENTRO DE AÇÃO SOCIAL ESPAÇO LIVRE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6.664.575,4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CRIANDO-RAIZES-2025.pdf">TA 1574/2025-TC 19/DRE-G/2020-RPP</text:a></text:p>
          </table:table-cell>
          <table:table-cell office:value-type="string" table:style-name="ce6">
            <text:p>6016.2020/0009331-1</text:p>
          </table:table-cell>
          <table:table-cell office:value-type="string" table:style-name="ce5">
            <text:p>04/04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73.937.625/0001-58</text:p>
          </table:table-cell>
          <table:table-cell office:value-type="string" table:style-name="ce6">
            <text:p>ASSOCIAÇÃO PROJETO RAIZES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5.141.323,6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51">
            <text:p>TERMO DE COLABORAÇÃO</text:p>
          </table:table-cell>
          <table:table-cell office:value-type="string" table:style-name="ce35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9">
            <text:p><text:a xlink:href="https://smeprefeituraspgov.sharepoint.com/:b:/s/NUTAC/EcG3X50Sy85OhFCysErvu2gBpCfpZEhZZzMMcKP5_TNaiQ?e=hrO3mfhttps://acervodigital.sme.prefeitura.sp.gov.br/wp-content/uploads/2025/04/TA-0550-2025-TC-0720-DRE-JT-2018-RPP.pdf">TA 0550/2025-TC0720/DRE-JT/2018-RPP</text:a></text:p>
          </table:table-cell>
          <table:table-cell office:value-type="string" table:style-name="ce358">
            <text:p>6016.2018/0036929-1</text:p>
          </table:table-cell>
          <table:table-cell office:value-type="date" office:date-value="2025-01-31T00:00:00" table:style-name="ce359">
            <text:p>31/01/2025</text:p>
          </table:table-cell>
          <table:table-cell office:value-type="date" office:date-value="2025-01-31T00:00:00" table:style-name="ce359">
            <text:p>31/01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28-08-15T00:00:00" table:style-name="ce354">
            <text:p>15/08/2028</text:p>
          </table:table-cell>
          <table:table-cell office:value-type="string" table:style-name="ce355">
            <text:p>04.193.749/0001-53</text:p>
          </table:table-cell>
          <table:table-cell office:value-type="string" table:style-name="ce355">
            <text:p>CENTRO SOCIAL E BENEFICENTE CAMINHAR É PRECISO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307421.800000001" table:style-name="ce362">
            <text:p>R$ 20.307.421,80</text:p>
          </table:table-cell>
          <table:table-cell office:value-type="date" office:date-value="2025-02-07T00:00:00" table:style-name="ce363">
            <text:p>07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WaaX0E_J2lNqhta2TYHmOQBJEcd2R6KQQ-4WponFiSgLQ?e=NjjEpvhttps://acervodigital.sme.prefeitura.sp.gov.br/wp-content/uploads/2025/04/TA-0740-2025-TC-0723-DRE-JT-2017-RPP.pdf">TA 0740/2025-TC0723/DRE-JT/2017-RPP</text:a></text:p>
          </table:table-cell>
          <table:table-cell office:value-type="string" table:style-name="ce358">
            <text:p>6016.2017/0054400-8</text:p>
          </table:table-cell>
          <table:table-cell office:value-type="date" office:date-value="2025-02-03T00:00:00" table:style-name="ce359">
            <text:p>03/02/2025</text:p>
          </table:table-cell>
          <table:table-cell office:value-type="date" office:date-value="2025-02-03T00:00:00" table:style-name="ce359">
            <text:p>03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355">
            <text:p>51.158.848/0001-84</text:p>
          </table:table-cell>
          <table:table-cell office:value-type="string" table:style-name="ce355">
            <text:p>ASSOCIAÇÃO OBRAS SOCIAIS SANTA CRUZ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564820" table:style-name="ce362">
            <text:p>R$ 10.564.820,00</text:p>
          </table:table-cell>
          <table:table-cell office:value-type="date" office:date-value="2025-02-10T00:00:00" table:style-name="ce36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Q55vXr3q8pHpn31gkIuFXsBTQeiloEE4wEqa_jWoq-xQg?e=SSCGiShttps://acervodigital.sme.prefeitura.sp.gov.br/wp-content/uploads/2025/04/TA-0743-2025-TC-1250-DRE-JT-2017-RPI.pdf">TA0743/2025-TC1250/DRE-JT/2017-RPI</text:a></text:p>
          </table:table-cell>
          <table:table-cell office:value-type="string" table:style-name="ce358">
            <text:p>6016.2017/0058475-1</text:p>
          </table:table-cell>
          <table:table-cell office:value-type="string" table:style-name="ce358">
            <text:p>03/02/2025<text:line-break/></text:p>
          </table:table-cell>
          <table:table-cell office:value-type="string" table:style-name="ce35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355">
            <text:p>55.236.152/0001-80</text:p>
          </table:table-cell>
          <table:table-cell office:value-type="string" table:style-name="ce355">
            <text:p>ASSOCIAÇÃO METODISTA DE ACAO SOCIAL AMAS TUCURUVI II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146843.199999999" table:style-name="ce362">
            <text:p>R$ 14.146.843,20</text:p>
          </table:table-cell>
          <table:table-cell office:value-type="date" office:date-value="2025-02-10T00:00:00" table:style-name="ce36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dGjhR0Ptr5Ck0NFc0GQJfgBE2SNpxyTvJYkHWt_syWC6g?e=lyv2B9https://acervodigital.sme.prefeitura.sp.gov.br/wp-content/uploads/2025/04/TA-0744-2025-TC-1299-DRE-JT-2017-RPI.pdf">TA0744/2025/TC1299/DRE-JT/2017-RPI</text:a></text:p>
          </table:table-cell>
          <table:table-cell office:value-type="string" table:style-name="ce358">
            <text:p>6016.2017/0058593-6</text:p>
          </table:table-cell>
          <table:table-cell office:value-type="string" table:style-name="ce358">
            <text:p>03/02/2025<text:line-break/></text:p>
          </table:table-cell>
          <table:table-cell office:value-type="string" table:style-name="ce35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355">
            <text:p>43.633.288/0001-44</text:p>
          </table:table-cell>
          <table:table-cell office:value-type="string" table:style-name="ce355">
            <text:p>CENTRO DE ORIENTACAO A FAMILIA - COR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439836" table:style-name="ce362">
            <text:p>R$ 16.439.836,00</text:p>
          </table:table-cell>
          <table:table-cell office:value-type="date" office:date-value="2025-02-10T00:00:00" table:style-name="ce36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aky_Q-Q5QRMlMrQW8FWWLkBJ5J1d8HiPXbmRBpqMl3JEA?e=GJwfNqhttps://acervodigital.sme.prefeitura.sp.gov.br/wp-content/uploads/2025/04/TA-0745-2025-TC-0212-DRE-JT-2020-RPP.pdf">TA0745/2025-TC0212/DRE-JT/2020-RPP</text:a></text:p>
          </table:table-cell>
          <table:table-cell office:value-type="string" table:style-name="ce358">
            <text:p>6016.2020/0064306-0</text:p>
          </table:table-cell>
          <table:table-cell office:value-type="string" table:style-name="ce358">
            <text:p>03/02/2025<text:line-break/></text:p>
          </table:table-cell>
          <table:table-cell office:value-type="string" table:style-name="ce35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5-08-04T00:00:00" table:style-name="ce354">
            <text:p>04/08/2025</text:p>
          </table:table-cell>
          <table:table-cell office:value-type="string" table:style-name="ce355">
            <text:p>52.399.292/0001-80</text:p>
          </table:table-cell>
          <table:table-cell office:value-type="string" table:style-name="ce355">
            <text:p>ASSOCIAÇÃO METODISTA DE ACAO SOCIAL AMAS TUCURUVI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335101.9" table:style-name="ce362">
            <text:p>R$ 11.335.101,90</text:p>
          </table:table-cell>
          <table:table-cell office:value-type="date" office:date-value="2025-02-10T00:00:00" table:style-name="ce36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Y6R2DyWrBtIiK3aB4x-tekB2OIyrhFlQHwqmL63OO7T1A?e=FyNoRmhttps://acervodigital.sme.prefeitura.sp.gov.br/wp-content/uploads/2025/04/TA-0747-2025-TC-0135-DRE-JT-2017-RPP.pdf">TA0747/2025-TC0135/DRE-JT/2017-RPP</text:a></text:p>
          </table:table-cell>
          <table:table-cell office:value-type="string" table:style-name="ce358">
            <text:p>6016.2017/0048062-0</text:p>
          </table:table-cell>
          <table:table-cell office:value-type="string" table:style-name="ce358">
            <text:p>03/02/2025<text:line-break/></text:p>
          </table:table-cell>
          <table:table-cell office:value-type="string" table:style-name="ce35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7-09-11T00:00:00" table:style-name="ce354">
            <text:p>11/09/2027</text:p>
          </table:table-cell>
          <table:table-cell office:value-type="string" table:style-name="ce355">
            <text:p>58.726.308/0001-07</text:p>
          </table:table-cell>
          <table:table-cell office:value-type="string" table:style-name="ce355">
            <text:p>ASSOCIACAO BENEFICENTE EDUCARTE</text:p>
          </table:table-cell>
          <table:table-cell office:value-type="string" table:style-name="ce35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618450.199999999" table:style-name="ce362">
            <text:p>R$ 17.618.450,20</text:p>
          </table:table-cell>
          <table:table-cell office:value-type="date" office:date-value="2025-02-10T00:00:00" table:style-name="ce36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smeprefeituraspgov.sharepoint.com/:b:/s/NUTAC/EYIyt9QuuipAjLP4fhbrLdAB3YxVBTNRHzMMGyCC1kNMEA?e=VS15UD">TA1074/2025-TC0030/DRE-JT/2024-RPI</text:a></text:p>
          </table:table-cell>
          <table:table-cell office:value-type="string" table:style-name="ce360">
            <text:p>6016.2024/0029038-6</text:p>
          </table:table-cell>
          <table:table-cell office:value-type="date" office:date-value="2025-02-18T00:00:00" table:style-name="ce361">
            <text:p>18/02/2025</text:p>
          </table:table-cell>
          <table:table-cell office:value-type="date" office:date-value="2025-02-18T00:00:00" table:style-name="ce361">
            <text:p>18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9-05-27T00:00:00" table:style-name="ce356">
            <text:p>27/05/2029</text:p>
          </table:table-cell>
          <table:table-cell office:value-type="string" table:style-name="ce357">
            <text:p>24.386.349/0001-71</text:p>
          </table:table-cell>
          <table:table-cell office:value-type="string" table:style-name="ce357">
            <text:p>INSTITUTO EM PROL DA EDUCACAO INFANTIL CRIANCAS ESPETACULARE</text:p>
          </table:table-cell>
          <table:table-cell office:value-type="string" table:style-name="ce353">
            <text:p>Atendimento às crianças por meio de Centro de Educação Infantil, segundo as diretrizes técnicas da SecretariaMunicipal de Educação e de acordo com o Plano de Trabalho aprovado pela Diretoria Regional de Educação, através do CEI MARIA BEATRIZ NASCIMENTO.</text:p>
          </table:table-cell>
          <table:table-cell office:value-type="currency" office:value="14745505.6" table:style-name="ce364">
            <text:p>R$ 14.745.505,60</text:p>
          </table:table-cell>
          <table:table-cell office:value-type="date" office:date-value="2025-03-10T00:00:00" table:style-name="ce363">
            <text:p>1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smeprefeituraspgov.sharepoint.com/:b:/s/NUTAC/EWEfWOmGuCxEsRnLaKaQ9dsBilZNwaONfJFYXXQntVo36w?e=eD9TwAhttps://acervodigital.sme.prefeitura.sp.gov.br/wp-content/uploads/2025/04/TA-1660-2025-TC-0807-DRE-JT-2017-RPP.pdf">TA1660/2025-TC0807/DRE-JT/2017-RPP</text:a></text:p>
          </table:table-cell>
          <table:table-cell office:value-type="string" table:style-name="ce360">
            <text:p>6016.2017/0054326-5</text:p>
          </table:table-cell>
          <table:table-cell office:value-type="date" office:date-value="2025-04-15T00:00:00" table:style-name="ce361">
            <text:p>15/04/2025</text:p>
          </table:table-cell>
          <table:table-cell office:value-type="date" office:date-value="2025-04-15T00:00:00" table:style-name="ce361">
            <text:p>15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56">
            <text:p>31/12/2027</text:p>
          </table:table-cell>
          <table:table-cell office:value-type="string" table:style-name="ce357">
            <text:p>96.476.924/0001-38</text:p>
          </table:table-cell>
          <table:table-cell office:value-type="string" table:style-name="ce357">
            <text:p>ASSOCIAÇÃO DO BEM ESTAR SOCIAL DA ZONA NORTE</text:p>
          </table:table-cell>
          <table:table-cell office:value-type="string" table:style-name="ce353">
            <text:p>Atendimento às crianças por meio de Centro de Educação Infantil, segundo as diretrizes técnicas da Secretaria Municipal de Educação e de acordo com o Plano de Trabalho aprovado pela Diretoria Regional de Educação, através do CEI ASBEN III</text:p>
          </table:table-cell>
          <table:table-cell office:value-type="currency" office:value="11272103.5" table:style-name="ce364">
            <text:p>R$ 11.272.103,50</text:p>
          </table:table-cell>
          <table:table-cell office:value-type="date" office:date-value="2025-04-23T00:00:00" table:style-name="ce365">
            <text:p>23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smeprefeituraspgov.sharepoint.com/:b:/s/NUTAC/Ee8aiLqxtAZDk6Iqa1NOZCABzc3JzWMrS-oYqttfihRe8w?e=2Iw95jhttps://acervodigital.sme.prefeitura.sp.gov.br/wp-content/uploads/2025/04/TA-1658-2025-TC-0116-DRE-JT-2021-RPP.pdf">TA1658/2025-TC0116/DRE-JT/2021-RPP</text:a></text:p>
          </table:table-cell>
          <table:table-cell office:value-type="string" table:style-name="ce360">
            <text:p>6016.2021/0089692-0</text:p>
          </table:table-cell>
          <table:table-cell office:value-type="date" office:date-value="2025-04-15T00:00:00" table:style-name="ce361">
            <text:p>15/04/2025</text:p>
          </table:table-cell>
          <table:table-cell office:value-type="date" office:date-value="2025-04-15T00:00:00" table:style-name="ce361">
            <text:p>15/04/2025</text:p>
          </table:table-cell>
          <table:table-cell office:value-type="float" office:value="1734" table:style-name="ce6">
            <text:p>1734</text:p>
          </table:table-cell>
          <table:table-cell office:value-type="date" office:date-value="2026-09-29T00:00:00" table:style-name="ce356">
            <text:p>29/09/2026</text:p>
          </table:table-cell>
          <table:table-cell office:value-type="string" table:style-name="ce357">
            <text:p>96.476.924/0001-38</text:p>
          </table:table-cell>
          <table:table-cell office:value-type="string" table:style-name="ce357">
            <text:p>ASSOCIAÇÃO DO BEM ESTAR SOCIAL DA ZONA NORTE</text:p>
          </table:table-cell>
          <table:table-cell office:value-type="string" table:style-name="ce353">
            <text:p>Atendimento às crianças por meio de Centro de Educação Infantil, segundo as diretrizes técnicas da Secretaria Municipal de Educação e de acordo com o Plano de Trabalho aprovado pela Diretoria Regional de Educação, através do CEI TIA ALZIRA</text:p>
          </table:table-cell>
          <table:table-cell office:value-type="currency" office:value="29939953.800000001" table:style-name="ce364">
            <text:p>R$ 29.939.953,80</text:p>
          </table:table-cell>
          <table:table-cell office:value-type="date" office:date-value="2025-04-25T00:00:00" table:style-name="ce365">
            <text:p>25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smeprefeituraspgov.sharepoint.com/:b:/s/NUTAC/ETbkEq2i279OmLMGtXuUndEBwl1dlkxvkUF3zkkvXq_5lw?e=clCW8Ehttps://acervodigital.sme.prefeitura.sp.gov.br/wp-content/uploads/2025/04/TC-0026-DRE-JT-2025-RPP.pdf">TC0026/DRE-JT/2025-RPP</text:a></text:p>
          </table:table-cell>
          <table:table-cell office:value-type="string" table:style-name="ce360">
            <text:p>6016.2025/0036909-0</text:p>
          </table:table-cell>
          <table:table-cell office:value-type="date" office:date-value="2025-04-16T00:00:00" table:style-name="ce361">
            <text:p>16/04/2025</text:p>
          </table:table-cell>
          <table:table-cell office:value-type="date" office:date-value="2025-04-16T00:00:00" table:style-name="ce361">
            <text:p>16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4-15T00:00:00" table:style-name="ce356">
            <text:p>15/04/2030</text:p>
          </table:table-cell>
          <table:table-cell office:value-type="string" table:style-name="ce357">
            <text:p>11.098.273/0001-37</text:p>
          </table:table-cell>
          <table:table-cell office:value-type="string" table:style-name="ce357">
            <text:p>INSTITUTO CORACAO DE LEAO</text:p>
          </table:table-cell>
          <table:table-cell office:value-type="string" table:style-name="ce353">
            <text:p>Atendimento às crianças por meio de Centro de Educação Infantil, segundo as diretrizes técnicas da Secretaria Municipal de Educação e de acordo com o Plano de Trabalho aprovado pela Diretoria Regional de Educação, através do CEI RECRIANDO HISTÓRIAS</text:p>
          </table:table-cell>
          <table:table-cell office:value-type="currency" office:value="8104694.5999999996" table:style-name="ce364">
            <text:p>R$ 8.104.694,60</text:p>
          </table:table-cell>
          <table:table-cell office:value-type="date" office:date-value="2025-04-30T00:00:00" table:style-name="ce365">
            <text:p>30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IV-0116-2025-1.pdf">TA0116/2025-TC600/DRE-BT/2018-RPP</text:a></text:p>
          </table:table-cell>
          <table:table-cell office:value-type="string" table:style-name="ce20">
            <text:p>6016.2018/0016489-4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975997.9" table:style-name="ce61">
            <text:p>R$ 10.975.997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DOM-EMILIO-PIGNOLI-0220-1.pdf">TA0220/2025-TC605/DRE-BT/2017-RPP</text:a></text:p>
          </table:table-cell>
          <table:table-cell office:value-type="string" table:style-name="ce20">
            <text:p>6016.2017/0048784-5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233258.4" table:style-name="ce61">
            <text:p>R$ 13.233.258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DULCE-MARINHO-0711-2025-1.pdf">TA0708/2025-TC803/DRE-BT/2018-RPP</text:a></text:p>
          </table:table-cell>
          <table:table-cell office:value-type="string" table:style-name="ce20">
            <text:p>6016.2018/0071291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682287.199999999" table:style-name="ce61">
            <text:p>R$ 14.682.287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DULCE-MARINHO-0711-2025-1.pdf">TA0711/2025-TC234/DRE-BT/2019-RPP</text:a></text:p>
          </table:table-cell>
          <table:table-cell office:value-type="string" table:style-name="ce20">
            <text:p>6016.2019/0070329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<text:s/>62.915.459/0001-72</text:p>
          </table:table-cell>
          <table:table-cell office:value-type="string" table:style-name="ce20">
            <text:p>ASSOCIAÇÃO DE ASSISTÊNCIA À CRIANÇA SANTAMARENSE - MAMÃ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523142.399999999" table:style-name="ce61">
            <text:p>R$ 23.523.142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ESPACO-CRIANCA-0746-2025-1.pdf">TA0746/2025-TC68/DRE-BT/2020-RPP</text:a></text:p>
          </table:table-cell>
          <table:table-cell office:value-type="string" table:style-name="ce20">
            <text:p>6016.2020/0026722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914433.199999999" table:style-name="ce61">
            <text:p>R$ 23.914.433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ESTRELINHAS-DE-PARAISOPOLIS-0511-2025-1.pdf">TA0511/2025-TC15/DRE-BT/2022-RPP</text:a></text:p>
          </table:table-cell>
          <table:table-cell office:value-type="string" table:style-name="ce20">
            <text:p>6016.2022/0074259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530.672/0001-22<text:line-break/></text:p>
          </table:table-cell>
          <table:table-cell office:value-type="string" table:style-name="ce20">
            <text:p>INSTITUTO ESTRELA GU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603647" table:style-name="ce61">
            <text:p>R$ 12.603.647,0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EVA-FURNARI-0127-2025-1.pdf">TA0127/2025-TC202/DRE-BT/2020-RPP</text:a></text:p>
          </table:table-cell>
          <table:table-cell office:value-type="string" table:style-name="ce20">
            <text:p>6016.2020/0057180-9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848584" table:style-name="ce61">
            <text:p>R$ 19.848.584,0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GIRASSOL-0512-2025-1.pdf">TA0512/2025-TC122/DRE-BT/2019-RPP</text:a></text:p>
          </table:table-cell>
          <table:table-cell office:value-type="string" table:style-name="ce20">
            <text:p>6016.2019/0052269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8.096.592/0001-07</text:p>
          </table:table-cell>
          <table:table-cell office:value-type="string" table:style-name="ce20">
            <text:p>ASSOCIACAO BENEFICENTE NOVA ALVOR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931505.199999999" table:style-name="ce61">
            <text:p>R$ 11.931.505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INSTITUTO-DONA-ANA-ROSA-0245-2025-1.pdf">TA0245/2025-TC620/DRE-BT/2017-RPP</text:a></text:p>
          </table:table-cell>
          <table:table-cell office:value-type="string" table:style-name="ce20">
            <text:p>6016.2017/0050038-8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8.539/0001-16<text:line-break/></text:p>
          </table:table-cell>
          <table:table-cell office:value-type="string" table:style-name="ce20">
            <text:p>ASSOCIAÇÃO BARAO DE SOUZA QUEIROS DE PROTECAO A INFANCIA E A JUVENT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2692921.300000001" table:style-name="ce61">
            <text:p>R$ 22.692.921,3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II-0281-2025-1.pdf">TA0281/2025-TC1072/DRE-BT/2017-RPP</text:a></text:p>
          </table:table-cell>
          <table:table-cell office:value-type="string" table:style-name="ce20">
            <text:p>6016.2017/0044947-1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851866.5999999996" table:style-name="ce61">
            <text:p>R$ 9.851.866,6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III-0758-2025-1.pdf">TA0758/2025-TC600/DRE-BT/2017-RPI</text:a></text:p>
          </table:table-cell>
          <table:table-cell office:value-type="string" table:style-name="ce20">
            <text:p>6016.2017/0043133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781711.310000001" table:style-name="ce61">
            <text:p>R$ 10.781.711,31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I-0131-2025-1.pdf">TA0131/2025-TC1117/DRE-BT/2017-RPP</text:a></text:p>
          </table:table-cell>
          <table:table-cell office:value-type="string" table:style-name="ce20">
            <text:p>6016.2017/0044954-4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43635.289999999" table:style-name="ce61">
            <text:p>R$ 10.143.635,29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V-0754-2025-1.pdf">TA0754/2025-TC786/DRE-BT/2017-RPI</text:a></text:p>
          </table:table-cell>
          <table:table-cell office:value-type="string" table:style-name="ce20">
            <text:p>6016.2017/0046990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600914.7199999997" table:style-name="ce61">
            <text:p>R$ 7.600.914,72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IRENE-GOMES-DOS-SANTOS-0455-2025.pdf">TA0455/2025-TC598/DRE-BT/2018-RPP</text:a></text:p>
          </table:table-cell>
          <table:table-cell office:value-type="string" table:style-name="ce20">
            <text:p>6016.2018/0014876-7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105.899/0001-85</text:p>
          </table:table-cell>
          <table:table-cell office:value-type="string" table:style-name="ce20">
            <text:p>ASSOCIAÇÃO UNIÃO E PROGRESSO DO PARQUE ARARIBA E ADJACÊNC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8939398" table:style-name="ce61">
            <text:p>R$ 18.939.398,0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JARDIM-ARPOADOR-0276-2025.pdf">TA0276/2025-TC2/DRE-BT/2017-RPI</text:a></text:p>
          </table:table-cell>
          <table:table-cell office:value-type="string" table:style-name="ce20">
            <text:p>6016.2017/0049967-3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975.737/0001-51</text:p>
          </table:table-cell>
          <table:table-cell office:value-type="string" table:style-name="ce20">
            <text:p>SOCIEDADE BENEFICENTE SAO CAMI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602480.800000001" table:style-name="ce61">
            <text:p>R$ 12.602.480,8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EQUENOS-DO-BUTANTA-V-0153-2025.pdf">TA0153/2025-TC6/DRE-BT/2022-RPI</text:a></text:p>
          </table:table-cell>
          <table:table-cell office:value-type="string" table:style-name="ce20">
            <text:p>6016.2022/0040411-6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text:line-break/>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6623941.7999999998" table:style-name="ce61">
            <text:p>R$ 6.623.941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A-ESCOLASTICA-0548-2025.pdf">TA0548/2025-TC76/DRE-BT/2017-RPP</text:a></text:p>
          </table:table-cell>
          <table:table-cell office:value-type="string" table:style-name="ce20">
            <text:p>6016.2017/0046778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1.697.678/0001-60<text:line-break/></text:p>
          </table:table-cell>
          <table:table-cell office:value-type="string" table:style-name="ce20">
            <text:p>MOSTEIRO SAO GERALDO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555484.66" table:style-name="ce61">
            <text:p>R$ 15.555.484,66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A-RITA-DE-CASSIA-0753-2025.pdf">TA0753/2025-TC476/DRE-BT/2017-RPP</text:a></text:p>
          </table:table-cell>
          <table:table-cell office:value-type="string" table:style-name="ce20">
            <text:p>6016.2017/0049214-8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1.109.482/0001-39</text:p>
          </table:table-cell>
          <table:table-cell office:value-type="string" table:style-name="ce20">
            <text:p>ASSOCIAÇÃO DE TRABALHO EDUCACIONAL ESPORTIVO, RECREATIVO E CULTURA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6422441.4" table:style-name="ce61">
            <text:p>R$ 16.422.441,4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A-TERESINHA-0285-25.pdf">TA0285/2025-TC1115/DRE-BT/2017-RPP</text:a></text:p>
          </table:table-cell>
          <table:table-cell office:value-type="string" table:style-name="ce20">
            <text:p>6016.2017/0042832-6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584226.6" table:style-name="ce61">
            <text:p>R$ 13.584.226,6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O-AGOSTINHO-ASA-0890-2025.pdf">TA0890/2025-TC1120/DRE-BT/2017-RPP</text:a></text:p>
          </table:table-cell>
          <table:table-cell office:value-type="string" table:style-name="ce20">
            <text:p>6016.2017/0048256-8</text:p>
          </table:table-cell>
          <table:table-cell office:value-type="date" office:date-value="2025-02-11T00:00:00" table:style-name="ce60">
            <text:p>11/02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ÇÃ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8476900.559999999" table:style-name="ce61">
            <text:p>R$ 18.476.900,56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BENEDITO-0541-2025.pdf">TA0296/2025-TC169/DRE-BT/2021-RPP</text:a></text:p>
          </table:table-cell>
          <table:table-cell office:value-type="string" table:style-name="ce20">
            <text:p>6016.2021/0117920-3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1.697.678/0001-60<text:line-break/></text:p>
          </table:table-cell>
          <table:table-cell office:value-type="string" table:style-name="ce20">
            <text:p>MOSTEIRO SAO GERALDO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737974.68" table:style-name="ce61">
            <text:p>R$ 12.737.974,68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BENEDITO-0541-2025.pdf">TA0541/2025-TC1083/DRE-BT/2017-RPP</text:a></text:p>
          </table:table-cell>
          <table:table-cell office:value-type="string" table:style-name="ce20">
            <text:p>6016.2017/0050049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820746.199999999" table:style-name="ce61">
            <text:p>R$ 14.820.746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FRANCISCO-ASA-0151-2025.pdf">TA0151/2025-TC1081/DRE-BT/2017-RPP</text:a></text:p>
          </table:table-cell>
          <table:table-cell office:value-type="string" table:style-name="ce20">
            <text:p>6016.2017/0050113-9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ÇÃ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498460.4299999997" table:style-name="ce61">
            <text:p>R$ 9.498.460,43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LUIS-GONZAGA-0451-2025.pdf">TA0451/2025-TC54/DRE-BT/2023-RPI</text:a></text:p>
          </table:table-cell>
          <table:table-cell office:value-type="string" table:style-name="ce20">
            <text:p>6016.2023/0075935-8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ÇÃ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097575.800000001" table:style-name="ce61">
            <text:p>R$ 14.097.575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ITORIA-0303-2025.pdf">TA0303/2025-TC630/DRE-BT/2018-RPP</text:a></text:p>
          </table:table-cell>
          <table:table-cell office:value-type="string" table:style-name="ce20">
            <text:p>6016.2018/0026377-9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8.096.592/0001-07<text:line-break/></text:p>
          </table:table-cell>
          <table:table-cell office:value-type="string" table:style-name="ce20">
            <text:p>ASSOCIAÇÃO BENEFICENTE NOVA ALVOR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030293.6" table:style-name="ce61">
            <text:p>R$ 13.030.293,6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IVER-E-CONVIVER-0333-2025.pdf">TA0333/2025-TC74/DRE-BT/2020-RPP</text:a></text:p>
          </table:table-cell>
          <table:table-cell office:value-type="string" table:style-name="ce20">
            <text:p>6016.2020/0027383-2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288720.800000001" table:style-name="ce61">
            <text:p>R$ 11.288.720,8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OVO-ELENI-2-0449-2025.pdf">TA0449/2025-TC75/DRE-BT/2023-RPP</text:a></text:p>
          </table:table-cell>
          <table:table-cell office:value-type="string" table:style-name="ce20">
            <text:p>6016.2023/0110209-3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485.287/0001-48<text:line-break/></text:p>
          </table:table-cell>
          <table:table-cell office:value-type="string" table:style-name="ce20">
            <text:p>ASSOCIAÇÃO PARA QUALIFICAÇÃO PROFISSIONAL E SOCIAL DOS MORADORES DO JARDIM PEDRO NUN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574799.800000001" table:style-name="ce61">
            <text:p>R$ 15.574.799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OVO-JOSE-0450-2025.pdf">TA0450/2025-TC562/DRE-BT/2017-RPP</text:a></text:p>
          </table:table-cell>
          <table:table-cell office:value-type="string" table:style-name="ce20">
            <text:p>6016.2017/0051698-5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1.109.482/0001-39</text:p>
          </table:table-cell>
          <table:table-cell office:value-type="string" table:style-name="ce20">
            <text:p>ASSOCIAÇÃO DE TRABALHO EDUCACIONAL ESPORTIVO, RECREATIVO E CULTURA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072848.199999999" table:style-name="ce61">
            <text:p>R$ 19.072.848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AGAPE_2025.pdf">TA0636/2025-TC305/DRE-CS/2019-RPP</text:a></text:p>
          </table:table-cell>
          <table:table-cell office:value-type="string" table:style-name="ce16">
            <text:p>6016.2019/0076755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13.054.502/0001-47</text:p>
          </table:table-cell>
          <table:table-cell office:value-type="string" table:style-name="ce16">
            <text:p>CENTRO DE AMPARO E REABILITAÇÃO CANAÃ</text:p>
          </table:table-cell>
          <table:table-cell office:value-type="string" table:style-name="ce16">
            <text:p>REDUÇÃO DO ATENDIMENTO</text:p>
          </table:table-cell>
          <table:table-cell office:value-type="currency" office:value="307048.64" table:style-name="ce7">
            <text:p>R$ 307.048,64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AIDA_merged-2.pdf">TA0731/2025-TC146/DRE-CS/2018-RPP</text:a></text:p>
          </table:table-cell>
          <table:table-cell office:value-type="string" table:style-name="ce16">
            <text:p>6016.2017/0057302-4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04.886.794/0001-93</text:p>
          </table:table-cell>
          <table:table-cell office:value-type="string" table:style-name="ce16">
            <text:p>INSTITUTO EDUCAR DE SÃO PAULO</text:p>
          </table:table-cell>
          <table:table-cell office:value-type="string" table:style-name="ce16">
            <text:p>AMPLIAÇÃO DE ATENDIMENTO E REDUÇÃO DE BERÇÁRIO</text:p>
          </table:table-cell>
          <table:table-cell office:value-type="currency" office:value="294866.8" table:style-name="ce7">
            <text:p>R$ 294.866,8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GUADALUPE_25.pdf">TA0715/2025-TC148/DRE-CS/2017-RPI</text:a></text:p>
          </table:table-cell>
          <table:table-cell office:value-type="string" table:style-name="ce16">
            <text:p>6016.2017/0051927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7.184.723/0001-05</text:p>
          </table:table-cell>
          <table:table-cell office:value-type="string" table:style-name="ce16">
            <text:p>CENTRO COMUNITÁRIO JARDIM AUTÓDROMO</text:p>
          </table:table-cell>
          <table:table-cell office:value-type="string" table:style-name="ce16">
            <text:p>REDUÇÃO DO ATENDIMENTO</text:p>
          </table:table-cell>
          <table:table-cell office:value-type="currency" office:value="218361.16" table:style-name="ce7">
            <text:p>R$ 218.361,16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imbuias_25.pdf">TA0701/2025-TC301/DRE-CS/2017-RPI</text:a></text:p>
          </table:table-cell>
          <table:table-cell office:value-type="string" table:style-name="ce16">
            <text:p>6016.2017/0046224-9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REDUÇÃO DO ATENDIMENTO</text:p>
          </table:table-cell>
          <table:table-cell office:value-type="currency" office:value="295433.21999999997" table:style-name="ce7">
            <text:p>R$ 295.433,2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COMO-TATTO_2025.pdf">TA0683/2025-TC308/DRE-CS/2017-RPI</text:a></text:p>
          </table:table-cell>
          <table:table-cell office:value-type="string" table:style-name="ce16">
            <text:p>6016.2017/0046244-3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AMPLIAÇÃO DE ATENDIMENTO</text:p>
          </table:table-cell>
          <table:table-cell office:value-type="currency" office:value="261259.62" table:style-name="ce7">
            <text:p>R$ 261.259,62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RDIM-ARAUCARIAS_25.pdf">TA0685/2025-TC299/DRE-CS/2017-RPP</text:a></text:p>
          </table:table-cell>
          <table:table-cell office:value-type="string" table:style-name="ce16">
            <text:p>6016.2017/0046218-4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REDUÇÃO DE ATENDIMENTO E EMPLIAÇÃO DE BERÇÁRIO</text:p>
          </table:table-cell>
          <table:table-cell office:value-type="currency" office:value="283279.24" table:style-name="ce7">
            <text:p>R$ 283.279,24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rdim-Bela-Vista_25.pdf">TA0684/2025-TC272/DRE-CS/2017-RPP</text:a></text:p>
          </table:table-cell>
          <table:table-cell office:value-type="string" table:style-name="ce16">
            <text:p>6016.2017/0046111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REDUÇÃO DE ATENDIMENTO E AMPLIAÇÃO DE BERÇÁRIO</text:p>
          </table:table-cell>
          <table:table-cell office:value-type="currency" office:value="485717.88" table:style-name="ce7">
            <text:p>R$ 485.717,88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MARCELA_merged-1.pdf">TA0790/2025-TC26/DRE-CS/2020-RPP</text:a></text:p>
          </table:table-cell>
          <table:table-cell office:value-type="string" table:style-name="ce16">
            <text:p>6016.2020/0008380-4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5">
            <text:p>1 8 2 5</text:p>
          </table:table-cell>
          <table:table-cell office:value-type="date" office:date-value="2030-02-09T00:00:00" table:style-name="ce5">
            <text:p>09/02/2030</text:p>
          </table:table-cell>
          <table:table-cell office:value-type="string" table:style-name="ce16">
            <text:p>08.002.631/0001-51</text:p>
          </table:table-cell>
          <table:table-cell office:value-type="string" table:style-name="ce16">
            <text:p>INSTITUTO VIVA MELHOR</text:p>
          </table:table-cell>
          <table:table-cell office:value-type="string" table:style-name="ce16">
            <text:p>REDUÇÃO DE ATENDIMENTO E PRORROGAÇÃO DE VIGÊNCIA</text:p>
          </table:table-cell>
          <table:table-cell office:value-type="currency" office:value="314910.15000000002" table:style-name="ce7">
            <text:p>R$ 314.910,15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PARQUE-AMAZONAS-_2025.pdf">TA1566/2025-TC61/DRE-CS/2020-RPI</text:a></text:p>
          </table:table-cell>
          <table:table-cell office:value-type="string" table:style-name="ce16">
            <text:p>6016.2020/0020827-5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5">
            <text:p>1 8 2 5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62.915.459/0001-72</text:p>
          </table:table-cell>
          <table:table-cell office:value-type="string" table:style-name="ce16">
            <text:p>MAMÃE ASSISTENCIA A CRIANÇA SANTAMARENSE</text:p>
          </table:table-cell>
          <table:table-cell office:value-type="string" table:style-name="ce16">
            <text:p>PRORROGAÇÃO DE VIGÊNCIA</text:p>
          </table:table-cell>
          <table:table-cell office:value-type="currency" office:value="302064.34000000003" table:style-name="ce7">
            <text:p>R$ 302.064,34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RDIM-DAS-ACACIAS_25.pdf">TA0681/2025-TC1418/DRE-CS/2017-RPP</text:a></text:p>
          </table:table-cell>
          <table:table-cell office:value-type="string" table:style-name="ce16">
            <text:p>6016.2017/0055397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MANUTENÇÃO DE ATENDIMENTO E REDUÇÃO DE BERÇÁRIO</text:p>
          </table:table-cell>
          <table:table-cell office:value-type="currency" office:value="508029.54" table:style-name="ce7">
            <text:p>R$ 508.029,54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das-Hortensias_2025.pdf">TA0700/2025-TC295/DRE-CS/2017-RPP</text:a></text:p>
          </table:table-cell>
          <table:table-cell office:value-type="string" table:style-name="ce6">
            <text:p>6016.2017/0046195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6">
            <text:p>REDUÇÃO DO ATENDIMENTO</text:p>
          </table:table-cell>
          <table:table-cell office:value-type="currency" office:value="344790.48" table:style-name="ce7">
            <text:p>R$ 344.790,48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GUANABARA_2025.pdf">TA0611/2025-TC1439/DRE-CS/2017-RPI</text:a></text:p>
          </table:table-cell>
          <table:table-cell office:value-type="string" table:style-name="ce6">
            <text:p>6016.2017/0054687-6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6">
            <text:p>AMPLIAÇÃO DE ATENDIMENTO</text:p>
          </table:table-cell>
          <table:table-cell office:value-type="currency" office:value="208148.94" table:style-name="ce7">
            <text:p>R$ 208.148,94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ICARAI-1_merged.pdf">TA0778/2025-TC296/DRE-CS/2017-RPP</text:a></text:p>
          </table:table-cell>
          <table:table-cell office:value-type="string" table:style-name="ce6">
            <text:p>6016.2017/0046202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-ACRIA</text:p>
          </table:table-cell>
          <table:table-cell office:value-type="string" table:style-name="ce6">
            <text:p>REDUÇÃO DO ATENDIMENTO<text:s/></text:p>
          </table:table-cell>
          <table:table-cell office:value-type="currency" office:value="186753.11" table:style-name="ce7">
            <text:p>R$ 186.753,11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LALLO_merged-1.pdf">TA0692/2025-TC17/DRE-CS/2019-RPI</text:a></text:p>
          </table:table-cell>
          <table:table-cell office:value-type="string" table:style-name="ce6">
            <text:p>6016.2019/0009209-7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6">
            <text:p>REDUÇÃO DO ATENDIMENTO</text:p>
          </table:table-cell>
          <table:table-cell office:value-type="currency" office:value="239759.52" table:style-name="ce7">
            <text:p>R$ 239.759,52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LEBLON_merged-1.pdf">TA0710/2025-TC1407/DRE-CS/2017-RPI</text:a></text:p>
          </table:table-cell>
          <table:table-cell office:value-type="string" table:style-name="ce6">
            <text:p>6016.2017/0055393-7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6">
            <text:p>REDUÇÃO DO ATENDIMENTO</text:p>
          </table:table-cell>
          <table:table-cell office:value-type="currency" office:value="260626.6" table:style-name="ce7">
            <text:p>R$ 260.626,6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monte-verde_25.pdf">TA1290/2025-TC143/DRE-CS/2018-RPP</text:a></text:p>
          </table:table-cell>
          <table:table-cell office:value-type="string" table:style-name="ce6">
            <text:p>6016.2017/0057128-5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04.886.794/0001-93</text:p>
          </table:table-cell>
          <table:table-cell office:value-type="string" table:style-name="ce16">
            <text:p>INSTITUTO EDUCAR DE SÃO PAULO</text:p>
          </table:table-cell>
          <table:table-cell office:value-type="string" table:style-name="ce6">
            <text:p>AMPLIAÇÃO DE ATENDIMENTO</text:p>
          </table:table-cell>
          <table:table-cell office:value-type="currency" office:value="179886.29" table:style-name="ce7">
            <text:p>R$ 179.886,29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novo-horizonte_25.pdf">TA0613/2025-TC1440/DRE-CS/2017-RPI</text:a></text:p>
          </table:table-cell>
          <table:table-cell office:value-type="string" table:style-name="ce16">
            <text:p>6016.2017/0056628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6">
            <text:p>AMPLIAÇÃO DE ATENDIMENTO</text:p>
          </table:table-cell>
          <table:table-cell office:value-type="currency" office:value="203213.28" table:style-name="ce7">
            <text:p>R$ 203.213,28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sao-judas-tadeu_25.pdf">TA0604/2025-TC143/DRE-CS/2019-RPI</text:a></text:p>
          </table:table-cell>
          <table:table-cell office:value-type="string" table:style-name="ce16">
            <text:p>6016.2019/0060169-2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04.941.695/0001-67</text:p>
          </table:table-cell>
          <table:table-cell office:value-type="string" table:style-name="ce16">
            <text:p>CENTRO INTEGRADO DE PROMOÇÃO SOCIAL-CIPS</text:p>
          </table:table-cell>
          <table:table-cell office:value-type="string" table:style-name="ce6">
            <text:p>REDUÇÃO DO ATENDIMENTO</text:p>
          </table:table-cell>
          <table:table-cell office:value-type="currency" office:value="222672.72" table:style-name="ce7">
            <text:p>R$ 222.672,7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TANAY_merged-1.pdf">TA0642/2025/TC143/DRE-CS/2020-RPI</text:a></text:p>
          </table:table-cell>
          <table:table-cell office:value-type="string" table:style-name="ce16">
            <text:p>6016.2020/0005549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12.409.774/0001-50</text:p>
          </table:table-cell>
          <table:table-cell office:value-type="string" table:style-name="ce16">
            <text:p>EXECUTIVA NACIONAL DO MICROEMPREENDEDOR INDIVIDUAL</text:p>
          </table:table-cell>
          <table:table-cell office:value-type="string" table:style-name="ce6">
            <text:p>AMPLIAÇÃO DE ATENDIMENTO</text:p>
          </table:table-cell>
          <table:table-cell office:value-type="currency" office:value="306420.06" table:style-name="ce7">
            <text:p>R$ 306.420,0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novo-horizonte_25.pdf">TA0630/2025/TC107/DRE-CS/2021-RPP</text:a></text:p>
          </table:table-cell>
          <table:table-cell office:value-type="string" table:style-name="ce16">
            <text:p>6016.2020/0101164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002.631/0001-51</text:p>
          </table:table-cell>
          <table:table-cell office:value-type="string" table:style-name="ce16">
            <text:p>INSTITUTO VIVA MELHOR</text:p>
          </table:table-cell>
          <table:table-cell office:value-type="string" table:style-name="ce6">
            <text:p>REDUÇÃO DO ATENDIMENTO</text:p>
          </table:table-cell>
          <table:table-cell office:value-type="currency" office:value="447016.07" table:style-name="ce7">
            <text:p>R$ 447.016,07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KADOSHI_merged-1.pdf">TA0645/2025/TC1458/DRE-CS/2017-RPP</text:a></text:p>
          </table:table-cell>
          <table:table-cell office:value-type="string" table:style-name="ce16">
            <text:p>6016.2017/0057265-6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13.054.502/0001-47</text:p>
          </table:table-cell>
          <table:table-cell office:value-type="string" table:style-name="ce16">
            <text:p>CENTRO DE AMPARO E REABILITAÇÃO CANAÃ</text:p>
          </table:table-cell>
          <table:table-cell office:value-type="string" table:style-name="ce6">
            <text:p>AMPLIAÇÃO DO ATENDIMENTO E REDUÇÃO DO BERÇÁRIO</text:p>
          </table:table-cell>
          <table:table-cell office:value-type="currency" office:value="266995.99" table:style-name="ce7">
            <text:p>R$ 266.995,99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CEI-ALEM-DO-ARCO-IRIS.pdf">TA1351/2025-TC043/DRE-FB/2023 - RPP</text:a></text:p>
          </table:table-cell>
          <table:table-cell office:value-type="string" table:style-name="ce91">
            <text:p>6016.2023/0041615-9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19.046.633/0001-69</text:p>
          </table:table-cell>
          <table:table-cell office:value-type="string" table:style-name="ce16">
            <text:p>INSTITUTO ASSIS BASÍLI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8.298.678,75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CEI-AGUA-VIVA.pdf">TA1179/2025-TC 42/DRE-FB/2023 - RPP</text:a></text:p>
          </table:table-cell>
          <table:table-cell office:value-type="string" table:style-name="ce91">
            <text:p>6016.2023/0042153-5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4-12T00:00:00" table:style-name="ce5">
            <text:p>12/04/2028</text:p>
          </table:table-cell>
          <table:table-cell office:value-type="string" table:style-name="ce93">
            <text:p>19.401.499/0001-77</text:p>
          </table:table-cell>
          <table:table-cell office:value-type="string" table:style-name="ce93">
            <text:p>ASSOCIAÇÃO GLOBAL DE CIDADANIA E EDUCAÇÃ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9.320.871,51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ANDA-MARGA-UNIVERSO-INFANTIL.pdf">TA1133/2025-TC 856//DRE-FB/2017 - RPP</text:a></text:p>
          </table:table-cell>
          <table:table-cell office:value-type="string" table:style-name="ce94">
            <text:p>6016.2017/0052530-5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3">
            <text:p>92.251.354/0003-99</text:p>
          </table:table-cell>
          <table:table-cell office:value-type="string" table:style-name="ce93">
            <text:p>ASSOCIAÇÃO BENEFICENTE DE AMURT - AMURTEL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5.152.940,35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CEI-ANA-NERY.pdf">TA946/2025-TC669/DRE-FB/2017 - RPP</text:a></text:p>
          </table:table-cell>
          <table:table-cell office:value-type="string" table:style-name="ce91">
            <text:p>6016.2017/0053765-6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8.307.663/0001-65</text:p>
          </table:table-cell>
          <table:table-cell office:value-type="string" table:style-name="ce16">
            <text:p>SERVIÇO ASSISTENCIAL LAR ESTRELA GUIA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6.260.776,50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TITUDE-DE-CRIANCA.pdf">TA346/2025-TC147/DRE-FB/2017 - RPP</text:a></text:p>
          </table:table-cell>
          <table:table-cell office:value-type="string" table:style-name="ce95">
            <text:p>6016.2017/0058946-0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3">
            <text:p>00.000.144/0001-48</text:p>
          </table:table-cell>
          <table:table-cell office:value-type="string" table:style-name="ce93">
            <text:p>ASSCOMAT – ASSOCIAÇÃO COMUNITÁRIA ATITUDE<text:s/></text:p>
          </table:table-cell>
          <table:table-cell office:value-type="string" table:style-name="ce92">
            <text:p>VERBA DE LOCAÇÃO - LAUDO</text:p>
          </table:table-cell>
          <table:table-cell office:value-type="string" table:style-name="ce68">
            <text:p>10.704.878,84</text:p>
          </table:table-cell>
          <table:table-cell office:value-type="string" table:style-name="ce5">
            <text:p>27/01/2020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CT-VIDA-KIDS-I-2025.pdf">TA1354/2025-TC33/DRE-FB/2017 - RPP</text:a></text:p>
          </table:table-cell>
          <table:table-cell office:value-type="string" table:style-name="ce91">
            <text:p>6016.2017/0058909-5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7.318.742/0001-09</text:p>
          </table:table-cell>
          <table:table-cell office:value-type="string" table:style-name="ce16">
            <text:p>CENTRO DE TREINAMENTO DAS VIDAS – CT VIDAS<text:s/>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8.118.890,51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TONIO-CORREIA.pdf">TA1185/2025 - TC60/DRE-FB/2020 - RPI</text:a></text:p>
          </table:table-cell>
          <table:table-cell office:value-type="string" table:style-name="ce96">
            <text:p>6016.2020/0010794-0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06T00:00:00" table:style-name="ce5">
            <text:p>06/03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05T00:00:00" table:style-name="ce5">
            <text:p>05/03/2030</text:p>
          </table:table-cell>
          <table:table-cell office:value-type="string" table:style-name="ce91">
            <text:p>58.250.689/0001-92</text:p>
          </table:table-cell>
          <table:table-cell office:value-type="string" table:style-name="ce16">
            <text:p>UNIÃO SOCIAL CAMILIANA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10.028.710,30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IND.-JARDIM-CENTENARIO-1.pdf">TA1356/2025-TC70/DRE-FB/2018 - RPI</text:a></text:p>
          </table:table-cell>
          <table:table-cell office:value-type="string" table:style-name="ce96">
            <text:p>6016.2017/0058450-6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6.094.961/0001-99</text:p>
          </table:table-cell>
          <table:table-cell office:value-type="string" table:style-name="ce16">
            <text:p>ASSOCIAÇÃO NANY APPLE <text:s/>EM BENEFÍCIO DO OBESO <text:s/>E DO <text:s/>CARENTE<text:s/>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9.902.369,6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JARDIM-DAMASCENO.pdf">TA1389/2025-TC940/DRE-FB/2017 - RPI</text:a></text:p>
          </table:table-cell>
          <table:table-cell office:value-type="string" table:style-name="ce96">
            <text:p>6016.2017/0056844-6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60.975.737/0001-51</text:p>
          </table:table-cell>
          <table:table-cell office:value-type="string" table:style-name="ce16">
            <text:p>SOCIEDADE BENEFICENTE SÃO CAMIL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7">
            <text:p>5.952.252,4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JULIA-NORBERTO.pdf">TA1151/2025-TC829/DRE-FB/2017 - RPP</text:a></text:p>
          </table:table-cell>
          <table:table-cell office:value-type="string" table:style-name="ce98">
            <text:p>6016.2017/0056064-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9.359.786/0001-02</text:p>
          </table:table-cell>
          <table:table-cell office:value-type="string" table:style-name="ce91">
            <text:p>ASSOCIAÇÃO SÃO GABRIEL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8.446.305,47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CURUMIM.pdf">TA941/2025-TC232/2017/DRE-FB - RPP</text:a></text:p>
          </table:table-cell>
          <table:table-cell office:value-type="string" table:style-name="ce98">
            <text:p>6016.2017/0044950-1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1.922.666/0001-60</text:p>
          </table:table-cell>
          <table:table-cell office:value-type="string" table:style-name="ce91">
            <text:p>UNIÃO DE MORADORES DE VILA PALMEIRAS E ADJACÊNCIAS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6.398.976,91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MARANATA.pdf">TA1150/2025-TC752/DRE-FB/2017 - RPI</text:a></text:p>
          </table:table-cell>
          <table:table-cell office:value-type="string" table:style-name="ce98">
            <text:p>6016.2017/0052280-2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0.535.376/0001-79</text:p>
          </table:table-cell>
          <table:table-cell office:value-type="string" table:style-name="ce6">
            <text:p>CENTRO COMUNITÁRIO MARANATA DE SÃO PAUL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7.137.891,72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ESPACO-KAIROS-PERI.pdf">TA1388/2025-TC37/DRE-FB/2022 - RPP</text:a></text:p>
          </table:table-cell>
          <table:table-cell office:value-type="string" table:style-name="ce98">
            <text:p>6016.2022/0103030-9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4.160.147/0001-08</text:p>
          </table:table-cell>
          <table:table-cell office:value-type="string" table:style-name="ce91">
            <text:p>ASSOCIAÇÃO BENEFICENTE KAIRÓS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6.134.154,42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MARIA-HENRIQUE-DE-LIMA.pdf">TA1190/2025-TC14/DRE-FB/2017 - RPP</text:a></text:p>
          </table:table-cell>
          <table:table-cell office:value-type="string" table:style-name="ce98">
            <text:p>6016.2017/0058911-7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9.404.384/0001-82</text:p>
          </table:table-cell>
          <table:table-cell office:value-type="string" table:style-name="ce91">
            <text:p>ASSOCIAÇÃO NOSSA SENHORA DE LURDES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4.594.854,10<text:line-break/>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IRMA-TERESA-DANTAS.pdf">TA920/2025-TC68/DRE-FB/2018 - RPP</text:a></text:p>
          </table:table-cell>
          <table:table-cell office:value-type="string" table:style-name="ce98">
            <text:p>6016.2017/0058559-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46.332.888/0001-60</text:p>
          </table:table-cell>
          <table:table-cell office:value-type="string" table:style-name="ce91">
            <text:p>OBRAS SOCIAIS DE VISTA ALEGRE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4.330.250,70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9">
            <text:p><text:a xlink:href="https://acervodigital.sme.prefeitura.sp.gov.br/wp-content/uploads/2025/04/CEI-PADRE-GELINDO-SCOTTINI.pdf">TA1406/2025-TC1338/DRE-FB/2017 - RPP</text:a></text:p>
          </table:table-cell>
          <table:table-cell office:value-type="string" table:style-name="ce96">
            <text:p>6016.2017/0057543-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00">
            <text:p>43.704.600/0001-43</text:p>
          </table:table-cell>
          <table:table-cell office:value-type="string" table:style-name="ce96">
            <text:p>CENTRO DE ASSISTÊNCIA SOCIAL DO JARDIM PERI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4.460.586,00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TONIO-PEREIRA-DE-SOUZA-NETO.pdf">TA1405/2025-TC658/DRE-FB/2018 - RPP</text:a></text:p>
          </table:table-cell>
          <table:table-cell office:value-type="string" table:style-name="ce91">
            <text:p>6016.2018/0035293-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8.258.200/0001-50</text:p>
          </table:table-cell>
          <table:table-cell office:value-type="string" table:style-name="ce91">
            <text:p>ASSOCIAÇÃO ESCOLA LIVRE DE AÇÃO E CIDADANIA - ELAC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13.265.363,72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CIRANDINHA-DAS-ROSAS.pdf">TA1662/2025-TC42/DRE-FB/2018 - RPP</text:a></text:p>
          </table:table-cell>
          <table:table-cell office:value-type="string" table:style-name="ce16">
            <text:p>6016.2017/0058452-2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8.794.637/0001-87</text:p>
          </table:table-cell>
          <table:table-cell office:value-type="string" table:style-name="ce16">
            <text:p>CLUBE DE MÃES ROSAS DO JARDIM SANTA CRUZ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181.975,79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JARDIM-PERI.pdf">TA1606/2025-TC1017/DRE-FB/2017 - RPP</text:a></text:p>
          </table:table-cell>
          <table:table-cell office:value-type="string" table:style-name="ce16">
            <text:p>6016.2017/0057546-9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43.704.600/0001-43</text:p>
          </table:table-cell>
          <table:table-cell office:value-type="string" table:style-name="ce16">
            <text:p>CENTRO DE ASSISTÊNCIA SOCIAL DO JARDIM PERI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6.579.606,88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MIGUEL-ARCANJO.pdf">TA1358/2025-TC1019/DRE-FB/2017 - RPP</text:a></text:p>
          </table:table-cell>
          <table:table-cell office:value-type="string" table:style-name="ce16">
            <text:p>6016.2017/0052511-9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9.404.384/0001-82</text:p>
          </table:table-cell>
          <table:table-cell office:value-type="string" table:style-name="ce16">
            <text:p>ASSOCIAÇÃO NOSSA SENHORA DE LU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9.268.249,84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NANY-APPLE-KIDS-II.pdf">TA1353/2025-TC57/DRE-FB/2024 - RPP</text:a></text:p>
          </table:table-cell>
          <table:table-cell office:value-type="string" table:style-name="ce16">
            <text:p>6016.2024/0153472-6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2-19T00:00:00" table:style-name="ce5">
            <text:p>19/12/2029</text:p>
          </table:table-cell>
          <table:table-cell office:value-type="string" table:style-name="ce16">
            <text:p>06.094.961/0001-99</text:p>
          </table:table-cell>
          <table:table-cell office:value-type="string" table:style-name="ce16">
            <text:p>ASSOCIAÇÃO NANY APPLE EM BENEFICIO DO OBESO E DO CARENTE<text:s/></text:p>
          </table:table-cell>
          <table:table-cell office:value-type="string" table:style-name="ce15">
            <text:p>CELEBRAÇÃO E ALTERAÇÃO DA CAPACIDADE DE ATENDIMENTO</text:p>
          </table:table-cell>
          <table:table-cell office:value-type="string" table:style-name="ce71">
            <text:p>11.212.875,9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PRIMEIRA-INFANCIA.pdf">TA0866/2025-TC57/DRE-FB/2020 - RPP</text:a></text:p>
          </table:table-cell>
          <table:table-cell office:value-type="string" table:style-name="ce16">
            <text:p>6016.2020/0017492-3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09T00:00:00" table:style-name="ce5">
            <text:p>09/02/2030</text:p>
          </table:table-cell>
          <table:table-cell office:value-type="string" table:style-name="ce16">
            <text:p>03.049.245/0001-00</text:p>
          </table:table-cell>
          <table:table-cell office:value-type="string" table:style-name="ce16">
            <text:p>ASSOCIAÇÃO SANTA BARBARA – CAMINHO DA PAZ<text:s/></text:p>
          </table:table-cell>
          <table:table-cell office:value-type="string" table:style-name="ce15">
            <text:p>VIGÊNCIA</text:p>
          </table:table-cell>
          <table:table-cell office:value-type="string" table:style-name="ce20">
            <text:p>13.734.217,80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JACIARA.pdf">TA3732/2024-TC003/DRE-FB/2020 - RPP</text:a></text:p>
          </table:table-cell>
          <table:table-cell office:value-type="string" table:style-name="ce16">
            <text:p>6016.2019/0081411-4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5-01-02T00:00:00" table:style-name="ce5">
            <text:p>02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01T00:00:00" table:style-name="ce5">
            <text:p>01/01/2030</text:p>
          </table:table-cell>
          <table:table-cell office:value-type="string" table:style-name="ce16">
            <text:p>58.730.359/0001-02</text:p>
          </table:table-cell>
          <table:table-cell office:value-type="string" table:style-name="ce16">
            <text:p>CLUBE DE MÃES DO JARDIM VISTA ALEGRE</text:p>
          </table:table-cell>
          <table:table-cell office:value-type="string" table:style-name="ce15">
            <text:p>VIGÊNCIA</text:p>
          </table:table-cell>
          <table:table-cell office:value-type="string" table:style-name="ce71">
            <text:p>8.089.244,81 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ARTE-E-CRIANCA.pdf">TA865/2025 - TC07/DRE-FB/2020-RPP</text:a></text:p>
          </table:table-cell>
          <table:table-cell office:value-type="string" table:style-name="ce71">
            <text:p>6016.2020/0015738-7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5">
            <text:p>13/02/2028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12T00:00:00" table:style-name="ce5">
            <text:p>12/02/2030</text:p>
          </table:table-cell>
          <table:table-cell office:value-type="string" table:style-name="ce16">
            <text:p>58.106.972/0001-45</text:p>
          </table:table-cell>
          <table:table-cell office:value-type="string" table:style-name="ce71">
            <text:p>ASSET – ASSOCIAÇÃO EDUCAR PARA TRANSFORM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1.639.413,30</text:p>
          </table:table-cell>
          <table:table-cell table:style-name="ce5"/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BOAVENTURA.pdf">TA1277/2025-TC56/DRE-FB/2019 - RPP</text:a></text:p>
          </table:table-cell>
          <table:table-cell office:value-type="string" table:style-name="ce16">
            <text:p>6016.2019/0034604-8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table:style-name="ce5"/>
          <table:table-cell office:value-type="string" table:style-name="ce16">
            <text:p>21.082.489/0001-68</text:p>
          </table:table-cell>
          <table:table-cell office:value-type="string" table:style-name="ce16">
            <text:p>INSTITUTO SOACIAL E EDUCACIONAL BOAVENTURA</text:p>
          </table:table-cell>
          <table:table-cell office:value-type="string" table:style-name="ce15">
            <text:p>ALTERAÇÃO DE CLÁUSULAS E DA VERBA DE LOCAÇÃO</text:p>
          </table:table-cell>
          <table:table-cell office:value-type="string" table:style-name="ce20">
            <text:p>18.137.488,86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CANDIDO-PORTINARI.pdf">TA1241/2025 - TC683/DRE-FB/2018-RPP</text:a></text:p>
          </table:table-cell>
          <table:table-cell office:value-type="string" table:style-name="ce71">
            <text:p>6016.2018/0035295-0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284.249/0001-46</text:p>
          </table:table-cell>
          <table:table-cell office:value-type="string" table:style-name="ce71">
            <text:p>ASSOCIAÇÃO GUIMU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8.946.802,49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CASTELO-BRANCO.pdf">TA1134/2025-TC750/DRE-FB/2017-RPP</text:a></text:p>
          </table:table-cell>
          <table:table-cell office:value-type="string" table:style-name="ce71">
            <text:p>6016.2017/0054446-6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6.995.122/0001-41</text:p>
          </table:table-cell>
          <table:table-cell office:value-type="string" table:style-name="ce16">
            <text:p>SSOC. BENEF. SAGRADO CORAÇÃO DE JESUS DO YLÊ ASHÉ VODUM OSHOGUIAN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6.494.234,61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BONA-VITTA.pdf">TA919/2025-TC50/DRE-FB/2019 - RPP</text:a></text:p>
          </table:table-cell>
          <table:table-cell office:value-type="string" table:style-name="ce6">
            <text:p>6016.2019/0035721-0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table:style-name="ce5"/>
          <table:table-cell office:value-type="string" table:style-name="ce71">
            <text:p>25.532.211/0001-04</text:p>
          </table:table-cell>
          <table:table-cell office:value-type="string" table:style-name="ce71">
            <text:p>INSTITUTO BONA VITT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0.433.986,07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COMO-NOSSOS-PAIS.pdf">TA899/2025-TC 321/DRE-FB/2017-RPP</text:a></text:p>
          </table:table-cell>
          <table:table-cell office:value-type="string" table:style-name="ce71">
            <text:p>6016.2017/0046522-1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297.715/0001-74</text:p>
          </table:table-cell>
          <table:table-cell office:value-type="string" table:style-name="ce71">
            <text:p>ASSOCIAÇÃO BRASILEIRA DE CAPACITAÇÃO E CIDADAN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902.114,14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CRIANCA-FELIZ.pdf">TA1348/2025-TC1366/DRE-FB/2017-RPP</text:a></text:p>
          </table:table-cell>
          <table:table-cell office:value-type="string" table:style-name="ce71">
            <text:p>6016.2017/0058709-2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9.401.499/0001-77</text:p>
          </table:table-cell>
          <table:table-cell office:value-type="string" table:style-name="ce71">
            <text:p>ASSOCIAÇÃO COMUNITÁRIA UM NOVO AMANHEC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3.768.861,44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CRISTOVAO-II.pdf">TA1240/2025-TC005/DRE-FB/2020 - RPP</text:a></text:p>
          </table:table-cell>
          <table:table-cell office:value-type="string" table:style-name="ce6">
            <text:p>6016.2019/0082193-5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3-13T00:00:00" table:style-name="ce5">
            <text:p>13/03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12T00:00:00" table:style-name="ce5">
            <text:p>12/03/2030</text:p>
          </table:table-cell>
          <table:table-cell office:value-type="string" table:style-name="ce6">
            <text:p>10.487.730/0001-12</text:p>
          </table:table-cell>
          <table:table-cell office:value-type="string" table:style-name="ce6">
            <text:p>INSTITUTO NEW KID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10.531.206,50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DERCILA-BASTOS.pdf">TA1346/2025-TC007/DRE-FB/2020-RPP</text:a></text:p>
          </table:table-cell>
          <table:table-cell office:value-type="string" table:style-name="ce71">
            <text:p>6016.2019/0096268-7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2-12T00:00:00" table:style-name="ce5">
            <text:p>12/12/2029</text:p>
          </table:table-cell>
          <table:table-cell office:value-type="string" table:style-name="ce6">
            <text:p>46.520.714/0001-21</text:p>
          </table:table-cell>
          <table:table-cell office:value-type="string" table:style-name="ce71">
            <text:p>ASSOCIAÇÃO FEMININA DAS SERVIDORAS PÚBLICAS DO BRASIL – AFEMI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635.487,49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JARDIM-ITAGUACU.pdf">TA1352/2025-TC50/DRE-FB/2018 - RPI</text:a></text:p>
          </table:table-cell>
          <table:table-cell office:value-type="string" table:style-name="ce6">
            <text:p>6016.2017/0058842-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60.975.737/0001-51</text:p>
          </table:table-cell>
          <table:table-cell office:value-type="string" table:style-name="ce71">
            <text:p>SOCIEDADE BENEFICENTE SÃO CAMI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6.583.746,12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DOZE-DE-OUTUBRO.pdf">TA1627/2025-TC69/DRE-FB/2018-RPP</text:a></text:p>
          </table:table-cell>
          <table:table-cell office:value-type="string" table:style-name="ce71">
            <text:p>6016.2017/0058707-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851.146/0001-40</text:p>
          </table:table-cell>
          <table:table-cell office:value-type="string" table:style-name="ce71">
            <text:p>ASSOCIAÇÃO COMUNITÁRIA BENEFICENTE E DE MUTIRANTES FÁBIO CÂNDID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343.708,07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MANUEL.pdf">TA1242/2025- TC161/DRE-FB/2021-RPP</text:a></text:p>
          </table:table-cell>
          <table:table-cell office:value-type="string" table:style-name="ce71">
            <text:p>6016.2021/0118679-0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346.003/0001-44</text:p>
          </table:table-cell>
          <table:table-cell office:value-type="string" table:style-name="ce71">
            <text:p>ASSOCIAÇÃO GUIADOS PELA FÉ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2.937.554,45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FRANCESCO-PERSIANI.pdf">TA1344/2025 - TC701/DRE-FB/2017 - RPP</text:a></text:p>
          </table:table-cell>
          <table:table-cell office:value-type="string" table:style-name="ce71">
            <text:p>6016.2017/0052283-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7.983.833/0001-90</text:p>
          </table:table-cell>
          <table:table-cell office:value-type="string" table:style-name="ce71">
            <text:p>ASSOCIAÇÃO AMIGOS DE PIANOR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058.560,8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MENINO-JESUS.pdf">TA1138/2025-TC002/DRE-FB/2022 - RPI</text:a></text:p>
          </table:table-cell>
          <table:table-cell office:value-type="string" table:style-name="ce6">
            <text:p>6016.2021/0132956-6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250.689/0001-92</text:p>
          </table:table-cell>
          <table:table-cell office:value-type="string" table:style-name="ce6">
            <text:p>UNIÃO SOCIAL CAMILIAN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8.624.248,7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ITABERABA.pdf">TA1653/2025 -TC886/DRE-FB/2017-RPP</text:a></text:p>
          </table:table-cell>
          <table:table-cell office:value-type="string" table:style-name="ce71">
            <text:p>6016.2017/0055326-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923.116/0001-41</text:p>
          </table:table-cell>
          <table:table-cell office:value-type="string" table:style-name="ce71">
            <text:p>ASSOCIAÇÃO EDUCACIONAL E DE ASSISTÊNCIA SOCIAL ESTAÇÃO SOLIDÁR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5.175.577,1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SSA-SENHORA-DAS-DORES-II.pdf">TA0918/2025-TC699/DRE-FB/2017 - RPP</text:a></text:p>
          </table:table-cell>
          <table:table-cell office:value-type="string" table:style-name="ce6">
            <text:p>6016.2017/0052188-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46.332.888/0001-60</text:p>
          </table:table-cell>
          <table:table-cell office:value-type="string" table:style-name="ce71">
            <text:p>OBRAS SOCIAIS DE VISTA ALEGR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5">
            <text:p>6.498.423,74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1">
            <text:p><text:a xlink:href="https://acervodigital.sme.prefeitura.sp.gov.br/wp-content/uploads/2025/04/CEI-NOSSA-SENHORA-MAE-DE-DEUS.pdf">TA0898/2025-TC772/DRE-FB/2017 - RPI</text:a></text:p>
          </table:table-cell>
          <table:table-cell office:value-type="string" table:style-name="ce6">
            <text:p>6016.2017/0052182-2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690.467/0001-03</text:p>
          </table:table-cell>
          <table:table-cell office:value-type="string" table:style-name="ce6">
            <text:p>OBRA ASSISTENCIAL NOSSA SENHORA DO Ó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6">
            <text:p>7.313.031,42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LAR-DA-VITORIA.pdf">TA1131/2025-TC573/DRE-FB/2018-RPP</text:a></text:p>
          </table:table-cell>
          <table:table-cell office:value-type="string" table:style-name="ce71">
            <text:p>6016.2018/0015083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928.946/0001-00</text:p>
          </table:table-cell>
          <table:table-cell office:value-type="string" table:style-name="ce71">
            <text:p>ASSOCIAÇÃO COMUNITÁRIA LAR DA VITÓR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2.406.798,31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MARIA-DULCE.pdf">TA938/2025-TC773/DRE-FB/2017-RPP</text:a></text:p>
          </table:table-cell>
          <table:table-cell office:value-type="string" table:style-name="ce71">
            <text:p>6016.2017/0052189-0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573.424/0001-30</text:p>
          </table:table-cell>
          <table:table-cell office:value-type="string" table:style-name="ce71">
            <text:p>ASSOCIAÇÃO EDUCATIVA MARIA TERES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315.236,15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SSA-SENHORA-DA-PAZ.pdf">TA901/2025-TC914/DRE-FB/2017-RPP</text:a></text:p>
          </table:table-cell>
          <table:table-cell office:value-type="string" table:style-name="ce71">
            <text:p>6016.2017/0056015-1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573.424/0001-30</text:p>
          </table:table-cell>
          <table:table-cell office:value-type="string" table:style-name="ce71">
            <text:p>ASSOCIAÇÃO EDUCATIVA MARIA TERES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6.389.072,30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VO-AMANHECER.pdf">TA1654/2025-TC1468/DRE-FB/2017-RPP</text:a></text:p>
          </table:table-cell>
          <table:table-cell office:value-type="string" table:style-name="ce71">
            <text:p>6016.2017/0058954-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6.035.233/0001-06</text:p>
          </table:table-cell>
          <table:table-cell office:value-type="string" table:style-name="ce71">
            <text:p>ASSOCIAÇÃO COMUNITÁRIA UM NOVO AMANHEC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931.887,75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OIKOS-II.pdf">TA1593/2025-TC148/DRE-FB/2017 - RPP</text:a></text:p>
          </table:table-cell>
          <table:table-cell office:value-type="string" table:style-name="ce6">
            <text:p>6016.2017/0054370-2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172.728/0001-99</text:p>
          </table:table-cell>
          <table:table-cell office:value-type="string" table:style-name="ce6">
            <text:p>INSTITUTO OIKOS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7.119.240,45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VO-SER.pdf">TA1041/2025-TC121/DRE-FB/2017-RPP</text:a></text:p>
          </table:table-cell>
          <table:table-cell office:value-type="string" table:style-name="ce71">
            <text:p>6016.2017/0058912-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106.972/0001-45</text:p>
          </table:table-cell>
          <table:table-cell office:value-type="string" table:style-name="ce71">
            <text:p>ASSET - ASSOCIAÇÃO EDUCAR PARA TRANSFORM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9.137.362,08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OLHAR-DE-CRIANCA.pdf">TA1349/2025-TC692/DRE-FB/2018-RPP</text:a></text:p>
          </table:table-cell>
          <table:table-cell office:value-type="string" table:style-name="ce71">
            <text:p>6016.2018/0036110-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323.492/0001-70</text:p>
          </table:table-cell>
          <table:table-cell office:value-type="string" table:style-name="ce71">
            <text:p>ASSOCIAÇÃO CRESCENDO NA CASA DE DAVI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8.100.908,8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ARQUE-MANDI.pdf">TA1050/2025-TC780/DRE-FB/2017-RPI</text:a></text:p>
          </table:table-cell>
          <table:table-cell office:value-type="string" table:style-name="ce71">
            <text:p>6016.2017/0051551-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47.383.864/0001-01</text:p>
          </table:table-cell>
          <table:table-cell office:value-type="string" table:style-name="ce71">
            <text:p>ACTI - AÇÃO COMUNITÁRIA TODOS IRMÃO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7.137.891,7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EQUENO-ANJO.pdf">TA1404/2025-TC943/DRE-FB/2017-RPP</text:a></text:p>
          </table:table-cell>
          <table:table-cell office:value-type="string" table:style-name="ce71">
            <text:p>6016.2017/0057017-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258.200/0001-50</text:p>
          </table:table-cell>
          <table:table-cell office:value-type="string" table:style-name="ce71">
            <text:p>ASSOCIAÇÃO ESCOLA LIVRE DE AÇÃO E CIDADANIA - ELAC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294.830,5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EQUENOS-SONHADORES.pdf">TA1034/2025-TC505/DRE-FB/2017-RPP</text:a></text:p>
          </table:table-cell>
          <table:table-cell office:value-type="string" table:style-name="ce71">
            <text:p>6016.2017/0050482-0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001.785/0001-33</text:p>
          </table:table-cell>
          <table:table-cell office:value-type="string" table:style-name="ce71">
            <text:p>ASSOCIAÇÃO FAMÍLIA UNIDA EM CRISTO - FUEC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5.488.074,42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SEMENTINHA-DA-VIDA.pdf">TA1210/2025-TC978/DRE-FB/2017-RPP</text:a></text:p>
          </table:table-cell>
          <table:table-cell office:value-type="string" table:style-name="ce17">
            <text:p>6016.2017/0057001-7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886.798/0001-37</text:p>
          </table:table-cell>
          <table:table-cell office:value-type="string" table:style-name="ce6">
            <text:p>ASSOCIAÇÃO BENEFICENTE UNIÃO E AMIGOS-ABUA</text:p>
          </table:table-cell>
          <table:table-cell office:value-type="string" table:style-name="ce6">
            <text:p>ALTERAÇÃO DE CLÁUSULAS E DA CAPACIDADE DE ATENDIMENTO</text:p>
          </table:table-cell>
          <table:table-cell office:value-type="string" table:style-name="ce20">
            <text:p>6.015.950,45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RISCILLA-TELLES-SIQUEIRA-BALLOTA-DE-OLIVEIRA.pdf">TA1667/2025-TC509/DRE-FB/2017 - RPP</text:a></text:p>
          </table:table-cell>
          <table:table-cell office:value-type="string" table:style-name="ce6">
            <text:p>6016.2017/0050316-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5.782.798,89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LENITUDE.pdf">TA1259/2025-TC809/DRE-FB/2017-RPP</text:a></text:p>
          </table:table-cell>
          <table:table-cell office:value-type="string" table:style-name="ce6">
            <text:p>6016.2017/0055889-0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106.972/0001-45</text:p>
          </table:table-cell>
          <table:table-cell office:value-type="string" table:style-name="ce6">
            <text:p>ASSET – ASSOCIAÇÃO EDUCAR PARA TRANSFORMAR</text:p>
          </table:table-cell>
          <table:table-cell office:value-type="string" table:style-name="ce6">
            <text:p>ALTERAÇÃO DE CLÁUSULAS E DA CAPACIDADE DE ATENDIMENTO</text:p>
          </table:table-cell>
          <table:table-cell office:value-type="string" table:style-name="ce20">
            <text:p>10.331.306,43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SEMEAR-PARA-O-FUTURO.pdf">TA1035/2025-TC916/DRE-FB/2017-RPP</text:a></text:p>
          </table:table-cell>
          <table:table-cell office:value-type="string" table:style-name="ce71">
            <text:p>6016.2017/0055097-0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106.972/0001-45</text:p>
          </table:table-cell>
          <table:table-cell office:value-type="string" table:style-name="ce71">
            <text:p>ASSET – ASSOCIAÇÃO EDUCAR PARA TRANSFORM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7.287.211,18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SAO-GABRIEL-1.pdf">TC9/DRE-FB/2025 - RPP</text:a></text:p>
          </table:table-cell>
          <table:table-cell office:value-type="string" table:style-name="ce17">
            <text:p>6016.2025/0009721-9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6">
            <text:p>09.359.786/0001-02</text:p>
          </table:table-cell>
          <table:table-cell office:value-type="string" table:style-name="ce6">
            <text:p>ASSOCIAÇÃO SÃO GABRIEL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16.518.985,18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SHADDAI-II.pdf">TA1461/2025-TC135/DRE-FB/2021-RPP</text:a></text:p>
          </table:table-cell>
          <table:table-cell office:value-type="string" table:style-name="ce71">
            <text:p>6016.2021/0100902-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385.999/0001-34</text:p>
          </table:table-cell>
          <table:table-cell office:value-type="string" table:style-name="ce71">
            <text:p>ASSOCIAÇÃO AMIGOS LUTANDO PARA UM FUTURO MELHO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6.234.537,5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RISCILLA-TELLES-SIQUEIRA-BALLOTA-DE-OLIVEIRA-X.pdf">TA1592/2025-TC289/DRE-FB/2020 - RPP</text:a></text:p>
          </table:table-cell>
          <table:table-cell office:value-type="string" table:style-name="ce6">
            <text:p>6016.2020/0082978-4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table:style-name="ce5"/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1.427.145,12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IND.-VILA-NOVA-CACHOEIRINHA.pdf">TA1053/2025-TC1122/DRE-FB/2017-RPI</text:a></text:p>
          </table:table-cell>
          <table:table-cell office:value-type="string" table:style-name="ce71">
            <text:p>6016.2017/0057883-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705.877/0001-72</text:p>
          </table:table-cell>
          <table:table-cell office:value-type="string" table:style-name="ce71">
            <text:p>ASSOCIAÇÃO EVANGÉLICA BENEFICENT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9.409.805,04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RISCILLA-TELLES-SIQUEIRA-BALLOTA-DE-OLIVEIRA-XIII.pdf">TA1601/2025-TC340/DRE-FB/2020 - RPP</text:a></text:p>
          </table:table-cell>
          <table:table-cell office:value-type="string" table:style-name="ce6">
            <text:p>6016.2020/0102991-9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6.545.574,56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ZIRALDO-ALVES-PINTO.pdf">TA900/2025-TC 29/DRE-FB/2024-RPI</text:a></text:p>
          </table:table-cell>
          <table:table-cell office:value-type="string" table:style-name="ce71">
            <text:p>6016.2024/0064689-0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676.010/0001-00</text:p>
          </table:table-cell>
          <table:table-cell office:value-type="string" table:style-name="ce71">
            <text:p>ALPS - ASSOCIAÇÃO DE LUTA E PROMOÇÃO SOCIAL JARDIM ROBRU E ADJACÊNC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14.636.729,02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JACY-PIRES-MOTTA.pdf">TA0499/2025-TC 54/DRE-FB/2024-RPP</text:a></text:p>
          </table:table-cell>
          <table:table-cell office:value-type="string" table:style-name="ce71">
            <text:p>6016.2024/0140599-3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71">
            <text:p>CRUZADA PRÓ-INFÂNC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43.313.798,4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RISCILLA-TELLES-SIQUEIRA-BALLOTA-DE-OLIVEIRA-XIV.pdf">TC16/DRE-FB/2025 - RPP</text:a></text:p>
          </table:table-cell>
          <table:table-cell office:value-type="string" table:style-name="ce6">
            <text:p>6016.2025/0016179-0</text:p>
          </table:table-cell>
          <table:table-cell office:value-type="date" office:date-value="2025-02-21T00:00:00" table:style-name="ce5">
            <text:p>21/02/2025</text:p>
          </table:table-cell>
          <table:table-cell office:value-type="date" office:date-value="2025-02-21T00:00:00" table:style-name="ce5">
            <text:p>21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20T00:00:00" table:style-name="ce5">
            <text:p>20/02/2030</text:p>
          </table:table-cell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13.163.414,32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TEREZINHA-DE-JESUS.pdf">TA0897/2025-TC44/DRE-FB/2018 - RPP</text:a></text:p>
          </table:table-cell>
          <table:table-cell office:value-type="string" table:style-name="ce6">
            <text:p>6016.2017/0058831-5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45.702.578/0001-28</text:p>
          </table:table-cell>
          <table:table-cell office:value-type="string" table:style-name="ce71">
            <text:p>SOCIEDADE ESPÍRITA TEREZINHA DE JESU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4.984.663,15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ASSINHOS-FELIZES.pdf">TA1591/2025-TC006/DRE-FB/2025 - RPP</text:a></text:p>
          </table:table-cell>
          <table:table-cell office:value-type="string" table:style-name="ce71">
            <text:p>6016.2025/0009797-9</text:p>
          </table:table-cell>
          <table:table-cell office:value-type="date" office:date-value="2025-04-03T00:00:00" table:style-name="ce5">
            <text:p>03/04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71">
            <text:p>07.561.536/0001-25</text:p>
          </table:table-cell>
          <table:table-cell office:value-type="string" table:style-name="ce71">
            <text:p>ONG PLENO VIV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25.166.947,07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IRMA-LOUIS-MARIE.pdf">TA1600/2025-TC1027/DRE-FB/2017 - RPP</text:a></text:p>
          </table:table-cell>
          <table:table-cell office:value-type="string" table:style-name="ce15">
            <text:p>6016.2017/0056956-6</text:p>
          </table:table-cell>
          <table:table-cell office:value-type="date" office:date-value="2025-04-08T00:00:00" table:style-name="ce102">
            <text:p>08/04/2025</text:p>
          </table:table-cell>
          <table:table-cell office:value-type="string" table:style-name="ce102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02">
            <text:p>SEM ALTERAÇÃO</text:p>
          </table:table-cell>
          <table:table-cell office:value-type="string" table:style-name="ce17">
            <text:p>47.383.070/0001-30</text:p>
          </table:table-cell>
          <table:table-cell office:value-type="string" table:style-name="ce17">
            <text:p>OBRAS SOCIAIS DO JARDIM RECANTO</text:p>
          </table:table-cell>
          <table:table-cell office:value-type="string" table:style-name="ce17">
            <text:p>ALTERAÇÃO DE CLÁUSULAS E DA CAPACIDADE DE ATENDIMENTO</text:p>
          </table:table-cell>
          <table:table-cell office:value-type="string" table:style-name="ce103">
            <text:p>4.592.983,80</text:p>
          </table:table-cell>
          <table:table-cell office:value-type="date" office:date-value="2025-04-08T00:00:00" table:style-name="ce102">
            <text:p>08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CIRANDINHA-DAS-ROSAS-II.pdf">TC56/DRE-FB/2024 - RPP</text:a></text:p>
          </table:table-cell>
          <table:table-cell office:value-type="string" table:style-name="ce15">
            <text:p>6016.2024/0153421-1</text:p>
          </table:table-cell>
          <table:table-cell office:value-type="date" office:date-value="2024-12-20T00:00:00" table:style-name="ce102">
            <text:p>20/12/2024</text:p>
          </table:table-cell>
          <table:table-cell office:value-type="date" office:date-value="2024-12-20T00:00:00" table:style-name="ce102">
            <text:p>20/12/2024</text:p>
          </table:table-cell>
          <table:table-cell office:value-type="float" office:value="1825" table:style-name="ce17">
            <text:p>1825</text:p>
          </table:table-cell>
          <table:table-cell office:value-type="date" office:date-value="2029-12-19T00:00:00" table:style-name="ce102">
            <text:p>19/12/2029</text:p>
          </table:table-cell>
          <table:table-cell office:value-type="string" table:style-name="ce17">
            <text:p>58.794.637/0001-87</text:p>
          </table:table-cell>
          <table:table-cell office:value-type="string" table:style-name="ce17">
            <text:p>CLUBE DE MÃES ROSAS DO JARDIM SANTA CRUZ</text:p>
          </table:table-cell>
          <table:table-cell office:value-type="string" table:style-name="ce17">
            <text:p>CELEBRAÇÃO</text:p>
          </table:table-cell>
          <table:table-cell office:value-type="string" table:style-name="ce103">
            <text:p>12.824.348,90</text:p>
          </table:table-cell>
          <table:table-cell office:value-type="date" office:date-value="2024-12-20T00:00:00" table:style-name="ce102">
            <text:p>20/12/2024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BOM-JESUS.pdf">TA1350/2025-TC672/DRE-FB/2018-RPP</text:a></text:p>
          </table:table-cell>
          <table:table-cell office:value-type="string" table:style-name="ce6">
            <text:p>6016.2018/0033958-9<text:s text:c="2"/>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886.798/0001-37</text:p>
          </table:table-cell>
          <table:table-cell office:value-type="string" table:style-name="ce71">
            <text:p>ASSOCIAÇÃO BENEFICENTE UNIÃO E AMIGOS-ABU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480.709,24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JARDIM-DOS-FRANCOS.pdf">TA1051/2025-TC1346/DRE-FB/2017-RPI</text:a></text:p>
          </table:table-cell>
          <table:table-cell office:value-type="string" table:style-name="ce6">
            <text:p>6016.2017/0052500-8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7.983.833/0001-90</text:p>
          </table:table-cell>
          <table:table-cell office:value-type="string" table:style-name="ce71">
            <text:p>ASSOCIAÇÃO AMIGOS DE PIANOR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8.148.799,20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VOVO-ALZIRA.pdf">TA1130/2025-TC44/DRE-FB/2019-RPP</text:a></text:p>
          </table:table-cell>
          <table:table-cell office:value-type="string" table:style-name="ce6">
            <text:p>6016.2019/0031463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000.144/0001-48</text:p>
          </table:table-cell>
          <table:table-cell office:value-type="string" table:style-name="ce71">
            <text:p>ASSCOMAT – ASSOCIAÇÃO COMUNITÁRIA ATITUD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0.373.453,47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ALPS-CACHOEIRINHA.pdf">TA1132/2025-TC 053/DRE-FB/2022 -RPP</text:a></text:p>
          </table:table-cell>
          <table:table-cell office:value-type="string" table:style-name="ce97">
            <text:p>6016.2022/0133740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04">
            <text:p>04.676.010/0001-00</text:p>
          </table:table-cell>
          <table:table-cell office:value-type="string" table:style-name="ce104">
            <text:p>ALPS - ASSOCIAÇÃO DE LUTA E PROMOÇÃO SOCIAL JARDIM ROBRU E ADJACÊNCIAS</text:p>
          </table:table-cell>
          <table:table-cell office:value-type="string" table:style-name="ce15">
            <text:p>ALTERAÇÃO DE CLÁUSULAS E DA CAPACIDADE DE ATENDIMENTO E REAJUSTE DA VERBA DE LOCAÇÃO</text:p>
          </table:table-cell>
          <table:table-cell office:value-type="string" table:style-name="ce20">
            <text:p>5.533.402,7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CONSOLATA-2025.pdf">TA1355/2025-TC682/DRE- FB/2017 - RPP</text:a></text:p>
          </table:table-cell>
          <table:table-cell office:value-type="string" table:style-name="ce71">
            <text:p>6016.2017/0052333-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49.077.829.0001-81</text:p>
          </table:table-cell>
          <table:table-cell office:value-type="string" table:style-name="ce16">
            <text:p>CENTRO COMUNITÁRIO NOSSA SENHORA APARECI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407.172,8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RAIO-DE-LUZ.pdf">TA1490/2025-TC1029/DRE-FB/2017 - RPI</text:a></text:p>
          </table:table-cell>
          <table:table-cell office:value-type="string" table:style-name="ce16">
            <text:p>6016.2017/0056946-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4.823/0001-15</text:p>
          </table:table-cell>
          <table:table-cell office:value-type="string" table:style-name="ce16">
            <text:p>CRECHE IMACULADA CORAÇÃO DE MARIA DO JARDIM PRINCESA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3.491.786,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SANTA-PAULINA-1.pdf">TA1402/2025-TC751/DRE-FB/2017 - RPP</text:a></text:p>
          </table:table-cell>
          <table:table-cell office:value-type="string" table:style-name="ce16">
            <text:p>6016.2017/0052184-9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9.404.384/0001-82</text:p>
          </table:table-cell>
          <table:table-cell office:value-type="string" table:style-name="ce16">
            <text:p>ASSOCIAÇÃO NOSSA SENHORA DE LU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207.665,6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ALPS-CACHOEIRINHA.pdf">TA1132/2025-TC 053/DRE-FB/2022 -RPP</text:a></text:p>
          </table:table-cell>
          <table:table-cell office:value-type="string" table:style-name="ce97">
            <text:p>6016.2022/0133740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04">
            <text:p>04.676.010/0001-00</text:p>
          </table:table-cell>
          <table:table-cell office:value-type="string" table:style-name="ce104">
            <text:p>ALPS - ASSOCIAÇÃO DE LUTA E PROMOÇÃO SOCIAL JARDIM ROBRU E ADJACÊNCIAS</text:p>
          </table:table-cell>
          <table:table-cell office:value-type="string" table:style-name="ce15">
            <text:p>ALTERAÇÃO DE CLÁUSULAS E DA CAPACIDADE DE ATENDIMENTO E REAJUSTE DA VERBA DE LOCAÇÃO</text:p>
          </table:table-cell>
          <table:table-cell office:value-type="string" table:style-name="ce20">
            <text:p>5.533.402,7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CONSOLATA-2025.pdf">TA1355/2025-TC682/DRE- FB/2017 - RPP</text:a></text:p>
          </table:table-cell>
          <table:table-cell office:value-type="string" table:style-name="ce71">
            <text:p>6016.2017/0052333-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49.077.829.0001-81</text:p>
          </table:table-cell>
          <table:table-cell office:value-type="string" table:style-name="ce16">
            <text:p>CENTRO COMUNITÁRIO NOSSA SENHORA APARECI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407.172,8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RAIO-DE-LUZ.pdf">TA1490/2025-TC1029/DRE-FB/2017 - RPI</text:a></text:p>
          </table:table-cell>
          <table:table-cell office:value-type="string" table:style-name="ce16">
            <text:p>6016.2017/0056946-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4.823/0001-15</text:p>
          </table:table-cell>
          <table:table-cell office:value-type="string" table:style-name="ce16">
            <text:p>CRECHE IMACULADA CORAÇÃO DE MARIA DO JARDIM PRINCESA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3.491.786,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SANTA-PAULINA-1.pdf">TA1402/2025-TC751/DRE-FB/2017 - RPP</text:a></text:p>
          </table:table-cell>
          <table:table-cell office:value-type="string" table:style-name="ce16">
            <text:p>6016.2017/0052184-9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9.404.384/0001-82</text:p>
          </table:table-cell>
          <table:table-cell office:value-type="string" table:style-name="ce16">
            <text:p>ASSOCIAÇÃO NOSSA SENHORA DE LU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207.665,6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CORUJINHA-III-0437-2025.pdf">TA0437/2025-TC603/DRE-BT/2018-RPP</text:a></text:p>
          </table:table-cell>
          <table:table-cell office:value-type="string" table:style-name="ce20">
            <text:p>6016.2018/0016217-4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015343.9" table:style-name="ce61">
            <text:p>R$ 11.015.343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LAURA-PRADO_merged-1.pdf">TA0651/2025/TC18/DRE-CS/2021-RPP</text:a></text:p>
          </table:table-cell>
          <table:table-cell office:value-type="string" table:style-name="ce16">
            <text:p>6016.2021/0003361-2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5.960.559/0001-87</text:p>
          </table:table-cell>
          <table:table-cell office:value-type="string" table:style-name="ce16">
            <text:p>ASSOCIAÇÃO JOVENS DO FUTURO</text:p>
          </table:table-cell>
          <table:table-cell office:value-type="string" table:style-name="ce6">
            <text:p>REDUÇÃO DO ATENDIMENTO E AMPLIAÇÃO DO BERÇÁRIO</text:p>
          </table:table-cell>
          <table:table-cell office:value-type="currency" office:value="268688.48" table:style-name="ce7">
            <text:p>R$ 268.688,48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LEAO-DE-JUDA_merged-1.pdf">TA0792/2025/TC27/DRE-CS/2020-RPP</text:a></text:p>
          </table:table-cell>
          <table:table-cell office:value-type="string" table:style-name="ce16">
            <text:p>6016.2020/0008361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6">
            <text:p>1 8 2 5<text:s/></text:p>
          </table:table-cell>
          <table:table-cell office:value-type="date" office:date-value="2030-02-11T00:00:00" table:style-name="ce5">
            <text:p>11/02/2030</text:p>
          </table:table-cell>
          <table:table-cell office:value-type="string" table:style-name="ce16">
            <text:p>14.393.416/0001-21</text:p>
          </table:table-cell>
          <table:table-cell office:value-type="string" table:style-name="ce16">
            <text:p>ASSOCIAÇÃO DE BAIRRO CASA BRANCA PARQUE SÃO MIGUEL</text:p>
          </table:table-cell>
          <table:table-cell office:value-type="string" table:style-name="ce6">
            <text:p>REDUÇÃO DO ATENDIMENTO E PRORROGAÇÃO DA VIGÊNCIA</text:p>
          </table:table-cell>
          <table:table-cell office:value-type="currency" office:value="312339.78000000003" table:style-name="ce7">
            <text:p>R$ 312.339,78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LEILA-ATLAS_merged-1.pdf">TA0714/2025/TC260/DRE-CS/2017-RPP</text:a></text:p>
          </table:table-cell>
          <table:table-cell office:value-type="string" table:style-name="ce16">
            <text:p>6016.2017/0046084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47.424.296/0001-31</text:p>
          </table:table-cell>
          <table:table-cell office:value-type="string" table:style-name="ce16">
            <text:p>CENTRO SOCIAL COMUNITÁRIO JARDIM PRIMAVERA</text:p>
          </table:table-cell>
          <table:table-cell office:value-type="string" table:style-name="ce6">
            <text:p>AMPLIAÇÃO DO ATENDIMENTO E REDUÇÃO DO BERÇÁRIO</text:p>
          </table:table-cell>
          <table:table-cell office:value-type="currency" office:value="231110.32" table:style-name="ce7">
            <text:p>R$ 231.110,3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e-do-bom_25.pdf">TA0640/2025/TC1448/DRE-CS/2017-RPI</text:a></text:p>
          </table:table-cell>
          <table:table-cell office:value-type="string" table:style-name="ce16">
            <text:p>6016.2017/0054295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57.184.723/0001-05</text:p>
          </table:table-cell>
          <table:table-cell office:value-type="string" table:style-name="ce16">
            <text:p>CENTRO COMUNITÁRIO JARDIM AUTÓDROMO</text:p>
          </table:table-cell>
          <table:table-cell office:value-type="string" table:style-name="ce6">
            <text:p>REDUÇÃO DO ATENDIMENTO</text:p>
          </table:table-cell>
          <table:table-cell office:value-type="currency" office:value="162957.56" table:style-name="ce7">
            <text:p>R$ 162.957,5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NOEL-BISPO_25.pdf">TA0603/2025/TC303/DRE-CS/2017-RPI</text:a></text:p>
          </table:table-cell>
          <table:table-cell office:value-type="string" table:style-name="ce16">
            <text:p>6016.2017/0046231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55.871.974/0001-32</text:p>
          </table:table-cell>
          <table:table-cell office:value-type="string" table:style-name="ce16">
            <text:p>GRÃO DA VIDA</text:p>
          </table:table-cell>
          <table:table-cell office:value-type="string" table:style-name="ce6">
            <text:p>AMPLIAÇÃO DE ATENDIMENTO</text:p>
          </table:table-cell>
          <table:table-cell office:value-type="currency" office:value="183864.5" table:style-name="ce7">
            <text:p>R$ 183.864,5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NOEL-DE-BARROS_merged-1.pdf">TA0668/2025/TC519/DRE-CS/2017-RPP</text:a></text:p>
          </table:table-cell>
          <table:table-cell office:value-type="string" table:style-name="ce16">
            <text:p>6016.2017/0050185-6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439.816/0001-28</text:p>
          </table:table-cell>
          <table:table-cell office:value-type="string" table:style-name="ce16">
            <text:p>ASSOCIAÇÃO CULTURAL E EDUCACIONAL MARIA DE NAZARÉ</text:p>
          </table:table-cell>
          <table:table-cell office:value-type="string" table:style-name="ce6">
            <text:p>AMPLIAÇÃO DE ATENDIMENTO E REDUÇÃO DO BERÇÁRIO</text:p>
          </table:table-cell>
          <table:table-cell office:value-type="currency" office:value="141352.07" table:style-name="ce7">
            <text:p>R$ 141.352,07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v/">TA0655/2025/TC102/DRE-CS/2021-RPP</text:a></text:p>
          </table:table-cell>
          <table:table-cell office:value-type="string" table:style-name="ce16">
            <text:p>6016.2021/0093543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002.631/0001-51</text:p>
          </table:table-cell>
          <table:table-cell office:value-type="string" table:style-name="ce16">
            <text:p>INSTITUTO VIVA MELHOR</text:p>
          </table:table-cell>
          <table:table-cell office:value-type="string" table:style-name="ce16">
            <text:p>AMPLIAÇÃO DE ATENDIMENTO</text:p>
          </table:table-cell>
          <table:table-cell office:value-type="currency" office:value="371836.25" table:style-name="ce7">
            <text:p>R$ 371.836,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RIO-QUINTANA_merged-1.pdf">TA0614/2025/TC689/DRE-CS/2018-RPP</text:a></text:p>
          </table:table-cell>
          <table:table-cell office:value-type="string" table:style-name="ce16">
            <text:p>6016.2018/0038239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439.816/0001-28</text:p>
          </table:table-cell>
          <table:table-cell office:value-type="string" table:style-name="ce16">
            <text:p>ASSOCIAÇÃO CULTURAL E EDUCACIONAL MARIA DE NAZARÉ</text:p>
          </table:table-cell>
          <table:table-cell office:value-type="string" table:style-name="ce6">
            <text:p>REDUÇÃO DE ATENDIMENTO E MANUTENÇÃO DO BERÇÁRIO</text:p>
          </table:table-cell>
          <table:table-cell office:value-type="currency" office:value="287177.76" table:style-name="ce7">
            <text:p>R$ 287.177,7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UNDINHO_25.pdf">TA0619/2025/TC25/DRE-CS/2021-RPP</text:a></text:p>
          </table:table-cell>
          <table:table-cell office:value-type="string" table:style-name="ce16">
            <text:p>6016.2021/0011287-3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7.318.742/0001-09</text:p>
          </table:table-cell>
          <table:table-cell office:value-type="string" table:style-name="ce16">
            <text:p>CENTRO DE TREINAMENTO DAS VIDAS - CT VIDAS</text:p>
          </table:table-cell>
          <table:table-cell office:value-type="string" table:style-name="ce6">
            <text:p>AMPLIAÇÃO DE ATENDIMENTO</text:p>
          </table:table-cell>
          <table:table-cell office:value-type="currency" office:value="312742.88" table:style-name="ce7">
            <text:p>R$ 312.742,88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NOSSASRAAP_25.pdf">TA0716/2025/TC1463/DRE-CS/2017-RPP</text:a></text:p>
          </table:table-cell>
          <table:table-cell office:value-type="string" table:style-name="ce16">
            <text:p>6016.2017/0054686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57.184.723/0001-05</text:p>
          </table:table-cell>
          <table:table-cell office:value-type="string" table:style-name="ce16">
            <text:p>CENTRO COMUNITÁRIO JARDIM AUTÓDROMO</text:p>
          </table:table-cell>
          <table:table-cell office:value-type="string" table:style-name="ce6">
            <text:p>REDUÇÃO DE ATENDIMENTO E MANUTENÇÃO DO BERÇÁRIO</text:p>
          </table:table-cell>
          <table:table-cell office:value-type="currency" office:value="273995" table:style-name="ce7">
            <text:p>R$ 273.995,0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NOVA-AMERICA_25.pdf">TA0607/2025/TC286/DRE-CS/2017-RPP</text:a></text:p>
          </table:table-cell>
          <table:table-cell office:value-type="string" table:style-name="ce16">
            <text:p>6016.2017/0046149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899.246/0001-59</text:p>
          </table:table-cell>
          <table:table-cell office:value-type="string" table:style-name="ce16">
            <text:p>INSTITUTO DE VALORIZAÇÃO COMUNITÁRIA</text:p>
          </table:table-cell>
          <table:table-cell office:value-type="string" table:style-name="ce6">
            <text:p>AMPLIAÇÃO DE ATENDIMENTO E MANUTENÇÃO DO BERÇÁRIO</text:p>
          </table:table-cell>
          <table:table-cell office:value-type="currency" office:value="328681.34000000003" table:style-name="ce7">
            <text:p>R$ 328.681,34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NUCLEO-PQ-AMERICA_25.pdf">TA0598/2025-TC1441/DRE-CS/2017-RPI</text:a></text:p>
          </table:table-cell>
          <table:table-cell office:value-type="string" table:style-name="ce15">
            <text:p>6016.2017/0055910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REDUÇÃO DE ATENDIMENTO E MANUTENÇÃO DO BERÇÁRIO</text:p>
          </table:table-cell>
          <table:table-cell office:value-type="currency" office:value="149079.66" table:style-name="ce103">
            <text:p>R$ 149.079,66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-SEMEADOR_merged-1.pdf">TA0669/2025-TC1386/DRE-CS/2017-RPP</text:a></text:p>
          </table:table-cell>
          <table:table-cell office:value-type="string" table:style-name="ce15">
            <text:p>6016.2017/0055990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202.250/0001-77</text:p>
          </table:table-cell>
          <table:table-cell office:value-type="string" table:style-name="ce17">
            <text:p>ASSOCIAÇÃO BENEFICIENTE - O SEMEADOR</text:p>
          </table:table-cell>
          <table:table-cell office:value-type="string" table:style-name="ce17">
            <text:p>REDUÇÃO DE ATENDIMENTO E INCLUSÃO DE BERÇÁRIO</text:p>
          </table:table-cell>
          <table:table-cell office:value-type="currency" office:value="115469.65" table:style-name="ce103">
            <text:p>R$ 115.469,65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liveiras_25.pdf">TA0680/2025-TC1424/DRE-CS/2017-RPP</text:a></text:p>
          </table:table-cell>
          <table:table-cell office:value-type="string" table:style-name="ce15">
            <text:p>6016.2017/0055396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IBRIO DE INTERLAGOS-SOBEI</text:p>
          </table:table-cell>
          <table:table-cell office:value-type="string" table:style-name="ce17">
            <text:p>REDUÇÃO DO ATENDIMENTO</text:p>
          </table:table-cell>
          <table:table-cell office:value-type="currency" office:value="316919.53999999998" table:style-name="ce103">
            <text:p>R$ 316.919,5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rquideas_25.pdf">TA0678/2025-TC1420/DRE-CS/2017-RPP</text:a></text:p>
          </table:table-cell>
          <table:table-cell office:value-type="string" table:style-name="ce15">
            <text:p>6016.2017/0055394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IBRIO DE INTERLAGOS-SOBEI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775419.22" table:style-name="ce103">
            <text:p>R$ 775.419,2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OLA_merged-1.pdf">TA0657/2025-TC138/DRE-CS/2018-RPI</text:a></text:p>
          </table:table-cell>
          <table:table-cell office:value-type="string" table:style-name="ce15">
            <text:p>6016.2017/0056086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O ATENDIMENTO</text:p>
          </table:table-cell>
          <table:table-cell office:value-type="currency" office:value="173200.72" table:style-name="ce103">
            <text:p>R$ 173.200,7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RQUE-NOVO-GRAJAU_merged-1.pdf">TA0687/2025/TC1400/DRE-CS/2017-RPI</text:a></text:p>
          </table:table-cell>
          <table:table-cell office:value-type="string" table:style-name="ce15">
            <text:p>6016.2017/0054999-9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75854.2" table:style-name="ce103">
            <text:p>R$ 275.854,2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ULINOEVA_25.pdf">TA0664/2025-TC274/DRE-CS/2017-RPP</text:a></text:p>
          </table:table-cell>
          <table:table-cell office:value-type="string" table:style-name="ce15">
            <text:p>6016.2017/0046117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239.041/0001-64</text:p>
          </table:table-cell>
          <table:table-cell office:value-type="string" table:style-name="ce17">
            <text:p>CENTRO SOCIAL DE PARELHEIRO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41292.81" table:style-name="ce103">
            <text:p>R$ 241.292,81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Q-RESID-COCAIA_25.pdf">TA0615/2025-TC1437/DRE-CS/2017-RPI</text:a></text:p>
          </table:table-cell>
          <table:table-cell office:value-type="string" table:style-name="ce15">
            <text:p>6016.2017/0056136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0.975.737/0001-51</text:p>
          </table:table-cell>
          <table:table-cell office:value-type="string" table:style-name="ce17">
            <text:p>SOCIEDADE BENEFICENTE SÃO CAMILO</text:p>
          </table:table-cell>
          <table:table-cell office:value-type="string" table:style-name="ce17">
            <text:p>REDUÇÃO DO ATENDIMENTO</text:p>
          </table:table-cell>
          <table:table-cell office:value-type="currency" office:value="187764.36" table:style-name="ce103">
            <text:p>R$ 187.764,36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rquideas_25.pdf">TA0602/2025-TC141/DRE-CS/2018-RPP</text:a></text:p>
          </table:table-cell>
          <table:table-cell office:value-type="string" table:style-name="ce15">
            <text:p>6016.2017/0056907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0.142.507/0001-80</text:p>
          </table:table-cell>
          <table:table-cell office:value-type="string" table:style-name="ce17">
            <text:p>INSTITUTO ANCHIETA GRAJAU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50819.97" table:style-name="ce103">
            <text:p>R$ 150.819,9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RECADOSNAVEGANTES_25.pdf">TA0660/2025-TC525/DRE-CS/2017-RPP</text:a></text:p>
          </table:table-cell>
          <table:table-cell office:value-type="string" table:style-name="ce15">
            <text:p>6016.2017/0050164-3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E ATENDIMENTO E AMPLIAÇÃO DO BERÇÁRIO</text:p>
          </table:table-cell>
          <table:table-cell office:value-type="currency" office:value="274338.03999999998" table:style-name="ce103">
            <text:p>R$ 274.338,0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-BENEDETTO_merged-1.pdf">TA0717/2025-TC24/DRE-CS/2022-RPP</text:a></text:p>
          </table:table-cell>
          <table:table-cell office:value-type="string" table:style-name="ce15">
            <text:p>6016.2022/0081221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AMPLIAÇÃO DE ATENDIMENTO</text:p>
          </table:table-cell>
          <table:table-cell office:value-type="currency" office:value="160999.48000000001" table:style-name="ce103">
            <text:p>R$ 160.999,4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-LAZZARO_merged-1.pdf">TA0643/2025-TC27/DRE-CS/2021-RPP</text:a></text:p>
          </table:table-cell>
          <table:table-cell office:value-type="string" table:style-name="ce15">
            <text:p>6016.2021/0023411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REDUÇÃO DO ATENDIMENTO</text:p>
          </table:table-cell>
          <table:table-cell office:value-type="currency" office:value="360274.76" table:style-name="ce103">
            <text:p>R$ 360.274,7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IZABEL-I_merged-1.pdf">TA0648/2025-TC690/DRE-CS/2018-RPP</text:a></text:p>
          </table:table-cell>
          <table:table-cell office:value-type="string" table:style-name="ce15">
            <text:p>6016.2018/0038236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</text:p>
          </table:table-cell>
          <table:table-cell office:value-type="currency" office:value="211447.1" table:style-name="ce103">
            <text:p>R$ 211.447,1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LUZIA_merged-1.pdf">TA0789/2025-TC0019/DRE-CS/2018-RPP</text:a></text:p>
          </table:table-cell>
          <table:table-cell office:value-type="string" table:style-name="ce15">
            <text:p>6016.2017/0057695-3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</text:p>
          </table:table-cell>
          <table:table-cell office:value-type="currency" office:value="229349.86" table:style-name="ce103">
            <text:p>R$ 229.349,8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MARCELINA_merged-1.pdf">TA0787/2025-TC247/DRE-CS/2017-RPP</text:a></text:p>
          </table:table-cell>
          <table:table-cell office:value-type="string" table:style-name="ce15">
            <text:p>6016.2017/0045961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</text:p>
          </table:table-cell>
          <table:table-cell office:value-type="currency" office:value="214877.62" table:style-name="ce103">
            <text:p>R$ 214.877,6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MARGARIDA_merged-1.pdf">TA0667/2025-TC248/DRE-CS/2017-RPP</text:a></text:p>
          </table:table-cell>
          <table:table-cell office:value-type="string" table:style-name="ce15">
            <text:p>6016.2017/0045349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</text:p>
          </table:table-cell>
          <table:table-cell office:value-type="currency" office:value="227996.97" table:style-name="ce103">
            <text:p>R$ 227.996,9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RITA_merged-1.pdf">TA0780/2025-TC246/DRE-CS/2017-RPP</text:a></text:p>
          </table:table-cell>
          <table:table-cell office:value-type="string" table:style-name="ce15">
            <text:p>6016.2017/0045946-9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83335.64" table:style-name="ce103">
            <text:p>R$ 283.335,6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TEREZINHA_merged-1.pdf">TA0661/2025-TC1459/DRE-CS/2017-RPP</text:a></text:p>
          </table:table-cell>
          <table:table-cell office:value-type="string" table:style-name="ce15">
            <text:p>6016.2017/0049226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239.041/0001-64</text:p>
          </table:table-cell>
          <table:table-cell office:value-type="string" table:style-name="ce17">
            <text:p>CENTRO SOCIAL DE PARELHEIROS</text:p>
          </table:table-cell>
          <table:table-cell office:value-type="string" table:style-name="ce17">
            <text:p>REDUÇÃO DO ATENDIMENTO E MANUTENÇÃO DO BERÇÁRIO</text:p>
          </table:table-cell>
          <table:table-cell office:value-type="currency" office:value="277381.42" table:style-name="ce103">
            <text:p>R$ 277.381,42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MARIA_merged-1.pdf">TA0782/2025-TC1434/DRE-CS/2017-RPP</text:a></text:p>
          </table:table-cell>
          <table:table-cell office:value-type="string" table:style-name="ce15">
            <text:p>6016.2017/0056117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AMPLIAÇÃO DO ATENDIMENTO, REDUÇÃO DO BERÇÁRIO E INCLUSÃO DE INFANTIL</text:p>
          </table:table-cell>
          <table:table-cell office:value-type="currency" office:value="472776.2" table:style-name="ce103">
            <text:p>R$ 472.776,2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BENTO_merged-1.pdf">TA0719/2025-TC190/DRE-CS/2019-RPP</text:a></text:p>
          </table:table-cell>
          <table:table-cell office:value-type="string" table:style-name="ce15">
            <text:p>6016.2019/0072656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AMPLIAÇÃO DE ATENDIMENTO</text:p>
          </table:table-cell>
          <table:table-cell office:value-type="currency" office:value="236293.08" table:style-name="ce103">
            <text:p>R$ 236.293,0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LUCAS_merged-1.pdf">TA0720/2025-TC314/DRE-CS/2017-RPP</text:a></text:p>
          </table:table-cell>
          <table:table-cell office:value-type="string" table:style-name="ce15">
            <text:p>6016.2017/0046108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96912.85" table:style-name="ce103">
            <text:p>R$ 196.912,85</text:p>
          </table:table-cell>
          <table:table-cell office:value-type="date" office:date-value="2025-03-20T00:00:00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NORBERTO_merged-1.pdf">TA0663/2025-TC262/DRE-CS/2017-RPP</text:a></text:p>
          </table:table-cell>
          <table:table-cell office:value-type="string" table:style-name="ce15">
            <text:p>6016.2017/0046089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239.041/001-64</text:p>
          </table:table-cell>
          <table:table-cell office:value-type="string" table:style-name="ce17">
            <text:p>CENTRO SOCIAL DE PARELHEIRO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83361.8" table:style-name="ce103">
            <text:p>R$ 283.361,80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PEDRO_merged-1.pdf">TA0658/2025-TC1449/DRE-CS/2017-RPP</text:a></text:p>
          </table:table-cell>
          <table:table-cell office:value-type="string" table:style-name="ce15">
            <text:p>6016.2017/0055708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O ATENDIMENTO E MANUTENÇÃO DO BERÇÁRIO</text:p>
          </table:table-cell>
          <table:table-cell office:value-type="currency" office:value="143919.32" table:style-name="ce103">
            <text:p>R$ 143.919,3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FRANCISCO_25.pdf">TA0589/2025-TC300/DRE-CS/2017-RPP</text:a></text:p>
          </table:table-cell>
          <table:table-cell office:value-type="string" table:style-name="ce15">
            <text:p>6016.2017/0046222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393.416/001-21</text:p>
          </table:table-cell>
          <table:table-cell office:value-type="string" table:style-name="ce17">
            <text:p>ASSOCIAÇÃO DE BAIRRO CASA BRANCA PARQUE SÃO MIGUEL</text:p>
          </table:table-cell>
          <table:table-cell office:value-type="string" table:style-name="ce17">
            <text:p>REDUÇÃO DO ATENDIMENTO</text:p>
          </table:table-cell>
          <table:table-cell office:value-type="currency" office:value="349649.74" table:style-name="ce103">
            <text:p>R$ 349.649,7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ERESA-DE-CALCUTA-MADRE_25.pdf">TA0788/2025-TC314/DRE-CS/2019-RPP</text:a></text:p>
          </table:table-cell>
          <table:table-cell office:value-type="string" table:style-name="ce15">
            <text:p>6016.2019/0081920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20706.07" table:style-name="ce103">
            <text:p>R$ 220.706,07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IA-DORA_merged-1.pdf">TA0609/2025-TC187/DRE-CS/2019-RPP</text:a></text:p>
          </table:table-cell>
          <table:table-cell office:value-type="string" table:style-name="ce15">
            <text:p>6016.2019/0072682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0.597.044/0001-72</text:p>
          </table:table-cell>
          <table:table-cell office:value-type="string" table:style-name="ce17">
            <text:p>LIGA DAS SENHORAS CATÓLICAS DE SÃO PAULO</text:p>
          </table:table-cell>
          <table:table-cell office:value-type="string" table:style-name="ce17">
            <text:p>REDUÇÃO DO ATENDIMENTO</text:p>
          </table:table-cell>
          <table:table-cell office:value-type="currency" office:value="169192.74" table:style-name="ce103">
            <text:p>R$ 169.192,7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IO-TUTA_merged-1.pdf">TA0652/2025-TC81/DRE-CS/2021-RPP</text:a></text:p>
          </table:table-cell>
          <table:table-cell office:value-type="string" table:style-name="ce15">
            <text:p>6016.2020/0099982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79903.44" table:style-name="ce103">
            <text:p>R$ 379.903,4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II_merged-1.pdf">TA0676/2025-TC275/DRE-CS/2017-RPP</text:a></text:p>
          </table:table-cell>
          <table:table-cell office:value-type="string" table:style-name="ce15">
            <text:p>6016.2017/0046120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O ATENDIMENTO E MANUTENÇÃO DO BERÇÁRIO</text:p>
          </table:table-cell>
          <table:table-cell office:value-type="currency" office:value="195192.12" table:style-name="ce103">
            <text:p>R$ 195.192,12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v_25.pdf">TA0690/2025-TC768/DRE-CS/2018-RPP</text:a></text:p>
          </table:table-cell>
          <table:table-cell office:value-type="string" table:style-name="ce15">
            <text:p>6016.2018/0058090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30408.88" table:style-name="ce103">
            <text:p>R$ 330.408,8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VII_25.pdf">TA0696/2025-TC243/DRE-CS/2019-RPP</text:a></text:p>
          </table:table-cell>
          <table:table-cell office:value-type="string" table:style-name="ce15">
            <text:p>6016.2019/0076076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58352.86" table:style-name="ce103">
            <text:p>R$ 258.352,8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III_25.pdf">TA0689/2025-TC292/DRE-CS/2017-RPP</text:a></text:p>
          </table:table-cell>
          <table:table-cell office:value-type="string" table:style-name="ce15">
            <text:p>6016.2017/0046174-9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O ATENDIMENTO</text:p>
          </table:table-cell>
          <table:table-cell office:value-type="currency" office:value="296635.55" table:style-name="ce103">
            <text:p>R$ 296.635,55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-CHICA_merged-1.pdf">TA0666/2025-TC278/DRE-CS/2017-RPP</text:a></text:p>
          </table:table-cell>
          <table:table-cell office:value-type="string" table:style-name="ce15">
            <text:p>6016.2017/0046128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439.816/0001-28</text:p>
          </table:table-cell>
          <table:table-cell office:value-type="string" table:style-name="ce17">
            <text:p>ASSOCIAÇÃO CULTURAL E EDUCACIONAL MARIA DE NAZARÉ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28259.67" table:style-name="ce103">
            <text:p>R$ 228.259,67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-CHICA_merged-1.pdf">TA0653/2025-TC76/DRE-CS/2021-RPP</text:a></text:p>
          </table:table-cell>
          <table:table-cell office:value-type="string" table:style-name="ce15">
            <text:p>6016.2021/0057542-3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73404.90000000002" table:style-name="ce103">
            <text:p>R$ 273.404,9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VO-MARIAZINHA_25.pdf">TA0673/2025-TC199/DRE-CS/2017-RPP</text:a></text:p>
          </table:table-cell>
          <table:table-cell office:value-type="string" table:style-name="ce15">
            <text:p>6016.2017/0051969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4.886.794/0001-93</text:p>
          </table:table-cell>
          <table:table-cell office:value-type="string" table:style-name="ce17">
            <text:p>INSTITUTO EDUCAR SÃO PAULO</text:p>
          </table:table-cell>
          <table:table-cell office:value-type="string" table:style-name="ce17">
            <text:p>REDUÇÃO DO ATENDIMENTO</text:p>
          </table:table-cell>
          <table:table-cell office:value-type="currency" office:value="402920.07" table:style-name="ce103">
            <text:p>R$ 402.920,0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vo-Vera-2025.pdf">TA135/2025-TC 130/DRE-MP/2021-RPP</text:a></text:p>
          </table:table-cell>
          <table:table-cell office:value-type="string" table:style-name="ce6">
            <text:p>6016.2021/0097139-6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6">
            <text:p>ADITAMENTO DA CAPACIDADE</text:p>
          </table:table-cell>
          <table:table-cell office:value-type="currency" office:value="7011608.3700000001" table:style-name="ce7">
            <text:p>R$ 7.011.608,3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Uniao-de-Vila-Nova-II-2025.pdf">TA84/2025-TC 377/DRE-MP/2018-RPP</text:a></text:p>
          </table:table-cell>
          <table:table-cell office:value-type="string" table:style-name="ce6">
            <text:p>6016.2017/0051723-0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8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8968241.3800000008" table:style-name="ce7">
            <text:p>R$ 8.968.241,3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5">
            <text:p><text:a xlink:href="https://acervodigital.sme.prefeitura.sp.gov.br/wp-content/uploads/2025/05/CEI-JACIARA.pdf">TA3732/2024-TC003/DRE-FB/2020 - RPP</text:a></text:p>
          </table:table-cell>
          <table:table-cell office:value-type="string" table:style-name="ce16">
            <text:p>6016.2019/0081411-4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5-01-02T00:00:00" table:style-name="ce5">
            <text:p>02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01T00:00:00" table:style-name="ce5">
            <text:p>01/01/2030</text:p>
          </table:table-cell>
          <table:table-cell office:value-type="string" table:style-name="ce16">
            <text:p>58.730.359/0001-02</text:p>
          </table:table-cell>
          <table:table-cell office:value-type="string" table:style-name="ce16">
            <text:p>CLUBE DE MÃES DO JARDIM VISTA ALEGRE</text:p>
          </table:table-cell>
          <table:table-cell office:value-type="string" table:style-name="ce15">
            <text:p>VIGÊNCIA</text:p>
          </table:table-cell>
          <table:table-cell office:value-type="string" table:style-name="ce71">
            <text:p>8.089.244,81 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YANNI-TERMO-2_merged-1.pdf">TA0610/2025-TC188/DRE-CS/2017-RPP</text:a></text:p>
          </table:table-cell>
          <table:table-cell office:value-type="string" table:style-name="ce6">
            <text:p>6016.2019/0072684-3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60.594.044/0001-72</text:p>
          </table:table-cell>
          <table:table-cell office:value-type="string" table:style-name="ce6">
            <text:p>LIGA DAS SENHORAS CATÓLICAS DE SÃO PAULO</text:p>
          </table:table-cell>
          <table:table-cell office:value-type="string" table:style-name="ce6">
            <text:p>REDUÇÃO DO ATENDIMENTO</text:p>
          </table:table-cell>
          <table:table-cell office:value-type="currency" office:value="161708.15" table:style-name="ce7">
            <text:p>R$ 161.708,1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9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ALENTINA-FERREIRA_25-1.pdf">TA1289/2025-TC59/DRE-CS/2020-RPP</text:a></text:p>
          </table:table-cell>
          <table:table-cell office:value-type="string" table:style-name="ce6">
            <text:p>6016.2020/0016023-0</text:p>
          </table:table-cell>
          <table:table-cell office:value-type="date" office:date-value="2025-03-14T00:00:00" table:style-name="ce5">
            <text:p>14/03/2025</text:p>
          </table:table-cell>
          <table:table-cell office:value-type="date" office:date-value="2025-03-16T00:00:00" table:style-name="ce5">
            <text:p>16/03/2025</text:p>
          </table:table-cell>
          <table:table-cell office:value-type="string" table:style-name="ce6">
            <text:p>1 8 2 5</text:p>
          </table:table-cell>
          <table:table-cell office:value-type="date" office:date-value="2030-03-15T00:00:00" table:style-name="ce5">
            <text:p>15/03/2030</text:p>
          </table:table-cell>
          <table:table-cell office:value-type="string" table:style-name="ce6">
            <text:p>24.993.878/0001-33</text:p>
          </table:table-cell>
          <table:table-cell office:value-type="string" table:style-name="ce6">
            <text:p>INSTITUTO INOVAR DE EDUCAÇÃO INTERNACIONAL</text:p>
          </table:table-cell>
          <table:table-cell office:value-type="string" table:style-name="ce6">
            <text:p>PRORROGAÇÃO DE VIGÊNCIA</text:p>
          </table:table-cell>
          <table:table-cell office:value-type="currency" office:value="154056.37" table:style-name="ce7">
            <text:p>R$ 154.056,37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EQ-GENIOSIII_25-OK.pdf">TA0770/2025-TC21/DRE-CS/2021-RPP</text:a></text:p>
          </table:table-cell>
          <table:table-cell office:value-type="string" table:style-name="ce15">
            <text:p>6016.2021/0004671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1.297.788/0001-66</text:p>
          </table:table-cell>
          <table:table-cell office:value-type="string" table:style-name="ce17">
            <text:p>ASSOCIAÇÃO COMUNITÁRIA EUGENIO GOES</text:p>
          </table:table-cell>
          <table:table-cell office:value-type="string" table:style-name="ce17">
            <text:p>AMPLIAÇÃO DO ATENDIMENTO<text:s/></text:p>
          </table:table-cell>
          <table:table-cell office:value-type="currency" office:value="164086.04" table:style-name="ce103">
            <text:p>R$ 164.086,0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GARIDA_25.pdf">TA0616/2025-TC20/DRE-CS/2021-RPP</text:a></text:p>
          </table:table-cell>
          <table:table-cell office:value-type="string" table:style-name="ce15">
            <text:p>6016.2021/0003471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72.239/0001-53</text:p>
          </table:table-cell>
          <table:table-cell office:value-type="string" table:style-name="ce17">
            <text:p>INSTITUTO LABOR E VIT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84909.67" table:style-name="ce103">
            <text:p>R$ 184.909,6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NUCLEO-PQ-COCAIA.pdf">TA0600/2025-TC1435/DRE-CS/2017-RPP</text:a></text:p>
          </table:table-cell>
          <table:table-cell office:value-type="string" table:style-name="ce15">
            <text:p>6016.2017/0054696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143540.64000000001" table:style-name="ce103">
            <text:p>R$ 143.540,6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OBEI_merged-2.pdf">TA0679/2025-TC263/DRE-CS/2017-RPP</text:a></text:p>
          </table:table-cell>
          <table:table-cell office:value-type="string" table:style-name="ce15">
            <text:p>6016.2017/0046092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0.975.737/0001-51</text:p>
          </table:table-cell>
          <table:table-cell office:value-type="string" table:style-name="ce17">
            <text:p>SOCIEDADE BENEFICENTE SÃO CAMILO</text:p>
          </table:table-cell>
          <table:table-cell office:value-type="string" table:style-name="ce17">
            <text:p>REDUÇÃO DO ATENDIMENTO</text:p>
          </table:table-cell>
          <table:table-cell office:value-type="currency" office:value="399069.54" table:style-name="ce103">
            <text:p>R$ 399.069,5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ALENTINA-FERREIRA_25-1.pdf">TA0608/2025-TC348/DRE-CS/2020-RPP</text:a></text:p>
          </table:table-cell>
          <table:table-cell office:value-type="string" table:style-name="ce15">
            <text:p>6016.2020/0096201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156.588/0001-90</text:p>
          </table:table-cell>
          <table:table-cell office:value-type="string" table:style-name="ce17">
            <text:p>ASSOCIAÇÃO FILANTRÓPICA EQUOTERAPIA ARCO IRIS</text:p>
          </table:table-cell>
          <table:table-cell office:value-type="string" table:style-name="ce17">
            <text:p>REDUÇÃO DO ATENDIMENTO</text:p>
          </table:table-cell>
          <table:table-cell office:value-type="currency" office:value="142087.82999999999" table:style-name="ce103">
            <text:p>R$ 142.087,83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ARGEM-GRANDE_merged-2.pdf">TA0786/2025-TC280/DRE-CS/2017-RPP</text:a></text:p>
          </table:table-cell>
          <table:table-cell office:value-type="string" table:style-name="ce15">
            <text:p>6016.2017/0046133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ASAS - CENTRO DE APOIO A SAÚDE E ASSISTÊNCIA SOCIAL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489581.83" table:style-name="ce103">
            <text:p>R$ 489.581,83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VIII_merged-2.pdf">TA0697/2025-TC267/DRE-CS/2019-RPP</text:a></text:p>
          </table:table-cell>
          <table:table-cell office:value-type="string" table:style-name="ce15">
            <text:p>6016.2019/0076321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E ATENDIMENTO E AMPLIAÇÃO DO BERÇÁRIO</text:p>
          </table:table-cell>
          <table:table-cell office:value-type="currency" office:value="355089.47" table:style-name="ce103">
            <text:p>R$ 355.089,47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6">
            <text:p><text:a xlink:href="https://acervodigital.sme.prefeitura.sp.gov.br/wp-content/uploads/2025/05/DENISE-NALINI_merged.pdf">TA0791/2025-TC24/DRE-CS/2020-RPP</text:a></text:p>
          </table:table-cell>
          <table:table-cell office:value-type="string" table:style-name="ce15">
            <text:p>6016.2020/0008370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19T00:00:00" table:style-name="ce102">
            <text:p>19/02/2025</text:p>
          </table:table-cell>
          <table:table-cell office:value-type="string" table:style-name="ce17">
            <text:p>1 8 2 5<text:s/></text:p>
          </table:table-cell>
          <table:table-cell office:value-type="date" office:date-value="2030-02-18T00:00:00" table:style-name="ce102">
            <text:p>18/02/2030</text:p>
          </table:table-cell>
          <table:table-cell office:value-type="string" table:style-name="ce17">
            <text:p>08.439.816/0001-28</text:p>
          </table:table-cell>
          <table:table-cell office:value-type="string" table:style-name="ce17">
            <text:p>ASSOCIAÇÃO CULTURAL E EDUCACIONAL MARIA DE NAZARÉ</text:p>
          </table:table-cell>
          <table:table-cell office:value-type="string" table:style-name="ce17">
            <text:p>REDUÇÃO DO ATENDIMENTO, MANUTENÇÃO DO BERÇÁRIO E PRORROGAÇÃO DA VIGÊNCIA</text:p>
          </table:table-cell>
          <table:table-cell office:value-type="currency" office:value="219398.28" table:style-name="ce103">
            <text:p>R$ 219.398,28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6">
            <text:p><text:a xlink:href="https://acervodigital.sme.prefeitura.sp.gov.br/wp-content/uploads/2025/05/ELVIRA-MARTINS_merged.pdf">TA0795/2025-TC22/DRE-CS/2020-RPP</text:a></text:p>
          </table:table-cell>
          <table:table-cell office:value-type="string" table:style-name="ce15">
            <text:p>6016.2020/0008373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10T00:00:00" table:style-name="ce102">
            <text:p>10/02/2025</text:p>
          </table:table-cell>
          <table:table-cell office:value-type="string" table:style-name="ce17">
            <text:p>1 8 2 5</text:p>
          </table:table-cell>
          <table:table-cell office:value-type="date" office:date-value="2030-02-09T00:00:00" table:style-name="ce102">
            <text:p>09/02/2030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, AMPLIAÇÃO DO BERÇÁRIO E PRORROGAÇÃO DA VIGÊNCIA</text:p>
          </table:table-cell>
          <table:table-cell office:value-type="currency" office:value="314353.58" table:style-name="ce103">
            <text:p>R$ 314.353,5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-MAO-COOPERADORA_merged.pdf">TA0593/2025-TC1442/DRE-CS/2020-RPP</text:a></text:p>
          </table:table-cell>
          <table:table-cell office:value-type="string" table:style-name="ce15">
            <text:p>6016.2017/0055884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REDUÇÃO DO ATENDIMENTO</text:p>
          </table:table-cell>
          <table:table-cell office:value-type="currency" office:value="152489.99" table:style-name="ce103">
            <text:p>R$ 152.489,99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NNABEL-2025_merged.pdf">TA0736/2025-TC16/DRE-CS/2021-RPP</text:a></text:p>
          </table:table-cell>
          <table:table-cell office:value-type="string" table:style-name="ce15">
            <text:p>6016.2021/0003472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156.588/0001-90</text:p>
          </table:table-cell>
          <table:table-cell office:value-type="string" table:style-name="ce17">
            <text:p>ASSOCIAÇÃO FILANTRÓPICA EQUOTERAPIA ARCO IRIS</text:p>
          </table:table-cell>
          <table:table-cell office:value-type="string" table:style-name="ce17">
            <text:p>REDUÇÃO DO ATENDIMENTO, AMPLIAÇÃO DO BERÇÁRIO E INCLUSÃO DE BERÇÁRIO I</text:p>
          </table:table-cell>
          <table:table-cell office:value-type="currency" office:value="156436.10999999999" table:style-name="ce103">
            <text:p>R$ 156.436,11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BRAZ-E-MARIA_merged.pdf">TA0672/2025-TC14/DRE-CS/2021-RPP</text:a></text:p>
          </table:table-cell>
          <table:table-cell office:value-type="string" table:style-name="ce15">
            <text:p>6016.2021/0002952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156.888/0001-90</text:p>
          </table:table-cell>
          <table:table-cell office:value-type="string" table:style-name="ce17">
            <text:p>ASSOCIAÇÃO FILANTRÓPICA EQUOTERAPIA ARCO IRIS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59288.16" table:style-name="ce103">
            <text:p>R$ 159.288,1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HERMANN-GMEINER_merged.pdf">TA0793/2025-TC139/DRE-CS/2018-RPP</text:a></text:p>
          </table:table-cell>
          <table:table-cell office:value-type="string" table:style-name="ce15">
            <text:p>6016.2017/0055693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5.797.364/0001-29</text:p>
          </table:table-cell>
          <table:table-cell office:value-type="string" table:style-name="ce17">
            <text:p>ALDEIAS INFANTIS SOS BRASIL</text:p>
          </table:table-cell>
          <table:table-cell office:value-type="string" table:style-name="ce17">
            <text:p>REDUÇÃO DO ATENDIMENTO E AMPLIAÇÃO DO BERÇÁRIO</text:p>
          </table:table-cell>
          <table:table-cell table:style-name="ce103"/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ADA25.pdf">TA0606/2025-TC268/DRE-CS/2019-RPP</text:a></text:p>
          </table:table-cell>
          <table:table-cell office:value-type="string" table:style-name="ce15">
            <text:p>6016.2019/0076621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24.506/0001-00</text:p>
          </table:table-cell>
          <table:table-cell office:value-type="string" table:style-name="ce17">
            <text:p>ASSOCIAÇÃO ESPORTE CLUBE VILA REAL</text:p>
          </table:table-cell>
          <table:table-cell office:value-type="string" table:style-name="ce17">
            <text:p>MANUTENÇÃO DO ATENDIMENTO E REDUÇÃO DO BERÇÁRIO</text:p>
          </table:table-cell>
          <table:table-cell office:value-type="currency" office:value="218327.26" table:style-name="ce103">
            <text:p>R$ 218.327,2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7">
            <text:p><text:a xlink:href="https://acervodigital.sme.prefeitura.sp.gov.br/wp-content/uploads/2025/05/ESTRELA-DA-MANHA_merged.pdf">TA0633/2025-TC110/DRE-CS/2021-RPP</text:a></text:p>
          </table:table-cell>
          <table:table-cell office:value-type="string" table:style-name="ce15">
            <text:p>6016.2020/0101056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393.416/0001-21</text:p>
          </table:table-cell>
          <table:table-cell office:value-type="string" table:style-name="ce17">
            <text:p>ASSOCIAÇÃO DE BAIRRO CASA BRANCA PARQUE SÃO MIGUEL</text:p>
          </table:table-cell>
          <table:table-cell office:value-type="string" table:style-name="ce17">
            <text:p>REDUÇÃO DO ATENDIMENTO</text:p>
          </table:table-cell>
          <table:table-cell office:value-type="currency" office:value="291195.32" table:style-name="ce103">
            <text:p>R$ 291.195,32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NTINHO-DA-CRIANCA_merged.pdf">TA0605/2025-TC140/DRE-CS/2018-RPP</text:a></text:p>
          </table:table-cell>
          <table:table-cell office:value-type="string" table:style-name="ce15">
            <text:p>6016.2017/0056473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96.532.973/0001-40</text:p>
          </table:table-cell>
          <table:table-cell office:value-type="string" table:style-name="ce17">
            <text:p>PROGRAMA COMUNITÁRIO DA RECONCILIAÇÃO</text:p>
          </table:table-cell>
          <table:table-cell office:value-type="string" table:style-name="ce17">
            <text:p>MANUTENÇÃO DO ATENDIMENTO, AMPLIAÇÃO DO BERÇÁRIO E INCLUSÃO DO BERÇÁRIO I</text:p>
          </table:table-cell>
          <table:table-cell office:value-type="currency" office:value="136155.28" table:style-name="ce103">
            <text:p>R$ 136.155,2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RESCIMENTO25.pdf">TA0671/2025-TC103/DRE-CS/2021-RPP</text:a></text:p>
          </table:table-cell>
          <table:table-cell office:value-type="string" table:style-name="ce15">
            <text:p>6016.2021/0095287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393.416/0001-21</text:p>
          </table:table-cell>
          <table:table-cell office:value-type="string" table:style-name="ce17">
            <text:p>ASSOCIAÇÃO DE BAIRRO CASA BRANCA PARQUE SÃO MIGUEL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87120.03999999998" table:style-name="ce103">
            <text:p>R$ 287.120,0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LPS-PARELHEIROS_merged-ok.pdf">DENÚNCIA2025-TC31/DRE-CS/2022-RPP</text:a></text:p>
          </table:table-cell>
          <table:table-cell office:value-type="string" table:style-name="ce15">
            <text:p>6016.2022/0081203-6</text:p>
          </table:table-cell>
          <table:table-cell office:value-type="date" office:date-value="2025-02-03T00:00:00" table:style-name="ce102">
            <text:p>03/02/2025</text:p>
          </table:table-cell>
          <table:table-cell office:value-type="date" office:date-value="2023-01-01T00:00:00" table:style-name="ce102">
            <text:p>01/01/2023</text:p>
          </table:table-cell>
          <table:table-cell office:value-type="string" table:style-name="ce17">
            <text:p>7 6 3 DIAS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04.476.010/0001-10</text:p>
          </table:table-cell>
          <table:table-cell office:value-type="string" table:style-name="ce17">
            <text:p>ASSOCIAÇÃO DE LUTAS E PROMOÇÃO SOCIAL JARDIM ROBRU</text:p>
          </table:table-cell>
          <table:table-cell office:value-type="string" table:style-name="ce17">
            <text:p>DENÚNCIA DA PARCERIA</text:p>
          </table:table-cell>
          <table:table-cell office:value-type="string" table:style-name="ce103">
            <text:p>-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S-PRINCESAS_merged.pdf">TA0618/2025-TC289/DRE-CS/2017-RPP</text:a></text:p>
          </table:table-cell>
          <table:table-cell office:value-type="string" table:style-name="ce15">
            <text:p>6016.2017/0046158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99.246/0001-58</text:p>
          </table:table-cell>
          <table:table-cell office:value-type="string" table:style-name="ce17">
            <text:p>IVC - INSTITUTO DE VALORIZAÇÃO COMUNITÁRIA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08704" table:style-name="ce103">
            <text:p>R$ 308.704,0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ALICE-DE-SOUZA-LIMA_merged-1.pdf">TA0718/2025-TC364/DRE-CS/2017-RPI</text:a></text:p>
          </table:table-cell>
          <table:table-cell office:value-type="string" table:style-name="ce15">
            <text:p>6016.2017/0048381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AMPLIAÇÃO DO ATENDIMENTO<text:s/></text:p>
          </table:table-cell>
          <table:table-cell office:value-type="currency" office:value="263822.64" table:style-name="ce103">
            <text:p>R$ 263.822,6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NTRO-A-SANTANA_25.pdf">TA0670/2025-TC261/DRE-CS/2017-RPP</text:a></text:p>
          </table:table-cell>
          <table:table-cell office:value-type="string" table:style-name="ce15">
            <text:p>6016.2017/0046088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1.998.531/0001-29</text:p>
          </table:table-cell>
          <table:table-cell office:value-type="string" table:style-name="ce17">
            <text:p>ASSOCIAÇÃO MADRE CABRINI IRMÃS MISSIONÁRIAS DO SAGRADO CORAÇÃO DE JESU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03193.08" table:style-name="ce103">
            <text:p>R$ 303.193,0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LEONICE25.pdf">TA0686/2025-TC48/DRE-CS/2023-RPI</text:a></text:p>
          </table:table-cell>
          <table:table-cell office:value-type="string" table:style-name="ce15">
            <text:p>6016.2023/0070124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30260.04" table:style-name="ce103">
            <text:p>R$ 230.260,0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GABRIEL-KARA_merged-1.pdf">TA0650/2025-TC19/DRE-CS/2021-RPP</text:a></text:p>
          </table:table-cell>
          <table:table-cell office:value-type="string" table:style-name="ce15">
            <text:p>6016.2021/0003958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<text:s/></text:p>
          </table:table-cell>
          <table:table-cell office:value-type="currency" office:value="237169.8" table:style-name="ce103">
            <text:p>R$ 237.169,8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RECHE-PRE-JD-ALAMOS25.pdf">TA0638/2025-TC273/DRE-CS/2017-RPP</text:a></text:p>
          </table:table-cell>
          <table:table-cell office:value-type="string" table:style-name="ce15">
            <text:p>6016.2017/0046114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3.205.769/0001-34</text:p>
          </table:table-cell>
          <table:table-cell office:value-type="string" table:style-name="ce17">
            <text:p>INSTITUTO CRIANÇA CIDADÃ</text:p>
          </table:table-cell>
          <table:table-cell office:value-type="string" table:style-name="ce17">
            <text:p>REDUÇÃO DO ATENDIMENTO, MANUTENÇÃO DO BERÇÁRIO E ALTERAÇÃO DO ENDEREÇO DA SEDE</text:p>
          </table:table-cell>
          <table:table-cell office:value-type="currency" office:value="284424.36" table:style-name="ce103">
            <text:p>R$ 284.424,3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CEDRO_merged.pdf">TA0704/2025-TC155/DRE-CS/2017-RPP</text:a></text:p>
          </table:table-cell>
          <table:table-cell office:value-type="string" table:style-name="ce15">
            <text:p>6016.2018/0026970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AMPLIAÇÃO DO ATENDIMENTO E MANUTENÇÃO DO BERÇÁRIO</text:p>
          </table:table-cell>
          <table:table-cell office:value-type="currency" office:value="420920.18" table:style-name="ce103">
            <text:p>R$ 420.920,18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DOS-IPES_merged.pdf">TA0706/2025-TC249/DRE-CS/2017-RPP</text:a></text:p>
          </table:table-cell>
          <table:table-cell office:value-type="string" table:style-name="ce15">
            <text:p>6016.2017/0046461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AMPLIAÇÃO DO ATENDIMENTO<text:s/></text:p>
          </table:table-cell>
          <table:table-cell office:value-type="currency" office:value="468710.8" table:style-name="ce103">
            <text:p>R$ 468.710,80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DOS-SABIAS_merged.pdf">TA0709/2025-TC302/DRE-CS/2017-RPI</text:a></text:p>
          </table:table-cell>
          <table:table-cell office:value-type="string" table:style-name="ce15">
            <text:p>6016.2017/0046229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REDUÇÃO DO ATENDIMENTO</text:p>
          </table:table-cell>
          <table:table-cell office:value-type="currency" office:value="255168.58" table:style-name="ce103">
            <text:p>R$ 255.168,5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PINHEIROS_merged.pdf">TA0707/2025-TC288/DRE-CS/2017-RPP</text:a></text:p>
          </table:table-cell>
          <table:table-cell office:value-type="string" table:style-name="ce15">
            <text:p>6016.2017/0046155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AMPLIAÇÃO DE ATENDIMENTO E REDUÇÃO DO BERÇÁRIO</text:p>
          </table:table-cell>
          <table:table-cell office:value-type="currency" office:value="278594.24" table:style-name="ce103">
            <text:p>R$ 278.594,2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ORA-CORALINA_merged.pdf">TA0644/2025-TC279/DRE-CS/2017-RPP</text:a></text:p>
          </table:table-cell>
          <table:table-cell office:value-type="string" table:style-name="ce15">
            <text:p>6016.2017/0046131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439.816/0001-28</text:p>
          </table:table-cell>
          <table:table-cell office:value-type="string" table:style-name="ce17">
            <text:p>ASSOCIAÇÃO CULTURAL E EDUCACIONAL MARIA DE NAZARÉ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86784.4" table:style-name="ce103">
            <text:p>R$ 186.784,40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NUCLEO-VILA-NATAL_merged-OK.pdf">TA0595/2025/TC304/DRE-CS/2017-RPP</text:a></text:p>
          </table:table-cell>
          <table:table-cell office:value-type="string" table:style-name="ce15">
            <text:p>6016.2017/0046232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MANUTENÇÃO DO ATENDIMENTO E AMPLIAÇÃO DO BERÇÁRIO</text:p>
          </table:table-cell>
          <table:table-cell office:value-type="currency" office:value="150452.78" table:style-name="ce103">
            <text:p>R$ 150.452,78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I-CONCORDIA-II-2025.pdf">TA 1575/2025-TC 140/DRE-G/2020-RPP</text:a></text:p>
          </table:table-cell>
          <table:table-cell office:value-type="string" table:style-name="ce15">
            <text:p>6016.2020/0031262-5</text:p>
          </table:table-cell>
          <table:table-cell office:value-type="date" office:date-value="2025-04-04T00:00:00" table:style-name="ce102">
            <text:p>04/04/2025</text:p>
          </table:table-cell>
          <table:table-cell office:value-type="date" office:date-value="2025-04-14T00:00:00" table:style-name="ce102">
            <text:p>14/04/2025</text:p>
          </table:table-cell>
          <table:table-cell office:value-type="float" office:value="1825" table:style-name="ce17">
            <text:p>1825</text:p>
          </table:table-cell>
          <table:table-cell office:value-type="date" office:date-value="2030-04-13T00:00:00" table:style-name="ce102">
            <text:p>13/04/2030</text:p>
          </table:table-cell>
          <table:table-cell office:value-type="string" table:style-name="ce17">
            <text:p>10.739.310/0001-86</text:p>
          </table:table-cell>
          <table:table-cell office:value-type="string" table:style-name="ce17">
            <text:p>UNIÃO SOCIAL CONCORDIA E SILVA</text:p>
          </table:table-cell>
          <table:table-cell office:value-type="string" table:style-name="ce1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03">
            <text:p>R$ 9.985.074,00</text:p>
          </table:table-cell>
          <table:table-cell office:value-type="date" office:date-value="2025-04-10T00:00:00" table:style-name="ce102">
            <text:p>10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I-JARDIM-WILMA-FLOR-2025.pdf">TA 1515/2025-TC 271/DRE-G/2019-RPI</text:a></text:p>
          </table:table-cell>
          <table:table-cell office:value-type="string" table:style-name="ce15">
            <text:p>6016.2019/0072811-0</text:p>
          </table:table-cell>
          <table:table-cell office:value-type="date" office:date-value="2025-04-02T00:00:00" table:style-name="ce102">
            <text:p>02/04/2025</text:p>
          </table:table-cell>
          <table:table-cell office:value-type="string" table:style-name="ce102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02">
            <text:p>SEM ALTERAÇÃO</text:p>
          </table:table-cell>
          <table:table-cell office:value-type="string" table:style-name="ce17">
            <text:p>73.937.625/0001-58</text:p>
          </table:table-cell>
          <table:table-cell office:value-type="string" table:style-name="ce17">
            <text:p>ASSOCIAÇÃO PROJETO RAIZES</text:p>
          </table:table-cell>
          <table:table-cell office:value-type="string" table:style-name="ce1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03">
            <text:p>R$ 17.203.958,80</text:p>
          </table:table-cell>
          <table:table-cell office:value-type="date" office:date-value="2025-04-10T00:00:00" table:style-name="ce102">
            <text:p>10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I-RAFA-GIRE-2025.pdf">TA 1573/2025-TC 277/DRE-G/2018-RPP</text:a></text:p>
          </table:table-cell>
          <table:table-cell office:value-type="string" table:style-name="ce15">
            <text:p>6016.2017/0048477-3</text:p>
          </table:table-cell>
          <table:table-cell office:value-type="date" office:date-value="2025-04-04T00:00:00" table:style-name="ce102">
            <text:p>04/04/2025</text:p>
          </table:table-cell>
          <table:table-cell office:value-type="string" table:style-name="ce102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02">
            <text:p>SEM ALTERAÇÃO</text:p>
          </table:table-cell>
          <table:table-cell office:value-type="string" table:style-name="ce17">
            <text:p>00.209.308/0001-41</text:p>
          </table:table-cell>
          <table:table-cell office:value-type="string" table:style-name="ce17">
            <text:p>CLUBE DE MÃES DO JD SÃO PAULO VELHO E JD SOARES</text:p>
          </table:table-cell>
          <table:table-cell office:value-type="string" table:style-name="ce1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03">
            <text:p>R$ 15.187.007,00</text:p>
          </table:table-cell>
          <table:table-cell office:value-type="date" office:date-value="2025-04-10T00:00:00" table:style-name="ce102">
            <text:p>10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08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9">
            <text:p><text:a xlink:href="https://acervodigital.sme.prefeitura.sp.gov.br/wp-content/uploads/2025/05/ABRACAR2019-A-2025.pdf">TC37/DRE-IP/2019-RPP/TA423/DRE-IP/2025-RPP</text:a></text:p>
          </table:table-cell>
          <table:table-cell office:value-type="string" table:style-name="ce110">
            <text:p>6016.2019/0024486-5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7.697.986/0001-01</text:p>
          </table:table-cell>
          <table:table-cell office:value-type="string" table:style-name="ce111">
            <text:p>CENTRO DE DESENVOLVIMENTO E AMPARO A PESSOA - CEDAP</text:p>
          </table:table-cell>
          <table:table-cell office:value-type="string" table:style-name="ce113">
            <text:p>REDUÇÃO DO BERÇÁRIO</text:p>
          </table:table-cell>
          <table:table-cell office:value-type="currency" office:value="11859339.4" table:style-name="ce103">
            <text:p>R$ 11.859.339,40</text:p>
          </table:table-cell>
          <table:table-cell office:value-type="string" table:style-name="ce111">
            <text:p>27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MIZADE-BRASIL-E-CHINA-2025.pdf">TC295/DRE-IP/2019-RPP/TA892/DRE-IP/2025-RPP</text:a></text:p>
          </table:table-cell>
          <table:table-cell office:value-type="string" table:style-name="ce110">
            <text:p>6016.2019/0063536-8</text:p>
          </table:table-cell>
          <table:table-cell office:value-type="string" table:style-name="ce111">
            <text:p>06/02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27.122.368/0001-89</text:p>
          </table:table-cell>
          <table:table-cell office:value-type="string" table:style-name="ce111">
            <text:p>ASSOCIACAO BENEFICENTE DA EDUCACAO BRASIL &amp; CHINA</text:p>
          </table:table-cell>
          <table:table-cell office:value-type="string" table:style-name="ce111">
            <text:p>ADITAMENTO PARA AMPLlAÇAO DO HORÁRIO DE ATENDIMENTO</text:p>
          </table:table-cell>
          <table:table-cell office:value-type="currency" office:value="21444218.02" table:style-name="ce103">
            <text:p>R$ 21.444.218,02</text:p>
          </table:table-cell>
          <table:table-cell office:value-type="string" table:style-name="ce111">
            <text:p>20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NA-CANDIDA-2025.pdf">TC924/DRE-IP/2017-RPP/TA813/DRE-IP/2025-RPP</text:a></text:p>
          </table:table-cell>
          <table:table-cell office:value-type="string" table:style-name="ce110">
            <text:p>6016.2017/0048829-9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440.045/0001-34</text:p>
          </table:table-cell>
          <table:table-cell office:value-type="string" table:style-name="ce113">
            <text:p>ASS OBRA DO BERCO</text:p>
          </table:table-cell>
          <table:table-cell office:value-type="string" table:style-name="ce111">
            <text:p>REDUÇÃO DA CAPACIDADE DE ATENDIMENTO E REDUÇÃO DO BERÇÁRIO</text:p>
          </table:table-cell>
          <table:table-cell office:value-type="currency" office:value="15509004" table:style-name="ce103">
            <text:p>R$ 15.509.004,00</text:p>
          </table:table-cell>
          <table:table-cell office:value-type="string" table:style-name="ce111">
            <text:p>25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PADRE-JOSE-HO.pdf">TC145/DRE-IP/2021-RPP/TA829/DRE-IP/2025-RPP</text:a></text:p>
          </table:table-cell>
          <table:table-cell office:value-type="string" table:style-name="ce110">
            <text:p>6016.2021/0108294-3</text:p>
          </table:table-cell>
          <table:table-cell office:value-type="string" table:style-name="ce111">
            <text:p>05/02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3">
            <text:p>27.122.368/0001-89<text:line-break/></text:p>
          </table:table-cell>
          <table:table-cell office:value-type="string" table:style-name="ce111">
            <text:p>ASSOCIACAO BENEFICENTE DA EDUCACAO BRASIL &amp; CHINA</text:p>
          </table:table-cell>
          <table:table-cell office:value-type="string" table:style-name="ce111">
            <text:p>ADITAMENTO PARA AUMENTO DA CAPACIDADE DO ATENDIMENTO E REDUÇÃO DO BERÇARIO</text:p>
          </table:table-cell>
          <table:table-cell office:value-type="currency" office:value="26058864.300000001" table:style-name="ce103">
            <text:p>R$ 26.058.864,30</text:p>
          </table:table-cell>
          <table:table-cell office:value-type="string" table:style-name="ce111">
            <text:p>25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BRINDO-O-SABER-2025.pdf">TC257/DRE-IP/2020-RPP/TA858/DRE-IP/2025-RPP</text:a></text:p>
          </table:table-cell>
          <table:table-cell office:value-type="string" table:style-name="ce110">
            <text:p>6016.2020/0080325-4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3">
            <text:p>08.597.324/0001-60</text:p>
          </table:table-cell>
          <table:table-cell office:value-type="string" table:style-name="ce111">
            <text:p>ASSOCIAÇÃO BENEFICENTE FLOR DA VIDA</text:p>
          </table:table-cell>
          <table:table-cell office:value-type="string" table:style-name="ce113">
            <text:p>REDUÇÃO DA CAPACIDADE DE ATENDIMENTO E REDUÇÃO DE BERÇÁRIO.</text:p>
          </table:table-cell>
          <table:table-cell office:value-type="currency" office:value="17618234.199999999" table:style-name="ce103">
            <text:p>R$ 17.618.234,2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CONCHEGO-2025.pdf">TC949/DRE-IP/2017-RPP/TA836/DRE-IP/2025-RPP</text:a></text:p>
          </table:table-cell>
          <table:table-cell office:value-type="string" table:style-name="ce110">
            <text:p>6016.2017/0048824-8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7.144.360/0001-06</text:p>
          </table:table-cell>
          <table:table-cell office:value-type="string" table:style-name="ce111">
            <text:p>ASSOCIACAO PAULISTA DE APOIO A FAMILIA</text:p>
          </table:table-cell>
          <table:table-cell office:value-type="string" table:style-name="ce113">
            <text:p>ADITAMENTO PARA AUMENTO DA CAPACIDADE DE ATENDIMENTO E REDUÇÃO DO BERÇÁRIO.</text:p>
          </table:table-cell>
          <table:table-cell office:value-type="currency" office:value="8022224.9000000004" table:style-name="ce103">
            <text:p>R$ 8.022.224,9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LECRIM-DOURADO-2025.pdf">TC47/DRE-IP/2019-RPP/TA221/DRE-IP/2025-RPP</text:a></text:p>
          </table:table-cell>
          <table:table-cell office:value-type="string" table:style-name="ce110">
            <text:p>6016.2019/0029538-9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0.329.111/0001-46</text:p>
          </table:table-cell>
          <table:table-cell office:value-type="string" table:style-name="ce111">
            <text:p>ASSOCIACAO BENEFICENTE CAVALCANTE</text:p>
          </table:table-cell>
          <table:table-cell office:value-type="string" table:style-name="ce111">
            <text:p>REDUÇÃO DA CAPACIDADE DE ATENDIMENTO E REDUÇÃO DE BERÇARIO</text:p>
          </table:table-cell>
          <table:table-cell office:value-type="currency" office:value="10771611.300000001" table:style-name="ce103">
            <text:p>R$ 10.771.611,3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MORA-JAN-ATE-2025.pdf">TC248/DRE-IP/2020-RPP/TA222/DRE-IP/2025-RPP</text:a></text:p>
          </table:table-cell>
          <table:table-cell office:value-type="string" table:style-name="ce110">
            <text:p>6016.2020/0080968-6</text:p>
          </table:table-cell>
          <table:table-cell office:value-type="string" table:style-name="ce111">
            <text:p>24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0.329.111/0001-46</text:p>
          </table:table-cell>
          <table:table-cell office:value-type="string" table:style-name="ce113">
            <text:p>ASSOCIACAO BENEFICENTE CAVALCANTE</text:p>
          </table:table-cell>
          <table:table-cell office:value-type="string" table:style-name="ce111">
            <text:p>REDUÇAO DA CAPACIDADE DE ATENDIMENTO E AUMENTO DO BERÇÁRIO</text:p>
          </table:table-cell>
          <table:table-cell office:value-type="currency" office:value="15142622.800000001" table:style-name="ce103">
            <text:p>R$ 15.142.622,8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GLICANA-DARIA2025-2.pdf">TC40/DRE-IP/2024-RPI/TA448/DRE-IP/2025-RPI</text:a></text:p>
          </table:table-cell>
          <table:table-cell office:value-type="string" table:style-name="ce115">
            <text:p>6016.2024/0112292-4</text:p>
          </table:table-cell>
          <table:table-cell office:value-type="string" table:style-name="ce111">
            <text:p>29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5.401.345/0001-70</text:p>
          </table:table-cell>
          <table:table-cell office:value-type="string" table:style-name="ce111">
            <text:p>INSTITUTO ANGLICANO</text:p>
          </table:table-cell>
          <table:table-cell office:value-type="string" table:style-name="ce111">
            <text:p>ADITAMENTO PARA REDUÇÃO DA CAPACIDADE DE ATENDIMENTO E REDUÇÃO DO BERÇÁRIO</text:p>
          </table:table-cell>
          <table:table-cell office:value-type="currency" office:value="25001067" table:style-name="ce103">
            <text:p>R$ 25.001.067,0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JO-GABRIEL2025.pdf">TC144/DRE-IP/2021-RPP/TA204/DRE-IP/2025-RPP</text:a></text:p>
          </table:table-cell>
          <table:table-cell office:value-type="string" table:style-name="ce110">
            <text:p>6016.2021/0073559-5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8.068.735/0001-37</text:p>
          </table:table-cell>
          <table:table-cell office:value-type="string" table:style-name="ce111">
            <text:p>INSTITUTO BINATI</text:p>
          </table:table-cell>
          <table:table-cell office:value-type="string" table:style-name="ce111">
            <text:p>AUMENTO DA CAPACIDADE DO BERÇÁRIO</text:p>
          </table:table-cell>
          <table:table-cell office:value-type="currency" office:value="8862507.9199999999" table:style-name="ce103">
            <text:p>R$ 8.862.507,92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JOS-DA-TERRA-2025.pdf">TC240/DRE-IP/2020-RPP/TA223/DRE-IP/2025-RPP</text:a></text:p>
          </table:table-cell>
          <table:table-cell office:value-type="string" table:style-name="ce110">
            <text:p>6016.2020/0075357-5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8.700.721/0001-70</text:p>
          </table:table-cell>
          <table:table-cell office:value-type="string" table:style-name="ce111">
            <text:p>ASSOCIACAO BENEFICENTE MARISTELA</text:p>
          </table:table-cell>
          <table:table-cell office:value-type="string" table:style-name="ce111">
            <text:p>REDUÇÃO DA CAPACIDADE DE ATENDIMENTO E REDUÇÃO DO BERÇARIO</text:p>
          </table:table-cell>
          <table:table-cell office:value-type="currency" office:value="15792241.59" table:style-name="ce103">
            <text:p>R$ 15.792.241,59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PARECIDA-DAS-GRACAS-2025.pdf">TC870/DRE-IP/2017-RPI/TA421/DRE-IP/2025-RPI</text:a></text:p>
          </table:table-cell>
          <table:table-cell office:value-type="string" table:style-name="ce110">
            <text:p>6016.2017/0049148-6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38.883.732/0001-40</text:p>
          </table:table-cell>
          <table:table-cell office:value-type="string" table:style-name="ce111">
            <text:p>UNIAO DE NUCLEOS ASS DOS MORADORES DE HELIOPOLIS E REGIAO</text:p>
          </table:table-cell>
          <table:table-cell office:value-type="string" table:style-name="ce111">
            <text:p>REDUCÃO DA CAPACIDADE DE ATENDIMENTO E AUMENTO DO BERÇÁRIO</text:p>
          </table:table-cell>
          <table:table-cell office:value-type="currency" office:value="13959685.6" table:style-name="ce103">
            <text:p>R$ 13.959.685,6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RCO-IRIS-2025.pdf">TC47/DRE-IP/2024-RPP/TA980/DRE-IP/2025-RPP</text:a></text:p>
          </table:table-cell>
          <table:table-cell office:value-type="string" table:style-name="ce110">
            <text:p>6016.2024/0129893-3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8.096.592/0001-07</text:p>
          </table:table-cell>
          <table:table-cell office:value-type="string" table:style-name="ce111">
            <text:p>ASSOCIACAO BENEFICENTE NOVA ALVORADA</text:p>
          </table:table-cell>
          <table:table-cell office:value-type="string" table:style-name="ce111">
            <text:p>DIMINUIÇÃO DA CAPACIDADE DE ATENDIMENTO E REDUÇÃO DO BERÇÁRIO</text:p>
          </table:table-cell>
          <table:table-cell office:value-type="currency" office:value="10617649.9" table:style-name="ce103">
            <text:p>R$ 10.617.649,9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ELA-VISTA-2025.pdf">TC929/DRE-IP/2017-RPI/TA424/DRE-IP/2025-RPI</text:a></text:p>
          </table:table-cell>
          <table:table-cell office:value-type="string" table:style-name="ce110">
            <text:p>6016.2017/0049482-5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272.497/0001-54</text:p>
          </table:table-cell>
          <table:table-cell office:value-type="string" table:style-name="ce111">
            <text:p>ASSOCIACAO SANTO AGOSTINHO</text:p>
          </table:table-cell>
          <table:table-cell office:value-type="string" table:style-name="ce111">
            <text:p>ADITAMENTO PARA DIMINUIÇÃO DA CAPACIDADE DO ATENDIMENTO E REDUÇÃO DO BERÇÁRIO</text:p>
          </table:table-cell>
          <table:table-cell office:value-type="currency" office:value="15223936" table:style-name="ce103">
            <text:p>R$ 15.223.936,0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ELEM-ATE-JAN-2024_merged.pdf">TC535/DRE-IP/2018-RPP/TA975/DRE-IP/2025-RPP</text:a></text:p>
          </table:table-cell>
          <table:table-cell office:value-type="string" table:style-name="ce110">
            <text:p>6016.2018/0007008-3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6.002.151/0001-65</text:p>
          </table:table-cell>
          <table:table-cell office:value-type="string" table:style-name="ce111">
            <text:p>INSTITUTO BOAS NOVAS</text:p>
          </table:table-cell>
          <table:table-cell office:value-type="string" table:style-name="ce111">
            <text:p>ADITAMENTO PARA REDUÇÃO DO ATENDIMENTO E REDUÇÃO DO BERÇÁRIO</text:p>
          </table:table-cell>
          <table:table-cell office:value-type="currency" office:value="24812722.800000001" table:style-name="ce103">
            <text:p>R$ 24.812.722,8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RINCARTE-2025.pdf">TC32/DRE-IP/2017-RPP/TA893/DRE-IP/2025-RPP</text:a></text:p>
          </table:table-cell>
          <table:table-cell office:value-type="string" table:style-name="ce110">
            <text:p>6016.2017/0055828-9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3.292.716/0001-51</text:p>
          </table:table-cell>
          <table:table-cell office:value-type="string" table:style-name="ce111">
            <text:p>INSTITUTO ALMA MATER</text:p>
          </table:table-cell>
          <table:table-cell office:value-type="string" table:style-name="ce111">
            <text:p>AUMENTO DA CAPACIDADE DE ATENDIMENTO E REDUÇÃO DO BERÇÁRIO</text:p>
          </table:table-cell>
          <table:table-cell office:value-type="currency" office:value="8080341.7000000002" table:style-name="ce103">
            <text:p>R$ 8.080.341,7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ENJAMIN-2025.pdf">TC909/DRE-IP/2017-RPI/TA425/DRE-IP/2025-RPI</text:a></text:p>
          </table:table-cell>
          <table:table-cell office:value-type="string" table:style-name="ce110">
            <text:p>6016.2017/0048830-2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657.333/0001-45</text:p>
          </table:table-cell>
          <table:table-cell office:value-type="string" table:style-name="ce111">
            <text:p>CASA DE BENEFICENCIA SAO PAULO</text:p>
          </table:table-cell>
          <table:table-cell office:value-type="string" table:style-name="ce111">
            <text:p>ADITAMENTO PARA REDUÇÃO DA CAPACIDADE DE ATENDIMENTO E REDUÇAO DO BERÇÃRIO</text:p>
          </table:table-cell>
          <table:table-cell office:value-type="currency" office:value="14981306.199999999" table:style-name="ce103">
            <text:p>R$ 14.981.306,2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RINCARTE-2025.pdf">TC34/DRE-IP/2019-RPP/TA851/DRE-IP/2025-RPP</text:a></text:p>
          </table:table-cell>
          <table:table-cell office:value-type="string" table:style-name="ce110">
            <text:p>6016.2019/0024576-4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7.697.986/0001-01</text:p>
          </table:table-cell>
          <table:table-cell office:value-type="string" table:style-name="ce111">
            <text:p>CENTRO DE DESENVOLVIMENTO E AMPARO A PESSOA - CEDAP</text:p>
          </table:table-cell>
          <table:table-cell office:value-type="string" table:style-name="ce111">
            <text:p>ADITAMENTO PARA AUMENTO DA CAPACIDADE DE ATENDIMENTO E AUMENTO DO BERÇÁRIO</text:p>
          </table:table-cell>
          <table:table-cell office:value-type="currency" office:value="15311853.6" table:style-name="ce103">
            <text:p>R$ 15.311.853,6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NTINHO-DA-LOTUS-2025.pdf">TC549/DRE-IP/2018-RPP/TA432/DRE-IP/2025-RPP</text:a></text:p>
          </table:table-cell>
          <table:table-cell office:value-type="string" table:style-name="ce110">
            <text:p>6016.2018/0001836-7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5.540.392/0001-03<text:line-break/></text:p>
          </table:table-cell>
          <table:table-cell office:value-type="string" table:style-name="ce111">
            <text:p>ASSOCIAÇÃO BENEFICENTE ETICA E COMPETENCIA FLOR DE LOTUS</text:p>
          </table:table-cell>
          <table:table-cell office:value-type="string" table:style-name="ce111">
            <text:p>ADITAMENTO PARA AUMENTO DA CAPACIDADE DE ATENDIMENTO E REDUÇAO DO BERÇARIO,</text:p>
          </table:table-cell>
          <table:table-cell office:value-type="currency" office:value="12845714.199999999" table:style-name="ce103">
            <text:p>R$ 12.845.714,2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NTINHO-FELIZ-2025.pdf">TC876/DRE-IP/2017-RPI/TA870/DRE-IP/2025-RPI</text:a></text:p>
          </table:table-cell>
          <table:table-cell office:value-type="string" table:style-name="ce110">
            <text:p>6016.2017/0048833-7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1.870.905/0001-85</text:p>
          </table:table-cell>
          <table:table-cell office:value-type="string" table:style-name="ce111">
            <text:p>AÇAO COMUNITARIA CANTINHO FELIZ</text:p>
          </table:table-cell>
          <table:table-cell office:value-type="string" table:style-name="ce111">
            <text:p>ADITAMENTO PARA REDUÇAO DA CAPACIDADE DE ATENDIMENTO E MANUTENÇÃO DO BERÇARIO</text:p>
          </table:table-cell>
          <table:table-cell office:value-type="currency" office:value="10382666.699999999" table:style-name="ce103">
            <text:p>R$ 10.382.666,7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NTINHO-IRMAOS-NATALI-ate-2025.pdf">TC729/DRE-IP/2018-RPP/TA394/DRE-IP/2025-RPP</text:a></text:p>
          </table:table-cell>
          <table:table-cell office:value-type="string" table:style-name="ce110">
            <text:p>6016.2018/0047619-5</text:p>
          </table:table-cell>
          <table:table-cell office:value-type="string" table:style-name="ce111">
            <text:p>22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8.068.735/0001-37</text:p>
          </table:table-cell>
          <table:table-cell office:value-type="string" table:style-name="ce111">
            <text:p>INSTITUTO BINATI</text:p>
          </table:table-cell>
          <table:table-cell office:value-type="string" table:style-name="ce111">
            <text:p>ADITAMENTO PARA REDUÇÃO DA CAPACIDADE DO ATENDIMENTO E REDUÇÃO DO BERÇÁRIO</text:p>
          </table:table-cell>
          <table:table-cell office:value-type="currency" office:value="18210876.359999999" table:style-name="ce103">
            <text:p>R$ 18.210.876,36</text:p>
          </table:table-cell>
          <table:table-cell office:value-type="string" table:style-name="ce111">
            <text:p>13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RDEAL-MOTTA-2025_.pdf">TC1046/DRE-IP/2017-RPI/TA422/DRE-IP/2025-RPI</text:a></text:p>
          </table:table-cell>
          <table:table-cell office:value-type="string" table:style-name="ce110">
            <text:p>6016.2017/0048882-5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38.883.732/0001-40</text:p>
          </table:table-cell>
          <table:table-cell office:value-type="string" table:style-name="ce111">
            <text:p>UNIAO DE NUCLEOS ASS DOS MORADORES DE HELIOPOLIS E REGIAO</text:p>
          </table:table-cell>
          <table:table-cell office:value-type="string" table:style-name="ce111">
            <text:p>ADITAMENTO PARA REDUÇÃO DA CAPACIDADE DE ATENDIMENTO E REDUÇÃO DE BERÇARIO</text:p>
          </table:table-cell>
          <table:table-cell office:value-type="currency" office:value="11947429.199999999" table:style-name="ce103">
            <text:p>R$ 11.947.429,2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RDECI-MARTINS-2025.pdf">TC252/DRE-IP/2020-RPP/TA427/DRE-IP/2025-RPP</text:a></text:p>
          </table:table-cell>
          <table:table-cell office:value-type="string" table:style-name="ce110">
            <text:p>6016.2020/0081244-0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915.459/0001-72</text:p>
          </table:table-cell>
          <table:table-cell office:value-type="string" table:style-name="ce111">
            <text:p>MAMAE ASS ASSISTENCIA A CRIANCA SANTAMARENS</text:p>
          </table:table-cell>
          <table:table-cell office:value-type="string" table:style-name="ce111">
            <text:p>ADITAMENTO PARA AUMENTO DA CAPACIDADE DE ATENDIMENTO E REDUÇÃO DO BERÇÁRIO.</text:p>
          </table:table-cell>
          <table:table-cell office:value-type="currency" office:value="21581520.600000001" table:style-name="ce103">
            <text:p>R$ 21.581.520,6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SA-DOM-GASTAO-2025.pdf">TC1028/DRE-IP/2017-RPP/TA811/DRE-IP/2025-RPP</text:a></text:p>
          </table:table-cell>
          <table:table-cell office:value-type="string" table:style-name="ce110">
            <text:p>6016.2017/0048888-4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081.138/0001-10</text:p>
          </table:table-cell>
          <table:table-cell office:value-type="string" table:style-name="ce111">
            <text:p>FUNDACAO PAULISTA DE ASSISTENCIA A INFANCIA</text:p>
          </table:table-cell>
          <table:table-cell office:value-type="string" table:style-name="ce111">
            <text:p>ADITAMENTO PARA DIMINUIÇAO DA CAPACIDADE DE ATENDIMENTO E REDUÇAO DO BERÇÁRIO</text:p>
          </table:table-cell>
          <table:table-cell office:value-type="currency" office:value="13700022" table:style-name="ce103">
            <text:p>R$ 13.700.022,0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LARET-ATE-2025.pdf">TC903/DRE-IP/2017-RPP/TA1544/DRE-IP/2025-RPP</text:a></text:p>
          </table:table-cell>
          <table:table-cell office:value-type="string" table:style-name="ce110">
            <text:p>6016.2017/0048900-7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3.601.723/0001-34</text:p>
          </table:table-cell>
          <table:table-cell office:value-type="string" table:style-name="ce111">
            <text:p>INSTITUTO CLARET - SOLIDARIEDADE E DESENVOLVIMENTO HUMANO</text:p>
          </table:table-cell>
          <table:table-cell office:value-type="string" table:style-name="ce111">
            <text:p>ADITAMENTO PARA REDUÇÃO DA CAPACIDADE DE ATENDIMENTO E REDUÇÃO DO BERÇÁRIO</text:p>
          </table:table-cell>
          <table:table-cell office:value-type="currency" office:value="10093332.199999999" table:style-name="ce103">
            <text:p>R$ 10.093.332,2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LUBE-DAS-LETRINHAS-2025.pdf">TC1093/DRE-IP/2017-RPP/TA463/DRE-IP/2025-RPP</text:a></text:p>
          </table:table-cell>
          <table:table-cell office:value-type="string" table:style-name="ce110">
            <text:p>6016.2017/0050522-3</text:p>
          </table:table-cell>
          <table:table-cell office:value-type="string" table:style-name="ce111">
            <text:p>27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5.295.141/0001-70</text:p>
          </table:table-cell>
          <table:table-cell office:value-type="string" table:style-name="ce111">
            <text:p>INSTITUTO APOIAR PARA VIDA</text:p>
          </table:table-cell>
          <table:table-cell office:value-type="string" table:style-name="ce111">
            <text:p>ADITAMENTO PARA REDUÇÃO DA CAPACIDADE DO ATENDIMENTO</text:p>
          </table:table-cell>
          <table:table-cell office:value-type="currency" office:value="7022278.0999999996" table:style-name="ce103">
            <text:p>R$ 7.022.278,1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OLHEITA-DE-ESPERANCA-2025.pdf">TC862/DRE-IP/2017-RPP/TA1217/DRE-IP/2025-RPP</text:a></text:p>
          </table:table-cell>
          <table:table-cell office:value-type="string" table:style-name="ce110">
            <text:p>6016.2017/0049766-2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8.720.350/0001-02</text:p>
          </table:table-cell>
          <table:table-cell office:value-type="string" table:style-name="ce111">
            <text:p>CENTRO SOCIAL EVANGELICO DO SACOMA</text:p>
          </table:table-cell>
          <table:table-cell office:value-type="string" table:style-name="ce111">
            <text:p>ADITAMENTO PARA DIMINUIÇÃO DA CAPACIDADE DE ATENDIMENTO</text:p>
          </table:table-cell>
          <table:table-cell office:value-type="currency" office:value="14248324" table:style-name="ce103">
            <text:p>R$ 14.248.324,0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ONSTRUINDO-SONHOS-2025.pdf">TC792/DRE-IP/2017-RPP/TA834/DRE-IP/2025-RPP</text:a></text:p>
          </table:table-cell>
          <table:table-cell office:value-type="string" table:style-name="ce110">
            <text:p>6016.2017/0049855-3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5.661.428/0001-52</text:p>
          </table:table-cell>
          <table:table-cell office:value-type="string" table:style-name="ce111">
            <text:p>ASSOCIAÇÃO PROTAGONISTA DO AMANHÃ</text:p>
          </table:table-cell>
          <table:table-cell office:value-type="string" table:style-name="ce111">
            <text:p>ADITAMENTO PARA AUMENTO DA CAPACIDADE DE ATENDIMENTO</text:p>
          </table:table-cell>
          <table:table-cell office:value-type="currency" office:value="15674466.24" table:style-name="ce103">
            <text:p>R$ 15.674.466,24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ORACAO-DE-JESUS-2025.pdf">TC998/DRE-IP/2017-RPP/TA855/DRE-IP/2025-RPP</text:a></text:p>
          </table:table-cell>
          <table:table-cell office:value-type="string" table:style-name="ce110">
            <text:p>6016.2017/0050797-8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0.463.072/0001-05</text:p>
          </table:table-cell>
          <table:table-cell office:value-type="string" table:style-name="ce111">
            <text:p>LICEU CORACAO DE JESUS</text:p>
          </table:table-cell>
          <table:table-cell office:value-type="string" table:style-name="ce111">
            <text:p>ADITAMENTO PARA AUMENTO DA CAPACIDADE DO ATENDIMENTO E AUMENTO DO BERÇARIO</text:p>
          </table:table-cell>
          <table:table-cell office:value-type="currency" office:value="14156115.6" table:style-name="ce103">
            <text:p>R$ 14.156.115,6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RE-SER-2025.pdf">TC1105/DRE-IP/2017-RPP/TA902/DRE-IP/2025-RPP</text:a></text:p>
          </table:table-cell>
          <table:table-cell office:value-type="string" table:style-name="ce110">
            <text:p>6016.2017/0048903-1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1.666.400/0001-57<text:line-break/></text:p>
          </table:table-cell>
          <table:table-cell office:value-type="string" table:style-name="ce111">
            <text:p>CREIA - CENTRO DE REFERENCIA EM EDUCACAO IRMA ANGELA</text:p>
          </table:table-cell>
          <table:table-cell office:value-type="string" table:style-name="ce111">
            <text:p>ADITAMENTO PARA DIMINUIÇAO DO BERÇÁRIO</text:p>
          </table:table-cell>
          <table:table-cell office:value-type="currency" office:value="9202229.6999999993" table:style-name="ce103">
            <text:p>R$ 9.202.229,7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DOCEMEL-21-A-2025.pdf">TC36/DRE-IP/2021-RPP/TA773/DRE-IP/2025-RPP</text:a></text:p>
          </table:table-cell>
          <table:table-cell office:value-type="string" table:style-name="ce110">
            <text:p>6016.2021/0045545-2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0.211.393/0001-82</text:p>
          </table:table-cell>
          <table:table-cell office:value-type="string" table:style-name="ce111">
            <text:p>ASSOCIAÇÃO CRISTÃ PAZ ESPERANÇA E ADJACENTES</text:p>
          </table:table-cell>
          <table:table-cell office:value-type="string" table:style-name="ce111">
            <text:p>ADITAMENTO PARA AUMENTO DA CAPACIDADE DE ATENDIMENTO E REDUÇÃO DO BERÇÁRIO</text:p>
          </table:table-cell>
          <table:table-cell office:value-type="currency" office:value="8934113.5999999996" table:style-name="ce103">
            <text:p>R$ 8.934.113,60</text:p>
          </table:table-cell>
          <table:table-cell office:value-type="string" table:style-name="ce111">
            <text:p>14/03/2025</text:p>
          </table:table-cell>
          <table:table-cell office:value-type="string" table:style-name="ce111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DOS-ANJOS-2025.pdf">TC224/DRE-IP/2017-RPP/TA431/DRE-IP/2025-RPP</text:a></text:p>
          </table:table-cell>
          <table:table-cell office:value-type="string" table:style-name="ce110">
            <text:p>6016.2017/0044848-3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5.540.392/0001-03</text:p>
          </table:table-cell>
          <table:table-cell office:value-type="string" table:style-name="ce111">
            <text:p>ASSOCIAÇÃO BENEFICENTE ETICA E COMPETENCIA FLOR DE LOTUS</text:p>
          </table:table-cell>
          <table:table-cell office:value-type="string" table:style-name="ce111">
            <text:p>ADITAMENTO PARA DIMINUIÇAO DA CAPACIDADE DE ATENDIMENTO E REDUÇAO DO BERÇARIO</text:p>
          </table:table-cell>
          <table:table-cell office:value-type="currency" office:value="35776909.060000002" table:style-name="ce103">
            <text:p>R$ 35.776.909,06</text:p>
          </table:table-cell>
          <table:table-cell office:value-type="string" table:style-name="ce111">
            <text:p>17/03/2025</text:p>
          </table:table-cell>
          <table:table-cell office:value-type="string" table:style-name="ce111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DOCEMEL-21-A-2025.pdf">TC36/DRE-IP/2021-RPP/TA773/DRE-IP/2025-RPP</text:a></text:p>
          </table:table-cell>
          <table:table-cell office:value-type="string" table:style-name="ce116">
            <text:p>6016.2021/0045545-2</text:p>
          </table:table-cell>
          <table:table-cell office:value-type="string" table:style-name="ce114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00.211.393/0001-82</text:p>
          </table:table-cell>
          <table:table-cell office:value-type="string" table:style-name="ce111">
            <text:p>ASSOCIAÇÃO CRISTÃ PAZ ESPERANÇA E ADJACENTES</text:p>
          </table:table-cell>
          <table:table-cell office:value-type="string" table:style-name="ce111">
            <text:p>ADITAMENTO PARA AUMENTO DA CAPACIDADE DE ATENDIMENTO E REDUÇÃO DO BERÇÁRIO</text:p>
          </table:table-cell>
          <table:table-cell office:value-type="currency" office:value="8934113.5999999996" table:style-name="ce103">
            <text:p>R$ 8.934.113,60</text:p>
          </table:table-cell>
          <table:table-cell office:value-type="string" table:style-name="ce114">
            <text:p>14/03/2025</text:p>
          </table:table-cell>
          <table:table-cell office:value-type="string" table:style-name="ce114">
            <text:p>TERMO DE COLABORAÇÃO</text:p>
          </table:table-cell>
          <table:table-cell office:value-type="string" table:style-name="ce11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9">
            <text:p><text:a xlink:href="https://acervodigital.sme.prefeitura.sp.gov.br/wp-content/uploads/2025/05/DOS-ANJOS-2025.pdf">TC224/DRE-IP/2017-RPP/TA431/DRE-IP/2025-RPP</text:a></text:p>
          </table:table-cell>
          <table:table-cell office:value-type="string" table:style-name="ce116">
            <text:p>6016.2017/0044848-3</text:p>
          </table:table-cell>
          <table:table-cell office:value-type="string" table:style-name="ce114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05.540.392/0001-03</text:p>
          </table:table-cell>
          <table:table-cell office:value-type="string" table:style-name="ce111">
            <text:p>ASSOCIAÇÃO BENEFICENTE ETICA E COMPETENCIA FLOR DE LOTUS</text:p>
          </table:table-cell>
          <table:table-cell office:value-type="string" table:style-name="ce111">
            <text:p>ADITAMENTO PARA DIMINUIÇAO DA CAPACIDADE DE ATENDIMENTO E REDUÇAO DO BERÇARIO</text:p>
          </table:table-cell>
          <table:table-cell office:value-type="currency" office:value="35776909.060000002" table:style-name="ce103">
            <text:p>R$ 35.776.909,06</text:p>
          </table:table-cell>
          <table:table-cell office:value-type="string" table:style-name="ce114">
            <text:p>17/03/2025</text:p>
          </table:table-cell>
          <table:table-cell office:value-type="string" table:style-name="ce114">
            <text:p>TERMO DE COLABORAÇÃO</text:p>
          </table:table-cell>
          <table:table-cell office:value-type="string" table:style-name="ce11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Sonho-Lindo-2025.pdf">TA 89/2025-TC 641/DRE-MP/2018-RPP</text:a></text:p>
          </table:table-cell>
          <table:table-cell office:value-type="string" table:style-name="ce6">
            <text:p>6016.2018/0033716-0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491.965/0001-12</text:p>
          </table:table-cell>
          <table:table-cell office:value-type="string" table:style-name="ce6">
            <text:p>ASSOCIAÇÃO DOS MORADORES DO JARDIM VIRGINIA ITAJUIBE<text:s text:c="2"/></text:p>
          </table:table-cell>
          <table:table-cell office:value-type="string" table:style-name="ce6">
            <text:p>ADITAMENTO DA CAPACIDADE</text:p>
          </table:table-cell>
          <table:table-cell office:value-type="currency" office:value="9379276.8100000005" table:style-name="ce7">
            <text:p>R$ 9.379.276,8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Uniao-de-Vila-Nova-I-2025.pdf">TA 83/2025-TC 328/DRE-MP/2018-RPI</text:a></text:p>
          </table:table-cell>
          <table:table-cell office:value-type="string" table:style-name="ce6">
            <text:p>6016.2017/0051721-3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0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6733380.15" table:style-name="ce7">
            <text:p>R$ 16.733.380,1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Sirley-2025.pdf">TA 78/2025-TC 208/DRE-MP/2019-RPP</text:a></text:p>
          </table:table-cell>
          <table:table-cell office:value-type="string" table:style-name="ce6">
            <text:p>6016.2019/0072456-5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6">
            <text:p>CRUZADA PRÓ-INFÂNCIA</text:p>
          </table:table-cell>
          <table:table-cell office:value-type="string" table:style-name="ce6">
            <text:p>ADITAMENTO DA CAPACIDADE</text:p>
          </table:table-cell>
          <table:table-cell office:value-type="currency" office:value="15276280.08" table:style-name="ce7">
            <text:p>R$ 15.276.280,0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Raio-de-Luz-2025.pdf">TA 82/2025-TC 13/DRE-MP/2024-RPP</text:a></text:p>
          </table:table-cell>
          <table:table-cell office:value-type="string" table:style-name="ce6">
            <text:p>6016.2024/0010587-2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0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8803089.2799999993" table:style-name="ce7">
            <text:p>R$ 8.803.089,2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Encantado-II-2025.pdf">TA 87/2025-TC 475/DRE-MP/2018-RPP</text:a></text:p>
          </table:table-cell>
          <table:table-cell office:value-type="string" table:style-name="ce6">
            <text:p>6016.2017/0051436-2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827.445/0001-51</text:p>
          </table:table-cell>
          <table:table-cell office:value-type="string" table:style-name="ce6">
            <text:p>ASSOCIAÇÃO BENEFICENTE MUNDO ENCANTADO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3106472.789999999" table:style-name="ce7">
            <text:p>R$ 13.106.472,7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anuel-Rodrigues-2025.pdf">TA 136/2025-TC 33/DRE-MP/2023-RPI</text:a></text:p>
          </table:table-cell>
          <table:table-cell office:value-type="string" table:style-name="ce6">
            <text:p>6016.2023/0009962-5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6">
            <text:p>ADITAMENTO DA CAPACIDADE</text:p>
          </table:table-cell>
          <table:table-cell office:value-type="currency" office:value="19464038.149999999" table:style-name="ce7">
            <text:p>R$ 19.464.038,1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Encantado-III-2025.pdf">TA 88/2025-TC 474/DRE-MP/2018-RPP</text:a></text:p>
          </table:table-cell>
          <table:table-cell office:value-type="string" table:style-name="ce6">
            <text:p>6016.2017/0051438-9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827.445/0001-51</text:p>
          </table:table-cell>
          <table:table-cell office:value-type="string" table:style-name="ce6">
            <text:p>ASSOCIAÇÃO BENEFICENTE MUNDO ENCANTADO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20058779.289999999" table:style-name="ce7">
            <text:p>R$ 20.058.779,2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orge-Jones-2025.pdf">TA 85/2025-TC 332/DRE-MP/2018-RPI</text:a></text:p>
          </table:table-cell>
          <table:table-cell office:value-type="string" table:style-name="ce6">
            <text:p>6016.2017/0051399-4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502.513/0001-09</text:p>
          </table:table-cell>
          <table:table-cell office:value-type="string" table:style-name="ce6">
            <text:p>ASSOCIAÇÃO FORÇA JOVEM VILA MARA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6898242.43" table:style-name="ce7">
            <text:p>R$ 16.898.242,43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Luzia-Aguiar-2025.pdf">TA 86/2025-TC 341/DRE-MP/2018-RPP</text:a></text:p>
          </table:table-cell>
          <table:table-cell office:value-type="string" table:style-name="ce6">
            <text:p>6016.2017/0051416-8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0.577.353/0001-02</text:p>
          </table:table-cell>
          <table:table-cell office:value-type="string" table:style-name="ce6">
            <text:p>INSTITUTO EDUCACIONAL CAUA</text:p>
          </table:table-cell>
          <table:table-cell office:value-type="string" table:style-name="ce6">
            <text:p>ADITAMENTO DA CAPACIDADE</text:p>
          </table:table-cell>
          <table:table-cell office:value-type="currency" office:value="10378546.539999999" table:style-name="ce7">
            <text:p>R$ 10.378.546,54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Flor-do-Amanha-II-2025.pdf">TA 81/2025-TC 21/DRE-MP/2022-RPP</text:a></text:p>
          </table:table-cell>
          <table:table-cell office:value-type="string" table:style-name="ce6">
            <text:p>6016.2022/0075916-0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8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7656781.6200000001" table:style-name="ce7">
            <text:p>R$ 7.656.781,62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Estrelinhas-de-Davi-2025.pdf">TA 79/2025-TC 141/DRE-MP/2020-RPP</text:a></text:p>
          </table:table-cell>
          <table:table-cell office:value-type="string" table:style-name="ce41">
            <text:p>6016.2020/0021915-3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73.789.091/0001-60</text:p>
          </table:table-cell>
          <table:table-cell office:value-type="string" table:style-name="ce41">
            <text:p>INSTITUTO EDUCACIONAL ARTE E VIDA</text:p>
          </table:table-cell>
          <table:table-cell office:value-type="string" table:style-name="ce41">
            <text:p>ADITAMENTO DA CAPACIDADE</text:p>
          </table:table-cell>
          <table:table-cell office:value-type="currency" office:value="8153738.1100000003" table:style-name="ce42">
            <text:p>R$ 8.153.738,11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string" table:style-name="ce84">
            <text:p><text:a xlink:href="https://acervodigital.sme.prefeitura.sp.gov.br/wp-content/uploads/2025/05/Elza-Villela-2025.pdf">TA 77/2025-TC 264/DRE-MP/2020-RPP</text:a></text:p>
          </table:table-cell>
          <table:table-cell office:value-type="string" table:style-name="ce41">
            <text:p>6016.2020/0082416-2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915.790/0001-67</text:p>
          </table:table-cell>
          <table:table-cell office:value-type="string" table:style-name="ce41">
            <text:p>CRUZADA PRÓ-INFÂNCIA</text:p>
          </table:table-cell>
          <table:table-cell office:value-type="string" table:style-name="ce41">
            <text:p>ADITAMENTO DA CAPACIDADE</text:p>
          </table:table-cell>
          <table:table-cell office:value-type="currency" office:value="20006547.379999999" table:style-name="ce42">
            <text:p>R$ 20.006.547,3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Viver-e-Crescer-2025.pdf">TA 100/2025-TC 609/DRE-MP/2018-RPP</text:a></text:p>
          </table:table-cell>
          <table:table-cell office:value-type="string" table:style-name="ce48">
            <text:p>6016.2018/0016626-9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0.577.417/0001-11</text:p>
          </table:table-cell>
          <table:table-cell office:value-type="string" table:style-name="ce48">
            <text:p>INSTITUTO DIAS E MARTINS</text:p>
          </table:table-cell>
          <table:table-cell office:value-type="string" table:style-name="ce41">
            <text:p>ADITAMENTO DA CAPACIDADE</text:p>
          </table:table-cell>
          <table:table-cell office:value-type="currency" office:value="17481447.949999999" table:style-name="ce117">
            <text:p>R$ 17.481.447,95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5/Vovo-Eleni-2025.pdf">TA 49/2025-TC 64/DRE-MP/2023-RPP</text:a></text:p>
          </table:table-cell>
          <table:table-cell office:value-type="string" table:style-name="ce48">
            <text:p>6016.2023/0086561-1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4.485.287/0001-48</text:p>
          </table:table-cell>
          <table:table-cell office:value-type="string" table:style-name="ce48">
            <text:p>ASSOCIAÇÃO PARA QUALIFICAÇÃO SOCIAL E PROFISSIONAL DOS MORADORES DO JARDIM PEDRO</text:p>
          </table:table-cell>
          <table:table-cell office:value-type="string" table:style-name="ce41">
            <text:p>ADITAMENTO DA CAPACIDADE</text:p>
          </table:table-cell>
          <table:table-cell office:value-type="currency" office:value="10785207.01" table:style-name="ce117">
            <text:p>R$ 10.785.207,01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Vo-Zefinha-2025.pdf">TA 65/2025-TC 358/DRE-MP/2018-RPP</text:a></text:p>
          </table:table-cell>
          <table:table-cell office:value-type="string" table:style-name="ce48">
            <text:p>6016.2017/0051748-5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0.585.268/0001-32</text:p>
          </table:table-cell>
          <table:table-cell office:value-type="string" table:style-name="ce48">
            <text:p>ASSOCIAÇÃO DOS MORADORES DO JARDIM ÁUREA<text:s text:c="2"/></text:p>
          </table:table-cell>
          <table:table-cell office:value-type="string" table:style-name="ce41">
            <text:p>ADITAMENTO DA CAPACIDADE</text:p>
          </table:table-cell>
          <table:table-cell office:value-type="currency" office:value="6294680.4199999999" table:style-name="ce117">
            <text:p>R$ 6.294.680,42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Vila-Mara-2025.pdf">TA 141/2025-TC 331/DRE-MP/2018-RPP</text:a></text:p>
          </table:table-cell>
          <table:table-cell office:value-type="string" table:style-name="ce48">
            <text:p>6016.2017/0051905-4</text:p>
          </table:table-cell>
          <table:table-cell office:value-type="date" office:date-value="2025-01-22T00:00:00" table:style-name="ce40">
            <text:p>22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3.205.769/0001-34</text:p>
          </table:table-cell>
          <table:table-cell office:value-type="string" table:style-name="ce48">
            <text:p>INSTITUTO CRIANÇA CIDADÃ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18617023.449999999" table:style-name="ce117">
            <text:p>R$ 18.617.023,45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DOR-PAULO-FREIRE-2025.pdf">TC543/DRE-IP/2018-RPP/TA837/DRE-IP/2025-RPP</text:a></text:p>
          </table:table-cell>
          <table:table-cell office:value-type="string" table:style-name="ce15">
            <text:p>6016.2018/0008345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43.633.288/0001-44</text:p>
          </table:table-cell>
          <table:table-cell office:value-type="string" table:style-name="ce17">
            <text:p>CENTRO DE ORIENTACAO A FAMILIA- COR</text:p>
          </table:table-cell>
          <table:table-cell office:value-type="string" table:style-name="ce17">
            <text:p>ADITAMENTO PARA REDUÇÃO DA CAPACIDADE DE ATENDIMENTO E AUMENTO DE BERÇÁRIO</text:p>
          </table:table-cell>
          <table:table-cell office:value-type="currency" office:value="26084790.550000001" table:style-name="ce103">
            <text:p>R$ 26.084.790,55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NDO-2025.pdf">TC351/DRE-IP/2017-RPP/TA430/DRE-IP/2025-RPP</text:a></text:p>
          </table:table-cell>
          <table:table-cell office:value-type="string" table:style-name="ce15">
            <text:p>6016.2017/0047994-0</text:p>
          </table:table-cell>
          <table:table-cell office:value-type="string" table:style-name="ce102">
            <text:p>28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ÃO DA CAPACIDADE DE ATENDIMENTO E REDUÇÃO DO BERÇÁRIO</text:p>
          </table:table-cell>
          <table:table-cell office:value-type="currency" office:value="21679441.699999999" table:style-name="ce103">
            <text:p>R$ 21.679.441,70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R2025.pdf">TC866/DRE-IP/2017-RPP/TA771/DRE-IP/2025-RPP</text:a></text:p>
          </table:table-cell>
          <table:table-cell office:value-type="string" table:style-name="ce15">
            <text:p>6016.2017/0049773-5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text:line-break/>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AUMENTO DA CAPACIDADE DE ATENDIMENTO</text:p>
          </table:table-cell>
          <table:table-cell office:value-type="currency" office:value="15777808" table:style-name="ce103">
            <text:p>R$ 15.777.808,0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RIK-GUNNAR-2025-2.pdf">TC728/DRE-IP/2018-RPI/TA805/DRE-IP/2025-RPI</text:a></text:p>
          </table:table-cell>
          <table:table-cell office:value-type="string" table:style-name="ce15">
            <text:p>6016.2017/0058414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2.690.069/0001-27</text:p>
          </table:table-cell>
          <table:table-cell office:value-type="string" table:style-name="ce17">
            <text:p>SOCIEDADE EDUCATIVA E BENEFICENTE ESTRELA DA ESPERANÇA</text:p>
          </table:table-cell>
          <table:table-cell office:value-type="string" table:style-name="ce17">
            <text:p>ADITAMENTO PARA DIMINUIÇÃO DA CAPACIDADE DO ATENDIMENTO</text:p>
          </table:table-cell>
          <table:table-cell office:value-type="currency" office:value="11755315.6" table:style-name="ce103">
            <text:p>R$ 11.755.315,6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BRINCAR-2025.pdf">TC551/DRE-IP/2018-RPP/TA772/DRE-IP/2025-RPP</text:a></text:p>
          </table:table-cell>
          <table:table-cell office:value-type="string" table:style-name="ce15">
            <text:p>6016.2018/0001844-8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DIMINUIÇÃO DA CAPACIDADE DE ATENDIMENTO E REDUÇÃO DO BERÇÁRIO.</text:p>
          </table:table-cell>
          <table:table-cell office:value-type="currency" office:value="14762486.49" table:style-name="ce103">
            <text:p>R$ 14.762.486,49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RIANCA-IV-2025.pdf">TC966/DRE-IP/2017-RPP/TA859/DRE-IP/2025-RPP</text:a></text:p>
          </table:table-cell>
          <table:table-cell office:value-type="string" table:style-name="ce15">
            <text:p>6016.2017/0049166-4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AUMENTO DO ATENDIMENTO</text:p>
          </table:table-cell>
          <table:table-cell office:value-type="currency" office:value="15549377.800000001" table:style-name="ce103">
            <text:p>R$ 15.549.377,8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DALOTUS-2025.pdf">TC675/DRE-IP/2018-RPP/TA429/DRE-IP/2025-RPP</text:a></text:p>
          </table:table-cell>
          <table:table-cell office:value-type="string" table:style-name="ce15">
            <text:p>6016.2018/0036229-7</text:p>
          </table:table-cell>
          <table:table-cell office:value-type="string" table:style-name="ce102">
            <text:p>28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AUMENTO DA CAPACIDADE DE ATENDIMENTO E REDUÇAO DO BERÇARIO</text:p>
          </table:table-cell>
          <table:table-cell office:value-type="currency" office:value="22837598.18" table:style-name="ce103">
            <text:p>R$ 22.837.598,18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KAIROS-2025.pdf">TC35/DRE-IP/2021-RPP/TA816/DRE-IP/2025-RPP</text:a></text:p>
          </table:table-cell>
          <table:table-cell office:value-type="string" table:style-name="ce15">
            <text:p>6016.2021/0045536-3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4.160.147/0001-08</text:p>
          </table:table-cell>
          <table:table-cell office:value-type="string" table:style-name="ce17">
            <text:p>ASS BENEFICENTE KAIROS</text:p>
          </table:table-cell>
          <table:table-cell office:value-type="string" table:style-name="ce17">
            <text:p>ADITAMENTO PARA REDUÇÃO DA CAPACIDADE DE ATENDIMENTO E AUMENTO DO BERÇARIO</text:p>
          </table:table-cell>
          <table:table-cell office:value-type="currency" office:value="28577153.399999999" table:style-name="ce103">
            <text:p>R$ 28.577.153,40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ACAO-ALEGRIA-2025.pdf">TC38/DRE-IP/2019-RPP/TA853/DRE-IP/2025-RPP</text:a></text:p>
          </table:table-cell>
          <table:table-cell office:value-type="string" table:style-name="ce15">
            <text:p>6016.2019/0024592-6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7298320.800000001" table:style-name="ce103">
            <text:p>R$ 17.298.320,80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ACAO-KIDS-2025.pdf">TC952/DRE-IP/2017-RPP/TA434/DRE-IP/2025-RPP</text:a></text:p>
          </table:table-cell>
          <table:table-cell office:value-type="string" table:style-name="ce15">
            <text:p>6016.2017/0048911-2</text:p>
          </table:table-cell>
          <table:table-cell office:value-type="string" table:style-name="ce102">
            <text:p>28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0.068.053/0001-51</text:p>
          </table:table-cell>
          <table:table-cell office:value-type="string" table:style-name="ce17">
            <text:p>ASSOCIAÇÃO CENTRAL BEM VIVER</text:p>
          </table:table-cell>
          <table:table-cell office:value-type="string" table:style-name="ce17">
            <text:p>ADITAMENTO PARA REDUÇÃO DA CAPACIDADE DE ATENDIMENTO</text:p>
          </table:table-cell>
          <table:table-cell office:value-type="currency" office:value="19348552" table:style-name="ce103">
            <text:p>R$ 19.348.552,0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A-DA-MANHA-2025.pdf">TC955/DRE-IP/2017-RPP/TA781/DRE-IP/2025-RPP</text:a></text:p>
          </table:table-cell>
          <table:table-cell office:value-type="string" table:style-name="ce15">
            <text:p>6016.2017/0048916-3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24.082/0001-55</text:p>
          </table:table-cell>
          <table:table-cell office:value-type="string" table:style-name="ce17">
            <text:p>OBRAS SOCIAIS DO JARDIM CLIMAX</text:p>
          </table:table-cell>
          <table:table-cell office:value-type="string" table:style-name="ce17">
            <text:p>ADITAMENTO PARA REDUÇAO DA CAPACIDADE DE ATENDIMENTO E AUMENTO DO BERÇÁRIO</text:p>
          </table:table-cell>
          <table:table-cell office:value-type="currency" office:value="10790894.800000001" table:style-name="ce103">
            <text:p>R$ 10.790.894,8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HINHAS-DO-BOSQUE-DA-SAUDE-2025.pdf">TC58/DRE-IP/2023-RPP/TA769/DRE-IP/2025-RPP</text:a></text:p>
          </table:table-cell>
          <table:table-cell office:value-type="string" table:style-name="ce15">
            <text:p>6016.2023/0072774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30.672/0001-22</text:p>
          </table:table-cell>
          <table:table-cell office:value-type="string" table:style-name="ce17">
            <text:p>INSTITUTO ESTRELA GUIA</text:p>
          </table:table-cell>
          <table:table-cell office:value-type="string" table:style-name="ce17">
            <text:p>ADITAMENTO PARA AUMENTO DA CAPACIDADE DE ATENDIMENTO</text:p>
          </table:table-cell>
          <table:table-cell office:value-type="currency" office:value="12038084.300000001" table:style-name="ce103">
            <text:p>R$ 12.038.084,3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INHAS-DO-SAO-JOAO-2025.pdf">TC25/DRE-IP/2024-RPP/TA768/DRE-IP/2025-RPP</text:a></text:p>
          </table:table-cell>
          <table:table-cell office:value-type="string" table:style-name="ce15">
            <text:p>6016.2024/0053774-8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30.672/0001-22</text:p>
          </table:table-cell>
          <table:table-cell office:value-type="string" table:style-name="ce17">
            <text:p>INSTITUTO ESTRELA GUIA</text:p>
          </table:table-cell>
          <table:table-cell office:value-type="string" table:style-name="ce17">
            <text:p>ADITAMENTO PARA DIMINUIÇÃO DA CAPACIDADE DE ATENDIMENTO E AUMENTO DO BERCÁRIO</text:p>
          </table:table-cell>
          <table:table-cell office:value-type="currency" office:value="12204126.800000001" table:style-name="ce103">
            <text:p>R$ 12.204.126,8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URIDICE-2025.pdf">TC1096/DRE-IP/2017-RPP/TA807/DRE-IP/2025-RPP</text:a></text:p>
          </table:table-cell>
          <table:table-cell office:value-type="string" table:style-name="ce15">
            <text:p>6016.2017/0049775-1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text:line-break/>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PARA REDUÇÃO DA CAPACIDADE DE ATENDIMENTO E REDUÇÃO DO BERÇÁRIO</text:p>
          </table:table-cell>
          <table:table-cell office:value-type="currency" office:value="17154262.199999999" table:style-name="ce103">
            <text:p>R$ 17.154.262,2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ILADELFIA-2025.pdf">TC261/DRE-IP/2020-RPP/TA978/DRE-IP/2025-RPP</text:a></text:p>
          </table:table-cell>
          <table:table-cell office:value-type="string" table:style-name="ce15">
            <text:p>6016.2020/0081218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7">
            <text:p>ADITAMENTO PARA REDUÇÃO DO BERÇARIO</text:p>
          </table:table-cell>
          <table:table-cell office:value-type="currency" office:value="11934574.199999999" table:style-name="ce103">
            <text:p>R$ 11.934.574,2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LORDELOTUS-2025.pdf">TC920/DRE-IP/2017-RPP/TA765/DRE-IP/2025-RPP</text:a></text:p>
          </table:table-cell>
          <table:table-cell office:value-type="string" table:style-name="ce15">
            <text:p>6016.2017/0049450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ÃO DA CAPACIDADE DO ATENDIMENTO E REDUÇÃO DO BERÇÁRIO</text:p>
          </table:table-cell>
          <table:table-cell office:value-type="currency" office:value="19820678.800000001" table:style-name="ce103">
            <text:p>R$ 19.820.678,8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LORECER2025.pdf">TC5/DRE-IP/2017-RPP/TA764/DRE-IP/2025-RPP</text:a></text:p>
          </table:table-cell>
          <table:table-cell office:value-type="string" table:style-name="ce15">
            <text:p>6016.2017/0050064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AO DA CAPACIDADE DO ATENDIMENTO E AUMENTO DO BERÇARIO</text:p>
          </table:table-cell>
          <table:table-cell office:value-type="currency" office:value="14793164.58" table:style-name="ce103">
            <text:p>R$ 14.793.164,58</text:p>
          </table:table-cell>
          <table:table-cell office:value-type="string" table:style-name="ce102">
            <text:p>2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RANCISCO-BATISTA-2025.pdf">TC1204/DRE-IP/2017-RPI/TA814/DRE-IP/2025-RPI</text:a></text:p>
          </table:table-cell>
          <table:table-cell office:value-type="string" table:style-name="ce15">
            <text:p>6016.2017/0050698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1846104.199999999" table:style-name="ce103">
            <text:p>R$ 11.846.104,20</text:p>
          </table:table-cell>
          <table:table-cell office:value-type="string" table:style-name="ce102">
            <text:p>2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8">
            <text:p><text:a xlink:href="https://acervodigital.sme.prefeitura.sp.gov.br/wp-content/uploads/2025/05/SERGIO-CALIXTO-2025.pdf">TC1032/DRE-IP/2017-RPI/TA823/DRE-IP/2025-RPI</text:a></text:p>
          </table:table-cell>
          <table:table-cell office:value-type="string" table:style-name="ce15">
            <text:p>6016.2017/0049795-6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</text:p>
          </table:table-cell>
          <table:table-cell office:value-type="currency" office:value="14357863.800000001" table:style-name="ce103">
            <text:p>R$ 14.357.863,80</text:p>
          </table:table-cell>
          <table:table-cell office:value-type="string" table:style-name="ce102">
            <text:p>2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GIRASSOL-17-A-2025.pdf">TC868/DRE-IP/2017-RPI/TA812/DRE-IP/2025-RPP</text:a></text:p>
          </table:table-cell>
          <table:table-cell office:value-type="string" table:style-name="ce15">
            <text:p>6016.2017/0048921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 E AUMENTO DO BERÇÁRIO</text:p>
          </table:table-cell>
          <table:table-cell office:value-type="currency" office:value="13987731.6" table:style-name="ce103">
            <text:p>R$ 13.987.731,60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GRAO-DE-GENTE-II-2025.pdf">TC292/DRE-IP/2020-RPP/TA762/DRE-IP/2025-RPP</text:a></text:p>
          </table:table-cell>
          <table:table-cell office:value-type="string" table:style-name="ce15">
            <text:p>6016.2020/0083643-8</text:p>
          </table:table-cell>
          <table:table-cell office:value-type="string" table:style-name="ce102">
            <text:p>30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706.445/0001-05</text:p>
          </table:table-cell>
          <table:table-cell office:value-type="string" table:style-name="ce17">
            <text:p>ASSOCIAÇÃO EDUCACIONAL GRÃO DE GENTE</text:p>
          </table:table-cell>
          <table:table-cell office:value-type="string" table:style-name="ce17">
            <text:p>ADITAMENTO PARA DIMINUIÇÃO DA CAPACIDADE DE ATENDIMENTO</text:p>
          </table:table-cell>
          <table:table-cell office:value-type="currency" office:value="9654552.5999999996" table:style-name="ce103">
            <text:p>R$ 9.654.552,60</text:p>
          </table:table-cell>
          <table:table-cell office:value-type="string" table:style-name="ce102">
            <text:p>25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BIRAPUERA-2025.pdf">TC26/DRE-IP/2021-RPI/TA1055/DRE-IP/2025-RPP</text:a></text:p>
          </table:table-cell>
          <table:table-cell office:value-type="string" table:style-name="ce15">
            <text:p>6016.2020/0108491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1.699.567/0001-92</text:p>
          </table:table-cell>
          <table:table-cell office:value-type="string" table:style-name="ce17">
            <text:p>ASSOC PAULISTA PARA O DESENVOLVIMENTO DA MEDICINA</text:p>
          </table:table-cell>
          <table:table-cell office:value-type="string" table:style-name="ce17">
            <text:p>ADITAMENTO PARA AUMENTO DA CAPACIDADE DE ATENDIMENTO E AUMENTO DO BERÇARIO</text:p>
          </table:table-cell>
          <table:table-cell office:value-type="currency" office:value="11689930.73" table:style-name="ce103">
            <text:p>R$ 11.689.930,73</text:p>
          </table:table-cell>
          <table:table-cell office:value-type="string" table:style-name="ce102">
            <text:p>0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IPIRANGA-2025.pdf">TC974/DRE-IP/2017-RPP/TA1048/DRE-IP/2025-RPP</text:a></text:p>
          </table:table-cell>
          <table:table-cell office:value-type="string" table:style-name="ce15">
            <text:p>6016.2017/0048924-4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309.378/0001-34</text:p>
          </table:table-cell>
          <table:table-cell office:value-type="string" table:style-name="ce17">
            <text:p>OBRA ASSISTENCIAL JESUS MENINO</text:p>
          </table:table-cell>
          <table:table-cell office:value-type="string" table:style-name="ce17">
            <text:p>ADITAMENTO PARA AUMENTO DA CAPACIDADE DE ATENDIMENTO E AUMENTO DO BERÇARIO</text:p>
          </table:table-cell>
          <table:table-cell office:value-type="currency" office:value="16434944.6" table:style-name="ce103">
            <text:p>R$ 16.434.944,60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SMAEL-IVO-2025.pdf">TC84/DRE-IP/2023-RPI/TA723/DRE-IP/2025-RPI</text:a></text:p>
          </table:table-cell>
          <table:table-cell office:value-type="string" table:style-name="ce15">
            <text:p>6016.2023/0127447-1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3.974.363/0001-16</text:p>
          </table:table-cell>
          <table:table-cell office:value-type="string" table:style-name="ce17">
            <text:p>ASS BENEFICENTE MARIA MAHIN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3477521.99" table:style-name="ce103">
            <text:p>R$ 13.477.521,99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CLIMAX-I-2025.pdf">TC954/DRE-IP/2017-RPI/TA808/DRE-IP/2025-RPI</text:a></text:p>
          </table:table-cell>
          <table:table-cell office:value-type="string" table:style-name="ce15">
            <text:p>6016.2017/0050826-5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1632917.800000001" table:style-name="ce103">
            <text:p>R$ 11.632.917,80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DA-VOVO-ANA-2025.pdf">TC066/DRE-IP/2018-RPP/TA838/DRE-IP/2025-RPP</text:a></text:p>
          </table:table-cell>
          <table:table-cell office:value-type="string" table:style-name="ce15">
            <text:p>6016.2018/0001840-5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8.068.735/0001-37<text:line-break/></text:p>
          </table:table-cell>
          <table:table-cell office:value-type="string" table:style-name="ce17">
            <text:p>INSTITUTO BINATI</text:p>
          </table:table-cell>
          <table:table-cell office:value-type="string" table:style-name="ce17">
            <text:p>ADITAMENTO PARA DIMINUIÇAO DA CAPACIDADE DE ATENDIMENTO E AUMENTO DO BERÇÁRIO</text:p>
          </table:table-cell>
          <table:table-cell office:value-type="currency" office:value="12303459.08" table:style-name="ce103">
            <text:p>R$ 12.303.459,08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ERICO-2025.pdf">TC65/DRE-IP/2021-RPP/TA976/DRE-IP/2025-RPP</text:a></text:p>
          </table:table-cell>
          <table:table-cell office:value-type="string" table:style-name="ce15">
            <text:p>6016.2021/0063812-3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7">
            <text:p>ADITAMENTO PARA DIMINUIÇÃO DA CAPACIDADE DO ATENDIMENTO E REDUÇÃO DO BERÇARIO</text:p>
          </table:table-cell>
          <table:table-cell office:value-type="currency" office:value="12132315.199999999" table:style-name="ce103">
            <text:p>R$ 12.132.315,2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ERUSALEM-2025.pdf">TC065/DRE-IP/2020-RPP/TA979/DRE-IP/2025-RPP</text:a></text:p>
          </table:table-cell>
          <table:table-cell office:value-type="string" table:style-name="ce15">
            <text:p>6016.2020/0081261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7">
            <text:p>ADITAMENTO PARA AUMENTO DO ATENDIMENTO E REDUÇÃO DO BERÇÁRIO.</text:p>
          </table:table-cell>
          <table:table-cell office:value-type="currency" office:value="9171120.5" table:style-name="ce103">
            <text:p>R$ 9.171.120,5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ESSICA-FRAZAO-2025.pdf">TC129/DRE-IP/2021-RPP/TA1244/DRE-IP/2025-RPP</text:a></text:p>
          </table:table-cell>
          <table:table-cell office:value-type="string" table:style-name="ce15">
            <text:p>6016.2021/0094938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9.291.278/0001-08<text:line-break/></text:p>
          </table:table-cell>
          <table:table-cell office:value-type="string" table:style-name="ce17">
            <text:p>ASSOCIAÇÃO EM FAVOR E DEFESA DA COMUNIDADE</text:p>
          </table:table-cell>
          <table:table-cell office:value-type="string" table:style-name="ce17">
            <text:p>ADITAMENTO PARA REDUÇÃO DE CAPACIDADE DE ATENDIMENTO E AUMENTO DO BERÇÁRIO</text:p>
          </table:table-cell>
          <table:table-cell office:value-type="currency" office:value="7859574.5999999996" table:style-name="ce103">
            <text:p>R$ 7.859.574,6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OSEFA-JULIA-2025.pdf">TC1125/DRE-IP/2017-RPP/TA810/DRE-IP/2025-RPP</text:a></text:p>
          </table:table-cell>
          <table:table-cell office:value-type="string" table:style-name="ce15">
            <text:p>6016.2017/0050548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AUMENTO DA CAPACIDADE DE ATENDIMENTO E AUMENTO DO BERÇÁRIO</text:p>
          </table:table-cell>
          <table:table-cell office:value-type="currency" office:value="21530143.600000001" table:style-name="ce103">
            <text:p>R$ 21.530.143,6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JURANDYR-BARBOSA2025.pdf">TC1070/DRE-IP/2017-RPI/TA1218/DRE-IP/2025-RPI</text:a></text:p>
          </table:table-cell>
          <table:table-cell office:value-type="string" table:style-name="ce15">
            <text:p>6016.2017/0048934-1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636.022/0001-71</text:p>
          </table:table-cell>
          <table:table-cell office:value-type="string" table:style-name="ce17">
            <text:p>MOVIMENTO DE DEFESA DO FAVELADO REGIAO EPISCOPAL BELEM</text:p>
          </table:table-cell>
          <table:table-cell office:value-type="string" table:style-name="ce17">
            <text:p>ADITAMENTO PARA AUMENTO DO ATENDIMENTO, AUMENTO DO BERÇÁRIO</text:p>
          </table:table-cell>
          <table:table-cell office:value-type="currency" office:value="9520519.4000000004" table:style-name="ce103">
            <text:p>R$ 9.520.519,4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URANDYR-BARBOSA2025.pdf">TC918/DRE-IP/2017-RPP/TA922/DRE-IP/2025-RPP</text:a></text:p>
          </table:table-cell>
          <table:table-cell office:value-type="string" table:style-name="ce15">
            <text:p>6016.2017/0049462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4.480.432/0001-06</text:p>
          </table:table-cell>
          <table:table-cell office:value-type="string" table:style-name="ce17">
            <text:p>GRUPO DE ASSISTÊNCIA AO TRATAMENTO E HOSPEDAGEM INFANTIL</text:p>
          </table:table-cell>
          <table:table-cell office:value-type="string" table:style-name="ce17">
            <text:p>ADITAMENTO PARA REDUÇÃO DO ATENDIMENTO E REDUÇÃO DO BERÇARIO</text:p>
          </table:table-cell>
          <table:table-cell office:value-type="currency" office:value="23694592.800000001" table:style-name="ce103">
            <text:p>R$ 23.694.592,8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JUREMA-2025.pdf">TC245/DRE-IP/2020-RPP/TA981/DRE-IP/2025-RPP</text:a></text:p>
          </table:table-cell>
          <table:table-cell office:value-type="string" table:style-name="ce15">
            <text:p>6016.2020/0080261-4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ADITAMENTO PARA REDUÇÃO DA CAPACIDADE DE ATENDIMENTO</text:p>
          </table:table-cell>
          <table:table-cell office:value-type="currency" office:value="11113611.9" table:style-name="ce103">
            <text:p>R$ 11.113.611,9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KANDINSKY-2025.pdf">TC690/DRE-IP/2017-RPI/TA763/DRE-IP/2025-RPI</text:a></text:p>
          </table:table-cell>
          <table:table-cell office:value-type="string" table:style-name="ce15">
            <text:p>6016.2017/0053768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AO DA CAPACIDADE DE ATENDIMENTO E AUMENTO DO BERÇARIO</text:p>
          </table:table-cell>
          <table:table-cell office:value-type="currency" office:value="20253696.460000001" table:style-name="ce103">
            <text:p>R$ 20.253.696,46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AR-CRIANCA-FELIZ-2025.pdf">TC35/DRE-IP/2017-RPI/TA985/DRE-IP/2025-RPP</text:a></text:p>
          </table:table-cell>
          <table:table-cell office:value-type="string" table:style-name="ce15">
            <text:p>6016.2017/0049861-8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9.127.611/0001-00<text:line-break/></text:p>
          </table:table-cell>
          <table:table-cell office:value-type="string" table:style-name="ce17">
            <text:p>PROMOVE ACAO SOCIO-CULTURAL</text:p>
          </table:table-cell>
          <table:table-cell office:value-type="string" table:style-name="ce17">
            <text:p>ADITAMENTO PARA AUMENTO DA CAPACIDADE DE ATENDIMENTO E AUMENTO DO BERÇÁRIO</text:p>
          </table:table-cell>
          <table:table-cell office:value-type="currency" office:value="15828582.199999999" table:style-name="ce103">
            <text:p>R$ 15.828.582,2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AR-NOSSA-SENHORA-DA-CONSOLACAO-2025.pdf">TC55/DRE-IP/2022-RPP/TA1305/DRE-IP/2025-RPP</text:a></text:p>
          </table:table-cell>
          <table:table-cell office:value-type="string" table:style-name="ce15">
            <text:p>6016.2022/0108350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7.122.368/0001-89<text:line-break/></text:p>
          </table:table-cell>
          <table:table-cell office:value-type="string" table:style-name="ce17">
            <text:p>ASSOCIACAO BENEFICENTE DA EDUCACAO BRASIL &amp; CHINA</text:p>
          </table:table-cell>
          <table:table-cell office:value-type="string" table:style-name="ce17">
            <text:p>ADITAMENTO PARA AUMENTO DA CAPACIDADE DO ATENDIMENTO<text:s/></text:p>
          </table:table-cell>
          <table:table-cell office:value-type="currency" office:value="26224420.600000001" table:style-name="ce103">
            <text:p>R$ 26.224.420,6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EAOZINHO-2025.pdf">TC109/DRE-IP/2019-RPP/TA905/DRE-IP/2025-RPP</text:a></text:p>
          </table:table-cell>
          <table:table-cell office:value-type="string" table:style-name="ce15">
            <text:p>6016.2019/0041542-2</text:p>
          </table:table-cell>
          <table:table-cell office:value-type="string" table:style-name="ce102">
            <text:p>29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2.150.604/0001-40</text:p>
          </table:table-cell>
          <table:table-cell office:value-type="string" table:style-name="ce17">
            <text:p>INSTITUTO JOSE PAULO DAS NEVES</text:p>
          </table:table-cell>
          <table:table-cell office:value-type="string" table:style-name="ce17">
            <text:p>ADITAMENTO PARA REDUÇÃO DA CAPACIDADE DE ATENDIMENTO E AUMENTO DO BERÇÁRIO</text:p>
          </table:table-cell>
          <table:table-cell office:value-type="currency" office:value="7952115.8600000003" table:style-name="ce103">
            <text:p>R$ 7.952.115,86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EONARDA-2025.pdf">TC952/DRE-IP/2017-RPP/TA819/DRE-IP/2025-RPP</text:a></text:p>
          </table:table-cell>
          <table:table-cell office:value-type="string" table:style-name="ce15">
            <text:p>6016.2017/0050579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DIMUIÇÃO DA CAPACIDADE DO ATENDIMENTO E REDUÇÃO DO BERÇÁRIO</text:p>
          </table:table-cell>
          <table:table-cell office:value-type="currency" office:value="25335918" table:style-name="ce103">
            <text:p>R$ 25.335.918,0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BERDADE-2025.pdf">TC1063/DRE-IP/2017-RPP/TA721/DRE-IP/2025-RPP</text:a></text:p>
          </table:table-cell>
          <table:table-cell office:value-type="string" table:style-name="ce15">
            <text:p>6016.2017/0048935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1.705.877/0001-72</text:p>
          </table:table-cell>
          <table:table-cell office:value-type="string" table:style-name="ce17">
            <text:p>ASSOCIAÇÃO EVANGELICA BENEFICENTE - AEB</text:p>
          </table:table-cell>
          <table:table-cell office:value-type="string" table:style-name="ce17">
            <text:p>ADITAMENTO PARA DIMINUIÇAO DA CAPACIDADE DE ATENDIMENTO</text:p>
          </table:table-cell>
          <table:table-cell office:value-type="currency" office:value="7674606.7999999998" table:style-name="ce103">
            <text:p>R$ 7.674.606,80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RIO-DA-PAZ-jan-2025.pdf">TC64/DRE-IP/2020-RPP/TA767/DRE-IP/2025-RPP<text:s/></text:a></text:p>
          </table:table-cell>
          <table:table-cell office:value-type="string" table:style-name="ce15">
            <text:p>6016.2020/0026416-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AUMENTO DA CAPACIDADE DE ATENDIMENTO E AUMENTO DO BERÇÁRIO</text:p>
          </table:table-cell>
          <table:table-cell office:value-type="currency" office:value="13253044.800000001" table:style-name="ce103">
            <text:p>R$ 13.253.044,80</text:p>
          </table:table-cell>
          <table:table-cell office:value-type="string" table:style-name="ce102">
            <text:p>12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v/">TC244/DRE-IP/2020-RPP/TA830/DRE-IP/2025-RPP</text:a></text:p>
          </table:table-cell>
          <table:table-cell office:value-type="string" table:style-name="ce15">
            <text:p>6016.2020/0075367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7.122.368/0001-89<text:line-break/></text:p>
          </table:table-cell>
          <table:table-cell office:value-type="string" table:style-name="ce17">
            <text:p>ASSOCIACAO BENEFICENTE DA EDUCACAO BRASIL &amp; CHINA</text:p>
          </table:table-cell>
          <table:table-cell office:value-type="string" table:style-name="ce17">
            <text:p>ADITAMENTO PARA REDUÇÃO DO ATENDIMENTO E AUMENTO DO BERÇÁRIO</text:p>
          </table:table-cell>
          <table:table-cell office:value-type="currency" office:value="19841252.52" table:style-name="ce103">
            <text:p>R$ 19.841.252,52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UZ-DO-SABER-2025.pdf">TC1087/DRE-IP/2017-RPP/TA726/DRE-IP/2025-RPP</text:a></text:p>
          </table:table-cell>
          <table:table-cell office:value-type="string" table:style-name="ce15">
            <text:p>6016.2017/0048939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8.804.354/0001-54</text:p>
          </table:table-cell>
          <table:table-cell office:value-type="string" table:style-name="ce17">
            <text:p>GRUPO DE AMPARO A CRIANÇA LUZ DO SABER</text:p>
          </table:table-cell>
          <table:table-cell office:value-type="string" table:style-name="ce17">
            <text:p>ADITAMENTO PARA DIMINUIÇÃO DA CAPACIDADE DE ATENDIMENTO E REDUÇAO DO BERÇARIO</text:p>
          </table:table-cell>
          <table:table-cell office:value-type="currency" office:value="7974945.0999999996" table:style-name="ce103">
            <text:p>R$ 7.974.945,10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E-ACHIROPITA-2025.pdf">TC1066/DRE-IP/2017-RPP/TA871/DRE-IP/2025-RPP</text:a></text:p>
          </table:table-cell>
          <table:table-cell office:value-type="string" table:style-name="ce15">
            <text:p>6016.2017/0049056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2.798.699/0001-34</text:p>
          </table:table-cell>
          <table:table-cell office:value-type="string" table:style-name="ce17">
            <text:p>OBRAS SOCIAIS NOSSA SENHORA AQUIROPITA</text:p>
          </table:table-cell>
          <table:table-cell office:value-type="string" table:style-name="ce17">
            <text:p>ADITAMENTO PARA REDUÇÃO DO ATENDIMENTO E REDUÇÃO DO BERÇARIO</text:p>
          </table:table-cell>
          <table:table-cell office:value-type="currency" office:value="19006823.800000001" table:style-name="ce103">
            <text:p>R$ 19.006.823,80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ANATA-IRMAOS-NATALI-2025.pdf">TC66/DRE-IP/2020-RPP/TA725/DRE-IP/2025-RPP<text:s/></text:a></text:p>
          </table:table-cell>
          <table:table-cell office:value-type="string" table:style-name="ce15">
            <text:p>6016.2020/002666-6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8.068.735/0001-37</text:p>
          </table:table-cell>
          <table:table-cell office:value-type="string" table:style-name="ce17">
            <text:p>INSTITUTO BINATI</text:p>
          </table:table-cell>
          <table:table-cell office:value-type="string" table:style-name="ce17">
            <text:p>DIMINUIÇÃO DA CAPACIDADE DO ATENDIMENTO E REDUÇAO DO BERÇÁRIO</text:p>
          </table:table-cell>
          <table:table-cell office:value-type="string" table:style-name="ce103">
            <text:p><text:s/>$ <text:s text:c="4"/>15.712.072,00<text:s text:c="9"/></text:p>
          </table:table-cell>
          <table:table-cell office:value-type="string" table:style-name="ce102">
            <text:p>3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Uriel-2025.pdf">TA 67/2025-TC 63/DRE-MP/2023-RPP</text:a></text:p>
          </table:table-cell>
          <table:table-cell office:value-type="string" table:style-name="ce20">
            <text:p>6016.2023/0086347-3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9.548.016/0001-18</text:p>
          </table:table-cell>
          <table:table-cell office:value-type="string" table:style-name="ce20">
            <text:p>ASSOCIAÇÃO EDUCACIONAL PITÁGORAS</text:p>
          </table:table-cell>
          <table:table-cell office:value-type="string" table:style-name="ce6">
            <text:p>ADITAMENTO DA CAPACIDADE</text:p>
          </table:table-cell>
          <table:table-cell office:value-type="currency" office:value="10877391.869999999" table:style-name="ce61">
            <text:p>R$ 10.877.391,8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emente-do-Amanha-2025.pdf">TA 66/2025-TC 339/DRE-MP/2018-RPP</text:a></text:p>
          </table:table-cell>
          <table:table-cell office:value-type="string" table:style-name="ce20">
            <text:p>6016.2017/0051632-2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96.522.990/0001-05</text:p>
          </table:table-cell>
          <table:table-cell office:value-type="string" table:style-name="ce20">
            <text:p>INSTITUTO BENEFICENTE SEMENTE DA VIDA<text:s text:c="2"/></text:p>
          </table:table-cell>
          <table:table-cell office:value-type="string" table:style-name="ce6">
            <text:p>ADITAMENTO DA CAPACIDADE</text:p>
          </table:table-cell>
          <table:table-cell office:value-type="currency" office:value="12000468.77" table:style-name="ce61">
            <text:p>R$ 12.000.468,77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emente-do-Amanha-2025-1.pdf">TA 98/2025-TC 122/DRE-MP/2020-RPP</text:a></text:p>
          </table:table-cell>
          <table:table-cell office:value-type="string" table:style-name="ce20">
            <text:p>6016.2020/0021912-9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6098136.5899999999" table:style-name="ce61">
            <text:p>R$ 6.098.136,5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Rosa-de-Lima-2025.pdf">TA 68/2025-TC 434/DRE-MP/2018-RPP</text:a></text:p>
          </table:table-cell>
          <table:table-cell office:value-type="string" table:style-name="ce20">
            <text:p>6016.2017/0051628-4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47.296.884/0001-37</text:p>
          </table:table-cell>
          <table:table-cell office:value-type="string" table:style-name="ce20">
            <text:p>SOCIEDADE DE ENSINO PROFISSIONAL E ASSISTÊNCIA SOCIAL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3517840.689999999" table:style-name="ce61">
            <text:p>R$ 13.517.840,6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Kids-2025.pdf">TA 99/2025-TC 124/DRE-MP/2020-RPP</text:a></text:p>
          </table:table-cell>
          <table:table-cell office:value-type="string" table:style-name="ce20">
            <text:p>6016.2020/0021926-9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7771463.71" table:style-name="ce61">
            <text:p>R$ 7.771.463,7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8">
            <text:p><text:a xlink:href="https://acervodigital.sme.prefeitura.sp.gov.br/wp-content/uploads/2025/05/MARIA-ANTONIETA-DE-CASTRO-2025-1.pdf">TC1035/DRE-IP/2017-RPI/TA826/DRE-IP/2025-RPP</text:a></text:p>
          </table:table-cell>
          <table:table-cell office:value-type="string" table:style-name="ce25">
            <text:p>6016.2017/0050775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60.915.790/0001-67</text:p>
          </table:table-cell>
          <table:table-cell office:value-type="string" table:style-name="ce120">
            <text:p>CRUZADA PRO INFANCIA</text:p>
          </table:table-cell>
          <table:table-cell office:value-type="string" table:style-name="ce120">
            <text:p>ADITAMENTO PARA REDUÇÃO DA CAPACIDADE DE ATENDIMENTO</text:p>
          </table:table-cell>
          <table:table-cell office:value-type="currency" office:value="12542429.800000001" table:style-name="ce117">
            <text:p>R$ 12.542.429,8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ARY-ANNE-2025.pdf">TC845/DRE-IP/2017-RPP/TA828/DRE-IP/2025-RPP</text:a></text:p>
          </table:table-cell>
          <table:table-cell office:value-type="string" table:style-name="ce25">
            <text:p>6016.2017/0049178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17.118.924/0001-90<text:line-break/></text:p>
          </table:table-cell>
          <table:table-cell office:value-type="string" table:style-name="ce120">
            <text:p>ASSIST SOCIAL E PROM FILANTROP IMACULADA CONCEICAO VL AL</text:p>
          </table:table-cell>
          <table:table-cell office:value-type="string" table:style-name="ce120">
            <text:p>ADITAMENTO PARA AUMENTO DO BERÇARIO</text:p>
          </table:table-cell>
          <table:table-cell office:value-type="currency" office:value="15274744.800000001" table:style-name="ce117">
            <text:p>R$ 15.274.744,8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IGUEL-AFONSO-2025.pdf">TC841/DRE-IP/2017-RPP/TA809/DRE-IP/2025-RPP</text:a></text:p>
          </table:table-cell>
          <table:table-cell office:value-type="string" table:style-name="ce25">
            <text:p>6016.2017/0048950-3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22.690.069/0001-27</text:p>
          </table:table-cell>
          <table:table-cell office:value-type="string" table:style-name="ce120">
            <text:p>SOCIEDADE EDUCATIVA E BENEFICENTE ESTRELA DA ESPERANÇA</text:p>
          </table:table-cell>
          <table:table-cell office:value-type="string" table:style-name="ce120">
            <text:p>ADITAMENTO PARA DIMINUIÇÃO DA CAPACIDADE DE ATENDIMENTO E REDUÇÃO DO BERÇÁRIO</text:p>
          </table:table-cell>
          <table:table-cell office:value-type="currency" office:value="17054287.399999999" table:style-name="ce117">
            <text:p>R$ 17.054.287,4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INA-2025.pdf">TC902/DRE-IP/2017-RPI/TA815/DRE-IP/2025-RPI</text:a></text:p>
          </table:table-cell>
          <table:table-cell office:value-type="string" table:style-name="ce25">
            <text:p>6016.2017/0049181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AUMENTO DA CAPACIDADE DE ATENDIMENTO E AUMENTO DO BERÇÁRIO</text:p>
          </table:table-cell>
          <table:table-cell office:value-type="currency" office:value="9607203.9000000004" table:style-name="ce117">
            <text:p>R$ 9.607.203,9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NOSSA-SENHORA-DO-CARMO-2025.pdf">TC154/DRE-IP/2017-RPI/TA868/DRE-IP/2025-RPI</text:a></text:p>
          </table:table-cell>
          <table:table-cell office:value-type="string" table:style-name="ce25">
            <text:p>6016.2017/0050081-7</text:p>
          </table:table-cell>
          <table:table-cell office:value-type="string" table:style-name="ce119">
            <text:p>05/02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3.162.349/0001-18</text:p>
          </table:table-cell>
          <table:table-cell office:value-type="string" table:style-name="ce120">
            <text:p>CENTRO SOCIAL NOSSA SENHORA DAS MERCÊS<text:line-break/></text:p>
          </table:table-cell>
          <table:table-cell office:value-type="string" table:style-name="ce120">
            <text:p>ADITAMENTO PARA DIMINUIÇAO DA CAPACIDADE DE ATENDIMENTO E REDUÇAO DO BERÇÁRIO</text:p>
          </table:table-cell>
          <table:table-cell office:value-type="currency" office:value="16065520.800000001" table:style-name="ce117">
            <text:p>R$ 16.065.520,80</text:p>
          </table:table-cell>
          <table:table-cell office:value-type="string" table:style-name="ce120">
            <text:p>0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UNDO-AZUL-2025.pdf">TC930/DRE-IP/2017-RPP/TA766/DRE-IP/2025-RPP</text:a></text:p>
          </table:table-cell>
          <table:table-cell office:value-type="string" table:style-name="ce25">
            <text:p>6016.2017/0049186-9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5.540.392/0001-03</text:p>
          </table:table-cell>
          <table:table-cell office:value-type="string" table:style-name="ce120">
            <text:p>ASSOCIAÇÃO BENEFICENTE ÉTICA E COMPETÊNCIA FLOR DE LÓTUS</text:p>
          </table:table-cell>
          <table:table-cell office:value-type="string" table:style-name="ce120">
            <text:p>ADITAMENTO PARA DIMINUIÇAO DA CAPACIDADE DE ATENDIMENTO E REDUÇAO DO BERÇÁRIO</text:p>
          </table:table-cell>
          <table:table-cell office:value-type="currency" office:value="19996012.199999999" table:style-name="ce117">
            <text:p>R$ 19.996.012,2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NOSSA-SENHORA-DO-CARMO-2025.pdf">TC846/DRE-IP/2017-RPP/TA876/DRE-IP/2025-RPP</text:a></text:p>
          </table:table-cell>
          <table:table-cell office:value-type="string" table:style-name="ce25">
            <text:p>6016.2017/0049188-5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17.118.924/0001-90</text:p>
          </table:table-cell>
          <table:table-cell office:value-type="string" table:style-name="ce120">
            <text:p>ASSOCIAÇÃO DE ASSISTENCIA SOCIAL E PROMOÇÃO FILANTRÓPICA IMACULADA CONCEIÇÃO DE VILA ALPINA</text:p>
          </table:table-cell>
          <table:table-cell office:value-type="string" table:style-name="ce120">
            <text:p>ADITAMENTO PARA DIMINUIÇÃO DA CAPACIDADE DE ATENDIMENTO E REDUÇÃO DE BERÇÁRIO</text:p>
          </table:table-cell>
          <table:table-cell office:value-type="currency" office:value="15623655.6" table:style-name="ce117">
            <text:p>R$ 15.623.655,6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NOVE-DE-JULHO-2025.pdf">TC929/DRE-IP/2017-RPP/TA987/DRE-IP/2025-RPP</text:a></text:p>
          </table:table-cell>
          <table:table-cell office:value-type="string" table:style-name="ce25">
            <text:p>6016.2017/0048959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69.127.611/0001-00</text:p>
          </table:table-cell>
          <table:table-cell office:value-type="string" table:style-name="ce120">
            <text:p>OSC PROMOVE AÇAO SOCIAL</text:p>
          </table:table-cell>
          <table:table-cell office:value-type="string" table:style-name="ce120">
            <text:p>ADITAMENTO PARA AUMENTO NA CAPACIDADE DE ATENDIMENTO E REDUÇÃO DO BERÇARIO</text:p>
          </table:table-cell>
          <table:table-cell office:value-type="currency" office:value="13324302" table:style-name="ce117">
            <text:p>R$ 13.324.302,0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OLGALOPES-2025.pdf">TC249/DRE-IP/2020-RPP/TA896/DRE-IP/2025-RPP</text:a></text:p>
          </table:table-cell>
          <table:table-cell office:value-type="string" table:style-name="ce25">
            <text:p>6016.2020/0081234-2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62.915.459/0001-72</text:p>
          </table:table-cell>
          <table:table-cell office:value-type="string" table:style-name="ce120">
            <text:p>MAMÃE ASSISTÊNCIA A CRIANÇA SANTAMARENSE</text:p>
          </table:table-cell>
          <table:table-cell office:value-type="string" table:style-name="ce120">
            <text:p>ADITAMENTO PARA AUMENTO DO ATENDIMENTO<text:s/></text:p>
          </table:table-cell>
          <table:table-cell office:value-type="currency" office:value="15842990.6" table:style-name="ce117">
            <text:p>R$ 15.842.990,6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DRE-PACOMIO-MAAS-2025.pdf">TC534/DRE-IP/2018-RPI/TA869/DRE-IP/2025-RPI</text:a></text:p>
          </table:table-cell>
          <table:table-cell office:value-type="string" table:style-name="ce25">
            <text:p>6016.2018/0006995-6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6.002.151/0001-65</text:p>
          </table:table-cell>
          <table:table-cell office:value-type="string" table:style-name="ce120">
            <text:p>INSTITUTO BOAS NOVAS</text:p>
          </table:table-cell>
          <table:table-cell office:value-type="string" table:style-name="ce120">
            <text:p>ADITAMENTO PARA DIMINUIÇÃO DA CAPACIDADE DE ATENDIMENTO E REDUÇAO DO BERÇARIO</text:p>
          </table:table-cell>
          <table:table-cell office:value-type="currency" office:value="13252576.4" table:style-name="ce117">
            <text:p>R$ 13.252.576,4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TATIVA-DO-ASSARE-2025.pdf">TC1098/DRE-IP/2017-RPP/TA820/DRE-IP/2025-RPP</text:a></text:p>
          </table:table-cell>
          <table:table-cell office:value-type="string" table:style-name="ce25">
            <text:p>6016.2017/0050525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REDUÇÃO DA CAPACIDADE DE ATENDIMENTO</text:p>
          </table:table-cell>
          <table:table-cell office:value-type="currency" office:value="12224457.4" table:style-name="ce117">
            <text:p>R$ 12.224.457,4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ULA-MARIA-2025.pdf">TC1895/DRE-IP/2018-RPP/TA722/DRE-IP/2025-RPP</text:a></text:p>
          </table:table-cell>
          <table:table-cell office:value-type="string" table:style-name="ce25">
            <text:p>6016.2017/0043837-2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9.018.299/0001-86</text:p>
          </table:table-cell>
          <table:table-cell office:value-type="string" table:style-name="ce120">
            <text:p>ASSOCIAÇÃO BENEFICENTE CAMINHO SUAVE</text:p>
          </table:table-cell>
          <table:table-cell office:value-type="string" table:style-name="ce120">
            <text:p>ADITAMENTO PARA AUMENTO DA CAPACIDADE DE ATENDIMENTO E REDUÇÃO DE BERÇÁRIO.</text:p>
          </table:table-cell>
          <table:table-cell office:value-type="currency" office:value="21068984.600000001" table:style-name="ce117">
            <text:p>R$ 21.068.984,6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ULO-FREIRE-2025.pdf">TC953/DRE-IP/2017-RPP/TA821/DRE-IP/2025-RPP</text:a></text:p>
          </table:table-cell>
          <table:table-cell office:value-type="string" table:style-name="ce25">
            <text:p>6016.2017/0049653-4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DIMINUIÇÃO DA CAPACIDADE DE ATENDIMENTO E DIMINUiÇÃO DO BERÇÁRIO</text:p>
          </table:table-cell>
          <table:table-cell office:value-type="currency" office:value="16391718" table:style-name="ce117">
            <text:p>R$ 16.391.718,0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ULO-SILAS-2025.pdf">TC946/DRE-IP/2017-RPP/TA867/DRE-IP/2025-RPP</text:a></text:p>
          </table:table-cell>
          <table:table-cell office:value-type="string" table:style-name="ce25">
            <text:p>6016.2017/0049191-5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45.321.056/0001-86</text:p>
          </table:table-cell>
          <table:table-cell office:value-type="string" table:style-name="ce120">
            <text:p>SERVICO DE ASSISTENCIA A INFANCIA PAULO SILAS</text:p>
          </table:table-cell>
          <table:table-cell office:value-type="string" table:style-name="ce120">
            <text:p>ADITAMENTO PARA REDUÇÃO DA CAPACIDADE DO ATENDIMENTO</text:p>
          </table:table-cell>
          <table:table-cell office:value-type="currency" office:value="7423290.7000000002" table:style-name="ce117">
            <text:p>R$ 7.423.290,7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EDRO-BALLINT-2025.pdf">TC913/DRE-IP/2017-RPI/TA822/DRE-IP/2025-RPP</text:a></text:p>
          </table:table-cell>
          <table:table-cell office:value-type="string" table:style-name="ce25">
            <text:p>6016.2017/0048967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DIMINUIÇÃO DA CAPACIDADE DE ATENDIMENTO E AUMENTO DO BERÇÁRIO</text:p>
          </table:table-cell>
          <table:table-cell office:value-type="currency" office:value="13644363.6" table:style-name="ce117">
            <text:p>R$ 13.644.363,6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RINCESA_ISABEL_IV-2025.pdf">TC244/DRE-IP/2020-RPP/TA831/DRE-IP/2025-RPP</text:a></text:p>
          </table:table-cell>
          <table:table-cell office:value-type="string" table:style-name="ce25">
            <text:p>6016.2020/0077906-0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27.122.368/0001-89</text:p>
          </table:table-cell>
          <table:table-cell office:value-type="string" table:style-name="ce120">
            <text:p>ASSOCIACAO BENEFICENTE DA EDUCACAO BRASIL &amp; CHINA</text:p>
          </table:table-cell>
          <table:table-cell office:value-type="string" table:style-name="ce120">
            <text:p>ADITAMENTO PARA REDUÇÃO DA CAPACIDADE DE ATENDIMENTO E REDUÇAO DO BERÇARIO</text:p>
          </table:table-cell>
          <table:table-cell office:value-type="currency" office:value="14066446" table:style-name="ce117">
            <text:p>R$ 14.066.446,0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IPAS-V-2025.pdf">TC56/DRE-IP/2023-RPP/TA872/DRE-IP/2025-RPP</text:a></text:p>
          </table:table-cell>
          <table:table-cell office:value-type="string" table:style-name="ce121">
            <text:p>6016.2023/0068874-4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17.285.190/0001-33</text:p>
          </table:table-cell>
          <table:table-cell office:value-type="string" table:style-name="ce120">
            <text:p>A.B.P. - ASSOCIAÇÃO BRASILEIRA DE PIPAS</text:p>
          </table:table-cell>
          <table:table-cell office:value-type="string" table:style-name="ce120">
            <text:p>ADITAMENTO PARA REDUÇÃO DO BERÇARIO</text:p>
          </table:table-cell>
          <table:table-cell office:value-type="currency" office:value="9446553.6999999993" table:style-name="ce117">
            <text:p>R$ 9.446.553,7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ITANGUEIRAS-2025.pdf">TC243/DRE-IP/2020-RPP/TA988/DRE-IP/2025-RPP</text:a></text:p>
          </table:table-cell>
          <table:table-cell office:value-type="string" table:style-name="ce25">
            <text:p>6016.2020/0077821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0.329.111/0001-46<text:line-break/></text:p>
          </table:table-cell>
          <table:table-cell office:value-type="string" table:style-name="ce120">
            <text:p>ASSOCIACAO BENEFICENTE CAVALCANTE</text:p>
          </table:table-cell>
          <table:table-cell office:value-type="string" table:style-name="ce120">
            <text:p>ADITAMENTO PARA AUMENTO DA CAPACIDADE DO ATENDIMENTO E REDUÇÃO DO BERÇÁRIO</text:p>
          </table:table-cell>
          <table:table-cell office:value-type="currency" office:value="31830970.16" table:style-name="ce117">
            <text:p>R$ 31.830.970,16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RIMEIRA-INFANCIA-2025.pdf">TC238/DRE-IP/2020-RPP/TA818/DRE-IP/2025-RPP</text:a></text:p>
          </table:table-cell>
          <table:table-cell office:value-type="string" table:style-name="ce25">
            <text:p>6016.2020/0075373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58.106.972/0001-45</text:p>
          </table:table-cell>
          <table:table-cell office:value-type="string" table:style-name="ce120">
            <text:p>ASSOCIAÇÃO EDUCAR PARA TRANSFORMAR</text:p>
          </table:table-cell>
          <table:table-cell office:value-type="string" table:style-name="ce120">
            <text:p>ADITAMENTO PARA REDUÇÃO DA CAPACIDADE DE ATENDIMENTO E REDUÇÃO DO BERÇARIO<text:s/></text:p>
          </table:table-cell>
          <table:table-cell office:value-type="currency" office:value="13208437.189999999" table:style-name="ce117">
            <text:p>R$ 13.208.437,19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RINCESA_ISABEL_IV-2025.pdf">TC037/DRE-IP/2024-RPP/TA1044/DRE-IP/2025-RPP</text:a></text:p>
          </table:table-cell>
          <table:table-cell office:value-type="string" table:style-name="ce25">
            <text:p>6016.2024/0136690-4</text:p>
          </table:table-cell>
          <table:table-cell office:value-type="string" table:style-name="ce119">
            <text:p>04/02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53.494.860/0001-95</text:p>
          </table:table-cell>
          <table:table-cell office:value-type="string" table:style-name="ce120">
            <text:p>INSTITUTO PRINCIPE DA PAZ</text:p>
          </table:table-cell>
          <table:table-cell office:value-type="string" table:style-name="ce120">
            <text:p>ADITAMENTO PARA AUMENTO DA CAPACIDADE DO ATENDIMENTO E AUMENTO DO BERÇÁRIO</text:p>
          </table:table-cell>
          <table:table-cell office:value-type="currency" office:value="10240089.300000001" table:style-name="ce117">
            <text:p>R$ 10.240.089,3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RAPHAELA-CAPELLANO-DIAS-2025.pdf">TC1140/DRE-IP/2017-RPI/TA1047/DRE-IP/2025-RPI</text:a></text:p>
          </table:table-cell>
          <table:table-cell office:value-type="string" table:style-name="ce25">
            <text:p>6016.2017/0049654-2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1.309.378/0001-34</text:p>
          </table:table-cell>
          <table:table-cell office:value-type="string" table:style-name="ce120">
            <text:p>OBRA ASSISTENCIAL JESUS MENINO</text:p>
          </table:table-cell>
          <table:table-cell office:value-type="string" table:style-name="ce120">
            <text:p>ADITAMENTO PARA AUMENTO DA CAPACIDADE DO ATENDIMENTO E REDUÇÃO DO BERÇÁRIO</text:p>
          </table:table-cell>
          <table:table-cell office:value-type="currency" office:value="11292377.6" table:style-name="ce117">
            <text:p>R$ 11.292.377,60</text:p>
          </table:table-cell>
          <table:table-cell office:value-type="string" table:style-name="ce120">
            <text:p>03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RUACH-2025.pdf">TC791/DRE-IP/2018-RPP/TA817/DRE-IP/2025-RPP</text:a></text:p>
          </table:table-cell>
          <table:table-cell office:value-type="string" table:style-name="ce123">
            <text:p>6016.2018/0063716-4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9.291.278/0001-08</text:p>
          </table:table-cell>
          <table:table-cell office:value-type="string" table:style-name="ce125">
            <text:p>ASSOCIAÇÃO EM FAVOR E DEFESA DA COMUNIDADE</text:p>
          </table:table-cell>
          <table:table-cell office:value-type="string" table:style-name="ce125">
            <text:p>ADITAMENTO PARA DIMINUIÇÃO DA CAPACIDADE DE ATENDIMENTO E REDUÇÃO DO BERÇÁRIO</text:p>
          </table:table-cell>
          <table:table-cell office:value-type="currency" office:value="20194752.949999999" table:style-name="ce117">
            <text:p>R$ 20.194.752,95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RUGRAT%C2%B4S-OS-ANJINHOS-III.pdf">TC1101/DRE-IP/2017-RPP/TA779/DRE-IP/2025-RPP</text:a></text:p>
          </table:table-cell>
          <table:table-cell office:value-type="string" table:style-name="ce123">
            <text:p>6016.2017/0048986-4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73.427.775/0001-11</text:p>
          </table:table-cell>
          <table:table-cell office:value-type="string" table:style-name="ce125">
            <text:p>COMEB - CONSELHO DE MINISTROS EVANGELICOS DO BRASIL</text:p>
          </table:table-cell>
          <table:table-cell office:value-type="string" table:style-name="ce125">
            <text:p>ADITAMENTO PARA EXCLUIR ATENDIMENTO DE BERÇÁRIO</text:p>
          </table:table-cell>
          <table:table-cell office:value-type="currency" office:value="7630511.9000000004" table:style-name="ce117">
            <text:p>R$ 7.630.511,9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RUY-AMARAL-MELLO-2025.pdf">TC1138/DRE-IP/2017-RPI/TA984/DRE-IP/2025-RPI</text:a></text:p>
          </table:table-cell>
          <table:table-cell office:value-type="string" table:style-name="ce123">
            <text:p>6016.2017/0049792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43.633.288/0001-44</text:p>
          </table:table-cell>
          <table:table-cell office:value-type="string" table:style-name="ce125">
            <text:p>CENTRO DE ORIENTACAO A FAMILIA- COR</text:p>
          </table:table-cell>
          <table:table-cell office:value-type="string" table:style-name="ce125">
            <text:p>ADITAMENTO PARA AUMENTO DA CAPACIDADE DO ATENDIMENTO E REDUÇÃO DO BERÇARIO</text:p>
          </table:table-cell>
          <table:table-cell office:value-type="currency" office:value="13229337.800000001" table:style-name="ce117">
            <text:p>R$ 13.229.337,8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-LONGINUS-2025.pdf">TC327/DRE-IP/2020-RPP/TA982/DRE-IP/2025-RPP</text:a></text:p>
          </table:table-cell>
          <table:table-cell office:value-type="string" table:style-name="ce123">
            <text:p>6016.2020/0091215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DIMINUIÇÃO DA CAPACIDADE DE ATENDIMENTO E AUMENTO DO BERÇÁRIO</text:p>
          </table:table-cell>
          <table:table-cell office:value-type="currency" office:value="13802043.390000001" table:style-name="ce117">
            <text:p>R$ 13.802.043,39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TA-MAE-APARECIDA-2025.pdf">TC70/DRE-IP/2019-RPP/TA426/DRE-IP/2025-RPP</text:a></text:p>
          </table:table-cell>
          <table:table-cell office:value-type="string" table:style-name="ce123">
            <text:p>6016.2019/0038412-8</text:p>
          </table:table-cell>
          <table:table-cell office:value-type="string" table:style-name="ce23">
            <text:p>28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DIMINUIÇÃO DA CAPACIDADE DE ATENDIMENTO E REDUÇÃO DO BERÇARIO</text:p>
          </table:table-cell>
          <table:table-cell office:value-type="currency" office:value="10165540.859999999" table:style-name="ce117">
            <text:p>R$ 10.165.540,86</text:p>
          </table:table-cell>
          <table:table-cell office:value-type="string" table:style-name="ce124">
            <text:p>04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6">
            <text:p><text:a xlink:href="https://acervodigital.sme.prefeitura.sp.gov.br/wp-content/uploads/2025/05/SAO-BERNARDO-2025.pdf">TC901/DRE-IP/2017-RPP/TA873/DRE-IP/2025-RPP</text:a></text:p>
          </table:table-cell>
          <table:table-cell office:value-type="string" table:style-name="ce123">
            <text:p>6016.2017/0048991-0</text:p>
          </table:table-cell>
          <table:table-cell office:value-type="string" table:style-name="ce23">
            <text:p>07/02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371.451/0001-15</text:p>
          </table:table-cell>
          <table:table-cell office:value-type="string" table:style-name="ce125">
            <text:p>CENTRO DE ASS SOCIAL SANTO AGNELO</text:p>
          </table:table-cell>
          <table:table-cell office:value-type="string" table:style-name="ce125">
            <text:p>ADITAMENTO PARA AUMENTO DO BERÇÁRIO</text:p>
          </table:table-cell>
          <table:table-cell office:value-type="currency" office:value="7308063" table:style-name="ce117">
            <text:p>R$ 7.308.063,0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DOMINGOS-2025.pdf">TC108/DRE-IP/2019-RPP/TA989/DRE-IP/2025-RPP</text:a></text:p>
          </table:table-cell>
          <table:table-cell office:value-type="string" table:style-name="ce123">
            <text:p>6016.2019/0043866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0.329.111/0001-46</text:p>
          </table:table-cell>
          <table:table-cell office:value-type="string" table:style-name="ce125">
            <text:p>ASSOCIACAO BENEFICENTE CAVALCANTE</text:p>
          </table:table-cell>
          <table:table-cell office:value-type="string" table:style-name="ce125">
            <text:p>ADITAMENTO PARA AUMENTO DA CAPACIDADE DE ATENDIMENTO E REDUÇÃO DO BERÇÁRIO</text:p>
          </table:table-cell>
          <table:table-cell office:value-type="currency" office:value="25465297.460000001" table:style-name="ce117">
            <text:p>R$ 25.465.297,46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SAVERIO-2025.pdf">TC215/DRE-IP/2020-RPI/TA875/DRE-IP/2025-RPI</text:a></text:p>
          </table:table-cell>
          <table:table-cell office:value-type="string" table:style-name="ce123">
            <text:p>6016.2020/0068818-8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6.002.151/0001-65</text:p>
          </table:table-cell>
          <table:table-cell office:value-type="string" table:style-name="ce125">
            <text:p>INSTITUTO BOAS NOVAS</text:p>
          </table:table-cell>
          <table:table-cell office:value-type="string" table:style-name="ce125">
            <text:p>ADITAMENTO PARA AUMENTO DO BERÇÁRIO</text:p>
          </table:table-cell>
          <table:table-cell office:value-type="currency" office:value="15985774.189999999" table:style-name="ce117">
            <text:p>R$ 15.985.774,19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VICENTE-PALLOTTI-2025.pdf">TC865/DRE-IP/2017-RPP/TA777/DRE-IP/2025-RPP</text:a></text:p>
          </table:table-cell>
          <table:table-cell office:value-type="string" table:style-name="ce123">
            <text:p>6016.2017/0049193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74.032.871/0001-23</text:p>
          </table:table-cell>
          <table:table-cell office:value-type="string" table:style-name="ce125">
            <text:p>ASSOCIACAO PALOTINA</text:p>
          </table:table-cell>
          <table:table-cell office:value-type="string" table:style-name="ce125">
            <text:p>ADITAMENTO PARA REDUÇAO DA CAPACIDADE DE ATENDIMENTO DO BERÇÃRIO</text:p>
          </table:table-cell>
          <table:table-cell office:value-type="currency" office:value="9482454.0999999996" table:style-name="ce117">
            <text:p>R$ 9.482.454,1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EMENTE-DE-ESPERANCA-2025.pdf">TC863/DRE-IP/2017-RPP/TA827/DRE-IP/2025-RPP</text:a></text:p>
          </table:table-cell>
          <table:table-cell office:value-type="string" table:style-name="ce123">
            <text:p>6016.2017/0049050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720.350/0001-02</text:p>
          </table:table-cell>
          <table:table-cell office:value-type="string" table:style-name="ce125">
            <text:p>CENTRO SOCIAL EVANGELICO DO SACOMA</text:p>
          </table:table-cell>
          <table:table-cell office:value-type="string" table:style-name="ce125">
            <text:p>ADITAMENTO PARA DIMINUIÇÃO DA CAPACIDADE DE ATENDIMENTO E REDUÇAO DO BERÇARIO</text:p>
          </table:table-cell>
          <table:table-cell office:value-type="currency" office:value="10296396" table:style-name="ce117">
            <text:p>R$ 10.296.396,0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IMONE-AGNALDA-2025.pdf">TC900/DRE-IP/2017-RPP/TA824/DRE-IP/2025-RPP</text:a></text:p>
          </table:table-cell>
          <table:table-cell office:value-type="string" table:style-name="ce123">
            <text:p>6016.2017/0049656-9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38.883.732/0001-40</text:p>
          </table:table-cell>
          <table:table-cell office:value-type="string" table:style-name="ce125">
            <text:p>UNIAO DE NUCLEOS ASS DOS MORADORES DE HELIOPOLIS E REGIAO</text:p>
          </table:table-cell>
          <table:table-cell office:value-type="string" table:style-name="ce127">
            <text:p>ADITAMENTO PARA REDUÇÃO DA CAPACIDADE DE ATENDIMENTO E REDUÇÃO DO BERCÁRIO</text:p>
          </table:table-cell>
          <table:table-cell office:value-type="currency" office:value="13910418.199999999" table:style-name="ce117">
            <text:p>R$ 13.910.418,2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ITIO-CARAGUATA-2025.pdf">TC677/DRE-IP/2017-RPI/TA825/DRE-IP/2025-RPI</text:a></text:p>
          </table:table-cell>
          <table:table-cell office:value-type="string" table:style-name="ce123">
            <text:p>6016.2017/0053721-4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38.883.732/0001-40</text:p>
          </table:table-cell>
          <table:table-cell office:value-type="string" table:style-name="ce125">
            <text:p>UNIAO DE NUCLEOS ASS DOS MORADORES DE HELIOPOLIS E REGIAO</text:p>
          </table:table-cell>
          <table:table-cell office:value-type="string" table:style-name="ce127">
            <text:p>ADITAMENTO PARA REDUÇÃO DA CAPACIDADE DE ATENDIMENTO E AUMENTO DO BERÇÁRIO</text:p>
          </table:table-cell>
          <table:table-cell office:value-type="currency" office:value="14403188.98" table:style-name="ce117">
            <text:p>R$ 14.403.188,98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TRANSFORMANDO-VIDAS-2025.pdf">TC1124/DRE-IP/2018-RPP/TA833/DRE-IP/2025-RPP</text:a></text:p>
          </table:table-cell>
          <table:table-cell office:value-type="string" table:style-name="ce123">
            <text:p>6016.2017/0049862-6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106.972/0001-45</text:p>
          </table:table-cell>
          <table:table-cell office:value-type="string" table:style-name="ce125">
            <text:p>ASSOCIAÇÃO EDUCAR PARA TRANSFORMAR</text:p>
          </table:table-cell>
          <table:table-cell office:value-type="string" table:style-name="ce127">
            <text:p>ADITAMENTO PARA AUMENTO DA CAPACIDADE DE ATENDIMENTO E AUMENTO DO BERÇÁRIO</text:p>
          </table:table-cell>
          <table:table-cell office:value-type="currency" office:value="15880419.859999999" table:style-name="ce117">
            <text:p>R$ 15.880.419,86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UNINDO-FORCAS-2025.pdf">TC52/DRE-IP/2023-RPP/TA904/DRE-IP/2025-RPP</text:a></text:p>
          </table:table-cell>
          <table:table-cell office:value-type="string" table:style-name="ce123">
            <text:p>6016.2023/0072840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932.419/0001-61</text:p>
          </table:table-cell>
          <table:table-cell office:value-type="string" table:style-name="ce125">
            <text:p>ASSOCIAÇÃO CULTURAL PARA DESENVOLVIMENTO EDUCACIONAL UNINDO FORÇAS</text:p>
          </table:table-cell>
          <table:table-cell office:value-type="string" table:style-name="ce125">
            <text:p>ADITAMENTO PARA AUMENTO DA CAPACIDADE DO ATENDIMENTO E AUMENTO DO BERÇÁRIO</text:p>
          </table:table-cell>
          <table:table-cell office:value-type="currency" office:value="12329640.199999999" table:style-name="ce117">
            <text:p>R$ 12.329.640,2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VILA-CARIOCA-2025.pdf">TC980/DRE-IP/2017-RPP/TA724/DRE-IP/2025-RPP</text:a></text:p>
          </table:table-cell>
          <table:table-cell office:value-type="string" table:style-name="ce123">
            <text:p>6016.2017/0049052-8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250.689/0001-92</text:p>
          </table:table-cell>
          <table:table-cell office:value-type="string" table:style-name="ce125">
            <text:p>UNIÃO SOCIAL CAMILIANA</text:p>
          </table:table-cell>
          <table:table-cell office:value-type="string" table:style-name="ce125">
            <text:p>ADITAMENTO PARA DIMINUiÇÃO DA CAPACIDADE DO ATENDIMENTO E REDUÇÃO DO BERÇÁRIO</text:p>
          </table:table-cell>
          <table:table-cell office:value-type="currency" office:value="14212227.4" table:style-name="ce117">
            <text:p>R$ 14.212.227,40</text:p>
          </table:table-cell>
          <table:table-cell office:value-type="string" table:style-name="ce124">
            <text:p>08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PRINCESA_ISABEL_IV-2025.pdf">TC1037/DRE-IP/2017-RPI/TA728/DRE-IP/2025-RPI</text:a></text:p>
          </table:table-cell>
          <table:table-cell office:value-type="string" table:style-name="ce123">
            <text:p>6016.2017/0050794-3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60.915.790/0001-67</text:p>
          </table:table-cell>
          <table:table-cell office:value-type="string" table:style-name="ce125">
            <text:p>CRUZADA PRO INFANCIA</text:p>
          </table:table-cell>
          <table:table-cell office:value-type="string" table:style-name="ce125">
            <text:p>ADITAMENTO PARA AUMENTO DA CAPACIDADE DO ATENDIMENTO E AUMENTO DO BERÇÁRIO</text:p>
          </table:table-cell>
          <table:table-cell office:value-type="currency" office:value="14172872" table:style-name="ce117">
            <text:p>R$ 14.172.872,0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6">
            <text:p><text:a xlink:href="https://acervodigital.sme.prefeitura.sp.gov.br/wp-content/uploads/2025/05/LICEU-2025-1.pdf">TF03/DRE-IP/2022/TA01/DRE-IP/2025</text:a></text:p>
          </table:table-cell>
          <table:table-cell office:value-type="string" table:style-name="ce123">
            <text:p>6016.2022/0120052-2</text:p>
          </table:table-cell>
          <table:table-cell office:value-type="string" table:style-name="ce23">
            <text:p>07/02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60.463.072/0004-40<text:s/></text:p>
          </table:table-cell>
          <table:table-cell office:value-type="string" table:style-name="ce125">
            <text:p>LICEU CORAÇÃO DE JESUS</text:p>
          </table:table-cell>
          <table:table-cell office:value-type="string" table:style-name="ce127">
            <text:p>ADITAMENTO PARA REDUÇÃO DA CAPACIDADE DE ATENDIMENTO DA EDUCAÇÃO INFANTIL E AUMENTO DO ENSINO FUNDAMENTAL</text:p>
          </table:table-cell>
          <table:table-cell office:value-type="currency" office:value="35357104.609999999" table:style-name="ce117">
            <text:p>R$ 35.357.104,61</text:p>
          </table:table-cell>
          <table:table-cell office:value-type="string" table:style-name="ce124">
            <text:p>09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MOVA-UNAS-2025.pdf">TC1/DRE-IP/2020/TA1/DRE-IP/2025</text:a></text:p>
          </table:table-cell>
          <table:table-cell office:value-type="string" table:style-name="ce123">
            <text:p>6016.2019/0092568-4</text:p>
          </table:table-cell>
          <table:table-cell office:value-type="string" table:style-name="ce23">
            <text:p>29/01/2025</text:p>
          </table:table-cell>
          <table:table-cell office:value-type="string" table:style-name="ce124">
            <text:p>30/01/2025</text:p>
          </table:table-cell>
          <table:table-cell office:value-type="string" table:style-name="ce125">
            <text:p>1825</text:p>
          </table:table-cell>
          <table:table-cell office:value-type="string" table:style-name="ce124">
            <text:p>29/01/2030</text:p>
          </table:table-cell>
          <table:table-cell office:value-type="string" table:style-name="ce125">
            <text:p>38.883.732/0001-40</text:p>
          </table:table-cell>
          <table:table-cell office:value-type="string" table:style-name="ce125">
            <text:p>UNIÃO DE NÚCLEOS ASSOCIAÇÃO E SOCIEDADES DE MORADORES HElIÓPOLIS E REGIÃO</text:p>
          </table:table-cell>
          <table:table-cell office:value-type="string" table:style-name="ce127">
            <text:p>ADITAMENTO PARA PRORROGAÇÃO DE VIGÊNCIA.</text:p>
          </table:table-cell>
          <table:table-cell office:value-type="currency" office:value="2693769" table:style-name="ce117">
            <text:p>R$ 2.693.769,00</text:p>
          </table:table-cell>
          <table:table-cell office:value-type="string" table:style-name="ce124">
            <text:p>08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GRADA-FAMILIA-2025.pdf">TC1217/DRE-IP/2017-RPP/TA879/DRE-IP/2025-RPP</text:a></text:p>
          </table:table-cell>
          <table:table-cell office:value-type="string" table:style-name="ce123">
            <text:p>6016.2017/0049865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4.730.949/0001-06</text:p>
          </table:table-cell>
          <table:table-cell office:value-type="string" table:style-name="ce125">
            <text:p>ASSOCIACAO DEHONIANA BRASIL MERIDIONAL</text:p>
          </table:table-cell>
          <table:table-cell office:value-type="string" table:style-name="ce127">
            <text:p>ADITAMENTO PARA REDUÇÃO DO BERÇÁRIO</text:p>
          </table:table-cell>
          <table:table-cell office:value-type="currency" office:value="9601347.6999999993" table:style-name="ce117">
            <text:p>R$ 9.601.347,7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MARANATA-IRMAOS-NATALI-VIGENCIA-2025.pdf">TC66/DRE-IP/2020-RPP/TA1503/DRE-IP/2025-RPP</text:a></text:p>
          </table:table-cell>
          <table:table-cell office:value-type="string" table:style-name="ce123">
            <text:p>6016.2020/002666-6</text:p>
          </table:table-cell>
          <table:table-cell office:value-type="date" office:date-value="2023-01-31T00:00:00" table:style-name="ce23">
            <text:p>31/01/2023</text:p>
          </table:table-cell>
          <table:table-cell office:value-type="string" table:style-name="ce124">
            <text:p>01/04/2025</text:p>
          </table:table-cell>
          <table:table-cell office:value-type="string" table:style-name="ce125">
            <text:p>1826</text:p>
          </table:table-cell>
          <table:table-cell office:value-type="string" table:style-name="ce124">
            <text:p>31/03/2030</text:p>
          </table:table-cell>
          <table:table-cell office:value-type="string" table:style-name="ce125">
            <text:p>58.068.735/0001-37</text:p>
          </table:table-cell>
          <table:table-cell office:value-type="string" table:style-name="ce125">
            <text:p>INSTITUTO BINATI</text:p>
          </table:table-cell>
          <table:table-cell office:value-type="string" table:style-name="ce127">
            <text:p>ADITAMENTO PARA PRORROGAÇÃO DE VIGÊNCIA.</text:p>
          </table:table-cell>
          <table:table-cell office:value-type="currency" office:value="15618493.199999999" table:style-name="ce117">
            <text:p>R$ 15.618.493,20</text:p>
          </table:table-cell>
          <table:table-cell office:value-type="string" table:style-name="ce124">
            <text:p>2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PRINCESA-II-2025.pdf">TC749/DRE-IP/2018-RPP/TA1043/DRE-IP/2025-RPP</text:a></text:p>
          </table:table-cell>
          <table:table-cell office:value-type="string" table:style-name="ce123">
            <text:p>6016.2018/0047479-6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3.494.860/0001-95</text:p>
          </table:table-cell>
          <table:table-cell office:value-type="string" table:style-name="ce125">
            <text:p>INSTITUTO PRINCIPE DA PAZ</text:p>
          </table:table-cell>
          <table:table-cell office:value-type="string" table:style-name="ce127">
            <text:p>ADITAMENTO PARA REDUÇÃO DA CAPACIDADE DE ATENDIMENTO E REDUÇÃO DO BERÇÁRIO</text:p>
          </table:table-cell>
          <table:table-cell office:value-type="currency" office:value="12111476.52" table:style-name="ce117">
            <text:p>R$ 12.111.476,52</text:p>
          </table:table-cell>
          <table:table-cell office:value-type="string" table:style-name="ce124">
            <text:p>02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-FRANCESCO-DE-ASSISI-2025.pdf">TC250/DRE-IP/2020-RPP/TA921/DRE-IP/2025-RPP</text:a></text:p>
          </table:table-cell>
          <table:table-cell office:value-type="string" table:style-name="ce123">
            <text:p>6016.2020/0080272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AUMENTO DA CAPACIDADE DE ATENDIMENTO E AUMENTO DO BERÇÁRIO</text:p>
          </table:table-cell>
          <table:table-cell office:value-type="currency" office:value="13218326.6" table:style-name="ce117">
            <text:p>R$ 13.218.326,6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ta-Paula-2025.pdf">TC807/DRE-IP/2018-RPP/TA983/DRE-IP/2025-RPP</text:a></text:p>
          </table:table-cell>
          <table:table-cell office:value-type="string" table:style-name="ce123">
            <text:p>6016.2018/0075460-8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DIMINUIÇÃO DA CAPACIDADE DE ATENDIMENTO E REDUÇÃO DO BERÇÁRIO</text:p>
          </table:table-cell>
          <table:table-cell office:value-type="currency" office:value="7101980.6799999997" table:style-name="ce117">
            <text:p>R$ 7.101.980,68</text:p>
          </table:table-cell>
          <table:table-cell office:value-type="string" table:style-name="ce124">
            <text:p>04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FRANCISCO-DE-ASSIS-ABDM-2025.pdf">TC979/DRE-IP/2017-RPP/TA894/DRE-IP/2025-RPP</text:a></text:p>
          </table:table-cell>
          <table:table-cell office:value-type="string" table:style-name="ce123">
            <text:p>6016.2017/0049801-4</text:p>
          </table:table-cell>
          <table:table-cell office:value-type="string" table:style-name="ce23">
            <text:p>31/01/2025<text:line-break/>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4.730.949/0001-06</text:p>
          </table:table-cell>
          <table:table-cell office:value-type="string" table:style-name="ce125">
            <text:p>ASSOCIACAO DEHONIANA BRASIL MERIDIONAL</text:p>
          </table:table-cell>
          <table:table-cell office:value-type="string" table:style-name="ce125">
            <text:p>ADITAMENTO PARA DIMINUIÇÃO DA CAPACIDADE DO ATENDIMENTO E REDUÇÃO DO BERÇÁRIO</text:p>
          </table:table-cell>
          <table:table-cell office:value-type="currency" office:value="9154850.5999999996" table:style-name="ce117">
            <text:p>R$ 9.154.850,6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TRILHANDO-CAMINHOS-2025.pdf">TC246/DRE-IP/2020-RPP/TA832/DRE-IP/2025-RPP</text:a></text:p>
          </table:table-cell>
          <table:table-cell office:value-type="string" table:style-name="ce123">
            <text:p>6016.2020/0080250-9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106.972/0001-45</text:p>
          </table:table-cell>
          <table:table-cell office:value-type="string" table:style-name="ce125">
            <text:p>ASSOCIAÇÃO EDUCAR PARA TRANSFORMAR</text:p>
          </table:table-cell>
          <table:table-cell office:value-type="string" table:style-name="ce125">
            <text:p>ADITAMENTO PARA AUMENTO DA CAPACIDADE DE ATENDIMENTO E REDUÇÃO DO BERÇÁRIO</text:p>
          </table:table-cell>
          <table:table-cell office:value-type="currency" office:value="11339563.9" table:style-name="ce117">
            <text:p>R$ 11.339.563,9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LIRIO-DA-PAZ-jan-2025.pdf">TC64/DRE-IP/2020-RPP/TA1502/DRE-IP/2025-RPP</text:a></text:p>
          </table:table-cell>
          <table:table-cell office:value-type="string" table:style-name="ce123">
            <text:p>6016.2020/0026416-7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124">
            <text:p>01/04/2025</text:p>
          </table:table-cell>
          <table:table-cell office:value-type="string" table:style-name="ce125">
            <text:p>1826</text:p>
          </table:table-cell>
          <table:table-cell office:value-type="string" table:style-name="ce124">
            <text:p>30/03/2025</text:p>
          </table:table-cell>
          <table:table-cell office:value-type="string" table:style-name="ce125">
            <text:p>05.540.392/0001-03</text:p>
          </table:table-cell>
          <table:table-cell office:value-type="string" table:style-name="ce125">
            <text:p>ASSOCIAÇÃO BENEFICENTE ETICA E COMPETENCIA FLOR DE LOTUS</text:p>
          </table:table-cell>
          <table:table-cell office:value-type="string" table:style-name="ce125">
            <text:p>ADITAMENTO PARA PRORROGAÇÃO DE VIGÊNCIA.</text:p>
          </table:table-cell>
          <table:table-cell office:value-type="currency" office:value="13286445" table:style-name="ce117">
            <text:p>R$ 13.286.445,00</text:p>
          </table:table-cell>
          <table:table-cell office:value-type="string" table:style-name="ce124">
            <text:p>12/03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72">
            <text:p><text:a xlink:href="https://acervodigital.sme.prefeitura.sp.gov.br/wp-content/uploads/2025/05/Isabel-Canori-2025.pdf">TA 140/2025-TC 1208/DRE-MP/2017-RPP</text:a></text:p>
          </table:table-cell>
          <table:table-cell office:value-type="string" table:style-name="ce20">
            <text:p>6016.2017/0051106-1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68.476.027/0001-99</text:p>
          </table:table-cell>
          <table:table-cell office:value-type="string" table:style-name="ce16">
            <text:p>CENTRO SOCIAL NOSSA SENHORA DE FÁTIMA</text:p>
          </table:table-cell>
          <table:table-cell office:value-type="string" table:style-name="ce6">
            <text:p>ADITAMENTO DA CAPACIDADE</text:p>
          </table:table-cell>
          <table:table-cell office:value-type="currency" office:value="8618112.6099999994" table:style-name="ce7">
            <text:p>R$ 8.618.112,61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3">
            <text:p><text:a xlink:href="https://acervodigital.sme.prefeitura.sp.gov.br/wp-content/uploads/2025/05/Infinity-Kids-2025.pdf">TA 97/2025-TC 125/DRE-MP/2020-RPP</text:a></text:p>
          </table:table-cell>
          <table:table-cell office:value-type="string" table:style-name="ce20">
            <text:p>6016.2020/0021923-4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8230324.8099999996" table:style-name="ce7">
            <text:p>R$ 8.230.324,8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3">
            <text:p><text:a xlink:href="https://acervodigital.sme.prefeitura.sp.gov.br/wp-content/uploads/2025/05/Estrelas-Brilhantes-2025.pdf">TA 96/2025-TC 123/DRE-MP/2020-RPP</text:a></text:p>
          </table:table-cell>
          <table:table-cell office:value-type="string" table:style-name="ce20">
            <text:p>6016.2020/0021908-0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13642213.07" table:style-name="ce7">
            <text:p>R$ 13.642.213,0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3">
            <text:p><text:a xlink:href="https://acervodigital.sme.prefeitura.sp.gov.br/wp-content/uploads/2025/05/Erva-do-Sereno-2025.pdf">TA 103/2025-TC 47/DRE-MP/2017-RPP</text:a></text:p>
          </table:table-cell>
          <table:table-cell office:value-type="string" table:style-name="ce20">
            <text:p>6016.2017/0050264-0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24431016.309999999" table:style-name="ce7">
            <text:p>R$ 24.431.016,31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Sonho-Encantado-2025-Vigencia.pdf">TA 1474/2025-TC 122/DRE-MP/2020-RPP</text:a></text:p>
          </table:table-cell>
          <table:table-cell office:value-type="string" table:style-name="ce16">
            <text:p>6016.2020/0021912-9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7176220.2000000002" table:style-name="ce7">
            <text:p>R$ 7.176.220,2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Kids-2025-Vigencia.pdf">TA 1472/2025-TC 124/DRE-MP/2020-RPP</text:a></text:p>
          </table:table-cell>
          <table:table-cell office:value-type="string" table:style-name="ce16">
            <text:p>6016.2020/0021926-9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8738202" table:style-name="ce61">
            <text:p>R$ 8.738.202,0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Infinity-Kids-2025-Vigencia.pdf">TA 1471/2025-TC 125/DRE-MP/2020-RPP</text:a></text:p>
          </table:table-cell>
          <table:table-cell office:value-type="string" table:style-name="ce16">
            <text:p>6016.2020/0021923-4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7563948.4000000004" table:style-name="ce128">
            <text:p>R$ 7.563.948,4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Flor-do-Amanha-2025-Vigencia.pdf">TA 966/2025-TC 43/DRE-MP/2020-RPP</text:a></text:p>
          </table:table-cell>
          <table:table-cell office:value-type="string" table:style-name="ce16">
            <text:p>6016.2020/0013984-2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5-02-20T00:00:00" table:style-name="ce5">
            <text:p>20/02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2-19T00:00:00" table:style-name="ce5">
            <text:p>19/02/2030</text:p>
          </table:table-cell>
          <table:table-cell office:value-type="string" table:style-name="ce6">
            <text:p>07.278.862/0001-28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VIGÊNCIA</text:p>
          </table:table-cell>
          <table:table-cell office:value-type="currency" office:value="10439866.5" table:style-name="ce128">
            <text:p>R$ 10.439.866,5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Descobrindo-Talentos-2025-Vigencia.pdf">TA 1466/2025-TC 127/DRE-MP/2020-RPP</text:a></text:p>
          </table:table-cell>
          <table:table-cell office:value-type="string" table:style-name="ce16">
            <text:p>6016.2020/0021909-9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01.420.396/0001-99</text:p>
          </table:table-cell>
          <table:table-cell office:value-type="string" table:style-name="ce16">
            <text:p>SERVIÇO COMUNITÁRIO DO ITAIM PAULISTA</text:p>
          </table:table-cell>
          <table:table-cell office:value-type="string" table:style-name="ce6">
            <text:p>ADITAMENTO DA VIGÊNCIA</text:p>
          </table:table-cell>
          <table:table-cell office:value-type="currency" office:value="20053783.550000001" table:style-name="ce128">
            <text:p>R$ 20.053.783,5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IRENE-RAMALHO.pdf">TA 227/2025-TC 293/DRE-MP/2018-RPP</text:a></text:p>
          </table:table-cell>
          <table:table-cell office:value-type="string" table:style-name="ce16">
            <text:p>6016.2017/0051379-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2.215/0001-71</text:p>
          </table:table-cell>
          <table:table-cell office:value-type="string" table:style-name="ce16">
            <text:p>CENTRO DE EDUCAÇÃO E PROMOÇÃO SOCIAL POPULAR VILA NITRO OPERÁRIA</text:p>
          </table:table-cell>
          <table:table-cell office:value-type="string" table:style-name="ce6">
            <text:p>ADITAMENTO DA CAPACIDADE</text:p>
          </table:table-cell>
          <table:table-cell office:value-type="currency" office:value="16982116" table:style-name="ce128">
            <text:p>R$ 16.982.116,00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DHU-ITAIM-A.pdf">TA 218/2025-TC 56/DRE-MP/2017-RPI</text:a></text:p>
          </table:table-cell>
          <table:table-cell office:value-type="string" table:style-name="ce16">
            <text:p>6016.2017/0050322-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488.578/0001-90</text:p>
          </table:table-cell>
          <table:table-cell office:value-type="string" table:style-name="ce16">
            <text:p>CENTRO DE APOIO A MULHER, A CRIANÇA E AO ADOLESCENTE VÍTIMAS DE VIOLÊNCIA DOMÉSTICA E SITUAÇÃO DE RISCO</text:p>
          </table:table-cell>
          <table:table-cell office:value-type="string" table:style-name="ce6">
            <text:p>ADITAMENTO DA CAPACIDADE</text:p>
          </table:table-cell>
          <table:table-cell office:value-type="currency" office:value="18969671.640000001" table:style-name="ce128">
            <text:p>R$ 18.969.671,64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A-CADENTE.pdf">TA 238/2025-TC 276/DRE-MP/2020-RPP</text:a></text:p>
          </table:table-cell>
          <table:table-cell office:value-type="string" table:style-name="ce16">
            <text:p>6016.2020/0083004-9</text:p>
          </table:table-cell>
          <table:table-cell office:value-type="date" office:date-value="2025-01-23T00:00:00" table:style-name="ce5">
            <text:p>23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1.237.904/0001-06</text:p>
          </table:table-cell>
          <table:table-cell office:value-type="string" table:style-name="ce16">
            <text:p>ASSOCIAÇÃO BENEFICENTE CONSTRUIR</text:p>
          </table:table-cell>
          <table:table-cell office:value-type="string" table:style-name="ce6">
            <text:p>ADITAMENTO DA CAPACIDADE</text:p>
          </table:table-cell>
          <table:table-cell office:value-type="currency" office:value="11791970.609999999" table:style-name="ce128">
            <text:p>R$ 11.791.970,61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ASA-DE-ISABEL.pdf">TA 236/2025-TC 136/DRE-MP/2017-RPP</text:a></text:p>
          </table:table-cell>
          <table:table-cell office:value-type="string" table:style-name="ce16">
            <text:p>6016.2017/0046521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488.578/0001-90</text:p>
          </table:table-cell>
          <table:table-cell office:value-type="string" table:style-name="ce16">
            <text:p>CENTRO DE APOIO A MULHER, A CRIANÇA E AO ADOLESCENTE VÍTIMAS DE VIOLÊNCIA DOMÉSTICA E SITUAÇÃO DE RISCO</text:p>
          </table:table-cell>
          <table:table-cell office:value-type="string" table:style-name="ce6">
            <text:p>ADITAMENTO DA CAPACIDADE</text:p>
          </table:table-cell>
          <table:table-cell office:value-type="currency" office:value="7839187.6200000001" table:style-name="ce128">
            <text:p>R$ 7.839.187,62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BABY-MARAVILHA-2.pdf">TA 235/2025-TC 297/DRE-MP/2019-RPP</text:a></text:p>
          </table:table-cell>
          <table:table-cell office:value-type="string" table:style-name="ce16">
            <text:p>6016.2019/0077356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2.214.952/0001-33</text:p>
          </table:table-cell>
          <table:table-cell office:value-type="string" table:style-name="ce16">
            <text:p>ASSOCIAÇÃO BENEFICENTE CORUJINHA</text:p>
          </table:table-cell>
          <table:table-cell office:value-type="string" table:style-name="ce6">
            <text:p>ADITAMENTO DA CAPACIDADE</text:p>
          </table:table-cell>
          <table:table-cell office:value-type="currency" office:value="8429638.8599999994" table:style-name="ce128">
            <text:p>R$ 8.429.638,86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ONJUNTO-HABITACIONAL-SAO-MIGUEL.pdf">TA 237/2025-TC 391/DRE-MP/2018-RPI</text:a></text:p>
          </table:table-cell>
          <table:table-cell office:value-type="string" table:style-name="ce16">
            <text:p>6016.2017/0051202-5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2.215/0001-71</text:p>
          </table:table-cell>
          <table:table-cell office:value-type="string" table:style-name="ce16">
            <text:p>CENTRO DE EDUCAÇÃO E PROMOÇÃO SOCIAL POPULAR VILA NITRO OPERÁRIA</text:p>
          </table:table-cell>
          <table:table-cell office:value-type="string" table:style-name="ce6">
            <text:p>ADITAMENTO DA CAPACIDADE</text:p>
          </table:table-cell>
          <table:table-cell office:value-type="currency" office:value="13956506.439999999" table:style-name="ce128">
            <text:p>R$ 13.956.506,44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AVIVAH.pdf">TA 191/2025-TC 629/DRE-MP/2017-RPP</text:a></text:p>
          </table:table-cell>
          <table:table-cell office:value-type="string" table:style-name="ce16">
            <text:p>6016.2017/0051080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757.726/0001-90</text:p>
          </table:table-cell>
          <table:table-cell office:value-type="string" table:style-name="ce16">
            <text:p>INSTITUTO EDUCACIONAL AMOR ETERNO</text:p>
          </table:table-cell>
          <table:table-cell office:value-type="string" table:style-name="ce6">
            <text:p>ADITAMENTO DA CAPACIDADE</text:p>
          </table:table-cell>
          <table:table-cell office:value-type="currency" office:value="10150653.99" table:style-name="ce128">
            <text:p>R$ 10.150.653,9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MOR-ETERNO.pdf">TA 229/2025-TC 414/DRE-MP/2018-RPP</text:a></text:p>
          </table:table-cell>
          <table:table-cell office:value-type="string" table:style-name="ce16">
            <text:p>6016.2017/0050981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757.726/0001-90</text:p>
          </table:table-cell>
          <table:table-cell office:value-type="string" table:style-name="ce16">
            <text:p>INSTITUTO EDUCACIONAL AMOR ETERNO</text:p>
          </table:table-cell>
          <table:table-cell office:value-type="string" table:style-name="ce6">
            <text:p>ADITAMENTO DA CAPACIDADE</text:p>
          </table:table-cell>
          <table:table-cell office:value-type="currency" office:value="7092778.9000000004" table:style-name="ce128">
            <text:p>R$ 7.092.778,90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RVORE-DO-APRENDIZADO-2.pdf">TA 233/2025-TC 207/DRE-MP/2020-RPP</text:a></text:p>
          </table:table-cell>
          <table:table-cell office:value-type="string" table:style-name="ce16">
            <text:p>6016.2020/0065266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866.798/0001-37</text:p>
          </table:table-cell>
          <table:table-cell office:value-type="string" table:style-name="ce16">
            <text:p>ASSOCIAÇÃO BENEFICENTE UNIÃO DE AMIGO</text:p>
          </table:table-cell>
          <table:table-cell office:value-type="string" table:style-name="ce6">
            <text:p>ADITAMENTO DA CAPACIDADE</text:p>
          </table:table-cell>
          <table:table-cell office:value-type="currency" office:value="5919784.1200000001" table:style-name="ce128">
            <text:p>R$ 5.919.784,12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TAPAJOS.pdf">TA 186/2025-TC 108/DRE-MP/2020-RPI</text:a></text:p>
          </table:table-cell>
          <table:table-cell office:value-type="string" table:style-name="ce6">
            <text:p>6016.2020/0021922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3768101.41" table:style-name="ce7">
            <text:p>R$ 13.768.101,4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JARDIM-LAPENA-NAIR.pdf">TA 252/2025-TC 747/DRE-MP/2017-RPI</text:a></text:p>
          </table:table-cell>
          <table:table-cell office:value-type="string" table:style-name="ce6">
            <text:p>6016.2017/0051396-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8225683.43" table:style-name="ce7">
            <text:p>R$ 18.225.683,43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ACAO-CRIANCA.pdf">TA 254/2025-TC 140/DRE-MP/2017-RPP</text:a></text:p>
          </table:table-cell>
          <table:table-cell office:value-type="string" table:style-name="ce6">
            <text:p>6016.2017/0050236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9877810.9900000002" table:style-name="ce7">
            <text:p>R$ 9.877.810,99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MINHO-DOURADO.pdf">TA 199/2025-TC 148/DRE-MP/2017-RPP</text:a></text:p>
          </table:table-cell>
          <table:table-cell office:value-type="string" table:style-name="ce6">
            <text:p>6016.2017/0050221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097.410/0001-16</text:p>
          </table:table-cell>
          <table:table-cell office:value-type="string" table:style-name="ce6">
            <text:p>SOCIEDADE AMIGOS DA VILA SILVA TELES</text:p>
          </table:table-cell>
          <table:table-cell office:value-type="string" table:style-name="ce6">
            <text:p>ADITAMENTO DA CAPACIDADE</text:p>
          </table:table-cell>
          <table:table-cell office:value-type="currency" office:value="7116864.7699999996" table:style-name="ce7">
            <text:p>R$ 7.116.864,7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BERNARDO-SANTANA.pdf">TA 192/2025-TC 314/DRE-MP/2018-RPP</text:a></text:p>
          </table:table-cell>
          <table:table-cell office:value-type="string" table:style-name="ce6">
            <text:p>6016.2017/0051109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816.478/0001-82</text:p>
          </table:table-cell>
          <table:table-cell office:value-type="string" table:style-name="ce6">
            <text:p>INSTITUTO VIDA SÃO PAULO</text:p>
          </table:table-cell>
          <table:table-cell office:value-type="string" table:style-name="ce6">
            <text:p>ADITAMENTO DA CAPACIDADE</text:p>
          </table:table-cell>
          <table:table-cell office:value-type="currency" office:value="12186719.210000001" table:style-name="ce7">
            <text:p>R$ 12.186.719,2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MINHO-DOURADO-II.pdf">TA 200/2025-TC 286/DRE-MP/2018-RPP</text:a></text:p>
          </table:table-cell>
          <table:table-cell office:value-type="string" table:style-name="ce6">
            <text:p>6016.2017/0051130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097.410/0001-16</text:p>
          </table:table-cell>
          <table:table-cell office:value-type="string" table:style-name="ce6">
            <text:p>SOCIEDADE AMIGOS DA VILA SILVA TELES</text:p>
          </table:table-cell>
          <table:table-cell office:value-type="string" table:style-name="ce6">
            <text:p>ADITAMENTO DA CAPACIDADE</text:p>
          </table:table-cell>
          <table:table-cell office:value-type="currency" office:value="7584587.7300000004" table:style-name="ce7">
            <text:p>R$ 7.584.587,73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APRENDENDO-A-VIVER-14812025.pdf">TA1481/2025-TC360/DRE-PJ/2017-RPP</text:a></text:p>
          </table:table-cell>
          <table:table-cell office:value-type="string" table:style-name="ce16">
            <text:p>6016.2017/0041588-7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0.165.982/0001-89</text:p>
          </table:table-cell>
          <table:table-cell office:value-type="string" table:style-name="ce16">
            <text:p>INSTITUTO BOM JESUS DOS PASSOS</text:p>
          </table:table-cell>
          <table:table-cell office:value-type="string" table:style-name="ce371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066955.2999999998" table:style-name="ce7">
            <text:p>R$ 7.066.955,3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JARDIM-DOS-ANJOS-16152025..pdf">TA1615/2025-TC1197/DRE-PJ/2017-RPP</text:a></text:p>
          </table:table-cell>
          <table:table-cell office:value-type="string" table:style-name="ce6">
            <text:p>6016.2017/0041722-7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20.087.556/0001-74</text:p>
          </table:table-cell>
          <table:table-cell office:value-type="string" table:style-name="ce20">
            <text:p>INSTITUTO AÇÃO COMUNITÁRIA</text:p>
          </table:table-cell>
          <table:table-cell office:value-type="string" table:style-name="ce371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7757180.800000001" table:style-name="ce7">
            <text:p>R$ 27.757.180,8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OVA-SADIP-0012025.pdf">TA001/2025-TC001/DRE-PJ/2020-MOVA</text:a></text:p>
          </table:table-cell>
          <table:table-cell office:value-type="string" table:style-name="ce6">
            <text:p>6016.2020/0020536-5</text:p>
          </table:table-cell>
          <table:table-cell office:value-type="date" office:date-value="2025-04-24T00:00:00" table:style-name="ce5">
            <text:p>24/04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826" table:formula="of:=DAYS([.F940];[.D940])+1" table:style-name="ce366">
            <text:p>1826</text:p>
          </table:table-cell>
          <table:table-cell office:value-type="date" office:date-value="2030-04-23T00:00:00" table:style-name="ce5">
            <text:p>23/04/2030</text:p>
          </table:table-cell>
          <table:table-cell office:value-type="string" table:style-name="ce20">
            <text:p>59.940.296/0001-73</text:p>
          </table:table-cell>
          <table:table-cell office:value-type="string" table:style-name="ce20">
            <text:p>SOCIEDADE AMIGOS DO DISTRITO DE PERUS - SADIP</text:p>
          </table:table-cell>
          <table:table-cell office:value-type="string" table:style-name="ce37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3169140" table:style-name="ce7">
            <text:p>R$ 3.169.140,0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Termo-Adit-1664-2025.pdf">TA1664/2025-TC620/DRE-SA/2018 – RPP</text:a></text:p>
          </table:table-cell>
          <table:table-cell office:value-type="string" table:style-name="ce370">
            <text:p>6016.2018/0019972-8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67">
            <text:p>SEM ALTERAÇÃO<text:s/></text:p>
          </table:table-cell>
          <table:table-cell office:value-type="string" table:style-name="ce369">
            <text:p>SEM ALTERAÇÃO<text:s/></text:p>
          </table:table-cell>
          <table:table-cell office:value-type="string" table:style-name="ce368">
            <text:p>SEM ALTERAÇÃO<text:s/></text:p>
          </table:table-cell>
          <table:table-cell office:value-type="string" table:style-name="ce20">
            <text:p>04.941.695/0001-67</text:p>
          </table:table-cell>
          <table:table-cell office:value-type="string" table:style-name="ce16">
            <text:p>CENTRO INTEGRADO DE PROMOÇÃO SOCIAL - CIPS</text:p>
          </table:table-cell>
          <table:table-cell office:value-type="string" table:style-name="ce371">
            <text:p>ADEQUAÇÃO DO VALOR LOCATÍCIO, REDUÇÃO DA CAPACIDADE DE ATENDIMENTO E REDUÇÃO DA CAPACIDADE DE BERÇÁRIO</text:p>
          </table:table-cell>
          <table:table-cell office:value-type="currency" office:value="10838988.300000001" table:style-name="ce373">
            <text:p>R$ 10.838.988,30</text:p>
          </table:table-cell>
          <table:table-cell office:value-type="date" office:date-value="2025-04-25T00:00:00" table:style-name="ce5">
            <text:p>25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9">
            <text:p><text:a xlink:href="https://acervodigital.sme.prefeitura.sp.gov.br/wp-content/uploads/2025/05/CEI-ANUNCIACAO-FERREIRA-II-CORRIGIDO.pdf">TA0712/2025 - TC767/DRE-SM/2017-RPP</text:a></text:p>
          </table:table-cell>
          <table:table-cell office:value-type="string" table:style-name="ce81">
            <text:p>6016.2017/0050671-8</text:p>
          </table:table-cell>
          <table:table-cell office:value-type="date" office:date-value="2025-01-10T00:00:00" table:style-name="ce60">
            <text:p>10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305.065/0001-94</text:p>
          </table:table-cell>
          <table:table-cell office:value-type="string" table:style-name="ce20">
            <text:p>INSTITUTO CEM POR CENTO SOCIAL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57.463.109,71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NTONIO-ASSUNCAO-FERREIRA-CORRIGIDO.pdf">TA0413/2025-TC694/DRE-SM/2017-RPI</text:a></text:p>
          </table:table-cell>
          <table:table-cell office:value-type="string" table:style-name="ce81">
            <text:p>6016.2017/0050670-0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48.436.034/0001-50</text:p>
          </table:table-cell>
          <table:table-cell office:value-type="string" table:style-name="ce20">
            <text:p>CRECHE ANTÔNIO ASSUNÇÃO FERREIR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0.069.709,76</text:p>
          </table:table-cell>
          <table:table-cell office:value-type="date" office:date-value="2025-04-03T00:00:00" table:content-validation-name="val1" table:style-name="ce5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PRENDENDO-BRINCANDO-CORRI.pdf">TA0883/2025 - TC150/DRE-SM/2019-RPP</text:a></text:p>
          </table:table-cell>
          <table:table-cell office:value-type="string" table:style-name="ce81">
            <text:p>6016.2019/0062737-3</text:p>
          </table:table-cell>
          <table:table-cell office:value-type="date" office:date-value="2025-02-11T00:00:00" table:style-name="ce60">
            <text:p>11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561.536/0001-25</text:p>
          </table:table-cell>
          <table:table-cell office:value-type="string" table:style-name="ce20">
            <text:p>ONG PLENO VIVER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6.070.744,44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BRILHANTES-CORRIGIDO.pdf">TA0632/2025 - TC316/ DRE-SM/2020-RPP</text:a></text:p>
          </table:table-cell>
          <table:table-cell office:value-type="string" table:style-name="ce81">
            <text:p>6016.2020/0092999-1</text:p>
          </table:table-cell>
          <table:table-cell office:value-type="date" office:date-value="2025-02-04T00:00:00" table:style-name="ce60">
            <text:p>04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1.420.396/0001-99</text:p>
          </table:table-cell>
          <table:table-cell office:value-type="string" table:style-name="ce20">
            <text:p>SERVIÇO COMUNITÁRIO DO ITAIM PAULISTA - SERCOM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7.307.774,32</text:p>
          </table:table-cell>
          <table:table-cell office:value-type="date" office:date-value="2025-02-20T00:00:00" table:style-name="ce60">
            <text:p>2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BRINCANDO-E-APRENDENDO-CORRI.pdf">TA0159/2025 - TC618/DRE-SM/2017-RPP</text:a></text:p>
          </table:table-cell>
          <table:table-cell office:value-type="string" table:style-name="ce129">
            <text:p>6016.2017/0050691-2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43.623.693/0001-81</text:p>
          </table:table-cell>
          <table:table-cell office:value-type="string" table:style-name="ce130">
            <text:p>OBRA SOCIAL DA PARÓQUIA SÃO MATEUS APÓSTOLO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4.527.171,57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JARDIM-SATELITE-CORRIGIDO.pdf">TA0403/2025 - TC506/DRE-SM/2017-RPP</text:a></text:p>
          </table:table-cell>
          <table:table-cell office:value-type="string" table:style-name="ce81">
            <text:p>6016.2017/0051035-9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6.256.122/0001-20</text:p>
          </table:table-cell>
          <table:table-cell office:value-type="string" table:style-name="ce20">
            <text:p>CENTRO EDUCACIONAL ASSISTENCIAL E RECREATIVO PRÓXIMOS PASSO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0.308.034,93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IA-DOS-SONHOS-IV-CORRIGIDO.pdf">TA0145/2025 - TC322/DRE-SM/2021-RPP</text:a></text:p>
          </table:table-cell>
          <table:table-cell office:value-type="string" table:style-name="ce81">
            <text:p>6016.2021/0040590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3.975.120/0001-00</text:p>
          </table:table-cell>
          <table:table-cell office:value-type="string" table:style-name="ce20">
            <text:p>INSTITUTO DE MOVIMENTO SOCIAL, EDUCACIONAL E CIDADANIA CIA DOS SONHO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6.575.864,88</text:p>
          </table:table-cell>
          <table:table-cell office:value-type="date" office:date-value="2025-04-01T00:00:00" table:style-name="ce60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IA-DOS-SONHOS-VII-CORRIGIDO.pdf">TA0146/2025 - TC146/DRE-SM/2021-RPP</text:a></text:p>
          </table:table-cell>
          <table:table-cell office:value-type="string" table:style-name="ce81">
            <text:p><text:a xlink:href="https://sei.prefeitura.sp.gov.br/sei/controlador.php?acao=procedimento_trabalhar&amp;acao_origem=procedimento_controlar&amp;acao_retorno=procedimento_controlar&amp;id_procedimento=57994735&amp;infra_sistema=100000100&amp;infra_unidade_atual=110008904&amp;infra_hash=d7f24eb7ed7123f78dd83fea930b84b51706620b4d655e987777daf7e072cb3f">6016.2021/0110037-2</text:a>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3.975.120/0001-00</text:p>
          </table:table-cell>
          <table:table-cell office:value-type="string" table:style-name="ce20">
            <text:p>INSTITUTO DE MOVIMENTO SOCIAL, EDUCACIONAL E CIDADANIA CIA DOS SONHO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8.666.824,07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RESCENDO-COM-ATITUDE-CORIGIDO.pdf">TA0480/2025 - TC103/ DRE-SM/2019-RPP</text:a></text:p>
          </table:table-cell>
          <table:table-cell office:value-type="string" table:style-name="ce81">
            <text:p>6016.2019/0047924-2</text:p>
          </table:table-cell>
          <table:table-cell office:value-type="date" office:date-value="2025-01-30T00:00:00" table:style-name="ce60">
            <text:p>30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59.389.783/0001-90</text:p>
          </table:table-cell>
          <table:table-cell office:value-type="string" table:style-name="ce130">
            <text:p>INSTITUTO CECILIA MEIRELE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8.138.919,37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RESCENDO-COM-ATITUDE-II-CORRIGIDO.pdf">TA0646/2025 - TC168/ DRE-SM/2021-RPP</text:a></text:p>
          </table:table-cell>
          <table:table-cell office:value-type="string" table:style-name="ce129">
            <text:p>6016.2021/0096686-4</text:p>
          </table:table-cell>
          <table:table-cell office:value-type="date" office:date-value="2025-02-04T00:00:00" table:style-name="ce60">
            <text:p>04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59.389.783/0001-90</text:p>
          </table:table-cell>
          <table:table-cell office:value-type="string" table:style-name="ce130">
            <text:p>INSTITUTO CECILIA MEIRELE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9.208.727,40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ESPACO-CRIANCA-CORRIGIDO.pdf">TA0210/2025 - TC553/ DRE-SM/2017-RPP</text:a></text:p>
          </table:table-cell>
          <table:table-cell office:value-type="string" table:style-name="ce129">
            <text:p>6016.2017/0050735-8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45.880.499/0001-07</text:p>
          </table:table-cell>
          <table:table-cell office:value-type="string" table:style-name="ce130">
            <text:p>AÇÃO SOCIAL SÃO MATEU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9.474.003,91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FILHOS-DE-BETEL-ACAM-CORRIGIDO.pdf">TA0496/2025 - TC855/ DRE-SM/2017-RPP</text:a></text:p>
          </table:table-cell>
          <table:table-cell office:value-type="string" table:style-name="ce81">
            <text:p>6016.2017/0050747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1.408.621/0001-25</text:p>
          </table:table-cell>
          <table:table-cell office:value-type="string" table:style-name="ce20">
            <text:p>ASSOCIAÇÃO CENTRO DE APOIO DOS MORADORES DO JD. TIETÊ - RIACHO DOS MACHADO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0.073.872,15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FILHOS-DE-BETEL-II-CORRIGIDO.pdf">TA0460/2025-TC331/ DRE-SM/2019-RPP</text:a></text:p>
          </table:table-cell>
          <table:table-cell office:value-type="string" table:style-name="ce81">
            <text:p>6016.2019/0088319-1</text:p>
          </table:table-cell>
          <table:table-cell office:value-type="date" office:date-value="2025-01-30T00:00:00" table:style-name="ce60">
            <text:p>30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1.408.621/0001-25</text:p>
          </table:table-cell>
          <table:table-cell office:value-type="string" table:style-name="ce20">
            <text:p>ASSOCIAÇÃO CENTRO DE APOIO DOS MORADORES DO JD. TIETÊ - RIACHO DOS MACHADOS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8.703.806,29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5/CEI-FLRESTA-ENCANTADA-CORRIGIDA.pdfhttps:/acervodigital.sme.prefeitura.sp.gov.br/wp-content/uploads/2025/05/CEI-FLRESTA-ENCANTADA-CORRIGIDA-1.pdf">TA0585/2025 - TC314/ DRE-SM/2020-RPP</text:a></text:p>
          </table:table-cell>
          <table:table-cell office:value-type="string" table:style-name="ce81">
            <text:p>6016.2020/0095397-3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01.237.904/0001-06</text:p>
          </table:table-cell>
          <table:table-cell office:value-type="string" table:style-name="ce130">
            <text:p>ASSOCIAÇÃO BENEFICENTE CONSTRUIR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2.715.885,14</text:p>
          </table:table-cell>
          <table:table-cell office:value-type="date" office:date-value="2025-04-24T00:00:00" table:style-name="ce60">
            <text:p>2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LEBA-DE-SAO-FRANCISCO-CORRIGIDO.pdf">TA0034/2025 - TC717/ DRE-SM/2017-RPP</text:a></text:p>
          </table:table-cell>
          <table:table-cell office:value-type="string" table:style-name="ce131">
            <text:p>6016.2017/0050749-8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51.150.423/0001-29</text:p>
          </table:table-cell>
          <table:table-cell office:value-type="string" table:style-name="ce130">
            <text:p>ASSISTÊNCIA SOCIAL A COLMEI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2.378.127,14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SSOCIACAO-UNIAO-DA-JUTA-CORRI.pdf">TA1441/2025 - TC8532/DRE-SM/2017-RPP</text:a></text:p>
          </table:table-cell>
          <table:table-cell office:value-type="string" table:style-name="ce81">
            <text:p>6016.2017/0050679-3</text:p>
          </table:table-cell>
          <table:table-cell office:value-type="date" office:date-value="2025-03-28T00:00:00" table:style-name="ce60">
            <text:p>28/03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67.134.155/0001-91</text:p>
          </table:table-cell>
          <table:table-cell office:value-type="string" table:style-name="ce20">
            <text:p>ASSOCIAÇÃO UNIÃO DA JUT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9.747.731,89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URORA-BOREAL-II-CORRI.pdf">TA0948/2025 - TC157/ DRE-SM/2021-RPP</text:a></text:p>
          </table:table-cell>
          <table:table-cell office:value-type="string" table:style-name="ce81">
            <text:p>6016.2021/0089889-3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03.980.404/0001-87</text:p>
          </table:table-cell>
          <table:table-cell office:value-type="string" table:style-name="ce130">
            <text:p>ASSOCIAÇÃO BENEFICENTE MORETTI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9.608.624,27</text:p>
          </table:table-cell>
          <table:table-cell office:value-type="date" office:date-value="2025-02-05T00:00:00" table:style-name="ce60">
            <text:p>0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UTA-DE-SOUZA-CORRIGIDO.pdf">TA0566/2025 - TC695/ DRE-SM/2017-RPP</text:a></text:p>
          </table:table-cell>
          <table:table-cell office:value-type="string" table:style-name="ce81">
            <text:p>6016.2017/0050684-0</text:p>
          </table:table-cell>
          <table:table-cell office:value-type="date" office:date-value="2025-02-03T00:00:00" table:style-name="ce60">
            <text:p>03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49.826.902/0001-70</text:p>
          </table:table-cell>
          <table:table-cell office:value-type="string" table:style-name="ce20">
            <text:p>NAF - NÚCLEO ASSISTENCIAL FRATERNO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28.129.188,93</text:p>
          </table:table-cell>
          <table:table-cell office:value-type="date" office:date-value="2025-04-14T00:00:00" table:style-name="ce60">
            <text:p>1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I-CORRIGIDO.pdf">TA0031/2025 - TC487/ DRE-SM/2017-RPP</text:a></text:p>
          </table:table-cell>
          <table:table-cell office:value-type="string" table:style-name="ce71">
            <text:p>6016.2017/0043752-0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16.801.778,58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III-CORRIGIDO.pdf">TA0030/2025 - TC525/ DRE-SM/2018-RPP</text:a></text:p>
          </table:table-cell>
          <table:table-cell office:value-type="string" table:style-name="ce71">
            <text:p>6016.2018/0008147-6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24.892.434,98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V-CORRIGIDO.pdf">TA0029/2025 - TC40/ DRE-SM/2020-RPP</text:a></text:p>
          </table:table-cell>
          <table:table-cell office:value-type="string" table:style-name="ce71">
            <text:p>6016.2020/0010355-4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9.108.113,00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VI-CORRIGIDO.pdf">TA0967/2025 - TC39/ DRE-SM/2020-RPP</text:a></text:p>
          </table:table-cell>
          <table:table-cell office:value-type="string" table:style-name="ce71">
            <text:p>6016.2020/0010358-9</text:p>
          </table:table-cell>
          <table:table-cell office:value-type="date" office:date-value="2025-02-13T00:00:00" table:style-name="ce60">
            <text:p>13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6.477.035,60</text:p>
          </table:table-cell>
          <table:table-cell office:value-type="date" office:date-value="2025-02-13T00:00:00" table:style-name="ce60">
            <text:p>13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VI-CORRIGIDO.pdf">TA0035/2025- TC54/ DRE-SM/2021-RPP</text:a></text:p>
          </table:table-cell>
          <table:table-cell office:value-type="string" table:style-name="ce71">
            <text:p>6016.2021/0061663-4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9.403.038,14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5/CEI-GOTA-DE-ESPERANCA-VI-CORRIGIDO.pdfhttps:/acervodigital.sme.prefeitura.sp.gov.br/wp-content/uploads/2025/05/CEI-GUSTAVINHO-CORRIGIDO.pdf">TA0010/2025 - TC146/ DRE-SM/2019-RPP</text:a></text:p>
          </table:table-cell>
          <table:table-cell office:value-type="string" table:style-name="ce81">
            <text:p>6016.2019/0061641-0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8.622.542/0001-61</text:p>
          </table:table-cell>
          <table:table-cell office:value-type="string" table:style-name="ce20">
            <text:p>ASSOCIAÇÃO BENEFICENTE SAMPAIO E LIM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7.748.199,32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MARGARIDAS-AMARELAS_celebracao-ao-1645-2025_1_compressed.pdf">TA 1645/2025/RPP - TC 240.18/DRECL/2017/RPP</text:a></text:p>
          </table:table-cell>
          <table:table-cell office:value-type="string" table:style-name="ce20">
            <text:p>6026.2017/0044212-4</text:p>
          </table:table-cell>
          <table:table-cell office:value-type="date" office:date-value="2025-04-15T00:00:00" table:style-name="ce60">
            <text:p>15/04/2025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8.875.744/0001-61</text:p>
          </table:table-cell>
          <table:table-cell office:value-type="string" table:style-name="ce20">
            <text:p>ASSOCIAÇÃO AMIGA DA CRIANÇA E DO ADOLESCENTE - ACRIA</text:p>
          </table:table-cell>
          <table:table-cell office:value-type="string" table:style-name="ce20">
            <text:p>Alteração do número de crianças atendidas.</text:p>
          </table:table-cell>
          <table:table-cell office:value-type="currency" office:value="26338901.399999999" table:style-name="ce61">
            <text:p>R$ 26.338.901,40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ELIANA-E-SUA-TURMINHA.1-celebracao-ao-termo-n.o-1642-2025.pdf">TA 1642/2025/RPP - TC 789/DRECL/2018/RPP</text:a></text:p>
          </table:table-cell>
          <table:table-cell office:value-type="string" table:style-name="ce20">
            <text:p>6016.2018/0060368-5</text:p>
          </table:table-cell>
          <table:table-cell office:value-type="date" office:date-value="2025-04-15T00:00:00" table:style-name="ce60">
            <text:p>15/04/2025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3.208.085/0001-96</text:p>
          </table:table-cell>
          <table:table-cell office:value-type="string" table:style-name="ce20">
            <text:p>ASSOCIAÇÃO NACIONAL DE PREVENÇÃO AO USO E ABUSO DE DROGAS - ANPUAD</text:p>
          </table:table-cell>
          <table:table-cell office:value-type="string" table:style-name="ce20">
            <text:p>Alteração do número de crianças atendidas.</text:p>
          </table:table-cell>
          <table:table-cell office:value-type="currency" office:value="15649514.25" table:style-name="ce61">
            <text:p>R$ 15.649.514,25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PEQUENAS-TURQUESAS-III_celebracao-ao-1644-2025.pdf">TA 1644/2025/RPP - TC 680/DRECL/2018/RPP<text:s/></text:a></text:p>
          </table:table-cell>
          <table:table-cell office:value-type="string" table:style-name="ce20">
            <text:p>6016.2018/0035528-2</text:p>
          </table:table-cell>
          <table:table-cell office:value-type="date" office:date-value="2025-04-15T00:00:00" table:style-name="ce60">
            <text:p>15/04/2025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6.303.115/0001-31</text:p>
          </table:table-cell>
          <table:table-cell office:value-type="string" table:style-name="ce20">
            <text:p>CLUBHE DE MÃES DO JARDIM TURQUESA</text:p>
          </table:table-cell>
          <table:table-cell office:value-type="string" table:style-name="ce20">
            <text:p>Alteração do número de crianças atendidas.</text:p>
          </table:table-cell>
          <table:table-cell office:value-type="currency" office:value="14689063.66" table:style-name="ce61">
            <text:p>R$ 14.689.063,66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<text:a xlink:href="https://acervodigital.sme.prefeitura.sp.gov.br/wp-content/uploads/2025/05/CEI-HAVILAH.pdf">TA0230/2025 - TC179/ DRE-SM/2019-RPP</text:a></text:p>
          </table:table-cell>
          <table:table-cell office:value-type="string" table:style-name="ce133">
            <text:p>6016.2019/0071953-7</text:p>
          </table:table-cell>
          <table:table-cell office:value-type="date" office:date-value="2025-01-22T00:00:00" table:style-name="ce134">
            <text:p>22/01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4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5">
            <text:p>10.551.403/0001-82</text:p>
          </table:table-cell>
          <table:table-cell office:value-type="string" table:style-name="ce135">
            <text:p>ASSOCIAÇÃO BENEFICENTE EDUCAÇÃO SUPREMA</text:p>
          </table:table-cell>
          <table:table-cell office:value-type="string" table:style-name="ce374">
            <text:p>ALTERAÇÃO DA CAPACIDADE DE ATENDIMENTO.</text:p>
          </table:table-cell>
          <table:table-cell office:value-type="string" table:style-name="ce48">
            <text:p>6.962.569,13</text:p>
          </table:table-cell>
          <table:table-cell office:value-type="date" office:date-value="2025-04-08T00:00:00" table:style-name="ce134">
            <text:p>08/04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4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<text:a xlink:href="https://acervodigital.sme.prefeitura.sp.gov.br/wp-content/uploads/2025/05/CEI-GOTA-DE-ESPERANCA-IV.pdf">TA0567/2025 - TC790/ DRE-SM/2018-RPP</text:a></text:p>
          </table:table-cell>
          <table:table-cell office:value-type="string" table:style-name="ce22">
            <text:p> 6016.2018/0070157-1</text:p>
          </table:table-cell>
          <table:table-cell office:value-type="date" office:date-value="2025-02-03T00:00:00" table:style-name="ce134">
            <text:p>03/02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4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8">
            <text:p>07.028.320/0001-07</text:p>
          </table:table-cell>
          <table:table-cell office:value-type="string" table:style-name="ce48">
            <text:p>INSTITUTO EDUCACIONAL SOCIAL E CULTURAL GOTA DE ESPERANÇA</text:p>
          </table:table-cell>
          <table:table-cell office:value-type="string" table:style-name="ce374">
            <text:p>ALTERAÇÃO DA CAPACIDADE DE ATENDIMENTO.</text:p>
          </table:table-cell>
          <table:table-cell office:value-type="string" table:style-name="ce48">
            <text:p>6.791.716,20</text:p>
          </table:table-cell>
          <table:table-cell office:value-type="date" office:date-value="2025-04-08T00:00:00" table:style-name="ce134">
            <text:p>08/04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4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<text:a xlink:href="https://acervodigital.sme.prefeitura.sp.gov.br/wp-content/uploads/2025/05/CEI-HANUKKAH-CORRIGIDO_organized.pdf">TA0414/2025 - TC33/ DRE-SM/2023-RPP</text:a></text:p>
          </table:table-cell>
          <table:table-cell office:value-type="string" table:style-name="ce136">
            <text:p>6016.2023/0130992-5</text:p>
          </table:table-cell>
          <table:table-cell office:value-type="date" office:date-value="2025-01-27T00:00:00" table:style-name="ce134">
            <text:p>27/01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4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8">
            <text:p>02.176.231/0001-86</text:p>
          </table:table-cell>
          <table:table-cell office:value-type="string" table:style-name="ce48">
            <text:p>UNIÃO COMUNITÁRIA DE MULHERES DO JARDIM NAIR</text:p>
          </table:table-cell>
          <table:table-cell office:value-type="string" table:style-name="ce374">
            <text:p>ALTERAÇÃO DA CAPACIDADE DE ATENDIMENTO.</text:p>
          </table:table-cell>
          <table:table-cell office:value-type="string" table:style-name="ce48">
            <text:p>17.847.106,66</text:p>
          </table:table-cell>
          <table:table-cell office:value-type="date" office:date-value="2025-04-02T00:00:00" table:style-name="ce134">
            <text:p>02/04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4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5/CEI-TERRITORIOS-DO-BRINCAR.pdf">TA0864/2025-TC56/DRE-FB/2020 - RPP</text:a></text:p>
          </table:table-cell>
          <table:table-cell office:value-type="string" table:style-name="ce16">
            <text:p>6016.2020/0017498-2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09T00:00:00" table:style-name="ce5">
            <text:p>09/02/2030</text:p>
          </table:table-cell>
          <table:table-cell office:value-type="string" table:style-name="ce16">
            <text:p>03.049.245/0001-00</text:p>
          </table:table-cell>
          <table:table-cell office:value-type="string" table:style-name="ce16">
            <text:p>ASSOCIAÇÃO SANTA BARBARA – CAMINHO DA PAZ<text:s/></text:p>
          </table:table-cell>
          <table:table-cell office:value-type="string" table:style-name="ce15">
            <text:p>VIGÊNCIA E CAPACIDADE DE ATENDIMENTO</text:p>
          </table:table-cell>
          <table:table-cell office:value-type="string" table:style-name="ce20">
            <text:p>14.263.163,70</text:p>
          </table:table-cell>
          <table:table-cell office:value-type="date" office:date-value="2025-02-10T00:00:00" table:style-name="ce102">
            <text:p>10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5/CEI-PEQUENAS-ESTRELAS-II.pdf">TA1054/2025-TC29/DRE-FB/2021 - RPP</text:a></text:p>
          </table:table-cell>
          <table:table-cell office:value-type="string" table:style-name="ce6">
            <text:p>6016.2021/0024553-9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914.979/0001-93</text:p>
          </table:table-cell>
          <table:table-cell office:value-type="string" table:style-name="ce6">
            <text:p>INSTITUTO LEAL MARTIN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2.467.095,7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a xlink:href="https://acervodigital.sme.prefeitura.sp.gov.br/wp-content/uploads/2025/05/CEI-CEU-AZUL.pdf">TC8/DRE-FB/2025 - RPP</text:a></text:p>
          </table:table-cell>
          <table:table-cell office:value-type="string" table:style-name="ce17">
            <text:p>6016.2025/0009899-1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6">
            <text:p>07.318.742/0001-09</text:p>
          </table:table-cell>
          <table:table-cell office:value-type="string" table:style-name="ce6">
            <text:p>CENTRO DE TREINAMENTO DAS VIDAS – CT VIDAS<text:s/>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24.316.898,1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5/CEI-CEU-AZUL.pdf">TC7/DRE-FB/2025 - RPP</text:a></text:p>
          </table:table-cell>
          <table:table-cell office:value-type="string" table:style-name="ce6">
            <text:p>6016.2025/0009806-1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6">
            <text:p>59.586.347/0001-00</text:p>
          </table:table-cell>
          <table:table-cell office:value-type="string" table:style-name="ce6">
            <text:p>ASSOCIAÇÃO DA UNIÃO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13.500.354,09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5/CEI-PRISCILLA-TELLES-SIQUEIRA-BALLOTA-DE-OLIVEIRA-II-1-1.pdf">TC16/DRE-FB/2025 - RPP</text:a></text:p>
          </table:table-cell>
          <table:table-cell office:value-type="string" table:style-name="ce137">
            <text:p>6016.2025/0016179-0</text:p>
          </table:table-cell>
          <table:table-cell office:value-type="date" office:date-value="2025-02-21T00:00:00" table:style-name="ce138">
            <text:p>21/02/2025</text:p>
          </table:table-cell>
          <table:table-cell office:value-type="date" office:date-value="2025-02-21T00:00:00" table:style-name="ce138">
            <text:p>21/02/2025</text:p>
          </table:table-cell>
          <table:table-cell office:value-type="float" office:value="1825" table:style-name="ce137">
            <text:p>1825</text:p>
          </table:table-cell>
          <table:table-cell office:value-type="date" office:date-value="2030-02-20T00:00:00" table:style-name="ce138">
            <text:p>20/02/2030</text:p>
          </table:table-cell>
          <table:table-cell office:value-type="string" table:style-name="ce139">
            <text:p>12.762.025/0001-01</text:p>
          </table:table-cell>
          <table:table-cell office:value-type="string" table:style-name="ce139">
            <text:p>INSTITUTO AÇÃO E PROTEÇÃO</text:p>
          </table:table-cell>
          <table:table-cell office:value-type="string" table:style-name="ce140">
            <text:p>ALTERAÇÃO DE CLÁUSULAS E DA CAPACIDADE DE ATENDIMENTO</text:p>
          </table:table-cell>
          <table:table-cell office:value-type="string" table:style-name="ce141">
            <text:p>13.163.414,32</text:p>
          </table:table-cell>
          <table:table-cell office:value-type="date" office:date-value="2025-02-21T00:00:00" table:style-name="ce138">
            <text:p>21/02/2025</text:p>
          </table:table-cell>
          <table:table-cell office:value-type="string" table:style-name="ce142">
            <text:p>TERMO DE COLABORAÇÃO</text:p>
          </table:table-cell>
          <table:table-cell office:value-type="string" table:style-name="ce3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5/CEI-SHADDAI-II-1.pdf">TA1461/2025-TC135/DRE-FB/2021-RPP</text:a></text:p>
          </table:table-cell>
          <table:table-cell office:value-type="string" table:style-name="ce71">
            <text:p>6016.2021/0100902-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000.144/0001-48</text:p>
          </table:table-cell>
          <table:table-cell office:value-type="string" table:style-name="ce71">
            <text:p>ASSCOMAT – ASSOCIAÇÃO COMUNITÁRIA ATITUD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0.373.453,47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5/CEI-ALPS-JARDIM-PERI.pdf">TC005/DRE-FB/2025-RPP</text:a></text:p>
          </table:table-cell>
          <table:table-cell office:value-type="string" table:style-name="ce71">
            <text:p>6016.2025/0008848-1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6">
            <text:p>04.676.010/0001-00</text:p>
          </table:table-cell>
          <table:table-cell office:value-type="string" table:style-name="ce71">
            <text:p>ALPS - ASSOCIAÇÃO DE LUTA E PROMOÇÃO SOCIAL JARDIM ROBRU E ADJACÊNCIAS</text:p>
          </table:table-cell>
          <table:table-cell office:value-type="string" table:style-name="ce6">
            <text:p>CELEBRAÇÃO<text:s/></text:p>
          </table:table-cell>
          <table:table-cell office:value-type="string" table:style-name="ce20">
            <text:p>27.298.444,27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3">
            <text:p><text:a xlink:href="https://acervodigital.sme.prefeitura.sp.gov.br/wp-content/uploads/2025/05/CEI-PEQUENO-LUCCA-II.pdf">TA58/2024-TC 58/DRE-FB/2024-RPP</text:a></text:p>
          </table:table-cell>
          <table:table-cell office:value-type="string" table:style-name="ce71">
            <text:p>6016.2024/0151556-0</text:p>
          </table:table-cell>
          <table:table-cell office:value-type="date" office:date-value="2024-12-26T00:00:00" table:style-name="ce5">
            <text:p>26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2-19T00:00:00" table:style-name="ce5">
            <text:p>19/12/2029</text:p>
          </table:table-cell>
          <table:table-cell office:value-type="string" table:style-name="ce6">
            <text:p>04.039.610/0001-50</text:p>
          </table:table-cell>
          <table:table-cell office:value-type="string" table:style-name="ce71">
            <text:p>ASSOCIAÇÃO DE ASSISTÊNCIA E APOIO O BOM SAMARITANO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11.042.720,58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144"/>
        </table:table-row>
        <table:table-row table:style-name="ro2">
          <table:table-cell office:value-type="string" table:style-name="ce59">
            <text:p><text:a xlink:href="https://acervodigital.sme.prefeitura.sp.gov.br/wp-content/uploads/2025/05/CEI-GRAO-DE-ESPERANCA-I-CORRIGIDO.pdf">TA0004/2025 <text:s/>- TC0047/ DRE-SM/2021-RPP</text:a></text:p>
          </table:table-cell>
          <table:table-cell office:value-type="string" table:style-name="ce81">
            <text:p>6016.2021/0055980-0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2.020.689/0001-41</text:p>
          </table:table-cell>
          <table:table-cell office:value-type="string" table:style-name="ce20">
            <text:p>INSTITUTO BENEFICENTE CASTILHO</text:p>
          </table:table-cell>
          <table:table-cell office:value-type="string" table:style-name="ce375">
            <text:p>ALTERAÇÃO DA CAPACIDADE DE ATENDIMENTO.</text:p>
          </table:table-cell>
          <table:table-cell office:value-type="string" table:style-name="ce20">
            <text:p>26.582.561,37</text:p>
          </table:table-cell>
          <table:table-cell office:value-type="date" office:date-value="2025-04-09T00:00:00" table:style-name="ce13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RARIPE-2025.pdf">TC39/DRE-IP/2023-RPP/TA775/DRE-IP/2025-RPP</text:a></text:p>
          </table:table-cell>
          <table:table-cell office:value-type="string" table:style-name="ce15">
            <text:p>6016.2023/0033922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97.334.676/0001-53</text:p>
          </table:table-cell>
          <table:table-cell office:value-type="string" table:style-name="ce17">
            <text:p>INSTITUTO EDUCACIONAL PROJETANDO O FUTURO</text:p>
          </table:table-cell>
          <table:table-cell office:value-type="string" table:style-name="ce145">
            <text:p>REDUÇÃO DA CAPACIDADE DE ATENDIMENTO E REDUÇÃO DO BERÇARIO</text:p>
          </table:table-cell>
          <table:table-cell office:value-type="currency" office:value="22092512.800000001" table:style-name="ce103">
            <text:p>R$ 22.092.512,80</text:p>
          </table:table-cell>
          <table:table-cell office:value-type="string" table:style-name="ce102">
            <text:p>0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Jardim-Lapenna-Sercom.pdf">TA 185/2025-TC 142/DRE-MP/2020-RPI</text:a></text:p>
          </table:table-cell>
          <table:table-cell office:value-type="string" table:style-name="ce6">
            <text:p>6016.2020/0021901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32437426.91" table:style-name="ce103">
            <text:p>R$ 32.437.426,9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HOREBE.pdf">TA 253/2025-TC 52/DRE-MP/2019-RPP</text:a></text:p>
          </table:table-cell>
          <table:table-cell office:value-type="string" table:style-name="ce6">
            <text:p>6016.2019/0037603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3962906.52" table:style-name="ce7">
            <text:p>R$ 13.962.906,52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LIANE-SANATANA.pdf">TA 193/2025-TC 333/DRE-MP/2018-RPP</text:a></text:p>
          </table:table-cell>
          <table:table-cell office:value-type="string" table:style-name="ce6">
            <text:p>6016.2017/0051407-9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816.478/0001-82</text:p>
          </table:table-cell>
          <table:table-cell office:value-type="string" table:style-name="ce6">
            <text:p>INSTITUTO VIDA SÃO PAULO</text:p>
          </table:table-cell>
          <table:table-cell office:value-type="string" table:style-name="ce6">
            <text:p>ADITAMENTO DA CAPACIDADE</text:p>
          </table:table-cell>
          <table:table-cell office:value-type="currency" office:value="22952625.079999998" table:style-name="ce7">
            <text:p>R$ 22.952.625,0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vo-Adelaide-2025.pdf">TA 134/2025-TC 495/DRE-MP/2018-RPP</text:a></text:p>
          </table:table-cell>
          <table:table-cell office:value-type="string" table:style-name="ce6">
            <text:p>6016.2017/0051751-5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6">
            <text:p>ADITAMENTO DA CAPACIDADE</text:p>
          </table:table-cell>
          <table:table-cell office:value-type="currency" office:value="10018164.76" table:style-name="ce7">
            <text:p>R$ 10.018.164,7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Orminda-Pinto-2025.pdf">TA 64/2025-TC 359/DRE-MP/2018-RPI</text:a></text:p>
          </table:table-cell>
          <table:table-cell office:value-type="string" table:style-name="ce20">
            <text:p>6016.2017/0051452-4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0.585.268/0001-32</text:p>
          </table:table-cell>
          <table:table-cell office:value-type="string" table:style-name="ce20">
            <text:p>ASSOCIAÇÃO DOS MORADORES DO JARDIM ÁUREA<text:s text:c="2"/></text:p>
          </table:table-cell>
          <table:table-cell office:value-type="string" table:style-name="ce6">
            <text:p>ADITAMENTO DA CAPACIDADE</text:p>
          </table:table-cell>
          <table:table-cell office:value-type="currency" office:value="18153264.989999998" table:style-name="ce61">
            <text:p>R$ 18.153.264,9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taim-Paulista-II-2025.pdf">TA 105/2025-TC 297/DRE-MP/2018-RPP</text:a></text:p>
          </table:table-cell>
          <table:table-cell office:value-type="string" table:style-name="ce20">
            <text:p>6016.2017/0051901-1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9728826.98" table:style-name="ce61">
            <text:p>R$ 19.728.826,98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taim-Paulista-II-2025-1.pdf">TA 104/2025-TC 294/DRE-MP/2018-RPP</text:a></text:p>
          </table:table-cell>
          <table:table-cell office:value-type="string" table:style-name="ce20">
            <text:p>6016.2017/0051892-9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26806323.390000001" table:style-name="ce61">
            <text:p>R$ 26.806.323,3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rank-Duff-2025.pdf">TA 101/2025-TC 289/DRE-MP/2018-RPP</text:a></text:p>
          </table:table-cell>
          <table:table-cell office:value-type="string" table:style-name="ce20">
            <text:p>6016.2017/0051349-8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43.633.288/0001-44</text:p>
          </table:table-cell>
          <table:table-cell office:value-type="string" table:style-name="ce16">
            <text:p>CENTRO DE ORIENTAÇÃO À FAMÍLIA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4310918.029999999" table:style-name="ce7">
            <text:p>R$ 14.310.918,03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uruca-2025.pdf">TA 102/2025-TC 287/DRE-MP/2018-RPP</text:a></text:p>
          </table:table-cell>
          <table:table-cell office:value-type="string" table:style-name="ce20">
            <text:p>6016.2017/0051760-4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9150048.829999998" table:style-name="ce7">
            <text:p>R$ 19.150.048,83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amelias-2025.pdf">TA 155/2025-TC 505/DRE-MP/2018-RPI</text:a></text:p>
          </table:table-cell>
          <table:table-cell office:value-type="string" table:style-name="ce20">
            <text:p>6016.2017/0051123-1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60.975.737/0001-51</text:p>
          </table:table-cell>
          <table:table-cell office:value-type="string" table:style-name="ce16">
            <text:p>SOCIEDADE BENEFICENTE SÃO CAMILO<text:s text:c="2"/></text:p>
          </table:table-cell>
          <table:table-cell office:value-type="string" table:style-name="ce6">
            <text:p>ADITAMENTO DA VIGÊNCIA</text:p>
          </table:table-cell>
          <table:table-cell office:value-type="currency" office:value="12865995.49" table:style-name="ce7">
            <text:p>R$ 12.865.995,4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apajos-2025-Vigencia.pdf">TA 1467/2025-TC 108/DRE-MP/2020-RPI</text:a></text:p>
          </table:table-cell>
          <table:table-cell office:value-type="string" table:style-name="ce16">
            <text:p>6016.2020/0021922-6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01.420.396/0001-99</text:p>
          </table:table-cell>
          <table:table-cell office:value-type="string" table:style-name="ce16">
            <text:p>SERVIÇO COMUNITÁRIO DO ITAIM PAULISTA</text:p>
          </table:table-cell>
          <table:table-cell office:value-type="string" table:style-name="ce6">
            <text:p>ADITAMENTO DA VIGÊNCIA</text:p>
          </table:table-cell>
          <table:table-cell office:value-type="currency" office:value="15945913.199999999" table:style-name="ce7">
            <text:p>R$ 15.945.913,2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Estrelas-Brilhantes-2025-Vigencia.pdf">TA 1470/2025-TC 123/DRE-MP/2020-RPP</text:a></text:p>
          </table:table-cell>
          <table:table-cell office:value-type="string" table:style-name="ce16">
            <text:p>6016.2020/0021908-0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16148416.5" table:style-name="ce128">
            <text:p>R$ 16.148.416,5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ores-e-Diversao-2025-Vigencia.pdf">TA 1465/2025-TC 126/DRE-MP/2020-RPP</text:a></text:p>
          </table:table-cell>
          <table:table-cell office:value-type="string" table:style-name="ce16">
            <text:p>6016.2020/0021919-6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01.420.396/0001-99</text:p>
          </table:table-cell>
          <table:table-cell office:value-type="string" table:style-name="ce16">
            <text:p>SERVIÇO COMUNITÁRIO DO ITAIM PAULISTA</text:p>
          </table:table-cell>
          <table:table-cell office:value-type="string" table:style-name="ce6">
            <text:p>ADITAMENTO DA VIGÊNCIA</text:p>
          </table:table-cell>
          <table:table-cell office:value-type="currency" office:value="14118439.199999999" table:style-name="ce128">
            <text:p>R$ 14.118.439,2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APIS-DE-COR.pdf">TA 219/2025-TC 312/DRE-MP/2018-RPP</text:a></text:p>
          </table:table-cell>
          <table:table-cell office:value-type="string" table:style-name="ce16">
            <text:p>6016.2017/0051404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2.215/0001-71</text:p>
          </table:table-cell>
          <table:table-cell office:value-type="string" table:style-name="ce16">
            <text:p>CENTRO DE EDUCAÇÃO E PROMOÇÃO SOCIAL POPULAR VILA NITRO OPERÁRIA</text:p>
          </table:table-cell>
          <table:table-cell office:value-type="string" table:style-name="ce6">
            <text:p>ADITAMENTO DA CAPACIDADE</text:p>
          </table:table-cell>
          <table:table-cell office:value-type="currency" office:value="14212195.24" table:style-name="ce128">
            <text:p>R$ 14.212.195,24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LENE-AMORIM.pdf">TA 224/2025-TC 196/DRE-MP/2020-RPP</text:a></text:p>
          </table:table-cell>
          <table:table-cell office:value-type="string" table:style-name="ce16">
            <text:p>6016.2020/0044715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0.898.283/0001-94</text:p>
          </table:table-cell>
          <table:table-cell office:value-type="string" table:style-name="ce16">
            <text:p>ASSOCIAÇÃO EDUCACIONAL GUARANI</text:p>
          </table:table-cell>
          <table:table-cell office:value-type="string" table:style-name="ce6">
            <text:p>ADITAMENTO DA CAPACIDADE</text:p>
          </table:table-cell>
          <table:table-cell office:value-type="currency" office:value="8913174.7799999993" table:style-name="ce128">
            <text:p>R$ 8.913.174,78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RTE.pdf">TA 231/2025-TC 498/DRE-MP/2018-RPP</text:a></text:p>
          </table:table-cell>
          <table:table-cell office:value-type="string" table:style-name="ce16">
            <text:p>6016.2017/0051313-7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757.726/0001-90</text:p>
          </table:table-cell>
          <table:table-cell office:value-type="string" table:style-name="ce16">
            <text:p>INSTITUTO EDUCACIONAL AMOR ETERNO</text:p>
          </table:table-cell>
          <table:table-cell office:value-type="string" table:style-name="ce6">
            <text:p>ADITAMENTO DA CAPACIDADE</text:p>
          </table:table-cell>
          <table:table-cell office:value-type="currency" office:value="13915218.390000001" table:style-name="ce128">
            <text:p>R$ 13.915.218,39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JARDIM-MAGICO-CORRIGIDO.pdf">TA0854/2025 - TC672/ DRE-SM/2017-RPP</text:a></text:p>
          </table:table-cell>
          <table:table-cell office:value-type="string" table:style-name="ce81">
            <text:p>6016.2017/0050931-8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0.488.319/0001-08</text:p>
          </table:table-cell>
          <table:table-cell office:value-type="string" table:style-name="ce20">
            <text:p>ASSOCIAÇÃO EDUCATEC</text:p>
          </table:table-cell>
          <table:table-cell office:value-type="string" table:style-name="ce379">
            <text:p>ALTERAÇÃO DA CAPACIDADE DE ATENDIMENTO.</text:p>
          </table:table-cell>
          <table:table-cell office:value-type="string" table:style-name="ce20">
            <text:p>R$ 10.746.297,83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46">
            <text:p><text:a xlink:href="https://acervodigital.sme.prefeitura.sp.gov.br/wp-content/uploads/2025/05/CEI-JARDIM-TRES-MARIAS-I-CORRIGIDO.pdf">TA0003/2025 - TC452/ DRE-SM/2017-RPP</text:a></text:p>
          </table:table-cell>
          <table:table-cell office:value-type="string" table:style-name="ce81">
            <text:p>6016.2017/0043753-8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65.887.382/0001-62</text:p>
          </table:table-cell>
          <table:table-cell office:value-type="string" table:style-name="ce20">
            <text:p>ASSOCIAÇÃO COMUNITÁRIA E BENEFICENTE PE. JOSÉ AUGUSTO MACHADO MOREIRA</text:p>
          </table:table-cell>
          <table:table-cell office:value-type="string" table:style-name="ce379">
            <text:p>ALTERAÇÃO DA CAPACIDADE DE ATENDIMENTO.</text:p>
          </table:table-cell>
          <table:table-cell office:value-type="string" table:style-name="ce147">
            <text:p>R$ 17.516.797,88</text:p>
          </table:table-cell>
          <table:table-cell office:value-type="date" office:date-value="2025-03-31T00:00:00" table:style-name="ce60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RAFA-II-CORRIGIDO.pdf">TA1101/2025 - TC80/ DRE-SM/2019-RPP</text:a></text:p>
          </table:table-cell>
          <table:table-cell office:value-type="string" table:style-name="ce81">
            <text:p>6016.2019/0041003-0</text:p>
          </table:table-cell>
          <table:table-cell office:value-type="date" office:date-value="2025-02-24T00:00:00" table:style-name="ce60">
            <text:p>24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853.317/0001-04</text:p>
          </table:table-cell>
          <table:table-cell office:value-type="string" table:style-name="ce20">
            <text:p>ASSOCIAÇÃO DE MÃES ALVORADA</text:p>
          </table:table-cell>
          <table:table-cell office:value-type="string" table:style-name="ce379">
            <text:p>ALTERAÇÃO DA CAPACIDADE DE ATENDIMENTO.</text:p>
          </table:table-cell>
          <table:table-cell office:value-type="string" table:style-name="ce147">
            <text:p>R$ 17.543.926,43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JOANA-ALVES-CORRIGIDO.pdf">TA1174/2025 - TC397/ DRE-SM/2018-RPP</text:a></text:p>
          </table:table-cell>
          <table:table-cell office:value-type="string" table:style-name="ce81">
            <text:p>6016.2017/0050925-3</text:p>
          </table:table-cell>
          <table:table-cell office:value-type="date" office:date-value="2025-02-27T00:00:00" table:style-name="ce60">
            <text:p>27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0.356.492/0001-52</text:p>
          </table:table-cell>
          <table:table-cell office:value-type="string" table:style-name="ce20">
            <text:p>INSTITUTO SOCIAL EDUCATIVO CULLTURAL E DE TRANSFORMAÇÃO SOLIDÁRIA<text:s/></text:p>
          </table:table-cell>
          <table:table-cell office:value-type="string" table:style-name="ce379">
            <text:p>ALTERAÇÃO DA CAPACIDADE DE ATENDIMENTO.</text:p>
          </table:table-cell>
          <table:table-cell office:value-type="string" table:style-name="ce147">
            <text:p>R$ 24.200.035,53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JOANA-ALVES-II-CORRIGIDO.pdf">TA3762/2024 - TC0048/ DRE-SM/2021-RPP</text:a></text:p>
          </table:table-cell>
          <table:table-cell office:value-type="string" table:style-name="ce81">
            <text:p>6016.2021/0063970-7</text:p>
          </table:table-cell>
          <table:table-cell office:value-type="date" office:date-value="2024-12-27T00:00:00" table:style-name="ce60">
            <text:p>27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0.356.492/0001-52</text:p>
          </table:table-cell>
          <table:table-cell office:value-type="string" table:style-name="ce20">
            <text:p>INSTITUTO SOCIAL EDUCATIVO CULLTURAL E DE TRANSFORMAÇÃO SOLIDÁRIA<text:s/></text:p>
          </table:table-cell>
          <table:table-cell office:value-type="string" table:style-name="ce379">
            <text:p>ALTERAÇÃO DA CAPACIDADE DE ATENDIMENTO.</text:p>
          </table:table-cell>
          <table:table-cell office:value-type="string" table:style-name="ce147">
            <text:p>R$ 7.354.514,85</text:p>
          </table:table-cell>
          <table:table-cell office:value-type="date" office:date-value="2024-12-27T00:00:00" table:style-name="ce13">
            <text:p>27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LADYDAY-CORRIGIDO.pdf">TA0154/2025 - TC0293/ DRE-SM/2020-RPP</text:a></text:p>
          </table:table-cell>
          <table:table-cell office:value-type="string" table:style-name="ce81">
            <text:p>6016.2020/0087939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803.706/001 - 17</text:p>
          </table:table-cell>
          <table:table-cell office:value-type="string" table:style-name="ce20">
            <text:p>ESPERANÇA SOCIEDADE DE EDUCAÇÃO E INCLUSÃO SOCIAL</text:p>
          </table:table-cell>
          <table:table-cell office:value-type="string" table:style-name="ce379">
            <text:p>ALTERAÇÃO DA CAPACIDADE DE ATENDIMENTO.</text:p>
          </table:table-cell>
          <table:table-cell office:value-type="string" table:style-name="ce147">
            <text:p>R$ 5.944.648,67</text:p>
          </table:table-cell>
          <table:table-cell office:value-type="date" office:date-value="2025-04-03T00:00:00" table:style-name="ce13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5/TERMOS-LEAO-DE-JUDA-CORRIGIDO.pdfhttps:/acervodigital.sme.prefeitura.sp.gov.br/wp-content/uploads/2025/05/TERMOS-LEAO-DE-JUDA-CORRIGIDO.pdf">TA0147/2025 - TC0163/ DRE-SM/2019-RPP</text:a></text:p>
          </table:table-cell>
          <table:table-cell office:value-type="string" table:style-name="ce148">
            <text:p>6016.2019/0067366-9 </text:p>
          </table:table-cell>
          <table:table-cell office:value-type="date" office:date-value="2025-01-17T00:00:00" table:style-name="ce149">
            <text:p>17/01/2025</text:p>
          </table:table-cell>
          <table:table-cell office:value-type="string" table:style-name="ce150">
            <text:p>SEM ALTERAÇÃO<text:s/></text:p>
          </table:table-cell>
          <table:table-cell office:value-type="string" table:style-name="ce149">
            <text:p>SEM ALTERAÇÃO<text:s/></text:p>
          </table:table-cell>
          <table:table-cell office:value-type="string" table:style-name="ce149">
            <text:p>SEM ALTERAÇÃO<text:s/></text:p>
          </table:table-cell>
          <table:table-cell office:value-type="string" table:style-name="ce151">
            <text:p>02.150.604/0001-40</text:p>
          </table:table-cell>
          <table:table-cell office:value-type="string" table:style-name="ce151">
            <text:p>INSTITUTO JOSÉ PAULO DAS NEVES<text:s/></text:p>
          </table:table-cell>
          <table:table-cell office:value-type="string" table:style-name="ce380">
            <text:p>ALTERAÇÃO DA CAPACIDADE DE ATENDIMENTO.</text:p>
          </table:table-cell>
          <table:table-cell office:value-type="string" table:style-name="ce153">
            <text:p>R$ 9.978.431,53</text:p>
          </table:table-cell>
          <table:table-cell office:value-type="date" office:date-value="2025-04-01T00:00:00" table:style-name="ce154">
            <text:p>01/04/2025</text:p>
          </table:table-cell>
          <table:table-cell office:value-type="string" table:style-name="ce152">
            <text:p>TERMO DE COLABORAÇÃO</text:p>
          </table:table-cell>
          <table:table-cell office:value-type="string" table:style-name="ce152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Lapenna-I-1.pdf">TA 233/2025-TC 207/DRE-MP/2020-RPP</text:a></text:p>
          </table:table-cell>
          <table:table-cell office:value-type="string" table:style-name="ce16">
            <text:p>6016.2020/0065266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866.798/0001-37</text:p>
          </table:table-cell>
          <table:table-cell office:value-type="string" table:style-name="ce16">
            <text:p>ASSOCIAÇÃO BENEFICENTE UNIÃO DE AMIGO</text:p>
          </table:table-cell>
          <table:table-cell office:value-type="string" table:style-name="ce6">
            <text:p>ADITAMENTO DA CAPACIDADE</text:p>
          </table:table-cell>
          <table:table-cell office:value-type="currency" office:value="5919784.1200000001" table:style-name="ce128">
            <text:p>R$ 5.919.784,12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ONSTRUINDO-O-SABER20.05.pdf">TA 255/2025-TC 479/DRE-MP/2018-RPP</text:a></text:p>
          </table:table-cell>
          <table:table-cell office:value-type="string" table:style-name="ce6">
            <text:p>6016.2017/0051208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8591197.059999999" table:style-name="ce7">
            <text:p>R$ 18.591.197,06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rvore-do-Aprendizado-1.pdf">TA 1613/2025-TC 153/DRE-MP/2020-RPP</text:a></text:p>
          </table:table-cell>
          <table:table-cell office:value-type="string" table:style-name="ce16">
            <text:p>6016.2020/0021928-5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4T00:00:00" table:style-name="ce5">
            <text:p>14/04/2030</text:p>
          </table:table-cell>
          <table:table-cell office:value-type="string" table:style-name="ce16">
            <text:p>11.886.798/0001-37</text:p>
          </table:table-cell>
          <table:table-cell office:value-type="string" table:style-name="ce16">
            <text:p>ASSOCIAÇÃO BENEFICENTE UNIÃO DE AMIGO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8.283.306,6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lgodao-Doce-1.pdf">TA 1533/2025-TC 131/DRE-MP/2020-RPP</text:a></text:p>
          </table:table-cell>
          <table:table-cell office:value-type="string" table:style-name="ce16">
            <text:p>6016.2020/0021910-2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3T00:00:00" table:style-name="ce5">
            <text:p>03/04/2030</text:p>
          </table:table-cell>
          <table:table-cell office:value-type="string" table:style-name="ce16">
            <text:p>56.322.076/0001-98</text:p>
          </table:table-cell>
          <table:table-cell office:value-type="string" table:style-name="ce16">
            <text:p>CENTRO DE EDUCAÇÃO E INTEGRAÇÃO SOCIAL VILA RAMO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1.472.473,1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equenos-Construtores-1.pdf">TA 1691/2025-TC 165/DRE-MP/2020-RPP</text:a></text:p>
          </table:table-cell>
          <table:table-cell office:value-type="string" table:style-name="ce16">
            <text:p>6016.2020/0021905-6</text:p>
          </table:table-cell>
          <table:table-cell office:value-type="date" office:date-value="2025-04-23T00:00:00" table:style-name="ce5">
            <text:p>23/04/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22T00:00:00" table:style-name="ce5">
            <text:p>22/04/2030</text:p>
          </table:table-cell>
          <table:table-cell office:value-type="string" table:style-name="ce16">
            <text:p>61.699.567/0001-92</text:p>
          </table:table-cell>
          <table:table-cell office:value-type="string" table:style-name="ce16">
            <text:p>ASSOCIAÇÃO PAULISTA PARA O DESENVOLVIMENTO DA MEDICINA-SPDM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9.184.010,00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72">
            <text:p><text:a xlink:href="https://acervodigital.sme.prefeitura.sp.gov.br/wp-content/uploads/2025/05/Passos-do-Futuro-1.pdf">TA 1690/2025-TC 166/DRE-MP/2020-RPP</text:a></text:p>
          </table:table-cell>
          <table:table-cell office:value-type="string" table:style-name="ce16">
            <text:p>6016.2020/0021907-2</text:p>
          </table:table-cell>
          <table:table-cell office:value-type="date" office:date-value="2025-04-23T00:00:00" table:style-name="ce5">
            <text:p>23/04/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22T00:00:00" table:style-name="ce5">
            <text:p>22/04/2030</text:p>
          </table:table-cell>
          <table:table-cell office:value-type="string" table:style-name="ce16">
            <text:p>61.699.567/0001-92</text:p>
          </table:table-cell>
          <table:table-cell office:value-type="string" table:style-name="ce16">
            <text:p>ASSOCIAÇÃO PAULISTA PARA O DESENVOLVIMENTO DA MEDICINA-SPDM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3.585.211,87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riscilla-Telles-Siqueira-Balotta-VIII.pdf">TA 1620/2025-TC 154/DRE-MP/2020-RPP</text:a></text:p>
          </table:table-cell>
          <table:table-cell office:value-type="string" table:style-name="ce16">
            <text:p>6016.2020/0021931-5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4T00:00:00" table:style-name="ce5">
            <text:p>14/04/2030</text:p>
          </table:table-cell>
          <table:table-cell office:value-type="string" table:style-name="ce16">
            <text:p>12.762.025/0001-01</text:p>
          </table:table-cell>
          <table:table-cell office:value-type="string" table:style-name="ce16">
            <text:p>INSTITUTO AÇÃO E PROTEÇÃO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0.840.372,9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inhas-de-Davi.pdf">TA 1614/2025-TC 141/DRE-MP/2020-RPP</text:a></text:p>
          </table:table-cell>
          <table:table-cell office:value-type="string" table:style-name="ce16">
            <text:p>6016.2020/0021915-3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13T00:00:00" table:style-name="ce5">
            <text:p>1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2T00:00:00" table:style-name="ce5">
            <text:p>12/04/2030</text:p>
          </table:table-cell>
          <table:table-cell office:value-type="string" table:style-name="ce16">
            <text:p>73.789.091/0001-60</text:p>
          </table:table-cell>
          <table:table-cell office:value-type="string" table:style-name="ce16">
            <text:p>INSTITUTO EDUCACIONAL ARTE E VIDA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0.505.712,51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Horizontes-do-Saber.pdf">TA 1604/2025-TC 137/DRE-MP/2020-RPP</text:a></text:p>
          </table:table-cell>
          <table:table-cell office:value-type="string" table:style-name="ce16">
            <text:p>6016.2020/0021913-7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9T00:00:00" table:style-name="ce5">
            <text:p>09/04/2030</text:p>
          </table:table-cell>
          <table:table-cell office:value-type="string" table:style-name="ce16">
            <text:p>02.082.848/0001-32</text:p>
          </table:table-cell>
          <table:table-cell office:value-type="string" table:style-name="ce16">
            <text:p>INSTITUTO SOCIAL HORIZONTES DO SABER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7.889.230,0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ucesso-do-Amanha.pdf">TA 1605/2025-TC 133/DRE-MP/2020-RPP</text:a></text:p>
          </table:table-cell>
          <table:table-cell office:value-type="string" table:style-name="ce16">
            <text:p>6016.2020/0021925-0</text:p>
          </table:table-cell>
          <table:table-cell office:value-type="date" office:date-value="2025-04-08T00:00:00" table:style-name="ce5">
            <text:p>08/04/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9T00:00:00" table:style-name="ce5">
            <text:p>09/04/2030</text:p>
          </table:table-cell>
          <table:table-cell office:value-type="string" table:style-name="ce16">
            <text:p>07.318.742/0001-09</text:p>
          </table:table-cell>
          <table:table-cell office:value-type="string" table:style-name="ce16">
            <text:p>CENTRO DE TREINAMENTO DAS VIDA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7.201.279,5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omunidade-VIII.pdf">TA 1536/2025-TC 129/DRE-MP/2020-RPP</text:a></text:p>
          </table:table-cell>
          <table:table-cell office:value-type="string" table:style-name="ce16">
            <text:p>6016.2020/0021924-2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01.501.866/0001-49</text:p>
          </table:table-cell>
          <table:table-cell office:value-type="string" table:style-name="ce16">
            <text:p>FUNDAÇÃO COMUNIDADE DA GRAÇA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30.640.364,0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minho-da-Felicidade.pdf">TA 1611/2025-TC 139/DRE-MP/2020-RPP</text:a></text:p>
          </table:table-cell>
          <table:table-cell office:value-type="string" table:style-name="ce16">
            <text:p>6016.2020/0021921-8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13T00:00:00" table:style-name="ce5">
            <text:p>1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2T00:00:00" table:style-name="ce5">
            <text:p>12/04/2030</text:p>
          </table:table-cell>
          <table:table-cell office:value-type="string" table:style-name="ce16">
            <text:p>07.318.742/0001-09</text:p>
          </table:table-cell>
          <table:table-cell office:value-type="string" table:style-name="ce16">
            <text:p>CENTRO DE TREINAMENTO DAS VIDA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1.713.384,6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omunidade-VII.pdf">TA 1535/2025-TC 128/DRE-MP/2020-RPP</text:a></text:p>
          </table:table-cell>
          <table:table-cell office:value-type="string" table:style-name="ce16">
            <text:p>6016.2020/0021916-1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01.501.866/0001-49</text:p>
          </table:table-cell>
          <table:table-cell office:value-type="string" table:style-name="ce16">
            <text:p>FUNDAÇÃO COMUNIDADE DA GRAÇA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0.362.080,87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tavento.pdf">TA 1534/2025-TC 132/DRE-MP/2020-RPP</text:a></text:p>
          </table:table-cell>
          <table:table-cell office:value-type="string" table:style-name="ce16">
            <text:p>6016.2020/0021917-0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56.322.076/0001-98</text:p>
          </table:table-cell>
          <table:table-cell office:value-type="string" table:style-name="ce16">
            <text:p>CENTRO DE EDUCAÇÃO E INTEGRAÇÃO SOCIAL VILA RAMO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8.862.757,26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omunidade-IX.pdf">TA 1537/2025-TC 130/DRE-MP/2020-RPI</text:a></text:p>
          </table:table-cell>
          <table:table-cell office:value-type="string" table:style-name="ce16">
            <text:p>6016.2020/0021929-3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25-04-06T00:00:00" table:style-name="ce5">
            <text:p>06/04/2025</text:p>
          </table:table-cell>
          <table:table-cell office:value-type="string" table:style-name="ce16">
            <text:p>01.501.866/0001-49</text:p>
          </table:table-cell>
          <table:table-cell office:value-type="string" table:style-name="ce16">
            <text:p>FUNDAÇÃO COMUNIDADE DA GRAÇA</text:p>
          </table:table-cell>
          <table:table-cell office:value-type="string" table:style-name="ce16">
            <text:p>ADITAMENTO DA VIGÊNCIA</text:p>
          </table:table-cell>
          <table:table-cell office:value-type="string" table:style-name="ce128">
            <text:p>R$ 11.882.669,4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LOR-DO-CAMPO-18442025.pdf">TA1844/2025-TC061/DRE-PJ/2023-RPP</text:a></text:p>
          </table:table-cell>
          <table:table-cell office:value-type="string" table:style-name="ce6">
            <text:p>6016.2021/0100417-9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37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12.126.865/0001-88</text:p>
          </table:table-cell>
          <table:table-cell office:value-type="string" table:style-name="ce20">
            <text:p>INSTITUTO MÃE RAINHA</text:p>
          </table:table-cell>
          <table:table-cell office:value-type="string" table:style-name="ce381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120772.25" table:style-name="ce7">
            <text:p>R$ 14.120.772,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NTINHO-DA-IMAGINACAO-II-18092025.pdf">TA1809/2025-TC165/DRE-PJ/2021-RPP</text:a></text:p>
          </table:table-cell>
          <table:table-cell office:value-type="string" table:style-name="ce5">
            <text:p>6016.2021/0100919-7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78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530.762/0001-56</text:p>
          </table:table-cell>
          <table:table-cell office:value-type="string" table:style-name="ce377">
            <text:p>INSTITUTO CANTINHO FELIZ "EDUARDO MOTA PEREIRA BUENO"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641717.2000000002" table:style-name="ce7">
            <text:p>R$ 7.641.717,20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NTINHO-DA-IMAGINACAO-II-18092025.pdf">TA1836/2025-TC008/DRE-PJ/2023-RPP</text:a></text:p>
          </table:table-cell>
          <table:table-cell office:value-type="string" table:style-name="ce5">
            <text:p>6016.2022/0137743-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78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530.762/0001-57</text:p>
          </table:table-cell>
          <table:table-cell office:value-type="string" table:style-name="ce377">
            <text:p>INSTITUTO CANTINHO FELIZ "EDUARDO MOTA PEREIRA BUENO"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string" table:style-name="ce7">
            <text:p>R$ 7.706.970,10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MILTON-GONCALVES-CORRIGIDO.pdf">TA0586/2025 - TC47/ DRE-SM/2023-RPI</text:a></text:p>
          </table:table-cell>
          <table:table-cell office:value-type="string" table:style-name="ce81">
            <text:p>6016.2023/0067509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1.237.904/0001-06</text:p>
          </table:table-cell>
          <table:table-cell office:value-type="string" table:style-name="ce20">
            <text:p>ASSOCIAÇÃO BENEFICENTE CONSTRUIR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13.853.393,61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MUNDO-COLORIDO-CORRIGIDO.pdf">TA0007/2025 - TC673/ DRE-SM/2017-RPP</text:a></text:p>
          </table:table-cell>
          <table:table-cell office:value-type="string" table:style-name="ce81">
            <text:p>6016.2017/0053827-0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22.683.855/0001-05</text:p>
          </table:table-cell>
          <table:table-cell office:value-type="string" table:style-name="ce20">
            <text:p>ASSOCIAÇÃO SOCIAL E EDUCACIONAL ALYMAR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6.001.432,80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MUNDO-ENCANTADO-CORRIGIDO.pdf">TA0848/2025 - TC800/ DRE-SM/2017-RPP</text:a></text:p>
          </table:table-cell>
          <table:table-cell office:value-type="string" table:style-name="ce81">
            <text:p>6016.2017/0050790-0</text:p>
          </table:table-cell>
          <table:table-cell office:value-type="date" office:date-value="2025-02-07T00:00:00" table:style-name="ce60">
            <text:p>07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7.939.922/0001-08</text:p>
          </table:table-cell>
          <table:table-cell office:value-type="string" table:style-name="ce20">
            <text:p>INSTITUTO DE EDUCAÇÃO E TECNOLOGIA VALE DO RIBEIRA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8.689.483,26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NOAH-CORRIGIDO.pdf">TA0226/2025 - TC181/ DRE-SM/2019-RPP</text:a></text:p>
          </table:table-cell>
          <table:table-cell office:value-type="string" table:style-name="ce81">
            <text:p>6016.2019/0071873-5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0.551.403/0001-82</text:p>
          </table:table-cell>
          <table:table-cell office:value-type="string" table:style-name="ce20">
            <text:p>ASSOCIAÇÃO BENEFICENTE EDUCAÇÃO SUPREMA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2.954.727,63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NOVA-BOREAL-CORRIGIDO.pdf">TA0584/2025 - TC155/ DRE-SM/2021-RPP</text:a></text:p>
          </table:table-cell>
          <table:table-cell office:value-type="string" table:style-name="ce81">
            <text:p>6016.2021/0055245-8</text:p>
          </table:table-cell>
          <table:table-cell office:value-type="date" office:date-value="2025-02-03T00:00:00" table:style-name="ce60">
            <text:p>03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3.807.011/0001-76</text:p>
          </table:table-cell>
          <table:table-cell office:value-type="string" table:style-name="ce20">
            <text:p>ASSOCIAÇÃO BENEFICENTE NOVA AURORA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3.328.767,97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NOVA-ISRAEL-CORRIGIDO.pdf">TA0228/2025 - TC547/ DRE-SM/2017-RPP</text:a></text:p>
          </table:table-cell>
          <table:table-cell office:value-type="string" table:style-name="ce81">
            <text:p>6016.2017/0043756-2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0.551.403/0001-82</text:p>
          </table:table-cell>
          <table:table-cell office:value-type="string" table:style-name="ce20">
            <text:p>ASSOCIAÇÃO BENEFICENTE EDUCAÇÃO SUPREMA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7.193.339,72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ONDACAIMA-CORRIGIDO.pdf">TA0398/2025 - TC0021/ DRE-SM/2020-RPI</text:a></text:p>
          </table:table-cell>
          <table:table-cell office:value-type="string" table:style-name="ce81">
            <text:p>6016.2020/0010822-0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8.849.334/0001-46</text:p>
          </table:table-cell>
          <table:table-cell office:value-type="string" table:style-name="ce20">
            <text:p>ORGANIZAÇÃO NACIONAL DE DEFESA E APOIO DA CRIANÇA E ADOLESCENTE DO IDOSO E DO MEIO AMBIENTE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9.931.695,00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ONDACAIMA-I-CORRIGIDO.pdf">TA0335/2025 - TC0020/ DRE-SM/2020-RPI</text:a></text:p>
          </table:table-cell>
          <table:table-cell office:value-type="string" table:style-name="ce81">
            <text:p>6016.2020/0010894-7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8.849.334/0001-46</text:p>
          </table:table-cell>
          <table:table-cell office:value-type="string" table:style-name="ce20">
            <text:p>ORGANIZAÇÃO NACIONAL DE DEFESA E APOIO DA CRIANÇA E ADOLESCENTE DO IDOSO E DO MEIO AMBIENTE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9.793.804,80</text:p>
          </table:table-cell>
          <table:table-cell office:value-type="date" office:date-value="2025-04-22T00:00:00" table:style-name="ce13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INTANDO-O-SETE-CORRIGIDO.pdf">TA0327/2025 - TC049/ DRE-SM/2021-RPP</text:a></text:p>
          </table:table-cell>
          <table:table-cell office:value-type="string" table:style-name="ce81">
            <text:p>6016.2021/0062698-2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7.190.699/0001-49</text:p>
          </table:table-cell>
          <table:table-cell office:value-type="string" table:style-name="ce6">
            <text:p>ASSOCIAÇÃO BENEFICENTE COMUNITARIA E CULTURA NUCLEO DE ATENDIMENTO SOCIAL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4.009.982,17</text:p>
          </table:table-cell>
          <table:table-cell office:value-type="date" office:date-value="2025-04-03T00:00:00" table:style-name="ce102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Pipas-I-termos-CORRIGIDO.pdf">TA0393/2025 - TC0164/ DRE-SM/2020-RPP</text:a></text:p>
          </table:table-cell>
          <table:table-cell office:value-type="string" table:style-name="ce129">
            <text:p>6016.2020/0031679-5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17.285.190/0001-33</text:p>
          </table:table-cell>
          <table:table-cell office:value-type="string" table:style-name="ce6">
            <text:p>ASSOCIAÇÃO BRASILEIRA DE PIPAS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0.931.406,33</text:p>
          </table:table-cell>
          <table:table-cell office:value-type="date" office:date-value="2025-04-02T00:00:00" table:style-name="ce102">
            <text:p>0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IPAS-IV-CORRIGIDO.pdf">TA0396/2025 - TC0140/ DRE-SM/2021-RPP</text:a></text:p>
          </table:table-cell>
          <table:table-cell office:value-type="string" table:style-name="ce129">
            <text:p>6016.2021/0096641-4</text:p>
          </table:table-cell>
          <table:table-cell office:value-type="date" office:date-value="2024-01-28T00:00:00" table:style-name="ce5">
            <text:p>28/01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17.285.190/0001-33</text:p>
          </table:table-cell>
          <table:table-cell office:value-type="string" table:style-name="ce6">
            <text:p>ASSOCIAÇÃO BRASILEIRA DE PIPAS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1.312.557,92</text:p>
          </table:table-cell>
          <table:table-cell office:value-type="date" office:date-value="2025-04-02T00:00:00" table:style-name="ce102">
            <text:p>0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LEIDE-BAUAB-CORRIGIDO.pdf">TA0251/2025 - TC045/ DRE-SM/2024-RPI</text:a></text:p>
          </table:table-cell>
          <table:table-cell office:value-type="string" table:style-name="ce81">
            <text:p>6016.2024/0122879-0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1.501.866/0001-49</text:p>
          </table:table-cell>
          <table:table-cell office:value-type="string" table:style-name="ce20">
            <text:p>FUNDAÇÃO COMUNIDADE DA GRAÇA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5.916.195,15</text:p>
          </table:table-cell>
          <table:table-cell office:value-type="date" office:date-value="2025-04-01T00:00:00" table:style-name="ce60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MENINO-JESUS-CORRIGIDO__.pdf">TA0028/2025 - TC453/ DRE-SM/2017-RPI</text:a></text:p>
          </table:table-cell>
          <table:table-cell office:value-type="string" table:style-name="ce81">
            <text:p>6016.2017/0043762-7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20">
            <text:p>CENRO SOCIAL NOSSA SENHORA DO BOM PARTO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0.945.147,40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RINCESA-LIVIA-CORRIGIDO.pdf">TA0497/2025 - TC0289/ DRE-SM/2019-RPP</text:a></text:p>
          </table:table-cell>
          <table:table-cell office:value-type="string" table:style-name="ce81">
            <text:p>6016.2019/0078326-0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53.283.040/0001-54</text:p>
          </table:table-cell>
          <table:table-cell office:value-type="string" table:style-name="ce6">
            <text:p>CENTRO DE AÇÃO SOCIAL ESPAÇO LIVRE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7.697.081,11</text:p>
          </table:table-cell>
          <table:table-cell office:value-type="date" office:date-value="2025-04-03T00:00:00" table:style-name="ce102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RINCESA-LORENA-CORRIGIDO.pdf">TA0727/2025 - TC0329/ DRE-SM/2019-RPP</text:a></text:p>
          </table:table-cell>
          <table:table-cell office:value-type="string" table:style-name="ce81">
            <text:p>6016.2019/0088311-6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53.283.040/0001-54</text:p>
          </table:table-cell>
          <table:table-cell office:value-type="string" table:style-name="ce6">
            <text:p>CENTRO DE AÇÃO SOCIAL ESPAÇO LIVRE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4.459.547,94</text:p>
          </table:table-cell>
          <table:table-cell office:value-type="date" office:date-value="2025-01-17T00:00:00" table:style-name="ce102">
            <text:p>17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GEGE-CORRIGIDO.pdf">TA3429/2024 - TC0146/ DRE-SM/2019-RPP</text:a></text:p>
          </table:table-cell>
          <table:table-cell office:value-type="string" table:style-name="ce81">
            <text:p>6016.2019/0061502-2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13.058.098/0001-80</text:p>
          </table:table-cell>
          <table:table-cell office:value-type="string" table:style-name="ce6">
            <text:p>ASSOCIAÇÃO CULTURAL RECERATIVA E ESPORTIVA TULIPA DO SOL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4.714.330,90</text:p>
          </table:table-cell>
          <table:table-cell office:value-type="date" office:date-value="2024-11-14T00:00:00" table:style-name="ce102">
            <text:p>14/11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JARDIM-COLORADO-I-CORRIGIDO.pdf">TA0887/2025 - TC42/ DRE-SM/2020-RPP</text:a></text:p>
          </table:table-cell>
          <table:table-cell office:value-type="string" table:style-name="ce129">
            <text:p>6016.2020/0010267-1</text:p>
          </table:table-cell>
          <table:table-cell office:value-type="date" office:date-value="2025-02-11T00:00:00" table:style-name="ce60">
            <text:p>11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73.937.625/0001-58</text:p>
          </table:table-cell>
          <table:table-cell office:value-type="string" table:style-name="ce130">
            <text:p>ASSOCIAÇÃO PROJETO RAÍZES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7.136.408,80</text:p>
          </table:table-cell>
          <table:table-cell office:value-type="date" office:date-value="2025-04-22T00:00:00" table:style-name="ce13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ASSO-A-PASSO-II-CORRIGIDO.pdf">TA0036/2025 - TC0645/ DRE-SM/2017-RPP</text:a></text:p>
          </table:table-cell>
          <table:table-cell office:value-type="string" table:style-name="ce129">
            <text:p>6016.2017/0050718-8</text:p>
          </table:table-cell>
          <table:table-cell office:value-type="date" office:date-value="2025-01-09T00:00:00" table:style-name="ce60">
            <text:p>09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620.604/0001- 66</text:p>
          </table:table-cell>
          <table:table-cell office:value-type="string" table:style-name="ce20">
            <text:p>ASSOCIAÇÃO COMUNITARIA DE SÃO MATEUS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8.822.927,87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Perseveranca-VIII-CORRIGIDO.pdf">TA3282/2025 - TC445/ DRE-SM/2017-RPP</text:a></text:p>
          </table:table-cell>
          <table:table-cell office:value-type="string" table:style-name="ce129">
            <text:p>6016.2017/0043757-0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44.082.642/0001-52</text:p>
          </table:table-cell>
          <table:table-cell office:value-type="string" table:style-name="ce6">
            <text:p>CENTRO SOCIOEDUCATIVO PERSEVERANÇA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5.939.358,16</text:p>
          </table:table-cell>
          <table:table-cell office:value-type="date" office:date-value="2024-10-29T00:00:00" table:style-name="ce102">
            <text:p>29/10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AGRADA-FAMILIA-CORRIGIDO.pdf">TA0009/2025 - TC0236/ DRE-SM/2020-RPP</text:a></text:p>
          </table:table-cell>
          <table:table-cell office:value-type="string" table:style-name="ce129">
            <text:p>6016.2020/0077358-4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130">
            <text:p>CENTRO SOCIAL NOSSA SENHORA DO BOM PARTO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0.013.987,25</text:p>
          </table:table-cell>
          <table:table-cell office:value-type="date" office:date-value="2025-04-01T00:00:00" table:style-name="ce102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APOPEMBA-I-CORRIGIDO.pdf">TA0011/2025 - TC0642/ DRE-SM/2017-RPi</text:a></text:p>
          </table:table-cell>
          <table:table-cell office:value-type="string" table:style-name="ce129">
            <text:p>6016.2017/0050765-0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130">
            <text:p>CENTRO SOCIAL NOSSA SENHORA DO BOM PARTO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1.141.400,44</text:p>
          </table:table-cell>
          <table:table-cell office:value-type="date" office:date-value="2025-02-18T00:00:00" table:style-name="ce102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EMENTES-BRILHANTES-CORRIGIDO.pdf">TA1058/2025 - TC0001/ DRE-SM/2023-RPP</text:a></text:p>
          </table:table-cell>
          <table:table-cell office:value-type="string" table:style-name="ce129">
            <text:p>6016.2023/0000233-8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02.955.919/0001-64</text:p>
          </table:table-cell>
          <table:table-cell office:value-type="string" table:style-name="ce6">
            <text:p>ASSOCIAÇÃO BENEFICENTE LEDA MARIA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9.355.820,55</text:p>
          </table:table-cell>
          <table:table-cell office:value-type="date" office:date-value="2025-02-12T00:00:00" table:style-name="ce102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TABOR-CORRIGIDO.pdf">TA0234/2025 - TC0446/ DRE-SM/2017-RPP</text:a></text:p>
          </table:table-cell>
          <table:table-cell office:value-type="string" table:style-name="ce129">
            <text:p>6016.2017/0043764-3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130">
            <text:p>CENTRO SOCIAL NOSSA SENHORA DO BOM PARTO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25.395.283,37</text:p>
          </table:table-cell>
          <table:table-cell office:value-type="date" office:date-value="2025-01-22T00:00:00" table:style-name="ce102">
            <text:p>22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VILA-FLAVIA-CORRIGIDO_.pdf">TA0211/2025 - TC0551/ DRE-SM/2017-RPP</text:a></text:p>
          </table:table-cell>
          <table:table-cell office:value-type="string" table:style-name="ce129">
            <text:p>6016.2017/0050786-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45.880.499/0001-07</text:p>
          </table:table-cell>
          <table:table-cell office:value-type="string" table:style-name="ce6">
            <text:p>AÇÃO SOCIAL SÃO MATEUS<text:s/>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15.748.927,68</text:p>
          </table:table-cell>
          <table:table-cell office:value-type="date" office:date-value="2025-04-08T00:00:00" table:style-name="ce102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zion-CORRIGIDO.pdf">TA0265/2025 - TC0151/ DRE-SM/2021-RPP</text:a></text:p>
          </table:table-cell>
          <table:table-cell office:value-type="string" table:style-name="ce129">
            <text:p><text:a xlink:href="https://sei.prefeitura.sp.gov.br/sei/controlador.php?acao=procedimento_trabalhar&amp;acao_origem=procedimento_controlar&amp;acao_retorno=procedimento_controlar&amp;id_procedimento=57088937&amp;infra_sistema=100000100&amp;infra_unidade_atual=110008904&amp;infra_hash=46b10c8ab999d599b4a13103f3d41f6aa8e75a87c8cb86ae675dac613147892d">6016.2021/0104341-7</text:a>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">
            <text:p>02.176.231/0001-86</text:p>
          </table:table-cell>
          <table:table-cell office:value-type="string" table:style-name="ce155">
            <text:p>UNIÃO COMUNITÁRIA DE MULHERES DO JARDIM NAIR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147">
            <text:p>R$ 9.656.182,60</text:p>
          </table:table-cell>
          <table:table-cell office:value-type="date" office:date-value="2025-04-03T00:00:00" table:style-name="ce102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NDRE-DE-ALMEIDA-CORRIGIDO.pdf">TA1793/2025 - TC0144/ DRE-SM/2019-RPP</text:a></text:p>
          </table:table-cell>
          <table:table-cell office:value-type="string" table:style-name="ce129">
            <text:p>6016.2019/0061493-0</text:p>
          </table:table-cell>
          <table:table-cell office:value-type="date" office:date-value="2025-04-25T00:00:00" table:style-name="ce5">
            <text:p>25/04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13.571.033/0001-33</text:p>
          </table:table-cell>
          <table:table-cell office:value-type="string" table:style-name="ce12">
            <text:p>OSC ORGANIZAÇÃO SOCIAL CARMEM</text:p>
          </table:table-cell>
          <table:table-cell office:value-type="string" table:style-name="ce382">
            <text:p>ALTERAÇÃO DA CAPACIDADE DE ATENDIMENTO.</text:p>
          </table:table-cell>
          <table:table-cell office:value-type="string" table:style-name="ce20">
            <text:p>R$ 8.791.490,72</text:p>
          </table:table-cell>
          <table:table-cell office:value-type="date" office:date-value="2025-04-25T00:00:00" table:style-name="ce5">
            <text:p>25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EMENTINHA-DO-APRENDER-CORRIGIDO.pdf">TA1851/2025 - TC0161/ DRE-SM/2020-RPP</text:a></text:p>
          </table:table-cell>
          <table:table-cell office:value-type="string" table:style-name="ce81">
            <text:p>6016.2020/0035668-1</text:p>
          </table:table-cell>
          <table:table-cell office:value-type="date" office:date-value="2025-04-30T00:00:00" table:style-name="ce156">
            <text:p>30/04/2025</text:p>
          </table:table-cell>
          <table:table-cell office:value-type="string" table:style-name="ce81">
            <text:p>SEM ALTERAÇÃO<text:s/></text:p>
          </table:table-cell>
          <table:table-cell office:value-type="string" table:style-name="ce81">
            <text:p>SEM ALTERAÇÃO<text:s/></text:p>
          </table:table-cell>
          <table:table-cell office:value-type="string" table:style-name="ce81">
            <text:p>SEM ALTERAÇÃO<text:s/></text:p>
          </table:table-cell>
          <table:table-cell office:value-type="string" table:style-name="ce81">
            <text:p>53.283.040/0001-54</text:p>
          </table:table-cell>
          <table:table-cell office:value-type="string" table:style-name="ce6">
            <text:p>CENTRO DE AÇÃO SOCIAL ESPAÇO LIVRE</text:p>
          </table:table-cell>
          <table:table-cell office:value-type="string" table:style-name="ce15">
            <text:p>PRORROGAÇÃO DA VIGÊNCIA</text:p>
          </table:table-cell>
          <table:table-cell office:value-type="string" table:style-name="ce20">
            <text:p>R$ 14.573.625,6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Termo-de-Adit-1938-2025.pdf">TA1938/2025-TC181/DRE-SA/2017 - RPP</text:a></text:p>
          </table:table-cell>
          <table:table-cell office:value-type="string" table:style-name="ce383">
            <text:p>6016.2017/0045793-8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384">
            <text:p>SEM ALTERAÇÃO<text:s/></text:p>
          </table:table-cell>
          <table:table-cell office:value-type="string" table:style-name="ce384">
            <text:p>SEM ALTERAÇÃO<text:s/></text:p>
          </table:table-cell>
          <table:table-cell office:value-type="string" table:style-name="ce384">
            <text:p>SEM ALTERAÇÃO<text:s/></text:p>
          </table:table-cell>
          <table:table-cell office:value-type="string" table:style-name="ce20">
            <text:p>07.040.234/0001-01</text:p>
          </table:table-cell>
          <table:table-cell office:value-type="string" table:style-name="ce390">
            <text:p>GRUPO DE ASSISTÊNCIA AO IDOSO, À INFÂNCIA E À ADOLESCÊNCIA</text:p>
          </table:table-cell>
          <table:table-cell office:value-type="string" table:style-name="ce391">
            <text:p>AUMENTO DA CAPACIDADE DE ATENDIMENTO E AUMENTO DA CAPACIDADE DE BERÇÁRIO</text:p>
          </table:table-cell>
          <table:table-cell office:value-type="currency" office:value="13091817.800000001" table:style-name="ce7">
            <text:p>R$ 13.091.817,80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VA-LUIZA-ROSA-18402025.pdf">TA1840/2025-TC495/DRE-PJ/2017-RPP</text:a></text:p>
          </table:table-cell>
          <table:table-cell office:value-type="string" table:style-name="ce5">
            <text:p>6016.2017/0041676-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8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3.877.608/0001-97</text:p>
          </table:table-cell>
          <table:table-cell office:value-type="string" table:style-name="ce390">
            <text:p>ASSOCIAÇÃO HABITACIONAL MORADA DO SOL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029228.5999999996" table:style-name="ce7">
            <text:p>R$ 8.029.228,60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REGINA-SIMOES-18112025.pdf">TA1811/2025-TC587/DRE-PJ/2017-RPP</text:a></text:p>
          </table:table-cell>
          <table:table-cell office:value-type="string" table:style-name="ce5">
            <text:p>6016.2017/0042095-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8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5.557.371/0001-92</text:p>
          </table:table-cell>
          <table:table-cell office:value-type="string" table:style-name="ce390">
            <text:p>CAPES - CENTRO ANHANGUERA DE PROMOÇÃO E EDUCAÇÃO SOCIAL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071445" table:style-name="ce7">
            <text:p>R$ 11.071.445,00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FE-E-ALEGRIA-19102025.pdf">TA1910/2025-TC536/DRE-PJ/2017-RPP</text:a></text:p>
          </table:table-cell>
          <table:table-cell office:value-type="string" table:style-name="ce5">
            <text:p>6016.2017/0041693-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46.250.411/0001-36</text:p>
          </table:table-cell>
          <table:table-cell office:value-type="string" table:style-name="ce390">
            <text:p>FUNDAÇÃO FÉ E ALEGRIA DO BRASIL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295817.6" table:style-name="ce7">
            <text:p>R$ 15.295.817,60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ARINHO-18132025.pdf">TA1313/2025-TC579/DRE-PJ/2017-RPP</text:a></text:p>
          </table:table-cell>
          <table:table-cell office:value-type="string" table:style-name="ce5">
            <text:p>6016.2017/0052720-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14.134.737/0001-01</text:p>
          </table:table-cell>
          <table:table-cell office:value-type="string" table:style-name="ce390">
            <text:p>INSTITUTO CARINHO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008742" table:style-name="ce7">
            <text:p>R$ 14.008.742,0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BERDADE-2025_ATE-ABRIL.pdf">TC1063/DRE-IP-2017-RPP/TA1719/DRE-IP/2025-RPP</text:a></text:p>
          </table:table-cell>
          <table:table-cell office:value-type="string" table:style-name="ce6">
            <text:p>6016.2017/0048935-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61.705.877/0001-72</text:p>
          </table:table-cell>
          <table:table-cell office:value-type="string" table:style-name="ce6">
            <text:p>ASSOCIAÇÃO EVANGELICA BENEFICENTE - AEB</text:p>
          </table:table-cell>
          <table:table-cell office:value-type="string" table:style-name="ce6">
            <text:p>ADITAMENTO PARA AUMENTO DA CAPACIDADE DE ATENDIMENTO</text:p>
          </table:table-cell>
          <table:table-cell office:value-type="currency" office:value="7803850.5999999996" table:style-name="ce7">
            <text:p>R$ 7.803.850,6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DRE-JOSE-HO_2025-ATE-ABRIL.pdf">TC145/DRE-IP-2021-RPP/TA1666/DRE-IP/2025-RPP</text:a></text:p>
          </table:table-cell>
          <table:table-cell office:value-type="string" table:style-name="ce6">
            <text:p>6016.2021/0108294-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CAO BENEFICENTE DA EDUCACAO BRASIL &amp; CHINA</text:p>
          </table:table-cell>
          <table:table-cell office:value-type="string" table:style-name="ce6">
            <text:p>ADITAMENTO PARA AUMENTO DA VERBA DE LOCAÇÃO</text:p>
          </table:table-cell>
          <table:table-cell office:value-type="currency" office:value="26413701.300000001" table:style-name="ce79">
            <text:p>R$ 26.413.701,3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PIPAS-V-2025_ABRIL.pdf">TC56/DRE-IP/2023-RPP/TA1855/DRE-IP/2025-RPP</text:a></text:p>
          </table:table-cell>
          <table:table-cell office:value-type="string" table:style-name="ce115">
            <text:p>6016.2023/0068874-4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17.285.190/0001-33</text:p>
          </table:table-cell>
          <table:table-cell office:value-type="string" table:style-name="ce20">
            <text:p>A.B.P. - ASSOCIAÇÃO BRASILEIRA DE PIPAS</text:p>
          </table:table-cell>
          <table:table-cell office:value-type="string" table:style-name="ce20">
            <text:p>ADITAMENTO PARA AUMENTO DA CAPACIDADE DE ATENDIMENTO E AUMENTO DE BERÇÁRIO,</text:p>
          </table:table-cell>
          <table:table-cell office:value-type="string" table:style-name="ce157">
            <text:p>R$ 13072645,4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RUGRATS-OS-ANJINHOS-X-CELEBRACAO.pdf">TC222/DRE-IP/2025-RPP</text:a></text:p>
          </table:table-cell>
          <table:table-cell office:value-type="string" table:style-name="ce20">
            <text:p>6016.2025/0012315-5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5-02-21T00:00:00" table:style-name="ce60">
            <text:p>21/02/2025</text:p>
          </table:table-cell>
          <table:table-cell office:value-type="float" office:value="1826" table:style-name="ce20">
            <text:p>1826</text:p>
          </table:table-cell>
          <table:table-cell office:value-type="date" office:date-value="2030-02-20T00:00:00" table:style-name="ce60">
            <text:p>20/02/2030</text:p>
          </table:table-cell>
          <table:table-cell office:value-type="string" table:style-name="ce20">
            <text:p>73.427.775/0001-11</text:p>
          </table:table-cell>
          <table:table-cell office:value-type="string" table:style-name="ce20">
            <text:p>COMEB - CONSELHO DE MINISTROS EVANGELICOS DO BRASIL</text:p>
          </table:table-cell>
          <table:table-cell office:value-type="string" table:style-name="ce20">
            <text:p>CELEBRAÇÃO EM PARCERIA EM SUBSTITUIÇÃO</text:p>
          </table:table-cell>
          <table:table-cell office:value-type="string" table:style-name="ce157">
            <text:p>R$ 13368724,2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RUGRATS-OS-ANJINHOS-X-CELEBRACAO.pdf">TC232/DRE-IP/2025-RPP</text:a></text:p>
          </table:table-cell>
          <table:table-cell office:value-type="string" table:style-name="ce71">
            <text:p>6016.2025/0012319-8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5-02-21T00:00:00" table:style-name="ce60">
            <text:p>21/02/2025</text:p>
          </table:table-cell>
          <table:table-cell office:value-type="float" office:value="1826" table:style-name="ce20">
            <text:p>1826</text:p>
          </table:table-cell>
          <table:table-cell office:value-type="date" office:date-value="2030-02-20T00:00:00" table:style-name="ce60">
            <text:p>20/02/2030</text:p>
          </table:table-cell>
          <table:table-cell office:value-type="string" table:style-name="ce20">
            <text:p>04.160.147/0001-08</text:p>
          </table:table-cell>
          <table:table-cell office:value-type="string" table:style-name="ce20">
            <text:p>ASSOCIAÇÃO BENEFICENTE KAIROS</text:p>
          </table:table-cell>
          <table:table-cell office:value-type="string" table:style-name="ce20">
            <text:p>CELEBRAÇÃO EM PARCERIA EM SUBSTITUIÇÃO</text:p>
          </table:table-cell>
          <table:table-cell office:value-type="string" table:style-name="ce157">
            <text:p>R$ 15711675,8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PRINCESA_ISABEL_IV_ate-MAIO-25.pdf">TC51/DRE-IP/2024-RPP/TA2077/DRE-IP/2025-RPP</text:a></text:p>
          </table:table-cell>
          <table:table-cell office:value-type="string" table:style-name="ce71">
            <text:p>6016.2024/0136690-4</text:p>
          </table:table-cell>
          <table:table-cell office:value-type="date" office:date-value="2025-05-16T00:00:00" table:style-name="ce60">
            <text:p>16/05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53.494.860/0001-95</text:p>
          </table:table-cell>
          <table:table-cell office:value-type="string" table:style-name="ce20">
            <text:p>NSTITUTO PRINCIPE DA PAZ</text:p>
          </table:table-cell>
          <table:table-cell office:value-type="string" table:style-name="ce20">
            <text:p>ADITAMENTO PARA AUMENTO DA VERBA DE LOCAÇÃO</text:p>
          </table:table-cell>
          <table:table-cell office:value-type="currency" office:value="10394073.300000001" table:style-name="ce79">
            <text:p>R$ 10.394.073,3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CLARET-ate-Maio-2025.pdf">TC903/DRE-IP/2017/TA2073/DRE-IP/2025-RPP</text:a></text:p>
          </table:table-cell>
          <table:table-cell office:value-type="string" table:style-name="ce20">
            <text:p>6016.2017/0048900-7</text:p>
          </table:table-cell>
          <table:table-cell office:value-type="date" office:date-value="2025-05-19T00:00:00" table:style-name="ce60">
            <text:p>19/05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03.601.723/0001-34</text:p>
          </table:table-cell>
          <table:table-cell office:value-type="string" table:style-name="ce20">
            <text:p>INSTITUTO CLARET - SOLIDARIEDADE E DESENVOLVIMENTO HUMANO</text:p>
          </table:table-cell>
          <table:table-cell office:value-type="string" table:style-name="ce20">
            <text:p>ADITAMENTO PARA REDUZIR CAPACIDADE DE ATENDIMENTO</text:p>
          </table:table-cell>
          <table:table-cell office:value-type="currency" office:value="9447113.1999999993" table:style-name="ce79">
            <text:p>R$ 9.447.113,2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EL-SHADAI-2025.pdf">TA 1572/2025-TC 119/DRE-G/2017-RPP</text:a></text:p>
          </table:table-cell>
          <table:table-cell office:value-type="string" table:style-name="ce6">
            <text:p>6016.2017/0048215-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475.642/0001-96</text:p>
          </table:table-cell>
          <table:table-cell office:value-type="string" table:style-name="ce6">
            <text:p>ASSOCIAÇÃO MORIAH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389.811,10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EI-FUTURO-BRILHANTE-VII-2025.pdf">TA 1569/2025-TC 152/DRE-G/2021-RPP</text:a></text:p>
          </table:table-cell>
          <table:table-cell office:value-type="string" table:style-name="ce6">
            <text:p>6016.2021/0114302-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55">
            <text:p>12.622.432/0001-13</text:p>
          </table:table-cell>
          <table:table-cell office:value-type="string" table:style-name="ce6">
            <text:p>INSTITUTO UNÇÃO E ADORAÇÃO EM CRIST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657.835,20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EI-CORA-CORALINA-2025.pdf">TA 1571/2025-TC 185/DRE-G/2020-RPP</text:a></text:p>
          </table:table-cell>
          <table:table-cell office:value-type="string" table:style-name="ce6">
            <text:p>6016.2020/0078465-9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55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608.663,10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VILA-CRUZEIRO-2025.pdf">TA 1829/2025-TC 51/DRE-G/2022-RPP</text:a></text:p>
          </table:table-cell>
          <table:table-cell office:value-type="string" table:style-name="ce6">
            <text:p>6016.2022/0135493-7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205.769/0001-34</text:p>
          </table:table-cell>
          <table:table-cell office:value-type="string" table:style-name="ce6">
            <text:p>INSTITUTO CRIANÇA CIDADÃ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487.185,1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EI-ESPACO-KAIROS-IV-2025.pdf">TA 1831/2025-TC 684/DRE-G/2018-RPP</text:a></text:p>
          </table:table-cell>
          <table:table-cell office:value-type="string" table:style-name="ce6">
            <text:p>6016.2018/0035956-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55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472.819,1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CONCORDIA-II-2025-1.pdf">TA 1834/2025-TC 140/DRE-G/2020-RPP</text:a></text:p>
          </table:table-cell>
          <table:table-cell office:value-type="string" table:style-name="ce20">
            <text:p>6016.2020/0031262-5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10.739.310/0001-86</text:p>
          </table:table-cell>
          <table:table-cell office:value-type="string" table:style-name="ce20">
            <text:p>UNIÃO SOCIAL CONCORDIA E SILVA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0.023.819,6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PRISCILLA-TELLES-S.B.-DE-OLIVEIRA-VI-2025.pdf">TA 1837/2025-TC 112/DRE-G/2020-RPP</text:a></text:p>
          </table:table-cell>
          <table:table-cell office:value-type="string" table:style-name="ce20">
            <text:p>6016.2020/0027367-0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12.762.025/0001-01</text:p>
          </table:table-cell>
          <table:table-cell office:value-type="string" table:style-name="ce20">
            <text:p>INSTITUTO AÇÃO E PROTEÇÃ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7.161.834,6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PRISCILLA-TELLES-S.B-DE-OLIVEIRA-IV-2025.pdf">TA 1841/2025-TC 111/DRE-G/2020-RPP</text:a></text:p>
          </table:table-cell>
          <table:table-cell office:value-type="string" table:style-name="ce20">
            <text:p>6016.2020/0027365-4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12.762.025/0001-01</text:p>
          </table:table-cell>
          <table:table-cell office:value-type="string" table:style-name="ce20">
            <text:p>INSTITUTO AÇÃO E PROTEÇÃ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7.537.225,9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EFRAIM-2025.pdf">TA 2078/2025-TC 383/DRE-G/2018-RPP</text:a></text:p>
          </table:table-cell>
          <table:table-cell office:value-type="string" table:style-name="ce20">
            <text:p>6016.2017/0048212-6</text:p>
          </table:table-cell>
          <table:table-cell office:value-type="date" office:date-value="2025-04-21T00:00:00" table:style-name="ce60">
            <text:p>21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07.475.642/0001-96</text:p>
          </table:table-cell>
          <table:table-cell office:value-type="string" table:style-name="ce130">
            <text:p>ASSOCIAÇÃO MORIAH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5.885.917,00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393">
            <text:p>TERMO DE COLABORAÇÃO</text:p>
          </table:table-cell>
          <table:table-cell office:value-type="string" table:style-name="ce39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2025-jd-sao-pedro-i_merged-completo.pdf">TA0699/2025-TC557/DRE-CS-2017/RPI</text:a></text:p>
          </table:table-cell>
          <table:table-cell office:value-type="string" table:style-name="ce15">
            <text:p>6016.2017/0050178-3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</text:p>
          </table:table-cell>
          <table:table-cell office:value-type="currency" office:value="255279.24" table:style-name="ce159">
            <text:p>R$ 255.279,24</text:p>
          </table:table-cell>
          <table:table-cell office:value-type="date" office:date-value="2025-05-19T00:00:00" table:style-name="ce102">
            <text:p>19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UIZA-SOPHIA-ROSCHEL25.pdf">TA0592/2025-TC283/DRE-CS2017-RPP</text:a></text:p>
          </table:table-cell>
          <table:table-cell office:value-type="string" table:style-name="ce15">
            <text:p>6016.2017/0046142-0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</text:p>
          </table:table-cell>
          <table:table-cell office:value-type="currency" office:value="188711.27" table:style-name="ce159">
            <text:p>R$ 188.711,27</text:p>
          </table:table-cell>
          <table:table-cell office:value-type="date" office:date-value="2025-05-19T00:00:00" table:style-name="ce102">
            <text:p>19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IA-FONSECA-LAGO_merged.pdf">TA0702/2025-TC276/DRE-CS/2017-RPP</text:a></text:p>
          </table:table-cell>
          <table:table-cell office:value-type="string" table:style-name="ce15">
            <text:p>6016.2017/0046121-8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AMPLIAÇÃO DE ATENDIMENTO E REDUÇÃO DO BERÇÁRIO</text:p>
          </table:table-cell>
          <table:table-cell office:value-type="currency" office:value="219763.69" table:style-name="ce159">
            <text:p>R$ 219.763,69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2025-NELSON-M.pdf">TA0590/2025-TC453/DRE-CS/2018-RPP</text:a></text:p>
          </table:table-cell>
          <table:table-cell office:value-type="string" table:style-name="ce15">
            <text:p>6016.2018/0003161-4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74893.05" table:style-name="ce159">
            <text:p>R$ 274.893,05</text:p>
          </table:table-cell>
          <table:table-cell office:value-type="date" office:date-value="2025-05-21T00:00:00" table:style-name="ce102">
            <text:p>21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IA-DA-C-SANTANA25.pdf">TA0591/2025-TC009/DRE-CS/2022-RPP</text:a></text:p>
          </table:table-cell>
          <table:table-cell office:value-type="string" table:style-name="ce15">
            <text:p>6016.2022/0053474-5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44190.46" table:style-name="ce159">
            <text:p>R$ 144.190,4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IA-EMMA_merged.pdf">TA0705/2025-TC008/DRE-CS/2022-RPP</text:a></text:p>
          </table:table-cell>
          <table:table-cell office:value-type="string" table:style-name="ce15">
            <text:p>6016.2022/0053477-0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</text:p>
          </table:table-cell>
          <table:table-cell office:value-type="currency" office:value="213091.3" table:style-name="ce159">
            <text:p>R$ 213.091,30</text:p>
          </table:table-cell>
          <table:table-cell office:value-type="date" office:date-value="2025-05-22T00:00:00" table:style-name="ce102">
            <text:p>22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APOSTILAMENTO-PQ-GEN-III.pdf">TERMO DE APOSTILAMENTO Nº001/2025 AO CONTRATO Nº021/DRE-CS/2021-RPP</text:a></text:p>
          </table:table-cell>
          <table:table-cell office:value-type="string" table:style-name="ce15">
            <text:p>6016.2021/0004671-4</text:p>
          </table:table-cell>
          <table:table-cell office:value-type="date" office:date-value="2025-04-30T00:00:00" table:style-name="ce102">
            <text:p>30/04/2025</text:p>
          </table:table-cell>
          <table:table-cell office:value-type="date" office:date-value="2025-04-01T00:00:00" table:style-name="ce102">
            <text:p>01/04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1.297.788/0001-66</text:p>
          </table:table-cell>
          <table:table-cell office:value-type="string" table:style-name="ce17">
            <text:p>ASSOCIAÇÃO COMUNITÁRIA EUGÊNIO GOES</text:p>
          </table:table-cell>
          <table:table-cell office:value-type="string" table:style-name="ce17">
            <text:p>REAJUSTE ALUGUEL</text:p>
          </table:table-cell>
          <table:table-cell office:value-type="currency" office:value="164086.04" table:style-name="ce159">
            <text:p>R$ 164.086,04</text:p>
          </table:table-cell>
          <table:table-cell office:value-type="date" office:date-value="2025-05-05T00:00:00" table:style-name="ce102">
            <text:p>05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APOSTILAMENTO-san-benedetto.pdf">TERMO DE APOSTILAMENTO Nº001/2025 AO CONTRATO Nº024/DRE-CS/2022-RPP</text:a></text:p>
          </table:table-cell>
          <table:table-cell office:value-type="string" table:style-name="ce15">
            <text:p>6016.2022/0081221-4</text:p>
          </table:table-cell>
          <table:table-cell office:value-type="date" office:date-value="2025-04-29T00:00:00" table:style-name="ce102">
            <text:p>29/04/2025</text:p>
          </table:table-cell>
          <table:table-cell office:value-type="date" office:date-value="2025-02-08T00:00:00" table:style-name="ce102">
            <text:p>08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REAJUSTE ALUGUEL</text:p>
          </table:table-cell>
          <table:table-cell office:value-type="currency" office:value="160999.48000000001" table:style-name="ce159">
            <text:p>R$ 160.999,48</text:p>
          </table:table-cell>
          <table:table-cell office:value-type="date" office:date-value="2025-05-05T00:00:00" table:style-name="ce102">
            <text:p>05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AUGUSTO-DE-OLIVEIRA.pdf">3712/DRECL/2024-RPP</text:a></text:p>
          </table:table-cell>
          <table:table-cell office:value-type="string" table:style-name="ce387">
            <text:p>6016.2017/0043789-9</text:p>
          </table:table-cell>
          <table:table-cell office:value-type="date" office:date-value="2024-12-18T00:00:00" table:style-name="ce388">
            <text:p>18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50.105.899/0001-85</text:p>
          </table:table-cell>
          <table:table-cell office:value-type="string" table:style-name="ce387">
            <text:p>ASSOCIAÇÃO UNIÃO E PROGRESSO DO PARQUE ARARIBA E ADJACÊNCIAS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9.834.844,6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CAMINHAR.pdf">TA3714/2024-TC190.18/DRE-CL/2017-RPP</text:a></text:p>
          </table:table-cell>
          <table:table-cell office:value-type="string" table:style-name="ce387">
            <text:p>6016.2017/0046718-6</text:p>
          </table:table-cell>
          <table:table-cell office:value-type="date" office:date-value="2024-12-13T00:00:00" table:style-name="ce388">
            <text:p>13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05.081.067/0001-11</text:p>
          </table:table-cell>
          <table:table-cell office:value-type="string" table:style-name="ce387">
            <text:p>ASSOCIAÇÃO DE MORADIA HORTO DO IPÊ E ADJACÊNCIAS<text:s/>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13.530.946,6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CAMINHAR-II.pdf">TA3715/2024-TC191.18/DRE-CL/2017-RPP</text:a></text:p>
          </table:table-cell>
          <table:table-cell office:value-type="string" table:style-name="ce387">
            <text:p>6016.2017/0046720-8</text:p>
          </table:table-cell>
          <table:table-cell office:value-type="date" office:date-value="2024-12-18T00:00:00" table:style-name="ce388">
            <text:p>18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05.081.067/0001-11</text:p>
          </table:table-cell>
          <table:table-cell office:value-type="string" table:style-name="ce387">
            <text:p>ASSOCIAÇÃO DE MORADIA HORTO DO IPÊ E ADJACÊNCIAS<text:s/>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126.145.621,8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CAMINHAR-III.pdf">TA3718/2024-TC48/DRE-CL/2017-RPP</text:a></text:p>
          </table:table-cell>
          <table:table-cell office:value-type="string" table:style-name="ce387">
            <text:p>6016.2017/0046721-6</text:p>
          </table:table-cell>
          <table:table-cell office:value-type="date" office:date-value="2024-12-20T00:00:00" table:style-name="ce388">
            <text:p>20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05.081.067/0001-11</text:p>
          </table:table-cell>
          <table:table-cell office:value-type="string" table:style-name="ce387">
            <text:p>ASSOCIAÇÃO DE MORADIA HORTO DO IPÊ E ADJACÊNCIAS<text:s/>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8.083.187,5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CAMINHAR-VI-TERMO-1.pdf">TA3719/2024-TC193.18/DRE-CL/2017-RPP</text:a></text:p>
          </table:table-cell>
          <table:table-cell office:value-type="string" table:style-name="ce387">
            <text:p>6016.2017/0043998-0</text:p>
          </table:table-cell>
          <table:table-cell office:value-type="date" office:date-value="2024-12-20T00:00:00" table:style-name="ce388">
            <text:p>20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05.081.067/0001-11</text:p>
          </table:table-cell>
          <table:table-cell office:value-type="string" table:style-name="ce387">
            <text:p>ASSOCIAÇÃO DE MORADIA HORTO DO IPÊ E ADJACÊNCIAS<text:s/>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10.875.378,9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CAMINHAR-VII.pdf">TA3720/2024-TC194.18/DRE-CL/2017-RPP</text:a></text:p>
          </table:table-cell>
          <table:table-cell office:value-type="string" table:style-name="ce387">
            <text:p>6016.2017/0044000-8</text:p>
          </table:table-cell>
          <table:table-cell office:value-type="date" office:date-value="2024-12-20T00:00:00" table:style-name="ce388">
            <text:p>20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05.081.067/0001-11</text:p>
          </table:table-cell>
          <table:table-cell office:value-type="string" table:style-name="ce387">
            <text:p>ASSOCIAÇÃO DE MORADIA HORTO DO IPÊ E ADJACÊNCIAS<text:s/>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12.905.844,4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CAMINHAR-VIII.pdf">TA3721/2024-TC721/DRE-CL/2018-RPP</text:a></text:p>
          </table:table-cell>
          <table:table-cell office:value-type="string" table:style-name="ce387">
            <text:p>6016.2018/0043212-0</text:p>
          </table:table-cell>
          <table:table-cell office:value-type="date" office:date-value="2024-12-20T00:00:00" table:style-name="ce388">
            <text:p>20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05.081.067/0001-11</text:p>
          </table:table-cell>
          <table:table-cell office:value-type="string" table:style-name="ce387">
            <text:p>ASSOCIAÇÃO DE MORADIA HORTO DO IPÊ E ADJACÊNCIAS<text:s/>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9.822.068,6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IRINEU.pdf">TA3723/2024-TC512/DRE-CL/2017-RPP</text:a></text:p>
          </table:table-cell>
          <table:table-cell office:value-type="string" table:style-name="ce387">
            <text:p>6016.2017/0043876-3</text:p>
          </table:table-cell>
          <table:table-cell office:value-type="date" office:date-value="2024-12-20T00:00:00" table:style-name="ce388">
            <text:p>20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50.105.899/0001-85</text:p>
          </table:table-cell>
          <table:table-cell office:value-type="string" table:style-name="ce387">
            <text:p>ASSOCIAÇÃO UNIÃO E PROGRESSO DO PARQUE ARARIBA E ADJACÊNCIAS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<text:s text:c="4"/>24.582.440,40<text:s/>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86">
            <text:p><text:a xlink:href="https://acervodigital.sme.prefeitura.sp.gov.br/wp-content/uploads/2025/05/CEI-JOSE-REGINALDO-DA-FONSECA-II.pdf">TA3722/2024-TC41/DRE-CL/2017-RPP</text:a></text:p>
          </table:table-cell>
          <table:table-cell office:value-type="string" table:style-name="ce387">
            <text:p>6016.2017/0046734-8</text:p>
          </table:table-cell>
          <table:table-cell office:value-type="date" office:date-value="2024-12-20T00:00:00" table:style-name="ce388">
            <text:p>20/12/2024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50.105.899/0001-85</text:p>
          </table:table-cell>
          <table:table-cell office:value-type="string" table:style-name="ce387">
            <text:p>ASSOCIAÇÃO UNIÃO E PROGRESSO DO PARQUE ARARIBA E ADJACÊNCIAS</text:p>
          </table:table-cell>
          <table:table-cell office:value-type="string" table:style-name="ce387">
            <text:p>Alteração do número de crianças atendidas.</text:p>
          </table:table-cell>
          <table:table-cell office:value-type="string" table:style-name="ce387">
            <text:p>R$ <text:s text:c="7"/>6.923.315,20</text:p>
          </table:table-cell>
          <table:table-cell office:value-type="date" office:date-value="2025-02-12T00:00:00" table:style-name="ce388">
            <text:p>12/02/2025</text:p>
          </table:table-cell>
          <table:table-cell office:value-type="string" table:style-name="ce387">
            <text:p>TERMO DE COLABORAÇÃO</text:p>
          </table:table-cell>
          <table:table-cell office:value-type="string" table:style-name="ce38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TA-273-2020_TC-1645-2025_MAGLAC-III.pdf">TA 1643/2025/RPP - TC 273/DRECL/2020/RPP<text:s/></text:a></text:p>
          </table:table-cell>
          <table:table-cell office:value-type="string" table:style-name="ce16">
            <text:p>6016.2020/0079236-8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16">
            <text:p>01.253.481/0001-00</text:p>
          </table:table-cell>
          <table:table-cell office:value-type="string" table:style-name="ce16">
            <text:p>INSTITUTO DE DEFESA DOS DIREITOS HUMANOS NOSSA SENHORA MAGLAC</text:p>
          </table:table-cell>
          <table:table-cell office:value-type="string" table:style-name="ce16">
            <text:p>Alteração do número de crianças atendidas.</text:p>
          </table:table-cell>
          <table:table-cell office:value-type="currency" office:value="10049651.16" table:style-name="ce7">
            <text:p>R$ 10.049.651,16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394">
            <text:p>TERMO DE COLABORAÇÃO</text:p>
          </table:table-cell>
          <table:table-cell office:value-type="string" table:style-name="ce39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RIO-DOCE_celebracao-ao-1516-2025_tarjados.pdf">TA 1516/2025/RPP - TC 262.18/DRECL/2017/RPP<text:s/></text:a></text:p>
          </table:table-cell>
          <table:table-cell office:value-type="string" table:style-name="ce16">
            <text:p>6016.2017/0044274-4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16">
            <text:p>07.575.850/0001-67</text:p>
          </table:table-cell>
          <table:table-cell office:value-type="string" table:style-name="ce16">
            <text:p>ASSOCIAÇÃO ATRAVESSANDO MARES DO JARDIM LEME E ADJACÊNCIAS - AAMLA</text:p>
          </table:table-cell>
          <table:table-cell office:value-type="string" table:style-name="ce6">
            <text:p>Alteração do número de crianças atendidas.</text:p>
          </table:table-cell>
          <table:table-cell office:value-type="float" office:value="15025014.6" table:style-name="ce157">
            <text:p>15.025.014,60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394">
            <text:p>TERMO DE COLABORAÇÃO</text:p>
          </table:table-cell>
          <table:table-cell office:value-type="string" table:style-name="ce39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PEQUENAS-TURQUESAS-III_celebracao-ao-1644-2025-1.pdf">TA 1644/2025/RPP - TC 680/DRECL/2018/RPP<text:s/>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16">
            <text:p>06.303.115/0001-31</text:p>
          </table:table-cell>
          <table:table-cell office:value-type="string" table:style-name="ce16">
            <text:p>CLUBE DE MÃES DO JARDIM TURQUESA</text:p>
          </table:table-cell>
          <table:table-cell office:value-type="string" table:style-name="ce6">
            <text:p>Alteração do número de crianças atendidas.</text:p>
          </table:table-cell>
          <table:table-cell office:value-type="currency" office:value="14689063.66" table:style-name="ce7">
            <text:p>R$ 14.689.063,66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394">
            <text:p>TERMO DE COLABORAÇÃO</text:p>
          </table:table-cell>
          <table:table-cell office:value-type="string" table:style-name="ce39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GLAC-II_TC-1852-2025_TA-228-2020-RPP.pdf">TA 1852/2025/RPP - TC 228/DRECL/2020/RPP<text:s/></text:a></text:p>
          </table:table-cell>
          <table:table-cell office:value-type="string" table:style-name="ce63">
            <text:p>6016.2020/0074174-7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71">
            <text:p>01.253.481/0001-00</text:p>
          </table:table-cell>
          <table:table-cell office:value-type="string" table:style-name="ce16">
            <text:p>INSTITUTO DE DEFESA DOS DIREITOS HUMANOS NOSSA SENHORA MAGLAC</text:p>
          </table:table-cell>
          <table:table-cell office:value-type="string" table:style-name="ce71">
            <text:p>Alteração do número de crianças atendidas.</text:p>
          </table:table-cell>
          <table:table-cell office:value-type="currency" office:value="12192383.82" table:style-name="ce12">
            <text:p>R$ 12.192.383,82</text:p>
          </table:table-cell>
          <table:table-cell table:style-name="ce5"/>
          <table:table-cell office:value-type="string" table:style-name="ce394">
            <text:p>TERMO DE COLABORAÇÃO</text:p>
          </table:table-cell>
          <table:table-cell office:value-type="string" table:style-name="ce39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AGAPE-I_celebracao-ao-Termo-1603-2025_1.pdf">TA 1603/2025/RPP - TC 561/DRECL/2018/RPP</text:a></text:p>
          </table:table-cell>
          <table:table-cell office:value-type="string" table:style-name="ce63">
            <text:p>6016.2018/0014379-0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389">
            <text:p>SEM ALTERAÇÃO<text:s/></text:p>
          </table:table-cell>
          <table:table-cell office:value-type="string" table:style-name="ce71">
            <text:p>14.511.860/0001-02</text:p>
          </table:table-cell>
          <table:table-cell office:value-type="string" table:style-name="ce71">
            <text:p>ASSOCIAÇÃO GERAÇÃO APAIXONADA POR PESSOAS ÁGAPE OBRAS SOCIAIS</text:p>
          </table:table-cell>
          <table:table-cell office:value-type="string" table:style-name="ce71">
            <text:p>Alteração do número de crianças atendidas.</text:p>
          </table:table-cell>
          <table:table-cell office:value-type="currency" office:value="39169782.659999996" table:style-name="ce12">
            <text:p>R$ 39.169.782,66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394">
            <text:p>TERMO DE COLABORAÇÃO</text:p>
          </table:table-cell>
          <table:table-cell office:value-type="string" table:style-name="ce39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TATINGA-TERMO-OK.pdf">TA0634/2025-TC298/DRE-CS/2017-RPP</text:a></text:p>
          </table:table-cell>
          <table:table-cell office:value-type="string" table:style-name="ce6">
            <text:p>6016.2017/0046214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04.328.521/0001-23</text:p>
          </table:table-cell>
          <table:table-cell office:value-type="string" table:style-name="ce6">
            <text:p>CENTRO DE CONVIVÊNCIA ITATINGA</text:p>
          </table:table-cell>
          <table:table-cell office:value-type="string" table:style-name="ce6">
            <text:p>REDUÇÃO DO ATENDIMENTO</text:p>
          </table:table-cell>
          <table:table-cell office:value-type="currency" office:value="237011.96" table:style-name="ce7">
            <text:p>R$ 237.011,96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CAUBAS25-OK.pdf">TA0675/2025-TC287/DRE-CS/2017-RPP</text:a></text:p>
          </table:table-cell>
          <table:table-cell office:value-type="string" table:style-name="ce6">
            <text:p>6016.2017/0046151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53.818.191/0001-60</text:p>
          </table:table-cell>
          <table:table-cell office:value-type="string" table:style-name="ce6">
            <text:p>SOCIEDADE BENEFICENTE EQUILÍBRIO DE INTERLAGOS</text:p>
          </table:table-cell>
          <table:table-cell office:value-type="string" table:style-name="ce6">
            <text:p>AMPLIAÇÃO DO ATENDIMENTO<text:s/></text:p>
          </table:table-cell>
          <table:table-cell office:value-type="currency" office:value="468369.72" table:style-name="ce7">
            <text:p>R$ 468.369,7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ADRE-BERNARDO-GORA.pdf">TA 1628/2025-TC919/2017</text:a></text:p>
          </table:table-cell>
          <table:table-cell office:value-type="string" table:style-name="ce6">
            <text:p>6016.2017/0056004-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4.334.375/0001-00</text:p>
          </table:table-cell>
          <table:table-cell office:value-type="string" table:style-name="ce6">
            <text:p>INSTITUTO DE EDUCAÇÃO CONSOLAT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08591.58" table:style-name="ce7">
            <text:p>R$ 208.591,58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0">
            <text:p><text:a xlink:href="https://acervodigital.sme.prefeitura.sp.gov.br/wp-content/uploads/2025/05/CEI-NAKINE.pdf">TA 1681/2017-TC 715/2017</text:a></text:p>
          </table:table-cell>
          <table:table-cell office:value-type="string" table:style-name="ce113">
            <text:p>6016.2017/0054287-0</text:p>
          </table:table-cell>
          <table:table-cell office:value-type="date" office:date-value="2025-04-22T00:00:00" table:style-name="ce161">
            <text:p>22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AO</text:p>
          </table:table-cell>
          <table:table-cell office:value-type="string" table:style-name="ce71">
            <text:p>02.483.438/0001-01</text:p>
          </table:table-cell>
          <table:table-cell office:value-type="string" table:style-name="ce71">
            <text:p>INSTITUTO MIRACEMA<text:s text:c="91"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4139.91" table:style-name="ce7">
            <text:p>R$ 154.139,91</text:p>
          </table:table-cell>
          <table:table-cell office:value-type="date" office:date-value="2025-04-22T00:00:00" table:style-name="ce162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CORACAO-MATERNO.pdf">TA 1680/2025 - TC 834/2017 - RPP</text:a></text:p>
          </table:table-cell>
          <table:table-cell office:value-type="string" table:style-name="ce6">
            <text:p>6016.2017/0055734-7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9.129.880/0001-05</text:p>
          </table:table-cell>
          <table:table-cell office:value-type="string" table:style-name="ce20">
            <text:p>NÚCLEO CORAÇÃO MATERNO<text:s text:c="75"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42734.24" table:style-name="ce7">
            <text:p>R$ 242.734,24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number-rows-repeated="1047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number number:decimal-places="2" number:min-decimal-places="2" number:min-integer-digits="1" number:grouping="true"/>
      <number:text> </number:text>
      <number:currency-symbol number:language="pt" number:country="BR">BRL</number:currency-symbol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EB9C"/>
      <style:text-properties fo:color="#9C57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ext-properties fo:color="#FFFFFF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THAYNAN SANTOS SILVA</meta:initial-creator>
    <dc:creator>THAYNAN SANTOS SILVA</dc:creator>
    <meta:creation-date>2025-06-02T19:43:22Z</meta:creation-date>
    <dc:date>2025-06-02T19:45:24Z</dc:date>
  </office:meta>
</office:document-meta>
</file>