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table-cell-properties fo:border-top="none" fo:border-bottom="2pt solid #FFFFFF" fo:border-left="none" fo:border-right="thin solid #FFFFFF" style:vertical-align="automatic" fo:background-color="#156082" style:repeat-content="false"/>
      <style:paragraph-properties fo:text-align="start" fo:margin-left="0cm"/>
      <style:text-properties fo:color="#FFFFFF" style:font-name="Calibri" style:font-name-asian="Calibri" style:font-name-complex="Calibri"/>
    </style:style>
    <style:style style:name="ce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3" style:family="table-cell" style:parent-style-name="Hyperlink" style:data-style-name="N0">
      <style:table-cell-properties style:vertical-align="automatic" fo:background-color="transparent" style:repeat-content="false"/>
      <style:paragraph-properties fo:text-align="start" fo:margin-left="0cm"/>
      <style:text-properties fo:color="#467886" style:text-underline-style="none" style:text-underline-type="none"/>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style:style>
    <style:style style:name="ce5" style:family="table-cell" style:parent-style-name="Default" style:data-style-name="N0">
      <style:table-cell-properties style:vertical-align="automatic" style:repeat-content="false"/>
      <style:paragraph-properties fo:text-align="start" fo:margin-left="0cm"/>
      <style:text-properties fo:color="#575757" style:font-name="Calibri" style:font-name-asian="Calibri" style:font-name-complex="Calibri"/>
    </style:style>
    <style:style style:name="ce6" style:family="table-cell" style:parent-style-name="Default" style:data-style-name="N19">
      <style:table-cell-properties style:vertical-align="automatic" style:repeat-content="false"/>
      <style:paragraph-properties fo:text-align="start" fo:margin-left="0cm"/>
      <style:text-properties fo:color="#000000" style:font-name="Calibri" style:font-name-asian="Calibri" style:font-name-complex="Calibri"/>
    </style:style>
    <style:style style:name="ce7" style:family="table-cell" style:parent-style-name="Default" style:data-style-name="N0">
      <style:table-cell-properties style:vertical-align="automatic" style:repeat-content="false"/>
      <style:paragraph-properties fo:text-align="start" fo:margin-left="0cm"/>
      <style:text-properties fo:color="#333333" style:font-name="Calibri" style:font-name-asian="Calibri" style:font-name-complex="Calibri"/>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19">
      <style:table-cell-properties style:vertical-align="automatic" style:repeat-content="false"/>
      <style:paragraph-properties fo:text-align="start" fo:margin-left="0cm"/>
      <style:text-properties fo:color="#333333" style:font-name="Calibri" style:font-name-asian="Calibri" style:font-name-complex="Calibri"/>
    </style:style>
    <style:style style:name="ce10" style:family="table-cell" style:parent-style-name="Default" style:data-style-name="N19">
      <style:table-cell-properties style:vertical-align="automatic" style:repeat-content="false"/>
      <style:paragraph-properties fo:text-align="start" fo:margin-left="0cm"/>
      <style:text-properties fo:color="#575757" style:font-name="Calibri" style:font-name-asian="Calibri" style:font-name-complex="Calibri"/>
    </style:style>
    <style:style style:name="ce11" style:family="table-cell" style:parent-style-name="Default" style:data-style-name="N19">
      <style:table-cell-properties style:vertical-align="automatic" style:repeat-content="false"/>
      <style:paragraph-properties fo:text-align="start" fo:margin-left="0cm"/>
      <style:text-properties fo:color="#000000" style:font-name="Calibri" style:font-name-asian="Calibri" style:font-name-complex="Calibri"/>
    </style:style>
    <style:style style:name="ce12" style:family="table-cell" style:parent-style-name="Default" style:data-style-name="N0">
      <style:table-cell-properties style:vertical-align="automatic" style:repeat-content="false"/>
      <style:paragraph-properties fo:text-align="start" fo:margin-left="0cm"/>
      <style:text-properties fo:color="#242424" style:font-name="Calibri" style:font-name-asian="Calibri" style:font-name-complex="Calibri"/>
    </style:style>
    <style:style style:name="ce13" style:family="table-cell" style:parent-style-name="Hiperlink" style:data-style-name="N0">
      <style:table-cell-properties style:vertical-align="automatic" style:repeat-content="false"/>
      <style:paragraph-properties fo:text-align="start" fo:margin-left="0cm"/>
      <style:text-properties fo:color="#467886" style:text-underline-style="none" style:text-underline-type="none"/>
    </style:style>
    <style:style style:name="ce14" style:family="table-cell" style:parent-style-name="Default" style:data-style-name="N19">
      <style:table-cell-properties style:vertical-align="automatic" style:repeat-content="false"/>
      <style:paragraph-properties fo:text-align="start" fo:margin-left="0cm"/>
    </style:style>
    <style:style style:name="ce15" style:family="table-cell" style:parent-style-name="Hyperlink" style:data-style-name="N0">
      <style:table-cell-properties style:vertical-align="automatic" style:repeat-content="false"/>
      <style:paragraph-properties fo:text-align="start" fo:margin-left="0cm"/>
      <style:text-properties fo:color="#467886" style:text-underline-style="none" style:text-underline-type="none"/>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style:style>
    <style:style style:name="ce17" style:family="table-cell" style:parent-style-name="Default" style:data-style-name="N19">
      <style:table-cell-properties style:vertical-align="automatic" style:repeat-content="false"/>
      <style:paragraph-properties fo:text-align="start" fo:margin-left="0cm"/>
      <style:text-properties fo:color="#000000" style:font-name="Calibri" style:font-name-asian="Calibri" style:font-name-complex="Calibri"/>
    </style:style>
    <style:style style:name="ce18" style:family="table-cell" style:parent-style-name="Hyperlink" style:data-style-name="N0">
      <style:table-cell-properties style:vertical-align="automatic" fo:background-color="transparent" style:repeat-content="false"/>
      <style:paragraph-properties fo:text-align="start" fo:margin-left="0cm"/>
      <style:text-properties fo:color="#467886" style:text-underline-style="none" style:text-underline-type="none"/>
    </style:style>
    <style:style style:name="ce19" style:family="table-cell" style:parent-style-name="Hyperlink" style:data-style-name="N0">
      <style:table-cell-properties style:vertical-align="top" style:repeat-content="false"/>
      <style:paragraph-properties fo:text-align="start" fo:margin-left="0cm"/>
      <style:text-properties fo:color="#467886" style:text-underline-style="none" style:text-underline-type="none"/>
    </style:style>
    <style:style style:name="ce20"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style>
    <style:style style:name="ce21" style:family="table-cell" style:parent-style-name="Default" style:data-style-name="N19">
      <style:table-cell-properties style:vertical-align="top" style:repeat-content="false"/>
      <style:paragraph-properties fo:text-align="start" fo:margin-left="0cm"/>
      <style:text-properties style:font-name="Calibri" style:font-name-asian="Calibri" style:font-name-complex="Calibri"/>
    </style:style>
    <style:style style:name="ce22" style:family="table-cell" style:parent-style-name="Default" style:data-style-name="N0">
      <style:table-cell-properties style:vertical-align="top" style:repeat-content="false"/>
      <style:paragraph-properties fo:text-align="start" fo:margin-left="0cm"/>
      <style:text-properties fo:color="#333333" style:font-name="Calibri" style:font-name-asian="Calibri" style:font-name-complex="Calibri"/>
    </style:style>
    <style:style style:name="co1" style:family="table-column">
      <style:table-column-properties fo:break-before="auto" style:column-width="9.41916666666667cm" style:use-optimal-column-width="true"/>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14.3404166666667cm" style:use-optimal-column-width="true"/>
    </style:style>
    <style:style style:name="co4" style:family="table-column">
      <style:table-column-properties fo:break-before="auto" style:column-width="3.545416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47.386875cm" style:use-optimal-column-width="true"/>
    </style:style>
    <style:style style:name="co8"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mpras-Públicas_01-11-2025"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16377" table:default-cell-style-name="ce8"/>
        <table:table-row table:style-name="ro1">
          <table:table-cell office:value-type="string" table:style-name="ce1">
            <text:p>IDENTIFICAÇÃO</text:p>
          </table:table-cell>
          <table:table-cell office:value-type="string" table:style-name="ce1">
            <text:p>Nº PROCESSO</text:p>
          </table:table-cell>
          <table:table-cell office:value-type="string" table:style-name="ce1">
            <text:p>LICITANTE VENCEDOR</text:p>
          </table:table-cell>
          <table:table-cell office:value-type="string" table:style-name="ce1">
            <text:p>CNPJ</text:p>
          </table:table-cell>
          <table:table-cell office:value-type="string" table:style-name="ce1">
            <text:p>MODALIDADE</text:p>
          </table:table-cell>
          <table:table-cell office:value-type="string" table:style-name="ce1">
            <text:p>DATA PUBLICAÇÃO</text:p>
          </table:table-cell>
          <table:table-cell office:value-type="string" table:style-name="ce1">
            <text:p>OBJETO</text:p>
          </table:table-cell>
          <table:table-cell table:number-columns-repeated="16377" table:style-name="ce2"/>
        </table:table-row>
        <table:table-row table:style-name="ro2">
          <table:table-cell office:value-type="string" table:style-name="ce3">
            <text:p><text:a xlink:href="https://acervodigital.sme.prefeitura.sp.gov.br/wp-content/uploads/2025/02/EDITAL-3-6.pdf">AVISO DE CONTRATAÇÃO DIRETA Nº90001/DRE-IP/2025</text:a></text:p>
          </table:table-cell>
          <table:table-cell office:value-type="string" table:style-name="ce4">
            <text:p>6016.2025/0009152-0</text:p>
          </table:table-cell>
          <table:table-cell office:value-type="string" table:style-name="ce4">
            <text:p>SP - SIGNS COMUNICACAO VISUAL LTDA</text:p>
          </table:table-cell>
          <table:table-cell office:value-type="string" table:style-name="ce5">
            <text:p>17.266.264/0001-94</text:p>
          </table:table-cell>
          <table:table-cell office:value-type="string" table:style-name="ce5">
            <text:p>Dispensa Eletrônica</text:p>
          </table:table-cell>
          <table:table-cell office:value-type="date" office:date-value="2024-01-03T00:00:00" table:style-name="ce6">
            <text:p>03/01/2024</text:p>
          </table:table-cell>
          <table:table-cell office:value-type="string" table:style-name="ce7">
            <text:p>Confecção e instalação de placas de identificação externa para as unidades educacionais</text:p>
          </table:table-cell>
          <table:table-cell table:number-columns-repeated="16377"/>
        </table:table-row>
        <table:table-row table:style-name="ro2">
          <table:table-cell office:value-type="string" table:style-name="ce3">
            <text:p><text:a xlink:href="https://acervodigital.sme.prefeitura.sp.gov.br/wp-content/uploads/2025/05/EDITAL-PREGAO-09.SME_.DRE_.FB_.2024-RECREIO-MATERIAIS-JAN.25-1.pdf">EDITAL PREGÃO ELETRÔNICO Nº09/DRE-FB/2025</text:a></text:p>
          </table:table-cell>
          <table:table-cell office:value-type="string" table:style-name="ce4">
            <text:p>6016.2024/0130401-1</text:p>
          </table:table-cell>
          <table:table-cell office:value-type="string" table:style-name="ce5">
            <text:p>SPEZIA COMERCIAL DE MATERIAIS E SUPRIMENTOS LTDA</text:p>
          </table:table-cell>
          <table:table-cell office:value-type="string" table:style-name="ce5">
            <text:p> 19.760.235/0001-00</text:p>
          </table:table-cell>
          <table:table-cell office:value-type="string" table:style-name="ce7">
            <text:p>Edital Pregão Eletrônico</text:p>
          </table:table-cell>
          <table:table-cell office:value-type="date" office:date-value="2024-12-04T00:00:00" table:style-name="ce6">
            <text:p>04/12/2024</text:p>
          </table:table-cell>
          <table:table-cell office:value-type="string" table:style-name="ce7">
            <text:p>Aquisições de Materiais Didático-Pedagógicos e Esportivos/Diversos para o Recreio nas Férias</text:p>
          </table:table-cell>
          <table:table-cell table:number-columns-repeated="16377"/>
        </table:table-row>
        <table:table-row table:style-name="ro2">
          <table:table-cell office:value-type="string" table:style-name="ce3">
            <text:p><text:a xlink:href="https://acervodigital.sme.prefeitura.sp.gov.br/wp-content/uploads/2025/01/Minuta_dipensa_eltronica_fraldas.pdf">DISPENSA ELETRÔNICA Nº90001/DRE-MP/2025</text:a></text:p>
          </table:table-cell>
          <table:table-cell office:value-type="string" table:style-name="ce4">
            <text:p>6016.2025/0003784-4</text:p>
          </table:table-cell>
          <table:table-cell office:value-type="string" table:style-name="ce4">
            <text:p>JOZELIA GOMES LOPES</text:p>
          </table:table-cell>
          <table:table-cell office:value-type="string" table:style-name="ce5">
            <text:p>13.808.748/0001-67</text:p>
          </table:table-cell>
          <table:table-cell office:value-type="string" table:style-name="ce5">
            <text:p>Dispensa Eletrônica</text:p>
          </table:table-cell>
          <table:table-cell office:value-type="date" office:date-value="2025-01-23T00:00:00" table:style-name="ce6">
            <text:p>23/01/2025</text:p>
          </table:table-cell>
          <table:table-cell office:value-type="string" table:style-name="ce7">
            <text:p>Aquisição de Fralda Descartável Infantil</text:p>
          </table:table-cell>
          <table:table-cell table:number-columns-repeated="16377"/>
        </table:table-row>
        <table:table-row table:style-name="ro2">
          <table:table-cell office:value-type="string" table:style-name="ce3">
            <text:p><text:a xlink:href="https://acervodigital.sme.prefeitura.sp.gov.br/wp-content/uploads/2025/02/DRE_G_Despacho_DE_Rocagem.pdf">DISPENSA ELETÔNICA Nº90001/DRE-G/2025</text:a></text:p>
          </table:table-cell>
          <table:table-cell office:value-type="string" table:style-name="ce4">
            <text:p>6016.2025/0003904-9</text:p>
          </table:table-cell>
          <table:table-cell office:value-type="string" table:style-name="ce4">
            <text:p>CIPRESTE SERVICOS E MANUTENCAO DE AREAS VERDES LTDA</text:p>
          </table:table-cell>
          <table:table-cell office:value-type="string" table:style-name="ce5">
            <text:p>55.475.994/0001-94</text:p>
          </table:table-cell>
          <table:table-cell office:value-type="string" table:style-name="ce5">
            <text:p>Dispensa Eletrônica</text:p>
          </table:table-cell>
          <table:table-cell office:value-type="date" office:date-value="2025-01-24T00:00:00" table:style-name="ce6">
            <text:p>24/01/2025</text:p>
          </table:table-cell>
          <table:table-cell office:value-type="string" table:style-name="ce7">
            <text:p>Contratação de empresa para prestação de serviços de roçagem mecanizada nas áreas externas das unidades escolares</text:p>
          </table:table-cell>
          <table:table-cell table:number-columns-repeated="16377"/>
        </table:table-row>
        <table:table-row table:style-name="ro2">
          <table:table-cell office:value-type="string" table:style-name="ce3">
            <text:p><text:a xlink:href="https://acervodigital.sme.prefeitura.sp.gov.br/wp-content/uploads/2025/10/DESPACHO_AUTORIZATORIO_No900037_DRE-PE_2025.pdf">AVISO DE CONTRATAÇÃO DIRETA Nº90037/DRE-PE/2025</text:a></text:p>
          </table:table-cell>
          <table:table-cell office:value-type="string" table:style-name="ce4">
            <text:p>6016.2024/0004112-4</text:p>
          </table:table-cell>
          <table:table-cell office:value-type="string" table:style-name="ce4">
            <text:p>D&amp;L SUPRIMENTOS E SERVICOS LTDA</text:p>
          </table:table-cell>
          <table:table-cell office:value-type="string" table:style-name="ce5">
            <text:p>28.968.648/0001-75</text:p>
          </table:table-cell>
          <table:table-cell office:value-type="string" table:style-name="ce5">
            <text:p>Dispensa Eletrônica</text:p>
          </table:table-cell>
          <table:table-cell office:value-type="date" office:date-value="2025-01-27T00:00:00" table:style-name="ce6">
            <text:p>27/01/2025</text:p>
          </table:table-cell>
          <table:table-cell office:value-type="string" table:style-name="ce7">
            <text:p>Confecção e instalação de Placa de identificação da "EMEF ERASMO BRAGA" de acordo com o TR e Manual de Placas</text:p>
          </table:table-cell>
          <table:table-cell table:number-columns-repeated="16377"/>
        </table:table-row>
        <table:table-row table:style-name="ro2">
          <table:table-cell office:value-type="string" table:style-name="ce3">
            <text:p><text:a xlink:href="https://acervodigital.sme.prefeitura.sp.gov.br/wp-content/uploads/2025/05/Edital-01-2025-Aquisicao-de-Materiais-EMEF-Nipo-Ass.pdf">DISPENSA ELETRÔNICA Nº01/DRE-CL/2025</text:a></text:p>
          </table:table-cell>
          <table:table-cell office:value-type="string" table:style-name="ce4">
            <text:p>6016.2025/0006898-7</text:p>
          </table:table-cell>
          <table:table-cell office:value-type="string" table:style-name="ce4">
            <text:p>DENISE CRISTINA CAPPARROTTI</text:p>
          </table:table-cell>
          <table:table-cell office:value-type="string" table:style-name="ce5">
            <text:p>42.399.367/0001-70</text:p>
          </table:table-cell>
          <table:table-cell office:value-type="string" table:style-name="ce5">
            <text:p>Dispensa Eletrônica</text:p>
          </table:table-cell>
          <table:table-cell office:value-type="date" office:date-value="2025-02-05T00:00:00" table:style-name="ce6">
            <text:p>05/02/2025</text:p>
          </table:table-cell>
          <table:table-cell office:value-type="string" table:style-name="ce7">
            <text:p>Aquisição de materiais de papelaria e expediente para fornecimento à unidade educacional EMEF NIPO BRASILEIRA, circunscrita à da Diretoria Regional de Educação Campo Limpo, conforme especificações do ANEXO I do Edital - Critério de Julgamento: MENOR VALOR TOTAL DO LOTE.</text:p>
          </table:table-cell>
          <table:table-cell table:number-columns-repeated="16377"/>
        </table:table-row>
        <table:table-row table:style-name="ro2">
          <table:table-cell office:value-type="string" table:style-name="ce3">
            <text:p><text:a xlink:href="https://acervodigital.sme.prefeitura.sp.gov.br/wp-content/uploads/2025/05/Edital-02-2025-Pomadas-Assinado.pdf">DISPENSA ELETRÔNICA Nº02/DRE-CL/2025</text:a></text:p>
          </table:table-cell>
          <table:table-cell office:value-type="string" table:style-name="ce4">
            <text:p>6016.2025/0003957-0</text:p>
          </table:table-cell>
          <table:table-cell office:value-type="string" table:style-name="ce4">
            <text:p>SAO LUCAS DISTRIBUIDORA DE PRODUTOS FARMACEUTICOS E HOSPITALARES LTDA</text:p>
          </table:table-cell>
          <table:table-cell office:value-type="string" table:style-name="ce5">
            <text:p>30.226.102/0001-90</text:p>
          </table:table-cell>
          <table:table-cell office:value-type="string" table:style-name="ce5">
            <text:p>Dispensa Eletrônica</text:p>
          </table:table-cell>
          <table:table-cell office:value-type="date" office:date-value="2025-02-05T00:00:00" table:style-name="ce6">
            <text:p>05/02/2025</text:p>
          </table:table-cell>
          <table:table-cell office:value-type="string" table:style-name="ce7">
            <text:p>Aquisição de Pomada para prevenir assaduras para fornecimento às unidades educacionais circunscritas à Diretoria Regional de Educação Campo Limpo, conforme especificações do ANEXO I do Edital - Critério de Julgamento: MENOR VALOR UNITÁRIO DO ITEM.</text:p>
          </table:table-cell>
          <table:table-cell table:number-columns-repeated="16377"/>
        </table:table-row>
        <table:table-row table:style-name="ro2">
          <table:table-cell office:value-type="string" table:style-name="ce3">
            <text:p><text:a xlink:href="https://acervodigital.sme.prefeitura.sp.gov.br/wp-content/uploads/2025/02/Minuta__Gas__2024.pdf">DISPENSA ELETRÔNICA Nº90002/DRE-MP/2025</text:a></text:p>
          </table:table-cell>
          <table:table-cell office:value-type="string" table:style-name="ce4">
            <text:p>6016.2025/0009520-8</text:p>
          </table:table-cell>
          <table:table-cell office:value-type="string" table:style-name="ce4">
            <text:p>AMA COMERCIO E SERVICOS DE INSTALACOES DE GAS LTDA</text:p>
          </table:table-cell>
          <table:table-cell office:value-type="string" table:style-name="ce5">
            <text:p>74.261.652/0001-16</text:p>
          </table:table-cell>
          <table:table-cell office:value-type="string" table:style-name="ce5">
            <text:p>Dispensa Eletrônica</text:p>
          </table:table-cell>
          <table:table-cell office:value-type="date" office:date-value="2025-02-10T00:00:00" table:style-name="ce6">
            <text:p>10/02/2025</text:p>
          </table:table-cell>
          <table:table-cell office:value-type="string" table:style-name="ce7">
            <text:p>Cilindro de Gás GLP 45 KG</text:p>
          </table:table-cell>
          <table:table-cell table:number-columns-repeated="16377"/>
        </table:table-row>
        <table:table-row table:style-name="ro2">
          <table:table-cell office:value-type="string" table:style-name="ce3">
            <text:p><text:a xlink:href="https://acervodigital.sme.prefeitura.sp.gov.br/wp-content/uploads/2025/02/Dispensa-Eletronica-n-90001-SME-2025-CARTAZES-1.pdf">AVISO DE CONTRATAÇÃO DIRETA Nº90001/SME/2025</text:a></text:p>
          </table:table-cell>
          <table:table-cell office:value-type="string" table:style-name="ce4">
            <text:p>6016.2025/0005083-2</text:p>
          </table:table-cell>
          <table:table-cell office:value-type="string" table:style-name="ce4">
            <text:p>DBS ALMEIDA</text:p>
          </table:table-cell>
          <table:table-cell office:value-type="string" table:style-name="ce5">
            <text:p>13.235.293/0001-38</text:p>
          </table:table-cell>
          <table:table-cell office:value-type="string" table:style-name="ce5">
            <text:p>Dispensa Eletrônica</text:p>
          </table:table-cell>
          <table:table-cell office:value-type="date" office:date-value="2025-02-11T00:00:00" table:style-name="ce6">
            <text:p>11/02/2025</text:p>
          </table:table-cell>
          <table:table-cell office:value-type="string" table:style-name="ce7">
            <text:p>Aquisição de cartazes para implementação e implantação das Comissões de Mediação de Conflitos (CMCs), no ano de 2025, para as Unidades Educacionais (UEs) diretas e parceiras da Rede Municipal de Educação.</text:p>
          </table:table-cell>
          <table:table-cell table:number-columns-repeated="16377"/>
        </table:table-row>
        <table:table-row table:style-name="ro2">
          <table:table-cell office:value-type="string" table:style-name="ce3">
            <text:p><text:a xlink:href="https://acervodigital.sme.prefeitura.sp.gov.br/wp-content/uploads/2025/03/Edital_Creme_para_Assaduras.pdf">AVISO DE CONTRATAÇÃO DIRETA Nº01/DRE-PJ/2025</text:a></text:p>
          </table:table-cell>
          <table:table-cell office:value-type="string" table:style-name="ce4">
            <text:p>6016.2025/0007498-7</text:p>
          </table:table-cell>
          <table:table-cell office:value-type="string" table:style-name="ce4">
            <text:p>ML RODRIGUES COMERCIAL LTDA</text:p>
          </table:table-cell>
          <table:table-cell office:value-type="string" table:style-name="ce5">
            <text:p>09.538.374/0001-30</text:p>
          </table:table-cell>
          <table:table-cell office:value-type="string" table:style-name="ce5">
            <text:p>Dispensa Eletrônica</text:p>
          </table:table-cell>
          <table:table-cell office:value-type="date" office:date-value="2025-02-11T00:00:00" table:style-name="ce6">
            <text:p>11/02/2025</text:p>
          </table:table-cell>
          <table:table-cell office:value-type="string" table:style-name="ce7">
            <text:p>Aquisição de creme preventivo contra assaduras, conforme especificações constantes no anexo II deste edital.</text:p>
          </table:table-cell>
          <table:table-cell table:number-columns-repeated="16377"/>
        </table:table-row>
        <table:table-row table:style-name="ro2">
          <table:table-cell office:value-type="string" table:style-name="ce3">
            <text:p><text:a xlink:href="https://acervodigital.sme.prefeitura.sp.gov.br/wp-content/uploads/2025/05/EDITAL-N-01.SME_.DRE-FB.2025-PLACAS-DE-IDENTIFICACAO.pdf">DISPENSA ELETRÔNICA Nº01/DRE-FB/2025</text:a></text:p>
          </table:table-cell>
          <table:table-cell office:value-type="string" table:style-name="ce4">
            <text:p>6016.2025/0007183-0</text:p>
          </table:table-cell>
          <table:table-cell office:value-type="string" table:style-name="ce4">
            <text:p>INOVATECH SOLUCOES UNIFICADAS LTDA</text:p>
          </table:table-cell>
          <table:table-cell office:value-type="string" table:style-name="ce5">
            <text:p>53.425.572/0001-89</text:p>
          </table:table-cell>
          <table:table-cell office:value-type="string" table:style-name="ce5">
            <text:p>Dispensa Eletrônica</text:p>
          </table:table-cell>
          <table:table-cell office:value-type="date" office:date-value="2025-02-12T00:00:00" table:style-name="ce6">
            <text:p>12/02/2025</text:p>
          </table:table-cell>
          <table:table-cell office:value-type="string" table:style-name="ce7">
            <text:p>Contratação de empresa especializada na confecção e instalação de 10 (dez) PLACAS DE IDENTIFICAÇÃO para as Unidades Escolares da Diretoria Regional de Educação Freguesia/Brasilândia, conforme especificações descritas no Anexo I.</text:p>
          </table:table-cell>
          <table:table-cell table:number-columns-repeated="16377"/>
        </table:table-row>
        <table:table-row table:style-name="ro2">
          <table:table-cell office:value-type="string" table:style-name="ce3">
            <text:p><text:a xlink:href="https://acervodigital.sme.prefeitura.sp.gov.br/wp-content/uploads/2025/05/Edital_Papel_Toalha.pdf">DISPENSA ELETRÔNICA Nº90003/DRE-MP/2025</text:a></text:p>
          </table:table-cell>
          <table:table-cell office:value-type="string" table:style-name="ce4">
            <text:p>6016.2025/0010552-1</text:p>
          </table:table-cell>
          <table:table-cell office:value-type="string" table:style-name="ce4">
            <text:p>BIOLIMP LTDA</text:p>
          </table:table-cell>
          <table:table-cell office:value-type="string" table:style-name="ce5">
            <text:p>03.051.567/0001-85</text:p>
          </table:table-cell>
          <table:table-cell office:value-type="string" table:style-name="ce5">
            <text:p>Dispensa Eletrônica</text:p>
          </table:table-cell>
          <table:table-cell office:value-type="date" office:date-value="2025-02-13T00:00:00" table:style-name="ce6">
            <text:p>13/02/2025</text:p>
          </table:table-cell>
          <table:table-cell office:value-type="string" table:style-name="ce7">
            <text:p>Aquisição de Papel Toalha</text:p>
          </table:table-cell>
          <table:table-cell table:number-columns-repeated="16377"/>
        </table:table-row>
        <table:table-row table:style-name="ro2">
          <table:table-cell office:value-type="string" table:style-name="ce3">
            <text:p><text:a xlink:href="https://acervodigital.sme.prefeitura.sp.gov.br/wp-content/uploads/2025/02/Dispensa-Eletronica-n-90002-SME-2025-Projeto-e-ART-Reformas.pdf">DISPENSA ELETRÔNICA Nº90002/SME/2025</text:a></text:p>
          </table:table-cell>
          <table:table-cell office:value-type="string" table:style-name="ce4">
            <text:p>6016.2025/0003604-0</text:p>
          </table:table-cell>
          <table:table-cell office:value-type="string" table:style-name="ce4">
            <text:p>VF SERVICOS DE ARQUITETURA E ENGENHARIA LTDA</text:p>
          </table:table-cell>
          <table:table-cell office:value-type="string" table:style-name="ce5">
            <text:p>57.218.922/0001-97</text:p>
          </table:table-cell>
          <table:table-cell office:value-type="string" table:style-name="ce5">
            <text:p>Dispensa Eletrônica</text:p>
          </table:table-cell>
          <table:table-cell office:value-type="date" office:date-value="2025-02-13T00:00:00" table:style-name="ce6">
            <text:p>13/02/2025</text:p>
          </table:table-cell>
          <table:table-cell office:value-type="string" table:style-name="ce7">
            <text:p>Contratação de serviços Técnico Profissionais para elaboração de Planta de Layout, emissão de Apólice de Seguro de Obra (Responsabilidade Civil Geral e Cruzada), Registro de Responsabilidade Técnica - RRT de Projeto (Definitiva) e de Execução (com a descrição dos serviços a serem realizados – Definitiva) e Memorial Descritivo da Obra</text:p>
          </table:table-cell>
          <table:table-cell table:number-columns-repeated="16377"/>
        </table:table-row>
        <table:table-row table:style-name="ro2">
          <table:table-cell office:value-type="string" table:style-name="ce3">
            <text:p><text:a xlink:href="https://acervodigital.sme.prefeitura.sp.gov.br/wp-content/uploads/2025/05/aviso_de_dispensa_eletronica_-DL-Servicos-de-corte-de-mato-EMEF-NIPO.pdf">DISPENSA ELETRÔNICA Nº03/DRE-CL/2025</text:a></text:p>
          </table:table-cell>
          <table:table-cell office:value-type="string" table:style-name="ce4">
            <text:p>6016.2025/0010054-6</text:p>
          </table:table-cell>
          <table:table-cell office:value-type="string" table:style-name="ce7">
            <text:p>AEROCON SOLUTION LTDA</text:p>
          </table:table-cell>
          <table:table-cell office:value-type="string" table:style-name="ce5">
            <text:p>24.409.018/0001-00</text:p>
          </table:table-cell>
          <table:table-cell office:value-type="string" table:style-name="ce4">
            <text:p>Dispensa Eletrônica</text:p>
          </table:table-cell>
          <table:table-cell office:value-type="date" office:date-value="2025-02-18T00:00:00" table:style-name="ce6">
            <text:p>18/02/2025</text:p>
          </table:table-cell>
          <table:table-cell office:value-type="string" table:style-name="ce7">
            <text:p>Contratação de empresa especializada para execução de serviços de poda de árvore e corte de mato com mão de obra especializada, disponibilização de equipamentos e ferramentas necessários para a execução contratual, para a unidade educacional Escola Nipo Brasileira que está em processo de municipalização, passando da rede estadual para a rede municipal e estará circunscrita à Diretoria Regional de Educação Campo Limpo., conforme especificações do Termo de Referência, ANEXO I</text:p>
          </table:table-cell>
          <table:table-cell table:number-columns-repeated="16377"/>
        </table:table-row>
        <table:table-row table:style-name="ro2">
          <table:table-cell office:value-type="string" table:style-name="ce3">
            <text:p><text:a xlink:href="https://acervodigital.sme.prefeitura.sp.gov.br/wp-content/uploads/2025/10/DESPACHO-AUTORIZATORIO-No90038_DRE-PE_2025.pdf">AVISO DE CONTRATAÇÃO DIRETA Nº90038/DRE-PE/2025</text:a></text:p>
          </table:table-cell>
          <table:table-cell office:value-type="string" table:style-name="ce4">
            <text:p>6016.2025/0013548-0</text:p>
          </table:table-cell>
          <table:table-cell office:value-type="string" table:style-name="ce4">
            <text:p>CSR COMERCIO DE MATERIAIS PARA CONSTRUCAO LTDA</text:p>
          </table:table-cell>
          <table:table-cell office:value-type="string" table:style-name="ce5">
            <text:p>46.014.745/0001-00</text:p>
          </table:table-cell>
          <table:table-cell office:value-type="string" table:style-name="ce5">
            <text:p>Dispensa Eletrônica</text:p>
          </table:table-cell>
          <table:table-cell office:value-type="date" office:date-value="2025-02-19T00:00:00" table:style-name="ce6">
            <text:p>19/02/2025</text:p>
          </table:table-cell>
          <table:table-cell office:value-type="string" table:style-name="ce7">
            <text:p>Aquisição de Equipamentos para sala da Supervisão, gaveteiro de aço e suporte de monitor de acrílico pelo valor total do lote.</text:p>
          </table:table-cell>
          <table:table-cell table:number-columns-repeated="16377"/>
        </table:table-row>
        <table:table-row table:style-name="ro2">
          <table:table-cell office:value-type="string" table:style-name="ce3">
            <text:p><text:a xlink:href="https://acervodigital.sme.prefeitura.sp.gov.br/wp-content/uploads/2025/02/Edital_90005.pdf">DISPENSA ELETRÔNICA Nº90005/DRE-MP/2025</text:a></text:p>
          </table:table-cell>
          <table:table-cell office:value-type="string" table:style-name="ce4">
            <text:p>6016.2025/0011738-4</text:p>
          </table:table-cell>
          <table:table-cell office:value-type="string" table:style-name="ce4">
            <text:p>LABORFLORA PRODUTOS DE HIGIENE E BELEZA LTDA</text:p>
          </table:table-cell>
          <table:table-cell office:value-type="string" table:style-name="ce5">
            <text:p>32.557.674/0001-88</text:p>
          </table:table-cell>
          <table:table-cell office:value-type="string" table:style-name="ce5">
            <text:p>Dispensa Eletrônica</text:p>
          </table:table-cell>
          <table:table-cell office:value-type="date" office:date-value="2025-02-21T00:00:00" table:style-name="ce6">
            <text:p>21/02/2025</text:p>
          </table:table-cell>
          <table:table-cell office:value-type="string" table:style-name="ce7">
            <text:p>Aquisição de toalha umedecida</text:p>
          </table:table-cell>
          <table:table-cell table:number-columns-repeated="16377"/>
        </table:table-row>
        <table:table-row table:style-name="ro2">
          <table:table-cell office:value-type="string" table:style-name="ce3">
            <text:p><text:a xlink:href="https://acervodigital.sme.prefeitura.sp.gov.br/wp-content/uploads/2025/06/PREGAO-ELETRONICO-90008-2025-CONFECCAO-DE-CAMIESTAS.pdf">EDITAL PREGÃO ELETRÔNICO Nº90008/SME/2025</text:a></text:p>
          </table:table-cell>
          <table:table-cell office:value-type="string" table:style-name="ce4">
            <text:p>6016.2024/0144247-3</text:p>
          </table:table-cell>
          <table:table-cell office:value-type="string" table:style-name="ce5">
            <text:p>NT INDUSTRIA E COMERCIO DE CONFECCOES LTDA</text:p>
          </table:table-cell>
          <table:table-cell office:value-type="string" table:style-name="ce7">
            <text:p>40.754.191/0001-00</text:p>
          </table:table-cell>
          <table:table-cell office:value-type="string" table:style-name="ce7">
            <text:p>Edital Pregão Eletrônico</text:p>
          </table:table-cell>
          <table:table-cell office:value-type="date" office:date-value="2025-02-24T00:00:00" table:style-name="ce6">
            <text:p>24/02/2025</text:p>
          </table:table-cell>
          <table:table-cell office:value-type="string" table:style-name="ce7">
            <text:p>Registro de preço para contratação de empresa especializada na confecção de camiseta personalizada, para atendimento às demandas da Secretaria Municipal de Educação (SME).</text:p>
          </table:table-cell>
          <table:table-cell table:number-columns-repeated="16377"/>
        </table:table-row>
        <table:table-row table:style-name="ro2">
          <table:table-cell office:value-type="string" table:style-name="ce3">
            <text:p><text:a xlink:href="https://acervodigital.sme.prefeitura.sp.gov.br/wp-content/uploads/2025/02/Edital___Recarga_de_Extintores__DRE___04_2025___Assinado.pdf">DISPENSA ELETRÔNICA Nº004/DRE-CL/2025</text:a></text:p>
          </table:table-cell>
          <table:table-cell office:value-type="string" table:style-name="ce4">
            <text:p>6016.2025/0011459-8</text:p>
          </table:table-cell>
          <table:table-cell office:value-type="string" table:style-name="ce7">
            <text:p>SUDASEG COMERCIO E SERVICOS LTDA</text:p>
          </table:table-cell>
          <table:table-cell office:value-type="string" table:style-name="ce7">
            <text:p>08.717.385/0001-14</text:p>
          </table:table-cell>
          <table:table-cell office:value-type="string" table:style-name="ce5">
            <text:p>Dispensa Eletrônica</text:p>
          </table:table-cell>
          <table:table-cell office:value-type="date" office:date-value="2025-02-24T00:00:00" table:style-name="ce6">
            <text:p>24/02/2025</text:p>
          </table:table-cell>
          <table:table-cell office:value-type="string" table:style-name="ce7">
            <text:p>Contratação de empresa especializada para execução de serviços de recarga de extintores e testes hidrostáticos das mangueiras de combate a incêndios presentes nos edifícios da DRE Campo Limpo, Centro de Formação e Almoxarifado da DRE Campo Limpo, conforme especificações do ANEXO I do Edital. CRITÉRIO DE JULGAMENTO: MENOR VALOR TOTAL DO LOTE.</text:p>
          </table:table-cell>
          <table:table-cell table:number-columns-repeated="16377"/>
        </table:table-row>
        <table:table-row table:style-name="ro2">
          <table:table-cell office:value-type="string" table:style-name="ce3">
            <text:p><text:a xlink:href="https://acervodigital.sme.prefeitura.sp.gov.br/wp-content/uploads/2025/10/DISPENSA-ELETRONICA-N.90002DRE-SM2025.pdf">DISPENSA ELETRÔNICA Nº90002/DRE-SM/2025</text:a></text:p>
          </table:table-cell>
          <table:table-cell office:value-type="string" table:style-name="ce4">
            <text:p>6016.2025/0016563-0</text:p>
          </table:table-cell>
          <table:table-cell office:value-type="string" table:style-name="ce4">
            <text:p>TUGURIO EGIDE COMERCIAL LTDA</text:p>
          </table:table-cell>
          <table:table-cell office:value-type="string" table:style-name="ce4">
            <text:p>46.678.039/0001-63</text:p>
          </table:table-cell>
          <table:table-cell office:value-type="string" table:style-name="ce4">
            <text:p>Dispensa Eletrônica</text:p>
          </table:table-cell>
          <table:table-cell office:value-type="date" office:date-value="2025-02-26T00:00:00" table:style-name="ce6">
            <text:p>26/02/2025</text:p>
          </table:table-cell>
          <table:table-cell office:value-type="string" table:style-name="ce4">
            <text:p>Aquisição de Soro fisiológico (500 frascos de 500 ml – bico dosador); Esparadrapo impermeável (500 rolos de 2,5cm x 4,5cm) Gaze estéril (4.000 pacotes de 7,5cm x 7,5cm – pacotes com 10 unidades)</text:p>
          </table:table-cell>
          <table:table-cell table:number-columns-repeated="16377"/>
        </table:table-row>
        <table:table-row table:style-name="ro2">
          <table:table-cell office:value-type="string" table:style-name="ce3">
            <text:p><text:a xlink:href="https://acervodigital.sme.prefeitura.sp.gov.br/wp-content/uploads/2025/03/Edital_material_municipalizadas_17_02.pdf">EDITAL PREGÃO ELETRÔNICO Nº90002/DRE-G/2025</text:a></text:p>
          </table:table-cell>
          <table:table-cell office:value-type="string" table:style-name="ce4">
            <text:p>6016.2025/0016422-6</text:p>
          </table:table-cell>
          <table:table-cell office:value-type="string" table:style-name="ce4">
            <text:p>DENISE CRISTINA CAPPARROTTI</text:p>
          </table:table-cell>
          <table:table-cell office:value-type="string" table:style-name="ce5">
            <text:p>42.399.367/0001-70</text:p>
          </table:table-cell>
          <table:table-cell office:value-type="string" table:style-name="ce7">
            <text:p>Edital Pregão Eletrônico</text:p>
          </table:table-cell>
          <table:table-cell office:value-type="date" office:date-value="2025-02-27T00:00:00" table:style-name="ce6">
            <text:p>27/02/2025</text:p>
          </table:table-cell>
          <table:table-cell office:value-type="string" table:style-name="ce7">
            <text:p>Aquisição de materiais de consumo (papelaria e brinquedos pedagógicos)</text:p>
          </table:table-cell>
          <table:table-cell table:number-columns-repeated="16377"/>
        </table:table-row>
        <table:table-row table:style-name="ro2">
          <table:table-cell office:value-type="string" table:style-name="ce3">
            <text:p><text:a xlink:href="https://acervodigital.sme.prefeitura.sp.gov.br/wp-content/uploads/2025/02/EDITAL_90003.pdf">DISPENSA ELETRÔNICA Nº90003/DRE-SM/2025</text:a></text:p>
          </table:table-cell>
          <table:table-cell office:value-type="string" table:style-name="ce4">
            <text:p>6016.2025/0016526-5</text:p>
          </table:table-cell>
          <table:table-cell office:value-type="string" table:style-name="ce4">
            <text:p>TUGURIO EGIDE COMERCIAL LTDA</text:p>
          </table:table-cell>
          <table:table-cell office:value-type="string" table:style-name="ce5">
            <text:p>46.678.039/0001-62</text:p>
          </table:table-cell>
          <table:table-cell office:value-type="string" table:style-name="ce5">
            <text:p>Dispensa Eletrônica</text:p>
          </table:table-cell>
          <table:table-cell office:value-type="date" office:date-value="2025-02-27T00:00:00" table:style-name="ce6">
            <text:p>27/02/2025</text:p>
          </table:table-cell>
          <table:table-cell office:value-type="string" table:style-name="ce7">
            <text:p>Fralda descartável tamanho P ADULTO – produto anatômico; com gel; peso recomendado 30 a 70 Kgs (2030 unidades de fraldas)</text:p>
          </table:table-cell>
          <table:table-cell table:number-columns-repeated="16377"/>
        </table:table-row>
        <table:table-row table:style-name="ro2">
          <table:table-cell office:value-type="string" table:style-name="ce3">
            <text:p><text:a xlink:href="https://acervodigital.sme.prefeitura.sp.gov.br/wp-content/uploads/2025/02/EDITAL_90003.pdf">DISPENSA ELETRÔNICA Nº90003/DRE-SM/2025</text:a></text:p>
          </table:table-cell>
          <table:table-cell office:value-type="string" table:style-name="ce4">
            <text:p>6016.2025/0016526-5</text:p>
          </table:table-cell>
          <table:table-cell office:value-type="string" table:style-name="ce4">
            <text:p>TUGURIO EGIDE COMERCIAL LTDA</text:p>
          </table:table-cell>
          <table:table-cell office:value-type="string" table:style-name="ce4">
            <text:p>46.678.039/0001-63</text:p>
          </table:table-cell>
          <table:table-cell office:value-type="string" table:style-name="ce4">
            <text:p>Dispensa Eletrônica</text:p>
          </table:table-cell>
          <table:table-cell office:value-type="date" office:date-value="2025-02-27T00:00:00" table:style-name="ce6">
            <text:p>27/02/2025</text:p>
          </table:table-cell>
          <table:table-cell office:value-type="string" table:style-name="ce4">
            <text:p>Fralda descartável tamanho P ADULTO – produto anatômico; com gel; peso recomendado 30 a 70 Kgs (2030 unidades de fraldas)</text:p>
          </table:table-cell>
          <table:table-cell table:number-columns-repeated="16377"/>
        </table:table-row>
        <table:table-row table:style-name="ro2">
          <table:table-cell office:value-type="string" table:style-name="ce3">
            <text:p><text:a xlink:href="https://acervodigital.sme.prefeitura.sp.gov.br/wp-content/uploads/2025/02/PREGAO-ELETRONICO-90008-2025-CONFECCAO-DE-CAMIESTAS.pdf">EDITAL PREGÃO ELETRÔNICO Nº90008/SME/2025</text:a></text:p>
          </table:table-cell>
          <table:table-cell office:value-type="string" table:style-name="ce4">
            <text:p>6016.2024/0144247-3</text:p>
          </table:table-cell>
          <table:table-cell office:value-type="string" table:style-name="ce4">
            <text:p>NT INDUSTRIA E COMERCIO DE CONFECCOES LTDA</text:p>
          </table:table-cell>
          <table:table-cell office:value-type="string" table:style-name="ce5">
            <text:p>40.754.191/0001-00</text:p>
          </table:table-cell>
          <table:table-cell office:value-type="string" table:style-name="ce7">
            <text:p>Edital Pregão Eletrônico</text:p>
          </table:table-cell>
          <table:table-cell office:value-type="date" office:date-value="2025-03-05T00:00:00" table:style-name="ce6">
            <text:p>05/03/2025</text:p>
          </table:table-cell>
          <table:table-cell office:value-type="string" table:style-name="ce7">
            <text:p>Registro de preço para contratação de empresa especializada na confecção de camiseta personalizada, para atendimento às demandas da Secretaria Municipal de Educação (SME).</text:p>
          </table:table-cell>
          <table:table-cell table:number-columns-repeated="16377"/>
        </table:table-row>
        <table:table-row table:style-name="ro2">
          <table:table-cell office:value-type="string" table:style-name="ce3">
            <text:p><text:a xlink:href="https://acervodigital.sme.prefeitura.sp.gov.br/wp-content/uploads/2025/06/Aviso-de-Dispensa-gas.pdf">DISPENSA ELETRÔNICA Nº90005/DRE-CL/2025</text:a></text:p>
          </table:table-cell>
          <table:table-cell office:value-type="string" table:style-name="ce4">
            <text:p>6016.2025/0015888-9</text:p>
          </table:table-cell>
          <table:table-cell office:value-type="string" table:style-name="ce7">
            <text:p>AMA COMERCIO E SERVICOS DE INSTALACOES DE GAS LTDA</text:p>
          </table:table-cell>
          <table:table-cell office:value-type="string" table:style-name="ce7">
            <text:p>74.261.652/0001-16</text:p>
          </table:table-cell>
          <table:table-cell office:value-type="string" table:style-name="ce5">
            <text:p>Dispensa Eletrônica</text:p>
          </table:table-cell>
          <table:table-cell office:value-type="date" office:date-value="2025-03-05T00:00:00" table:style-name="ce6">
            <text:p>05/03/2025</text:p>
          </table:table-cell>
          <table:table-cell office:value-type="string" table:style-name="ce7">
            <text:p>Aquisição de Gás Liquefeito de Petróleo (GLP) para ser utilizado na sede e almoxarifado da Diretoria Regional de Educação do Campo Limpo (DRE-CL), conforme ANEXO I - Termo de Referência deste edital.</text:p>
          </table:table-cell>
          <table:table-cell table:number-columns-repeated="16377"/>
        </table:table-row>
        <table:table-row table:style-name="ro2">
          <table:table-cell office:value-type="string" table:style-name="ce3">
            <text:p><text:a xlink:href="https://acervodigital.sme.prefeitura.sp.gov.br/wp-content/uploads/2025/02/EDITAL_90002_DRE-IP.pdf">AVISO DE CONTRATAÇÃO DIRETA Nº90002/DRE-IP/2025</text:a></text:p>
          </table:table-cell>
          <table:table-cell office:value-type="string" table:style-name="ce4">
            <text:p>6016.2025/0013234-0</text:p>
          </table:table-cell>
          <table:table-cell office:value-type="string" table:style-name="ce4">
            <text:p>JM EMPREENDIMENTOS E SERVICOS LTDA</text:p>
          </table:table-cell>
          <table:table-cell office:value-type="string" table:style-name="ce5">
            <text:p>44.350.738/0001-54</text:p>
          </table:table-cell>
          <table:table-cell office:value-type="string" table:style-name="ce5">
            <text:p>Dispensa Eletrônica</text:p>
          </table:table-cell>
          <table:table-cell office:value-type="date" office:date-value="2025-03-07T00:00:00" table:style-name="ce6">
            <text:p>07/03/2025</text:p>
          </table:table-cell>
          <table:table-cell office:value-type="string" table:style-name="ce7">
            <text:p>Aquisição de kit de motores para automatização de portões, com instalação para dois portões da DRE-IP</text:p>
          </table:table-cell>
          <table:table-cell table:number-columns-repeated="16377"/>
        </table:table-row>
        <table:table-row table:style-name="ro2">
          <table:table-cell office:value-type="string" table:style-name="ce3">
            <text:p><text:a xlink:href="https://acervodigital.sme.prefeitura.sp.gov.br/wp-content/uploads/2025/04/DRE-CS_90004_2025_DA_Extintores.pdf">AVISO DE CONTRATAÇÃO DIRETA Nº90004/DRE-CS/2025</text:a></text:p>
          </table:table-cell>
          <table:table-cell office:value-type="string" table:style-name="ce4">
            <text:p>6016.2025/0018412-0</text:p>
          </table:table-cell>
          <table:table-cell office:value-type="string" table:style-name="ce7">
            <text:p>CLS EXTINTORES E ENGENHARIA DE COMBATE A INCENDIO LTDA</text:p>
          </table:table-cell>
          <table:table-cell office:value-type="string" table:style-name="ce7">
            <text:p>21.205.134/0001-19</text:p>
          </table:table-cell>
          <table:table-cell office:value-type="string" table:style-name="ce5">
            <text:p>Dispensa Eletrônica</text:p>
          </table:table-cell>
          <table:table-cell office:value-type="date" office:date-value="2025-03-12T00:00:00" table:style-name="ce6">
            <text:p>12/03/2025</text:p>
          </table:table-cell>
          <table:table-cell office:value-type="string" table:style-name="ce7">
            <text:p>Recarga de Extintores, sendo 18 unidades de Água Pressurizada 10 l, 04 unidades CO2 6 kg e 13 unidades Pó Químico 4 kg e manutenção de extintores de incêndio e testes pneumático nas mangueiras de incêndio, através de um corpo técnico especializado, e com a utilização de ferramentas apropriadas, de acordo com as recomendações do fabricante dos equipamentos, com destaque para as normas NBR 12962 - Inspeção,Manutenção e recarga em extintores de incêndio.</text:p>
          </table:table-cell>
          <table:table-cell table:number-columns-repeated="16377"/>
        </table:table-row>
        <table:table-row table:style-name="ro2">
          <table:table-cell office:value-type="string" table:style-name="ce3">
            <text:p><text:a xlink:href="https://acervodigital.sme.prefeitura.sp.gov.br/wp-content/uploads/2025/05/Edital_90003_DREBT_2025.pdf">DISPENSA ELETRÔNICA Nº03/DRE-BT/2025</text:a></text:p>
          </table:table-cell>
          <table:table-cell office:value-type="string" table:style-name="ce4">
            <text:p>6016.2025/0014038-6</text:p>
          </table:table-cell>
          <table:table-cell office:value-type="string" table:style-name="ce4">
            <text:p>INNOVARY FUTURE COMERCIAL LTDA</text:p>
          </table:table-cell>
          <table:table-cell office:value-type="string" table:style-name="ce5">
            <text:p>10.943.472/0001-31</text:p>
          </table:table-cell>
          <table:table-cell office:value-type="string" table:style-name="ce5">
            <text:p>Dispensa Eletrônica</text:p>
          </table:table-cell>
          <table:table-cell office:value-type="date" office:date-value="2025-03-12T00:00:00" table:style-name="ce6">
            <text:p>12/03/2025</text:p>
          </table:table-cell>
          <table:table-cell office:value-type="string" table:style-name="ce7">
            <text:p>LOTE 1: Composto por 1 (um) serviço de confecção 4560 medalhas conforme as descrições no anexo I do Edital.</text:p>
          </table:table-cell>
          <table:table-cell table:number-columns-repeated="16377"/>
        </table:table-row>
        <table:table-row table:style-name="ro2">
          <table:table-cell office:value-type="string" table:style-name="ce3">
            <text:p><text:a xlink:href="https://acervodigital.sme.prefeitura.sp.gov.br/wp-content/uploads/2025/10/DISPENSA-ELETRONICA-N.90003DRE-SA2025.pdf">DISPENSA ELETRÔNICA Nº9003/DRE-SA/2025</text:a></text:p>
          </table:table-cell>
          <table:table-cell office:value-type="string" table:style-name="ce4">
            <text:p>6016.2024/0144234-1</text:p>
          </table:table-cell>
          <table:table-cell office:value-type="string" table:style-name="ce4">
            <text:p>UP DENT IMPORTACAO E EXPORTACAO COMERCIAL LTDA</text:p>
          </table:table-cell>
          <table:table-cell office:value-type="string" table:style-name="ce5">
            <text:p>20.306.488/0001-97</text:p>
          </table:table-cell>
          <table:table-cell office:value-type="string" table:style-name="ce5">
            <text:p>Dispensa Eletrônica</text:p>
          </table:table-cell>
          <table:table-cell office:value-type="date" office:date-value="2025-03-12T00:00:00" table:style-name="ce6">
            <text:p>12/03/2025</text:p>
          </table:table-cell>
          <table:table-cell office:value-type="string" table:style-name="ce7">
            <text:p>Dentifrício infantil com flúor, creme ou gel, bisnaga de 50 gramas com selo de aprovação da associação brasileira de odontologia e com registro no Ministério da Saúde, com validade igual ou superior a 18 meses, no momento da entrega. Sua fórmula tem que ser cuidadosamente elaborada com a quantidade adequada de flúor e xilitol, para ajudar a prevenir as cáries e a reduzir o risco de fluorose*, pois nesta faixa etária as crianças tendem a engolir o creme dental durante a escovação.</text:p>
          </table:table-cell>
          <table:table-cell table:number-columns-repeated="16377"/>
        </table:table-row>
        <table:table-row table:style-name="ro2">
          <table:table-cell office:value-type="string" table:style-name="ce3">
            <text:p><text:a xlink:href="https://acervodigital.sme.prefeitura.sp.gov.br/wp-content/uploads/2025/05/Edital_04_DREBT_2025-2.pdf">DISPENSA ELETRÔNICA Nº04/DRE-BT/2025</text:a></text:p>
          </table:table-cell>
          <table:table-cell office:value-type="string" table:style-name="ce4">
            <text:p>6016.2025/0014428-4</text:p>
          </table:table-cell>
          <table:table-cell office:value-type="string" table:style-name="ce4">
            <text:p>RIO DAS PEDRAS COMERCIO DE ARTIGOS PLASTICOS LTDA</text:p>
          </table:table-cell>
          <table:table-cell office:value-type="string" table:style-name="ce5">
            <text:p>43.297.596/0001-46</text:p>
          </table:table-cell>
          <table:table-cell office:value-type="string" table:style-name="ce5">
            <text:p>Dispensa Eletrônica</text:p>
          </table:table-cell>
          <table:table-cell office:value-type="date" office:date-value="2025-03-13T00:00:00" table:style-name="ce6">
            <text:p>13/03/2025</text:p>
          </table:table-cell>
          <table:table-cell office:value-type="string" table:style-name="ce7">
            <text:p>LOTE 1 ITEM 1: Aquisição de 80 mesas plásticas quadradas brancas ITEM 2: Aquisição de 160 cadeiras plásticas sem braço brancas.</text:p>
          </table:table-cell>
          <table:table-cell table:number-columns-repeated="16377"/>
        </table:table-row>
        <table:table-row table:style-name="ro2">
          <table:table-cell office:value-type="string" table:style-name="ce3">
            <text:p><text:a xlink:href="https://acervodigital.sme.prefeitura.sp.gov.br/wp-content/uploads/2025/02/Dispensa-Eletronica-n-90003-SME-2025-Chaleiras-Eletricas-1.pdf">AVISO DE CONTRATAÇÃO ELETRÔNICA Nº90003/SME/2025</text:a></text:p>
          </table:table-cell>
          <table:table-cell office:value-type="string" table:style-name="ce4">
            <text:p>6016.2024/0138096-6</text:p>
          </table:table-cell>
          <table:table-cell office:value-type="string" table:style-name="ce4">
            <text:p>DYFAL COMERCIO DE VARIEDADES B2G LTDA</text:p>
          </table:table-cell>
          <table:table-cell office:value-type="string" table:style-name="ce5">
            <text:p>48.760.218/0001-70</text:p>
          </table:table-cell>
          <table:table-cell office:value-type="string" table:style-name="ce5">
            <text:p>Dispensa Eletrônica</text:p>
          </table:table-cell>
          <table:table-cell office:value-type="date" office:date-value="2025-03-17T00:00:00" table:style-name="ce6">
            <text:p>17/03/2025</text:p>
          </table:table-cell>
          <table:table-cell office:value-type="string" table:style-name="ce7">
            <text:p>Aquisição de 15 (quinze) Chaleiras Elétricas, para utilização na copa das instalações da Coordenadoria dos Centros Educacionais Unificados - SME/COCEU.</text:p>
          </table:table-cell>
          <table:table-cell table:number-columns-repeated="16377"/>
        </table:table-row>
        <table:table-row table:style-name="ro2">
          <table:table-cell office:value-type="string" table:style-name="ce3">
            <text:p><text:a xlink:href="https://acervodigital.sme.prefeitura.sp.gov.br/wp-content/uploads/2025/10/DISPENSA-ELETRONICA-N.90001DRE-SA2025.pdf">DISPENSA ELETRÔNICA Nº90001/DRE-SA/2025</text:a></text:p>
          </table:table-cell>
          <table:table-cell office:value-type="string" table:style-name="ce4">
            <text:p>6016.2025/0007696-3</text:p>
          </table:table-cell>
          <table:table-cell office:value-type="string" table:style-name="ce4">
            <text:p>M.S.P LICITACOES LIMITADA</text:p>
          </table:table-cell>
          <table:table-cell office:value-type="string" table:style-name="ce5">
            <text:p>48.130.404/0001-26</text:p>
          </table:table-cell>
          <table:table-cell office:value-type="string" table:style-name="ce5">
            <text:p>Dispensa Eletrônica</text:p>
          </table:table-cell>
          <table:table-cell office:value-type="date" office:date-value="2025-03-17T00:00:00" table:style-name="ce6">
            <text:p>17/03/2025</text:p>
          </table:table-cell>
          <table:table-cell office:value-type="string" table:style-name="ce7">
            <text:p>Carrinho para carregamento de carga de 200 e 300 kg</text:p>
          </table:table-cell>
          <table:table-cell table:number-columns-repeated="16377"/>
        </table:table-row>
        <table:table-row table:style-name="ro2">
          <table:table-cell office:value-type="string" table:style-name="ce3">
            <text:p><text:a xlink:href="https://acervodigital.sme.prefeitura.sp.gov.br/wp-content/uploads/2025/10/DISPENSA_ELETRONICA_N.9002DRE-SA_2025.pdf">DISPENSA ELETRÔNICA Nº9002/DRE-SA/2025</text:a></text:p>
          </table:table-cell>
          <table:table-cell office:value-type="string" table:style-name="ce4">
            <text:p>6016.2025/0007691-2</text:p>
          </table:table-cell>
          <table:table-cell office:value-type="string" table:style-name="ce4">
            <text:p>ML RODRIGUES COMERCIAL LTDA</text:p>
          </table:table-cell>
          <table:table-cell office:value-type="string" table:style-name="ce5">
            <text:p>09.538.374/0001-30</text:p>
          </table:table-cell>
          <table:table-cell office:value-type="string" table:style-name="ce5">
            <text:p>Dispensa Eletrônica</text:p>
          </table:table-cell>
          <table:table-cell office:value-type="date" office:date-value="2025-03-17T00:00:00" table:style-name="ce6">
            <text:p>17/03/2025</text:p>
          </table:table-cell>
          <table:table-cell office:value-type="string" table:style-name="ce7">
            <text:p>Tubo de pomada para assaduras de 45 a 50 gramas.</text:p>
          </table:table-cell>
          <table:table-cell table:number-columns-repeated="16377"/>
        </table:table-row>
        <table:table-row table:style-name="ro2">
          <table:table-cell office:value-type="string" table:style-name="ce3">
            <text:p><text:a xlink:href="https://acervodigital.sme.prefeitura.sp.gov.br/wp-content/uploads/2025/05/Purificador_Agua.pdf">AVISO DE DISPENSA ELETRÔNICA Nº90006/DRE-MP/2025</text:a></text:p>
          </table:table-cell>
          <table:table-cell office:value-type="string" table:style-name="ce4">
            <text:p>6016.2025/0024836-5</text:p>
          </table:table-cell>
          <table:table-cell office:value-type="string" table:style-name="ce4">
            <text:p>CLEBER MARCOS DA SILVA</text:p>
          </table:table-cell>
          <table:table-cell office:value-type="string" table:style-name="ce5">
            <text:p>58.233.737/0001-34</text:p>
          </table:table-cell>
          <table:table-cell office:value-type="string" table:style-name="ce5">
            <text:p>Dispensa Eletrônica</text:p>
          </table:table-cell>
          <table:table-cell office:value-type="date" office:date-value="2025-03-18T00:00:00" table:style-name="ce6">
            <text:p>18/03/2025</text:p>
          </table:table-cell>
          <table:table-cell office:value-type="string" table:style-name="ce7">
            <text:p>Refil para Purificador de Água - Modelo ELECTROLUX PA31G</text:p>
          </table:table-cell>
          <table:table-cell table:number-columns-repeated="16377"/>
        </table:table-row>
        <table:table-row table:style-name="ro2">
          <table:table-cell office:value-type="string" table:style-name="ce3">
            <text:p><text:a xlink:href="https://acervodigital.sme.prefeitura.sp.gov.br/wp-content/uploads/2025/05/DRE-BT_Edital_06.pdf">DISPENSA ELETRÔNICA Nº90006/DRE-BT/2025</text:a></text:p>
          </table:table-cell>
          <table:table-cell office:value-type="string" table:style-name="ce4">
            <text:p>6016.2025/0008792-2</text:p>
          </table:table-cell>
          <table:table-cell office:value-type="string" table:style-name="ce4">
            <text:p>MEGA XADREZ COMERCIO E SERVICOS LTDA</text:p>
          </table:table-cell>
          <table:table-cell office:value-type="string" table:style-name="ce5">
            <text:p>17.238.552/0001-35</text:p>
          </table:table-cell>
          <table:table-cell office:value-type="string" table:style-name="ce5">
            <text:p>Dispensa Eletrônica</text:p>
          </table:table-cell>
          <table:table-cell office:value-type="date" office:date-value="2025-03-18T00:00:00" table:style-name="ce6">
            <text:p>18/03/2025</text:p>
          </table:table-cell>
          <table:table-cell office:value-type="string" table:style-name="ce7">
            <text:p>Contratação de serviço de arbitragem para o Programa Jogos de Tabuleiro – Festival Mancal Awelé, Xadrez Individual, Xadrez Equipe, Jogo da Onça e Festival de GO 9X9, totalizando 72 diárias de árbitro.</text:p>
          </table:table-cell>
          <table:table-cell table:number-columns-repeated="16377"/>
        </table:table-row>
        <table:table-row table:style-name="ro2">
          <table:table-cell office:value-type="string" table:style-name="ce3">
            <text:p><text:a xlink:href="https://acervodigital.sme.prefeitura.sp.gov.br/wp-content/uploads/2025/04/DRE-CS_90005_2025_Arbitragem.pdf">AVISO DE CONTRATAÇÃO DIRETA Nº90005/DRE-CS/2025</text:a></text:p>
          </table:table-cell>
          <table:table-cell office:value-type="string" table:style-name="ce4">
            <text:p>6016.2025/0019452-4</text:p>
          </table:table-cell>
          <table:table-cell office:value-type="string" table:style-name="ce7">
            <text:p>BALAX EVENTOS LTDA</text:p>
          </table:table-cell>
          <table:table-cell office:value-type="string" table:style-name="ce7">
            <text:p>45.811.792/0001-12</text:p>
          </table:table-cell>
          <table:table-cell office:value-type="string" table:style-name="ce5">
            <text:p>Dispensa Eletrônica</text:p>
          </table:table-cell>
          <table:table-cell office:value-type="date" office:date-value="2025-03-18T00:00:00" table:style-name="ce6">
            <text:p>18/03/2025</text:p>
          </table:table-cell>
          <table:table-cell office:value-type="string" table:style-name="ce7">
            <text:p>Arbitragem para Diversas Jogos - Jogos da onça, Mancala Awele, Xadrez individual e Equipe - conforme Edital. Lançar preço total do lote. Sendo o total de 47 arbitros.</text:p>
          </table:table-cell>
          <table:table-cell table:number-columns-repeated="16377"/>
        </table:table-row>
        <table:table-row table:style-name="ro2">
          <table:table-cell office:value-type="string" table:style-name="ce3">
            <text:p><text:a xlink:href="https://acervodigital.sme.prefeitura.sp.gov.br/wp-content/uploads/2025/05/900001_Coffee_Break.pdf">AVISO DE CONTRATAÇÃO DIRETA Nº90001/SME/2025</text:a></text:p>
          </table:table-cell>
          <table:table-cell office:value-type="string" table:style-name="ce4">
            <text:p>6016.2024/0018367-9</text:p>
          </table:table-cell>
          <table:table-cell office:value-type="string" table:style-name="ce4">
            <text:p>AMBP PROMOCOES E EVENTOS EMPRESARIAIS LTDA</text:p>
          </table:table-cell>
          <table:table-cell office:value-type="string" table:style-name="ce5">
            <text:p>08.472.572/0001-85</text:p>
          </table:table-cell>
          <table:table-cell office:value-type="string" table:style-name="ce7">
            <text:p>Edital Pregão Eletrônico</text:p>
          </table:table-cell>
          <table:table-cell office:value-type="date" office:date-value="2025-03-21T00:00:00" table:style-name="ce6">
            <text:p>21/03/2025</text:p>
          </table:table-cell>
          <table:table-cell office:value-type="string" table:style-name="ce7">
            <text:p>Registro de Preços para a contratação de empresa especializada na prestação de serviços de Coffee Break, para os Órgãos da Rede Municipal de Educação.</text:p>
          </table:table-cell>
          <table:table-cell table:number-columns-repeated="16377"/>
        </table:table-row>
        <table:table-row table:style-name="ro2">
          <table:table-cell office:value-type="string" table:style-name="ce3">
            <text:p><text:a xlink:href="https://acervodigital.sme.prefeitura.sp.gov.br/wp-content/uploads/2025/05/DRE-BT_Edital_5.pdf">AVISO DE CONTRATAÇÃO DIRETA Nº90005/DRE-BT/2025</text:a></text:p>
          </table:table-cell>
          <table:table-cell office:value-type="string" table:style-name="ce4">
            <text:p>6016.2025/0013258-8</text:p>
          </table:table-cell>
          <table:table-cell office:value-type="string" table:style-name="ce4">
            <text:p>SPEZIA COMERCIAL DE MATERIAIS E SUPRIMENTOS LTDA</text:p>
          </table:table-cell>
          <table:table-cell office:value-type="string" table:style-name="ce5">
            <text:p>19.760.235/0001-00</text:p>
          </table:table-cell>
          <table:table-cell office:value-type="string" table:style-name="ce5">
            <text:p>Dispensa Eletrônica</text:p>
          </table:table-cell>
          <table:table-cell office:value-type="date" office:date-value="2025-03-21T00:00:00" table:style-name="ce6">
            <text:p>21/03/2025</text:p>
          </table:table-cell>
          <table:table-cell office:value-type="string" table:style-name="ce7">
            <text:p>Aquisição de 5.640 pacotes (com 100 unidades cada) de lenços umedecidos infantis. Apresentar proposta no valor do quantitativo total do objeto (5.640 pacotes de lenços umedecidos) conforme especificações do Anexo I.</text:p>
          </table:table-cell>
          <table:table-cell table:number-columns-repeated="16377"/>
        </table:table-row>
        <table:table-row table:style-name="ro2">
          <table:table-cell office:value-type="string" table:style-name="ce1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AHAIA &amp; ARRAIA CLOTHING CO LTDA</text:p>
          </table:table-cell>
          <table:table-cell office:value-type="string" table:style-name="ce5">
            <text:p>52.510.702/0001-19</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 3 Tinta Acrílica</text:p>
          </table:table-cell>
          <table:table-cell table:number-columns-repeated="16377"/>
        </table:table-row>
        <table:table-row table:style-name="ro2">
          <table:table-cell office:value-type="string" table:style-name="ce1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AHAIA &amp; ARRAIA CLOTHING CO LTDA</text:p>
          </table:table-cell>
          <table:table-cell office:value-type="string" table:style-name="ce5">
            <text:p>52.510.702/0001-19</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 4 Tinta Esmalte</text:p>
          </table:table-cell>
          <table:table-cell table:number-columns-repeated="16377"/>
        </table:table-row>
        <table:table-row table:style-name="ro2">
          <table:table-cell office:value-type="string" table:style-name="ce1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AHAIA &amp; ARRAIA CLOTHING CO LTDA</text:p>
          </table:table-cell>
          <table:table-cell office:value-type="string" table:style-name="ce5">
            <text:p>52.510.702/0001-19</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 5 Zarcão</text:p>
          </table:table-cell>
          <table:table-cell table:number-columns-repeated="16377"/>
        </table:table-row>
        <table:table-row table:style-name="ro2">
          <table:table-cell office:value-type="string" table:style-name="ce1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AHAIA &amp; ARRAIA CLOTHING CO LTDA</text:p>
          </table:table-cell>
          <table:table-cell office:value-type="string" table:style-name="ce5">
            <text:p>52.510.702/0001-19</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 8 Solvente</text:p>
          </table:table-cell>
          <table:table-cell table:number-columns-repeated="16377"/>
        </table:table-row>
        <table:table-row table:style-name="ro2">
          <table:table-cell office:value-type="string" table:style-name="ce1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AHAIA &amp; ARRAIA CLOTHING CO LTDA</text:p>
          </table:table-cell>
          <table:table-cell office:value-type="string" table:style-name="ce5">
            <text:p>52.510.702/0001-19</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 9 Tinta Acrílica</text:p>
          </table:table-cell>
          <table:table-cell table:number-columns-repeated="16377"/>
        </table:table-row>
        <table:table-row table:style-name="ro2">
          <table:table-cell office:value-type="string" table:style-name="ce1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AHAIA &amp; ARRAIA CLOTHING CO LTDA</text:p>
          </table:table-cell>
          <table:table-cell office:value-type="string" table:style-name="ce5">
            <text:p>52.510.702/0001-19</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29 <text:s/>Tinta látex lavável, cor erva doce, 18 L, acrilica, para ser utilizada UN nas paredes das salas de aula, secretaria e hall</text:p>
          </table:table-cell>
          <table:table-cell table:number-columns-repeated="16377"/>
        </table:table-row>
        <table:table-row table:style-name="ro2">
          <table:table-cell office:value-type="string" table:style-name="ce1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AHAIA &amp; ARRAIA CLOTHING CO LTDA</text:p>
          </table:table-cell>
          <table:table-cell office:value-type="string" table:style-name="ce5">
            <text:p>52.510.702/0001-19</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30 <text:s/>Esmalte sintético, cor verde escura, 3,6 L, para ser utilizado nas paredes das salas de aula</text:p>
          </table:table-cell>
          <table:table-cell table:number-columns-repeated="16377"/>
        </table:table-row>
        <table:table-row table:style-name="ro2">
          <table:table-cell office:value-type="string" table:style-name="ce1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AHAIA &amp; ARRAIA CLOTHING CO LTDA</text:p>
          </table:table-cell>
          <table:table-cell office:value-type="string" table:style-name="ce5">
            <text:p>52.510.702/0001-19</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31 <text:s/>Tinta látex, cor cinza claro, 3,6 L, para ser utilizado nas paredes dos banheiros</text:p>
          </table:table-cell>
          <table:table-cell table:number-columns-repeated="16377"/>
        </table:table-row>
        <table:table-row table:style-name="ro2">
          <table:table-cell office:value-type="string" table:style-name="ce1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AHAIA &amp; ARRAIA CLOTHING CO LTDA</text:p>
          </table:table-cell>
          <table:table-cell office:value-type="string" table:style-name="ce5">
            <text:p>52.510.702/0001-19</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32 <text:s/>Esmalte sintético, cor cinza claro, 3,6 L, para ser utilizado nas paredes dos banheiros</text:p>
          </table:table-cell>
          <table:table-cell table:number-columns-repeated="16377"/>
        </table:table-row>
        <table:table-row table:style-name="ro2">
          <table:table-cell office:value-type="string" table:style-name="ce1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DODO MATERIAIS ELETRICOS LTDA</text:p>
          </table:table-cell>
          <table:table-cell office:value-type="string" table:style-name="ce5">
            <text:p>48.204.450/0001-22</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22 <text:s/>Luminária Hermética Industrial T8 2 Lâmpadas Led</text:p>
          </table:table-cell>
          <table:table-cell table:number-columns-repeated="16377"/>
        </table:table-row>
        <table:table-row table:style-name="ro2">
          <table:table-cell office:value-type="string" table:style-name="ce1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DODO MATERIAIS ELETRICOS LTDA</text:p>
          </table:table-cell>
          <table:table-cell office:value-type="string" table:style-name="ce5">
            <text:p>48.204.450/0001-22</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36 <text:s/>Cabo 2,5 mm² vermelho - 50 M</text:p>
          </table:table-cell>
          <table:table-cell table:number-columns-repeated="16377"/>
        </table:table-row>
        <table:table-row table:style-name="ro2">
          <table:table-cell office:value-type="string" table:style-name="ce1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DODO MATERIAIS ELETRICOS LTDA</text:p>
          </table:table-cell>
          <table:table-cell office:value-type="string" table:style-name="ce5">
            <text:p>48.204.450/0001-22</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37 <text:s/>Cabo 2,5 mm² verde - 50 M</text:p>
          </table:table-cell>
          <table:table-cell table:number-columns-repeated="16377"/>
        </table:table-row>
        <table:table-row table:style-name="ro2">
          <table:table-cell office:value-type="string" table:style-name="ce1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FRANCIELI DA SILVA MAURO PINTO</text:p>
          </table:table-cell>
          <table:table-cell office:value-type="string" table:style-name="ce5">
            <text:p>51.165.735/0001-06</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15 <text:s/>Fechadura para porta de entrada cromado 40 mm, chave simples UN</text:p>
          </table:table-cell>
          <table:table-cell table:number-columns-repeated="16377"/>
        </table:table-row>
        <table:table-row table:style-name="ro2">
          <table:table-cell office:value-type="string" table:style-name="ce3">
            <text:p><text:a xlink:href="https://acervodigital.sme.prefeitura.sp.gov.br/wp-content/uploads/2025/10/DESPACHO-AUTORIZATORIO-No90039_DRE-PE_2025.pdf">AVISO DE CONTRATAÇÃO DIRETA Nº90039/DRE-PE/2025</text:a></text:p>
          </table:table-cell>
          <table:table-cell office:value-type="string" table:style-name="ce4">
            <text:p>6016.2025/0014528-0</text:p>
          </table:table-cell>
          <table:table-cell office:value-type="string" table:style-name="ce4">
            <text:p>INNOVARY FUTURE COMERCIAL LTDA</text:p>
          </table:table-cell>
          <table:table-cell office:value-type="string" table:style-name="ce5">
            <text:p>10.943.472/0001-31</text:p>
          </table:table-cell>
          <table:table-cell office:value-type="string" table:style-name="ce5">
            <text:p>Dispensa Eletrônica </text:p>
          </table:table-cell>
          <table:table-cell office:value-type="date" office:date-value="2025-03-24T00:00:00" table:style-name="ce6">
            <text:p>24/03/2025</text:p>
          </table:table-cell>
          <table:table-cell office:value-type="string" table:style-name="ce7">
            <text:p>Aquisição de fralda descartável infantil, tamanho EXG/XXG, acima de 15 kg pelo valor total do lote.</text:p>
          </table:table-cell>
          <table:table-cell table:number-columns-repeated="16377"/>
        </table:table-row>
        <table:table-row table:style-name="ro2">
          <table:table-cell office:value-type="string" table:style-name="ce3">
            <text:p><text:a xlink:href="https://acervodigital.sme.prefeitura.sp.gov.br/wp-content/uploads/2025/03/EDITAL-9004.pdf">AVISO DE CONTRATAÇÃO DIRETA Nº90004/DRE-IP/2025</text:a></text:p>
          </table:table-cell>
          <table:table-cell office:value-type="string" table:style-name="ce4">
            <text:p>6016.2025/0012502-6</text:p>
          </table:table-cell>
          <table:table-cell office:value-type="string" table:style-name="ce4">
            <text:p>LUIS GUILHERME DE ARAUJO</text:p>
          </table:table-cell>
          <table:table-cell office:value-type="string" table:style-name="ce5">
            <text:p>59.127.709/0001-03</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e Almoxarifado da Diretoria Regional do Ipiranga. 1 Cantoneira Metálica</text:p>
          </table:table-cell>
          <table:table-cell table:number-columns-repeated="16377"/>
        </table:table-row>
        <table:table-row table:style-name="ro2">
          <table:table-cell office:value-type="string" table:style-name="ce3">
            <text:p><text:a xlink:href="https://acervodigital.sme.prefeitura.sp.gov.br/wp-content/uploads/2025/03/EDITAL-9004.pdf">AVISO DE CONTRATAÇÃO DIRETA Nº90004/DRE-IP/2025</text:a></text:p>
          </table:table-cell>
          <table:table-cell office:value-type="string" table:style-name="ce4">
            <text:p>6016.2025/0012502-6</text:p>
          </table:table-cell>
          <table:table-cell office:value-type="string" table:style-name="ce4">
            <text:p>LUIS GUILHERME DE ARAUJO</text:p>
          </table:table-cell>
          <table:table-cell office:value-type="string" table:style-name="ce5">
            <text:p>59.127.709/0001-03</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e Almoxarifado da Diretoria Regional do Ipiranga. 2 Trinco</text:p>
          </table:table-cell>
          <table:table-cell table:number-columns-repeated="16377"/>
        </table:table-row>
        <table:table-row table:style-name="ro2">
          <table:table-cell office:value-type="string" table:style-name="ce3">
            <text:p><text:a xlink:href="https://acervodigital.sme.prefeitura.sp.gov.br/wp-content/uploads/2025/03/EDITAL-9004.pdf">AVISO DE CONTRATAÇÃO DIRETA Nº90004/DRE-IP/2025</text:a></text:p>
          </table:table-cell>
          <table:table-cell office:value-type="string" table:style-name="ce4">
            <text:p>6016.2025/0012502-6</text:p>
          </table:table-cell>
          <table:table-cell office:value-type="string" table:style-name="ce4">
            <text:p>LUIS GUILHERME DE ARAUJO</text:p>
          </table:table-cell>
          <table:table-cell office:value-type="string" table:style-name="ce5">
            <text:p>59.127.709/0001-03</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e Almoxarifado da Diretoria Regional do Ipiranga. 3 Porta</text:p>
          </table:table-cell>
          <table:table-cell table:number-columns-repeated="16377"/>
        </table:table-row>
        <table:table-row table:style-name="ro2">
          <table:table-cell office:value-type="string" table:style-name="ce3">
            <text:p><text:a xlink:href="https://acervodigital.sme.prefeitura.sp.gov.br/wp-content/uploads/2025/03/EDITAL-9004.pdf">AVISO DE CONTRATAÇÃO DIRETA Nº90004/DRE-IP/2025</text:a></text:p>
          </table:table-cell>
          <table:table-cell office:value-type="string" table:style-name="ce4">
            <text:p>6016.2025/0012502-6</text:p>
          </table:table-cell>
          <table:table-cell office:value-type="string" table:style-name="ce4">
            <text:p>LUIS GUILHERME DE ARAUJO</text:p>
          </table:table-cell>
          <table:table-cell office:value-type="string" table:style-name="ce5">
            <text:p>59.127.709/0001-03</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e Almoxarifado da Diretoria Regional do Ipiranga. 4 Tomada</text:p>
          </table:table-cell>
          <table:table-cell table:number-columns-repeated="16377"/>
        </table:table-row>
        <table:table-row table:style-name="ro2">
          <table:table-cell office:value-type="string" table:style-name="ce3">
            <text:p><text:a xlink:href="https://acervodigital.sme.prefeitura.sp.gov.br/wp-content/uploads/2025/03/EDITAL-9004.pdf">AVISO DE CONTRATAÇÃO DIRETA Nº90004/DRE-IP/2025</text:a></text:p>
          </table:table-cell>
          <table:table-cell office:value-type="string" table:style-name="ce4">
            <text:p>6016.2025/0012502-6</text:p>
          </table:table-cell>
          <table:table-cell office:value-type="string" table:style-name="ce4">
            <text:p>LUIS GUILHERME DE ARAUJO</text:p>
          </table:table-cell>
          <table:table-cell office:value-type="string" table:style-name="ce5">
            <text:p>59.127.709/0001-03</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e Almoxarifado da Diretoria Regional do Ipiranga. 6 Argamassa</text:p>
          </table:table-cell>
          <table:table-cell table:number-columns-repeated="16377"/>
        </table:table-row>
        <table:table-row table:style-name="ro2">
          <table:table-cell office:value-type="string" table:style-name="ce3">
            <text:p><text:a xlink:href="https://acervodigital.sme.prefeitura.sp.gov.br/wp-content/uploads/2025/03/EDITAL-9004.pdf">AVISO DE CONTRATAÇÃO DIRETA Nº90004/DRE-IP/2025</text:a></text:p>
          </table:table-cell>
          <table:table-cell office:value-type="string" table:style-name="ce4">
            <text:p>6016.2025/0012502-6</text:p>
          </table:table-cell>
          <table:table-cell office:value-type="string" table:style-name="ce4">
            <text:p>LUIS GUILHERME DE ARAUJO</text:p>
          </table:table-cell>
          <table:table-cell office:value-type="string" table:style-name="ce5">
            <text:p>59.127.709/0001-03</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e Almoxarifado da Diretoria Regional do Ipiranga. 7 Bucha Parafuso</text:p>
          </table:table-cell>
          <table:table-cell table:number-columns-repeated="16377"/>
        </table:table-row>
        <table:table-row table:style-name="ro2">
          <table:table-cell office:value-type="string" table:style-name="ce3">
            <text:p><text:a xlink:href="https://acervodigital.sme.prefeitura.sp.gov.br/wp-content/uploads/2025/03/EDITAL-9004.pdf">AVISO DE CONTRATAÇÃO DIRETA Nº90004/DRE-IP/2025</text:a></text:p>
          </table:table-cell>
          <table:table-cell office:value-type="string" table:style-name="ce4">
            <text:p>6016.2025/0012502-6</text:p>
          </table:table-cell>
          <table:table-cell office:value-type="string" table:style-name="ce4">
            <text:p>LUIS GUILHERME DE ARAUJO</text:p>
          </table:table-cell>
          <table:table-cell office:value-type="string" table:style-name="ce5">
            <text:p> 59.127.709/0001-03</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e Almoxarifado da Diretoria Regional do Ipiranga. 8 Parafuso</text:p>
          </table:table-cell>
          <table:table-cell table:number-columns-repeated="16377"/>
        </table:table-row>
        <table:table-row table:style-name="ro2">
          <table:table-cell office:value-type="string" table:style-name="ce3">
            <text:p><text:a xlink:href="https://acervodigital.sme.prefeitura.sp.gov.br/wp-content/uploads/2025/03/EDITAL-9004.pdf">AVISO DE CONTRATAÇÃO DIRETA Nº90004/DRE-IP/2025</text:a></text:p>
          </table:table-cell>
          <table:table-cell office:value-type="string" table:style-name="ce4">
            <text:p>6016.2025/0012502-6</text:p>
          </table:table-cell>
          <table:table-cell office:value-type="string" table:style-name="ce4">
            <text:p>LUIS GUILHERME DE ARAUJO</text:p>
          </table:table-cell>
          <table:table-cell office:value-type="string" table:style-name="ce5">
            <text:p>59.127.709/0001-03</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e Almoxarifado da Diretoria Regional do Ipiranga. 1 Cantoneira Metálica</text:p>
          </table:table-cell>
          <table:table-cell table:number-columns-repeated="16377"/>
        </table:table-row>
        <table:table-row table:style-name="ro2">
          <table:table-cell office:value-type="string" table:style-name="ce3">
            <text:p><text:a xlink:href="https://acervodigital.sme.prefeitura.sp.gov.br/wp-content/uploads/2025/03/EDITAL-9004.pdf">AVISO DE CONTRATAÇÃO DIRETA Nº90004/DRE-IP/2025</text:a></text:p>
          </table:table-cell>
          <table:table-cell office:value-type="string" table:style-name="ce4">
            <text:p>6016.2025/0012502-6</text:p>
          </table:table-cell>
          <table:table-cell office:value-type="string" table:style-name="ce4">
            <text:p>LUIS GUILHERME DE ARAUJO</text:p>
          </table:table-cell>
          <table:table-cell office:value-type="string" table:style-name="ce5">
            <text:p>59.127.709/0001-03</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e Almoxarifado da Diretoria Regional do Ipiranga. 2 Trinco</text:p>
          </table:table-cell>
          <table:table-cell table:number-columns-repeated="16377"/>
        </table:table-row>
        <table:table-row table:style-name="ro2">
          <table:table-cell office:value-type="string" table:style-name="ce3">
            <text:p><text:a xlink:href="https://acervodigital.sme.prefeitura.sp.gov.br/wp-content/uploads/2025/03/EDITAL-9004.pdf">AVISO DE CONTRATAÇÃO DIRETA Nº90004/DRE-IP/2025</text:a></text:p>
          </table:table-cell>
          <table:table-cell office:value-type="string" table:style-name="ce4">
            <text:p>6016.2025/0012502-6</text:p>
          </table:table-cell>
          <table:table-cell office:value-type="string" table:style-name="ce4">
            <text:p>LUIS GUILHERME DE ARAUJO</text:p>
          </table:table-cell>
          <table:table-cell office:value-type="string" table:style-name="ce5">
            <text:p>59.127.709/0001-03</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e Almoxarifado da Diretoria Regional do Ipiranga. 3 Porta</text:p>
          </table:table-cell>
          <table:table-cell table:number-columns-repeated="16377"/>
        </table:table-row>
        <table:table-row table:style-name="ro2">
          <table:table-cell office:value-type="string" table:style-name="ce3">
            <text:p><text:a xlink:href="https://acervodigital.sme.prefeitura.sp.gov.br/wp-content/uploads/2025/03/EDITAL-9004.pdf">AVISO DE CONTRATAÇÃO DIRETA Nº90004/DRE-IP/2025</text:a></text:p>
          </table:table-cell>
          <table:table-cell office:value-type="string" table:style-name="ce4">
            <text:p>6016.2025/0012502-6</text:p>
          </table:table-cell>
          <table:table-cell office:value-type="string" table:style-name="ce4">
            <text:p>LUIS GUILHERME DE ARAUJO</text:p>
          </table:table-cell>
          <table:table-cell office:value-type="string" table:style-name="ce5">
            <text:p>59.127.709/0001-03</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e Almoxarifado da Diretoria Regional do Ipiranga. 4 Tomada</text:p>
          </table:table-cell>
          <table:table-cell table:number-columns-repeated="16377"/>
        </table:table-row>
        <table:table-row table:style-name="ro2">
          <table:table-cell office:value-type="string" table:style-name="ce3">
            <text:p><text:a xlink:href="https://acervodigital.sme.prefeitura.sp.gov.br/wp-content/uploads/2025/03/EDITAL-9004.pdf">AVISO DE CONTRATAÇÃO DIRETA Nº90004/DRE-IP/2025</text:a></text:p>
          </table:table-cell>
          <table:table-cell office:value-type="string" table:style-name="ce4">
            <text:p>6016.2025/0012502-6</text:p>
          </table:table-cell>
          <table:table-cell office:value-type="string" table:style-name="ce4">
            <text:p>LUIS GUILHERME DE ARAUJO</text:p>
          </table:table-cell>
          <table:table-cell office:value-type="string" table:style-name="ce5">
            <text:p>59.127.709/0001-03</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e Almoxarifado da Diretoria Regional do Ipiranga. 6 Argamassa</text:p>
          </table:table-cell>
          <table:table-cell table:number-columns-repeated="16377"/>
        </table:table-row>
        <table:table-row table:style-name="ro2">
          <table:table-cell office:value-type="string" table:style-name="ce3">
            <text:p><text:a xlink:href="https://acervodigital.sme.prefeitura.sp.gov.br/wp-content/uploads/2025/03/EDITAL-9004.pdf">AVISO DE CONTRATAÇÃO DIRETA Nº90004/DRE-IP/2025</text:a></text:p>
          </table:table-cell>
          <table:table-cell office:value-type="string" table:style-name="ce4">
            <text:p>6016.2025/0012502-6</text:p>
          </table:table-cell>
          <table:table-cell office:value-type="string" table:style-name="ce4">
            <text:p>LUIS GUILHERME DE ARAUJO</text:p>
          </table:table-cell>
          <table:table-cell office:value-type="string" table:style-name="ce5">
            <text:p>59.127.709/0001-03</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e Almoxarifado da Diretoria Regional do Ipiranga. 7 Bucha Parafuso</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LUIS GUILHERME DE ARAUJO</text:p>
          </table:table-cell>
          <table:table-cell office:value-type="string" table:style-name="ce5">
            <text:p>59.127.709/0001-03</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e Almoxarifado da Diretoria Regional do Ipiranga. 8 Parafuso</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ETA COMERCIO DE FERRAGENS E FERRAMENTAS LTDA</text:p>
          </table:table-cell>
          <table:table-cell office:value-type="string" table:style-name="ce5">
            <text:p>27.518.373/0001-05</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21 <text:s/>Lâmpada Tubular 20W T8</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ETA COMERCIO DE FERRAGENS E FERRAMENTAS LTDA</text:p>
          </table:table-cell>
          <table:table-cell office:value-type="string" table:style-name="ce5">
            <text:p>27.518.373/0001-05</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24 <text:s/>Reservatório de água de 1000L</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ETA COMERCIO DE FERRAGENS E FERRAMENTAS LTDA</text:p>
          </table:table-cell>
          <table:table-cell office:value-type="string" table:style-name="ce5">
            <text:p>27.518.373/0001-05</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28 <text:s/>Cabo 2,5 mm² preto - 10 M</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L RODRIGUES COMERCIAL LTDA</text:p>
          </table:table-cell>
          <table:table-cell office:value-type="string" table:style-name="ce5">
            <text:p>09.538.374/0001-30</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 1 Manta Asfáltica</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L RODRIGUES COMERCIAL LTDA</text:p>
          </table:table-cell>
          <table:table-cell office:value-type="string" table:style-name="ce5">
            <text:p>09.538.374/0001-30</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 2 Primer</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L RODRIGUES COMERCIAL LTDA</text:p>
          </table:table-cell>
          <table:table-cell office:value-type="string" table:style-name="ce5">
            <text:p>09.538.374/0001-30</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 6 Gesso</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L RODRIGUES COMERCIAL LTDA</text:p>
          </table:table-cell>
          <table:table-cell office:value-type="string" table:style-name="ce5">
            <text:p>09.538.374/0001-30</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 7 Massa Corrida</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L RODRIGUES COMERCIAL LTDA</text:p>
          </table:table-cell>
          <table:table-cell office:value-type="string" table:style-name="ce5">
            <text:p>09.538.374/0001-30</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11 <text:s/>Cantoneira de acabamento de degrau de escada em alumínio</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L RODRIGUES COMERCIAL LTDA</text:p>
          </table:table-cell>
          <table:table-cell office:value-type="string" table:style-name="ce5">
            <text:p>09.538.374/0001-30</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12 <text:s/>Fita Antiderrapante 5 CM</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L RODRIGUES COMERCIAL LTDA</text:p>
          </table:table-cell>
          <table:table-cell office:value-type="string" table:style-name="ce5">
            <text:p>09.538.374/0001-30</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13 <text:s/>Dobradiça de porta comum</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L RODRIGUES COMERCIAL LTDA</text:p>
          </table:table-cell>
          <table:table-cell office:value-type="string" table:style-name="ce5">
            <text:p>09.538.374/0001-30</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17 <text:s/>Assento sanitário PVC, modelo convencional</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L RODRIGUES COMERCIAL LTDA</text:p>
          </table:table-cell>
          <table:table-cell office:value-type="string" table:style-name="ce5">
            <text:p>09.538.374/0001-30</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18 <text:s/>Acabamento de válvula Hydra</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L RODRIGUES COMERCIAL LTDA</text:p>
          </table:table-cell>
          <table:table-cell office:value-type="string" table:style-name="ce5">
            <text:p>09.538.374/0001-30</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19 <text:s/>Sifão sanfonado universal PVC-DN50</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L RODRIGUES COMERCIAL LTDA</text:p>
          </table:table-cell>
          <table:table-cell office:value-type="string" table:style-name="ce5">
            <text:p>09.538.374/0001-30</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20 <text:s/>Torneira ¼ com bico qualquer modelo de metal</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L RODRIGUES COMERCIAL LTDA</text:p>
          </table:table-cell>
          <table:table-cell office:value-type="string" table:style-name="ce5">
            <text:p>09.538.374/0001-30</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25 <text:s/>Adesivo plástico PVC incolor, 850 g</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ML RODRIGUES COMERCIAL LTDA</text:p>
          </table:table-cell>
          <table:table-cell office:value-type="string" table:style-name="ce5">
            <text:p>09.538.374/0001-30</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26 <text:s/>Reservatório de água de 500L</text:p>
          </table:table-cell>
          <table:table-cell table:number-columns-repeated="16377"/>
        </table:table-row>
        <table:table-row table:style-name="ro2">
          <table:table-cell office:value-type="string" table:style-name="ce3">
            <text:p><text:a xlink:href="https://acervodigital.sme.prefeitura.sp.gov.br/wp-content/uploads/2025/03/EDITAL-9004.pdf">AVISO DE CONTRATAÇÃO DIRETA Nº90004/DRE-IP/2025</text:a></text:p>
          </table:table-cell>
          <table:table-cell office:value-type="string" table:style-name="ce4">
            <text:p>6016.2025/0012502-6</text:p>
          </table:table-cell>
          <table:table-cell office:value-type="string" table:style-name="ce4">
            <text:p>ML RODRIGUES COMERCIAL LTDA</text:p>
          </table:table-cell>
          <table:table-cell office:value-type="string" table:style-name="ce5">
            <text:p>09.538.374/0001-30</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35 <text:s/>Tomada de 20A</text:p>
          </table:table-cell>
          <table:table-cell table:number-columns-repeated="16377"/>
        </table:table-row>
        <table:table-row table:number-rows-repeated="2" table:style-name="ro2">
          <table:table-cell office:value-type="string" table:style-name="ce3">
            <text:p><text:a xlink:href="https://acervodigital.sme.prefeitura.sp.gov.br/wp-content/uploads/2025/03/EDITAL-9004.pdf">AVISO DE CONTRATAÇÃO DIRETA Nº90004/DRE-IP/2025</text:a></text:p>
          </table:table-cell>
          <table:table-cell office:value-type="string" table:style-name="ce4">
            <text:p>6016.2025/0012502-6</text:p>
          </table:table-cell>
          <table:table-cell office:value-type="string" table:style-name="ce4">
            <text:p>ML RODRIGUES COMERCIAL LTDA</text:p>
          </table:table-cell>
          <table:table-cell office:value-type="string" table:style-name="ce5">
            <text:p>09.538.374/0001-30</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e Almoxarifado da Diretoria Regional do Ipiranga. 5 Módulo Dimmer</text:p>
          </table:table-cell>
          <table:table-cell table:number-columns-repeated="16377"/>
        </table:table-row>
        <table:table-row table:style-name="ro2">
          <table:table-cell office:value-type="string" table:style-name="ce3">
            <text:p><text:a xlink:href="https://acervodigital.sme.prefeitura.sp.gov.br/wp-content/uploads/2025/10/DESPACHO-AUTORIZATORIO-No90040_DRE-PE_2025.pdf">AVISO DE CONTRATAÇÃO DIRETA Nº90040/DRE-PE/2025</text:a></text:p>
          </table:table-cell>
          <table:table-cell office:value-type="string" table:style-name="ce4">
            <text:p>6016.2025/0016070-0</text:p>
          </table:table-cell>
          <table:table-cell office:value-type="string" table:style-name="ce4">
            <text:p>SPEZIA COMERCIAL DE MATERIAIS E SUPRIMENTOS LTDA</text:p>
          </table:table-cell>
          <table:table-cell office:value-type="string" table:style-name="ce5">
            <text:p>19.760.235/0001-01</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Chá Alimentação</text:p>
          </table:table-cell>
          <table:table-cell table:number-columns-repeated="16377"/>
        </table:table-row>
        <table:table-row table:style-name="ro2">
          <table:table-cell office:value-type="string" table:style-name="ce3">
            <text:p><text:a xlink:href="https://acervodigital.sme.prefeitura.sp.gov.br/wp-content/uploads/2025/05/DRE_IP_90003.pdf">AVISO DE CONTRATAÇÃO DIRETA Nº90003/DRE-IP/2025</text:a></text:p>
          </table:table-cell>
          <table:table-cell office:value-type="string" table:style-name="ce4">
            <text:p>6016.2025/0012502-6</text:p>
          </table:table-cell>
          <table:table-cell office:value-type="string" table:style-name="ce4">
            <text:p>UP CENTER COMERCIO DE ELETRONICOS LTDA</text:p>
          </table:table-cell>
          <table:table-cell office:value-type="string" table:style-name="ce5">
            <text:p>52.439.185/0001-39</text:p>
          </table:table-cell>
          <table:table-cell office:value-type="string" table:style-name="ce5">
            <text:p>Dispensa Eletrônica</text:p>
          </table:table-cell>
          <table:table-cell office:value-type="date" office:date-value="2025-03-24T00:00:00" table:style-name="ce6">
            <text:p>24/03/2025</text:p>
          </table:table-cell>
          <table:table-cell office:value-type="string" table:style-name="ce7">
            <text:p>Aquisição de material de construção visando atender às necessidades da EMEF Arthur Guimarães, da EMEF Paulo Machado de Carvalho, da Diretoria Regional do Ipiranga e Almoxarifado Item:33 <text:s/>Verniz seladora 18 L, para ser utilizado nos pisos de madeira das UN salas de aula e corredores</text:p>
          </table:table-cell>
          <table:table-cell table:number-columns-repeated="16377"/>
        </table:table-row>
        <table:table-row table:style-name="ro2">
          <table:table-cell office:value-type="string" table:style-name="ce3">
            <text:p><text:a xlink:href="https://acervodigital.sme.prefeitura.sp.gov.br/wp-content/uploads/2025/05/EDITAL-ARBITRAGEM.pdf">EDITAL PREGÃO ELETRÔNICO Nº90002/DRE-JT/2025</text:a></text:p>
          </table:table-cell>
          <table:table-cell office:value-type="string" table:style-name="ce4">
            <text:p>6016.2025/0018785-4</text:p>
          </table:table-cell>
          <table:table-cell office:value-type="string" table:style-name="ce4">
            <text:p>CVR CENTRAL ENGENHARIA LTDA</text:p>
          </table:table-cell>
          <table:table-cell office:value-type="string" table:style-name="ce5">
            <text:p>57.225.415/0001-80</text:p>
          </table:table-cell>
          <table:table-cell office:value-type="string" table:style-name="ce7">
            <text:p>Edital Pregão Eletrônico</text:p>
          </table:table-cell>
          <table:table-cell office:value-type="date" office:date-value="2025-03-26T00:00:00" table:style-name="ce6">
            <text:p>26/03/2025</text:p>
          </table:table-cell>
          <table:table-cell office:value-type="string" table:style-name="ce7">
            <text:p>Aquisição de placas eletrônicas para utilização em condensadora de ar condicionado VRF da marca HITACHI para aplicação em equipamento no Núcleo de Supervisão Escolar na sede da DRE Freguesia/Brasilândia.</text:p>
          </table:table-cell>
          <table:table-cell table:number-columns-repeated="16377"/>
        </table:table-row>
        <table:table-row table:style-name="ro2">
          <table:table-cell office:value-type="string" table:style-name="ce3">
            <text:p><text:a xlink:href="https://acervodigital.sme.prefeitura.sp.gov.br/wp-content/uploads/2025/05/2025-EDITAL-DISPENSA-Placa-ar-condicionado-.pdf">DISPENSA ELETRÔNICA Nº02/DRE-FB/2025</text:a></text:p>
          </table:table-cell>
          <table:table-cell office:value-type="string" table:style-name="ce4">
            <text:p>6016.2025/0006401-9</text:p>
          </table:table-cell>
          <table:table-cell office:value-type="string" table:style-name="ce4">
            <text:p>JL ELETRO REFRIGERACAO LTDA</text:p>
          </table:table-cell>
          <table:table-cell office:value-type="string" table:style-name="ce5">
            <text:p>26.477.870/0001-40</text:p>
          </table:table-cell>
          <table:table-cell office:value-type="string" table:style-name="ce5">
            <text:p>Dispensa Eletrônica</text:p>
          </table:table-cell>
          <table:table-cell office:value-type="date" office:date-value="2025-03-26T00:00:00" table:style-name="ce6">
            <text:p>26/03/2025</text:p>
          </table:table-cell>
          <table:table-cell office:value-type="string" table:style-name="ce7">
            <text:p>Aquisição de placas eletrônicas para utilização em condensadora de ar condicionado VRF da marca HITACHI para aplicação em equipamento no Núcleo de Supervisão Escolar na sede da DRE Freguesia/Brasilândia.</text:p>
          </table:table-cell>
          <table:table-cell table:number-columns-repeated="16377"/>
        </table:table-row>
        <table:table-row table:style-name="ro2">
          <table:table-cell office:value-type="string" table:style-name="ce3">
            <text:p><text:a xlink:href="https://acervodigital.sme.prefeitura.sp.gov.br/wp-content/uploads/2025/05/EDITAL-DE-DISPENSA-DE-LICITACAO-90003-DRE-JT-2025-Mat.-Eletrico.pdf">DISPENSA ELETRÔNICA Nº90003/DRE-JT/2025</text:a></text:p>
          </table:table-cell>
          <table:table-cell office:value-type="string" table:style-name="ce4">
            <text:p>6016.2025/0024060-7</text:p>
          </table:table-cell>
          <table:table-cell office:value-type="string" table:style-name="ce4">
            <text:p>ML RODRIGUES COMERCIAL LTDA</text:p>
          </table:table-cell>
          <table:table-cell office:value-type="string" table:style-name="ce5">
            <text:p>09.538.374/0001-30</text:p>
          </table:table-cell>
          <table:table-cell office:value-type="string" table:style-name="ce5">
            <text:p>Dispensa Eletrônica</text:p>
          </table:table-cell>
          <table:table-cell office:value-type="date" office:date-value="2025-03-27T00:00:00" table:style-name="ce6">
            <text:p>27/03/2025</text:p>
          </table:table-cell>
          <table:table-cell office:value-type="string" table:style-name="ce7">
            <text:p>Aquisição de Material Elétrico (cabos elétricos e demais itens relacionados) para atender a demandas de manutenção predial do Centro de Formação (CEFOR) da DIRETORIA REGIONAL DE EDUCAÇÃO – DRE – JAÇANÃ / TREMEMBÉ.</text:p>
          </table:table-cell>
          <table:table-cell table:number-columns-repeated="16377"/>
        </table:table-row>
        <table:table-row table:style-name="ro2">
          <table:table-cell office:value-type="string" table:style-name="ce3">
            <text:p><text:a xlink:href="https://acervodigital.sme.prefeitura.sp.gov.br/wp-content/uploads/2025/10/DESPACHO-AUTORIZATORIO-No90041_DRE-PE_2025.pdf">AVISO DE CONTRATAÇÃO DIRETA Nº90041/DRE-PE/2025 </text:a></text:p>
          </table:table-cell>
          <table:table-cell office:value-type="string" table:style-name="ce4">
            <text:p>6016.2025/0032102-0</text:p>
          </table:table-cell>
          <table:table-cell office:value-type="string" table:style-name="ce4">
            <text:p>TUGURIO EGIDE COMERCIAL LTDA</text:p>
          </table:table-cell>
          <table:table-cell office:value-type="string" table:style-name="ce5">
            <text:p>46.678.039/0001-63</text:p>
          </table:table-cell>
          <table:table-cell office:value-type="string" table:style-name="ce5">
            <text:p>Dispensa Eletrônica</text:p>
          </table:table-cell>
          <table:table-cell office:value-type="date" office:date-value="2025-03-27T00:00:00" table:style-name="ce6">
            <text:p>27/03/2025</text:p>
          </table:table-cell>
          <table:table-cell office:value-type="string" table:style-name="ce7">
            <text:p>Aquisição pelo valor total do lote de 9.000 caixas de lenço de papel com 50 unidades de acordo com o T.R</text:p>
          </table:table-cell>
          <table:table-cell table:number-columns-repeated="16377"/>
        </table:table-row>
        <table:table-row table:style-name="ro2">
          <table:table-cell office:value-type="string" table:style-name="ce3">
            <text:p><text:a xlink:href="https://acervodigital.sme.prefeitura.sp.gov.br/wp-content/uploads/2025/05/EDITAL-DE-DISPENSA-DE-LICITACAO-90003-DRE-JT-2025-Mat.-Eletrico.pdf">DISPENSA ELETRÔNICA Nº90003/DRE-JT/2025</text:a></text:p>
          </table:table-cell>
          <table:table-cell office:value-type="string" table:style-name="ce4">
            <text:p>6016.2025/0024060-7</text:p>
          </table:table-cell>
          <table:table-cell office:value-type="string" table:style-name="ce7">
            <text:p>ML RODRIGUES COMERCIAL LTDA</text:p>
          </table:table-cell>
          <table:table-cell office:value-type="string" table:style-name="ce7">
            <text:p>09.538.374/0001-30</text:p>
          </table:table-cell>
          <table:table-cell office:value-type="string" table:style-name="ce7">
            <text:p>Dispensa Eletrônica</text:p>
          </table:table-cell>
          <table:table-cell office:value-type="date" office:date-value="2025-03-27T00:00:00" table:style-name="ce9">
            <text:p>27/03/2025</text:p>
          </table:table-cell>
          <table:table-cell office:value-type="string" table:style-name="ce7">
            <text:p>Aquisição de Material Elétrico (cabos elétricos e demais itens relacionados) para atender a demandas de manutenção predial do Centro de Formação (CEFOR) da DIRETORIA REGIONAL DE EDUCAÇÃO – DRE – JAÇANÃ / TREMEMBÉ.</text:p>
          </table:table-cell>
          <table:table-cell table:number-columns-repeated="16377"/>
        </table:table-row>
        <table:table-row table:style-name="ro2">
          <table:table-cell office:value-type="string" table:style-name="ce3">
            <text:p><text:a xlink:href="https://acervodigital.sme.prefeitura.sp.gov.br/wp-content/uploads/2025/10/DISPENSA_ELETRONICA_N.9004_DRE-SA_2025.pdf">DISPENSA ELETRÔNICA Nº9004/DRE-SA/2025</text:a></text:p>
          </table:table-cell>
          <table:table-cell office:value-type="string" table:style-name="ce4">
            <text:p>6016.2025/0019811-2</text:p>
          </table:table-cell>
          <table:table-cell office:value-type="string" table:style-name="ce4">
            <text:p>JULIANA PENTEADO PRANDINI BATISTA</text:p>
          </table:table-cell>
          <table:table-cell office:value-type="string" table:style-name="ce5">
            <text:p>18.124.494/0001-81</text:p>
          </table:table-cell>
          <table:table-cell office:value-type="string" table:style-name="ce5">
            <text:p>Dispensa Eletrônica</text:p>
          </table:table-cell>
          <table:table-cell office:value-type="date" office:date-value="2025-03-28T00:00:00" table:style-name="ce6">
            <text:p>28/03/2025</text:p>
          </table:table-cell>
          <table:table-cell office:value-type="string" table:style-name="ce7">
            <text:p>Contratação de Serviço de Arbitragem.</text:p>
          </table:table-cell>
          <table:table-cell table:number-columns-repeated="16377"/>
        </table:table-row>
        <table:table-row table:style-name="ro2">
          <table:table-cell office:value-type="string" table:style-name="ce3">
            <text:p><text:a xlink:href="https://acervodigital.sme.prefeitura.sp.gov.br/wp-content/uploads/2025/10/DESPACHO-AUTORIZATORIO-No90042_DRE-PE_2025.pdf">AVISO DE CONTRATAÇÃO DIRETA Nº90042/DRE-PE/2025</text:a></text:p>
          </table:table-cell>
          <table:table-cell office:value-type="string" table:style-name="ce4">
            <text:p>6016.2025/0035970-1</text:p>
          </table:table-cell>
          <table:table-cell office:value-type="string" table:style-name="ce4">
            <text:p>PAPEL E CANETA EXPRESS ONE LTDA</text:p>
          </table:table-cell>
          <table:table-cell office:value-type="string" table:style-name="ce5">
            <text:p>41.412.829/0001-89</text:p>
          </table:table-cell>
          <table:table-cell office:value-type="string" table:style-name="ce5">
            <text:p>Dispensa Eletrônica</text:p>
          </table:table-cell>
          <table:table-cell office:value-type="date" office:date-value="2025-03-31T00:00:00" table:style-name="ce6">
            <text:p>31/03/2025</text:p>
          </table:table-cell>
          <table:table-cell office:value-type="string" table:style-name="ce7">
            <text:p>Confecção de carimbos automáticos</text:p>
          </table:table-cell>
          <table:table-cell table:number-columns-repeated="16377"/>
        </table:table-row>
        <table:table-row table:style-name="ro2">
          <table:table-cell office:value-type="string" table:style-name="ce3">
            <text:p><text:a xlink:href="https://acervodigital.sme.prefeitura.sp.gov.br/wp-content/uploads/2025/10/DESPACHO-AUTORIZATORIO-No90043_DRE-PE_2025.pdf">AVISO DE CONTRATAÇÃO DIRETA Nº90043/DRE-PE/2025</text:a></text:p>
          </table:table-cell>
          <table:table-cell office:value-type="string" table:style-name="ce4">
            <text:p>6016.2025/0035384-3</text:p>
          </table:table-cell>
          <table:table-cell office:value-type="string" table:style-name="ce4">
            <text:p>LS DISTRIBUIDORA DE MEDICAMENTOS E MATERIAL HOSPITALAR LTDA</text:p>
          </table:table-cell>
          <table:table-cell office:value-type="string" table:style-name="ce5">
            <text:p>57.111.717/0001-28</text:p>
          </table:table-cell>
          <table:table-cell office:value-type="string" table:style-name="ce5">
            <text:p>Dispensa Eletrônica</text:p>
          </table:table-cell>
          <table:table-cell office:value-type="date" office:date-value="2025-03-31T00:00:00" table:style-name="ce6">
            <text:p>31/03/2025</text:p>
          </table:table-cell>
          <table:table-cell office:value-type="string" table:style-name="ce7">
            <text:p>Aquisição de pomadas para Assaduras 45grs pelo valor total do lote.</text:p>
          </table:table-cell>
          <table:table-cell table:number-columns-repeated="16377"/>
        </table:table-row>
        <table:table-row table:style-name="ro2">
          <table:table-cell office:value-type="string" table:style-name="ce3">
            <text:p><text:a xlink:href="https://acervodigital.sme.prefeitura.sp.gov.br/wp-content/uploads/2025/05/DRE-IQ_Climatizadores.pdf">DISPENSA DE LICITAÇÃO Nº90001/DRE-IQ/2025</text:a></text:p>
          </table:table-cell>
          <table:table-cell office:value-type="string" table:style-name="ce4">
            <text:p>6016.2024/0143278-8</text:p>
          </table:table-cell>
          <table:table-cell office:value-type="string" table:style-name="ce4">
            <text:p>BESTBRAS IMPORTACAO E EXPORTACAO LTDA</text:p>
          </table:table-cell>
          <table:table-cell office:value-type="string" table:style-name="ce5">
            <text:p>00.130.087/0001-11</text:p>
          </table:table-cell>
          <table:table-cell office:value-type="string" table:style-name="ce5">
            <text:p>Dispensa Eletrônica</text:p>
          </table:table-cell>
          <table:table-cell office:value-type="date" office:date-value="2025-04-02T00:00:00" table:style-name="ce6">
            <text:p>02/04/2025</text:p>
          </table:table-cell>
          <table:table-cell office:value-type="string" table:style-name="ce7">
            <text:p>Aquisição de CLIMATIZADORES para atender a demanda da Diretoria Regional de Itaquera – 2025.</text:p>
          </table:table-cell>
          <table:table-cell table:number-columns-repeated="16377"/>
        </table:table-row>
        <table:table-row table:style-name="ro2">
          <table:table-cell office:value-type="string" table:style-name="ce3">
            <text:p><text:a xlink:href="https://acervodigital.sme.prefeitura.sp.gov.br/wp-content/uploads/2025/10/DISPENSA_ELETRONICA_N.90006_DRE-SA_2025.pdf">DISPENSA ELETRÔNICA Nº90006/DRE-SM/2025</text:a></text:p>
          </table:table-cell>
          <table:table-cell office:value-type="string" table:style-name="ce4">
            <text:p>6016.2025/0032139-9</text:p>
          </table:table-cell>
          <table:table-cell office:value-type="string" table:style-name="ce7">
            <text:p>IDPROMO COMERCIAL LTDA</text:p>
          </table:table-cell>
          <table:table-cell office:value-type="string" table:style-name="ce7">
            <text:p>17.791.755/0001-54</text:p>
          </table:table-cell>
          <table:table-cell office:value-type="string" table:style-name="ce5">
            <text:p>Dispensa Eletrônica</text:p>
          </table:table-cell>
          <table:table-cell office:value-type="date" office:date-value="2025-04-02T00:00:00" table:style-name="ce6">
            <text:p>02/04/2025</text:p>
          </table:table-cell>
          <table:table-cell office:value-type="string" table:style-name="ce7">
            <text:p>Aquisição de 200 Cordões de poliester, personalizado em SILK, medindo 10 mm x 83 cm, cordão na cor azul marinho e impressão em fonte branca, nos 02 lados, montados com jacaré e chapinha.</text:p>
          </table:table-cell>
          <table:table-cell table:number-columns-repeated="16377"/>
        </table:table-row>
        <table:table-row table:style-name="ro2">
          <table:table-cell office:value-type="string" table:style-name="ce3">
            <text:p><text:a xlink:href="https://acervodigital.sme.prefeitura.sp.gov.br/wp-content/uploads/2025/10/DISPENSA-ELETRONICA-N.90.005DRE-SM2025.pdf">DISPENSA ELETRÔNICA Nº90005/DRE-SM/2025</text:a></text:p>
          </table:table-cell>
          <table:table-cell office:value-type="string" table:style-name="ce4">
            <text:p>6016.2025/0025189-7</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4-02T00:00:00" table:style-name="ce6">
            <text:p>02/04/2025</text:p>
          </table:table-cell>
          <table:table-cell office:value-type="string" table:style-name="ce4">
            <text:p>Aquisição de 50 Caixas plástica fechada, com tampa, capacidade aproximada de 61 litros, feita de Polipropileneno (PP) ou Polietileno de Alta Densidade (PEAD). Deve ser empilhável, sem o menor prejuízo ou dano ao seu formato original. Com medidas internas aproximadas de 360 mm (largura) x 310 mm (altura) x 560 mm (comprimento) e medidas externas aproximadas de 390 mm (largura) x 320 mm (altura) x 620 mm (comprimento), devendo pesar aproximadamente3 kg</text:p>
          </table:table-cell>
          <table:table-cell table:number-columns-repeated="16377"/>
        </table:table-row>
        <table:table-row table:style-name="ro2">
          <table:table-cell office:value-type="string" table:style-name="ce3">
            <text:p><text:a xlink:href="https://acervodigital.sme.prefeitura.sp.gov.br/wp-content/uploads/2025/05/Etiqueta.pdf">DISPENSA ELETRÔNICA Nº90008/DRE-SM/2025</text:a></text:p>
          </table:table-cell>
          <table:table-cell office:value-type="string" table:style-name="ce4">
            <text:p>6016.2025/0039018-8</text:p>
          </table:table-cell>
          <table:table-cell office:value-type="string" table:style-name="ce4">
            <text:p>FRANCISCO A A MEDEIRO COMERCIO E TECNOLOGIA</text:p>
          </table:table-cell>
          <table:table-cell office:value-type="string" table:style-name="ce5">
            <text:p>06.954.157/0001-32</text:p>
          </table:table-cell>
          <table:table-cell office:value-type="string" table:style-name="ce5">
            <text:p>Dispensa Eletrônica</text:p>
          </table:table-cell>
          <table:table-cell office:value-type="date" office:date-value="2025-04-03T00:00:00" table:style-name="ce6">
            <text:p>03/04/2025</text:p>
          </table:table-cell>
          <table:table-cell office:value-type="string" table:style-name="ce7">
            <text:p>Aquisição de 20 rolos de etiqueta adesiva, 2 (duas) colunas, em poliéster, prata fosco, medidas 45x15mm, com 5.000 etiquetas - 15 rolos de Ribbon 110mm x74m Resina</text:p>
          </table:table-cell>
          <table:table-cell table:number-columns-repeated="16377"/>
        </table:table-row>
        <table:table-row table:style-name="ro2">
          <table:table-cell office:value-type="string" table:style-name="ce3">
            <text:p><text:a xlink:href="https://acervodigital.sme.prefeitura.sp.gov.br/wp-content/uploads/2025/05/Etiqueta.pdf">DISPENSA ELETRÔNICA Nº90008/DRE-SM/2025</text:a></text:p>
          </table:table-cell>
          <table:table-cell office:value-type="string" table:style-name="ce4">
            <text:p>6016.2025/0039018-8</text:p>
          </table:table-cell>
          <table:table-cell office:value-type="string" table:style-name="ce4">
            <text:p>INLABEL SOLUCOES EM ROTULOS ADESIVOS </text:p>
          </table:table-cell>
          <table:table-cell office:value-type="string" table:style-name="ce5">
            <text:p>20.772.716/0001-14</text:p>
          </table:table-cell>
          <table:table-cell office:value-type="string" table:style-name="ce5">
            <text:p>Dispensa Eletrônica</text:p>
          </table:table-cell>
          <table:table-cell office:value-type="date" office:date-value="2025-04-03T00:00:00" table:style-name="ce6">
            <text:p>03/04/2025</text:p>
          </table:table-cell>
          <table:table-cell office:value-type="string" table:style-name="ce7">
            <text:p>Aquisição de 20 rolos de etiqueta adesiva, 2 (duas) colunas, em poliéster, prata fosco, medidas 45x15mm, com 5.000 etiquetas - 15 rolos de Ribbon 110mm x74m Resina</text:p>
          </table:table-cell>
          <table:table-cell table:number-columns-repeated="16377"/>
        </table:table-row>
        <table:table-row table:style-name="ro2">
          <table:table-cell office:value-type="string" table:style-name="ce3">
            <text:p><text:a xlink:href="https://acervodigital.sme.prefeitura.sp.gov.br/wp-content/uploads/2025/10/AVISO_DE_CONTRATACAO_DIRETA_N.03_DRE-PJ_2025.pdf">AVISO DE CONTRATAÇÃO DIRETA Nº03/DRE-PJ/2025</text:a></text:p>
          </table:table-cell>
          <table:table-cell office:value-type="string" table:style-name="ce4">
            <text:p>6016.2025/0021305-7</text:p>
          </table:table-cell>
          <table:table-cell office:value-type="string" table:style-name="ce7">
            <text:p>ML RODRIGUES COMERCIAL LTDA</text:p>
          </table:table-cell>
          <table:table-cell office:value-type="string" table:style-name="ce7">
            <text:p>09.538.374/0001-30</text:p>
          </table:table-cell>
          <table:table-cell office:value-type="string" table:style-name="ce7">
            <text:p>Dispensa Eletrônica</text:p>
          </table:table-cell>
          <table:table-cell office:value-type="date" office:date-value="2025-04-04T00:00:00" table:style-name="ce9">
            <text:p>04/04/2025</text:p>
          </table:table-cell>
          <table:table-cell office:value-type="string" table:style-name="ce7">
            <text:p>AQUISIÇÃO DE material DE CONSUMO PARA CRIANÇAS, BEBÊS E ADULTOS COM DEFICIÊNCIA PARA O DESENVOLVIMENTO DE AÇÕES DE APOIO À EDUCAÇÃO ESPECIAL, CONFORME ESPECIFICAÇÕES CONSTANTES NO ANEXO II DESTE EDITAL.</text:p>
          </table:table-cell>
          <table:table-cell table:number-columns-repeated="16377"/>
        </table:table-row>
        <table:table-row table:style-name="ro2">
          <table:table-cell office:value-type="string" table:style-name="ce3">
            <text:p><text:a xlink:href="https://acervodigital.sme.prefeitura.sp.gov.br/wp-content/uploads/2025/04/DRE-MP_90010_DA.pdf">AVISO DE CONTRATAÇÃO DIRETA Nº90010/DRE-MP/2025</text:a></text:p>
          </table:table-cell>
          <table:table-cell office:value-type="string" table:style-name="ce4">
            <text:p>6016.2025/0043553-0</text:p>
          </table:table-cell>
          <table:table-cell office:value-type="string" table:style-name="ce7">
            <text:p>FAUSTAO LOCADORA DE VEICULOS E TURISMO LTDA</text:p>
          </table:table-cell>
          <table:table-cell office:value-type="string" table:style-name="ce7">
            <text:p>14.392.248/0001-50</text:p>
          </table:table-cell>
          <table:table-cell office:value-type="string" table:style-name="ce7">
            <text:p>Dispensa Eletrônica</text:p>
          </table:table-cell>
          <table:table-cell office:value-type="date" office:date-value="2025-04-04T00:00:00" table:style-name="ce6">
            <text:p>04/04/2025</text:p>
          </table:table-cell>
          <table:table-cell office:value-type="string" table:style-name="ce7">
            <text:p>Contratação de empresa especializada na prestação de serviços de transporte em ônibus de fretamento por viagem, com fornecimento de veículo, condutor e combustível, destinado ao transporte de estudantes, professores e funcionários da Diretoria Regional de Educação São Miguel</text:p>
          </table:table-cell>
          <table:table-cell table:number-columns-repeated="16377"/>
        </table:table-row>
        <table:table-row table:style-name="ro2">
          <table:table-cell office:value-type="string" table:style-name="ce3">
            <text:p><text:a xlink:href="https://acervodigital.sme.prefeitura.sp.gov.br/wp-content/uploads/2025/05/Edital01.pdf">EDITAL PREGÃO ELETRÔNICO Nº01/DRE-BT/2025</text:a></text:p>
          </table:table-cell>
          <table:table-cell office:value-type="string" table:style-name="ce4">
            <text:p>6016.2024/0109113-1</text:p>
          </table:table-cell>
          <table:table-cell office:value-type="string" table:style-name="ce4">
            <text:p>AVANZZO SEGURANCA E VIGILANCIA PATRIMONIAL LTDA</text:p>
          </table:table-cell>
          <table:table-cell office:value-type="string" table:style-name="ce5">
            <text:p>29.313.317/0001-60</text:p>
          </table:table-cell>
          <table:table-cell office:value-type="string" table:style-name="ce7">
            <text:p>Edital Pregão Eletrônico</text:p>
          </table:table-cell>
          <table:table-cell office:value-type="date" office:date-value="2025-04-07T00:00:00" table:style-name="ce6">
            <text:p>07/04/2025</text:p>
          </table:table-cell>
          <table:table-cell office:value-type="string" table:style-name="ce7">
            <text:p>LOTE 01(100 % do quantitativo - amplo) Item 1 – Contratação de 4 (quatro) postos 12x36 VIGILANTE desarmado Diurno (de Segunda a Domingo) Item 2 – Contratação de 2 (dois) postos 12x36 VIGILANTE desarmado Noturno (de Segunda a Domingo)</text:p>
          </table:table-cell>
          <table:table-cell table:number-columns-repeated="16377"/>
        </table:table-row>
        <table:table-row table:style-name="ro2">
          <table:table-cell office:value-type="string" table:style-name="ce3">
            <text:p><text:a xlink:href="https://acervodigital.sme.prefeitura.sp.gov.br/wp-content/uploads/2025/05/Dispensa-de-Licitacao-90004-SME-2025-DRONE-e-TELEPROMPTER-1.pdf">DISPENSA ELETRÔNICA Nº90004/SME/2025</text:a></text:p>
          </table:table-cell>
          <table:table-cell office:value-type="string" table:style-name="ce4">
            <text:p>6016.2024/0144698-3</text:p>
          </table:table-cell>
          <table:table-cell office:value-type="string" table:style-name="ce4">
            <text:p>CVR CENTRAL ENGENHARIA LTDA</text:p>
          </table:table-cell>
          <table:table-cell office:value-type="string" table:style-name="ce5">
            <text:p>57.225.415/0001-80</text:p>
          </table:table-cell>
          <table:table-cell office:value-type="string" table:style-name="ce5">
            <text:p>Dispensa Eletrônica</text:p>
          </table:table-cell>
          <table:table-cell office:value-type="date" office:date-value="2025-04-08T00:00:00" table:style-name="ce6">
            <text:p>08/04/2025</text:p>
          </table:table-cell>
          <table:table-cell office:value-type="string" table:style-name="ce7">
            <text:p>Aquisição de equipamento para captação de imagens aéreas (drone) e teleprompter.</text:p>
          </table:table-cell>
          <table:table-cell table:number-columns-repeated="16377"/>
        </table:table-row>
        <table:table-row table:style-name="ro2">
          <table:table-cell office:value-type="string" table:style-name="ce3">
            <text:p><text:a xlink:href="https://acervodigital.sme.prefeitura.sp.gov.br/wp-content/uploads/2025/02/PREGAO-ELETRONICO-90004-2025-ARP-LEITE-EM-PO-INTEGRAL-PLL-RETIFICADO-I.pdf">EDITAL PREGÃO ELETRÔNICO Nº90004/SME/2025</text:a></text:p>
          </table:table-cell>
          <table:table-cell office:value-type="string" table:style-name="ce4">
            <text:p>6016.2024/0121611-2</text:p>
          </table:table-cell>
          <table:table-cell office:value-type="string" table:style-name="ce4">
            <text:p>PANVILLE ATACADISTA LTDA</text:p>
          </table:table-cell>
          <table:table-cell office:value-type="string" table:style-name="ce5">
            <text:p>40.944.508/0001-62</text:p>
          </table:table-cell>
          <table:table-cell office:value-type="string" table:style-name="ce7">
            <text:p>Edital Pregão Eletrônico</text:p>
          </table:table-cell>
          <table:table-cell office:value-type="date" office:date-value="2025-04-08T00:00:00" table:style-name="ce6">
            <text:p>08/04/2025</text:p>
          </table:table-cell>
          <table:table-cell office:value-type="string" table:style-name="ce7">
            <text:p>Registro de Preços para aquisição de Leite em Pó Integral, destinado aos beneficiarios do Programa Leve Leite (PLL) no Município de São Paulo.</text:p>
          </table:table-cell>
          <table:table-cell table:number-columns-repeated="16377"/>
        </table:table-row>
        <table:table-row table:style-name="ro2">
          <table:table-cell office:value-type="string" table:style-name="ce3">
            <text:p><text:a xlink:href="https://acervodigital.sme.prefeitura.sp.gov.br/wp-content/uploads/2025/05/Dispensa-de-Licitacao-90004-SME-2025-DRONE-e-TELEPROMPTER-1.pdf">DISPENSA ELETRÔNICA Nº90004/SME/2025</text:a></text:p>
          </table:table-cell>
          <table:table-cell office:value-type="string" table:style-name="ce4">
            <text:p>6016.2024/0144698-3</text:p>
          </table:table-cell>
          <table:table-cell office:value-type="string" table:style-name="ce4">
            <text:p>R2 DISTRIBUICAO E COMERCIO LTDA</text:p>
          </table:table-cell>
          <table:table-cell office:value-type="string" table:style-name="ce5">
            <text:p>34.140.249/0001-14</text:p>
          </table:table-cell>
          <table:table-cell office:value-type="string" table:style-name="ce5">
            <text:p>Dispensa Eletrônica</text:p>
          </table:table-cell>
          <table:table-cell office:value-type="date" office:date-value="2025-04-08T00:00:00" table:style-name="ce6">
            <text:p>08/04/2025</text:p>
          </table:table-cell>
          <table:table-cell office:value-type="string" table:style-name="ce7">
            <text:p>Aquisição de equipamento para captação de imagens aéreas (drone) e teleprompter.</text:p>
          </table:table-cell>
          <table:table-cell table:number-columns-repeated="16377"/>
        </table:table-row>
        <table:table-row table:style-name="ro2">
          <table:table-cell office:value-type="string" table:style-name="ce3">
            <text:p><text:a xlink:href="https://acervodigital.sme.prefeitura.sp.gov.br/wp-content/uploads/2025/02/PREGAO-ELETRONICO-90004-2025-ARP-LEITE-EM-PO-INTEGRAL-PLL-RETIFICADO-I.pdf">EDITAL PREGÃO ELETRÔNICO Nº90004/SME/2025</text:a></text:p>
          </table:table-cell>
          <table:table-cell office:value-type="string" table:style-name="ce4">
            <text:p>6016.2024/0121611-2</text:p>
          </table:table-cell>
          <table:table-cell office:value-type="string" table:style-name="ce4">
            <text:p>W. AMARAL INDUSTRIA E COMERCIO LTDA</text:p>
          </table:table-cell>
          <table:table-cell office:value-type="string" table:style-name="ce5">
            <text:p>05.931.635/0001-26</text:p>
          </table:table-cell>
          <table:table-cell office:value-type="string" table:style-name="ce7">
            <text:p>Edital Pregão Eletrônico</text:p>
          </table:table-cell>
          <table:table-cell office:value-type="date" office:date-value="2025-04-08T00:00:00" table:style-name="ce6">
            <text:p>08/04/2025</text:p>
          </table:table-cell>
          <table:table-cell office:value-type="string" table:style-name="ce7">
            <text:p>Registro de Preços para aquisição de Leite em Pó Integral, destinado aos beneficiarios do Programa Leve Leite (PLL) no Município de São Paulo.</text:p>
          </table:table-cell>
          <table:table-cell table:number-columns-repeated="16377"/>
        </table:table-row>
        <table:table-row table:style-name="ro2">
          <table:table-cell office:value-type="string" table:style-name="ce3">
            <text:p><text:a xlink:href="https://acervodigital.sme.prefeitura.sp.gov.br/wp-content/uploads/2025/06/Edital-atualizado_Pregao_90001_DRE-PJ.pdf">EDITAL PREGÃO ELETRÔNICO Nº01/DRE-PJ/2025</text:a></text:p>
          </table:table-cell>
          <table:table-cell office:value-type="string" table:style-name="ce4">
            <text:p>6016.2025/0019700-0</text:p>
          </table:table-cell>
          <table:table-cell office:value-type="string" table:style-name="ce7">
            <text:p>MEGA XADREZ COMERCIO E SERVICOS LTDA</text:p>
          </table:table-cell>
          <table:table-cell office:value-type="string" table:style-name="ce7">
            <text:p>17.238.552/0001-35</text:p>
          </table:table-cell>
          <table:table-cell office:value-type="string" table:style-name="ce7">
            <text:p>Edital Pregão Eletrônico</text:p>
          </table:table-cell>
          <table:table-cell office:value-type="date" office:date-value="2025-04-08T00:00:00" table:style-name="ce9">
            <text:p>08/04/2025</text:p>
          </table:table-cell>
          <table:table-cell office:value-type="string" table:style-name="ce7">
            <text:p>Contratação de empresa especializada para prestar serviços de arbitragem nos festivais de Jogos de Tabuleiros (Jogo da Onça, Mancala Awelé, Go e Xadrez), conforme especificações constantes do Anexo I deste Edital.</text:p>
          </table:table-cell>
          <table:table-cell table:number-columns-repeated="16377"/>
        </table:table-row>
        <table:table-row table:style-name="ro2">
          <table:table-cell office:value-type="string" table:style-name="ce3">
            <text:p><text:a xlink:href="https://acervodigital.sme.prefeitura.sp.gov.br/wp-content/uploads/2025/10/DISPENSA_ELETRONICA_-N.90001_DRE-SM_2025.pdf">DISPENSA ELETRÔNICA Nº90001/DRE-SM/2025</text:a></text:p>
          </table:table-cell>
          <table:table-cell office:value-type="string" table:style-name="ce4">
            <text:p>6016.2025/0006805-7</text:p>
          </table:table-cell>
          <table:table-cell office:value-type="string" table:style-name="ce4">
            <text:p>MAZZILI EMBALAGENS E COMERCIO DE PLASTICO LTDA</text:p>
          </table:table-cell>
          <table:table-cell office:value-type="string" table:style-name="ce4">
            <text:p>54.869.387/0001-46</text:p>
          </table:table-cell>
          <table:table-cell office:value-type="string" table:style-name="ce4">
            <text:p>Dispensa Eletrônica</text:p>
          </table:table-cell>
          <table:table-cell office:value-type="date" office:date-value="2025-04-09T00:00:00" table:style-name="ce6">
            <text:p>09/04/2025</text:p>
          </table:table-cell>
          <table:table-cell office:value-type="string" table:style-name="ce7">
            <text:p>Copos Descartáveis de Água Capacidade: (150 ml), material em plástico transparente, pacotes com 100 unidades, especificação: normas da ABNT. Aproximadamente dimensão: DxA: (7x6,5cm) - 3000 centos</text:p>
          </table:table-cell>
          <table:table-cell table:number-columns-repeated="16377"/>
        </table:table-row>
        <table:table-row table:style-name="ro2">
          <table:table-cell office:value-type="string" table:style-name="ce3">
            <text:p><text:a xlink:href="https://acervodigital.sme.prefeitura.sp.gov.br/wp-content/uploads/2025/04/MINUTA_DE_EDITAL_DREMP-90008.pdf">DISPENSA ELETRÔNICA Nº90008/DRE-MP/2025</text:a></text:p>
          </table:table-cell>
          <table:table-cell office:value-type="string" table:style-name="ce4">
            <text:p>6016.2025/0031607-7</text:p>
          </table:table-cell>
          <table:table-cell office:value-type="string" table:style-name="ce4">
            <text:p>SAKURA DEDETIZADORA LTDA</text:p>
          </table:table-cell>
          <table:table-cell office:value-type="string" table:style-name="ce5">
            <text:p>14.340.628/0001-40</text:p>
          </table:table-cell>
          <table:table-cell office:value-type="string" table:style-name="ce5">
            <text:p>Dispensa Eletrônica</text:p>
          </table:table-cell>
          <table:table-cell office:value-type="date" office:date-value="2025-04-11T00:00:00" table:style-name="ce6">
            <text:p>11/04/2025</text:p>
          </table:table-cell>
          <table:table-cell office:value-type="string" table:style-name="ce7">
            <text:p>Contratação de empresa especializada na prestação de serviços de controle sanitário integrado no combate de pragas urbanas, contemplando a desratização, descupinização, desinsetização e assemelhados em caráter preventivo e corretivo</text:p>
          </table:table-cell>
          <table:table-cell table:number-columns-repeated="16377"/>
        </table:table-row>
        <table:table-row table:style-name="ro2">
          <table:table-cell office:value-type="string" table:style-name="ce3">
            <text:p><text:a xlink:href="https://acervodigital.sme.prefeitura.sp.gov.br/wp-content/uploads/2025/05/DRE-BT_Edital_07.pdf">DISPENSA ELETRÔNICA Nº90007/DRE-BT/2025</text:a></text:p>
          </table:table-cell>
          <table:table-cell office:value-type="string" table:style-name="ce4">
            <text:p>6016.2025/0035868-3</text:p>
          </table:table-cell>
          <table:table-cell office:value-type="string" table:style-name="ce4">
            <text:p>CINTHIA DE PAULA VERNINI ZUCCARI</text:p>
          </table:table-cell>
          <table:table-cell office:value-type="string" table:style-name="ce5">
            <text:p>14.842.179/0001-39</text:p>
          </table:table-cell>
          <table:table-cell office:value-type="string" table:style-name="ce5">
            <text:p>Dispensa Eletrônica</text:p>
          </table:table-cell>
          <table:table-cell office:value-type="date" office:date-value="2025-04-14T00:00:00" table:style-name="ce6">
            <text:p>14/04/2025</text:p>
          </table:table-cell>
          <table:table-cell office:value-type="string" table:style-name="ce7">
            <text:p>Contratação de serviço de confecção de TROFÉUS personalizados.</text:p>
          </table:table-cell>
          <table:table-cell table:number-columns-repeated="16377"/>
        </table:table-row>
        <table:table-row table:style-name="ro2">
          <table:table-cell office:value-type="string" table:style-name="ce3">
            <text:p><text:a xlink:href="https://acervodigital.sme.prefeitura.sp.gov.br/wp-content/uploads/2025/04/EDITAL_Onibus.pdf">DISPENSA DE LICITAÇÃO Nº90010/DRE-MP/2025</text:a></text:p>
          </table:table-cell>
          <table:table-cell office:value-type="string" table:style-name="ce4">
            <text:p>6016.2025/0043553-0</text:p>
          </table:table-cell>
          <table:table-cell office:value-type="string" table:style-name="ce4">
            <text:p>FAUSTÃO LOCADORA DE VEÍCULOS E TURISMO LTDA</text:p>
          </table:table-cell>
          <table:table-cell office:value-type="string" table:style-name="ce5">
            <text:p>14.392.248/0001-50</text:p>
          </table:table-cell>
          <table:table-cell office:value-type="string" table:style-name="ce5">
            <text:p>Dispensa Eletrônica</text:p>
          </table:table-cell>
          <table:table-cell office:value-type="date" office:date-value="2025-04-14T00:00:00" table:style-name="ce6">
            <text:p>14/04/2025</text:p>
          </table:table-cell>
          <table:table-cell office:value-type="string" table:style-name="ce7">
            <text:p>Contratação de empresa especializada na prestação de serviços de transporte em ônibus de fretamento por viagem, com fornecimento de veículo, condutor e combustível, destinado ao transporte de estudantes, professores e funcionários da Diretoria Regional de Educação São Miguel</text:p>
          </table:table-cell>
          <table:table-cell table:number-columns-repeated="16377"/>
        </table:table-row>
        <table:table-row table:style-name="ro2">
          <table:table-cell office:value-type="string" table:style-name="ce3">
            <text:p><text:a xlink:href="https://acervodigital.sme.prefeitura.sp.gov.br/wp-content/uploads/2025/04/MINUTA_DE_EDITAL_DREMP_90009.pdf">DISPENSA ELETRÔNICA Nº90009/DRE-MP/2025</text:a></text:p>
          </table:table-cell>
          <table:table-cell office:value-type="string" table:style-name="ce4">
            <text:p>6016.2025/0031605-0</text:p>
          </table:table-cell>
          <table:table-cell office:value-type="string" table:style-name="ce4">
            <text:p>SOLAR RAY SOLUCOES EM ENERGIA LTDA</text:p>
          </table:table-cell>
          <table:table-cell office:value-type="string" table:style-name="ce5">
            <text:p>45.789.986/0001-69</text:p>
          </table:table-cell>
          <table:table-cell office:value-type="string" table:style-name="ce5">
            <text:p>Dispensa Eletrônica</text:p>
          </table:table-cell>
          <table:table-cell office:value-type="date" office:date-value="2025-04-14T00:00:00" table:style-name="ce6">
            <text:p>14/04/2025</text:p>
          </table:table-cell>
          <table:table-cell office:value-type="string" table:style-name="ce7">
            <text:p>Contratação de empresa especializada na prestação de serviço de limpeza de reservatório predial</text:p>
          </table:table-cell>
          <table:table-cell table:number-columns-repeated="16377"/>
        </table:table-row>
        <table:table-row table:style-name="ro2">
          <table:table-cell office:value-type="string" table:style-name="ce3">
            <text:p><text:a xlink:href="https://acervodigital.sme.prefeitura.sp.gov.br/wp-content/uploads/2025/05/Edital-90003_2025-e-anexos.pdf">DISPENSA DE LICITAÇÃO Nº90003/DRE-IQ/2025</text:a></text:p>
          </table:table-cell>
          <table:table-cell office:value-type="string" table:style-name="ce4">
            <text:p>6016.2025/0029909-1</text:p>
          </table:table-cell>
          <table:table-cell office:value-type="string" table:style-name="ce4">
            <text:p>HIDROTAIPAS MATERIAIS PARA CONSTRUCOES LTDA</text:p>
          </table:table-cell>
          <table:table-cell office:value-type="string" table:style-name="ce5">
            <text:p>11.976.887/0001-74</text:p>
          </table:table-cell>
          <table:table-cell office:value-type="string" table:style-name="ce5">
            <text:p>Dispensa Eletrônica</text:p>
          </table:table-cell>
          <table:table-cell office:value-type="date" office:date-value="2025-04-15T00:00:00" table:style-name="ce6">
            <text:p>15/04/2025</text:p>
          </table:table-cell>
          <table:table-cell office:value-type="string" table:style-name="ce7">
            <text:p>Aquisição de Lâmpadas Bulbo e Lâmpadas Tubo Led para atender as necessidades da Diretoria Regional de Educação Itaquera,</text:p>
          </table:table-cell>
          <table:table-cell table:number-columns-repeated="16377"/>
        </table:table-row>
        <table:table-row table:style-name="ro2">
          <table:table-cell office:value-type="string" table:style-name="ce3">
            <text:p><text:a xlink:href="https://acervodigital.sme.prefeitura.sp.gov.br/wp-content/uploads/2025/04/DRE_SM_90009_Microondas.pdf">DISPENSA ELETRÔNICA Nº90009/DRE-SM/2025</text:a></text:p>
          </table:table-cell>
          <table:table-cell office:value-type="string" table:style-name="ce4">
            <text:p>6016.2025/0045291-4</text:p>
          </table:table-cell>
          <table:table-cell office:value-type="string" table:style-name="ce5">
            <text:p>HEWLLEX COMERCIO DE PRODUTOS ELETRO ELETRONICOS LTDA</text:p>
          </table:table-cell>
          <table:table-cell office:value-type="string" table:style-name="ce5">
            <text:p>97.519.539/0001-93</text:p>
          </table:table-cell>
          <table:table-cell office:value-type="string" table:style-name="ce5">
            <text:p>Dispensa Eletrônica </text:p>
          </table:table-cell>
          <table:table-cell office:value-type="date" office:date-value="2025-04-15T00:00:00" table:style-name="ce6">
            <text:p>15/04/2025</text:p>
          </table:table-cell>
          <table:table-cell office:value-type="string" table:style-name="ce7">
            <text:p>Microondas – voltagem 127w; Potência: 1400W; termostato: não; cor prata; capacidade litros 25 lts medidas aproximadas: (A x C x L) – 28cm x 49cm x 3948,5 cm</text:p>
          </table:table-cell>
          <table:table-cell table:number-columns-repeated="16377"/>
        </table:table-row>
        <table:table-row table:style-name="ro2">
          <table:table-cell office:value-type="string" table:style-name="ce3">
            <text:p><text:a xlink:href="https://acervodigital.sme.prefeitura.sp.gov.br/wp-content/uploads/2025/04/DRE_SM_90009_Microondas.pdf">DISPENSA ELETRÔNICA Nº90009/DRE-SM/2025</text:a></text:p>
          </table:table-cell>
          <table:table-cell office:value-type="string" table:style-name="ce4">
            <text:p>6016.2025/0045291-4</text:p>
          </table:table-cell>
          <table:table-cell office:value-type="string" table:style-name="ce4">
            <text:p>HEWLLEX COMERCIO DE PRODUTOS ELETRO ELETRONICOS LTDA</text:p>
          </table:table-cell>
          <table:table-cell office:value-type="string" table:style-name="ce4">
            <text:p>97.519.539/0001-93</text:p>
          </table:table-cell>
          <table:table-cell office:value-type="string" table:style-name="ce7">
            <text:p>Dispensa Eletrônica</text:p>
          </table:table-cell>
          <table:table-cell office:value-type="date" office:date-value="2025-04-15T00:00:00" table:style-name="ce6">
            <text:p>15/04/2025</text:p>
          </table:table-cell>
          <table:table-cell office:value-type="string" table:style-name="ce4">
            <text:p>Microondas – voltagem 127w; Potência: 1400W; termostato: não; cor prata; capacidade litros 25 lts medidas aproximadas: (A x C x L) – 28cm x 49cm x 3948,5 cm</text:p>
          </table:table-cell>
          <table:table-cell table:number-columns-repeated="16377"/>
        </table:table-row>
        <table:table-row table:style-name="ro2">
          <table:table-cell office:value-type="string" table:style-name="ce3">
            <text:p><text:a xlink:href="https://acervodigital.sme.prefeitura.sp.gov.br/wp-content/uploads/2025/10/DISPENSA-ELETRONICA-N.90005DRE-SA2025.pdf">DISPENSA ELETRÔNICA Nº9005/DRE-SA/2025</text:a></text:p>
          </table:table-cell>
          <table:table-cell office:value-type="string" table:style-name="ce4">
            <text:p>6016.2025/0019900-3</text:p>
          </table:table-cell>
          <table:table-cell office:value-type="string" table:style-name="ce4">
            <text:p>IJS CORTINAS INDÚSTRIA E COMÉRCIO LTDA</text:p>
          </table:table-cell>
          <table:table-cell office:value-type="string" table:style-name="ce5">
            <text:p>27.211.941/0001-20</text:p>
          </table:table-cell>
          <table:table-cell office:value-type="string" table:style-name="ce5">
            <text:p>Dispensa Eletrônica</text:p>
          </table:table-cell>
          <table:table-cell office:value-type="date" office:date-value="2025-04-16T00:00:00" table:style-name="ce6">
            <text:p>16/04/2025</text:p>
          </table:table-cell>
          <table:table-cell office:value-type="string" table:style-name="ce7">
            <text:p>Persianas tipo rolo blackout com instalação.</text:p>
          </table:table-cell>
          <table:table-cell table:number-columns-repeated="16377"/>
        </table:table-row>
        <table:table-row table:style-name="ro2">
          <table:table-cell office:value-type="string" table:style-name="ce3">
            <text:p><text:a xlink:href="https://acervodigital.sme.prefeitura.sp.gov.br/wp-content/uploads/2025/05/EDITAL_Sucos.pdf">DISPENSA DE LICITAÇÃO Nº90004/DRE-IQ/2025</text:a></text:p>
          </table:table-cell>
          <table:table-cell office:value-type="string" table:style-name="ce4">
            <text:p>6016.2025/0035460-2</text:p>
          </table:table-cell>
          <table:table-cell office:value-type="string" table:style-name="ce4">
            <text:p>SPEZIA COMERCIAL DE MATERIAIS E SUPRIMENTOS LTDA</text:p>
          </table:table-cell>
          <table:table-cell office:value-type="string" table:style-name="ce5">
            <text:p>19.760.235/0001-02</text:p>
          </table:table-cell>
          <table:table-cell office:value-type="string" table:style-name="ce5">
            <text:p>Dispensa Eletrônica</text:p>
          </table:table-cell>
          <table:table-cell office:value-type="date" office:date-value="2025-04-16T00:00:00" table:style-name="ce6">
            <text:p>16/04/2025</text:p>
          </table:table-cell>
          <table:table-cell office:value-type="string" table:style-name="ce7">
            <text:p>Aquisição de Sucos para atender as necessidades da Diretoria Regional de Educação Itaquera, conforme Termo de Referência.</text:p>
          </table:table-cell>
          <table:table-cell table:number-columns-repeated="16377"/>
        </table:table-row>
        <table:table-row table:style-name="ro2">
          <table:table-cell office:value-type="string" table:style-name="ce3">
            <text:p><text:a xlink:href="https://acervodigital.sme.prefeitura.sp.gov.br/wp-content/uploads/2025/04/EDITAL_900012025_Colchonetes_CS.pdf">DISPENSA ELETRÔNICA Nº90001/DRE-CS/2025 </text:a></text:p>
          </table:table-cell>
          <table:table-cell office:value-type="string" table:style-name="ce4">
            <text:p>6016.2025/0008594-6</text:p>
          </table:table-cell>
          <table:table-cell office:value-type="string" table:style-name="ce7">
            <text:p>TUGURIO EGIDE COMERCIAL LTDA</text:p>
          </table:table-cell>
          <table:table-cell office:value-type="string" table:style-name="ce7">
            <text:p>46.678.039/0001-63</text:p>
          </table:table-cell>
          <table:table-cell office:value-type="string" table:style-name="ce5">
            <text:p>Dispensa Eletrônica</text:p>
          </table:table-cell>
          <table:table-cell office:value-type="date" office:date-value="2025-04-17T00:00:00" table:style-name="ce6">
            <text:p>17/04/2025</text:p>
          </table:table-cell>
          <table:table-cell office:value-type="string" table:style-name="ce7">
            <text:p>Aquisição de 520 unidades de colchonetes para descanso - Colchão de espuma - 100% poliuretano em bloco inteirico, sem emendas, revestido com capa de COUVIM na cor Azul Royal, espessura mínima da capa de COURVIM de 0,8mm, densidade D28, com tratamento antiacaro medidas aprximadas: entre 1,30 m a 1,32 m de comprimento 0,60 a 0,62, largura x 0,096 a 0,10 de espessura, emabalados indivialmente embalados em saco plasticos.Deverá possuir etiquetqa, conforme determina a Portaria de INMETRO.</text:p>
          </table:table-cell>
          <table:table-cell table:number-columns-repeated="16377"/>
        </table:table-row>
        <table:table-row table:style-name="ro2">
          <table:table-cell office:value-type="string" table:style-name="ce3">
            <text:p><text:a xlink:href="https://acervodigital.sme.prefeitura.sp.gov.br/wp-content/uploads/2025/05/Edital_90005_DREG_2025.pdf">EDITAL PREGÃO ELETRÔNICO Nº90005/DRE-G/2025</text:a></text:p>
          </table:table-cell>
          <table:table-cell office:value-type="string" table:style-name="ce4">
            <text:p>6016.2025/0049681-4</text:p>
          </table:table-cell>
          <table:table-cell office:value-type="string" table:style-name="ce4">
            <text:p>ALAVISUAL MULTISERVICOS LTDA.</text:p>
          </table:table-cell>
          <table:table-cell office:value-type="string" table:style-name="ce5">
            <text:p>60.343.346/0001-14</text:p>
          </table:table-cell>
          <table:table-cell office:value-type="string" table:style-name="ce7">
            <text:p>Edital Pregão Eletrônico</text:p>
          </table:table-cell>
          <table:table-cell office:value-type="date" office:date-value="2025-04-22T00:00:00" table:style-name="ce6">
            <text:p>22/04/2025</text:p>
          </table:table-cell>
          <table:table-cell office:value-type="string" table:style-name="ce7">
            <text:p>Contratação de empresa para confecção de porta certificado.</text:p>
          </table:table-cell>
          <table:table-cell table:number-columns-repeated="16377"/>
        </table:table-row>
        <table:table-row table:style-name="ro2">
          <table:table-cell office:value-type="string" table:style-name="ce3">
            <text:p><text:a xlink:href="https://acervodigital.sme.prefeitura.sp.gov.br/wp-content/uploads/2025/05/DRE-BT_Edital_08.pdf">DISPENSA ELETRÔNICA Nº90008/DRE-BT/2025</text:a></text:p>
          </table:table-cell>
          <table:table-cell office:value-type="string" table:style-name="ce4">
            <text:p>6016.2025/0043943-8</text:p>
          </table:table-cell>
          <table:table-cell office:value-type="string" table:style-name="ce4">
            <text:p>CELESTIAL ADMINISTRADORA E CONSERVADORA LTDA</text:p>
          </table:table-cell>
          <table:table-cell office:value-type="string" table:style-name="ce5">
            <text:p>48.385.849/0001-57</text:p>
          </table:table-cell>
          <table:table-cell office:value-type="string" table:style-name="ce5">
            <text:p>Dispensa Eletrônica</text:p>
          </table:table-cell>
          <table:table-cell office:value-type="date" office:date-value="2025-04-22T00:00:00" table:style-name="ce6">
            <text:p>22/04/2025</text:p>
          </table:table-cell>
          <table:table-cell office:value-type="string" table:style-name="ce7">
            <text:p>Aquisição de mobiliários e equipamentos para a estruturação de salas de apoio à amamentação humana, no âmbito do Programa Pontos de Afeto, nas dependências da Diretoria Regional de Educação Butantã. 2 Freezer</text:p>
          </table:table-cell>
          <table:table-cell table:number-columns-repeated="16377"/>
        </table:table-row>
        <table:table-row table:style-name="ro2">
          <table:table-cell office:value-type="string" table:style-name="ce3">
            <text:p><text:a xlink:href="https://acervodigital.sme.prefeitura.sp.gov.br/wp-content/uploads/2025/05/DRE-IQ_Copos.pdf">EDITAL PREGÃO ELETRÔNICO Nº90002/DRE-IQ/2025</text:a></text:p>
          </table:table-cell>
          <table:table-cell office:value-type="string" table:style-name="ce4">
            <text:p>6016.2025/0020308.6</text:p>
          </table:table-cell>
          <table:table-cell office:value-type="string" table:style-name="ce4">
            <text:p>PPS COMERCIO DE EMBALAGENS LTDA</text:p>
          </table:table-cell>
          <table:table-cell office:value-type="string" table:style-name="ce5">
            <text:p>43.642.946/0001-64</text:p>
          </table:table-cell>
          <table:table-cell office:value-type="string" table:style-name="ce7">
            <text:p>Edital Pregão Eletrônico</text:p>
          </table:table-cell>
          <table:table-cell office:value-type="date" office:date-value="2025-04-22T00:00:00" table:style-name="ce6">
            <text:p>22/04/2025</text:p>
          </table:table-cell>
          <table:table-cell office:value-type="string" table:style-name="ce7">
            <text:p>Aquisição de 106 mil unidades de copos descartáveis de papel para água para atender as necessidades da Diretoria Regional de Educação Itaquera.</text:p>
          </table:table-cell>
          <table:table-cell table:number-columns-repeated="16377"/>
        </table:table-row>
        <table:table-row table:style-name="ro2">
          <table:table-cell office:value-type="string" table:style-name="ce3">
            <text:p><text:a xlink:href="https://acervodigital.sme.prefeitura.sp.gov.br/wp-content/uploads/2025/05/DRE-BT_Edital_08.pdf">DISPENSA ELETRÔNICA Nº90008/DRE-BT/2025</text:a></text:p>
          </table:table-cell>
          <table:table-cell office:value-type="string" table:style-name="ce4">
            <text:p>6016.2025/0043943-8</text:p>
          </table:table-cell>
          <table:table-cell office:value-type="string" table:style-name="ce4">
            <text:p>VERSATTI COMPANHIA EMPRESARIAL LTDA</text:p>
          </table:table-cell>
          <table:table-cell office:value-type="string" table:style-name="ce5">
            <text:p>23.562.938/0001-09</text:p>
          </table:table-cell>
          <table:table-cell office:value-type="string" table:style-name="ce5">
            <text:p>Dispensa Eletrônica</text:p>
          </table:table-cell>
          <table:table-cell office:value-type="date" office:date-value="2025-04-22T00:00:00" table:style-name="ce6">
            <text:p>22/04/2025</text:p>
          </table:table-cell>
          <table:table-cell office:value-type="string" table:style-name="ce7">
            <text:p>Aquisição de mobiliários e equipamentos para a estruturação de salas de apoio à amamentação humana, no âmbito do Programa Pontos de Afeto, nas dependências da Diretoria Regional de Educação Butantã. 7 Armário Escritório</text:p>
          </table:table-cell>
          <table:table-cell table:number-columns-repeated="16377"/>
        </table:table-row>
        <table:table-row table:style-name="ro2">
          <table:table-cell office:value-type="string" table:style-name="ce3">
            <text:p><text:a xlink:href="https://acervodigital.sme.prefeitura.sp.gov.br/wp-content/uploads/2025/05/DRE-BT_Edital_08.pdf">DISPENSA ELETRÔNICA Nº90008/DRE-BT/2025</text:a></text:p>
          </table:table-cell>
          <table:table-cell office:value-type="string" table:style-name="ce4">
            <text:p>6016.2025/0043943-8</text:p>
          </table:table-cell>
          <table:table-cell office:value-type="string" table:style-name="ce4">
            <text:p>VERSATTI COMPANHIA EMPRESARIAL LTDA</text:p>
          </table:table-cell>
          <table:table-cell office:value-type="string" table:style-name="ce5">
            <text:p>23.562.938/0001-09</text:p>
          </table:table-cell>
          <table:table-cell office:value-type="string" table:style-name="ce5">
            <text:p>Dispensa Eletrônica</text:p>
          </table:table-cell>
          <table:table-cell office:value-type="date" office:date-value="2025-04-22T00:00:00" table:style-name="ce6">
            <text:p>22/04/2025</text:p>
          </table:table-cell>
          <table:table-cell office:value-type="string" table:style-name="ce7">
            <text:p>Aquisição de mobiliários e equipamentos para a estruturação de salas de apoio à amamentação humana, no âmbito do Programa Pontos de Afeto, nas dependências da Diretoria Regional de Educação Butantã. 8 Mesa Centro</text:p>
          </table:table-cell>
          <table:table-cell table:number-columns-repeated="16377"/>
        </table:table-row>
        <table:table-row table:style-name="ro2">
          <table:table-cell office:value-type="string" table:style-name="ce3">
            <text:p><text:a xlink:href="https://acervodigital.sme.prefeitura.sp.gov.br/wp-content/uploads/2025/10/DISPENSA_ELETRONICA_N.07-DRE-CL_2025.pdf">DISPENSA ELETRÔNICA Nº07/DRE-CL/2025</text:a></text:p>
          </table:table-cell>
          <table:table-cell office:value-type="string" table:style-name="ce4">
            <text:p>6016.2025/0010900-4</text:p>
          </table:table-cell>
          <table:table-cell office:value-type="string" table:style-name="ce5">
            <text:p>SABRINA M D VICENTE COMERCIO E SERVICOS</text:p>
          </table:table-cell>
          <table:table-cell office:value-type="string" table:style-name="ce7">
            <text:p>46.660.628/0001-14</text:p>
          </table:table-cell>
          <table:table-cell office:value-type="string" table:style-name="ce5">
            <text:p>Dispensa Eletrônica</text:p>
          </table:table-cell>
          <table:table-cell office:value-type="date" office:date-value="2025-04-23T00:00:00" table:style-name="ce6">
            <text:p>23/04/2025</text:p>
          </table:table-cell>
          <table:table-cell office:value-type="string" table:style-name="ce4">
            <text:p>Aquisição de materiais para pequenos reparos do prédio da unidade educacional recém municipalizada EMEF Nipo Brasileira circunscrita à Diretoria Regional de Educação Campo Limpo, conforme especificado no Anexo I do Edital. Critério de julgamento: MENOR VALOR TOTAL DO LOTE.</text:p>
          </table:table-cell>
          <table:table-cell table:number-columns-repeated="16377"/>
        </table:table-row>
        <table:table-row table:style-name="ro2">
          <table:table-cell office:value-type="string" table:style-name="ce3">
            <text:p><text:a xlink:href="https://acervodigital.sme.prefeitura.sp.gov.br/wp-content/uploads/2025/10/DISPENSA_ELETRONICA_N.008_DRE-CL_2025.pdf">DISPENSA ELETRÔNICA Nº008/DRE-CL/2025</text:a></text:p>
          </table:table-cell>
          <table:table-cell office:value-type="string" table:style-name="ce4">
            <text:p>6016.2025/0037482-4</text:p>
          </table:table-cell>
          <table:table-cell office:value-type="string" table:style-name="ce7">
            <text:p>LUANA BAIOCCHI GONCALVES LTDA</text:p>
          </table:table-cell>
          <table:table-cell office:value-type="string" table:style-name="ce7">
            <text:p>31.383.238/0001-77</text:p>
          </table:table-cell>
          <table:table-cell office:value-type="string" table:style-name="ce5">
            <text:p>Dispensa Eletrônica</text:p>
          </table:table-cell>
          <table:table-cell office:value-type="date" office:date-value="2025-04-24T00:00:00" table:style-name="ce6">
            <text:p>24/04/2025</text:p>
          </table:table-cell>
          <table:table-cell office:value-type="string" table:style-name="ce7">
            <text:p>Aquisição de materiais para suporte dos serviços de copeiragem desenvolvidos no âmbito da Diretoria Regional de Educação de Campo Limpo, conforme especificações do Anexo I deste edital. CRITÉRIO DE JULGAMENTO: MENOR VALOR TOTAL DO LOTE.</text:p>
          </table:table-cell>
          <table:table-cell table:number-columns-repeated="16377"/>
        </table:table-row>
        <table:table-row table:style-name="ro2">
          <table:table-cell office:value-type="string" table:style-name="ce3">
            <text:p><text:a xlink:href="https://acervodigital.sme.prefeitura.sp.gov.br/wp-content/uploads/2025/05/Edital-90001_DREMP_2025.pdf">EDITAL PREGÃO ELETRÔNICO Nº90001/DRE-MP/2025</text:a></text:p>
          </table:table-cell>
          <table:table-cell office:value-type="string" table:style-name="ce4">
            <text:p>6016.2025/0035850-0</text:p>
          </table:table-cell>
          <table:table-cell office:value-type="string" table:style-name="ce4">
            <text:p>MEGA XADREZ COMERCIO E SERVICOS LTDA</text:p>
          </table:table-cell>
          <table:table-cell office:value-type="string" table:style-name="ce5">
            <text:p>17.238.552/0001-35</text:p>
          </table:table-cell>
          <table:table-cell office:value-type="string" table:style-name="ce7">
            <text:p>Edital Pregão Eletrônico</text:p>
          </table:table-cell>
          <table:table-cell office:value-type="date" office:date-value="2025-04-25T00:00:00" table:style-name="ce6">
            <text:p>25/04/2025</text:p>
          </table:table-cell>
          <table:table-cell office:value-type="string" table:style-name="ce7">
            <text:p>Contratação de Serviço de Arbitragem para Eventos Esportivos da Diretoria Regional de Educação São Miguel</text:p>
          </table:table-cell>
          <table:table-cell table:number-columns-repeated="16377"/>
        </table:table-row>
        <table:table-row table:style-name="ro2">
          <table:table-cell office:value-type="string" table:style-name="ce3">
            <text:p><text:a xlink:href="https://acervodigital.sme.prefeitura.sp.gov.br/wp-content/uploads/2025/04/Aviso-de-Dispensa-Pulseiras-DIPED-assinado.pdf">DISPENSA ELETRÔNICA Nº90009/DRE-CL/2025</text:a></text:p>
          </table:table-cell>
          <table:table-cell office:value-type="string" table:style-name="ce4">
            <text:p>6016.2025/0018750-1</text:p>
          </table:table-cell>
          <table:table-cell office:value-type="string" table:style-name="ce7">
            <text:p>LISITON DOCUMENTOS SEGUROS LTDA</text:p>
          </table:table-cell>
          <table:table-cell office:value-type="string" table:style-name="ce7">
            <text:p>41.944.974/0001-00</text:p>
          </table:table-cell>
          <table:table-cell office:value-type="string" table:style-name="ce5">
            <text:p>Dispensa Eletrônica</text:p>
          </table:table-cell>
          <table:table-cell office:value-type="date" office:date-value="2025-04-28T00:00:00" table:style-name="ce6">
            <text:p>28/04/2025</text:p>
          </table:table-cell>
          <table:table-cell office:value-type="string" table:style-name="ce7">
            <text:p>Aquisição de 12 mil pulseiras de identificação personalizadas, para uso de participantes na Jornada Pedagógica da Educação Infantil e Ensino Fundamental na Diretoria Regional do Campo Limpo – DRE/CL - ANEXO I - Termo de Referência deste edital.</text:p>
          </table:table-cell>
          <table:table-cell table:number-columns-repeated="16377"/>
        </table:table-row>
        <table:table-row table:style-name="ro2">
          <table:table-cell office:value-type="string" table:style-name="ce3">
            <text:p><text:a xlink:href="https://acervodigital.sme.prefeitura.sp.gov.br/wp-content/uploads/2025/05/EDITAL-LOCACAO-DE-SOM-VALE-ESTE-1.pdf">DISPENSA ELETRÔNICA Nº04/DRE-FB/2025</text:a></text:p>
          </table:table-cell>
          <table:table-cell office:value-type="string" table:style-name="ce4">
            <text:p>6016.2025/0024183-2</text:p>
          </table:table-cell>
          <table:table-cell office:value-type="string" table:style-name="ce4">
            <text:p>POP SOM EVENTOS LTDA</text:p>
          </table:table-cell>
          <table:table-cell office:value-type="string" table:style-name="ce5">
            <text:p>03.816.994/0001-07</text:p>
          </table:table-cell>
          <table:table-cell office:value-type="string" table:style-name="ce5">
            <text:p>Dispensa Eletrônica</text:p>
          </table:table-cell>
          <table:table-cell office:value-type="date" office:date-value="2025-04-29T00:00:00" table:style-name="ce6">
            <text:p>29/04/2025</text:p>
          </table:table-cell>
          <table:table-cell office:value-type="string" table:style-name="ce7">
            <text:p>Contratação de empresa especializada em Locação, montagem, manutenção e operacionalização de um Sistema completo com mesas de som com viabilização de infraestrutura necessária, recursos materiais e humanos, para atendimento de eventos oficiais, cursos e demais capacitações técnicas que serão promovidos pela Diretoria Regional de Educação Freguesia/ Brasilândia, constantes no cronograma do Anexo I deste Edital.</text:p>
          </table:table-cell>
          <table:table-cell table:number-columns-repeated="16377"/>
        </table:table-row>
        <table:table-row table:style-name="ro2">
          <table:table-cell office:value-type="string" table:style-name="ce3">
            <text:p><text:a xlink:href="https://acervodigital.sme.prefeitura.sp.gov.br/wp-content/uploads/2025/05/EDITAL-E-ANEXOS-90003_25.pdf">EDITAL PREGÃO ELETRÔNICO Nº90003/DRE-IQ/2025</text:a></text:p>
          </table:table-cell>
          <table:table-cell office:value-type="string" table:style-name="ce4">
            <text:p>6016.2024/0151642-6</text:p>
          </table:table-cell>
          <table:table-cell office:value-type="string" table:style-name="ce4">
            <text:p>SOMADATTA INFORMATICA LTDA</text:p>
          </table:table-cell>
          <table:table-cell office:value-type="string" table:style-name="ce5">
            <text:p>02.339.355/0001-35</text:p>
          </table:table-cell>
          <table:table-cell office:value-type="string" table:style-name="ce7">
            <text:p>Edital Pregão Eletrônico</text:p>
          </table:table-cell>
          <table:table-cell office:value-type="date" office:date-value="2025-04-30T00:00:00" table:style-name="ce6">
            <text:p>30/04/2025</text:p>
          </table:table-cell>
          <table:table-cell office:value-type="string" table:style-name="ce7">
            <text:p>Contratação para a prestação de Serviço Telefônico Fixo Comutado (STFC), por meio de entroncamentos digitais (links E1 com sinalização CAS-R2/DTMF) e serviços de discagem direta a ramal (DDR), serviços estes destinados ao tráfego de chamadas locais, de longa distância nacional e de longa distância internacional, entre as unidades da Diretoria Regional de Educação Itaquera e a rede pública de telefonia.</text:p>
          </table:table-cell>
          <table:table-cell table:number-columns-repeated="16377"/>
        </table:table-row>
        <table:table-row table:style-name="ro2">
          <table:table-cell office:value-type="string" table:style-name="ce3">
            <text:p><text:a xlink:href="https://acervodigital.sme.prefeitura.sp.gov.br/wp-content/uploads/2025/08/EDITAL-ARBITRAGEM.pdf">EDITAL PREGÃO ELETRÔNICO Nº90002/DRE-JT/2025</text:a></text:p>
          </table:table-cell>
          <table:table-cell office:value-type="string" table:style-name="ce4">
            <text:p>6016.2025/0021327-8</text:p>
          </table:table-cell>
          <table:table-cell office:value-type="string" table:style-name="ce7">
            <text:p>JULIANA PENTEADO PRANDINI BATISTA</text:p>
          </table:table-cell>
          <table:table-cell office:value-type="string" table:style-name="ce7">
            <text:p>18.124.494/0001-81</text:p>
          </table:table-cell>
          <table:table-cell office:value-type="string" table:style-name="ce7">
            <text:p>Edital Pregão Eletrônico</text:p>
          </table:table-cell>
          <table:table-cell office:value-type="date" office:date-value="2025-04-30T00:00:00" table:style-name="ce6">
            <text:p>30/04/2025</text:p>
          </table:table-cell>
          <table:table-cell office:value-type="string" table:style-name="ce7">
            <text:p>Contratação de empresa para organização e arbitragem para os jogos estudantis de Go individual e Pair Go, para os Jogos Estudantis de Xadrez Individual e por equipes - fase regional, para o Festival Estudantil Regional de Mancala Awelé e para o Festival Regional do Jogo da Onça da DRE jaçanã/Tremembé, de acordo com o cronograma apresentado no ANEXO I.</text:p>
          </table:table-cell>
          <table:table-cell table:number-columns-repeated="16377"/>
        </table:table-row>
        <table:table-row table:style-name="ro2">
          <table:table-cell office:value-type="string" table:style-name="ce3">
            <text:p><text:a xlink:href="https://acervodigital.sme.prefeitura.sp.gov.br/wp-content/uploads/2025/10/DESPACHO-AUTORIZATORIO-No90006_DRE-G_2025.pdf">AVISO DE CONTRATAÇÃO DIRETA Nº90006/DRE-G/2025</text:a></text:p>
          </table:table-cell>
          <table:table-cell office:value-type="string" table:style-name="ce4">
            <text:p>6016.2025/0024920-5</text:p>
          </table:table-cell>
          <table:table-cell office:value-type="string" table:style-name="ce4">
            <text:p>AGHA ATACADO LTDA</text:p>
          </table:table-cell>
          <table:table-cell office:value-type="string" table:style-name="ce5">
            <text:p>45.388.474/0001-90</text:p>
          </table:table-cell>
          <table:table-cell office:value-type="string" table:style-name="ce5">
            <text:p>Dispensa Eletrônica</text:p>
          </table:table-cell>
          <table:table-cell office:value-type="date" office:date-value="2025-05-05T00:00:00" table:style-name="ce6">
            <text:p>05/05/2025</text:p>
          </table:table-cell>
          <table:table-cell office:value-type="string" table:style-name="ce7">
            <text:p>Aquisição de Chá Matte - Caixa 250 Gramas</text:p>
          </table:table-cell>
          <table:table-cell table:number-columns-repeated="16377"/>
        </table:table-row>
        <table:table-row table:style-name="ro2">
          <table:table-cell office:value-type="string" table:style-name="ce3">
            <text:p><text:a xlink:href="https://acervodigital.sme.prefeitura.sp.gov.br/wp-content/uploads/2025/05/Dispensa-Eletronica-n-90005-SME-2025-EQUIPAMENTOS-ANTROPOMETRICOS-2.pdf">AVISO DE CONTRATAÇÃO DIRETA Nº90005/SME/2025</text:a></text:p>
          </table:table-cell>
          <table:table-cell office:value-type="string" table:style-name="ce4">
            <text:p>6016.2025/0023075-0</text:p>
          </table:table-cell>
          <table:table-cell office:value-type="string" table:style-name="ce4">
            <text:p>ALISSON RUDNEY TINTI</text:p>
          </table:table-cell>
          <table:table-cell office:value-type="string" table:style-name="ce5">
            <text:p>31.690.679/0001-11</text:p>
          </table:table-cell>
          <table:table-cell office:value-type="string" table:style-name="ce5">
            <text:p>Dispensa Eletrônica</text:p>
          </table:table-cell>
          <table:table-cell office:value-type="date" office:date-value="2025-05-05T00:00:00" table:style-name="ce6">
            <text:p>05/05/2025</text:p>
          </table:table-cell>
          <table:table-cell office:value-type="string" table:style-name="ce7">
            <text:p>Aquisição dos equipamentos para avaliação do estado nutricional dos estudantes da RME, conforme condições, quantidades, exigências e especificações técnicas estabelecidas no Aviso de Contratação Direta e em seus anexos. 3 Trena Eletrônica</text:p>
          </table:table-cell>
          <table:table-cell table:number-columns-repeated="16377"/>
        </table:table-row>
        <table:table-row table:style-name="ro2">
          <table:table-cell office:value-type="string" table:style-name="ce3">
            <text:p><text:a xlink:href="https://acervodigital.sme.prefeitura.sp.gov.br/wp-content/uploads/2025/05/Dispensa-Eletronica-n-90005-SME-2025-EQUIPAMENTOS-ANTROPOMETRICOS-2.pdf">AVISO DE CONTRATAÇÃO DIRETA Nº90005/SME/2025</text:a></text:p>
          </table:table-cell>
          <table:table-cell office:value-type="string" table:style-name="ce4">
            <text:p>6016.2025/0023075-0</text:p>
          </table:table-cell>
          <table:table-cell office:value-type="string" table:style-name="ce4">
            <text:p>BEATRIZ FELICIANO COUTINHO SANTOS</text:p>
          </table:table-cell>
          <table:table-cell office:value-type="string" table:style-name="ce5">
            <text:p>58.491.452/0001-01</text:p>
          </table:table-cell>
          <table:table-cell office:value-type="string" table:style-name="ce5">
            <text:p>Dispensa Eletrônica</text:p>
          </table:table-cell>
          <table:table-cell office:value-type="date" office:date-value="2025-05-05T00:00:00" table:style-name="ce6">
            <text:p>05/05/2025</text:p>
          </table:table-cell>
          <table:table-cell office:value-type="string" table:style-name="ce7">
            <text:p>Aquisição dos equipamentos para avaliação do estado nutricional dos estudantes da RME, conforme condições, quantidades, exigências e especificações técnicas estabelecidas no Aviso de Contratação Direta e em seus anexos. 2 Dispositivo P/ Medidas Antropométricas</text:p>
          </table:table-cell>
          <table:table-cell table:number-columns-repeated="16377"/>
        </table:table-row>
        <table:table-row table:style-name="ro2">
          <table:table-cell office:value-type="string" table:style-name="ce3">
            <text:p><text:a xlink:href="https://acervodigital.sme.prefeitura.sp.gov.br/wp-content/uploads/2025/05/Dispensa-Eletronica-n-90005-SME-2025-EQUIPAMENTOS-ANTROPOMETRICOS-2.pdf">AVISO DE CONTRATAÇÃO DIRETA Nº90005/SME/2025</text:a></text:p>
          </table:table-cell>
          <table:table-cell office:value-type="string" table:style-name="ce4">
            <text:p>6016.2025/0023075-0</text:p>
          </table:table-cell>
          <table:table-cell office:value-type="string" table:style-name="ce4">
            <text:p>BEATRIZ FELICIANO COUTINHO SANTOS</text:p>
          </table:table-cell>
          <table:table-cell office:value-type="string" table:style-name="ce5">
            <text:p>58.491.452/0001-01</text:p>
          </table:table-cell>
          <table:table-cell office:value-type="string" table:style-name="ce5">
            <text:p>Dispensa Eletrônica</text:p>
          </table:table-cell>
          <table:table-cell office:value-type="date" office:date-value="2025-05-05T00:00:00" table:style-name="ce6">
            <text:p>05/05/2025</text:p>
          </table:table-cell>
          <table:table-cell office:value-type="string" table:style-name="ce7">
            <text:p>Aquisição dos equipamentos para avaliação do estado nutricional dos estudantes da RME, conforme condições, quantidades, exigências e especificações técnicas estabelecidas no Aviso de Contratação Direta e em seus anexos. 6 Dispositivo P/ Medidas Antropométricas</text:p>
          </table:table-cell>
          <table:table-cell table:number-columns-repeated="16377"/>
        </table:table-row>
        <table:table-row table:style-name="ro2">
          <table:table-cell office:value-type="string" table:style-name="ce3">
            <text:p><text:a xlink:href="https://acervodigital.sme.prefeitura.sp.gov.br/wp-content/uploads/2025/05/Dispensa-Eletronica-n-90005-SME-2025-EQUIPAMENTOS-ANTROPOMETRICOS-2.pdf">AVISO DE CONTRATAÇÃO DIRETA Nº90005/SME/2025</text:a></text:p>
          </table:table-cell>
          <table:table-cell office:value-type="string" table:style-name="ce4">
            <text:p>6016.2025/0023075-0</text:p>
          </table:table-cell>
          <table:table-cell office:value-type="string" table:style-name="ce4">
            <text:p>CLEBER MARCOS DA SILVA</text:p>
          </table:table-cell>
          <table:table-cell office:value-type="string" table:style-name="ce5">
            <text:p>58.233.737/0001-34</text:p>
          </table:table-cell>
          <table:table-cell office:value-type="string" table:style-name="ce5">
            <text:p>Dispensa Eletrônica</text:p>
          </table:table-cell>
          <table:table-cell office:value-type="date" office:date-value="2025-05-05T00:00:00" table:style-name="ce6">
            <text:p>05/05/2025</text:p>
          </table:table-cell>
          <table:table-cell office:value-type="string" table:style-name="ce7">
            <text:p>Aquisição dos equipamentos para avaliação do estado nutricional dos estudantes da RME, conforme condições, quantidades, exigências e especificações técnicas estabelecidas no Aviso de Contratação Direta e em seus anexos. 4 Dispositivo P/ Medidas Antropométricas</text:p>
          </table:table-cell>
          <table:table-cell table:number-columns-repeated="16377"/>
        </table:table-row>
        <table:table-row table:style-name="ro2">
          <table:table-cell office:value-type="string" table:style-name="ce3">
            <text:p><text:a xlink:href="https://acervodigital.sme.prefeitura.sp.gov.br/wp-content/uploads/2025/05/Dispensa-Eletronica-n-90005-SME-2025-EQUIPAMENTOS-ANTROPOMETRICOS-2.pdf">AVISO DE CONTRATAÇÃO DIRETA Nº90005/SME/2025</text:a></text:p>
          </table:table-cell>
          <table:table-cell office:value-type="string" table:style-name="ce4">
            <text:p>6016.2025/0023075-0</text:p>
          </table:table-cell>
          <table:table-cell office:value-type="string" table:style-name="ce4">
            <text:p>CLEBER MARCOS DA SILVA</text:p>
          </table:table-cell>
          <table:table-cell office:value-type="string" table:style-name="ce5">
            <text:p>58.233.737/0001-34</text:p>
          </table:table-cell>
          <table:table-cell office:value-type="string" table:style-name="ce5">
            <text:p>Dispensa Eletrônica</text:p>
          </table:table-cell>
          <table:table-cell office:value-type="date" office:date-value="2025-05-05T00:00:00" table:style-name="ce6">
            <text:p>05/05/2025</text:p>
          </table:table-cell>
          <table:table-cell office:value-type="string" table:style-name="ce7">
            <text:p>Aquisição dos equipamentos para avaliação do estado nutricional dos estudantes da RME, conforme condições, quantidades, exigências e especificações técnicas estabelecidas no Aviso de Contratação Direta e em seus anexos. 5 Dispositivo P/ Medidas Antropométricas</text:p>
          </table:table-cell>
          <table:table-cell table:number-columns-repeated="16377"/>
        </table:table-row>
        <table:table-row table:style-name="ro2">
          <table:table-cell office:value-type="string" table:style-name="ce3">
            <text:p><text:a xlink:href="https://acervodigital.sme.prefeitura.sp.gov.br/wp-content/uploads/2025/10/DESPACHO-AUTORIZATORIO-No90046_DRE-PE_2025.pdf">AVISO DE CONTRATAÇÃO DIRETA Nº90046/DRE-PE/2025</text:a></text:p>
          </table:table-cell>
          <table:table-cell office:value-type="string" table:style-name="ce4">
            <text:p>6016.2025/0045753-3</text:p>
          </table:table-cell>
          <table:table-cell office:value-type="string" table:style-name="ce4">
            <text:p>GRAFICA NOVA ESPERANCA LTDA</text:p>
          </table:table-cell>
          <table:table-cell office:value-type="string" table:style-name="ce5">
            <text:p>27.582.705/0001-10</text:p>
          </table:table-cell>
          <table:table-cell office:value-type="string" table:style-name="ce5">
            <text:p>Dispensa Eletrônica</text:p>
          </table:table-cell>
          <table:table-cell office:value-type="date" office:date-value="2025-05-05T00:00:00" table:style-name="ce6">
            <text:p>05/05/2025</text:p>
          </table:table-cell>
          <table:table-cell office:value-type="string" table:style-name="ce7">
            <text:p>Confecção de 100 crachás com arte pelo valor total do lote, de acordo com o Termo de referência. A confecção dos crachás</text:p>
          </table:table-cell>
          <table:table-cell table:number-columns-repeated="16377"/>
        </table:table-row>
        <table:table-row table:style-name="ro2">
          <table:table-cell office:value-type="string" table:style-name="ce3">
            <text:p><text:a xlink:href="https://acervodigital.sme.prefeitura.sp.gov.br/wp-content/uploads/2025/05/SEI_122799076_Edital_05_DRE_G_2025.pdf">EDITAL PREGÃO ELETRÔNICO Nº90008/DRE-G/2025</text:a></text:p>
          </table:table-cell>
          <table:table-cell office:value-type="string" table:style-name="ce4">
            <text:p>6016.2025/0027655-5</text:p>
          </table:table-cell>
          <table:table-cell office:value-type="string" table:style-name="ce4">
            <text:p>LICITY OSASCO LICITACOES E COMERCIO LTDA</text:p>
          </table:table-cell>
          <table:table-cell office:value-type="string" table:style-name="ce5">
            <text:p>57.568.779/0001-63</text:p>
          </table:table-cell>
          <table:table-cell office:value-type="string" table:style-name="ce7">
            <text:p>Edital Pregão Eletrônico</text:p>
          </table:table-cell>
          <table:table-cell office:value-type="date" office:date-value="2025-05-05T00:00:00" table:style-name="ce6">
            <text:p>05/05/2025</text:p>
          </table:table-cell>
          <table:table-cell office:value-type="string" table:style-name="ce7">
            <text:p>Aquisição de absorvente higiênico</text:p>
          </table:table-cell>
          <table:table-cell table:number-columns-repeated="16377"/>
        </table:table-row>
        <table:table-row table:style-name="ro2">
          <table:table-cell office:value-type="string" table:style-name="ce3">
            <text:p><text:a xlink:href="https://acervodigital.sme.prefeitura.sp.gov.br/wp-content/uploads/2025/05/Dispensa-Eletronica-n-90005-SME-2025-EQUIPAMENTOS-ANTROPOMETRICOS-2.pdf">AVISO DE CONTRATAÇÃO DIRETA Nº90005/SME/2025</text:a></text:p>
          </table:table-cell>
          <table:table-cell office:value-type="string" table:style-name="ce4">
            <text:p>6016.2025/0023075-0</text:p>
          </table:table-cell>
          <table:table-cell office:value-type="string" table:style-name="ce4">
            <text:p>M.K.R. COMERCIO DE EQUIPAMENTOS LTDA</text:p>
          </table:table-cell>
          <table:table-cell office:value-type="string" table:style-name="ce5">
            <text:p>31.499.939/0001-76</text:p>
          </table:table-cell>
          <table:table-cell office:value-type="string" table:style-name="ce5">
            <text:p>Dispensa Eletrônica</text:p>
          </table:table-cell>
          <table:table-cell office:value-type="date" office:date-value="2025-05-05T00:00:00" table:style-name="ce6">
            <text:p>05/05/2025</text:p>
          </table:table-cell>
          <table:table-cell office:value-type="string" table:style-name="ce7">
            <text:p>Aquisição dos equipamentos para avaliação do estado nutricional dos estudantes da RME, conforme condições, quantidades, exigências e especificações técnicas estabelecidas no Aviso de Contratação Direta e em seus anexos. 1 Balança pesar pessoas</text:p>
          </table:table-cell>
          <table:table-cell table:number-columns-repeated="16377"/>
        </table:table-row>
        <table:table-row table:style-name="ro2">
          <table:table-cell office:value-type="string" table:style-name="ce3">
            <text:p><text:a xlink:href="https://acervodigital.sme.prefeitura.sp.gov.br/wp-content/uploads/2025/05/DRE-BT_Edital_10.pdf">DISPENSA ELETRÔNICA Nº90010/DRE-BT/2025</text:a></text:p>
          </table:table-cell>
          <table:table-cell office:value-type="string" table:style-name="ce4">
            <text:p>6016.2025/0043943-8</text:p>
          </table:table-cell>
          <table:table-cell office:value-type="string" table:style-name="ce4">
            <text:p>SISTEMA OFFICE MOVEIS CORPORATIVOS LTDA</text:p>
          </table:table-cell>
          <table:table-cell office:value-type="string" table:style-name="ce5">
            <text:p>41.261.308/0001-78</text:p>
          </table:table-cell>
          <table:table-cell office:value-type="string" table:style-name="ce5">
            <text:p>Dispensa Eletrônica</text:p>
          </table:table-cell>
          <table:table-cell office:value-type="date" office:date-value="2025-05-06T00:00:00" table:style-name="ce6">
            <text:p>06/05/2025</text:p>
          </table:table-cell>
          <table:table-cell office:value-type="string" table:style-name="ce7">
            <text:p>Aquisição de mobiliários e equipamentos para a estruturação de salas de apoio à amamentação humana, no âmbito do Programa Pontos de Afeto, nas dependências da Diretoria Regional de Educação Butantã. 5 Gaveteiro Móvel</text:p>
          </table:table-cell>
          <table:table-cell table:number-columns-repeated="16377"/>
        </table:table-row>
        <table:table-row table:style-name="ro2">
          <table:table-cell office:value-type="string" table:style-name="ce3">
            <text:p><text:a xlink:href="https://acervodigital.sme.prefeitura.sp.gov.br/wp-content/uploads/2025/06/Edital_90002_2025_DRE-MP.pdf">EDITAL PREGÃO ELETRÔNICO Nº90002/DRE-MP/2025</text:a></text:p>
          </table:table-cell>
          <table:table-cell office:value-type="string" table:style-name="ce4">
            <text:p>6016.2025/0036845-0</text:p>
          </table:table-cell>
          <table:table-cell office:value-type="string" table:style-name="ce7">
            <text:p>SPEZIA COMERCIAL DE MATERIAIS E SUPRIMENTOS LTDA</text:p>
          </table:table-cell>
          <table:table-cell office:value-type="string" table:style-name="ce4">
            <text:p>19.760.235/0001-00</text:p>
          </table:table-cell>
          <table:table-cell office:value-type="string" table:style-name="ce7">
            <text:p>Edital Pregão Eletrônico</text:p>
          </table:table-cell>
          <table:table-cell office:value-type="date" office:date-value="2025-05-06T00:00:00" table:style-name="ce6">
            <text:p>06/05/2025</text:p>
          </table:table-cell>
          <table:table-cell office:value-type="string" table:style-name="ce7">
            <text:p>Aquisição de kit para Higienização: 1 Compressa Gaze</text:p>
          </table:table-cell>
          <table:table-cell table:number-columns-repeated="16377"/>
        </table:table-row>
        <table:table-row table:style-name="ro2">
          <table:table-cell office:value-type="string" table:style-name="ce3">
            <text:p><text:a xlink:href="https://acervodigital.sme.prefeitura.sp.gov.br/wp-content/uploads/2025/10/DESPACHO-AUTORIZATORIO-No90002_DRE-CS_2025.pdf">AVISO DE CONTRATAÇÃO DIRETA Nº90002/DRE-CS/2025</text:a></text:p>
          </table:table-cell>
          <table:table-cell office:value-type="string" table:style-name="ce4">
            <text:p>6016.2025/0052824-4</text:p>
          </table:table-cell>
          <table:table-cell office:value-type="string" table:style-name="ce7">
            <text:p>SPEZIA COMERCIAL DE MATERIAIS E SUPRIMENTOS LTDA</text:p>
          </table:table-cell>
          <table:table-cell office:value-type="string" table:style-name="ce7">
            <text:p>19.760.235/0001-00</text:p>
          </table:table-cell>
          <table:table-cell office:value-type="string" table:style-name="ce5">
            <text:p>Dispensa Eletrônica</text:p>
          </table:table-cell>
          <table:table-cell office:value-type="date" office:date-value="2025-05-07T00:00:00" table:style-name="ce6">
            <text:p>07/05/2025</text:p>
          </table:table-cell>
          <table:table-cell office:value-type="string" table:style-name="ce7">
            <text:p>Aquisição de diversas ferramentas e diversos materiais de expeditente - Preço total do lote.Lançar no sistema Preço total do Lote conforme Edital. No edital consta o modelo de cotação e as especificaçoes e quantidades dos itens. Havendo divergencia do catalogo do produto o que prevalece é do edital.</text:p>
          </table:table-cell>
          <table:table-cell table:number-columns-repeated="16377"/>
        </table:table-row>
        <table:table-row table:style-name="ro2">
          <table:table-cell office:value-type="string" table:style-name="ce3">
            <text:p><text:a xlink:href="https://acervodigital.sme.prefeitura.sp.gov.br/wp-content/uploads/2025/06/SEI_124249052_Edital_90007_DRE-G_2025.pdf">DISPENSA ELETRÔNICA N90007/DRE-G/2025</text:a></text:p>
          </table:table-cell>
          <table:table-cell office:value-type="string" table:style-name="ce4">
            <text:p>6016.2025/0021987-0</text:p>
          </table:table-cell>
          <table:table-cell office:value-type="string" table:style-name="ce7">
            <text:p>SERVICENG PRESTACAO DE SERVICOS E MANUTENCAO DE PREDIOS LTDA</text:p>
          </table:table-cell>
          <table:table-cell office:value-type="string" table:style-name="ce7">
            <text:p>35.818.231/0001-91</text:p>
          </table:table-cell>
          <table:table-cell office:value-type="string" table:style-name="ce7">
            <text:p>Dispensa Eletrônica</text:p>
          </table:table-cell>
          <table:table-cell office:value-type="date" office:date-value="2025-05-07T00:00:00" table:style-name="ce6">
            <text:p>07/05/2025</text:p>
          </table:table-cell>
          <table:table-cell office:value-type="string" table:style-name="ce7">
            <text:p>Contratação de empresa para adequação predial</text:p>
          </table:table-cell>
          <table:table-cell table:number-columns-repeated="16377"/>
        </table:table-row>
        <table:table-row table:style-name="ro2">
          <table:table-cell office:value-type="string" table:style-name="ce3">
            <text:p><text:a xlink:href="https://acervodigital.sme.prefeitura.sp.gov.br/wp-content/uploads/2025/10/DESPACHO-AUTORIZATORIO-No90047_DRE-PE_2025.pdf">AVISO DE CONTRATAÇÃO DIRETA Nº90047/DRE-PE/2025</text:a></text:p>
          </table:table-cell>
          <table:table-cell office:value-type="string" table:style-name="ce4">
            <text:p>6016.2025/0052924-0</text:p>
          </table:table-cell>
          <table:table-cell office:value-type="string" table:style-name="ce7">
            <text:p>GILSON LOPES MORAES</text:p>
          </table:table-cell>
          <table:table-cell office:value-type="string" table:style-name="ce5">
            <text:p>29.932.187/0001-43</text:p>
          </table:table-cell>
          <table:table-cell office:value-type="string" table:style-name="ce5">
            <text:p>Dispensa Eletrônica</text:p>
          </table:table-cell>
          <table:table-cell office:value-type="date" office:date-value="2025-05-08T00:00:00" table:style-name="ce6">
            <text:p>08/05/2025</text:p>
          </table:table-cell>
          <table:table-cell office:value-type="string" table:style-name="ce7">
            <text:p>Aquisição de porta canetas e pulseiras de identificação pelo valor do lote,de acordo com o T.R.</text:p>
          </table:table-cell>
          <table:table-cell table:number-columns-repeated="16377"/>
        </table:table-row>
        <table:table-row table:style-name="ro2">
          <table:table-cell office:value-type="string" table:style-name="ce3">
            <text:p><text:a xlink:href="https://acervodigital.sme.prefeitura.sp.gov.br/wp-content/uploads/2025/05/Edital-9001-2025-DRE-Guaianases.pdf">EDITAL PREGÃO ELETRÔNICO Nº01/DRE-G/2025</text:a></text:p>
          </table:table-cell>
          <table:table-cell office:value-type="string" table:style-name="ce4">
            <text:p>6016.2025/0044973-5</text:p>
          </table:table-cell>
          <table:table-cell office:value-type="string" table:style-name="ce7">
            <text:p>JULIANA PENTEADO PRANDINI BATISTA</text:p>
          </table:table-cell>
          <table:table-cell office:value-type="string" table:style-name="ce7">
            <text:p>18.124.494/0001-81</text:p>
          </table:table-cell>
          <table:table-cell office:value-type="string" table:style-name="ce7">
            <text:p>Edital Pregão Eletrônico</text:p>
          </table:table-cell>
          <table:table-cell office:value-type="date" office:date-value="2025-05-09T00:00:00" table:style-name="ce6">
            <text:p>09/05/2025</text:p>
          </table:table-cell>
          <table:table-cell office:value-type="string" table:style-name="ce7">
            <text:p>Contratação de empresa para prestação de serviços de arbitragem (jogos de tabuleiro 2025).</text:p>
          </table:table-cell>
          <table:table-cell table:number-columns-repeated="16377"/>
        </table:table-row>
        <table:table-row table:style-name="ro2">
          <table:table-cell office:value-type="string" table:style-name="ce3">
            <text:p><text:a xlink:href="https://acervodigital.sme.prefeitura.sp.gov.br/wp-content/uploads/2025/05/PREGAO-ELETRONICO-90009-2025-SHAMPOO-INFANTIL.pdf">EDITAL PREGÃO ELETRÔNICO Nº90009/SME/2025</text:a></text:p>
          </table:table-cell>
          <table:table-cell office:value-type="string" table:style-name="ce4">
            <text:p>6016.2024/0061791-1</text:p>
          </table:table-cell>
          <table:table-cell office:value-type="string" table:style-name="ce4">
            <text:p>PATAMAR COMERCIO DE PRODUTOS EM GERAL LTDA</text:p>
          </table:table-cell>
          <table:table-cell office:value-type="string" table:style-name="ce5">
            <text:p>20.686.693/0001-25</text:p>
          </table:table-cell>
          <table:table-cell office:value-type="string" table:style-name="ce7">
            <text:p>Edital Pregão Eletrônico</text:p>
          </table:table-cell>
          <table:table-cell office:value-type="date" office:date-value="2025-05-13T00:00:00" table:style-name="ce6">
            <text:p>13/05/2025</text:p>
          </table:table-cell>
          <table:table-cell office:value-type="string" table:style-name="ce7">
            <text:p>Registro de preços para a futura aquisição de shampoo infantil, destinado ao atendimento aos alunos de Educação Infantil da Rede Municipal de Educação.</text:p>
          </table:table-cell>
          <table:table-cell table:number-columns-repeated="16377"/>
        </table:table-row>
        <table:table-row table:style-name="ro2">
          <table:table-cell office:value-type="string" table:style-name="ce3">
            <text:p><text:a xlink:href="https://acervodigital.sme.prefeitura.sp.gov.br/wp-content/uploads/2025/05/PREGAO-ELETRONICO-90009-2025-SHAMPOO-INFANTIL.pdf">EDITAL PREGÃO ELETRÔNICO Nº90009/SME/2025</text:a></text:p>
          </table:table-cell>
          <table:table-cell office:value-type="string" table:style-name="ce4">
            <text:p>6016.2024/0061791-1</text:p>
          </table:table-cell>
          <table:table-cell office:value-type="string" table:style-name="ce4">
            <text:p>R.F. GORY COMERCIAL LTDA</text:p>
          </table:table-cell>
          <table:table-cell office:value-type="string" table:style-name="ce5">
            <text:p>10.372.062/0001-88</text:p>
          </table:table-cell>
          <table:table-cell office:value-type="string" table:style-name="ce7">
            <text:p>Edital Pregão Eletrônico</text:p>
          </table:table-cell>
          <table:table-cell office:value-type="date" office:date-value="2025-05-13T00:00:00" table:style-name="ce6">
            <text:p>13/05/2025</text:p>
          </table:table-cell>
          <table:table-cell office:value-type="string" table:style-name="ce7">
            <text:p>Registro de preços para a futura aquisição de shampoo infantil, destinado ao atendimento aos alunos de Educação Infantil da Rede Municipal de Educação.</text:p>
          </table:table-cell>
          <table:table-cell table:number-columns-repeated="16377"/>
        </table:table-row>
        <table:table-row table:style-name="ro2">
          <table:table-cell office:value-type="string" table:style-name="ce3">
            <text:p><text:a xlink:href="https://acervodigital.sme.prefeitura.sp.gov.br/wp-content/uploads/2025/02/PREGAO-ELETRONICO-90009-2025-SHAMPOO-INFANTIL.pdf">EDITAL PREGÃO ELETRÔNICO Nº90009/SME/2025</text:a></text:p>
          </table:table-cell>
          <table:table-cell office:value-type="string" table:style-name="ce4">
            <text:p>6016.2024/0061791-1</text:p>
          </table:table-cell>
          <table:table-cell office:value-type="string" table:style-name="ce7">
            <text:p>R.F. GORY COMERCIAL LTDA</text:p>
          </table:table-cell>
          <table:table-cell office:value-type="string" table:style-name="ce5">
            <text:p>10.372.062/0001-88</text:p>
          </table:table-cell>
          <table:table-cell office:value-type="string" table:style-name="ce7">
            <text:p>Edital Pregão Eletrônico</text:p>
          </table:table-cell>
          <table:table-cell office:value-type="date" office:date-value="2025-05-13T00:00:00" table:style-name="ce6">
            <text:p>13/05/2025</text:p>
          </table:table-cell>
          <table:table-cell office:value-type="string" table:style-name="ce7">
            <text:p>Registro de preços para a futura aquisição de shampoo infantil, destinado ao atendimento aos alunos de Educação Infantil da Rede Municipal de Educação</text:p>
          </table:table-cell>
          <table:table-cell table:number-columns-repeated="16377"/>
        </table:table-row>
        <table:table-row table:style-name="ro2">
          <table:table-cell office:value-type="string" table:style-name="ce3">
            <text:p><text:a xlink:href="https://acervodigital.sme.prefeitura.sp.gov.br/wp-content/uploads/2025/02/PREGAO-ELETRONICO-90009-2025-SHAMPOO-INFANTIL.pdf">EDITAL PREGÃO ELETRÔNICO Nº90009/SME/2025</text:a></text:p>
          </table:table-cell>
          <table:table-cell office:value-type="string" table:style-name="ce4">
            <text:p>6016.2024/0061791-1</text:p>
          </table:table-cell>
          <table:table-cell office:value-type="string" table:style-name="ce7">
            <text:p>PATAMAR COMERCIO DE PRODUTOS EM GERAL LTDA</text:p>
          </table:table-cell>
          <table:table-cell office:value-type="string" table:style-name="ce5">
            <text:p>20.686.693/0001-25</text:p>
          </table:table-cell>
          <table:table-cell office:value-type="string" table:style-name="ce7">
            <text:p>Edital Pregão Eletrônico</text:p>
          </table:table-cell>
          <table:table-cell office:value-type="date" office:date-value="2025-05-13T00:00:00" table:style-name="ce6">
            <text:p>13/05/2025</text:p>
          </table:table-cell>
          <table:table-cell office:value-type="string" table:style-name="ce7">
            <text:p>Registro de preços para a futura aquisição de shampoo infantil, destinado ao atendimento aos alunos de Educação Infantil da Rede Municipal de Educação</text:p>
          </table:table-cell>
          <table:table-cell table:number-columns-repeated="16377"/>
        </table:table-row>
        <table:table-row table:style-name="ro2">
          <table:table-cell office:value-type="string" table:style-name="ce3">
            <text:p><text:a xlink:href="https://acervodigital.sme.prefeitura.sp.gov.br/wp-content/uploads/2025/06/DRE-BT_Edital_90009.pdf">DISPENSA DE LICITAÇÃO Nº90009/DRE-BT/2025</text:a></text:p>
          </table:table-cell>
          <table:table-cell office:value-type="string" table:style-name="ce4">
            <text:p>6016.2025/0018736-6</text:p>
          </table:table-cell>
          <table:table-cell office:value-type="string" table:style-name="ce4">
            <text:p>ELAINE CATUREBA DE SOUZA POUZO</text:p>
          </table:table-cell>
          <table:table-cell office:value-type="string" table:style-name="ce7">
            <text:p>52.706.000/0001-05</text:p>
          </table:table-cell>
          <table:table-cell office:value-type="string" table:style-name="ce5">
            <text:p>Dispensa Eletrônica<text:s/></text:p>
          </table:table-cell>
          <table:table-cell office:value-type="date" office:date-value="2025-05-14T00:00:00" table:style-name="ce6">
            <text:p>14/05/2025</text:p>
          </table:table-cell>
          <table:table-cell office:value-type="string" table:style-name="ce7">
            <text:p>Aquisição de 3 (três) equipamentos eletrônicos essenciais à operacionalização e pleno funcionamento do auditório da Diretoria Regional de Educação - Butantã (DRE-BT), conforme especificações técnicas no respectivo Edital e seus anexos. LOTE 1/ITEM 1:TELA DE EMBUTIR ELÉTRICA PARA PROJEÇÃO - (uma unidade); LOTE 2/ITEM 1: MESA DE SOM 12 CANAIS 110V, PRETO - (uma unidade) e LOTE 3/ITEM 1: CAIXA AMPLIFICADORA 2000w - (uma unidade).</text:p>
          </table:table-cell>
          <table:table-cell table:number-columns-repeated="16377"/>
        </table:table-row>
        <table:table-row table:style-name="ro2">
          <table:table-cell office:value-type="string" table:style-name="ce3">
            <text:p><text:a xlink:href="https://acervodigital.sme.prefeitura.sp.gov.br/wp-content/uploads/2025/06/DRE-BT_Edital_90009.pdf">DISPENSA DE LICITAÇÃO Nº90009/DRE-BT/2025</text:a></text:p>
          </table:table-cell>
          <table:table-cell office:value-type="string" table:style-name="ce4">
            <text:p>6016.2025/0018736-6</text:p>
          </table:table-cell>
          <table:table-cell office:value-type="string" table:style-name="ce4">
            <text:p>CARVALHO MIRANDA EQUIPAMENTOS LTDA</text:p>
          </table:table-cell>
          <table:table-cell office:value-type="string" table:style-name="ce7">
            <text:p>36.839.023/0001-31</text:p>
          </table:table-cell>
          <table:table-cell office:value-type="string" table:style-name="ce5">
            <text:p>Dispensa Eletrônica<text:s/></text:p>
          </table:table-cell>
          <table:table-cell office:value-type="date" office:date-value="2025-05-14T00:00:00" table:style-name="ce6">
            <text:p>14/05/2025</text:p>
          </table:table-cell>
          <table:table-cell office:value-type="string" table:style-name="ce7">
            <text:p>Aquisição de 3 (três) equipamentos eletrônicos essenciais à operacionalização e pleno funcionamento do auditório da Diretoria Regional de Educação - Butantã (DRE-BT), conforme especificações técnicas no respectivo Edital e seus anexos. LOTE 1/ITEM 1:TELA DE EMBUTIR ELÉTRICA PARA PROJEÇÃO - (uma unidade); LOTE 2/ITEM 1: MESA DE SOM 12 CANAIS 110V, PRETO - (uma unidade) e LOTE 3/ITEM 1: CAIXA AMPLIFICADORA 2000w - (uma unidade).</text:p>
          </table:table-cell>
          <table:table-cell table:number-columns-repeated="16377"/>
        </table:table-row>
        <table:table-row table:style-name="ro2">
          <table:table-cell office:value-type="string" table:style-name="ce3">
            <text:p><text:a xlink:href="https://acervodigital.sme.prefeitura.sp.gov.br/wp-content/uploads/2025/06/DRE-BT_Edital_90009.pdf">DISPENSA DE LICITAÇÃO Nº90009/DRE-BT/2025</text:a></text:p>
          </table:table-cell>
          <table:table-cell office:value-type="string" table:style-name="ce4">
            <text:p>6016.2025/0018736-6</text:p>
          </table:table-cell>
          <table:table-cell office:value-type="string" table:style-name="ce4">
            <text:p>SISTECNICA INFORMATICA E SERVICOS LTDA</text:p>
          </table:table-cell>
          <table:table-cell office:value-type="string" table:style-name="ce7">
            <text:p>53.249.470/0001-50</text:p>
          </table:table-cell>
          <table:table-cell office:value-type="string" table:style-name="ce5">
            <text:p>Dispensa Eletrônica<text:s/></text:p>
          </table:table-cell>
          <table:table-cell office:value-type="date" office:date-value="2025-05-14T00:00:00" table:style-name="ce6">
            <text:p>14/05/2025</text:p>
          </table:table-cell>
          <table:table-cell office:value-type="string" table:style-name="ce7">
            <text:p>Aquisição de 3 (três) equipamentos eletrônicos essenciais à operacionalização e pleno funcionamento do auditório da Diretoria Regional de Educação - Butantã (DRE-BT), conforme especificações técnicas no respectivo Edital e seus anexos. LOTE 1/ITEM 1:TELA DE EMBUTIR ELÉTRICA PARA PROJEÇÃO - (uma unidade); LOTE 2/ITEM 1: MESA DE SOM 12 CANAIS 110V, PRETO - (uma unidade) e LOTE 3/ITEM 1: CAIXA AMPLIFICADORA 2000w - (uma unidade).</text:p>
          </table:table-cell>
          <table:table-cell table:number-columns-repeated="16377"/>
        </table:table-row>
        <table:table-row table:style-name="ro2">
          <table:table-cell office:value-type="string" table:style-name="ce3">
            <text:p><text:a xlink:href="https://acervodigital.sme.prefeitura.sp.gov.br/wp-content/uploads/2025/02/PREGAO-ELETRONICO-90010-2025-BOMBEIRO-CIVIL.pdf">EDITAL PREGÃO ELETRÔNICO Nº90010/SME/2025</text:a></text:p>
          </table:table-cell>
          <table:table-cell office:value-type="string" table:style-name="ce4">
            <text:p>6016.2024/0125095-7</text:p>
          </table:table-cell>
          <table:table-cell office:value-type="string" table:style-name="ce4">
            <text:p>SEMPRE VIDAS SERVICOS LTDA</text:p>
          </table:table-cell>
          <table:table-cell office:value-type="string" table:style-name="ce5">
            <text:p>18.407.444/0001-01</text:p>
          </table:table-cell>
          <table:table-cell office:value-type="string" table:style-name="ce7">
            <text:p>Edital Pregão Eletrônico</text:p>
          </table:table-cell>
          <table:table-cell office:value-type="date" office:date-value="2025-05-15T00:00:00" table:style-name="ce6">
            <text:p>15/05/2025</text:p>
          </table:table-cell>
          <table:table-cell office:value-type="string" table:style-name="ce7">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2">
          <table:table-cell office:value-type="string" table:style-name="ce3">
            <text:p><text:a xlink:href="https://acervodigital.sme.prefeitura.sp.gov.br/wp-content/uploads/2025/02/PREGAO-ELETRONICO-90010-2025-BOMBEIRO-CIVIL.pdf">EDITAL PREGÃO ELETRÔNICO Nº90010/SME/2025</text:a></text:p>
          </table:table-cell>
          <table:table-cell office:value-type="string" table:style-name="ce4">
            <text:p>6016.2024/0125095-7</text:p>
          </table:table-cell>
          <table:table-cell office:value-type="string" table:style-name="ce4">
            <text:p>SEVEN SEGURANCA PATRIMONIAL LTDA</text:p>
          </table:table-cell>
          <table:table-cell office:value-type="string" table:style-name="ce5">
            <text:p>11.893.612/0001-77</text:p>
          </table:table-cell>
          <table:table-cell office:value-type="string" table:style-name="ce7">
            <text:p>Edital Pregão Eletrônico</text:p>
          </table:table-cell>
          <table:table-cell office:value-type="date" office:date-value="2025-05-15T00:00:00" table:style-name="ce6">
            <text:p>15/05/2025</text:p>
          </table:table-cell>
          <table:table-cell office:value-type="string" table:style-name="ce7">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2">
          <table:table-cell office:value-type="string" table:style-name="ce3">
            <text:p><text:a xlink:href="https://acervodigital.sme.prefeitura.sp.gov.br/wp-content/uploads/2025/02/PREGAO-ELETRONICO-90010-2025-BOMBEIRO-CIVIL.pdf">EDITAL PREGÃO ELETRÔNICO Nº90010/SME/2025</text:a></text:p>
          </table:table-cell>
          <table:table-cell office:value-type="string" table:style-name="ce4">
            <text:p>6016.2024/0125095-7</text:p>
          </table:table-cell>
          <table:table-cell office:value-type="string" table:style-name="ce7">
            <text:p>LOCAL SERVICOS ESPECIALIZADOS LTDA</text:p>
          </table:table-cell>
          <table:table-cell office:value-type="string" table:style-name="ce5">
            <text:p>12.513.976/0001-47</text:p>
          </table:table-cell>
          <table:table-cell office:value-type="string" table:style-name="ce7">
            <text:p>Edital Pregão Eletrônico</text:p>
          </table:table-cell>
          <table:table-cell office:value-type="date" office:date-value="2025-05-15T00:00:00" table:style-name="ce6">
            <text:p>15/05/2025</text:p>
          </table:table-cell>
          <table:table-cell office:value-type="string" table:style-name="ce7">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2">
          <table:table-cell office:value-type="string" table:style-name="ce3">
            <text:p><text:a xlink:href="https://acervodigital.sme.prefeitura.sp.gov.br/wp-content/uploads/2025/02/PREGAO-ELETRONICO-90010-2025-BOMBEIRO-CIVIL.pdf">EDITAL PREGÃO ELETRÔNICO Nº90010/SME/2025</text:a></text:p>
          </table:table-cell>
          <table:table-cell office:value-type="string" table:style-name="ce4">
            <text:p>6016.2024/0125095-7</text:p>
          </table:table-cell>
          <table:table-cell office:value-type="string" table:style-name="ce7">
            <text:p>SEMPRE VIDAS SERVICOS LTDA</text:p>
          </table:table-cell>
          <table:table-cell office:value-type="string" table:style-name="ce5">
            <text:p>18.407.444/0001-01</text:p>
          </table:table-cell>
          <table:table-cell office:value-type="string" table:style-name="ce7">
            <text:p>Edital Pregão Eletrônico</text:p>
          </table:table-cell>
          <table:table-cell office:value-type="date" office:date-value="2025-05-15T00:00:00" table:style-name="ce6">
            <text:p>15/05/2025</text:p>
          </table:table-cell>
          <table:table-cell office:value-type="string" table:style-name="ce7">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2">
          <table:table-cell office:value-type="string" table:style-name="ce3">
            <text:p><text:a xlink:href="https://acervodigital.sme.prefeitura.sp.gov.br/wp-content/uploads/2025/02/PREGAO-ELETRONICO-90010-2025-BOMBEIRO-CIVIL.pdf">EDITAL PREGÃO ELETRÔNICO Nº90010/SME/2025</text:a></text:p>
          </table:table-cell>
          <table:table-cell office:value-type="string" table:style-name="ce4">
            <text:p>6016.2024/0125095-8</text:p>
          </table:table-cell>
          <table:table-cell office:value-type="string" table:style-name="ce7">
            <text:p>SEVEN SEGURANCA PATRIMONIAL LTDA</text:p>
          </table:table-cell>
          <table:table-cell office:value-type="string" table:style-name="ce5">
            <text:p>11.893.612/0001-77</text:p>
          </table:table-cell>
          <table:table-cell office:value-type="string" table:style-name="ce7">
            <text:p>Edital Pregão Eletrônico</text:p>
          </table:table-cell>
          <table:table-cell office:value-type="date" office:date-value="2025-05-15T00:00:00" table:style-name="ce6">
            <text:p>15/05/2025</text:p>
          </table:table-cell>
          <table:table-cell office:value-type="string" table:style-name="ce7">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2">
          <table:table-cell office:value-type="string" table:style-name="ce3">
            <text:p><text:a xlink:href="https://acervodigital.sme.prefeitura.sp.gov.br/wp-content/uploads/2025/05/Edital_90.011.pdf">DISPENSA ELETRÔNICA Nº90011/DRE-SM/2025</text:a></text:p>
          </table:table-cell>
          <table:table-cell office:value-type="string" table:style-name="ce4">
            <text:p>6016.2025/0015157-4</text:p>
          </table:table-cell>
          <table:table-cell office:value-type="string" table:style-name="ce5">
            <text:p>SUELEN MAREN WENCESLAU RAMOS</text:p>
          </table:table-cell>
          <table:table-cell office:value-type="string" table:style-name="ce5">
            <text:p>53.077.828/0001-04</text:p>
          </table:table-cell>
          <table:table-cell office:value-type="string" table:style-name="ce7">
            <text:p>Dispensa Eletrônica</text:p>
          </table:table-cell>
          <table:table-cell office:value-type="date" office:date-value="2025-05-16T00:00:00" table:style-name="ce6">
            <text:p>16/05/2025</text:p>
          </table:table-cell>
          <table:table-cell office:value-type="string" table:style-name="ce5">
            <text:p>1 Caneta esferográfica</text:p>
          </table:table-cell>
          <table:table-cell table:number-columns-repeated="16377"/>
        </table:table-row>
        <table:table-row table:style-name="ro2">
          <table:table-cell office:value-type="string" table:style-name="ce3">
            <text:p><text:a xlink:href="https://acervodigital.sme.prefeitura.sp.gov.br/wp-content/uploads/2025/05/Edital_90.011.pdf">DISPENSA ELETRÔNICA Nº90011/DRE-SM/2025</text:a></text:p>
          </table:table-cell>
          <table:table-cell office:value-type="string" table:style-name="ce4">
            <text:p>6016.2025/0015157-4</text:p>
          </table:table-cell>
          <table:table-cell office:value-type="string" table:style-name="ce5">
            <text:p>SUELEN MAREN WENCESLAU RAMOS</text:p>
          </table:table-cell>
          <table:table-cell office:value-type="string" table:style-name="ce5">
            <text:p>53.077.828/0001-04</text:p>
          </table:table-cell>
          <table:table-cell office:value-type="string" table:style-name="ce7">
            <text:p>Dispensa Eletrônica</text:p>
          </table:table-cell>
          <table:table-cell office:value-type="date" office:date-value="2025-05-16T00:00:00" table:style-name="ce6">
            <text:p>16/05/2025</text:p>
          </table:table-cell>
          <table:table-cell office:value-type="string" table:style-name="ce5">
            <text:p>2 Caderno</text:p>
          </table:table-cell>
          <table:table-cell table:number-columns-repeated="16377"/>
        </table:table-row>
        <table:table-row table:style-name="ro2">
          <table:table-cell office:value-type="string" table:style-name="ce3">
            <text:p><text:a xlink:href="https://acervodigital.sme.prefeitura.sp.gov.br/wp-content/uploads/2025/05/Edital_90012.pdf">DISPENSA ELETRÔNICA Nº90012/DRE-SM/2025</text:a></text:p>
          </table:table-cell>
          <table:table-cell office:value-type="string" table:style-name="ce7">
            <text:p>6016.2025/0054253-0</text:p>
          </table:table-cell>
          <table:table-cell office:value-type="string" table:style-name="ce5">
            <text:p>NASCIMENTO &amp; QUEIROZ GRAFICA LTDA</text:p>
          </table:table-cell>
          <table:table-cell office:value-type="string" table:style-name="ce5">
            <text:p>48.139.913/0001-10</text:p>
          </table:table-cell>
          <table:table-cell office:value-type="string" table:style-name="ce7">
            <text:p>Dispensa Eletrônica</text:p>
          </table:table-cell>
          <table:table-cell office:value-type="date" office:date-value="2025-05-16T00:00:00" table:style-name="ce6">
            <text:p>16/05/2025</text:p>
          </table:table-cell>
          <table:table-cell office:value-type="string" table:style-name="ce7">
            <text:p>Aquisição de banners 1.20m x0.80 cm</text:p>
          </table:table-cell>
          <table:table-cell table:number-columns-repeated="16377"/>
        </table:table-row>
        <table:table-row table:style-name="ro2">
          <table:table-cell office:value-type="string" table:style-name="ce3">
            <text:p><text:a xlink:href="https://acervodigital.sme.prefeitura.sp.gov.br/wp-content/uploads/2025/10/PREGAO_ELETRONICO_N.002_DRE-PE_2025.pdf">EDITAL PREGÃO ELETRÔNICO Nº002/DRE-PE/2025</text:a></text:p>
          </table:table-cell>
          <table:table-cell office:value-type="string" table:style-name="ce4">
            <text:p>6016.2025/0064679-4</text:p>
          </table:table-cell>
          <table:table-cell office:value-type="string" table:style-name="ce7">
            <text:p>VANUZA ROSA DE OLIVEIRA LOCACOES E EVENTOS</text:p>
          </table:table-cell>
          <table:table-cell office:value-type="string" table:style-name="ce5">
            <text:p>32.408.984/0001-30</text:p>
          </table:table-cell>
          <table:table-cell office:value-type="string" table:style-name="ce7">
            <text:p>Edital Pregão Eletrônico</text:p>
          </table:table-cell>
          <table:table-cell office:value-type="date" office:date-value="2025-05-18T00:00:00" table:style-name="ce6">
            <text:p>18/05/2025</text:p>
          </table:table-cell>
          <table:table-cell office:value-type="string" table:style-name="ce5">
            <text:p>Contratação de empresa especializada em organização de eventos</text:p>
          </table:table-cell>
          <table:table-cell table:number-columns-repeated="16377"/>
        </table:table-row>
        <table:table-row table:style-name="ro2">
          <table:table-cell office:value-type="string" table:style-name="ce3">
            <text:p><text:a xlink:href="https://acervodigital.sme.prefeitura.sp.gov.br/wp-content/uploads/2025/05/DRE-BT_Edital_10.pdf">DISPENSA ELETRÔNICA Nº90010/DRE-BT/2025</text:a></text:p>
          </table:table-cell>
          <table:table-cell office:value-type="string" table:style-name="ce4">
            <text:p>6016.2025/0043943-8</text:p>
          </table:table-cell>
          <table:table-cell office:value-type="string" table:style-name="ce7">
            <text:p>SISTEMA OFFICE MOVEIS CORPORATIVOS LTDA</text:p>
          </table:table-cell>
          <table:table-cell office:value-type="string" table:style-name="ce7">
            <text:p>41.261.308/0001-78</text:p>
          </table:table-cell>
          <table:table-cell office:value-type="string" table:style-name="ce5">
            <text:p>Dispensa Eletrônica</text:p>
          </table:table-cell>
          <table:table-cell office:value-type="date" office:date-value="2025-05-19T00:00:00" table:style-name="ce6">
            <text:p>19/05/2025</text:p>
          </table:table-cell>
          <table:table-cell office:value-type="string" table:style-name="ce7">
            <text:p>Aquisição de mobiliários e equipamentos para a estruturação de salas de apoio à amamentação humana, no âmbito do Programa Pontos de Afeto, nas dependências da Diretoria Regional de Educação Butantã. 5 Gaveteiro Móvel</text:p>
          </table:table-cell>
          <table:table-cell table:number-columns-repeated="16377"/>
        </table:table-row>
        <table:table-row table:style-name="ro2">
          <table:table-cell office:value-type="string" table:style-name="ce3">
            <text:p><text:a xlink:href="https://acervodigital.sme.prefeitura.sp.gov.br/wp-content/uploads/2025/05/DRE-IQ_90004_PR.pdf">EDITAL PREGÃO ELETRÔNICO Nº90004/DRE-IQ/2025</text:a></text:p>
          </table:table-cell>
          <table:table-cell office:value-type="string" table:style-name="ce4">
            <text:p>6016.2025/0020251-9</text:p>
          </table:table-cell>
          <table:table-cell office:value-type="string" table:style-name="ce7">
            <text:p>JULIANA PENTEADO PRANDINI BATISTA</text:p>
          </table:table-cell>
          <table:table-cell office:value-type="string" table:style-name="ce7">
            <text:p>18.124.494/0001-81</text:p>
          </table:table-cell>
          <table:table-cell office:value-type="string" table:style-name="ce7">
            <text:p>Edital Pregão Eletrônico</text:p>
          </table:table-cell>
          <table:table-cell office:value-type="date" office:date-value="2025-05-19T00:00:00" table:style-name="ce6">
            <text:p>19/05/2025</text:p>
          </table:table-cell>
          <table:table-cell office:value-type="string" table:style-name="ce7">
            <text:p>Contratação de equipe de arbitragem para o atendimento de Jogos e Festivais do Programa Jogos de Tabuleiro da Diretoria Regional de Educação Itaquera, conforme especificações no Termo de Referência</text:p>
          </table:table-cell>
          <table:table-cell table:number-columns-repeated="16377"/>
        </table:table-row>
        <table:table-row table:style-name="ro2">
          <table:table-cell office:value-type="string" table:style-name="ce3">
            <text:p><text:a xlink:href="https://acervodigital.sme.prefeitura.sp.gov.br/wp-content/uploads/2025/05/Edital_90.011.pdf">DISPENSA ELETRÔNICA Nº90011/DRE-SM/2025</text:a></text:p>
          </table:table-cell>
          <table:table-cell office:value-type="string" table:style-name="ce4">
            <text:p>6016.2025/0015157-4</text:p>
          </table:table-cell>
          <table:table-cell office:value-type="string" table:style-name="ce5">
            <text:p>GILSON LOPES MORAES</text:p>
          </table:table-cell>
          <table:table-cell office:value-type="string" table:style-name="ce5">
            <text:p>29.932.187/0001-43</text:p>
          </table:table-cell>
          <table:table-cell office:value-type="string" table:style-name="ce7">
            <text:p>Dispensa Eletrônica</text:p>
          </table:table-cell>
          <table:table-cell office:value-type="date" office:date-value="2025-05-19T00:00:00" table:style-name="ce6">
            <text:p>19/05/2025</text:p>
          </table:table-cell>
          <table:table-cell office:value-type="string" table:style-name="ce5">
            <text:p>3 Caneca</text:p>
          </table:table-cell>
          <table:table-cell table:number-columns-repeated="16377"/>
        </table:table-row>
        <table:table-row table:style-name="ro2">
          <table:table-cell office:value-type="string" table:style-name="ce3">
            <text:p><text:a xlink:href="https://acervodigital.sme.prefeitura.sp.gov.br/wp-content/uploads/2025/05/Dre_IQ_Ventilador_90005-1.pdf">DISPENSA DE LICITAÇÃO Nº90005/DRE-IQ/2025</text:a></text:p>
          </table:table-cell>
          <table:table-cell office:value-type="string" table:style-name="ce4">
            <text:p>6016.2025/0058247-8</text:p>
          </table:table-cell>
          <table:table-cell office:value-type="string" table:style-name="ce7">
            <text:p>ATIATI SOLUCOES INTEGRADAS LTDA</text:p>
          </table:table-cell>
          <table:table-cell office:value-type="string" table:style-name="ce5">
            <text:p>58.390.283/0001-05</text:p>
          </table:table-cell>
          <table:table-cell office:value-type="string" table:style-name="ce7">
            <text:p>Dispensa Eletrônica</text:p>
          </table:table-cell>
          <table:table-cell office:value-type="date" office:date-value="2025-05-20T00:00:00" table:style-name="ce6">
            <text:p>20/05/2025</text:p>
          </table:table-cell>
          <table:table-cell office:value-type="string" table:style-name="ce7">
            <text:p>Aquisição de ventiladores conforme especificações técnicas para uso da Diretoria Regional de Educação Itaquera</text:p>
          </table:table-cell>
          <table:table-cell table:number-columns-repeated="16377"/>
        </table:table-row>
        <table:table-row table:style-name="ro2">
          <table:table-cell office:value-type="string" table:style-name="ce3">
            <text:p><text:a xlink:href="https://acervodigital.sme.prefeitura.sp.gov.br/wp-content/uploads/2025/10/DISPENSA_DE_LICITACAO_N.90004_DRE-JT_2025.pdf">DISPENSA ELETRÔNICA Nº90004/DRE-JT/2025</text:a></text:p>
          </table:table-cell>
          <table:table-cell office:value-type="string" table:style-name="ce4">
            <text:p>6016.2025/0015866-8</text:p>
          </table:table-cell>
          <table:table-cell office:value-type="string" table:style-name="ce7">
            <text:p>MINERVA ENGENHARIA LTDA</text:p>
          </table:table-cell>
          <table:table-cell office:value-type="string" table:style-name="ce5">
            <text:p>35.147.368/0001-61</text:p>
          </table:table-cell>
          <table:table-cell office:value-type="string" table:style-name="ce5">
            <text:p>Dispensa Eletrônica</text:p>
          </table:table-cell>
          <table:table-cell office:value-type="date" office:date-value="2025-05-21T00:00:00" table:style-name="ce6">
            <text:p>21/05/2025</text:p>
          </table:table-cell>
          <table:table-cell office:value-type="string" table:style-name="ce7">
            <text:p>Contratação de empresa especializada em manutenção em extintores de incêndio, em 1º, 2º e 3º níveis - (com reposição de peças, recarga/substituição de extintores) e Treinamento de Brigada de Incêndio – para os equipamentos administrativos da Diretoria Regional De Educação Jaçanã / Tremembé (DRE-JT)</text:p>
          </table:table-cell>
          <table:table-cell table:number-columns-repeated="16377"/>
        </table:table-row>
        <table:table-row table:style-name="ro2">
          <table:table-cell office:value-type="string" table:style-name="ce3">
            <text:p><text:a xlink:href="https://acervodigital.sme.prefeitura.sp.gov.br/wp-content/uploads/2025/06/DRE-BT_Edital_90009.pdf">DISPENSA ELETRÔNICA Nº90009/DRE-G/2025 </text:a></text:p>
          </table:table-cell>
          <table:table-cell office:value-type="string" table:style-name="ce4">
            <text:p>6016.2025/0049539-7</text:p>
          </table:table-cell>
          <table:table-cell office:value-type="string" table:style-name="ce7">
            <text:p>JOSE ESTEVES LOPES FILHO EVENTOS</text:p>
          </table:table-cell>
          <table:table-cell office:value-type="string" table:style-name="ce7">
            <text:p>11.250.035/0001-03</text:p>
          </table:table-cell>
          <table:table-cell office:value-type="string" table:style-name="ce5">
            <text:p>Dispensa Eletrônica</text:p>
          </table:table-cell>
          <table:table-cell office:value-type="date" office:date-value="2025-05-22T00:00:00" table:style-name="ce6">
            <text:p>22/05/2025</text:p>
          </table:table-cell>
          <table:table-cell office:value-type="string" table:style-name="ce4">
            <text:p>Contratação de empresa especializada para prestar serviços de arbitragem; mesários e monitores, conforme especificações constantes do Anexo I deste Edital.</text:p>
          </table:table-cell>
          <table:table-cell table:number-columns-repeated="16377"/>
        </table:table-row>
        <table:table-row table:style-name="ro2">
          <table:table-cell office:value-type="string" table:style-name="ce3">
            <text:p><text:a xlink:href="https://acervodigital.sme.prefeitura.sp.gov.br/wp-content/uploads/2025/05/Edital_90011_BT.pdf">DISPENSA DE LICITAÇÃO Nº90011/DRE-BT/2025</text:a></text:p>
          </table:table-cell>
          <table:table-cell office:value-type="string" table:style-name="ce4">
            <text:p>6016.2025/0043943-8</text:p>
          </table:table-cell>
          <table:table-cell office:value-type="string" table:style-name="ce4">
            <text:p>EXCLUSIVA COMERCIAL E NEGOCIOS LTDA</text:p>
          </table:table-cell>
          <table:table-cell office:value-type="string" table:style-name="ce4">
            <text:p>30.522.695/0001-32</text:p>
          </table:table-cell>
          <table:table-cell office:value-type="string" table:style-name="ce4">
            <text:p>Dispensa Eletrônica</text:p>
          </table:table-cell>
          <table:table-cell office:value-type="date" office:date-value="2025-05-23T00:00:00" table:style-name="ce6">
            <text:p>23/05/2025</text:p>
          </table:table-cell>
          <table:table-cell office:value-type="string" table:style-name="ce4">
            <text:p>Aquisição de poltrona para a estruturação de salas de apoio à amamentação humana, no âmbito do Programa Pontos de Afeto, nas dependências da Diretoria Regional de Educação Butantã.</text:p>
          </table:table-cell>
          <table:table-cell table:number-columns-repeated="16377"/>
        </table:table-row>
        <table:table-row table:style-name="ro2">
          <table:table-cell office:value-type="string" table:style-name="ce3">
            <text:p><text:a xlink:href="https://acervodigital.sme.prefeitura.sp.gov.br/wp-content/uploads/2025/05/DRE_MP_Edital_90011.pdf">DISPENSA DE LICITAÇÃO Nº90011/DRE-MP/2025</text:a></text:p>
          </table:table-cell>
          <table:table-cell office:value-type="string" table:style-name="ce4">
            <text:p>6016.2025/0050304-7</text:p>
          </table:table-cell>
          <table:table-cell office:value-type="string" table:style-name="ce4">
            <text:p>MONGERAL AEGON SEGUROS E PREVIDÊNCIA S/A</text:p>
          </table:table-cell>
          <table:table-cell office:value-type="string" table:style-name="ce4">
            <text:p>33.608.308/0001-73</text:p>
          </table:table-cell>
          <table:table-cell office:value-type="string" table:style-name="ce5">
            <text:p>Dispensa Eletrônica</text:p>
          </table:table-cell>
          <table:table-cell office:value-type="date" office:date-value="2025-05-23T00:00:00" table:style-name="ce6">
            <text:p>23/05/2025</text:p>
          </table:table-cell>
          <table:table-cell office:value-type="string" table:style-name="ce7">
            <text:p>Contratação de empresa de prestação de serviços de cobertura securitária (seguro), para assegurar a vida dos estudantes do itinerário profissional dos estudantes do curso do Magistério da EMEFM DARCY RIBEIRO</text:p>
          </table:table-cell>
          <table:table-cell table:number-columns-repeated="16377"/>
        </table:table-row>
        <table:table-row table:style-name="ro2">
          <table:table-cell office:value-type="string" table:style-name="ce3">
            <text:p><text:a xlink:href="https://acervodigital.sme.prefeitura.sp.gov.br/wp-content/uploads/2025/10/DESPACHO-AUTORIZATORIO-No90003_DRE-CS_2025.pdf">AVISO DE CONTRATAÇÃO DIRETA Nº90003/DRE-CS/2025</text:a></text:p>
          </table:table-cell>
          <table:table-cell office:value-type="string" table:style-name="ce4">
            <text:p>6016.2025/0008852-0</text:p>
          </table:table-cell>
          <table:table-cell office:value-type="string" table:style-name="ce5">
            <text:p>DENISE CRISTINA CAPPARROTTI</text:p>
          </table:table-cell>
          <table:table-cell office:value-type="string" table:style-name="ce7">
            <text:p>42.399.367/0001-70</text:p>
          </table:table-cell>
          <table:table-cell office:value-type="string" table:style-name="ce5">
            <text:p>Dispensa Eletrônica </text:p>
          </table:table-cell>
          <table:table-cell office:value-type="date" office:date-value="2025-05-26T00:00:00" table:style-name="ce6">
            <text:p>26/05/2025</text:p>
          </table:table-cell>
          <table:table-cell office:value-type="string" table:style-name="ce7">
            <text:p>Aquisição de diversos materiais copa cozinha, informatica e outros - Lançar Preço total do lote no sistema. Atender ao Edital</text:p>
          </table:table-cell>
          <table:table-cell table:number-columns-repeated="16377"/>
        </table:table-row>
        <table:table-row table:style-name="ro2">
          <table:table-cell office:value-type="string" table:style-name="ce3">
            <text:p><text:a xlink:href="https://acervodigital.sme.prefeitura.sp.gov.br/wp-content/uploads/2025/10/DISPENSA_DE_LICITACAO_N.90001_DRE-JT_2025.pdf">DISPENSA ELETRÔNICA Nº90001/DRE-JT/2025</text:a></text:p>
          </table:table-cell>
          <table:table-cell office:value-type="string" table:style-name="ce4">
            <text:p><text:s/>6016.2025/0014003-3</text:p>
          </table:table-cell>
          <table:table-cell office:value-type="string" table:style-name="ce7">
            <text:p>JFL SOLUCOES LTDA</text:p>
          </table:table-cell>
          <table:table-cell office:value-type="string" table:style-name="ce7">
            <text:p>54.175.367/0001-75</text:p>
          </table:table-cell>
          <table:table-cell office:value-type="string" table:style-name="ce5">
            <text:p>Dispensa Eletrônica</text:p>
          </table:table-cell>
          <table:table-cell office:value-type="date" office:date-value="2025-05-26T00:00:00" table:style-name="ce6">
            <text:p>26/05/2025</text:p>
          </table:table-cell>
          <table:table-cell office:value-type="string" table:style-name="ce4">
            <text:p>Aquisição de Baterias para Aparelhos Auditivos tipos P675 e P13 para utilização pelos estudantes da EMEBS Madre Lucie Bray.</text:p>
          </table:table-cell>
          <table:table-cell table:number-columns-repeated="16377"/>
        </table:table-row>
        <table:table-row table:style-name="ro2">
          <table:table-cell office:value-type="string" table:style-name="ce3">
            <text:p><text:a xlink:href="https://acervodigital.sme.prefeitura.sp.gov.br/wp-content/uploads/2025/06/Edital_de_D.L._10.DRE_SM.2025.pdf">DISPENSA DE LICITAÇÃO Nº010/DRE-SM/2025</text:a></text:p>
          </table:table-cell>
          <table:table-cell office:value-type="string" table:style-name="ce4">
            <text:p>6016.2025/0053481-3</text:p>
          </table:table-cell>
          <table:table-cell office:value-type="string" table:style-name="ce5">
            <text:p>ALFA SERVICOS E COMERCIO DE MATERIAS DE CONSTRUCAO LTDA</text:p>
          </table:table-cell>
          <table:table-cell office:value-type="string" table:style-name="ce5">
            <text:p>53.622.756/0001-39</text:p>
          </table:table-cell>
          <table:table-cell office:value-type="string" table:style-name="ce7">
            <text:p>Dispensa Eletrônica</text:p>
          </table:table-cell>
          <table:table-cell office:value-type="date" office:date-value="2025-05-27T00:00:00" table:style-name="ce6">
            <text:p>27/05/2025</text:p>
          </table:table-cell>
          <table:table-cell office:value-type="string" table:style-name="ce7">
            <text:p>Contratação de Empresa especializada em reformas e manutenções prediais, em especial reservatório de água potável de prédios públicos.</text:p>
          </table:table-cell>
          <table:table-cell table:number-columns-repeated="16377"/>
        </table:table-row>
        <table:table-row table:style-name="ro2">
          <table:table-cell office:value-type="string" table:style-name="ce3">
            <text:p><text:a xlink:href="https://acervodigital.sme.prefeitura.sp.gov.br/wp-content/uploads/2025/10/DESPACHO-AUTORIZATORIO-No90006_DRE-CS_2025.pdf">AVISO DE CONTRATAÇÃO DIRETA Nº90006/DRE-CS/2025</text:a></text:p>
          </table:table-cell>
          <table:table-cell office:value-type="string" table:style-name="ce4">
            <text:p>6016.2025/0008720-5</text:p>
          </table:table-cell>
          <table:table-cell office:value-type="string" table:style-name="ce5">
            <text:p>DENISE CRISTINA CAPPARROTTI</text:p>
          </table:table-cell>
          <table:table-cell office:value-type="string" table:style-name="ce7">
            <text:p>42.399.367/0001-70</text:p>
          </table:table-cell>
          <table:table-cell office:value-type="string" table:style-name="ce5">
            <text:p>Dispensa Eletrônica</text:p>
          </table:table-cell>
          <table:table-cell office:value-type="date" office:date-value="2025-05-29T00:00:00" table:style-name="ce6">
            <text:p>29/05/2025</text:p>
          </table:table-cell>
          <table:table-cell office:value-type="string" table:style-name="ce7">
            <text:p>Aquisição de bens permanentes diversos - inclusive ar condicionado com instalação, verificar em Edital os 04 itens, quantidades e especificação. Havendo divergência no caderno técnico, o que vale é os itens do Edital. Lançar preço total do lote no sistema.</text:p>
          </table:table-cell>
          <table:table-cell table:number-columns-repeated="16377"/>
        </table:table-row>
        <table:table-row table:style-name="ro2">
          <table:table-cell office:value-type="string" table:style-name="ce3">
            <text:p><text:a xlink:href="https://acervodigital.sme.prefeitura.sp.gov.br/wp-content/uploads/2025/05/DRE-SA_90013.pdf">DISPENSA ELETRÔNICA Nº90013/DRE-SM/2025</text:a></text:p>
          </table:table-cell>
          <table:table-cell office:value-type="string" table:style-name="ce4">
            <text:p>6016.2025/0057930-2</text:p>
          </table:table-cell>
          <table:table-cell office:value-type="string" table:style-name="ce7">
            <text:p>ML RODRIGUES COMERCIAL LTDA</text:p>
          </table:table-cell>
          <table:table-cell office:value-type="string" table:style-name="ce7">
            <text:p>09.538.374/0001-30</text:p>
          </table:table-cell>
          <table:table-cell office:value-type="string" table:style-name="ce5">
            <text:p>Dispensa Eletrônica </text:p>
          </table:table-cell>
          <table:table-cell office:value-type="date" office:date-value="2025-05-29T00:00:00" table:style-name="ce6">
            <text:p>29/05/2025</text:p>
          </table:table-cell>
          <table:table-cell office:value-type="string" table:style-name="ce7">
            <text:p>Aquisição de 02 trenas digitais e 01 medidor</text:p>
          </table:table-cell>
          <table:table-cell table:number-columns-repeated="16377"/>
        </table:table-row>
        <table:table-row table:style-name="ro2">
          <table:table-cell office:value-type="string" table:style-name="ce3">
            <text:p><text:a xlink:href="https://acervodigital.sme.prefeitura.sp.gov.br/wp-content/uploads/2025/05/DRE-SA_90013.pdf">DISPENSA ELETRÔNICA Nº90013/DRE-SM/2025</text:a></text:p>
          </table:table-cell>
          <table:table-cell office:value-type="string" table:style-name="ce4">
            <text:p>6016.2025/0057930-2</text:p>
          </table:table-cell>
          <table:table-cell office:value-type="string" table:style-name="ce7">
            <text:p>NORBERTO GRASSI DE LIMA</text:p>
          </table:table-cell>
          <table:table-cell office:value-type="string" table:style-name="ce7">
            <text:p>53.829.226/0001-66</text:p>
          </table:table-cell>
          <table:table-cell office:value-type="string" table:style-name="ce5">
            <text:p>Dispensa Eletrônica </text:p>
          </table:table-cell>
          <table:table-cell office:value-type="date" office:date-value="2025-05-29T00:00:00" table:style-name="ce6">
            <text:p>29/05/2025</text:p>
          </table:table-cell>
          <table:table-cell office:value-type="string" table:style-name="ce7">
            <text:p>Aquisição de 02 trenas digitais e 01 medidor</text:p>
          </table:table-cell>
          <table:table-cell table:number-columns-repeated="16377"/>
        </table:table-row>
        <table:table-row table:style-name="ro2">
          <table:table-cell office:value-type="string" table:style-name="ce3">
            <text:p><text:a xlink:href="https://acervodigital.sme.prefeitura.sp.gov.br/wp-content/uploads/2025/10/DESPACHO-AUTORIZATORIO-No90048_DRE-PE_2025.pdf">AVISO DE CONTRATAÇÃO DIRETA Nº90048/DRE-PE/2025 </text:a></text:p>
          </table:table-cell>
          <table:table-cell office:value-type="string" table:style-name="ce5">
            <text:p>6016.2025/0065485-1</text:p>
          </table:table-cell>
          <table:table-cell office:value-type="string" table:style-name="ce7">
            <text:p>ADRIMAXX DESCARTAVEIS E LIMPEZA LTDA</text:p>
          </table:table-cell>
          <table:table-cell office:value-type="string" table:style-name="ce5">
            <text:p>46.410.888/0001-31</text:p>
          </table:table-cell>
          <table:table-cell office:value-type="string" table:style-name="ce5">
            <text:p>Dispensa Eletrônica</text:p>
          </table:table-cell>
          <table:table-cell office:value-type="date" office:date-value="2025-06-03T00:00:00" table:style-name="ce10">
            <text:p>03/06/2025</text:p>
          </table:table-cell>
          <table:table-cell office:value-type="string" table:style-name="ce5">
            <text:p>Aquisição de 60 caixas de copo descartável pelo valor total do lote. Copo de poliestireno de 180ml, branco. Caixa com 25 centos ( Pacotes com 100 unidades). </text:p>
          </table:table-cell>
          <table:table-cell table:number-columns-repeated="16377"/>
        </table:table-row>
        <table:table-row table:style-name="ro2">
          <table:table-cell office:value-type="string" table:style-name="ce3">
            <text:p><text:a xlink:href="https://acervodigital.sme.prefeitura.sp.gov.br/wp-content/uploads/2025/05/DRE-IP_90005.pdf">AVISO DE CONTRATAÇÃO DIRETA Nº90005/DRE-IP/2025</text:a></text:p>
          </table:table-cell>
          <table:table-cell office:value-type="string" table:style-name="ce4">
            <text:p>6016.2025/0053751-0</text:p>
          </table:table-cell>
          <table:table-cell office:value-type="string" table:style-name="ce5">
            <text:p>F5 COMERCIAL E SERVICOS LTDA</text:p>
          </table:table-cell>
          <table:table-cell office:value-type="string" table:style-name="ce5">
            <text:p>54.582.899/0001-27</text:p>
          </table:table-cell>
          <table:table-cell office:value-type="string" table:style-name="ce4">
            <text:p>Dispensa Eletrônica</text:p>
          </table:table-cell>
          <table:table-cell office:value-type="date" office:date-value="2025-06-05T00:00:00" table:style-name="ce6">
            <text:p>05/06/2025</text:p>
          </table:table-cell>
          <table:table-cell office:value-type="string" table:style-name="ce7">
            <text:p>Aquisição de Bolachas doces.</text:p>
          </table:table-cell>
          <table:table-cell table:number-columns-repeated="16377"/>
        </table:table-row>
        <table:table-row table:style-name="ro2">
          <table:table-cell office:value-type="string" table:style-name="ce3">
            <text:p><text:a xlink:href="https://acervodigital.sme.prefeitura.sp.gov.br/wp-content/uploads/2025/05/DRE-IP_90005.pdf">AVISO DE CONTRATAÇÃO DIRETA Nº90005/DRE-IP/2025</text:a></text:p>
          </table:table-cell>
          <table:table-cell office:value-type="string" table:style-name="ce4">
            <text:p>6016.2025/0053751-0</text:p>
          </table:table-cell>
          <table:table-cell office:value-type="string" table:style-name="ce5">
            <text:p>RAFAEL RODRIGUES SANTOS</text:p>
          </table:table-cell>
          <table:table-cell office:value-type="string" table:style-name="ce5">
            <text:p>57.656.731/0001-07</text:p>
          </table:table-cell>
          <table:table-cell office:value-type="string" table:style-name="ce4">
            <text:p>Dispensa Eletrônica</text:p>
          </table:table-cell>
          <table:table-cell office:value-type="date" office:date-value="2025-06-05T00:00:00" table:style-name="ce6">
            <text:p>05/06/2025</text:p>
          </table:table-cell>
          <table:table-cell office:value-type="string" table:style-name="ce7">
            <text:p>Aquisição de Coador descartável de Papel Descartável nº 103.</text:p>
          </table:table-cell>
          <table:table-cell table:number-columns-repeated="16377"/>
        </table:table-row>
        <table:table-row table:number-rows-repeated="2" table:style-name="ro2">
          <table:table-cell office:value-type="string" table:style-name="ce3">
            <text:p><text:a xlink:href="https://acervodigital.sme.prefeitura.sp.gov.br/wp-content/uploads/2025/05/DRE-IP_90006.pdf">AVISO DE CONTRATAÇÃO DIRETA Nº90006/DRE IP/2025</text:a></text:p>
          </table:table-cell>
          <table:table-cell office:value-type="string" table:style-name="ce4">
            <text:p>6016.2025/0053751-0</text:p>
          </table:table-cell>
          <table:table-cell office:value-type="string" table:style-name="ce7">
            <text:p>AM COMERCIO DE ALIMENTOS LTDA</text:p>
          </table:table-cell>
          <table:table-cell office:value-type="string" table:style-name="ce5">
            <text:p>22.099.117/0001-07</text:p>
          </table:table-cell>
          <table:table-cell office:value-type="string" table:style-name="ce4">
            <text:p>Dispensa Eletrônica</text:p>
          </table:table-cell>
          <table:table-cell office:value-type="date" office:date-value="2025-06-05T00:00:00" table:style-name="ce6">
            <text:p>05/06/2025</text:p>
          </table:table-cell>
          <table:table-cell office:value-type="string" table:style-name="ce7">
            <text:p>Aquisição de bolachas doces</text:p>
          </table:table-cell>
          <table:table-cell table:number-columns-repeated="16377"/>
        </table:table-row>
        <table:table-row table:style-name="ro2">
          <table:table-cell office:value-type="string" table:style-name="ce3">
            <text:p><text:a xlink:href="https://acervodigital.sme.prefeitura.sp.gov.br/wp-content/uploads/2025/02/0.-PREGAO-ELETRONICO-90006-2025-ARP-CADEIRA-DE-OBESO.pdf">EDITAL PREGÃO ELETRÔNICO Nº90006/SME/2025</text:a></text:p>
          </table:table-cell>
          <table:table-cell office:value-type="string" table:style-name="ce4">
            <text:p>6016.2024/0120288-0</text:p>
          </table:table-cell>
          <table:table-cell office:value-type="string" table:style-name="ce7">
            <text:p>RICPEL COMERCIO E DISTRIBUIDORA LTDA</text:p>
          </table:table-cell>
          <table:table-cell office:value-type="string" table:style-name="ce7">
            <text:p>42.124.513/0001-54</text:p>
          </table:table-cell>
          <table:table-cell office:value-type="string" table:style-name="ce7">
            <text:p>Edital Pregão Eletrônico</text:p>
          </table:table-cell>
          <table:table-cell office:value-type="date" office:date-value="2025-06-06T00:00:00" table:style-name="ce6">
            <text:p>06/06/2025</text:p>
          </table:table-cell>
          <table:table-cell office:value-type="string" table:style-name="ce7">
            <text:p>Registro de Preço para futura aquisição de apoio para pés e cadeira giratória para obeso para atendimento às demandas dos Órgãos da Rede Municipal de Educação de São Paulo.</text:p>
          </table:table-cell>
          <table:table-cell table:number-columns-repeated="16377"/>
        </table:table-row>
        <table:table-row table:style-name="ro2">
          <table:table-cell office:value-type="string" table:style-name="ce3">
            <text:p><text:a xlink:href="https://acervodigital.sme.prefeitura.sp.gov.br/wp-content/uploads/2025/02/0.-PREGAO-ELETRONICO-90006-2025-ARP-CADEIRA-DE-OBESO.pdf">EDITAL PREGÃO ELETRÔNICO Nº90006/SME/2025</text:a></text:p>
          </table:table-cell>
          <table:table-cell office:value-type="string" table:style-name="ce4">
            <text:p>6016.2024/0120288-0</text:p>
          </table:table-cell>
          <table:table-cell office:value-type="string" table:style-name="ce7">
            <text:p>RICPEL COMERCIO E DISTRIBUIDORA LTDA</text:p>
          </table:table-cell>
          <table:table-cell office:value-type="string" table:style-name="ce7">
            <text:p>42.124.513/0001-55</text:p>
          </table:table-cell>
          <table:table-cell office:value-type="string" table:style-name="ce7">
            <text:p>Edital Pregão Eletrônico</text:p>
          </table:table-cell>
          <table:table-cell office:value-type="date" office:date-value="2025-06-06T00:00:00" table:style-name="ce6">
            <text:p>06/06/2025</text:p>
          </table:table-cell>
          <table:table-cell office:value-type="string" table:style-name="ce7">
            <text:p>Registro de Preço para futura aquisição de apoio para pés e cadeira giratória para obeso para atendimento às demandas dos Órgãos da Rede Municipal de Educação de São Paulo.</text:p>
          </table:table-cell>
          <table:table-cell table:number-columns-repeated="16377"/>
        </table:table-row>
        <table:table-row table:style-name="ro2">
          <table:table-cell office:value-type="string" table:style-name="ce3">
            <text:p><text:a xlink:href="https://acervodigital.sme.prefeitura.sp.gov.br/wp-content/uploads/2025/06/Edital_DRE-BT_90001_2025.pdf">DISPENSA ELETRÔNICA Nº90001/DRE-BT/2025 </text:a></text:p>
          </table:table-cell>
          <table:table-cell office:value-type="string" table:style-name="ce4">
            <text:p>6016.2025/0002557-9</text:p>
          </table:table-cell>
          <table:table-cell office:value-type="string" table:style-name="ce7">
            <text:p>LETRA XPS NEGOCIOS E SERVICOS LTDA</text:p>
          </table:table-cell>
          <table:table-cell office:value-type="string" table:style-name="ce7">
            <text:p>26.726.617/0001-82</text:p>
          </table:table-cell>
          <table:table-cell office:value-type="string" table:style-name="ce5">
            <text:p>Dispensa Eletrônica</text:p>
          </table:table-cell>
          <table:table-cell office:value-type="date" office:date-value="2025-06-06T00:00:00" table:style-name="ce6">
            <text:p>06/06/2025</text:p>
          </table:table-cell>
          <table:table-cell office:value-type="string" table:style-name="ce7">
            <text:p>Contratação de serviços de confecção e instalação de 41 placas de identificação das unidades educacionais jurisdicionadas à Diretoria Regional de Educação Butantã.</text:p>
          </table:table-cell>
          <table:table-cell table:number-columns-repeated="16377"/>
        </table:table-row>
        <table:table-row table:style-name="ro2">
          <table:table-cell office:value-type="string" table:style-name="ce3">
            <text:p><text:a xlink:href="https://acervodigital.sme.prefeitura.sp.gov.br/wp-content/uploads/2025/06/AVISO_DE_DISPENSA_ELETRONICA_DRE-CL-90010_2025.pdf">DISPENSA ELETRÔNICA Nº10/DRE-CL/2025</text:a></text:p>
          </table:table-cell>
          <table:table-cell office:value-type="string" table:style-name="ce4">
            <text:p>6016.2025/0064875-4</text:p>
          </table:table-cell>
          <table:table-cell office:value-type="string" table:style-name="ce7">
            <text:p>ML RODRIGUES COMERCIAL LTDA</text:p>
          </table:table-cell>
          <table:table-cell office:value-type="string" table:style-name="ce7">
            <text:p>09.538.374/0001-30</text:p>
          </table:table-cell>
          <table:table-cell office:value-type="string" table:style-name="ce5">
            <text:p>Dispensa Eletrônica</text:p>
          </table:table-cell>
          <table:table-cell office:value-type="date" office:date-value="2025-06-06T00:00:00" table:style-name="ce6">
            <text:p>06/06/2025</text:p>
          </table:table-cell>
          <table:table-cell office:value-type="string" table:style-name="ce7">
            <text:p>Aquisição de lâmpadas tubulares, conforme especificado neste Termo de Referência, visando atender às necessidades da DIRETORIA REGIONAL DO CAMPO LIMPO – DRE/CL. Critério de julgamento: Menor valor Unitário.</text:p>
          </table:table-cell>
          <table:table-cell table:number-columns-repeated="16377"/>
        </table:table-row>
        <table:table-row table:style-name="ro2">
          <table:table-cell office:value-type="string" table:style-name="ce3">
            <text:p><text:a xlink:href="https://acervodigital.sme.prefeitura.sp.gov.br/wp-content/uploads/2025/06/AVISO_DE_DISPENSA_ELETRONICA_DRE-CL-90010_2025.pdf">DISPENSA ELETRÔNICA Nº10/DRE-CL/2025</text:a></text:p>
          </table:table-cell>
          <table:table-cell office:value-type="string" table:style-name="ce4">
            <text:p>6016.2025/0064875-4</text:p>
          </table:table-cell>
          <table:table-cell office:value-type="string" table:style-name="ce7">
            <text:p>SLIM SUPRIMENTOS LTDA</text:p>
          </table:table-cell>
          <table:table-cell office:value-type="string" table:style-name="ce7">
            <text:p>11.901.975/0001-07</text:p>
          </table:table-cell>
          <table:table-cell office:value-type="string" table:style-name="ce7">
            <text:p>Dispensa Eletrônica</text:p>
          </table:table-cell>
          <table:table-cell office:value-type="date" office:date-value="2025-06-06T00:00:00" table:style-name="ce6">
            <text:p>06/06/2025</text:p>
          </table:table-cell>
          <table:table-cell office:value-type="string" table:style-name="ce7">
            <text:p>Aquisição de lâmpadas tubulares, conforme especificado neste Termo de Referência, visando atender às necessidades da DIRETORIA REGIONAL DO CAMPO LIMPO – DRE/CL. Critério de julgamento: Menor valor Unitário.</text:p>
          </table:table-cell>
          <table:table-cell table:number-columns-repeated="16377"/>
        </table:table-row>
        <table:table-row table:style-name="ro2">
          <table:table-cell office:value-type="string" table:style-name="ce3">
            <text:p><text:a xlink:href="https://acervodigital.sme.prefeitura.sp.gov.br/wp-content/uploads/2025/06/SEI_127100288_DA_DRE-PE_90049-1.pdf">AVISO DE CONTRATAÇÃO DIRETA Nº90049/DRE-PE/2025</text:a></text:p>
          </table:table-cell>
          <table:table-cell office:value-type="string" table:style-name="ce4">
            <text:p>6016.2025/0063366-8</text:p>
          </table:table-cell>
          <table:table-cell office:value-type="string" table:style-name="ce7">
            <text:p>INNOVARY FUTURE COMERCIAL LTDA</text:p>
          </table:table-cell>
          <table:table-cell office:value-type="string" table:style-name="ce7">
            <text:p>10.943.472/0001-31</text:p>
          </table:table-cell>
          <table:table-cell office:value-type="string" table:style-name="ce5">
            <text:p>Dispensa Eletrônica</text:p>
          </table:table-cell>
          <table:table-cell office:value-type="date" office:date-value="2025-06-06T00:00:00" table:style-name="ce6">
            <text:p>06/06/2025</text:p>
          </table:table-cell>
          <table:table-cell office:value-type="string" table:style-name="ce4">
            <text:p>O objeto a confeccção de Certificados e Revistas com a criação da arte para os EVENTO DA DRE-PE.</text:p>
          </table:table-cell>
          <table:table-cell table:number-columns-repeated="16377"/>
        </table:table-row>
        <table:table-row table:style-name="ro2">
          <table:table-cell office:value-type="string" table:style-name="ce3">
            <text:p><text:a xlink:href="https://acervodigital.sme.prefeitura.sp.gov.br/wp-content/uploads/2025/05/DRE_IQ_locacao_de_purificador.pdf">EDITAL PREGÃO ELETRÔNICO Nº90005/DRE-IQ/2025</text:a></text:p>
          </table:table-cell>
          <table:table-cell office:value-type="string" table:style-name="ce4">
            <text:p>6016.2025/0041637-3</text:p>
          </table:table-cell>
          <table:table-cell office:value-type="string" table:style-name="ce5">
            <text:p>BRAZON MAXFILTER INDUSTRIA E LOCACAO DE PURIFICADORES DE AGUA LTDA</text:p>
          </table:table-cell>
          <table:table-cell office:value-type="string" table:style-name="ce5">
            <text:p>09.114.027/0001-80</text:p>
          </table:table-cell>
          <table:table-cell office:value-type="string" table:style-name="ce7">
            <text:p>Edital Pregão Eletrônico</text:p>
          </table:table-cell>
          <table:table-cell office:value-type="date" office:date-value="2025-06-09T00:00:00" table:style-name="ce6">
            <text:p>09/06/2025</text:p>
          </table:table-cell>
          <table:table-cell office:value-type="string" table:style-name="ce7">
            <text:p>Contratação de Empresa especializada na prestação de serviços de locação, instalação e manutenção de purificadores de água.</text:p>
          </table:table-cell>
          <table:table-cell table:number-columns-repeated="16377"/>
        </table:table-row>
        <table:table-row table:style-name="ro2">
          <table:table-cell office:value-type="string" table:style-name="ce3">
            <text:p><text:a xlink:href="https://acervodigital.sme.prefeitura.sp.gov.br/wp-content/uploads/2025/06/SEI_126663328_Minuta-mangueiras.pdf">EDITAL PREGÃO ELETRÔNICO Nº90010/DRE-G/2025</text:a></text:p>
          </table:table-cell>
          <table:table-cell office:value-type="string" table:style-name="ce4">
            <text:p>6016.2025/0068933-7</text:p>
          </table:table-cell>
          <table:table-cell office:value-type="string" table:style-name="ce7">
            <text:p>ML RODRIGUES COMERCIAL LTDA</text:p>
          </table:table-cell>
          <table:table-cell office:value-type="string" table:style-name="ce7">
            <text:p>09.538.374/0001-30</text:p>
          </table:table-cell>
          <table:table-cell office:value-type="string" table:style-name="ce7">
            <text:p>Edital Pregão Eletrônico</text:p>
          </table:table-cell>
          <table:table-cell office:value-type="date" office:date-value="2025-06-09T00:00:00" table:style-name="ce6">
            <text:p>09/06/2025</text:p>
          </table:table-cell>
          <table:table-cell office:value-type="string" table:style-name="ce7">
            <text:p>Aquisição de Mangueiras e Regulador de gás.</text:p>
          </table:table-cell>
          <table:table-cell table:number-columns-repeated="16377"/>
        </table:table-row>
        <table:table-row table:style-name="ro2">
          <table:table-cell office:value-type="string" table:style-name="ce3">
            <text:p><text:a xlink:href="https://acervodigital.sme.prefeitura.sp.gov.br/wp-content/uploads/2025/08/EDITAL-PREGAON-01.SME_.DRE_.FB_.25-ARBITRAGEM-2025.pdf">EDITAL PREGÃO ELETRÔNICO Nº01/DRE-FB/2025</text:a></text:p>
          </table:table-cell>
          <table:table-cell office:value-type="string" table:style-name="ce4">
            <text:p>6016.2025/0027097-2</text:p>
          </table:table-cell>
          <table:table-cell office:value-type="string" table:style-name="ce7">
            <text:p>MEGA XADREZ COMERCIO E SERVICOS LTDA</text:p>
          </table:table-cell>
          <table:table-cell office:value-type="string" table:style-name="ce7">
            <text:p>17.238.552/0001-3</text:p>
          </table:table-cell>
          <table:table-cell office:value-type="string" table:style-name="ce7">
            <text:p>Edital Pregão Eletrônico</text:p>
          </table:table-cell>
          <table:table-cell office:value-type="date" office:date-value="2025-06-10T00:00:00" table:style-name="ce6">
            <text:p>10/06/2025</text:p>
          </table:table-cell>
          <table:table-cell office:value-type="string" table:style-name="ce7">
            <text:p>Contratação de empresa especializada para execução de serviços de arbitragem para os festivais de Jogos de Tabuleiros 2025, conforme especificações constantes do Anexo I Termo de Referência deste Edital.</text:p>
          </table:table-cell>
          <table:table-cell table:number-columns-repeated="16377"/>
        </table:table-row>
        <table:table-row table:style-name="ro2">
          <table:table-cell office:value-type="string" table:style-name="ce3">
            <text:p><text:a xlink:href="https://acervodigital.sme.prefeitura.sp.gov.br/wp-content/uploads/2025/05/Edital_pr_90001_DRE-IP_Veiculos.pdf">EDITAL PREGÃO ELETRÔNICO Nº90001/DRE-IP/2025</text:a></text:p>
          </table:table-cell>
          <table:table-cell office:value-type="string" table:style-name="ce4">
            <text:p>6016.2025/0022431-8</text:p>
          </table:table-cell>
          <table:table-cell office:value-type="string" table:style-name="ce5">
            <text:p>G.N GERENCIAMENTO NACIONAL DE TRANSPORTES E SERVICOS GERAIS LTDA</text:p>
          </table:table-cell>
          <table:table-cell office:value-type="string" table:style-name="ce7">
            <text:p>71.632.160/0001-00</text:p>
          </table:table-cell>
          <table:table-cell office:value-type="string" table:style-name="ce7">
            <text:p>Edital Pregão Eletrônico</text:p>
          </table:table-cell>
          <table:table-cell office:value-type="date" office:date-value="2025-06-10T00:00:00" table:style-name="ce6">
            <text:p>10/06/2025</text:p>
          </table:table-cell>
          <table:table-cell office:value-type="string" table:style-name="ce7">
            <text:p>Contratação de empresa especializada para a prestação de serviços de locação de veículos em caráter não eventual, com motorista, combustível e km livre com manutenção preventiva e corretiva e controle de execução dos serviços, sendo dois (02) veículos “D1” (VAN) seminovos para transporte de passageiros e de cargas leves para apoio as necessidades técnicas administrativas da Diretoria Regional de Educação Ipiranga.</text:p>
          </table:table-cell>
          <table:table-cell table:number-columns-repeated="16377"/>
        </table:table-row>
        <table:table-row table:style-name="ro2">
          <table:table-cell office:value-type="string" table:style-name="ce3">
            <text:p><text:a xlink:href="https://acervodigital.sme.prefeitura.sp.gov.br/wp-content/uploads/2025/06/SEI_120840768_Edital_90011_DRE_G_2025.pdf">EDITAL PREGÃO ELETRÔNICO Nº90011/DRE-G/2025</text:a></text:p>
          </table:table-cell>
          <table:table-cell office:value-type="string" table:style-name="ce4">
            <text:p>6016.2025/0011610-8</text:p>
          </table:table-cell>
          <table:table-cell office:value-type="string" table:style-name="ce4">
            <text:p>M LICITACOES LTDA</text:p>
          </table:table-cell>
          <table:table-cell office:value-type="string" table:style-name="ce4">
            <text:p>36.289.408/0002-53</text:p>
          </table:table-cell>
          <table:table-cell office:value-type="string" table:style-name="ce7">
            <text:p>Edital Pregão Eletrônico</text:p>
          </table:table-cell>
          <table:table-cell office:value-type="date" office:date-value="2025-06-10T00:00:00" table:style-name="ce6">
            <text:p>10/06/2025</text:p>
          </table:table-cell>
          <table:table-cell office:value-type="string" table:style-name="ce7">
            <text:p>Aquisição de Lâmpada Tubular de LED - T8 18w 6500K</text:p>
          </table:table-cell>
          <table:table-cell table:number-columns-repeated="16377"/>
        </table:table-row>
        <table:table-row table:style-name="ro2">
          <table:table-cell office:value-type="string" table:style-name="ce3">
            <text:p><text:a xlink:href="https://acervodigital.sme.prefeitura.sp.gov.br/wp-content/uploads/2025/06/Edital-11-2025-Lampadas-LED-Assinado-1.pdf">DISPENSA ELETRÔNICA Nº011/DRE-CL/2025</text:a></text:p>
          </table:table-cell>
          <table:table-cell office:value-type="string" table:style-name="ce4">
            <text:p>6016.2025/0061927-4</text:p>
          </table:table-cell>
          <table:table-cell office:value-type="string" table:style-name="ce7">
            <text:p>MC SANTOS COMERCIO DE LUMINARIAS</text:p>
          </table:table-cell>
          <table:table-cell office:value-type="string" table:style-name="ce7">
            <text:p>23.704.274/0001-67</text:p>
          </table:table-cell>
          <table:table-cell office:value-type="string" table:style-name="ce5">
            <text:p>Dispensa Eletrônica</text:p>
          </table:table-cell>
          <table:table-cell office:value-type="date" office:date-value="2025-06-11T00:00:00" table:style-name="ce6">
            <text:p>11/06/2025</text:p>
          </table:table-cell>
          <table:table-cell office:value-type="string" table:style-name="ce7">
            <text:p>Aquisição de lâmpadas tubulares, conforme especificado neste Termo de Referência, visando atender às necessidades da DIRETORIA REGIONAL DO CAMPO LIMPO – DRE/CL. Critério de julgamento: Menor valor Unitário.</text:p>
          </table:table-cell>
          <table:table-cell table:number-columns-repeated="16377"/>
        </table:table-row>
        <table:table-row table:style-name="ro2">
          <table:table-cell office:value-type="string" table:style-name="ce3">
            <text:p><text:a xlink:href="https://acervodigital.sme.prefeitura.sp.gov.br/wp-content/uploads/2025/06/AVISO_DE_CONTRATACAO_DIRETA_90007_DRE-IP_2025.pdf">AVISO DE CONTRATAÇÃO DIRETA Nº90007/DRE-IP/2025</text:a></text:p>
          </table:table-cell>
          <table:table-cell office:value-type="string" table:style-name="ce4">
            <text:p>6016.2025/0052995-0</text:p>
          </table:table-cell>
          <table:table-cell office:value-type="string" table:style-name="ce5">
            <text:p>ANA PATRICIA DANTAS ALVES DE SENA</text:p>
          </table:table-cell>
          <table:table-cell office:value-type="string" table:style-name="ce7">
            <text:p>49.617.647/0001-56</text:p>
          </table:table-cell>
          <table:table-cell office:value-type="string" table:style-name="ce7">
            <text:p>Dispensa Eletrônica</text:p>
          </table:table-cell>
          <table:table-cell office:value-type="date" office:date-value="2025-06-11T00:00:00" table:style-name="ce6">
            <text:p>11/06/2025</text:p>
          </table:table-cell>
          <table:table-cell office:value-type="string" table:style-name="ce7">
            <text:p>Contratação de empresa especializada para locação, montagem, assistência e desmontagem de brinquedos infláveis, nos Polos do Programa Recreio nas Férias – Edição Julho/2025.</text:p>
          </table:table-cell>
          <table:table-cell table:number-columns-repeated="16377"/>
        </table:table-row>
        <table:table-row table:style-name="ro2">
          <table:table-cell office:value-type="string" table:style-name="ce3">
            <text:p><text:a xlink:href="https://acervodigital.sme.prefeitura.sp.gov.br/wp-content/uploads/2025/10/DESPACHO-AUTORIZATORIO-No90008_DRE-CS_2025.pdf">AVISO DE CONTRATAÇÃO DIRETA Nº90008/DRE-CS/2025</text:a></text:p>
          </table:table-cell>
          <table:table-cell office:value-type="string" table:style-name="ce4">
            <text:p>6016.2025/0051328-0</text:p>
          </table:table-cell>
          <table:table-cell office:value-type="string" table:style-name="ce7">
            <text:p>L.A. JATOBA TURMA DO PULA-PULA ME</text:p>
          </table:table-cell>
          <table:table-cell office:value-type="string" table:style-name="ce7">
            <text:p>11.596.548/0001-62</text:p>
          </table:table-cell>
          <table:table-cell office:value-type="string" table:style-name="ce7">
            <text:p>Dispensa Eletrônica</text:p>
          </table:table-cell>
          <table:table-cell office:value-type="date" office:date-value="2025-06-12T00:00:00" table:style-name="ce6">
            <text:p>12/06/2025</text:p>
          </table:table-cell>
          <table:table-cell office:value-type="string" table:style-name="ce7">
            <text:p>Contratação de empresa especializada em locação de brinquedos de infláveis com monitor. Lançar no sistema Preço total do lote conforme brinquedos e quantidade de dias</text:p>
          </table:table-cell>
          <table:table-cell table:number-columns-repeated="16377"/>
        </table:table-row>
        <table:table-row table:style-name="ro2">
          <table:table-cell office:value-type="string" table:style-name="ce3">
            <text:p><text:a xlink:href="https://acervodigital.sme.prefeitura.sp.gov.br/wp-content/uploads/2025/06/Pr_90002_DRE-IP-2025.pdf">EDITAL PREGÃO ELETRÔNICO Nº90002/DRE-IP/2025</text:a></text:p>
          </table:table-cell>
          <table:table-cell office:value-type="string" table:style-name="ce4">
            <text:p>6016.2025/0052995-0</text:p>
          </table:table-cell>
          <table:table-cell office:value-type="string" table:style-name="ce7">
            <text:p>INNOVARY FUTURE COMERCIAL LTDA</text:p>
          </table:table-cell>
          <table:table-cell office:value-type="string" table:style-name="ce7">
            <text:p>10.943.472/0001-31</text:p>
          </table:table-cell>
          <table:table-cell office:value-type="string" table:style-name="ce7">
            <text:p>Edital Pregão Eletrônico</text:p>
          </table:table-cell>
          <table:table-cell office:value-type="date" office:date-value="2025-06-12T00:00:00" table:style-name="ce6">
            <text:p>12/06/2025</text:p>
          </table:table-cell>
          <table:table-cell office:value-type="string" table:style-name="ce7">
            <text:p>Aquisição de materiais recreativos e esportivos para a realização das atividades desenvolvidas nos Polos do Programa Recreio nas Férias – Edição Julho/2025.</text:p>
          </table:table-cell>
          <table:table-cell table:number-columns-repeated="16377"/>
        </table:table-row>
        <table:table-row table:style-name="ro2">
          <table:table-cell office:value-type="string" table:style-name="ce3">
            <text:p><text:a xlink:href="https://acervodigital.sme.prefeitura.sp.gov.br/wp-content/uploads/2025/06/Pr_90002_DRE-IP-2025.pdf">EDITAL PREGÃO ELETRÔNICO Nº90002/DRE-IP/2025</text:a></text:p>
          </table:table-cell>
          <table:table-cell office:value-type="string" table:style-name="ce4">
            <text:p>6016.2025/0052995-0</text:p>
          </table:table-cell>
          <table:table-cell office:value-type="string" table:style-name="ce7">
            <text:p>LAGUNA ESPORTE LTDA</text:p>
          </table:table-cell>
          <table:table-cell office:value-type="string" table:style-name="ce7">
            <text:p>52.307.066/0001-22</text:p>
          </table:table-cell>
          <table:table-cell office:value-type="string" table:style-name="ce7">
            <text:p>Edital Pregão Eletrônico</text:p>
          </table:table-cell>
          <table:table-cell office:value-type="date" office:date-value="2025-06-12T00:00:00" table:style-name="ce6">
            <text:p>12/06/2025</text:p>
          </table:table-cell>
          <table:table-cell office:value-type="string" table:style-name="ce7">
            <text:p>Aquisição de materiais recreativos e esportivos para a realização das atividades desenvolvidas nos Polos do Programa Recreio nas Férias – Edição Julho/2025.</text:p>
          </table:table-cell>
          <table:table-cell table:number-columns-repeated="16377"/>
        </table:table-row>
        <table:table-row table:style-name="ro2">
          <table:table-cell office:value-type="string" table:style-name="ce3">
            <text:p><text:a xlink:href="https://acervodigital.sme.prefeitura.sp.gov.br/wp-content/uploads/2025/06/Edital_90012_DREBT_2025.pdf">DISPENSA ELETRÔNICA Nº90012/DRE-BT/2025 </text:a></text:p>
          </table:table-cell>
          <table:table-cell office:value-type="string" table:style-name="ce4">
            <text:p>6016.2025/0047473-0</text:p>
          </table:table-cell>
          <table:table-cell office:value-type="string" table:style-name="ce7">
            <text:p>SPEZIA COMERCIAL DE MATERIAIS E SUPRIMENTOS LTDA</text:p>
          </table:table-cell>
          <table:table-cell office:value-type="string" table:style-name="ce7">
            <text:p>19.760.235/0001-00</text:p>
          </table:table-cell>
          <table:table-cell office:value-type="string" table:style-name="ce5">
            <text:p>Dispensa Eletrônica</text:p>
          </table:table-cell>
          <table:table-cell office:value-type="date" office:date-value="2025-06-13T00:00:00" table:style-name="ce6">
            <text:p>13/06/2025</text:p>
          </table:table-cell>
          <table:table-cell office:value-type="string" table:style-name="ce7">
            <text:p>Aquisição de materiais de consumo para Recreio na férias Julho/2025 - LOTE 1: Brinquedos (17 itens), LOTE 2: Papelaria (39 ítens), LOTE 3: Higiene (8 ítens), LOTE 4: Esporte (14 ítens), LOTE 5: Armarinho (11 ítens).1 Brinquedo em geral</text:p>
          </table:table-cell>
          <table:table-cell table:number-columns-repeated="16377"/>
        </table:table-row>
        <table:table-row table:style-name="ro2">
          <table:table-cell office:value-type="string" table:style-name="ce3">
            <text:p><text:a xlink:href="https://acervodigital.sme.prefeitura.sp.gov.br/wp-content/uploads/2025/06/Edital_90012_DREBT_2025.pdf">DISPENSA ELETRÔNICA Nº90012/DRE-BT/2025 </text:a></text:p>
          </table:table-cell>
          <table:table-cell office:value-type="string" table:style-name="ce4">
            <text:p>6016.2025/0047473-0</text:p>
          </table:table-cell>
          <table:table-cell office:value-type="string" table:style-name="ce7">
            <text:p>SALILE MULTI MIX COMERCIO LTDA</text:p>
          </table:table-cell>
          <table:table-cell office:value-type="string" table:style-name="ce7">
            <text:p>46.660.628/0001-14</text:p>
          </table:table-cell>
          <table:table-cell office:value-type="string" table:style-name="ce5">
            <text:p>Dispensa Eletrônica</text:p>
          </table:table-cell>
          <table:table-cell office:value-type="date" office:date-value="2025-06-13T00:00:00" table:style-name="ce6">
            <text:p>13/06/2025</text:p>
          </table:table-cell>
          <table:table-cell office:value-type="string" table:style-name="ce7">
            <text:p>Aquisição de materiais de consumo para Recreio na férias Julho/2025 - LOTE 1: Brinquedos (17 itens), LOTE 2: Papelaria (39 ítens), LOTE 3: Higiene (8 ítens), LOTE 4: Esporte (14 ítens), LOTE 5: Armarinho (11 ítens).2 Tesoura</text:p>
          </table:table-cell>
          <table:table-cell table:number-columns-repeated="16377"/>
        </table:table-row>
        <table:table-row table:style-name="ro2">
          <table:table-cell office:value-type="string" table:style-name="ce3">
            <text:p><text:a xlink:href="https://acervodigital.sme.prefeitura.sp.gov.br/wp-content/uploads/2025/06/Edital_90012_DREBT_2025.pdf">DISPENSA ELETRÔNICA Nº90012/DRE-BT/2025 </text:a></text:p>
          </table:table-cell>
          <table:table-cell office:value-type="string" table:style-name="ce4">
            <text:p>6016.2025/0047473-0</text:p>
          </table:table-cell>
          <table:table-cell office:value-type="string" table:style-name="ce7">
            <text:p>SALILE MULTI MIX COMERCIO LTDA</text:p>
          </table:table-cell>
          <table:table-cell office:value-type="string" table:style-name="ce7">
            <text:p>46.660.628/0001-14</text:p>
          </table:table-cell>
          <table:table-cell office:value-type="string" table:style-name="ce5">
            <text:p>Dispensa Eletrônica</text:p>
          </table:table-cell>
          <table:table-cell office:value-type="date" office:date-value="2025-06-13T00:00:00" table:style-name="ce6">
            <text:p>13/06/2025</text:p>
          </table:table-cell>
          <table:table-cell office:value-type="string" table:style-name="ce7">
            <text:p>Aquisição de materiais de consumo para Recreio na férias Julho/2025 - LOTE 1: Brinquedos (17 itens), LOTE 2: Papelaria (39 ítens), LOTE 3: Higiene (8 ítens), LOTE 4: Esporte (14 ítens), LOTE 5: Armarinho (11 ítens).3 Bicarbonato De Sódio</text:p>
          </table:table-cell>
          <table:table-cell table:number-columns-repeated="16377"/>
        </table:table-row>
        <table:table-row table:style-name="ro2">
          <table:table-cell office:value-type="string" table:style-name="ce3">
            <text:p><text:a xlink:href="https://acervodigital.sme.prefeitura.sp.gov.br/wp-content/uploads/2025/06/Edital_90012_DREBT_2025.pdf">DISPENSA ELETRÔNICA Nº90012/DRE-BT/2025 </text:a></text:p>
          </table:table-cell>
          <table:table-cell office:value-type="string" table:style-name="ce4">
            <text:p>6016.2025/0047473-0</text:p>
          </table:table-cell>
          <table:table-cell office:value-type="string" table:style-name="ce7">
            <text:p>GLOBAL COMERCIO ONLINE LTDA</text:p>
          </table:table-cell>
          <table:table-cell office:value-type="string" table:style-name="ce7">
            <text:p>47.211.967/0001-86</text:p>
          </table:table-cell>
          <table:table-cell office:value-type="string" table:style-name="ce5">
            <text:p>Dispensa Eletrônica</text:p>
          </table:table-cell>
          <table:table-cell office:value-type="date" office:date-value="2025-06-13T00:00:00" table:style-name="ce6">
            <text:p>13/06/2025</text:p>
          </table:table-cell>
          <table:table-cell office:value-type="string" table:style-name="ce7">
            <text:p>Aquisição de materiais de consumo para Recreio na férias Julho/2025 - LOTE 1: Brinquedos (17 itens), LOTE 2: Papelaria (39 ítens), LOTE 3: Higiene (8 ítens), LOTE 4: Esporte (14 ítens), LOTE 5: Armarinho (11 ítens).4 Apito</text:p>
          </table:table-cell>
          <table:table-cell table:number-columns-repeated="16377"/>
        </table:table-row>
        <table:table-row table:style-name="ro2">
          <table:table-cell office:value-type="string" table:style-name="ce3">
            <text:p><text:a xlink:href="https://acervodigital.sme.prefeitura.sp.gov.br/wp-content/uploads/2025/06/Edital_90012_DREBT_2025.pdf">DISPENSA ELETRÔNICA Nº90012/DRE-BT/2025 </text:a></text:p>
          </table:table-cell>
          <table:table-cell office:value-type="string" table:style-name="ce4">
            <text:p>6016.2025/0047473-0</text:p>
          </table:table-cell>
          <table:table-cell office:value-type="string" table:style-name="ce7">
            <text:p>SALILE MULTI MIX COMERCIO LTDA</text:p>
          </table:table-cell>
          <table:table-cell office:value-type="string" table:style-name="ce7">
            <text:p>46.660.628/0001-14</text:p>
          </table:table-cell>
          <table:table-cell office:value-type="string" table:style-name="ce5">
            <text:p>Dispensa Eletrônica</text:p>
          </table:table-cell>
          <table:table-cell office:value-type="date" office:date-value="2025-06-13T00:00:00" table:style-name="ce6">
            <text:p>13/06/2025</text:p>
          </table:table-cell>
          <table:table-cell office:value-type="string" table:style-name="ce7">
            <text:p>Aquisição de materiais de consumo para Recreio na férias Julho/2025 - LOTE 1: Brinquedos (17 itens), LOTE 2: Papelaria (39 ítens), LOTE 3: Higiene (8 ítens), LOTE 4: Esporte (14 ítens), LOTE 5: Armarinho (11 ítens).5 Tecido em algodão crú</text:p>
          </table:table-cell>
          <table:table-cell table:number-columns-repeated="16377"/>
        </table:table-row>
        <table:table-row table:style-name="ro2">
          <table:table-cell office:value-type="string" table:style-name="ce3">
            <text:p><text:a xlink:href="https://acervodigital.sme.prefeitura.sp.gov.br/wp-content/uploads/2025/05/SEI_126522407_Edital_90002_2025.pdf">EDITAL PREGÃO ELETRÔNICO Nº90002/DRE-G/2025</text:a></text:p>
          </table:table-cell>
          <table:table-cell office:value-type="string" table:style-name="ce4">
            <text:p>6016.2025/0054330-8</text:p>
          </table:table-cell>
          <table:table-cell office:value-type="string" table:style-name="ce5">
            <text:p>SPEZIA COMERCIAL DE MATERIAIS E SUPRIMENTOS LTDA</text:p>
          </table:table-cell>
          <table:table-cell office:value-type="string" table:style-name="ce7">
            <text:p>19.760.235/0001-00</text:p>
          </table:table-cell>
          <table:table-cell office:value-type="string" table:style-name="ce7">
            <text:p>Edital Pregão Eletrônico</text:p>
          </table:table-cell>
          <table:table-cell office:value-type="date" office:date-value="2025-06-13T00:00:00" table:style-name="ce6">
            <text:p>13/06/2025</text:p>
          </table:table-cell>
          <table:table-cell office:value-type="string" table:style-name="ce7">
            <text:p>Aquisição de materiais de consumo (brinquedos/papelaria/material esportivo). Informamos que no sistema será cadastrado 02 itens cada item é representado por lote de materiais. LOTE 01 (Item 01 - composto por 193 itens) - Lote 02 (Item 02 - composto por 160 itens). A empresa vencedora deverá fornecer todos os itens previstos em cada lote.</text:p>
          </table:table-cell>
          <table:table-cell table:number-columns-repeated="16377"/>
        </table:table-row>
        <table:table-row table:style-name="ro2">
          <table:table-cell office:value-type="string" table:style-name="ce3">
            <text:p><text:a xlink:href="https://acervodigital.sme.prefeitura.sp.gov.br/wp-content/uploads/2025/06/Edital-90013_DREBT_2025.pdf">DISPENSA ELETRÔNICA Nº90013/DRE-BT/2025 </text:a></text:p>
          </table:table-cell>
          <table:table-cell office:value-type="string" table:style-name="ce4">
            <text:p>6016.2025/0047457-8</text:p>
          </table:table-cell>
          <table:table-cell office:value-type="string" table:style-name="ce7">
            <text:p>JOSE ESTEVES LOPES FILHO EVENTOS</text:p>
          </table:table-cell>
          <table:table-cell office:value-type="string" table:style-name="ce7">
            <text:p>11.250.035/0001-03</text:p>
          </table:table-cell>
          <table:table-cell office:value-type="string" table:style-name="ce5">
            <text:p>Dispensa Eletrônica</text:p>
          </table:table-cell>
          <table:table-cell office:value-type="date" office:date-value="2025-06-16T00:00:00" table:style-name="ce6">
            <text:p>16/06/2025</text:p>
          </table:table-cell>
          <table:table-cell office:value-type="string" table:style-name="ce4">
            <text:p>Contratação de empresa especializada para a locação de brinquedos infláveis conforme condições e exigências estabelecidas no Anexo I do Edital.</text:p>
          </table:table-cell>
          <table:table-cell table:number-columns-repeated="16377"/>
        </table:table-row>
        <table:table-row table:style-name="ro2">
          <table:table-cell office:value-type="string" table:style-name="ce3">
            <text:p><text:a xlink:href="https://acervodigital.sme.prefeitura.sp.gov.br/wp-content/uploads/2025/06/SEI_127614927_Edital_90016_DRE-G_2025.pdf">DISPENSA ELETRÔNICA Nº90016/DRE-G/2025</text:a></text:p>
          </table:table-cell>
          <table:table-cell office:value-type="string" table:style-name="ce4">
            <text:p>6016.2025/0028006-4</text:p>
          </table:table-cell>
          <table:table-cell office:value-type="string" table:style-name="ce5">
            <text:p>SAO LUCAS DISTRIBUIDORA DE PRODUTOS FARMACEUTICOS E HOSPITALARES LTDA</text:p>
          </table:table-cell>
          <table:table-cell office:value-type="string" table:style-name="ce7">
            <text:p>12.065.400/0001-64</text:p>
          </table:table-cell>
          <table:table-cell office:value-type="string" table:style-name="ce5">
            <text:p>Dispensa Eletrônica</text:p>
          </table:table-cell>
          <table:table-cell office:value-type="date" office:date-value="2025-06-16T00:00:00" table:style-name="ce6">
            <text:p>16/06/2025</text:p>
          </table:table-cell>
          <table:table-cell office:value-type="string" table:style-name="ce7">
            <text:p>Aquisição de pomadas para prevenir assadura.</text:p>
          </table:table-cell>
          <table:table-cell table:number-columns-repeated="16377"/>
        </table:table-row>
        <table:table-row table:style-name="ro2">
          <table:table-cell office:value-type="string" table:style-name="ce3">
            <text:p><text:a xlink:href="https://acervodigital.sme.prefeitura.sp.gov.br/wp-content/uploads/2025/06/SEI_127241818_Edital_90014_2025.pdf">EDITAL PREGÃO ELETRÔNICO Nº90014/DRE-G/2025</text:a></text:p>
          </table:table-cell>
          <table:table-cell office:value-type="string" table:style-name="ce4">
            <text:p>6016.2025/0066281-1</text:p>
          </table:table-cell>
          <table:table-cell office:value-type="string" table:style-name="ce7">
            <text:p>MINERVA ENGENHARIA LTDA</text:p>
          </table:table-cell>
          <table:table-cell office:value-type="string" table:style-name="ce7">
            <text:p>35.147.368/0001-61</text:p>
          </table:table-cell>
          <table:table-cell office:value-type="string" table:style-name="ce7">
            <text:p>Edital Pregão Eletrônico</text:p>
          </table:table-cell>
          <table:table-cell office:value-type="date" office:date-value="2025-06-16T00:00:00" table:style-name="ce6">
            <text:p>16/06/2025</text:p>
          </table:table-cell>
          <table:table-cell office:value-type="string" table:style-name="ce7">
            <text:p>Contratação de empresa para prestação de serviços de recarga de extintores.</text:p>
          </table:table-cell>
          <table:table-cell table:number-columns-repeated="16377"/>
        </table:table-row>
        <table:table-row table:style-name="ro2">
          <table:table-cell office:value-type="string" table:style-name="ce3">
            <text:p><text:a xlink:href="https://acervodigital.sme.prefeitura.sp.gov.br/wp-content/uploads/2025/10/DISPENSA_ELETRONICA_N.90018_DRE-SM_2025.pdf">DISPENSA ELETRÔNICA Nº90018/DRE-SM/2025</text:a></text:p>
          </table:table-cell>
          <table:table-cell office:value-type="string" table:style-name="ce4">
            <text:p>6016.2025/0060369-6</text:p>
          </table:table-cell>
          <table:table-cell office:value-type="string" table:style-name="ce4">
            <text:p>INSTITUTO EM SOLUCOES INTEGRADAS</text:p>
          </table:table-cell>
          <table:table-cell office:value-type="string" table:style-name="ce4">
            <text:p>43.449.401/0001-36</text:p>
          </table:table-cell>
          <table:table-cell office:value-type="string" table:style-name="ce5">
            <text:p>Dispensa Eletrônica</text:p>
          </table:table-cell>
          <table:table-cell office:value-type="date" office:date-value="2025-06-16T00:00:00" table:style-name="ce6">
            <text:p>16/06/2025</text:p>
          </table:table-cell>
          <table:table-cell office:value-type="string" table:style-name="ce7">
            <text:p>Aquisição de material de papelaria e pedagógico</text:p>
          </table:table-cell>
          <table:table-cell table:number-columns-repeated="16377"/>
        </table:table-row>
        <table:table-row table:style-name="ro2">
          <table:table-cell office:value-type="string" table:style-name="ce3">
            <text:p><text:a xlink:href="https://acervodigital.sme.prefeitura.sp.gov.br/wp-content/uploads/2025/10/DISPENSA_ELETRONICA_N.90019_DRE-SM_2025.pdf">DISPENSA ELETRÔNICA Nº90019/DRE-SM/2025</text:a></text:p>
          </table:table-cell>
          <table:table-cell office:value-type="string" table:style-name="ce4">
            <text:p>6016.2025/0060369-6</text:p>
          </table:table-cell>
          <table:table-cell office:value-type="string" table:style-name="ce4">
            <text:p>SALILE MULTI MIX COMERCIO LTDA</text:p>
          </table:table-cell>
          <table:table-cell office:value-type="string" table:style-name="ce4">
            <text:p>46.660.628/0001-14</text:p>
          </table:table-cell>
          <table:table-cell office:value-type="string" table:style-name="ce5">
            <text:p>Dispensa Eletrônica</text:p>
          </table:table-cell>
          <table:table-cell office:value-type="date" office:date-value="2025-06-16T00:00:00" table:style-name="ce6">
            <text:p>16/06/2025</text:p>
          </table:table-cell>
          <table:table-cell office:value-type="string" table:style-name="ce7">
            <text:p>Aquisição de brinquedos em geral</text:p>
          </table:table-cell>
          <table:table-cell table:number-columns-repeated="16377"/>
        </table:table-row>
        <table:table-row table:style-name="ro2">
          <table:table-cell office:value-type="string" table:style-name="ce3">
            <text:p><text:a xlink:href="https://acervodigital.sme.prefeitura.sp.gov.br/wp-content/uploads/2025/06/SEI_127382608_Edital_90015_DRE-G_2025.pdf">DISPENSA ELETRÔNICA Nº90015/DRE-G/2025</text:a></text:p>
          </table:table-cell>
          <table:table-cell office:value-type="string" table:style-name="ce4">
            <text:p>6016.2025/0061109-5</text:p>
          </table:table-cell>
          <table:table-cell office:value-type="string" table:style-name="ce5">
            <text:p>SAO LUCAS DISTRIBUIDORA DE PRODUTOS FARMACEUTICOS E HOSPITALARES LTDA</text:p>
          </table:table-cell>
          <table:table-cell office:value-type="string" table:style-name="ce7">
            <text:p>12.065.400/0001-64</text:p>
          </table:table-cell>
          <table:table-cell office:value-type="string" table:style-name="ce5">
            <text:p>Dispensa Eletrônica</text:p>
          </table:table-cell>
          <table:table-cell office:value-type="date" office:date-value="2025-06-17T00:00:00" table:style-name="ce11">
            <text:p>17/06/2025</text:p>
          </table:table-cell>
          <table:table-cell office:value-type="string" table:style-name="ce7">
            <text:p>Contratação de empresa para prestação de serviços de controle sanitário integrado no combate de vetores e pragas urbanas, contemplando desratização, descupinização, desinsetização em caráter preventivo e corretivo.</text:p>
          </table:table-cell>
          <table:table-cell table:number-columns-repeated="16377"/>
        </table:table-row>
        <table:table-row table:style-name="ro2">
          <table:table-cell office:value-type="string" table:style-name="ce3">
            <text:p><text:a xlink:href="https://acervodigital.sme.prefeitura.sp.gov.br/wp-content/uploads/2025/06/EDITAL-90009_DRE-IQ_2025.pdf">DISPENSA DE LICITAÇÃO Nº90009/DRE-IQ/2025</text:a></text:p>
          </table:table-cell>
          <table:table-cell office:value-type="string" table:style-name="ce4">
            <text:p>6016.2025/0076254-9</text:p>
          </table:table-cell>
          <table:table-cell office:value-type="string" table:style-name="ce7">
            <text:p>SALILE MULTI MIX COMERCIO LTDA</text:p>
          </table:table-cell>
          <table:table-cell office:value-type="string" table:style-name="ce7">
            <text:p>46.660.628/0001-14</text:p>
          </table:table-cell>
          <table:table-cell office:value-type="string" table:style-name="ce7">
            <text:p>Dispensa Eletrônica</text:p>
          </table:table-cell>
          <table:table-cell office:value-type="date" office:date-value="2025-06-17T00:00:00" table:style-name="ce6">
            <text:p>17/06/2025</text:p>
          </table:table-cell>
          <table:table-cell office:value-type="string" table:style-name="ce7">
            <text:p>Aquisição de Materiais de Consumo para a realização do Programa Recreio nas Férias - Edição JULHO de 2025</text:p>
          </table:table-cell>
          <table:table-cell table:number-columns-repeated="16377"/>
        </table:table-row>
        <table:table-row table:style-name="ro2">
          <table:table-cell office:value-type="string" table:style-name="ce3">
            <text:p><text:a xlink:href="https://acervodigital.sme.prefeitura.sp.gov.br/wp-content/uploads/2025/07/SEI_127759468_Emissao_Nota_de_Empenho_90007_DRE-IQ_2025.pdf">DISPENSA DE LICITAÇÃO Nº90007/DRE-IQ/2025</text:a></text:p>
          </table:table-cell>
          <table:table-cell office:value-type="string" table:style-name="ce4">
            <text:p>6016.2025/0020536-4</text:p>
          </table:table-cell>
          <table:table-cell office:value-type="string" table:style-name="ce4">
            <text:p>SALILE MULTI MIX COMERCIO LTDA</text:p>
          </table:table-cell>
          <table:table-cell office:value-type="string" table:style-name="ce4">
            <text:p>46.660.628/0001-14</text:p>
          </table:table-cell>
          <table:table-cell office:value-type="string" table:style-name="ce4">
            <text:p>Dispensa Eletrônica</text:p>
          </table:table-cell>
          <table:table-cell office:value-type="date" office:date-value="2025-06-17T00:00:00" table:style-name="ce6">
            <text:p>17/06/2025</text:p>
          </table:table-cell>
          <table:table-cell office:value-type="string" table:style-name="ce4">
            <text:p>Aquisição de materiais de consumo para a demanda de trabalho do setor DIPED da Diretoria Regional de Educação Itaquera, conforme Termo de referência.</text:p>
          </table:table-cell>
          <table:table-cell table:number-columns-repeated="16377"/>
        </table:table-row>
        <table:table-row table:style-name="ro2">
          <table:table-cell office:value-type="string" table:style-name="ce3">
            <text:p><text:a xlink:href="https://acervodigital.sme.prefeitura.sp.gov.br/wp-content/uploads/2025/10/DESPACHO-AUTORIZATORIO-No90050_DRE-PE_2025.pdf">AVISO DE CONTRATAÇÃO DIRETA Nº90050/DRE-PE/2025 </text:a></text:p>
          </table:table-cell>
          <table:table-cell office:value-type="string" table:style-name="ce4">
            <text:p>6016.2025/0070966-4</text:p>
          </table:table-cell>
          <table:table-cell office:value-type="string" table:style-name="ce7">
            <text:p>INNOVARY FUTURE COMERCIAL LTDA</text:p>
          </table:table-cell>
          <table:table-cell office:value-type="string" table:style-name="ce7">
            <text:p>10.943.472/0001-31</text:p>
          </table:table-cell>
          <table:table-cell office:value-type="string" table:style-name="ce7">
            <text:p>Dispensa Eletrônica</text:p>
          </table:table-cell>
          <table:table-cell office:value-type="date" office:date-value="2025-06-18T00:00:00" table:style-name="ce6">
            <text:p>18/06/2025</text:p>
          </table:table-cell>
          <table:table-cell office:value-type="string" table:style-name="ce7">
            <text:p>Confecção de 300 cadernos NAAPA - Valor total do lote<text:s/></text:p>
          </table:table-cell>
          <table:table-cell table:number-columns-repeated="16377"/>
        </table:table-row>
        <table:table-row table:style-name="ro2">
          <table:table-cell office:value-type="string" table:style-name="ce3">
            <text:p><text:a xlink:href="https://acervodigital.sme.prefeitura.sp.gov.br/wp-content/uploads/2025/10/DISPENSA_ELETRONICA_No90010_DRE-SA_2025.pdf">DISPENSA ELETRÔNICA Nº90010/DRE-SA/2025</text:a></text:p>
          </table:table-cell>
          <table:table-cell office:value-type="string" table:style-name="ce4">
            <text:p>6016.2025/0071595-8</text:p>
          </table:table-cell>
          <table:table-cell office:value-type="string" table:style-name="ce5">
            <text:p>SPEZIA COMERCIAL DE MATERIAIS E SUPRIMENTOS LTDA</text:p>
          </table:table-cell>
          <table:table-cell office:value-type="string" table:style-name="ce5">
            <text:p>19.760.235/0001-00</text:p>
          </table:table-cell>
          <table:table-cell office:value-type="string" table:style-name="ce5">
            <text:p>Dispensa Eletrônica</text:p>
          </table:table-cell>
          <table:table-cell office:value-type="date" office:date-value="2025-06-18T00:00:00" table:style-name="ce6">
            <text:p>18/06/2025</text:p>
          </table:table-cell>
          <table:table-cell office:value-type="string" table:style-name="ce7">
            <text:p>Brinquedos e material esportivo para o Programa Recreio nas Férias da DRESA/julho/2025.</text:p>
          </table:table-cell>
          <table:table-cell table:number-columns-repeated="16377"/>
        </table:table-row>
        <table:table-row table:style-name="ro2">
          <table:table-cell office:value-type="string" table:style-name="ce3">
            <text:p><text:a xlink:href="https://acervodigital.sme.prefeitura.sp.gov.br/wp-content/uploads/2025/08/Edital_90013_2025_MP.pdf">DISPENSA ELETRÔNICA Nº90013/DRE-MP/2025</text:a></text:p>
          </table:table-cell>
          <table:table-cell office:value-type="string" table:style-name="ce4">
            <text:p>6016.2025/0076125-9</text:p>
          </table:table-cell>
          <table:table-cell office:value-type="string" table:style-name="ce7">
            <text:p>TUGURIO EGIDE COMERCIAL LTDA</text:p>
          </table:table-cell>
          <table:table-cell office:value-type="string" table:style-name="ce7">
            <text:p>59.126.048/0001-93</text:p>
          </table:table-cell>
          <table:table-cell office:value-type="string" table:style-name="ce7">
            <text:p>Dispensa Eletrônica</text:p>
          </table:table-cell>
          <table:table-cell office:value-type="date" office:date-value="2025-06-18T00:00:00" table:style-name="ce6">
            <text:p>18/06/2025</text:p>
          </table:table-cell>
          <table:table-cell office:value-type="string" table:style-name="ce7">
            <text:p>Aquisição de material de higienização para o Recreio nas férias Julho 2025</text:p>
          </table:table-cell>
          <table:table-cell table:number-columns-repeated="16377"/>
        </table:table-row>
        <table:table-row table:style-name="ro2">
          <table:table-cell office:value-type="string" table:style-name="ce3">
            <text:p><text:a xlink:href="https://acervodigital.sme.prefeitura.sp.gov.br/wp-content/uploads/2025/06/EDITAL_90008_DRE-IQ_2025.pdf">DISPENSA DE LICITAÇÃO Nº90008/DRE-IQ/2025</text:a></text:p>
          </table:table-cell>
          <table:table-cell office:value-type="string" table:style-name="ce4">
            <text:p>6016.2025/0053024-9</text:p>
          </table:table-cell>
          <table:table-cell office:value-type="string" table:style-name="ce5">
            <text:p>VIVIANE APARECIDA DORIGUETO OGRISIO</text:p>
          </table:table-cell>
          <table:table-cell office:value-type="string" table:style-name="ce7">
            <text:p>24.993.471/0001-06</text:p>
          </table:table-cell>
          <table:table-cell office:value-type="string" table:style-name="ce5">
            <text:p>Dispensa Eletrônica</text:p>
          </table:table-cell>
          <table:table-cell office:value-type="date" office:date-value="2025-06-20T00:00:00" table:style-name="ce6">
            <text:p>20/06/2025</text:p>
          </table:table-cell>
          <table:table-cell office:value-type="string" table:style-name="ce7">
            <text:p>Contratação - EMPRESA DE LOCAÇÃO DE BRINQUEDOS INFLÁVEIS PARA ATENDIMENTO AO PROGRAMA RECREIO NAS FÉRIAS - EDIÇÃO JULHO 2025</text:p>
          </table:table-cell>
          <table:table-cell table:number-columns-repeated="16377"/>
        </table:table-row>
        <table:table-row table:style-name="ro2">
          <table:table-cell office:value-type="string" table:style-name="ce3">
            <text:p><text:a xlink:href="https://acervodigital.sme.prefeitura.sp.gov.br/wp-content/uploads/2025/10/DISPENSA_ELETRONICA_N.90020_DRE-SM_2025.pdf">DISPENSA ELETRÔNICA Nº90020/DRE-SM/2025</text:a></text:p>
          </table:table-cell>
          <table:table-cell office:value-type="string" table:style-name="ce4">
            <text:p>6016.2025/0060369-6</text:p>
          </table:table-cell>
          <table:table-cell office:value-type="string" table:style-name="ce5">
            <text:p>ML RODRIGUES COMERCIAL LTDA</text:p>
          </table:table-cell>
          <table:table-cell office:value-type="string" table:style-name="ce4">
            <text:p>09.538.374/0001-30</text:p>
          </table:table-cell>
          <table:table-cell office:value-type="string" table:style-name="ce5">
            <text:p>Dispensa Eletrônica</text:p>
          </table:table-cell>
          <table:table-cell office:value-type="date" office:date-value="2025-06-24T00:00:00" table:style-name="ce6">
            <text:p>24/06/2025</text:p>
          </table:table-cell>
          <table:table-cell office:value-type="string" table:style-name="ce7">
            <text:p>Aquisição de material esportivo</text:p>
          </table:table-cell>
          <table:table-cell table:number-columns-repeated="16377"/>
        </table:table-row>
        <table:table-row table:style-name="ro2">
          <table:table-cell office:value-type="string" table:style-name="ce3">
            <text:p><text:a xlink:href="https://acervodigital.sme.prefeitura.sp.gov.br/wp-content/uploads/2025/10/DISPENSA_ELETRONICA_N.90021_DRE-SM_2025.pdf">DISPENSA ELETRÔNICA Nº90021/DRE-SM/2025</text:a></text:p>
          </table:table-cell>
          <table:table-cell office:value-type="string" table:style-name="ce4">
            <text:p>6016.2025/0060369-6</text:p>
          </table:table-cell>
          <table:table-cell office:value-type="string" table:style-name="ce5">
            <text:p>TUGURIO EGIDE COMERCIAL LTDA</text:p>
          </table:table-cell>
          <table:table-cell office:value-type="string" table:style-name="ce4">
            <text:p>46.678.039/0001-63</text:p>
          </table:table-cell>
          <table:table-cell office:value-type="string" table:style-name="ce5">
            <text:p>Dispensa Eletrônica</text:p>
          </table:table-cell>
          <table:table-cell office:value-type="date" office:date-value="2025-06-24T00:00:00" table:style-name="ce6">
            <text:p>24/06/2025</text:p>
          </table:table-cell>
          <table:table-cell office:value-type="string" table:style-name="ce4">
            <text:p>Aquisição de JOGOS</text:p>
          </table:table-cell>
          <table:table-cell table:number-columns-repeated="16377"/>
        </table:table-row>
        <table:table-row table:style-name="ro2">
          <table:table-cell office:value-type="string" table:style-name="ce3">
            <text:p><text:a xlink:href="https://acervodigital.sme.prefeitura.sp.gov.br/wp-content/uploads/2025/07/Pregao_Eletronico_90012_DRE_G_2025.pdf">EDITAL PREGÃO ELETRÔNICO Nº90012/DRE-G/2025</text:a></text:p>
          </table:table-cell>
          <table:table-cell office:value-type="string" table:style-name="ce4">
            <text:p>6016.2025/0054332-4</text:p>
          </table:table-cell>
          <table:table-cell office:value-type="string" table:style-name="ce4">
            <text:p>PRATIKA - EDUCACAO, LAZER E EVENTOS LTDA</text:p>
          </table:table-cell>
          <table:table-cell office:value-type="string" table:style-name="ce4">
            <text:p>28.778.065/0001-81</text:p>
          </table:table-cell>
          <table:table-cell office:value-type="string" table:style-name="ce7">
            <text:p>Edital Pregão Eletrônico</text:p>
          </table:table-cell>
          <table:table-cell office:value-type="date" office:date-value="2025-06-24T00:00:00" table:style-name="ce6">
            <text:p>24/06/2025</text:p>
          </table:table-cell>
          <table:table-cell office:value-type="string" table:style-name="ce4">
            <text:p>Contratação de empresa para prestação de serviços de locação de brinquedos infláveis com monitoria - recreio nas férias julho</text:p>
          </table:table-cell>
          <table:table-cell table:number-columns-repeated="16377"/>
        </table:table-row>
        <table:table-row table:style-name="ro2">
          <table:table-cell office:value-type="string" table:style-name="ce3">
            <text:p><text:a xlink:href="https://acervodigital.sme.prefeitura.sp.gov.br/wp-content/uploads/2025/09/AVISO_DISPENSA_ELETRONICA_90018_SME_2024.pdf">DISPENSA ELETRÔNICA Nº 90018/SME/2024</text:a></text:p>
          </table:table-cell>
          <table:table-cell office:value-type="string" table:style-name="ce4">
            <text:p>6016.2024/0114633-5</text:p>
          </table:table-cell>
          <table:table-cell office:value-type="string" table:style-name="ce4">
            <text:p>CLECIA GOMIDES VIEIRA</text:p>
          </table:table-cell>
          <table:table-cell office:value-type="string" table:style-name="ce4">
            <text:p>51.948.088/0001-09</text:p>
          </table:table-cell>
          <table:table-cell office:value-type="string" table:style-name="ce4">
            <text:p>Dispensa Eletrônica</text:p>
          </table:table-cell>
          <table:table-cell office:value-type="date" office:date-value="2025-06-24T00:00:00" table:style-name="ce6">
            <text:p>24/06/2025</text:p>
          </table:table-cell>
          <table:table-cell office:value-type="string" table:style-name="ce4">
            <text:p>Contratação de serviços de instalação de Divisórias vidro/teto (com a aplicação de Película), para organização dos ambientes que compõem a Coordenadoria de Alimentação Escolar – CODAE, sendo a delimitação de espaço para a implantação de uma sala de reuniões localizada no 5º andar (vidro com aplicação de película) e a delimitação do setor CODAE - Gabinete, localizado no 9º andar.</text:p>
          </table:table-cell>
          <table:table-cell table:number-columns-repeated="16377"/>
        </table:table-row>
        <table:table-row table:style-name="ro2">
          <table:table-cell office:value-type="string" table:style-name="ce3">
            <text:p><text:a xlink:href="https://acervodigital.sme.prefeitura.sp.gov.br/wp-content/uploads/2025/10/DESPACHO-AUTORIZATORIO-No90052_DRE-PE_2025.pdf">AVISO DE CONTRATAÇÃO DIRETA Nº90052/DRE-PE/2025</text:a></text:p>
          </table:table-cell>
          <table:table-cell office:value-type="string" table:style-name="ce4">
            <text:p>6016.2025/0077535-7</text:p>
          </table:table-cell>
          <table:table-cell office:value-type="string" table:style-name="ce7">
            <text:p>SPEZIA COMERCIAL DE MATERIAIS E SUPRIMENTOS LTDA</text:p>
          </table:table-cell>
          <table:table-cell office:value-type="string" table:style-name="ce7">
            <text:p>19.760.235/0001-00</text:p>
          </table:table-cell>
          <table:table-cell office:value-type="string" table:style-name="ce7">
            <text:p>Dispensa Eletrônica</text:p>
          </table:table-cell>
          <table:table-cell office:value-type="date" office:date-value="2025-06-25T00:00:00" table:style-name="ce6">
            <text:p>25/06/2025</text:p>
          </table:table-cell>
          <table:table-cell office:value-type="string" table:style-name="ce7">
            <text:p>Aquisição de brinquedos para Recreio nas Férias</text:p>
          </table:table-cell>
          <table:table-cell table:number-columns-repeated="16377"/>
        </table:table-row>
        <table:table-row table:style-name="ro2">
          <table:table-cell office:value-type="string" table:style-name="ce3">
            <text:p><text:a xlink:href="https://acervodigital.sme.prefeitura.sp.gov.br/wp-content/uploads/2025/10/DISPENSA_ELETRONICA_No90008_DRE-SA_2025.pdf">DISPENSA ELETRÔNICA Nº90008/DRE-SA/2025</text:a></text:p>
          </table:table-cell>
          <table:table-cell office:value-type="string" table:style-name="ce4">
            <text:p>6016.2025/0051754-4</text:p>
          </table:table-cell>
          <table:table-cell office:value-type="string" table:style-name="ce7">
            <text:p>JOSE ESTEVES LOPES FILHO EVENTOS</text:p>
          </table:table-cell>
          <table:table-cell office:value-type="string" table:style-name="ce7">
            <text:p>11.250.035/0001-03</text:p>
          </table:table-cell>
          <table:table-cell office:value-type="string" table:style-name="ce5">
            <text:p>Dispensa Eletrônica</text:p>
          </table:table-cell>
          <table:table-cell office:value-type="date" office:date-value="2025-06-25T00:00:00" table:style-name="ce6">
            <text:p>25/06/2025</text:p>
          </table:table-cell>
          <table:table-cell office:value-type="string" table:style-name="ce7">
            <text:p>Locação de Brinquedos Infláveis para o Programa Recreio nas Férias julho/2025</text:p>
          </table:table-cell>
          <table:table-cell table:number-columns-repeated="16377"/>
        </table:table-row>
        <table:table-row table:style-name="ro2">
          <table:table-cell office:value-type="string" table:style-name="ce3">
            <text:p><text:a xlink:href="https://acervodigital.sme.prefeitura.sp.gov.br/wp-content/uploads/2025/10/DISPENSA_ELETRONICA_No90011_DRE-SA_2025.pdf">DISPENSA ELETRÔNICA Nº90011/DRE-SA/2025</text:a></text:p>
          </table:table-cell>
          <table:table-cell office:value-type="string" table:style-name="ce4">
            <text:p>6016.2025/0071598-2</text:p>
          </table:table-cell>
          <table:table-cell office:value-type="string" table:style-name="ce7">
            <text:p>ML RODRIGUES COMERCIAL LTDA</text:p>
          </table:table-cell>
          <table:table-cell office:value-type="string" table:style-name="ce7">
            <text:p>09.538.374/0001-30</text:p>
          </table:table-cell>
          <table:table-cell office:value-type="string" table:style-name="ce5">
            <text:p>Dispensa Eletrônica</text:p>
          </table:table-cell>
          <table:table-cell office:value-type="date" office:date-value="2025-06-25T00:00:00" table:style-name="ce6">
            <text:p>25/06/2025</text:p>
          </table:table-cell>
          <table:table-cell office:value-type="string" table:style-name="ce7">
            <text:p>Tecidos e Aventais para o Programa Recreio nas Férias julho/2025 da DICEU/DRESA</text:p>
          </table:table-cell>
          <table:table-cell table:number-columns-repeated="16377"/>
        </table:table-row>
        <table:table-row table:style-name="ro2">
          <table:table-cell office:value-type="string" table:style-name="ce3">
            <text:p><text:a xlink:href="https://acervodigital.sme.prefeitura.sp.gov.br/wp-content/uploads/2025/09/Aviso_de_contratacao_-direta_90006_DRE-FB_2025_compressed.pdf">DISPENSA ELETRÔNICA Nº06/DRE-FB/2025</text:a></text:p>
          </table:table-cell>
          <table:table-cell office:value-type="string" table:style-name="ce4">
            <text:p>6016.2025/0051973-3</text:p>
          </table:table-cell>
          <table:table-cell office:value-type="string" table:style-name="ce4">
            <text:p>JOSE ESTEVES LOPES FILHO EVENTOS EPP</text:p>
          </table:table-cell>
          <table:table-cell office:value-type="string" table:style-name="ce4">
            <text:p>11.250.035/0001-03</text:p>
          </table:table-cell>
          <table:table-cell office:value-type="string" table:style-name="ce4">
            <text:p>Dispensa Eletrônica</text:p>
          </table:table-cell>
          <table:table-cell office:value-type="date" office:date-value="2025-06-25T00:00:00" table:style-name="ce6">
            <text:p>25/06/2025</text:p>
          </table:table-cell>
          <table:table-cell office:value-type="string" table:style-name="ce4">
            <text:p>Contratação de serviço de locação de brinquedos infláveis com monitoria para o Programa Recreio nas Férias - Edição de julho de 2025.</text:p>
          </table:table-cell>
          <table:table-cell table:number-columns-repeated="16377"/>
        </table:table-row>
        <table:table-row table:style-name="ro2">
          <table:table-cell office:value-type="string" table:style-name="ce3">
            <text:p><text:a xlink:href="https://acervodigital.sme.prefeitura.sp.gov.br/wp-content/uploads/2025/06/EDITAL-_900092025_Kit_Recreio_nas_Ferias_Consumo-24062025.pdf">EDITAL PREGÃO ELETRÔNICO Nº90009/DRE-CS/2025</text:a></text:p>
          </table:table-cell>
          <table:table-cell office:value-type="string" table:style-name="ce4">
            <text:p>6016.2025/0051333-6</text:p>
          </table:table-cell>
          <table:table-cell office:value-type="string" table:style-name="ce5">
            <text:p>SPEZIA COMERCIAL DE MATERIAIS E SUPRIMENTOS LTDA</text:p>
          </table:table-cell>
          <table:table-cell office:value-type="string" table:style-name="ce7">
            <text:p>19.760.235/0001-00</text:p>
          </table:table-cell>
          <table:table-cell office:value-type="string" table:style-name="ce7">
            <text:p>Edital Pregão Eletrônico</text:p>
          </table:table-cell>
          <table:table-cell office:value-type="date" office:date-value="2025-06-26T00:00:00" table:style-name="ce6">
            <text:p>26/06/2025</text:p>
          </table:table-cell>
          <table:table-cell office:value-type="string" table:style-name="ce7">
            <text:p>Aquisição de kit material de consumo diversos para o Recreio nas Férias - Edição Julho de 2025. Lançar preço total do lote no sistema. Atender as especificações do edital. Havendo divergência do caderno técnico, o que vale para tal disputa da cotação é o preço total do lote e os produtos especificados em Edital</text:p>
          </table:table-cell>
          <table:table-cell table:number-columns-repeated="16377"/>
        </table:table-row>
        <table:table-row table:style-name="ro2">
          <table:table-cell office:value-type="string" table:style-name="ce3">
            <text:p><text:a xlink:href="https://acervodigital.sme.prefeitura.sp.gov.br/wp-content/uploads/2025/10/DESPACHO-AUTORIZATORIO-No90053_DRE-PE_2025.pdf">AVISO DE CONTRATAÇÃO DIRETA Nº90053/DRE-PE/2025</text:a></text:p>
          </table:table-cell>
          <table:table-cell office:value-type="string" table:style-name="ce4">
            <text:p>6016.2025/0077531-4</text:p>
          </table:table-cell>
          <table:table-cell office:value-type="string" table:style-name="ce7">
            <text:p>PALOMA MARTINI MEDEIROS</text:p>
          </table:table-cell>
          <table:table-cell office:value-type="string" table:style-name="ce7">
            <text:p>47.617.489/0001-09</text:p>
          </table:table-cell>
          <table:table-cell office:value-type="string" table:style-name="ce7">
            <text:p>Dispensa Eletrônica</text:p>
          </table:table-cell>
          <table:table-cell office:value-type="date" office:date-value="2025-06-26T00:00:00" table:style-name="ce6">
            <text:p>26/06/2025</text:p>
          </table:table-cell>
          <table:table-cell office:value-type="string" table:style-name="ce7">
            <text:p>Aquisição de papelaria/Esportes para Recreio nas Férias</text:p>
          </table:table-cell>
          <table:table-cell table:number-columns-repeated="16377"/>
        </table:table-row>
        <table:table-row table:style-name="ro2">
          <table:table-cell office:value-type="string" table:style-name="ce3">
            <text:p><text:a xlink:href="https://acervodigital.sme.prefeitura.sp.gov.br/wp-content/uploads/2025/10/DISPENSA_ELETRONICA_No90009_DRE-SA_2025.pdf">DISPENSA ELETRÔNICA Nº90009/DRE-SA/2025</text:a></text:p>
          </table:table-cell>
          <table:table-cell office:value-type="string" table:style-name="ce4">
            <text:p>6016.2025/0071594-0</text:p>
          </table:table-cell>
          <table:table-cell office:value-type="string" table:style-name="ce7">
            <text:p>ML RODRIGUES COMERCIAL LTDA</text:p>
          </table:table-cell>
          <table:table-cell office:value-type="string" table:style-name="ce7">
            <text:p>09.538.374/0001-30</text:p>
          </table:table-cell>
          <table:table-cell office:value-type="string" table:style-name="ce5">
            <text:p>Dispensa Eletrônica</text:p>
          </table:table-cell>
          <table:table-cell office:value-type="date" office:date-value="2025-06-26T00:00:00" table:style-name="ce6">
            <text:p>26/06/2025</text:p>
          </table:table-cell>
          <table:table-cell office:value-type="string" table:style-name="ce7">
            <text:p>Materiais de Papelaria para o programa Recreio nas Férias julho/2025.</text:p>
          </table:table-cell>
          <table:table-cell table:number-columns-repeated="16377"/>
        </table:table-row>
        <table:table-row table:style-name="ro2">
          <table:table-cell office:value-type="string" table:style-name="ce3">
            <text:p><text:a xlink:href="https://acervodigital.sme.prefeitura.sp.gov.br/wp-content/uploads/2025/07/DRE-PE_90001_EDITAL.pdf">EDITAL PREGÃO ELETRÔNICO Nº001/DRE-PE/2025</text:a></text:p>
          </table:table-cell>
          <table:table-cell office:value-type="string" table:style-name="ce4">
            <text:p>6016.2025/0064133-4</text:p>
          </table:table-cell>
          <table:table-cell office:value-type="string" table:style-name="ce4">
            <text:p>MEGA XADREZ COMERCIO E SERVICOS L</text:p>
          </table:table-cell>
          <table:table-cell office:value-type="string" table:style-name="ce4">
            <text:p>17.238.552/0001-35</text:p>
          </table:table-cell>
          <table:table-cell office:value-type="string" table:style-name="ce7">
            <text:p>Edital Pregão Eletrônico</text:p>
          </table:table-cell>
          <table:table-cell office:value-type="date" office:date-value="2025-06-26T00:00:00" table:style-name="ce6">
            <text:p>26/06/2025</text:p>
          </table:table-cell>
          <table:table-cell office:value-type="string" table:style-name="ce7">
            <text:p>Contratação de empresa especializada em serviços de arbitragem.</text:p>
          </table:table-cell>
          <table:table-cell table:number-columns-repeated="16377"/>
        </table:table-row>
        <table:table-row table:style-name="ro2">
          <table:table-cell office:value-type="string" table:style-name="ce3">
            <text:p><text:a xlink:href="https://acervodigital.sme.prefeitura.sp.gov.br/wp-content/uploads/2025/06/EDITAL_DISPENSA_TELA_PROJECAO_E_CABOS_-DRE-FB.pdf">DISPENSA ELETRÔNICA Nº05/DRE-FB/2025</text:a></text:p>
          </table:table-cell>
          <table:table-cell office:value-type="string" table:style-name="ce4">
            <text:p>6016.2025/0058067-0</text:p>
          </table:table-cell>
          <table:table-cell office:value-type="string" table:style-name="ce4">
            <text:p>CAMARGO &amp; MEDEIROS COMERCIO LTDA</text:p>
          </table:table-cell>
          <table:table-cell office:value-type="string" table:style-name="ce4">
            <text:p>58.434.877/0001-70</text:p>
          </table:table-cell>
          <table:table-cell office:value-type="string" table:style-name="ce4">
            <text:p>Dispensa Eletrônica</text:p>
          </table:table-cell>
          <table:table-cell office:value-type="date" office:date-value="2025-06-27T00:00:00" table:style-name="ce6">
            <text:p>27/06/2025</text:p>
          </table:table-cell>
          <table:table-cell office:value-type="string" table:style-name="ce4">
            <text:p>Contratação de empresa para confecção de porta certificado.</text:p>
          </table:table-cell>
          <table:table-cell table:number-columns-repeated="16377"/>
        </table:table-row>
        <table:table-row table:style-name="ro2">
          <table:table-cell office:value-type="string" table:style-name="ce3">
            <text:p><text:a xlink:href="https://acervodigital.sme.prefeitura.sp.gov.br/wp-content/uploads/2025/06/DRE-PJ_90006_2025.pdf">AVISO DE CONTRATAÇÃO DIRETA Nº06/DRE-PJ/2025</text:a></text:p>
          </table:table-cell>
          <table:table-cell office:value-type="string" table:style-name="ce4">
            <text:p>6016.2025/0051391-3</text:p>
          </table:table-cell>
          <table:table-cell office:value-type="string" table:style-name="ce7">
            <text:p>JOSE ESTEVES LOPES FILHO EVENTOS</text:p>
          </table:table-cell>
          <table:table-cell office:value-type="string" table:style-name="ce7">
            <text:p>11.250.035/0001-03</text:p>
          </table:table-cell>
          <table:table-cell office:value-type="string" table:style-name="ce7">
            <text:p>Dispensa Eletrônica</text:p>
          </table:table-cell>
          <table:table-cell office:value-type="date" office:date-value="2025-06-27T00:00:00" table:style-name="ce6">
            <text:p>27/06/2025</text:p>
          </table:table-cell>
          <table:table-cell office:value-type="string" table:style-name="ce7">
            <text:p>Contratação de empresa de LOCAÇÃO DE BRINQUEDOS INFLÁVEIS PARA O PROGRAMA RECREIO NAS FÉRIAS - EDIÇÃO JULHO DE 2025 desta Diretoria Regional de Educação de Pirituba Jaraguá, conforme especificações, exigências e quantidades estabelecidas, neste Aviso de Contratação Direta e seus anexos.</text:p>
          </table:table-cell>
          <table:table-cell table:number-columns-repeated="16377"/>
        </table:table-row>
        <table:table-row table:style-name="ro2">
          <table:table-cell office:value-type="string" table:style-name="ce3">
            <text:p><text:a xlink:href="https://acervodigital.sme.prefeitura.sp.gov.br/wp-content/uploads/2025/06/Edital_90022_DRE-SM_2025.pdf">DISPENSA ELETRÔNICA Nº90022/DRE-SM/2025</text:a></text:p>
          </table:table-cell>
          <table:table-cell office:value-type="string" table:style-name="ce4">
            <text:p>6016.2025/0060369-6</text:p>
          </table:table-cell>
          <table:table-cell office:value-type="string" table:style-name="ce4">
            <text:p>ML RODRIGUES COMERCIAL LTDA</text:p>
          </table:table-cell>
          <table:table-cell office:value-type="string" table:style-name="ce4">
            <text:p>09.538.374/0001-30</text:p>
          </table:table-cell>
          <table:table-cell office:value-type="string" table:style-name="ce7">
            <text:p>Dispensa Eletrônica</text:p>
          </table:table-cell>
          <table:table-cell office:value-type="date" office:date-value="2025-06-27T00:00:00" table:style-name="ce6">
            <text:p>27/06/2025</text:p>
          </table:table-cell>
          <table:table-cell office:value-type="string" table:style-name="ce7">
            <text:p>Aquisição de brinquedos</text:p>
          </table:table-cell>
          <table:table-cell table:number-columns-repeated="16377"/>
        </table:table-row>
        <table:table-row table:style-name="ro2">
          <table:table-cell office:value-type="string" table:style-name="ce3">
            <text:p><text:a xlink:href="https://acervodigital.sme.prefeitura.sp.gov.br/wp-content/uploads/2025/05/Edital-01-2025-Aquisicao-de-Materiais-EMEF-Nipo-Ass.pdf">DISPENSA ELETRÔNICA Nº901/DRE-CL/2025</text:a></text:p>
          </table:table-cell>
          <table:table-cell office:value-type="string" table:style-name="ce4">
            <text:p>6016.2025/0051742-0</text:p>
          </table:table-cell>
          <table:table-cell office:value-type="string" table:style-name="ce7">
            <text:p>LAGUNA ESPORTE LTDA</text:p>
          </table:table-cell>
          <table:table-cell office:value-type="string" table:style-name="ce7">
            <text:p>52.307.066/0001-22</text:p>
          </table:table-cell>
          <table:table-cell office:value-type="string" table:style-name="ce5">
            <text:p>Dispensa Eletrônica </text:p>
          </table:table-cell>
          <table:table-cell office:value-type="date" office:date-value="2025-06-30T00:00:00" table:style-name="ce6">
            <text:p>30/06/2025</text:p>
          </table:table-cell>
          <table:table-cell office:value-type="string" table:style-name="ce7">
            <text:p>Aquisição de Materiais de Consumo para execução do programa SME/COCEU “Recreio nas Férias” – Edição Julho/2025 nos CEUs e CEIs Polos circunscritos à Diretoria Regional de Educação Campo Limpo, conforme especificações constantes do Anexo I deste Edital. CRITÉRIO DE JULGAMENTO: MENOR VALOR TOTAL DE CADA LOTE. 3 Apito</text:p>
          </table:table-cell>
          <table:table-cell table:number-columns-repeated="16377"/>
        </table:table-row>
        <table:table-row table:style-name="ro2">
          <table:table-cell office:value-type="string" table:style-name="ce3">
            <text:p><text:a xlink:href="https://acervodigital.sme.prefeitura.sp.gov.br/wp-content/uploads/2025/10/DESPACHO-AUTORIZATORIO-No90054_DRE-PE_2025.pdf">AVISO DE CONTRATAÇÃO DIRETA Nº90054/DRE-PE/2025</text:a></text:p>
          </table:table-cell>
          <table:table-cell office:value-type="string" table:style-name="ce4">
            <text:p>6016.2025/0053564-0</text:p>
          </table:table-cell>
          <table:table-cell office:value-type="string" table:style-name="ce7">
            <text:p>LUPI EVENTOS LTDA</text:p>
          </table:table-cell>
          <table:table-cell office:value-type="string" table:style-name="ce7">
            <text:p>48.006.715/0001-88</text:p>
          </table:table-cell>
          <table:table-cell office:value-type="string" table:style-name="ce7">
            <text:p>Dispensa Eletrônica</text:p>
          </table:table-cell>
          <table:table-cell office:value-type="date" office:date-value="2025-07-01T00:00:00" table:style-name="ce6">
            <text:p>01/07/2025</text:p>
          </table:table-cell>
          <table:table-cell office:value-type="string" table:style-name="ce7">
            <text:p>Locação de Brinquedos Infláveis para Recreio nas Férias - Julho/2025</text:p>
          </table:table-cell>
          <table:table-cell table:number-columns-repeated="16377"/>
        </table:table-row>
        <table:table-row table:style-name="ro2">
          <table:table-cell office:value-type="string" table:style-name="ce3">
            <text:p><text:a xlink:href="https://acervodigital.sme.prefeitura.sp.gov.br/wp-content/uploads/2025/10/DESPACHO-AUTORIZATORIO-No90055_DRE-PE_2025.pdf">AVISO DE CONTRATAÇÃO DIRETA Nº90055/DRE-PE/2025</text:a></text:p>
          </table:table-cell>
          <table:table-cell office:value-type="string" table:style-name="ce4">
            <text:p>6016.2025/0080066-1</text:p>
          </table:table-cell>
          <table:table-cell office:value-type="string" table:style-name="ce7">
            <text:p>PAULISTANA REMOCOES MEDICAS LTDA</text:p>
          </table:table-cell>
          <table:table-cell office:value-type="string" table:style-name="ce7">
            <text:p>19.225.956/0001-10</text:p>
          </table:table-cell>
          <table:table-cell office:value-type="string" table:style-name="ce7">
            <text:p>Dispensa Eletrônica</text:p>
          </table:table-cell>
          <table:table-cell office:value-type="date" office:date-value="2025-07-02T00:00:00" table:style-name="ce6">
            <text:p>02/07/2025</text:p>
          </table:table-cell>
          <table:table-cell office:value-type="string" table:style-name="ce7">
            <text:p>Locação de 04 Ambulâncias Tipo B para eventos da Dre Penha</text:p>
          </table:table-cell>
          <table:table-cell table:number-columns-repeated="16377"/>
        </table:table-row>
        <table:table-row table:style-name="ro2">
          <table:table-cell office:value-type="string" table:style-name="ce3">
            <text:p><text:a xlink:href="https://acervodigital.sme.prefeitura.sp.gov.br/wp-content/uploads/2025/06/Edital_de_Dispensa_de_Licitacao_90007_DRE-JT_2025.pdf">DISPENSA ELETRÔNICA Nº90007/DRE-JT/2025</text:a></text:p>
          </table:table-cell>
          <table:table-cell office:value-type="string" table:style-name="ce4">
            <text:p>6016.2025/0059740-8</text:p>
          </table:table-cell>
          <table:table-cell office:value-type="string" table:style-name="ce7">
            <text:p>LAJ COMERCIO E IMPORTACAO LTDA</text:p>
          </table:table-cell>
          <table:table-cell office:value-type="string" table:style-name="ce7">
            <text:p>28.058.750/0001-33</text:p>
          </table:table-cell>
          <table:table-cell office:value-type="string" table:style-name="ce5">
            <text:p>Dispensa Eletrônica </text:p>
          </table:table-cell>
          <table:table-cell office:value-type="date" office:date-value="2025-07-02T00:00:00" table:style-name="ce6">
            <text:p>02/07/2025</text:p>
          </table:table-cell>
          <table:table-cell office:value-type="string" table:style-name="ce7">
            <text:p>Aquisição de materiais de consumo para o atendimento do Programa Recreio nas Férias Edição Julho de 2025 da DRE Jaçanã/Tremembé. Item 2: Touca</text:p>
          </table:table-cell>
          <table:table-cell table:number-columns-repeated="16377"/>
        </table:table-row>
        <table:table-row table:style-name="ro2">
          <table:table-cell office:value-type="string" table:style-name="ce3">
            <text:p><text:a xlink:href="https://acervodigital.sme.prefeitura.sp.gov.br/wp-content/uploads/2025/06/Edital_de_Dispensa_de_Licitacao_90007_DRE-JT_2025.pdf">DISPENSA ELETRÔNICA Nº90007/DRE-JT/2025</text:a></text:p>
          </table:table-cell>
          <table:table-cell office:value-type="string" table:style-name="ce4">
            <text:p>6016.2025/0059740-8</text:p>
          </table:table-cell>
          <table:table-cell office:value-type="string" table:style-name="ce7">
            <text:p>SALILE MULTI MIX COMERCIO LTDA</text:p>
          </table:table-cell>
          <table:table-cell office:value-type="string" table:style-name="ce7">
            <text:p>46.660.628/0001-14</text:p>
          </table:table-cell>
          <table:table-cell office:value-type="string" table:style-name="ce5">
            <text:p>Dispensa Eletrônica </text:p>
          </table:table-cell>
          <table:table-cell office:value-type="date" office:date-value="2025-07-02T00:00:00" table:style-name="ce6">
            <text:p>02/07/2025</text:p>
          </table:table-cell>
          <table:table-cell office:value-type="string" table:style-name="ce7">
            <text:p>Aquisição de materiais de consumo para o atendimento do Programa Recreio nas Férias Edição Julho de 2025 da DRE Jaçanã/Tremembé. Item 1: Pincel Atomico</text:p>
          </table:table-cell>
          <table:table-cell table:number-columns-repeated="16377"/>
        </table:table-row>
        <table:table-row table:style-name="ro2">
          <table:table-cell office:value-type="string" table:style-name="ce3">
            <text:p><text:a xlink:href="https://acervodigital.sme.prefeitura.sp.gov.br/wp-content/uploads/2025/06/Edital_90023_DRE-SM_2025.pdf">DISPENSA ELETRÔNICA Nº90023/DRE-SM/2025</text:a></text:p>
          </table:table-cell>
          <table:table-cell office:value-type="string" table:style-name="ce4">
            <text:p>6016.2025/0060369-6</text:p>
          </table:table-cell>
          <table:table-cell office:value-type="string" table:style-name="ce7">
            <text:p>PATRICIA ELISABETE HOSSOT</text:p>
          </table:table-cell>
          <table:table-cell office:value-type="string" table:style-name="ce4">
            <text:p>55.696.882/0001-63</text:p>
          </table:table-cell>
          <table:table-cell office:value-type="string" table:style-name="ce7">
            <text:p>Dispensa Eletrônica</text:p>
          </table:table-cell>
          <table:table-cell office:value-type="date" office:date-value="2025-07-02T00:00:00" table:style-name="ce9">
            <text:p>02/07/2025</text:p>
          </table:table-cell>
          <table:table-cell office:value-type="string" table:style-name="ce7">
            <text:p>Aquisição de material de papelaria</text:p>
          </table:table-cell>
          <table:table-cell table:number-columns-repeated="16377"/>
        </table:table-row>
        <table:table-row table:style-name="ro2">
          <table:table-cell office:value-type="string" table:style-name="ce3">
            <text:p><text:a xlink:href="https://acervodigital.sme.prefeitura.sp.gov.br/wp-content/uploads/2025/07/EDITAL-DISPENSA_ELETRONICA_90017_2025.pdf">DISPENSA ELETRÔNICA Nº90017/DRE-G/2025</text:a></text:p>
          </table:table-cell>
          <table:table-cell office:value-type="string" table:style-name="ce4">
            <text:p>6016.2025/0081683-5</text:p>
          </table:table-cell>
          <table:table-cell office:value-type="string" table:style-name="ce4">
            <text:p>SALILE MULTI MIX COMERCIO LTDA</text:p>
          </table:table-cell>
          <table:table-cell office:value-type="string" table:style-name="ce4">
            <text:p>46.660.628/0001-14</text:p>
          </table:table-cell>
          <table:table-cell office:value-type="string" table:style-name="ce7">
            <text:p>Dispensa Eletrônica</text:p>
          </table:table-cell>
          <table:table-cell office:value-type="date" office:date-value="2025-07-02T00:00:00" table:style-name="ce6">
            <text:p>02/07/2025</text:p>
          </table:table-cell>
          <table:table-cell office:value-type="string" table:style-name="ce4">
            <text:p>Aquisição de materiais de consumo (recreio nas férias julho/2025) LOTE ÚNICO (composto por 29 itens).</text:p>
          </table:table-cell>
          <table:table-cell table:number-columns-repeated="16377"/>
        </table:table-row>
        <table:table-row table:style-name="ro2">
          <table:table-cell office:value-type="string" table:style-name="ce3">
            <text:p><text:a xlink:href="https://acervodigital.sme.prefeitura.sp.gov.br/wp-content/uploads/2025/08/EDITAL-PREGAO-02.SME_.DRE_.FB_.25-RECREIO-NAS-FERIAS-JULHO.25.pdf">EDITAL PREGÃO ELETRÔNICO Nº02/DRE-FB/2025</text:a></text:p>
          </table:table-cell>
          <table:table-cell office:value-type="string" table:style-name="ce4">
            <text:p>6016.2025/0051968-7</text:p>
          </table:table-cell>
          <table:table-cell office:value-type="string" table:style-name="ce7">
            <text:p>SALILE MULTI MIX COMERCIO LTDA</text:p>
          </table:table-cell>
          <table:table-cell office:value-type="string" table:style-name="ce7">
            <text:p>46.660.628/0001-14</text:p>
          </table:table-cell>
          <table:table-cell office:value-type="string" table:style-name="ce7">
            <text:p>Edital Pregão Eletrônico</text:p>
          </table:table-cell>
          <table:table-cell office:value-type="date" office:date-value="2025-07-03T00:00:00" table:style-name="ce6">
            <text:p>03/07/2025</text:p>
          </table:table-cell>
          <table:table-cell office:value-type="string" table:style-name="ce7">
            <text:p>Aquisições de Materiais Didático, Pedagógicos e Esportivos/Diversos para o Recreio nas Férias- Edição Julho/2025.</text:p>
          </table:table-cell>
          <table:table-cell table:number-columns-repeated="16377"/>
        </table:table-row>
        <table:table-row table:style-name="ro2">
          <table:table-cell office:value-type="string" table:style-name="ce3">
            <text:p><text:a xlink:href="https://acervodigital.sme.prefeitura.sp.gov.br/wp-content/uploads/2025/06/Edital_de_Dispensa_de_Licitacao_90006_DRE-JT_2025.pdf">DISPENSA ELETRÔNICA Nº90006/DRE-JT/2025</text:a></text:p>
          </table:table-cell>
          <table:table-cell office:value-type="string" table:style-name="ce4">
            <text:p>6016.2025/0059738-6</text:p>
          </table:table-cell>
          <table:table-cell office:value-type="string" table:style-name="ce5">
            <text:p>JOSE ESTEVES LOPES FILHO EVENTOS</text:p>
          </table:table-cell>
          <table:table-cell office:value-type="string" table:style-name="ce7">
            <text:p>11.250.035/0001-03</text:p>
          </table:table-cell>
          <table:table-cell office:value-type="string" table:style-name="ce5">
            <text:p>Dispensa Eletrônica </text:p>
          </table:table-cell>
          <table:table-cell office:value-type="date" office:date-value="2025-07-03T00:00:00" table:style-name="ce6">
            <text:p>03/07/2025</text:p>
          </table:table-cell>
          <table:table-cell office:value-type="string" table:style-name="ce7">
            <text:p>Contratação de Empresa De Locação De Brinquedos Infláveis Para Atendimento Ao Programa Recreio Nas Férias - Edição Julho 2025 - DRE Jaçanã/Tremembé.</text:p>
          </table:table-cell>
          <table:table-cell table:number-columns-repeated="16377"/>
        </table:table-row>
        <table:table-row table:style-name="ro2">
          <table:table-cell office:value-type="string" table:style-name="ce3">
            <text:p><text:a xlink:href="https://acervodigital.sme.prefeitura.sp.gov.br/wp-content/uploads/2025/06/Pr_90001_DRE-CL-2025.pdf">EDITAL PREGÃO ELETRÔNICO Nº90001/DRE-CL/2025</text:a></text:p>
          </table:table-cell>
          <table:table-cell office:value-type="string" table:style-name="ce4">
            <text:p>6016.2025/0051742-0</text:p>
          </table:table-cell>
          <table:table-cell office:value-type="string" table:style-name="ce5">
            <text:p>SPEZIA COMERCIAL DE MATERIAIS E SUPRIMENTOS LTDA</text:p>
          </table:table-cell>
          <table:table-cell office:value-type="string" table:style-name="ce7">
            <text:p>19.760.235/0001-00</text:p>
          </table:table-cell>
          <table:table-cell office:value-type="string" table:style-name="ce7">
            <text:p>Edital Pregão Eletrônico</text:p>
          </table:table-cell>
          <table:table-cell office:value-type="date" office:date-value="2025-07-03T00:00:00" table:style-name="ce6">
            <text:p>03/07/2025</text:p>
          </table:table-cell>
          <table:table-cell office:value-type="string" table:style-name="ce7">
            <text:p>Aquisição de Materiais de Consumo para execução do programa SME/COCEU “Recreio nas Férias” – Edição Julho/2025 nos CEUs e CEIs Polos circunscritos à Diretoria Regional de Educação Campo Limpo, conforme especificações constantes do Anexo I deste Edital. CRITÉRIO DE JULGAMENTO: MENOR VALOR TOTAL DE CADA LOTE.</text:p>
          </table:table-cell>
          <table:table-cell table:number-columns-repeated="16377"/>
        </table:table-row>
        <table:table-row table:style-name="ro2">
          <table:table-cell office:value-type="string" table:style-name="ce3">
            <text:p><text:a xlink:href="https://acervodigital.sme.prefeitura.sp.gov.br/wp-content/uploads/2025/08/Edital_002_2025_DRE-PJ.pdf">EDITAL PREGÃO ELETRÔNICO Nº02/DRE-PJ/2025 </text:a></text:p>
          </table:table-cell>
          <table:table-cell office:value-type="string" table:style-name="ce4">
            <text:p>6016.2025/0051403-0</text:p>
          </table:table-cell>
          <table:table-cell office:value-type="string" table:style-name="ce5">
            <text:p>SPEZIA COMERCIAL DE MATERIAIS E SUPRIMENTOS LTDA</text:p>
          </table:table-cell>
          <table:table-cell office:value-type="string" table:style-name="ce7">
            <text:p>19.760.235/0001-00</text:p>
          </table:table-cell>
          <table:table-cell office:value-type="string" table:style-name="ce7">
            <text:p>Edital Pregão Eletrônico</text:p>
          </table:table-cell>
          <table:table-cell office:value-type="date" office:date-value="2025-07-03T00:00:00" table:style-name="ce6">
            <text:p>03/07/2025</text:p>
          </table:table-cell>
          <table:table-cell office:value-type="string" table:style-name="ce7">
            <text:p>Aquisição de materiais de consumo - Recreio nas férias – Edição Julho 2025, de acordo com o Edital e seus anexos.</text:p>
          </table:table-cell>
          <table:table-cell table:number-columns-repeated="16377"/>
        </table:table-row>
        <table:table-row table:style-name="ro2">
          <table:table-cell office:value-type="string" table:style-name="ce3">
            <text:p><text:a xlink:href="https://acervodigital.sme.prefeitura.sp.gov.br/wp-content/uploads/2025/06/Edital_90011_DRE_IQ_2025.pdf">DISPENSA DE LICITAÇÃO Nº90011/DRE-IQ/2025</text:a></text:p>
          </table:table-cell>
          <table:table-cell office:value-type="string" table:style-name="ce4">
            <text:p>6016.2025/0076254-9</text:p>
          </table:table-cell>
          <table:table-cell office:value-type="string" table:style-name="ce4">
            <text:p>SALILE MULTI MIX COMERCIO LTDA</text:p>
          </table:table-cell>
          <table:table-cell office:value-type="string" table:style-name="ce4">
            <text:p>46.660.628/0001-14</text:p>
          </table:table-cell>
          <table:table-cell office:value-type="string" table:style-name="ce4">
            <text:p>Dispensa Eletrônica</text:p>
          </table:table-cell>
          <table:table-cell office:value-type="date" office:date-value="2025-07-03T00:00:00" table:style-name="ce6">
            <text:p>03/07/2025</text:p>
          </table:table-cell>
          <table:table-cell office:value-type="string" table:style-name="ce4">
            <text:p>Aquisição de Materiais de Consumo para a realização do Programa Recreio nas Férias - Edição JULHO de 2025. </text:p>
          </table:table-cell>
          <table:table-cell table:number-columns-repeated="16377"/>
        </table:table-row>
        <table:table-row table:style-name="ro2">
          <table:table-cell office:value-type="string" table:style-name="ce3">
            <text:p><text:a xlink:href="https://acervodigital.sme.prefeitura.sp.gov.br/wp-content/uploads/2025/10/DISPENSA_ELETRONICA_N.90024_DRE-SM_2025.pdf">DISPENSA ELETRÔNICA Nº90024/DRE-SM/2025</text:a></text:p>
          </table:table-cell>
          <table:table-cell office:value-type="string" table:style-name="ce4">
            <text:p>6016.2025/0083264-4</text:p>
          </table:table-cell>
          <table:table-cell office:value-type="string" table:style-name="ce5">
            <text:p> JENRRY RAFAEL QUERALES BRITO</text:p>
          </table:table-cell>
          <table:table-cell office:value-type="string" table:style-name="ce5">
            <text:p>54.621.781/0001-60</text:p>
          </table:table-cell>
          <table:table-cell office:value-type="string" table:style-name="ce7">
            <text:p>Dispensa Eletrônica</text:p>
          </table:table-cell>
          <table:table-cell office:value-type="date" office:date-value="2025-07-11T00:00:00" table:style-name="ce6">
            <text:p>11/07/2025</text:p>
          </table:table-cell>
          <table:table-cell office:value-type="string" table:style-name="ce7">
            <text:p>Aquisição de banner</text:p>
          </table:table-cell>
          <table:table-cell table:number-columns-repeated="16377"/>
        </table:table-row>
        <table:table-row table:style-name="ro2">
          <table:table-cell office:value-type="string" table:style-name="ce3">
            <text:p><text:a xlink:href="https://acervodigital.sme.prefeitura.sp.gov.br/wp-content/uploads/2025/10/DESPACHO-AUTORIZATORIO-No90056_DRE-PE_2025.pdf">AVISO DE CONTRATAÇÃO DIRETA Nº90056/DRE-PE/2025</text:a></text:p>
          </table:table-cell>
          <table:table-cell office:value-type="string" table:style-name="ce4">
            <text:p>6016.2025/0085688-8</text:p>
          </table:table-cell>
          <table:table-cell office:value-type="string" table:style-name="ce4">
            <text:p>ML RODRIGUES COMERCIAL LTDA</text:p>
          </table:table-cell>
          <table:table-cell office:value-type="string" table:style-name="ce4">
            <text:p>09.538.374/0001-30</text:p>
          </table:table-cell>
          <table:table-cell office:value-type="string" table:style-name="ce5">
            <text:p>Dispensa Eletrônica</text:p>
          </table:table-cell>
          <table:table-cell office:value-type="date" office:date-value="2025-07-11T00:00:00" table:style-name="ce6">
            <text:p>11/07/2025</text:p>
          </table:table-cell>
          <table:table-cell office:value-type="string" table:style-name="ce7">
            <text:p>Aquisição de material para cozinha. 1 Garrafa Térmica</text:p>
          </table:table-cell>
          <table:table-cell table:number-columns-repeated="16377"/>
        </table:table-row>
        <table:table-row table:style-name="ro2">
          <table:table-cell office:value-type="string" table:style-name="ce3">
            <text:p><text:a xlink:href="https://acervodigital.sme.prefeitura.sp.gov.br/wp-content/uploads/2025/10/DESPACHO-AUTORIZATORIO-No90051_DRE-PE_2025.pdf">AVISO DE CONTRATAÇÃO DIRETA Nº90051/DRE-PE/2025</text:a></text:p>
          </table:table-cell>
          <table:table-cell office:value-type="string" table:style-name="ce4">
            <text:p>6016.2025/0072035-8</text:p>
          </table:table-cell>
          <table:table-cell office:value-type="string" table:style-name="ce7">
            <text:p>NOVALIANCA PHARMA COMERCIO DE VAREJISTA DE PRODUTOS FARMACEUTICOS LTDA</text:p>
          </table:table-cell>
          <table:table-cell office:value-type="string" table:style-name="ce7">
            <text:p>37.801.332/0001-85</text:p>
          </table:table-cell>
          <table:table-cell office:value-type="string" table:style-name="ce7">
            <text:p>Dispensa Eletrônica</text:p>
          </table:table-cell>
          <table:table-cell office:value-type="date" office:date-value="2025-07-11T00:00:00" table:style-name="ce6">
            <text:p>11/07/2025</text:p>
          </table:table-cell>
          <table:table-cell office:value-type="string" table:style-name="ce7">
            <text:p>Aquisição de fraldas descartáveis adulto - tamanhos G e EG.</text:p>
          </table:table-cell>
          <table:table-cell table:number-columns-repeated="16377"/>
        </table:table-row>
        <table:table-row table:style-name="ro2">
          <table:table-cell office:value-type="string" table:style-name="ce3">
            <text:p><text:a xlink:href="https://acervodigital.sme.prefeitura.sp.gov.br/wp-content/uploads/2025/07/Edital-de-D.L-15.DRE-SM.25.pdf">DISPENSA DE LICITAÇÃO Nº015/DRE-SM/2025</text:a></text:p>
          </table:table-cell>
          <table:table-cell office:value-type="string" table:style-name="ce4">
            <text:p>6016.2025/0060367-0</text:p>
          </table:table-cell>
          <table:table-cell office:value-type="string" table:style-name="ce7">
            <text:p>LUPI EVENTOS LTDA</text:p>
          </table:table-cell>
          <table:table-cell office:value-type="string" table:style-name="ce7">
            <text:p>48.006.715/0001-88</text:p>
          </table:table-cell>
          <table:table-cell office:value-type="string" table:style-name="ce7">
            <text:p>Dispensa Eletrônica</text:p>
          </table:table-cell>
          <table:table-cell office:value-type="date" office:date-value="2025-07-14T00:00:00" table:style-name="ce6">
            <text:p>14/07/2025</text:p>
          </table:table-cell>
          <table:table-cell office:value-type="string" table:style-name="ce7">
            <text:p>Contratação de Empresa especializada na Locação de Brinquedos Infláveis para o Recreio nas Férias, edição Julho de 2025 para os CEU’s da DRE São Mateus.</text:p>
          </table:table-cell>
          <table:table-cell table:number-columns-repeated="16377"/>
        </table:table-row>
        <table:table-row table:number-rows-repeated="2" table:style-name="ro2">
          <table:table-cell office:value-type="string" table:style-name="ce3">
            <text:p><text:a xlink:href="https://acervodigital.sme.prefeitura.sp.gov.br/wp-content/uploads/2025/08/PREGAO-ELETRONICO-90013-2025-KIT-PROJECAO.pdf">EDITAL PREGÃO ELETRÔNICO Nº90013/SME/2025</text:a></text:p>
          </table:table-cell>
          <table:table-cell office:value-type="string" table:style-name="ce4">
            <text:p>6016.2025/0005457-9</text:p>
          </table:table-cell>
          <table:table-cell office:value-type="string" table:style-name="ce5">
            <text:p>METDATA TECNOLOGIA DA INFORMACAO LTDA</text:p>
          </table:table-cell>
          <table:table-cell office:value-type="string" table:style-name="ce7">
            <text:p>28.584.157/0003-92</text:p>
          </table:table-cell>
          <table:table-cell office:value-type="string" table:style-name="ce7">
            <text:p>Edital Pregão Eletrônico</text:p>
          </table:table-cell>
          <table:table-cell office:value-type="date" office:date-value="2025-07-17T00:00:00" table:style-name="ce6">
            <text:p>17/07/2025</text:p>
          </table:table-cell>
          <table:table-cell office:value-type="string" table:style-name="ce7">
            <text:p>Registro de preços para eventual AQUISIÇÃO DE EQUIPAMENTOS QUE FAZEM PARTE DA SOLUÇÃO DE PROJEÇÃO MULTIMÍDIA COM GARANTIA DE 60 MESES PARA AS UNIDADES ESCOLARES DA SECRETARIA MUNICIPAL DE EDUCAÇÃO - SME, para as reposições por quebra ou furto, para implantação do Programa nas novas Unidades Educacionais e para as Unidades Municipalizadas.</text:p>
          </table:table-cell>
          <table:table-cell table:number-columns-repeated="16377"/>
        </table:table-row>
        <table:table-row table:style-name="ro2">
          <table:table-cell office:value-type="string" table:style-name="ce3">
            <text:p><text:a xlink:href="https://acervodigital.sme.prefeitura.sp.gov.br/wp-content/uploads/2025/10/DISPENSA_DE_LICITACAO_N.90025_DRE-SM_2025.pdf">DISPENSA DE LICITAÇÃO Nº025/DRE-SM/2025</text:a></text:p>
          </table:table-cell>
          <table:table-cell office:value-type="string" table:style-name="ce4">
            <text:p>6016.2025/0070039-0</text:p>
          </table:table-cell>
          <table:table-cell office:value-type="string" table:style-name="ce5">
            <text:p>ANDREA PEREIRA COSTA PECORARO</text:p>
          </table:table-cell>
          <table:table-cell office:value-type="string" table:style-name="ce7">
            <text:p>44.402.404/0001-87</text:p>
          </table:table-cell>
          <table:table-cell office:value-type="string" table:style-name="ce7">
            <text:p>Dispensa Eletrônica</text:p>
          </table:table-cell>
          <table:table-cell office:value-type="date" office:date-value="2025-07-18T00:00:00" table:style-name="ce6">
            <text:p>18/07/2025</text:p>
          </table:table-cell>
          <table:table-cell office:value-type="string" table:style-name="ce7">
            <text:p>Aquisição de Gravador de Vídeo Digital HD, Full HD, com conectores BNC, 32 canais com 02 HD internos com capacidade de 2TB para a DRE São Mateus</text:p>
          </table:table-cell>
          <table:table-cell table:number-columns-repeated="16377"/>
        </table:table-row>
        <table:table-row table:style-name="ro2">
          <table:table-cell office:value-type="string" table:style-name="ce3">
            <text:p><text:a xlink:href="https://acervodigital.sme.prefeitura.sp.gov.br/wp-content/uploads/2025/07/EDITAL_90012_DRE_IQ_2025.pdf">DISPENSA DE LICITAÇÃO Nº90012/DRE-IQ/2025</text:a></text:p>
          </table:table-cell>
          <table:table-cell office:value-type="string" table:style-name="ce4">
            <text:p>6016.2025/0020387-6</text:p>
          </table:table-cell>
          <table:table-cell office:value-type="string" table:style-name="ce4">
            <text:p>DENISE CRISTINA CAPPARROTTI</text:p>
          </table:table-cell>
          <table:table-cell office:value-type="string" table:style-name="ce4">
            <text:p>42.399.367/0001-70</text:p>
          </table:table-cell>
          <table:table-cell office:value-type="string" table:style-name="ce7">
            <text:p>Dispensa Eletrônica</text:p>
          </table:table-cell>
          <table:table-cell office:value-type="date" office:date-value="2025-07-21T00:00:00" table:style-name="ce6">
            <text:p>21/07/2025</text:p>
          </table:table-cell>
          <table:table-cell office:value-type="string" table:style-name="ce4">
            <text:p>Aquisição de álcool em gel 70%, conforme Termo de Referência.</text:p>
          </table:table-cell>
          <table:table-cell table:number-columns-repeated="16377"/>
        </table:table-row>
        <table:table-row table:style-name="ro2">
          <table:table-cell office:value-type="string" table:style-name="ce3">
            <text:p><text:a xlink:href="https://acervodigital.sme.prefeitura.sp.gov.br/wp-content/uploads/2025/07/SEI_129143444_Edital_90019_2025.pdf">DISPENSA ELETRÔNICA Nº90019/DRE-G/2025</text:a></text:p>
          </table:table-cell>
          <table:table-cell office:value-type="string" table:style-name="ce4">
            <text:p>6016.2025/0075975-0</text:p>
          </table:table-cell>
          <table:table-cell office:value-type="string" table:style-name="ce5">
            <text:p>ECOTRONS SERVICOS EM ENGENHARIA LTDA</text:p>
          </table:table-cell>
          <table:table-cell office:value-type="string" table:style-name="ce4">
            <text:p>12.520.022/0001-61</text:p>
          </table:table-cell>
          <table:table-cell office:value-type="string" table:style-name="ce7">
            <text:p>Dispensa Eletrônica</text:p>
          </table:table-cell>
          <table:table-cell office:value-type="date" office:date-value="2025-07-21T00:00:00" table:style-name="ce6">
            <text:p>21/07/2025</text:p>
          </table:table-cell>
          <table:table-cell office:value-type="string" table:style-name="ce7">
            <text:p>Contratação de empresa para prestação de serviços de manutenção predial com fornecimento de materiais.</text:p>
          </table:table-cell>
          <table:table-cell table:number-columns-repeated="16377"/>
        </table:table-row>
        <table:table-row table:style-name="ro2">
          <table:table-cell office:value-type="string" table:style-name="ce3">
            <text:p><text:a xlink:href="https://acervodigital.sme.prefeitura.sp.gov.br/wp-content/uploads/2025/08/PREGAO-ELETRONICO-90009-2025-SHAMPOO-INFANTIL.pdf">EDITAL PREGÃO ELETRÔNICO Nº90009/SME/2025</text:a></text:p>
          </table:table-cell>
          <table:table-cell office:value-type="string" table:style-name="ce4">
            <text:p>6016.2025/0089233-7</text:p>
          </table:table-cell>
          <table:table-cell office:value-type="string" table:style-name="ce7">
            <text:p>MORGUILO PROMOCAO DE VENDAS LTDA</text:p>
          </table:table-cell>
          <table:table-cell office:value-type="string" table:style-name="ce7">
            <text:p>22.262.576/0001-60</text:p>
          </table:table-cell>
          <table:table-cell office:value-type="string" table:style-name="ce7">
            <text:p>Edital Pregão Eletrônico</text:p>
          </table:table-cell>
          <table:table-cell office:value-type="date" office:date-value="2025-07-29T00:00:00" table:style-name="ce6">
            <text:p>29/07/2025</text:p>
          </table:table-cell>
          <table:table-cell office:value-type="string" table:style-name="ce7">
            <text:p>Contratação de empresa especializada para impressão de 1.500 selos (certificados) impressos em papel vergê branco, formato A4, gramatura 120g/m², com impressão 4/0.</text:p>
          </table:table-cell>
          <table:table-cell table:number-columns-repeated="16377"/>
        </table:table-row>
        <table:table-row table:style-name="ro2">
          <table:table-cell office:value-type="string" table:style-name="ce3">
            <text:p><text:a xlink:href="https://acervodigital.sme.prefeitura.sp.gov.br/wp-content/uploads/2025/07/EDITAL-DE-DISPENSA-DE-LICITACAO-90010-DRE-JT-2025.pdf">DISPENSA ELETRÔNICA Nº90010/DRE-JT/2025</text:a></text:p>
          </table:table-cell>
          <table:table-cell office:value-type="string" table:style-name="ce4">
            <text:p>6016.2025/0066049-5</text:p>
          </table:table-cell>
          <table:table-cell office:value-type="string" table:style-name="ce4">
            <text:p>ANA ROSA SAMPAIO DE MELO SOUSA</text:p>
          </table:table-cell>
          <table:table-cell office:value-type="string" table:style-name="ce7">
            <text:p>14.908.231/0001-02</text:p>
          </table:table-cell>
          <table:table-cell office:value-type="string" table:style-name="ce4">
            <text:p>Dispensa Eletrônica</text:p>
          </table:table-cell>
          <table:table-cell office:value-type="date" office:date-value="2025-08-01T00:00:00" table:style-name="ce6">
            <text:p>01/08/2025</text:p>
          </table:table-cell>
          <table:table-cell office:value-type="string" table:style-name="ce4">
            <text:p>Aquisição de climatizadores de ar evaporativos destinados aos equipamentos administrativos da diretoria regional de educação – Jaçanã / Tremembé – DRE-JT.</text:p>
          </table:table-cell>
          <table:table-cell table:number-columns-repeated="16377"/>
        </table:table-row>
        <table:table-row table:style-name="ro2">
          <table:table-cell office:value-type="string" table:style-name="ce3">
            <text:p><text:a xlink:href="https://acervodigital.sme.prefeitura.sp.gov.br/wp-content/uploads/2025/08/PREGAO-ELETRONICO-90050-SME-2024-ARP-DE-COLCHONETES.pdf">EDITAL PREGÃO ELETRÔNICO Nº90050/SME/2024</text:a></text:p>
          </table:table-cell>
          <table:table-cell office:value-type="string" table:style-name="ce4">
            <text:p>6016.2024/0047016-3</text:p>
          </table:table-cell>
          <table:table-cell office:value-type="string" table:style-name="ce7">
            <text:p>LEFLEX MAGAZINE LTDA</text:p>
          </table:table-cell>
          <table:table-cell office:value-type="string" table:style-name="ce7">
            <text:p>49.577.189/0001-79</text:p>
          </table:table-cell>
          <table:table-cell office:value-type="string" table:style-name="ce7">
            <text:p>Edital Pregão Eletrônico</text:p>
          </table:table-cell>
          <table:table-cell office:value-type="date" office:date-value="2025-08-04T00:00:00" table:style-name="ce6">
            <text:p>04/08/2025</text:p>
          </table:table-cell>
          <table:table-cell office:value-type="string" table:style-name="ce7">
            <text:p>Registro de Preços para a aquisição de Colchonetes de Espuma de Poliuretano e Revestimento em (COURVIM), destinados à distribuição para os alunos de Educação Infantil da Rede Municipal de Educação.Lote: 1 Colchonete</text:p>
          </table:table-cell>
          <table:table-cell table:number-columns-repeated="16377"/>
        </table:table-row>
        <table:table-row table:style-name="ro2">
          <table:table-cell office:value-type="string" table:style-name="ce3">
            <text:p><text:a xlink:href="https://acervodigital.sme.prefeitura.sp.gov.br/wp-content/uploads/2025/08/PREGAO-ELETRONICO-90050-SME-2024-ARP-DE-COLCHONETES.pdf">EDITAL PREGÃO ELETRÔNICO Nº90050/SME/2024</text:a></text:p>
          </table:table-cell>
          <table:table-cell office:value-type="string" table:style-name="ce4">
            <text:p>6016.2024/0047016-3</text:p>
          </table:table-cell>
          <table:table-cell office:value-type="string" table:style-name="ce7">
            <text:p>LEFLEX MAGAZINE LTDA</text:p>
          </table:table-cell>
          <table:table-cell office:value-type="string" table:style-name="ce7">
            <text:p>49.577.189/0001-79</text:p>
          </table:table-cell>
          <table:table-cell office:value-type="string" table:style-name="ce7">
            <text:p>Edital Pregão Eletrônico</text:p>
          </table:table-cell>
          <table:table-cell office:value-type="date" office:date-value="2025-08-04T00:00:00" table:style-name="ce6">
            <text:p>04/08/2025</text:p>
          </table:table-cell>
          <table:table-cell office:value-type="string" table:style-name="ce7">
            <text:p>Registro de Preços para a aquisição de Colchonetes de Espuma de Poliuretano e Revestimento em (COURVIM), destinados à distribuição para os alunos de Educação Infantil da Rede Municipal de Educação.Lote: 2 Colchonete</text:p>
          </table:table-cell>
          <table:table-cell table:number-columns-repeated="16377"/>
        </table:table-row>
        <table:table-row table:style-name="ro2">
          <table:table-cell office:value-type="string" table:style-name="ce3">
            <text:p><text:a xlink:href="https://acervodigital.sme.prefeitura.sp.gov.br/wp-content/uploads/2025/08/PREGAO-ELETRONICO-90050-SME-2024-ARP-DE-COLCHONETES.pdf">EDITAL PREGÃO ELETRÔNICO Nº90050/SME/2024</text:a></text:p>
          </table:table-cell>
          <table:table-cell office:value-type="string" table:style-name="ce4">
            <text:p>6016.2024/0047016-3</text:p>
          </table:table-cell>
          <table:table-cell office:value-type="string" table:style-name="ce7">
            <text:p>LEFLEX MAGAZINE LTDA</text:p>
          </table:table-cell>
          <table:table-cell office:value-type="string" table:style-name="ce7">
            <text:p>49.577.189/0001-79</text:p>
          </table:table-cell>
          <table:table-cell office:value-type="string" table:style-name="ce7">
            <text:p>Edital Pregão Eletrônico</text:p>
          </table:table-cell>
          <table:table-cell office:value-type="date" office:date-value="2025-08-04T00:00:00" table:style-name="ce6">
            <text:p>04/08/2025</text:p>
          </table:table-cell>
          <table:table-cell office:value-type="string" table:style-name="ce7">
            <text:p>Registro de Preços para a aquisição de Colchonetes de Espuma de Poliuretano e Revestimento em (COURVIM), destinados à distribuição para os alunos de Educação Infantil da Rede Municipal de Educação.Lote: 3 Colchonete</text:p>
          </table:table-cell>
          <table:table-cell table:number-columns-repeated="16377"/>
        </table:table-row>
        <table:table-row table:style-name="ro2">
          <table:table-cell office:value-type="string" table:style-name="ce3">
            <text:p><text:a xlink:href="https://acervodigital.sme.prefeitura.sp.gov.br/wp-content/uploads/2025/08/PREGAO-ELETRONICO-90050-SME-2024-ARP-DE-COLCHONETES.pdf">EDITAL PREGÃO ELETRÔNICO Nº90050/SME/2024</text:a></text:p>
          </table:table-cell>
          <table:table-cell office:value-type="string" table:style-name="ce4">
            <text:p>6016.2024/0047016-3</text:p>
          </table:table-cell>
          <table:table-cell office:value-type="string" table:style-name="ce5">
            <text:p>POLAR INDUSTRIA E COMERCIO DE COLCHOES LTDA</text:p>
          </table:table-cell>
          <table:table-cell office:value-type="string" table:style-name="ce12">
            <text:p>04.477.018/0001-30</text:p>
          </table:table-cell>
          <table:table-cell office:value-type="string" table:style-name="ce7">
            <text:p>Edital Pregão Eletrônico</text:p>
          </table:table-cell>
          <table:table-cell office:value-type="date" office:date-value="2025-08-04T00:00:00" table:style-name="ce6">
            <text:p>04/08/2025</text:p>
          </table:table-cell>
          <table:table-cell office:value-type="string" table:style-name="ce7">
            <text:p>Registro de Preços para a aquisição de Colchonetes de Espuma de Poliuretano e Revestimento em (COURVIM), destinados à distribuição para os alunos de Educação Infantil da Rede Municipal de Educação.Lote: 7 Colchonete</text:p>
          </table:table-cell>
          <table:table-cell table:number-columns-repeated="16377"/>
        </table:table-row>
        <table:table-row table:style-name="ro2">
          <table:table-cell office:value-type="string" table:style-name="ce3">
            <text:p><text:a xlink:href="https://acervodigital.sme.prefeitura.sp.gov.br/wp-content/uploads/2025/08/PREGAO-ELETRONICO-90050-SME-2024-ARP-DE-COLCHONETES.pdf">EDITAL PREGÃO ELETRÔNICO Nº90050/SME/2024</text:a></text:p>
          </table:table-cell>
          <table:table-cell office:value-type="string" table:style-name="ce4">
            <text:p>6016.2024/0047016-3</text:p>
          </table:table-cell>
          <table:table-cell office:value-type="string" table:style-name="ce5">
            <text:p>POLAR INDUSTRIA E COMERCIO DE COLCHOES LTDA</text:p>
          </table:table-cell>
          <table:table-cell office:value-type="string" table:style-name="ce12">
            <text:p>04.477.018/0001-30</text:p>
          </table:table-cell>
          <table:table-cell office:value-type="string" table:style-name="ce7">
            <text:p>Edital Pregão Eletrônico</text:p>
          </table:table-cell>
          <table:table-cell office:value-type="date" office:date-value="2025-08-04T00:00:00" table:style-name="ce6">
            <text:p>04/08/2025</text:p>
          </table:table-cell>
          <table:table-cell office:value-type="string" table:style-name="ce7">
            <text:p>Registro de Preços para a aquisição de Colchonetes de Espuma de Poliuretano e Revestimento em (COURVIM), destinados à distribuição para os alunos de Educação Infantil da Rede Municipal de Educação.Lote: 9 Colchonete</text:p>
          </table:table-cell>
          <table:table-cell table:number-columns-repeated="16377"/>
        </table:table-row>
        <table:table-row table:style-name="ro2">
          <table:table-cell office:value-type="string" table:style-name="ce3">
            <text:p><text:a xlink:href="https://acervodigital.sme.prefeitura.sp.gov.br/wp-content/uploads/2025/08/PREGAO-ELETRONICO-90050-SME-2024-ARP-DE-COLCHONETES.pdf">EDITAL PREGÃO ELETRÔNICO Nº90050/SME/2024</text:a></text:p>
          </table:table-cell>
          <table:table-cell office:value-type="string" table:style-name="ce4">
            <text:p>6016.2024/0047016-3</text:p>
          </table:table-cell>
          <table:table-cell office:value-type="string" table:style-name="ce5">
            <text:p>POLAR INDUSTRIA E COMERCIO DE COLCHOES LTDA</text:p>
          </table:table-cell>
          <table:table-cell office:value-type="string" table:style-name="ce12">
            <text:p>04.477.018/0001-30</text:p>
          </table:table-cell>
          <table:table-cell office:value-type="string" table:style-name="ce7">
            <text:p>Edital Pregão Eletrônico</text:p>
          </table:table-cell>
          <table:table-cell office:value-type="date" office:date-value="2025-08-04T00:00:00" table:style-name="ce6">
            <text:p>04/08/2025</text:p>
          </table:table-cell>
          <table:table-cell office:value-type="string" table:style-name="ce7">
            <text:p>Registro de Preços para a aquisição de Colchonetes de Espuma de Poliuretano e Revestimento em (COURVIM), destinados à distribuição para os alunos de Educação Infantil da Rede Municipal de Educação.Lote: 10 Colchonete</text:p>
          </table:table-cell>
          <table:table-cell table:number-columns-repeated="16377"/>
        </table:table-row>
        <table:table-row table:style-name="ro2">
          <table:table-cell office:value-type="string" table:style-name="ce3">
            <text:p><text:a xlink:href="https://acervodigital.sme.prefeitura.sp.gov.br/wp-content/uploads/2025/08/PREGAO-ELETRONICO-90050-SME-2024-ARP-DE-COLCHONETES.pdf">EDITAL PREGÃO ELETRÔNICO Nº90050/SME/2024</text:a></text:p>
          </table:table-cell>
          <table:table-cell office:value-type="string" table:style-name="ce4">
            <text:p>6016.2024/0047016-3</text:p>
          </table:table-cell>
          <table:table-cell office:value-type="string" table:style-name="ce5">
            <text:p>POLAR INDUSTRIA E COMERCIO DE COLCHOES LTDA</text:p>
          </table:table-cell>
          <table:table-cell office:value-type="string" table:style-name="ce12">
            <text:p>04.477.018/0001-30</text:p>
          </table:table-cell>
          <table:table-cell office:value-type="string" table:style-name="ce7">
            <text:p>Edital Pregão Eletrônico</text:p>
          </table:table-cell>
          <table:table-cell office:value-type="date" office:date-value="2025-08-04T00:00:00" table:style-name="ce6">
            <text:p>04/08/2025</text:p>
          </table:table-cell>
          <table:table-cell office:value-type="string" table:style-name="ce7">
            <text:p>Registro de Preços para a aquisição de Colchonetes de Espuma de Poliuretano e Revestimento em (COURVIM), destinados à distribuição para os alunos de Educação Infantil da Rede Municipal de Educação.Lote: 11 Colchonete</text:p>
          </table:table-cell>
          <table:table-cell table:number-columns-repeated="16377"/>
        </table:table-row>
        <table:table-row table:style-name="ro2">
          <table:table-cell office:value-type="string" table:style-name="ce3">
            <text:p><text:a xlink:href="https://acervodigital.sme.prefeitura.sp.gov.br/wp-content/uploads/2025/08/PREGAO-ELETRONICO-90050-SME-2024-ARP-DE-COLCHONETES.pdf">EDITAL PREGÃO ELETRÔNICO Nº90050/SME/2024</text:a></text:p>
          </table:table-cell>
          <table:table-cell office:value-type="string" table:style-name="ce4">
            <text:p>6016.2024/0047016-3</text:p>
          </table:table-cell>
          <table:table-cell office:value-type="string" table:style-name="ce5">
            <text:p>POLAR INDUSTRIA E COMERCIO DE COLCHOES LTDA</text:p>
          </table:table-cell>
          <table:table-cell office:value-type="string" table:style-name="ce12">
            <text:p>04.477.018/0001-30</text:p>
          </table:table-cell>
          <table:table-cell office:value-type="string" table:style-name="ce7">
            <text:p>Edital Pregão Eletrônico</text:p>
          </table:table-cell>
          <table:table-cell office:value-type="date" office:date-value="2025-08-04T00:00:00" table:style-name="ce6">
            <text:p>04/08/2025</text:p>
          </table:table-cell>
          <table:table-cell office:value-type="string" table:style-name="ce7">
            <text:p>Registro de Preços para a aquisição de Colchonetes de Espuma de Poliuretano e Revestimento em (COURVIM), destinados à distribuição para os alunos de Educação Infantil da Rede Municipal de Educação.Lote: 12 Colchonete</text:p>
          </table:table-cell>
          <table:table-cell table:number-columns-repeated="16377"/>
        </table:table-row>
        <table:table-row table:style-name="ro2">
          <table:table-cell office:value-type="string" table:style-name="ce3">
            <text:p><text:a xlink:href="https://acervodigital.sme.prefeitura.sp.gov.br/wp-content/uploads/2025/08/PREGAO-ELETRONICO-90050-SME-2024-ARP-DE-COLCHONETES.pdf">EDITAL PREGÃO ELETRÔNICO Nº90050/SME/2024</text:a></text:p>
          </table:table-cell>
          <table:table-cell office:value-type="string" table:style-name="ce4">
            <text:p>6016.2024/0047016-3</text:p>
          </table:table-cell>
          <table:table-cell office:value-type="string" table:style-name="ce5">
            <text:p>POLAR INDUSTRIA E COMERCIO DE COLCHOES LTDA</text:p>
          </table:table-cell>
          <table:table-cell office:value-type="string" table:style-name="ce12">
            <text:p>04.477.018/0001-30</text:p>
          </table:table-cell>
          <table:table-cell office:value-type="string" table:style-name="ce7">
            <text:p>Edital Pregão Eletrônico</text:p>
          </table:table-cell>
          <table:table-cell office:value-type="date" office:date-value="2025-08-04T00:00:00" table:style-name="ce6">
            <text:p>04/08/2025</text:p>
          </table:table-cell>
          <table:table-cell office:value-type="string" table:style-name="ce7">
            <text:p>Registro de Preços para a aquisição de Colchonetes de Espuma de Poliuretano e Revestimento em (COURVIM), destinados à distribuição para os alunos de Educação Infantil da Rede Municipal de Educação.Lote: 13 Colchonete</text:p>
          </table:table-cell>
          <table:table-cell table:number-columns-repeated="16377"/>
        </table:table-row>
        <table:table-row table:number-rows-repeated="3" table:style-name="ro2">
          <table:table-cell office:value-type="string" table:style-name="ce3">
            <text:p><text:a xlink:href="https://acervodigital.sme.prefeitura.sp.gov.br/wp-content/uploads/2025/08/0.-PREGAO-ELETRONICO-90011-2025-MESAS-E-BANQUETAS.pdf">EDITAL PREGÃO ELETRÔNICO Nº90011/SME/2025</text:a></text:p>
          </table:table-cell>
          <table:table-cell office:value-type="string" table:style-name="ce4">
            <text:p>6016.2024/0057923-8</text:p>
          </table:table-cell>
          <table:table-cell office:value-type="string" table:style-name="ce5">
            <text:p>ANDRE PANINI ALBISSU</text:p>
          </table:table-cell>
          <table:table-cell office:value-type="string" table:style-name="ce5">
            <text:p>08.885.380/0001-09</text:p>
          </table:table-cell>
          <table:table-cell office:value-type="string" table:style-name="ce7">
            <text:p>Edital Pregão Eletrônico</text:p>
          </table:table-cell>
          <table:table-cell office:value-type="date" office:date-value="2025-08-04T00:00:00" table:style-name="ce6">
            <text:p>04/08/2025</text:p>
          </table:table-cell>
          <table:table-cell office:value-type="string" table:style-name="ce7">
            <text:p>Registro de Preços para aquisição de mobiliário escolar: mesas e banquetas para salas LED (Laboratório de Educação Digital)</text:p>
          </table:table-cell>
          <table:table-cell table:number-columns-repeated="16377"/>
        </table:table-row>
        <table:table-row table:number-rows-repeated="3" table:style-name="ro2">
          <table:table-cell office:value-type="string" table:style-name="ce3">
            <text:p><text:a xlink:href="https://acervodigital.sme.prefeitura.sp.gov.br/wp-content/uploads/2025/08/0.-PREGAO-ELETRONICO-90011-2025-MESAS-E-BANQUETAS.pdf">EDITAL PREGÃO ELETRÔNICO Nº90011/SME/2025</text:a></text:p>
          </table:table-cell>
          <table:table-cell office:value-type="string" table:style-name="ce4">
            <text:p>6016.2024/0057923-8</text:p>
          </table:table-cell>
          <table:table-cell office:value-type="string" table:style-name="ce5">
            <text:p>DECIO DRUCZKOWSKI INDUSTRIA E COMERCIO DE MOVEIS</text:p>
          </table:table-cell>
          <table:table-cell office:value-type="string" table:style-name="ce5">
            <text:p>10.487.864/0001-33</text:p>
          </table:table-cell>
          <table:table-cell office:value-type="string" table:style-name="ce7">
            <text:p>Edital Pregão Eletrônico</text:p>
          </table:table-cell>
          <table:table-cell office:value-type="date" office:date-value="2025-08-04T00:00:00" table:style-name="ce6">
            <text:p>04/08/2025</text:p>
          </table:table-cell>
          <table:table-cell office:value-type="string" table:style-name="ce7">
            <text:p>Registro de Preços para aquisição de mobiliário escolar: mesas e banquetas para salas LED (Laboratório de Educação Digital)</text:p>
          </table:table-cell>
          <table:table-cell table:number-columns-repeated="16377"/>
        </table:table-row>
        <table:table-row table:style-name="ro2">
          <table:table-cell office:value-type="string" table:style-name="ce3">
            <text:p><text:a xlink:href="https://acervodigital.sme.prefeitura.sp.gov.br/wp-content/uploads/2025/08/Aviso_013_2025_assinado.pdf">DISPENSA ELETRÔNICA Nº013/DRE-CL/2025</text:a></text:p>
          </table:table-cell>
          <table:table-cell office:value-type="string" table:style-name="ce4">
            <text:p>6016.2025/0090494-7</text:p>
          </table:table-cell>
          <table:table-cell office:value-type="string" table:style-name="ce7">
            <text:p>LETRA XPS NEGOCIOS E SERVICOS LTDA</text:p>
          </table:table-cell>
          <table:table-cell office:value-type="string" table:style-name="ce7">
            <text:p>26.726.617/0001-82</text:p>
          </table:table-cell>
          <table:table-cell office:value-type="string" table:style-name="ce5">
            <text:p>Dispensa Eletrônica</text:p>
          </table:table-cell>
          <table:table-cell office:value-type="date" office:date-value="2025-08-04T00:00:00" table:style-name="ce6">
            <text:p>04/08/2025</text:p>
          </table:table-cell>
          <table:table-cell office:value-type="string" table:style-name="ce4">
            <text:p>O objeto da presente dispensa de licitação é a escolha da proposta mais vantajosa para a contratação de empresa especializada para confecção e instalação de placas de identificação às unidades educacionais circunscritas à DRE Campo Limpo com fornecimento de todos os insumos, conforme especificações do ANEXO I do Edital, quantidades e exigências estabelecidas neste Aviso de Contratação Direta e seus anexos.</text:p>
          </table:table-cell>
          <table:table-cell table:number-columns-repeated="16377"/>
        </table:table-row>
        <table:table-row table:style-name="ro2">
          <table:table-cell office:value-type="string" table:style-name="ce3">
            <text:p><text:a xlink:href="https://acervodigital.sme.prefeitura.sp.gov.br/wp-content/uploads/2025/07/Edital_90014_DRE-BT_2025.pdf">DISPENSA ELETRÔNICA Nº14/DRE-BT/2025</text:a></text:p>
          </table:table-cell>
          <table:table-cell office:value-type="string" table:style-name="ce4">
            <text:p>6016.2025/0020263-2</text:p>
          </table:table-cell>
          <table:table-cell office:value-type="string" table:style-name="ce5">
            <text:p>ANA PATRICIA DANTAS ALVES DE SENA</text:p>
          </table:table-cell>
          <table:table-cell office:value-type="string" table:style-name="ce7">
            <text:p>49.617.647/0001-56</text:p>
          </table:table-cell>
          <table:table-cell office:value-type="string" table:style-name="ce4">
            <text:p>Dispensa eletrônica</text:p>
          </table:table-cell>
          <table:table-cell office:value-type="date" office:date-value="2025-08-05T00:00:00" table:style-name="ce6">
            <text:p>05/08/2025</text:p>
          </table:table-cell>
          <table:table-cell office:value-type="string" table:style-name="ce4">
            <text:p>Contratação de empresa especializada em transporte de carga e descarga de mobiliários, equipamentos e congêneres, bens pessoais de servidores ou quaisquer bens de propriedade do CIEJA Aluna Jessica Nunes Herculano, materiais de consumo em geral, materiais de informática, por via terrestre com mão de obra.</text:p>
          </table:table-cell>
          <table:table-cell table:number-columns-repeated="16377"/>
        </table:table-row>
        <table:table-row table:style-name="ro2">
          <table:table-cell office:value-type="string" table:style-name="ce3">
            <text:p><text:a xlink:href="https://acervodigital.sme.prefeitura.sp.gov.br/wp-content/uploads/2025/08/Edital_90008_DRE_JT_2025.pdf">DISPENSA ELETRÔNICA Nº90008/DRE-JT/2025</text:a></text:p>
          </table:table-cell>
          <table:table-cell office:value-type="string" table:style-name="ce4">
            <text:p>6016.2025/0075901-7</text:p>
          </table:table-cell>
          <table:table-cell office:value-type="string" table:style-name="ce7">
            <text:p>ALBERTH DANIEL BONFIM</text:p>
          </table:table-cell>
          <table:table-cell office:value-type="string" table:style-name="ce7">
            <text:p>24.702.843/0001-06</text:p>
          </table:table-cell>
          <table:table-cell office:value-type="string" table:style-name="ce7">
            <text:p>Dispensa Eletrônica</text:p>
          </table:table-cell>
          <table:table-cell office:value-type="date" office:date-value="2025-08-06T00:00:00" table:style-name="ce6">
            <text:p>06/08/2025</text:p>
          </table:table-cell>
          <table:table-cell office:value-type="string" table:style-name="ce7">
            <text:p>Aquisição de Material Elétrico (cabos elétricos e demais itens relacionados) para atender a demandas de manutenção predial do Centro de Formação (CEFOR) da DIRETORIA REGIONAL DE EDUCAÇÃO – DRE – JAÇANÃ / TREMEMBÉ.</text:p>
          </table:table-cell>
          <table:table-cell table:number-columns-repeated="16377"/>
        </table:table-row>
        <table:table-row table:style-name="ro2">
          <table:table-cell office:value-type="string" table:style-name="ce3">
            <text:p><text:a xlink:href="https://acervodigital.sme.prefeitura.sp.gov.br/wp-content/uploads/2025/08/Edital_90008_DRE_JT_2025.pdf">DISPENSA ELETRÔNICA Nº90008/DRE-JT/2025</text:a></text:p>
          </table:table-cell>
          <table:table-cell office:value-type="string" table:style-name="ce4">
            <text:p>6016.2025/0075901-7</text:p>
          </table:table-cell>
          <table:table-cell office:value-type="string" table:style-name="ce7">
            <text:p>ML RODRIGUES COMERCIAL LTDA</text:p>
          </table:table-cell>
          <table:table-cell office:value-type="string" table:style-name="ce7">
            <text:p>09.538.374/0001-30</text:p>
          </table:table-cell>
          <table:table-cell office:value-type="string" table:style-name="ce7">
            <text:p>Dispensa Eletrônica</text:p>
          </table:table-cell>
          <table:table-cell office:value-type="date" office:date-value="2025-08-06T00:00:00" table:style-name="ce6">
            <text:p>06/08/2025</text:p>
          </table:table-cell>
          <table:table-cell office:value-type="string" table:style-name="ce7">
            <text:p>Aquisição de torneira para atender a demandas de manutenção predial do Centro de Formação (CEFOR) da DIRETORIA REGIONAL DE EDUCAÇÃO – DRE – JAÇANÃ / TREMEMBÉ.</text:p>
          </table:table-cell>
          <table:table-cell table:number-columns-repeated="16377"/>
        </table:table-row>
        <table:table-row table:style-name="ro2">
          <table:table-cell office:value-type="string" table:style-name="ce3">
            <text:p><text:a xlink:href="https://acervodigital.sme.prefeitura.sp.gov.br/wp-content/uploads/2025/08/EDITAL_DE_DISPENSA_DE_LICITACAO_90009_DRE_JT_-2025.pdf">DISPENSA ELETRÔNICA Nº90009/DRE-JT/2025</text:a></text:p>
          </table:table-cell>
          <table:table-cell office:value-type="string" table:style-name="ce4">
            <text:p>6016.2025/0079314-2</text:p>
          </table:table-cell>
          <table:table-cell office:value-type="string" table:style-name="ce7">
            <text:p>D&amp;L SUPRIMENTOS E SERVICOS LTDA</text:p>
          </table:table-cell>
          <table:table-cell office:value-type="string" table:style-name="ce7">
            <text:p>28.968.648/0001-75</text:p>
          </table:table-cell>
          <table:table-cell office:value-type="string" table:style-name="ce7">
            <text:p>Dispensa Eletrônica</text:p>
          </table:table-cell>
          <table:table-cell office:value-type="date" office:date-value="2025-08-06T00:00:00" table:style-name="ce6">
            <text:p>06/08/2025</text:p>
          </table:table-cell>
          <table:table-cell office:value-type="string" table:style-name="ce7">
            <text:p>Aquisição e instalação de placas de identificação externa para as unidades educacionais jurisdicionadas à DRE Jaçanã /Tremembé.</text:p>
          </table:table-cell>
          <table:table-cell table:number-columns-repeated="16377"/>
        </table:table-row>
        <table:table-row table:style-name="ro2">
          <table:table-cell office:value-type="string" table:style-name="ce3">
            <text:p><text:a xlink:href="https://acervodigital.sme.prefeitura.sp.gov.br/wp-content/uploads/2025/08/SEI_130161096_Edital_90020_2025.pdf">DISPENSA ELETRÔNICA Nº90020/DRE-G/2025 </text:a></text:p>
          </table:table-cell>
          <table:table-cell office:value-type="string" table:style-name="ce4">
            <text:p>6016.2025/0093050-6</text:p>
          </table:table-cell>
          <table:table-cell office:value-type="string" table:style-name="ce5">
            <text:p>VIDEBAND INDUSTRIA E COMERCIO DE CONFECCOES LTDA</text:p>
          </table:table-cell>
          <table:table-cell office:value-type="string" table:style-name="ce5">
            <text:p>03.574.465/0001-44</text:p>
          </table:table-cell>
          <table:table-cell office:value-type="string" table:style-name="ce7">
            <text:p>Dispensa Eletrônica </text:p>
          </table:table-cell>
          <table:table-cell office:value-type="date" office:date-value="2025-08-06T00:00:00" table:style-name="ce6">
            <text:p>06/08/2025</text:p>
          </table:table-cell>
          <table:table-cell office:value-type="string" table:style-name="ce7">
            <text:p>Contratação de empresa para confecção de Bandeira Oficial do Brasil, Município de São Paulo e Estado de São Paulo</text:p>
          </table:table-cell>
          <table:table-cell table:number-columns-repeated="16377"/>
        </table:table-row>
        <table:table-row table:style-name="ro2">
          <table:table-cell office:value-type="string" table:style-name="ce3">
            <text:p><text:a xlink:href="https://acervodigital.sme.prefeitura.sp.gov.br/wp-content/uploads/2025/08/SEI_130136599_Edital_90021_2025.pdf">EDITAL PREGÃO ELETRÔNICO Nº90021/DRE-G/2025 </text:a></text:p>
          </table:table-cell>
          <table:table-cell office:value-type="string" table:style-name="ce4">
            <text:p>6016.2025/0094479-5</text:p>
          </table:table-cell>
          <table:table-cell office:value-type="string" table:style-name="ce7">
            <text:p>HIGH LEVEL COMERCIAL LTDA</text:p>
          </table:table-cell>
          <table:table-cell office:value-type="string" table:style-name="ce7">
            <text:p>16.847.666/0001-10</text:p>
          </table:table-cell>
          <table:table-cell office:value-type="string" table:style-name="ce7">
            <text:p>Edital Pregão Eletrônico</text:p>
          </table:table-cell>
          <table:table-cell office:value-type="date" office:date-value="2025-08-06T00:00:00" table:style-name="ce6">
            <text:p>06/08/2025</text:p>
          </table:table-cell>
          <table:table-cell office:value-type="string" table:style-name="ce7">
            <text:p>Aquisição de Nobreak Professional Universal 3200VA/2240W Bivolt Com Chave Seletora.</text:p>
          </table:table-cell>
          <table:table-cell table:number-columns-repeated="16377"/>
        </table:table-row>
        <table:table-row table:style-name="ro2">
          <table:table-cell office:value-type="string" table:style-name="ce3">
            <text:p><text:a xlink:href="https://acervodigital.sme.prefeitura.sp.gov.br/wp-content/uploads/2025/08/SEI_130161096_Edital_90020_2025.pdf">DISPENSA ELETRÔNICA Nº90020/DRE-G/2025<text:s/></text:a></text:p>
          </table:table-cell>
          <table:table-cell office:value-type="string" table:style-name="ce4">
            <text:p>6016.2025/0093050-6</text:p>
          </table:table-cell>
          <table:table-cell office:value-type="string" table:style-name="ce5">
            <text:p>VIDEBAND INDUSTRIA E COMERCIO DE CONFECCOES LTDA</text:p>
          </table:table-cell>
          <table:table-cell office:value-type="string" table:style-name="ce5">
            <text:p>03.574.465/0001-44</text:p>
          </table:table-cell>
          <table:table-cell office:value-type="string" table:style-name="ce7">
            <text:p>Dispensa Eletrônica </text:p>
          </table:table-cell>
          <table:table-cell office:value-type="date" office:date-value="2025-08-06T00:00:00" table:style-name="ce6">
            <text:p>06/08/2025</text:p>
          </table:table-cell>
          <table:table-cell office:value-type="string" table:style-name="ce7">
            <text:p>Contratação de empresa para confecção de Bandeira Oficial do Brasil, Município de São Paulo e Estado de São Paulo</text:p>
          </table:table-cell>
          <table:table-cell table:number-columns-repeated="16377"/>
        </table:table-row>
        <table:table-row table:style-name="ro2">
          <table:table-cell office:value-type="string" table:style-name="ce3">
            <text:p><text:a xlink:href="https://acervodigital.sme.prefeitura.sp.gov.br/wp-content/uploads/2025/08/SEI_130136599_Edital_90021_2025.pdf">EDITAL PREGÃO ELETRÔNICO Nº90021/DRE-G/2025 </text:a></text:p>
          </table:table-cell>
          <table:table-cell office:value-type="string" table:style-name="ce4">
            <text:p>6016.2025/0094479-5</text:p>
          </table:table-cell>
          <table:table-cell office:value-type="string" table:style-name="ce7">
            <text:p>HIGH LEVEL COMERCIAL LTDA</text:p>
          </table:table-cell>
          <table:table-cell office:value-type="string" table:style-name="ce7">
            <text:p>16.847.666/0001-10</text:p>
          </table:table-cell>
          <table:table-cell office:value-type="string" table:style-name="ce7">
            <text:p>Edital Pregão Eletrônico</text:p>
          </table:table-cell>
          <table:table-cell office:value-type="date" office:date-value="2025-08-06T00:00:00" table:style-name="ce6">
            <text:p>06/08/2025</text:p>
          </table:table-cell>
          <table:table-cell office:value-type="string" table:style-name="ce7">
            <text:p>Aquisição de Nobreak Professional Universal 3200VA/2240W Bivolt Com Chave Seletora.</text:p>
          </table:table-cell>
          <table:table-cell table:number-columns-repeated="16377"/>
        </table:table-row>
        <table:table-row table:style-name="ro2">
          <table:table-cell office:value-type="string" table:style-name="ce3">
            <text:p><text:a xlink:href="https://acervodigital.sme.prefeitura.sp.gov.br/wp-content/uploads/2025/08/PREGAO-ELETRONICO-90017-SME-2025-AVALIACAO-BENS-IMOVEIS.pdf">EDITAL PREGÃO ELETRÔNICO Nº90017/SME/2025</text:a></text:p>
          </table:table-cell>
          <table:table-cell office:value-type="string" table:style-name="ce4">
            <text:p>6016.2025/0014487-0</text:p>
          </table:table-cell>
          <table:table-cell office:value-type="string" table:style-name="ce7">
            <text:p>LEITE BIAZOTTO ENGENHARIA CIVIL S/S</text:p>
          </table:table-cell>
          <table:table-cell office:value-type="string" table:style-name="ce7">
            <text:p>24.681.809/0001-94</text:p>
          </table:table-cell>
          <table:table-cell office:value-type="string" table:style-name="ce7">
            <text:p>Edital Pregão Eletrônico</text:p>
          </table:table-cell>
          <table:table-cell office:value-type="date" office:date-value="2025-08-08T00:00:00" table:style-name="ce6">
            <text:p>08/08/2025</text:p>
          </table:table-cell>
          <table:table-cell office:value-type="string" table:style-name="ce7">
            <text:p>Contratação de empresas técnicas habilitadas para elaboração de laudos de avaliação de bens imóveis</text:p>
          </table:table-cell>
          <table:table-cell table:number-columns-repeated="16377"/>
        </table:table-row>
        <table:table-row table:style-name="ro2">
          <table:table-cell office:value-type="string" table:style-name="ce3">
            <text:p><text:a xlink:href="https://acervodigital.sme.prefeitura.sp.gov.br/wp-content/uploads/2025/08/PREGAO-ELETRONICO-90017-SME-2025-AVALIACAO-BENS-IMOVEIS.pdf">EDITAL PREGÃO ELETRÔNICO Nº90017/SME/2025</text:a></text:p>
          </table:table-cell>
          <table:table-cell office:value-type="string" table:style-name="ce4">
            <text:p>6016.2025/0014487-0</text:p>
          </table:table-cell>
          <table:table-cell office:value-type="string" table:style-name="ce7">
            <text:p>SAFIRA ENGENHARIA E AVALIACOES LTDA</text:p>
          </table:table-cell>
          <table:table-cell office:value-type="string" table:style-name="ce7">
            <text:p>27.503.792/0001-73</text:p>
          </table:table-cell>
          <table:table-cell office:value-type="string" table:style-name="ce7">
            <text:p>Edital Pregão Eletrônico</text:p>
          </table:table-cell>
          <table:table-cell office:value-type="date" office:date-value="2025-08-08T00:00:00" table:style-name="ce6">
            <text:p>08/08/2025</text:p>
          </table:table-cell>
          <table:table-cell office:value-type="string" table:style-name="ce7">
            <text:p>Contratação de empresas técnicas habilitadas para elaboração de laudos de avaliação de bens imóveis</text:p>
          </table:table-cell>
          <table:table-cell table:number-columns-repeated="16377"/>
        </table:table-row>
        <table:table-row table:number-rows-repeated="2" table:style-name="ro2">
          <table:table-cell office:value-type="string" table:style-name="ce3">
            <text:p><text:a xlink:href="https://acervodigital.sme.prefeitura.sp.gov.br/wp-content/uploads/2025/08/PREGAO-ELETRONICO-90017-SME-2025-AVALIACAO-BENS-IMOVEIS.pdf">EDITAL PREGÃO ELETRÔNICO Nº90017/SME/2025</text:a></text:p>
          </table:table-cell>
          <table:table-cell office:value-type="string" table:style-name="ce4">
            <text:p>6016.2025/0014487-0</text:p>
          </table:table-cell>
          <table:table-cell office:value-type="string" table:style-name="ce5">
            <text:p>ROZANGELA SOUZA DOS SANTOS ENGENHARIA</text:p>
          </table:table-cell>
          <table:table-cell office:value-type="string" table:style-name="ce7">
            <text:p>34.470.277/0001-08</text:p>
          </table:table-cell>
          <table:table-cell office:value-type="string" table:style-name="ce7">
            <text:p>Edital Pregão Eletrônico</text:p>
          </table:table-cell>
          <table:table-cell office:value-type="date" office:date-value="2025-08-08T00:00:00" table:style-name="ce6">
            <text:p>08/08/2025</text:p>
          </table:table-cell>
          <table:table-cell office:value-type="string" table:style-name="ce7">
            <text:p>Contratação de empresas técnicas habilitadas para elaboração de laudos de avaliação de bens imóveis</text:p>
          </table:table-cell>
          <table:table-cell table:number-columns-repeated="16377"/>
        </table:table-row>
        <table:table-row table:style-name="ro2">
          <table:table-cell office:value-type="string" table:style-name="ce3">
            <text:p><text:a xlink:href="https://acervodigital.sme.prefeitura.sp.gov.br/wp-content/uploads/2025/08/PREGAO-ELETRONICO-90017-SME-2025-AVALIACAO-BENS-IMOVEIS.pdf">EDITAL PREGÃO ELETRÔNICO Nº90017/SME/2025</text:a></text:p>
          </table:table-cell>
          <table:table-cell office:value-type="string" table:style-name="ce4">
            <text:p>6016.2025/0014487-0</text:p>
          </table:table-cell>
          <table:table-cell office:value-type="string" table:style-name="ce7">
            <text:p>SAFIRA ENGENHARIA E AVALIACOES LTDA</text:p>
          </table:table-cell>
          <table:table-cell office:value-type="string" table:style-name="ce7">
            <text:p>27.503.792/0001-73</text:p>
          </table:table-cell>
          <table:table-cell office:value-type="string" table:style-name="ce7">
            <text:p>Edital Pregão Eletrônico</text:p>
          </table:table-cell>
          <table:table-cell office:value-type="date" office:date-value="2025-08-08T00:00:00" table:style-name="ce6">
            <text:p>08/08/2025</text:p>
          </table:table-cell>
          <table:table-cell office:value-type="string" table:style-name="ce7">
            <text:p>Contratação de empresas técnicas habilitadas para elaboração de laudos de avaliação de bens imóveis</text:p>
          </table:table-cell>
          <table:table-cell table:number-columns-repeated="16377"/>
        </table:table-row>
        <table:table-row table:style-name="ro2">
          <table:table-cell office:value-type="string" table:style-name="ce3">
            <text:p><text:a xlink:href="https://acervodigital.sme.prefeitura.sp.gov.br/wp-content/uploads/2025/07/Dispensa-Eletronica-n-90006-SME-2025-MANUTENCAO-DE-BALANCAS.pdf">DISPENSA ELETRÔNICA Nº90006/SME/2025</text:a></text:p>
          </table:table-cell>
          <table:table-cell office:value-type="string" table:style-name="ce4">
            <text:p>6016.2025/0022854-2</text:p>
          </table:table-cell>
          <table:table-cell office:value-type="string" table:style-name="ce7">
            <text:p>BORGES ENGENHARIA CLINICA LTDA</text:p>
          </table:table-cell>
          <table:table-cell office:value-type="string" table:style-name="ce7">
            <text:p>44.215.757/0001-78</text:p>
          </table:table-cell>
          <table:table-cell office:value-type="string" table:style-name="ce7">
            <text:p>Dispensa Eletrônica</text:p>
          </table:table-cell>
          <table:table-cell office:value-type="date" office:date-value="2025-08-13T00:00:00" table:style-name="ce6">
            <text:p>13/08/2025</text:p>
          </table:table-cell>
          <table:table-cell office:value-type="string" table:style-name="ce7">
            <text:p>Contratação de empresa para a prestação de serviços de manutenção preventiva e corretiva das balanças utilizadas nas avaliações técnicas de alimentos, pertencentes à CODAE – Coordenadoria de Alimentação Escolar.</text:p>
          </table:table-cell>
          <table:table-cell table:number-columns-repeated="16377"/>
        </table:table-row>
        <table:table-row table:style-name="ro2">
          <table:table-cell office:value-type="string" table:style-name="ce3">
            <text:p><text:a xlink:href="https://acervodigital.sme.prefeitura.sp.gov.br/wp-content/uploads/2025/08/1.-PREGAO-ELETRONICO-90046-SME-2024-MOBILIARIO-ESCOLAR-1.pdf">EDITAL PREGÃO ELETRÔNICO Nº90046/SME/2024</text:a></text:p>
          </table:table-cell>
          <table:table-cell office:value-type="string" table:style-name="ce4">
            <text:p>6016.2024/0057799-5</text:p>
          </table:table-cell>
          <table:table-cell office:value-type="string" table:style-name="ce7">
            <text:p>JD ACO, INDUSTRIA E COMERCIO LTDA</text:p>
          </table:table-cell>
          <table:table-cell office:value-type="string" table:style-name="ce5">
            <text:p>02.419.903/0001-37</text:p>
          </table:table-cell>
          <table:table-cell office:value-type="string" table:style-name="ce7">
            <text:p>Edital Pregão Eletrônico</text:p>
          </table:table-cell>
          <table:table-cell office:value-type="date" office:date-value="2025-08-13T00:00:00" table:style-name="ce6">
            <text:p>13/08/2025</text:p>
          </table:table-cell>
          <table:table-cell office:value-type="string" table:style-name="ce7">
            <text:p>Registro de Preços para a aquisição de Mobiliário Escolar: conjuntos aluno CEI, EMEI, EMEF (I, II E III) e conjunto Professor, para atendimento à Rede Municipal de Educação. Lote: 1</text:p>
          </table:table-cell>
          <table:table-cell table:number-columns-repeated="16377"/>
        </table:table-row>
        <table:table-row table:style-name="ro2">
          <table:table-cell office:value-type="string" table:style-name="ce3">
            <text:p><text:a xlink:href="https://acervodigital.sme.prefeitura.sp.gov.br/wp-content/uploads/2025/08/1.-PREGAO-ELETRONICO-90046-SME-2024-MOBILIARIO-ESCOLAR-1.pdf">EDITAL PREGÃO ELETRÔNICO Nº90046/SME/2024</text:a></text:p>
          </table:table-cell>
          <table:table-cell office:value-type="string" table:style-name="ce4">
            <text:p>6016.2024/0057799-5</text:p>
          </table:table-cell>
          <table:table-cell office:value-type="string" table:style-name="ce7">
            <text:p>ECO AZUL SOLUCOES LTDA</text:p>
          </table:table-cell>
          <table:table-cell office:value-type="string" table:style-name="ce7">
            <text:p>16.928.694/0001-61</text:p>
          </table:table-cell>
          <table:table-cell office:value-type="string" table:style-name="ce7">
            <text:p>Edital Pregão Eletrônico</text:p>
          </table:table-cell>
          <table:table-cell office:value-type="date" office:date-value="2025-08-13T00:00:00" table:style-name="ce6">
            <text:p>13/08/2025</text:p>
          </table:table-cell>
          <table:table-cell office:value-type="string" table:style-name="ce7">
            <text:p>Registro de Preços para a aquisição de Mobiliário Escolar: conjuntos aluno CEI, EMEI, EMEF (I, II E III) e conjunto Professor, para atendimento à Rede Municipal de Educação. Lote: 2</text:p>
          </table:table-cell>
          <table:table-cell table:number-columns-repeated="16377"/>
        </table:table-row>
        <table:table-row table:style-name="ro2">
          <table:table-cell office:value-type="string" table:style-name="ce3">
            <text:p><text:a xlink:href="https://acervodigital.sme.prefeitura.sp.gov.br/wp-content/uploads/2025/08/1.-PREGAO-ELETRONICO-90046-SME-2024-MOBILIARIO-ESCOLAR-1.pdf">EDITAL PREGÃO ELETRÔNICO Nº90046/SME/2024</text:a></text:p>
          </table:table-cell>
          <table:table-cell office:value-type="string" table:style-name="ce4">
            <text:p>6016.2024/0057799-5</text:p>
          </table:table-cell>
          <table:table-cell office:value-type="string" table:style-name="ce5">
            <text:p>MKURI COMERCIO DE MOVEIS EM GERAL LTDA</text:p>
          </table:table-cell>
          <table:table-cell office:value-type="string" table:style-name="ce7">
            <text:p>36.158.536/0001-87</text:p>
          </table:table-cell>
          <table:table-cell office:value-type="string" table:style-name="ce7">
            <text:p>Edital Pregão Eletrônico</text:p>
          </table:table-cell>
          <table:table-cell office:value-type="date" office:date-value="2025-08-13T00:00:00" table:style-name="ce6">
            <text:p>13/08/2025</text:p>
          </table:table-cell>
          <table:table-cell office:value-type="string" table:style-name="ce7">
            <text:p>Registro de Preços para a aquisição de Mobiliário Escolar: conjuntos aluno CEI, EMEI, EMEF (I, II E III) e conjunto Professor, para atendimento à Rede Municipal de Educação. Lote: 3</text:p>
          </table:table-cell>
          <table:table-cell table:number-columns-repeated="16377"/>
        </table:table-row>
        <table:table-row table:style-name="ro2">
          <table:table-cell office:value-type="string" table:style-name="ce3">
            <text:p><text:a xlink:href="https://acervodigital.sme.prefeitura.sp.gov.br/wp-content/uploads/2025/08/1.-PREGAO-ELETRONICO-90046-SME-2024-MOBILIARIO-ESCOLAR-1.pdf">EDITAL PREGÃO ELETRÔNICO Nº90046/SME/2024</text:a></text:p>
          </table:table-cell>
          <table:table-cell office:value-type="string" table:style-name="ce4">
            <text:p>6016.2024/0057799-5</text:p>
          </table:table-cell>
          <table:table-cell office:value-type="string" table:style-name="ce7">
            <text:p>JD ACO, INDUSTRIA E COMERCIO LTDA</text:p>
          </table:table-cell>
          <table:table-cell office:value-type="string" table:style-name="ce5">
            <text:p>02.419.903/0001-37</text:p>
          </table:table-cell>
          <table:table-cell office:value-type="string" table:style-name="ce7">
            <text:p>Edital Pregão Eletrônico</text:p>
          </table:table-cell>
          <table:table-cell office:value-type="date" office:date-value="2025-08-13T00:00:00" table:style-name="ce6">
            <text:p>13/08/2025</text:p>
          </table:table-cell>
          <table:table-cell office:value-type="string" table:style-name="ce7">
            <text:p>Registro de Preços para a aquisição de Mobiliário Escolar: conjuntos aluno CEI, EMEI, EMEF (I, II E III) e conjunto Professor, para atendimento à Rede Municipal de Educação. Lote: 4</text:p>
          </table:table-cell>
          <table:table-cell table:number-columns-repeated="16377"/>
        </table:table-row>
        <table:table-row table:style-name="ro2">
          <table:table-cell office:value-type="string" table:style-name="ce3">
            <text:p><text:a xlink:href="https://acervodigital.sme.prefeitura.sp.gov.br/wp-content/uploads/2025/08/1.-PREGAO-ELETRONICO-90046-SME-2024-MOBILIARIO-ESCOLAR-1.pdf">EDITAL PREGÃO ELETRÔNICO Nº90046/SME/2024</text:a></text:p>
          </table:table-cell>
          <table:table-cell office:value-type="string" table:style-name="ce4">
            <text:p>6016.2024/0057799-5</text:p>
          </table:table-cell>
          <table:table-cell office:value-type="string" table:style-name="ce7">
            <text:p>ECO AZUL SOLUCOES LTDA</text:p>
          </table:table-cell>
          <table:table-cell office:value-type="string" table:style-name="ce7">
            <text:p>16.928.694/0001-61</text:p>
          </table:table-cell>
          <table:table-cell office:value-type="string" table:style-name="ce7">
            <text:p>Edital Pregão Eletrônico</text:p>
          </table:table-cell>
          <table:table-cell office:value-type="date" office:date-value="2025-08-13T00:00:00" table:style-name="ce6">
            <text:p>13/08/2025</text:p>
          </table:table-cell>
          <table:table-cell office:value-type="string" table:style-name="ce7">
            <text:p>Registro de Preços para a aquisição de Mobiliário Escolar: conjuntos aluno CEI, EMEI, EMEF (I, II E III) e conjunto Professor, para atendimento à Rede Municipal de Educação. Lote: 5</text:p>
          </table:table-cell>
          <table:table-cell table:number-columns-repeated="16377"/>
        </table:table-row>
        <table:table-row table:style-name="ro2">
          <table:table-cell office:value-type="string" table:style-name="ce3">
            <text:p><text:a xlink:href="https://acervodigital.sme.prefeitura.sp.gov.br/wp-content/uploads/2025/08/1.-PREGAO-ELETRONICO-90046-SME-2024-MOBILIARIO-ESCOLAR-1.pdf">EDITAL PREGÃO ELETRÔNICO Nº90046/SME/2024</text:a></text:p>
          </table:table-cell>
          <table:table-cell office:value-type="string" table:style-name="ce4">
            <text:p>6016.2024/0057799-5</text:p>
          </table:table-cell>
          <table:table-cell office:value-type="string" table:style-name="ce7">
            <text:p>JD ACO, INDUSTRIA E COMERCIO LTDA</text:p>
          </table:table-cell>
          <table:table-cell office:value-type="string" table:style-name="ce5">
            <text:p>02.419.903/0001-37</text:p>
          </table:table-cell>
          <table:table-cell office:value-type="string" table:style-name="ce7">
            <text:p>Edital Pregão Eletrônico</text:p>
          </table:table-cell>
          <table:table-cell office:value-type="date" office:date-value="2025-08-13T00:00:00" table:style-name="ce6">
            <text:p>13/08/2025</text:p>
          </table:table-cell>
          <table:table-cell office:value-type="string" table:style-name="ce7">
            <text:p>Registro de Preços para a aquisição de Mobiliário Escolar: conjuntos aluno CEI, EMEI, EMEF (I, II E III) e conjunto Professor, para atendimento à Rede Municipal de Educação. Lote: 6</text:p>
          </table:table-cell>
          <table:table-cell table:number-columns-repeated="16377"/>
        </table:table-row>
        <table:table-row table:style-name="ro2">
          <table:table-cell office:value-type="string" table:style-name="ce3">
            <text:p><text:a xlink:href="https://acervodigital.sme.prefeitura.sp.gov.br/wp-content/uploads/2025/08/1.-PREGAO-ELETRONICO-90046-SME-2024-MOBILIARIO-ESCOLAR-1.pdf">EDITAL PREGÃO ELETRÔNICO Nº90046/SME/2024</text:a></text:p>
          </table:table-cell>
          <table:table-cell office:value-type="string" table:style-name="ce4">
            <text:p>6016.2024/0057799-5</text:p>
          </table:table-cell>
          <table:table-cell office:value-type="string" table:style-name="ce7">
            <text:p>JD ACO, INDUSTRIA E COMERCIO LTDA</text:p>
          </table:table-cell>
          <table:table-cell office:value-type="string" table:style-name="ce5">
            <text:p>02.419.903/0001-37</text:p>
          </table:table-cell>
          <table:table-cell office:value-type="string" table:style-name="ce7">
            <text:p>Edital Pregão Eletrônico</text:p>
          </table:table-cell>
          <table:table-cell office:value-type="date" office:date-value="2025-08-13T00:00:00" table:style-name="ce6">
            <text:p>13/08/2025</text:p>
          </table:table-cell>
          <table:table-cell office:value-type="string" table:style-name="ce7">
            <text:p>Registro de Preços para a aquisição de Mobiliário Escolar: conjuntos aluno CEI, EMEI, EMEF (I, II E III) e conjunto Professor, para atendimento à Rede Municipal de Educação. Lote: 7</text:p>
          </table:table-cell>
          <table:table-cell table:number-columns-repeated="16377"/>
        </table:table-row>
        <table:table-row table:style-name="ro2">
          <table:table-cell office:value-type="string" table:style-name="ce3">
            <text:p><text:a xlink:href="https://acervodigital.sme.prefeitura.sp.gov.br/wp-content/uploads/2025/08/1.-PREGAO-ELETRONICO-90046-SME-2024-MOBILIARIO-ESCOLAR-1.pdf">EDITAL PREGÃO ELETRÔNICO Nº90046/SME/2024</text:a></text:p>
          </table:table-cell>
          <table:table-cell office:value-type="string" table:style-name="ce4">
            <text:p>6016.2024/0057799-5</text:p>
          </table:table-cell>
          <table:table-cell office:value-type="string" table:style-name="ce7">
            <text:p>ANDRESSA PANINI ALBISSU LTDA</text:p>
          </table:table-cell>
          <table:table-cell office:value-type="string" table:style-name="ce5">
            <text:p>10.794.168/0001-70</text:p>
          </table:table-cell>
          <table:table-cell office:value-type="string" table:style-name="ce7">
            <text:p>Edital Pregão Eletrônico</text:p>
          </table:table-cell>
          <table:table-cell office:value-type="date" office:date-value="2025-08-13T00:00:00" table:style-name="ce6">
            <text:p>13/08/2025</text:p>
          </table:table-cell>
          <table:table-cell office:value-type="string" table:style-name="ce7">
            <text:p>Registro de Preços para a aquisição de Mobiliário Escolar: conjuntos aluno CEI, EMEI, EMEF (I, II E III) e conjunto Professor, para atendimento à Rede Municipal de Educação. Lote: 8</text:p>
          </table:table-cell>
          <table:table-cell table:number-columns-repeated="16377"/>
        </table:table-row>
        <table:table-row table:style-name="ro2">
          <table:table-cell office:value-type="string" table:style-name="ce3">
            <text:p><text:a xlink:href="https://acervodigital.sme.prefeitura.sp.gov.br/wp-content/uploads/2025/08/Edital_Material-pedagogico_90012_2025_DREMP.pdf">DISPENSA ELETRÔNICA Nº90012/DRE-MP/2025</text:a></text:p>
          </table:table-cell>
          <table:table-cell office:value-type="string" table:style-name="ce4">
            <text:p>6016.2025/0060439-0</text:p>
          </table:table-cell>
          <table:table-cell office:value-type="string" table:style-name="ce7">
            <text:p>SALILE MULTI MIX COMERCIO LTDA</text:p>
          </table:table-cell>
          <table:table-cell office:value-type="string" table:style-name="ce7">
            <text:p>46.660.628/0001-14</text:p>
          </table:table-cell>
          <table:table-cell office:value-type="string" table:style-name="ce7">
            <text:p>Dispensa Eletrônica</text:p>
          </table:table-cell>
          <table:table-cell office:value-type="date" office:date-value="2025-08-19T00:00:00" table:style-name="ce6">
            <text:p>19/08/2025</text:p>
          </table:table-cell>
          <table:table-cell office:value-type="string" table:style-name="ce7">
            <text:p>Aquisição de material pedagógico para o programa recreio nas férias julho 2025</text:p>
          </table:table-cell>
          <table:table-cell table:number-columns-repeated="16377"/>
        </table:table-row>
        <table:table-row table:style-name="ro2">
          <table:table-cell office:value-type="string" table:style-name="ce3">
            <text:p><text:a xlink:href="https://acervodigital.sme.prefeitura.sp.gov.br/wp-content/uploads/2025/08/Edital-de-Pregao-Eletronico-90002-DRE-CL-2025-carros.pdf">EDITAL PREGÃO ELETRÔNICO Nº90002/DRE-CL/2025</text:a></text:p>
          </table:table-cell>
          <table:table-cell office:value-type="string" table:style-name="ce4">
            <text:p>6016.2024/0128153-4</text:p>
          </table:table-cell>
          <table:table-cell office:value-type="string" table:style-name="ce5">
            <text:p>SAO LUCAS DISTRIBUIDORA DE PRODUTOS FARMACEUTICOS E HOSPITALARES LTDA</text:p>
          </table:table-cell>
          <table:table-cell office:value-type="string" table:style-name="ce7">
            <text:p>30.226.102/0001-90</text:p>
          </table:table-cell>
          <table:table-cell office:value-type="string" table:style-name="ce7">
            <text:p>Edital Pregão Eletrônico</text:p>
          </table:table-cell>
          <table:table-cell office:value-type="date" office:date-value="2025-08-20T00:00:00" table:style-name="ce6">
            <text:p>20/08/2025</text:p>
          </table:table-cell>
          <table:table-cell office:value-type="string" table:style-name="ce7">
            <text:p>Prestação de Serviço de locação mediante disponibilização de veículos leves de passageiros (carro 100% elétrico – novo ou seminovo), com motorista, manutenção e quilometragem livre, em caráter não eventual para atender as necessidades técnico administrativas da Diretoria Regional De Educação de Campo Limpo, conforme quantidades, especificações técnicas, demais documentos constantes no anexo II do Edital. CRITÉRIO DE JULGAMENTO: MENOR VALOR UNITÁRIO MENSAL POR CARRO.</text:p>
          </table:table-cell>
          <table:table-cell table:number-columns-repeated="16377"/>
        </table:table-row>
        <table:table-row table:style-name="ro2">
          <table:table-cell office:value-type="string" table:style-name="ce3">
            <text:p><text:a xlink:href="https://acervodigital.sme.prefeitura.sp.gov.br/wp-content/uploads/2025/08/Aviso_de_Dispensa_Eletronica_90017_2025_DRE-MP.pdf">DISPENSA ELETRÔNICA Nº90017/DRE-MP/2025</text:a></text:p>
          </table:table-cell>
          <table:table-cell office:value-type="string" table:style-name="ce4">
            <text:p>6016.2025/0096795-7</text:p>
          </table:table-cell>
          <table:table-cell office:value-type="string" table:style-name="ce4">
            <text:p>VR MAXIMUS COMERCIAL LTDA</text:p>
          </table:table-cell>
          <table:table-cell office:value-type="string" table:style-name="ce4">
            <text:p>52.209.835/0001-50</text:p>
          </table:table-cell>
          <table:table-cell office:value-type="string" table:style-name="ce4">
            <text:p>Dispensa Eletrônica</text:p>
          </table:table-cell>
          <table:table-cell office:value-type="date" office:date-value="2025-08-22T00:00:00" table:style-name="ce6">
            <text:p>22/08/2025</text:p>
          </table:table-cell>
          <table:table-cell office:value-type="string" table:style-name="ce4">
            <text:p>Aquisição de cafeteira elétrica 6L</text:p>
          </table:table-cell>
          <table:table-cell table:number-columns-repeated="16377"/>
        </table:table-row>
        <table:table-row table:style-name="ro2">
          <table:table-cell office:value-type="string" table:style-name="ce3">
            <text:p><text:a xlink:href="https://acervodigital.sme.prefeitura.sp.gov.br/wp-content/uploads/2025/09/Edital_90018_DRE-MP_2025.pdf">DISPENSA ELETRÔNICA Nº90018/DRE-MP/2025</text:a></text:p>
          </table:table-cell>
          <table:table-cell office:value-type="string" table:style-name="ce4">
            <text:p>6016.2025/0095173-2</text:p>
          </table:table-cell>
          <table:table-cell office:value-type="string" table:style-name="ce4">
            <text:p>DISTRILEST DISTRIBUIDORA LTDA</text:p>
          </table:table-cell>
          <table:table-cell office:value-type="string" table:style-name="ce4">
            <text:p>59.779.269/0001-60</text:p>
          </table:table-cell>
          <table:table-cell office:value-type="string" table:style-name="ce4">
            <text:p>Dispensa Eletrônica</text:p>
          </table:table-cell>
          <table:table-cell office:value-type="date" office:date-value="2025-08-22T00:00:00" table:style-name="ce6">
            <text:p>22/08/2025</text:p>
          </table:table-cell>
          <table:table-cell office:value-type="string" table:style-name="ce4">
            <text:p>Aquisição de bolacha salgada tipo água e sal e wafer</text:p>
          </table:table-cell>
          <table:table-cell table:number-columns-repeated="16377"/>
        </table:table-row>
        <table:table-row table:style-name="ro2">
          <table:table-cell office:value-type="string" table:style-name="ce3">
            <text:p><text:a xlink:href="https://acervodigital.sme.prefeitura.sp.gov.br/wp-content/uploads/2025/08/Edital-de-D.L-n-26-Camera-de-Monitoramento.pdf">DISPENSA DE LICITAÇÃO Nº026/DRE-SM/2025 </text:a></text:p>
          </table:table-cell>
          <table:table-cell office:value-type="string" table:style-name="ce4">
            <text:p>6016.2025/0095954-7</text:p>
          </table:table-cell>
          <table:table-cell office:value-type="string" table:style-name="ce4">
            <text:p>MARIANA CAROLINE AMADEU DE CASTRO COLALTO</text:p>
          </table:table-cell>
          <table:table-cell office:value-type="string" table:style-name="ce4">
            <text:p> 40.272.853/0001-05</text:p>
          </table:table-cell>
          <table:table-cell office:value-type="string" table:style-name="ce4">
            <text:p>Dispensa Eletrônica </text:p>
          </table:table-cell>
          <table:table-cell office:value-type="date" office:date-value="2025-08-22T00:00:00" table:style-name="ce6">
            <text:p>22/08/2025</text:p>
          </table:table-cell>
          <table:table-cell office:value-type="string" table:style-name="ce4">
            <text:p>Aquisição e instalação de 32 câmeras de monitoramento para a DRE São Mateus.</text:p>
          </table:table-cell>
          <table:table-cell table:number-columns-repeated="16377"/>
        </table:table-row>
        <table:table-row table:style-name="ro2">
          <table:table-cell office:value-type="string" table:style-name="ce3">
            <text:p><text:a xlink:href="https://acervodigital.sme.prefeitura.sp.gov.br/wp-content/uploads/2025/09/Edital_90027_DRE-SM_2025.pdf">DISPENSA ELETRÔNICA Nº90027/DRE-SM/2025 </text:a></text:p>
          </table:table-cell>
          <table:table-cell office:value-type="string" table:style-name="ce4">
            <text:p>6016.2025/0099230-7</text:p>
          </table:table-cell>
          <table:table-cell office:value-type="string" table:style-name="ce4">
            <text:p>VIDEBAND INDUSTRIA E COMERCIO DE CONFECÇOES LTDA</text:p>
          </table:table-cell>
          <table:table-cell office:value-type="string" table:style-name="ce4">
            <text:p>03.574.465/0001-44</text:p>
          </table:table-cell>
          <table:table-cell office:value-type="string" table:style-name="ce4">
            <text:p>Dispensa Eletrônica </text:p>
          </table:table-cell>
          <table:table-cell office:value-type="date" office:date-value="2025-08-27T00:00:00" table:style-name="ce6">
            <text:p>27/08/2025</text:p>
          </table:table-cell>
          <table:table-cell office:value-type="string" table:style-name="ce4">
            <text:p>Aquisição de:- 3 Bandeiras do Brasil; 2 Bandeiras do Estado de São Paulo; 2 Bandeiras do Município de São Paulo. Confeccionada em tecido Duralon 100% poliéster , costuras reforçadas nas bordas com linha 100% poliéster, tralha com ilhós em latão cromado e entretela em polietileno, 2 panos, formato 1,35x1,93 m. Produto conforme as normas ABNT NBR 16286:2019 e ABNT NBR 16287:2019 em tecido Duralon 100% poliéster, com fio de alta resistência. Para uso externo Bandeira</text:p>
          </table:table-cell>
          <table:table-cell table:number-columns-repeated="16377"/>
        </table:table-row>
        <table:table-row table:style-name="ro2">
          <table:table-cell office:value-type="string" table:style-name="ce3">
            <text:p><text:a xlink:href="https://acervodigital.sme.prefeitura.sp.gov.br/wp-content/uploads/2025/08/SEI_131354393_Edital_90027_2025.pdf">DISPENSA ELETRÔNICA Nº90027/DRE-G/2025 </text:a></text:p>
          </table:table-cell>
          <table:table-cell office:value-type="string" table:style-name="ce4">
            <text:p>6016.2025/0103608-6</text:p>
          </table:table-cell>
          <table:table-cell office:value-type="string" table:style-name="ce4">
            <text:p>FKM CONSTRUTORA LTDA</text:p>
          </table:table-cell>
          <table:table-cell office:value-type="string" table:style-name="ce4">
            <text:p>50.231.514/0001-26</text:p>
          </table:table-cell>
          <table:table-cell office:value-type="string" table:style-name="ce4">
            <text:p>Dispensa Eletrônica</text:p>
          </table:table-cell>
          <table:table-cell office:value-type="date" office:date-value="2025-09-01T00:00:00" table:style-name="ce6">
            <text:p>01/09/2025</text:p>
          </table:table-cell>
          <table:table-cell office:value-type="string" table:style-name="ce4">
            <text:p>Prestação de Serviços de Adequação Predial (Paredes Drywall) com fornecimento de materiais para readequação das salas de Verbas e de Contratos</text:p>
          </table:table-cell>
          <table:table-cell table:number-columns-repeated="16377"/>
        </table:table-row>
        <table:table-row table:style-name="ro2">
          <table:table-cell office:value-type="string" table:style-name="ce3">
            <text:p><text:a xlink:href="https://acervodigital.sme.prefeitura.sp.gov.br/wp-content/uploads/2025/08/Edital_90025_2025_DRE-G.pdf">DISPENSA ELETRÔNICA Nº90025/DRE-G/2025 </text:a></text:p>
          </table:table-cell>
          <table:table-cell office:value-type="string" table:style-name="ce4">
            <text:p>6016.2025/0101293-4</text:p>
          </table:table-cell>
          <table:table-cell office:value-type="string" table:style-name="ce4">
            <text:p>PRECISAO COMERCIO DE MATERIAIS DE ESCRITORIO LTDA</text:p>
          </table:table-cell>
          <table:table-cell office:value-type="string" table:style-name="ce4">
            <text:p>45.373.478/0001-03</text:p>
          </table:table-cell>
          <table:table-cell office:value-type="string" table:style-name="ce4">
            <text:p>Dispensa Eletrônica</text:p>
          </table:table-cell>
          <table:table-cell office:value-type="date" office:date-value="2025-09-01T00:00:00" table:style-name="ce6">
            <text:p>01/09/2025</text:p>
          </table:table-cell>
          <table:table-cell office:value-type="string" table:style-name="ce4">
            <text:p>Aquisição de Fragmentadora e Encadernadora de Papel - LOTE ÚNICO - COMPOSTO POR 2(DOIS) ITENS. A Empresa vencedora deverá fornecer todos os itens previstos no Edital 90025/2025.</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BARBARA GUIMARAES TOSTA LTDA</text:p>
          </table:table-cell>
          <table:table-cell office:value-type="string" table:style-name="ce4">
            <text:p>31.002.661/0001-80</text:p>
          </table:table-cell>
          <table:table-cell office:value-type="string" table:style-name="ce4">
            <text:p>Dispensa Eletrônica</text:p>
          </table:table-cell>
          <table:table-cell office:value-type="date" office:date-value="2025-09-02T00:00:00" table:style-name="ce6">
            <text:p>02/09/2025</text:p>
          </table:table-cell>
          <table:table-cell office:value-type="string" table:style-name="ce4">
            <text:p>Aquisição de materiais de escritório para a DRE Ipiranga 1 Caixa som</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BARBARA GUIMARAES TOSTA LTDA</text:p>
          </table:table-cell>
          <table:table-cell office:value-type="string" table:style-name="ce4">
            <text:p>31.002.661/0001-80</text:p>
          </table:table-cell>
          <table:table-cell office:value-type="string" table:style-name="ce4">
            <text:p>Dispensa Eletrônica</text:p>
          </table:table-cell>
          <table:table-cell office:value-type="date" office:date-value="2025-09-02T00:00:00" table:style-name="ce6">
            <text:p>02/09/2025</text:p>
          </table:table-cell>
          <table:table-cell office:value-type="string" table:style-name="ce4">
            <text:p>Aquisição de materiais de escritório para a DRE Ipiranga 2 Caneta marca-texto</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LAJ COMERCIO E IMPORTACAO LTDA.</text:p>
          </table:table-cell>
          <table:table-cell office:value-type="string" table:style-name="ce4">
            <text:p>11.901.975/0001-07</text:p>
          </table:table-cell>
          <table:table-cell office:value-type="string" table:style-name="ce4">
            <text:p>Dispensa Eletrônica</text:p>
          </table:table-cell>
          <table:table-cell office:value-type="date" office:date-value="2025-09-02T00:00:00" table:style-name="ce6">
            <text:p>02/09/2025</text:p>
          </table:table-cell>
          <table:table-cell office:value-type="string" table:style-name="ce4">
            <text:p>Aquisição de materiais de escritório para a DRE Ipiranga 3 Cola</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TOPLAR PRESENTES E UTILIDADES LTDA</text:p>
          </table:table-cell>
          <table:table-cell office:value-type="string" table:style-name="ce4">
            <text:p>39.380.051/0001-21</text:p>
          </table:table-cell>
          <table:table-cell office:value-type="string" table:style-name="ce4">
            <text:p>Dispensa Eletrônica</text:p>
          </table:table-cell>
          <table:table-cell office:value-type="date" office:date-value="2025-09-02T00:00:00" table:style-name="ce6">
            <text:p>02/09/2025</text:p>
          </table:table-cell>
          <table:table-cell office:value-type="string" table:style-name="ce4">
            <text:p>Aquisição de materiais de escritório para a DRE Ipiranga 4 Cola</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LUPIAN ATACADO E VAREJO LTDA</text:p>
          </table:table-cell>
          <table:table-cell office:value-type="string" table:style-name="ce4">
            <text:p>55.808.167/0001-75</text:p>
          </table:table-cell>
          <table:table-cell office:value-type="string" table:style-name="ce4">
            <text:p>Dispensa Eletrônica</text:p>
          </table:table-cell>
          <table:table-cell office:value-type="date" office:date-value="2025-09-02T00:00:00" table:style-name="ce6">
            <text:p>02/09/2025</text:p>
          </table:table-cell>
          <table:table-cell office:value-type="string" table:style-name="ce4">
            <text:p>Aquisição de materiais de escritório para a DRE Ipiranga 5 Corretivo líquido</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BARBARA GUIMARAES TOSTA LTDA</text:p>
          </table:table-cell>
          <table:table-cell office:value-type="string" table:style-name="ce4">
            <text:p>31.002.661/0001-80</text:p>
          </table:table-cell>
          <table:table-cell office:value-type="string" table:style-name="ce4">
            <text:p>Dispensa Eletrônica</text:p>
          </table:table-cell>
          <table:table-cell office:value-type="date" office:date-value="2025-09-02T00:00:00" table:style-name="ce6">
            <text:p>02/09/2025</text:p>
          </table:table-cell>
          <table:table-cell office:value-type="string" table:style-name="ce4">
            <text:p>Aquisição de materiais de escritório para a DRE Ipiranga 6 Envelope Plástico</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TOPLAR PRESENTES E UTILIDADES LTDA</text:p>
          </table:table-cell>
          <table:table-cell office:value-type="string" table:style-name="ce4">
            <text:p>39.380.051/0001-21</text:p>
          </table:table-cell>
          <table:table-cell office:value-type="string" table:style-name="ce4">
            <text:p>Dispensa Eletrônica</text:p>
          </table:table-cell>
          <table:table-cell office:value-type="date" office:date-value="2025-09-02T00:00:00" table:style-name="ce6">
            <text:p>02/09/2025</text:p>
          </table:table-cell>
          <table:table-cell office:value-type="string" table:style-name="ce4">
            <text:p>Aquisição de materiais de escritório para a DRE Ipiranga 7 Fita adesiva</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LAJ COMERCIO E IMPORTACAO LTDA.</text:p>
          </table:table-cell>
          <table:table-cell office:value-type="string" table:style-name="ce4">
            <text:p>11.901.975/0001-07</text:p>
          </table:table-cell>
          <table:table-cell office:value-type="string" table:style-name="ce4">
            <text:p>Dispensa Eletrônica</text:p>
          </table:table-cell>
          <table:table-cell office:value-type="date" office:date-value="2025-09-02T00:00:00" table:style-name="ce6">
            <text:p>02/09/2025</text:p>
          </table:table-cell>
          <table:table-cell office:value-type="string" table:style-name="ce4">
            <text:p>Aquisição de materiais de escritório para a DRE Ipiranga 8 Fita adesiva</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MEGAPEL COMERCIAL LTDA</text:p>
          </table:table-cell>
          <table:table-cell office:value-type="string" table:style-name="ce4">
            <text:p>67.440.461/0001-56</text:p>
          </table:table-cell>
          <table:table-cell office:value-type="string" table:style-name="ce4">
            <text:p>Dispensa Eletrônica</text:p>
          </table:table-cell>
          <table:table-cell office:value-type="date" office:date-value="2025-09-02T00:00:00" table:style-name="ce6">
            <text:p>02/09/2025</text:p>
          </table:table-cell>
          <table:table-cell office:value-type="string" table:style-name="ce4">
            <text:p>Aquisição de materiais de escritório para a DRE Ipiranga 9 Fita adesiva</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MEGAPEL COMERCIAL LTDA</text:p>
          </table:table-cell>
          <table:table-cell office:value-type="string" table:style-name="ce4">
            <text:p>67.440.461/0001-56</text:p>
          </table:table-cell>
          <table:table-cell office:value-type="string" table:style-name="ce4">
            <text:p>Dispensa Eletrônica</text:p>
          </table:table-cell>
          <table:table-cell office:value-type="date" office:date-value="2025-09-02T00:00:00" table:style-name="ce6">
            <text:p>02/09/2025</text:p>
          </table:table-cell>
          <table:table-cell office:value-type="string" table:style-name="ce4">
            <text:p>Aquisição de materiais de escritório para a DRE Ipiranga 10 Fita adesiva</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MEGAPEL COMERCIAL LTDA</text:p>
          </table:table-cell>
          <table:table-cell office:value-type="string" table:style-name="ce4">
            <text:p>67.440.461/0001-56</text:p>
          </table:table-cell>
          <table:table-cell office:value-type="string" table:style-name="ce4">
            <text:p>Dispensa Eletrônica</text:p>
          </table:table-cell>
          <table:table-cell office:value-type="date" office:date-value="2025-09-02T00:00:00" table:style-name="ce6">
            <text:p>02/09/2025</text:p>
          </table:table-cell>
          <table:table-cell office:value-type="string" table:style-name="ce4">
            <text:p>Aquisição de materiais de escritório para a DRE Ipiranga 11 Pasta Arquivo</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BARBARA GUIMARAES TOSTA LTDA</text:p>
          </table:table-cell>
          <table:table-cell office:value-type="string" table:style-name="ce4">
            <text:p>31.002.661/0001-80</text:p>
          </table:table-cell>
          <table:table-cell office:value-type="string" table:style-name="ce4">
            <text:p>Dispensa Eletrônica</text:p>
          </table:table-cell>
          <table:table-cell office:value-type="date" office:date-value="2025-09-02T00:00:00" table:style-name="ce6">
            <text:p>02/09/2025</text:p>
          </table:table-cell>
          <table:table-cell office:value-type="string" table:style-name="ce4">
            <text:p>Aquisição de materiais de escritório para a DRE Ipiranga 12 Maleta arquivo</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VANESSA FERRAZ MAFRA LOPES</text:p>
          </table:table-cell>
          <table:table-cell office:value-type="string" table:style-name="ce4">
            <text:p>61.615.420/0001-77</text:p>
          </table:table-cell>
          <table:table-cell office:value-type="string" table:style-name="ce4">
            <text:p>Dispensa Eletrônica</text:p>
          </table:table-cell>
          <table:table-cell office:value-type="date" office:date-value="2025-09-02T00:00:00" table:style-name="ce6">
            <text:p>02/09/2025</text:p>
          </table:table-cell>
          <table:table-cell office:value-type="string" table:style-name="ce4">
            <text:p>Aquisição de materiais de escritório para a DRE Ipiranga 13 Memória Portátil Microcomputador</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BARBARA GUIMARAES TOSTA LTDA</text:p>
          </table:table-cell>
          <table:table-cell office:value-type="string" table:style-name="ce4">
            <text:p>31.002.661/0001-80</text:p>
          </table:table-cell>
          <table:table-cell office:value-type="string" table:style-name="ce4">
            <text:p>Dispensa Eletrônica</text:p>
          </table:table-cell>
          <table:table-cell office:value-type="date" office:date-value="2025-09-02T00:00:00" table:style-name="ce6">
            <text:p>02/09/2025</text:p>
          </table:table-cell>
          <table:table-cell office:value-type="string" table:style-name="ce4">
            <text:p>Aquisição de materiais de escritório para a DRE Ipiranga 14 Pincel Atômico</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BARBARA GUIMARAES TOSTA LTDA</text:p>
          </table:table-cell>
          <table:table-cell office:value-type="string" table:style-name="ce4">
            <text:p>31.002.661/0001-80</text:p>
          </table:table-cell>
          <table:table-cell office:value-type="string" table:style-name="ce4">
            <text:p>Dispensa Eletrônica</text:p>
          </table:table-cell>
          <table:table-cell office:value-type="date" office:date-value="2025-09-02T00:00:00" table:style-name="ce6">
            <text:p>02/09/2025</text:p>
          </table:table-cell>
          <table:table-cell office:value-type="string" table:style-name="ce4">
            <text:p>Aquisição de materiais de escritório para a DRE Ipiranga 15 Pincel Atômico</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BARBARA GUIMARAES TOSTA LTDA</text:p>
          </table:table-cell>
          <table:table-cell office:value-type="string" table:style-name="ce4">
            <text:p>31.002.661/0001-80</text:p>
          </table:table-cell>
          <table:table-cell office:value-type="string" table:style-name="ce4">
            <text:p>Dispensa Eletrônica</text:p>
          </table:table-cell>
          <table:table-cell office:value-type="date" office:date-value="2025-09-02T00:00:00" table:style-name="ce6">
            <text:p>02/09/2025</text:p>
          </table:table-cell>
          <table:table-cell office:value-type="string" table:style-name="ce4">
            <text:p>Aquisição de materiais de escritório para a DRE Ipiranga 16 Pincel Atômico</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BARBARA GUIMARAES TOSTA LTDA</text:p>
          </table:table-cell>
          <table:table-cell office:value-type="string" table:style-name="ce4">
            <text:p>31.002.661/0001-80</text:p>
          </table:table-cell>
          <table:table-cell office:value-type="string" table:style-name="ce4">
            <text:p>Dispensa Eletrônica</text:p>
          </table:table-cell>
          <table:table-cell office:value-type="date" office:date-value="2025-09-02T00:00:00" table:style-name="ce6">
            <text:p>02/09/2025</text:p>
          </table:table-cell>
          <table:table-cell office:value-type="string" table:style-name="ce4">
            <text:p>Aquisição de materiais de escritório para a DRE Ipiranga 17 Pulpito Portatil</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LUPIAN ATACADO E VAREJO LTDA</text:p>
          </table:table-cell>
          <table:table-cell office:value-type="string" table:style-name="ce4">
            <text:p>55.808.167/0001-75</text:p>
          </table:table-cell>
          <table:table-cell office:value-type="string" table:style-name="ce4">
            <text:p>Dispensa Eletrônica</text:p>
          </table:table-cell>
          <table:table-cell office:value-type="date" office:date-value="2025-09-02T00:00:00" table:style-name="ce6">
            <text:p>02/09/2025</text:p>
          </table:table-cell>
          <table:table-cell office:value-type="string" table:style-name="ce4">
            <text:p>Aquisição de materiais de escritório para a DRE Ipiranga 18 Régua Escritório</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SISTECNICA INFORMATICA E SERVICOS LTDA</text:p>
          </table:table-cell>
          <table:table-cell office:value-type="string" table:style-name="ce4">
            <text:p>18.791.300/0001-00</text:p>
          </table:table-cell>
          <table:table-cell office:value-type="string" table:style-name="ce4">
            <text:p>Dispensa Eletrônica</text:p>
          </table:table-cell>
          <table:table-cell office:value-type="date" office:date-value="2025-09-02T00:00:00" table:style-name="ce6">
            <text:p>02/09/2025</text:p>
          </table:table-cell>
          <table:table-cell office:value-type="string" table:style-name="ce4">
            <text:p>Aquisição de materiais de escritório para a DRE Ipiranga 19 Aparelho Telefônico Sem Fio</text:p>
          </table:table-cell>
          <table:table-cell table:number-columns-repeated="16377"/>
        </table:table-row>
        <table:table-row table:style-name="ro2">
          <table:table-cell office:value-type="string" table:style-name="ce3">
            <text:p><text:a xlink:href="https://acervodigital.sme.prefeitura.sp.gov.br/wp-content/uploads/2025/08/EDITAL_20_2025_IP.pdf">AVISO DE CONTRATAÇÃO DIRETA Nº90010/DRE-IP/2025</text:a></text:p>
          </table:table-cell>
          <table:table-cell office:value-type="string" table:style-name="ce4">
            <text:p>6016.2025/0085986-0</text:p>
          </table:table-cell>
          <table:table-cell office:value-type="string" table:style-name="ce4">
            <text:p>ALFA AUTOMOTIVE DISTRIBUICAO E COMERCIO DE PECAS E ACESSORIOS LTDA</text:p>
          </table:table-cell>
          <table:table-cell office:value-type="string" table:style-name="ce4">
            <text:p>49.610.200/0001-55</text:p>
          </table:table-cell>
          <table:table-cell office:value-type="string" table:style-name="ce4">
            <text:p>Dispensa Eletrônica</text:p>
          </table:table-cell>
          <table:table-cell office:value-type="date" office:date-value="2025-09-02T00:00:00" table:style-name="ce6">
            <text:p>02/09/2025</text:p>
          </table:table-cell>
          <table:table-cell office:value-type="string" table:style-name="ce4">
            <text:p>Aquisição de materiais de escritório para a DRE Ipiranga 20 Câmera Web</text:p>
          </table:table-cell>
          <table:table-cell table:number-columns-repeated="16377"/>
        </table:table-row>
        <table:table-row table:style-name="ro2">
          <table:table-cell office:value-type="string" table:style-name="ce3">
            <text:p><text:a xlink:href="https://acervodigital.sme.prefeitura.sp.gov.br/wp-content/uploads/2025/08/Edital_90019_2025_DRE-MP.pdf">DISPENSA ELETRÔNICA Nº90019/DRE-MP/2025</text:a></text:p>
          </table:table-cell>
          <table:table-cell office:value-type="string" table:style-name="ce4">
            <text:p>6016.2025/0099460-1</text:p>
          </table:table-cell>
          <table:table-cell office:value-type="string" table:style-name="ce4">
            <text:p>SPEZIA COMERCIAL DE MATERIAIS E SUPRIMENTOS LTDA</text:p>
          </table:table-cell>
          <table:table-cell office:value-type="string" table:style-name="ce4">
            <text:p>19.760.235/0001-00</text:p>
          </table:table-cell>
          <table:table-cell office:value-type="string" table:style-name="ce4">
            <text:p>Dispensa Eletrônica</text:p>
          </table:table-cell>
          <table:table-cell office:value-type="date" office:date-value="2025-09-03T00:00:00" table:style-name="ce6">
            <text:p>03/09/2025</text:p>
          </table:table-cell>
          <table:table-cell office:value-type="string" table:style-name="ce4">
            <text:p>Aquisição de material de escritório DRE - Lote único contendo 48 (quarenta e oito) itens 43 Livro ATA 50 folhas Livro de Atas, Capa Dura, Cor Preta, Tamanho A4, 50 folhas</text:p>
          </table:table-cell>
          <table:table-cell table:number-columns-repeated="16377"/>
        </table:table-row>
        <table:table-row table:style-name="ro2">
          <table:table-cell office:value-type="string" table:style-name="ce3">
            <text:p><text:a xlink:href="https://acervodigital.sme.prefeitura.sp.gov.br/wp-content/uploads/2025/10/DESPACHO-AUTORIZATORIO-No90058_DRE-PE_2025.pdf">AVISO DE CONTRATAÇÃO DIRETA Nº90058/DRE-PE/2025</text:a></text:p>
          </table:table-cell>
          <table:table-cell office:value-type="string" table:style-name="ce4">
            <text:p>6016.2025/0102019-8</text:p>
          </table:table-cell>
          <table:table-cell office:value-type="string" table:style-name="ce4">
            <text:p>INNOVARY FUTURE COMERCIAL LTDA</text:p>
          </table:table-cell>
          <table:table-cell office:value-type="string" table:style-name="ce4">
            <text:p>10.943.472/0001-31</text:p>
          </table:table-cell>
          <table:table-cell office:value-type="string" table:style-name="ce4">
            <text:p>Dispensa Eletrônica</text:p>
          </table:table-cell>
          <table:table-cell office:value-type="date" office:date-value="2025-09-03T00:00:00" table:style-name="ce6">
            <text:p>03/09/2025</text:p>
          </table:table-cell>
          <table:table-cell office:value-type="string" table:style-name="ce4">
            <text:p>Confecção de pastas, blocos e cadernos personalizados para Eventos da DIPED</text:p>
          </table:table-cell>
          <table:table-cell table:number-columns-repeated="16377"/>
        </table:table-row>
        <table:table-row table:style-name="ro2">
          <table:table-cell office:value-type="string" table:style-name="ce13">
            <text:p><text:a xlink:href="https://acervodigital.sme.prefeitura.sp.gov.br/wp-content/uploads/2025/09/Edital_90020_Fralda_Adulto.pdf">AVISO DE DISPENSA ELETRÔNICA Nº90020/DRE-MP/2025</text:a></text:p>
          </table:table-cell>
          <table:table-cell office:value-type="string" table:style-name="ce8">
            <text:p>6016.2025/0097446-5</text:p>
          </table:table-cell>
          <table:table-cell office:value-type="string" table:style-name="ce8">
            <text:p>TUGURIO EGIDE COMERCIAL LTDA</text:p>
          </table:table-cell>
          <table:table-cell office:value-type="string" table:style-name="ce8">
            <text:p>46.678.039/0001-63</text:p>
          </table:table-cell>
          <table:table-cell office:value-type="string" table:style-name="ce8">
            <text:p>Dispensa Eletrônica</text:p>
          </table:table-cell>
          <table:table-cell office:value-type="date" office:date-value="2025-09-03T00:00:00" table:style-name="ce14">
            <text:p>03/09/2025</text:p>
          </table:table-cell>
          <table:table-cell office:value-type="string" table:style-name="ce8">
            <text:p>Aquisição de fralda descartável tamanho adulto</text:p>
          </table:table-cell>
          <table:table-cell table:number-columns-repeated="16377"/>
        </table:table-row>
        <table:table-row table:style-name="ro2">
          <table:table-cell office:value-type="string" table:style-name="ce3">
            <text:p><text:a xlink:href="https://acervodigital.sme.prefeitura.sp.gov.br/wp-content/uploads/2025/10/DESPACHO-AUTORIZATORIO-No90059_DRE-PE_2025.pdf">AVISO DE CONTRATAÇÃO DIRETA Nº90059/DRE-PE/2025</text:a></text:p>
          </table:table-cell>
          <table:table-cell office:value-type="string" table:style-name="ce4">
            <text:p>6016.2025/0102975-6</text:p>
          </table:table-cell>
          <table:table-cell office:value-type="string" table:style-name="ce4">
            <text:p>ML RODRIGUES COMERCIAL LTDA</text:p>
          </table:table-cell>
          <table:table-cell office:value-type="string" table:style-name="ce4">
            <text:p>09.538.374/0001-30</text:p>
          </table:table-cell>
          <table:table-cell office:value-type="string" table:style-name="ce4">
            <text:p>Dispensa Eletrônica</text:p>
          </table:table-cell>
          <table:table-cell office:value-type="date" office:date-value="2025-09-04T00:00:00" table:style-name="ce6">
            <text:p>04/09/2025</text:p>
          </table:table-cell>
          <table:table-cell office:value-type="string" table:style-name="ce4">
            <text:p>Aquisição de materiais para manutenção predial</text:p>
          </table:table-cell>
          <table:table-cell table:number-columns-repeated="16377"/>
        </table:table-row>
        <table:table-row table:style-name="ro2">
          <table:table-cell office:value-type="string" table:style-name="ce3">
            <text:p><text:a xlink:href="https://acervodigital.sme.prefeitura.sp.gov.br/wp-content/uploads/2025/09/Aviso_de_Dispensa_Eletronica_90029_DRE-SM_2025-1.pdf">DISPENSA ELETRÔNICA Nº90029/DRE-SM/2025</text:a></text:p>
          </table:table-cell>
          <table:table-cell office:value-type="string" table:style-name="ce4">
            <text:p>6016.2025/0104746-0</text:p>
          </table:table-cell>
          <table:table-cell office:value-type="string" table:style-name="ce4">
            <text:p>ALPICK COMÉRCIO DE ALIMENTOS E SERVIÇOS LTDA</text:p>
          </table:table-cell>
          <table:table-cell office:value-type="string" table:style-name="ce4">
            <text:p>35.991.410/0001-26</text:p>
          </table:table-cell>
          <table:table-cell office:value-type="string" table:style-name="ce4">
            <text:p>Dispensa Eletrônica </text:p>
          </table:table-cell>
          <table:table-cell office:value-type="date" office:date-value="2025-09-04T00:00:00" table:style-name="ce6">
            <text:p>04/09/2025</text:p>
          </table:table-cell>
          <table:table-cell office:value-type="string" table:style-name="ce4">
            <text:p>Aquisição de bolachas tipo 648 pacotes tipo waffer, 500 pacotes tipo maisena e 720 pacotes tipo água e sal</text:p>
          </table:table-cell>
          <table:table-cell table:number-columns-repeated="16377"/>
        </table:table-row>
        <table:table-row table:style-name="ro2">
          <table:table-cell office:value-type="string" table:style-name="ce3">
            <text:p><text:a xlink:href="https://acervodigital.sme.prefeitura.sp.gov.br/wp-content/uploads/2025/08/Aviso_90007_DRE-PJ_2025.pdf">AVISO DE CONTRATAÇÃO DIRETA Nº07/DRE-PJ/2025</text:a></text:p>
          </table:table-cell>
          <table:table-cell office:value-type="string" table:style-name="ce4">
            <text:p>6016.2025/0072268-7</text:p>
          </table:table-cell>
          <table:table-cell office:value-type="string" table:style-name="ce4">
            <text:p>PIUNATURE COMERCIO DE COSMETICOS E ALIMENTOS LTDA</text:p>
          </table:table-cell>
          <table:table-cell office:value-type="string" table:style-name="ce4">
            <text:p>26.686.422/0001-56</text:p>
          </table:table-cell>
          <table:table-cell office:value-type="string" table:style-name="ce4">
            <text:p>Dispensa Eletrônica</text:p>
          </table:table-cell>
          <table:table-cell office:value-type="date" office:date-value="2025-09-05T00:00:00" table:style-name="ce6">
            <text:p>05/09/2025</text:p>
          </table:table-cell>
          <table:table-cell office:value-type="string" table:style-name="ce4">
            <text:p>O objeto da presente dispensa é a escolha da proposta mais vantajosa para a Aquisição de creme preventivo contra assaduras, conforme especificações no Anexo II deste Edital, condições, quantidades e exigências estabelecidas neste Aviso de Contratação Direta e seus anexos.</text:p>
          </table:table-cell>
          <table:table-cell table:number-columns-repeated="16377"/>
        </table:table-row>
        <table:table-row table:style-name="ro2">
          <table:table-cell office:value-type="string" table:style-name="ce3">
            <text:p><text:a xlink:href="https://acervodigital.sme.prefeitura.sp.gov.br/wp-content/uploads/2025/08/EDITAL_DE_BOLACHAS_DRE-PJ_2025.pdf">AVISO DE CONTRATAÇÃO DIRETA Nº08/DRE-PJ/2025</text:a></text:p>
          </table:table-cell>
          <table:table-cell office:value-type="string" table:style-name="ce4">
            <text:p>6016.2025/0072268-7</text:p>
          </table:table-cell>
          <table:table-cell office:value-type="string" table:style-name="ce4">
            <text:p>PIUNATURE COMERCIO DE COSMETICOS E ALIMENTOS LTDA</text:p>
          </table:table-cell>
          <table:table-cell office:value-type="string" table:style-name="ce4">
            <text:p>26.686.422/0001-56</text:p>
          </table:table-cell>
          <table:table-cell office:value-type="string" table:style-name="ce4">
            <text:p>Dispensa Eletrônica</text:p>
          </table:table-cell>
          <table:table-cell office:value-type="date" office:date-value="2025-09-05T00:00:00" table:style-name="ce6">
            <text:p>05/09/2025</text:p>
          </table:table-cell>
          <table:table-cell office:value-type="string" table:style-name="ce4">
            <text:p>O objeto da presente dispensa é a escolha da proposta mais vantajosa para a Aquisição de creme preventivo contra assaduras, conforme especificações no Anexo II deste Edital, condições, quantidades e exigências estabelecidas neste Aviso de Contratação Direta e seus anexos.</text:p>
          </table:table-cell>
          <table:table-cell table:number-columns-repeated="16377"/>
        </table:table-row>
        <table:table-row table:style-name="ro2">
          <table:table-cell office:value-type="string" table:style-name="ce3">
            <text:p><text:a xlink:href="https://acervodigital.sme.prefeitura.sp.gov.br/wp-content/uploads/2025/08/Edital_90012_DRE-JT_2025.pdf">DISPENSA ELETRÔNICA Nº90012/DRE-JT/2025</text:a></text:p>
          </table:table-cell>
          <table:table-cell office:value-type="string" table:style-name="ce4">
            <text:p>6016.2025/0005211-8</text:p>
          </table:table-cell>
          <table:table-cell office:value-type="string" table:style-name="ce4">
            <text:p>AML SERVICOS GRAFICOS DIGITAIS LTDA</text:p>
          </table:table-cell>
          <table:table-cell office:value-type="string" table:style-name="ce4">
            <text:p>31.045.376/0001-46</text:p>
          </table:table-cell>
          <table:table-cell office:value-type="string" table:style-name="ce4">
            <text:p>Dispensa Eletrônica</text:p>
          </table:table-cell>
          <table:table-cell office:value-type="date" office:date-value="2025-09-08T00:00:00" table:style-name="ce6">
            <text:p>08/09/2025</text:p>
          </table:table-cell>
          <table:table-cell office:value-type="string" table:style-name="ce4">
            <text:p>Aquisição de Material Personalizado para distribuição à servidores jurisdicionados e/ou contratados da Diretoria Regional de Educação - Jaçanã/Tremembé - DRE JT.</text:p>
          </table:table-cell>
          <table:table-cell table:number-columns-repeated="16377"/>
        </table:table-row>
        <table:table-row table:style-name="ro2">
          <table:table-cell office:value-type="string" table:style-name="ce3">
            <text:p><text:a xlink:href="https://acervodigital.sme.prefeitura.sp.gov.br/wp-content/uploads/2025/08/Edital_90012_DRE-JT_2025.pdf"> DISPENSA ELETRÔNICA Nº90012/DRE-JT/2025</text:a></text:p>
          </table:table-cell>
          <table:table-cell office:value-type="string" table:style-name="ce4">
            <text:p>6016.2025/0005211-9</text:p>
          </table:table-cell>
          <table:table-cell office:value-type="string" table:style-name="ce4">
            <text:p>IDPROMO COMERCIAL LTDA</text:p>
          </table:table-cell>
          <table:table-cell office:value-type="string" table:style-name="ce4">
            <text:p>17.791.755/0001-54</text:p>
          </table:table-cell>
          <table:table-cell office:value-type="string" table:style-name="ce4">
            <text:p>Dispensa Eletrônica</text:p>
          </table:table-cell>
          <table:table-cell office:value-type="date" office:date-value="2025-09-08T00:00:00" table:style-name="ce6">
            <text:p>08/09/2025</text:p>
          </table:table-cell>
          <table:table-cell office:value-type="string" table:style-name="ce4">
            <text:p>Aquisição de Material Personalizado para distribuição à servidores jurisdicionados e/ou contratados da Diretoria Regional de Educação - Jaçanã/Tremembé - DRE JT.</text:p>
          </table:table-cell>
          <table:table-cell table:number-columns-repeated="16377"/>
        </table:table-row>
        <table:table-row table:style-name="ro2">
          <table:table-cell office:value-type="string" table:style-name="ce15">
            <text:p><text:a xlink:href="https://acervodigital.sme.prefeitura.sp.gov.br/wp-content/uploads/2025/10/DISPENSA-ELETRONICA-No90012_DRE-JT_2025.pdf">DISPENSA ELETRÔNICA Nº90012/DRE-JT/2025</text:a></text:p>
          </table:table-cell>
          <table:table-cell office:value-type="string" table:style-name="ce8">
            <text:p>6016.2025/0005211-8</text:p>
          </table:table-cell>
          <table:table-cell office:value-type="string" table:style-name="ce8">
            <text:p>AML SERVICOS GRAFICOS DIGITAIS LTDA</text:p>
          </table:table-cell>
          <table:table-cell office:value-type="string" table:style-name="ce8">
            <text:p>31.045.376/0001-46</text:p>
          </table:table-cell>
          <table:table-cell office:value-type="string" table:style-name="ce8">
            <text:p>Dispensa Eletrônica</text:p>
          </table:table-cell>
          <table:table-cell office:value-type="date" office:date-value="2025-09-08T00:00:00" table:style-name="ce14">
            <text:p>08/09/2025</text:p>
          </table:table-cell>
          <table:table-cell office:value-type="string" table:style-name="ce8">
            <text:p>Aquisição de Material Personalizado para distribuição à servidores jurisdicionados e/ou contratados da Diretoria Regional de Educação - Jaçanã/Tremembé - DRE JT.</text:p>
          </table:table-cell>
          <table:table-cell table:number-columns-repeated="16377"/>
        </table:table-row>
        <table:table-row table:style-name="ro2">
          <table:table-cell office:value-type="string" table:style-name="ce15">
            <text:p><text:a xlink:href="https://acervodigital.sme.prefeitura.sp.gov.br/wp-content/uploads/2025/10/DISPENSA-ELETRONICA-No90012_DRE-JT_2025.pdf">DISPENSA ELETRÔNICA Nº90012/DRE-JT/2025</text:a></text:p>
          </table:table-cell>
          <table:table-cell office:value-type="string" table:style-name="ce8">
            <text:p>6016.2025/0005211-8</text:p>
          </table:table-cell>
          <table:table-cell office:value-type="string" table:style-name="ce8">
            <text:p>IDPROMO COMERCIAL LTDA</text:p>
          </table:table-cell>
          <table:table-cell office:value-type="string" table:style-name="ce8">
            <text:p>17.791.755/0001-54</text:p>
          </table:table-cell>
          <table:table-cell office:value-type="string" table:style-name="ce8">
            <text:p>Dispensa Eletrônica</text:p>
          </table:table-cell>
          <table:table-cell office:value-type="date" office:date-value="2025-09-08T00:00:00" table:style-name="ce14">
            <text:p>08/09/2025</text:p>
          </table:table-cell>
          <table:table-cell office:value-type="string" table:style-name="ce8">
            <text:p>Aquisição de Material Personalizado para distribuição à servidores jurisdicionados e/ou contratados da Diretoria Regional de Educação - Jaçanã/Tremembé - DRE JT.</text:p>
          </table:table-cell>
          <table:table-cell table:number-columns-repeated="16377"/>
        </table:table-row>
        <table:table-row table:style-name="ro2">
          <table:table-cell office:value-type="string" table:style-name="ce3">
            <text:p><text:a xlink:href="https://acervodigital.sme.prefeitura.sp.gov.br/wp-content/uploads/2025/09/Edital-90015-2025-Confeccao-de-Painel-Backdrop-Ass.pdf">DISPENSA ELETRÔNICA Nº90015/DRE-CL/2025 </text:a></text:p>
          </table:table-cell>
          <table:table-cell office:value-type="string" table:style-name="ce4">
            <text:p>6016.2025/0108280-0</text:p>
          </table:table-cell>
          <table:table-cell office:value-type="string" table:style-name="ce4">
            <text:p>GILSON LOPES MORAES</text:p>
          </table:table-cell>
          <table:table-cell office:value-type="string" table:style-name="ce4">
            <text:p>29.932.187/0001-43</text:p>
          </table:table-cell>
          <table:table-cell office:value-type="string" table:style-name="ce4">
            <text:p>Dispensa Eletrônica</text:p>
          </table:table-cell>
          <table:table-cell office:value-type="date" office:date-value="2025-09-10T00:00:00" table:style-name="ce6">
            <text:p>10/09/2025</text:p>
          </table:table-cell>
          <table:table-cell office:value-type="string" table:style-name="ce4">
            <text:p>Contratação de empresa especializada para execução de serviços de confecção de painéis para backdrop com fornecimento da arte inclusa, conforme a necessidade a DICEU da DRE Campo Limpo, de acordo com as especificações do Edital. CRITÉRIO DE JULGAMENTO: MENOR VALOR TOTAL DO LOTE.</text:p>
          </table:table-cell>
          <table:table-cell table:number-columns-repeated="16377"/>
        </table:table-row>
        <table:table-row table:style-name="ro2">
          <table:table-cell office:value-type="string" table:style-name="ce3">
            <text:p><text:a xlink:href="https://acervodigital.sme.prefeitura.sp.gov.br/wp-content/uploads/2025/09/Edital_90029_DRE-G_2025.pdf">DISPENSA ELETRÔNICA Nº90029_DRE-G_2025</text:a></text:p>
          </table:table-cell>
          <table:table-cell office:value-type="string" table:style-name="ce4">
            <text:p>6016.2025/0102473-8</text:p>
          </table:table-cell>
          <table:table-cell office:value-type="string" table:style-name="ce4">
            <text:p>A2G COMERCIAL LTDA.</text:p>
          </table:table-cell>
          <table:table-cell office:value-type="string" table:style-name="ce4">
            <text:p>03.788.306/0001-42</text:p>
          </table:table-cell>
          <table:table-cell office:value-type="string" table:style-name="ce4">
            <text:p>Dispensa Eletrônica </text:p>
          </table:table-cell>
          <table:table-cell office:value-type="date" office:date-value="2025-09-11T00:00:00" table:style-name="ce6">
            <text:p>11/09/2025</text:p>
          </table:table-cell>
          <table:table-cell office:value-type="string" table:style-name="ce4">
            <text:p>Aquisição de eletrodomésticos (fogão, fogão industrial e forno microondas). LOTE ÚNICO COMPOSTO POR 3(TRÊS) ITENS. A Empresa vencedora deverá fornecer todos os itens previstos no Edital 90029/2025.</text:p>
          </table:table-cell>
          <table:table-cell table:number-columns-repeated="16377"/>
        </table:table-row>
        <table:table-row table:style-name="ro2">
          <table:table-cell office:value-type="string" table:style-name="ce3">
            <text:p><text:a xlink:href="https://acervodigital.sme.prefeitura.sp.gov.br/wp-content/uploads/2025/09/Edital_DL_n_030_DRE_SM_2025-1.pdf">DISPENSA DE LICITAÇÃO Nº030/DRE-SM/2025</text:a></text:p>
          </table:table-cell>
          <table:table-cell office:value-type="string" table:style-name="ce4">
            <text:p>6016.2025/0103705-8</text:p>
          </table:table-cell>
          <table:table-cell office:value-type="string" table:style-name="ce4">
            <text:p>GENTE SEGURADORA SA</text:p>
          </table:table-cell>
          <table:table-cell office:value-type="string" table:style-name="ce4">
            <text:p>90.180.605/0001-02</text:p>
          </table:table-cell>
          <table:table-cell office:value-type="string" table:style-name="ce4">
            <text:p>Dispensa Eletrônica</text:p>
          </table:table-cell>
          <table:table-cell office:value-type="date" office:date-value="2025-09-11T00:00:00" table:style-name="ce6">
            <text:p>11/09/2025</text:p>
          </table:table-cell>
          <table:table-cell office:value-type="string" table:style-name="ce4">
            <text:p>Seguro contra incêndio do imóvel locado para a sede do Centro Integrado de Educação de Jovens e Adultos (Cieja), jurisdicionado a esta Diretoria, com endosso a favor da Diretoria Regional de Educação São Mateus CNPJ: 46.392.114/0015-20, para o local abaixo: Local: Cieja Iguatemi - Endereço do imóvel: Rua Abner Ribeiro Borges, nº 38, bairro Iguatemi, São Paulo SP - CEP: 08380-045.Cobertura básica: incêndio/ raio/ explosão/ implosão: R$ 3.808.454,00</text:p>
          </table:table-cell>
          <table:table-cell table:number-columns-repeated="16377"/>
        </table:table-row>
        <table:table-row table:style-name="ro2">
          <table:table-cell office:value-type="string" table:style-name="ce15">
            <text:p><text:a xlink:href="https://acervodigital.sme.prefeitura.sp.gov.br/wp-content/uploads/2025/09/Dispensa-Eletronica-n-90010-SME-2025-CHA-MATE.pdf">AVISO DE CONTRATAÇÃO DIRETA Nº 90010/SME/2025</text:a></text:p>
          </table:table-cell>
          <table:table-cell office:value-type="string" table:style-name="ce16">
            <text:p>6016.2025/0056016-4</text:p>
          </table:table-cell>
          <table:table-cell office:value-type="string" table:style-name="ce16">
            <text:p>AGHA ATACADO LTDA</text:p>
          </table:table-cell>
          <table:table-cell office:value-type="string" table:style-name="ce16">
            <text:p>45.388.474/0001-90</text:p>
          </table:table-cell>
          <table:table-cell office:value-type="string" table:style-name="ce16">
            <text:p>Dispensa Eletrônica</text:p>
          </table:table-cell>
          <table:table-cell office:value-type="date" office:date-value="2025-09-12T00:00:00" table:style-name="ce17">
            <text:p>12/09/2025</text:p>
          </table:table-cell>
          <table:table-cell office:value-type="string" table:style-name="ce16">
            <text:p>Aquisição de 60 kg de Chá-Mate com folhas e talos tostados, em embalagens fracionadas de 200g, 250g ou 500g, para consumo de servidores, palestrantes e participantes das reuniões, formações e encontros promovidos pela Coordenadoria de Alimentação Escolar- CODAE.</text:p>
          </table:table-cell>
          <table:table-cell table:number-columns-repeated="16377"/>
        </table:table-row>
        <table:table-row table:style-name="ro2">
          <table:table-cell office:value-type="string" table:style-name="ce3">
            <text:p><text:a xlink:href="https://acervodigital.sme.prefeitura.sp.gov.br/wp-content/uploads/2025/10/DESPACHO-AUTORIZATORIO-No90061_DRE-PE_2025.pdf">AVISO DE CONTRATAÇÃO DIRETA Nº90061/DRE-PE/2025</text:a></text:p>
          </table:table-cell>
          <table:table-cell office:value-type="string" table:style-name="ce4">
            <text:p>6016.2025/0100074-0</text:p>
          </table:table-cell>
          <table:table-cell office:value-type="string" table:style-name="ce4">
            <text:p>AMAIR SALVADOR LIMA GOMES</text:p>
          </table:table-cell>
          <table:table-cell office:value-type="string" table:style-name="ce4">
            <text:p>59.972.979/0001-02</text:p>
          </table:table-cell>
          <table:table-cell office:value-type="string" table:style-name="ce4">
            <text:p>Dispensa Eletrônica</text:p>
          </table:table-cell>
          <table:table-cell office:value-type="date" office:date-value="2025-09-18T00:00:00" table:style-name="ce6">
            <text:p>18/09/2025</text:p>
          </table:table-cell>
          <table:table-cell office:value-type="string" table:style-name="ce4">
            <text:p>Aquisição de perfuradora elétrica semi industrial de acordo com o Termo de Referência. Duvidas 11-3397-9171 Plastina/Viviane</text:p>
          </table:table-cell>
          <table:table-cell table:number-columns-repeated="16377"/>
        </table:table-row>
        <table:table-row table:style-name="ro2">
          <table:table-cell office:value-type="string" table:style-name="ce3">
            <text:p><text:a xlink:href="https://acervodigital.sme.prefeitura.sp.gov.br/wp-content/uploads/2025/08/Aviso-de-Dispensa_14_DRE-CL-assinado.pdf">DISPENSA ELETRÔNICA Nº14/DRE-CL/2025</text:a></text:p>
          </table:table-cell>
          <table:table-cell office:value-type="string" table:style-name="ce4">
            <text:p>6016.2025/0094361-6</text:p>
          </table:table-cell>
          <table:table-cell office:value-type="string" table:style-name="ce4">
            <text:p>SALILE MULTI MIX COMÉRCIO LTDA</text:p>
          </table:table-cell>
          <table:table-cell office:value-type="string" table:style-name="ce4">
            <text:p>46.660.628/0001-14</text:p>
          </table:table-cell>
          <table:table-cell office:value-type="string" table:style-name="ce4">
            <text:p>Dispensa Eletrônica</text:p>
          </table:table-cell>
          <table:table-cell office:value-type="date" office:date-value="2025-09-22T00:00:00" table:style-name="ce6">
            <text:p>22/09/2025</text:p>
          </table:table-cell>
          <table:table-cell office:value-type="string" table:style-name="ce4">
            <text:p>Aquisição de materiais de escritório e jogos pedagógicos destinados aos diversos setores da Diretoria Regional de Educação do Campo Limpo, através da Dispensa Eletrônica 14/2025</text:p>
          </table:table-cell>
          <table:table-cell table:number-columns-repeated="16377"/>
        </table:table-row>
        <table:table-row table:number-rows-repeated="2" table:style-name="ro2">
          <table:table-cell office:value-type="string" table:style-name="ce3">
            <text:p><text:a xlink:href="https://acervodigital.sme.prefeitura.sp.gov.br/wp-content/uploads/2025/08/Aviso-de-Dispensa_14_DRE-CL-assinado.pdf">DISPENSA ELETRÔNICA Nº14/DRE-CL/2025</text:a></text:p>
          </table:table-cell>
          <table:table-cell office:value-type="string" table:style-name="ce4">
            <text:p>6016.2025/0094361-6</text:p>
          </table:table-cell>
          <table:table-cell office:value-type="string" table:style-name="ce4">
            <text:p>UP CENTER COMÉRCIO DE ELETRÔNICOS LTDA</text:p>
          </table:table-cell>
          <table:table-cell office:value-type="string" table:style-name="ce4">
            <text:p>52.439.185/0001-39</text:p>
          </table:table-cell>
          <table:table-cell office:value-type="string" table:style-name="ce4">
            <text:p>Dispensa Eletrônica</text:p>
          </table:table-cell>
          <table:table-cell office:value-type="date" office:date-value="2025-09-22T00:00:00" table:style-name="ce6">
            <text:p>22/09/2025</text:p>
          </table:table-cell>
          <table:table-cell office:value-type="string" table:style-name="ce4">
            <text:p>Aquisição de materiais de escritório e jogos pedagógicos destinados aos diversos setores da Diretoria Regional de Educação do Campo Limpo, através da Dispensa Eletrônica 14/2025</text:p>
          </table:table-cell>
          <table:table-cell table:number-columns-repeated="16377"/>
        </table:table-row>
        <table:table-row table:style-name="ro2">
          <table:table-cell office:value-type="string" table:style-name="ce3">
            <text:p><text:a xlink:href="https://acervodigital.sme.prefeitura.sp.gov.br/wp-content/uploads/2025/08/EDITAL_90013_2025_DRE-IQ.pdf">DISPENSA DE LICITAÇÃO Nº90013/DRE-IQ/2025</text:a></text:p>
          </table:table-cell>
          <table:table-cell office:value-type="string" table:style-name="ce4">
            <text:p>6016.2025/0020254-3</text:p>
          </table:table-cell>
          <table:table-cell office:value-type="string" table:style-name="ce4">
            <text:p>SPEZIA COMERCIAL DE MATERIAIS E SUPRIMENTOS LTDA</text:p>
          </table:table-cell>
          <table:table-cell office:value-type="string" table:style-name="ce4">
            <text:p>19.760.235/0001-00</text:p>
          </table:table-cell>
          <table:table-cell office:value-type="string" table:style-name="ce4">
            <text:p>Dispensa Eletrônica</text:p>
          </table:table-cell>
          <table:table-cell office:value-type="date" office:date-value="2025-09-22T00:00:00" table:style-name="ce6">
            <text:p>22/09/2025</text:p>
          </table:table-cell>
          <table:table-cell office:value-type="string" table:style-name="ce4">
            <text:p>Aquisição de sabonete líquido infantil para os momentos de higiene dos educandos nas Unidades Educacionais da Diretoria Regional de Educação de Itaquera nos segmentos: CEIs, CEMEIs E EMEIs.</text:p>
          </table:table-cell>
          <table:table-cell table:number-columns-repeated="16377"/>
        </table:table-row>
        <table:table-row table:style-name="ro2">
          <table:table-cell office:value-type="string" table:style-name="ce18">
            <text:p><text:a xlink:href="https://acervodigital.sme.prefeitura.sp.gov.br/wp-content/uploads/2025/10/DISPENSA-ELETRONICA-N.307_DRE-G_2025.pdf">DISPENSA ELETRÔNICA Nº307/DRE-G/2025</text:a></text:p>
          </table:table-cell>
          <table:table-cell office:value-type="string" table:style-name="ce8">
            <text:p>6016.2025/0004834-0</text:p>
          </table:table-cell>
          <table:table-cell office:value-type="string" table:style-name="ce8">
            <text:p>PEREZ &amp; BERGONZONI COMERCIO E COMUNICACAO VISUAL LTDA</text:p>
          </table:table-cell>
          <table:table-cell office:value-type="string" table:style-name="ce8">
            <text:p>33.737.385/0001-23</text:p>
          </table:table-cell>
          <table:table-cell office:value-type="string" table:style-name="ce8">
            <text:p>Dispensa Eletrônica</text:p>
          </table:table-cell>
          <table:table-cell office:value-type="date" office:date-value="2025-09-22T00:00:00" table:style-name="ce14">
            <text:p>22/09/2025</text:p>
          </table:table-cell>
          <table:table-cell office:value-type="string" table:style-name="ce8">
            <text:p>Contratação de Empresa para Confecção e Instalação de Placas de Identificação Escolar para atendimento das Unidades Educacionais Jurisdicionadas à DRE - Guaianases.</text:p>
          </table:table-cell>
          <table:table-cell table:number-columns-repeated="16377"/>
        </table:table-row>
        <table:table-row table:style-name="ro2">
          <table:table-cell office:value-type="string" table:style-name="ce3">
            <text:p><text:a xlink:href="https://acervodigital.sme.prefeitura.sp.gov.br/wp-content/uploads/2025/10/DISPENSA-ELETRONICA-N.15DRE-SM2025.pdf">DISPENSA ELETRÔNICA Nº15/DRE-SM/2025</text:a></text:p>
          </table:table-cell>
          <table:table-cell office:value-type="string" table:style-name="ce4">
            <text:p>6016.2025/0108503-6</text:p>
          </table:table-cell>
          <table:table-cell office:value-type="string" table:style-name="ce4">
            <text:p>ALPICK COMÉRCIO DE ALIMENTOS E SERVIÇOS LTDA</text:p>
          </table:table-cell>
          <table:table-cell office:value-type="string" table:style-name="ce4">
            <text:p>35.991.410/0001-26</text:p>
          </table:table-cell>
          <table:table-cell office:value-type="string" table:style-name="ce4">
            <text:p>Dispensa Eletrônica</text:p>
          </table:table-cell>
          <table:table-cell office:value-type="date" office:date-value="2025-09-23T00:00:00" table:style-name="ce6">
            <text:p>23/09/2025</text:p>
          </table:table-cell>
          <table:table-cell office:value-type="string" table:style-name="ce4">
            <text:p>Aquisição de chá</text:p>
          </table:table-cell>
          <table:table-cell table:number-columns-repeated="16377"/>
        </table:table-row>
        <table:table-row table:style-name="ro2">
          <table:table-cell office:value-type="string" table:style-name="ce3">
            <text:p><text:a xlink:href="https://acervodigital.sme.prefeitura.sp.gov.br/wp-content/uploads/2025/09/EDITAL_No310_DRE-G_2025.pdf">DISPENSA ELETRÔNICA Nº310/DRE-G/2025 </text:a></text:p>
          </table:table-cell>
          <table:table-cell office:value-type="string" table:style-name="ce4">
            <text:p>6016.2025/0115546-8</text:p>
          </table:table-cell>
          <table:table-cell office:value-type="string" table:style-name="ce4">
            <text:p>PRYME VENDAS &amp; SERVICOS LTDA</text:p>
          </table:table-cell>
          <table:table-cell office:value-type="string" table:style-name="ce4">
            <text:p>49.219.570/0001-66</text:p>
          </table:table-cell>
          <table:table-cell office:value-type="string" table:style-name="ce4">
            <text:p>Dispensa Eletrônica</text:p>
          </table:table-cell>
          <table:table-cell office:value-type="date" office:date-value="2025-09-29T00:00:00" table:style-name="ce6">
            <text:p>29/09/2025</text:p>
          </table:table-cell>
          <table:table-cell office:value-type="string" table:style-name="ce4">
            <text:p>Aquisição de copo térmico com tampa personalizado.</text:p>
          </table:table-cell>
          <table:table-cell table:number-columns-repeated="16377"/>
        </table:table-row>
        <table:table-row table:style-name="ro2">
          <table:table-cell office:value-type="string" table:style-name="ce18">
            <text:p><text:a xlink:href="https://acervodigital.sme.prefeitura.sp.gov.br/wp-content/uploads/2025/10/DISPENSA-ELETRONICA-N.311_DRE-G_2025.pdf">DISPENSA ELETRÔNICA Nº311/DRE-G/2025</text:a></text:p>
          </table:table-cell>
          <table:table-cell office:value-type="string" table:style-name="ce8">
            <text:p><text:s/>6016.2025/0114572-1</text:p>
          </table:table-cell>
          <table:table-cell office:value-type="string" table:style-name="ce8">
            <text:p>JGK DISTRIBUIDORA &amp; ENGENHARIA LTDA</text:p>
          </table:table-cell>
          <table:table-cell office:value-type="string" table:style-name="ce8">
            <text:p>61.224.757/0001-53</text:p>
          </table:table-cell>
          <table:table-cell office:value-type="string" table:style-name="ce8">
            <text:p>Dispensa Eletrônica</text:p>
          </table:table-cell>
          <table:table-cell office:value-type="date" office:date-value="2025-10-08T00:00:00" table:style-name="ce14">
            <text:p>08/10/2025</text:p>
          </table:table-cell>
          <table:table-cell office:value-type="string" table:style-name="ce8">
            <text:p>(Toner Lexmark MS415dn - 03 unidades); (Fotocondutor Lexmark MS415dn - 02 unidades); (Cabo de impressora conexão USB Lexmark MS415dn - 03 unidades); (Kit 04 Cartuchos de tinta HP Officejet Pro 8610 - 04 kits); (Organizador de Fio Preto 12mm - 10 metros - 18 unidades); (Filtro de Linha 04 tomadas - Bivolt - 2 metros - 25 unidades) Organizador de Fio Preto 12mm - 10 metros; Filtro de Linha 04 tomadas - Bivolt - 2 metros</text:p>
          </table:table-cell>
          <table:table-cell table:number-columns-repeated="16377"/>
        </table:table-row>
        <table:table-row table:style-name="ro2">
          <table:table-cell office:value-type="string" table:style-name="ce15">
            <text:p><text:a xlink:href="https://acervodigital.sme.prefeitura.sp.gov.br/wp-content/uploads/2025/09/EDITAL_No01_DRE-JT_2025.pdf">DISPENSA ELETRÔNICA Nº01/DRE-JT/2025</text:a></text:p>
          </table:table-cell>
          <table:table-cell office:value-type="string" table:style-name="ce8">
            <text:p>6016.2025/0112601-8</text:p>
          </table:table-cell>
          <table:table-cell office:value-type="string" table:style-name="ce8">
            <text:p>GLOBALBID COMERCIO E SERVICOS LTDA</text:p>
          </table:table-cell>
          <table:table-cell office:value-type="string" table:style-name="ce8">
            <text:p>59.495.996/0001-04</text:p>
          </table:table-cell>
          <table:table-cell office:value-type="string" table:style-name="ce8">
            <text:p>Dispensa Eletrônica</text:p>
          </table:table-cell>
          <table:table-cell office:value-type="date" office:date-value="2025-10-09T00:00:00" table:style-name="ce14">
            <text:p>09/10/2025</text:p>
          </table:table-cell>
          <table:table-cell office:value-type="string" table:style-name="ce8">
            <text:p>Aquisição de equipamentos audiovisuais, conforme especificações presente neste documento, destinados à infraestrutura administrativa da Diretoria Regional de Educação – Jaçanã/Tremembé – DRE-JT.</text:p>
          </table:table-cell>
          <table:table-cell table:number-columns-repeated="16377"/>
        </table:table-row>
        <table:table-row table:style-name="ro2">
          <table:table-cell office:value-type="string" table:style-name="ce18">
            <text:p><text:a xlink:href="https://acervodigital.sme.prefeitura.sp.gov.br/wp-content/uploads/2025/10/DISPENSA-ELETRONICA-N.312_DRE-G_2025.pdf">DISPENSA ELETRÔNICA Nº312/DRE-G/2025</text:a></text:p>
          </table:table-cell>
          <table:table-cell office:value-type="string" table:style-name="ce8">
            <text:p><text:s/>6016.2025/0113540-8</text:p>
          </table:table-cell>
          <table:table-cell office:value-type="string" table:style-name="ce8">
            <text:p>PROMOVE COMERCIO &amp; SERVICOS DE NEGOCIOS EM GERAL LTDA</text:p>
          </table:table-cell>
          <table:table-cell office:value-type="string" table:style-name="ce8">
            <text:p>47.594.523/0001-77</text:p>
          </table:table-cell>
          <table:table-cell office:value-type="string" table:style-name="ce8">
            <text:p>Dispensa Eletrônica</text:p>
          </table:table-cell>
          <table:table-cell office:value-type="date" office:date-value="2025-10-13T00:00:00" table:style-name="ce14">
            <text:p>13/10/2025</text:p>
          </table:table-cell>
          <table:table-cell office:value-type="string" table:style-name="ce8">
            <text:p>Aquisição de chá matte caixa 250g e chá de erva cidreira pacote 500g</text:p>
          </table:table-cell>
          <table:table-cell table:number-columns-repeated="16377"/>
        </table:table-row>
        <table:table-row table:style-name="ro2">
          <table:table-cell office:value-type="string" table:style-name="ce18">
            <text:p><text:a xlink:href="https://acervodigital.sme.prefeitura.sp.gov.br/wp-content/uploads/2025/10/DISPENSA-ELETRONICA-N.313_DRE-G_2025.pdf">DISPENSA ELETRÔNICA Nº313/DRE-G/2025</text:a></text:p>
          </table:table-cell>
          <table:table-cell office:value-type="string" table:style-name="ce8">
            <text:p><text:s/>6016.2025/0110497-9</text:p>
          </table:table-cell>
          <table:table-cell office:value-type="string" table:style-name="ce8">
            <text:p>CRISTIANO CRISPIM ALVES</text:p>
          </table:table-cell>
          <table:table-cell office:value-type="string" table:style-name="ce8">
            <text:p>59.556.105/0001-74</text:p>
          </table:table-cell>
          <table:table-cell office:value-type="string" table:style-name="ce8">
            <text:p>Dispensa Eletrônica</text:p>
          </table:table-cell>
          <table:table-cell office:value-type="date" office:date-value="2025-10-13T00:00:00" table:style-name="ce14">
            <text:p>13/10/2025</text:p>
          </table:table-cell>
          <table:table-cell office:value-type="string" table:style-name="ce8">
            <text:p>Contratação de empresa especializada para instalação de persianas e individualização de salas com fornecimento de materiais</text:p>
          </table:table-cell>
          <table:table-cell table:number-columns-repeated="16377"/>
        </table:table-row>
        <table:table-row table:style-name="ro2">
          <table:table-cell office:value-type="string" table:style-name="ce18">
            <text:p><text:a xlink:href="https://acervodigital.sme.prefeitura.sp.gov.br/wp-content/uploads/2025/10/DISPENSA-ELETRONICA-No314_DRE-G_2025.pdf">DISPENSA ELETRÔNICA Nº314/DRE-G/2025</text:a></text:p>
          </table:table-cell>
          <table:table-cell office:value-type="string" table:style-name="ce8">
            <text:p><text:s/>6016.2025/0119251-7</text:p>
          </table:table-cell>
          <table:table-cell office:value-type="string" table:style-name="ce8">
            <text:p>FKM CONSTRUTORA LTDA</text:p>
          </table:table-cell>
          <table:table-cell office:value-type="string" table:style-name="ce8">
            <text:p>50.231.514/0001-26</text:p>
          </table:table-cell>
          <table:table-cell office:value-type="string" table:style-name="ce8">
            <text:p>Dispensa Eletrônica</text:p>
          </table:table-cell>
          <table:table-cell office:value-type="date" office:date-value="2025-10-13T00:00:00" table:style-name="ce14">
            <text:p>13/10/2025</text:p>
          </table:table-cell>
          <table:table-cell office:value-type="string" table:style-name="ce8">
            <text:p>Contratação de Prestação de Serviços de Adequação Predial - Instação de parede (DryWall); Instalação de Porta completa naval; Realocação de 06 terminais de energia e rede com fornecimento de materiais</text:p>
          </table:table-cell>
          <table:table-cell table:number-columns-repeated="16377"/>
        </table:table-row>
        <table:table-row table:style-name="ro2">
          <table:table-cell office:value-type="string" table:style-name="ce19">
            <text:p><text:a xlink:href="https://acervodigital.sme.prefeitura.sp.gov.br/wp-content/uploads/2025/09/Dispensa_Eletronica-_no90016_DRE-BT_2025.pdf">DISPENSA ELETRÔNICA N°90016/DRE-BT/2025</text:a></text:p>
          </table:table-cell>
          <table:table-cell office:value-type="string" table:style-name="ce20">
            <text:p>6016.2025/0092030-6</text:p>
          </table:table-cell>
          <table:table-cell office:value-type="string" table:style-name="ce20">
            <text:p>LOPES AMARAL ENGENHARIA E CONSTRUCOES LTDA</text:p>
          </table:table-cell>
          <table:table-cell office:value-type="string" table:style-name="ce20">
            <text:p>48.172.641/0001-50</text:p>
          </table:table-cell>
          <table:table-cell office:value-type="string" table:style-name="ce20">
            <text:p>Dispensa Eletrônica</text:p>
          </table:table-cell>
          <table:table-cell office:value-type="date" office:date-value="2025-10-14T00:00:00" table:style-name="ce21">
            <text:p>14/10/2025</text:p>
          </table:table-cell>
          <table:table-cell office:value-type="string" table:style-name="ce20">
            <text:p>Contratação de empresa especializada para reforma e implantação física e funcional do novo prédio da unidade educacional CIEJA Aluna Jessica Nunes Herculano.</text:p>
          </table:table-cell>
          <table:table-cell table:number-columns-repeated="16377"/>
        </table:table-row>
        <table:table-row table:style-name="ro2">
          <table:table-cell office:value-type="string" table:style-name="ce13">
            <text:p><text:a xlink:href="https://acervodigital.sme.prefeitura.sp.gov.br/wp-content/uploads/2025/10/DISPENSA-DE-LICITACAO-N.8DRE-PJ.pdf">DISPENSA DE LICITAÇÃO Nº8/DRE-PJ/2025<text:line-break/></text:a></text:p>
          </table:table-cell>
          <table:table-cell office:value-type="string" table:style-name="ce8">
            <text:p><text:s/>6016.2025/0106955-3</text:p>
          </table:table-cell>
          <table:table-cell office:value-type="string" table:style-name="ce8">
            <text:p>VIDRAÇARIA GUEDES COMÉRCIO DE VIDROS E CONSTRUÇÃO LTDA</text:p>
          </table:table-cell>
          <table:table-cell office:value-type="string" table:style-name="ce8">
            <text:p>09.198.840/0001-85</text:p>
          </table:table-cell>
          <table:table-cell office:value-type="string" table:style-name="ce8">
            <text:p>Dispensa Eletrônica</text:p>
          </table:table-cell>
          <table:table-cell office:value-type="date" office:date-value="2025-10-14T00:00:00" table:style-name="ce14">
            <text:p>14/10/2025</text:p>
          </table:table-cell>
          <table:table-cell office:value-type="string" table:style-name="ce8">
            <text:p>Contratação de empresa especializada em confecção e instalação de porta de vidro temperado para o auditório da Diretoria Regional de Educação Pirituba/Jaraguá, conforme especificações constantes no Edital e seus anexos.</text:p>
          </table:table-cell>
          <table:table-cell table:number-columns-repeated="16377"/>
        </table:table-row>
        <table:table-row table:style-name="ro2">
          <table:table-cell office:value-type="string" table:style-name="ce19">
            <text:p><text:a xlink:href="https://acervodigital.sme.prefeitura.sp.gov.br/wp-content/uploads/2025/10/Dispensa_Eletronica_N.4_DRE-BT-2025.pdf">DISPENSA ELETRÔNICA N°4/DRE-BT/2025</text:a></text:p>
          </table:table-cell>
          <table:table-cell office:value-type="string" table:style-name="ce20">
            <text:p>6016.2025/0100790-6</text:p>
          </table:table-cell>
          <table:table-cell office:value-type="string" table:style-name="ce20">
            <text:p>CAMILA DAYHANE DA SILVA</text:p>
          </table:table-cell>
          <table:table-cell office:value-type="string" table:style-name="ce20">
            <text:p>33.449.669/0001-14</text:p>
          </table:table-cell>
          <table:table-cell office:value-type="string" table:style-name="ce20">
            <text:p>Dispensa Eletrônica</text:p>
          </table:table-cell>
          <table:table-cell office:value-type="date" office:date-value="2025-10-15T00:00:00" table:style-name="ce21">
            <text:p>15/10/2025</text:p>
          </table:table-cell>
          <table:table-cell office:value-type="string" table:style-name="ce22">
            <text:p>Contratação de empresa especializada para limpeza de fachada PREDIAL, conforme condições e exigências estabelecidas em Edital.</text:p>
          </table:table-cell>
          <table:table-cell table:number-columns-repeated="16377"/>
        </table:table-row>
        <table:table-row table:style-name="ro2">
          <table:table-cell office:value-type="string" table:style-name="ce15">
            <text:p><text:a xlink:href="https://acervodigital.sme.prefeitura.sp.gov.br/wp-content/uploads/2025/10/DISPENSA_ELETRONICA_N%C2%B0-320_DRE-G_2025.pdf">DISPENSA ELETRÔNICA N° 320/DRE-G/2025</text:a></text:p>
          </table:table-cell>
          <table:table-cell office:value-type="string" table:style-name="ce8">
            <text:p>6016.2025/0121889-3</text:p>
          </table:table-cell>
          <table:table-cell office:value-type="string" table:style-name="ce8">
            <text:p>FRANK RODRIGUES DA SILVA</text:p>
          </table:table-cell>
          <table:table-cell office:value-type="string" table:style-name="ce8">
            <text:p>62.645.455/0001-11</text:p>
          </table:table-cell>
          <table:table-cell office:value-type="string" table:style-name="ce8">
            <text:p>Dispensa Eletrônica</text:p>
          </table:table-cell>
          <table:table-cell office:value-type="date" office:date-value="2025-10-17T00:00:00" table:style-name="ce14">
            <text:p>17/10/2025</text:p>
          </table:table-cell>
          <table:table-cell office:value-type="string" table:style-name="ce8">
            <text:p>Confecção de materiais personalizados: Bloco de anotação, Sacola Ecobag, Botom, Plaquinha de honra ao mérito, Copo com tampa Bucks, Banner e Medalhas Relevo.</text:p>
          </table:table-cell>
          <table:table-cell table:number-columns-repeated="16377"/>
        </table:table-row>
        <table:table-row table:style-name="ro2">
          <table:table-cell office:value-type="string" table:style-name="ce15">
            <text:p><text:a xlink:href="https://acervodigital.sme.prefeitura.sp.gov.br/wp-content/uploads/2025/10/DISPENSA_ELETRONICA_N.321_DRE-G_2025.pdf">DISPENSA ELETRÔNICA N° 321/DRE-G/2025</text:a></text:p>
          </table:table-cell>
          <table:table-cell office:value-type="string" table:style-name="ce8">
            <text:p>6016.2025/0121767-6</text:p>
          </table:table-cell>
          <table:table-cell office:value-type="string" table:style-name="ce8">
            <text:p>SOUZALLY COMERCIO E SERVICOS LTDA</text:p>
          </table:table-cell>
          <table:table-cell office:value-type="string" table:style-name="ce8">
            <text:p>62.766.510/0001-21</text:p>
          </table:table-cell>
          <table:table-cell office:value-type="string" table:style-name="ce8">
            <text:p>Dispensa Eletrônica</text:p>
          </table:table-cell>
          <table:table-cell office:value-type="date" office:date-value="2025-10-20T00:00:00" table:style-name="ce14">
            <text:p>20/10/2025</text:p>
          </table:table-cell>
          <table:table-cell office:value-type="string" table:style-name="ce8">
            <text:p>Aquisição de equipamentos administrativos (impressora/perfuradora/guilhotina/alicate/cartão/ventilador/bebedouro)</text:p>
          </table:table-cell>
          <table:table-cell table:number-columns-repeated="16377"/>
        </table:table-row>
        <table:table-row table:style-name="ro2">
          <table:table-cell office:value-type="string" table:style-name="ce15">
            <text:p><text:a xlink:href="https://acervodigital.sme.prefeitura.sp.gov.br/wp-content/uploads/2025/10/DISPENSA_ELETRONICA_N.321_DRE-G_2025.pdf">DISPENSA ELETRÔNICA N° 321/DRE-G/2025</text:a></text:p>
          </table:table-cell>
          <table:table-cell office:value-type="string" table:style-name="ce8">
            <text:p>6016.2025/0121767-6</text:p>
          </table:table-cell>
          <table:table-cell office:value-type="string" table:style-name="ce8">
            <text:p><text:s/>A2G COMERCIAL LTDA</text:p>
          </table:table-cell>
          <table:table-cell office:value-type="string" table:style-name="ce8">
            <text:p>03.788.306/0001-42</text:p>
          </table:table-cell>
          <table:table-cell office:value-type="string" table:style-name="ce8">
            <text:p>Dispensa Eletrônica</text:p>
          </table:table-cell>
          <table:table-cell office:value-type="date" office:date-value="2025-10-20T00:00:00" table:style-name="ce14">
            <text:p>20/10/2025</text:p>
          </table:table-cell>
          <table:table-cell office:value-type="string" table:style-name="ce8">
            <text:p>Aquisição de equipamentos administrativos (impressora/perfuradora/guilhotina/alicate/cartão/ventilador/bebedouro)</text:p>
          </table:table-cell>
          <table:table-cell table:number-columns-repeated="16377"/>
        </table:table-row>
        <table:table-row table:style-name="ro2">
          <table:table-cell office:value-type="string" table:style-name="ce15">
            <text:p><text:a xlink:href="https://acervodigital.sme.prefeitura.sp.gov.br/wp-content/uploads/2025/10/DISPENSA_DE_-LICITACAO_N.322_DRE-G_2025.pdf">DISPENSA DE LICITAÇÃO N° 322/DRE-G/2025</text:a></text:p>
          </table:table-cell>
          <table:table-cell office:value-type="string" table:style-name="ce8">
            <text:p>6016.2025/0115779-7</text:p>
          </table:table-cell>
          <table:table-cell office:value-type="string" table:style-name="ce8">
            <text:p>S A SERVICOS E HIGIENIZACAO LTDA</text:p>
          </table:table-cell>
          <table:table-cell office:value-type="string" table:style-name="ce8">
            <text:p>27.283.088/0001-52</text:p>
          </table:table-cell>
          <table:table-cell office:value-type="string" table:style-name="ce8">
            <text:p>Dispensa Eletrônica</text:p>
          </table:table-cell>
          <table:table-cell office:value-type="date" office:date-value="2025-10-24T00:00:00" table:style-name="ce14">
            <text:p>24/10/2025</text:p>
          </table:table-cell>
          <table:table-cell office:value-type="string" table:style-name="ce8">
            <text:p>Contratação de empresa especializada para instalação e manutenção de portas com fornecimento de materiais. Serviços: Instalação da 2 portas de alumínio; Instalação de 1 porta de madeira; Retirada de 1 porta sanfonada; Serviço de fechamento do arco da abertura da porta na parte de cima com alvenaria. Materiais: 1 (uma) Porta de madeira maciça com fechadura 2,10 X 0.90 (abertura lado direito) e 1 (uma) Porta de alumínio completa 2,10mx0.90m (abertura lado direito)</text:p>
          </table:table-cell>
          <table:table-cell table:number-columns-repeated="16377"/>
        </table:table-row>
        <table:table-row table:style-name="ro2">
          <table:table-cell office:value-type="string" table:style-name="ce18">
            <text:p><text:a xlink:href="https://acervodigital.sme.prefeitura.sp.gov.br/wp-content/uploads/2025/10/DISPENSA-ELETRONICA-No347_DRE-G_2025.pdf">DISPENSA ELETRÔNICA Nº347/DRE-G/2025</text:a></text:p>
          </table:table-cell>
          <table:table-cell office:value-type="string" table:style-name="ce8">
            <text:p><text:s/>6016.2025/0126887-4</text:p>
          </table:table-cell>
          <table:table-cell office:value-type="string" table:style-name="ce8">
            <text:p>SALOMAO ARBITRAGEM E EVENTOS ESPORTIVOS LTDA</text:p>
          </table:table-cell>
          <table:table-cell office:value-type="string" table:style-name="ce8">
            <text:p>22.529.715/0001-79</text:p>
          </table:table-cell>
          <table:table-cell office:value-type="string" table:style-name="ce8">
            <text:p>Dispensa Eletrônica</text:p>
          </table:table-cell>
          <table:table-cell office:value-type="date" office:date-value="2025-10-31T00:00:00" table:style-name="ce14">
            <text:p>31/10/2025</text:p>
          </table:table-cell>
          <table:table-cell office:value-type="string" table:style-name="ce8">
            <text:p>Contratação de empresa de prestação de serviços de cronometragem eletrônica</text:p>
          </table:table-cell>
          <table:table-cell table:number-columns-repeated="16377"/>
        </table:table-row>
        <table:table-row table:style-name="ro2">
          <table:table-cell office:value-type="string" table:style-name="ce18">
            <text:p><text:a xlink:href="https://acervodigital.sme.prefeitura.sp.gov.br/wp-content/uploads/2025/10/DISPENSA-ELETRONICA-N.348_DRE-G_2025.pdf">DISPENSA ELETRÔNICA Nº348/DRE-G/2025</text:a></text:p>
          </table:table-cell>
          <table:table-cell office:value-type="string" table:style-name="ce8">
            <text:p><text:s/>6016.2025/0126956-0</text:p>
          </table:table-cell>
          <table:table-cell office:value-type="string" table:style-name="ce8">
            <text:p>MAZILLI EMBALAGENS E COMERCIO DE PLASTICO LTDA</text:p>
          </table:table-cell>
          <table:table-cell office:value-type="string" table:style-name="ce8">
            <text:p>54.869.387/0001-46</text:p>
          </table:table-cell>
          <table:table-cell office:value-type="string" table:style-name="ce8">
            <text:p>Dispensa Eletrônica</text:p>
          </table:table-cell>
          <table:table-cell office:value-type="date" office:date-value="2025-10-31T00:00:00" table:style-name="ce14">
            <text:p>31/10/2025</text:p>
          </table:table-cell>
          <table:table-cell office:value-type="string" table:style-name="ce8">
            <text:p>Aquisição de Copos de água mineral 200 ml para Corrida DRE - G</text:p>
          </table:table-cell>
          <table:table-cell table:number-columns-repeated="16377"/>
        </table:table-row>
        <table:table-row table:number-rows-repeated="104822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link" style:family="table-cell" style:data-style-name="N0">
      <style:text-properties fo:color="#467886" style:text-underline-style="solid" style:text-underline-type="single"/>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THAYNAN SANTOS SILVA</meta:initial-creator>
    <dc:creator>THAYNAN SANTOS SILVA</dc:creator>
    <meta:creation-date>2025-10-31T19:10:31Z</meta:creation-date>
    <dc:date>2025-11-07T18:53:31Z</dc:date>
  </office:meta>
</office:document-meta>
</file>