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242424"/>
    </style:style>
    <style:style style:name="ce6" style:family="table-cell" style:parent-style-name="Hiperlink" style:data-style-name="N0">
      <style:table-cell-properties style:vertical-align="middle" fo:wrap-option="wrap"/>
      <style:text-properties fo:color="#467886" style:text-underline-style="solid" style:text-underline-type="single"/>
    </style:style>
    <style:style style:name="ce7" style:family="table-cell" style:parent-style-name="Hiperlink" style:data-style-name="N0">
      <style:table-cell-properties style:vertical-align="middle"/>
      <style:text-properties fo:color="#467886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1.826875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11.35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E DO CEU</text:p>
          </table:table-cell>
          <table:table-cell office:value-type="string" table:style-name="ce3">
            <text:p>DRE RESPONSÁVEL</text:p>
          </table:table-cell>
          <table:table-cell office:value-type="string" table:style-name="ce2">
            <text:p>ENDEREÇO COMPLETO</text:p>
          </table:table-cell>
          <table:table-cell office:value-type="string" table:style-name="ce2">
            <text:p>TELEFONES</text:p>
          </table:table-cell>
          <table:table-cell office:value-type="string" table:style-name="ce2">
            <text:p>E-MAILS</text:p>
          </table:table-cell>
          <table:table-cell office:value-type="string" table:style-name="ce2">
            <text:p>HORÁRIO DE FUNCIONAMEN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ÁGUA AZUL – PROFESSOR PAULO RENATO COSTA SOUZA</text:p>
          </table:table-cell>
          <table:table-cell office:value-type="string" table:style-name="ce4">
            <text:p>DRE GUAIANASES</text:p>
          </table:table-cell>
          <table:table-cell office:value-type="string" table:style-name="ce4">
            <text:p>AVENIDA DOS METALÚRGICOS, 1262 - CIDADE TIRADENTES - CEP: 08471000</text:p>
          </table:table-cell>
          <table:table-cell office:value-type="string" table:style-name="ce3">
            <text:p>(11) 33963520 / (11) 33963533<text:s/></text:p>
          </table:table-cell>
          <table:table-cell office:value-type="string" table:style-name="ce5">
            <text:p>SMECEUAGUAAZUL@SME.PREFEITURA.SP.GO.BR</text:p>
          </table:table-cell>
          <table:table-cell office:value-type="string" table:style-name="ce4">
            <text:p>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ALTO ALEGRE – PROFESSOR PAULO SUYOSHI MINAMI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AV BENTO GUELFI, SN - PORTARIA 1 NA RUA TAMOTSU YABUTA - JARDIM LARANJEIRA – IGUATEMI - CEP: 08381001</text:p>
          </table:table-cell>
          <table:table-cell office:value-type="string" table:style-name="ce3">
            <text:p>2075-1000<text:s/></text:p>
          </table:table-cell>
          <table:table-cell office:value-type="string" table:style-name="ce5">
            <text:p>SMECEUALTOALEGRE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ALVARENGA</text:p>
          </table:table-cell>
          <table:table-cell office:value-type="string" table:style-name="ce2">
            <text:p>DRE SANTO AMARO</text:p>
          </table:table-cell>
          <table:table-cell office:value-type="string" table:style-name="ce2">
            <text:p>ESTRADA DO ALVARENGA, 3752 - BALNEÁRIO SÃO FRANCISCO - PEDREIRA - CEP: 04474340</text:p>
          </table:table-cell>
          <table:table-cell office:value-type="string" table:style-name="ce3">
            <text:p><text:s/>(11) 5672-2500 / (11) 5672-2544<text:s/></text:p>
          </table:table-cell>
          <table:table-cell office:value-type="string" table:style-name="ce5">
            <text:p>SMECEUALVARENGA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ARICANDUVA – PROFESSORA IRENE GALVÃO DE SOUZA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AV. OLGA FADEL ABARCA, S/N - JARDIM SANTA TEREZINHA - CEP: 03572020</text:p>
          </table:table-cell>
          <table:table-cell office:value-type="string" table:style-name="ce3">
            <text:p>11 2723-7549</text:p>
          </table:table-cell>
          <table:table-cell office:value-type="string" table:style-name="ce6">
            <text:p><text:a xlink:href="mailto:smeceuaricanduva@sme.prefeitura.sp.gov.br">SMECEUARICANDUVA@SME.PREFEITURA.SP.GOV.BR</text:a></text:p>
          </table:table-cell>
          <table:table-cell office:value-type="string" table:style-name="ce3">
            <text:p>SEGUNDA A SEXTA DAS 7H ÀS 23H / SÁBADO DAS 8H ÀS 20H /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ARTHUR ALVIM – ABDIAS DO NASCIMENTO</text:p>
          </table:table-cell>
          <table:table-cell office:value-type="string" table:style-name="ce2">
            <text:p>DRE PENHA</text:p>
          </table:table-cell>
          <table:table-cell office:value-type="string" table:style-name="ce2">
            <text:p>AVENIDA SYLVIO TORRES, 295 - ARTHUR ALVIM - CEP: 08285060</text:p>
          </table:table-cell>
          <table:table-cell office:value-type="string" table:style-name="ce2">
            <text:p>(11) 59903365 / 5590-1032</text:p>
          </table:table-cell>
          <table:table-cell office:value-type="string" table:style-name="ce5">
            <text:p>ARTHURALVIM@BACCARELLI.ORG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AZUL DA COR DO MAR – PROFESSOR JOSSEI TODA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AV. ERNESTO SOUZA CRUZ , 2171 - CIDADE ANTÔNIO ESTÊVÃO DE CARVALHO - CEP: 08225380</text:p>
          </table:table-cell>
          <table:table-cell office:value-type="string" table:style-name="ce3">
            <text:p> 11 3397 9000</text:p>
          </table:table-cell>
          <table:table-cell office:value-type="string" table:style-name="ce5">
            <text:p>SMECEUAZULDACORDOMAR@SME.PREFEITURA.SP.GOV.BR</text:p>
          </table:table-cell>
          <table:table-cell office:value-type="string" table:style-name="ce3">
            <text:p>SEGUNDA A SEXTA DAS 7H ÀS 23H / SÁBADO E DOMINGO DAS 8H ÀS 20H / FERIADOS DAS 8H ÀS 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BARRO BRANCO - ENEDINA ALVES MARQUES</text:p>
          </table:table-cell>
          <table:table-cell office:value-type="string" table:style-name="ce2">
            <text:p>DRE GUAIANASES</text:p>
          </table:table-cell>
          <table:table-cell office:value-type="string" table:style-name="ce2">
            <text:p>RUA NUMA POMPILIO, S/N - CONJ. HAB. BARRO BRANCO II - CEP: 08473572</text:p>
          </table:table-cell>
          <table:table-cell office:value-type="string" table:style-name="ce3">
            <text:p>11 59903368</text:p>
          </table:table-cell>
          <table:table-cell office:value-type="string" table:style-name="ce3">
            <text:p>GER.CIDTIRADENTES@INSTITUTOBACCARELLI.ORG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BUTANTÃ – PROFESSORA ELIZABETH GASPAR TUNALA</text:p>
          </table:table-cell>
          <table:table-cell office:value-type="string" table:style-name="ce2">
            <text:p>DRE BUTANTÃ</text:p>
          </table:table-cell>
          <table:table-cell office:value-type="string" table:style-name="ce2">
            <text:p>AV. ENG. HEITOR ANTÔNIO EIRAS GARCIA, 1870 - JARDIM ESMERALDA - CEP: 05588001</text:p>
          </table:table-cell>
          <table:table-cell office:value-type="string" table:style-name="ce2">
            <text:p>11 37324551</text:p>
          </table:table-cell>
          <table:table-cell office:value-type="string" table:style-name="ce5">
            <text:p>SMECEUBUTANTA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U CAMINHO DO MAR – PROFESSORA DULCE SALLES CUNHA BRAGA</text:p>
          </table:table-cell>
          <table:table-cell office:value-type="string" table:style-name="ce2">
            <text:p>DRE SANTO AMARO</text:p>
          </table:table-cell>
          <table:table-cell office:value-type="string" table:style-name="ce2">
            <text:p>AV ENG ARMANDO DE ARRUDA PEREIRA, 5241 - VILA DO ENCONTRO - CEP: 04325001</text:p>
          </table:table-cell>
          <table:table-cell office:value-type="string" table:style-name="ce3">
            <text:p>(11) 3396-5600</text:p>
          </table:table-cell>
          <table:table-cell office:value-type="string" table:style-name="ce5">
            <text:p>SMECEUCAMINHOMAR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CAMPO LIMPO – CARDEAL DOM AGNELO ROSSI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AVENIDA CARLOS LACERDA, 678 - PIRAJUSSARA - CEP: 05789000</text:p>
          </table:table-cell>
          <table:table-cell office:value-type="string" table:style-name="ce3">
            <text:p>11 5843-4800</text:p>
          </table:table-cell>
          <table:table-cell office:value-type="string" table:style-name="ce5">
            <text:p>SMECEUCAMPOLIMPO@SME.PREFEIRURA.SP.GOV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CANTOS DO AMANHECER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AVENIDA CANTOS DO AMANHECER, S/N - JARDIM ELEDY - CEP: 05856020</text:p>
          </table:table-cell>
          <table:table-cell office:value-type="string" table:style-name="ce3">
            <text:p>11 3397-9720</text:p>
          </table:table-cell>
          <table:table-cell office:value-type="string" table:style-name="ce5">
            <text:p>CEUCANTOSDOAMANHECER@SME.PREFEITURA.SP.GOV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U CAPÃO REDONDO – PROFESSOR DR. CELSO SEIXAS RIBEIRO BASTOS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RUA DANIEL GRAN, S/N - JARDIM MODELO - CEP: 05867380</text:p>
          </table:table-cell>
          <table:table-cell office:value-type="string" table:style-name="ce3">
            <text:p>11 5874-9830<text:s/></text:p>
          </table:table-cell>
          <table:table-cell office:value-type="string" table:style-name="ce5">
            <text:p>SMECEUCAPAOREDONDO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CARRÃO – CAROLINA MARIA DE JESUS</text:p>
          </table:table-cell>
          <table:table-cell office:value-type="string" table:style-name="ce2">
            <text:p>DRE PENHA</text:p>
          </table:table-cell>
          <table:table-cell office:value-type="string" table:style-name="ce2">
            <text:p>RUA MONTE SERRAT, 380 - TATUAPÉ - CEP: 03312000</text:p>
          </table:table-cell>
          <table:table-cell office:value-type="string" table:style-name="ce3">
            <text:p>(11) 5990-3364</text:p>
          </table:table-cell>
          <table:table-cell office:value-type="string" table:style-name="ce3">
            <text:p>CARRAO@BACCARELLI.ORG.BR</text:p>
          </table:table-cell>
          <table:table-cell office:value-type="string" table:style-name="ce3">
            <text:p>SEGUNDA A SEXTA DAS 7H ÀS 22H / FERIADOS DAS 8H ÀS 18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CASA BLANCA – PROFESSOR SOLON BORGES DOS REIS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RUA JOÃO DAMASCENO, 85 - RUA MANOEL DE TOLEDO, 22 - VILA DAS BELEZAS - CEP: 05841160</text:p>
          </table:table-cell>
          <table:table-cell office:value-type="string" table:style-name="ce3">
            <text:p>(11) 5519-5201<text:s/></text:p>
          </table:table-cell>
          <table:table-cell office:value-type="string" table:style-name="ce2">
            <text:p>SMECASABLANCA@SME.PREFEITURA.SP.GOV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CIDADE DUTRA – DOUTOR ADIB SALOMÃO</text:p>
          </table:table-cell>
          <table:table-cell office:value-type="string" table:style-name="ce2">
            <text:p>DRE CAPELA DO SOCORRO</text:p>
          </table:table-cell>
          <table:table-cell office:value-type="string" table:style-name="ce2">
            <text:p>AV. INTERLAGOS, 7350 - INTERLAGOS - CEP: 04777000</text:p>
          </table:table-cell>
          <table:table-cell office:value-type="string" table:style-name="ce3">
            <text:p>11 5668-1953<text:s/></text:p>
          </table:table-cell>
          <table:table-cell office:value-type="string" table:style-name="ce2">
            <text:p>SMECEUCDEDUTRA@SME.PREFEITURA.SP.GOV.BR</text:p>
          </table:table-cell>
          <table:table-cell office:value-type="string" table:style-name="ce3">
            <text:p>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FEITIÇO DA VILA – DEP. PROF. JOSÉ FREITAS NOBRE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RUA FEITIÇO DA VILA, 399 - CHÁCARA SANTA MARIA - CEP: 05879000</text:p>
          </table:table-cell>
          <table:table-cell office:value-type="string" table:style-name="ce3">
            <text:p>(11) 3397-6550</text:p>
          </table:table-cell>
          <table:table-cell office:value-type="string" table:style-name="ce2">
            <text:p>SMECEUFEITICOVILA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FORMOSA – PROFESSOR EDEN SILVÉRIO DE OLIVEIRA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RUA SARGENTO CLAUDINER EVARISTO DIAS, 10 - PARQUE SANTO ANTÔNIO - CEP: 03385150</text:p>
          </table:table-cell>
          <table:table-cell office:value-type="string" table:style-name="ce2">
            <text:p>11  2036-4300</text:p>
          </table:table-cell>
          <table:table-cell office:value-type="string" table:style-name="ce5">
            <text:p>SMECEUFORMOSA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FREGUESIA - ESPERANÇA GARCIA</text:p>
          </table:table-cell>
          <table:table-cell office:value-type="string" table:style-name="ce2">
            <text:p>DRE FREGUESIA/BRASILÂNDIA</text:p>
          </table:table-cell>
          <table:table-cell office:value-type="string" table:style-name="ce2">
            <text:p>RUA CRESPO DE CARVALHO, 71 - PARQUE SÃO LUIS - CEP: 02832240</text:p>
          </table:table-cell>
          <table:table-cell office:value-type="string" table:style-name="ce2">
            <text:p>11 59902340</text:p>
          </table:table-cell>
          <table:table-cell office:value-type="string" table:style-name="ce5">
            <text:p>GER.FREGUESIA@INSTITUTOBACCARELLI.ORG.BR</text:p>
          </table:table-cell>
          <table:table-cell office:value-type="string" table:style-name="ce3">
            <text:p> SEGUNDA A SEXTA DAS 7H ÀS 22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GUARAPIRANGA – FLORINDA LOTAIF SCHAIN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ESTR. DA BARONESA, 1120 - PARQUE BOLOGNE - CEP: 4941176</text:p>
          </table:table-cell>
          <table:table-cell office:value-type="string" table:style-name="ce2">
            <text:p>11- 3397-9550</text:p>
          </table:table-cell>
          <table:table-cell office:value-type="string" table:style-name="ce5">
            <text:p>CEUGUARAPIRANGA@SME.PREFEITURA.SP.GOV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HELIÓPOLIS – PROFESSORA ARLETE PERSOLI</text:p>
          </table:table-cell>
          <table:table-cell office:value-type="string" table:style-name="ce2">
            <text:p>DRE IPIRANGA</text:p>
          </table:table-cell>
          <table:table-cell office:value-type="string" table:style-name="ce2">
            <text:p>ESTRADA DAS LAGRIMAS, 2385 - SÃO JOÃO CLIMACO - CEP: 04244000</text:p>
          </table:table-cell>
          <table:table-cell office:value-type="string" table:style-name="ce2">
            <text:p>11 2353-4302<text:s/></text:p>
          </table:table-cell>
          <table:table-cell office:value-type="string" table:style-name="ce2">
            <text:p>SMECEUHELIOPOLIS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INÁCIO MONTEIRO</text:p>
          </table:table-cell>
          <table:table-cell office:value-type="string" table:style-name="ce2">
            <text:p>DRE GUAIANASES</text:p>
          </table:table-cell>
          <table:table-cell office:value-type="string" table:style-name="ce2">
            <text:p>RUA BARÃO BARROSO DE AMAZONAS, 115 - PRESTES MAIA - CEP: 08471721</text:p>
          </table:table-cell>
          <table:table-cell office:value-type="string" table:style-name="ce3">
            <text:p>11 25189042</text:p>
          </table:table-cell>
          <table:table-cell office:value-type="string" table:style-name="ce5">
            <text:p>SMECEUINACIOMONTEIRO@SME.PREFEITURA.SP.GOV.BR</text:p>
          </table:table-cell>
          <table:table-cell office:value-type="string" table:style-name="ce3">
            <text:p> SEGUNDA A SEGUND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JAÇANÃ</text:p>
          </table:table-cell>
          <table:table-cell office:value-type="string" table:style-name="ce2">
            <text:p>DRE JAÇANÃ/TREMEMBÉ</text:p>
          </table:table-cell>
          <table:table-cell office:value-type="string" table:style-name="ce2">
            <text:p>RUA FRANCISCA ESPÓSITO TONETTI, 105 - JARDIM GUAPIRA - CEP: 02276010</text:p>
          </table:table-cell>
          <table:table-cell office:value-type="string" table:style-name="ce2">
            <text:p>(11) 3397-3950</text:p>
          </table:table-cell>
          <table:table-cell office:value-type="string" table:style-name="ce7">
            <text:p><text:a xlink:href="mailto:smeceujacana@sme.prefeitura.sp.gov.br">SMECEUJACANA@SME.PREFEITURA.SP.GOV.BR</text:a></text:p>
          </table:table-cell>
          <table:table-cell office:value-type="string" table:style-name="ce3">
            <text:p>SEGUNDA A SEXTA DAS 7H ÀS 22H / SÁBADO DAS 8H ÀS 20H /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JAGUARÉ – PROFESSOR HENRIQUE GAMBA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AVENIDA KENKITI SIMOMOTO, 80 - JAGUARÉ - CEP: 05347010</text:p>
          </table:table-cell>
          <table:table-cell office:value-type="string" table:style-name="ce2">
            <text:p>11 3716-2152</text:p>
          </table:table-cell>
          <table:table-cell office:value-type="string" table:style-name="ce2">
            <text:p>CEUJAGUARE@SME.PREFEITURA.SP.GOV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JAMBEIRO</text:p>
          </table:table-cell>
          <table:table-cell office:value-type="string" table:style-name="ce2">
            <text:p>DRE GUAIANASES</text:p>
          </table:table-cell>
          <table:table-cell office:value-type="string" table:style-name="ce2">
            <text:p>AV. JOSÉ PINHEIRO BORGES, 60 - GUAIANASES - CEP: 08420092</text:p>
          </table:table-cell>
          <table:table-cell office:value-type="string" table:style-name="ce3">
            <text:p>11 29602000<text:s/></text:p>
          </table:table-cell>
          <table:table-cell office:value-type="string" table:style-name="ce2">
            <text:p>SMECEUJAMBEIRO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JARDIM PAULISTANO</text:p>
          </table:table-cell>
          <table:table-cell office:value-type="string" table:style-name="ce2">
            <text:p>DRE FREGUESIA/BRASILÂNDIA</text:p>
          </table:table-cell>
          <table:table-cell office:value-type="string" table:style-name="ce2">
            <text:p>RUA APARECIDA DO TABOADO, S/N - JARDIM PAULISTANO - CEP: 02814000</text:p>
          </table:table-cell>
          <table:table-cell office:value-type="string" table:style-name="ce3">
            <text:p>11 3397-5410<text:s/></text:p>
          </table:table-cell>
          <table:table-cell office:value-type="string" table:style-name="ce2">
            <text:p>CEUJARDIMPAULISTANO@SME.PREFEITURA.SP.GOV.BR</text:p>
          </table:table-cell>
          <table:table-cell office:value-type="string" table:style-name="ce3">
            <text:p>SEGUNDA A SEXTA DAS 7H ÀS 22H / SEGUNDA E SEXTA DAS 7H ÀS 22H / FERIADOS DAS 8H ÀS 18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U JOSÉ BONIFÁCIO – FRANCISCO JOSÉ DO NASCIMENTO (DRAGÃO DO MAR)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RUA PROFESSORA LUCILA CERQUEIRA, 194 - JARDIM SÃO PEDRO - CEP: 08420690</text:p>
          </table:table-cell>
          <table:table-cell office:value-type="string" table:style-name="ce3">
            <text:p>11 5990-3366<text:s/></text:p>
          </table:table-cell>
          <table:table-cell office:value-type="string" table:style-name="ce3">
            <text:p>SAOPEDRO@BACCARELLI.ORG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LAJEADO</text:p>
          </table:table-cell>
          <table:table-cell office:value-type="string" table:style-name="ce2">
            <text:p>DRE GUAIANASES</text:p>
          </table:table-cell>
          <table:table-cell office:value-type="string" table:style-name="ce2">
            <text:p>RUA MANUELA DA MOTA COUTINHO, 293 - LAJEADO - CEP: 08451420</text:p>
          </table:table-cell>
          <table:table-cell office:value-type="string" table:style-name="ce3">
            <text:p>11 2153-9966<text:s/></text:p>
          </table:table-cell>
          <table:table-cell office:value-type="string" table:style-name="ce3">
            <text:p>SMECEULAJEADO@SME.PREFEITURA.SP.GOV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MENINOS – PROFESSOR PR. ARTUR ALBERTO DE MOTA GONÇALVES</text:p>
          </table:table-cell>
          <table:table-cell office:value-type="string" table:style-name="ce2">
            <text:p>DRE IPIRANGA</text:p>
          </table:table-cell>
          <table:table-cell office:value-type="string" table:style-name="ce2">
            <text:p>RUA BARBINOS, 111 - SÃO JOÃO CLÍMACO - CEP: 04240110</text:p>
          </table:table-cell>
          <table:table-cell office:value-type="string" table:style-name="ce2">
            <text:p>11 2945-2556<text:s/></text:p>
          </table:table-cell>
          <table:table-cell office:value-type="string" table:style-name="ce7">
            <text:p><text:a xlink:href="mailto:smeceumeninos@sme.prefeitura.sp.gov.br">SMECEUMENINOS@SME.PREFEITURA.SP.GOV.BR</text:a>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NAVEGANTES – PROFESSOR JOSÉ EVERARDO RODRIGUES COSME</text:p>
          </table:table-cell>
          <table:table-cell office:value-type="string" table:style-name="ce2">
            <text:p>DRE CAPELA DO SOCORRO</text:p>
          </table:table-cell>
          <table:table-cell office:value-type="string" table:style-name="ce2">
            <text:p>R. MARIA MOASSAB BARBOUR, S/N - CANTINHO DO CÉU - CEP: 04849503</text:p>
          </table:table-cell>
          <table:table-cell office:value-type="string" table:style-name="ce3">
            <text:p>11 5976-5527 / 5976-5530</text:p>
          </table:table-cell>
          <table:table-cell office:value-type="string" table:style-name="ce6">
            <text:p><text:a xlink:href="mailto:smeceunavegantes@sme.prefeitura.sp.gov.br">SMECEUNAVEGANTES@SME.PREFEITURA.SP.GOV.BR</text:a></text:p>
          </table:table-cell>
          <table:table-cell office:value-type="string" table:style-name="ce3">
            <text:p> 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DRE TICÃO</text:p>
          </table:table-cell>
          <table:table-cell office:value-type="string" table:style-name="ce2">
            <text:p>DRE PENHA</text:p>
          </table:table-cell>
          <table:table-cell office:value-type="string" table:style-name="ce2">
            <text:p>RUA REVERENDO JOÃO EUCLIDES PEREIRA, 308 - JARDIM MATARAZZO - CEP: 03814080</text:p>
          </table:table-cell>
          <table:table-cell office:value-type="string" table:style-name="ce2">
            <text:p>(11) 2542-2550</text:p>
          </table:table-cell>
          <table:table-cell office:value-type="string" table:style-name="ce2">
            <text:p>SMECEUPADRETICAO@SME.PREFEITURA.SP.GOV.BR</text:p>
          </table:table-cell>
          <table:table-cell office:value-type="string" table:style-name="ce3">
            <text:p> SEGUNDA A SEXTA DAS 8H ÀS 23H / SÁBADO E DOMINGO DAS 9H ÀS 18H / FERIADOS DAS 9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PA FRANCISCO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RUA PEDRO DE CASTRO VELHO, 113 - JARDIM IVA - CEP: 03921000</text:p>
          </table:table-cell>
          <table:table-cell office:value-type="string" table:style-name="ce2">
            <text:p>(11) 2100-1353</text:p>
          </table:table-cell>
          <table:table-cell office:value-type="string" table:style-name="ce2">
            <text:p>SMECEUPAPAFRANCISCO@SME.PREFEITURA.SP.GOV.BR</text:p>
          </table:table-cell>
          <table:table-cell office:value-type="string" table:style-name="ce3">
            <text:p>SEGUNDA A SEXTA DAS 8H ÀS 23H / SÁBADO E DOMINGO DAS 9H ÀS 18H / FERIADOS DAS 9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AISÓPOLIS – PROFESSORA MARISA MOTTA</text:p>
          </table:table-cell>
          <table:table-cell office:value-type="string" table:style-name="ce2">
            <text:p>DRE BUTANTÃ</text:p>
          </table:table-cell>
          <table:table-cell office:value-type="string" table:style-name="ce2">
            <text:p>RUA DOUTOR JOSE AUGUSTO DE SOUZA E SILVA, S/N - JARDIM PARQUE MORUMBI - CEP: 05712040</text:p>
          </table:table-cell>
          <table:table-cell office:value-type="string" table:style-name="ce3">
            <text:p>(11) 3747-1951 / (11) 3747-1952</text:p>
          </table:table-cell>
          <table:table-cell office:value-type="string" table:style-name="ce3">
            <text:p>SMECEUPARAISOPOLIS@SME.PREFEITURA.SP.GOV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ELHEIROS – PROFESSORA ENEIDA PALMA LEITE</text:p>
          </table:table-cell>
          <table:table-cell office:value-type="string" table:style-name="ce2">
            <text:p>DRE CAPELA DO SOCORRO</text:p>
          </table:table-cell>
          <table:table-cell office:value-type="string" table:style-name="ce2">
            <text:p>RUA TEREZINHA DO PRADO OLIVEIRA, 25 - JARDIM NOVO PARELHEIROS - CEP: 04890630</text:p>
          </table:table-cell>
          <table:table-cell office:value-type="string" table:style-name="ce2">
            <text:p>11 59266900</text:p>
          </table:table-cell>
          <table:table-cell office:value-type="string" table:style-name="ce6">
            <text:p><text:a xlink:href="mailto:SMECOCEU@SME.PREFEITURA.SP.GOV.BR">SMECOCEU@SME.PREFEITURA.SP.GOV.BR</text:a></text:p>
          </table:table-cell>
          <table:table-cell office:value-type="string" table:style-name="ce3">
            <text:p>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ANHANGUERA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. PEDRO JOSÉ DE LIMA, 1020 - ANHANGUERA - CEP: 05267174</text:p>
          </table:table-cell>
          <table:table-cell office:value-type="string" table:style-name="ce3">
            <text:p>(11) 3912-6020 / 3912-6021</text:p>
          </table:table-cell>
          <table:table-cell office:value-type="string" table:style-name="ce3">
            <text:p>SMECEUPQANHANGUERA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BRISTOL</text:p>
          </table:table-cell>
          <table:table-cell office:value-type="string" table:style-name="ce2">
            <text:p>DRE IPIRANGA</text:p>
          </table:table-cell>
          <table:table-cell office:value-type="string" table:style-name="ce2">
            <text:p>RUA PROFESSOR ARTUR PRIMAVESI, S/N° - PARQUE BRISTOL - CEP: 04177070</text:p>
          </table:table-cell>
          <table:table-cell office:value-type="string" table:style-name="ce3">
            <text:p>(11) 2334-9150<text:s/></text:p>
          </table:table-cell>
          <table:table-cell office:value-type="string" table:style-name="ce3">
            <text:p>CEUPQBRISTOLGESTAO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DO CARMO – JOÃO CÂNDIDO (ALMIRANTE NEGRO)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RUA GASPAR DA SILVA, 240 - PARQUE DO CARMO - CEP: 08270000</text:p>
          </table:table-cell>
          <table:table-cell office:value-type="string" table:style-name="ce3">
            <text:p>11 5990-3369<text:s/></text:p>
          </table:table-cell>
          <table:table-cell office:value-type="string" table:style-name="ce3">
            <text:p>PQDOCARMO@BACCARELLI.ORG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NOVO MUNDO – LEÔNIDAS DA SILVA</text:p>
          </table:table-cell>
          <table:table-cell office:value-type="string" table:style-name="ce2">
            <text:p>DRE JAÇANÃ/TREMEMBÉ</text:p>
          </table:table-cell>
          <table:table-cell office:value-type="string" table:style-name="ce2">
            <text:p>AVENIDA ERNESTO AUGUSTO LOPES, 100 - PARQUE VILA MARIA - CEP: 02169030</text:p>
          </table:table-cell>
          <table:table-cell office:value-type="string" table:style-name="ce8">
            <text:p>11 59903372</text:p>
          </table:table-cell>
          <table:table-cell office:value-type="string" table:style-name="ce2">
            <text:p>PQNOVOMUNDO@BACCARELLI.ORG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SÃO CARLOS</text:p>
          </table:table-cell>
          <table:table-cell office:value-type="string" table:style-name="ce2">
            <text:p>DRE SÃO MIGUEL</text:p>
          </table:table-cell>
          <table:table-cell office:value-type="string" table:style-name="ce2">
            <text:p>RUA CLAREAR , 141 - JARDIM SÃO CARLOS - CEP: 08062590</text:p>
          </table:table-cell>
          <table:table-cell office:value-type="string" table:style-name="ce3">
            <text:p>11 20454255 / 20454250 / 20454247</text:p>
          </table:table-cell>
          <table:table-cell office:value-type="string" table:style-name="ce3">
            <text:p><text:s/>SMECEUPQSAOCARLOS@PREFEITURA.SP.GOV.BR</text:p>
          </table:table-cell>
          <table:table-cell office:value-type="string" table:style-name="ce3">
            <text:p>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RQUE VEREDAS – JOÃO ANTONIO DA SILVA</text:p>
          </table:table-cell>
          <table:table-cell office:value-type="string" table:style-name="ce2">
            <text:p>DRE SÃO MIGUEL</text:p>
          </table:table-cell>
          <table:table-cell office:value-type="string" table:style-name="ce2">
            <text:p>RUA DANIEL MULLER, 347 - CHACARA DONA OLIVIA - CEP: 08141290</text:p>
          </table:table-cell>
          <table:table-cell office:value-type="string" table:style-name="ce3">
            <text:p>(11) 2563-6249 / (11) 2563-6248<text:s/></text:p>
          </table:table-cell>
          <table:table-cell office:value-type="string" table:style-name="ce3">
            <text:p>SMECEUPQVEREDAS@SME.PREFEITURA.SP.GOV.BR</text:p>
          </table:table-cell>
          <table:table-cell office:value-type="string" table:style-name="ce3">
            <text:p> 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AZ</text:p>
          </table:table-cell>
          <table:table-cell office:value-type="string" table:style-name="ce2">
            <text:p>DRE FREGUESIA/BRASILÂNDIA</text:p>
          </table:table-cell>
          <table:table-cell office:value-type="string" table:style-name="ce2">
            <text:p>RUA DANIEL CERRI , 1549 - JARDIM PARANÁ - CEP: 02876170</text:p>
          </table:table-cell>
          <table:table-cell office:value-type="string" table:style-name="ce2">
            <text:p>(11) 3986-3407 / / 11 3986-3408</text:p>
          </table:table-cell>
          <table:table-cell office:value-type="string" table:style-name="ce7">
            <text:p><text:a xlink:href="mailto:smeceupaz@sme.prefeitura.sp.gov.br">SMECEUPAZ@SME.PREFEITURA.SP.GOV.BR</text:a>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ÊRA MARMELO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UA PÊRA-MARMELO, 226 - JARDIM SANTA LUCRECIA - CEP: 05185420</text:p>
          </table:table-cell>
          <table:table-cell office:value-type="string" table:style-name="ce2">
            <text:p>113948-3900</text:p>
          </table:table-cell>
          <table:table-cell office:value-type="string" table:style-name="ce2">
            <text:p>SMECEUPERAMARMELO@SME.PREFEITURA.SP.GOV.BR</text:p>
          </table:table-cell>
          <table:table-cell office:value-type="string" table:style-name="ce3">
            <text:p> 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ERUS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UA BERNADO JOSÉ DE LORENA, S/N - VILA FANTON - CEP: 05203200</text:p>
          </table:table-cell>
          <table:table-cell office:value-type="string" table:style-name="ce2">
            <text:p>11 39158752<text:s/></text:p>
          </table:table-cell>
          <table:table-cell office:value-type="string" table:style-name="ce7">
            <text:p><text:a xlink:href="mailto:smeceuperus@sme.prefeitura.sp.gov.br">SMECEUPERUS@SME.PREFEITURA.SP.GOV.BR</text:a>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PINHEIRINHO – LUIS GAMA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UA CAMILO ZANOTTI, 92 - CONJUNTO CITY JARAGUÁ - CEP: 02998080</text:p>
          </table:table-cell>
          <table:table-cell office:value-type="string" table:style-name="ce2">
            <text:p>11 5990.3371</text:p>
          </table:table-cell>
          <table:table-cell office:value-type="string" table:style-name="ce2">
            <text:p>GER.PINHEIRINHO@BACCARELLI.ORG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QUINTA DO SOL</text:p>
          </table:table-cell>
          <table:table-cell office:value-type="string" table:style-name="ce2">
            <text:p>DRE PENHA</text:p>
          </table:table-cell>
          <table:table-cell office:value-type="string" table:style-name="ce2">
            <text:p>AVENIDA LUIZ IMPARATO, 564 - PARQUE CISPER - CEP: 03819160</text:p>
          </table:table-cell>
          <table:table-cell office:value-type="string" table:style-name="ce2">
            <text:p>1133963430 / 113396-3431</text:p>
          </table:table-cell>
          <table:table-cell office:value-type="string" table:style-name="ce2">
            <text:p>CEUQUINTADOSOL@SME.PREFEITURA.SP.GOV.BR</text:p>
          </table:table-cell>
          <table:table-cell office:value-type="string" table:style-name="ce3">
            <text:p> SEGUNDA A SEXTA DAS 7H ÀS 23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REI PELÉ<text:s/></text:p>
          </table:table-cell>
          <table:table-cell office:value-type="string" table:style-name="ce2">
            <text:p>DRE ITAQUERA</text:p>
          </table:table-cell>
          <table:table-cell office:value-type="string" table:style-name="ce2">
            <text:p>RUA OANANI, 420 - JARDIM SANTA MARIA - CEP: 03576130</text:p>
          </table:table-cell>
          <table:table-cell office:value-type="string" table:style-name="ce2">
            <text:p>11 2059-4351<text:s/></text:p>
          </table:table-cell>
          <table:table-cell office:value-type="string" table:style-name="ce2">
            <text:p>SMECEUREIPELE@SME.PREFEITURA.SP.GOV.BR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ROSA DA CHINA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RUA CLARA PETRELA, 113 - JARDIM SÃO ROBERTO - CEP: 03978500</text:p>
          </table:table-cell>
          <table:table-cell office:value-type="string" table:style-name="ce2">
            <text:p>11 2701-2300</text:p>
          </table:table-cell>
          <table:table-cell office:value-type="string" table:style-name="ce2">
            <text:p>SMECEUROSACHINA@SME.PREFEITURA.SP.GOV.BR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SÃO MATEUS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RUA CURUMATIM, 201 - PARQUE BOA ESPERANÇA - CEP: 08341240</text:p>
          </table:table-cell>
          <table:table-cell office:value-type="string" table:style-name="ce2">
            <text:p>11 27328139<text:s/></text:p>
          </table:table-cell>
          <table:table-cell office:value-type="string" table:style-name="ce7">
            <text:p><text:a xlink:href="mailto:smeceusaomateus@sme.prefeitura.sp.gov.br">SMECEUSAOMATEUS@SME.PREFEITURA.SP.GOV.BR</text:a>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SÃO MIGUEL - LUIZ MELODIA</text:p>
          </table:table-cell>
          <table:table-cell office:value-type="string" table:style-name="ce2">
            <text:p>DRE SÃO MIGUEL</text:p>
          </table:table-cell>
          <table:table-cell office:value-type="string" table:style-name="ce2">
            <text:p>RUA JOSÉ FERREIRA CRESPO, 475 - JARDIM SÃO VICENTE - CEP: 08021480</text:p>
          </table:table-cell>
          <table:table-cell office:value-type="string" table:style-name="ce3">
            <text:p>(11) 5990-3367 / (11) 5990-1009<text:s/></text:p>
          </table:table-cell>
          <table:table-cell office:value-type="string" table:style-name="ce3">
            <text:p>GER.SAOMIGUEL@INSTITUTOBACCARELLI.ORG.BR</text:p>
          </table:table-cell>
          <table:table-cell office:value-type="string" table:style-name="ce3">
            <text:p>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SÃO RAFAEL<text:s/>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RUA CINIRA POLONIO, 100 - PROMORAR RIO CLARO - CEP: 08395320</text:p>
          </table:table-cell>
          <table:table-cell office:value-type="string" table:style-name="ce2">
            <text:p><text:s/>11 2752-1001</text:p>
          </table:table-cell>
          <table:table-cell office:value-type="string" table:style-name="ce2">
            <text:p>SMECEUSAORAFAEL@SME.PREFEITURA.SP.GOV.BR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SAPOPEMBRA<text:s/></text:p>
          </table:table-cell>
          <table:table-cell office:value-type="string" table:style-name="ce2">
            <text:p>DRE SÃO MATEUS</text:p>
          </table:table-cell>
          <table:table-cell office:value-type="string" table:style-name="ce2">
            <text:p>RUA MANUEL QUIRINO DE MATTOS , S/N - JARDIM SAPOPEMBA - CEP: 05273140</text:p>
          </table:table-cell>
          <table:table-cell office:value-type="string" table:style-name="ce2">
            <text:p>11 20759100</text:p>
          </table:table-cell>
          <table:table-cell office:value-type="string" table:style-name="ce2">
            <text:p>SMECEUSAPOPEMBA@SME.PREFEITURA.SP.GOV.BR</text:p>
          </table:table-cell>
          <table:table-cell office:value-type="string" table:style-name="ce3">
            <text:p> SEGUNDA A SEXTA DAS 7H ÀS 23H / SÁBADO DAS 8H ÀS 20H /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TAIPAS – PROFª MARIA BEATRIZ NASCIMENTO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UA JOÃO AMADO COUTINHO, 240 - JARAGUÁ - CEP: 02815000</text:p>
          </table:table-cell>
          <table:table-cell office:value-type="string" table:style-name="ce3">
            <text:p>(11) 5990-3370</text:p>
          </table:table-cell>
          <table:table-cell office:value-type="string" table:style-name="ce3">
            <text:p><text:s/>TAIPAS@BACCARELLI.ORG.BR</text:p>
          </table:table-cell>
          <table:table-cell office:value-type="string" table:style-name="ce3">
            <text:p> SEGUNDA A SEXTA DAS 7H ÀS 22H / SÁBADO E DOMINGO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TIQUATIRA</text:p>
          </table:table-cell>
          <table:table-cell office:value-type="string" table:style-name="ce2">
            <text:p>DRE PENHA</text:p>
          </table:table-cell>
          <table:table-cell office:value-type="string" table:style-name="ce2">
            <text:p>AV. CONDESSA ELIZABETH DE ROBIANO, 5280 - VILA MOREIRA - CEP: 03074000</text:p>
          </table:table-cell>
          <table:table-cell office:value-type="string" table:style-name="ce3">
            <text:p>11 2075-7453 / 112075-7457</text:p>
          </table:table-cell>
          <table:table-cell office:value-type="string" table:style-name="ce3">
            <text:p>SMECEUTIQUATIRA@SME.PREFEITURA.SP.GOV.BR</text:p>
          </table:table-cell>
          <table:table-cell office:value-type="string" table:style-name="ce3">
            <text:p> SEGUNDA A SEXTA DAS 7H ÀS 23H / SÁBADO E DOMINGO DAS 8H ÀS 20H / FERIADOS DAS 8H ÀS 20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TREMEMBÉ - MARIA FIRMINA DOS REIS</text:p>
          </table:table-cell>
          <table:table-cell office:value-type="string" table:style-name="ce2">
            <text:p>DRE JAÇANÃ/TREMEMBÉ</text:p>
          </table:table-cell>
          <table:table-cell office:value-type="string" table:style-name="ce2">
            <text:p>RUA ADAUTO BEZERRA DELGADO, 140 - PARQUE CASA DE PEDRA - CEP: 02320110</text:p>
          </table:table-cell>
          <table:table-cell office:value-type="string" table:style-name="ce2">
            <text:p>11- 5990-3372</text:p>
          </table:table-cell>
          <table:table-cell office:value-type="string" table:style-name="ce2">
            <text:p>SECRETARIA.TREMEMBE@BACCARELLI.ORG.BR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TRÊS LAGOS</text:p>
          </table:table-cell>
          <table:table-cell office:value-type="string" table:style-name="ce2">
            <text:p>DRE CAPLEA DO SOCORRO</text:p>
          </table:table-cell>
          <table:table-cell office:value-type="string" table:style-name="ce2">
            <text:p>RUA MARIA MOURA DA CONCEIÇÃO, S/N - JD. BELCITO - CEP: 04855257</text:p>
          </table:table-cell>
          <table:table-cell office:value-type="string" table:style-name="ce2">
            <text:p>11 5976-5608</text:p>
          </table:table-cell>
          <table:table-cell office:value-type="string" table:style-name="ce7">
            <text:p><text:a xlink:href="mailto:smeceutreslagos@sme.prefeitura.sp.gov.br">SMECEUTRESLAGOS@SME.PREFEITURA.SP.GOV.BR</text:a>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U TRÊS PONTES – PROFESSORA NILZETE LETÍCIA BISPO DOS SANTOS LIMA</text:p>
          </table:table-cell>
          <table:table-cell office:value-type="string" table:style-name="ce2">
            <text:p>DRE SÃO MIGUEL</text:p>
          </table:table-cell>
          <table:table-cell office:value-type="string" table:style-name="ce2">
            <text:p>RUA CAPACHÓS, 400 - JARDIM CELIA, SÃO PAULO - SP,, 400 - JARDIM CELIA - CEP: 08191330</text:p>
          </table:table-cell>
          <table:table-cell office:value-type="string" table:style-name="ce3">
            <text:p>(11) 3397-6410 / (11) 3397-6421</text:p>
          </table:table-cell>
          <table:table-cell office:value-type="string" table:style-name="ce3">
            <text:p>CEUTRESPONTES@SME.PREFEITURA.SP.GOV.BR<text:s/>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UIRAPURU</text:p>
          </table:table-cell>
          <table:table-cell office:value-type="string" table:style-name="ce2">
            <text:p>DRE BUTANTÃ</text:p>
          </table:table-cell>
          <table:table-cell office:value-type="string" table:style-name="ce2">
            <text:p>R. NAZIR MIGUEL , 849 - JARDIM PAULO VI - CEP: 05570030</text:p>
          </table:table-cell>
          <table:table-cell office:value-type="string" table:style-name="ce3">
            <text:p>11 37887701</text:p>
          </table:table-cell>
          <table:table-cell office:value-type="string" table:style-name="ce3">
            <text:p>CEUIRAPURU@SME.PREFEITURA.SP.GOV.BR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VILA ALPINA – PROFª VIRGÍNIA LEONE BICUDO</text:p>
          </table:table-cell>
          <table:table-cell office:value-type="string" table:style-name="ce2">
            <text:p>DRE IPIRANGA</text:p>
          </table:table-cell>
          <table:table-cell office:value-type="string" table:style-name="ce2">
            <text:p>RUA JOÃO PEDRO LECOR, 141 - VILA PRUDENTE - CEP: 03227000</text:p>
          </table:table-cell>
          <table:table-cell office:value-type="string" table:style-name="ce2">
            <text:p>11 59902342</text:p>
          </table:table-cell>
          <table:table-cell office:value-type="string" table:style-name="ce2">
            <text:p>GER.VILAALPINA@INSTITUTOBACCARELLI.ORG.BR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VILA ATLÂNTICA – PROFESSOR JOÃO SOARES FILHO</text:p>
          </table:table-cell>
          <table:table-cell office:value-type="string" table:style-name="ce2">
            <text:p>DRE PIRITUBA</text:p>
          </table:table-cell>
          <table:table-cell office:value-type="string" table:style-name="ce2">
            <text:p>RUA CORONEL JOSE VENANCIO DIAS, 840 - JARDIM NARDINI - CEP: 05160030</text:p>
          </table:table-cell>
          <table:table-cell office:value-type="string" table:style-name="ce2">
            <text:p>(11) 39018769</text:p>
          </table:table-cell>
          <table:table-cell office:value-type="string" table:style-name="ce7">
            <text:p><text:a xlink:href="mailto:smeceuvlatlantica@sme.prefeitura.sp.gov.br">SMECEUVLATLANTICA@SME.PREFEITURA.SP.GOV.BR</text:a></text:p>
          </table:table-cell>
          <table:table-cell office:value-type="string" table:style-name="ce3">
            <text:p>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VILA CURUÇÁ</text:p>
          </table:table-cell>
          <table:table-cell office:value-type="string" table:style-name="ce2">
            <text:p>DRE SÃO MIGUEL</text:p>
          </table:table-cell>
          <table:table-cell office:value-type="string" table:style-name="ce2">
            <text:p>AV. MARECHAL TITO, 3.452 - VILA CURUÇA - CEP: 08160495</text:p>
          </table:table-cell>
          <table:table-cell office:value-type="string" table:style-name="ce3">
            <text:p>(11) 25636100<text:s/></text:p>
          </table:table-cell>
          <table:table-cell office:value-type="string" table:style-name="ce3">
            <text:p><text:s/>SMECEUVLCURUCA@SME.PREFEITURA.SP.GOV.BR</text:p>
          </table:table-cell>
          <table:table-cell office:value-type="string" table:style-name="ce3">
            <text:p> SEGUNDA A SEXTA DAS 7H ÀS 23H / SÁBADO E DOMINGO DAS 8H ÀS 20H / FERIADOS DAS 8H ÀS 18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VILA DO SOL</text:p>
          </table:table-cell>
          <table:table-cell office:value-type="string" table:style-name="ce2">
            <text:p>DRE CAMPO LIMPO</text:p>
          </table:table-cell>
          <table:table-cell office:value-type="string" table:style-name="ce2">
            <text:p>AV. DOS FUNCIONÁRIOS PÚBLICOS, 369 - GESTÃO DO CEU - VILA DO SOL - CEP: 04962000</text:p>
          </table:table-cell>
          <table:table-cell office:value-type="string" table:style-name="ce3">
            <text:p>(11) 33989700</text:p>
          </table:table-cell>
          <table:table-cell office:value-type="string" table:style-name="ce3">
            <text:p><text:s/>SMECEUVILADOSOL@SME.PREFEITURA.SP.GOV.BR</text:p>
          </table:table-cell>
          <table:table-cell office:value-type="string" table:style-name="ce3">
            <text:p> SEGUNDA A SEXTA DAS 7H ÀS 23H / SÁBADO E DOMINGO DAS 8H ÀS 20H / FERIADOS DAS 8H ÀS 18H / SEGUND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U VILA RUBI - JORNALISTA ALEXANDRE KADUNC</text:p>
          </table:table-cell>
          <table:table-cell office:value-type="string" table:style-name="ce2">
            <text:p>DRE CAPELA DO SOCORRO</text:p>
          </table:table-cell>
          <table:table-cell office:value-type="string" table:style-name="ce2">
            <text:p>RUA DOMINGOS TARROSO, 101 - VILA RUBI - CEP: 04823090</text:p>
          </table:table-cell>
          <table:table-cell office:value-type="string" table:style-name="ce3">
            <text:p>11 56629400</text:p>
          </table:table-cell>
          <table:table-cell office:value-type="string" table:style-name="ce3">
            <text:p>CEUVILARUBI@SME.PREFEITURA.SP.GOV.BR</text:p>
          </table:table-cell>
          <table:table-cell office:value-type="string" table:style-name="ce3">
            <text:p> SEGUNDA A SEXTA DAS 7H ÀS 22H / SÁBADO E DOMINGO DAS 8H ÀS 20H / FERIADOS DAS 8H ÀS 18H</text:p>
          </table:table-cell>
          <table:table-cell table:number-columns-repeated="16378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ANA FLAVIA MIRANDA CAMBRAIA</meta:initial-creator>
    <dc:creator>ERIKA MITIE UEHARA</dc:creator>
    <meta:creation-date>2025-10-31T18:53:45Z</meta:creation-date>
    <dc:date>2025-11-04T13:27:15Z</dc:date>
    <meta:user-defined meta:name="ContentTypeId">0x0101003B595B474134234D9AB6C13E454E3268</meta:user-defined>
    <meta:user-defined meta:name="MediaServiceImageTags"/>
  </office:meta>
</office:document-meta>
</file>