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/>
    </style:style>
    <style:style style:name="ce2" style:family="table-cell" style:parent-style-name="Default" style:data-style-name="N0">
      <style:table-cell-properties fo:background-color="#156082"/>
      <style:text-properties fo:color="#FFFFFF"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Hiperlink" style:data-style-name="N0">
      <style:table-cell-properties style:vertical-align="automatic"/>
      <style:text-properties fo:color="#467886" style:font-name="Calibri" style:font-name-asian="Calibri" style:font-name-complex="Calibri" style:text-underline-style="none" style:text-underline-type="none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19">
      <style:text-properties fo:color="#000000" style:font-name="Calibri" style:font-name-asian="Calibri" style:font-name-complex="Calibri"/>
    </style:style>
    <style:style style:name="ce7" style:family="table-cell" style:parent-style-name="Hyperlink" style:data-style-name="N0">
      <style:text-properties fo:color="#467886" style:font-name="Calibri" style:font-name-asian="Calibri" style:font-name-complex="Calibri" style:text-underline-style="none" style:text-underline-type="none"/>
    </style:style>
    <style:style style:name="ce8" style:family="table-cell" style:parent-style-name="Hyperlink" style:data-style-name="N0">
      <style:table-cell-properties style:vertical-align="automatic"/>
      <style:text-properties fo:color="#467886" style:font-name="Calibri" style:font-name-asian="Calibri" style:font-name-complex="Calibri" style:text-underline-style="none" style:text-underline-type="none"/>
    </style:style>
    <style:style style:name="ce9" style:family="table-cell" style:parent-style-name="Hyperlink" style:data-style-name="N0">
      <style:table-cell-properties fo:background-color="transparent"/>
      <style:text-properties fo:color="#467886" style:font-name="Calibri" style:font-name-asian="Calibri" style:font-name-complex="Calibri" style:text-underline-style="none" style:text-underline-type="none"/>
    </style:style>
    <style:style style:name="ce10" style:family="table-cell" style:parent-style-name="Default" style:data-style-name="N19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9.41916666666667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14.340416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47.38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27-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IDENTIFICAÇÃO</text:p>
          </table:table-cell>
          <table:table-cell office:value-type="string" table:style-name="ce2">
            <text:p>Nº PROCESSO</text:p>
          </table:table-cell>
          <table:table-cell office:value-type="string" table:style-name="ce2">
            <text:p>LICITANTE VENCEDO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DATA PUBLICAÇÃO</text:p>
          </table:table-cell>
          <table:table-cell office:value-type="string" table:style-name="ce2">
            <text:p>OBJET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a xlink:href="https://acervodigital.sme.prefeitura.sp.gov.br/wp-content/uploads/2026/01/DISPENSA-ELETRONICA-N.4-DRE-PE-2026.pdf">DISPENSA ELETRÔNICA N° 4/DRE-PE/2026</text:a></text:p>
          </table:table-cell>
          <table:table-cell office:value-type="string" table:style-name="ce5">
            <text:p>6016.2025/0119189-8</text:p>
          </table:table-cell>
          <table:table-cell office:value-type="string" table:style-name="ce5">
            <text:p>LUPI EVENTOS LTDA</text:p>
          </table:table-cell>
          <table:table-cell office:value-type="string" table:style-name="ce5">
            <text:p>48.006.715/0001-88</text:p>
          </table:table-cell>
          <table:table-cell office:value-type="string" table:style-name="ce5">
            <text:p>Dispensa Eletrônica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Prestação de serviço de locação de brinquedos infláveis para recreio nas férias, conforme especificações constantes no anexo II deste edital.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https://acervodigital.sme.prefeitura.sp.gov.br/wp-content/uploads/2026/02/EDITAL-PREGAO-ELETRONICO-N.90014-SME-2025.pdf">EDITAL PREGÃO ELETRÔNICO Nº90014/SME/2025</text:a></text:p>
          </table:table-cell>
          <table:table-cell office:value-type="string" table:style-name="ce5">
            <text:p>6016.2024/0070133-5</text:p>
          </table:table-cell>
          <table:table-cell office:value-type="string" table:style-name="ce5">
            <text:p>MEDFIO INDÚSTRIA E COMÉRCIO DE ARTIGOS ODONTOLÓGICOS LTDA.</text:p>
          </table:table-cell>
          <table:table-cell office:value-type="string" table:style-name="ce5">
            <text:p>06.923.493/0001-18</text:p>
          </table:table-cell>
          <table:table-cell office:value-type="string" table:style-name="ce1">
            <text:p>Edital Pregão Eletrônico</text:p>
          </table:table-cell>
          <table:table-cell office:value-type="date" office:date-value="2026-02-18T00:00:00" table:style-name="ce6">
            <text:p>18/02/2026</text:p>
          </table:table-cell>
          <table:table-cell office:value-type="string" table:style-name="ce5">
            <text:p>Aquisição de pasta dental infantil com e sem flúor e escova dental infantil 0-2 anos e 2-5 anos, destinado ao atendimento aos alunos de Educação Infantil da Rede Municipal de Educação.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<text:a xlink:href="https://acervodigital.sme.prefeitura.sp.gov.br/wp-content/uploads/2026/01/EDITAL-PREGAO-ELETRONICO-N.90032-SME-2025.pdf">EDITAL PREGÃO ELETRÔNICO Nº90032/SME/2025</text:a></text:p>
          </table:table-cell>
          <table:table-cell office:value-type="string" table:style-name="ce5">
            <text:p>6016.2025/0100364-1</text:p>
          </table:table-cell>
          <table:table-cell office:value-type="string" table:style-name="ce5">
            <text:p><text:s/>TRANSPORTES TURISMO E SERVIÇOS JP GRANDINO LTDA.</text:p>
          </table:table-cell>
          <table:table-cell office:value-type="string" table:style-name="ce5">
            <text:p>05.024.274/0001-34</text:p>
          </table:table-cell>
          <table:table-cell office:value-type="string" table:style-name="ce1">
            <text:p>Edital Pregão Eletrônico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5">
            <text:p>Registro de Preços, visando à contratação de empresa especializada na prestação de serviços de transporte em ônibus de fretamento, por viagem.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https://acervodigital.sme.prefeitura.sp.gov.br/wp-content/uploads/2026/02/EDITAL-PREGAO-ELETRONICO-N.90034-SME-2025.pdf">EDITAL PREGÃO ELETRÔNICO Nº90034/SME/2025</text:a></text:p>
          </table:table-cell>
          <table:table-cell office:value-type="string" table:style-name="ce5">
            <text:p>6016.2025/0016599-0</text:p>
          </table:table-cell>
          <table:table-cell office:value-type="string" table:style-name="ce5">
            <text:p>DL DISTRIBUIDORA DE MEDICAMENTOS LTDA</text:p>
          </table:table-cell>
          <table:table-cell office:value-type="string" table:style-name="ce5">
            <text:p>31.556.536/0001-11</text:p>
          </table:table-cell>
          <table:table-cell office:value-type="string" table:style-name="ce1">
            <text:p>Edital Pregão Eletrônico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Registro de Preços para a aquisição de Produto para Prevenir Assadura para atendimento às demandas dos Órgãos da Rede Municipal de Educação de São Paul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a xlink:href="https://acervodigital.sme.prefeitura.sp.gov.br/wp-content/uploads/2026/02/DISPENSA-ELETRONICA-N.6-DRE-CS-2026.pdf">DISPENSA ELETRÔNICA Nº6_DRE-CS_2026</text:a></text:p>
          </table:table-cell>
          <table:table-cell office:value-type="string" table:style-name="ce3">
            <text:p>6016.2025/0138447-5<text:s/></text:p>
          </table:table-cell>
          <table:table-cell office:value-type="string" table:style-name="ce3">
            <text:p>ART COMUNIC COMERCIAL E SERVIÇOS LTDA</text:p>
          </table:table-cell>
          <table:table-cell office:value-type="string" table:style-name="ce3">
            <text:p>35.754.215/0001-63</text:p>
          </table:table-cell>
          <table:table-cell office:value-type="string" table:style-name="ce3">
            <text:p>Dispensa Eletrônica</text:p>
          </table:table-cell>
          <table:table-cell office:value-type="date" office:date-value="2026-01-22T00:00:00" table:style-name="ce10">
            <text:p>22/01/2026</text:p>
          </table:table-cell>
          <table:table-cell office:value-type="string" table:style-name="ce3">
            <text:p>Remoção, confecção e instalação de placa de identificação escolar.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a xlink:href="https://acervodigital.sme.prefeitura.sp.gov.br/wp-content/uploads/2026/02/DISPENSA-ELETRONICA-N.15-DRE-CS-2026.pdf">DISPENSA ELETRÔNICA Nº15_DRE-CS_2026</text:a></text:p>
          </table:table-cell>
          <table:table-cell office:value-type="string" table:style-name="ce3">
            <text:p>6016.2026/0007819-4</text:p>
          </table:table-cell>
          <table:table-cell office:value-type="string" table:style-name="ce3">
            <text:p>CLS EXTINTORES E ENGENHARIA DE COMBATE A INCÊNDIO LTDA</text:p>
          </table:table-cell>
          <table:table-cell office:value-type="string" table:style-name="ce3">
            <text:p>21.205.134/0001-19</text:p>
          </table:table-cell>
          <table:table-cell office:value-type="string" table:style-name="ce3">
            <text:p>Dispensa Eletrônica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3">
            <text:p>Recarga de Extintores, sendo 19 unidades de Água Pressurizada 10 l, 04 unidades CO2 6 kg e 13 unidades Pó Químico 4 kg e manutenção de extintores de incêndio, realizar teste hidrostático, através de um corpo técnico especializado, e com a utilização de ferramentas apropriadas, de acordo com as recomendações do fabricante dos equipamentos, com destaque para as normas NBR 12962 – Inspeção, Manutenção e recarga em extintores de incêndio.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https://acervodigital.sme.prefeitura.sp.gov.br/wp-content/uploads/2026/02/DISPENSA-ELETRONICA-N.10-DRE-CS-2025.pdf">DISPENSA ELETRÔNICA Nº10_DRE-CS_2025</text:a></text:p>
          </table:table-cell>
          <table:table-cell office:value-type="string" table:style-name="ce3">
            <text:p>6016.2025/0134528-3</text:p>
          </table:table-cell>
          <table:table-cell office:value-type="string" table:style-name="ce3">
            <text:p>ZELAR SERVIÇOS TERCEIRIZADOS LTDA</text:p>
          </table:table-cell>
          <table:table-cell office:value-type="string" table:style-name="ce3">
            <text:p>57.329.513/0001-68</text:p>
          </table:table-cell>
          <table:table-cell office:value-type="string" table:style-name="ce3">
            <text:p>Dispensa Eletrônica</text:p>
          </table:table-cell>
          <table:table-cell office:value-type="date" office:date-value="2026-01-14T00:00:00" table:style-name="ce10">
            <text:p>14/01/2026</text:p>
          </table:table-cell>
          <table:table-cell office:value-type="string" table:style-name="ce3">
            <text:p>Contratação de empresa especializada em mão de obra de serviços de controlador de acesso/portaria - DRE-CS e DIPED - Divisão Pedagógico e DICEU - Divisão dos CEU's e da Educação Integral, sendo 04 controladores de acesso e 02 duas recepcionistas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https://acervodigital.sme.prefeitura.sp.gov.br/wp-content/uploads/2026/02/DISPENSA-ELETRONICA-N.11-DRE-FB-2025.pdf">DISPENSA ELETRÔNICA Nº11/DRE-FB/2025</text:a></text:p>
          </table:table-cell>
          <table:table-cell office:value-type="string" table:style-name="ce3">
            <text:p>6016.2025/0104906-4</text:p>
          </table:table-cell>
          <table:table-cell office:value-type="string" table:style-name="ce3">
            <text:p>SPEZIA COMERCIAL DE MATERIAIS E SUPRIMENTOS LTDA</text:p>
          </table:table-cell>
          <table:table-cell office:value-type="string" table:style-name="ce3">
            <text:p>19.760.235/0001-00</text:p>
          </table:table-cell>
          <table:table-cell office:value-type="string" table:style-name="ce11">
            <text:p>Dispensa Eletrônica</text:p>
          </table:table-cell>
          <table:table-cell office:value-type="date" office:date-value="2026-01-23T00:00:00" table:style-name="ce10">
            <text:p>23/01/2026</text:p>
          </table:table-cell>
          <table:table-cell office:value-type="string" table:style-name="ce3">
            <text:p>Aquisição de materiais permanentes diversos para o Programa Recreio nas Férias - Edicão de Janeiro de 2026, para atendimento dos polos do Recreio nas Férias da Diretoria Regional de Educação Freguesia-Brasilândia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https://acervodigital.sme.prefeitura.sp.gov.br/wp-content/uploads/2026/02/EDITAL-PREGAO-ELETRONICO-N.90006-DRE-IQ-2025.pdf">EDITAL PREGÃO ELETRÔNICO Nº90006/DRE-IQ/2025</text:a></text:p>
          </table:table-cell>
          <table:table-cell office:value-type="string" table:style-name="ce3">
            <text:p>6016.2025/0061555-4</text:p>
          </table:table-cell>
          <table:table-cell office:value-type="string" table:style-name="ce3">
            <text:p>DIRSAN ELEVADORES</text:p>
          </table:table-cell>
          <table:table-cell office:value-type="string" table:style-name="ce3">
            <text:p>10.696.678/0001-04</text:p>
          </table:table-cell>
          <table:table-cell office:value-type="string" table:style-name="ce1">
            <text:p>Edital Pregão Eletrônico</text:p>
          </table:table-cell>
          <table:table-cell office:value-type="date" office:date-value="2026-02-19T00:00:00" table:style-name="ce10">
            <text:p>19/02/2026</text:p>
          </table:table-cell>
          <table:table-cell office:value-type="string" table:style-name="ce3">
            <text:p>Contratação de serviços técnicos de manutenção preventiva e corretiva de elevadores para as Unidades Educacionais a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https://acervodigital.sme.prefeitura.sp.gov.br/wp-content/uploads/2026/01/DISPENSA-ELETRONICA-N.6-DRE-PE-2026.pdf">DISPENSA ELETRÔNICA N° 6/DRE-PE/2026</text:a></text:p>
          </table:table-cell>
          <table:table-cell office:value-type="string" table:style-name="ce3">
            <text:p>6016.2025/0140543-0<text:s/></text:p>
          </table:table-cell>
          <table:table-cell office:value-type="string" table:style-name="ce3">
            <text:p><text:s/>INNOVARY FUTURE COMERCIAL LTDA</text:p>
          </table:table-cell>
          <table:table-cell office:value-type="string" table:style-name="ce3">
            <text:p>10.943.472/0001-31</text:p>
          </table:table-cell>
          <table:table-cell office:value-type="string" table:style-name="ce3">
            <text:p>Dispensa Eletrônica</text:p>
          </table:table-cell>
          <table:table-cell office:value-type="date" office:date-value="2026-01-08T00:00:00" table:style-name="ce10">
            <text:p>08/01/2026</text:p>
          </table:table-cell>
          <table:table-cell office:value-type="string" table:style-name="ce3">
            <text:p>Confecção de cadernos personalizados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https://acervodigital.sme.prefeitura.sp.gov.br/wp-content/uploads/2026/02/DISPENSA-ELETRONICA-N.7-DRE-PE-2026.pdf">DISPENSA ELETRÔNICA N° 7/DRE-PE/2026</text:a></text:p>
          </table:table-cell>
          <table:table-cell office:value-type="string" table:style-name="ce3">
            <text:p>6016.2025/0151912-5<text:s/></text:p>
          </table:table-cell>
          <table:table-cell office:value-type="string" table:style-name="ce3">
            <text:p>DENISE CRISTINA CAPPARROTTI</text:p>
          </table:table-cell>
          <table:table-cell office:value-type="string" table:style-name="ce3">
            <text:p>42.399.367/0001-70</text:p>
          </table:table-cell>
          <table:table-cell office:value-type="string" table:style-name="ce3">
            <text:p>Dispensa Eletrônica</text:p>
          </table:table-cell>
          <table:table-cell office:value-type="date" office:date-value="2026-01-22T00:00:00" table:style-name="ce10">
            <text:p>22/01/2026</text:p>
          </table:table-cell>
          <table:table-cell office:value-type="string" table:style-name="ce3">
            <text:p>Lenço de papel descartável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https://acervodigital.sme.prefeitura.sp.gov.br/wp-content/uploads/2026/02/EDITAL-PREGAO-ELETRONICO-N.08-DRE-PJ-2025.pdf">EDITAL PREGÃO ELETRÔNICO Nº08/DRE-PJ/2025</text:a></text:p>
          </table:table-cell>
          <table:table-cell office:value-type="string" table:style-name="ce3">
            <text:p>6016.2025/0103067-3</text:p>
          </table:table-cell>
          <table:table-cell office:value-type="string" table:style-name="ce3">
            <text:p>RENASEB - EMPRESA DE SEGURANÇA E VIGILÂNCIA LTDA</text:p>
          </table:table-cell>
          <table:table-cell office:value-type="string" table:style-name="ce3">
            <text:p>21.156.308/0001-09</text:p>
          </table:table-cell>
          <table:table-cell office:value-type="string" table:style-name="ce1">
            <text:p>Edital Pregão Eletrônico</text:p>
          </table:table-cell>
          <table:table-cell office:value-type="date" office:date-value="2026-02-13T00:00:00" table:style-name="ce10">
            <text:p>13/02/2026</text:p>
          </table:table-cell>
          <table:table-cell office:value-type="string" table:style-name="ce3">
            <text:p>Contratação de empresa especializada no serviço de vigilância patrimonial desarmada, para o prédio do Centro de Formações - DIPED e para Diretoria Regional de Educação Pirituba/Jaraguá, conforme especificações constantes do Anexo I do Edital.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https://acervodigital.sme.prefeitura.sp.gov.br/wp-content/uploads/2026/02/DISPENSA-ELETRONICA-N.001-DRE-SM-2026.pdf">DISPENSA ELETRÔNICA Nº01/DRE-SM/2026</text:a></text:p>
          </table:table-cell>
          <table:table-cell office:value-type="string" table:style-name="ce3">
            <text:p>6016.2026/0011135-3<text:s/></text:p>
          </table:table-cell>
          <table:table-cell office:value-type="string" table:style-name="ce3">
            <text:p>FORTALEZA COMÉRCIO E SERVIÇOS</text:p>
          </table:table-cell>
          <table:table-cell office:value-type="string" table:style-name="ce3">
            <text:p>55.261.686/0001-66</text:p>
          </table:table-cell>
          <table:table-cell office:value-type="string" table:style-name="ce3">
            <text:p>Dispensa Eletrônica</text:p>
          </table:table-cell>
          <table:table-cell office:value-type="date" office:date-value="2026-02-20T00:00:00" table:style-name="ce10">
            <text:p>20/02/2026</text:p>
          </table:table-cell>
          <table:table-cell office:value-type="string" table:style-name="ce3">
            <text:p>Projetor Multimídia 3600 Lumens - luz colorida e 3600 Lumens – luz branca - Modelo: Epson PowerLite® E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<text:a xlink:href="https://acervodigital.sme.prefeitura.sp.gov.br/wp-content/uploads/2026/01/EDITAL-PREGAO-ELETRONICO-N.90024-SME-2025.pdf">EDITAL PREGÃO ELETRÔNICO Nº90024/SME/2025</text:a></text:p>
          </table:table-cell>
          <table:table-cell office:value-type="string" table:style-name="ce5">
            <text:p>6016.2025/0064826-6</text:p>
          </table:table-cell>
          <table:table-cell office:value-type="string" table:style-name="ce5">
            <text:p>DL DISTRIBUIDORA DE MEDICAMENTOS LTDA</text:p>
          </table:table-cell>
          <table:table-cell office:value-type="string" table:style-name="ce5">
            <text:p>31.556.536/0001-11</text:p>
          </table:table-cell>
          <table:table-cell office:value-type="string" table:style-name="ce5">
            <text:p>Edital Pregão Eletrônico</text:p>
          </table:table-cell>
          <table:table-cell office:value-type="date" office:date-value="2026-01-02T00:00:00" table:style-name="ce6">
            <text:p>02/01/2026</text:p>
          </table:table-cell>
          <table:table-cell office:value-type="string" table:style-name="ce5">
            <text:p>Aquisição de Sabonete líquido infantil, para as Unidades Escolares.</text:p>
          </table:table-cell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THAYNAN SANTOS SILVA</meta:initial-creator>
    <dc:creator>THAYNAN SANTOS SILVA</dc:creator>
    <meta:creation-date>2026-01-05T16:10:05Z</meta:creation-date>
    <dc:date>2026-02-23T11:47:16Z</dc:date>
  </office:meta>
</office:document-meta>
</file>