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Hyperlink" style:data-style-name="N1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0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1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5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0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12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76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7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2.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ce8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]))=0)" style:apply-style-name="cf1" style:base-cell-address="Parcerias_Final.G11"/>
    </style:style>
    <style:style style:name="ce8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2]))=0)" style:apply-style-name="cf1" style:base-cell-address="Parcerias_Final.I12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cell-content()&lt;0" style:apply-style-name="cf2"/>
    </style:style>
    <style:style style:name="ce8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9]))=0)" style:apply-style-name="cf1" style:base-cell-address="Parcerias_Final.H19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50]))=0)" style:apply-style-name="cf1" style:base-cell-address="Parcerias_Final.I50"/>
    </style:style>
    <style:style style:name="ce8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64]))=0)" style:apply-style-name="cf1" style:base-cell-address="Parcerias_Final.H64"/>
    </style:style>
    <style:style style:name="ce8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60]))=0)" style:apply-style-name="cf1" style:base-cell-address="Parcerias_Final.I60"/>
    </style:style>
    <style:style style:name="ce87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66]))=0)" style:apply-style-name="cf1" style:base-cell-address="Parcerias_Final.I66"/>
    </style:style>
    <style:style style:name="ce8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85]))=0)" style:apply-style-name="cf1" style:base-cell-address="Parcerias_Final.I85"/>
    </style:style>
    <style:style style:name="ce8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09]))=0)" style:apply-style-name="cf1" style:base-cell-address="Parcerias_Final.H109"/>
    </style:style>
    <style:style style:name="ce90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11]))=0)" style:apply-style-name="cf1" style:base-cell-address="Parcerias_Final.H111"/>
    </style:style>
    <style:style style:name="ce9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30]))=0)" style:apply-style-name="cf1" style:base-cell-address="Parcerias_Final.D130"/>
    </style:style>
    <style:style style:name="ce9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55]))=0)" style:apply-style-name="cf1" style:base-cell-address="Parcerias_Final.H155"/>
    </style:style>
    <style:style style:name="ce9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64]))=0)" style:apply-style-name="cf1" style:base-cell-address="Parcerias_Final.D164"/>
    </style:style>
    <style:style style:name="ce9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12]))=0)" style:apply-style-name="cf1" style:base-cell-address="Parcerias_Final.I112"/>
    </style:style>
    <style:style style:name="ce9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43]))=0)" style:apply-style-name="cf1" style:base-cell-address="Parcerias_Final.I143"/>
    </style:style>
    <style:style style:name="ce9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200]))=0)" style:apply-style-name="cf1" style:base-cell-address="Parcerias_Final.I200"/>
    </style:style>
    <style:style style:name="ce97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211]))=0)" style:apply-style-name="cf1" style:base-cell-address="Parcerias_Final.I2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arcerias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acervodigital.sme.prefeitura.sp.gov.br/wp-content/uploads/2026/02/ACUCENA-JORGE-LIAN-0222-2026.pdf">TERMO DE ADITAMENTO Nº 0222/2026 AO TERMO DE COLABORAÇÃO Nº 24/DRE-BT/2025 - RPI</text:a></text:p>
          </table:table-cell>
          <table:table-cell office:value-type="string" table:style-name="ce5">
            <text:p>6016.2025/0016740-3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945037.1" table:style-name="ce9">
            <text:p>R$ 14.945.037,1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CRIM-0206-2026.pdf">TERMO DE ADITAMENTO Nº 0206/2026 AO TERMO DE COLABORAÇÃO Nº 115/DRE-BT/2019 - RPP</text:a></text:p>
          </table:table-cell>
          <table:table-cell office:value-type="string" table:style-name="ce5">
            <text:p>6016.2019/0043837-6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36059775.299999997" table:style-name="ce9">
            <text:p>R$ 36.059.775,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0224-2026.pdf">TERMO DE ADITAMENTO Nº 0224/2026 AO TERMO DE COLABORAÇÃO Nº 754/DRE-BT/2018 - RPP</text:a></text:p>
          </table:table-cell>
          <table:table-cell office:value-type="string" table:style-name="ce5">
            <text:p>6016.2018/0051679-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173799.92" table:style-name="ce9">
            <text:p>R$ 13.173.799,92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VOVO-CECILIA.pdf">TERMO DE ADITAMENTO Nº 0025/2026/RPP AO TERMO DE COLABORAÇÃO Nº42/DRE-CL/2019-RPP</text:a></text:p>
          </table:table-cell>
          <table:table-cell office:value-type="string" table:style-name="ce11">
            <text:p>6016.2019/0027785-2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1">
            <text:p>05.578.070/0001-45</text:p>
          </table:table-cell>
          <table:table-cell office:value-type="string" table:style-name="ce13">
            <text:p>ASSOCIAÇÃO MÃE CORAGEM DA VILA ANDRADE, VILA DAS BELEZAS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14">
            <text:p>R$ 14.806.692,80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2/CEI-CIA-DOS-SONHOS-III-2026.pdf">TERMO DE ADITAMENTO <text:s/>Nº 0012/2026 AO TERMO DE COLABORAÇÃO Nº 17/DRE-G/2021-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1-07T00:00:00" table:style-name="ce18">
            <text:p>07/01/2026</text:p>
          </table:table-cell>
          <table:table-cell office:value-type="date" office:date-value="2026-01-16T00:00:00" table:style-name="ce18">
            <text:p>16/01/2026</text:p>
          </table:table-cell>
          <table:table-cell office:value-type="float" office:value="1825" table:style-name="ce17">
            <text:p>1825</text:p>
          </table:table-cell>
          <table:table-cell office:value-type="date" office:date-value="2031-01-15T00:00:00" table:style-name="ce18">
            <text:p>15/01/2031</text:p>
          </table:table-cell>
          <table:table-cell office:value-type="string" table:style-name="ce17">
            <text:p>03.975.120/0001-020</text:p>
          </table:table-cell>
          <table:table-cell office:value-type="string" table:style-name="ce17">
            <text:p>INSTITUTO DE MOVIMENTO SOCIAL, EDUCACIKONAL E CIDADÂNIA CIA DOS SONHOS</text:p>
          </table:table-cell>
          <table:table-cell office:value-type="string" table:style-name="ce17">
            <text:p>PRORROGAÇÃO DE VIGÊNCIA</text:p>
          </table:table-cell>
          <table:table-cell office:value-type="string" table:style-name="ce17">
            <text:p>R$ 9.475.032,91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ALANTO.pdf">TERMO DE ADITAMENTO Nº879/2026 AO TERMO DE COLABORAÇÃO Nº 929/DRE-IP/2017-RPP</text:a></text:p>
          </table:table-cell>
          <table:table-cell office:value-type="string" table:style-name="ce14">
            <text:p>6016.2017/0050717-0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48.051.502/0001-78</text:p>
          </table:table-cell>
          <table:table-cell office:value-type="string" table:style-name="ce20">
            <text:p>OBRA SOCIAL SÃO JOSE DE VILA ZELINA</text:p>
          </table:table-cell>
          <table:table-cell office:value-type="string" table:style-name="ce21">
            <text:p>AUMENTO DA CAPACIDADE DE ATENDIMENTO E AUMENTO DE BERÇÁRIO</text:p>
          </table:table-cell>
          <table:table-cell office:value-type="currency" office:value="10066025.199999999" table:style-name="ce22">
            <text:p>R$ 10.066.025,2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MIZADE-BRASIL-E-CHINA.pdf">TERMO DE ADITAMENTO Nº 1002/2026 AO TERMO DE COLABORAÇÃO Nº 295/DRE-IP/2019-RPP</text:a></text:p>
          </table:table-cell>
          <table:table-cell office:value-type="string" table:style-name="ce14">
            <text:p>6016.2019/0063536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ÇÃO BENEFICENTE DA EDUCAÇÃO BRASIL &amp; CHINA</text:p>
          </table:table-cell>
          <table:table-cell office:value-type="string" table:style-name="ce21">
            <text:p>AUMENTO DA CAPACIDADE DE ATENDIMENTO E AUMENTO DO BERÇÁRIO</text:p>
          </table:table-cell>
          <table:table-cell office:value-type="currency" office:value="22692424.420000002" table:style-name="ce22">
            <text:p>R$ 22.692.424,42</text:p>
          </table:table-cell>
          <table:table-cell office:value-type="string" table:style-name="ce20">
            <text:p>12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6-2026-TC-0822-DRE-JT-2017-RPI.pdf">TERMO DE ADITAMENTO Nº0036 2026 AO TERMO DE COLABORAÇÃO N°0822 DRE-JT 2017 - RPI</text:a></text:p>
          </table:table-cell>
          <table:table-cell office:value-type="string" table:style-name="ce8">
            <text:p>6016.2017/0055562-0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9];[.D9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22.690.069/0001-27</text:p>
          </table:table-cell>
          <table:table-cell office:value-type="string" table:style-name="ce8">
            <text:p>SOCIEDADE EDUCATIVA E BENEFICENTE ESTRELA DA ESPERANÇ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EREJEIRAS.</text:p>
          </table:table-cell>
          <table:table-cell office:value-type="currency" office:value="39920668.200000003" table:style-name="ce9">
            <text:p>R$ 39.920.668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7-2026-TC-0960-DRE-JT-2017-RPP.pdf">TERMO DE ADITAMENTO Nº0037 2026 AO TERMO DE COLABORAÇÃO N°0960 DRE-JT 2017 - RPP</text:a></text:p>
          </table:table-cell>
          <table:table-cell office:value-type="string" table:style-name="ce8">
            <text:p>6016.2017/0056148-4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10];[.D10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533.725/0001-46</text:p>
          </table:table-cell>
          <table:table-cell office:value-type="string" table:style-name="ce8">
            <text:p>CENTRO DE PROMOCAO SOCIAL CONEGO LUIZ BIAS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NEGO LUIZ BIASI.</text:p>
          </table:table-cell>
          <table:table-cell office:value-type="currency" office:value="13643364" table:style-name="ce9">
            <text:p>R$ 13.643.364,0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JOCELYNE-LOUISE-CHc-AC221-13.2.26.pdf">TERMO DE ADITAMENTO Nº221/2026 AO TERMO DE COLABORAÇÃO Nº1293/DRE-PE/2017- RPP</text:a></text:p>
          </table:table-cell>
          <table:table-cell office:value-type="string" table:style-name="ce21">
            <text:p>6016.2017/0056049-6</text:p>
          </table:table-cell>
          <table:table-cell office:value-type="date" office:date-value="2026-01-20T00:00:00" table:style-name="ce24">
            <text:p>20/01/2026</text:p>
          </table:table-cell>
          <table:table-cell office:value-type="date" office:date-value="2018-01-01T00:00:00" table:style-name="ce24">
            <text:p>01/01/2018</text:p>
          </table:table-cell>
          <table:table-cell office:value-type="string" table:style-name="ce24">
            <text:p>10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80">
            <text:p>04.879.205/0001-40</text:p>
          </table:table-cell>
          <table:table-cell office:value-type="string" table:style-name="ce80">
            <text:p>ASSOCIAÇÃO BENEFICENTE DOS FUNCIONÁRIOS DO GRUPO MMC</text:p>
          </table:table-cell>
          <table:table-cell office:value-type="string" table:style-name="ce80">
            <text:p>ADITAMENTO DE CAPACIDADE PARA ADEQUAÇÃO À DEMANDA</text:p>
          </table:table-cell>
          <table:table-cell office:value-type="currency" office:value="4735470.25" table:style-name="ce26">
            <text:p>R$ 4.735.470,25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AMOR-DIVINOc-AC268-11.2.26.pdf">TERMO DE ADITAMENTO Nº268/2026 AO TERMO DE COLABORAÇÃO Nº009/DRE-PE/2018- RPP</text:a></text:p>
          </table:table-cell>
          <table:table-cell office:value-type="string" table:style-name="ce21">
            <text:p>6016.2017/004824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4">
            <text:p>10 ANOS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81">
            <text:p>ADITAMENTO DE CAPACIDADE PARA ADEQUAÇÃO À DEMANDA</text:p>
          </table:table-cell>
          <table:table-cell office:value-type="currency" office:value="4926313.54" table:style-name="ce26">
            <text:p>R$ 4.926.313,54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SEMEANDO-O-SABERc-AC267-11.2.26.pdf">TERMO DE ADITAMENTO Nº267/2026 AO TERMO DE COLABORAÇÃO Nº163/DRE-PE/2017- RPP</text:a></text:p>
          </table:table-cell>
          <table:table-cell office:value-type="string" table:style-name="ce25">
            <text:p>6016.2017/005757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18-01-01T00:00:00" table:style-name="ce24">
            <text:p>01/01/2018</text:p>
          </table:table-cell>
          <table:table-cell office:value-type="string" table:style-name="ce24">
            <text:p>10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81">
            <text:p>ADITAMENTO DE CAPACIDADE PARA ADEQUAÇÃO À DEMANDA</text:p>
          </table:table-cell>
          <table:table-cell office:value-type="currency" office:value="3478776.08" table:style-name="ce26">
            <text:p>R$ 3.478.776,08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ARIA-FELIPA-TC-102026.pdf">TERMO DE COLABORAÇÃO Nº 010/DRE-PJ/2026- RPP</text:a></text:p>
          </table:table-cell>
          <table:table-cell office:value-type="string" table:style-name="ce11">
            <text:p>6016.2026/0007350-8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82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9.543.334/0001-86</text:p>
          </table:table-cell>
          <table:table-cell office:value-type="string" table:style-name="ce29">
            <text:p>INSTITUTO NACIONAL JPD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0623977.800000001" table:style-name="ce30">
            <text:p>R$ 20.623.977,80</text:p>
          </table:table-cell>
          <table:table-cell office:value-type="date" office:date-value="2026-02-04T00:00:00" table:content-validation-name="val1" table:style-name="ce31">
            <text:p>04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JARDIM-NANY-APPLE-TC-112026.pdf">TERMO DE COLABORAÇÃO Nº 011/DRE-PJ/2026- RPP</text:a></text:p>
          </table:table-cell>
          <table:table-cell office:value-type="string" table:style-name="ce11">
            <text:p>6016.2026/0006239-5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82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6.094.961/0001-99</text:p>
          </table:table-cell>
          <table:table-cell office:value-type="string" table:style-name="ce11">
            <text:p>ASSOCIAÇÃO NANY APPLE EM BENEFÍCIO DO OBESO E DO CARENTE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488780" table:style-name="ce30">
            <text:p>R$ 13.488.780,0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ARCO-IRIS-DO-AMOR-TC-122026.pdf">TERMO DE COLABORAÇÃO Nº 012/DRE-PJ/2026- RPP</text:a></text:p>
          </table:table-cell>
          <table:table-cell office:value-type="string" table:style-name="ce11">
            <text:p>6016.2026/0005207-1</text:p>
          </table:table-cell>
          <table:table-cell office:value-type="date" office:date-value="2026-01-28T00:00:00" table:style-name="ce12">
            <text:p>28/01/2026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7T00:00:00" table:style-name="ce12">
            <text:p>27/01/2031</text:p>
          </table:table-cell>
          <table:table-cell office:value-type="string" table:style-name="ce11">
            <text:p>19.046.633/0001-69</text:p>
          </table:table-cell>
          <table:table-cell office:value-type="string" table:style-name="ce11">
            <text:p>INSTITUTO ASSIS BASILI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614718.8000000007" table:style-name="ce30">
            <text:p>R$ 8.614.718,8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HELOISA-LUCK-TC-132026.pdf">TERMO DE COLABORAÇÃO Nº 013/DRE-PJ/2026- RPP</text:a></text:p>
          </table:table-cell>
          <table:table-cell office:value-type="string" table:style-name="ce11">
            <text:p>6016.2026/0004114-2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6-01-29T00:00:00" table:style-name="ce12">
            <text:p>29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8T00:00:00" table:style-name="ce12">
            <text:p>28/01/2031</text:p>
          </table:table-cell>
          <table:table-cell office:value-type="string" table:style-name="ce11">
            <text:p>05.761.745/0001-97</text:p>
          </table:table-cell>
          <table:table-cell office:value-type="string" table:style-name="ce11">
            <text:p>INSTITTUTO MENSAGEM DE PAZ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494920.9" table:style-name="ce30">
            <text:p>R$ 12.494.920,9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OVA-CAPES-012026.pdf">TERMO DE ADITAMENTO Nº 01/2026 AO TERMO DE COLABORAÇÃO Nº 001/DRE-PJ/2019 - MOVA</text:a></text:p>
          </table:table-cell>
          <table:table-cell office:value-type="string" table:style-name="ce11">
            <text:p>6016.2019/0041589-9</text:p>
          </table:table-cell>
          <table:table-cell office:value-type="date" office:date-value="2026-02-02T00:00:00" table:style-name="ce12">
            <text:p>02/02/2026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7-23T00:00:00" table:style-name="ce12">
            <text:p>23/07/2029</text:p>
          </table:table-cell>
          <table:table-cell office:value-type="string" table:style-name="ce11">
            <text:p>05.557.371/0001-92</text:p>
          </table:table-cell>
          <table:table-cell office:value-type="string" table:style-name="ce32">
            <text:p>CAPES - CENTRO ANHANGUERA DE PROMOÇÃO E EDUCAÇÃO SOCIAL</text:p>
          </table:table-cell>
          <table:table-cell office:value-type="string" table:style-name="ce1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1152677.3999999999" table:style-name="ce30">
            <text:p>R$ 1.152.677,40</text:p>
          </table:table-cell>
          <table:table-cell office:value-type="date" office:date-value="2026-02-13T00:00:00" table:content-validation-name="val1" table:style-name="ce31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715-2026-ANNABEL-FORMIGA.pdf">TERMO DE ADITAMENTO Nº 715/2026 AO TERMO DE COLABORAÇÃO Nº 56/DRE-SA/2021-RPP</text:a></text:p>
          </table:table-cell>
          <table:table-cell office:value-type="string" table:style-name="ce34">
            <text:p>6016.2021/0062496-3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5.156.588/0001-90</text:p>
          </table:table-cell>
          <table:table-cell office:value-type="string" table:style-name="ce83">
            <text:p>ASSOCIAÇÃO FILANTRÓPICA DE EQUOTERAPIA ARCO ÍRIS</text:p>
          </table:table-cell>
          <table:table-cell office:value-type="string" table:style-name="ce34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11.511.237,40</text:p>
          </table:table-cell>
          <table:table-cell office:value-type="date" office:date-value="2026-02-23T00:00:00" table:style-name="ce24">
            <text:p>23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616-2026-SANTA-TEREZINHA.pdf">TERMO DE ADITAMENTO Nº 616/2026 AO TERMO DE COLABORAÇÃO Nº 1214/DRE-SA/2017-RPI</text:a></text:p>
          </table:table-cell>
          <table:table-cell office:value-type="string" table:style-name="ce34">
            <text:p>6016.2017/0045878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62.915.459/0001-72</text:p>
          </table:table-cell>
          <table:table-cell office:value-type="string" table:style-name="ce83">
            <text:p>MAMÃE- ASSOCIAÇÃO DE ASSISTENCIA A CRIANÇA SANTAMARENSE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9.099.148,6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II-0225-2026.pdf">TERMO DE ADITAMENTO Nº 0225/2026 AO TERMO DE COLABORAÇÃO Nº 113/DRE-BT/2021 - RPP</text:a></text:p>
          </table:table-cell>
          <table:table-cell office:value-type="string" table:style-name="ce5">
            <text:p>6016.2021/0096410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1476990.84" table:style-name="ce9">
            <text:p>R$ 11.476.990,8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V-0505-2026.pdf">TERMO DE ADITAMENTO Nº 0505/2026 AO TERMO DE COLABORAÇÃO Nº 143/DRE-BT/2021 -RPP</text:a></text:p>
          </table:table-cell>
          <table:table-cell office:value-type="string" table:style-name="ce5">
            <text:p>6016.2021/0102380-7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019991.699999999" table:style-name="ce9">
            <text:p>R$ 13.019.991,70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CAROLINA-MARIA-DE-JESUS-0053-2026.pdf">TERMO DE ADITAMENTO Nº 0053/2026 AO TERMO DE COLABORAÇÃO Nº 201/DRE-BT/2020 -RPP</text:a></text:p>
          </table:table-cell>
          <table:table-cell office:value-type="string" table:style-name="ce5">
            <text:p>6016.2020/0057179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22590593" table:style-name="ce9">
            <text:p>R$ 22.590.593,0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NA-CLAUDINA.pdf">TERMO DE ADITAMENTO Nº 0463/2026/RPP AO TERMO DE COLABORAÇÃO Nº84/DRE-CL/2017-RPP</text:a></text:p>
          </table:table-cell>
          <table:table-cell office:value-type="string" table:style-name="ce15">
            <text:p>6016.2017/0043506-3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21">
            <text:p>62.440.045/0001-34</text:p>
          </table:table-cell>
          <table:table-cell office:value-type="string" table:style-name="ce21">
            <text:p>ASSOCIAÇÃO OBRA DO BERÇO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8.069.658,6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NOSSA-SENHORA-MAGLAC-II_228-2020_ao-termo-0667-2026.pdf">TERMO DE ADITAMENTO N.º 0667/2026 AO TERMO DE COLABORAÇÃO N.º 228/DRE-CL/2020/RPP</text:a></text:p>
          </table:table-cell>
          <table:table-cell office:value-type="string" table:style-name="ce35">
            <text:p>6016.2020/0074174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5">
            <text:p>01.253.481/0001-00</text:p>
          </table:table-cell>
          <table:table-cell office:value-type="string" table:style-name="ce15">
            <text:p>INSTITUTO DE DEFESA DOS DIREITOS HUMANOS NOSSSA SENHORA MAGLAC</text:p>
          </table:table-cell>
          <table:table-cell office:value-type="string" table:style-name="ce15">
            <text:p>ALTERAÇÃO DE ENDEREÇO DO CEI/ ADEQUAÇÃO DO VALOR LOCATÍCIO/ ALTERAÇÃO DA CAPACIDADE DE ATENDIMENTO</text:p>
          </table:table-cell>
          <table:table-cell office:value-type="string" table:style-name="ce15">
            <text:p>R$ 12.867.264,6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GUAS-DE-MARCO.pdf">TERMO DE ADITAMENTO Nº 0850/2026/RPP AO TERMO DE COLABORAÇÃO Nº773/DRE-CL/2018-RPP</text:a></text:p>
          </table:table-cell>
          <table:table-cell office:value-type="string" table:style-name="ce15">
            <text:p>6016.2018/0055248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39.255.946,90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2/2026.1-Therezinha-di-Giulio.pdf">TERMO DE ADITAMENTO Nº 0851/2026/RPI AO TERMO DE COLABORAÇÃO Nº38/DRE-CL/2025-RPI</text:a></text:p>
          </table:table-cell>
          <table:table-cell office:value-type="string" table:style-name="ce8">
            <text:p>6016.2025/0040740-4</text:p>
          </table:table-cell>
          <table:table-cell office:value-type="float" office:value="46055" table:style-name="ce8">
            <text:p>46055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8">
            <text:p>AMPLIAÇÃO DA CAPACIDADE DE ATENDIMENTO COM REDUÇÃO DE BERÇÁRIO</text:p>
          </table:table-cell>
          <table:table-cell office:value-type="string" table:style-name="ce8">
            <text:p>R$ 13.065.074,67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ONCHEGO-SE.pdf">TERMO DE ADITAMENTO Nº 877/2026 AO TERMO DE COLABORAÇÃO Nº 949/DRE-IP/2017-RPP</text:a></text:p>
          </table:table-cell>
          <table:table-cell office:value-type="string" table:style-name="ce14">
            <text:p>6016.2017/0048824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7.144.360/0001-06</text:p>
          </table:table-cell>
          <table:table-cell office:value-type="string" table:style-name="ce20">
            <text:p>ASSOCIAÇÃO PAULISTA DE APOIA A FAMILIA - APAF</text:p>
          </table:table-cell>
          <table:table-cell office:value-type="string" table:style-name="ce21">
            <text:p>ADITAMENTO PARA REDUÇÃO DA CAPACIDADE DE ATENDIMENTO E REDUÇÃO DO BERÇÁRIO</text:p>
          </table:table-cell>
          <table:table-cell office:value-type="currency" office:value="8461909.5" table:style-name="ce37">
            <text:p>R$ 8.461.909,5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PARECIDA-DAS-GRACAS-DA-SILVA-ROSEIRA.pdf">TERMO DE ADITAMENTO Nº 868/2017 AO TERMO DE COLABORAÇÃO Nº 870/DRE-IP/2025-RPI</text:a></text:p>
          </table:table-cell>
          <table:table-cell office:value-type="string" table:style-name="ce14">
            <text:p>6016.2017/0049148-6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38.883.732/0001-40</text:p>
          </table:table-cell>
          <table:table-cell office:value-type="string" table:style-name="ce20">
            <text:p>UNIAO DE NUCLEOS ASS DOS MORADORES DE HELIOPOLIS E REGIAO</text:p>
          </table:table-cell>
          <table:table-cell office:value-type="string" table:style-name="ce21">
            <text:p>AUMENTO DA CAPACIDADE DE ATENDIMENTO E REDUÇÃO DO BERÇÁRIO</text:p>
          </table:table-cell>
          <table:table-cell office:value-type="currency" office:value="14634640.300000001" table:style-name="ce37">
            <text:p>R$ 14.634.640,30</text:p>
          </table:table-cell>
          <table:table-cell office:value-type="date" office:date-value="2026-02-06T00:00:00" table:style-name="ce27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BARONEZA-DE-LIMEIRA.pdf">TERMO DE ADITAMENTO Nº 909/2026 AO TERMO DE COLABORAÇÃO Nº 962/DRE-IP/2017-RPP</text:a></text:p>
          </table:table-cell>
          <table:table-cell office:value-type="string" table:style-name="ce14">
            <text:p>6016.2017/0049149-4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62.743.760/0001-46</text:p>
          </table:table-cell>
          <table:table-cell office:value-type="string" table:style-name="ce20">
            <text:p>CRECHE BARONEZA DE LIMEIRA</text:p>
          </table:table-cell>
          <table:table-cell office:value-type="string" table:style-name="ce20">
            <text:p>AUMENTO DA CAPACIDADE DE ATENDIMENTO</text:p>
          </table:table-cell>
          <table:table-cell office:value-type="currency" office:value="47534232.200000003" table:style-name="ce38">
            <text:p>R$ 47.534.232,20</text:p>
          </table:table-cell>
          <table:table-cell office:value-type="string" table:style-name="ce20">
            <text:p>11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8-2026-TC-0723-DRE-JT-2017-RPP.pdf">TERMO DE ADITAMENTO Nº0038 2026 AO TERMO DE COLABORAÇÃO N°0723 DRE-JT 2017 - RPP</text:a></text:p>
          </table:table-cell>
          <table:table-cell office:value-type="string" table:style-name="ce8">
            <text:p>6016.2017/0054400-8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1];[.D3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1.158.848/0001-84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DOM GUANELLA.</text:p>
          </table:table-cell>
          <table:table-cell office:value-type="currency" office:value="10092557.300000001" table:style-name="ce9">
            <text:p>R$ 10.092.557,3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9-2026-TC-1250-DRE-JT-2017-RPI.pdf">TERMO DE ADITAMENTO Nº0039 2026 AO TERMO DE COLABORAÇÃO N°1250 DRE-JT 2017 - RPI</text:a></text:p>
          </table:table-cell>
          <table:table-cell office:value-type="string" table:style-name="ce8">
            <text:p>6016.2017/0058475-1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2];[.D32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5.236.152/0001-80</text:p>
          </table:table-cell>
          <table:table-cell office:value-type="string" table:style-name="ce8">
            <text:p>INSTITUTO PENSAR DE EDUCACAO E CULTUR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LIZABETH DE SOUZA.</text:p>
          </table:table-cell>
          <table:table-cell office:value-type="currency" office:value="14918353.1" table:style-name="ce9">
            <text:p>R$ 14.918.353,1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40-2026-TC-0032-DRE-JT-2024-RPP.pdf">TERMO DE ADITAMENTO Nº0040 2026 AO TERMO DE COLABORAÇÃO N°0032 DRE-JT 2024 - RPP</text:a></text:p>
          </table:table-cell>
          <table:table-cell office:value-type="string" table:style-name="ce8">
            <text:p>6016.2023/0000454-3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825" table:formula="of:=DAYS([.F33];[.D33])" table:style-name="ce8">
            <text:p>1825</text:p>
          </table:table-cell>
          <table:table-cell office:value-type="date" office:date-value="2029-06-12T00:00:00" table:style-name="ce6">
            <text:p>12/06/2029</text:p>
          </table:table-cell>
          <table:table-cell office:value-type="string" table:style-name="ce8">
            <text:p>11.699.067/0001-82</text:p>
          </table:table-cell>
          <table:table-cell office:value-type="string" table:style-name="ce8">
            <text:p>INESP INSTITUIÇAO ESPERANCA PARA TODO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SPERANÇA PARA TODOS III FONTALIS.</text:p>
          </table:table-cell>
          <table:table-cell office:value-type="currency" office:value="8242209.2000000002" table:style-name="ce9">
            <text:p>R$ 8.242.209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A-PAULA-QUINTAO-0014-2026.pdf">TERMO DE ADITAMENTO Nº 0014/2026 AO TERMO DE COLABORAÇÃO Nº 804/DRE-BT/2018 -RPP</text:a></text:p>
          </table:table-cell>
          <table:table-cell office:value-type="string" table:style-name="ce40">
            <text:p>6016.2018/0061342-7</text:p>
          </table:table-cell>
          <table:table-cell office:value-type="date" office:date-value="2026-01-07T00:00:00" table:style-name="ce27">
            <text:p>07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05.401.345/0001-70</text:p>
          </table:table-cell>
          <table:table-cell office:value-type="string" table:style-name="ce21">
            <text:p>INSTITUTO ANGLICANO</text:p>
          </table:table-cell>
          <table:table-cell office:value-type="string" table:style-name="ce21">
            <text:p>ALTERAÇÃO DE CLÁUSULAS E DA CAPACIDADE DE ATENDIMENTO</text:p>
          </table:table-cell>
          <table:table-cell office:value-type="currency" office:value="24519853.420000002" table:style-name="ce41">
            <text:p>R$ 24.519.853,42</text:p>
          </table:table-cell>
          <table:table-cell office:value-type="date" office:date-value="2026-02-11T00:00:00" table:style-name="ce27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BERNARDO-GIACOMINI-0506-2026.pdf">TERMO DE ADITAMENTO Nº 0506/2026 AO TERMO DE COLABORAÇÃO Nº 334/DRE-BT/2019 -RPP</text:a></text:p>
          </table:table-cell>
          <table:table-cell office:value-type="string" table:style-name="ce43">
            <text:p>6016.2019/0078701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0157530.699999999" table:style-name="ce45">
            <text:p>R$ 20.157.530,7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VIVER-E-APRENDER-I.pdf">TERMO DE ADITAMENTO Nº 0023/2026/RPP AO TERMO DE COLABORAÇÃO Nº598/DRE-CL/2017-RPP</text:a></text:p>
          </table:table-cell>
          <table:table-cell office:value-type="string" table:style-name="ce14">
            <text:p>6016.2017/0052727-8</text:p>
          </table:table-cell>
          <table:table-cell office:value-type="date" office:date-value="2026-01-08T00:00:00" table:style-name="ce47">
            <text:p>0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00.209.352/0001-51</text:p>
          </table:table-cell>
          <table:table-cell office:value-type="string" table:style-name="ce21">
            <text:p>ASSOCIAÇÃO NOITE ENCANTA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3.278.865,40  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BELHINHA-DOURADA-I.pdf">TERMO DE ADITAMENTO Nº 0848/2026/RPP AO TERMO DE COLABORAÇÃO Nº6/DRE-CL/2019-RPP</text:a></text:p>
          </table:table-cell>
          <table:table-cell office:value-type="string" table:style-name="ce14">
            <text:p>6016.2019/0003701-0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54.281.191/0001-36</text:p>
          </table:table-cell>
          <table:table-cell office:value-type="string" table:style-name="ce21">
            <text:p>SOCIEDADE AMIGOS DO JARDIM CAPELA E ADJACÊNCIAS</text:p>
          </table:table-cell>
          <table:table-cell office:value-type="string" table:style-name="ce14">
            <text:p>MANUTENÇÃO D ACAPACIDADE DE ATENDIMENTO COM REDUÇÃO DE BERÇÁRIO</text:p>
          </table:table-cell>
          <table:table-cell office:value-type="string" table:style-name="ce21">
            <text:p>R$ 10.331.380,4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1-Termos-VALE-ENCANTADO-APOSTILAMENTO.pdf">TERMO DE APOSTILAMENTO/2026 AO TERMO DE COLABORAÇÃO Nº 151.18 /DRECL/2017-RPP</text:a></text:p>
          </table:table-cell>
          <table:table-cell office:value-type="string" table:style-name="ce14">
            <text:p>6016.2017/0044201-9</text:p>
          </table:table-cell>
          <table:table-cell office:value-type="date" office:date-value="2026-02-04T00:00:00" table:style-name="ce47">
            <text:p>04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8.002.631/0001-51</text:p>
          </table:table-cell>
          <table:table-cell office:value-type="string" table:style-name="ce14">
            <text:p>INSTITUTO VIVA MELHOR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5.055,81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VENHA-CONOSCO-V_COMBO_2026_CORRIGIDO.pdf">TERMO DE ADITAMENTO Nº 0918/2026 AO TERMO DE COLABORAÇÃO Nº768/DRE-CS/2018-RPP</text:a></text:p>
          </table:table-cell>
          <table:table-cell office:value-type="string" table:style-name="ce40">
            <text:p>6016.2018/0058090-1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11-12T00:00:00" table:style-name="ce27">
            <text:p>12/1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11-11T00:00:00" table:style-name="ce27">
            <text:p>11/11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 DE PROMOCAO SOCIAL VENHA 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313655.25" table:style-name="ce41">
            <text:p>R$ 313.655,25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PQ-RES.COCAIA_COMBO_2026.pdf">TERMO DE ADITAMENTO Nº 0722/2026 AO TERMO DE COLABORAÇÃO Nº1435/DRE-CS/2017-RPP</text:a></text:p>
          </table:table-cell>
          <table:table-cell office:value-type="string" table:style-name="ce40">
            <text:p>6016.2017/0054696-5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40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40">
            <text:p>REDUÇÃO DA CAPACIDADE DE ATENDIMENTO E AMPLIAÇÃO DA CAPACIDADE DE BERÇÁRIO</text:p>
          </table:table-cell>
          <table:table-cell office:value-type="currency" office:value="148016.82999999999" table:style-name="ce41">
            <text:p>R$ 148.016,83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ETICIA-RIBEIRO-PORTO-2026.pdf">TERMO DE APOSTILAMENTO/2026 AO TERMO DE COLABORAÇÃO Nº 280/DRE-G/2019-RPP</text:a></text:p>
          </table:table-cell>
          <table:table-cell office:value-type="string" table:style-name="ce52">
            <text:p>6016.2019/0070735-0</text:p>
          </table:table-cell>
          <table:table-cell office:value-type="date" office:date-value="2026-01-08T00:00:00" table:style-name="ce53">
            <text:p>08/01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905.531,43</text:p>
          </table:table-cell>
          <table:table-cell office:value-type="date" office:date-value="2026-01-12T00:00:00" table:style-name="ce53">
            <text:p>12/01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NJO-RAFAELA-2026.pdf">TERMO DE APOSTILAMENTO/2026 AO TERMO DE COLABORAÇÃO Nº 276/DRE-G/2019-RPP</text:a></text:p>
          </table:table-cell>
          <table:table-cell office:value-type="string" table:style-name="ce52">
            <text:p>6016.2019/0073348-3</text:p>
          </table:table-cell>
          <table:table-cell office:value-type="date" office:date-value="2026-02-04T00:00:00" table:style-name="ce53">
            <text:p>04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21.082.489/0001-68</text:p>
          </table:table-cell>
          <table:table-cell office:value-type="string" table:style-name="ce52">
            <text:p>INSTITUTO SOCIAL E EDUCACIONAL BOAVENTUR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7.007.545,4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MARINA-MILLIET-KIEHL-2026.pdf">TERMO DE APOSTILAMENTO/2026 AO TERMO DE COLABORAÇÃO Nº 283/DRE-G/2019-RPP</text:a></text:p>
          </table:table-cell>
          <table:table-cell office:value-type="string" table:style-name="ce52">
            <text:p>6016.2019/0070742-3</text:p>
          </table:table-cell>
          <table:table-cell office:value-type="date" office:date-value="2026-02-04T00:00:00" table:style-name="ce53">
            <text:p>04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6.454.609,63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LPS-JARDIM-SAO-JOAO-2026.pdf">TERMO DE APOSTILAMENTO/2026 AO TERMO DE COLABORAÇÃO Nº 259/DRE-G/2019-RPP</text:a></text:p>
          </table:table-cell>
          <table:table-cell office:value-type="string" table:style-name="ce52">
            <text:p>6016.2019/0073080-8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676.010/0001-00</text:p>
          </table:table-cell>
          <table:table-cell office:value-type="string" table:style-name="ce52">
            <text:p>ASSOCIAÇÃO DE LUTAS E PROMOÇÃO SOCIAL JD ROBRU E ADJACÊNCIAS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583.538,91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ELZA-NEGRO-2026.pdf">TERMO DE APOSTILAMENTO/2026 AO TERMO DE COLABORAÇÃO Nº 278/DRE-G/2019-RPP</text:a></text:p>
          </table:table-cell>
          <table:table-cell office:value-type="string" table:style-name="ce52">
            <text:p>6016.2019/0070732-6</text:p>
          </table:table-cell>
          <table:table-cell office:value-type="date" office:date-value="2026-02-04T00:00:00" table:style-name="ce53">
            <text:p>04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4.985.637,08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UCIA-HELENA-P.BARRETO-2026.pdf">TERMO DE APOSTILAMENTO/2026 AO TERMO DE COLABORAÇÃO Nº 281/DRE-G/2019-RPP</text:a></text:p>
          </table:table-cell>
          <table:table-cell office:value-type="string" table:style-name="ce52">
            <text:p>6016.2019/0070740-7</text:p>
          </table:table-cell>
          <table:table-cell office:value-type="date" office:date-value="2026-02-04T00:00:00" table:style-name="ce53">
            <text:p>04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673.380,62</text:p>
          </table:table-cell>
          <table:table-cell office:value-type="date" office:date-value="2026-02-09T00:00:00" table:style-name="ce53">
            <text:p>09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ULIO-CESAR-2026.pdf">TERMO DE APOSTILAMENTO/2026 AO TERMO DE COLABORAÇÃO Nº 292/DRE-G/2019-RPP</text:a></text:p>
          </table:table-cell>
          <table:table-cell office:value-type="string" table:style-name="ce52">
            <text:p>6016.2019/0078875-0</text:p>
          </table:table-cell>
          <table:table-cell office:value-type="date" office:date-value="2026-02-13T00:00:00" table:style-name="ce53">
            <text:p>13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18.622.542/0001-61</text:p>
          </table:table-cell>
          <table:table-cell office:value-type="string" table:style-name="ce52">
            <text:p>ASSOCIAÇÃO BENEFICENTE SAMPAIO E LIM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727.529,29</text:p>
          </table:table-cell>
          <table:table-cell office:value-type="date" office:date-value="2026-02-20T00:00:00" table:style-name="ce53">
            <text:p>20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ESUS-REI-2026.pdf">TERMO DE APOSTILAMENTO/2026 AO TERMO DE COLABORAÇÃO Nº 1188/DRE-G/2017-RPP</text:a></text:p>
          </table:table-cell>
          <table:table-cell office:value-type="string" table:style-name="ce52">
            <text:p>6016.2017/0048253-3</text:p>
          </table:table-cell>
          <table:table-cell office:value-type="date" office:date-value="2026-02-04T00:00:00" table:style-name="ce53">
            <text:p>04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154.961/0001-01</text:p>
          </table:table-cell>
          <table:table-cell office:value-type="string" table:style-name="ce52">
            <text:p>FORUM DOS MUTIRÕES DE SÃO PAULO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5.221.298,14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VOVO-ELENI-3-2026.pdf">TERMO DE ADITAMENTO Nº 1144/2026 AO TERMO DE COLABORAÇÃO Nº 44/DRE-G/2025-RPP</text:a></text:p>
          </table:table-cell>
          <table:table-cell office:value-type="string" table:style-name="ce52">
            <text:p>6016.2025/0118468-9</text:p>
          </table:table-cell>
          <table:table-cell office:value-type="date" office:date-value="2026-02-23T00:00:00" table:style-name="ce53">
            <text:p>23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85.287/0001-48</text:p>
          </table:table-cell>
          <table:table-cell office:value-type="string" table:style-name="ce52">
            <text:p>ASSOCIAÇÃO PARA QUALIFICAÇÃO PROFISSIONAL E SOCIAL DOS MORADORES DO JD PEDRO JOSÉ NUNES</text:p>
          </table:table-cell>
          <table:table-cell office:value-type="string" table:style-name="ce8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9.443.760,13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REFERENCIA-2026.pdf">TERMO DE ADITAMENTO Nº 0967/2026 AO TERMO DE COLABORAÇÃO Nº 406/DRE-G/2018-RPP</text:a></text:p>
          </table:table-cell>
          <table:table-cell office:value-type="string" table:style-name="ce52">
            <text:p>6016.2017/0048482-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20.470/0001-65</text:p>
          </table:table-cell>
          <table:table-cell office:value-type="string" table:style-name="ce52">
            <text:p>ASSOCIAÇÃO BENEFICENTE JERUSALEM</text:p>
          </table:table-cell>
          <table:table-cell office:value-type="string" table:style-name="ce8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4.718.024,78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CONCHEGO-II-SE.pdf">TERMO DE ADITAMENTO Nº 875/2026 AO TERMO DE COLABORAÇÃO Nº 907/DRE-IP/2017-RPP</text:a></text:p>
          </table:table-cell>
          <table:table-cell office:value-type="string" table:style-name="ce43">
            <text:p>6016.2017/0048822-1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7.144.360/0001-06</text:p>
          </table:table-cell>
          <table:table-cell office:value-type="string" table:style-name="ce43">
            <text:p>ASSOCIAÇÃO PAULISTA DE APOIA A FAMILIA - APAF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9450656.8000000007" table:style-name="ce45">
            <text:p>R$ 9.450.656,80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RAZILIA-LACERDA-DE-ARRUDA-BOTELHO.pdf">TERMO DE ADITAMENTO Nº 1006/2026 AO TERMO DE COLABORAÇÃO Nº 1048/DRE-IP/2017</text:a></text:p>
          </table:table-cell>
          <table:table-cell office:value-type="string" table:style-name="ce43">
            <text:p>6016.2017/0050792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O INFANCI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3232261.699999999" table:style-name="ce45">
            <text:p>R$ 13.232.261,7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035-2026-TC-0721-DRE-JT-2017-RPP.pdf">TERMO DE ADITAMENTO Nº0035 2026 AO TERMO DE COLABORAÇÃO N°0721 DRE-JT 2017 - RPP</text:a></text:p>
          </table:table-cell>
          <table:table-cell office:value-type="string" table:style-name="ce54">
            <text:p>6016.2017/0054317-6</text:p>
          </table:table-cell>
          <table:table-cell office:value-type="date" office:date-value="2026-01-09T00:00:00" table:style-name="ce55">
            <text:p>09/01/2026</text:p>
          </table:table-cell>
          <table:table-cell office:value-type="date" office:date-value="2023-01-01T00:00:00" table:style-name="ce55">
            <text:p>01/01/2023</text:p>
          </table:table-cell>
          <table:table-cell office:value-type="float" office:value="1825" table:formula="of:=DAYS([.F54];[.D54])" table:style-name="ce54">
            <text:p>1825</text:p>
          </table:table-cell>
          <table:table-cell office:value-type="date" office:date-value="2027-12-31T00:00:00" table:style-name="ce55">
            <text:p>31/12/2027</text:p>
          </table:table-cell>
          <table:table-cell office:value-type="string" table:style-name="ce54">
            <text:p>60.958.972/0001-15</text:p>
          </table:table-cell>
          <table:table-cell office:value-type="string" table:style-name="ce54">
            <text:p>LAR BATISTA DE CRIANCA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ASA BATISTA DA AMIZADE.</text:p>
          </table:table-cell>
          <table:table-cell office:value-type="currency" office:value="8530629.8000000007" table:style-name="ce56">
            <text:p>R$ 8.530.629,8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042-2026-TC-0654-DRE-JT-2017-RPP.pdf">TERMO DE ADITAMENTO Nº0042 2026 AO TERMO DE COLABORAÇÃO N°0654 DRE-JT 2017 - RPP</text:a></text:p>
          </table:table-cell>
          <table:table-cell office:value-type="string" table:style-name="ce21">
            <text:p>6016.2017/0052976-9</text:p>
          </table:table-cell>
          <table:table-cell office:value-type="date" office:date-value="2026-01-08T00:00:00" table:style-name="ce27">
            <text:p>0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5];[.D55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1.601.748/0001-80</text:p>
          </table:table-cell>
          <table:table-cell office:value-type="string" table:style-name="ce21">
            <text:p>CENTRO COMUNITARIO SANTA INES - CECOSI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JOÃO PAULO II.</text:p>
          </table:table-cell>
          <table:table-cell office:value-type="currency" office:value="11411516.199999999" table:style-name="ce41">
            <text:p>R$ 11.411.516,2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CAAD-Kemel.pdf">TERMO DE COLABORAÇÃO Nº 05/DRE-MP/2026 -RPP</text:a></text:p>
          </table:table-cell>
          <table:table-cell office:value-type="string" table:style-name="ce57">
            <text:p>6016.2026/0007399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11.042.809/0001-00</text:p>
          </table:table-cell>
          <table:table-cell office:value-type="string" table:style-name="ce57">
            <text:p>ASSOCIAÇÃO DA CIDADE AZUL E ADJACENTES</text:p>
          </table:table-cell>
          <table:table-cell office:value-type="string" table:style-name="ce57">
            <text:p>TERMO DE CELEBRAÇÃO</text:p>
          </table:table-cell>
          <table:table-cell office:value-type="currency" office:value="11096975.539999999" table:style-name="ce58">
            <text:p>R$ 11.096.975,5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minho-de-Luz.pdf">TERMO DE COLABORAÇÃO Nº 06/DRE-MP/2026 -RPP</text:a></text:p>
          </table:table-cell>
          <table:table-cell office:value-type="string" table:style-name="ce21">
            <text:p>6016.2026/0007394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32.275.820/0001-82</text:p>
          </table:table-cell>
          <table:table-cell office:value-type="string" table:style-name="ce57">
            <text:p>INSTITUTO EDUCACIONAL LUZ DIVINA</text:p>
          </table:table-cell>
          <table:table-cell office:value-type="string" table:style-name="ce57">
            <text:p>TERMO DE CELEBRAÇÃO</text:p>
          </table:table-cell>
          <table:table-cell office:value-type="currency" office:value="15673979.039999999" table:style-name="ce58">
            <text:p>R$ 15.673.979,0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Kairos-Jd.-Camargo-Novo.pdf">TERMO DE COLABORAÇÃO Nº 09/DRE-MP/2026 -RPP</text:a></text:p>
          </table:table-cell>
          <table:table-cell office:value-type="string" table:style-name="ce21">
            <text:p>6016.2026/0007402-4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04.160.147/0001-08</text:p>
          </table:table-cell>
          <table:table-cell office:value-type="string" table:style-name="ce57">
            <text:p>ASSOCIAÇÃO BENEFICENTE KAIRÓS</text:p>
          </table:table-cell>
          <table:table-cell office:value-type="string" table:style-name="ce57">
            <text:p>TERMO DE CELEBRAÇÃO</text:p>
          </table:table-cell>
          <table:table-cell office:value-type="currency" office:value="20993380.510000002" table:style-name="ce58">
            <text:p>R$ 20.993.380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Raio-de-Felicidade.pdf">TERMO DE COLABORAÇÃO Nº 08/DRE-MP/2026 -RPP</text:a></text:p>
          </table:table-cell>
          <table:table-cell office:value-type="string" table:style-name="ce21">
            <text:p>6016.2026/0007375-3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23.102.382/0001-60</text:p>
          </table:table-cell>
          <table:table-cell office:value-type="string" table:style-name="ce57">
            <text:p>ASSOCIAÇÃO BENEFICENTE MANÁ XV DE NOVEMBRO</text:p>
          </table:table-cell>
          <table:table-cell office:value-type="string" table:style-name="ce57">
            <text:p>TERMO DE CELEBRAÇÃO</text:p>
          </table:table-cell>
          <table:table-cell office:value-type="currency" office:value="8174513.4500000002" table:style-name="ce58">
            <text:p>R$ 8.174.513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FRA-IR-AMELIAc-AC2692-11.2.26.pdf">TERMO DE ADITAMENTO Nº2692/2026 AO TERMO DE COLABORAÇÃO Nº105/DRE-PE/2017- RPP</text:a></text:p>
          </table:table-cell>
          <table:table-cell office:value-type="string" table:style-name="ce57">
            <text:p>6016.2017/0040879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62.180.252/0001-05</text:p>
          </table:table-cell>
          <table:table-cell office:value-type="string" table:style-name="ce21">
            <text:p>FRATERNIDADE IRMÃ AMÉLIA</text:p>
          </table:table-cell>
          <table:table-cell office:value-type="string" table:style-name="ce86">
            <text:p>ADITAMENTO DE CAPACIDADE PARA ADEQUAÇÃO À DEMANDA</text:p>
          </table:table-cell>
          <table:table-cell office:value-type="currency" office:value="5555545.2000000002" table:style-name="ce58">
            <text:p>R$ 5.555.545,20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D-CASTELOc-AC373-12.2.26.pdf">TERMO DE ADITAMENTO Nº373/2026 AO TERMO DE COLABORAÇÃO Nº107/DRE-PE/2017- RPP</text:a></text:p>
          </table:table-cell>
          <table:table-cell office:value-type="string" table:style-name="ce57">
            <text:p>6016.2017/005856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86">
            <text:p>ADITAMENTO DE CAPACIDADE PARA ADEQUAÇÃO À DEMANDA</text:p>
          </table:table-cell>
          <table:table-cell office:value-type="currency" office:value="5257371.84" table:style-name="ce58">
            <text:p>R$ 5.257.371,8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PINHEIRINHO-DAGUA-11482026.pdf">TERMO DE ADITAMENTO Nº 1148/2026 AO TERMO DE COLABORAÇÃO Nº 661/DRE-PJ/2017 - RPP</text:a></text:p>
          </table:table-cell>
          <table:table-cell office:value-type="string" table:style-name="ce48">
            <text:p>6016.2018/0015642-5</text:p>
          </table:table-cell>
          <table:table-cell office:value-type="date" office:date-value="2026-02-23T00:00:00" table:style-name="ce47">
            <text:p>23/02/2026</text:p>
          </table:table-cell>
          <table:table-cell office:value-type="date" office:date-value="2023-04-09T00:00:00" table:style-name="ce47">
            <text:p>09/04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4-08T00:00:00" table:style-name="ce47">
            <text:p>08/04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13150365.300000001" table:style-name="ce61">
            <text:p>R$ 13.150.365,30</text:p>
          </table:table-cell>
          <table:table-cell office:value-type="date" office:date-value="2026-03-02T00:00:00" table:content-validation-name="val1" table:style-name="ce62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27-2026-CANTINHO-COLORIDO-I.pdf">TERMO DE ADITAMENTO Nº 727/2026 AO TERMO DE COLABORAÇÃO Nº 30/DRE-SA/2022-RPP</text:a></text:p>
          </table:table-cell>
          <table:table-cell office:value-type="string" table:style-name="ce43">
            <text:p>6016.2022/0085149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A MANUTENÇÃO DA CAPACIDADE DE ATENDIMENTO E A REDUÇÃO DA CAPACIDADE DE BERÇÁRIO</text:p>
          </table:table-cell>
          <table:table-cell office:value-type="string" table:style-name="ce58">
            <text:p>R$ <text:s text:c="2"/>7.877.627,2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69-2026-SANTO-AMARO.pdf">TERMO DE ADITAMENTO Nº 569/2026 AO TERMO DE COLABORAÇÃO Nº 555/DRE-SA/2017-RPI</text:a></text:p>
          </table:table-cell>
          <table:table-cell office:value-type="string" table:style-name="ce43">
            <text:p>6016.2017/0044455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85">
            <text:p>MAMÃE- ASSOCIAÇÃO DE ASSISTENCIA A CRIANÇA SANTAMARENS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575.298,2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70-2026-CRE-SER-I.pdf">TERMO DE ADITAMENTO Nº 570/2026 AO TERMO DE COLABORAÇÃO Nº 33/DRE-SA/2022-RPP</text:a></text:p>
          </table:table-cell>
          <table:table-cell office:value-type="string" table:style-name="ce43">
            <text:p>6016.2022/0084038-2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85">
            <text:p>GFWC CRÊ-SER</text:p>
          </table:table-cell>
          <table:table-cell office:value-type="string" table:style-name="ce43">
            <text:p>ADEQUAÇÃO DE DEMANDA PARA VAGAS FUTURAS, COM O AUMENTO DA CAPACIDADE DE ATENDIMENTO E MANUTENÇÃO DA CAPACIDADE DE BERÇÁRIO</text:p>
          </table:table-cell>
          <table:table-cell office:value-type="string" table:style-name="ce58">
            <text:p>R$ 14.715.116,0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PEQUENOS-GIGANTES.pdf">TERMO DE APOSTILAMENTO 2026 AO TERMO DE COLABORAÇÃO Nº 1672021/ DRE-SM/2021-RPP</text:a></text:p>
          </table:table-cell>
          <table:table-cell office:value-type="string" table:style-name="ce52">
            <text:p>6016.2020/0098917-0</text:p>
          </table:table-cell>
          <table:table-cell office:value-type="date" office:date-value="2026-01-14T00:00:00" table:style-name="ce53">
            <text:p>14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31.824.028/0001-77</text:p>
          </table:table-cell>
          <table:table-cell office:value-type="string" table:style-name="ce21">
            <text:p>OSC ASSOCIAÇÃO BRUNA ROSA</text:p>
          </table:table-cell>
          <table:table-cell office:value-type="string" table:style-name="ce87">
            <text:p>REAJUSTE DE LOCAÇÃO</text:p>
          </table:table-cell>
          <table:table-cell office:value-type="string" table:style-name="ce41">
            <text:p>R$ 8.277,54 </text:p>
          </table:table-cell>
          <table:table-cell office:value-type="string" table:style-name="ce21">
            <text:p> 19/01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-1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RENATA-EUGENIA-RODRIGUES-0207-2026.pdf">TERMO DE ADITAMENTO Nº 0207/2026 AO TERMO DE COLABORAÇÃO Nº 603/DRE-BT/2017 -RPP</text:a></text:p>
          </table:table-cell>
          <table:table-cell office:value-type="string" table:style-name="ce43">
            <text:p>6016.2017/0043993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105104.300000001" table:style-name="ce45">
            <text:p>R$ 21.105.104,3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SA-DA-INFANCIA-DO-MENINO-JESUS-0031-2026.pdf">TERMO DE ADITAMENTO Nº 0031/2026 AO TERMO DE COLABORAÇÃO Nº 57/DRE-BT/2017 -RPP</text:a></text:p>
          </table:table-cell>
          <table:table-cell office:value-type="string" table:style-name="ce43">
            <text:p>6016.2018/0000309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6295422.5" table:style-name="ce45">
            <text:p>R$ 16.295.422,5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2026.1-Termos-AGLAEZINHA-II.pdf">TERMO DE ADITAMENTO Nº 0823/2026/RPP AO TERMO DE COLABORAÇÃO Nº86.18/DRE-CL/2025-RPP</text:a></text:p>
          </table:table-cell>
          <table:table-cell office:value-type="string" table:style-name="ce43">
            <text:p>6016.2017/004350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<text:s/>60.981.073/0001-33</text:p>
          </table:table-cell>
          <table:table-cell office:value-type="string" table:style-name="ce43">
            <text:p>ASSOCIAÇÃO BENEFICENTE GRUPO DA CARIDADE</text:p>
          </table:table-cell>
          <table:table-cell office:value-type="string" table:style-name="ce43">
            <text:p>AMPLIAÇÃO DA CAPACIDADE DE ATENDIMENTO COM AUMENTO DE BERÇÁRIO</text:p>
          </table:table-cell>
          <table:table-cell office:value-type="string" table:style-name="ce45">
            <text:p>R$ 8.710.954,70</text:p>
          </table:table-cell>
          <table:table-cell office:value-type="date" office:date-value="2026-03-02T00:00:00" table:style-name="ce44">
            <text:p>02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GLAEZINHA-III.pdf">TERMO DE ADITAMENTO Nº 0827/2026/RPP AO TERMO DE COLABORAÇÃO Nº88.18/DRE-CL/2017-RPP</text:a></text:p>
          </table:table-cell>
          <table:table-cell office:value-type="string" table:style-name="ce66">
            <text:p>6016.2017/0043503-9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60.981.073/0001-33</text:p>
          </table:table-cell>
          <table:table-cell office:value-type="string" table:style-name="ce14">
            <text:p>ASSOCIAÇÃO BENEFICENTE GRUPO DA CARIDADE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8.809.665,9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2-Termos-ANJINHOS-DE-DULCE-apostilamento.pdf">TERMO DE APOSTILAMENTO/2026 AO TERMO DE COLABORAÇÃO Nº 87/DRECL/2021-RPP</text:a></text:p>
          </table:table-cell>
          <table:table-cell office:value-type="string" table:style-name="ce14">
            <text:p>6016.2021/0094065-2</text:p>
          </table:table-cell>
          <table:table-cell office:value-type="date" office:date-value="2026-02-23T00:00:00" table:style-name="ce47">
            <text:p>23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05.824.978/0001-91</text:p>
          </table:table-cell>
          <table:table-cell office:value-type="string" table:style-name="ce14">
            <text:p><text:s/>INSTITUTO IRMÃ DULCE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2.590,55</text:p>
          </table:table-cell>
          <table:table-cell office:value-type="date" office:date-value="2026-02-24T00:00:00" table:style-name="ce47">
            <text:p>24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SOL-BRILHANTE.pdf">TERMO DE COLABORAÇÃO Nº 003/DRE-FB/2026 - RPP</text:a></text:p>
          </table:table-cell>
          <table:table-cell office:value-type="string" table:style-name="ce57">
            <text:p>6016.2025/0151785-8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21">
            <text:p>01.346.003/0001-44</text:p>
          </table:table-cell>
          <table:table-cell office:value-type="string" table:style-name="ce57">
            <text:p>ASSOCIAÇÃO GUIADOS PELA FÉ</text:p>
          </table:table-cell>
          <table:table-cell office:value-type="string" table:style-name="ce40">
            <text:p>CELEBRAÇÃO</text:p>
          </table:table-cell>
          <table:table-cell office:value-type="string" table:style-name="ce67">
            <text:p>R$ 12.278.037,44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CARLOS-RAMIRO-DE-CASTRO.pdf">TERMO DE ADITAMENTO Nº0646/2026 AO TERMO DE COLABORAÇÃO Nº1450/DRE-FB/2017-RPP</text:a></text:p>
          </table:table-cell>
          <table:table-cell office:value-type="string" table:style-name="ce21">
            <text:p>6016.2017/0058867-6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57">
            <text:p>59.586.347/0001-00</text:p>
          </table:table-cell>
          <table:table-cell office:value-type="string" table:style-name="ce57">
            <text:p>ASSOCIAÇÃO DA UNIÃO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8">
            <text:p>R$ 4.445.484,05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OTAVIO-RODRIGUES-1.pdf">TERMO DE ADITAMENTO Nº0732/2026 AO TERMO DE COLABORAÇÃO Nº54/DRE-FB/2017-RPP</text:a></text:p>
          </table:table-cell>
          <table:table-cell office:value-type="string" table:style-name="ce57">
            <text:p>6016.2017/0058914-1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7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7">
            <text:p>SEM ALTERAÇÃO</text:p>
          </table:table-cell>
          <table:table-cell office:value-type="string" table:style-name="ce57">
            <text:p>09.359.786/0001-02</text:p>
          </table:table-cell>
          <table:table-cell office:value-type="string" table:style-name="ce21">
            <text:p>ASSOCIAÇÃO SÃO GABRIEL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8">
            <text:p>R$ <text:s/>5.045.778,27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RINCARTE-2026.pdf">TERMO DE ADITAMENTO Nº 938/2026 AO TERMO DE COLABORAÇÃO Nº 34/DRE-IP/2019-RPP</text:a></text:p>
          </table:table-cell>
          <table:table-cell office:value-type="string" table:style-name="ce43">
            <text:p>6016.2019/002457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905824.6" table:style-name="ce45">
            <text:p>R$ 15.905.824,6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RACAO-DE-JESUS.pdf">TERMO DE ADITAMENTO Nº 974/2026 AO TERMO DE COLABORAÇÃO Nº 998/DRE-IP/2017-RPP</text:a></text:p>
          </table:table-cell>
          <table:table-cell office:value-type="string" table:style-name="ce43">
            <text:p>6016.2017/0050797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463.072/0001-05</text:p>
          </table:table-cell>
          <table:table-cell office:value-type="string" table:style-name="ce43">
            <text:p>LICEU CORACAO DE JESU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492232.199999999" table:style-name="ce45">
            <text:p>R$ 15.492.232,2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ANTINHO-IRMAOS-NATALI.pdf">TERMO DE ADITAMENTO Nº 872/2026 AO TERMO DE COLABORAÇÃO Nº 729/DRE-IP/2018-RPP</text:a></text:p>
          </table:table-cell>
          <table:table-cell office:value-type="string" table:style-name="ce43">
            <text:p>6016.2018/0047619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8.068.735/0001-37</text:p>
          </table:table-cell>
          <table:table-cell office:value-type="string" table:style-name="ce43">
            <text:p>INSTITUTO BINATI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7708874.16" table:style-name="ce45">
            <text:p>R$ 17.708.874,16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8-2026-TC-1421-DRE-JT-2017-RPP.pdf">TERMO DE ADITAMENTO Nº0198 2026 AO TERMO DE COLABORAÇÃO N°1421 DRE-JT 2017 - RPP</text:a></text:p>
          </table:table-cell>
          <table:table-cell office:value-type="string" table:style-name="ce21">
            <text:p>6016.2017/005876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79];[.D79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43.633.288/0001-44</text:p>
          </table:table-cell>
          <table:table-cell office:value-type="string" table:style-name="ce21">
            <text:p>CENTRO DE ORIENTACAO A FAMILIA- COR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NAIR SALGADO.</text:p>
          </table:table-cell>
          <table:table-cell office:value-type="currency" office:value="14802837" table:style-name="ce41">
            <text:p>R$ 14.802.837,0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1-2026-TC-1433-DRE-JT-2017-RPP.pdf">TERMO DE ADITAMENTO Nº0241 2026 AO TERMO DE COLABORAÇÃO N°1433 DRE-JT 2017 - RPP</text:a></text:p>
          </table:table-cell>
          <table:table-cell office:value-type="string" table:style-name="ce21">
            <text:p>6016.2017/0058806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0];[.D80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4.325.238/0001-16</text:p>
          </table:table-cell>
          <table:table-cell office:value-type="string" table:style-name="ce21">
            <text:p>ASSOCIACAO DOS MORADORES DA ZON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RAIO DE SOL AMELIA DINIZ ANTAS.</text:p>
          </table:table-cell>
          <table:table-cell office:value-type="currency" office:value="5133466.8" table:style-name="ce41">
            <text:p>R$ 5.133.466,8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2-2026-TC-1171-DRE-JT-2017-RPI.pdf">TERMO DE ADITAMENTO Nº0242 2026 AO TERMO DE COLABORAÇÃO N°1171 DRE-JT 2017 - RPI</text:a></text:p>
          </table:table-cell>
          <table:table-cell office:value-type="string" table:style-name="ce21">
            <text:p>6016.2017/0058361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1];[.D81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69">
            <text:p>55.236.152/0001-80</text:p>
          </table:table-cell>
          <table:table-cell office:value-type="string" table:style-name="ce21">
            <text:p>INSTITUTO PENSAR DE EDUCACA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SIGNE CARLSON.</text:p>
          </table:table-cell>
          <table:table-cell office:value-type="currency" office:value="12735076.9" table:style-name="ce41">
            <text:p>R$ 12.735.076,9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BELHA-BELINHA.pdf">TERMO DE ADITAMENTO Nº 139/2026 AO TERMO DE COLABORAÇÃO Nº 602 /DRE-MP/2018 -RPP</text:a></text:p>
          </table:table-cell>
          <table:table-cell office:value-type="string" table:style-name="ce57">
            <text:p>6016.2018/0015821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5T00:00:00" table:style-name="ce44">
            <text:p>25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4T00:00:00" table:style-name="ce44">
            <text:p>24/05/2028</text:p>
          </table:table-cell>
          <table:table-cell office:value-type="string" table:style-name="ce57">
            <text:p>02.889.233/0001-12</text:p>
          </table:table-cell>
          <table:table-cell office:value-type="string" table:style-name="ce57">
            <text:p>ASSOCIAÇÃO BENEFICENTE DAS MULHERES VOLUNTARIOSAS DE SÃO PAULO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2.700.634,9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.pdf">TERMO DE ADITAMENTO Nº 0140 /2026 AO TERMO DE COLABORAÇÃO Nº 743/DRE-MP/ 2017-RPP</text:a></text:p>
          </table:table-cell>
          <table:table-cell office:value-type="string" table:style-name="ce57">
            <text:p>6016.2017/0050855-9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12-30T00:00:00" table:style-name="ce44">
            <text:p>30/12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29T00:00:00" table:style-name="ce44">
            <text:p>29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454.728,1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LUIZ-DEDAc-AC369-12.2.26.pdf">TERMO DE ADITAMENTO Nº369/2026 AO TERMO DE COLABORAÇÃO Nº008/DRE-PE/2020- RPP</text:a></text:p>
          </table:table-cell>
          <table:table-cell office:value-type="string" table:style-name="ce57">
            <text:p>6016.2019/0094803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0-01-31T00:00:00" table:style-name="ce44">
            <text:p>31/01/2020</text:p>
          </table:table-cell>
          <table:table-cell office:value-type="string" table:style-name="ce44">
            <text:p>10 ANOS</text:p>
          </table:table-cell>
          <table:table-cell office:value-type="date" office:date-value="2020-01-30T00:00:00" table:style-name="ce44">
            <text:p>30/01/2020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88">
            <text:p>ADITAMENTO DE CAPACIDADE PARA ADEQUAÇÃO À DEMANDA</text:p>
          </table:table-cell>
          <table:table-cell office:value-type="currency" office:value="10753113.35" table:style-name="ce58">
            <text:p>R$ 10.753.113,35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LFAZEMAS-Ic-AC363-12.2.26.pdf">TERMO DE ADITAMENTO Nº363/2026 AO TERMO DE COLABORAÇÃO Nº113/DRE-PE/2017- RPP</text:a></text:p>
          </table:table-cell>
          <table:table-cell office:value-type="string" table:style-name="ce57">
            <text:p>6016.2017/0053870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88">
            <text:p>ADITAMENTO DE CAPACIDADE PARA ADEQUAÇÃO À DEMANDA</text:p>
          </table:table-cell>
          <table:table-cell office:value-type="currency" office:value="8350453.7599999998" table:style-name="ce58">
            <text:p>R$ 8.350.453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OSE-VIEIRA-SANc-AC334-12.2.26.pdf">TERMO DE ADITAMENTO Nº334/2026 AO TERMO DE COLABORAÇÃO Nº103/DRE-PE/2017- RPP</text:a></text:p>
          </table:table-cell>
          <table:table-cell office:value-type="string" table:style-name="ce57">
            <text:p>6016.2017/0040878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88">
            <text:p>ADITAMENTO DE CAPACIDADE PARA ADEQUAÇÃO À DEMANDA</text:p>
          </table:table-cell>
          <table:table-cell office:value-type="currency" office:value="5608775.7599999998" table:style-name="ce58">
            <text:p>R$ 5.608.775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08-2026-Ma-HELENA-RIBEIRO.pdf">TERMO DE ADITAMENTO Nº 708/2026 AO TERMO DE COLABORAÇÃO Nº 569/DRE-SA/2017-RPP</text:a></text:p>
          </table:table-cell>
          <table:table-cell office:value-type="string" table:style-name="ce43">
            <text:p>6016.2017/0044473-9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Ó INFÂNCIA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45">
            <text:p>R$ 22.300.603,8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76-2026-JABAQUARA.pdf">TERMO DE ADITAMENTO Nº 676/2026 AO TERMO DE COLABORAÇÃO Nº 443/DRE-SA/2017-RPI</text:a></text:p>
          </table:table-cell>
          <table:table-cell office:value-type="string" table:style-name="ce43">
            <text:p>6016.2017/0044409-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- ASSOCIAÇÃO DE ASSISTENCIA A CRIANÇA SANTAMARENS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5.400.383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2-2026-CRE-SER-IV.pdf">TERMO DE ADITAMENTO Nº 712/2026 AO TERMO DE COLABORAÇÃO Nº 35/DRE-SA/2025-RPP</text:a></text:p>
          </table:table-cell>
          <table:table-cell office:value-type="string" table:style-name="ce43">
            <text:p>6016.2025/0088136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43">
            <text:p>GFWC CRÊ-SER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9.623.650,0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LARA-PUGLIESE-0045-2026.pdf">TERMO DE ADITAMENTO Nº 0045/2026 AO TERMO DE COLABORAÇÃO Nº 815/DRE-BT/2018 -RPP</text:a></text:p>
          </table:table-cell>
          <table:table-cell office:value-type="string" table:style-name="ce43">
            <text:p>6016.2018/0078372-1</text:p>
          </table:table-cell>
          <table:table-cell office:value-type="date" office:date-value="2026-01-12T00:00:00" table:style-name="ce44">
            <text:p>1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0.105.899/0001-85</text:p>
          </table:table-cell>
          <table:table-cell office:value-type="string" table:style-name="ce43">
            <text:p>ASSOCIAÇÃO UNIÃO E PROGRESSO DO PARQUE ARARIBÁ E ADJACÊNCIA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087296.4" table:style-name="ce45">
            <text:p>R$ 12.087.296,4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ORUJINHA-DO-SABER-0032-2026.pdf">TERMO DE ADITAMENTO Nº 0032/2026 AO TERMO DE COLABORAÇÃO Nº 70/DRE-BT/2020 -RPP</text:a></text:p>
          </table:table-cell>
          <table:table-cell office:value-type="string" table:style-name="ce43">
            <text:p>6016.2020/0027392-1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9389528" table:style-name="ce45">
            <text:p>R$ 9.389.528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NDINHA-0229-2026.pdf">TERMO DE ADITAMENTO Nº 0229/2026 AO TERMO DE COLABORAÇÃO Nº 19/DRE-BT/2019 -RPP</text:a></text:p>
          </table:table-cell>
          <table:table-cell office:value-type="string" table:style-name="ce43">
            <text:p>6016.2019/0013022-3</text:p>
          </table:table-cell>
          <table:table-cell office:value-type="date" office:date-value="2026-01-20T00:00:00" table:style-name="ce44">
            <text:p>2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156.588/0001-90</text:p>
          </table:table-cell>
          <table:table-cell office:value-type="string" table:style-name="ce43">
            <text:p>ASSOCIAÇÃO FILANTRÓPICA DE EQUOTERAPIA ARCO IRI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312123.32" table:style-name="ce45">
            <text:p>R$ 21.312.123,32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EMILIO-PIGNOLI-0097-2026.pdf">TERMO DE ADITAMENTO Nº 0097/2026 AO TERMO DE COLABORAÇÃO Nº 605/DRE-BT/2017 -RPP</text:a></text:p>
          </table:table-cell>
          <table:table-cell office:value-type="string" table:style-name="ce43">
            <text:p>6016.2017/0048784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370734.800000001" table:style-name="ce45">
            <text:p>R$ 13.370.734,8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ANTINHO-DA-RAFA.pdf">TERMO DE ADITAMENTO Nº 0846/2026/RPP AO TERMO DE COLABORAÇÃO Nº506/DRE-CL/2018-RPP</text:a></text:p>
          </table:table-cell>
          <table:table-cell office:value-type="string" table:style-name="ce66">
            <text:p>6016.2018/0014213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04.048.919/0001-06</text:p>
          </table:table-cell>
          <table:table-cell office:value-type="string" table:style-name="ce14">
            <text:p>INSTITUTO SILVA E SANTO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4.233.879,7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EDRINHO-II.pdf">TERMO DE ADITAMENTO Nº 0845/2026/RPP AO TERMO DE COLABORAÇÃO Nº117.18/DRE-CL/2017-RPP</text:a></text:p>
          </table:table-cell>
          <table:table-cell office:value-type="string" table:style-name="ce14">
            <text:p>6016.2017/0043514-4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62.851.811/0001-53</text:p>
          </table:table-cell>
          <table:table-cell office:value-type="string" table:style-name="ce14">
            <text:p>ASSOCIAÇÃO CEDRO DO LÍBANO DE PROTEÇÃO À INFÂNCIA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14.951.067,6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LIBERTARIOS.pdf">TERMO DE ADITAMENTO Nº 0849/2026/RPP AO TERMO DE COLABORAÇÃO Nº794/DRE-CL/2018-RPP</text:a></text:p>
          </table:table-cell>
          <table:table-cell office:value-type="string" table:style-name="ce14">
            <text:p>6016.2018/0055253-3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4.255.458/0001-42</text:p>
          </table:table-cell>
          <table:table-cell office:value-type="string" table:style-name="ce14">
            <text:p>ORGANIZAÇÃO LIBERTÁRIOS DO CAPÃO REDONDO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2.767.839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.pdf">TERMO DE ADITAMENTO Nº 0844/2026/RPP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CLEONICE_COMBO_2026.pdf">TERMO DE ADITAMENTO Nº 0942/2026 AO TERMO DE COLABORAÇÃO Nº 048/DRE-CS/2023 - RPI<text:s/></text:a></text:p>
          </table:table-cell>
          <table:table-cell office:value-type="string" table:style-name="ce21">
            <text:p>6016.2023/0070124-4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7-25T00:00:00" table:style-name="ce27">
            <text:p>25/07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07-24T00:00:00" table:style-name="ce27">
            <text:p>24/07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21">
            <text:p>R$ 240.792,04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JOSE-GASPAR-0054-2026.pdf">TERMO DE ADITAMENTO Nº 0054/2026 AO TERMO DE COLABORAÇÃO Nº 219/DRE-BT/2020 -RPP</text:a></text:p>
          </table:table-cell>
          <table:table-cell office:value-type="string" table:style-name="ce43">
            <text:p>6016.2020/0081439-6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1.697.678/0001-60</text:p>
          </table:table-cell>
          <table:table-cell office:value-type="string" table:style-name="ce43">
            <text:p>MOSTEIRO SÃO GERALDO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5822083.26" table:style-name="ce45">
            <text:p>R$ 15.822.083,26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EI-ALECRIM-DOURADO.pdf">TERMO DE ADITAMENTO Nº 0407/2026 AO TERMO DE COLABORAÇÃO Nº 320/DREFB/2017 - RPP</text:a></text:p>
          </table:table-cell>
          <table:table-cell office:value-type="string" table:style-name="ce21">
            <text:p>6016.2017/0046677-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58.106.972/0001-45</text:p>
          </table:table-cell>
          <table:table-cell office:value-type="string" table:style-name="ce70">
            <text:p>ASSET - ASSOCIAÇÃO EDUCAR PARA TRANSFORMAR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4.147.879,1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LPS-CACHOEIRINHA.pdf">TERMO DE ADITAMENTO Nº 414/2026 AO TERMO DE COLABORAÇÃO Nº 053/DREFB/2022 - RPP</text:a></text:p>
          </table:table-cell>
          <table:table-cell office:value-type="string" table:style-name="ce21">
            <text:p>6016.2022/0133740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4.676.010/0001-00</text:p>
          </table:table-cell>
          <table:table-cell office:value-type="string" table:style-name="ce70">
            <text:p>ALPS - ASSOCIAÇÃO DE LUTA E PROMOÇÃO SOCIAL JARDIM ROBRU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3.928.056,4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RCO-IRIS.pdf">TERMO DE ADITAMENTO Nº 0420/2026 AO TERMO DE COLABORAÇÃO Nº 141/DREFB/2019 - RPP</text:a></text:p>
          </table:table-cell>
          <table:table-cell office:value-type="string" table:style-name="ce21">
            <text:p>6016.2019/005380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19.046.633/0001-69</text:p>
          </table:table-cell>
          <table:table-cell office:value-type="string" table:style-name="ce70">
            <text:p>INSTITUTO ASSIS BASÍLIO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9.068.042,27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3-2026-TC-0963-DRE-JT-2017-RPI.pdf">TERMO DE ADITAMENTO Nº0243 2026 AO TERMO DE COLABORAÇÃO N°0963 DRE-JT 2017 - RPI</text:a></text:p>
          </table:table-cell>
          <table:table-cell office:value-type="string" table:style-name="ce21">
            <text:p>6016.2017/0056167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104];[.D10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GUILHERME.</text:p>
          </table:table-cell>
          <table:table-cell office:value-type="currency" office:value="18203373.699999999" table:style-name="ce41">
            <text:p>R$ 18.203.373,7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4-2026-TC-0006-DRE-JT-2017-RPI.pdf">TERMO DE ADITAMENTO Nº0244 2026 AO TERMO DE COLABORAÇÃO N°0006 DRE-JT 2017 - RPI</text:a></text:p>
          </table:table-cell>
          <table:table-cell office:value-type="string" table:style-name="ce21">
            <text:p>6016.2017/0047796-3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6-14T00:00:00" table:style-name="ce27">
            <text:p>14/06/2022</text:p>
          </table:table-cell>
          <table:table-cell office:value-type="float" office:value="1825" table:formula="of:=DAYS([.F105];[.D105])" table:style-name="ce21">
            <text:p>1825</text:p>
          </table:table-cell>
          <table:table-cell office:value-type="date" office:date-value="2027-06-13T00:00:00" table:style-name="ce27">
            <text:p>13/06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MEDEIROS.</text:p>
          </table:table-cell>
          <table:table-cell office:value-type="currency" office:value="34635486.200000003" table:style-name="ce41">
            <text:p>R$ 34.635.486,2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4-2026-TC-0750-DRE-JT-2018-RPP.pdf">TERMO DE ADITAMENTO Nº0234 2026 AO TERMO DE COLABORAÇÃO N°0750 DRE-JT 2018 - RPP</text:a></text:p>
          </table:table-cell>
          <table:table-cell office:value-type="string" table:style-name="ce21">
            <text:p>6016.2018/0055725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3T00:00:00" table:style-name="ce27">
            <text:p>03/10/2023</text:p>
          </table:table-cell>
          <table:table-cell office:value-type="float" office:value="1826" table:formula="of:=DAYS([.F106];[.D106])" table:style-name="ce21">
            <text:p>1826</text:p>
          </table:table-cell>
          <table:table-cell office:value-type="date" office:date-value="2028-10-02T00:00:00" table:style-name="ce27">
            <text:p>02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V.</text:p>
          </table:table-cell>
          <table:table-cell office:value-type="currency" office:value="20489323.300000001" table:style-name="ce41">
            <text:p>R$ 20.489.323,3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-1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ALTAZAR-SANTANA.pdf">TERMO DE ADITAMENTO Nº 0142/2026 AO TERMO DE COLABORAÇÃO Nº 461/DRE-MP/ 2018-RPI</text:a></text:p>
          </table:table-cell>
          <table:table-cell office:value-type="string" table:style-name="ce57">
            <text:p>6016.2017/0051107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8.545.197,9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8-2026-VERA-ALVARENGA.pdf">TERMO DE ADITAMENTO Nº 718/2026 AO TERMO DE COLABORAÇÃO Nº 464/DRE-SA/2017-RPP</text:a></text:p>
          </table:table-cell>
          <table:table-cell office:value-type="string" table:style-name="ce43">
            <text:p>6016.2017/0044410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269.586/0001-16</text:p>
          </table:table-cell>
          <table:table-cell office:value-type="string" table:style-name="ce89">
            <text:p>ASSOCIAÇÃO BENEFICENTE DE APOIO AO MENOR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0.791.901,1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63-2026-Venha-Conosco-IX.pdf">TERMO DE ADITAMENTO Nº 663/2026 AO TERMO DE COLABORAÇÃO Nº 06/DRE-SA/2023-RPP</text:a></text:p>
          </table:table-cell>
          <table:table-cell office:value-type="string" table:style-name="ce43">
            <text:p>6016.2022/0131920-1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1.435.552/0001-95</text:p>
          </table:table-cell>
          <table:table-cell office:value-type="string" table:style-name="ce43">
            <text:p>NÚCLEO DE PROMOÇÃO SOCIAL VENHA CONOSCO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7.632.100,3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37-2026-GOV.-MARIO-COVAS.pdf">TERMO DE ADITAMENTO Nº 737/2026 AO TERMO DE COLABORAÇÃO Nº 89/DRE-SA/2019-RPP</text:a></text:p>
          </table:table-cell>
          <table:table-cell office:value-type="string" table:style-name="ce43">
            <text:p>6016.2019/004027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3.862.123/0001-20</text:p>
          </table:table-cell>
          <table:table-cell office:value-type="string" table:style-name="ce90">
            <text:p>ASSOCIAÇÃO COMUNITÁRIA DO JARDIM SÃO JORGE E ADJACÊNCIAS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0.419.153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ROJ-RAIZESc-AC361-11.2.26.pdf">TERMO DE ADITAMENTO Nº361/2026 AO TERMO DE COLABORAÇÃO Nº232/DRE-PE/2019- RPP</text:a></text:p>
          </table:table-cell>
          <table:table-cell office:value-type="string" table:style-name="ce57">
            <text:p>6016.2019/0072607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9-11-01T00:00:00" table:style-name="ce44">
            <text:p>01/11/2019</text:p>
          </table:table-cell>
          <table:table-cell office:value-type="string" table:style-name="ce44">
            <text:p>10 ANOS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94">
            <text:p>ADITAMENTO DE CAPACIDADE PARA ADEQUAÇÃO À DEMANDA</text:p>
          </table:table-cell>
          <table:table-cell office:value-type="currency" office:value="12790336.359999999" table:style-name="ce58">
            <text:p>R$ 12.790.336,3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.pdf">TERMO DE ADITAMENTO Nº 0147/2026 AO TERMO DE COLABORAÇÃO Nº 585/DRE-MP/2017 -RPP</text:a></text:p>
          </table:table-cell>
          <table:table-cell office:value-type="string" table:style-name="ce57">
            <text:p>6016.2017/0051635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920.462,06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I.pdf">TERMO DE ADITAMENTO Nº 0148/2026 AO TERMO DE COLABORAÇÃO Nº 325 /DRE-MP/2018-RPP</text:a></text:p>
          </table:table-cell>
          <table:table-cell office:value-type="string" table:style-name="ce57">
            <text:p>6016.2017/005163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729.996,19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RMELINA-PEREIRA-DE-BRITO.pdf">TERMO DE ADITAMENTO Nº 0143/2026 AO TERMO DE COLABORAÇÃO Nº 741 /DRE-MP/2018-RPP</text:a></text:p>
          </table:table-cell>
          <table:table-cell office:value-type="string" table:style-name="ce43">
            <text:p>6016.2018/0052113-1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9-14T00:00:00" table:style-name="ce44">
            <text:p>14/09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9-13T00:00:00" table:style-name="ce44">
            <text:p>13/09/2028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1.195.992,7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7-2026-TC-0077-DRE-JT-2023-RPI.pdf">TERMO DE ADITAMENTO Nº0237 2026 AO TERMO DE COLABORAÇÃO N°0077 DRE-JT 2023 - RPI</text:a></text:p>
          </table:table-cell>
          <table:table-cell office:value-type="string" table:style-name="ce21">
            <text:p>6016.2023/0118370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9T00:00:00" table:style-name="ce27">
            <text:p>09/10/2023</text:p>
          </table:table-cell>
          <table:table-cell office:value-type="float" office:value="1826" table:formula="of:=DAYS([.F116];[.D116])" table:style-name="ce21">
            <text:p>1826</text:p>
          </table:table-cell>
          <table:table-cell office:value-type="date" office:date-value="2028-10-08T00:00:00" table:style-name="ce27">
            <text:p>08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GAL COSTA.</text:p>
          </table:table-cell>
          <table:table-cell office:value-type="currency" office:value="17122626.5" table:style-name="ce41">
            <text:p>R$ 17.122.626,5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86-2026-TC-0020-DRE-JT-2025-RPI.pdf">TERMO DE ADITAMENTO Nº0186 2026 AO TERMO DE COLABORAÇÃO N°0020 DRE-JT 2025 - RPI</text:a></text:p>
          </table:table-cell>
          <table:table-cell office:value-type="string" table:style-name="ce21">
            <text:p>6016.2025/0012839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7];[.D117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69">
            <text:p>58.914.979/0001-93</text:p>
          </table:table-cell>
          <table:table-cell office:value-type="string" table:style-name="ce21">
            <text:p>INSTITUTO LEAL MARTIN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.</text:p>
          </table:table-cell>
          <table:table-cell office:value-type="currency" office:value="12238235.800000001" table:style-name="ce41">
            <text:p>R$ 12.238.235,8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0-2026-TC-0017-DRE-JT-2025-RPP.pdf">TERMO DE ADITAMENTO Nº0190 2026 AO TERMO DE COLABORAÇÃO N°0017 DRE-JT 2025 - RPP</text:a></text:p>
          </table:table-cell>
          <table:table-cell office:value-type="string" table:style-name="ce21">
            <text:p>6016.2025/0016137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8];[.D118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21">
            <text:p><text:s/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3324095" table:style-name="ce41">
            <text:p>R$ 13.324.095,0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A-VISTA.pdf">TERMO DE ADITAMENTO Nº 1003/2026 AO TERMO DE COLABORAÇÃO Nº 929/DRE-IP/2017-RPI</text:a></text:p>
          </table:table-cell>
          <table:table-cell office:value-type="string" table:style-name="ce43">
            <text:p>6016.2017/0049482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272.497/0001-54</text:p>
          </table:table-cell>
          <table:table-cell office:value-type="string" table:style-name="ce43">
            <text:p>ASSOCIAÇÃO SANTO AGOSTINHO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15834045.5" table:style-name="ce45">
            <text:p>R$ 15.834.045,5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RI-BOM-RETIRO.pdf">TERMO DE ADITAMENTO Nº 951/2026 AO TERMO DE COLABORAÇÃO Nº 1062/DRE-IP/2017-RPI</text:a></text:p>
          </table:table-cell>
          <table:table-cell office:value-type="string" table:style-name="ce43">
            <text:p>6016.2017/0051170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309.378/0001-34</text:p>
          </table:table-cell>
          <table:table-cell office:value-type="string" table:style-name="ce43">
            <text:p>OBRA ASSISTENCIAL JESUS MENINO<text:s/></text:p>
          </table:table-cell>
          <table:table-cell office:value-type="string" table:style-name="ce43">
            <text:p>AUMENTO DO BERÇÁRIO</text:p>
          </table:table-cell>
          <table:table-cell office:value-type="currency" office:value="8092366.7999999998" table:style-name="ce45">
            <text:p>R$ 8.092.366,8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OM-JESUS.pdf">TERMO DE ADITAMENTO Nº 0412/2026 AO TERMO DE COLABORAÇÃO Nº 672/DRE-FB/2018 - RPP</text:a></text:p>
          </table:table-cell>
          <table:table-cell office:value-type="string" table:style-name="ce72">
            <text:p>6016.2018/0033958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11.886.798/0001-37</text:p>
          </table:table-cell>
          <table:table-cell office:value-type="string" table:style-name="ce70">
            <text:p>ASSOCIAÇÃO BENEFICENTE UNIÃO E AMIGOS-ABUA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5.941.582,13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RINCANDO-TAMBEM-SE-APRENDE.pdf">TERMO DE ADITAMENTO Nº 0425/2026 AO TERMO DE COLABORAÇÃO Nº 680/DRE-FB/2017 - RPP</text:a></text:p>
          </table:table-cell>
          <table:table-cell office:value-type="string" table:style-name="ce21">
            <text:p>6016.2017/0052322-1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47.389.788/0001-33</text:p>
          </table:table-cell>
          <table:table-cell office:value-type="string" table:style-name="ce70">
            <text:p>SOCIEDADE BENEFICENTE CAMINHANDO PARA O FUTUR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3.381.882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RIANCA-FELIZ.pdf">TERMO DE ADITAMENTO Nº 0928/2026 AO TERMO DE COLABORAÇÃO Nº 1366/DRE-FB/2017 - RPP</text:a></text:p>
          </table:table-cell>
          <table:table-cell office:value-type="string" table:style-name="ce57">
            <text:p>6016.2017/0058709-2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6.035.233/0001-06</text:p>
          </table:table-cell>
          <table:table-cell office:value-type="string" table:style-name="ce70">
            <text:p>ASSOCIAÇÃO COMUNITÁRIA UM NOVO AMANHECER<text:s text:c="2"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3.085.932,6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GELINDO-SCOTTIN.pdf">TERMO DE ADITAMENTO Nº 0435/2026 AO TERMO DE COLABORAÇÃO Nº 1338/DRE-FB/2017 - RPP</text:a></text:p>
          </table:table-cell>
          <table:table-cell office:value-type="string" table:style-name="ce57">
            <text:p>6016.2017/0057543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43.704.600/0001-43</text:p>
          </table:table-cell>
          <table:table-cell office:value-type="string" table:style-name="ce70">
            <text:p>CENTRO DE ASSISTÊNCIA SOCIAL DO JARDIM PERI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3.447.835,7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ONA-DIVA-I-0024-2026.pdf">TERMO DE ADITAMENTO Nº 0024/2026 AO TERMO DE COLABORAÇÃO Nº 803/DRE-BT/2018 -RPP</text:a></text:p>
          </table:table-cell>
          <table:table-cell office:value-type="string" table:style-name="ce40">
            <text:p>6016.2018/0071291-3</text:p>
          </table:table-cell>
          <table:table-cell office:value-type="date" office:date-value="2026-01-08T00:00:00" table:style-name="ce27">
            <text:p>08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64.033.061/0001-38</text:p>
          </table:table-cell>
          <table:table-cell office:value-type="string" table:style-name="ce21">
            <text:p>CARITAS CAMPO LIMPO</text:p>
          </table:table-cell>
          <table:table-cell office:value-type="string" table:style-name="ce21">
            <text:p>ADEQUAÇÃO DA VERBA DE LOCAÇÃO, ALTERAÇÃO DE CLÁUSULAS E DA CAPACIDADE DE ATENDIMENTO</text:p>
          </table:table-cell>
          <table:table-cell office:value-type="currency" office:value="19424183.399999999" table:style-name="ce41">
            <text:p>R$ 19.424.183,40</text:p>
          </table:table-cell>
          <table:table-cell office:value-type="date" office:date-value="2026-01-27T00:00:00" table:style-name="ce27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ULCE-MARINHO-0270-2026.pdf">TERMO DE ADITAMENTO Nº 0270/2026 AO TERMO DE COLABORAÇÃO Nº 234/DRE-BT/2019 -RPP</text:a></text:p>
          </table:table-cell>
          <table:table-cell office:value-type="string" table:style-name="ce43">
            <text:p>6016.2019/0070329-0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ASSOCIAÇÃO DE ASSISTÊNCIA À CRIANCA SANTAMARENSE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248072.399999999" table:style-name="ce45">
            <text:p>R$ 21.248.072,4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CRIANCA-0208-2026.pdf">TERMO DE ADITAMENTO Nº 0208/2026 AO TERMO DE COLABORAÇÃO Nº 68/DRE-BT/2020 -RPP</text:a></text:p>
          </table:table-cell>
          <table:table-cell office:value-type="string" table:style-name="ce43">
            <text:p>6016.2020/0026722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455930.5" table:style-name="ce45">
            <text:p>R$ 23.455.930,5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-1.pdf">TERMO DE ADITAMENTO Nº 0844/2026/RPP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NOVOS-CAMINHOS.pdf">TERMO DE ADITAMENTO Nº 1068/2026/RPP AO TERMO DE COLABORAÇÃO Nº253.18/DRE-CL/2017-RPP</text:a></text:p>
          </table:table-cell>
          <table:table-cell office:value-type="string" table:style-name="ce14">
            <text:p>6016.2017/0044208-6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73.863.078/0001-03</text:p>
          </table:table-cell>
          <table:table-cell office:value-type="string" table:style-name="ce14">
            <text:p>ASSOCIAÇÃO COMUNITÁRIA UNI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9.104.010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.pdf">TERMO DE ADITAMENTO Nº 0838/2026/RPP AO TERMO DE COLABORAÇÃO Nº 254.18/DRECL/2017-RPP</text:a></text:p>
          </table:table-cell>
          <table:table-cell office:value-type="string" table:style-name="ce14">
            <text:p>6016.2017/0044187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91">
            <text:p>SEM ALTERAÇÃO<text:s/></text:p>
          </table:table-cell>
          <table:table-cell office:value-type="string" table:style-name="ce91">
            <text:p>SEM ALTERAÇÃO<text:s/></text:p>
          </table:table-cell>
          <table:table-cell office:value-type="string" table:style-name="ce91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MANUTENÇÃO DE BERÇÁRIO</text:p>
          </table:table-cell>
          <table:table-cell office:value-type="string" table:style-name="ce21">
            <text:p>R$ 12.535.926,3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NSTRUINDO-SONHOS.pdf">TERMO DE ADITAMENTO Nº 996/2026 AO TERMO DE COLABORAÇÃO Nº 792/DRE-IP/2017-RPP</text:a></text:p>
          </table:table-cell>
          <table:table-cell office:value-type="string" table:style-name="ce43">
            <text:p>6016.2017/0049855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5.661.428/0001-52</text:p>
          </table:table-cell>
          <table:table-cell office:value-type="string" table:style-name="ce43">
            <text:p>ASSOCIAÇÃO PROTAGONISTA DO AMANH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912870.039999999" table:style-name="ce45">
            <text:p>R$ 15.912.870,04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ALEGRIA-2026.pdf">TERMO DE ADITAMENTO Nº 996/2026 AO TERMO DE COLABORAÇÃO Nº 38/DRE-IP/2019-RPP</text:a></text:p>
          </table:table-cell>
          <table:table-cell office:value-type="string" table:style-name="ce43">
            <text:p>6016.2019/0024592-6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REDUÇÃO DO BERÇÁRIO</text:p>
          </table:table-cell>
          <table:table-cell office:value-type="currency" office:value="17840205.600000001" table:style-name="ce45">
            <text:p>R$ 17.840.205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KIDS-2026.pdf">TERMO DE ADITAMENTO Nº 883/2026 AO TERMO DE COLABORAÇÃO Nº 952/DRE-IP/2017-RPP</text:a></text:p>
          </table:table-cell>
          <table:table-cell office:value-type="string" table:style-name="ce43">
            <text:p>6016.2017/0048911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0.068.053/0001-51</text:p>
          </table:table-cell>
          <table:table-cell office:value-type="string" table:style-name="ce43">
            <text:p>ASSOCIAÇÃO CENTRAL BEM VIVER</text:p>
          </table:table-cell>
          <table:table-cell office:value-type="string" table:style-name="ce43">
            <text:p>ADITAMENTO PARA REDUÇÃO DA CAPACIDADE DO ATENDIMENTO E REDUÇÃO DO BERÇÁRIO</text:p>
          </table:table-cell>
          <table:table-cell office:value-type="currency" office:value="19140530.100000001" table:style-name="ce45">
            <text:p>R$ 19.140.530,1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1-2026-TC-0004-DRE-JT-2022-RPP.pdf">TERMO DE ADITAMENTO Nº0191 2026 AO TERMO DE COLABORAÇÃO N°0004 DRE-JT 2022 - RPP</text:a></text:p>
          </table:table-cell>
          <table:table-cell office:value-type="string" table:style-name="ce21">
            <text:p>6016.2021/012232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2-04T00:00:00" table:style-name="ce27">
            <text:p>04/02/2022</text:p>
          </table:table-cell>
          <table:table-cell office:value-type="float" office:value="1825" table:formula="of:=DAYS([.F134];[.D134])" table:style-name="ce21">
            <text:p>1825</text:p>
          </table:table-cell>
          <table:table-cell office:value-type="date" office:date-value="2027-02-03T00:00:00" table:style-name="ce27">
            <text:p>03/02/2027</text:p>
          </table:table-cell>
          <table:table-cell office:value-type="string" table:style-name="ce21">
            <text:p>60.597.044/0001-72</text:p>
          </table:table-cell>
          <table:table-cell office:value-type="string" table:style-name="ce21">
            <text:p>LIGA DAS SENHORAS CATOLICAS DE SAO PAUL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IRMÃ NATIVIDADE.</text:p>
          </table:table-cell>
          <table:table-cell office:value-type="currency" office:value="10597419.699999999" table:style-name="ce41">
            <text:p>R$ 10.597.419,7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7-2026-TC-0046-DRE-JT-2021-RPP.pdf">TERMO DE ADITAMENTO Nº0197 2026 AO TERMO DE COLABORAÇÃO N°0046 DRE-JT 2021 - RPP</text:a></text:p>
          </table:table-cell>
          <table:table-cell office:value-type="string" table:style-name="ce21">
            <text:p>6016.2021/0056885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1-06-28T00:00:00" table:style-name="ce27">
            <text:p>28/06/2021</text:p>
          </table:table-cell>
          <table:table-cell office:value-type="float" office:value="1825" table:formula="of:=DAYS([.F135];[.D135])" table:style-name="ce21">
            <text:p>1825</text:p>
          </table:table-cell>
          <table:table-cell office:value-type="date" office:date-value="2026-06-27T00:00:00" table:style-name="ce27">
            <text:p>27/06/2026</text:p>
          </table:table-cell>
          <table:table-cell office:value-type="string" table:style-name="ce21">
            <text:p>02.700.819/0001-97</text:p>
          </table:table-cell>
          <table:table-cell office:value-type="string" table:style-name="ce21">
            <text:p>ASSOCIAÇÃO MÃES CARENTES DO JARDIM SÃO CARLO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LIMA BARRETO II.</text:p>
          </table:table-cell>
          <table:table-cell office:value-type="currency" office:value="19425973.399999999" table:style-name="ce74">
            <text:p>R$ 19.425.973,4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36-2026-TC-0027-DRE-JT-2022-RPP.pdf">TERMO DE ADITAMENTO Nº0436 2026 AO TERMO DE COLABORAÇÃO N°0027 DRE-JT 2022 - RPP</text:a></text:p>
          </table:table-cell>
          <table:table-cell office:value-type="string" table:style-name="ce21">
            <text:p>6016.2022/0074123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8-08T00:00:00" table:style-name="ce27">
            <text:p>08/08/2022</text:p>
          </table:table-cell>
          <table:table-cell office:value-type="float" office:value="1825" table:formula="of:=DAYS([.F136];[.D136])" table:style-name="ce21">
            <text:p>1825</text:p>
          </table:table-cell>
          <table:table-cell office:value-type="date" office:date-value="2027-08-07T00:00:00" table:style-name="ce27">
            <text:p>07/08/2027</text:p>
          </table:table-cell>
          <table:table-cell office:value-type="string" table:style-name="ce21">
            <text:p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MOR DE TATI.</text:p>
          </table:table-cell>
          <table:table-cell office:value-type="currency" office:value="12503754" table:style-name="ce41">
            <text:p>R$ 12.503.754,0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HORIZONTES-DO-SABER.pdf">TERMO DE ADITAMENTO Nº 0146/2026 AO TERMO DE COLABORAÇÃO Nº 137/DRE-MP/2020-RPP</text:a></text:p>
          </table:table-cell>
          <table:table-cell office:value-type="string" table:style-name="ce43">
            <text:p>6016.2020/0021913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4-10T00:00:00" table:style-name="ce44">
            <text:p>10/04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4-09T00:00:00" table:style-name="ce44">
            <text:p>09/04/2030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74.680,9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MARIS-CASTILHO-III.pdf">TERMO DE ADITAMENTO Nº 0144 /2026 AO TERMO DE COLABORAÇÃO Nº 487/DRE-MP/2018 -RPP</text:a></text:p>
          </table:table-cell>
          <table:table-cell office:value-type="string" table:style-name="ce43">
            <text:p>6016.2017/0051310-2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01/01/20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0.265.814/0001-58</text:p>
          </table:table-cell>
          <table:table-cell office:value-type="string" table:style-name="ce21">
            <text:p>ASSOCIAÇÃO BENEFICENTE COMUNITÁRIA EM ITAQUERA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242.937,1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A-AZUL.pdf">TERMO DE ADITAMENTO Nº 0145/2026 AO TERMO DE COLABORAÇÃO Nº 379/DRE-MP/2018-RPP</text:a></text:p>
          </table:table-cell>
          <table:table-cell office:value-type="string" table:style-name="ce43">
            <text:p>6016.2017/0051339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11.143.616/0001-38</text:p>
          </table:table-cell>
          <table:table-cell office:value-type="string" table:style-name="ce43">
            <text:p>ASSOCIAÇÃO BENEFICENTE ESTRELA AZUL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405.879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.pdf">TERMO DE ADITAMENTO Nº 0678/2026 AO TERMO DE COLABORAÇÃO Nº 460 /DRE-MP/2018-RPP</text:a></text:p>
          </table:table-cell>
          <table:table-cell office:value-type="string" table:style-name="ce43">
            <text:p>6016.2017/0051712-4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21">
            <text:p>R$ 7.421.024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-II.pdf">TERMO DE ADITAMENTO Nº0149/2026 AO TERMO DE COLABORAÇÃO Nº 429/DRE-MP/2018-RPP</text:a></text:p>
          </table:table-cell>
          <table:table-cell office:value-type="string" table:style-name="ce43">
            <text:p>6016.2017/0051713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8.235.153,6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BENEZER.pdf">TERMO DE ADITAMENTO N 0154 /2026 AO TERMO DE COLABORAÇÃO Nº 629/DRE-MP/2018-RPP</text:a></text:p>
          </table:table-cell>
          <table:table-cell office:value-type="string" table:style-name="ce57">
            <text:p>6016.2018/0015824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1T00:00:00" table:style-name="ce44">
            <text:p>21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0T00:00:00" table:style-name="ce44">
            <text:p>20/05/2028</text:p>
          </table:table-cell>
          <table:table-cell office:value-type="string" table:style-name="ce57">
            <text:p>01.639.853/0001-30</text:p>
          </table:table-cell>
          <table:table-cell office:value-type="string" table:style-name="ce57">
            <text:p>ASSOCIAÇÃO COMUNITÁRIA DOS MORADORES DA VILA CURUÇÁ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34.558,5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UAN-CARLOc-AC331-12.2.26.pdf">TERMO DE ADITAMENTO Nº331/2026 AO TERMO DE COLABORAÇÃO Nº110/DRE-PE/2017- RPP</text:a></text:p>
          </table:table-cell>
          <table:table-cell office:value-type="string" table:style-name="ce57">
            <text:p>6016.2017/0058580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ONDACAIMA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8680098" table:style-name="ce58">
            <text:p>R$ 8.680.098,0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ARIc-AC359-11.2.26.pdf">TERMO DE ADITAMENTO Nº359/2026 AO TERMO DE COLABORAÇÃO Nº1152/DRE-PE/2017- RPP</text:a></text:p>
          </table:table-cell>
          <table:table-cell office:value-type="string" table:style-name="ce57">
            <text:p>6016.2017/0054514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7526586.7999999998" table:style-name="ce58">
            <text:p>R$ 7.526.586,8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INTANDO-O-SABERc-AC355-11.2.26.pdf">TERMO DE ADITAMENTO Nº355/2026 AO TERMO DE COLABORAÇÃO Nº220/DRE-PE/2020- RPP</text:a></text:p>
          </table:table-cell>
          <table:table-cell office:value-type="string" table:style-name="ce43">
            <text:p>6016.2020/0076149-7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0-09-25T00:00:00" table:style-name="ce44">
            <text:p>25/09/2020</text:p>
          </table:table-cell>
          <table:table-cell office:value-type="string" table:style-name="ce44">
            <text:p>10 ANOS</text:p>
          </table:table-cell>
          <table:table-cell office:value-type="date" office:date-value="2020-09-24T00:00:00" table:style-name="ce44">
            <text:p>24/09/2020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16279300.91" table:style-name="ce58">
            <text:p>R$ 16.279.300,91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EQ.-AVENTUREIROSc-AC358-11.2.26.pdf">TERMO DE ADITAMENTO Nº358/2026 AO TERMO DE COLABORAÇÃO Nº229/DRE-PE/2019- RPP</text:a></text:p>
          </table:table-cell>
          <table:table-cell office:value-type="string" table:style-name="ce43">
            <text:p>6016.2019/0070930-2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9-11-01T00:00:00" table:style-name="ce44">
            <text:p>01/11/2019</text:p>
          </table:table-cell>
          <table:table-cell office:value-type="string" table:style-name="ce44">
            <text:p>10 ANOS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10544543.720000001" table:style-name="ce58">
            <text:p>R$ 10.544.543,7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IZABELc-AC3512-12.2.26.pdf">TERMO DE ADITAMENTO Nº351/2026 AO TERMO DE COLABORAÇÃO Nº1226/DRE-PE/2017- RPP</text:a></text:p>
          </table:table-cell>
          <table:table-cell office:value-type="string" table:style-name="ce43">
            <text:p>6016.2017/005524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44.036.895/0001-90</text:p>
          </table:table-cell>
          <table:table-cell office:value-type="string" table:style-name="ce21">
            <text:p>CENTRO ESPÍRITA OLÍMPIA DE OLIVEIRA - CEJOO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3989938.4" table:style-name="ce58">
            <text:p>R$ 3.989.938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UNDINHO-DO-MATHEUSc-AC345-11.2.26.pdf">TERMO DE ADITAMENTO Nº345/2026 AO TERMO DE COLABORAÇÃO Nº1156/DRE-PE/2017- RPP</text:a></text:p>
          </table:table-cell>
          <table:table-cell office:value-type="string" table:style-name="ce43">
            <text:p>6016.2017/0056053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0.177.330/0001-57</text:p>
          </table:table-cell>
          <table:table-cell office:value-type="string" table:style-name="ce21">
            <text:p>ASSOCIAÇÃO BENEFICENTE LIMA CRUZATO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7588646.2400000002" table:style-name="ce58">
            <text:p>R$ 7.588.646,2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ERMELINOc-ac341-11.2.26.pdf">TERMO DE ADITAMENTO Nº341/2026 AO TERMO DE COLABORAÇÃO Nº1211/DRE-PE/2017- RPP</text:a></text:p>
          </table:table-cell>
          <table:table-cell office:value-type="string" table:style-name="ce43">
            <text:p>6016.2017/0058437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8535416.9600000009" table:style-name="ce58">
            <text:p>R$ 8.535.416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NDIDOc-AC-338-11.2.26.pdf">TERMO DE ADITAMENTO Nº338/2026 AO TERMO DE COLABORAÇÃO Nº079/DRE-PE/2023- RPP</text:a></text:p>
          </table:table-cell>
          <table:table-cell office:value-type="string" table:style-name="ce43">
            <text:p>6016.2023/0120301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4-01-19T00:00:00" table:style-name="ce44">
            <text:p>19/01/2024</text:p>
          </table:table-cell>
          <table:table-cell office:value-type="string" table:style-name="ce44">
            <text:p>05 ANOS</text:p>
          </table:table-cell>
          <table:table-cell office:value-type="date" office:date-value="2029-04-18T00:00:00" table:style-name="ce44">
            <text:p>18/04/2029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95">
            <text:p>ADITAMENTO DE CAPACIDADE PARA ADEQUAÇÃO À DEMANDA</text:p>
          </table:table-cell>
          <table:table-cell office:value-type="currency" office:value="12067204.869999999" table:style-name="ce58">
            <text:p>R$ 12.067.204,8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VILA-PERUS-16802026.pdf">TERMO DE ADITAMENTO Nº 1680/2026 AO TERMO DE COLABORAÇÃO Nº 009/DRE-PJ/2023 - RPP</text:a></text:p>
          </table:table-cell>
          <table:table-cell office:value-type="string" table:style-name="ce48">
            <text:p>6016.2022/0137285-4</text:p>
          </table:table-cell>
          <table:table-cell office:value-type="date" office:date-value="2026-03-20T00:00:00" table:style-name="ce47">
            <text:p>20/03/2026</text:p>
          </table:table-cell>
          <table:table-cell office:value-type="date" office:date-value="2023-01-11T00:00:00" table:style-name="ce47">
            <text:p>11/01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1-10T00:00:00" table:style-name="ce47">
            <text:p>10/01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8094849.5" table:style-name="ce61">
            <text:p>R$ 8.094.849,50</text:p>
          </table:table-cell>
          <table:table-cell office:value-type="date" office:date-value="2026-03-25T00:00:00" table:content-validation-name="val1" table:style-name="ce62">
            <text:p>25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MOVA-SADIP-022026.pdf">TERMO DE ADITAMENTO Nº 02/2026 AO TERMO DE COLABORAÇÃO Nº 001/DRE-PJ/2020 - MOVA</text:a></text:p>
          </table:table-cell>
          <table:table-cell office:value-type="string" table:style-name="ce48">
            <text:p>6016.2020/0020536-5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5-04-24T00:00:00" table:style-name="ce47">
            <text:p>24/04/2025</text:p>
          </table:table-cell>
          <table:table-cell office:value-type="float" office:value="1825" table:style-name="ce14">
            <text:p>1825</text:p>
          </table:table-cell>
          <table:table-cell office:value-type="date" office:date-value="2030-04-23T00:00:00" table:style-name="ce47">
            <text:p>23/04/2030</text:p>
          </table:table-cell>
          <table:table-cell office:value-type="string" table:style-name="ce48">
            <text:p>59.940.296/0001-73</text:p>
          </table:table-cell>
          <table:table-cell office:value-type="string" table:style-name="ce48">
            <text:p>SOCIEDADE AMIGOS DO DISTRITO DE PERUS - SADIP</text:p>
          </table:table-cell>
          <table:table-cell office:value-type="string" table:style-name="ce48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458032.2" table:style-name="ce61">
            <text:p>R$ 3.458.032,20</text:p>
          </table:table-cell>
          <table:table-cell office:value-type="date" office:date-value="2026-03-27T00:00:00" table:content-validation-name="val1" table:style-name="ce62">
            <text:p>27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58-2026-JARDIM-PALMARES.pdf">TERMO DE ADITAMENTO Nº 658/2026 AO TERMO DE COLABORAÇÃO Nº 1228/DRE-SA/2017-RPI</text:a></text:p>
          </table:table-cell>
          <table:table-cell office:value-type="string" table:style-name="ce43">
            <text:p>6016.2017/0045804-7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46.135.745/0001-69</text:p>
          </table:table-cell>
          <table:table-cell office:value-type="string" table:style-name="ce43">
            <text:p>CASA DE ESTAR SÃO MARTINHO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9.827.365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40-2026-LUCILA-DE-SOUZA.pdf">TERMO DE ADITAMENTO Nº 640/2026 AO TERMO DE COLABORAÇÃO Nº 630/DRE-SA/2017-RPI</text:a></text:p>
          </table:table-cell>
          <table:table-cell office:value-type="string" table:style-name="ce43">
            <text:p>6016.2017/0044442-9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52.636.891/0001-70</text:p>
          </table:table-cell>
          <table:table-cell office:value-type="string" table:style-name="ce43">
            <text:p>CENTRO DE PROMOÇÃO SOCIAL CARMEN MENDES CONCEIÇÃO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4.101.991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53-2026-RITA-VITORIANA.pdf">TERMO DE ADITAMENTO Nº 553/2026 AO TERMO DE COLABORAÇÃO Nº 55/DRE-SA/2021-RPP</text:a></text:p>
          </table:table-cell>
          <table:table-cell office:value-type="string" table:style-name="ce43">
            <text:p>6016.2021/0062371-1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156.588/0001-90</text:p>
          </table:table-cell>
          <table:table-cell office:value-type="string" table:style-name="ce92">
            <text:p>ASSOCIAÇÃO FILANTRÓPICA DE EQUOTERAPIA ARCO ÍRI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0.899.748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60-2026-CANTINHO-COLORIDO-II.pdf">TERMO DE ADITAMENTO Nº 760/2026 AO TERMO DE COLABORAÇÃO Nº 32/DRE-SA/2022-RPP</text:a></text:p>
          </table:table-cell>
          <table:table-cell office:value-type="string" table:style-name="ce43">
            <text:p>6016.2022/0084123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608.566,20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<text:a xlink:href="https://acervodigital.sme.prefeitura.sp.gov.br/wp-content/uploads/2026/03/Termo-de-Adit-49-2026-FERNANDO-FERNANDES.pdf">TERMO DE ADITAMENTO Nº 49/2026 AO TERMO DE COLABORAÇÃO Nº 22/DRE-SA/2021-RPP</text:a></text:p>
          </table:table-cell>
          <table:table-cell office:value-type="string" table:style-name="ce43">
            <text:p>6016.2021/0005254-4</text:p>
          </table:table-cell>
          <table:table-cell office:value-type="date" office:date-value="2026-01-08T00:00:00" table:style-name="ce44">
            <text:p>08/01/2026</text:p>
          </table:table-cell>
          <table:table-cell office:value-type="date" office:date-value="2026-01-23T00:00:00" table:style-name="ce44">
            <text:p>23/01/2026</text:p>
          </table:table-cell>
          <table:table-cell office:value-type="float" office:value="1825" table:style-name="ce43">
            <text:p>1825</text:p>
          </table:table-cell>
          <table:table-cell office:value-type="date" office:date-value="2031-01-22T00:00:00" table:style-name="ce44">
            <text:p>22/01/2031</text:p>
          </table:table-cell>
          <table:table-cell office:value-type="string" table:style-name="ce43">
            <text:p>07.185.482/0001-40</text:p>
          </table:table-cell>
          <table:table-cell office:value-type="string" table:style-name="ce43">
            <text:p>ASSOCIAÇÃO DOS AMIGOS DA ESCOLA E DA CIDADANIA FERNANDES</text:p>
          </table:table-cell>
          <table:table-cell office:value-type="string" table:style-name="ce43">
            <text:p>PRORROGAÇÃO DE VIGÊNCIA, A ADEQUAÇÃO DE DEMANDA PARA VAGAS FUTURAS, COM O AUMENTO DA CAPACIDADE DE ATENDIMENTO E REDUÇÃO DA CAPACIDADE DE BERÇÁRIO, E A ADEQUAÇÃO DO VALOR LOCATÍCIO</text:p>
          </table:table-cell>
          <table:table-cell office:value-type="string" table:style-name="ce45">
            <text:p>R$ 19.955.555,9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78-2026-LARGO-13.pdf">TERMO DE ADITAMENTO Nº 78/2026 AO TERMO DE COLABORAÇÃO Nº 516/DRE-SA/2017-RPP</text:a></text:p>
          </table:table-cell>
          <table:table-cell office:value-type="string" table:style-name="ce40">
            <text:p>6016.2017/0044451-8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3.987.809/0001-61</text:p>
          </table:table-cell>
          <table:table-cell office:value-type="string" table:style-name="ce43">
            <text:p>AÇÃO SOCIAL LARGO 13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4.732.596,2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27-2026-ESTRELINHAS-DO-ATELIE.pdf">TERMO DE ADITAMENTO Nº 27/2026 AO TERMO DE COLABORAÇÃO Nº 37/DRE-SA/2025-RPP</text:a></text:p>
          </table:table-cell>
          <table:table-cell office:value-type="string" table:style-name="ce43">
            <text:p>6016.2025/0086263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45">
            <text:p>R$ 23.018.315,00</text:p>
          </table:table-cell>
          <table:table-cell office:value-type="string" table:style-name="ce44">
            <text:p>16/01/2026.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E-PARAISOPOLIS-0020-2026.pdf">TERMO DE ADITAMENTO Nº 0020/2026 AO TERMO DE COLABORAÇÃO Nº 15/DRE-BT/2022 -RPP</text:a></text:p>
          </table:table-cell>
          <table:table-cell office:value-type="string" table:style-name="ce43">
            <text:p>6016.2022/0074259-3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183600.4" table:style-name="ce45">
            <text:p>R$ 13.183.600,4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O-JARDIM-JAQUELINE-0015-2026.pdf">TERMO DE ADITAMENTO Nº 0015/2026 AO TERMO DE COLABORAÇÃO Nº 42/DRE-BT/2022 -RPP</text:a></text:p>
          </table:table-cell>
          <table:table-cell office:value-type="string" table:style-name="ce43">
            <text:p>6016.2022/0127395-3</text:p>
          </table:table-cell>
          <table:table-cell office:value-type="date" office:date-value="2026-01-07T00:00:00" table:style-name="ce44">
            <text:p>0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1971759.800000001" table:style-name="ce45">
            <text:p>R$ 11.971.759,8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VA-FURNARI-0357-2026.pdf">TERMO DE ADITAMENTO Nº 0357/2026 AO TERMO DE COLABORAÇÃO Nº 202/DRE-BT/2020 -RPP</text:a></text:p>
          </table:table-cell>
          <table:table-cell office:value-type="string" table:style-name="ce43">
            <text:p>6016.2020/0057180-9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9169182" table:style-name="ce45">
            <text:p>R$ 19.169.182,0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AZENDA-PEDRO-E-MARIA-0209-2026.pdf">TERMO DE ADITAMENTO Nº 0209/2026 AO TERMO DE COLABORAÇÃO Nº 303/DRE-BT/2019 -RPP</text:a></text:p>
          </table:table-cell>
          <table:table-cell office:value-type="string" table:style-name="ce43">
            <text:p>6016.2019/0079147-5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24.712/0001-51</text:p>
          </table:table-cell>
          <table:table-cell office:value-type="string" table:style-name="ce43">
            <text:p>INSTITUTO DE PROTEÇÃO Á INFÂNCIA DE SÃO PAULO - IPISP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32931414.399999999" table:style-name="ce45">
            <text:p>R$ 32.931.414,40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-II.pdf">TERMO DE ADITAMENTO Nº 0835/2026/RPP AO TERMO DE COLABORAÇÃO Nº 03.18/DRECL/2017-RPP</text:a></text:p>
          </table:table-cell>
          <table:table-cell office:value-type="string" table:style-name="ce14">
            <text:p>6016.2017/0046931-6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28.952.234,8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.pdf">TERMO DE ADITAMENTO Nº 0651/2026/RPP AO TERMO DE COLABORAÇÃO Nº 162/DRECL/2019-RPP</text:a></text:p>
          </table:table-cell>
          <table:table-cell office:value-type="string" table:style-name="ce14">
            <text:p>6016.2019/0065936-4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REDUÇÃO DA CAPACIDADE DE ATENDIMENTO E MANUTENÇÃO DA CAPACIDADE DE BERÇÁRIO</text:p>
          </table:table-cell>
          <table:table-cell office:value-type="string" table:style-name="ce21">
            <text:p>R$ 17.850.839,4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I.pdf">TERMO DE ADITAMENTO Nº 0652/2026/RPP AO TERMO DE COLABORAÇÃO Nº 159/DRECL/2019-RPP</text:a></text:p>
          </table:table-cell>
          <table:table-cell office:value-type="string" table:style-name="ce14">
            <text:p>6016.2019/0034141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AUMENTO DA CAPACIDADE DE ATENDIMENTO E REDUÇÃO DA CAPACIDADE DE BERÇÁRIO</text:p>
          </table:table-cell>
          <table:table-cell office:value-type="string" table:style-name="ce21">
            <text:p>R$ 12.324.864,0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DIVINA-GRACA.pdf">TERMO DE ADITAMENTO Nº 0785/2026/RPP AO TERMO DE COLABORAÇÃO Nº 670/DRECL/2018-RPP</text:a></text:p>
          </table:table-cell>
          <table:table-cell office:value-type="string" table:style-name="ce14">
            <text:p>6016.2018/0035854-0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21">
            <text:p>17.265.972/0001-00</text:p>
          </table:table-cell>
          <table:table-cell office:value-type="string" table:style-name="ce21">
            <text:p>ASSOCIAÇÃO BENEFICENTE DIVINA GRAÇA</text:p>
          </table:table-cell>
          <table:table-cell office:value-type="string" table:style-name="ce14">
            <text:p>AUMENTO DA CAPACIDADE DE ATENDIMENTO E DE BERÇÁRIO</text:p>
          </table:table-cell>
          <table:table-cell office:value-type="string" table:style-name="ce21">
            <text:p>R$ 29.208.098,1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RRASTAO.pdf">TERMO DE ADITAMENTO Nº 0226/2026/RPP AO TERMO DE COLABORAÇÃO Nº 80.18/DRECL/2018-RPP</text:a></text:p>
          </table:table-cell>
          <table:table-cell office:value-type="string" table:style-name="ce14">
            <text:p>6016.2017/0043509-8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14">
            <text:p>43.082.197/0001-68</text:p>
          </table:table-cell>
          <table:table-cell office:value-type="string" table:style-name="ce21">
            <text:p>ASSOCIAÇÃO ARRASTÃO MOVIMENTO DE PROMOÇÃO HUMAN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5.317.582,00</text:p>
          </table:table-cell>
          <table:table-cell office:value-type="date" office:date-value="2026-02-11T00:00:00" table:style-name="ce47">
            <text:p>11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BOA-ESPERANCA-II.pdf">TERMO DE ADITAMENTO Nº 238/2026/RPP AO TERMO DE COLABORAÇÃO Nº 107/DRECL/2017-RPP</text:a></text:p>
          </table:table-cell>
          <table:table-cell office:value-type="string" table:style-name="ce14">
            <text:p>6016.2017/0044271-0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93">
            <text:p>SEM ALTERAÇÃO<text:s/></text:p>
          </table:table-cell>
          <table:table-cell office:value-type="string" table:style-name="ce21">
            <text:p>59.276.147/0001-51</text:p>
          </table:table-cell>
          <table:table-cell office:value-type="string" table:style-name="ce21">
            <text:p>ASSOCIAÇÃO BENEFICENTE BOA ESPERANÇ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0.809.814,40</text:p>
          </table:table-cell>
          <table:table-cell office:value-type="date" office:date-value="2026-02-13T00:00:00" table:style-name="ce47">
            <text:p>13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VILA-NATAL_COMBO_2026-correto.pdf">TERMO DE ADITAMENTO Nº 0756/2026 AO TERMO DE COLABORAÇÃO Nº304/DRE-CS/2017-RPP</text:a></text:p>
          </table:table-cell>
          <table:table-cell office:value-type="string" table:style-name="ce21">
            <text:p>6016.2017/0046232-0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 DA CAPACIDADE DE ATENDIMENTO MANUTENÇÃO DA CAPACIDADE DO BERÇÁRIO</text:p>
          </table:table-cell>
          <table:table-cell office:value-type="currency" office:value="155093.75" table:style-name="ce41">
            <text:p>R$ 155.093,75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NUCLEO-PQ-AMERICA_COMBO_2026-correto.pdf">TERMO DE ADITAMENTO Nº 0757/2026 AO TERMO DE COLABORAÇÃO Nº144/DRE-CS/2017 - RPI</text:a></text:p>
          </table:table-cell>
          <table:table-cell office:value-type="string" table:style-name="ce21">
            <text:p>6016.2017/0055910-2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153428.06" table:style-name="ce41">
            <text:p>R$ 153.428,06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GARIDA_COMBO_2026-correto.pdf">TERMO DE ADITAMENTO Nº 0762/2026 AO TERMO DE COLABORAÇÃO Nº 248/DRE-CS/2017- RPP</text:a></text:p>
          </table:table-cell>
          <table:table-cell office:value-type="string" table:style-name="ce21">
            <text:p>6016.2017/0045349-5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40">
            <text:p>AMPLIAÇÃO DA CAPACIDADE DE ATENDIMENTO, MANUTENÇÃO DA CAPACIDADE DO BERÇÁRIO E INCLUSÃO DE INFANTIL</text:p>
          </table:table-cell>
          <table:table-cell office:value-type="string" table:style-name="ce21">
            <text:p>R$  263.122,65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PARQUE-NOVO-GRAJAU_COMBO_2026-correto.pdf">TERMO DE ADITAMENTO Nº 0904/2026 AO TERMO DE COLABORAÇÃO Nº 1400/DRE-CS/2017 - RPI</text:a></text:p>
          </table:table-cell>
          <table:table-cell office:value-type="string" table:style-name="ce21">
            <text:p>6016.2017/0054999-9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 REDUÇÃO DA CAPACIDADE DE BERÇÁRIO</text:p>
          </table:table-cell>
          <table:table-cell office:value-type="string" table:style-name="ce21">
            <text:p>R$ 244.323,72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VENHA-CONOSCO-II_COMBO_2026-correto.pdf">TERMO DE ADITAMENTO Nº 0906/2026 AO TERMO DE COLABORAÇÃO Nº 275/DRE-CS/2017 - RPP<text:s/></text:a></text:p>
          </table:table-cell>
          <table:table-cell office:value-type="string" table:style-name="ce21">
            <text:p>6016.2017/0046120-0 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 MANUTENÇÃO A CAPACIDADE DE BERÇÁRIO</text:p>
          </table:table-cell>
          <table:table-cell office:value-type="currency" office:value="211306.27" table:style-name="ce41">
            <text:p>R$ 211.306,27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VENHA-CONOSCO-III_COMBO_2026-correto.pdf">TERMO DE ADITAMENTO Nº 1089/2026 AO TERMO DE COLABORAÇÃO Nº 292/DRE-CS/2017 - RPP<text:s/></text:a></text:p>
          </table:table-cell>
          <table:table-cell office:value-type="string" table:style-name="ce21">
            <text:p>6016.2017/0046174-9 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 DA CACIDADE DE ATENDIMENTO E REDUÇÃO DA CAPACIDADE DE BERÇÁRIO</text:p>
          </table:table-cell>
          <table:table-cell office:value-type="currency" office:value="311328.3" table:style-name="ce41">
            <text:p>R$ 311.328,3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CELINA_COMBO_2026-correto.pdf">TERMO DE ADITAMENTO Nº 0761/2026 <text:s/>AO TERMO DE COLABORAÇÃO Nº 247/DRE-CS/2017 - RPP<text:s/></text:a></text:p>
          </table:table-cell>
          <table:table-cell office:value-type="string" table:style-name="ce21">
            <text:p>6016.2017/0045961-2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 E AMPLIAÇÃO DA CAPACIDADE DE BERÇÁRIO</text:p>
          </table:table-cell>
          <table:table-cell office:value-type="currency" office:value="246912.24" table:style-name="ce73">
            <text:p>R$ 246.912,24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JARDIM-GUANABARA_COMBO_2026-correto.pdf">TERMO DE ADITAMENTO Nº 0995/2026 AO TERMO DE COLABORAÇÃO Nº 1439/DRE-CS/2017- RPI<text:s/></text:a></text:p>
          </table:table-cell>
          <table:table-cell office:value-type="string" table:style-name="ce21">
            <text:p>6016.2017/0054687-6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75.737/0001-51</text:p>
          </table:table-cell>
          <table:table-cell office:value-type="string" table:style-name="ce21">
            <text:p>SOCIEDADE BENEFICENTE SAO CAMILO</text:p>
          </table:table-cell>
          <table:table-cell office:value-type="string" table:style-name="ce21">
            <text:p>MANUTENÇÃO DA CAPACIDADE DE ATENDIMENTO E AMPLIANDO A CAPACIDADE DO BERÇÁRIO</text:p>
          </table:table-cell>
          <table:table-cell office:value-type="string" table:style-name="ce41">
            <text:p>R$ 219.580,09 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JARDIM-GUARANI.pdf">TERMO DE ADITAMENTO Nº 0493/2026 AO TERMO DE COLABORAÇÃO Nº 078/DRE-FB/2021 - RPI</text:a></text:p>
          </table:table-cell>
          <table:table-cell office:value-type="string" table:style-name="ce43">
            <text:p>6016.2021/0082592-6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7.561.536/0001-25</text:p>
          </table:table-cell>
          <table:table-cell office:value-type="string" table:style-name="ce70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4.648.896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MUNDO-MAGICO.pdf">TERMO DE ADITAMENTO Nº0415/2026 AO TERMO DE COLABORAÇÃO Nº32/DRE-FB/2017-RPP</text:a></text:p>
          </table:table-cell>
          <table:table-cell office:value-type="string" table:style-name="ce21">
            <text:p>6016.2017/0058852-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922.666/0001-60</text:p>
          </table:table-cell>
          <table:table-cell office:value-type="string" table:style-name="ce21">
            <text:p>UNIÃO DE MORADORES DE <text:s/>VILA PALMEIRAS E ADJACÊNCIAS</text:p>
          </table:table-cell>
          <table:table-cell office:value-type="string" table:style-name="ce21">
            <text:p>ADITAMENTO DE CAPACIDADE</text:p>
          </table:table-cell>
          <table:table-cell office:value-type="string" table:style-name="ce71">
            <text:p>R$ 3.793.526,6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OIKOS-II.pdf">TERMO DE ADITAMENTO Nº 0410/2026 AO TERMO DE COLABORAÇÃO Nº 148/DRE-FB/2017 - RPP</text:a></text:p>
          </table:table-cell>
          <table:table-cell office:value-type="string" table:style-name="ce43">
            <text:p>6016.2017/0054370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3.172.728/0001-99</text:p>
          </table:table-cell>
          <table:table-cell office:value-type="string" table:style-name="ce70">
            <text:p>INSTITUTO OIK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6.292.132,15</text:p>
          </table:table-cell>
          <table:table-cell office:value-type="date" office:date-value="2026-02-04T00:00:00" table:style-name="ce44">
            <text:p>04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RQUE-MANDI.pdf">TERMO DE ADITAMENTO Nº 0409/2026 AO TERMO DE COLABORAÇÃO Nº 780/DRE-FB/2017 - RPI</text:a></text:p>
          </table:table-cell>
          <table:table-cell office:value-type="string" table:style-name="ce43">
            <text:p>6016.2017/0051551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47.383.864/0001-01</text:p>
          </table:table-cell>
          <table:table-cell office:value-type="string" table:style-name="ce70">
            <text:p>ACTI - AÇÃO COMUNITÁRIA TODOS IRMÃ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4.969.734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SSINHOS-FELIZES.pdf">TERMO DE ADITAMENTO Nº 0417/2026 AO TERMO DE COLABORAÇÃO Nº 06/DRE-FB/2025 - RPP</text:a></text:p>
          </table:table-cell>
          <table:table-cell office:value-type="string" table:style-name="ce57">
            <text:p>6016.2025/000979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7.561.536/0001-25</text:p>
          </table:table-cell>
          <table:table-cell office:value-type="string" table:style-name="ce70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20.514.148,6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RISCILLA-TELLES-S.-BALOTTA-DE-OLIVEIRA.pdf">TERMO DE ADITAMENTO Nº 0424/2026 AO TERMO DE COLABORAÇÃO Nº 509/DRE-FB/2017 - RPP</text:a></text:p>
          </table:table-cell>
          <table:table-cell office:value-type="string" table:style-name="ce57">
            <text:p>6016.2017/0050316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12.762.025/0001-01</text:p>
          </table:table-cell>
          <table:table-cell office:value-type="string" table:style-name="ce70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3.418.052,0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PRISCILLA-TELLES-SIQUEIRA-BALOTTA-DE-OLIVEIRA-II.pdf">TERMO DE ADITAMENTO Nº 0645/2026 AO TERMO DE COLABORAÇÃO Nº 051/DRE-FB/2019 - RPP</text:a></text:p>
          </table:table-cell>
          <table:table-cell office:value-type="string" table:style-name="ce43">
            <text:p>6016.2019/0037414-9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2.762.025/0001-01</text:p>
          </table:table-cell>
          <table:table-cell office:value-type="string" table:style-name="ce43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45">
            <text:p>R$ 18.882.212,34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SANTA-CRUZ.pdf">TERMO DE ADITAMENTO Nº 0422/2026 AO TERMO DE COLABORAÇÃO Nº 041/DRE-FB/2022 - RPP</text:a></text:p>
          </table:table-cell>
          <table:table-cell office:value-type="string" table:style-name="ce57">
            <text:p>6016.2022/0127340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0">
            <text:p>01.922.666/0001-60</text:p>
          </table:table-cell>
          <table:table-cell office:value-type="string" table:style-name="ce70">
            <text:p>UNIÃO DE MORADORES DE <text:s/>VILA PALMEIRAS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1">
            <text:p>R$ 4.136.865,5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DUCADOR-PAULO-FREIRE.pdf">TERMO DE ADITAMENTO Nº 881/2026 AO TERMO DE COLABORAÇÃO Nº 543/DRE-IP/2018-RPP</text:a></text:p>
          </table:table-cell>
          <table:table-cell office:value-type="string" table:style-name="ce43">
            <text:p>6016.2018/0008345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43.633.288/0001-44</text:p>
          </table:table-cell>
          <table:table-cell office:value-type="string" table:style-name="ce43">
            <text:p>CENTRO DE ORIENTACAO A FAMILIA-COR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25729605.649999999" table:style-name="ce45">
            <text:p>R$ 25.729.605,65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BRINCAR-2026.pdf">TERMO DE ADITAMENTO Nº 901/2026 AO TERMO DE COLABORAÇÃO Nº 551/DRE-IP/2018-RPP</text:a></text:p>
          </table:table-cell>
          <table:table-cell office:value-type="string" table:style-name="ce43">
            <text:p>6016.2018/000184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440222.289999999" table:style-name="ce45">
            <text:p>R$ 15.440.222,29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PACO-DA-CRIANCA-IV-2026.pdf">TERMO DE ADITAMENTO Nº 898/2026 AO TERMO DE COLABORAÇÃO Nº 966/DRE-IP/2017-RPP</text:a></text:p>
          </table:table-cell>
          <table:table-cell office:value-type="string" table:style-name="ce43">
            <text:p>6016.2017/004916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7585428.600000001" table:style-name="ce45">
            <text:p>R$ 17.585.428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EM-2026.pdf">TERMO DE ADITAMENTO Nº 948/2026 AO TERMO DE COLABORAÇÃO Nº 535/DRE-IP/2018-RPP</text:a></text:p>
          </table:table-cell>
          <table:table-cell office:value-type="string" table:style-name="ce43">
            <text:p>6016.2018/0007008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6.002.151/0001-65</text:p>
          </table:table-cell>
          <table:table-cell office:value-type="string" table:style-name="ce43">
            <text:p>INSTITUTO BOAS NOVA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26320206.800000001" table:style-name="ce45">
            <text:p>R$ 26.320.206,80</text:p>
          </table:table-cell>
          <table:table-cell office:value-type="string" table:style-name="ce44">
            <text:p>1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MPOS-ELISEOS.pdf">TERMO DE ADITAMENTO Nº 972/2026 AO TERMO DE COLABORAÇÃO Nº 942/DRE-IP2017-RPI</text:a></text:p>
          </table:table-cell>
          <table:table-cell office:value-type="string" table:style-name="ce43">
            <text:p>6016.2017/0048831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705.920/0001-29</text:p>
          </table:table-cell>
          <table:table-cell office:value-type="string" table:style-name="ce43">
            <text:p>ASS BENEFICENTE MELHOR IDADE DO PARQUE - AMIPA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8741877.1999999993" table:style-name="ce45">
            <text:p>R$ 8.741.877,2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38-2026-TC-0073-DRE-JT-2023-RPP.pdf">TERMO DE ADITAMENTO Nº0438 2026 AO TERMO DE COLABORAÇÃO N°0073 DRE-JT 2023 - RPP</text:a></text:p>
          </table:table-cell>
          <table:table-cell office:value-type="string" table:style-name="ce21">
            <text:p>6016.2023/0098729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3-09-01T00:00:00" table:style-name="ce27">
            <text:p>01/09/2023</text:p>
          </table:table-cell>
          <table:table-cell office:value-type="float" office:value="1826" table:formula="of:=DAYS([.F191];[.D191])" table:style-name="ce21">
            <text:p>1826</text:p>
          </table:table-cell>
          <table:table-cell office:value-type="date" office:date-value="2028-08-31T00:00:00" table:style-name="ce27">
            <text:p>31/08/2028</text:p>
          </table:table-cell>
          <table:table-cell office:value-type="string" table:style-name="ce21">
            <text:p>02.262.227/0001-30</text:p>
          </table:table-cell>
          <table:table-cell office:value-type="string" table:style-name="ce21">
            <text:p>ASSOCIACAO SOCIO CULTURAL IDEIA SOLIDARI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RTE E CULTURA.</text:p>
          </table:table-cell>
          <table:table-cell office:value-type="currency" office:value="17388575.600000001" table:style-name="ce41">
            <text:p>R$ 17.388.575,6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42-2026-TC-0004-DRE-JT-2017-RPP.pdf">TERMO DE ADITAMENTO Nº0442 2026 AO TERMO DE COLABORAÇÃO N°0004 DRE-JT 2017 - RPP</text:a></text:p>
          </table:table-cell>
          <table:table-cell office:value-type="string" table:style-name="ce21">
            <text:p>6016.2017/0047951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5-28T00:00:00" table:style-name="ce27">
            <text:p>28/05/2022</text:p>
          </table:table-cell>
          <table:table-cell office:value-type="float" office:value="1825" table:formula="of:=DAYS([.F192];[.D192])" table:style-name="ce21">
            <text:p>1825</text:p>
          </table:table-cell>
          <table:table-cell office:value-type="date" office:date-value="2027-05-27T00:00:00" table:style-name="ce27">
            <text:p>27/05/2027</text:p>
          </table:table-cell>
          <table:table-cell office:value-type="string" table:style-name="ce21">
            <text:p>62.779.384/0001-40</text:p>
          </table:table-cell>
          <table:table-cell office:value-type="string" table:style-name="ce21">
            <text:p>ASSOCIAÇÃO SEAR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UGUSTA CORDEIRO DA ROCHA.</text:p>
          </table:table-cell>
          <table:table-cell office:value-type="currency" office:value="35818827" table:style-name="ce41">
            <text:p>R$ 35.818.827,0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50-2026-TC-0092-DRE-JT-2021-RPP.pdf">TERMO DE ADITAMENTO Nº0450 2026 AO TERMO DE COLABORAÇÃO N°0092 DRE-JT 2021 - RPP</text:a></text:p>
          </table:table-cell>
          <table:table-cell office:value-type="string" table:style-name="ce54">
            <text:p>6016.2020/0101571-3</text:p>
          </table:table-cell>
          <table:table-cell office:value-type="date" office:date-value="2026-01-26T00:00:00" table:style-name="ce55">
            <text:p>26/01/2026</text:p>
          </table:table-cell>
          <table:table-cell office:value-type="date" office:date-value="2021-09-22T00:00:00" table:style-name="ce55">
            <text:p>22/09/2021</text:p>
          </table:table-cell>
          <table:table-cell office:value-type="float" office:value="1825" table:formula="of:=DAYS([.F193];[.D193])" table:style-name="ce54">
            <text:p>1825</text:p>
          </table:table-cell>
          <table:table-cell office:value-type="date" office:date-value="2026-09-21T00:00:00" table:style-name="ce55">
            <text:p>21/09/2026</text:p>
          </table:table-cell>
          <table:table-cell office:value-type="string" table:style-name="ce54">
            <text:p>11.098.273/0001-37</text:p>
          </table:table-cell>
          <table:table-cell office:value-type="string" table:style-name="ce54">
            <text:p>INSTITUTO CORACAO DE LEA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ORAÇÃO DE LEÃO II.</text:p>
          </table:table-cell>
          <table:table-cell office:value-type="currency" office:value="21340770.399999999" table:style-name="ce77">
            <text:p>R$ 21.340.770,4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52-2026-TC-0211-DRE-JT-2020-RPP.pdf">TERMO DE ADITAMENTO Nº0452 2026 AO TERMO DE COLABORAÇÃO N°0211 DRE-JT 2020 - RPP</text:a></text:p>
          </table:table-cell>
          <table:table-cell office:value-type="string" table:style-name="ce21">
            <text:p>6016.2020/0063806-7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5-08-05T00:00:00" table:style-name="ce27">
            <text:p>05/08/2025</text:p>
          </table:table-cell>
          <table:table-cell office:value-type="float" office:value="1825" table:formula="of:=DAYS([.F194];[.D194])" table:style-name="ce21">
            <text:p>1825</text:p>
          </table:table-cell>
          <table:table-cell office:value-type="date" office:date-value="2030-08-04T00:00:00" table:style-name="ce27">
            <text:p>04/08/2030</text:p>
          </table:table-cell>
          <table:table-cell office:value-type="string" table:style-name="ce21">
            <text:p>52.399.292/0001-80</text:p>
          </table:table-cell>
          <table:table-cell office:value-type="string" table:style-name="ce21">
            <text:p>INSTITUTO EVOLUIR DE EDUCAÇÃ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DR. OSVALDO MOREIRA.</text:p>
          </table:table-cell>
          <table:table-cell office:value-type="currency" office:value="15308302.800000001" table:style-name="ce41">
            <text:p>R$ 15.308.302,80</text:p>
          </table:table-cell>
          <table:table-cell office:value-type="date" office:date-value="2026-02-02T00:00:00" table:style-name="ce55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PEQUENOS-BRILHANTES.pdf">TERMO DE ADITAMENTO Nº 0163 /2026 AO TERMO DE COLABORAÇÃO Nº 55 /DRE-MP/2019-RPP</text:a></text:p>
          </table:table-cell>
          <table:table-cell office:value-type="string" table:style-name="ce57">
            <text:p>6016.2019/0037622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08-19T00:00:00" table:style-name="ce44">
            <text:p>19/08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08-18T00:00:00" table:style-name="ce44">
            <text:p>18/08/2029</text:p>
          </table:table-cell>
          <table:table-cell office:value-type="string" table:style-name="ce57">
            <text:p>03.491.965/0001-12</text:p>
          </table:table-cell>
          <table:table-cell office:value-type="string" table:style-name="ce57">
            <text:p>ASSOCIAÇÃO DOS MORADORES DO JD. VIRGÍNIA/ITAJUIBE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244.541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LZA-VILLELA.pdf">TERMO DE ADITAMENTO Nº 0155/2026 AO TERMO DE COLABORAÇÃO Nº 264/DRE-MP/2020-RPP</text:a></text:p>
          </table:table-cell>
          <table:table-cell office:value-type="string" table:style-name="ce57">
            <text:p>6016.2020/0082416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10-01T00:00:00" table:style-name="ce44">
            <text:p>01/10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9-30T00:00:00" table:style-name="ce44">
            <text:p>30/09/2030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24.386.804,1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IRLEY-SALOMAO-BORGARELLI.pdf">TERMO DE ADITAMENTO Nº 0166/2026 AO TERMO DE COLABORAÇÃO Nº 208 /DRE-MP/2019-RPP</text:a></text:p>
          </table:table-cell>
          <table:table-cell office:value-type="string" table:style-name="ce57">
            <text:p>6016.2019/007245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11-01T00:00:00" table:style-name="ce44">
            <text:p>01/11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5.300.102,2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.pdf">TERMO DE ADITAMENTO Nº 0156/2026 AO TERMO DE COLABORAÇÃO Nº 43/DRE-MP/2020-RPP</text:a></text:p>
          </table:table-cell>
          <table:table-cell office:value-type="string" table:style-name="ce57">
            <text:p>6016.2020/00139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2-20T00:00:00" table:style-name="ce44">
            <text:p>20/02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2-19T00:00:00" table:style-name="ce44">
            <text:p>19/02/2030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274.373,6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-II.pdf">TERMO DE ADITAMENTO Nº 0157/2026 AO TERMO DE COLABORAÇÃO Nº 21 /DRE-MP/2022-RPP</text:a></text:p>
          </table:table-cell>
          <table:table-cell office:value-type="string" table:style-name="ce57">
            <text:p>6016.2022/0075916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07-22T00:00:00" table:style-name="ce44">
            <text:p>22/07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07-21T00:00:00" table:style-name="ce44">
            <text:p>21/07/2027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843.555,6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NANCI-RIBEIROc-339-11.2.26.pdf">TERMO DE ADITAMENTO Nº339/2026 AO TERMO DE COLABORAÇÃO Nº392/DRE-PE/2017- RPP</text:a></text:p>
          </table:table-cell>
          <table:table-cell office:value-type="string" table:style-name="ce57">
            <text:p>6016.2017/0049404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96">
            <text:p>ADITAMENTO DE CAPACIDADE PARA ADEQUAÇÃO À DEMANDA</text:p>
          </table:table-cell>
          <table:table-cell office:value-type="currency" office:value="9237812.4000000004" table:style-name="ce58">
            <text:p>R$ 9.237.812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UNDO-INFANTILc-AC337-13.2.26.pdf">TERMO DE ADITAMENTO Nº337/2026 AO TERMO DE COLABORAÇÃO Nº089/DRE-PE/2020- RPP</text:a></text:p>
          </table:table-cell>
          <table:table-cell office:value-type="string" table:style-name="ce57">
            <text:p>6016.2020/0027500-2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0-04-01T00:00:00" table:style-name="ce44">
            <text:p>01/04/2020</text:p>
          </table:table-cell>
          <table:table-cell office:value-type="string" table:style-name="ce44">
            <text:p>10 ANOS</text:p>
          </table:table-cell>
          <table:table-cell office:value-type="date" office:date-value="2030-03-31T00:00:00" table:style-name="ce44">
            <text:p>31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96">
            <text:p>ADITAMENTO DE CAPACIDADE PARA ADEQUAÇÃO À DEMANDA</text:p>
          </table:table-cell>
          <table:table-cell office:value-type="currency" office:value="11363526.07" table:style-name="ce58">
            <text:p>R$ 11.363.526,0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SA-DE-CRIAR-E-BRINCARc-AC333-13.2.26.pdf">TERMO DE ADITAMENTO Nº333/2026 AO TERMO DE COLABORAÇÃO Nº087/DRE-PE/2020- RPP</text:a></text:p>
          </table:table-cell>
          <table:table-cell office:value-type="string" table:style-name="ce57">
            <text:p>6016.2020/0027499-5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0-04-01T00:00:00" table:style-name="ce44">
            <text:p>01/04/2020</text:p>
          </table:table-cell>
          <table:table-cell office:value-type="string" table:style-name="ce44">
            <text:p>10 ANOS</text:p>
          </table:table-cell>
          <table:table-cell office:value-type="date" office:date-value="2030-03-31T00:00:00" table:style-name="ce44">
            <text:p>31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96">
            <text:p>ADITAMENTO DE CAPACIDADE PARA ADEQUAÇÃO À DEMANDA</text:p>
          </table:table-cell>
          <table:table-cell office:value-type="currency" office:value="9930836.7899999991" table:style-name="ce58">
            <text:p>R$ 9.930.836,79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EU-SONHO-ENCANTADOc-AC379-11.226.pdf">TERMO DE ADITAMENTO Nº379/2026 AO TERMO DE COLABORAÇÃO Nº1240/DRE-PE/2017- RPP</text:a></text:p>
          </table:table-cell>
          <table:table-cell office:value-type="string" table:style-name="ce57">
            <text:p>6016.2017/0058489-1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96">
            <text:p>ADITAMENTO DE CAPACIDADE PARA ADEQUAÇÃO À DEMANDA</text:p>
          </table:table-cell>
          <table:table-cell office:value-type="currency" office:value="3447586.4" table:style-name="ce58">
            <text:p>R$ 3.447.586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VOVO-LOURDESc-AC378-11.2.26.pdf">TERMO DE ADITAMENTO Nº378/2026 AO TERMO DE COLABORAÇÃO Nº798/DRE-PE/2017- RPP</text:a></text:p>
          </table:table-cell>
          <table:table-cell office:value-type="string" table:style-name="ce57">
            <text:p>6016.2017/0055951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18-01-01T00:00:00" table:style-name="ce44">
            <text:p>01/01/2018</text:p>
          </table:table-cell>
          <table:table-cell office:value-type="string" table:style-name="ce44">
            <text:p>10 ANOS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96">
            <text:p>ADITAMENTO DE CAPACIDADE PARA ADEQUAÇÃO À DEMANDA</text:p>
          </table:table-cell>
          <table:table-cell office:value-type="currency" office:value="4106024.96" table:style-name="ce58">
            <text:p>R$ 4.106.024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49-2026-TIA-GENI.pdf">TERMO DE ADITAMENTO Nº 749/2026 AO TERMO DE COLABORAÇÃO Nº 36/DRE-SA/2025-RPP</text:a></text:p>
          </table:table-cell>
          <table:table-cell office:value-type="string" table:style-name="ce43">
            <text:p>6016.2025/0086281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906.535/0001-75</text:p>
          </table:table-cell>
          <table:table-cell office:value-type="string" table:style-name="ce43">
            <text:p>ASSOCIAÇÃO MISSIONÁRIA ATRAVESSANDO OS VAL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267.999,0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29-2026-ESTRELINHAS-DO-ELDORADO.pdf">TERMO DE ADITAMENTO Nº 29/2026 AO TERMO DE COLABORAÇÃO Nº 49/DRE-SA/2024-RPP</text:a></text:p>
          </table:table-cell>
          <table:table-cell office:value-type="string" table:style-name="ce40">
            <text:p>6016.2024/0134565-6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6.727.978,1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86-2026-LUZ-DO-SABER-II.pdf">TERMO DE ADITAMENTO Nº 86/2026 AO TERMO DE COLABORAÇÃO Nº 751/DRE-SA/2018-RPP</text:a></text:p>
          </table:table-cell>
          <table:table-cell office:value-type="string" table:style-name="ce40">
            <text:p>6016.2018/0055254-1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18.804.354/0001-54</text:p>
          </table:table-cell>
          <table:table-cell office:value-type="string" table:style-name="ce43">
            <text:p>GRUPO DE AMPARO A CRIANÇA LUZ DO SABER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048.599,6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99-2026-GILEADE-III.pdf">TERMO DE ADITAMENTO Nº 99/2026 AO TERMO DE COLABORAÇÃO Nº 32/DRE-SA/2025-RPP</text:a></text:p>
          </table:table-cell>
          <table:table-cell office:value-type="string" table:style-name="ce40">
            <text:p>6016.2025/0086267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24.764.144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101-2026-LOURDINHA-PINHEIRO-III.pdf">TERMO DE ADITAMENTO Nº 101/2026 AO TERMO DE COLABORAÇÃO Nº 35/DRE-SA/2019-RPP</text:a></text:p>
          </table:table-cell>
          <table:table-cell office:value-type="string" table:style-name="ce40">
            <text:p>6016.2019/0020263-1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22.665.436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<text:a xlink:href="https://acervodigital.sme.prefeitura.sp.gov.br/wp-content/uploads/2026/03/Termo-de-Adit-85-2026-ESPERANCA.pdf">TERMO DE ADITAMENTO Nº 85/2026 AO TERMO DE COLABORAÇÃO Nº 1321/DRE-SA/2017-RPP</text:a></text:p>
          </table:table-cell>
          <table:table-cell office:value-type="string" table:style-name="ce40">
            <text:p>6016.2017/0045795-4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7.090.162/0001-21</text:p>
          </table:table-cell>
          <table:table-cell office:value-type="string" table:style-name="ce43">
            <text:p>OBRA SOCIAL SANTA RITA DE CÁSSIA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<text:s text:c="2"/>8.391.777,80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ITAQUERA-B-2_merged.pdf">TERMO DE ADITAMENTO Nº 0279/2026 AO TERMO DE COLABORAÇÃO Nº 692/DRE-SM/2017-UPP</text:a></text:p>
          </table:table-cell>
          <table:table-cell office:value-type="string" table:style-name="ce52">
            <text:p>6016.2017/0050755-2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78">
            <text:p>R$17.114.095,48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FILADELFIA.pdf">TERMO DE ADITAMENTO Nº 0278/2026 AO TERMO DE COLABORAÇÃO Nº 343/DRE-SM/2019-UPP</text:a></text:p>
          </table:table-cell>
          <table:table-cell office:value-type="string" table:style-name="ce52">
            <text:p>6016.2019/0086442-1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78">
            <text:p>R$15.270.091,82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IA-DOS-SONHOS-IV.pdf">TERMO DE ADITAMENTO Nº 0253/2026 AO TERMO DE COLABORAÇÃO Nº 32/DRE-SM/2021-UPP</text:a></text:p>
          </table:table-cell>
          <table:table-cell office:value-type="string" table:style-name="ce21">
            <text:p>6016.2021/0040590-0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3.975.120/0001-00</text:p>
          </table:table-cell>
          <table:table-cell office:value-type="string" table:style-name="ce21">
            <text:p>ORG. INST. DE MOV. SOCIAL, ED.L E CIDADANIA CIA DOS SONHOS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21">
            <text:p>R$ 6.104.869,15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NOAH.pdf">TERMO DE ADITAMENTO Nº 0276/2026 AO TERMO DE COLABORAÇÃO Nº 181/DRE-SM/2019-UPP</text:a></text:p>
          </table:table-cell>
          <table:table-cell office:value-type="string" table:style-name="ce52">
            <text:p>6016.2019/0071873-5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97">
            <text:p>ALTERAÇÃO DA CAPACIDADE DE ATENDIMENTO.</text:p>
          </table:table-cell>
          <table:table-cell office:value-type="currency" office:value="13511595.77" table:style-name="ce79">
            <text:p>R$ 13.511.595,77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ESPERANCA-E-VIDA.pdf">TERMO DE ADITAMENTO Nº 0289/2026 AO TERMO DE COLABORAÇÃO Nº776/DRE-SM/2018UPP</text:a></text:p>
          </table:table-cell>
          <table:table-cell office:value-type="string" table:style-name="ce52">
            <text:p>6016.2018/0060029-5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18.073.109/0001-14</text:p>
          </table:table-cell>
          <table:table-cell office:value-type="string" table:style-name="ce21">
            <text:p>OSC ASSOCIAÇÃO FRATERNIDADE CASA ESPERANÇA E VIDA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78">
            <text:p>R$ 7.254.866,31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.pdf">TERMO DE ADITAMENTO Nº 0328/2026 AO TERMO DE COLABORAÇÃO 1682021/DRE-SM/2021-UPP</text:a></text:p>
          </table:table-cell>
          <table:table-cell office:value-type="string" table:style-name="ce52">
            <text:p>6016.2021/0096686-4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97">
            <text:p>ALTERAÇÃO DA CAPACIDADE DE ATENDIMENTO.</text:p>
          </table:table-cell>
          <table:table-cell office:value-type="currency" office:value="9372270.5800000001" table:style-name="ce79">
            <text:p>R$ 9.372.270,58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I.pdf">TERMO DE ADITAMENTO Nº 0329/2026 AO TERMO DE COLABORAÇÃO Nº39/DRE-SM/2024-UPP</text:a></text:p>
          </table:table-cell>
          <table:table-cell office:value-type="string" table:style-name="ce52">
            <text:p>6016.2024/0112229-0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97">
            <text:p>ALTERAÇÃO DA CAPACIDADE DE ATENDIMENTO.</text:p>
          </table:table-cell>
          <table:table-cell office:value-type="currency" office:value="8820104.8900000006" table:style-name="ce79">
            <text:p>R$ 8.820.104,89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JD.ANA-ROSA.pdf">TERMO DE ADITAMENTO Nº 0392/2026 AO TERMO DE COLABORAÇÃO Nº 456/DRE-SM/2017-UPP</text:a></text:p>
          </table:table-cell>
          <table:table-cell office:value-type="string" table:style-name="ce14">
            <text:p>6016.2017/0049849-9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21">
            <text:p>R$ 13.406.817,27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_MILTON_GONCALVES.pdf">TERMO DE ADITAMENTO Nº 0388/2026 AO TERMO DE COLABORAÇÃO Nº 47/DRE-SM/2023-UPP</text:a></text:p>
          </table:table-cell>
          <table:table-cell office:value-type="string" table:style-name="ce52">
            <text:p>6016.2023/0067509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21">
            <text:p>R$ 13.634.691,46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ONSTRUINDO-SONHOS-1.pdf">TERMO DE ADITAMENTO Nº 0380/2026 AO TERMO DE COLABORAÇÃO Nº 172/DRE-SM/2019-UPP</text:a></text:p>
          </table:table-cell>
          <table:table-cell office:value-type="string" table:style-name="ce52">
            <text:p>6016.2019/0069178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97">
            <text:p>ALTERAÇÃO DA CAPACIDADE DE ATENDIMENTO.</text:p>
          </table:table-cell>
          <table:table-cell office:value-type="string" table:style-name="ce21">
            <text:p>R$ 29.527.649,18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5">
            <text:p>TERMO DE COLABORAÇÃO</text:p>
          </table:table-cell>
          <table:table-cell office:value-type="string" table:style-name="ce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HACARA-DO-JOCKEY-0262-2026.pdf">TERMO DE ADITAMENTO Nº 0262/2026 AO TERMO DE COLABORAÇÃO Nº 114/DRE-BT/2019 - RPI</text:a></text:p>
          </table:table-cell>
          <table:table-cell office:value-type="string" table:style-name="ce43">
            <text:p>6016.2019/0043553-9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6998031.199999999" table:style-name="ce45">
            <text:p>R$ 26.998.031,2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GIRASSOL-0508-2026.pdf">TERMO DE ADITAMENTO Nº 0508/2026 AO TERMO DE COLABORAÇÃO Nº 122/DRE-BT/2019 - RPP</text:a></text:p>
          </table:table-cell>
          <table:table-cell office:value-type="string" table:style-name="ce43">
            <text:p>6016.2019/0052269-5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8.096.592/0001-07</text:p>
          </table:table-cell>
          <table:table-cell office:value-type="string" table:style-name="ce43">
            <text:p>ASSOCIAÇÃO BENEFICENTE NOVA ALVORAD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978546.6" table:style-name="ce45">
            <text:p>R$ 12.978.546,60</text:p>
          </table:table-cell>
          <table:table-cell office:value-type="date" office:date-value="2026-02-06T00:00:00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decimal-places="2" number:min-integer-digits="1" number:grouping="true"/>
      <number:text> €</number:text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FFFFFF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HAYNAN SANTOS SILVA</meta:initial-creator>
    <dc:creator>THAYNAN SANTOS SILVA</dc:creator>
    <meta:creation-date>2026-04-01T12:21:55Z</meta:creation-date>
    <dc:date>2026-04-01T12:34:30Z</dc:date>
  </office:meta>
</office:document-meta>
</file>