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none" style:text-underline-type="none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42424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1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42424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Hyperlink" style:data-style-name="N0">
      <style:table-cell-properties style:vertical-align="automatic" style:cell-protect="non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style:vertical-align="automatic" style:cell-protect="none" style:repeat-content="false"/>
      <style:paragraph-properties fo:text-align="start" fo:margin-left="0cm"/>
    </style:style>
    <style:style style:name="ce19" style:family="table-cell" style:parent-style-name="Hyperlink" style:data-style-name="N30">
      <style:table-cell-properties style:vertical-align="middl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Hyperlink" style:data-style-name="N1">
      <style:table-cell-properties style:vertical-align="top" style:repeat-content="false"/>
      <style:paragraph-properties fo:text-align="start" fo:margin-left="0cm"/>
      <style:text-properties fo:color="#0563C1" style:text-underline-style="none" style:text-underline-type="none"/>
    </style:style>
    <style:style style:name="ce24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25" style:family="table-cell" style:parent-style-name="Default" style:data-style-name="N1">
      <style:table-cell-properties style:vertical-align="top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8" style:family="table-cell" style:parent-style-name="Hyperlink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29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Hyperlink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3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563C1" style:text-underline-style="none" style:text-underline-type="none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36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37" style:family="table-cell" style:parent-style-name="Default" style:data-style-name="N38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</style:style>
    <style:style style:name="ce3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2F75B5" style:text-underline-style="none" style:text-underline-type="none"/>
    </style:style>
    <style:style style:name="ce4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2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2F75B5" style:text-underline-style="none" style:text-underline-type="none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000000"/>
    </style:style>
    <style:style style:name="ce46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2F75B5" style:text-underline-style="none" style:text-underline-type="none"/>
    </style:style>
    <style:style style:name="ce47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49" style:family="table-cell" style:parent-style-name="Hyperlink" style:data-style-name="N1">
      <style:table-cell-properties style:vertical-align="middle" style:repeat-content="false"/>
      <style:paragraph-properties fo:text-align="start" fo:margin-left="0cm"/>
      <style:text-properties fo:color="#2F75B5" style:text-underline-style="none" style:text-underline-type="none"/>
    </style:style>
    <style:style style:name="ce50" style:family="table-cell" style:parent-style-name="Hyperlink" style:data-style-name="N1">
      <style:table-cell-properties style:vertical-align="automatic" style:repeat-content="false"/>
      <style:paragraph-properties fo:text-align="start" fo:margin-left="0cm"/>
      <style:text-properties fo:color="#2F75B5" style:text-underline-style="none" style:text-underline-type="none"/>
    </style:style>
    <style:style style:name="ce51" style:family="table-cell" style:parent-style-name="Hyperlink" style:data-style-name="N0">
      <style:table-cell-properties style:vertical-align="automatic" style:cell-protect="none" style:repeat-content="false"/>
      <style:paragraph-properties fo:text-align="start" fo:margin-left="0cm"/>
      <style:text-properties fo:color="#2F75B5" style:text-underline-style="none" style:text-underline-type="none"/>
    </style:style>
    <style:style style:name="ce5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19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55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2F75B5" style:text-underline-style="none" style:text-underline-type="none"/>
    </style:style>
    <style:style style:name="ce56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F75B5" style:text-underline-style="none" style:text-underline-type="none"/>
    </style:style>
    <style:style style:name="ce57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/>
    </style:style>
    <style:style style:name="ce59" style:family="table-cell" style:parent-style-name="Hyperlink" style:data-style-name="N1">
      <style:table-cell-properties style:vertical-align="top" style:repeat-content="false"/>
      <style:paragraph-properties fo:text-align="start" fo:margin-left="0cm"/>
      <style:text-properties fo:color="#2F75B5" style:text-underline-style="none" style:text-underline-type="none"/>
    </style:style>
    <style:style style:name="ce60" style:family="table-cell" style:parent-style-name="Hyperlink" style:data-style-name="N1">
      <style:table-cell-properties style:vertical-align="middle" fo:background-color="transparent" style:repeat-content="false"/>
      <style:paragraph-properties fo:text-align="start" fo:margin-left="0cm"/>
      <style:text-properties fo:color="#2F75B5" style:text-underline-style="none" style:text-underline-type="none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12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1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8">
      <style:table-cell-properties style:vertical-align="middle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7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5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77" style:family="table-cell" style:parent-style-name="Hyperlink" style:data-style-name="N1">
      <style:table-cell-properties style:vertical-align="top" fo:background-color="transparent" style:repeat-content="false"/>
      <style:paragraph-properties fo:text-align="start" fo:margin-left="0cm"/>
      <style:text-properties fo:color="#2F75B5" style:text-underline-style="none" style:text-underline-type="none"/>
    </style:style>
    <style:style style:name="ce78" style:family="table-cell" style:parent-style-name="Hyperlink" style:data-style-name="N0">
      <style:table-cell-properties fo:background-color="transparent"/>
      <style:text-properties fo:color="#0563C1" style:text-underline-style="none" style:text-underline-type="none"/>
    </style:style>
    <style:style style:name="ce79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81" style:family="table-cell" style:parent-style-name="Hyperlink" style:data-style-name="N1">
      <style:table-cell-properties style:vertical-align="automatic" style:repeat-content="false"/>
      <style:paragraph-properties fo:text-align="start" fo:margin-left="0cm"/>
      <style:text-properties fo:color="#0563C1" style:text-underline-style="none" style:text-underline-type="none"/>
    </style:style>
    <style:style style:name="ce82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12">
      <style:table-cell-properties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8">
      <style:table-cell-properties style:vertical-align="middle" style:repeat-content="false"/>
      <style:paragraph-properties fo:text-align="start" fo:margin-left="0cm"/>
    </style:style>
    <style:style style:name="ce85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40">
      <style:table-cell-properties style:vertical-align="middle" style:repeat-content="false"/>
      <style:paragraph-properties fo:text-align="start" fo:margin-left="0cm"/>
    </style:style>
    <style:style style:name="ce8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88" style:family="table-cell" style:parent-style-name="Hyperlink" style:data-style-name="N1">
      <style:table-cell-properties style:vertical-align="top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</style:style>
    <style:style style:name="ce91" style:family="table-cell" style:parent-style-name="Default" style:data-style-name="N39">
      <style:table-cell-properties style:vertical-align="automatic" style:cell-protect="none" style:repeat-content="false"/>
      <style:paragraph-properties fo:text-align="start" fo:margin-left="0cm"/>
    </style:style>
    <style:style style:name="ce92" style:family="table-cell" style:parent-style-name="Default" style:data-style-name="N1">
      <style:table-cell-properties style:vertical-align="automatic" style:cell-protect="none" style:repeat-content="false"/>
      <style:paragraph-properties fo:text-align="start" fo:margin-left="0cm"/>
    </style:style>
    <style:style style:name="ce93" style:family="table-cell" style:parent-style-name="Default" style:data-style-name="N39">
      <style:table-cell-properties style:vertical-align="automatic" style:repeat-content="false"/>
      <style:paragraph-properties fo:text-align="start" fo:margin-left="0cm"/>
    </style:style>
    <style:style style:name="ce94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96" style:family="table-cell" style:parent-style-name="Hyperlink" style:data-style-name="N0">
      <style:text-properties fo:color="#0563C1" style:text-underline-style="none" style:text-underline-type="none"/>
    </style:style>
    <style:style style:name="ce97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9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0" style:family="table-cell" style:parent-style-name="Default" style:data-style-name="N12">
      <style:table-cell-properties style:vertical-align="top" style:repeat-content="false"/>
      <style:paragraph-properties fo:text-align="start" fo:margin-left="0cm"/>
    </style:style>
    <style:style style:name="ce101" style:family="table-cell" style:parent-style-name="Default" style:data-style-name="N12">
      <style:table-cell-properties style:vertical-align="automatic" style:cell-protect="none" style:repeat-content="false"/>
      <style:paragraph-properties fo:text-align="start" fo:margin-left="0cm"/>
    </style:style>
    <style:style style:name="ce102" style:family="table-cell" style:parent-style-name="Default" style:data-style-name="N12">
      <style:table-cell-properties style:vertical-align="to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6.35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2.7cm"/>
    </style:style>
    <style:style style:name="co9" style:family="table-column">
      <style:table-column-properties fo:break-before="auto" style:column-width="9.0487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4472C4" style:writing-mode="lr-tb"/>
    </style:style>
    <style:style style:name="ce103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G11]))=0)" style:apply-style-name="cf1" style:base-cell-address="Colaboracao_Final.G11"/>
    </style:style>
    <style:style style:name="ce104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I12]))=0)" style:apply-style-name="cf1" style:base-cell-address="Colaboracao_Final.I12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map style:condition="of:cell-content()&lt;0" style:apply-style-name="cf2"/>
    </style:style>
    <style:style style:name="ce106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H19]))=0)" style:apply-style-name="cf1" style:base-cell-address="Colaboracao_Final.H19"/>
    </style:style>
    <style:style style:name="ce10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I50]))=0)" style:apply-style-name="cf1" style:base-cell-address="Colaboracao_Final.I50"/>
    </style:style>
    <style:style style:name="ce108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130]))=0)" style:apply-style-name="cf1" style:base-cell-address="Colaboracao_Final.D130"/>
    </style:style>
    <style:style style:name="ce109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I143]))=0)" style:apply-style-name="cf1" style:base-cell-address="Colaboracao_Final.I143"/>
    </style:style>
    <style:style style:name="ce110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H155]))=0)" style:apply-style-name="cf1" style:base-cell-address="Colaboracao_Final.H155"/>
    </style:style>
    <style:style style:name="ce111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164]))=0)" style:apply-style-name="cf1" style:base-cell-address="Colaboracao_Final.D164"/>
    </style:style>
    <style:style style:name="ce112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I200]))=0)" style:apply-style-name="cf1" style:base-cell-address="Colaboracao_Final.I200"/>
    </style:style>
    <style:style style:name="ce113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I60]))=0)" style:apply-style-name="cf1" style:base-cell-address="Colaboracao_Final.I60"/>
    </style:style>
    <style:style style:name="ce114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H64]))=0)" style:apply-style-name="cf1" style:base-cell-address="Colaboracao_Final.H64"/>
    </style:style>
    <style:style style:name="ce115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text-properties fo:color="#000000"/>
      <style:map style:condition="of:is-true-formula(LEN(TRIM([.I66]))=0)" style:apply-style-name="cf1" style:base-cell-address="Colaboracao_Final.I66"/>
    </style:style>
    <style:style style:name="ce116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I85]))=0)" style:apply-style-name="cf1" style:base-cell-address="Colaboracao_Final.I85"/>
    </style:style>
    <style:style style:name="ce117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H109]))=0)" style:apply-style-name="cf1" style:base-cell-address="Colaboracao_Final.H109"/>
    </style:style>
    <style:style style:name="ce118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H111]))=0)" style:apply-style-name="cf1" style:base-cell-address="Colaboracao_Final.H111"/>
    </style:style>
    <style:style style:name="ce119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I112]))=0)" style:apply-style-name="cf1" style:base-cell-address="Colaboracao_Final.I112"/>
    </style:style>
    <style:style style:name="ce120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text-properties fo:color="#000000"/>
      <style:map style:condition="of:is-true-formula(LEN(TRIM([.I211]))=0)" style:apply-style-name="cf1" style:base-cell-address="Colaboracao_Final.I211"/>
    </style:style>
    <style:style style:name="ce121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226]))=0)" style:apply-style-name="cf1" style:base-cell-address="Colaboracao_Final.D226"/>
    </style:style>
    <style:style style:name="ce122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I255]))=0)" style:apply-style-name="cf1" style:base-cell-address="Colaboracao_Final.I255"/>
    </style:style>
    <style:style style:name="ce123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map style:condition="of:is-true-formula(LEN(TRIM([.I272]))=0)" style:apply-style-name="cf1" style:base-cell-address="Colaboracao_Final.I272"/>
    </style:style>
    <style:style style:name="ce124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281]))=0)" style:apply-style-name="cf1" style:base-cell-address="Colaboracao_Final.D281"/>
    </style:style>
    <style:style style:name="ce125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I294]))=0)" style:apply-style-name="cf1" style:base-cell-address="Colaboracao_Final.I294"/>
    </style:style>
    <style:style style:name="ce126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I309]))=0)" style:apply-style-name="cf1" style:base-cell-address="Colaboracao_Final.I309"/>
    </style:style>
    <style:style style:name="ce127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H331]))=0)" style:apply-style-name="cf1" style:base-cell-address="Colaboracao_Final.H331"/>
    </style:style>
    <style:style style:name="ce128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map style:condition="of:is-true-formula(LEN(TRIM([.I335]))=0)" style:apply-style-name="cf1" style:base-cell-address="Colaboracao_Final.I335"/>
    </style:style>
    <style:style style:name="ce129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map style:condition="of:is-true-formula(LEN(TRIM([.I343]))=0)" style:apply-style-name="cf1" style:base-cell-address="Colaboracao_Final.I343"/>
    </style:style>
    <style:style style:name="ce130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348]))=0)" style:apply-style-name="cf1" style:base-cell-address="Colaboracao_Final.D348"/>
    </style:style>
    <style:style style:name="ce131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I366]))=0)" style:apply-style-name="cf1" style:base-cell-address="Colaboracao_Final.I366"/>
    </style:style>
    <style:style style:name="ce132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I405]))=0)" style:apply-style-name="cf1" style:base-cell-address="Colaboracao_Final.I405"/>
    </style:style>
    <style:style style:name="ce133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map style:condition="of:is-true-formula(LEN(TRIM([.I413]))=0)" style:apply-style-name="cf1" style:base-cell-address="Colaboracao_Final.I41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Colaboracao_F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Identificação do Termo</text:p>
          </table:table-cell>
          <table:table-cell office:value-type="string" table:style-name="ce2">
            <text:p>Processo SEI</text:p>
          </table:table-cell>
          <table:table-cell office:value-type="string" table:style-name="ce2">
            <text:p>Data de assinatura</text:p>
          </table:table-cell>
          <table:table-cell office:value-type="string" table:style-name="ce2">
            <text:p>Início da vigência</text:p>
          </table:table-cell>
          <table:table-cell office:value-type="string" table:style-name="ce2">
            <text:p>Vigência (dias)</text:p>
          </table:table-cell>
          <table:table-cell office:value-type="string" table:style-name="ce2">
            <text:p>Término da Vigência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Organização da Sociedade Civil (OSC)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Valor(R$)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Modalidade</text:p>
          </table:table-cell>
          <table:table-cell office:value-type="string" table:style-name="ce2">
            <text:p>Evento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<text:a xlink:href="https://acervodigital.sme.prefeitura.sp.gov.br/wp-content/uploads/2026/02/ACUCENA-JORGE-LIAN-0222-2026.pdf">TERMO DE ADITAMENTO Nº 0222/2026 AO TERMO DE COLABORAÇÃO Nº 24/DRE-BT/2025 - RPI</text:a></text:p>
          </table:table-cell>
          <table:table-cell office:value-type="string" table:style-name="ce5">
            <text:p>6016.2025/0016740-3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04.753.716/0001-10</text:p>
          </table:table-cell>
          <table:table-cell office:value-type="string" table:style-name="ce8">
            <text:p>INSTITUTO JULIA MELO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4945037.1" table:style-name="ce9">
            <text:p>R$ 14.945.037,10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ALECRIM-0206-2026.pdf">TERMO DE ADITAMENTO Nº 0206/2026 AO TERMO DE COLABORAÇÃO Nº 115/DRE-BT/2019 - RPP</text:a></text:p>
          </table:table-cell>
          <table:table-cell office:value-type="string" table:style-name="ce5">
            <text:p>6016.2019/0043837-6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17.697.986/0001-01</text:p>
          </table:table-cell>
          <table:table-cell office:value-type="string" table:style-name="ce8">
            <text:p>CENTRO DE DESENVOLVIMENTO E AMPARO A PESSOA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36059775.299999997" table:style-name="ce9">
            <text:p>R$ 36.059.775,30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ALEGRIA-DO-SABER-0224-2026.pdf">TERMO DE ADITAMENTO Nº 0224/2026 AO TERMO DE COLABORAÇÃO Nº 754/DRE-BT/2018 - RPP</text:a></text:p>
          </table:table-cell>
          <table:table-cell office:value-type="string" table:style-name="ce5">
            <text:p>6016.2018/0051679-0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21.987.617/0001-12</text:p>
          </table:table-cell>
          <table:table-cell office:value-type="string" table:style-name="ce8">
            <text:p>ASSOCIAÇÃO BENEFICENTE FOLHINHAS VERDES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3173799.92" table:style-name="ce9">
            <text:p>R$ 13.173.799,92</text:p>
          </table:table-cell>
          <table:table-cell office:value-type="date" office:date-value="2026-02-20T00:00:00" table:style-name="ce6">
            <text:p>20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2/2026.1-VOVO-CECILIA.pdf">TERMO DE ADITAMENTO Nº 0025/2026 AO TERMO DE COLABORAÇÃO Nº42/DRE-CL/2019-RPP</text:a></text:p>
          </table:table-cell>
          <table:table-cell office:value-type="string" table:style-name="ce11">
            <text:p>6016.2019/0027785-2</text:p>
          </table:table-cell>
          <table:table-cell office:value-type="date" office:date-value="2026-01-08T00:00:00" table:style-name="ce12">
            <text:p>08/01/2026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1">
            <text:p>05.578.070/0001-45</text:p>
          </table:table-cell>
          <table:table-cell office:value-type="string" table:style-name="ce13">
            <text:p>ASSOCIAÇÃO MÃE CORAGEM DA VILA ANDRADE, VILA DAS BELEZAS E ADJACÊNCIAS</text:p>
          </table:table-cell>
          <table:table-cell office:value-type="string" table:style-name="ce11">
            <text:p>REDUÇÃO DA CAPACIDADE DE ATENDIMENTO COM REDUÇÃO DE BERÇÁRIO</text:p>
          </table:table-cell>
          <table:table-cell office:value-type="string" table:style-name="ce14">
            <text:p>R$ 14.806.692,80</text:p>
          </table:table-cell>
          <table:table-cell office:value-type="date" office:date-value="2026-02-06T00:00:00" table:style-name="ce12">
            <text:p>06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2/CEI-CIA-DOS-SONHOS-III-2026.pdf">TERMO DE ADITAMENTO <text:s/>Nº 0012/2026 AO TERMO DE COLABORAÇÃO Nº 17/DRE-G/2021-RPP</text:a></text:p>
          </table:table-cell>
          <table:table-cell office:value-type="string" table:style-name="ce17">
            <text:p>6016.2021/0002534-2</text:p>
          </table:table-cell>
          <table:table-cell office:value-type="date" office:date-value="2026-01-07T00:00:00" table:style-name="ce18">
            <text:p>07/01/2026</text:p>
          </table:table-cell>
          <table:table-cell office:value-type="date" office:date-value="2026-01-16T00:00:00" table:style-name="ce18">
            <text:p>16/01/2026</text:p>
          </table:table-cell>
          <table:table-cell office:value-type="float" office:value="1825" table:style-name="ce17">
            <text:p>1825</text:p>
          </table:table-cell>
          <table:table-cell office:value-type="date" office:date-value="2031-01-15T00:00:00" table:style-name="ce18">
            <text:p>15/01/2031</text:p>
          </table:table-cell>
          <table:table-cell office:value-type="string" table:style-name="ce17">
            <text:p>03.975.120/0001-00</text:p>
          </table:table-cell>
          <table:table-cell office:value-type="string" table:style-name="ce17">
            <text:p>INSTITUTO DE MOVIMENTO SOCIAL, EDUCACIONAL E CIDADÂNIA CIA DOS SONHOS</text:p>
          </table:table-cell>
          <table:table-cell office:value-type="string" table:style-name="ce17">
            <text:p>PRORROGAÇÃO DE VIGÊNCIA</text:p>
          </table:table-cell>
          <table:table-cell office:value-type="string" table:style-name="ce17">
            <text:p>R$ 9.475.032,91</text:p>
          </table:table-cell>
          <table:table-cell office:value-type="date" office:date-value="2026-01-13T00:00:00" table:style-name="ce18">
            <text:p>13/01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2/CEI-ACALANTO.pdf">TERMO DE ADITAMENTO Nº879/2026 AO TERMO DE COLABORAÇÃO Nº 929/DRE-IP/2017-RPP</text:a></text:p>
          </table:table-cell>
          <table:table-cell office:value-type="string" table:style-name="ce14">
            <text:p>6016.2017/0050717-0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48.051.502/0001-78</text:p>
          </table:table-cell>
          <table:table-cell office:value-type="string" table:style-name="ce20">
            <text:p>OBRA SOCIAL SÃO JOSE DE VILA ZELINA</text:p>
          </table:table-cell>
          <table:table-cell office:value-type="string" table:style-name="ce21">
            <text:p>AUMENTO DA CAPACIDADE DE ATENDIMENTO E AUMENTO DE BERÇÁRIO</text:p>
          </table:table-cell>
          <table:table-cell office:value-type="currency" office:value="10066025.199999999" table:style-name="ce22">
            <text:p>R$ 10.066.025,20</text:p>
          </table:table-cell>
          <table:table-cell office:value-type="string" table:style-name="ce20">
            <text:p>6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2/CEI-AMIZADE-BRASIL-E-CHINA.pdf">TERMO DE ADITAMENTO Nº 1002/2026 AO TERMO DE COLABORAÇÃO Nº 295/DRE-IP/2019-RPP</text:a></text:p>
          </table:table-cell>
          <table:table-cell office:value-type="string" table:style-name="ce14">
            <text:p>6016.2019/0063536-8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27.122.368/0001-89</text:p>
          </table:table-cell>
          <table:table-cell office:value-type="string" table:style-name="ce20">
            <text:p>ASSOCIAÇÃO BENEFICENTE DA EDUCAÇÃO BRASIL &amp; CHINA</text:p>
          </table:table-cell>
          <table:table-cell office:value-type="string" table:style-name="ce21">
            <text:p>AUMENTO DA CAPACIDADE DE ATENDIMENTO E AUMENTO DO BERÇÁRIO</text:p>
          </table:table-cell>
          <table:table-cell office:value-type="currency" office:value="22692424.420000002" table:style-name="ce22">
            <text:p>R$ 22.692.424,42</text:p>
          </table:table-cell>
          <table:table-cell office:value-type="string" table:style-name="ce20">
            <text:p>12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TA-0036-2026-TC-0822-DRE-JT-2017-RPI.pdf">TERMO DE ADITAMENTO Nº0036/2026 AO TERMO DE COLABORAÇÃO N°0822/DRE-JT/2017 - RPI</text:a></text:p>
          </table:table-cell>
          <table:table-cell office:value-type="string" table:style-name="ce8">
            <text:p>6016.2017/0055562-0</text:p>
          </table:table-cell>
          <table:table-cell office:value-type="date" office:date-value="2026-01-09T00:00:00" table:style-name="ce6">
            <text:p>09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9];[.D9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22.690.069/0001-27</text:p>
          </table:table-cell>
          <table:table-cell office:value-type="string" table:style-name="ce8">
            <text:p>SOCIEDADE EDUCATIVA E BENEFICENTE ESTRELA DA ESPERANÇA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CEREJEIRAS.</text:p>
          </table:table-cell>
          <table:table-cell office:value-type="currency" office:value="39920668.200000003" table:style-name="ce9">
            <text:p>R$ 39.920.668,20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TA-0037-2026-TC-0960-DRE-JT-2017-RPP.pdf">TERMO DE ADITAMENTO Nº0037/2026 AO TERMO DE COLABORAÇÃO N°0960/DRE-JT/2017 - RPP</text:a></text:p>
          </table:table-cell>
          <table:table-cell office:value-type="string" table:style-name="ce8">
            <text:p>6016.2017/0056148-4</text:p>
          </table:table-cell>
          <table:table-cell office:value-type="date" office:date-value="2026-01-09T00:00:00" table:style-name="ce6">
            <text:p>09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10];[.D10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46.533.725/0001-46</text:p>
          </table:table-cell>
          <table:table-cell office:value-type="string" table:style-name="ce8">
            <text:p>CENTRO DE PROMOCAO SOCIAL CONEGO LUIZ BIASI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CONEGO LUIZ BIASI.</text:p>
          </table:table-cell>
          <table:table-cell office:value-type="currency" office:value="13643364" table:style-name="ce9">
            <text:p>R$ 13.643.364,00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2/JOCELYNE-LOUISE-CHc-AC221-13.2.26.pdf">TERMO DE ADITAMENTO Nº221/2026 AO TERMO DE COLABORAÇÃO Nº1293/DRE-PE/2017- RPP</text:a></text:p>
          </table:table-cell>
          <table:table-cell office:value-type="string" table:style-name="ce21">
            <text:p>6016.2017/0056049-6</text:p>
          </table:table-cell>
          <table:table-cell office:value-type="date" office:date-value="2026-01-20T00:00:00" table:style-name="ce24">
            <text:p>2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string" table:style-name="ce24">
            <text:p>5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103">
            <text:p>04.879.205/0001-40</text:p>
          </table:table-cell>
          <table:table-cell office:value-type="string" table:style-name="ce103">
            <text:p>ASSOCIAÇÃO BENEFICENTE DOS FUNCIONÁRIOS DO GRUPO MMC</text:p>
          </table:table-cell>
          <table:table-cell office:value-type="string" table:style-name="ce103">
            <text:p>ADITAMENTO DE CAPACIDADE PARA ADEQUAÇÃO À DEMANDA</text:p>
          </table:table-cell>
          <table:table-cell office:value-type="currency" office:value="4735470.25" table:style-name="ce26">
            <text:p>R$ 4.735.470,25</text:p>
          </table:table-cell>
          <table:table-cell office:value-type="date" office:date-value="2026-01-20T00:00:00" table:style-name="ce24">
            <text:p>20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2/AMOR-DIVINOc-AC268-11.2.26.pdf">TERMO DE ADITAMENTO Nº268/2026 AO TERMO DE COLABORAÇÃO Nº009/DRE-PE/2018- RPP</text:a></text:p>
          </table:table-cell>
          <table:table-cell office:value-type="string" table:style-name="ce21">
            <text:p>6016.2017/0048240-1</text:p>
          </table:table-cell>
          <table:table-cell office:value-type="date" office:date-value="2026-01-22T00:00:00" table:style-name="ce27">
            <text:p>22/01/2026</text:p>
          </table:table-cell>
          <table:table-cell office:value-type="date" office:date-value="2022-10-21T00:00:00" table:style-name="ce27">
            <text:p>21/10/2022</text:p>
          </table:table-cell>
          <table:table-cell office:value-type="string" table:style-name="ce24">
            <text:p>5 ANOS</text:p>
          </table:table-cell>
          <table:table-cell office:value-type="date" office:date-value="2027-10-20T00:00:00" table:style-name="ce27">
            <text:p>20/10/2027</text:p>
          </table:table-cell>
          <table:table-cell office:value-type="string" table:style-name="ce21">
            <text:p>73.773.749/0001-45</text:p>
          </table:table-cell>
          <table:table-cell office:value-type="string" table:style-name="ce21">
            <text:p>ASSOCIAÇÃO FILHOS DE MARIA</text:p>
          </table:table-cell>
          <table:table-cell office:value-type="string" table:style-name="ce104">
            <text:p>ADITAMENTO DE CAPACIDADE PARA ADEQUAÇÃO À DEMANDA</text:p>
          </table:table-cell>
          <table:table-cell office:value-type="currency" office:value="4926313.54" table:style-name="ce26">
            <text:p>R$ 4.926.313,54</text:p>
          </table:table-cell>
          <table:table-cell office:value-type="date" office:date-value="2026-01-22T00:00:00" table:style-name="ce27">
            <text:p>22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2/SEMEANDO-O-SABERc-AC267-11.2.26.pdf">TERMO DE ADITAMENTO Nº267/2026 AO TERMO DE COLABORAÇÃO Nº163/DRE-PE/2017- RPP</text:a></text:p>
          </table:table-cell>
          <table:table-cell office:value-type="string" table:style-name="ce25">
            <text:p>6016.2017/0057570-1</text:p>
          </table:table-cell>
          <table:table-cell office:value-type="date" office:date-value="2026-01-22T00:00:00" table:style-name="ce27">
            <text:p>22/01/2026</text:p>
          </table:table-cell>
          <table:table-cell office:value-type="date" office:date-value="2022-10-29T00:00:00" table:style-name="ce24">
            <text:p>29/10/2022</text:p>
          </table:table-cell>
          <table:table-cell office:value-type="string" table:style-name="ce24">
            <text:p>5 ANOS</text:p>
          </table:table-cell>
          <table:table-cell office:value-type="date" office:date-value="2027-10-28T00:00:00" table:style-name="ce24">
            <text:p>28/10/2027</text:p>
          </table:table-cell>
          <table:table-cell office:value-type="string" table:style-name="ce21">
            <text:p>73.773.749/0001-45</text:p>
          </table:table-cell>
          <table:table-cell office:value-type="string" table:style-name="ce21">
            <text:p>ASSOCIAÇÃO FILHOS DE MARIA</text:p>
          </table:table-cell>
          <table:table-cell office:value-type="string" table:style-name="ce104">
            <text:p>ADITAMENTO DE CAPACIDADE PARA ADEQUAÇÃO À DEMANDA</text:p>
          </table:table-cell>
          <table:table-cell office:value-type="currency" office:value="3478776.08" table:style-name="ce26">
            <text:p>R$ 3.478.776,08</text:p>
          </table:table-cell>
          <table:table-cell office:value-type="date" office:date-value="2026-01-22T00:00:00" table:style-name="ce27">
            <text:p>22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2/MARIA-FELIPA-TC-102026.pdf">TERMO DE COLABORAÇÃO Nº 010/DRE-PJ/2026- RPP</text:a></text:p>
          </table:table-cell>
          <table:table-cell office:value-type="string" table:style-name="ce11">
            <text:p>6016.2026/0007350-8</text:p>
          </table:table-cell>
          <table:table-cell office:value-type="date" office:date-value="2026-01-27T00:00:00" table:style-name="ce12">
            <text:p>27/01/2026</text:p>
          </table:table-cell>
          <table:table-cell office:value-type="date" office:date-value="2026-01-27T00:00:00" table:style-name="ce12">
            <text:p>27/01/2026</text:p>
          </table:table-cell>
          <table:table-cell office:value-type="float" office:value="1825" table:style-name="ce105">
            <text:p>1825</text:p>
          </table:table-cell>
          <table:table-cell office:value-type="date" office:date-value="2031-01-26T00:00:00" table:style-name="ce12">
            <text:p>26/01/2031</text:p>
          </table:table-cell>
          <table:table-cell office:value-type="string" table:style-name="ce29">
            <text:p>09.543.334/0001-86</text:p>
          </table:table-cell>
          <table:table-cell office:value-type="string" table:style-name="ce29">
            <text:p>INSTITUTO NACIONAL JPD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20623977.800000001" table:style-name="ce30">
            <text:p>R$ 20.623.977,80</text:p>
          </table:table-cell>
          <table:table-cell office:value-type="date" office:date-value="2026-02-04T00:00:00" table:content-validation-name="val1" table:style-name="ce31">
            <text:p>04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2/JARDIM-NANY-APPLE-TC-112026.pdf">TERMO DE COLABORAÇÃO Nº 011/DRE-PJ/2026- RPP</text:a></text:p>
          </table:table-cell>
          <table:table-cell office:value-type="string" table:style-name="ce11">
            <text:p>6016.2026/0006239-5</text:p>
          </table:table-cell>
          <table:table-cell office:value-type="date" office:date-value="2026-01-27T00:00:00" table:style-name="ce12">
            <text:p>27/01/2026</text:p>
          </table:table-cell>
          <table:table-cell office:value-type="date" office:date-value="2026-01-27T00:00:00" table:style-name="ce12">
            <text:p>27/01/2026</text:p>
          </table:table-cell>
          <table:table-cell office:value-type="float" office:value="1825" table:style-name="ce105">
            <text:p>1825</text:p>
          </table:table-cell>
          <table:table-cell office:value-type="date" office:date-value="2031-01-26T00:00:00" table:style-name="ce12">
            <text:p>26/01/2031</text:p>
          </table:table-cell>
          <table:table-cell office:value-type="string" table:style-name="ce29">
            <text:p>06.094.961/0001-99</text:p>
          </table:table-cell>
          <table:table-cell office:value-type="string" table:style-name="ce11">
            <text:p>ASSOCIAÇÃO NANY APPLE EM BENEFÍCIO DO OBESO E DO CARENTE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13488780" table:style-name="ce30">
            <text:p>R$ 13.488.780,00</text:p>
          </table:table-cell>
          <table:table-cell office:value-type="date" office:date-value="2026-02-09T00:00:00" table:content-validation-name="val1" table:style-name="ce31">
            <text:p>09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2/ARCO-IRIS-DO-AMOR-TC-122026.pdf">TERMO DE COLABORAÇÃO Nº 012/DRE-PJ/2026- RPP</text:a></text:p>
          </table:table-cell>
          <table:table-cell office:value-type="string" table:style-name="ce11">
            <text:p>6016.2026/0005207-1</text:p>
          </table:table-cell>
          <table:table-cell office:value-type="date" office:date-value="2026-01-28T00:00:00" table:style-name="ce12">
            <text:p>28/01/2026</text:p>
          </table:table-cell>
          <table:table-cell office:value-type="date" office:date-value="2026-01-28T00:00:00" table:style-name="ce12">
            <text:p>28/01/2026</text:p>
          </table:table-cell>
          <table:table-cell office:value-type="float" office:value="1825" table:style-name="ce15">
            <text:p>1825</text:p>
          </table:table-cell>
          <table:table-cell office:value-type="date" office:date-value="2031-01-27T00:00:00" table:style-name="ce12">
            <text:p>27/01/2031</text:p>
          </table:table-cell>
          <table:table-cell office:value-type="string" table:style-name="ce11">
            <text:p>19.046.633/0001-69</text:p>
          </table:table-cell>
          <table:table-cell office:value-type="string" table:style-name="ce11">
            <text:p>INSTITUTO ASSIS BASILIO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8614718.8000000007" table:style-name="ce30">
            <text:p>R$ 8.614.718,80</text:p>
          </table:table-cell>
          <table:table-cell office:value-type="date" office:date-value="2026-02-09T00:00:00" table:content-validation-name="val1" table:style-name="ce31">
            <text:p>09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2/HELOISA-LUCK-TC-132026.pdf">TERMO DE COLABORAÇÃO Nº 013/DRE-PJ/2026- RPP</text:a></text:p>
          </table:table-cell>
          <table:table-cell office:value-type="string" table:style-name="ce11">
            <text:p>6016.2026/0004114-2</text:p>
          </table:table-cell>
          <table:table-cell office:value-type="date" office:date-value="2026-01-29T00:00:00" table:style-name="ce12">
            <text:p>29/01/2026</text:p>
          </table:table-cell>
          <table:table-cell office:value-type="date" office:date-value="2026-01-29T00:00:00" table:style-name="ce12">
            <text:p>29/01/2026</text:p>
          </table:table-cell>
          <table:table-cell office:value-type="float" office:value="1825" table:style-name="ce15">
            <text:p>1825</text:p>
          </table:table-cell>
          <table:table-cell office:value-type="date" office:date-value="2031-01-28T00:00:00" table:style-name="ce12">
            <text:p>28/01/2031</text:p>
          </table:table-cell>
          <table:table-cell office:value-type="string" table:style-name="ce11">
            <text:p>05.761.745/0001-97</text:p>
          </table:table-cell>
          <table:table-cell office:value-type="string" table:style-name="ce11">
            <text:p>INSTITTUTO MENSAGEM DE PAZ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12494920.9" table:style-name="ce30">
            <text:p>R$ 12.494.920,90</text:p>
          </table:table-cell>
          <table:table-cell office:value-type="date" office:date-value="2026-02-09T00:00:00" table:content-validation-name="val1" table:style-name="ce31">
            <text:p>09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2/MOVA-CAPES-012026.pdf">TERMO DE ADITAMENTO Nº 01/2026 AO TERMO DE COLABORAÇÃO Nº 001/DRE-PJ/2019 - MOVA</text:a></text:p>
          </table:table-cell>
          <table:table-cell office:value-type="string" table:style-name="ce11">
            <text:p>6016.2019/0041589-9</text:p>
          </table:table-cell>
          <table:table-cell office:value-type="date" office:date-value="2026-02-02T00:00:00" table:style-name="ce12">
            <text:p>02/02/2026</text:p>
          </table:table-cell>
          <table:table-cell office:value-type="date" office:date-value="2024-07-24T00:00:00" table:style-name="ce12">
            <text:p>24/07/2024</text:p>
          </table:table-cell>
          <table:table-cell office:value-type="float" office:value="1825" table:style-name="ce15">
            <text:p>1825</text:p>
          </table:table-cell>
          <table:table-cell office:value-type="date" office:date-value="2029-07-23T00:00:00" table:style-name="ce12">
            <text:p>23/07/2029</text:p>
          </table:table-cell>
          <table:table-cell office:value-type="string" table:style-name="ce11">
            <text:p>05.557.371/0001-92</text:p>
          </table:table-cell>
          <table:table-cell office:value-type="string" table:style-name="ce32">
            <text:p>CAPES - CENTRO ANHANGUERA DE PROMOÇÃO E EDUCAÇÃO SOCIAL</text:p>
          </table:table-cell>
          <table:table-cell office:value-type="string" table:style-name="ce11">
            <text:p>ATENDIMENTO DE JOVENS E ADULTOS NAS CLASSES INTEGRANTES DO PROGRAMA "MOVIMENTO DE ALFABETIZAÇÃO DE JOVENS E ADULTOS DO MUNICÍPIO DE SÃO PAULO" - MOVA/SP</text:p>
          </table:table-cell>
          <table:table-cell office:value-type="currency" office:value="1152677.3999999999" table:style-name="ce30">
            <text:p>R$ 1.152.677,40</text:p>
          </table:table-cell>
          <table:table-cell office:value-type="date" office:date-value="2026-02-13T00:00:00" table:content-validation-name="val1" table:style-name="ce31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2/Termo-de-Adit-715-2026-ANNABEL-FORMIGA.pdf">TERMO DE ADITAMENTO Nº 715/2026 AO TERMO DE COLABORAÇÃO Nº 56/DRE-SA/2021-RPP</text:a></text:p>
          </table:table-cell>
          <table:table-cell office:value-type="string" table:style-name="ce34">
            <text:p>6016.2021/0062496-3</text:p>
          </table:table-cell>
          <table:table-cell office:value-type="date" office:date-value="2026-01-30T00:00:00" table:style-name="ce24">
            <text:p>30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3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34">
            <text:p>05.156.588/0001-90</text:p>
          </table:table-cell>
          <table:table-cell office:value-type="string" table:style-name="ce106">
            <text:p>ASSOCIAÇÃO FILANTRÓPICA DE EQUOTERAPIA ARCO ÍRIS</text:p>
          </table:table-cell>
          <table:table-cell office:value-type="string" table:style-name="ce34">
            <text:p>ADEQUAÇÃO DE DEMANDA PARA VAGAS FUTURAS, COM A MANUTENÇÃO DA CAPACIDADE DE ATENDIMENTO E A REDUÇÃO DA CAPACIDADE DE BERÇÁRIO</text:p>
          </table:table-cell>
          <table:table-cell office:value-type="string" table:style-name="ce26">
            <text:p>R$ 11.511.237,40</text:p>
          </table:table-cell>
          <table:table-cell office:value-type="date" office:date-value="2026-02-23T00:00:00" table:style-name="ce24">
            <text:p>23/02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2/Termo-de-Adit-616-2026-SANTA-TEREZINHA.pdf">TERMO DE ADITAMENTO Nº 616/2026 AO TERMO DE COLABORAÇÃO Nº 1214/DRE-SA/2017-RPI</text:a></text:p>
          </table:table-cell>
          <table:table-cell office:value-type="string" table:style-name="ce34">
            <text:p>6016.2017/0045878-0</text:p>
          </table:table-cell>
          <table:table-cell office:value-type="date" office:date-value="2026-01-28T00:00:00" table:style-name="ce24">
            <text:p>28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3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34">
            <text:p>62.915.459/0001-72</text:p>
          </table:table-cell>
          <table:table-cell office:value-type="string" table:style-name="ce106">
            <text:p>MAMÃE- ASSOCIAÇÃO DE ASSISTENCIA A CRIANÇA SANTAMARENSE</text:p>
          </table:table-cell>
          <table:table-cell office:value-type="string" table:style-name="ce34">
            <text:p>ADEQUAÇÃO DE DEMANDA PARA VAGAS FUTURAS, COM A REDUÇÃO DA CAPACIDADE DE ATENDIMENTO E AUMENTO DA CAPACIDADE DE BERÇÁRIO</text:p>
          </table:table-cell>
          <table:table-cell office:value-type="string" table:style-name="ce26">
            <text:p>R$ 19.099.148,60</text:p>
          </table:table-cell>
          <table:table-cell office:value-type="date" office:date-value="2026-02-02T00:00:00" table:style-name="ce24">
            <text:p>02/02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ALEGRIA-DO-SABER-III-0225-2026.pdf">TERMO DE ADITAMENTO Nº 0225/2026 AO TERMO DE COLABORAÇÃO Nº 113/DRE-BT/2021 - RPP</text:a></text:p>
          </table:table-cell>
          <table:table-cell office:value-type="string" table:style-name="ce5">
            <text:p>6016.2021/0096410-1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21.987.617/0001-12</text:p>
          </table:table-cell>
          <table:table-cell office:value-type="string" table:style-name="ce8">
            <text:p>ASSOCIAÇÃO BENEFICENTE FOLHINHAS VERDES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1476990.84" table:style-name="ce9">
            <text:p>R$ 11.476.990,84</text:p>
          </table:table-cell>
          <table:table-cell office:value-type="date" office:date-value="2026-02-20T00:00:00" table:style-name="ce6">
            <text:p>20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ALEGRIA-DO-SABER-IV-0505-2026.pdf">TERMO DE ADITAMENTO Nº 0505/2026 AO TERMO DE COLABORAÇÃO Nº 143/DRE-BT/2021 -RPP</text:a></text:p>
          </table:table-cell>
          <table:table-cell office:value-type="string" table:style-name="ce5">
            <text:p>6016.2021/0102380-7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21.987.617/0001-12</text:p>
          </table:table-cell>
          <table:table-cell office:value-type="string" table:style-name="ce8">
            <text:p>ASSOCIAÇÃO BENEFICENTE FOLHINHAS VERDES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3019991.699999999" table:style-name="ce9">
            <text:p>R$ 13.019.991,70</text:p>
          </table:table-cell>
          <table:table-cell office:value-type="date" office:date-value="2026-02-20T00:00:00" table:style-name="ce6">
            <text:p>20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CAROLINA-MARIA-DE-JESUS-0053-2026.pdf">TERMO DE ADITAMENTO Nº 0053/2026 AO TERMO DE COLABORAÇÃO Nº 201/DRE-BT/2020 -RPP</text:a></text:p>
          </table:table-cell>
          <table:table-cell office:value-type="string" table:style-name="ce5">
            <text:p>6016.2020/0057179-5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17.697.986/0001-01</text:p>
          </table:table-cell>
          <table:table-cell office:value-type="string" table:style-name="ce8">
            <text:p>CENTRO DE DESENVOLVIMENTO E AMPARO A PESSOA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22590593" table:style-name="ce9">
            <text:p>R$ 22.590.593,00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2/2026.1-Termos-ANA-CLAUDINA.pdf">TERMO DE ADITAMENTO Nº 0463/2026 AO TERMO DE COLABORAÇÃO Nº84/DRE-CL/2017-RPP</text:a></text:p>
          </table:table-cell>
          <table:table-cell office:value-type="string" table:style-name="ce15">
            <text:p>6016.2017/0043506-3</text:p>
          </table:table-cell>
          <table:table-cell office:value-type="date" office:date-value="2026-01-15T00:00:00" table:style-name="ce12">
            <text:p>15/01/2026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21">
            <text:p>62.440.045/0001-34</text:p>
          </table:table-cell>
          <table:table-cell office:value-type="string" table:style-name="ce21">
            <text:p>ASSOCIAÇÃO OBRA DO BERÇO</text:p>
          </table:table-cell>
          <table:table-cell office:value-type="string" table:style-name="ce11">
            <text:p>AMPLIAÇÃO DA CAPACIDADE DE ATENDIMENTO COM REDUÇÃO DE BERÇÁRIO</text:p>
          </table:table-cell>
          <table:table-cell office:value-type="string" table:style-name="ce21">
            <text:p>R$ 18.069.658,6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2/NOSSA-SENHORA-MAGLAC-II_228-2020_ao-termo-0667-2026.pdf">TERMO DE ADITAMENTO N.º 0667/2026 AO TERMO DE COLABORAÇÃO Nº 228/DRE-CL/2020/RPP</text:a></text:p>
          </table:table-cell>
          <table:table-cell office:value-type="string" table:style-name="ce35">
            <text:p>6016.2020/0074174-7</text:p>
          </table:table-cell>
          <table:table-cell office:value-type="date" office:date-value="2026-01-30T00:00:00" table:style-name="ce12">
            <text:p>30/01/2026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5">
            <text:p>01.253.481/0001-00</text:p>
          </table:table-cell>
          <table:table-cell office:value-type="string" table:style-name="ce15">
            <text:p>INSTITUTO DE DEFESA DOS DIREITOS HUMANOS NOSSSA SENHORA MAGLAC</text:p>
          </table:table-cell>
          <table:table-cell office:value-type="string" table:style-name="ce15">
            <text:p>ALTERAÇÃO DE ENDEREÇO DO CEI/ ADEQUAÇÃO DO VALOR LOCATÍCIO/ ALTERAÇÃO DA CAPACIDADE DE ATENDIMENTO</text:p>
          </table:table-cell>
          <table:table-cell office:value-type="string" table:style-name="ce15">
            <text:p>R$ 12.867.264,60</text:p>
          </table:table-cell>
          <table:table-cell office:value-type="date" office:date-value="2026-02-11T00:00:00" table:style-name="ce12">
            <text:p>11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2/2026.1-Termos-AGUAS-DE-MARCO.pdf">TERMO DE ADITAMENTO Nº 0850/2026 AO TERMO DE COLABORAÇÃO Nº773/DRE-CL/2018-RPP</text:a></text:p>
          </table:table-cell>
          <table:table-cell office:value-type="string" table:style-name="ce15">
            <text:p>6016.2018/0055248-7</text:p>
          </table:table-cell>
          <table:table-cell office:value-type="date" office:date-value="2026-01-30T00:00:00" table:style-name="ce12">
            <text:p>30/01/2026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8">
            <text:p>05.924.506/0001-00</text:p>
          </table:table-cell>
          <table:table-cell office:value-type="string" table:style-name="ce8">
            <text:p>ASSOCIAÇÃO ESPORTE CLUBE VILA REAL - AECVR</text:p>
          </table:table-cell>
          <table:table-cell office:value-type="string" table:style-name="ce11">
            <text:p>AMPLIAÇÃO DA CAPACIDADE DE ATENDIMENTO COM REDUÇÃO DE BERÇÁRIO</text:p>
          </table:table-cell>
          <table:table-cell office:value-type="string" table:style-name="ce21">
            <text:p>R$ 39.255.946,90</text:p>
          </table:table-cell>
          <table:table-cell office:value-type="date" office:date-value="2026-02-18T00:00:00" table:style-name="ce12">
            <text:p>18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2/2026.1-Therezinha-di-Giulio.pdf">TERMO DE ADITAMENTO Nº 0851/2026 AO TERMO DE COLABORAÇÃO Nº38/DRE-CL/2025-RPI</text:a></text:p>
          </table:table-cell>
          <table:table-cell office:value-type="string" table:style-name="ce8">
            <text:p>6016.2025/0040740-4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8">
            <text:p>SEM ALTERAÇÃO</text:p>
          </table:table-cell>
          <table:table-cell office:value-type="string" table:style-name="ce8">
            <text:p>SEM ALTERAÇÃO</text:p>
          </table:table-cell>
          <table:table-cell office:value-type="string" table:style-name="ce8">
            <text:p>SEM ALTERAÇÃO</text:p>
          </table:table-cell>
          <table:table-cell office:value-type="string" table:style-name="ce8">
            <text:p>05.924.506/0001-00</text:p>
          </table:table-cell>
          <table:table-cell office:value-type="string" table:style-name="ce8">
            <text:p>ASSOCIAÇÃO ESPORTE CLUBE VILA REAL - AECVR</text:p>
          </table:table-cell>
          <table:table-cell office:value-type="string" table:style-name="ce8">
            <text:p>AMPLIAÇÃO DA CAPACIDADE DE ATENDIMENTO COM REDUÇÃO DE BERÇÁRIO</text:p>
          </table:table-cell>
          <table:table-cell office:value-type="string" table:style-name="ce8">
            <text:p>R$ 13.065.074,67</text:p>
          </table:table-cell>
          <table:table-cell office:value-type="date" office:date-value="2026-02-18T00:00:00" table:style-name="ce6">
            <text:p>18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2/CEI-ACONCHEGO-SE.pdf">TERMO DE ADITAMENTO Nº 877/2026 AO TERMO DE COLABORAÇÃO Nº 949/DRE-IP/2017-RPP</text:a></text:p>
          </table:table-cell>
          <table:table-cell office:value-type="string" table:style-name="ce14">
            <text:p>6016.2017/0048824-8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07.144.360/0001-06</text:p>
          </table:table-cell>
          <table:table-cell office:value-type="string" table:style-name="ce20">
            <text:p>ASSOCIAÇÃO PAULISTA DE APOIA A FAMILIA - APAF</text:p>
          </table:table-cell>
          <table:table-cell office:value-type="string" table:style-name="ce21">
            <text:p>ADITAMENTO PARA REDUÇÃO DA CAPACIDADE DE ATENDIMENTO E REDUÇÃO DO BERÇÁRIO</text:p>
          </table:table-cell>
          <table:table-cell office:value-type="currency" office:value="8461909.5" table:style-name="ce37">
            <text:p>R$ 8.461.909,50</text:p>
          </table:table-cell>
          <table:table-cell office:value-type="string" table:style-name="ce20">
            <text:p>6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2/CEI-APARECIDA-DAS-GRACAS-DA-SILVA-ROSEIRA.pdf">TERMO DE ADITAMENTO Nº 868/2026 AO TERMO DE COLABORAÇÃO Nº 870/DRE-IP/2017-RPI</text:a></text:p>
          </table:table-cell>
          <table:table-cell office:value-type="string" table:style-name="ce14">
            <text:p>6016.2017/0049148-6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38.883.732/0001-40</text:p>
          </table:table-cell>
          <table:table-cell office:value-type="string" table:style-name="ce20">
            <text:p>UNIAO DE NUCLEOS ASS DOS MORADORES DE HELIOPOLIS E REGIAO</text:p>
          </table:table-cell>
          <table:table-cell office:value-type="string" table:style-name="ce21">
            <text:p>AUMENTO DA CAPACIDADE DE ATENDIMENTO E REDUÇÃO DO BERÇÁRIO</text:p>
          </table:table-cell>
          <table:table-cell office:value-type="currency" office:value="14634640.300000001" table:style-name="ce37">
            <text:p>R$ 14.634.640,30</text:p>
          </table:table-cell>
          <table:table-cell office:value-type="date" office:date-value="2026-02-06T00:00:00" table:style-name="ce27">
            <text:p>06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2/BARONEZA-DE-LIMEIRA.pdf">TERMO DE ADITAMENTO Nº 909/2026 AO TERMO DE COLABORAÇÃO Nº 962/DRE-IP/2017-RPP</text:a></text:p>
          </table:table-cell>
          <table:table-cell office:value-type="string" table:style-name="ce14">
            <text:p>6016.2017/0049149-4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62.743.760/0001-46</text:p>
          </table:table-cell>
          <table:table-cell office:value-type="string" table:style-name="ce20">
            <text:p>CRECHE BARONEZA DE LIMEIRA</text:p>
          </table:table-cell>
          <table:table-cell office:value-type="string" table:style-name="ce20">
            <text:p>AUMENTO DA CAPACIDADE DE ATENDIMENTO</text:p>
          </table:table-cell>
          <table:table-cell office:value-type="currency" office:value="47534232.200000003" table:style-name="ce38">
            <text:p>R$ 47.534.232,20</text:p>
          </table:table-cell>
          <table:table-cell office:value-type="string" table:style-name="ce20">
            <text:p>11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TA-0038-2026-TC-0723-DRE-JT-2017-RPP.pdf">TERMO DE ADITAMENTO Nº0038/ 2026 AO TERMO DE COLABORAÇÃO N°0723/DRE-JT/2017 - RPP</text:a></text:p>
          </table:table-cell>
          <table:table-cell office:value-type="string" table:style-name="ce8">
            <text:p>6016.2017/0054400-8</text:p>
          </table:table-cell>
          <table:table-cell office:value-type="date" office:date-value="2026-01-09T00:00:00" table:style-name="ce6">
            <text:p>09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31];[.D31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51.158.848/0001-84</text:p>
          </table:table-cell>
          <table:table-cell office:value-type="string" table:style-name="ce8">
            <text:p>ASSOCIAÇÃO OBRAS SOCIAIS SANTA CRUZ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DOM GUANELLA.</text:p>
          </table:table-cell>
          <table:table-cell office:value-type="currency" office:value="10092557.300000001" table:style-name="ce9">
            <text:p>R$ 10.092.557,30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TA-0039-2026-TC-1250-DRE-JT-2017-RPI.pdf">TERMO DE ADITAMENTO Nº0039/ 2026 AO TERMO DE COLABORAÇÃO N°1250/DRE-JT/2017 - RPI</text:a></text:p>
          </table:table-cell>
          <table:table-cell office:value-type="string" table:style-name="ce8">
            <text:p>6016.2017/0058475-1</text:p>
          </table:table-cell>
          <table:table-cell office:value-type="date" office:date-value="2026-01-09T00:00:00" table:style-name="ce6">
            <text:p>09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32];[.D32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55.236.152/0001-80</text:p>
          </table:table-cell>
          <table:table-cell office:value-type="string" table:style-name="ce8">
            <text:p>INSTITUTO PENSAR DE EDUCACAO E CULTURA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ELIZABETH DE SOUZA.</text:p>
          </table:table-cell>
          <table:table-cell office:value-type="currency" office:value="14918353.1" table:style-name="ce9">
            <text:p>R$ 14.918.353,10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TA-0040-2026-TC-0032-DRE-JT-2024-RPP.pdf">TERMO DE ADITAMENTO Nº0040/2026 AO TERMO DE COLABORAÇÃO N°0032/DRE-JT/2024 - RPP</text:a></text:p>
          </table:table-cell>
          <table:table-cell office:value-type="string" table:style-name="ce8">
            <text:p>6016.2023/0000454-3</text:p>
          </table:table-cell>
          <table:table-cell office:value-type="date" office:date-value="2026-01-09T00:00:00" table:style-name="ce6">
            <text:p>09/01/2026</text:p>
          </table:table-cell>
          <table:table-cell office:value-type="date" office:date-value="2024-06-13T00:00:00" table:style-name="ce6">
            <text:p>13/06/2024</text:p>
          </table:table-cell>
          <table:table-cell office:value-type="float" office:value="1825" table:formula="of:=DAYS([.F33];[.D33])" table:style-name="ce8">
            <text:p>1825</text:p>
          </table:table-cell>
          <table:table-cell office:value-type="date" office:date-value="2029-06-12T00:00:00" table:style-name="ce6">
            <text:p>12/06/2029</text:p>
          </table:table-cell>
          <table:table-cell office:value-type="string" table:style-name="ce8">
            <text:p>11.699.067/0001-82</text:p>
          </table:table-cell>
          <table:table-cell office:value-type="string" table:style-name="ce8">
            <text:p>INESP INSTITUIÇAO ESPERANCA PARA TODOS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ESPERANÇA PARA TODOS III FONTALIS.</text:p>
          </table:table-cell>
          <table:table-cell office:value-type="currency" office:value="8242209.2000000002" table:style-name="ce9">
            <text:p>R$ 8.242.209,20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ANA-PAULA-QUINTAO-0014-2026.pdf">TERMO DE ADITAMENTO Nº 0014/2026 AO TERMO DE COLABORAÇÃO Nº 804/DRE-BT/2018 -RPP</text:a></text:p>
          </table:table-cell>
          <table:table-cell office:value-type="string" table:style-name="ce40">
            <text:p>6016.2018/0061342-7</text:p>
          </table:table-cell>
          <table:table-cell office:value-type="date" office:date-value="2026-01-07T00:00:00" table:style-name="ce27">
            <text:p>07/01/2026</text:p>
          </table:table-cell>
          <table:table-cell office:value-type="string" table:style-name="ce27">
            <text:p>SEM ALTERAÇÃO</text:p>
          </table:table-cell>
          <table:table-cell office:value-type="string" table:style-name="ce21">
            <text:p>SEM ALTERAÇÃO</text:p>
          </table:table-cell>
          <table:table-cell office:value-type="string" table:style-name="ce21">
            <text:p>SEM ALTERAÇÃO</text:p>
          </table:table-cell>
          <table:table-cell office:value-type="string" table:style-name="ce21">
            <text:p>05.401.345/0001-70</text:p>
          </table:table-cell>
          <table:table-cell office:value-type="string" table:style-name="ce21">
            <text:p>INSTITUTO ANGLICANO</text:p>
          </table:table-cell>
          <table:table-cell office:value-type="string" table:style-name="ce21">
            <text:p>ALTERAÇÃO DE CLÁUSULAS E DA CAPACIDADE DE ATENDIMENTO</text:p>
          </table:table-cell>
          <table:table-cell office:value-type="currency" office:value="24519853.420000002" table:style-name="ce41">
            <text:p>R$ 24.519.853,42</text:p>
          </table:table-cell>
          <table:table-cell office:value-type="date" office:date-value="2026-02-11T00:00:00" table:style-name="ce27">
            <text:p>11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ANGLICANA-BERNARDO-GIACOMINI-0506-2026.pdf">TERMO DE ADITAMENTO Nº 0506/2026 AO TERMO DE COLABORAÇÃO Nº 334/DRE-BT/2019 -RPP</text:a></text:p>
          </table:table-cell>
          <table:table-cell office:value-type="string" table:style-name="ce43">
            <text:p>6016.2019/0078701-0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401.345/0001-70</text:p>
          </table:table-cell>
          <table:table-cell office:value-type="string" table:style-name="ce43">
            <text:p>INSTITUTO ANGLICAN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20157530.699999999" table:style-name="ce45">
            <text:p>R$ 20.157.530,70</text:p>
          </table:table-cell>
          <table:table-cell office:value-type="date" office:date-value="2026-02-11T00:00:00" table:style-name="ce44">
            <text:p>11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ANGLICANA-CRISTINA-NARDINELLI-0052-2026.pdf">TERMO DE ADITAMENTO Nº 0052/2026 AO TERMO DE COLABORAÇÃO Nº 805/DRE-BT/2018 -RPP</text:a></text:p>
          </table:table-cell>
          <table:table-cell office:value-type="string" table:style-name="ce43">
            <text:p>6016.2018/0061343-5</text:p>
          </table:table-cell>
          <table:table-cell office:value-type="date" office:date-value="2026-01-13T00:00:00" table:style-name="ce44">
            <text:p>13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401.345/0001-70</text:p>
          </table:table-cell>
          <table:table-cell office:value-type="string" table:style-name="ce43">
            <text:p>INSTITUTO ANGLICAN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23067898.68" table:style-name="ce45">
            <text:p>R$ 23.067.898,68</text:p>
          </table:table-cell>
          <table:table-cell office:value-type="date" office:date-value="2026-02-11T00:00:00" table:style-name="ce44">
            <text:p>11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VIVER-E-APRENDER-I.pdf">TERMO DE ADITAMENTO Nº 0023/2026 AO TERMO DE COLABORAÇÃO Nº598/DRE-CL/2017-RPP</text:a></text:p>
          </table:table-cell>
          <table:table-cell office:value-type="string" table:style-name="ce14">
            <text:p>6016.2017/0052727-8</text:p>
          </table:table-cell>
          <table:table-cell office:value-type="date" office:date-value="2026-01-08T00:00:00" table:style-name="ce47">
            <text:p>08/01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21">
            <text:p>00.209.352/0001-51</text:p>
          </table:table-cell>
          <table:table-cell office:value-type="string" table:style-name="ce21">
            <text:p>ASSOCIAÇÃO NOITE ENCANTADA</text:p>
          </table:table-cell>
          <table:table-cell office:value-type="string" table:style-name="ce48">
            <text:p>REDUÇÃO DA CAPACIDADE DE ATENDIMENTO COM REDUÇÃO DE BERÇÁRIO</text:p>
          </table:table-cell>
          <table:table-cell office:value-type="string" table:style-name="ce21">
            <text:p>R$ 13.278.865,40  </text:p>
          </table:table-cell>
          <table:table-cell office:value-type="date" office:date-value="2026-02-05T00:00:00" table:style-name="ce47">
            <text:p>05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Termos-ABELHINHA-DOURADA-I.pdf">TERMO DE ADITAMENTO Nº 0848/2026 AO TERMO DE COLABORAÇÃO Nº6/DRE-CL/2019-RPP</text:a></text:p>
          </table:table-cell>
          <table:table-cell office:value-type="string" table:style-name="ce14">
            <text:p>6016.2019/0003701-0</text:p>
          </table:table-cell>
          <table:table-cell office:value-type="date" office:date-value="2026-01-30T00:00:00" table:style-name="ce47">
            <text:p>30/01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21">
            <text:p>54.281.191/0001-36</text:p>
          </table:table-cell>
          <table:table-cell office:value-type="string" table:style-name="ce21">
            <text:p>SOCIEDADE AMIGOS DO JARDIM CAPELA E ADJACÊNCIAS</text:p>
          </table:table-cell>
          <table:table-cell office:value-type="string" table:style-name="ce14">
            <text:p>MANUTENÇÃO D ACAPACIDADE DE ATENDIMENTO COM REDUÇÃO DE BERÇÁRIO</text:p>
          </table:table-cell>
          <table:table-cell office:value-type="string" table:style-name="ce21">
            <text:p>R$ 10.331.380,40</text:p>
          </table:table-cell>
          <table:table-cell office:value-type="date" office:date-value="2026-02-20T00:00:00" table:style-name="ce47">
            <text:p>20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<text:a xlink:href="https://acervodigital.sme.prefeitura.sp.gov.br/wp-content/uploads/2026/03/2026.1-Termos-VALE-ENCANTADO-APOSTILAMENTO.pdf">TERMO DE APOSTILAMENTO/2026 AO TERMO DE COLABORAÇÃO Nº 151.18 /DRE-CL/2017-RPP</text:a></text:p>
          </table:table-cell>
          <table:table-cell office:value-type="string" table:style-name="ce14">
            <text:p>6016.2017/0044201-9</text:p>
          </table:table-cell>
          <table:table-cell office:value-type="date" office:date-value="2026-02-04T00:00:00" table:style-name="ce47">
            <text:p>04/02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14">
            <text:p>08.002.631/0001-51</text:p>
          </table:table-cell>
          <table:table-cell office:value-type="string" table:style-name="ce14">
            <text:p>INSTITUTO VIVA MELHOR</text:p>
          </table:table-cell>
          <table:table-cell office:value-type="string" table:style-name="ce14">
            <text:p>APOSTILAMENTO AO TERMO DE COLABORAÇÃO REAJUSTE DA VERBA DE LOCAÇÃO</text:p>
          </table:table-cell>
          <table:table-cell office:value-type="string" table:style-name="ce14">
            <text:p>R$ 15.055,81</text:p>
          </table:table-cell>
          <table:table-cell office:value-type="date" office:date-value="2026-02-05T00:00:00" table:style-name="ce47">
            <text:p>05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1.-VENHA-CONOSCO-V_COMBO_2026_CORRIGIDO.pdf">TERMO DE ADITAMENTO Nº 0918/2026 AO TERMO DE COLABORAÇÃO Nº768/DRE-CS/2018-RPP</text:a></text:p>
          </table:table-cell>
          <table:table-cell office:value-type="string" table:style-name="ce40">
            <text:p>6016.2018/0058090-1</text:p>
          </table:table-cell>
          <table:table-cell office:value-type="date" office:date-value="2026-01-28T00:00:00" table:style-name="ce27">
            <text:p>28/01/2026</text:p>
          </table:table-cell>
          <table:table-cell office:value-type="date" office:date-value="2023-11-12T00:00:00" table:style-name="ce27">
            <text:p>12/1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8-11-11T00:00:00" table:style-name="ce27">
            <text:p>11/11/2028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 DE PROMOCAO SOCIAL VENHA CONOSCO</text:p>
          </table:table-cell>
          <table:table-cell office:value-type="string" table:style-name="ce21">
            <text:p>REDUÇÃO DA CAPACIDADE DE ATENDIMENTO, AMPLIAÇÃO DA CAPACIDADE DE BERÇÁRIO</text:p>
          </table:table-cell>
          <table:table-cell office:value-type="currency" office:value="313655.25" table:style-name="ce41">
            <text:p>R$ 313.655,25</text:p>
          </table:table-cell>
          <table:table-cell office:value-type="date" office:date-value="2026-01-28T00:00:00" table:style-name="ce27">
            <text:p>28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1.-NUCLEO-PQ-RES.COCAIA_COMBO_2026.pdf">TERMO DE ADITAMENTO Nº 0722/2026 AO TERMO DE COLABORAÇÃO Nº1435/DRE-CS/2017-RPP</text:a></text:p>
          </table:table-cell>
          <table:table-cell office:value-type="string" table:style-name="ce40">
            <text:p>6016.2017/0054696-5</text:p>
          </table:table-cell>
          <table:table-cell office:value-type="date" office:date-value="2026-01-28T00:00:00" table:style-name="ce27">
            <text:p>28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40">
            <text:p>52.582.202/0001-92</text:p>
          </table:table-cell>
          <table:table-cell office:value-type="string" table:style-name="ce40">
            <text:p>A MÃO COOPERADORA OBRAS SOCIAIS <text:s/>E EDUCACIONAIS<text:s/></text:p>
          </table:table-cell>
          <table:table-cell office:value-type="string" table:style-name="ce40">
            <text:p>REDUÇÃO DA CAPACIDADE DE ATENDIMENTO E AMPLIAÇÃO DA CAPACIDADE DE BERÇÁRIO</text:p>
          </table:table-cell>
          <table:table-cell office:value-type="currency" office:value="148016.82999999999" table:style-name="ce41">
            <text:p>R$ 148.016,83</text:p>
          </table:table-cell>
          <table:table-cell office:value-type="date" office:date-value="2026-01-28T00:00:00" table:style-name="ce27">
            <text:p>28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LETICIA-RIBEIRO-PORTO-2026.pdf">TERMO DE APOSTILAMENTO/2026 AO TERMO DE COLABORAÇÃO Nº 280/DRE-G/2019-RPP</text:a></text:p>
          </table:table-cell>
          <table:table-cell office:value-type="string" table:style-name="ce52">
            <text:p>6016.2019/0070735-0</text:p>
          </table:table-cell>
          <table:table-cell office:value-type="date" office:date-value="2026-01-09T00:00:00" table:style-name="ce53">
            <text:p>09/01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60.915.790/0001-67</text:p>
          </table:table-cell>
          <table:table-cell office:value-type="string" table:style-name="ce52">
            <text:p>CRUZADA PRO INFANCIA</text:p>
          </table:table-cell>
          <table:table-cell office:value-type="string" table:style-name="ce52">
            <text:p>REAJUSTE DA VERBA DE LOCAÇÃO</text:p>
          </table:table-cell>
          <table:table-cell office:value-type="string" table:style-name="ce52">
            <text:p>R$ 11.905.531,43</text:p>
          </table:table-cell>
          <table:table-cell office:value-type="date" office:date-value="2026-01-12T00:00:00" table:style-name="ce53">
            <text:p>12/01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2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ANJO-RAFAELA-2026.pdf">TERMO DE APOSTILAMENTO/2026 AO TERMO DE COLABORAÇÃO Nº 276/DRE-G/2019-RPP</text:a></text:p>
          </table:table-cell>
          <table:table-cell office:value-type="string" table:style-name="ce52">
            <text:p>6016.2019/0073348-3</text:p>
          </table:table-cell>
          <table:table-cell office:value-type="date" office:date-value="2026-02-05T00:00:00" table:style-name="ce53">
            <text:p>05/02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21.082.489/0001-68</text:p>
          </table:table-cell>
          <table:table-cell office:value-type="string" table:style-name="ce52">
            <text:p>INSTITUTO SOCIAL E EDUCACIONAL BOAVENTURA</text:p>
          </table:table-cell>
          <table:table-cell office:value-type="string" table:style-name="ce52">
            <text:p>REAJUSTE DA VERBA DE LOCAÇÃO</text:p>
          </table:table-cell>
          <table:table-cell office:value-type="string" table:style-name="ce52">
            <text:p>R$ 7.007.545,40</text:p>
          </table:table-cell>
          <table:table-cell office:value-type="date" office:date-value="2026-02-06T00:00:00" table:style-name="ce53">
            <text:p>06/02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2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MARINA-MILLIET-KIEHL-2026.pdf">TERMO DE APOSTILAMENTO/2026 AO TERMO DE COLABORAÇÃO Nº 283/DRE-G/2019-RPP</text:a></text:p>
          </table:table-cell>
          <table:table-cell office:value-type="string" table:style-name="ce52">
            <text:p>6016.2019/0070742-3</text:p>
          </table:table-cell>
          <table:table-cell office:value-type="date" office:date-value="2026-02-05T00:00:00" table:style-name="ce53">
            <text:p>05/02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60.915.790/0001-67</text:p>
          </table:table-cell>
          <table:table-cell office:value-type="string" table:style-name="ce52">
            <text:p>CRUZADA PRO INFANCIA</text:p>
          </table:table-cell>
          <table:table-cell office:value-type="string" table:style-name="ce52">
            <text:p>REAJUSTE DA VERBA DE LOCAÇÃO</text:p>
          </table:table-cell>
          <table:table-cell office:value-type="string" table:style-name="ce52">
            <text:p>R$ 16.454.609,63</text:p>
          </table:table-cell>
          <table:table-cell office:value-type="date" office:date-value="2026-02-06T00:00:00" table:style-name="ce53">
            <text:p>06/02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2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ALPS-JARDIM-SAO-JOAO-2026.pdf">TERMO DE APOSTILAMENTO/2026 AO TERMO DE COLABORAÇÃO Nº 259/DRE-G/2019-RPP</text:a></text:p>
          </table:table-cell>
          <table:table-cell office:value-type="string" table:style-name="ce52">
            <text:p>6016.2019/0073080-8</text:p>
          </table:table-cell>
          <table:table-cell office:value-type="date" office:date-value="2026-02-05T00:00:00" table:style-name="ce53">
            <text:p>05/02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04.676.010/0001-00</text:p>
          </table:table-cell>
          <table:table-cell office:value-type="string" table:style-name="ce52">
            <text:p>ASSOCIAÇÃO DE LUTAS E PROMOÇÃO SOCIAL JD ROBRU E ADJACÊNCIAS</text:p>
          </table:table-cell>
          <table:table-cell office:value-type="string" table:style-name="ce52">
            <text:p>REAJUSTE DA VERBA DE LOCAÇÃO</text:p>
          </table:table-cell>
          <table:table-cell office:value-type="string" table:style-name="ce52">
            <text:p>R$ 10.583.538,91</text:p>
          </table:table-cell>
          <table:table-cell office:value-type="date" office:date-value="2026-02-06T00:00:00" table:style-name="ce53">
            <text:p>06/02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2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ELZA-NEGRO-2026.pdf">TERMO DE APOSTILAMENTO/2026 AO TERMO DE COLABORAÇÃO Nº 278/DRE-G/2019-RPP</text:a></text:p>
          </table:table-cell>
          <table:table-cell office:value-type="string" table:style-name="ce52">
            <text:p>6016.2019/0070732-6</text:p>
          </table:table-cell>
          <table:table-cell office:value-type="date" office:date-value="2026-02-05T00:00:00" table:style-name="ce53">
            <text:p>05/02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60.915.790/0001-67</text:p>
          </table:table-cell>
          <table:table-cell office:value-type="string" table:style-name="ce52">
            <text:p>CRUZADA PRO INFANCIA</text:p>
          </table:table-cell>
          <table:table-cell office:value-type="string" table:style-name="ce52">
            <text:p>REAJUSTE DA VERBA DE LOCAÇÃO</text:p>
          </table:table-cell>
          <table:table-cell office:value-type="string" table:style-name="ce52">
            <text:p>R$ 14.985.637,08</text:p>
          </table:table-cell>
          <table:table-cell office:value-type="date" office:date-value="2026-02-06T00:00:00" table:style-name="ce53">
            <text:p>06/02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2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LUCIA-HELENA-P.BARRETO-2026.pdf">TERMO DE APOSTILAMENTO/2026 AO TERMO DE COLABORAÇÃO Nº 281/DRE-G/2019-RPP</text:a></text:p>
          </table:table-cell>
          <table:table-cell office:value-type="string" table:style-name="ce52">
            <text:p>6016.2019/0070740-7</text:p>
          </table:table-cell>
          <table:table-cell office:value-type="date" office:date-value="2026-02-06T00:00:00" table:style-name="ce53">
            <text:p>06/02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60.915.790/0001-67</text:p>
          </table:table-cell>
          <table:table-cell office:value-type="string" table:style-name="ce52">
            <text:p>CRUZADA PRO INFANCIA</text:p>
          </table:table-cell>
          <table:table-cell office:value-type="string" table:style-name="ce52">
            <text:p>REAJUSTE DA VERBA DE LOCAÇÃO</text:p>
          </table:table-cell>
          <table:table-cell office:value-type="string" table:style-name="ce52">
            <text:p>R$ 11.673.380,62</text:p>
          </table:table-cell>
          <table:table-cell office:value-type="date" office:date-value="2026-02-09T00:00:00" table:style-name="ce53">
            <text:p>09/02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2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JULIO-CESAR-2026.pdf">TERMO DE APOSTILAMENTO/2026 AO TERMO DE COLABORAÇÃO Nº 292/DRE-G/2019-RPP</text:a></text:p>
          </table:table-cell>
          <table:table-cell office:value-type="string" table:style-name="ce52">
            <text:p>6016.2019/0078875-0</text:p>
          </table:table-cell>
          <table:table-cell office:value-type="date" office:date-value="2026-02-19T00:00:00" table:style-name="ce53">
            <text:p>19/02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18.622.542/0001-61</text:p>
          </table:table-cell>
          <table:table-cell office:value-type="string" table:style-name="ce52">
            <text:p>ASSOCIAÇÃO BENEFICENTE SAMPAIO E LIMA</text:p>
          </table:table-cell>
          <table:table-cell office:value-type="string" table:style-name="ce52">
            <text:p>REAJUSTE DA VERBA DE LOCAÇÃO</text:p>
          </table:table-cell>
          <table:table-cell office:value-type="string" table:style-name="ce52">
            <text:p>R$ 10.727.529,29</text:p>
          </table:table-cell>
          <table:table-cell office:value-type="date" office:date-value="2026-02-20T00:00:00" table:style-name="ce53">
            <text:p>20/02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2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JESUS-REI-2026.pdf">TERMO DE APOSTILAMENTO/2026 AO TERMO DE COLABORAÇÃO Nº 1188/DRE-G/2017-RPP</text:a></text:p>
          </table:table-cell>
          <table:table-cell office:value-type="string" table:style-name="ce52">
            <text:p>6016.2017/0048253-3</text:p>
          </table:table-cell>
          <table:table-cell office:value-type="date" office:date-value="2026-02-05T00:00:00" table:style-name="ce53">
            <text:p>05/02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04.154.961/0001-01</text:p>
          </table:table-cell>
          <table:table-cell office:value-type="string" table:style-name="ce52">
            <text:p>FORUM DOS MUTIRÕES DE SÃO PAULO</text:p>
          </table:table-cell>
          <table:table-cell office:value-type="string" table:style-name="ce52">
            <text:p>REAJUSTE DA VERBA DE LOCAÇÃO</text:p>
          </table:table-cell>
          <table:table-cell office:value-type="string" table:style-name="ce52">
            <text:p>R$ 5.221.298,14</text:p>
          </table:table-cell>
          <table:table-cell office:value-type="date" office:date-value="2026-02-06T00:00:00" table:style-name="ce53">
            <text:p>06/02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2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VOVO-ELENI-3-2026.pdf">TERMO DE ADITAMENTO Nº 1144/2026 AO TERMO DE COLABORAÇÃO Nº 44/DRE-G/2025-RPP</text:a></text:p>
          </table:table-cell>
          <table:table-cell office:value-type="string" table:style-name="ce52">
            <text:p>6016.2025/0118468-9</text:p>
          </table:table-cell>
          <table:table-cell office:value-type="date" office:date-value="2026-02-23T00:00:00" table:style-name="ce53">
            <text:p>23/02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04.485.287/0001-48</text:p>
          </table:table-cell>
          <table:table-cell office:value-type="string" table:style-name="ce52">
            <text:p>ASSOCIAÇÃO PARA QUALIFICAÇÃO PROFISSIONAL E SOCIAL DOS MORADORES DO JD PEDRO JOSÉ NUNES</text:p>
          </table:table-cell>
          <table:table-cell office:value-type="string" table:style-name="ce10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52">
            <text:p>R$ 9.443.760,13</text:p>
          </table:table-cell>
          <table:table-cell office:value-type="date" office:date-value="2026-03-02T00:00:00" table:style-name="ce53">
            <text:p>02/03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REFERENCIA-2026.pdf">TERMO DE ADITAMENTO Nº 0967/2026 AO TERMO DE COLABORAÇÃO Nº 406/DRE-G/2018-RPP</text:a></text:p>
          </table:table-cell>
          <table:table-cell office:value-type="string" table:style-name="ce52">
            <text:p>6016.2017/0048482-0</text:p>
          </table:table-cell>
          <table:table-cell office:value-type="date" office:date-value="2026-02-06T00:00:00" table:style-name="ce53">
            <text:p>06/02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04.420.470/0001-65</text:p>
          </table:table-cell>
          <table:table-cell office:value-type="string" table:style-name="ce52">
            <text:p>ASSOCIAÇÃO BENEFICENTE JERUSALEM</text:p>
          </table:table-cell>
          <table:table-cell office:value-type="string" table:style-name="ce10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52">
            <text:p>R$ 4.718.024,78</text:p>
          </table:table-cell>
          <table:table-cell office:value-type="date" office:date-value="2026-03-02T00:00:00" table:style-name="ce53">
            <text:p>02/03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ACONCHEGO-II-SE.pdf">TERMO DE ADITAMENTO Nº 875/2026 AO TERMO DE COLABORAÇÃO Nº 907/DRE-IP/2017-RPP</text:a></text:p>
          </table:table-cell>
          <table:table-cell office:value-type="string" table:style-name="ce43">
            <text:p>6016.2017/0048822-1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7.144.360/0001-06</text:p>
          </table:table-cell>
          <table:table-cell office:value-type="string" table:style-name="ce43">
            <text:p>ASSOCIAÇÃO PAULISTA DE APOIA A FAMILIA - APAF</text:p>
          </table:table-cell>
          <table:table-cell office:value-type="string" table:style-name="ce43">
            <text:p>REDUÇÃO DA CAPACIDADE DE ATENDIMENTO</text:p>
          </table:table-cell>
          <table:table-cell office:value-type="currency" office:value="9450656.8000000007" table:style-name="ce45">
            <text:p>R$ 9.450.656,80</text:p>
          </table:table-cell>
          <table:table-cell office:value-type="string" table:style-name="ce44">
            <text:p>6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<text:a xlink:href="https://acervodigital.sme.prefeitura.sp.gov.br/wp-content/uploads/2026/03/CEI-BRAZILIA-LACERDA-DE-ARRUDA-BOTELHO.pdf">TERMO DE ADITAMENTO Nº 1006/2026 AO TERMO DE COLABORAÇÃO Nº 1048/DRE-IP/2017</text:a></text:p>
          </table:table-cell>
          <table:table-cell office:value-type="string" table:style-name="ce43">
            <text:p>6016.2017/0050792-7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0.915.790/0001-67</text:p>
          </table:table-cell>
          <table:table-cell office:value-type="string" table:style-name="ce43">
            <text:p>CRUZADA PRO INFANCIA</text:p>
          </table:table-cell>
          <table:table-cell office:value-type="string" table:style-name="ce43">
            <text:p>AUMENTO DA CAPACIDADE DE ATENDIMENTO E AUMENTO DO BERÇÁRIO</text:p>
          </table:table-cell>
          <table:table-cell office:value-type="currency" office:value="13232261.699999999" table:style-name="ce45">
            <text:p>R$ 13.232.261,70</text:p>
          </table:table-cell>
          <table:table-cell office:value-type="string" table:style-name="ce44">
            <text:p>1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TA-0035-2026-TC-0721-DRE-JT-2017-RPP.pdf">TERMO DE ADITAMENTO Nº0035/ 2026 AO TERMO DE COLABORAÇÃO N°0721/DRE-JT/2017 - RPP</text:a></text:p>
          </table:table-cell>
          <table:table-cell office:value-type="string" table:style-name="ce21">
            <text:p>6016.2017/0054317-6</text:p>
          </table:table-cell>
          <table:table-cell office:value-type="date" office:date-value="2026-01-09T00:00:00" table:style-name="ce27">
            <text:p>09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formula="of:=DAYS([.F54];[.D54])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60.958.972/0001-15</text:p>
          </table:table-cell>
          <table:table-cell office:value-type="string" table:style-name="ce21">
            <text:p>LAR BATISTA DE CRIANCAS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CASA BATISTA DA AMIZADE.</text:p>
          </table:table-cell>
          <table:table-cell office:value-type="currency" office:value="8530629.8000000007" table:style-name="ce41">
            <text:p>R$ 8.530.629,80</text:p>
          </table:table-cell>
          <table:table-cell office:value-type="date" office:date-value="2026-01-28T00:00:00" table:style-name="ce27">
            <text:p>28/01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TA-0042-2026-TC-0654-DRE-JT-2017-RPP.pdf">TERMO DE ADITAMENTO Nº0042/2026 AO TERMO DE COLABORAÇÃO N°0654/DRE-JT/2017 - RPP</text:a></text:p>
          </table:table-cell>
          <table:table-cell office:value-type="string" table:style-name="ce21">
            <text:p>6016.2017/0052976-9</text:p>
          </table:table-cell>
          <table:table-cell office:value-type="date" office:date-value="2026-01-08T00:00:00" table:style-name="ce27">
            <text:p>08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formula="of:=DAYS([.F55];[.D55])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51.601.748/0001-80</text:p>
          </table:table-cell>
          <table:table-cell office:value-type="string" table:style-name="ce21">
            <text:p>CENTRO COMUNITARIO SANTA INES - CECOSI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JOÃO PAULO II.</text:p>
          </table:table-cell>
          <table:table-cell office:value-type="currency" office:value="11411516.199999999" table:style-name="ce41">
            <text:p>R$ 11.411.516,20</text:p>
          </table:table-cell>
          <table:table-cell office:value-type="date" office:date-value="2026-01-28T00:00:00" table:style-name="ce27">
            <text:p>28/01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ACAAD-Kemel.pdf">TERMO DE COLABORAÇÃO Nº 05/DRE-MP/2026 -RPP</text:a></text:p>
          </table:table-cell>
          <table:table-cell office:value-type="string" table:style-name="ce57">
            <text:p>6016.2026/0007399-0</text:p>
          </table:table-cell>
          <table:table-cell office:value-type="date" office:date-value="2026-01-26T00:00:00" table:style-name="ce44">
            <text:p>26/01/2026</text:p>
          </table:table-cell>
          <table:table-cell office:value-type="date" office:date-value="2026-01-26T00:00:00" table:style-name="ce44">
            <text:p>26/01/2026</text:p>
          </table:table-cell>
          <table:table-cell office:value-type="float" office:value="1800" table:style-name="ce43">
            <text:p>1800</text:p>
          </table:table-cell>
          <table:table-cell office:value-type="date" office:date-value="2031-01-25T00:00:00" table:style-name="ce44">
            <text:p>25/01/2031</text:p>
          </table:table-cell>
          <table:table-cell office:value-type="string" table:style-name="ce57">
            <text:p>11.042.809/0001-00</text:p>
          </table:table-cell>
          <table:table-cell office:value-type="string" table:style-name="ce57">
            <text:p>ASSOCIAÇÃO DA CIDADE AZUL E ADJACENTES</text:p>
          </table:table-cell>
          <table:table-cell office:value-type="string" table:style-name="ce57">
            <text:p>TERMO DE CELEBRAÇÃO</text:p>
          </table:table-cell>
          <table:table-cell office:value-type="currency" office:value="11096975.539999999" table:style-name="ce58">
            <text:p>R$ 11.096.975,54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aminho-de-Luz.pdf">TERMO DE COLABORAÇÃO Nº 06/DRE-MP/2026 -RPP</text:a></text:p>
          </table:table-cell>
          <table:table-cell office:value-type="string" table:style-name="ce21">
            <text:p>6016.2026/0007394-0</text:p>
          </table:table-cell>
          <table:table-cell office:value-type="date" office:date-value="2026-01-26T00:00:00" table:style-name="ce44">
            <text:p>26/01/2026</text:p>
          </table:table-cell>
          <table:table-cell office:value-type="date" office:date-value="2026-01-26T00:00:00" table:style-name="ce44">
            <text:p>26/01/2026</text:p>
          </table:table-cell>
          <table:table-cell office:value-type="float" office:value="1800" table:style-name="ce43">
            <text:p>1800</text:p>
          </table:table-cell>
          <table:table-cell office:value-type="date" office:date-value="2031-01-25T00:00:00" table:style-name="ce44">
            <text:p>25/01/2031</text:p>
          </table:table-cell>
          <table:table-cell office:value-type="string" table:style-name="ce57">
            <text:p>32.275.820/0001-82</text:p>
          </table:table-cell>
          <table:table-cell office:value-type="string" table:style-name="ce57">
            <text:p>INSTITUTO EDUCACIONAL LUZ DIVINA</text:p>
          </table:table-cell>
          <table:table-cell office:value-type="string" table:style-name="ce57">
            <text:p>TERMO DE CELEBRAÇÃO</text:p>
          </table:table-cell>
          <table:table-cell office:value-type="currency" office:value="15673979.039999999" table:style-name="ce58">
            <text:p>R$ 15.673.979,04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Kairos-Jd.-Camargo-Novo.pdf">TERMO DE COLABORAÇÃO Nº 09/DRE-MP/2026 -RPP</text:a></text:p>
          </table:table-cell>
          <table:table-cell office:value-type="string" table:style-name="ce21">
            <text:p>6016.2026/0007402-4</text:p>
          </table:table-cell>
          <table:table-cell office:value-type="date" office:date-value="2026-01-26T00:00:00" table:style-name="ce44">
            <text:p>26/01/2026</text:p>
          </table:table-cell>
          <table:table-cell office:value-type="date" office:date-value="2026-01-26T00:00:00" table:style-name="ce44">
            <text:p>26/01/2026</text:p>
          </table:table-cell>
          <table:table-cell office:value-type="float" office:value="1800" table:style-name="ce43">
            <text:p>1800</text:p>
          </table:table-cell>
          <table:table-cell office:value-type="date" office:date-value="2031-01-25T00:00:00" table:style-name="ce44">
            <text:p>25/01/2031</text:p>
          </table:table-cell>
          <table:table-cell office:value-type="string" table:style-name="ce57">
            <text:p>04.160.147/0001-08</text:p>
          </table:table-cell>
          <table:table-cell office:value-type="string" table:style-name="ce57">
            <text:p>ASSOCIAÇÃO BENEFICENTE KAIRÓS</text:p>
          </table:table-cell>
          <table:table-cell office:value-type="string" table:style-name="ce57">
            <text:p>TERMO DE CELEBRAÇÃO</text:p>
          </table:table-cell>
          <table:table-cell office:value-type="currency" office:value="20993380.510000002" table:style-name="ce58">
            <text:p>R$ 20.993.380,51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Raio-de-Felicidade.pdf">TERMO DE COLABORAÇÃO Nº 08/DRE-MP/2026 -RPP</text:a></text:p>
          </table:table-cell>
          <table:table-cell office:value-type="string" table:style-name="ce21">
            <text:p>6016.2026/0007375-3</text:p>
          </table:table-cell>
          <table:table-cell office:value-type="date" office:date-value="2026-01-26T00:00:00" table:style-name="ce44">
            <text:p>26/01/2026</text:p>
          </table:table-cell>
          <table:table-cell office:value-type="date" office:date-value="2026-01-26T00:00:00" table:style-name="ce44">
            <text:p>26/01/2026</text:p>
          </table:table-cell>
          <table:table-cell office:value-type="float" office:value="1800" table:style-name="ce43">
            <text:p>1800</text:p>
          </table:table-cell>
          <table:table-cell office:value-type="date" office:date-value="2031-01-25T00:00:00" table:style-name="ce44">
            <text:p>25/01/2031</text:p>
          </table:table-cell>
          <table:table-cell office:value-type="string" table:style-name="ce57">
            <text:p>23.102.382/0001-60</text:p>
          </table:table-cell>
          <table:table-cell office:value-type="string" table:style-name="ce57">
            <text:p>ASSOCIAÇÃO BENEFICENTE MANÁ XV DE NOVEMBRO</text:p>
          </table:table-cell>
          <table:table-cell office:value-type="string" table:style-name="ce57">
            <text:p>TERMO DE CELEBRAÇÃO</text:p>
          </table:table-cell>
          <table:table-cell office:value-type="currency" office:value="8174513.4500000002" table:style-name="ce58">
            <text:p>R$ 8.174.513,45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FRA-IR-AMELIAc-AC2692-11.2.26.pdf">TERMO DE ADITAMENTO Nº2692/2026 AO TERMO DE COLABORAÇÃO Nº105/DRE-PE/2017- RPP</text:a></text:p>
          </table:table-cell>
          <table:table-cell office:value-type="string" table:style-name="ce57">
            <text:p>6016.2017/0040879-1</text:p>
          </table:table-cell>
          <table:table-cell office:value-type="date" office:date-value="2026-01-22T00:00:00" table:style-name="ce27">
            <text:p>22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string" table:style-name="ce24">
            <text:p>5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1">
            <text:p>62.180.252/0001-05</text:p>
          </table:table-cell>
          <table:table-cell office:value-type="string" table:style-name="ce21">
            <text:p>FRATERNIDADE IRMÃ AMÉLIA</text:p>
          </table:table-cell>
          <table:table-cell office:value-type="string" table:style-name="ce113">
            <text:p>ADITAMENTO DE CAPACIDADE PARA ADEQUAÇÃO À DEMANDA</text:p>
          </table:table-cell>
          <table:table-cell office:value-type="currency" office:value="5555545.2000000002" table:style-name="ce58">
            <text:p>R$ 5.555.545,20</text:p>
          </table:table-cell>
          <table:table-cell office:value-type="date" office:date-value="2026-01-22T00:00:00" table:style-name="ce27">
            <text:p>22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JD-CASTELOc-AC373-12.2.26.pdf">TERMO DE ADITAMENTO Nº373/2026 AO TERMO DE COLABORAÇÃO Nº107/DRE-PE/2017- RPP</text:a></text:p>
          </table:table-cell>
          <table:table-cell office:value-type="string" table:style-name="ce57">
            <text:p>6016.2017/0058562-6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2-10-26T00:00:00" table:style-name="ce44">
            <text:p>26/10/2022</text:p>
          </table:table-cell>
          <table:table-cell office:value-type="string" table:style-name="ce24">
            <text:p>5 ANOS</text:p>
          </table:table-cell>
          <table:table-cell office:value-type="date" office:date-value="2027-10-25T00:00:00" table:style-name="ce44">
            <text:p>25/10/2027</text:p>
          </table:table-cell>
          <table:table-cell office:value-type="string" table:style-name="ce21">
            <text:p>08.849.334/0001-46</text:p>
          </table:table-cell>
          <table:table-cell office:value-type="string" table:style-name="ce21">
            <text:p>ONDACAIMA</text:p>
          </table:table-cell>
          <table:table-cell office:value-type="string" table:style-name="ce113">
            <text:p>ADITAMENTO DE CAPACIDADE PARA ADEQUAÇÃO À DEMANDA</text:p>
          </table:table-cell>
          <table:table-cell office:value-type="currency" office:value="5257371.84" table:style-name="ce58">
            <text:p>R$ 5.257.371,84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<text:a xlink:href="https://acervodigital.sme.prefeitura.sp.gov.br/wp-content/uploads/2026/03/CANTINHO-PINHEIRINHO-DAGUA-11482026.pdf">TERMO DE ADITAMENTO Nº 1148/2026 AO TERMO DE COLABORAÇÃO Nº 661/DRE-PJ/2017 - RPP</text:a></text:p>
          </table:table-cell>
          <table:table-cell office:value-type="string" table:style-name="ce48">
            <text:p>6016.2018/0015642-5</text:p>
          </table:table-cell>
          <table:table-cell office:value-type="date" office:date-value="2026-02-23T00:00:00" table:style-name="ce47">
            <text:p>23/02/2026</text:p>
          </table:table-cell>
          <table:table-cell office:value-type="date" office:date-value="2023-04-09T00:00:00" table:style-name="ce47">
            <text:p>09/04/2023</text:p>
          </table:table-cell>
          <table:table-cell office:value-type="float" office:value="1825" table:style-name="ce14">
            <text:p>1825</text:p>
          </table:table-cell>
          <table:table-cell office:value-type="date" office:date-value="2028-04-08T00:00:00" table:style-name="ce47">
            <text:p>08/04/2028</text:p>
          </table:table-cell>
          <table:table-cell office:value-type="string" table:style-name="ce48">
            <text:p>11.536.476/0001-68</text:p>
          </table:table-cell>
          <table:table-cell office:value-type="string" table:style-name="ce48">
            <text:p>INSTITUTO ALPHA R&amp;V</text:p>
          </table:table-cell>
          <table:table-cell office:value-type="string" table:style-name="ce48">
            <text:p>ATENDIMENTO ÀS CRIANÇAS POR MEIO DE CENTRO DE EDUCAÇÃO INFANTIL</text:p>
          </table:table-cell>
          <table:table-cell office:value-type="currency" office:value="13150365.300000001" table:style-name="ce61">
            <text:p>R$ 13.150.365,30</text:p>
          </table:table-cell>
          <table:table-cell office:value-type="date" office:date-value="2026-03-02T00:00:00" table:content-validation-name="val1" table:style-name="ce62">
            <text:p>02/03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4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727-2026-CANTINHO-COLORIDO-I.pdf">TERMO DE ADITAMENTO Nº 727/2026 AO TERMO DE COLABORAÇÃO Nº 30/DRE-SA/2022-RPP</text:a></text:p>
          </table:table-cell>
          <table:table-cell office:value-type="string" table:style-name="ce43">
            <text:p>6016.2022/0085149-0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21">
            <text:p>00.211.393/0001-82</text:p>
          </table:table-cell>
          <table:table-cell office:value-type="string" table:style-name="ce21">
            <text:p>ASSOCIAÇÃO CRISTÃ PAZ ESPERANÇA E ADJACENTES</text:p>
          </table:table-cell>
          <table:table-cell office:value-type="string" table:style-name="ce43">
            <text:p>ADEQUAÇÃO DE DEMANDA PARA VAGAS FUTURAS, COM A MANUTENÇÃO DA CAPACIDADE DE ATENDIMENTO E A REDUÇÃO DA CAPACIDADE DE BERÇÁRIO</text:p>
          </table:table-cell>
          <table:table-cell office:value-type="string" table:style-name="ce58">
            <text:p>R$ <text:s text:c="2"/>7.877.627,20</text:p>
          </table:table-cell>
          <table:table-cell office:value-type="date" office:date-value="2026-02-18T00:00:00" table:style-name="ce44">
            <text:p>18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569-2026-SANTO-AMARO.pdf">TERMO DE ADITAMENTO Nº 569/2026 AO TERMO DE COLABORAÇÃO Nº 555/DRE-SA/2017-RPI</text:a></text:p>
          </table:table-cell>
          <table:table-cell office:value-type="string" table:style-name="ce43">
            <text:p>6016.2017/0044455-0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62.915.459/0001-72</text:p>
          </table:table-cell>
          <table:table-cell office:value-type="string" table:style-name="ce114">
            <text:p>MAMÃE- ASSOCIAÇÃO DE ASSISTENCIA A CRIANÇA SANTAMARENSE</text:p>
          </table:table-cell>
          <table:table-cell office:value-type="string" table:style-name="ce43">
            <text:p>ADEQUAÇÃO DE DEMANDA PARA VAGAS FUTURAS, COM A REDUÇÃO DA CAPACIDADE DE ATENDIMENTO E AUMENTO DA CAPACIDADE DE BERÇÁRIO</text:p>
          </table:table-cell>
          <table:table-cell office:value-type="string" table:style-name="ce58">
            <text:p>R$ 15.575.298,20</text:p>
          </table:table-cell>
          <table:table-cell office:value-type="date" office:date-value="2026-02-02T00:00:00" table:style-name="ce44">
            <text:p>02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570-2026-CRE-SER-I.pdf">TERMO DE ADITAMENTO Nº 570/2026 AO TERMO DE COLABORAÇÃO Nº 33/DRE-SA/2022-RPP</text:a></text:p>
          </table:table-cell>
          <table:table-cell office:value-type="string" table:style-name="ce43">
            <text:p>6016.2022/0084038-2</text:p>
          </table:table-cell>
          <table:table-cell office:value-type="date" office:date-value="2026-01-22T00:00:00" table:style-name="ce44">
            <text:p>22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07.376.674/0001-34</text:p>
          </table:table-cell>
          <table:table-cell office:value-type="string" table:style-name="ce114">
            <text:p>GFWC CRÊ-SER</text:p>
          </table:table-cell>
          <table:table-cell office:value-type="string" table:style-name="ce43">
            <text:p>ADEQUAÇÃO DE DEMANDA PARA VAGAS FUTURAS, COM O AUMENTO DA CAPACIDADE DE ATENDIMENTO E MANUTENÇÃO DA CAPACIDADE DE BERÇÁRIO</text:p>
          </table:table-cell>
          <table:table-cell office:value-type="string" table:style-name="ce58">
            <text:p>R$ 14.715.116,00</text:p>
          </table:table-cell>
          <table:table-cell office:value-type="date" office:date-value="2026-02-02T00:00:00" table:style-name="ce44">
            <text:p>02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EI-PEQUENOS-GIGANTES.pdf">TERMO DE APOSTILAMENTO 2026 AO TERMO DE COLABORAÇÃO Nº 167/ DRE-SM/2021-RPP</text:a></text:p>
          </table:table-cell>
          <table:table-cell office:value-type="string" table:style-name="ce52">
            <text:p>6016.2020/0098917-0</text:p>
          </table:table-cell>
          <table:table-cell office:value-type="date" office:date-value="2026-01-14T00:00:00" table:style-name="ce53">
            <text:p>14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31.824.028/0001-77</text:p>
          </table:table-cell>
          <table:table-cell office:value-type="string" table:style-name="ce21">
            <text:p>OSC ASSOCIAÇÃO BRUNA ROSA</text:p>
          </table:table-cell>
          <table:table-cell office:value-type="string" table:style-name="ce115">
            <text:p>REAJUSTE DE LOCAÇÃO</text:p>
          </table:table-cell>
          <table:table-cell office:value-type="string" table:style-name="ce65">
            <text:p>R$ 8.277,54 </text:p>
          </table:table-cell>
          <table:table-cell office:value-type="string" table:style-name="ce21">
            <text:p> 19/01/2026</text:p>
          </table:table-cell>
          <table:table-cell office:value-type="string" table:style-name="ce66">
            <text:p>TERMO DE COLABORAÇÃO</text:p>
          </table:table-cell>
          <table:table-cell office:value-type="string" table:style-name="ce66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ANGLICANA-CRISTINA-NARDINELLI-0052-2026-1.pdf">TERMO DE ADITAMENTO Nº 0052/2026 AO TERMO DE COLABORAÇÃO Nº 805/DRE-BT/2018 -RPP</text:a></text:p>
          </table:table-cell>
          <table:table-cell office:value-type="string" table:style-name="ce43">
            <text:p>6016.2018/0061343-5</text:p>
          </table:table-cell>
          <table:table-cell office:value-type="date" office:date-value="2026-01-13T00:00:00" table:style-name="ce44">
            <text:p>13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401.345/0001-70</text:p>
          </table:table-cell>
          <table:table-cell office:value-type="string" table:style-name="ce43">
            <text:p>INSTITUTO ANGLICAN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23067898.68" table:style-name="ce45">
            <text:p>R$ 23.067.898,68</text:p>
          </table:table-cell>
          <table:table-cell office:value-type="date" office:date-value="2026-02-11T00:00:00" table:style-name="ce44">
            <text:p>11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ANGLICANA-RENATA-EUGENIA-RODRIGUES-0207-2026.pdf">TERMO DE ADITAMENTO Nº 0207/2026 AO TERMO DE COLABORAÇÃO Nº 603/DRE-BT/2017 -RPP</text:a></text:p>
          </table:table-cell>
          <table:table-cell office:value-type="string" table:style-name="ce43">
            <text:p>6016.2017/0043993-0</text:p>
          </table:table-cell>
          <table:table-cell office:value-type="date" office:date-value="2026-01-16T00:00:00" table:style-name="ce44">
            <text:p>16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401.345/0001-70</text:p>
          </table:table-cell>
          <table:table-cell office:value-type="string" table:style-name="ce43">
            <text:p>INSTITUTO ANGLICAN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21105104.300000001" table:style-name="ce45">
            <text:p>R$ 21.105.104,30</text:p>
          </table:table-cell>
          <table:table-cell office:value-type="date" office:date-value="2026-02-11T00:00:00" table:style-name="ce44">
            <text:p>11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ASA-DA-INFANCIA-DO-MENINO-JESUS-0031-2026.pdf">TERMO DE ADITAMENTO Nº 0031/2026 AO TERMO DE COLABORAÇÃO Nº 57/DRE-BT/2017 -RPP</text:a></text:p>
          </table:table-cell>
          <table:table-cell office:value-type="string" table:style-name="ce43">
            <text:p>6016.2018/0000309-2</text:p>
          </table:table-cell>
          <table:table-cell office:value-type="date" office:date-value="2026-01-09T00:00:00" table:style-name="ce44">
            <text:p>09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0.597.044/0001-72</text:p>
          </table:table-cell>
          <table:table-cell office:value-type="string" table:style-name="ce43">
            <text:p>LIGA DAS SENHORAS CATÓLICAS DE SÃO PAUL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6295422.5" table:style-name="ce45">
            <text:p>R$ 16.295.422,50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2026.1-Termos-AGLAEZINHA-II.pdf">TERMO DE ADITAMENTO Nº 0823/2026 AO TERMO DE COLABORAÇÃO Nº86.18/DRE-CL/2025-RPP</text:a></text:p>
          </table:table-cell>
          <table:table-cell office:value-type="string" table:style-name="ce43">
            <text:p>6016.2017/0043502-0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0.072.239/0001-53</text:p>
          </table:table-cell>
          <table:table-cell office:value-type="string" table:style-name="ce43">
            <text:p>ASSOCIAÇÃO BENEFICENTE GRUPO DA CARIDADE</text:p>
          </table:table-cell>
          <table:table-cell office:value-type="string" table:style-name="ce43">
            <text:p>AMPLIAÇÃO DA CAPACIDADE DE ATENDIMENTO COM AUMENTO DE BERÇÁRIO</text:p>
          </table:table-cell>
          <table:table-cell office:value-type="string" table:style-name="ce45">
            <text:p>R$ 8.710.954,70</text:p>
          </table:table-cell>
          <table:table-cell office:value-type="date" office:date-value="2026-03-02T00:00:00" table:style-name="ce44">
            <text:p>02/03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Termos-AGLAEZINHA-III.pdf">TERMO DE ADITAMENTO Nº 0827/2026 AO TERMO DE COLABORAÇÃO Nº88.18/DRE-CL/2017-RPP</text:a></text:p>
          </table:table-cell>
          <table:table-cell office:value-type="string" table:style-name="ce67">
            <text:p>6016.2017/0043503-9</text:p>
          </table:table-cell>
          <table:table-cell office:value-type="date" office:date-value="2026-01-22T00:00:00" table:style-name="ce47">
            <text:p>22/01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14">
            <text:p>60.981.073/0001-33</text:p>
          </table:table-cell>
          <table:table-cell office:value-type="string" table:style-name="ce14">
            <text:p>ASSOCIAÇÃO BENEFICENTE GRUPO DA CARIDADE</text:p>
          </table:table-cell>
          <table:table-cell office:value-type="string" table:style-name="ce48">
            <text:p>AMPLIAÇÃO DA CAPACIDADE DE ATENDIMENTO COM AUMENTO DE BERÇÁRIO</text:p>
          </table:table-cell>
          <table:table-cell office:value-type="string" table:style-name="ce21">
            <text:p>R$ 8.809.665,90</text:p>
          </table:table-cell>
          <table:table-cell office:value-type="date" office:date-value="2026-03-02T00:00:00" table:style-name="ce47">
            <text:p>02/03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<text:a xlink:href="https://acervodigital.sme.prefeitura.sp.gov.br/wp-content/uploads/2026/03/2026.2-Termos-ANJINHOS-DE-DULCE-apostilamento.pdf">TERMO DE APOSTILAMENTO/2026 AO TERMO DE COLABORAÇÃO Nº 87/DRE-CL/2021-RPP</text:a></text:p>
          </table:table-cell>
          <table:table-cell office:value-type="string" table:style-name="ce14">
            <text:p>6016.2021/0094065-2</text:p>
          </table:table-cell>
          <table:table-cell office:value-type="date" office:date-value="2026-02-23T00:00:00" table:style-name="ce47">
            <text:p>23/02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14">
            <text:p>05.824.978/0001-91</text:p>
          </table:table-cell>
          <table:table-cell office:value-type="string" table:style-name="ce14">
            <text:p><text:s/>INSTITUTO IRMÃ DULCE</text:p>
          </table:table-cell>
          <table:table-cell office:value-type="string" table:style-name="ce14">
            <text:p>APOSTILAMENTO AO TERMO DE COLABORAÇÃO REAJUSTE DA VERBA DE LOCAÇÃO</text:p>
          </table:table-cell>
          <table:table-cell office:value-type="string" table:style-name="ce14">
            <text:p>R$ 12.590,55</text:p>
          </table:table-cell>
          <table:table-cell office:value-type="date" office:date-value="2026-02-24T00:00:00" table:style-name="ce47">
            <text:p>24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SOL-BRILHANTE.pdf">TERMO DE COLABORAÇÃO Nº 003/DRE-FB/2026 - RPP</text:a></text:p>
          </table:table-cell>
          <table:table-cell office:value-type="string" table:style-name="ce57">
            <text:p>6016.2025/0151785-8</text:p>
          </table:table-cell>
          <table:table-cell office:value-type="date" office:date-value="2026-01-02T00:00:00" table:style-name="ce44">
            <text:p>02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21">
            <text:p>01.346.003/0001-44</text:p>
          </table:table-cell>
          <table:table-cell office:value-type="string" table:style-name="ce57">
            <text:p>ASSOCIAÇÃO GUIADOS PELA FÉ</text:p>
          </table:table-cell>
          <table:table-cell office:value-type="string" table:style-name="ce40">
            <text:p>CELEBRAÇÃO</text:p>
          </table:table-cell>
          <table:table-cell office:value-type="string" table:style-name="ce68">
            <text:p>R$ 12.278.037,44</text:p>
          </table:table-cell>
          <table:table-cell office:value-type="date" office:date-value="2026-01-02T00:00:00" table:style-name="ce44">
            <text:p>02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CEI-CARLOS-RAMIRO-DE-CASTRO.pdf">TERMO DE ADITAMENTO Nº0646/2026 AO TERMO DE COLABORAÇÃO Nº1450/DRE-FB/2017-RPP</text:a></text:p>
          </table:table-cell>
          <table:table-cell office:value-type="string" table:style-name="ce21">
            <text:p>6016.2017/0058867-6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57">
            <text:p>59.586.347/0001-00</text:p>
          </table:table-cell>
          <table:table-cell office:value-type="string" table:style-name="ce57">
            <text:p>ASSOCIAÇÃO DA UNIÃO</text:p>
          </table:table-cell>
          <table:table-cell office:value-type="string" table:style-name="ce40">
            <text:p>ADITAMENTO DE CAPACIDADE</text:p>
          </table:table-cell>
          <table:table-cell office:value-type="string" table:style-name="ce69">
            <text:p>R$ 4.445.484,05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CEI-OTAVIO-RODRIGUES-1.pdf">TERMO DE ADITAMENTO Nº0732/2026 AO TERMO DE COLABORAÇÃO Nº54/DRE-FB/2017-RPP</text:a></text:p>
          </table:table-cell>
          <table:table-cell office:value-type="string" table:style-name="ce57">
            <text:p>6016.2017/0058914-1</text:p>
          </table:table-cell>
          <table:table-cell office:value-type="date" office:date-value="2026-02-02T00:00:00" table:style-name="ce44">
            <text:p>02/02/2026</text:p>
          </table:table-cell>
          <table:table-cell office:value-type="string" table:style-name="ce47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7">
            <text:p>SEM ALTERAÇÃO</text:p>
          </table:table-cell>
          <table:table-cell office:value-type="string" table:style-name="ce57">
            <text:p>09.359.786/0001-02</text:p>
          </table:table-cell>
          <table:table-cell office:value-type="string" table:style-name="ce21">
            <text:p>ASSOCIAÇÃO SÃO GABRIEL</text:p>
          </table:table-cell>
          <table:table-cell office:value-type="string" table:style-name="ce40">
            <text:p>ADITAMENTO DE CAPACIDADE</text:p>
          </table:table-cell>
          <table:table-cell office:value-type="string" table:style-name="ce69">
            <text:p>R$ <text:s/>5.045.778,27</text:p>
          </table:table-cell>
          <table:table-cell office:value-type="date" office:date-value="2026-02-02T00:00:00" table:style-name="ce47">
            <text:p>02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BRINCARTE-2026.pdf">TERMO DE ADITAMENTO Nº 938/2026 AO TERMO DE COLABORAÇÃO Nº 34/DRE-IP/2019-RPP</text:a></text:p>
          </table:table-cell>
          <table:table-cell office:value-type="string" table:style-name="ce43">
            <text:p>6016.2019/0024576-4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17.697.986/0001-01</text:p>
          </table:table-cell>
          <table:table-cell office:value-type="string" table:style-name="ce43">
            <text:p>CENTRO DE DESENVOLVIMENTO E AMPARO A PESSOA</text:p>
          </table:table-cell>
          <table:table-cell office:value-type="string" table:style-name="ce43">
            <text:p>AUMENTO DA CAPACIDADE DE ATENDIMENTO</text:p>
          </table:table-cell>
          <table:table-cell office:value-type="currency" office:value="15905824.6" table:style-name="ce45">
            <text:p>R$ 15.905.824,60</text:p>
          </table:table-cell>
          <table:table-cell office:value-type="string" table:style-name="ce44">
            <text:p>11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CORACAO-DE-JESUS.pdf">TERMO DE ADITAMENTO Nº 974/2026 AO TERMO DE COLABORAÇÃO Nº 998/DRE-IP/2017-RPP</text:a></text:p>
          </table:table-cell>
          <table:table-cell office:value-type="string" table:style-name="ce43">
            <text:p>6016.2017/0050797-8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0.463.072/0001-05</text:p>
          </table:table-cell>
          <table:table-cell office:value-type="string" table:style-name="ce43">
            <text:p>LICEU CORACAO DE JESUS</text:p>
          </table:table-cell>
          <table:table-cell office:value-type="string" table:style-name="ce43">
            <text:p>AUMENTO DA CAPACIDADE DE ATENDIMENTO</text:p>
          </table:table-cell>
          <table:table-cell office:value-type="currency" office:value="15492232.199999999" table:style-name="ce45">
            <text:p>R$ 15.492.232,20</text:p>
          </table:table-cell>
          <table:table-cell office:value-type="string" table:style-name="ce44">
            <text:p>1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CANTINHO-IRMAOS-NATALI.pdf">TERMO DE ADITAMENTO Nº 872/2026 AO TERMO DE COLABORAÇÃO Nº 729/DRE-IP/2018-RPP</text:a></text:p>
          </table:table-cell>
          <table:table-cell office:value-type="string" table:style-name="ce43">
            <text:p>6016.2018/0047619-5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58.068.735/0001-37</text:p>
          </table:table-cell>
          <table:table-cell office:value-type="string" table:style-name="ce43">
            <text:p>INSTITUTO BINATI</text:p>
          </table:table-cell>
          <table:table-cell office:value-type="string" table:style-name="ce43">
            <text:p>REDUÇÃO DA CAPACIDADE DE ATENDIMENTO E REDUÇÃO DO BERÇÁRIO</text:p>
          </table:table-cell>
          <table:table-cell office:value-type="currency" office:value="17708874.16" table:style-name="ce45">
            <text:p>R$ 17.708.874,16</text:p>
          </table:table-cell>
          <table:table-cell office:value-type="string" table:style-name="ce44">
            <text:p>6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198-2026-TC-1421-DRE-JT-2017-RPP.pdf">TERMO DE ADITAMENTO Nº0198 2026 AO TERMO DE COLABORAÇÃO N°1421/DRE-JT/2017 - RPP</text:a></text:p>
          </table:table-cell>
          <table:table-cell office:value-type="string" table:style-name="ce21">
            <text:p>6016.2017/0058762-9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formula="of:=DAYS([.F79];[.D79])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43.633.288/0001-44</text:p>
          </table:table-cell>
          <table:table-cell office:value-type="string" table:style-name="ce21">
            <text:p>CENTRO DE ORIENTACAO A FAMILIA- COR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NAIR SALGADO.</text:p>
          </table:table-cell>
          <table:table-cell office:value-type="currency" office:value="14802837" table:style-name="ce41">
            <text:p>R$ 14.802.837,00</text:p>
          </table:table-cell>
          <table:table-cell office:value-type="date" office:date-value="2026-02-02T00:00:00" table:style-name="ce2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241-2026-TC-1433-DRE-JT-2017-RPP.pdf">TERMO DE ADITAMENTO Nº0241/2026 AO TERMO DE COLABORAÇÃO N°1433/DRE-JT/2017 - RPP</text:a></text:p>
          </table:table-cell>
          <table:table-cell office:value-type="string" table:style-name="ce21">
            <text:p>6016.2017/0058806-4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formula="of:=DAYS([.F80];[.D80])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54.325.238/0001-16</text:p>
          </table:table-cell>
          <table:table-cell office:value-type="string" table:style-name="ce21">
            <text:p>ASSOCIACAO DOS MORADORES DA ZONA NORTE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RAIO DE SOL AMELIA DINIZ ANTAS.</text:p>
          </table:table-cell>
          <table:table-cell office:value-type="currency" office:value="5133466.8" table:style-name="ce41">
            <text:p>R$ 5.133.466,80</text:p>
          </table:table-cell>
          <table:table-cell office:value-type="date" office:date-value="2026-02-02T00:00:00" table:style-name="ce2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242-2026-TC-1171-DRE-JT-2017-RPI.pdf">TERMO DE ADITAMENTO Nº0242/2026 AO TERMO DE COLABORAÇÃO N°1171/DRE-JT/2017 - RPI</text:a></text:p>
          </table:table-cell>
          <table:table-cell office:value-type="string" table:style-name="ce21">
            <text:p>6016.2017/0058361-5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formula="of:=DAYS([.F81];[.D81])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70">
            <text:p>55.236.152/0001-80</text:p>
          </table:table-cell>
          <table:table-cell office:value-type="string" table:style-name="ce21">
            <text:p>INSTITUTO PENSAR DE EDUCACAO E CULTUR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SIGNE CARLSON.</text:p>
          </table:table-cell>
          <table:table-cell office:value-type="currency" office:value="12735076.9" table:style-name="ce41">
            <text:p>R$ 12.735.076,90</text:p>
          </table:table-cell>
          <table:table-cell office:value-type="date" office:date-value="2026-02-02T00:00:00" table:style-name="ce2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ABELHA-BELINHA.pdf">TERMO DE ADITAMENTO Nº 139/2026 AO TERMO DE COLABORAÇÃO Nº 602 /DRE-MP/2018 -RPP</text:a></text:p>
          </table:table-cell>
          <table:table-cell office:value-type="string" table:style-name="ce57">
            <text:p>6016.2018/0015821-5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5-25T00:00:00" table:style-name="ce44">
            <text:p>25/05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8-05-24T00:00:00" table:style-name="ce44">
            <text:p>24/05/2028</text:p>
          </table:table-cell>
          <table:table-cell office:value-type="string" table:style-name="ce57">
            <text:p>02.889.233/0001-12</text:p>
          </table:table-cell>
          <table:table-cell office:value-type="string" table:style-name="ce57">
            <text:p>ASSOCIAÇÃO BENEFICENTE DAS MULHERES VOLUNTARIOSAS DE SÃO PAULO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2.700.634,98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ALPS.pdf">TERMO DE ADITAMENTO Nº 0140 /2026 AO TERMO DE COLABORAÇÃO Nº 743/DRE-MP/ 2017-RPP</text:a></text:p>
          </table:table-cell>
          <table:table-cell office:value-type="string" table:style-name="ce57">
            <text:p>6016.2017/0050855-9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2-12-30T00:00:00" table:style-name="ce44">
            <text:p>30/12/2022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29T00:00:00" table:style-name="ce44">
            <text:p>29/12/2027</text:p>
          </table:table-cell>
          <table:table-cell office:value-type="string" table:style-name="ce57">
            <text:p>04.676.010/0001-00</text:p>
          </table:table-cell>
          <table:table-cell office:value-type="string" table:style-name="ce57">
            <text:p>ASSOCIAÇÃO DE LUTAS E PROMOÇÃO SOCIAL JARDIM ROBRÚ E ADJACÊNCIAS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7.454.728,13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ALPS-JARDIM-ROBRU.pdf">TERMO DE ADITAMENTO Nº 0141/2026 AO TERMO DE COLABORAÇÃO Nº 381 /DRE-MP/2018 -RPP</text:a></text:p>
          </table:table-cell>
          <table:table-cell office:value-type="string" table:style-name="ce57">
            <text:p>6016.2017/0050884-2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57">
            <text:p>04.676.010/0001-00</text:p>
          </table:table-cell>
          <table:table-cell office:value-type="string" table:style-name="ce57">
            <text:p>ASSOCIAÇÃO DE LUTAS E PROMOÇÃO SOCIAL JARDIM ROBRÚ E ADJACÊNCIAS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0.825.002,05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LUIZ-DEDAc-AC369-12.2.26.pdf">TERMO DE ADITAMENTO Nº369/2026 AO TERMO DE COLABORAÇÃO Nº008/DRE-PE/2020- RPP</text:a></text:p>
          </table:table-cell>
          <table:table-cell office:value-type="string" table:style-name="ce57">
            <text:p>6016.2019/0094803-0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5-01-31T00:00:00" table:style-name="ce44">
            <text:p>31/01/2025</text:p>
          </table:table-cell>
          <table:table-cell office:value-type="string" table:style-name="ce24">
            <text:p>5 ANOS</text:p>
          </table:table-cell>
          <table:table-cell office:value-type="date" office:date-value="2030-01-30T00:00:00" table:style-name="ce44">
            <text:p>30/01/2030</text:p>
          </table:table-cell>
          <table:table-cell office:value-type="string" table:style-name="ce21">
            <text:p>08.849.334/0001-46</text:p>
          </table:table-cell>
          <table:table-cell office:value-type="string" table:style-name="ce21">
            <text:p>ONDACAIMA</text:p>
          </table:table-cell>
          <table:table-cell office:value-type="string" table:style-name="ce116">
            <text:p>ADITAMENTO DE CAPACIDADE PARA ADEQUAÇÃO À DEMANDA</text:p>
          </table:table-cell>
          <table:table-cell office:value-type="currency" office:value="10753113.35" table:style-name="ce58">
            <text:p>R$ 10.753.113,35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ALFAZEMAS-Ic-AC363-12.2.26.pdf">TERMO DE ADITAMENTO Nº363/2026 AO TERMO DE COLABORAÇÃO Nº113/DRE-PE/2017- RPP</text:a></text:p>
          </table:table-cell>
          <table:table-cell office:value-type="string" table:style-name="ce57">
            <text:p>6016.2017/0053870-9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2-10-26T00:00:00" table:style-name="ce44">
            <text:p>26/10/2022</text:p>
          </table:table-cell>
          <table:table-cell office:value-type="string" table:style-name="ce24">
            <text:p>5 ANOS</text:p>
          </table:table-cell>
          <table:table-cell office:value-type="date" office:date-value="2027-10-25T00:00:00" table:style-name="ce44">
            <text:p>25/10/2027</text:p>
          </table:table-cell>
          <table:table-cell office:value-type="string" table:style-name="ce21">
            <text:p>08.849.334/0001-46</text:p>
          </table:table-cell>
          <table:table-cell office:value-type="string" table:style-name="ce21">
            <text:p>ONDACAIMA</text:p>
          </table:table-cell>
          <table:table-cell office:value-type="string" table:style-name="ce116">
            <text:p>ADITAMENTO DE CAPACIDADE PARA ADEQUAÇÃO À DEMANDA</text:p>
          </table:table-cell>
          <table:table-cell office:value-type="currency" office:value="8350453.7599999998" table:style-name="ce58">
            <text:p>R$ 8.350.453,76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JOSE-VIEIRA-SANc-AC334-12.2.26.pdf">TERMO DE ADITAMENTO Nº334/2026 AO TERMO DE COLABORAÇÃO Nº103/DRE-PE/2017- RPP</text:a></text:p>
          </table:table-cell>
          <table:table-cell office:value-type="string" table:style-name="ce57">
            <text:p>6016.2017/0040878-3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2-10-06T00:00:00" table:style-name="ce44">
            <text:p>06/10/2022</text:p>
          </table:table-cell>
          <table:table-cell office:value-type="string" table:style-name="ce24">
            <text:p>5 ANOS</text:p>
          </table:table-cell>
          <table:table-cell office:value-type="date" office:date-value="2027-10-05T00:00:00" table:style-name="ce44">
            <text:p>05/10/2027</text:p>
          </table:table-cell>
          <table:table-cell office:value-type="string" table:style-name="ce21">
            <text:p>08.849.334/0001-46</text:p>
          </table:table-cell>
          <table:table-cell office:value-type="string" table:style-name="ce21">
            <text:p>ONDACAIMA</text:p>
          </table:table-cell>
          <table:table-cell office:value-type="string" table:style-name="ce116">
            <text:p>ADITAMENTO DE CAPACIDADE PARA ADEQUAÇÃO À DEMANDA</text:p>
          </table:table-cell>
          <table:table-cell office:value-type="currency" office:value="5608775.7599999998" table:style-name="ce58">
            <text:p>R$ 5.608.775,76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708-2026-Ma-HELENA-RIBEIRO.pdf">TERMO DE ADITAMENTO Nº 708/2026 AO TERMO DE COLABORAÇÃO Nº 569/DRE-SA/2017-RPP</text:a></text:p>
          </table:table-cell>
          <table:table-cell office:value-type="string" table:style-name="ce43">
            <text:p>6016.2017/0044473-9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60.915.790/0001-67</text:p>
          </table:table-cell>
          <table:table-cell office:value-type="string" table:style-name="ce43">
            <text:p>CRUZADA PRÓ INFÂNCIA</text:p>
          </table:table-cell>
          <table:table-cell office:value-type="string" table:style-name="ce43">
            <text:p>ADEQUAÇÃO DE DEMANDA PARA VAGAS FUTURAS, COM A REDUÇÃO DA CAPACIDADE DE ATENDIMENTO E A REDUÇÃO DA CAPACIDADE DE BERÇÁRIO</text:p>
          </table:table-cell>
          <table:table-cell office:value-type="string" table:style-name="ce45">
            <text:p>R$ 22.300.603,80</text:p>
          </table:table-cell>
          <table:table-cell office:value-type="date" office:date-value="2026-02-23T00:00:00" table:style-name="ce44">
            <text:p>2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676-2026-JABAQUARA.pdf">TERMO DE ADITAMENTO Nº 676/2026 AO TERMO DE COLABORAÇÃO Nº 443/DRE-SA/2017-RPI</text:a></text:p>
          </table:table-cell>
          <table:table-cell office:value-type="string" table:style-name="ce43">
            <text:p>6016.2017/0044409-7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62.915.459/0001-72</text:p>
          </table:table-cell>
          <table:table-cell office:value-type="string" table:style-name="ce43">
            <text:p>MAMÃE- ASSOCIAÇÃO DE ASSISTENCIA A CRIANÇA SANTAMARENSE</text:p>
          </table:table-cell>
          <table:table-cell office:value-type="string" table:style-name="ce43">
            <text:p>ADEQUAÇÃO DE DEMANDA PARA VAGAS FUTURAS, COM O AUMENTO DA CAPACIDADE DE ATENDIMENTO E REDUÇÃO DA CAPACIDADE DE BERÇÁRIO</text:p>
          </table:table-cell>
          <table:table-cell office:value-type="string" table:style-name="ce45">
            <text:p>R$ 15.400.383,60</text:p>
          </table:table-cell>
          <table:table-cell office:value-type="date" office:date-value="2026-02-23T00:00:00" table:style-name="ce44">
            <text:p>2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712-2026-CRE-SER-IV.pdf">TERMO DE ADITAMENTO Nº 712/2026 AO TERMO DE COLABORAÇÃO Nº 35/DRE-SA/2025-RPP</text:a></text:p>
          </table:table-cell>
          <table:table-cell office:value-type="string" table:style-name="ce43">
            <text:p>6016.2025/0088136-0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07.376.674/0001-34</text:p>
          </table:table-cell>
          <table:table-cell office:value-type="string" table:style-name="ce43">
            <text:p>GFWC CRÊ-SER</text:p>
          </table:table-cell>
          <table:table-cell office:value-type="string" table:style-name="ce43">
            <text:p>ADEQUAÇÃO DE DEMANDA PARA VAGAS FUTURAS, COM O AUMENTO DA CAPACIDADE DE ATENDIMENTO E REDUÇÃO DA CAPACIDADE DE BERÇÁRIO</text:p>
          </table:table-cell>
          <table:table-cell office:value-type="string" table:style-name="ce45">
            <text:p>R$ 19.623.650,00</text:p>
          </table:table-cell>
          <table:table-cell office:value-type="date" office:date-value="2026-02-23T00:00:00" table:style-name="ce44">
            <text:p>2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LARA-PUGLIESE-0045-2026.pdf">TERMO DE ADITAMENTO Nº 0045/2026 AO TERMO DE COLABORAÇÃO Nº 815/DRE-BT/2018 -RPP</text:a></text:p>
          </table:table-cell>
          <table:table-cell office:value-type="string" table:style-name="ce43">
            <text:p>6016.2018/0078372-1</text:p>
          </table:table-cell>
          <table:table-cell office:value-type="date" office:date-value="2026-01-12T00:00:00" table:style-name="ce44">
            <text:p>12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50.105.899/0001-85</text:p>
          </table:table-cell>
          <table:table-cell office:value-type="string" table:style-name="ce43">
            <text:p>ASSOCIAÇÃO UNIÃO E PROGRESSO DO PARQUE ARARIBÁ E ADJACÊNCIAS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2087296.4" table:style-name="ce45">
            <text:p>R$ 12.087.296,40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ORUJINHA-DO-SABER-0032-2026.pdf">TERMO DE ADITAMENTO Nº 0032/2026 AO TERMO DE COLABORAÇÃO Nº 70/DRE-BT/2020 -RPP</text:a></text:p>
          </table:table-cell>
          <table:table-cell office:value-type="string" table:style-name="ce43">
            <text:p>6016.2020/0027392-1</text:p>
          </table:table-cell>
          <table:table-cell office:value-type="date" office:date-value="2026-01-09T00:00:00" table:style-name="ce44">
            <text:p>09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4.033.061/0001-38</text:p>
          </table:table-cell>
          <table:table-cell office:value-type="string" table:style-name="ce43">
            <text:p>CARITAS CAMPO LIMP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9389528" table:style-name="ce45">
            <text:p>R$ 9.389.528,00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DANDINHA-0229-2026.pdf">TERMO DE ADITAMENTO Nº 0229/2026 AO TERMO DE COLABORAÇÃO Nº 19/DRE-BT/2019 -RPP</text:a></text:p>
          </table:table-cell>
          <table:table-cell office:value-type="string" table:style-name="ce43">
            <text:p>6016.2019/0013022-3</text:p>
          </table:table-cell>
          <table:table-cell office:value-type="date" office:date-value="2026-01-20T00:00:00" table:style-name="ce44">
            <text:p>2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156.588/0001-90</text:p>
          </table:table-cell>
          <table:table-cell office:value-type="string" table:style-name="ce43">
            <text:p>ASSOCIAÇÃO FILANTRÓPICA DE EQUOTERAPIA ARCO IRIS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21312123.32" table:style-name="ce45">
            <text:p>R$ 21.312.123,32</text:p>
          </table:table-cell>
          <table:table-cell office:value-type="date" office:date-value="2026-01-23T00:00:00" table:style-name="ce44">
            <text:p>23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DOM-EMILIO-PIGNOLI-0097-2026.pdf">TERMO DE ADITAMENTO Nº 0097/2026 AO TERMO DE COLABORAÇÃO Nº 605/DRE-BT/2017 -RPP</text:a></text:p>
          </table:table-cell>
          <table:table-cell office:value-type="string" table:style-name="ce43">
            <text:p>6016.2017/0048784-5</text:p>
          </table:table-cell>
          <table:table-cell office:value-type="date" office:date-value="2026-01-14T00:00:00" table:style-name="ce44">
            <text:p>14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4.033.061/0001-38</text:p>
          </table:table-cell>
          <table:table-cell office:value-type="string" table:style-name="ce43">
            <text:p>CARITAS CAMPO LIMP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3370734.800000001" table:style-name="ce45">
            <text:p>R$ 13.370.734,80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Termos-CANTINHO-DA-RAFA.pdf">TERMO DE ADITAMENTO Nº 0846/2026 AO TERMO DE COLABORAÇÃO Nº506/DRE-CL/2018-RPP</text:a></text:p>
          </table:table-cell>
          <table:table-cell office:value-type="string" table:style-name="ce67">
            <text:p>6016.2018/0014213-0</text:p>
          </table:table-cell>
          <table:table-cell office:value-type="date" office:date-value="2026-01-22T00:00:00" table:style-name="ce47">
            <text:p>22/01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14">
            <text:p><text:s/>04.048.919/0001-06</text:p>
          </table:table-cell>
          <table:table-cell office:value-type="string" table:style-name="ce14">
            <text:p>INSTITUTO SILVA E SANTOS</text:p>
          </table:table-cell>
          <table:table-cell office:value-type="string" table:style-name="ce48">
            <text:p>REDUÇÃO DA CAPACIDADE DE ATENDIMENTO COM REDUÇÃO DE BERÇÁRIO</text:p>
          </table:table-cell>
          <table:table-cell office:value-type="string" table:style-name="ce21">
            <text:p>R$ 14.233.879,70</text:p>
          </table:table-cell>
          <table:table-cell office:value-type="date" office:date-value="2026-02-27T00:00:00" table:style-name="ce47">
            <text:p>27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Termos-CEDRINHO-II.pdf">TERMO DE ADITAMENTO Nº 0845/2026 AO TERMO DE COLABORAÇÃO Nº117.18/DRE-CL/2017-RPP</text:a></text:p>
          </table:table-cell>
          <table:table-cell office:value-type="string" table:style-name="ce14">
            <text:p>6016.2017/0043514-4</text:p>
          </table:table-cell>
          <table:table-cell office:value-type="date" office:date-value="2026-01-22T00:00:00" table:style-name="ce47">
            <text:p>22/01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14">
            <text:p>62.851.811/0001-53</text:p>
          </table:table-cell>
          <table:table-cell office:value-type="string" table:style-name="ce14">
            <text:p>ASSOCIAÇÃO CEDRO DO LÍBANO DE PROTEÇÃO À INFÂNCIA</text:p>
          </table:table-cell>
          <table:table-cell office:value-type="string" table:style-name="ce48">
            <text:p>AMPLIAÇÃO DA CAPACIDADE DE ATENDIMENTO COM AUMENTO DE BERÇÁRIO</text:p>
          </table:table-cell>
          <table:table-cell office:value-type="string" table:style-name="ce21">
            <text:p>R$ 14.951.067,60</text:p>
          </table:table-cell>
          <table:table-cell office:value-type="date" office:date-value="2026-03-02T00:00:00" table:style-name="ce47">
            <text:p>02/03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Termos-LIBERTARIOS.pdf">TERMO DE ADITAMENTO Nº 0849/2026 AO TERMO DE COLABORAÇÃO Nº794/DRE-CL/2018-RPP</text:a></text:p>
          </table:table-cell>
          <table:table-cell office:value-type="string" table:style-name="ce14">
            <text:p>6016.2018/0055253-3</text:p>
          </table:table-cell>
          <table:table-cell office:value-type="date" office:date-value="2026-01-30T00:00:00" table:style-name="ce47">
            <text:p>30/01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14">
            <text:p>04.255.458/0001-42</text:p>
          </table:table-cell>
          <table:table-cell office:value-type="string" table:style-name="ce14">
            <text:p>ORGANIZAÇÃO LIBERTÁRIOS DO CAPÃO REDONDO</text:p>
          </table:table-cell>
          <table:table-cell office:value-type="string" table:style-name="ce48">
            <text:p>REDUÇÃO DA CAPACIDADE DE ATENDIMENTO COM REDUÇÃO DE BERÇÁRIO</text:p>
          </table:table-cell>
          <table:table-cell office:value-type="string" table:style-name="ce21">
            <text:p>R$ 12.767.839,00</text:p>
          </table:table-cell>
          <table:table-cell office:value-type="date" office:date-value="2026-02-27T00:00:00" table:style-name="ce47">
            <text:p>27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Termos-MARGARIDA-BRITO.pdf">TERMO DE ADITAMENTO Nº 0844/2026 AO TERMO DE COLABORAÇÃO Nº691/DRE-CL/2017-RPP</text:a></text:p>
          </table:table-cell>
          <table:table-cell office:value-type="string" table:style-name="ce14">
            <text:p>6016.2017/0043645-0</text:p>
          </table:table-cell>
          <table:table-cell office:value-type="date" office:date-value="2026-01-28T00:00:00" table:style-name="ce47">
            <text:p>28/01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14">
            <text:p>06.072.239/0001-53</text:p>
          </table:table-cell>
          <table:table-cell office:value-type="string" table:style-name="ce14">
            <text:p>INSTITUTO LABOR &amp; VITA</text:p>
          </table:table-cell>
          <table:table-cell office:value-type="string" table:style-name="ce48">
            <text:p>REDUÇÃO DA CAPACIDADE DE ATENDIMENTO COM AMPLIAÇÃO DE BERÇÁRIO</text:p>
          </table:table-cell>
          <table:table-cell office:value-type="string" table:style-name="ce21">
            <text:p>R$ 18.085.319,70</text:p>
          </table:table-cell>
          <table:table-cell office:value-type="date" office:date-value="2026-03-03T00:00:00" table:style-name="ce47">
            <text:p>03/03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1.-CLEONICE_COMBO_2026.pdf">TERMO DE ADITAMENTO Nº 0942/2026 AO TERMO DE COLABORAÇÃO Nº 048/DRE-CS/2023 - RPI<text:s/></text:a></text:p>
          </table:table-cell>
          <table:table-cell office:value-type="string" table:style-name="ce21">
            <text:p>6016.2023/0070124-4 </text:p>
          </table:table-cell>
          <table:table-cell office:value-type="date" office:date-value="2026-01-30T00:00:00" table:style-name="ce27">
            <text:p>30/01/2026</text:p>
          </table:table-cell>
          <table:table-cell office:value-type="date" office:date-value="2023-07-25T00:00:00" table:style-name="ce27">
            <text:p>25/07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8-07-24T00:00:00" table:style-name="ce27">
            <text:p>24/07/2028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 DE PROMOCAO SOCIAL VENHA CONOSCO</text:p>
          </table:table-cell>
          <table:table-cell office:value-type="string" table:style-name="ce21">
            <text:p>AMPLIAÇÃO DA CAPACIDADE DE ATENDIMENTO, REDUÇÃO DA CAPACIDADE DE BERÇÁRIO</text:p>
          </table:table-cell>
          <table:table-cell office:value-type="string" table:style-name="ce21">
            <text:p>R$ 240.792,04 </text:p>
          </table:table-cell>
          <table:table-cell office:value-type="date" office:date-value="2026-01-30T00:00:00" table:style-name="ce27">
            <text:p>30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DOM-JOSE-GASPAR-0054-2026.pdf">TERMO DE ADITAMENTO Nº 0054/2026 AO TERMO DE COLABORAÇÃO Nº 219/DRE-BT/2020 -RPP</text:a></text:p>
          </table:table-cell>
          <table:table-cell office:value-type="string" table:style-name="ce43">
            <text:p>6016.2020/0081439-6</text:p>
          </table:table-cell>
          <table:table-cell office:value-type="date" office:date-value="2026-01-13T00:00:00" table:style-name="ce44">
            <text:p>13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1.697.678/0001-60</text:p>
          </table:table-cell>
          <table:table-cell office:value-type="string" table:style-name="ce43">
            <text:p>MOSTEIRO SÃO GERALDO DE SÃO PAUL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5822083.26" table:style-name="ce45">
            <text:p>R$ 15.822.083,26</text:p>
          </table:table-cell>
          <table:table-cell office:value-type="date" office:date-value="2026-02-05T00:00:00" table:style-name="ce44">
            <text:p>05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CEI-ALECRIM-DOURADO.pdf">TERMO DE ADITAMENTO Nº 0407/2026 AO TERMO DE COLABORAÇÃO Nº 320/DRE-FB/2017 - RPP</text:a></text:p>
          </table:table-cell>
          <table:table-cell office:value-type="string" table:style-name="ce21">
            <text:p>6016.2017/0046677-5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1">
            <text:p>58.106.972/0001-45</text:p>
          </table:table-cell>
          <table:table-cell office:value-type="string" table:style-name="ce71">
            <text:p>ASSET - ASSOCIAÇÃO EDUCAR PARA TRANSFORMAR<text:s/>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2">
            <text:p>R$ 4.147.879,18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ALPS-CACHOEIRINHA.pdf">TERMO DE ADITAMENTO Nº 414/2026 AO TERMO DE COLABORAÇÃO Nº 053/DRE-FB/2022 - RPP</text:a></text:p>
          </table:table-cell>
          <table:table-cell office:value-type="string" table:style-name="ce21">
            <text:p>6016.2022/0133740-4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1">
            <text:p>04.676.010/0001-00</text:p>
          </table:table-cell>
          <table:table-cell office:value-type="string" table:style-name="ce71">
            <text:p>ALPS - ASSOCIAÇÃO DE LUTA E PROMOÇÃO SOCIAL JARDIM ROBRU E ADJACÊNCIAS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2">
            <text:p>R$ 3.928.056,48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ARCO-IRIS.pdf">TERMO DE ADITAMENTO Nº 0420/2026 AO TERMO DE COLABORAÇÃO Nº 141/DRE-FB/2019 - RPP</text:a></text:p>
          </table:table-cell>
          <table:table-cell office:value-type="string" table:style-name="ce21">
            <text:p>6016.2019/0053807-9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1">
            <text:p>19.046.633/0001-69</text:p>
          </table:table-cell>
          <table:table-cell office:value-type="string" table:style-name="ce71">
            <text:p>INSTITUTO ASSIS BASÍLIO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2">
            <text:p>R$ 9.068.042,27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243-2026-TC-0963-DRE-JT-2017-RPI.pdf">TERMO DE ADITAMENTO Nº0243/2026 AO TERMO DE COLABORAÇÃO N°0963/DRE-JT/2017 - RPI</text:a></text:p>
          </table:table-cell>
          <table:table-cell office:value-type="string" table:style-name="ce21">
            <text:p>6016.2017/0056167-0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formula="of:=DAYS([.F104];[.D104])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22.690.069/0001-27</text:p>
          </table:table-cell>
          <table:table-cell office:value-type="string" table:style-name="ce21">
            <text:p>SOCIEDADE EDUCATIVA E BENEFICENTE ESTRELA DA ESPERANÇ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VILA GUILHERME.</text:p>
          </table:table-cell>
          <table:table-cell office:value-type="currency" office:value="18203373.699999999" table:style-name="ce41">
            <text:p>R$ 18.203.373,70</text:p>
          </table:table-cell>
          <table:table-cell office:value-type="date" office:date-value="2026-02-02T00:00:00" table:style-name="ce73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244-2026-TC-0006-DRE-JT-2017-RPI.pdf">TERMO DE ADITAMENTO Nº0244/2026 AO TERMO DE COLABORAÇÃO N°0006/DRE-JT/2017 - RPI</text:a></text:p>
          </table:table-cell>
          <table:table-cell office:value-type="string" table:style-name="ce21">
            <text:p>6016.2017/0047796-3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2-06-14T00:00:00" table:style-name="ce27">
            <text:p>14/06/2022</text:p>
          </table:table-cell>
          <table:table-cell office:value-type="float" office:value="1825" table:formula="of:=DAYS([.F105];[.D105])" table:style-name="ce21">
            <text:p>1825</text:p>
          </table:table-cell>
          <table:table-cell office:value-type="date" office:date-value="2027-06-13T00:00:00" table:style-name="ce27">
            <text:p>13/06/2027</text:p>
          </table:table-cell>
          <table:table-cell office:value-type="string" table:style-name="ce21">
            <text:p>22.690.069/0001-27</text:p>
          </table:table-cell>
          <table:table-cell office:value-type="string" table:style-name="ce21">
            <text:p>SOCIEDADE EDUCATIVA E BENEFICENTE ESTRELA DA ESPERANÇ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VILA MEDEIROS.</text:p>
          </table:table-cell>
          <table:table-cell office:value-type="currency" office:value="34635486.200000003" table:style-name="ce41">
            <text:p>R$ 34.635.486,20</text:p>
          </table:table-cell>
          <table:table-cell office:value-type="date" office:date-value="2026-02-02T00:00:00" table:style-name="ce73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234-2026-TC-0750-DRE-JT-2018-RPP.pdf">TERMO DE ADITAMENTO Nº0234/2026 AO TERMO DE COLABORAÇÃO N°0750/DRE-JT/2018 - RPP</text:a></text:p>
          </table:table-cell>
          <table:table-cell office:value-type="string" table:style-name="ce21">
            <text:p>6016.2018/0055725-0</text:p>
          </table:table-cell>
          <table:table-cell office:value-type="date" office:date-value="2026-01-19T00:00:00" table:style-name="ce27">
            <text:p>19/01/2026</text:p>
          </table:table-cell>
          <table:table-cell office:value-type="date" office:date-value="2023-10-03T00:00:00" table:style-name="ce27">
            <text:p>03/10/2023</text:p>
          </table:table-cell>
          <table:table-cell office:value-type="float" office:value="1826" table:formula="of:=DAYS([.F106];[.D106])" table:style-name="ce21">
            <text:p>1826</text:p>
          </table:table-cell>
          <table:table-cell office:value-type="date" office:date-value="2028-10-02T00:00:00" table:style-name="ce27">
            <text:p>02/10/2028</text:p>
          </table:table-cell>
          <table:table-cell office:value-type="string" table:style-name="ce21">
            <text:p>12.622.432/0001-13</text:p>
          </table:table-cell>
          <table:table-cell office:value-type="string" table:style-name="ce21">
            <text:p>INSTITUTO UNÇÃO E ADORAÇÃO EM CRISTO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FUTURO BRILHANTE IV.</text:p>
          </table:table-cell>
          <table:table-cell office:value-type="currency" office:value="20489323.300000001" table:style-name="ce41">
            <text:p>R$ 20.489.323,30</text:p>
          </table:table-cell>
          <table:table-cell office:value-type="date" office:date-value="2026-02-02T00:00:00" table:style-name="ce73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ALPS-JARDIM-ROBRU-1.pdf">TERMO DE ADITAMENTO Nº 0141/2026 AO TERMO DE COLABORAÇÃO Nº 381 /DRE-MP/2018 -RPP</text:a></text:p>
          </table:table-cell>
          <table:table-cell office:value-type="string" table:style-name="ce57">
            <text:p>6016.2017/0050884-2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57">
            <text:p>04.676.010/0001-00</text:p>
          </table:table-cell>
          <table:table-cell office:value-type="string" table:style-name="ce57">
            <text:p>ASSOCIAÇÃO DE LUTAS E PROMOÇÃO SOCIAL JARDIM ROBRÚ E ADJACÊNCIAS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0.825.002,05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BALTAZAR-SANTANA.pdf">TERMO DE ADITAMENTO Nº 0142/2026 AO TERMO DE COLABORAÇÃO Nº 461/DRE-MP/ 2018-RPI</text:a></text:p>
          </table:table-cell>
          <table:table-cell office:value-type="string" table:style-name="ce57">
            <text:p>6016.2017/0051107-0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57">
            <text:p>04.676.010/0001-00</text:p>
          </table:table-cell>
          <table:table-cell office:value-type="string" table:style-name="ce57">
            <text:p>ASSOCIAÇÃO DE LUTAS E PROMOÇÃO SOCIAL JARDIM ROBRÚ E ADJACÊNCIAS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8.545.197,97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718-2026-VERA-ALVARENGA.pdf">TERMO DE ADITAMENTO Nº 718/2026 AO TERMO DE COLABORAÇÃO Nº 464/DRE-SA/2017-RPP</text:a></text:p>
          </table:table-cell>
          <table:table-cell office:value-type="string" table:style-name="ce43">
            <text:p>6016.2017/0044410-0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60.269.586/0001-16</text:p>
          </table:table-cell>
          <table:table-cell office:value-type="string" table:style-name="ce117">
            <text:p>ASSOCIAÇÃO BENEFICENTE DE APOIO AO MENOR</text:p>
          </table:table-cell>
          <table:table-cell office:value-type="string" table:style-name="ce43">
            <text:p>ADEQUAÇÃO DE DEMANDA PARA VAGAS FUTURAS, COM A REDUÇÃO DA CAPACIDADE DE ATENDIMENTO E A REDUÇÃO DA CAPACIDADE DE BERÇÁRIO</text:p>
          </table:table-cell>
          <table:table-cell office:value-type="string" table:style-name="ce58">
            <text:p>R$ 10.791.901,10</text:p>
          </table:table-cell>
          <table:table-cell office:value-type="date" office:date-value="2026-02-23T00:00:00" table:style-name="ce44">
            <text:p>2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663-2026-Venha-Conosco-IX.pdf">TERMO DE ADITAMENTO Nº 663/2026 AO TERMO DE COLABORAÇÃO Nº 06/DRE-SA/2023-RPP</text:a></text:p>
          </table:table-cell>
          <table:table-cell office:value-type="string" table:style-name="ce43">
            <text:p>6016.2022/0131920-1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01.435.552/0001-95</text:p>
          </table:table-cell>
          <table:table-cell office:value-type="string" table:style-name="ce43">
            <text:p>NÚCLEO DE PROMOÇÃO SOCIAL VENHA CONOSCO</text:p>
          </table:table-cell>
          <table:table-cell office:value-type="string" table:style-name="ce43">
            <text:p>ADEQUAÇÃO DE DEMANDA PARA VAGAS FUTURAS, COM A REDUÇÃO DA CAPACIDADE DE ATENDIMENTO E A REDUÇÃO DA CAPACIDADE DE BERÇÁRIO</text:p>
          </table:table-cell>
          <table:table-cell office:value-type="string" table:style-name="ce58">
            <text:p>R$ 17.632.100,30</text:p>
          </table:table-cell>
          <table:table-cell office:value-type="date" office:date-value="2026-02-23T00:00:00" table:style-name="ce44">
            <text:p>2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737-2026-GOV.-MARIO-COVAS.pdf">TERMO DE ADITAMENTO Nº 737/2026 AO TERMO DE COLABORAÇÃO Nº 89/DRE-SA/2019-RPP</text:a></text:p>
          </table:table-cell>
          <table:table-cell office:value-type="string" table:style-name="ce43">
            <text:p>6016.2019/0040272-0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03.862.123/0001-20</text:p>
          </table:table-cell>
          <table:table-cell office:value-type="string" table:style-name="ce118">
            <text:p>ASSOCIAÇÃO COMUNITÁRIA DO JARDIM SÃO JORGE E ADJACÊNCIAS</text:p>
          </table:table-cell>
          <table:table-cell office:value-type="string" table:style-name="ce43">
            <text:p>ADEQUAÇÃO DE DEMANDA PARA VAGAS FUTURAS, COM O AUMENTO DA CAPACIDADE DE ATENDIMENTO E REDUÇÃO DA CAPACIDADE DE BERÇÁRIO</text:p>
          </table:table-cell>
          <table:table-cell office:value-type="string" table:style-name="ce58">
            <text:p>R$ 10.419.153,40</text:p>
          </table:table-cell>
          <table:table-cell office:value-type="date" office:date-value="2026-02-18T00:00:00" table:style-name="ce44">
            <text:p>18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PROJ-RAIZESc-AC361-11.2.26.pdf">TERMO DE ADITAMENTO Nº361/2026 AO TERMO DE COLABORAÇÃO Nº232/DRE-PE/2019- RPP</text:a></text:p>
          </table:table-cell>
          <table:table-cell office:value-type="string" table:style-name="ce57">
            <text:p>6016.2019/0072607-0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4-10-29T00:00:00" table:style-name="ce44">
            <text:p>29/10/2024</text:p>
          </table:table-cell>
          <table:table-cell office:value-type="string" table:style-name="ce24">
            <text:p>5 ANOS</text:p>
          </table:table-cell>
          <table:table-cell office:value-type="date" office:date-value="2029-10-28T00:00:00" table:style-name="ce44">
            <text:p>28/10/2029</text:p>
          </table:table-cell>
          <table:table-cell office:value-type="string" table:style-name="ce21">
            <text:p>73.937.625/0001-58</text:p>
          </table:table-cell>
          <table:table-cell office:value-type="string" table:style-name="ce21">
            <text:p>ASSOCIAÇÃO EVANGÉLICA PROJETO RAÍZES</text:p>
          </table:table-cell>
          <table:table-cell office:value-type="string" table:style-name="ce119">
            <text:p>ADITAMENTO DE CAPACIDADE PARA ADEQUAÇÃO À DEMANDA</text:p>
          </table:table-cell>
          <table:table-cell office:value-type="currency" office:value="12790336.359999999" table:style-name="ce58">
            <text:p>R$ 12.790.336,36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SER-FELIZ-II.pdf">TERMO DE ADITAMENTO Nº 0147/2026 AO TERMO DE COLABORAÇÃO Nº 585/DRE-MP/2017 -RPP</text:a></text:p>
          </table:table-cell>
          <table:table-cell office:value-type="string" table:style-name="ce57">
            <text:p>6016.2017/0051635-7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57">
            <text:p>04.676.010/0001-00</text:p>
          </table:table-cell>
          <table:table-cell office:value-type="string" table:style-name="ce57">
            <text:p>ASSOCIAÇÃO DE LUTAS E PROMOÇÃO SOCIAL JARDIM ROBRÚ E ADJACÊNCIAS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0.920.462,06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SER-FELIZ-III.pdf">TERMO DE ADITAMENTO Nº 0148/2026 AO TERMO DE COLABORAÇÃO Nº 325 /DRE-MP/2018-RPP</text:a></text:p>
          </table:table-cell>
          <table:table-cell office:value-type="string" table:style-name="ce57">
            <text:p>6016.2017/0051636-5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57">
            <text:p>04.676.010/0001-00</text:p>
          </table:table-cell>
          <table:table-cell office:value-type="string" table:style-name="ce57">
            <text:p>ASSOCIAÇÃO DE LUTAS E PROMOÇÃO SOCIAL JARDIM ROBRÚ E ADJACÊNCIAS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0.729.996,19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ARMELINA-PEREIRA-DE-BRITO.pdf">TERMO DE ADITAMENTO Nº 0143/2026 AO TERMO DE COLABORAÇÃO Nº 741 /DRE-MP/2018-RPP</text:a></text:p>
          </table:table-cell>
          <table:table-cell office:value-type="string" table:style-name="ce43">
            <text:p>6016.2018/0052113-1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9-14T00:00:00" table:style-name="ce44">
            <text:p>14/09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8-09-13T00:00:00" table:style-name="ce44">
            <text:p>13/09/2028</text:p>
          </table:table-cell>
          <table:table-cell office:value-type="string" table:style-name="ce43">
            <text:p>02.082.848/0001-32</text:p>
          </table:table-cell>
          <table:table-cell office:value-type="string" table:style-name="ce57">
            <text:p>INSTITUTO SOCIAL HORIZONTES DO SABER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1.195.992,77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237-2026-TC-0077-DRE-JT-2023-RPI.pdf">TERMO DE ADITAMENTO Nº0237/2026 AO TERMO DE COLABORAÇÃO N°0077/DRE-JT/2023 - RPI</text:a></text:p>
          </table:table-cell>
          <table:table-cell office:value-type="string" table:style-name="ce21">
            <text:p>6016.2023/0118370-0</text:p>
          </table:table-cell>
          <table:table-cell office:value-type="date" office:date-value="2026-01-19T00:00:00" table:style-name="ce27">
            <text:p>19/01/2026</text:p>
          </table:table-cell>
          <table:table-cell office:value-type="date" office:date-value="2023-10-09T00:00:00" table:style-name="ce27">
            <text:p>09/10/2023</text:p>
          </table:table-cell>
          <table:table-cell office:value-type="float" office:value="1826" table:formula="of:=DAYS([.F116];[.D116])" table:style-name="ce21">
            <text:p>1826</text:p>
          </table:table-cell>
          <table:table-cell office:value-type="date" office:date-value="2028-10-08T00:00:00" table:style-name="ce27">
            <text:p>08/10/2028</text:p>
          </table:table-cell>
          <table:table-cell office:value-type="string" table:style-name="ce21">
            <text:p>12.622.432/0001-13</text:p>
          </table:table-cell>
          <table:table-cell office:value-type="string" table:style-name="ce21">
            <text:p>INSTITUTO UNÇÃO E ADORAÇÃO EM CRISTO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GAL COSTA.</text:p>
          </table:table-cell>
          <table:table-cell office:value-type="currency" office:value="17122626.5" table:style-name="ce41">
            <text:p>R$ 17.122.626,50</text:p>
          </table:table-cell>
          <table:table-cell office:value-type="date" office:date-value="2026-02-02T00:00:00" table:style-name="ce73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186-2026-TC-0020-DRE-JT-2025-RPI.pdf">TERMO DE ADITAMENTO Nº0186/2026 AO TERMO DE COLABORAÇÃO N°0020/DRE-JT/2025 - RPI</text:a></text:p>
          </table:table-cell>
          <table:table-cell office:value-type="string" table:style-name="ce21">
            <text:p>6016.2025/0012839-4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5-02-21T00:00:00" table:style-name="ce27">
            <text:p>21/02/2025</text:p>
          </table:table-cell>
          <table:table-cell office:value-type="float" office:value="1825" table:formula="of:=DAYS([.F117];[.D117])" table:style-name="ce21">
            <text:p>1825</text:p>
          </table:table-cell>
          <table:table-cell office:value-type="date" office:date-value="2030-02-20T00:00:00" table:style-name="ce27">
            <text:p>20/02/2030</text:p>
          </table:table-cell>
          <table:table-cell office:value-type="string" table:style-name="ce70">
            <text:p>58.914.979/0001-93</text:p>
          </table:table-cell>
          <table:table-cell office:value-type="string" table:style-name="ce21">
            <text:p>INSTITUTO LEAL MARTINS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ANDRE NUNES JUNIOR.</text:p>
          </table:table-cell>
          <table:table-cell office:value-type="currency" office:value="12238235.800000001" table:style-name="ce41">
            <text:p>R$ 12.238.235,80</text:p>
          </table:table-cell>
          <table:table-cell office:value-type="date" office:date-value="2026-02-02T00:00:00" table:style-name="ce73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190-2026-TC-0017-DRE-JT-2025-RPP.pdf">TERMO DE ADITAMENTO Nº0190/2026 AO TERMO DE COLABORAÇÃO N°0017/DRE-JT/2025 - RPP</text:a></text:p>
          </table:table-cell>
          <table:table-cell office:value-type="string" table:style-name="ce21">
            <text:p>6016.2025/0016137-5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5-02-21T00:00:00" table:style-name="ce27">
            <text:p>21/02/2025</text:p>
          </table:table-cell>
          <table:table-cell office:value-type="float" office:value="1825" table:formula="of:=DAYS([.F118];[.D118])" table:style-name="ce21">
            <text:p>1825</text:p>
          </table:table-cell>
          <table:table-cell office:value-type="date" office:date-value="2030-02-20T00:00:00" table:style-name="ce27">
            <text:p>20/02/2030</text:p>
          </table:table-cell>
          <table:table-cell office:value-type="string" table:style-name="ce21">
            <text:p>21.082.489/0001-68</text:p>
          </table:table-cell>
          <table:table-cell office:value-type="string" table:style-name="ce21">
            <text:p>INSTITUTO SOCIAL E EDUCACIONAL BOAVENTUR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BOA VENTURA V.</text:p>
          </table:table-cell>
          <table:table-cell office:value-type="currency" office:value="13324095" table:style-name="ce41">
            <text:p>R$ 13.324.095,00</text:p>
          </table:table-cell>
          <table:table-cell office:value-type="date" office:date-value="2026-02-02T00:00:00" table:style-name="ce73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BELA-VISTA.pdf">TERMO DE ADITAMENTO Nº 1003/2026 AO TERMO DE COLABORAÇÃO Nº 929/DRE-IP/2017-RPI</text:a></text:p>
          </table:table-cell>
          <table:table-cell office:value-type="string" table:style-name="ce43">
            <text:p>6016.2017/0049482-5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2.272.497/0001-54</text:p>
          </table:table-cell>
          <table:table-cell office:value-type="string" table:style-name="ce43">
            <text:p>ASSOCIAÇÃO SANTO AGOSTINHO</text:p>
          </table:table-cell>
          <table:table-cell office:value-type="string" table:style-name="ce43">
            <text:p>REDUÇÃO DA CAPACIDADE DE ATENDIMENTO</text:p>
          </table:table-cell>
          <table:table-cell office:value-type="currency" office:value="15834045.5" table:style-name="ce45">
            <text:p>R$ 15.834.045,50</text:p>
          </table:table-cell>
          <table:table-cell office:value-type="string" table:style-name="ce44">
            <text:p>1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RI-BOM-RETIRO.pdf">TERMO DE ADITAMENTO Nº 951/2026 AO TERMO DE COLABORAÇÃO Nº 1062/DRE-IP/2017-RPI</text:a></text:p>
          </table:table-cell>
          <table:table-cell office:value-type="string" table:style-name="ce43">
            <text:p>6016.2017/0051170-3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1.309.378/0001-34</text:p>
          </table:table-cell>
          <table:table-cell office:value-type="string" table:style-name="ce43">
            <text:p>OBRA ASSISTENCIAL JESUS MENINO<text:s/></text:p>
          </table:table-cell>
          <table:table-cell office:value-type="string" table:style-name="ce43">
            <text:p>AUMENTO DO BERÇÁRIO</text:p>
          </table:table-cell>
          <table:table-cell office:value-type="currency" office:value="8092366.7999999998" table:style-name="ce45">
            <text:p>R$ 8.092.366,80</text:p>
          </table:table-cell>
          <table:table-cell office:value-type="string" table:style-name="ce44">
            <text:p>11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BOM-JESUS.pdf">TERMO DE ADITAMENTO Nº 0412/2026 AO TERMO DE COLABORAÇÃO Nº 672/DRE-FB/2018 - RPP</text:a></text:p>
          </table:table-cell>
          <table:table-cell office:value-type="string" table:style-name="ce74">
            <text:p>6016.2018/0033958-9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1">
            <text:p>11.886.798/0001-37</text:p>
          </table:table-cell>
          <table:table-cell office:value-type="string" table:style-name="ce71">
            <text:p>ASSOCIAÇÃO BENEFICENTE UNIÃO E AMIGOS-ABUA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2">
            <text:p>R$ 5.941.582,13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BRINCANDO-TAMBEM-SE-APRENDE.pdf">TERMO DE ADITAMENTO Nº 0425/2026 AO TERMO DE COLABORAÇÃO Nº 680/DRE-FB/2017 - RPP</text:a></text:p>
          </table:table-cell>
          <table:table-cell office:value-type="string" table:style-name="ce21">
            <text:p>6016.2017/0052322-1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1">
            <text:p>47.389.788/0001-33</text:p>
          </table:table-cell>
          <table:table-cell office:value-type="string" table:style-name="ce71">
            <text:p>SOCIEDADE BENEFICENTE CAMINHANDO PARA O FUTURO<text:s/>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2">
            <text:p>R$ 3.381.882,56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CRIANCA-FELIZ.pdf">TERMO DE ADITAMENTO Nº 0928/2026 AO TERMO DE COLABORAÇÃO Nº 1366/DRE-FB/2017 - RPP</text:a></text:p>
          </table:table-cell>
          <table:table-cell office:value-type="string" table:style-name="ce57">
            <text:p>6016.2017/0058709-2</text:p>
          </table:table-cell>
          <table:table-cell office:value-type="date" office:date-value="2026-02-05T00:00:00" table:style-name="ce44">
            <text:p>05/02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1">
            <text:p>06.035.233/0001-06</text:p>
          </table:table-cell>
          <table:table-cell office:value-type="string" table:style-name="ce71">
            <text:p>ASSOCIAÇÃO COMUNITÁRIA UM NOVO AMANHECER<text:s text:c="2"/>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2">
            <text:p>R$ 3.085.932,60</text:p>
          </table:table-cell>
          <table:table-cell office:value-type="date" office:date-value="2026-02-05T00:00:00" table:style-name="ce44">
            <text:p>05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GELINDO-SCOTTIN.pdf">TERMO DE ADITAMENTO Nº 0435/2026 AO TERMO DE COLABORAÇÃO Nº 1338/DRE-FB/2017 - RPP</text:a></text:p>
          </table:table-cell>
          <table:table-cell office:value-type="string" table:style-name="ce57">
            <text:p>6016.2017/0057543-4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1">
            <text:p>43.704.600/0001-43</text:p>
          </table:table-cell>
          <table:table-cell office:value-type="string" table:style-name="ce71">
            <text:p>CENTRO DE ASSISTÊNCIA SOCIAL DO JARDIM PERI<text:s/>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2">
            <text:p>R$ 3.447.835,72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DONA-DIVA-I-0024-2026.pdf">TERMO DE ADITAMENTO Nº 0024/2026 AO TERMO DE COLABORAÇÃO Nº 803/DRE-BT/2018 -RPP</text:a></text:p>
          </table:table-cell>
          <table:table-cell office:value-type="string" table:style-name="ce40">
            <text:p>6016.2018/0071291-3</text:p>
          </table:table-cell>
          <table:table-cell office:value-type="date" office:date-value="2026-01-08T00:00:00" table:style-name="ce27">
            <text:p>08/01/2026</text:p>
          </table:table-cell>
          <table:table-cell office:value-type="string" table:style-name="ce27">
            <text:p>SEM ALTERAÇÃO</text:p>
          </table:table-cell>
          <table:table-cell office:value-type="string" table:style-name="ce21">
            <text:p>SEM ALTERAÇÃO</text:p>
          </table:table-cell>
          <table:table-cell office:value-type="string" table:style-name="ce21">
            <text:p>SEM ALTERAÇÃO</text:p>
          </table:table-cell>
          <table:table-cell office:value-type="string" table:style-name="ce21">
            <text:p>64.033.061/0001-38</text:p>
          </table:table-cell>
          <table:table-cell office:value-type="string" table:style-name="ce21">
            <text:p>CARITAS CAMPO LIMPO</text:p>
          </table:table-cell>
          <table:table-cell office:value-type="string" table:style-name="ce21">
            <text:p>ADEQUAÇÃO DA VERBA DE LOCAÇÃO, ALTERAÇÃO DE CLÁUSULAS E DA CAPACIDADE DE ATENDIMENTO</text:p>
          </table:table-cell>
          <table:table-cell office:value-type="currency" office:value="19424183.399999999" table:style-name="ce41">
            <text:p>R$ 19.424.183,40</text:p>
          </table:table-cell>
          <table:table-cell office:value-type="date" office:date-value="2026-01-27T00:00:00" table:style-name="ce27">
            <text:p>27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DULCE-MARINHO-0270-2026.pdf">TERMO DE ADITAMENTO Nº 0270/2026 AO TERMO DE COLABORAÇÃO Nº 234/DRE-BT/2019 -RPP</text:a></text:p>
          </table:table-cell>
          <table:table-cell office:value-type="string" table:style-name="ce43">
            <text:p>6016.2019/0070329-0</text:p>
          </table:table-cell>
          <table:table-cell office:value-type="date" office:date-value="2026-01-22T00:00:00" table:style-name="ce44">
            <text:p>22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2.915.459/0001-72</text:p>
          </table:table-cell>
          <table:table-cell office:value-type="string" table:style-name="ce43">
            <text:p>ASSOCIAÇÃO DE ASSISTÊNCIA À CRIANCA SANTAMARENSE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21248072.399999999" table:style-name="ce45">
            <text:p>R$ 21.248.072,40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ESPACO-CRIANCA-0208-2026.pdf">TERMO DE ADITAMENTO Nº 0208/2026 AO TERMO DE COLABORAÇÃO Nº 68/DRE-BT/2020 -RPP</text:a></text:p>
          </table:table-cell>
          <table:table-cell office:value-type="string" table:style-name="ce43">
            <text:p>6016.2020/0026722-0</text:p>
          </table:table-cell>
          <table:table-cell office:value-type="date" office:date-value="2026-01-16T00:00:00" table:style-name="ce44">
            <text:p>16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4.033.061/0001-38</text:p>
          </table:table-cell>
          <table:table-cell office:value-type="string" table:style-name="ce43">
            <text:p>CARITAS CAMPO LIMP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23455930.5" table:style-name="ce45">
            <text:p>R$ 23.455.930,50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Termos-MARGARIDA-BRITO-1.pdf">TERMO DE ADITAMENTO Nº 0844/2026 AO TERMO DE COLABORAÇÃO Nº691/DRE-CL/2017-RPP</text:a></text:p>
          </table:table-cell>
          <table:table-cell office:value-type="string" table:style-name="ce14">
            <text:p>6016.2017/0043645-0</text:p>
          </table:table-cell>
          <table:table-cell office:value-type="date" office:date-value="2026-01-28T00:00:00" table:style-name="ce47">
            <text:p>28/01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14">
            <text:p>06.072.239/0001-53</text:p>
          </table:table-cell>
          <table:table-cell office:value-type="string" table:style-name="ce14">
            <text:p>INSTITUTO LABOR &amp; VITA</text:p>
          </table:table-cell>
          <table:table-cell office:value-type="string" table:style-name="ce48">
            <text:p>REDUÇÃO DA CAPACIDADE DE ATENDIMENTO COM AMPLIAÇÃO DE BERÇÁRIO</text:p>
          </table:table-cell>
          <table:table-cell office:value-type="string" table:style-name="ce21">
            <text:p>R$ 18.085.319,70</text:p>
          </table:table-cell>
          <table:table-cell office:value-type="date" office:date-value="2026-03-03T00:00:00" table:style-name="ce47">
            <text:p>03/03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Termos-NOVOS-CAMINHOS.pdf">TERMO DE ADITAMENTO Nº 1068/2026 AO TERMO DE COLABORAÇÃO Nº253.18/DRE-CL/2017-RPP</text:a></text:p>
          </table:table-cell>
          <table:table-cell office:value-type="string" table:style-name="ce14">
            <text:p>6016.2017/0044208-6</text:p>
          </table:table-cell>
          <table:table-cell office:value-type="date" office:date-value="2026-02-12T00:00:00" table:style-name="ce47">
            <text:p>12/02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14">
            <text:p>73.863.078/0001-03</text:p>
          </table:table-cell>
          <table:table-cell office:value-type="string" table:style-name="ce14">
            <text:p>ASSOCIAÇÃO COMUNITÁRIA UNIDA</text:p>
          </table:table-cell>
          <table:table-cell office:value-type="string" table:style-name="ce48">
            <text:p>REDUÇÃO DA CAPACIDADE DE ATENDIMENTO COM REDUÇÃO DE BERÇÁRIO</text:p>
          </table:table-cell>
          <table:table-cell office:value-type="string" table:style-name="ce21">
            <text:p>R$ 9.104.010,00</text:p>
          </table:table-cell>
          <table:table-cell office:value-type="date" office:date-value="2026-02-27T00:00:00" table:style-name="ce47">
            <text:p>27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2026.1-Termos-PEQUENOS-GENIOS.pdf">TERMO DE ADITAMENTO Nº 0838/2026 AO TERMO DE COLABORAÇÃO Nº 254.18/DRE-CL/2017-RPP</text:a></text:p>
          </table:table-cell>
          <table:table-cell office:value-type="string" table:style-name="ce14">
            <text:p>6016.2017/0044187-0</text:p>
          </table:table-cell>
          <table:table-cell office:value-type="date" office:date-value="2026-01-22T00:00:00" table:style-name="ce47">
            <text:p>22/01/2026</text:p>
          </table:table-cell>
          <table:table-cell office:value-type="string" table:style-name="ce108">
            <text:p>SEM ALTERAÇÃO<text:s/></text:p>
          </table:table-cell>
          <table:table-cell office:value-type="string" table:style-name="ce108">
            <text:p>SEM ALTERAÇÃO<text:s/></text:p>
          </table:table-cell>
          <table:table-cell office:value-type="string" table:style-name="ce108">
            <text:p>SEM ALTERAÇÃO<text:s/></text:p>
          </table:table-cell>
          <table:table-cell office:value-type="string" table:style-name="ce57">
            <text:p>11.297.788/0001-66</text:p>
          </table:table-cell>
          <table:table-cell office:value-type="string" table:style-name="ce57">
            <text:p>ASSOCIAÇÃO COMUNITÁRIA EUGÊNIO GÓIS</text:p>
          </table:table-cell>
          <table:table-cell office:value-type="string" table:style-name="ce48">
            <text:p>REDUÇÃO DA CAPACIDADE DE ATENDIMENTO COM MANUTENÇÃO DE BERÇÁRIO</text:p>
          </table:table-cell>
          <table:table-cell office:value-type="string" table:style-name="ce21">
            <text:p>R$ 12.535.926,30</text:p>
          </table:table-cell>
          <table:table-cell office:value-type="date" office:date-value="2026-02-26T00:00:00" table:style-name="ce47">
            <text:p>26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CONSTRUINDO-SONHOS.pdf">TERMO DE ADITAMENTO Nº 996/2026 AO TERMO DE COLABORAÇÃO Nº 792/DRE-IP/2017-RPP</text:a></text:p>
          </table:table-cell>
          <table:table-cell office:value-type="string" table:style-name="ce43">
            <text:p>6016.2017/0049855-3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15.661.428/0001-52</text:p>
          </table:table-cell>
          <table:table-cell office:value-type="string" table:style-name="ce43">
            <text:p>ASSOCIAÇÃO PROTAGONISTA DO AMANHA</text:p>
          </table:table-cell>
          <table:table-cell office:value-type="string" table:style-name="ce43">
            <text:p>AUMENTO DA CAPACIDADE DE ATENDIMENTO E REDUÇÃO DO BERÇÁRIO</text:p>
          </table:table-cell>
          <table:table-cell office:value-type="currency" office:value="15912870.039999999" table:style-name="ce45">
            <text:p>R$ 15.912.870,04</text:p>
          </table:table-cell>
          <table:table-cell office:value-type="string" table:style-name="ce44">
            <text:p>1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ESTACAO-ALEGRIA-2026.pdf">TERMO DE ADITAMENTO Nº 937/2026 AO TERMO DE COLABORAÇÃO Nº 38/DRE-IP/2019-RPP</text:a></text:p>
          </table:table-cell>
          <table:table-cell office:value-type="string" table:style-name="ce43">
            <text:p>6016.2019/0024592-6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17.697.986/0001-01</text:p>
          </table:table-cell>
          <table:table-cell office:value-type="string" table:style-name="ce43">
            <text:p>CENTRO DE DESENVOLVIMENTO E AMPARO A PESSOA</text:p>
          </table:table-cell>
          <table:table-cell office:value-type="string" table:style-name="ce43">
            <text:p>REDUÇÃO DO BERÇÁRIO</text:p>
          </table:table-cell>
          <table:table-cell office:value-type="currency" office:value="17840205.600000001" table:style-name="ce45">
            <text:p>R$ 17.840.205,60</text:p>
          </table:table-cell>
          <table:table-cell office:value-type="string" table:style-name="ce44">
            <text:p>1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ESTACAO-KIDS-2026.pdf">TERMO DE ADITAMENTO Nº 883/2026 AO TERMO DE COLABORAÇÃO Nº 952/DRE-IP/2017-RPP</text:a></text:p>
          </table:table-cell>
          <table:table-cell office:value-type="string" table:style-name="ce43">
            <text:p>6016.2017/0048911-2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20.068.053/0001-51</text:p>
          </table:table-cell>
          <table:table-cell office:value-type="string" table:style-name="ce43">
            <text:p>ASSOCIAÇÃO CENTRAL BEM VIVER</text:p>
          </table:table-cell>
          <table:table-cell office:value-type="string" table:style-name="ce43">
            <text:p>ADITAMENTO PARA REDUÇÃO DA CAPACIDADE DO ATENDIMENTO E REDUÇÃO DO BERÇÁRIO</text:p>
          </table:table-cell>
          <table:table-cell office:value-type="currency" office:value="19140530.100000001" table:style-name="ce45">
            <text:p>R$ 19.140.530,10</text:p>
          </table:table-cell>
          <table:table-cell office:value-type="string" table:style-name="ce44">
            <text:p>18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191-2026-TC-0004-DRE-JT-2022-RPP.pdf">TERMO DE ADITAMENTO Nº0191/2026 AO TERMO DE COLABORAÇÃO N°0004/DRE-JT/2022 - RPP</text:a></text:p>
          </table:table-cell>
          <table:table-cell office:value-type="string" table:style-name="ce21">
            <text:p>6016.2021/0122322-9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2-02-04T00:00:00" table:style-name="ce27">
            <text:p>04/02/2022</text:p>
          </table:table-cell>
          <table:table-cell office:value-type="float" office:value="1825" table:formula="of:=DAYS([.F134];[.D134])" table:style-name="ce21">
            <text:p>1825</text:p>
          </table:table-cell>
          <table:table-cell office:value-type="date" office:date-value="2027-02-03T00:00:00" table:style-name="ce27">
            <text:p>03/02/2027</text:p>
          </table:table-cell>
          <table:table-cell office:value-type="string" table:style-name="ce21">
            <text:p>60.597.044/0001-72</text:p>
          </table:table-cell>
          <table:table-cell office:value-type="string" table:style-name="ce21">
            <text:p>LIGA DAS SENHORAS CATOLICAS DE SAO PAULO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IRMÃ NATIVIDADE.</text:p>
          </table:table-cell>
          <table:table-cell office:value-type="currency" office:value="10597419.699999999" table:style-name="ce41">
            <text:p>R$ 10.597.419,70</text:p>
          </table:table-cell>
          <table:table-cell office:value-type="date" office:date-value="2026-02-02T00:00:00" table:style-name="ce73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197-2026-TC-0046-DRE-JT-2021-RPP.pdf">TERMO DE ADITAMENTO Nº0197/ 2026 AO TERMO DE COLABORAÇÃO N°0046/DRE-JT/2021 - RPP</text:a></text:p>
          </table:table-cell>
          <table:table-cell office:value-type="string" table:style-name="ce21">
            <text:p>6016.2021/0056885-0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1-06-28T00:00:00" table:style-name="ce27">
            <text:p>28/06/2021</text:p>
          </table:table-cell>
          <table:table-cell office:value-type="float" office:value="1825" table:formula="of:=DAYS([.F135];[.D135])" table:style-name="ce21">
            <text:p>1825</text:p>
          </table:table-cell>
          <table:table-cell office:value-type="date" office:date-value="2026-06-27T00:00:00" table:style-name="ce27">
            <text:p>27/06/2026</text:p>
          </table:table-cell>
          <table:table-cell office:value-type="string" table:style-name="ce21">
            <text:p>02.700.819/0001-97</text:p>
          </table:table-cell>
          <table:table-cell office:value-type="string" table:style-name="ce21">
            <text:p>ASSOCIAÇÃO MÃES CARENTES DO JARDIM SÃO CARLOS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LIMA BARRETO II.</text:p>
          </table:table-cell>
          <table:table-cell office:value-type="currency" office:value="19425973.399999999" table:style-name="ce76">
            <text:p>R$ 19.425.973,40</text:p>
          </table:table-cell>
          <table:table-cell office:value-type="date" office:date-value="2026-02-02T00:00:00" table:style-name="ce73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436-2026-TC-0027-DRE-JT-2022-RPP.pdf">TERMO DE ADITAMENTO Nº0436/2026 AO TERMO DE COLABORAÇÃO N°0027/DRE-JT/2022 - RPP</text:a></text:p>
          </table:table-cell>
          <table:table-cell office:value-type="string" table:style-name="ce21">
            <text:p>6016.2022/0074123-6</text:p>
          </table:table-cell>
          <table:table-cell office:value-type="date" office:date-value="2026-01-26T00:00:00" table:style-name="ce27">
            <text:p>26/01/2026</text:p>
          </table:table-cell>
          <table:table-cell office:value-type="date" office:date-value="2022-08-08T00:00:00" table:style-name="ce27">
            <text:p>08/08/2022</text:p>
          </table:table-cell>
          <table:table-cell office:value-type="float" office:value="1825" table:formula="of:=DAYS([.F136];[.D136])" table:style-name="ce21">
            <text:p>1825</text:p>
          </table:table-cell>
          <table:table-cell office:value-type="date" office:date-value="2027-08-07T00:00:00" table:style-name="ce27">
            <text:p>07/08/2027</text:p>
          </table:table-cell>
          <table:table-cell office:value-type="string" table:style-name="ce21">
            <text:p>21.082.489/0001-68</text:p>
          </table:table-cell>
          <table:table-cell office:value-type="string" table:style-name="ce21">
            <text:p>INSTITUTO SOCIAL E EDUCACIONAL BOAVENTUR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AMOR DE TATI.</text:p>
          </table:table-cell>
          <table:table-cell office:value-type="currency" office:value="12503754" table:style-name="ce41">
            <text:p>R$ 12.503.754,00</text:p>
          </table:table-cell>
          <table:table-cell office:value-type="date" office:date-value="2026-02-02T00:00:00" table:style-name="ce73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HORIZONTES-DO-SABER.pdf">TERMO DE ADITAMENTO Nº 0146/2026 AO TERMO DE COLABORAÇÃO Nº 137/DRE-MP/2020-RPP</text:a></text:p>
          </table:table-cell>
          <table:table-cell office:value-type="string" table:style-name="ce43">
            <text:p>6016.2020/0021913-7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5-04-10T00:00:00" table:style-name="ce44">
            <text:p>10/04/2025</text:p>
          </table:table-cell>
          <table:table-cell office:value-type="float" office:value="1800" table:style-name="ce43">
            <text:p>1800</text:p>
          </table:table-cell>
          <table:table-cell office:value-type="date" office:date-value="2030-04-09T00:00:00" table:style-name="ce44">
            <text:p>09/04/2030</text:p>
          </table:table-cell>
          <table:table-cell office:value-type="string" table:style-name="ce43">
            <text:p>02.082.848/0001-32</text:p>
          </table:table-cell>
          <table:table-cell office:value-type="string" table:style-name="ce57">
            <text:p>INSTITUTO SOCIAL HORIZONTES DO SABER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7.774.680,94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DAMARIS-CASTILHO-III.pdf">TERMO DE ADITAMENTO Nº 0144 /2026 AO TERMO DE COLABORAÇÃO Nº 487/DRE-MP/2018 -RPP</text:a></text:p>
          </table:table-cell>
          <table:table-cell office:value-type="string" table:style-name="ce43">
            <text:p>6016.2017/0051310-2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01/01/203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43">
            <text:p>00.265.814/0001-58</text:p>
          </table:table-cell>
          <table:table-cell office:value-type="string" table:style-name="ce21">
            <text:p>ASSOCIAÇÃO BENEFICENTE COMUNITÁRIA EM ITAQUERA E ADJACÊNCIAS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6.242.937,18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ESTRELA-AZUL.pdf">TERMO DE ADITAMENTO Nº 0145/2026 AO TERMO DE COLABORAÇÃO Nº 379/DRE-MP/2018-RPP</text:a></text:p>
          </table:table-cell>
          <table:table-cell office:value-type="string" table:style-name="ce43">
            <text:p>6016.2017/0051339-0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43">
            <text:p>11.143.616/0001-38</text:p>
          </table:table-cell>
          <table:table-cell office:value-type="string" table:style-name="ce43">
            <text:p>ASSOCIAÇÃO BENEFICENTE ESTRELA AZUL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6.405.879,45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SONHO-MAGICO.pdf">TERMO DE ADITAMENTO Nº 0678/2026 AO TERMO DE COLABORAÇÃO Nº 460/DRE-MP/2018-RPP</text:a></text:p>
          </table:table-cell>
          <table:table-cell office:value-type="string" table:style-name="ce43">
            <text:p>6016.2017/0051712-4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43">
            <text:p>05.972.232/0001-25</text:p>
          </table:table-cell>
          <table:table-cell office:value-type="string" table:style-name="ce43">
            <text:p>ASSOCIAÇÃO BENEFICENTE CLUBE DE MÃES AÇÃO FAMÍLIAS</text:p>
          </table:table-cell>
          <table:table-cell office:value-type="string" table:style-name="ce57">
            <text:p>ADITAMENTO DE CAPACIDADE</text:p>
          </table:table-cell>
          <table:table-cell office:value-type="string" table:style-name="ce21">
            <text:p>R$ 7.421.024,51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SONHO-MAGICO-II.pdf">TERMO DE ADITAMENTO Nº0149/2026 AO TERMO DE COLABORAÇÃO Nº 429/DRE-MP/2018-RPP</text:a></text:p>
          </table:table-cell>
          <table:table-cell office:value-type="string" table:style-name="ce43">
            <text:p>6016.2017/0051713-2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43">
            <text:p>05.972.232/0001-25</text:p>
          </table:table-cell>
          <table:table-cell office:value-type="string" table:style-name="ce43">
            <text:p>ASSOCIAÇÃO BENEFICENTE CLUBE DE MÃES AÇÃO FAMÍLIAS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8.235.153,68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EBENEZER.pdf">TERMO DE ADITAMENTO N 0154 /2026 AO TERMO DE COLABORAÇÃO Nº 629/DRE-MP/2018-RPP</text:a></text:p>
          </table:table-cell>
          <table:table-cell office:value-type="string" table:style-name="ce57">
            <text:p>6016.2018/0015824-0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5-21T00:00:00" table:style-name="ce44">
            <text:p>21/05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8-05-20T00:00:00" table:style-name="ce44">
            <text:p>20/05/2028</text:p>
          </table:table-cell>
          <table:table-cell office:value-type="string" table:style-name="ce57">
            <text:p>01.639.853/0001-30</text:p>
          </table:table-cell>
          <table:table-cell office:value-type="string" table:style-name="ce57">
            <text:p>ASSOCIAÇÃO COMUNITÁRIA DOS MORADORES DA VILA CURUÇÁ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7.734.558,52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JUAN-CARLOc-AC331-12.2.26.pdf">TERMO DE ADITAMENTO Nº331/2026 AO TERMO DE COLABORAÇÃO Nº110/DRE-PE/2017- RPP</text:a></text:p>
          </table:table-cell>
          <table:table-cell office:value-type="string" table:style-name="ce57">
            <text:p>6016.2017/0058580-4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2-10-26T00:00:00" table:style-name="ce44">
            <text:p>26/10/2022</text:p>
          </table:table-cell>
          <table:table-cell office:value-type="string" table:style-name="ce24">
            <text:p>5 ANOS</text:p>
          </table:table-cell>
          <table:table-cell office:value-type="date" office:date-value="2027-10-25T00:00:00" table:style-name="ce44">
            <text:p>25/10/2027</text:p>
          </table:table-cell>
          <table:table-cell office:value-type="string" table:style-name="ce21">
            <text:p>08.849.334/0001-46</text:p>
          </table:table-cell>
          <table:table-cell office:value-type="string" table:style-name="ce21">
            <text:p>ONDACAIMA</text:p>
          </table:table-cell>
          <table:table-cell office:value-type="string" table:style-name="ce109">
            <text:p>ADITAMENTO DE CAPACIDADE PARA ADEQUAÇÃO À DEMANDA</text:p>
          </table:table-cell>
          <table:table-cell office:value-type="currency" office:value="8680098" table:style-name="ce58">
            <text:p>R$ 8.680.098,00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PARIc-AC359-11.2.26.pdf">TERMO DE ADITAMENTO Nº359/2026 AO TERMO DE COLABORAÇÃO Nº1152/DRE-PE/2017- RPP</text:a></text:p>
          </table:table-cell>
          <table:table-cell office:value-type="string" table:style-name="ce57">
            <text:p>6016.2017/0054514-4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2-11-18T00:00:00" table:style-name="ce44">
            <text:p>18/11/2022</text:p>
          </table:table-cell>
          <table:table-cell office:value-type="string" table:style-name="ce24">
            <text:p>5 ANOS</text:p>
          </table:table-cell>
          <table:table-cell office:value-type="date" office:date-value="2027-11-17T00:00:00" table:style-name="ce44">
            <text:p>17/11/2027</text:p>
          </table:table-cell>
          <table:table-cell office:value-type="string" table:style-name="ce21">
            <text:p>73.937.625/0001-58</text:p>
          </table:table-cell>
          <table:table-cell office:value-type="string" table:style-name="ce21">
            <text:p>ASSOCIAÇÃO EVANGÉLICA PROJETO RAÍZES</text:p>
          </table:table-cell>
          <table:table-cell office:value-type="string" table:style-name="ce109">
            <text:p>ADITAMENTO DE CAPACIDADE PARA ADEQUAÇÃO À DEMANDA</text:p>
          </table:table-cell>
          <table:table-cell office:value-type="currency" office:value="7526586.7999999998" table:style-name="ce58">
            <text:p>R$ 7.526.586,80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PINTANDO-O-SABERc-AC355-11.2.26.pdf">TERMO DE ADITAMENTO Nº355/2026 AO TERMO DE COLABORAÇÃO Nº220/DRE-PE/2020- RPP</text:a></text:p>
          </table:table-cell>
          <table:table-cell office:value-type="string" table:style-name="ce43">
            <text:p>6016.2020/0076149-7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5-09-23T00:00:00" table:style-name="ce44">
            <text:p>23/09/2025</text:p>
          </table:table-cell>
          <table:table-cell office:value-type="string" table:style-name="ce24">
            <text:p>5 ANOS</text:p>
          </table:table-cell>
          <table:table-cell office:value-type="date" office:date-value="2030-09-22T00:00:00" table:style-name="ce44">
            <text:p>22/09/2030</text:p>
          </table:table-cell>
          <table:table-cell office:value-type="string" table:style-name="ce21">
            <text:p>07.561.536/0001-25</text:p>
          </table:table-cell>
          <table:table-cell office:value-type="string" table:style-name="ce21">
            <text:p>ONG PLENO VIVER</text:p>
          </table:table-cell>
          <table:table-cell office:value-type="string" table:style-name="ce109">
            <text:p>ADITAMENTO DE CAPACIDADE PARA ADEQUAÇÃO À DEMANDA</text:p>
          </table:table-cell>
          <table:table-cell office:value-type="currency" office:value="16279300.91" table:style-name="ce58">
            <text:p>R$ 16.279.300,91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PEQ.-AVENTUREIROSc-AC358-11.2.26.pdf">TERMO DE ADITAMENTO Nº358/2026 AO TERMO DE COLABORAÇÃO Nº229/DRE-PE/2019- RPP</text:a></text:p>
          </table:table-cell>
          <table:table-cell office:value-type="string" table:style-name="ce43">
            <text:p>6016.2019/0070930-2</text:p>
          </table:table-cell>
          <table:table-cell office:value-type="date" office:date-value="2026-01-23T00:00:00" table:style-name="ce98">
            <text:p>23/01/2026</text:p>
          </table:table-cell>
          <table:table-cell office:value-type="date" office:date-value="2024-10-23T00:00:00" table:style-name="ce44">
            <text:p>23/10/2024</text:p>
          </table:table-cell>
          <table:table-cell office:value-type="string" table:style-name="ce24">
            <text:p>5 ANOS</text:p>
          </table:table-cell>
          <table:table-cell office:value-type="date" office:date-value="2029-10-22T00:00:00" table:style-name="ce44">
            <text:p>22/10/2029</text:p>
          </table:table-cell>
          <table:table-cell office:value-type="string" table:style-name="ce21">
            <text:p>07.561.536/0001-25</text:p>
          </table:table-cell>
          <table:table-cell office:value-type="string" table:style-name="ce21">
            <text:p>ONG PLENO VIVER</text:p>
          </table:table-cell>
          <table:table-cell office:value-type="string" table:style-name="ce109">
            <text:p>ADITAMENTO DE CAPACIDADE PARA ADEQUAÇÃO À DEMANDA</text:p>
          </table:table-cell>
          <table:table-cell office:value-type="currency" office:value="10544543.720000001" table:style-name="ce58">
            <text:p>R$ 10.544.543,72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IZABELc-AC3512-12.2.26.pdf">TERMO DE ADITAMENTO Nº3512/2026 AO TERMO DE COLABORAÇÃO Nº1226/DRE-PE/2017- RPP</text:a></text:p>
          </table:table-cell>
          <table:table-cell office:value-type="string" table:style-name="ce43">
            <text:p>6016.2017/0055242-6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2-12-09T00:00:00" table:style-name="ce44">
            <text:p>09/12/2022</text:p>
          </table:table-cell>
          <table:table-cell office:value-type="string" table:style-name="ce24">
            <text:p>5 ANOS</text:p>
          </table:table-cell>
          <table:table-cell office:value-type="date" office:date-value="2027-12-08T00:00:00" table:style-name="ce44">
            <text:p>08/12/2027</text:p>
          </table:table-cell>
          <table:table-cell office:value-type="string" table:style-name="ce21">
            <text:p>44.036.895/0001-90</text:p>
          </table:table-cell>
          <table:table-cell office:value-type="string" table:style-name="ce21">
            <text:p>CENTRO ESPÍRITA OLÍMPIA DE OLIVEIRA - CEJOO</text:p>
          </table:table-cell>
          <table:table-cell office:value-type="string" table:style-name="ce109">
            <text:p>ADITAMENTO DE CAPACIDADE PARA ADEQUAÇÃO À DEMANDA</text:p>
          </table:table-cell>
          <table:table-cell office:value-type="currency" office:value="3989938.4" table:style-name="ce58">
            <text:p>R$ 3.989.938,40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MUNDINHO-DO-MATHEUSc-AC345-11.2.26.pdf">TERMO DE ADITAMENTO Nº345/2026 AO TERMO DE COLABORAÇÃO Nº1156/DRE-PE/2017- RPP</text:a></text:p>
          </table:table-cell>
          <table:table-cell office:value-type="string" table:style-name="ce43">
            <text:p>6016.2017/0056053-4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string" table:style-name="ce24">
            <text:p>5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1">
            <text:p>00.177.330/0001-57</text:p>
          </table:table-cell>
          <table:table-cell office:value-type="string" table:style-name="ce21">
            <text:p>ASSOCIAÇÃO BENEFICENTE LIMA CRUZATO</text:p>
          </table:table-cell>
          <table:table-cell office:value-type="string" table:style-name="ce109">
            <text:p>ADITAMENTO DE CAPACIDADE PARA ADEQUAÇÃO À DEMANDA</text:p>
          </table:table-cell>
          <table:table-cell office:value-type="currency" office:value="7588646.2400000002" table:style-name="ce58">
            <text:p>R$ 7.588.646,24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ERMELINOc-ac341-11.2.26.pdf">TERMO DE ADITAMENTO Nº341/2026 AO TERMO DE COLABORAÇÃO Nº1211/DRE-PE/2017- RPP</text:a></text:p>
          </table:table-cell>
          <table:table-cell office:value-type="string" table:style-name="ce43">
            <text:p>6016.2017/0058437-9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2-12-13T00:00:00" table:style-name="ce44">
            <text:p>13/12/2022</text:p>
          </table:table-cell>
          <table:table-cell office:value-type="string" table:style-name="ce24">
            <text:p>5 ANOS</text:p>
          </table:table-cell>
          <table:table-cell office:value-type="date" office:date-value="2027-12-12T00:00:00" table:style-name="ce44">
            <text:p>12/12/2027</text:p>
          </table:table-cell>
          <table:table-cell office:value-type="string" table:style-name="ce21">
            <text:p>03.205.769/0001-34</text:p>
          </table:table-cell>
          <table:table-cell office:value-type="string" table:style-name="ce21">
            <text:p>INSTITUTO CRIANÇA CIDADÃ - ICC</text:p>
          </table:table-cell>
          <table:table-cell office:value-type="string" table:style-name="ce109">
            <text:p>ADITAMENTO DE CAPACIDADE PARA ADEQUAÇÃO À DEMANDA</text:p>
          </table:table-cell>
          <table:table-cell office:value-type="currency" office:value="8535416.9600000009" table:style-name="ce58">
            <text:p>R$ 8.535.416,96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CANDIDOc-AC-338-11.2.26.pdf">TERMO DE ADITAMENTO Nº338/2026 AO TERMO DE COLABORAÇÃO Nº079/DRE-PE/2023- RPP</text:a></text:p>
          </table:table-cell>
          <table:table-cell office:value-type="string" table:style-name="ce43">
            <text:p>6016.2023/0120301-9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4-01-19T00:00:00" table:style-name="ce44">
            <text:p>19/01/2024</text:p>
          </table:table-cell>
          <table:table-cell office:value-type="string" table:style-name="ce24">
            <text:p>5 ANOS</text:p>
          </table:table-cell>
          <table:table-cell office:value-type="date" office:date-value="2029-04-18T00:00:00" table:style-name="ce44">
            <text:p>18/04/2029</text:p>
          </table:table-cell>
          <table:table-cell office:value-type="string" table:style-name="ce21">
            <text:p>03.205.769/0001-34</text:p>
          </table:table-cell>
          <table:table-cell office:value-type="string" table:style-name="ce21">
            <text:p>INSTITUTO CRIANÇA CIDADÃ - ICC</text:p>
          </table:table-cell>
          <table:table-cell office:value-type="string" table:style-name="ce109">
            <text:p>ADITAMENTO DE CAPACIDADE PARA ADEQUAÇÃO À DEMANDA</text:p>
          </table:table-cell>
          <table:table-cell office:value-type="currency" office:value="12067204.869999999" table:style-name="ce58">
            <text:p>R$ 12.067.204,87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<text:a xlink:href="https://acervodigital.sme.prefeitura.sp.gov.br/wp-content/uploads/2026/03/CANTINHO-VILA-PERUS-16802026.pdf">TERMO DE ADITAMENTO Nº 1680/2026 AO TERMO DE COLABORAÇÃO Nº 009/DRE-PJ/2023 - RPP</text:a></text:p>
          </table:table-cell>
          <table:table-cell office:value-type="string" table:style-name="ce48">
            <text:p>6016.2022/0137285-4</text:p>
          </table:table-cell>
          <table:table-cell office:value-type="date" office:date-value="2026-03-20T00:00:00" table:style-name="ce47">
            <text:p>20/03/2026</text:p>
          </table:table-cell>
          <table:table-cell office:value-type="date" office:date-value="2023-01-11T00:00:00" table:style-name="ce47">
            <text:p>11/01/2023</text:p>
          </table:table-cell>
          <table:table-cell office:value-type="float" office:value="1825" table:style-name="ce14">
            <text:p>1825</text:p>
          </table:table-cell>
          <table:table-cell office:value-type="date" office:date-value="2028-01-10T00:00:00" table:style-name="ce47">
            <text:p>10/01/2028</text:p>
          </table:table-cell>
          <table:table-cell office:value-type="string" table:style-name="ce48">
            <text:p>11.536.476/0001-68</text:p>
          </table:table-cell>
          <table:table-cell office:value-type="string" table:style-name="ce48">
            <text:p>INSTITUTO ALPHA R&amp;V</text:p>
          </table:table-cell>
          <table:table-cell office:value-type="string" table:style-name="ce48">
            <text:p>ATENDIMENTO ÀS CRIANÇAS POR MEIO DE CENTRO DE EDUCAÇÃO INFANTIL</text:p>
          </table:table-cell>
          <table:table-cell office:value-type="currency" office:value="8094849.5" table:style-name="ce61">
            <text:p>R$ 8.094.849,50</text:p>
          </table:table-cell>
          <table:table-cell office:value-type="date" office:date-value="2026-03-25T00:00:00" table:content-validation-name="val1" table:style-name="ce62">
            <text:p>25/03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4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<text:a xlink:href="https://acervodigital.sme.prefeitura.sp.gov.br/wp-content/uploads/2026/03/MOVA-SADIP-022026.pdf">TERMO DE ADITAMENTO Nº 02/2026 AO TERMO DE COLABORAÇÃO Nº 001/DRE-PJ/2020 - MOVA</text:a></text:p>
          </table:table-cell>
          <table:table-cell office:value-type="string" table:style-name="ce48">
            <text:p>6016.2020/0020536-5</text:p>
          </table:table-cell>
          <table:table-cell office:value-type="date" office:date-value="2026-03-24T00:00:00" table:style-name="ce47">
            <text:p>24/03/2026</text:p>
          </table:table-cell>
          <table:table-cell office:value-type="date" office:date-value="2025-04-24T00:00:00" table:style-name="ce47">
            <text:p>24/04/2025</text:p>
          </table:table-cell>
          <table:table-cell office:value-type="float" office:value="1825" table:style-name="ce14">
            <text:p>1825</text:p>
          </table:table-cell>
          <table:table-cell office:value-type="date" office:date-value="2030-04-23T00:00:00" table:style-name="ce47">
            <text:p>23/04/2030</text:p>
          </table:table-cell>
          <table:table-cell office:value-type="string" table:style-name="ce48">
            <text:p>59.940.296/0001-73</text:p>
          </table:table-cell>
          <table:table-cell office:value-type="string" table:style-name="ce48">
            <text:p>SOCIEDADE AMIGOS DO DISTRITO DE PERUS - SADIP</text:p>
          </table:table-cell>
          <table:table-cell office:value-type="string" table:style-name="ce48">
            <text:p>ATENDIMENTO DE JOVENS E ADULTOS NAS CLASSES INTEGRANTES DO PROGRAMA "MOVIMENTO DE ALFABETIZAÇÃO DE JOVENS E ADULTOS DO MUNICÍPIO DE SÃO PAULO" - MOVA/SP</text:p>
          </table:table-cell>
          <table:table-cell office:value-type="currency" office:value="3458032.2" table:style-name="ce61">
            <text:p>R$ 3.458.032,20</text:p>
          </table:table-cell>
          <table:table-cell office:value-type="date" office:date-value="2026-03-27T00:00:00" table:content-validation-name="val1" table:style-name="ce62">
            <text:p>27/03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4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658-2026-JARDIM-PALMARES.pdf">TERMO DE ADITAMENTO Nº 658/2026 AO TERMO DE COLABORAÇÃO Nº 1228/DRE-SA/2017-RPI</text:a></text:p>
          </table:table-cell>
          <table:table-cell office:value-type="string" table:style-name="ce43">
            <text:p>6016.2017/0045804-7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46.135.745/0001-69</text:p>
          </table:table-cell>
          <table:table-cell office:value-type="string" table:style-name="ce43">
            <text:p>CASA DE ESTAR SÃO MARTINHO</text:p>
          </table:table-cell>
          <table:table-cell office:value-type="string" table:style-name="ce43">
            <text:p>ADEQUAÇÃO DE DEMANDA PARA VAGAS FUTURAS, COM A REDUÇÃO DA CAPACIDADE DE ATENDIMENTO E AUMENTO DA CAPACIDADE DE BERÇÁRIO</text:p>
          </table:table-cell>
          <table:table-cell office:value-type="string" table:style-name="ce58">
            <text:p>R$ 19.827.365,60</text:p>
          </table:table-cell>
          <table:table-cell office:value-type="date" office:date-value="2026-02-23T00:00:00" table:style-name="ce44">
            <text:p>2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640-2026-LUCILA-DE-SOUZA.pdf">TERMO DE ADITAMENTO Nº 640/2026 AO TERMO DE COLABORAÇÃO Nº 630/DRE-SA/2017-RPI</text:a></text:p>
          </table:table-cell>
          <table:table-cell office:value-type="string" table:style-name="ce43">
            <text:p>6016.2017/0044442-9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52.636.891/0001-70</text:p>
          </table:table-cell>
          <table:table-cell office:value-type="string" table:style-name="ce43">
            <text:p>CENTRO DE PROMOÇÃO SOCIAL CARMEN MENDES CONCEIÇÃO</text:p>
          </table:table-cell>
          <table:table-cell office:value-type="string" table:style-name="ce43">
            <text:p>ADEQUAÇÃO DE DEMANDA PARA VAGAS FUTURAS, COM O AUMENTO DA CAPACIDADE DE ATENDIMENTO E O AUMENTO DA CAPACIDADE DE BERÇÁRIO</text:p>
          </table:table-cell>
          <table:table-cell office:value-type="string" table:style-name="ce58">
            <text:p>R$ 14.101.991,40</text:p>
          </table:table-cell>
          <table:table-cell office:value-type="date" office:date-value="2026-02-18T00:00:00" table:style-name="ce44">
            <text:p>18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553-2026-RITA-VITORIANA.pdf">TERMO DE ADITAMENTO Nº 553/2026 AO TERMO DE COLABORAÇÃO Nº 55/DRE-SA/2021-RPP</text:a></text:p>
          </table:table-cell>
          <table:table-cell office:value-type="string" table:style-name="ce43">
            <text:p>6016.2021/0062371-1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05.156.588/0001-90</text:p>
          </table:table-cell>
          <table:table-cell office:value-type="string" table:style-name="ce110">
            <text:p>ASSOCIAÇÃO FILANTRÓPICA DE EQUOTERAPIA ARCO ÍRIS</text:p>
          </table:table-cell>
          <table:table-cell office:value-type="string" table:style-name="ce43">
            <text:p>ADEQUAÇÃO DE DEMANDA PARA VAGAS FUTURAS, COM O AUMENTO DA CAPACIDADE DE ATENDIMENTO E O AUMENTO DA CAPACIDADE DE BERÇÁRIO</text:p>
          </table:table-cell>
          <table:table-cell office:value-type="string" table:style-name="ce58">
            <text:p>R$ 10.899.748,40</text:p>
          </table:table-cell>
          <table:table-cell office:value-type="date" office:date-value="2026-02-18T00:00:00" table:style-name="ce44">
            <text:p>18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760-2026-CANTINHO-COLORIDO-II.pdf">TERMO DE ADITAMENTO Nº 760/2026 AO TERMO DE COLABORAÇÃO Nº 32/DRE-SA/2022-RPP</text:a></text:p>
          </table:table-cell>
          <table:table-cell office:value-type="string" table:style-name="ce43">
            <text:p>6016.2022/0084123-0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21">
            <text:p>00.211.393/0001-82</text:p>
          </table:table-cell>
          <table:table-cell office:value-type="string" table:style-name="ce21">
            <text:p>ASSOCIAÇÃO CRISTÃ PAZ ESPERANÇA E ADJACENTES</text:p>
          </table:table-cell>
          <table:table-cell office:value-type="string" table:style-name="ce43">
            <text:p>ADEQUAÇÃO DE DEMANDA PARA VAGAS FUTURAS, COM O AUMENTO DA CAPACIDADE DE ATENDIMENTO E O AUMENTO DA CAPACIDADE DE BERÇÁRIO</text:p>
          </table:table-cell>
          <table:table-cell office:value-type="string" table:style-name="ce58">
            <text:p>R$ 17.608.566,20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<text:a xlink:href="https://acervodigital.sme.prefeitura.sp.gov.br/wp-content/uploads/2026/03/Termo-de-Adit-49-2026-FERNANDO-FERNANDES.pdf">TERMO DE ADITAMENTO Nº 49/2026 AO TERMO DE COLABORAÇÃO Nº 22/DRE-SA/2021-RPP</text:a></text:p>
          </table:table-cell>
          <table:table-cell office:value-type="string" table:style-name="ce43">
            <text:p>6016.2021/0005254-4</text:p>
          </table:table-cell>
          <table:table-cell office:value-type="date" office:date-value="2026-01-08T00:00:00" table:style-name="ce44">
            <text:p>08/01/2026</text:p>
          </table:table-cell>
          <table:table-cell office:value-type="date" office:date-value="2026-01-23T00:00:00" table:style-name="ce44">
            <text:p>23/01/2026</text:p>
          </table:table-cell>
          <table:table-cell office:value-type="float" office:value="1825" table:style-name="ce43">
            <text:p>1825</text:p>
          </table:table-cell>
          <table:table-cell office:value-type="date" office:date-value="2031-01-22T00:00:00" table:style-name="ce44">
            <text:p>22/01/2031</text:p>
          </table:table-cell>
          <table:table-cell office:value-type="string" table:style-name="ce43">
            <text:p>07.185.482/0001-40</text:p>
          </table:table-cell>
          <table:table-cell office:value-type="string" table:style-name="ce43">
            <text:p>ASSOCIAÇÃO DOS AMIGOS DA ESCOLA E DA CIDADANIA FERNANDES</text:p>
          </table:table-cell>
          <table:table-cell office:value-type="string" table:style-name="ce43">
            <text:p>PRORROGAÇÃO DE VIGÊNCIA, A ADEQUAÇÃO DE DEMANDA PARA VAGAS FUTURAS, COM O AUMENTO DA CAPACIDADE DE ATENDIMENTO E REDUÇÃO DA CAPACIDADE DE BERÇÁRIO, E A ADEQUAÇÃO DO VALOR LOCATÍCIO</text:p>
          </table:table-cell>
          <table:table-cell office:value-type="string" table:style-name="ce45">
            <text:p>R$ 19.955.555,90</text:p>
          </table:table-cell>
          <table:table-cell office:value-type="date" office:date-value="2026-01-16T00:00:00" table:style-name="ce44">
            <text:p>16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7">
            <text:p><text:a xlink:href="https://acervodigital.sme.prefeitura.sp.gov.br/wp-content/uploads/2026/03/Termo-de-Adit-78-2026-LARGO-13.pdf">TERMO DE ADITAMENTO Nº 78/2026 AO TERMO DE COLABORAÇÃO Nº 516/DRE-SA/2017-RPP</text:a></text:p>
          </table:table-cell>
          <table:table-cell office:value-type="string" table:style-name="ce40">
            <text:p>6016.2017/0044451-8</text:p>
          </table:table-cell>
          <table:table-cell office:value-type="date" office:date-value="2026-01-08T00:00:00" table:style-name="ce44">
            <text:p>08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21">
            <text:p>43.987.809/0001-61</text:p>
          </table:table-cell>
          <table:table-cell office:value-type="string" table:style-name="ce43">
            <text:p>AÇÃO SOCIAL LARGO 13</text:p>
          </table:table-cell>
          <table:table-cell office:value-type="string" table:style-name="ce43">
            <text:p>ADEQUAÇÃO DE DEMANDA PARA VAGAS FUTURAS, COM O AUMENTO DA CAPACIDADE DE ATENDIMENTO E REDUÇÃO DA CAPACIDADE DE BERÇÁRIO</text:p>
          </table:table-cell>
          <table:table-cell office:value-type="string" table:style-name="ce58">
            <text:p>R$ 14.732.596,20</text:p>
          </table:table-cell>
          <table:table-cell office:value-type="date" office:date-value="2026-01-16T00:00:00" table:style-name="ce44">
            <text:p>16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27-2026-ESTRELINHAS-DO-ATELIE.pdf">TERMO DE ADITAMENTO Nº 27/2026 AO TERMO DE COLABORAÇÃO Nº 37/DRE-SA/2025-RPP</text:a></text:p>
          </table:table-cell>
          <table:table-cell office:value-type="string" table:style-name="ce43">
            <text:p>6016.2025/0086263-2</text:p>
          </table:table-cell>
          <table:table-cell office:value-type="date" office:date-value="2026-01-09T00:00:00" table:style-name="ce44">
            <text:p>09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05.530.672/0001-22</text:p>
          </table:table-cell>
          <table:table-cell office:value-type="string" table:style-name="ce43">
            <text:p>INSTITUTO ESTRELA GUIA</text:p>
          </table:table-cell>
          <table:table-cell office:value-type="string" table:style-name="ce43">
            <text:p>ADEQUAÇÃO DE DEMANDA PARA VAGAS FUTURAS, COM A REDUÇÃO DA CAPACIDADE DE ATENDIMENTO E AUMENTO DA CAPACIDADE DE BERÇÁRIO</text:p>
          </table:table-cell>
          <table:table-cell office:value-type="string" table:style-name="ce45">
            <text:p>R$ 23.018.315,00</text:p>
          </table:table-cell>
          <table:table-cell office:value-type="date" office:date-value="2026-01-16T00:00:00" table:style-name="ce44">
            <text:p>16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ESTRELINHAS-DE-PARAISOPOLIS-0020-2026.pdf">TERMO DE ADITAMENTO Nº 0020/2026 AO TERMO DE COLABORAÇÃO Nº 15/DRE-BT/2022 -RPP</text:a></text:p>
          </table:table-cell>
          <table:table-cell office:value-type="string" table:style-name="ce43">
            <text:p>6016.2022/0074259-3</text:p>
          </table:table-cell>
          <table:table-cell office:value-type="date" office:date-value="2026-01-08T00:00:00" table:style-name="ce44">
            <text:p>08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530.672/0001-22</text:p>
          </table:table-cell>
          <table:table-cell office:value-type="string" table:style-name="ce43">
            <text:p>INSTITUTO ESTRELA GUIA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3183600.4" table:style-name="ce45">
            <text:p>R$ 13.183.600,40</text:p>
          </table:table-cell>
          <table:table-cell office:value-type="date" office:date-value="2026-02-05T00:00:00" table:style-name="ce44">
            <text:p>05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ESTRELINHAS-DO-JARDIM-JAQUELINE-0015-2026.pdf">TERMO DE ADITAMENTO Nº 0015/2026 AO TERMO DE COLABORAÇÃO Nº 42/DRE-BT/2022 -RPP</text:a></text:p>
          </table:table-cell>
          <table:table-cell office:value-type="string" table:style-name="ce43">
            <text:p>6016.2022/0127395-3</text:p>
          </table:table-cell>
          <table:table-cell office:value-type="date" office:date-value="2026-01-07T00:00:00" table:style-name="ce44">
            <text:p>07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530.672/0001-22</text:p>
          </table:table-cell>
          <table:table-cell office:value-type="string" table:style-name="ce43">
            <text:p>INSTITUTO ESTRELA GUIA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1971759.800000001" table:style-name="ce45">
            <text:p>R$ 11.971.759,80</text:p>
          </table:table-cell>
          <table:table-cell office:value-type="date" office:date-value="2026-02-05T00:00:00" table:style-name="ce44">
            <text:p>05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EVA-FURNARI-0357-2026.pdf">TERMO DE ADITAMENTO Nº 0357/2026 AO TERMO DE COLABORAÇÃO Nº 202/DRE-BT/2020 -RPP</text:a></text:p>
          </table:table-cell>
          <table:table-cell office:value-type="string" table:style-name="ce43">
            <text:p>6016.2020/0057180-9</text:p>
          </table:table-cell>
          <table:table-cell office:value-type="date" office:date-value="2026-01-23T00:00:00" table:style-name="ce44">
            <text:p>23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17.697.986/0001-01</text:p>
          </table:table-cell>
          <table:table-cell office:value-type="string" table:style-name="ce43">
            <text:p>CENTRO DE DESENVOLVIMENTO E AMPARO A PESSOA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9169182" table:style-name="ce45">
            <text:p>R$ 19.169.182,00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FAZENDA-PEDRO-E-MARIA-0209-2026.pdf">TERMO DE ADITAMENTO Nº 0209/2026 AO TERMO DE COLABORAÇÃO Nº 303/DRE-BT/2019 -RPP</text:a></text:p>
          </table:table-cell>
          <table:table-cell office:value-type="string" table:style-name="ce43">
            <text:p>6016.2019/0079147-5</text:p>
          </table:table-cell>
          <table:table-cell office:value-type="date" office:date-value="2026-01-16T00:00:00" table:style-name="ce44">
            <text:p>16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424.712/0001-51</text:p>
          </table:table-cell>
          <table:table-cell office:value-type="string" table:style-name="ce43">
            <text:p>INSTITUTO DE PROTEÇÃO Á INFÂNCIA DE SÃO PAULO - IPISP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32931414.399999999" table:style-name="ce45">
            <text:p>R$ 32.931.414,40</text:p>
          </table:table-cell>
          <table:table-cell office:value-type="date" office:date-value="2026-01-23T00:00:00" table:style-name="ce44">
            <text:p>23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2026.1-Termos-PEQUENOS-GENIOS-II.pdf">TERMO DE ADITAMENTO Nº 0835/2026 AO TERMO DE COLABORAÇÃO Nº 03.18/DRE-CL/2017-RPP</text:a></text:p>
          </table:table-cell>
          <table:table-cell office:value-type="string" table:style-name="ce14">
            <text:p>6016.2017/0046931-6</text:p>
          </table:table-cell>
          <table:table-cell office:value-type="date" office:date-value="2026-01-22T00:00:00" table:style-name="ce47">
            <text:p>22/01/2026</text:p>
          </table:table-cell>
          <table:table-cell office:value-type="string" table:style-name="ce111">
            <text:p>SEM ALTERAÇÃO<text:s/></text:p>
          </table:table-cell>
          <table:table-cell office:value-type="string" table:style-name="ce111">
            <text:p>SEM ALTERAÇÃO<text:s/></text:p>
          </table:table-cell>
          <table:table-cell office:value-type="string" table:style-name="ce111">
            <text:p>SEM ALTERAÇÃO<text:s/></text:p>
          </table:table-cell>
          <table:table-cell office:value-type="string" table:style-name="ce57">
            <text:p>11.297.788/0001-66</text:p>
          </table:table-cell>
          <table:table-cell office:value-type="string" table:style-name="ce57">
            <text:p>ASSOCIAÇÃO COMUNITÁRIA EUGÊNIO GÓIS</text:p>
          </table:table-cell>
          <table:table-cell office:value-type="string" table:style-name="ce48">
            <text:p>REDUÇÃO DA CAPACIDADE DE ATENDIMENTO COM REDUÇÃO DE BERÇÁRIO</text:p>
          </table:table-cell>
          <table:table-cell office:value-type="string" table:style-name="ce21">
            <text:p>R$ 28.952.234,80</text:p>
          </table:table-cell>
          <table:table-cell office:value-type="date" office:date-value="2026-02-26T00:00:00" table:style-name="ce47">
            <text:p>26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MARITEL-I.pdf">TERMO DE ADITAMENTO Nº 0651/2026 AO TERMO DE COLABORAÇÃO Nº 162/DRE-CL/2019-RPP</text:a></text:p>
          </table:table-cell>
          <table:table-cell office:value-type="string" table:style-name="ce14">
            <text:p>6016.2019/0065936-4</text:p>
          </table:table-cell>
          <table:table-cell office:value-type="date" office:date-value="2026-01-28T00:00:00" table:style-name="ce47">
            <text:p>28/01/2026</text:p>
          </table:table-cell>
          <table:table-cell office:value-type="string" table:style-name="ce111">
            <text:p>SEM ALTERAÇÃO<text:s/></text:p>
          </table:table-cell>
          <table:table-cell office:value-type="string" table:style-name="ce111">
            <text:p>SEM ALTERAÇÃO<text:s/></text:p>
          </table:table-cell>
          <table:table-cell office:value-type="string" table:style-name="ce111">
            <text:p>SEM ALTERAÇÃO<text:s/></text:p>
          </table:table-cell>
          <table:table-cell office:value-type="string" table:style-name="ce21">
            <text:p>27.652.641/0001-87</text:p>
          </table:table-cell>
          <table:table-cell office:value-type="string" table:style-name="ce21">
            <text:p>ASSOCIAÇÃO PARCEIROS DA EDUCAÇÃO E CULTURA</text:p>
          </table:table-cell>
          <table:table-cell office:value-type="string" table:style-name="ce48">
            <text:p>REDUÇÃO DA CAPACIDADE DE ATENDIMENTO E MANUTENÇÃO DA CAPACIDADE DE BERÇÁRIO</text:p>
          </table:table-cell>
          <table:table-cell office:value-type="string" table:style-name="ce21">
            <text:p>R$ 17.850.839,40</text:p>
          </table:table-cell>
          <table:table-cell office:value-type="date" office:date-value="2026-02-12T00:00:00" table:style-name="ce47">
            <text:p>12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MARITEL-II.pdf">TERMO DE ADITAMENTO Nº 0652/2026 AO TERMO DE COLABORAÇÃO Nº 159/DRE-CL/2019-RPP</text:a></text:p>
          </table:table-cell>
          <table:table-cell office:value-type="string" table:style-name="ce14">
            <text:p>6016.2019/0034141-0</text:p>
          </table:table-cell>
          <table:table-cell office:value-type="date" office:date-value="2026-01-28T00:00:00" table:style-name="ce47">
            <text:p>28/01/2026</text:p>
          </table:table-cell>
          <table:table-cell office:value-type="string" table:style-name="ce111">
            <text:p>SEM ALTERAÇÃO<text:s/></text:p>
          </table:table-cell>
          <table:table-cell office:value-type="string" table:style-name="ce111">
            <text:p>SEM ALTERAÇÃO<text:s/></text:p>
          </table:table-cell>
          <table:table-cell office:value-type="string" table:style-name="ce111">
            <text:p>SEM ALTERAÇÃO<text:s/></text:p>
          </table:table-cell>
          <table:table-cell office:value-type="string" table:style-name="ce21">
            <text:p>27.652.641/0001-87</text:p>
          </table:table-cell>
          <table:table-cell office:value-type="string" table:style-name="ce21">
            <text:p>ASSOCIAÇÃO PARCEIROS DA EDUCAÇÃO E CULTURA</text:p>
          </table:table-cell>
          <table:table-cell office:value-type="string" table:style-name="ce48">
            <text:p>AUMENTO DA CAPACIDADE DE ATENDIMENTO E REDUÇÃO DA CAPACIDADE DE BERÇÁRIO</text:p>
          </table:table-cell>
          <table:table-cell office:value-type="string" table:style-name="ce21">
            <text:p>R$ 12.324.864,00</text:p>
          </table:table-cell>
          <table:table-cell office:value-type="date" office:date-value="2026-02-12T00:00:00" table:style-name="ce47">
            <text:p>12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DIVINA-GRACA.pdf">TERMO DE ADITAMENTO Nº 0785/2026 AO TERMO DE COLABORAÇÃO Nº 670/DRE-CL/2018-RPP</text:a></text:p>
          </table:table-cell>
          <table:table-cell office:value-type="string" table:style-name="ce14">
            <text:p>6016.2018/0035854-0</text:p>
          </table:table-cell>
          <table:table-cell office:value-type="date" office:date-value="2026-02-02T00:00:00" table:style-name="ce47">
            <text:p>02/02/2026</text:p>
          </table:table-cell>
          <table:table-cell office:value-type="string" table:style-name="ce111">
            <text:p>SEM ALTERAÇÃO<text:s/></text:p>
          </table:table-cell>
          <table:table-cell office:value-type="string" table:style-name="ce111">
            <text:p>SEM ALTERAÇÃO<text:s/></text:p>
          </table:table-cell>
          <table:table-cell office:value-type="string" table:style-name="ce111">
            <text:p>SEM ALTERAÇÃO<text:s/></text:p>
          </table:table-cell>
          <table:table-cell office:value-type="string" table:style-name="ce21">
            <text:p>17.265.972/0001-00</text:p>
          </table:table-cell>
          <table:table-cell office:value-type="string" table:style-name="ce21">
            <text:p>ASSOCIAÇÃO BENEFICENTE DIVINA GRAÇA</text:p>
          </table:table-cell>
          <table:table-cell office:value-type="string" table:style-name="ce14">
            <text:p>AUMENTO DA CAPACIDADE DE ATENDIMENTO E DE BERÇÁRIO</text:p>
          </table:table-cell>
          <table:table-cell office:value-type="string" table:style-name="ce21">
            <text:p>R$ 29.208.098,10</text:p>
          </table:table-cell>
          <table:table-cell office:value-type="date" office:date-value="2026-02-20T00:00:00" table:style-name="ce47">
            <text:p>20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ARRASTAO.pdf">TERMO DE ADITAMENTO Nº 0226/2026 AO TERMO DE COLABORAÇÃO Nº 80.18/DRE-CL/2018-RPP</text:a></text:p>
          </table:table-cell>
          <table:table-cell office:value-type="string" table:style-name="ce14">
            <text:p>6016.2017/0043509-8</text:p>
          </table:table-cell>
          <table:table-cell office:value-type="date" office:date-value="2026-01-20T00:00:00" table:style-name="ce47">
            <text:p>20/01/2026</text:p>
          </table:table-cell>
          <table:table-cell office:value-type="string" table:style-name="ce111">
            <text:p>SEM ALTERAÇÃO<text:s/></text:p>
          </table:table-cell>
          <table:table-cell office:value-type="string" table:style-name="ce111">
            <text:p>SEM ALTERAÇÃO<text:s/></text:p>
          </table:table-cell>
          <table:table-cell office:value-type="string" table:style-name="ce111">
            <text:p>SEM ALTERAÇÃO<text:s/></text:p>
          </table:table-cell>
          <table:table-cell office:value-type="string" table:style-name="ce14">
            <text:p>43.082.197/0001-68</text:p>
          </table:table-cell>
          <table:table-cell office:value-type="string" table:style-name="ce21">
            <text:p>ASSOCIAÇÃO ARRASTÃO MOVIMENTO DE PROMOÇÃO HUMANA</text:p>
          </table:table-cell>
          <table:table-cell office:value-type="string" table:style-name="ce48">
            <text:p>REDUÇÃO DA CAPACIDADE DE ATENDIMENTO COM AMPLIAÇÃO DE BERÇÁRIO</text:p>
          </table:table-cell>
          <table:table-cell office:value-type="string" table:style-name="ce21">
            <text:p>R$ 15.317.582,00</text:p>
          </table:table-cell>
          <table:table-cell office:value-type="date" office:date-value="2026-02-11T00:00:00" table:style-name="ce47">
            <text:p>11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BOA-ESPERANCA-II.pdf">TERMO DE ADITAMENTO Nº 238/2026 AO TERMO DE COLABORAÇÃO Nº 107/DRECL/2017-RPP</text:a></text:p>
          </table:table-cell>
          <table:table-cell office:value-type="string" table:style-name="ce14">
            <text:p>6016.2017/0044271-0</text:p>
          </table:table-cell>
          <table:table-cell office:value-type="date" office:date-value="2026-01-20T00:00:00" table:style-name="ce47">
            <text:p>20/01/2026</text:p>
          </table:table-cell>
          <table:table-cell office:value-type="string" table:style-name="ce111">
            <text:p>SEM ALTERAÇÃO<text:s/></text:p>
          </table:table-cell>
          <table:table-cell office:value-type="string" table:style-name="ce111">
            <text:p>SEM ALTERAÇÃO<text:s/></text:p>
          </table:table-cell>
          <table:table-cell office:value-type="string" table:style-name="ce111">
            <text:p>SEM ALTERAÇÃO<text:s/></text:p>
          </table:table-cell>
          <table:table-cell office:value-type="string" table:style-name="ce21">
            <text:p>59.276.147/0001-51</text:p>
          </table:table-cell>
          <table:table-cell office:value-type="string" table:style-name="ce21">
            <text:p>ASSOCIAÇÃO BENEFICENTE BOA ESPERANÇA</text:p>
          </table:table-cell>
          <table:table-cell office:value-type="string" table:style-name="ce48">
            <text:p>REDUÇÃO DA CAPACIDADE DE ATENDIMENTO COM REDUÇÃO DE BERÇÁRIO</text:p>
          </table:table-cell>
          <table:table-cell office:value-type="string" table:style-name="ce21">
            <text:p>R$ 10.809.814,40</text:p>
          </table:table-cell>
          <table:table-cell office:value-type="date" office:date-value="2026-02-13T00:00:00" table:style-name="ce47">
            <text:p>13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1.-NUCLEO-VILA-NATAL_COMBO_2026-correto.pdf">TERMO DE ADITAMENTO Nº 0756/2026 AO TERMO DE COLABORAÇÃO Nº304/DRE-CS/2017-RPP</text:a></text:p>
          </table:table-cell>
          <table:table-cell office:value-type="string" table:style-name="ce21">
            <text:p>6016.2017/0046232-0 </text:p>
          </table:table-cell>
          <table:table-cell office:value-type="date" office:date-value="2026-01-30T00:00:00" table:style-name="ce27">
            <text:p>30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52.582.202/0001-92</text:p>
          </table:table-cell>
          <table:table-cell office:value-type="string" table:style-name="ce40">
            <text:p>A MÃO COOPERADORA OBRAS SOCIAIS <text:s/>E EDUCACIONAIS<text:s/></text:p>
          </table:table-cell>
          <table:table-cell office:value-type="string" table:style-name="ce21">
            <text:p>REDUÇÃO DA CAPACIDADE DE ATENDIMENTO MANUTENÇÃO DA CAPACIDADE DO BERÇÁRIO</text:p>
          </table:table-cell>
          <table:table-cell office:value-type="currency" office:value="155093.75" table:style-name="ce41">
            <text:p>R$ 155.093,75</text:p>
          </table:table-cell>
          <table:table-cell office:value-type="date" office:date-value="2026-01-30T00:00:00" table:style-name="ce27">
            <text:p>30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1.-NUCLEO-PQ-AMERICA_COMBO_2026-correto.pdf">TERMO DE ADITAMENTO Nº 0757/2026 AO TERMO DE COLABORAÇÃO Nº144/DRE-CS/2017 - RPI</text:a></text:p>
          </table:table-cell>
          <table:table-cell office:value-type="string" table:style-name="ce21">
            <text:p>6016.2017/0055910-2</text:p>
          </table:table-cell>
          <table:table-cell office:value-type="date" office:date-value="2026-01-29T00:00:00" table:style-name="ce27">
            <text:p>29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52.582.202/0001-92</text:p>
          </table:table-cell>
          <table:table-cell office:value-type="string" table:style-name="ce40">
            <text:p>A MÃO COOPERADORA OBRAS SOCIAIS <text:s/>E EDUCACIONAIS<text:s/></text:p>
          </table:table-cell>
          <table:table-cell office:value-type="string" table:style-name="ce21">
            <text:p>REDUÇÃO DA CAPACIDADE DE ATENDIMENTO, AMPLIAÇÃO DA CAPACIDADE DE BERÇÁRIO</text:p>
          </table:table-cell>
          <table:table-cell office:value-type="currency" office:value="153428.06" table:style-name="ce41">
            <text:p>R$ 153.428,06</text:p>
          </table:table-cell>
          <table:table-cell office:value-type="date" office:date-value="2026-01-29T00:00:00" table:style-name="ce27">
            <text:p>29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1.-SANTA-MARGARIDA_COMBO_2026-correto.pdf">TERMO DE ADITAMENTO Nº 0762/2026 AO TERMO DE COLABORAÇÃO Nº 248/DRE-CS/2017- RPP</text:a></text:p>
          </table:table-cell>
          <table:table-cell office:value-type="string" table:style-name="ce21">
            <text:p>6016.2017/0045349-5</text:p>
          </table:table-cell>
          <table:table-cell office:value-type="date" office:date-value="2026-01-30T00:00:00" table:style-name="ce27">
            <text:p>30/01/2026</text:p>
          </table:table-cell>
          <table:table-cell office:value-type="date" office:date-value="2022-12-15T00:00:00" table:style-name="ce27">
            <text:p>15/12/2022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14T00:00:00" table:style-name="ce27">
            <text:p>14/12/2027</text:p>
          </table:table-cell>
          <table:table-cell office:value-type="string" table:style-name="ce21">
            <text:p>08.875.744/0001-61</text:p>
          </table:table-cell>
          <table:table-cell office:value-type="string" table:style-name="ce21">
            <text:p>ACRIA - ASSOCIAÇÃO AMIGA DA CRIANÇA E DO ADOLESCENTE</text:p>
          </table:table-cell>
          <table:table-cell office:value-type="string" table:style-name="ce40">
            <text:p>AMPLIAÇÃO DA CAPACIDADE DE ATENDIMENTO, MANUTENÇÃO DA CAPACIDADE DO BERÇÁRIO E INCLUSÃO DE INFANTIL</text:p>
          </table:table-cell>
          <table:table-cell office:value-type="string" table:style-name="ce21">
            <text:p>R$  263.122,65 </text:p>
          </table:table-cell>
          <table:table-cell office:value-type="date" office:date-value="2026-01-30T00:00:00" table:style-name="ce27">
            <text:p>30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1.PARQUE-NOVO-GRAJAU_COMBO_2026-correto.pdf">TERMO DE ADITAMENTO Nº 0904/2026 AO TERMO DE COLABORAÇÃO Nº 1400/DRE-CS/2017 - RPI</text:a></text:p>
          </table:table-cell>
          <table:table-cell office:value-type="string" table:style-name="ce21">
            <text:p>6016.2017/0054999-9 </text:p>
          </table:table-cell>
          <table:table-cell office:value-type="date" office:date-value="2026-01-30T00:00:00" table:style-name="ce27">
            <text:p>30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 DE PROMOCAO SOCIAL VENHA CONOSCO</text:p>
          </table:table-cell>
          <table:table-cell office:value-type="string" table:style-name="ce21">
            <text:p>REDUÇÃO DA CAPACIDADE DE ATENDIMENTO E REDUÇÃO DA CAPACIDADE DE BERÇÁRIO</text:p>
          </table:table-cell>
          <table:table-cell office:value-type="string" table:style-name="ce21">
            <text:p>R$ 244.323,72 </text:p>
          </table:table-cell>
          <table:table-cell office:value-type="date" office:date-value="2026-01-30T00:00:00" table:style-name="ce27">
            <text:p>30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1.VENHA-CONOSCO-II_COMBO_2026-correto.pdf">TERMO DE ADITAMENTO Nº 0906/2026 AO TERMO DE COLABORAÇÃO Nº 275/DRE-CS/2017 - RPP<text:s/></text:a></text:p>
          </table:table-cell>
          <table:table-cell office:value-type="string" table:style-name="ce21">
            <text:p>6016.2017/0046120-0 </text:p>
          </table:table-cell>
          <table:table-cell office:value-type="date" office:date-value="2026-01-29T00:00:00" table:style-name="ce27">
            <text:p>29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 DE PROMOCAO SOCIAL VENHA CONOSCO</text:p>
          </table:table-cell>
          <table:table-cell office:value-type="string" table:style-name="ce21">
            <text:p>AMPLIAÇÃO DA CAPACIDADE DE ATENDIMENTO MANUTENÇÃO A CAPACIDADE DE BERÇÁRIO</text:p>
          </table:table-cell>
          <table:table-cell office:value-type="currency" office:value="211306.27" table:style-name="ce41">
            <text:p>R$ 211.306,27</text:p>
          </table:table-cell>
          <table:table-cell office:value-type="date" office:date-value="2026-01-29T00:00:00" table:style-name="ce27">
            <text:p>29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1.-VENHA-CONOSCO-III_COMBO_2026-correto.pdf">TERMO DE ADITAMENTO Nº 1089/2026 AO TERMO DE COLABORAÇÃO Nº 292/DRE-CS/2017 - RPP<text:s/></text:a></text:p>
          </table:table-cell>
          <table:table-cell office:value-type="string" table:style-name="ce21">
            <text:p>6016.2017/0046174-9 </text:p>
          </table:table-cell>
          <table:table-cell office:value-type="date" office:date-value="2026-01-28T00:00:00" table:style-name="ce27">
            <text:p>28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 DE PROMOCAO SOCIAL VENHA CONOSCO</text:p>
          </table:table-cell>
          <table:table-cell office:value-type="string" table:style-name="ce21">
            <text:p>AMPLIAÇÃO DA CACIDADE DE ATENDIMENTO E REDUÇÃO DA CAPACIDADE DE BERÇÁRIO</text:p>
          </table:table-cell>
          <table:table-cell office:value-type="currency" office:value="311328.3" table:style-name="ce41">
            <text:p>R$ 311.328,30</text:p>
          </table:table-cell>
          <table:table-cell office:value-type="date" office:date-value="2026-01-28T00:00:00" table:style-name="ce27">
            <text:p>28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1.-SANTA-MARCELINA_COMBO_2026-correto.pdf">TERMO DE ADITAMENTO Nº 0761/2026 <text:s/>AO TERMO DE COLABORAÇÃO Nº 247/DRE-CS/2017 - RPP<text:s/></text:a></text:p>
          </table:table-cell>
          <table:table-cell office:value-type="string" table:style-name="ce21">
            <text:p>6016.2017/0045961-2</text:p>
          </table:table-cell>
          <table:table-cell office:value-type="date" office:date-value="2026-01-30T00:00:00" table:style-name="ce27">
            <text:p>30/01/2026</text:p>
          </table:table-cell>
          <table:table-cell office:value-type="date" office:date-value="2022-12-15T00:00:00" table:style-name="ce27">
            <text:p>15/12/2022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14T00:00:00" table:style-name="ce27">
            <text:p>14/12/2027</text:p>
          </table:table-cell>
          <table:table-cell office:value-type="string" table:style-name="ce21">
            <text:p>08.875.744/0001-61</text:p>
          </table:table-cell>
          <table:table-cell office:value-type="string" table:style-name="ce21">
            <text:p>ACRIA - ASSOCIAÇÃO AMIGA DA CRIANÇA E DO ADOLESCENTE</text:p>
          </table:table-cell>
          <table:table-cell office:value-type="string" table:style-name="ce21">
            <text:p>AMPLIAÇÃO DA CAPACIDADE DE ATENDIMENTO E AMPLIAÇÃO DA CAPACIDADE DE BERÇÁRIO</text:p>
          </table:table-cell>
          <table:table-cell office:value-type="currency" office:value="246912.24" table:style-name="ce75">
            <text:p>R$ 246.912,24</text:p>
          </table:table-cell>
          <table:table-cell office:value-type="date" office:date-value="2026-01-30T00:00:00" table:style-name="ce27">
            <text:p>30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1.-JARDIM-GUANABARA_COMBO_2026-correto.pdf">TERMO DE ADITAMENTO Nº 0995/2026 AO TERMO DE COLABORAÇÃO Nº 1439/DRE-CS/2017- RPI<text:s/></text:a></text:p>
          </table:table-cell>
          <table:table-cell office:value-type="string" table:style-name="ce21">
            <text:p>6016.2017/0054687-6</text:p>
          </table:table-cell>
          <table:table-cell office:value-type="date" office:date-value="2026-01-29T00:00:00" table:style-name="ce27">
            <text:p>29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60.975.737/0001-51</text:p>
          </table:table-cell>
          <table:table-cell office:value-type="string" table:style-name="ce21">
            <text:p>SOCIEDADE BENEFICENTE SAO CAMILO</text:p>
          </table:table-cell>
          <table:table-cell office:value-type="string" table:style-name="ce21">
            <text:p>MANUTENÇÃO DA CAPACIDADE DE ATENDIMENTO E AMPLIANDO A CAPACIDADE DO BERÇÁRIO</text:p>
          </table:table-cell>
          <table:table-cell office:value-type="string" table:style-name="ce41">
            <text:p>R$ 219.580,09 </text:p>
          </table:table-cell>
          <table:table-cell office:value-type="date" office:date-value="2026-01-29T00:00:00" table:style-name="ce27">
            <text:p>29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JARDIM-GUARANI.pdf">TERMO DE ADITAMENTO Nº 0493/2026 AO TERMO DE COLABORAÇÃO Nº 078/DRE-FB/2021 - RPI</text:a></text:p>
          </table:table-cell>
          <table:table-cell office:value-type="string" table:style-name="ce43">
            <text:p>6016.2021/0082592-6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1">
            <text:p>07.561.536/0001-25</text:p>
          </table:table-cell>
          <table:table-cell office:value-type="string" table:style-name="ce71">
            <text:p>ONG PLENO VIVER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2">
            <text:p>R$4.648.896,00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CEI-MUNDO-MAGICO.pdf">TERMO DE ADITAMENTO Nº0415/2026 AO TERMO DE COLABORAÇÃO Nº32/DRE-FB/2017-RPP</text:a></text:p>
          </table:table-cell>
          <table:table-cell office:value-type="string" table:style-name="ce21">
            <text:p>6016.2017/0058852-8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1.922.666/0001-60</text:p>
          </table:table-cell>
          <table:table-cell office:value-type="string" table:style-name="ce21">
            <text:p>UNIÃO DE MORADORES DE <text:s/>VILA PALMEIRAS E ADJACÊNCIAS</text:p>
          </table:table-cell>
          <table:table-cell office:value-type="string" table:style-name="ce21">
            <text:p>ADITAMENTO DE CAPACIDADE</text:p>
          </table:table-cell>
          <table:table-cell office:value-type="string" table:style-name="ce72">
            <text:p>R$ 3.793.526,60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OIKOS-II.pdf">TERMO DE ADITAMENTO Nº 0410/2026 AO TERMO DE COLABORAÇÃO Nº 148/DRE-FB/2017 - RPP</text:a></text:p>
          </table:table-cell>
          <table:table-cell office:value-type="string" table:style-name="ce43">
            <text:p>6016.2017/0054370-2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1">
            <text:p>03.172.728/0001-99</text:p>
          </table:table-cell>
          <table:table-cell office:value-type="string" table:style-name="ce71">
            <text:p>INSTITUTO OIKOS<text:s/>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2">
            <text:p>R$ 6.292.132,15</text:p>
          </table:table-cell>
          <table:table-cell office:value-type="date" office:date-value="2026-02-04T00:00:00" table:style-name="ce44">
            <text:p>04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PARQUE-MANDI.pdf">TERMO DE ADITAMENTO Nº 0409/2026 AO TERMO DE COLABORAÇÃO Nº 780/DRE-FB/2017 - RPI</text:a></text:p>
          </table:table-cell>
          <table:table-cell office:value-type="string" table:style-name="ce43">
            <text:p>6016.2017/0051551-2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1">
            <text:p>47.383.864/0001-01</text:p>
          </table:table-cell>
          <table:table-cell office:value-type="string" table:style-name="ce71">
            <text:p>ACTI - AÇÃO COMUNITÁRIA TODOS IRMÃOS<text:s/>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2">
            <text:p>R$ 4.969.734,56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PASSINHOS-FELIZES.pdf">TERMO DE ADITAMENTO Nº 0417/2026 AO TERMO DE COLABORAÇÃO Nº 06/DRE-FB/2025 - RPP</text:a></text:p>
          </table:table-cell>
          <table:table-cell office:value-type="string" table:style-name="ce57">
            <text:p>6016.2025/0009797-9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1">
            <text:p>07.561.536/0001-25</text:p>
          </table:table-cell>
          <table:table-cell office:value-type="string" table:style-name="ce71">
            <text:p>ONG PLENO VIVER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2">
            <text:p>R$ 20.514.148,64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PRISCILLA-TELLES-S.-BALOTTA-DE-OLIVEIRA.pdf">TERMO DE ADITAMENTO Nº 0424/2026 AO TERMO DE COLABORAÇÃO Nº 509/DRE-FB/2017 - RPP</text:a></text:p>
          </table:table-cell>
          <table:table-cell office:value-type="string" table:style-name="ce57">
            <text:p>6016.2017/0050316-6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1">
            <text:p>12.762.025/0001-01</text:p>
          </table:table-cell>
          <table:table-cell office:value-type="string" table:style-name="ce71">
            <text:p>INSTITUTO AÇÃO E PROTEÇÃO<text:s/>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2">
            <text:p>R$ 3.418.052,06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PRISCILLA-TELLES-SIQUEIRA-BALOTTA-DE-OLIVEIRA-II.pdf">TERMO DE ADITAMENTO Nº 0645/2026 AO TERMO DE COLABORAÇÃO Nº 051/DRE-FB/2019 - RPP</text:a></text:p>
          </table:table-cell>
          <table:table-cell office:value-type="string" table:style-name="ce43">
            <text:p>6016.2019/0037414-9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12.762.025/0001-01</text:p>
          </table:table-cell>
          <table:table-cell office:value-type="string" table:style-name="ce43">
            <text:p>INSTITUTO AÇÃO E PROTEÇÃO<text:s/>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45">
            <text:p>R$ 18.882.212,34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SANTA-CRUZ.pdf">TERMO DE ADITAMENTO Nº 0422/2026 AO TERMO DE COLABORAÇÃO Nº 041/DRE-FB/2022 - RPP</text:a></text:p>
          </table:table-cell>
          <table:table-cell office:value-type="string" table:style-name="ce57">
            <text:p>6016.2022/0127340-6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1">
            <text:p>01.922.666/0001-60</text:p>
          </table:table-cell>
          <table:table-cell office:value-type="string" table:style-name="ce71">
            <text:p>UNIÃO DE MORADORES DE <text:s/>VILA PALMEIRAS E ADJACÊNCIAS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2">
            <text:p>R$ 4.136.865,55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EDUCADOR-PAULO-FREIRE.pdf">TERMO DE ADITAMENTO Nº 881/2026 AO TERMO DE COLABORAÇÃO Nº 543/DRE-IP/2018-RPP</text:a></text:p>
          </table:table-cell>
          <table:table-cell office:value-type="string" table:style-name="ce43">
            <text:p>6016.2018/0008345-2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43.633.288/0001-44</text:p>
          </table:table-cell>
          <table:table-cell office:value-type="string" table:style-name="ce43">
            <text:p>CENTRO DE ORIENTACAO A FAMILIA-COR</text:p>
          </table:table-cell>
          <table:table-cell office:value-type="string" table:style-name="ce43">
            <text:p>REDUÇÃO DA CAPACIDADE DE ATENDIMENTO E REDUÇÃO DO BERÇÁRIO</text:p>
          </table:table-cell>
          <table:table-cell office:value-type="currency" office:value="25729605.649999999" table:style-name="ce45">
            <text:p>R$ 25.729.605,65</text:p>
          </table:table-cell>
          <table:table-cell office:value-type="string" table:style-name="ce44">
            <text:p>06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ESPACO-BRINCAR-2026.pdf">TERMO DE ADITAMENTO Nº 901/2026 AO TERMO DE COLABORAÇÃO Nº 551/DRE-IP/2018-RPP</text:a></text:p>
          </table:table-cell>
          <table:table-cell office:value-type="string" table:style-name="ce43">
            <text:p>6016.2018/0001844-8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17.697.986/0001-01</text:p>
          </table:table-cell>
          <table:table-cell office:value-type="string" table:style-name="ce43">
            <text:p>CENTRO DE DESENVOLVIMENTO E AMPARO A PESSOA</text:p>
          </table:table-cell>
          <table:table-cell office:value-type="string" table:style-name="ce43">
            <text:p>AUMENTO DA CAPACIDADE DE ATENDIMENTO E REDUÇÃO DO BERÇÁRIO</text:p>
          </table:table-cell>
          <table:table-cell office:value-type="currency" office:value="15440222.289999999" table:style-name="ce45">
            <text:p>R$ 15.440.222,29</text:p>
          </table:table-cell>
          <table:table-cell office:value-type="string" table:style-name="ce44">
            <text:p>1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ESPACO-DA-CRIANCA-IV-2026.pdf">TERMO DE ADITAMENTO Nº 898/2026 AO TERMO DE COLABORAÇÃO Nº 966/DRE-IP/2017-RPP</text:a></text:p>
          </table:table-cell>
          <table:table-cell office:value-type="string" table:style-name="ce43">
            <text:p>6016.2017/0049166-4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17.697.986/0001-01</text:p>
          </table:table-cell>
          <table:table-cell office:value-type="string" table:style-name="ce43">
            <text:p>CENTRO DE DESENVOLVIMENTO E AMPARO A PESSOA</text:p>
          </table:table-cell>
          <table:table-cell office:value-type="string" table:style-name="ce43">
            <text:p>AUMENTO DA CAPACIDADE DE ATENDIMENTO E AUMENTO DO BERÇÁRIO</text:p>
          </table:table-cell>
          <table:table-cell office:value-type="currency" office:value="17585428.600000001" table:style-name="ce45">
            <text:p>R$ 17.585.428,60</text:p>
          </table:table-cell>
          <table:table-cell office:value-type="string" table:style-name="ce44">
            <text:p>1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BELEM-2026.pdf">TERMO DE ADITAMENTO Nº 948/2026 AO TERMO DE COLABORAÇÃO Nº 535/DRE-IP/2018-RPP</text:a></text:p>
          </table:table-cell>
          <table:table-cell office:value-type="string" table:style-name="ce43">
            <text:p>6016.2018/0007008-3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6.002.151/0001-65</text:p>
          </table:table-cell>
          <table:table-cell office:value-type="string" table:style-name="ce43">
            <text:p>INSTITUTO BOAS NOVAS</text:p>
          </table:table-cell>
          <table:table-cell office:value-type="string" table:style-name="ce43">
            <text:p>AUMENTO DA CAPACIDADE DE ATENDIMENTO</text:p>
          </table:table-cell>
          <table:table-cell office:value-type="currency" office:value="26320206.800000001" table:style-name="ce45">
            <text:p>R$ 26.320.206,80</text:p>
          </table:table-cell>
          <table:table-cell office:value-type="string" table:style-name="ce44">
            <text:p>12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AMPOS-ELISEOS.pdf">TERMO DE ADITAMENTO Nº 972/2026 AO TERMO DE COLABORAÇÃO Nº 942/DRE-IP2017-RPI</text:a></text:p>
          </table:table-cell>
          <table:table-cell office:value-type="string" table:style-name="ce43">
            <text:p>6016.2017/0048831-0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705.920/0001-29</text:p>
          </table:table-cell>
          <table:table-cell office:value-type="string" table:style-name="ce43">
            <text:p>ASS BENEFICENTE MELHOR IDADE DO PARQUE - AMIPA</text:p>
          </table:table-cell>
          <table:table-cell office:value-type="string" table:style-name="ce43">
            <text:p>REDUÇÃO DA CAPACIDADE DE ATENDIMENTO E REDUÇÃO DO BERÇÁRIO</text:p>
          </table:table-cell>
          <table:table-cell office:value-type="currency" office:value="8741877.1999999993" table:style-name="ce45">
            <text:p>R$ 8.741.877,20</text:p>
          </table:table-cell>
          <table:table-cell office:value-type="string" table:style-name="ce44">
            <text:p>18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TA-0438-2026-TC-0073-DRE-JT-2023-RPP.pdf">TERMO DE ADITAMENTO Nº0438/2026 AO TERMO DE COLABORAÇÃO N°0073/DRE-JT/2023 - RPP</text:a></text:p>
          </table:table-cell>
          <table:table-cell office:value-type="string" table:style-name="ce21">
            <text:p>6016.2023/0098729-6</text:p>
          </table:table-cell>
          <table:table-cell office:value-type="date" office:date-value="2026-01-26T00:00:00" table:style-name="ce27">
            <text:p>26/01/2026</text:p>
          </table:table-cell>
          <table:table-cell office:value-type="date" office:date-value="2023-09-01T00:00:00" table:style-name="ce27">
            <text:p>01/09/2023</text:p>
          </table:table-cell>
          <table:table-cell office:value-type="float" office:value="1826" table:formula="of:=DAYS([.F191];[.D191])" table:style-name="ce21">
            <text:p>1826</text:p>
          </table:table-cell>
          <table:table-cell office:value-type="date" office:date-value="2028-08-31T00:00:00" table:style-name="ce27">
            <text:p>31/08/2028</text:p>
          </table:table-cell>
          <table:table-cell office:value-type="string" table:style-name="ce21">
            <text:p>02.262.227/0001-30</text:p>
          </table:table-cell>
          <table:table-cell office:value-type="string" table:style-name="ce21">
            <text:p>ASSOCIACAO SOCIO CULTURAL IDEIA SOLIDARI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ARTE E CULTURA.</text:p>
          </table:table-cell>
          <table:table-cell office:value-type="currency" office:value="17388575.600000001" table:style-name="ce41">
            <text:p>R$ 17.388.575,60</text:p>
          </table:table-cell>
          <table:table-cell office:value-type="date" office:date-value="2026-02-02T00:00:00" table:style-name="ce2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TA-0442-2026-TC-0004-DRE-JT-2017-RPP.pdf">TERMO DE ADITAMENTO Nº0442/2026 AO TERMO DE COLABORAÇÃO N°0004/DRE-JT/2017 - RPP</text:a></text:p>
          </table:table-cell>
          <table:table-cell office:value-type="string" table:style-name="ce21">
            <text:p>6016.2017/0047951-6</text:p>
          </table:table-cell>
          <table:table-cell office:value-type="date" office:date-value="2026-01-26T00:00:00" table:style-name="ce27">
            <text:p>26/01/2026</text:p>
          </table:table-cell>
          <table:table-cell office:value-type="date" office:date-value="2022-05-28T00:00:00" table:style-name="ce27">
            <text:p>28/05/2022</text:p>
          </table:table-cell>
          <table:table-cell office:value-type="float" office:value="1825" table:formula="of:=DAYS([.F192];[.D192])" table:style-name="ce21">
            <text:p>1825</text:p>
          </table:table-cell>
          <table:table-cell office:value-type="date" office:date-value="2027-05-27T00:00:00" table:style-name="ce27">
            <text:p>27/05/2027</text:p>
          </table:table-cell>
          <table:table-cell office:value-type="string" table:style-name="ce21">
            <text:p>62.779.384/0001-40</text:p>
          </table:table-cell>
          <table:table-cell office:value-type="string" table:style-name="ce21">
            <text:p>ASSOCIAÇÃO SEARA NORTE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AUGUSTA CORDEIRO DA ROCHA.</text:p>
          </table:table-cell>
          <table:table-cell office:value-type="currency" office:value="35818827" table:style-name="ce41">
            <text:p>R$ 35.818.827,00</text:p>
          </table:table-cell>
          <table:table-cell office:value-type="date" office:date-value="2026-02-02T00:00:00" table:style-name="ce2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TA-0450-2026-TC-0092-DRE-JT-2021-RPP.pdf">TERMO DE ADITAMENTO Nº0450/2026 AO TERMO DE COLABORAÇÃO N°0092/DRE-JT/2021 - RPP</text:a></text:p>
          </table:table-cell>
          <table:table-cell office:value-type="string" table:style-name="ce21">
            <text:p>6016.2020/0101571-3</text:p>
          </table:table-cell>
          <table:table-cell office:value-type="date" office:date-value="2026-01-26T00:00:00" table:style-name="ce27">
            <text:p>26/01/2026</text:p>
          </table:table-cell>
          <table:table-cell office:value-type="date" office:date-value="2021-09-22T00:00:00" table:style-name="ce27">
            <text:p>22/09/2021</text:p>
          </table:table-cell>
          <table:table-cell office:value-type="float" office:value="1825" table:formula="of:=DAYS([.F193];[.D193])" table:style-name="ce21">
            <text:p>1825</text:p>
          </table:table-cell>
          <table:table-cell office:value-type="date" office:date-value="2026-09-21T00:00:00" table:style-name="ce27">
            <text:p>21/09/2026</text:p>
          </table:table-cell>
          <table:table-cell office:value-type="string" table:style-name="ce21">
            <text:p>11.098.273/0001-37</text:p>
          </table:table-cell>
          <table:table-cell office:value-type="string" table:style-name="ce21">
            <text:p>INSTITUTO CORACAO DE LEAO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CORAÇÃO DE LEÃO II.</text:p>
          </table:table-cell>
          <table:table-cell office:value-type="currency" office:value="21340770.399999999" table:style-name="ce76">
            <text:p>R$ 21.340.770,40</text:p>
          </table:table-cell>
          <table:table-cell office:value-type="date" office:date-value="2026-02-02T00:00:00" table:style-name="ce2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TA-0452-2026-TC-0211-DRE-JT-2020-RPP.pdf">TERMO DE ADITAMENTO Nº0452/2026 AO TERMO DE COLABORAÇÃO N°0211/DRE-JT/2020 - RPP</text:a></text:p>
          </table:table-cell>
          <table:table-cell office:value-type="string" table:style-name="ce21">
            <text:p>6016.2020/0063806-7</text:p>
          </table:table-cell>
          <table:table-cell office:value-type="date" office:date-value="2026-01-26T00:00:00" table:style-name="ce27">
            <text:p>26/01/2026</text:p>
          </table:table-cell>
          <table:table-cell office:value-type="date" office:date-value="2025-08-05T00:00:00" table:style-name="ce27">
            <text:p>05/08/2025</text:p>
          </table:table-cell>
          <table:table-cell office:value-type="float" office:value="1825" table:formula="of:=DAYS([.F194];[.D194])" table:style-name="ce21">
            <text:p>1825</text:p>
          </table:table-cell>
          <table:table-cell office:value-type="date" office:date-value="2030-08-04T00:00:00" table:style-name="ce27">
            <text:p>04/08/2030</text:p>
          </table:table-cell>
          <table:table-cell office:value-type="string" table:style-name="ce21">
            <text:p>52.399.292/0001-80</text:p>
          </table:table-cell>
          <table:table-cell office:value-type="string" table:style-name="ce21">
            <text:p>INSTITUTO EVOLUIR DE EDUCAÇÃO E CULTUR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DR. OSVALDO MOREIRA.</text:p>
          </table:table-cell>
          <table:table-cell office:value-type="currency" office:value="15308302.800000001" table:style-name="ce41">
            <text:p>R$ 15.308.302,80</text:p>
          </table:table-cell>
          <table:table-cell office:value-type="date" office:date-value="2026-02-02T00:00:00" table:style-name="ce2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PEQUENOS-BRILHANTES.pdf">TERMO DE ADITAMENTO Nº 0163/2026 AO TERMO DE COLABORAÇÃO Nº 55 /DRE-MP/2019-RPP</text:a></text:p>
          </table:table-cell>
          <table:table-cell office:value-type="string" table:style-name="ce57">
            <text:p>6016.2019/0037622-2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4-08-19T00:00:00" table:style-name="ce44">
            <text:p>19/08/2024</text:p>
          </table:table-cell>
          <table:table-cell office:value-type="float" office:value="1800" table:style-name="ce43">
            <text:p>1800</text:p>
          </table:table-cell>
          <table:table-cell office:value-type="date" office:date-value="2029-08-18T00:00:00" table:style-name="ce44">
            <text:p>18/08/2029</text:p>
          </table:table-cell>
          <table:table-cell office:value-type="string" table:style-name="ce57">
            <text:p>03.491.965/0001-12</text:p>
          </table:table-cell>
          <table:table-cell office:value-type="string" table:style-name="ce57">
            <text:p>ASSOCIAÇÃO DOS MORADORES DO JD. VIRGÍNIA/ITAJUIBE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7.244.541,51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ELZA-VILLELA.pdf">TERMO DE ADITAMENTO Nº 0155/2026 AO TERMO DE COLABORAÇÃO Nº 264/DRE-MP/2020-RPP</text:a></text:p>
          </table:table-cell>
          <table:table-cell office:value-type="string" table:style-name="ce57">
            <text:p>6016.2020/0082416-2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5-10-01T00:00:00" table:style-name="ce44">
            <text:p>01/10/2025</text:p>
          </table:table-cell>
          <table:table-cell office:value-type="float" office:value="1800" table:style-name="ce43">
            <text:p>1800</text:p>
          </table:table-cell>
          <table:table-cell office:value-type="date" office:date-value="2030-09-30T00:00:00" table:style-name="ce44">
            <text:p>30/09/2030</text:p>
          </table:table-cell>
          <table:table-cell office:value-type="string" table:style-name="ce57">
            <text:p>60.915.790/0001-67</text:p>
          </table:table-cell>
          <table:table-cell office:value-type="string" table:style-name="ce57">
            <text:p>CRUZADA PRÓ-INFÂNCIA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24.386.804,14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SIRLEY-SALOMAO-BORGARELLI.pdf">TERMO DE ADITAMENTO Nº 0166/2026 AO TERMO DE COLABORAÇÃO Nº 208 /DRE-MP/2019-RPP</text:a></text:p>
          </table:table-cell>
          <table:table-cell office:value-type="string" table:style-name="ce57">
            <text:p>6016.2019/0072456-5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4-11-01T00:00:00" table:style-name="ce44">
            <text:p>01/11/2024</text:p>
          </table:table-cell>
          <table:table-cell office:value-type="float" office:value="1800" table:style-name="ce43">
            <text:p>1800</text:p>
          </table:table-cell>
          <table:table-cell office:value-type="date" office:date-value="2029-10-31T00:00:00" table:style-name="ce44">
            <text:p>31/10/2029</text:p>
          </table:table-cell>
          <table:table-cell office:value-type="string" table:style-name="ce57">
            <text:p>60.915.790/0001-67</text:p>
          </table:table-cell>
          <table:table-cell office:value-type="string" table:style-name="ce57">
            <text:p>CRUZADA PRÓ-INFÂNCIA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5.300.102,28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FLOR-DO-AMANHA.pdf">TERMO DE ADITAMENTO Nº 0156/2026 AO TERMO DE COLABORAÇÃO Nº 43/DRE-MP/2020-RPP</text:a></text:p>
          </table:table-cell>
          <table:table-cell office:value-type="string" table:style-name="ce57">
            <text:p>6016.2020/0013984-2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5-02-20T00:00:00" table:style-name="ce44">
            <text:p>20/02/2025</text:p>
          </table:table-cell>
          <table:table-cell office:value-type="float" office:value="1800" table:style-name="ce43">
            <text:p>1800</text:p>
          </table:table-cell>
          <table:table-cell office:value-type="date" office:date-value="2030-02-19T00:00:00" table:style-name="ce44">
            <text:p>19/02/2030</text:p>
          </table:table-cell>
          <table:table-cell office:value-type="string" table:style-name="ce57">
            <text:p>07.278.862/0001-20</text:p>
          </table:table-cell>
          <table:table-cell office:value-type="string" table:style-name="ce57">
            <text:p>ASSOCIAÇÃO BENEFICENTE ESPERA POR UMA VIDA MELHOR<text:s/>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0.274.373,62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FLOR-DO-AMANHA-II.pdf">TERMO DE ADITAMENTO Nº 0157/2026 AO TERMO DE COLABORAÇÃO Nº 21 /DRE-MP/2022-RPP</text:a></text:p>
          </table:table-cell>
          <table:table-cell office:value-type="string" table:style-name="ce57">
            <text:p>6016.2022/0075916-0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2-07-22T00:00:00" table:style-name="ce44">
            <text:p>22/07/2022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07-21T00:00:00" table:style-name="ce44">
            <text:p>21/07/2027</text:p>
          </table:table-cell>
          <table:table-cell office:value-type="string" table:style-name="ce57">
            <text:p>07.278.862/0001-20</text:p>
          </table:table-cell>
          <table:table-cell office:value-type="string" table:style-name="ce57">
            <text:p>ASSOCIAÇÃO BENEFICENTE ESPERA POR UMA VIDA MELHOR<text:s/>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7.843.555,63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NANCI-RIBEIROc-339-11.2.26.pdf">TERMO DE ADITAMENTO Nº339/2026 AO TERMO DE COLABORAÇÃO Nº392/DRE-PE/2017- RPP</text:a></text:p>
          </table:table-cell>
          <table:table-cell office:value-type="string" table:style-name="ce57">
            <text:p>6016.2017/0049404-3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2-12-13T00:00:00" table:style-name="ce44">
            <text:p>13/12/2022</text:p>
          </table:table-cell>
          <table:table-cell office:value-type="string" table:style-name="ce24">
            <text:p>5 ANOS</text:p>
          </table:table-cell>
          <table:table-cell office:value-type="date" office:date-value="2027-12-12T00:00:00" table:style-name="ce44">
            <text:p>12/12/2027</text:p>
          </table:table-cell>
          <table:table-cell office:value-type="string" table:style-name="ce21">
            <text:p>03.205.769/0001-34</text:p>
          </table:table-cell>
          <table:table-cell office:value-type="string" table:style-name="ce21">
            <text:p>INSTITUTO CRIANÇA CIDADÃ - ICC</text:p>
          </table:table-cell>
          <table:table-cell office:value-type="string" table:style-name="ce112">
            <text:p>ADITAMENTO DE CAPACIDADE PARA ADEQUAÇÃO À DEMANDA</text:p>
          </table:table-cell>
          <table:table-cell office:value-type="currency" office:value="9237812.4000000004" table:style-name="ce58">
            <text:p>R$ 9.237.812,40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6/05/MUNDO-INFANTILc-AC337-13.2.26.pdf">TERMO DE ADITAMENTO Nº337/2026 AO TERMO DE COLABORAÇÃO Nº089/DRE-PE/2020- RPP</text:a></text:p>
          </table:table-cell>
          <table:table-cell office:value-type="string" table:style-name="ce57">
            <text:p>6016.2020/0027500-2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5-03-24T00:00:00" table:style-name="ce44">
            <text:p>24/03/2025</text:p>
          </table:table-cell>
          <table:table-cell office:value-type="string" table:style-name="ce24">
            <text:p>5 ANOS</text:p>
          </table:table-cell>
          <table:table-cell office:value-type="date" office:date-value="2030-03-23T00:00:00" table:style-name="ce44">
            <text:p>23/03/2030</text:p>
          </table:table-cell>
          <table:table-cell office:value-type="string" table:style-name="ce21">
            <text:p>61.699.567/0001-92</text:p>
          </table:table-cell>
          <table:table-cell office:value-type="string" table:style-name="ce21">
            <text:p>SPDM</text:p>
          </table:table-cell>
          <table:table-cell office:value-type="string" table:style-name="ce112">
            <text:p>ADITAMENTO DE CAPACIDADE PARA ADEQUAÇÃO À DEMANDA</text:p>
          </table:table-cell>
          <table:table-cell office:value-type="currency" office:value="11363526.07" table:style-name="ce58">
            <text:p>R$ 11.363.526,07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CASA-DE-CRIAR-E-BRINCARc-AC333-13.2.26.pdf">TERMO DE ADITAMENTO Nº333/2026 AO TERMO DE COLABORAÇÃO Nº087/DRE-PE/2020- RPP</text:a></text:p>
          </table:table-cell>
          <table:table-cell office:value-type="string" table:style-name="ce57">
            <text:p>6016.2020/0027499-5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5-03-24T00:00:00" table:style-name="ce44">
            <text:p>24/03/2025</text:p>
          </table:table-cell>
          <table:table-cell office:value-type="string" table:style-name="ce24">
            <text:p>5 ANOS</text:p>
          </table:table-cell>
          <table:table-cell office:value-type="date" office:date-value="2030-03-23T00:00:00" table:style-name="ce44">
            <text:p>23/03/2030</text:p>
          </table:table-cell>
          <table:table-cell office:value-type="string" table:style-name="ce21">
            <text:p>61.699.567/0001-92</text:p>
          </table:table-cell>
          <table:table-cell office:value-type="string" table:style-name="ce21">
            <text:p>SPDM</text:p>
          </table:table-cell>
          <table:table-cell office:value-type="string" table:style-name="ce112">
            <text:p>ADITAMENTO DE CAPACIDADE PARA ADEQUAÇÃO À DEMANDA</text:p>
          </table:table-cell>
          <table:table-cell office:value-type="currency" office:value="9930836.7899999991" table:style-name="ce58">
            <text:p>R$ 9.930.836,79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MEU-SONHO-ENCANTADOc-AC379-11.226.pdf">TERMO DE ADITAMENTO Nº379/2026 AO TERMO DE COLABORAÇÃO Nº1240/DRE-PE/2017- RPP</text:a></text:p>
          </table:table-cell>
          <table:table-cell office:value-type="string" table:style-name="ce57">
            <text:p>6016.2017/0058489-1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2-12-22T00:00:00" table:style-name="ce44">
            <text:p>22/12/2022</text:p>
          </table:table-cell>
          <table:table-cell office:value-type="string" table:style-name="ce24">
            <text:p>5 ANOS</text:p>
          </table:table-cell>
          <table:table-cell office:value-type="date" office:date-value="2027-12-21T00:00:00" table:style-name="ce44">
            <text:p>21/12/2027</text:p>
          </table:table-cell>
          <table:table-cell office:value-type="string" table:style-name="ce21">
            <text:p>00.846.810/0001-63</text:p>
          </table:table-cell>
          <table:table-cell office:value-type="string" table:style-name="ce21">
            <text:p>ASSOCIAÇÃO BENEFICENTE CLUBE DE MÃES PEQUENO RODRIGO</text:p>
          </table:table-cell>
          <table:table-cell office:value-type="string" table:style-name="ce112">
            <text:p>ADITAMENTO DE CAPACIDADE PARA ADEQUAÇÃO À DEMANDA</text:p>
          </table:table-cell>
          <table:table-cell office:value-type="currency" office:value="3447586.4" table:style-name="ce58">
            <text:p>R$ 3.447.586,40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VOVO-LOURDESc-AC378-11.2.26.pdf">TERMO DE ADITAMENTO Nº378/2026 AO TERMO DE COLABORAÇÃO Nº798/DRE-PE/2017- RPP</text:a></text:p>
          </table:table-cell>
          <table:table-cell office:value-type="string" table:style-name="ce57">
            <text:p>6016.2017/0055951-0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2-12-21T00:00:00" table:style-name="ce44">
            <text:p>21/12/2022</text:p>
          </table:table-cell>
          <table:table-cell office:value-type="string" table:style-name="ce24">
            <text:p>5 ANOS</text:p>
          </table:table-cell>
          <table:table-cell office:value-type="date" office:date-value="2027-12-20T00:00:00" table:style-name="ce44">
            <text:p>20/12/2027</text:p>
          </table:table-cell>
          <table:table-cell office:value-type="string" table:style-name="ce21">
            <text:p>00.846.810/0001-63</text:p>
          </table:table-cell>
          <table:table-cell office:value-type="string" table:style-name="ce21">
            <text:p>ASSOCIAÇÃO BENEFICENTE CLUBE DE MÃES PEQUENO RODRIGO</text:p>
          </table:table-cell>
          <table:table-cell office:value-type="string" table:style-name="ce112">
            <text:p>ADITAMENTO DE CAPACIDADE PARA ADEQUAÇÃO À DEMANDA</text:p>
          </table:table-cell>
          <table:table-cell office:value-type="currency" office:value="4106024.96" table:style-name="ce58">
            <text:p>R$ 4.106.024,96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749-2026-TIA-GENI.pdf">TERMO DE ADITAMENTO Nº 749/2026 AO TERMO DE COLABORAÇÃO Nº 36/DRE-SA/2025-RPP</text:a></text:p>
          </table:table-cell>
          <table:table-cell office:value-type="string" table:style-name="ce43">
            <text:p>6016.2025/0086281-0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07.906.535/0001-75</text:p>
          </table:table-cell>
          <table:table-cell office:value-type="string" table:style-name="ce43">
            <text:p>ASSOCIAÇÃO MISSIONÁRIA ATRAVESSANDO OS VALES</text:p>
          </table:table-cell>
          <table:table-cell office:value-type="string" table:style-name="ce43">
            <text:p>ADEQUAÇÃO DE DEMANDA PARA VAGAS FUTURAS, COM O AUMENTO DA CAPACIDADE DE ATENDIMENTO E O AUMENTO DA CAPACIDADE DE BERÇÁRIO</text:p>
          </table:table-cell>
          <table:table-cell office:value-type="string" table:style-name="ce58">
            <text:p>R$ 17.267.999,00</text:p>
          </table:table-cell>
          <table:table-cell office:value-type="date" office:date-value="2026-02-18T00:00:00" table:style-name="ce44">
            <text:p>18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7">
            <text:p><text:a xlink:href="https://acervodigital.sme.prefeitura.sp.gov.br/wp-content/uploads/2026/03/Termo-de-Adit-29-2026-ESTRELINHAS-DO-ELDORADO.pdf">TERMO DE ADITAMENTO Nº 29/2026 AO TERMO DE COLABORAÇÃO Nº 49/DRE-SA/2024-RPP</text:a></text:p>
          </table:table-cell>
          <table:table-cell office:value-type="string" table:style-name="ce40">
            <text:p>6016.2024/0134565-6</text:p>
          </table:table-cell>
          <table:table-cell office:value-type="date" office:date-value="2026-01-09T00:00:00" table:style-name="ce44">
            <text:p>09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21">
            <text:p>05.530.672/0001-22</text:p>
          </table:table-cell>
          <table:table-cell office:value-type="string" table:style-name="ce43">
            <text:p>INSTITUTO ESTRELA GUIA</text:p>
          </table:table-cell>
          <table:table-cell office:value-type="string" table:style-name="ce43">
            <text:p>ADEQUAÇÃO DE DEMANDA PARA VAGAS FUTURAS, COM O AUMENTO DA CAPACIDADE DE ATENDIMENTO E O AUMENTO DA CAPACIDADE DE BERÇÁRIO</text:p>
          </table:table-cell>
          <table:table-cell office:value-type="string" table:style-name="ce58">
            <text:p>R$ 16.727.978,10</text:p>
          </table:table-cell>
          <table:table-cell office:value-type="date" office:date-value="2026-01-16T00:00:00" table:style-name="ce44">
            <text:p>16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7">
            <text:p><text:a xlink:href="https://acervodigital.sme.prefeitura.sp.gov.br/wp-content/uploads/2026/03/Termo-de-Adit-86-2026-LUZ-DO-SABER-II.pdf">TERMO DE ADITAMENTO Nº 86/2026 AO TERMO DE COLABORAÇÃO Nº 751/DRE-SA/2018-RPP</text:a></text:p>
          </table:table-cell>
          <table:table-cell office:value-type="string" table:style-name="ce40">
            <text:p>6016.2018/0055254-1</text:p>
          </table:table-cell>
          <table:table-cell office:value-type="date" office:date-value="2026-01-08T00:00:00" table:style-name="ce44">
            <text:p>08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21">
            <text:p>18.804.354/0001-54</text:p>
          </table:table-cell>
          <table:table-cell office:value-type="string" table:style-name="ce43">
            <text:p>GRUPO DE AMPARO A CRIANÇA LUZ DO SABER</text:p>
          </table:table-cell>
          <table:table-cell office:value-type="string" table:style-name="ce43">
            <text:p>ADEQUAÇÃO DE DEMANDA PARA VAGAS FUTURAS, COM A REDUÇÃO DA CAPACIDADE DE ATENDIMENTO E AUMENTO DA CAPACIDADE DE BERÇÁRIO</text:p>
          </table:table-cell>
          <table:table-cell office:value-type="string" table:style-name="ce58">
            <text:p>R$ 15.048.599,60</text:p>
          </table:table-cell>
          <table:table-cell office:value-type="date" office:date-value="2026-01-19T00:00:00" table:style-name="ce44">
            <text:p>19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7">
            <text:p><text:a xlink:href="https://acervodigital.sme.prefeitura.sp.gov.br/wp-content/uploads/2026/03/Termo-de-Adit-99-2026-GILEADE-III.pdf">TERMO DE ADITAMENTO Nº 99/2026 AO TERMO DE COLABORAÇÃO Nº 32/DRE-SA/2025-RPP</text:a></text:p>
          </table:table-cell>
          <table:table-cell office:value-type="string" table:style-name="ce40">
            <text:p>6016.2025/0086267-5</text:p>
          </table:table-cell>
          <table:table-cell office:value-type="date" office:date-value="2026-01-14T00:00:00" table:style-name="ce44">
            <text:p>14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21">
            <text:p>71.735.641/0001-32</text:p>
          </table:table-cell>
          <table:table-cell office:value-type="string" table:style-name="ce43">
            <text:p>SOCIEDADE AMIGOS NOVO HORIZONTE</text:p>
          </table:table-cell>
          <table:table-cell office:value-type="string" table:style-name="ce43">
            <text:p>ADEQUAÇÃO DE DEMANDA PARA VAGAS FUTURAS, COM A REDUÇÃO DA CAPACIDADE DE ATENDIMENTO E AUMENTO DA CAPACIDADE DE BERÇÁRIO</text:p>
          </table:table-cell>
          <table:table-cell office:value-type="string" table:style-name="ce58">
            <text:p>R$ 24.764.144,80</text:p>
          </table:table-cell>
          <table:table-cell office:value-type="date" office:date-value="2026-01-19T00:00:00" table:style-name="ce44">
            <text:p>19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7">
            <text:p><text:a xlink:href="https://acervodigital.sme.prefeitura.sp.gov.br/wp-content/uploads/2026/03/Termo-de-Adit-101-2026-LOURDINHA-PINHEIRO-III.pdf">TERMO DE ADITAMENTO Nº 101/2026 AO TERMO DE COLABORAÇÃO Nº 35/DRE-SA/2019-RPP</text:a></text:p>
          </table:table-cell>
          <table:table-cell office:value-type="string" table:style-name="ce40">
            <text:p>6016.2019/0020263-1</text:p>
          </table:table-cell>
          <table:table-cell office:value-type="date" office:date-value="2026-01-14T00:00:00" table:style-name="ce44">
            <text:p>14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21">
            <text:p>71.735.641/0001-32</text:p>
          </table:table-cell>
          <table:table-cell office:value-type="string" table:style-name="ce43">
            <text:p>SOCIEDADE AMIGOS NOVO HORIZONTE</text:p>
          </table:table-cell>
          <table:table-cell office:value-type="string" table:style-name="ce43">
            <text:p>ADEQUAÇÃO DE DEMANDA PARA VAGAS FUTURAS, COM O AUMENTO DA CAPACIDADE DE ATENDIMENTO E REDUÇÃO DA CAPACIDADE DE BERÇÁRIO</text:p>
          </table:table-cell>
          <table:table-cell office:value-type="string" table:style-name="ce58">
            <text:p>R$ 22.665.436,80</text:p>
          </table:table-cell>
          <table:table-cell office:value-type="date" office:date-value="2026-01-19T00:00:00" table:style-name="ce44">
            <text:p>19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7">
            <text:p><text:a xlink:href="https://acervodigital.sme.prefeitura.sp.gov.br/wp-content/uploads/2026/03/Termo-de-Adit-85-2026-ESPERANCA.pdf">TERMO DE ADITAMENTO Nº 85/2026 AO TERMO DE COLABORAÇÃO Nº 1321/DRE-SA/2017-RPP</text:a></text:p>
          </table:table-cell>
          <table:table-cell office:value-type="string" table:style-name="ce40">
            <text:p>6016.2017/0045795-4</text:p>
          </table:table-cell>
          <table:table-cell office:value-type="date" office:date-value="2026-01-08T00:00:00" table:style-name="ce44">
            <text:p>08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21">
            <text:p>47.090.162/0001-21</text:p>
          </table:table-cell>
          <table:table-cell office:value-type="string" table:style-name="ce43">
            <text:p>OBRA SOCIAL SANTA RITA DE CÁSSIA</text:p>
          </table:table-cell>
          <table:table-cell office:value-type="string" table:style-name="ce43">
            <text:p>ADEQUAÇÃO DE DEMANDA PARA VAGAS FUTURAS, COM O AUMENTO DA CAPACIDADE DE ATENDIMENTO E REDUÇÃO DA CAPACIDADE DE BERÇÁRIO</text:p>
          </table:table-cell>
          <table:table-cell office:value-type="string" table:style-name="ce58">
            <text:p>R$ <text:s text:c="2"/>8.391.777,80</text:p>
          </table:table-cell>
          <table:table-cell office:value-type="date" office:date-value="2026-01-21T00:00:00" table:style-name="ce44">
            <text:p>21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ITAQUERA-B-2_merged.pdf">TERMO DE ADITAMENTO Nº 0279/2026 AO TERMO DE COLABORAÇÃO Nº 692/DRE-SM/2017-UPP</text:a></text:p>
          </table:table-cell>
          <table:table-cell office:value-type="string" table:style-name="ce52">
            <text:p>6016.2017/0050755-2</text:p>
          </table:table-cell>
          <table:table-cell office:value-type="date" office:date-value="2026-01-21T00:00:00" table:style-name="ce53">
            <text:p>21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99">
            <text:p>10.551.403/0001-82</text:p>
          </table:table-cell>
          <table:table-cell office:value-type="string" table:style-name="ce21">
            <text:p> ASSOCIAÇÃO BENEFICENTE EDUCAÇÃO SUPREMA</text:p>
          </table:table-cell>
          <table:table-cell office:value-type="string" table:style-name="ce120">
            <text:p>ALTERAÇÃO DA CAPACIDADE DE ATENDIMENTO.</text:p>
          </table:table-cell>
          <table:table-cell office:value-type="string" table:style-name="ce79">
            <text:p>R$17.114.095,48</text:p>
          </table:table-cell>
          <table:table-cell office:value-type="date" office:date-value="2026-03-02T00:00:00" table:style-name="ce27">
            <text:p>02/03/2026</text:p>
          </table:table-cell>
          <table:table-cell office:value-type="string" table:style-name="ce66">
            <text:p>TERMO DE COLABORAÇÃO</text:p>
          </table:table-cell>
          <table:table-cell office:value-type="string" table:style-name="ce6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EI-FILADELFIA.pdf">TERMO DE ADITAMENTO Nº 0278/2026 AO TERMO DE COLABORAÇÃO Nº 343/DRE-SM/2019-UPP</text:a></text:p>
          </table:table-cell>
          <table:table-cell office:value-type="string" table:style-name="ce52">
            <text:p>6016.2019/0086442-1</text:p>
          </table:table-cell>
          <table:table-cell office:value-type="date" office:date-value="2026-01-21T00:00:00" table:style-name="ce53">
            <text:p>21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99">
            <text:p>10.551.403/0001-82</text:p>
          </table:table-cell>
          <table:table-cell office:value-type="string" table:style-name="ce21">
            <text:p> ASSOCIAÇÃO BENEFICENTE EDUCAÇÃO SUPREMA</text:p>
          </table:table-cell>
          <table:table-cell office:value-type="string" table:style-name="ce120">
            <text:p>ALTERAÇÃO DA CAPACIDADE DE ATENDIMENTO.</text:p>
          </table:table-cell>
          <table:table-cell office:value-type="string" table:style-name="ce79">
            <text:p>R$15.270.091,82</text:p>
          </table:table-cell>
          <table:table-cell office:value-type="date" office:date-value="2026-03-02T00:00:00" table:style-name="ce27">
            <text:p>02/03/2026</text:p>
          </table:table-cell>
          <table:table-cell office:value-type="string" table:style-name="ce66">
            <text:p>TERMO DE COLABORAÇÃO</text:p>
          </table:table-cell>
          <table:table-cell office:value-type="string" table:style-name="ce6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IA-DOS-SONHOS-IV.pdf">TERMO DE ADITAMENTO Nº 0253/2026 AO TERMO DE COLABORAÇÃO Nº 32/DRE-SM/2021-UPP</text:a></text:p>
          </table:table-cell>
          <table:table-cell office:value-type="string" table:style-name="ce21">
            <text:p>6016.2021/0040590-0</text:p>
          </table:table-cell>
          <table:table-cell office:value-type="date" office:date-value="2026-01-21T00:00:00" table:style-name="ce53">
            <text:p>21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03.975.120/0001-00</text:p>
          </table:table-cell>
          <table:table-cell office:value-type="string" table:style-name="ce21">
            <text:p>ORG. INST. DE MOV. SOCIAL, ED.L E CIDADANIA CIA DOS SONHOS</text:p>
          </table:table-cell>
          <table:table-cell office:value-type="string" table:style-name="ce120">
            <text:p>ALTERAÇÃO DA CAPACIDADE DE ATENDIMENTO.</text:p>
          </table:table-cell>
          <table:table-cell office:value-type="string" table:style-name="ce21">
            <text:p>R$ 6.104.869,15</text:p>
          </table:table-cell>
          <table:table-cell office:value-type="date" office:date-value="2026-03-17T00:00:00" table:style-name="ce53">
            <text:p>17/03/2026</text:p>
          </table:table-cell>
          <table:table-cell office:value-type="string" table:style-name="ce66">
            <text:p>TERMO DE COLABORAÇÃO</text:p>
          </table:table-cell>
          <table:table-cell office:value-type="string" table:style-name="ce6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EI-NOAH.pdf">TERMO DE ADITAMENTO Nº 0276/2026 AO TERMO DE COLABORAÇÃO Nº 181/DRE-SM/2019-UPP</text:a></text:p>
          </table:table-cell>
          <table:table-cell office:value-type="string" table:style-name="ce52">
            <text:p>6016.2019/0071873-5</text:p>
          </table:table-cell>
          <table:table-cell office:value-type="date" office:date-value="2026-01-21T00:00:00" table:style-name="ce53">
            <text:p>21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99">
            <text:p>10.551.403/0001-82</text:p>
          </table:table-cell>
          <table:table-cell office:value-type="string" table:style-name="ce21">
            <text:p> ASSOCIAÇÃO BENEFICENTE EDUCAÇÃO SUPREMA</text:p>
          </table:table-cell>
          <table:table-cell office:value-type="string" table:style-name="ce120">
            <text:p>ALTERAÇÃO DA CAPACIDADE DE ATENDIMENTO.</text:p>
          </table:table-cell>
          <table:table-cell office:value-type="currency" office:value="13511595.77" table:style-name="ce80">
            <text:p>R$ 13.511.595,77</text:p>
          </table:table-cell>
          <table:table-cell office:value-type="date" office:date-value="2026-03-02T00:00:00" table:style-name="ce27">
            <text:p>02/03/2026</text:p>
          </table:table-cell>
          <table:table-cell office:value-type="string" table:style-name="ce66">
            <text:p>TERMO DE COLABORAÇÃO</text:p>
          </table:table-cell>
          <table:table-cell office:value-type="string" table:style-name="ce6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EI-ESPERANCA-E-VIDA.pdf">TERMO DE ADITAMENTO Nº 0289/2026 AO TERMO DE COLABORAÇÃO Nº776/DRE-SM/2018UPP</text:a></text:p>
          </table:table-cell>
          <table:table-cell office:value-type="string" table:style-name="ce52">
            <text:p>6016.2018/0060029-5</text:p>
          </table:table-cell>
          <table:table-cell office:value-type="date" office:date-value="2026-01-22T00:00:00" table:style-name="ce53">
            <text:p>22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18.073.109/0001-14</text:p>
          </table:table-cell>
          <table:table-cell office:value-type="string" table:style-name="ce21">
            <text:p>OSC ASSOCIAÇÃO FRATERNIDADE CASA ESPERANÇA E VIDA</text:p>
          </table:table-cell>
          <table:table-cell office:value-type="string" table:style-name="ce120">
            <text:p>ALTERAÇÃO DA CAPACIDADE DE ATENDIMENTO.</text:p>
          </table:table-cell>
          <table:table-cell office:value-type="string" table:style-name="ce79">
            <text:p>R$ 7.254.866,31</text:p>
          </table:table-cell>
          <table:table-cell office:value-type="date" office:date-value="2026-03-04T00:00:00" table:style-name="ce53">
            <text:p>04/03/2026</text:p>
          </table:table-cell>
          <table:table-cell office:value-type="string" table:style-name="ce66">
            <text:p>TERMO DE COLABORAÇÃO</text:p>
          </table:table-cell>
          <table:table-cell office:value-type="string" table:style-name="ce6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EI-CRESCENDO-COM-ATITUDE-II.pdf">TERMO DE ADITAMENTO Nº 0328/2026 AO TERMO DE COLABORAÇÃO 1682021/DRE-SM/2021-UPP</text:a></text:p>
          </table:table-cell>
          <table:table-cell office:value-type="string" table:style-name="ce52">
            <text:p>6016.2021/0096686-4</text:p>
          </table:table-cell>
          <table:table-cell office:value-type="date" office:date-value="2026-01-22T00:00:00" table:style-name="ce53">
            <text:p>22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99">
            <text:p>59.389.783/0001-90</text:p>
          </table:table-cell>
          <table:table-cell office:value-type="string" table:style-name="ce21">
            <text:p>INSTITUTO CECÍLIA MEIRELES</text:p>
          </table:table-cell>
          <table:table-cell office:value-type="string" table:style-name="ce120">
            <text:p>ALTERAÇÃO DA CAPACIDADE DE ATENDIMENTO.</text:p>
          </table:table-cell>
          <table:table-cell office:value-type="currency" office:value="9372270.5800000001" table:style-name="ce80">
            <text:p>R$ 9.372.270,58</text:p>
          </table:table-cell>
          <table:table-cell office:value-type="date" office:date-value="2026-01-22T00:00:00" table:style-name="ce53">
            <text:p>22/01/2026</text:p>
          </table:table-cell>
          <table:table-cell office:value-type="string" table:style-name="ce66">
            <text:p>TERMO DE COLABORAÇÃO</text:p>
          </table:table-cell>
          <table:table-cell office:value-type="string" table:style-name="ce6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EI-CRESCENDO-COM-ATITUDE-III.pdf">TERMO DE ADITAMENTO Nº 0329/2026 AO TERMO DE COLABORAÇÃO Nº39/DRE-SM/2024-UPP</text:a></text:p>
          </table:table-cell>
          <table:table-cell office:value-type="string" table:style-name="ce52">
            <text:p>6016.2024/0112229-0</text:p>
          </table:table-cell>
          <table:table-cell office:value-type="date" office:date-value="2026-01-22T00:00:00" table:style-name="ce53">
            <text:p>22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99">
            <text:p>59.389.783/0001-90</text:p>
          </table:table-cell>
          <table:table-cell office:value-type="string" table:style-name="ce21">
            <text:p>INSTITUTO CECÍLIA MEIRELES</text:p>
          </table:table-cell>
          <table:table-cell office:value-type="string" table:style-name="ce120">
            <text:p>ALTERAÇÃO DA CAPACIDADE DE ATENDIMENTO.</text:p>
          </table:table-cell>
          <table:table-cell office:value-type="currency" office:value="8820104.8900000006" table:style-name="ce80">
            <text:p>R$ 8.820.104,89</text:p>
          </table:table-cell>
          <table:table-cell office:value-type="date" office:date-value="2026-03-04T00:00:00" table:style-name="ce53">
            <text:p>04/03/2026</text:p>
          </table:table-cell>
          <table:table-cell office:value-type="string" table:style-name="ce66">
            <text:p>TERMO DE COLABORAÇÃO</text:p>
          </table:table-cell>
          <table:table-cell office:value-type="string" table:style-name="ce6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EI-JD.ANA-ROSA.pdf">TERMO DE ADITAMENTO Nº 0392/2026 AO TERMO DE COLABORAÇÃO Nº 456/DRE-SM/2017-UPP</text:a></text:p>
          </table:table-cell>
          <table:table-cell office:value-type="string" table:style-name="ce14">
            <text:p>6016.2017/0049849-9</text:p>
          </table:table-cell>
          <table:table-cell office:value-type="date" office:date-value="2026-01-23T00:00:00" table:style-name="ce53">
            <text:p>23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01.237.904/0001-06</text:p>
          </table:table-cell>
          <table:table-cell office:value-type="string" table:style-name="ce52">
            <text:p>ASSOCIAÇÃO BENEFICENTE CONSTRUIR</text:p>
          </table:table-cell>
          <table:table-cell office:value-type="string" table:style-name="ce120">
            <text:p>ALTERAÇÃO DA CAPACIDADE DE ATENDIMENTO.</text:p>
          </table:table-cell>
          <table:table-cell office:value-type="string" table:style-name="ce21">
            <text:p>R$ 13.406.817,27</text:p>
          </table:table-cell>
          <table:table-cell office:value-type="date" office:date-value="2026-03-17T00:00:00" table:style-name="ce53">
            <text:p>17/03/2026</text:p>
          </table:table-cell>
          <table:table-cell office:value-type="string" table:style-name="ce66">
            <text:p>TERMO DE COLABORAÇÃO</text:p>
          </table:table-cell>
          <table:table-cell office:value-type="string" table:style-name="ce6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EI_MILTON_GONCALVES.pdf">TERMO DE ADITAMENTO Nº 0388/2026 AO TERMO DE COLABORAÇÃO Nº 47/DRE-SM/2023-UPP</text:a></text:p>
          </table:table-cell>
          <table:table-cell office:value-type="string" table:style-name="ce52">
            <text:p>6016.2023/0067509-0</text:p>
          </table:table-cell>
          <table:table-cell office:value-type="date" office:date-value="2026-01-23T00:00:00" table:style-name="ce53">
            <text:p>23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01.237.904/0001-06</text:p>
          </table:table-cell>
          <table:table-cell office:value-type="string" table:style-name="ce52">
            <text:p>ASSOCIAÇÃO BENEFICENTE CONSTRUIR</text:p>
          </table:table-cell>
          <table:table-cell office:value-type="string" table:style-name="ce120">
            <text:p>ALTERAÇÃO DA CAPACIDADE DE ATENDIMENTO.</text:p>
          </table:table-cell>
          <table:table-cell office:value-type="string" table:style-name="ce21">
            <text:p>R$ 13.634.691,46</text:p>
          </table:table-cell>
          <table:table-cell office:value-type="date" office:date-value="2026-03-17T00:00:00" table:style-name="ce53">
            <text:p>17/03/2026</text:p>
          </table:table-cell>
          <table:table-cell office:value-type="string" table:style-name="ce66">
            <text:p>TERMO DE COLABORAÇÃO</text:p>
          </table:table-cell>
          <table:table-cell office:value-type="string" table:style-name="ce6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EI-CONSTRUINDO-SONHOS-1.pdf">TERMO DE ADITAMENTO Nº 0380/2026 AO TERMO DE COLABORAÇÃO Nº 172/DRE-SM/2019-UPP</text:a></text:p>
          </table:table-cell>
          <table:table-cell office:value-type="string" table:style-name="ce52">
            <text:p>6016.2019/0069178-0</text:p>
          </table:table-cell>
          <table:table-cell office:value-type="date" office:date-value="2026-01-23T00:00:00" table:style-name="ce53">
            <text:p>23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02.955.919/0001-64</text:p>
          </table:table-cell>
          <table:table-cell office:value-type="string" table:style-name="ce21">
            <text:p>ASSOCIAÇÃO BENEFICENTE LEDA MARIA</text:p>
          </table:table-cell>
          <table:table-cell office:value-type="string" table:style-name="ce120">
            <text:p>ALTERAÇÃO DA CAPACIDADE DE ATENDIMENTO.</text:p>
          </table:table-cell>
          <table:table-cell office:value-type="string" table:style-name="ce21">
            <text:p>R$ 29.527.649,18</text:p>
          </table:table-cell>
          <table:table-cell office:value-type="date" office:date-value="2026-03-17T00:00:00" table:style-name="ce53">
            <text:p>17/03/2026</text:p>
          </table:table-cell>
          <table:table-cell office:value-type="string" table:style-name="ce66">
            <text:p>TERMO DE COLABORAÇÃO</text:p>
          </table:table-cell>
          <table:table-cell office:value-type="string" table:style-name="ce6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HACARA-DO-JOCKEY-0262-2026.pdf">TERMO DE ADITAMENTO Nº 0262/2026 AO TERMO DE COLABORAÇÃO Nº 114/DRE-BT/2019 - RPI</text:a></text:p>
          </table:table-cell>
          <table:table-cell office:value-type="string" table:style-name="ce43">
            <text:p>6016.2019/0043553-9</text:p>
          </table:table-cell>
          <table:table-cell office:value-type="date" office:date-value="2026-01-21T00:00:00" table:style-name="ce44">
            <text:p>21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17.697.986/0001-01</text:p>
          </table:table-cell>
          <table:table-cell office:value-type="string" table:style-name="ce43">
            <text:p>CENTRO DE DESENVOLVIMENTO E AMPARO A PESSOA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26998031.199999999" table:style-name="ce45">
            <text:p>R$ 26.998.031,20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GIRASSOL-0508-2026.pdf">TERMO DE ADITAMENTO Nº 0508/2026 AO TERMO DE COLABORAÇÃO Nº 122/DRE-BT/2019 - RPP</text:a></text:p>
          </table:table-cell>
          <table:table-cell office:value-type="string" table:style-name="ce43">
            <text:p>6016.2019/0052269-5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8.096.592/0001-07</text:p>
          </table:table-cell>
          <table:table-cell office:value-type="string" table:style-name="ce43">
            <text:p>ASSOCIAÇÃO BENEFICENTE NOVA ALVORADA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2978546.6" table:style-name="ce45">
            <text:p>R$ 12.978.546,60</text:p>
          </table:table-cell>
          <table:table-cell office:value-type="date" office:date-value="2026-02-06T00:00:00" table:style-name="ce44">
            <text:p>06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IPE-0016-2026.pdf">TERMO DE ADITAMENTO Nº 0016/2026 AO TERMO DE COLABORAÇÃO Nº 625/DRE-BT/2017 - RPP</text:a></text:p>
          </table:table-cell>
          <table:table-cell office:value-type="string" table:style-name="ce43">
            <text:p>6016.2017/0047450-6</text:p>
          </table:table-cell>
          <table:table-cell office:value-type="date" office:date-value="2026-01-07T00:00:00" table:style-name="ce44">
            <text:p>07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0.597.044/0001-72</text:p>
          </table:table-cell>
          <table:table-cell office:value-type="string" table:style-name="ce43">
            <text:p>LIGA DAS SENHORAS CATÓLICAS DE SÃO PAUL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2018386.67" table:style-name="ce45">
            <text:p>R$ 12.018.386,67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IRENE-GOMES-DOS-SANTOS-0271-2026.pdf">TERMO DE ADITAMENTO Nº 0271/2026 AO TERMO DE COLABORAÇÃO Nº 598/DRE-BT/2018 - RPP</text:a></text:p>
          </table:table-cell>
          <table:table-cell office:value-type="string" table:style-name="ce43">
            <text:p>6016.2018/0014876-7</text:p>
          </table:table-cell>
          <table:table-cell office:value-type="date" office:date-value="2026-01-22T00:00:00" table:style-name="ce44">
            <text:p>22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50.105.899/0001-85</text:p>
          </table:table-cell>
          <table:table-cell office:value-type="string" table:style-name="ce43">
            <text:p>ASSOCIAÇÃO UNIÃO E PROGRESSO DO PARQUE ARARIBÁ E ADJACÊNCIAS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8506058.100000001" table:style-name="ce45">
            <text:p>R$ 18.506.058,10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4/JARDIM-EDITE-0055-2026.pdf">TERMO DE ADITAMENTO Nº 0055/2026 AO TERMO DE COLABORAÇÃO Nº 626/DRE-BT/2017 - RPI</text:a></text:p>
          </table:table-cell>
          <table:table-cell office:value-type="string" table:style-name="ce43">
            <text:p>6016.2017/0048747-0</text:p>
          </table:table-cell>
          <table:table-cell office:value-type="date" office:date-value="2026-01-13T00:00:00" table:style-name="ce44">
            <text:p>13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0.597.044/0001-72</text:p>
          </table:table-cell>
          <table:table-cell office:value-type="string" table:style-name="ce43">
            <text:p>LIGA DAS SENHORAS CATÓLICAS DE SÃO PAUL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2333255.640000001" table:style-name="ce45">
            <text:p>R$ 12.333.255,64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4/BOA-ESPERANCA-III.pdf">TERMO DE ADITAMENTO Nº 0250/2026 AO TERMO DE COLABORAÇÃO Nº 108.18/DRE-CL/2017-RPP</text:a></text:p>
          </table:table-cell>
          <table:table-cell office:value-type="string" table:style-name="ce15">
            <text:p>6016.2017/0044272-8</text:p>
          </table:table-cell>
          <table:table-cell office:value-type="date" office:date-value="2026-01-21T00:00:00" table:style-name="ce12">
            <text:p>21/01/2026</text:p>
          </table:table-cell>
          <table:table-cell office:value-type="string" table:style-name="ce121">
            <text:p>SEM ALTERAÇÃO<text:s/></text:p>
          </table:table-cell>
          <table:table-cell office:value-type="string" table:style-name="ce121">
            <text:p>SEM ALTERAÇÃO<text:s/></text:p>
          </table:table-cell>
          <table:table-cell office:value-type="string" table:style-name="ce121">
            <text:p>SEM ALTERAÇÃO<text:s/></text:p>
          </table:table-cell>
          <table:table-cell office:value-type="string" table:style-name="ce8">
            <text:p>59.276.147/0001-51</text:p>
          </table:table-cell>
          <table:table-cell office:value-type="string" table:style-name="ce8">
            <text:p>ASSOCIAÇÃO BENEFICENTE BOA ESPERANÇA</text:p>
          </table:table-cell>
          <table:table-cell office:value-type="string" table:style-name="ce11">
            <text:p>AMPLIAÇÃO DA CAPACIDADE DE ATENDIMENTO COM REDUÇÃO DE BERÇÁRIO</text:p>
          </table:table-cell>
          <table:table-cell office:value-type="string" table:style-name="ce21">
            <text:p>R$ 13.561.762,2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4/2026.1-Termos-REINO-DO-CARINHO.pdf">TERMO DE ADITAMENTO Nº 0830/2026 AO TERMO DE COLABORAÇÃO Nº 112 e 68/DRE-CL/2017-RPP</text:a></text:p>
          </table:table-cell>
          <table:table-cell office:value-type="string" table:style-name="ce15">
            <text:p>6016.2017/0046777-1</text:p>
          </table:table-cell>
          <table:table-cell office:value-type="date" office:date-value="2026-01-22T00:00:00" table:style-name="ce12">
            <text:p>22/01/2026</text:p>
          </table:table-cell>
          <table:table-cell office:value-type="string" table:style-name="ce121">
            <text:p>SEM ALTERAÇÃO<text:s/></text:p>
          </table:table-cell>
          <table:table-cell office:value-type="string" table:style-name="ce121">
            <text:p>SEM ALTERAÇÃO<text:s/></text:p>
          </table:table-cell>
          <table:table-cell office:value-type="string" table:style-name="ce121">
            <text:p>SEM ALTERAÇÃO<text:s/></text:p>
          </table:table-cell>
          <table:table-cell office:value-type="string" table:style-name="ce15">
            <text:p>04.886.794/0001-93</text:p>
          </table:table-cell>
          <table:table-cell office:value-type="string" table:style-name="ce15">
            <text:p><text:s/>INSTITUTO EDUCAR DE SÃO PAULO - IESP</text:p>
          </table:table-cell>
          <table:table-cell office:value-type="string" table:style-name="ce11">
            <text:p>REDUÇÃO DA CAPACIDADE DE ATENDIMENTO COM MANUTENÇÃO DE BERÇÁRIO</text:p>
          </table:table-cell>
          <table:table-cell office:value-type="string" table:style-name="ce14">
            <text:p>R$ 16.206.033,90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4/CAMINHAR-COM-AMOR-III.pdf">TERMO DE ADITAMENTO Nº 773/2026 AO TERMO DE COLABORAÇÃO Nº 156/DRE-CL/2017-RPP</text:a></text:p>
          </table:table-cell>
          <table:table-cell office:value-type="string" table:style-name="ce15">
            <text:p>6016.2019/0060894-8</text:p>
          </table:table-cell>
          <table:table-cell office:value-type="date" office:date-value="2026-01-29T00:00:00" table:style-name="ce12">
            <text:p>29/01/2026</text:p>
          </table:table-cell>
          <table:table-cell office:value-type="string" table:style-name="ce121">
            <text:p>SEM ALTERAÇÃO<text:s/></text:p>
          </table:table-cell>
          <table:table-cell office:value-type="string" table:style-name="ce121">
            <text:p>SEM ALTERAÇÃO<text:s/></text:p>
          </table:table-cell>
          <table:table-cell office:value-type="string" table:style-name="ce121">
            <text:p>SEM ALTERAÇÃO<text:s/></text:p>
          </table:table-cell>
          <table:table-cell office:value-type="string" table:style-name="ce8">
            <text:p>22.768.610/0001- 72</text:p>
          </table:table-cell>
          <table:table-cell office:value-type="string" table:style-name="ce8">
            <text:p>CAMINHAR COM AMOR É A SOLUÇÃO</text:p>
          </table:table-cell>
          <table:table-cell office:value-type="string" table:style-name="ce11">
            <text:p>REDUÇÃO DA CAPACIDADE DE ATENDIMENTO COM REDUÇÃO DE BERÇÁRIO</text:p>
          </table:table-cell>
          <table:table-cell office:value-type="string" table:style-name="ce21">
            <text:p>R$ 22.206.231,14</text:p>
          </table:table-cell>
          <table:table-cell office:value-type="date" office:date-value="2026-02-12T00:00:00" table:style-name="ce12">
            <text:p>12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4/CAMINHAR-III.pdf">TERMO DE ADITAMENTO Nº 400/2026 AO TERMO DE COLABORAÇÃO Nº 48/DRE-CL/2017-RPP</text:a></text:p>
          </table:table-cell>
          <table:table-cell office:value-type="string" table:style-name="ce15">
            <text:p>6016.2017/0046721-6</text:p>
          </table:table-cell>
          <table:table-cell office:value-type="date" office:date-value="2026-01-23T00:00:00" table:style-name="ce12">
            <text:p>23/01/2026</text:p>
          </table:table-cell>
          <table:table-cell office:value-type="string" table:style-name="ce121">
            <text:p>SEM ALTERAÇÃO<text:s/></text:p>
          </table:table-cell>
          <table:table-cell office:value-type="string" table:style-name="ce121">
            <text:p>SEM ALTERAÇÃO<text:s/></text:p>
          </table:table-cell>
          <table:table-cell office:value-type="string" table:style-name="ce121">
            <text:p>SEM ALTERAÇÃO<text:s/></text:p>
          </table:table-cell>
          <table:table-cell office:value-type="string" table:style-name="ce8">
            <text:p>05.081.067/0001-11</text:p>
          </table:table-cell>
          <table:table-cell office:value-type="string" table:style-name="ce8">
            <text:p>ASSOCIAÇÃO DE MORADIA HORTO DO IPÊ E ADJACÊNCIAS</text:p>
          </table:table-cell>
          <table:table-cell office:value-type="string" table:style-name="ce11">
            <text:p>REDUÇÃO DA CAPACIDADE DE ATENDIMENTO COM REDUÇÃO DE BERÇÁRIO</text:p>
          </table:table-cell>
          <table:table-cell office:value-type="string" table:style-name="ce21">
            <text:p>R$ 9.316.980,2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4/CAMINHAR-VI.pdf">TERMO DE ADITAMENTO Nº 403/2026 AO TERMO DE COLABORAÇÃO Nº 193.18/DRE-CL/2017-RPP</text:a></text:p>
          </table:table-cell>
          <table:table-cell office:value-type="string" table:style-name="ce15">
            <text:p>6016.2017/0043998-0</text:p>
          </table:table-cell>
          <table:table-cell office:value-type="date" office:date-value="2026-01-23T00:00:00" table:style-name="ce12">
            <text:p>23/01/2026</text:p>
          </table:table-cell>
          <table:table-cell office:value-type="string" table:style-name="ce121">
            <text:p>SEM ALTERAÇÃO<text:s/></text:p>
          </table:table-cell>
          <table:table-cell office:value-type="string" table:style-name="ce121">
            <text:p>SEM ALTERAÇÃO<text:s/></text:p>
          </table:table-cell>
          <table:table-cell office:value-type="string" table:style-name="ce121">
            <text:p>SEM ALTERAÇÃO<text:s/></text:p>
          </table:table-cell>
          <table:table-cell office:value-type="string" table:style-name="ce8">
            <text:p>05.081.067/0001-11</text:p>
          </table:table-cell>
          <table:table-cell office:value-type="string" table:style-name="ce8">
            <text:p>ASSOCIAÇÃO DE MORADIA HORTO DO IPÊ E ADJACÊNCIAS</text:p>
          </table:table-cell>
          <table:table-cell office:value-type="string" table:style-name="ce11">
            <text:p>AMPLIAÇÃO DA CAPACIDADE DE ATENDIMENTO COM REDUÇÃO DE BERÇÁRIO</text:p>
          </table:table-cell>
          <table:table-cell office:value-type="string" table:style-name="ce21">
            <text:p>R$ 12.627.347,0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1.-JACOMO-TATTO_COMBO_2026-Correto-2.pdf">TERMO DE ADITAMENTO Nº 0944/2026 AO TERMO DE COLABORAÇÃO Nº 308/DRE-CS/2017 - RPI<text:s/></text:a></text:p>
          </table:table-cell>
          <table:table-cell office:value-type="string" table:style-name="ce21">
            <text:p>6016.2017/0046244-3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3-10-01T00:00:00" table:style-name="ce6">
            <text:p>01/10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53.818.191/0001-60</text:p>
          </table:table-cell>
          <table:table-cell office:value-type="string" table:style-name="ce21">
            <text:p>SOCIEDADE BENEFICENTE EQUILIBRIO DE INTERLAGOS - SOBEI.</text:p>
          </table:table-cell>
          <table:table-cell office:value-type="string" table:style-name="ce21">
            <text:p>REDUÇÃO DA CAPACIDADE DE ATENDIMENTO E REDUÇÃO DA CAPACIDADE DE BERÇÁRIO</text:p>
          </table:table-cell>
          <table:table-cell office:value-type="currency" office:value="253317.63" table:style-name="ce41">
            <text:p>R$ 253.317,63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1.-BELA-VISTA_COMBO_2026-correto.pdf">TERMO DE ADITAMENTO Nº 0945/2026 AO TERMO DE COLABORAÇÃO Nº 272/DRE-CS/2017 - RPP<text:s/></text:a></text:p>
          </table:table-cell>
          <table:table-cell office:value-type="string" table:style-name="ce21">
            <text:p>6016.2017/0046111-0 </text:p>
          </table:table-cell>
          <table:table-cell office:value-type="date" office:date-value="2026-01-27T00:00:00" table:style-name="ce6">
            <text:p>27/01/2026</text:p>
          </table:table-cell>
          <table:table-cell office:value-type="date" office:date-value="2023-10-01T00:00:00" table:style-name="ce6">
            <text:p>01/10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53.818.191/0001-60</text:p>
          </table:table-cell>
          <table:table-cell office:value-type="string" table:style-name="ce21">
            <text:p>SOCIEDADE BENEFICENTE EQUILIBRIO DE INTERLAGOS - SOBEI.</text:p>
          </table:table-cell>
          <table:table-cell office:value-type="string" table:style-name="ce21">
            <text:p>AMPLIAÇÃO DA CAPACIDADE DE ATENDIMENTO E REDUÇÃO DA CAPACIDADE DE BERÇÁRIO</text:p>
          </table:table-cell>
          <table:table-cell office:value-type="string" table:style-name="ce82">
            <text:p>R$ 530.155,72 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Icarai-corrigido-Nutac-marco.26.pdf">TERMO DE ADITAMENTO Nº 0758/2026 AO TERMO DE COLABORAÇÃO Nº296/DRE-CS/2017 - RPP</text:a></text:p>
          </table:table-cell>
          <table:table-cell office:value-type="string" table:style-name="ce21">
            <text:p>6016.2017/0046202-8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08.875.744/0001-61</text:p>
          </table:table-cell>
          <table:table-cell office:value-type="string" table:style-name="ce21">
            <text:p>ACRIA - ASSOCIAÇÃO AMIGA DA CRIANÇA E DO ADOLESCENTE</text:p>
          </table:table-cell>
          <table:table-cell office:value-type="string" table:style-name="ce8">
            <text:p>AMPLIAÇÃO DA CAPACIDADE DE ATENDIMENTO, MANUTENÇÃO DA CAPACIDADE DO BERÇÁRIO</text:p>
          </table:table-cell>
          <table:table-cell office:value-type="currency" office:value="204408.26" table:style-name="ce83">
            <text:p>R$ 204.408,26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1.-SANTA-LUZIA_COMBO_2026-correto.pdf">TERMO DE ADITAMENTO Nº1125/2026 AO TERMO DE COLABORAÇÃO Nº019/DRE-CS/2018 - RPP</text:a></text:p>
          </table:table-cell>
          <table:table-cell office:value-type="string" table:style-name="ce21">
            <text:p>6016.2017/0057695-3</text:p>
          </table:table-cell>
          <table:table-cell office:value-type="date" office:date-value="2026-02-06T00:00:00" table:style-name="ce6">
            <text:p>06/02/2026</text:p>
          </table:table-cell>
          <table:table-cell office:value-type="date" office:date-value="2022-12-29T00:00:00" table:style-name="ce6">
            <text:p>29/12/2022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28T00:00:00" table:style-name="ce6">
            <text:p>28/12/2027</text:p>
          </table:table-cell>
          <table:table-cell office:value-type="string" table:style-name="ce21">
            <text:p>08.875.744/0001-61</text:p>
          </table:table-cell>
          <table:table-cell office:value-type="string" table:style-name="ce21">
            <text:p>ACRIA - ASSOCIAÇÃO AMIGA DA CRIANÇA E DO ADOLESCENTE</text:p>
          </table:table-cell>
          <table:table-cell office:value-type="string" table:style-name="ce21">
            <text:p>AMPLIAÇÃO DA CAPACIDADE DE ATENDIMENTO, REDUÇÃO DA CAPACIDADE DO BERÇÁRIO E INCLUSÃO DE INFANTIL</text:p>
          </table:table-cell>
          <table:table-cell office:value-type="currency" office:value="304215.32" table:style-name="ce9">
            <text:p>R$ 304.215,32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Nutac-Lallo-corrigido.pdf">TERMO DE ADITAMENTO Nº 0921/2026 AO TERMO DE COLABORAÇÃO Nº 017/DRE-CS/2019 - RPI</text:a></text:p>
          </table:table-cell>
          <table:table-cell office:value-type="string" table:style-name="ce21">
            <text:p>6016.2019/0009209-7 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4-03-20T00:00:00" table:style-name="ce6">
            <text:p>20/03/2024</text:p>
          </table:table-cell>
          <table:table-cell office:value-type="float" office:value="1825" table:style-name="ce8">
            <text:p>1825</text:p>
          </table:table-cell>
          <table:table-cell office:value-type="date" office:date-value="2029-03-19T00:00:00" table:style-name="ce6">
            <text:p>19/03/2029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 DE PROMOCAO SOCIAL VENHA CONOSCO</text:p>
          </table:table-cell>
          <table:table-cell office:value-type="string" table:style-name="ce21">
            <text:p>REDUÇÃO DA CAPACIDADE DE ATENDIMENTO, AMPLIAÇÃO DA CAPACIDADE DE BERÇÁRIO</text:p>
          </table:table-cell>
          <table:table-cell office:value-type="currency" office:value="234673.2" table:style-name="ce41">
            <text:p>R$ 234.673,20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Sta-Maria-Nutac-corrigido.pdf">TERMO DE ADITAMENTO Nº 0763/2026 AO <text:s/>TERMO DE COLABORAÇÃO Nº 1434/DRE-CS/2017 - RPP<text:s/></text:a></text:p>
          </table:table-cell>
          <table:table-cell office:value-type="string" table:style-name="ce21">
            <text:p>6016.2017/0056117-4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08.875.744/0001-61</text:p>
          </table:table-cell>
          <table:table-cell office:value-type="string" table:style-name="ce21">
            <text:p>ACRIA - ASSOCIAÇÃO AMIGA DA CRIANÇA E DO ADOLESCENTE</text:p>
          </table:table-cell>
          <table:table-cell office:value-type="string" table:style-name="ce21">
            <text:p>REDUÇÃO DA CAPACIDADE DE ATENDIMENTO, AMPLIAÇÃO DA CAPACIDADE DE BERÇÁRIO</text:p>
          </table:table-cell>
          <table:table-cell office:value-type="currency" office:value="497766.91" table:style-name="ce75">
            <text:p>R$ 497.766,91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CEI-VILA-NOVA-CACHOEIRINHA.pdf">TERMO DE ADITAMENTO Nº 0411/2026 AO TERMO DE COLABORAÇÃO Nº 1122/DRE-FB/2017 - RPI</text:a></text:p>
          </table:table-cell>
          <table:table-cell office:value-type="string" table:style-name="ce25">
            <text:p>6016.2017/0057883-2</text:p>
          </table:table-cell>
          <table:table-cell office:value-type="date" office:date-value="2026-01-26T00:00:00" table:style-name="ce24">
            <text:p>26/01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4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84">
            <text:p>61.705.877/0001-72</text:p>
          </table:table-cell>
          <table:table-cell office:value-type="string" table:style-name="ce84">
            <text:p>ASSOCIAÇÃO EVANGÉLICA BENEFICENTE<text:s/></text:p>
          </table:table-cell>
          <table:table-cell office:value-type="string" table:style-name="ce34">
            <text:p>ALTERAÇÃO DA CAPACIDADE DE ATENDIMENTO</text:p>
          </table:table-cell>
          <table:table-cell office:value-type="string" table:style-name="ce85">
            <text:p>R$ 5.818.048,32</text:p>
          </table:table-cell>
          <table:table-cell office:value-type="date" office:date-value="2026-01-26T00:00:00" table:style-name="ce24">
            <text:p>26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CEI-ZIRALDO-ALVES-PINTO.pdf">TERMO DE ADITAMENTO Nº 0642/2026 AO TERMO DE COLABORAÇÃO Nº 029/DRE-FB/2024 - RPI</text:a></text:p>
          </table:table-cell>
          <table:table-cell office:value-type="string" table:style-name="ce25">
            <text:p>6016.2024/0064689-0</text:p>
          </table:table-cell>
          <table:table-cell office:value-type="date" office:date-value="2026-01-29T00:00:00" table:style-name="ce24">
            <text:p>29/01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4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84">
            <text:p>04.676.010/0001-00</text:p>
          </table:table-cell>
          <table:table-cell office:value-type="string" table:style-name="ce84">
            <text:p>ALPS - ASSOCIAÇÃO DE LUTA E PROMOÇÃO SOCIAL JARDIM ROBRU E ADJACÊNCIAS</text:p>
          </table:table-cell>
          <table:table-cell office:value-type="string" table:style-name="ce34">
            <text:p>ALTERAÇÃO DA CAPACIDADE DE ATENDIMENTO</text:p>
          </table:table-cell>
          <table:table-cell office:value-type="string" table:style-name="ce85">
            <text:p>R$ 15.790.446,75</text:p>
          </table:table-cell>
          <table:table-cell office:value-type="date" office:date-value="2026-01-29T00:00:00" table:style-name="ce24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CEI-CANTINHO-DA-LOTUS.pdf">TERMO DE ADITAMENTO Nº 878/2026 AO TERMO DE COLABORAÇÃO Nº 549/DRE-IP/2018-RPP</text:a></text:p>
          </table:table-cell>
          <table:table-cell office:value-type="string" table:style-name="ce43">
            <text:p>6016.2018/0001836-7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540.392/0001-03</text:p>
          </table:table-cell>
          <table:table-cell office:value-type="string" table:style-name="ce43">
            <text:p>ASSOCIAÇÃO BENEFICENTE ETICA E COMPETENCIA FLOR DE LOTUS</text:p>
          </table:table-cell>
          <table:table-cell office:value-type="string" table:style-name="ce43">
            <text:p>AUMENTO DA CAPACIDADE DE ATENDIMENTO E AUMENTO DO BERÇÁRIO</text:p>
          </table:table-cell>
          <table:table-cell office:value-type="currency" office:value="14533342.199999999" table:style-name="ce45">
            <text:p>R$ 14.533.342,20</text:p>
          </table:table-cell>
          <table:table-cell office:value-type="string" table:style-name="ce44">
            <text:p>06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CASA-DOM-GASTAO.pdf">TERMO DE ADITAMENTO Nº 911/2026 AO TERMO DE COLABORAÇÃO Nº 1028/DRE-IP/2017-RPP</text:a></text:p>
          </table:table-cell>
          <table:table-cell office:value-type="string" table:style-name="ce43">
            <text:p>6016.2017/0048888-4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2.081.138/0001-10</text:p>
          </table:table-cell>
          <table:table-cell office:value-type="string" table:style-name="ce43">
            <text:p>FUNDACAO PAULISTA DE ASSISTENCIA A INFANCIA</text:p>
          </table:table-cell>
          <table:table-cell office:value-type="string" table:style-name="ce43">
            <text:p>AUMENTO DA CAPACIDADE DE ATENDIMENTO</text:p>
          </table:table-cell>
          <table:table-cell office:value-type="currency" office:value="15807017.800000001" table:style-name="ce45">
            <text:p>R$ 15.807.017,80</text:p>
          </table:table-cell>
          <table:table-cell office:value-type="string" table:style-name="ce44">
            <text:p>11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4/CEI-DANDARA-DOS-PALMARES.pdf">TERMO DE ADITAMENTO Nº 859/2026 AO TERMO DE COLABORAÇÃO Nº 255/DRE-IP/2020-RPI</text:a></text:p>
          </table:table-cell>
          <table:table-cell office:value-type="string" table:style-name="ce21">
            <text:p>6016.2020/0081707-7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28.675.935/0001-97</text:p>
          </table:table-cell>
          <table:table-cell office:value-type="string" table:style-name="ce20">
            <text:p>ASSOCIAÇÃO FAZER O BEM FAZ BEM</text:p>
          </table:table-cell>
          <table:table-cell office:value-type="string" table:style-name="ce21">
            <text:p>AUMENTO DA CAPACIDADE DE ATENDIMENTO</text:p>
          </table:table-cell>
          <table:table-cell office:value-type="currency" office:value="9622470.9000000004" table:style-name="ce22">
            <text:p>R$ 9.622.470,90</text:p>
          </table:table-cell>
          <table:table-cell office:value-type="string" table:style-name="ce20">
            <text:p>06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style-name="ce1"/>
          <table:table-cell table:style-name="ce86"/>
          <table:table-cell table:number-columns-repeated="16369"/>
        </table:table-row>
        <table:table-row table:style-name="ro1">
          <table:table-cell office:value-type="string" table:style-name="ce33">
            <text:p><text:a xlink:href="https://acervodigital.sme.prefeitura.sp.gov.br/wp-content/uploads/2026/04/CEI-EDUCANDO.pdf">TERMO DE ADITAMENTO Nº 880/2026 AO TERMO DE COLABORAÇÃO Nº 351/DRE-IP/2017-RPP</text:a></text:p>
          </table:table-cell>
          <table:table-cell office:value-type="string" table:style-name="ce43">
            <text:p>6016.2017/0047994-0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540.392/0001-03</text:p>
          </table:table-cell>
          <table:table-cell office:value-type="string" table:style-name="ce43">
            <text:p>ASSOCIAÇÃO BENEFICENTE ETICA E COMPETENCIA FLOR DE LOTUS</text:p>
          </table:table-cell>
          <table:table-cell office:value-type="string" table:style-name="ce43">
            <text:p>AUMENTO DA CAPACIDADE DE ATENDIMENTO</text:p>
          </table:table-cell>
          <table:table-cell office:value-type="currency" office:value="24433336" table:style-name="ce45">
            <text:p>R$ 24.433.336,00</text:p>
          </table:table-cell>
          <table:table-cell office:value-type="string" table:style-name="ce44">
            <text:p>06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3">
            <text:p><text:a xlink:href="https://acervodigital.sme.prefeitura.sp.gov.br/wp-content/uploads/2026/04/CEI-ESPACO-DA-CRIANCA-EMILIE-DE-VILLENEUVE.pdf">TERMO DE ADITAMENTO Nº 862/2026 AO TERMO DE COLABORAÇÃO Nº 995/DRE-IP/2017-RPP</text:a></text:p>
          </table:table-cell>
          <table:table-cell office:value-type="string" table:style-name="ce43">
            <text:p>6016.2017/0049164-8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6.272.037/0001-55</text:p>
          </table:table-cell>
          <table:table-cell office:value-type="string" table:style-name="ce43">
            <text:p>ASS MARIA FLOS CARMELI</text:p>
          </table:table-cell>
          <table:table-cell office:value-type="string" table:style-name="ce43">
            <text:p>REDUÇÃO DA CAPACIDADE DE ATENDIMENTO E AUMENTO DO BERÇÁRIO</text:p>
          </table:table-cell>
          <table:table-cell office:value-type="currency" office:value="12986058.199999999" table:style-name="ce45">
            <text:p>R$ 12.986.058,20</text:p>
          </table:table-cell>
          <table:table-cell office:value-type="string" table:style-name="ce44">
            <text:p>09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<text:a xlink:href="https://acervodigital.sme.prefeitura.sp.gov.br/wp-content/uploads/2026/04/TA-0453-2026-TC-1177-DRE-JT-2017-RPP.pdf">TERMO DE ADITAMENTO Nº0453/2026 AO TERMO DE COLABORAÇÃO N°1177/DRE-JT/2017 - RPP</text:a></text:p>
          </table:table-cell>
          <table:table-cell office:value-type="string" table:style-name="ce8">
            <text:p>6016.2017/0054459-8</text:p>
          </table:table-cell>
          <table:table-cell office:value-type="date" office:date-value="2026-01-26T00:00:00" table:style-name="ce6">
            <text:p>26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244];[.D244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02.262.227/0001-30</text:p>
          </table:table-cell>
          <table:table-cell office:value-type="string" table:style-name="ce8">
            <text:p>ASSOCIACAO SOCIO CULTURAL IDEIA SOLIDARIA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EDUCADOR PAULO FREIRE.</text:p>
          </table:table-cell>
          <table:table-cell office:value-type="currency" office:value="30014825" table:style-name="ce9">
            <text:p>R$ 30.014.825,00</text:p>
          </table:table-cell>
          <table:table-cell office:value-type="date" office:date-value="2026-02-02T00:00:00" table:style-name="ce87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<text:a xlink:href="https://acervodigital.sme.prefeitura.sp.gov.br/wp-content/uploads/2026/04/TA-0447-2026-TC-0843-DRE-JT-2017-RPP.pdf">TERMO DE ADITAMENTO Nº0447/2026 AO TERMO DE COLABORAÇÃO N°0843/DRE-JT/2017 - RPP</text:a></text:p>
          </table:table-cell>
          <table:table-cell office:value-type="string" table:style-name="ce8">
            <text:p>6016.2017/0056437-8</text:p>
          </table:table-cell>
          <table:table-cell office:value-type="date" office:date-value="2026-01-26T00:00:00" table:style-name="ce6">
            <text:p>26/01/2026</text:p>
          </table:table-cell>
          <table:table-cell office:value-type="date" office:date-value="2022-12-26T00:00:00" table:style-name="ce6">
            <text:p>26/12/2022</text:p>
          </table:table-cell>
          <table:table-cell office:value-type="float" office:value="1825" table:formula="of:=DAYS([.F245];[.D245])" table:style-name="ce8">
            <text:p>1825</text:p>
          </table:table-cell>
          <table:table-cell office:value-type="date" office:date-value="2027-12-25T00:00:00" table:style-name="ce6">
            <text:p>25/12/2027</text:p>
          </table:table-cell>
          <table:table-cell office:value-type="string" table:style-name="ce8">
            <text:p>12.622.432/0001-13</text:p>
          </table:table-cell>
          <table:table-cell office:value-type="string" table:style-name="ce8">
            <text:p>INSTITUTO UNÇÃO E ADORAÇÃO EM CRISTO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FUTURO BRILHANTE.</text:p>
          </table:table-cell>
          <table:table-cell office:value-type="currency" office:value="14804281" table:style-name="ce9">
            <text:p>R$ 14.804.281,00</text:p>
          </table:table-cell>
          <table:table-cell office:value-type="date" office:date-value="2026-02-02T00:00:00" table:style-name="ce87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<text:a xlink:href="https://acervodigital.sme.prefeitura.sp.gov.br/wp-content/uploads/2026/04/TA-0448-2026-TC-1060-DRE-JT-2017-RPP.pdf">TERMO DE ADITAMENTO Nº0448/2026 AO TERMO DE COLABORAÇÃO N°1060/DRE-JT/2017 - RPP</text:a></text:p>
          </table:table-cell>
          <table:table-cell office:value-type="string" table:style-name="ce8">
            <text:p>6016.2017/0057096-3</text:p>
          </table:table-cell>
          <table:table-cell office:value-type="date" office:date-value="2026-01-26T00:00:00" table:style-name="ce6">
            <text:p>26/01/2026</text:p>
          </table:table-cell>
          <table:table-cell office:value-type="date" office:date-value="2022-12-26T00:00:00" table:style-name="ce6">
            <text:p>26/12/2022</text:p>
          </table:table-cell>
          <table:table-cell office:value-type="float" office:value="1825" table:formula="of:=DAYS([.F246];[.D246])" table:style-name="ce8">
            <text:p>1825</text:p>
          </table:table-cell>
          <table:table-cell office:value-type="date" office:date-value="2027-12-25T00:00:00" table:style-name="ce6">
            <text:p>25/12/2027</text:p>
          </table:table-cell>
          <table:table-cell office:value-type="string" table:style-name="ce8">
            <text:p>12.622.432/0001-13</text:p>
          </table:table-cell>
          <table:table-cell office:value-type="string" table:style-name="ce8">
            <text:p>INSTITUTO UNÇÃO E ADORAÇÃO EM CRISTO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FUTURO BRILHANTE II.</text:p>
          </table:table-cell>
          <table:table-cell office:value-type="currency" office:value="17648363.300000001" table:style-name="ce9">
            <text:p>R$ 17.648.363,30</text:p>
          </table:table-cell>
          <table:table-cell office:value-type="date" office:date-value="2026-02-02T00:00:00" table:style-name="ce87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<text:a xlink:href="https://acervodigital.sme.prefeitura.sp.gov.br/wp-content/uploads/2026/04/TA-0449-2026-TC-1061-DRE-JT-2017-RPP.pdf">TERMO DE ADITAMENTO Nº0449/2026 AO TERMO DE COLABORAÇÃO N°1061/DRE-JT/2017 - RPP</text:a></text:p>
          </table:table-cell>
          <table:table-cell office:value-type="string" table:style-name="ce8">
            <text:p>6016.2017/0057100-5</text:p>
          </table:table-cell>
          <table:table-cell office:value-type="date" office:date-value="2026-01-26T00:00:00" table:style-name="ce6">
            <text:p>26/01/2026</text:p>
          </table:table-cell>
          <table:table-cell office:value-type="date" office:date-value="2022-12-26T00:00:00" table:style-name="ce6">
            <text:p>26/12/2022</text:p>
          </table:table-cell>
          <table:table-cell office:value-type="float" office:value="1825" table:formula="of:=DAYS([.F247];[.D247])" table:style-name="ce8">
            <text:p>1825</text:p>
          </table:table-cell>
          <table:table-cell office:value-type="date" office:date-value="2027-12-25T00:00:00" table:style-name="ce6">
            <text:p>25/12/2027</text:p>
          </table:table-cell>
          <table:table-cell office:value-type="string" table:style-name="ce8">
            <text:p>12.622.432/0001-13</text:p>
          </table:table-cell>
          <table:table-cell office:value-type="string" table:style-name="ce8">
            <text:p>INSTITUTO UNÇÃO E ADORAÇÃO EM CRISTO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FUTURO BRILHANTE III.</text:p>
          </table:table-cell>
          <table:table-cell office:value-type="currency" office:value="12133828.800000001" table:style-name="ce9">
            <text:p>R$ 12.133.828,80</text:p>
          </table:table-cell>
          <table:table-cell office:value-type="date" office:date-value="2026-02-02T00:00:00" table:style-name="ce87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<text:a xlink:href="https://acervodigital.sme.prefeitura.sp.gov.br/wp-content/uploads/2026/04/TA-0348-2026-TC-0125-DRE-JT-2021-RPP.pdf">TERMO DE ADITAMENTO Nº0348/2026 AO TERMO DE COLABORAÇÃO N°0125/DRE-JT/2021 - RPP</text:a></text:p>
          </table:table-cell>
          <table:table-cell office:value-type="string" table:style-name="ce8">
            <text:p>6016.2021/0089902-4</text:p>
          </table:table-cell>
          <table:table-cell office:value-type="date" office:date-value="2026-01-23T00:00:00" table:style-name="ce6">
            <text:p>23/01/2026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1825" table:formula="of:=DAYS([.F248];[.D248])" table:style-name="ce8">
            <text:p>1825</text:p>
          </table:table-cell>
          <table:table-cell office:value-type="date" office:date-value="2026-09-29T00:00:00" table:style-name="ce6">
            <text:p>29/09/2026</text:p>
          </table:table-cell>
          <table:table-cell office:value-type="string" table:style-name="ce8">
            <text:p>12.622.432/0001-13</text:p>
          </table:table-cell>
          <table:table-cell office:value-type="string" table:style-name="ce8">
            <text:p>INSTITUTO UNÇÃO E ADORAÇÃO EM CRISTO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FUTURO BRILHANTE VI.</text:p>
          </table:table-cell>
          <table:table-cell office:value-type="currency" office:value="27464392.5" table:style-name="ce9">
            <text:p>R$ 27.464.392,50</text:p>
          </table:table-cell>
          <table:table-cell office:value-type="date" office:date-value="2026-02-02T00:00:00" table:style-name="ce87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3">
            <text:p><text:a xlink:href="https://acervodigital.sme.prefeitura.sp.gov.br/wp-content/uploads/2026/04/TIO-LUIZ.pdf">TERMO DE ADITAMENTO Nº 0150 /2026 AO TERMO DE COLABORAÇÃO Nº 53/DRE-MP/2019 - RPP</text:a></text:p>
          </table:table-cell>
          <table:table-cell office:value-type="string" table:style-name="ce25">
            <text:p>6016.2019/0037617-6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4-09-10T00:00:00" table:style-name="ce24">
            <text:p>10/09/2024</text:p>
          </table:table-cell>
          <table:table-cell office:value-type="float" office:value="1800" table:style-name="ce34">
            <text:p>1800</text:p>
          </table:table-cell>
          <table:table-cell office:value-type="date" office:date-value="2029-09-09T00:00:00" table:style-name="ce24">
            <text:p>09/09/2029</text:p>
          </table:table-cell>
          <table:table-cell office:value-type="string" table:style-name="ce25">
            <text:p>17.587.681/0001-39</text:p>
          </table:table-cell>
          <table:table-cell office:value-type="string" table:style-name="ce25">
            <text:p>ASSOCIAÇÃO REVOLUÇÃO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3.008.171,45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3">
            <text:p><text:a xlink:href="https://acervodigital.sme.prefeitura.sp.gov.br/wp-content/uploads/2026/04/UNIAO-DE-VILA-NOVA.pdf">TERMO DE ADITAMENTO Nº 0167 /2026 AO TERMO DE COLABORAÇÃO Nº 328/DRE-MP/2018 - RPI</text:a></text:p>
          </table:table-cell>
          <table:table-cell office:value-type="string" table:style-name="ce25">
            <text:p>6016.2017/0051721-3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4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5">
            <text:p>07.278.862/0001-20</text:p>
          </table:table-cell>
          <table:table-cell office:value-type="string" table:style-name="ce25">
            <text:p>ASSOCIAÇÃO BENEFICENTE ESPERA POR UMA VIDA MELHOR<text:s/>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7.450.765,89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3">
            <text:p><text:a xlink:href="https://acervodigital.sme.prefeitura.sp.gov.br/wp-content/uploads/2026/04/UNIAO-DE-VILA-NOVA-II.pdf">TERMO DE ADITAMENTO Nº 0168 /2026 AO TERMO DE COLABORAÇÃO Nº 377/DRE-MP/2018 - RPP</text:a></text:p>
          </table:table-cell>
          <table:table-cell office:value-type="string" table:style-name="ce25">
            <text:p>6016.2017/0051723-0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4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5">
            <text:p>07.278.862/0001-20</text:p>
          </table:table-cell>
          <table:table-cell office:value-type="string" table:style-name="ce25">
            <text:p>ASSOCIAÇÃO BENEFICENTE ESPERA POR UMA VIDA MELHOR<text:s/>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9.221.917,64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3">
            <text:p><text:a xlink:href="https://acervodigital.sme.prefeitura.sp.gov.br/wp-content/uploads/2026/04/RAIO-DE-LUZ.pdf">TERMO DE ADITAMENTO Nº 0165 /2026 AO TERMO DE COLABORAÇÃO Nº 13/DRE-MP/2024 - RPP</text:a></text:p>
          </table:table-cell>
          <table:table-cell office:value-type="string" table:style-name="ce25">
            <text:p>6016.2024/0010587-2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4-02-05T00:00:00" table:style-name="ce24">
            <text:p>05/02/2024</text:p>
          </table:table-cell>
          <table:table-cell office:value-type="float" office:value="1800" table:style-name="ce34">
            <text:p>1800</text:p>
          </table:table-cell>
          <table:table-cell office:value-type="date" office:date-value="2029-02-04T00:00:00" table:style-name="ce24">
            <text:p>04/02/2029</text:p>
          </table:table-cell>
          <table:table-cell office:value-type="string" table:style-name="ce25">
            <text:p>07.278.862/0001-20</text:p>
          </table:table-cell>
          <table:table-cell office:value-type="string" table:style-name="ce25">
            <text:p>ASSOCIAÇÃO BENEFICENTE ESPERA POR UMA VIDA MELHOR<text:s/>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8.935.373,43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3">
            <text:p><text:a xlink:href="https://acervodigital.sme.prefeitura.sp.gov.br/wp-content/uploads/2026/04/MUNDO-ENCANTADO-II.pdf">TERMO DE ADITAMENTO Nº 0160/2026 AO TERMO DE COLABORAÇÃO Nº 475/DRE-MP/2018 - RPP</text:a></text:p>
          </table:table-cell>
          <table:table-cell office:value-type="string" table:style-name="ce25">
            <text:p>6016.2017/0051436-2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4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5">
            <text:p>08.827.445/0001-51</text:p>
          </table:table-cell>
          <table:table-cell office:value-type="string" table:style-name="ce25">
            <text:p>ASSOCIAÇÃO BENEFICENTE MUNDO ENCANTADO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3.316.909,18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3">
            <text:p><text:a xlink:href="https://acervodigital.sme.prefeitura.sp.gov.br/wp-content/uploads/2026/04/MUNDO-ENCANTADO-III.pdf">TERMO DE ADITAMENTO Nº 0161 /2026 AO TERMO DE COLABORAÇÃO Nº 474/DRE-MP/2018 - RPP</text:a></text:p>
          </table:table-cell>
          <table:table-cell office:value-type="string" table:style-name="ce25">
            <text:p>6016.2017/0051438-9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4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5">
            <text:p>08.827.445/0001-51</text:p>
          </table:table-cell>
          <table:table-cell office:value-type="string" table:style-name="ce25">
            <text:p>ASSOCIAÇÃO BENEFICENTE MUNDO ENCANTADO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20.665.711,42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<text:a xlink:href="https://acervodigital.sme.prefeitura.sp.gov.br/wp-content/uploads/2026/04/ONDACAIMA-JRc-AC375-12.2.26-c.pdf">TERMO DE ADITAMENTO Nº375/2026 AO TERMO DE COLABORAÇÃO Nº703/DRE-PE/2018 - RPP</text:a></text:p>
          </table:table-cell>
          <table:table-cell office:value-type="string" table:style-name="ce25">
            <text:p>6016.2018/0038718-4</text:p>
          </table:table-cell>
          <table:table-cell office:value-type="date" office:date-value="2026-01-23T00:00:00" table:style-name="ce24">
            <text:p>23/01/2026</text:p>
          </table:table-cell>
          <table:table-cell office:value-type="date" office:date-value="2023-07-06T00:00:00" table:style-name="ce24">
            <text:p>06/07/2023</text:p>
          </table:table-cell>
          <table:table-cell office:value-type="string" table:style-name="ce24">
            <text:p>5 ANOS</text:p>
          </table:table-cell>
          <table:table-cell office:value-type="date" office:date-value="2027-07-05T00:00:00" table:style-name="ce24">
            <text:p>05/07/2027</text:p>
          </table:table-cell>
          <table:table-cell office:value-type="string" table:style-name="ce21">
            <text:p>08.849.334/0001-46</text:p>
          </table:table-cell>
          <table:table-cell office:value-type="string" table:style-name="ce21">
            <text:p>ONDACAIMA</text:p>
          </table:table-cell>
          <table:table-cell office:value-type="string" table:style-name="ce122">
            <text:p>ADITAMENTO DE CAPACIDADE PARA ADEQUAÇÃO À DEMANDA</text:p>
          </table:table-cell>
          <table:table-cell office:value-type="currency" office:value="8448765.2300000004" table:style-name="ce26">
            <text:p>R$ 8.448.765,23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<text:a xlink:href="https://acervodigital.sme.prefeitura.sp.gov.br/wp-content/uploads/2026/04/CASA-DA-CC-AC1004-11.226.pdf">TERMO DE ADITAMENTO Nº1004/2026 AO TERMO DE COLABORAÇÃO Nº236/DRE-PE/2019 - RPP</text:a></text:p>
          </table:table-cell>
          <table:table-cell office:value-type="string" table:style-name="ce25">
            <text:p>6016.2019/0070931-0</text:p>
          </table:table-cell>
          <table:table-cell office:value-type="date" office:date-value="2026-01-23T00:00:00" table:style-name="ce24">
            <text:p>23/01/2026</text:p>
          </table:table-cell>
          <table:table-cell office:value-type="date" office:date-value="2024-11-25T00:00:00" table:style-name="ce24">
            <text:p>25/11/2024</text:p>
          </table:table-cell>
          <table:table-cell office:value-type="string" table:style-name="ce24">
            <text:p>5 ANOS</text:p>
          </table:table-cell>
          <table:table-cell office:value-type="date" office:date-value="2029-11-24T00:00:00" table:style-name="ce24">
            <text:p>24/11/2029</text:p>
          </table:table-cell>
          <table:table-cell office:value-type="string" table:style-name="ce21">
            <text:p>73.937.625/0001-58</text:p>
          </table:table-cell>
          <table:table-cell office:value-type="string" table:style-name="ce21">
            <text:p>ASSOCIAÇÃO EVANGÉLICA PROJETO RAÍZES</text:p>
          </table:table-cell>
          <table:table-cell office:value-type="string" table:style-name="ce122">
            <text:p>ADITAMENTO DE CAPACIDADE PARA ADEQUAÇÃO À DEMANDA</text:p>
          </table:table-cell>
          <table:table-cell office:value-type="currency" office:value="12036345.119999999" table:style-name="ce26">
            <text:p>R$ 12.036.345,12</text:p>
          </table:table-cell>
          <table:table-cell office:value-type="date" office:date-value="2026-04-07T00:00:00" table:style-name="ce27">
            <text:p>07/04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<text:a xlink:href="https://acervodigital.sme.prefeitura.sp.gov.br/wp-content/uploads/2026/04/PENHA-BOM-JESUSc-AC330-11.2.26.pdf">TERMO DE ADITAMENTO Nº330/2026 AO TERMO DE COLABORAÇÃO Nº564/DRE-PE/2017 - RPP</text:a></text:p>
          </table:table-cell>
          <table:table-cell office:value-type="string" table:style-name="ce34">
            <text:p>6016.2017/0052484-8</text:p>
          </table:table-cell>
          <table:table-cell office:value-type="date" office:date-value="2026-01-23T00:00:00" table:style-name="ce24">
            <text:p>23/01/2026</text:p>
          </table:table-cell>
          <table:table-cell office:value-type="date" office:date-value="2022-12-15T00:00:00" table:style-name="ce24">
            <text:p>15/12/2022</text:p>
          </table:table-cell>
          <table:table-cell office:value-type="string" table:style-name="ce24">
            <text:p>5 ANOS</text:p>
          </table:table-cell>
          <table:table-cell office:value-type="date" office:date-value="2027-12-14T00:00:00" table:style-name="ce24">
            <text:p>14/12/2027</text:p>
          </table:table-cell>
          <table:table-cell office:value-type="string" table:style-name="ce21">
            <text:p>00.846.810/0001-63</text:p>
          </table:table-cell>
          <table:table-cell office:value-type="string" table:style-name="ce21">
            <text:p>ASSOCIAÇÃO BENEFICENTE CLUBE DE MÃES PEQUENO RODRIGO</text:p>
          </table:table-cell>
          <table:table-cell office:value-type="string" table:style-name="ce122">
            <text:p>ADITAMENTO DE CAPACIDADE PARA ADEQUAÇÃO À DEMANDA</text:p>
          </table:table-cell>
          <table:table-cell office:value-type="currency" office:value="4881108.6399999997" table:style-name="ce26">
            <text:p>R$ 4.881.108,64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4/JOSE-MARIAc-AC377-11.2.26.pdf">TERMO DE ADITAMENTO Nº377/2026 AO TERMO DE COLABORAÇÃO Nº1238/DRE-PE/2017 - RPP</text:a></text:p>
          </table:table-cell>
          <table:table-cell office:value-type="string" table:style-name="ce25">
            <text:p>6016.2017/0058304-6</text:p>
          </table:table-cell>
          <table:table-cell office:value-type="date" office:date-value="2026-01-23T00:00:00" table:style-name="ce24">
            <text:p>23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string" table:style-name="ce24">
            <text:p>5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1">
            <text:p>04.815.248/0001-61</text:p>
          </table:table-cell>
          <table:table-cell office:value-type="string" table:style-name="ce7">
            <text:p>ASSOC.BENEF.COMUNITÁRIA CULTURAL ESPORTIVA ELITE DO ESTADO DE SP</text:p>
          </table:table-cell>
          <table:table-cell office:value-type="string" table:style-name="ce122">
            <text:p>ADITAMENTO DE CAPACIDADE PARA ADEQUAÇÃO À DEMANDA</text:p>
          </table:table-cell>
          <table:table-cell office:value-type="currency" office:value="4058324.32" table:style-name="ce26">
            <text:p>R$ 4.058.324,32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4/Ma-RITAc-AC406-11.2.26.pdf">TERMO DE ADITAMENTO Nº406/2026 AO TERMO DE COLABORAÇÃO Nº068/DRE-PE/2021 - RPP</text:a></text:p>
          </table:table-cell>
          <table:table-cell office:value-type="string" table:style-name="ce25">
            <text:p>6016.2021/0082520-9</text:p>
          </table:table-cell>
          <table:table-cell office:value-type="date" office:date-value="2026-01-26T00:00:00" table:style-name="ce24">
            <text:p>26/01/2026</text:p>
          </table:table-cell>
          <table:table-cell office:value-type="date" office:date-value="2021-08-25T00:00:00" table:style-name="ce24">
            <text:p>25/08/2021</text:p>
          </table:table-cell>
          <table:table-cell office:value-type="string" table:style-name="ce24">
            <text:p>5 ANOS</text:p>
          </table:table-cell>
          <table:table-cell office:value-type="date" office:date-value="2026-08-24T00:00:00" table:style-name="ce24">
            <text:p>24/08/2026</text:p>
          </table:table-cell>
          <table:table-cell office:value-type="string" table:style-name="ce21">
            <text:p>07.358.517/0001-04</text:p>
          </table:table-cell>
          <table:table-cell office:value-type="string" table:style-name="ce21">
            <text:p>ASSOCIAÇÃO BENEFICENTE JARDIM DAS NUVENS</text:p>
          </table:table-cell>
          <table:table-cell office:value-type="string" table:style-name="ce122">
            <text:p>ADITAMENTO DE CAPACIDADE PARA ADEQUAÇÃO À DEMANDA</text:p>
          </table:table-cell>
          <table:table-cell office:value-type="currency" office:value="2912431.24" table:style-name="ce26">
            <text:p>R$ 2.912.431,24</text:p>
          </table:table-cell>
          <table:table-cell office:value-type="date" office:date-value="2026-01-26T00:00:00" table:style-name="ce27">
            <text:p>26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4/TIQUATIRA-IIc-AC405-11.2.26.pdf">TERMO DE ADITAMENTO Nº405/2026 AO TERMO DE COLABORAÇÃO Nº787/DRE-PE/2017 - RPP</text:a></text:p>
          </table:table-cell>
          <table:table-cell office:value-type="string" table:style-name="ce25">
            <text:p>6016.2017/0055705-3</text:p>
          </table:table-cell>
          <table:table-cell office:value-type="date" office:date-value="2026-01-26T00:00:00" table:style-name="ce24">
            <text:p>26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string" table:style-name="ce24">
            <text:p>5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1">
            <text:p>04.213.718/0001-17</text:p>
          </table:table-cell>
          <table:table-cell office:value-type="string" table:style-name="ce21">
            <text:p>ASSOCIAÇÃO POPULAR DE SAÚDE</text:p>
          </table:table-cell>
          <table:table-cell office:value-type="string" table:style-name="ce122">
            <text:p>ADITAMENTO DE CAPACIDADE PARA ADEQUAÇÃO À DEMANDA</text:p>
          </table:table-cell>
          <table:table-cell office:value-type="currency" office:value="7058460.6399999997" table:style-name="ce26">
            <text:p>R$ 7.058.460,64</text:p>
          </table:table-cell>
          <table:table-cell office:value-type="date" office:date-value="2026-01-26T00:00:00" table:style-name="ce27">
            <text:p>26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4/Ma-ARMINDA-NOG.-IR.c-AC488-12.2.26.pdf">TERMO DE ADITAMENTO Nº488/2026 AO TERMO DE COLABORAÇÃO Nº116/DRE-PE/2017 - RPP</text:a></text:p>
          </table:table-cell>
          <table:table-cell office:value-type="string" table:style-name="ce25">
            <text:p>6016.2017/0055707-0</text:p>
          </table:table-cell>
          <table:table-cell office:value-type="date" office:date-value="2026-01-27T00:00:00" table:style-name="ce24">
            <text:p>27/01/2026</text:p>
          </table:table-cell>
          <table:table-cell office:value-type="date" office:date-value="2022-12-16T00:00:00" table:style-name="ce24">
            <text:p>16/12/2022</text:p>
          </table:table-cell>
          <table:table-cell office:value-type="string" table:style-name="ce24">
            <text:p>5 ANOS</text:p>
          </table:table-cell>
          <table:table-cell office:value-type="date" office:date-value="2027-12-15T00:00:00" table:style-name="ce24">
            <text:p>15/12/2027</text:p>
          </table:table-cell>
          <table:table-cell office:value-type="string" table:style-name="ce21">
            <text:p><text:s/>43.473.487/0001-32</text:p>
          </table:table-cell>
          <table:table-cell office:value-type="string" table:style-name="ce21">
            <text:p>CROPH - COORDENAÇÃO REGIONAL DE OBRAS DE PROMOÇÃO HUMANA<text:s/></text:p>
          </table:table-cell>
          <table:table-cell office:value-type="string" table:style-name="ce122">
            <text:p>ADITAMENTO DE CAPACIDADE PARA ADEQUAÇÃO À DEMANDA</text:p>
          </table:table-cell>
          <table:table-cell office:value-type="currency" office:value="6571536.96" table:style-name="ce26">
            <text:p>R$ 6.571.536,96</text:p>
          </table:table-cell>
          <table:table-cell office:value-type="date" office:date-value="2026-01-27T00:00:00" table:style-name="ce24">
            <text:p>27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GRANDE-PRINCIPE-16832026.pdf">TERMO DE ADITAMENTO Nº 1683/2026 AO TERMO DE COLABORAÇÃO Nº385/DRE-PJ/2017 - RPP</text:a></text:p>
          </table:table-cell>
          <table:table-cell office:value-type="string" table:style-name="ce43">
            <text:p>6016.2017/0041707-3</text:p>
          </table:table-cell>
          <table:table-cell office:value-type="date" office:date-value="2026-03-20T00:00:00" table:style-name="ce44">
            <text:p>20/03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43">
            <text:p>01.314.935/0001-05</text:p>
          </table:table-cell>
          <table:table-cell office:value-type="string" table:style-name="ce43">
            <text:p>CENTRO DE APOIO COMUNITÁRIO DE PERUS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8863491.5999999996" table:style-name="ce45">
            <text:p>R$ 8.863.491,60</text:p>
          </table:table-cell>
          <table:table-cell office:value-type="date" office:date-value="2026-04-01T00:00:00" table:style-name="ce44">
            <text:p>01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4/JARDIM-DOS-PEQUENINOS-16782026.pdf">TERMO DE ADITAMENTO Nº 1678/2026 AO TERMO DE COLABORAÇÃO Nº 798/DRE-PJ/2018 - RPP</text:a></text:p>
          </table:table-cell>
          <table:table-cell office:value-type="string" table:style-name="ce11">
            <text:p>6016.2018/0061119-0</text:p>
          </table:table-cell>
          <table:table-cell office:value-type="date" office:date-value="2026-03-20T00:00:00" table:style-name="ce12">
            <text:p>20/03/2026</text:p>
          </table:table-cell>
          <table:table-cell office:value-type="date" office:date-value="2023-11-28T00:00:00" table:style-name="ce12">
            <text:p>28/11/2023</text:p>
          </table:table-cell>
          <table:table-cell office:value-type="float" office:value="1825" table:style-name="ce15">
            <text:p>1825</text:p>
          </table:table-cell>
          <table:table-cell office:value-type="date" office:date-value="2028-11-27T00:00:00" table:style-name="ce12">
            <text:p>27/11/2028</text:p>
          </table:table-cell>
          <table:table-cell office:value-type="string" table:style-name="ce11">
            <text:p>10.634.676/0001-69</text:p>
          </table:table-cell>
          <table:table-cell office:value-type="string" table:style-name="ce11">
            <text:p>INSTITUTO OLIVEIRA E SCHURT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10775279.199999999" table:style-name="ce30">
            <text:p>R$ 10.775.279,20</text:p>
          </table:table-cell>
          <table:table-cell office:value-type="date" office:date-value="2026-04-02T00:00:00" table:content-validation-name="val1" table:style-name="ce12">
            <text:p>02/04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4/JARAGUA-I-17692026.pdf">TERMO DE ADITAMENTO Nº 1769/2026 AO TERMO DE COLABORAÇÃO Nº 333/DRE-PJ/2017 - RPP</text:a></text:p>
          </table:table-cell>
          <table:table-cell office:value-type="string" table:style-name="ce11">
            <text:p>6016.2017/0041720-0</text:p>
          </table:table-cell>
          <table:table-cell office:value-type="date" office:date-value="2026-03-27T00:00:00" table:style-name="ce12">
            <text:p>27/03/2026</text:p>
          </table:table-cell>
          <table:table-cell office:value-type="date" office:date-value="2023-01-01T00:00:00" table:style-name="ce12">
            <text:p>01/01/2023</text:p>
          </table:table-cell>
          <table:table-cell office:value-type="float" office:value="1825" table:style-name="ce15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11">
            <text:p>02.163.617/0001-53</text:p>
          </table:table-cell>
          <table:table-cell office:value-type="string" table:style-name="ce11">
            <text:p>ASSOCIAÇÃO CENTRAL E COMUNITÁRIA DO CONJUNTO HABITACIONAL BRASILANDIA B3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13321918" table:style-name="ce30">
            <text:p>R$ 13.321.918,00</text:p>
          </table:table-cell>
          <table:table-cell office:value-type="date" office:date-value="2026-04-02T00:00:00" table:content-validation-name="val1" table:style-name="ce12">
            <text:p>02/04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4/VILA-SULINA-17342026.pdf">TERMO DE ADITAMENTO Nº 1734/2026 AO TERMO DE COLABORAÇÃO Nº 047/DRE-PJ/2020 - RPP</text:a></text:p>
          </table:table-cell>
          <table:table-cell office:value-type="string" table:style-name="ce11">
            <text:p>6016.2019/0076744-2</text:p>
          </table:table-cell>
          <table:table-cell office:value-type="date" office:date-value="2026-03-26T00:00:00" table:style-name="ce12">
            <text:p>26/03/2026</text:p>
          </table:table-cell>
          <table:table-cell office:value-type="date" office:date-value="2025-02-19T00:00:00" table:style-name="ce12">
            <text:p>19/02/2025</text:p>
          </table:table-cell>
          <table:table-cell office:value-type="float" office:value="1825" table:style-name="ce15">
            <text:p>1825</text:p>
          </table:table-cell>
          <table:table-cell office:value-type="date" office:date-value="2030-02-18T00:00:00" table:style-name="ce6">
            <text:p>18/02/2030</text:p>
          </table:table-cell>
          <table:table-cell office:value-type="string" table:style-name="ce11">
            <text:p>08.307.663/0001-65</text:p>
          </table:table-cell>
          <table:table-cell office:value-type="string" table:style-name="ce11">
            <text:p>SERVIÇO ASSISTENCIAL LAR ESTRELA GUIA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8475514.5" table:style-name="ce30">
            <text:p>R$ 8.475.514,50</text:p>
          </table:table-cell>
          <table:table-cell office:value-type="date" office:date-value="2026-04-02T00:00:00" table:content-validation-name="val1" table:style-name="ce12">
            <text:p>02/04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4/UNIVERSIDADE-DA-CRIANCA-17722026.pdf">TERMO DE ADITAMENTO Nº 1772/2026 AO TERMO DE COLABORAÇÃO Nº 149/DRE-PJ/2019 - RPP</text:a></text:p>
          </table:table-cell>
          <table:table-cell office:value-type="string" table:style-name="ce11">
            <text:p>6016.2019/0051887-6</text:p>
          </table:table-cell>
          <table:table-cell office:value-type="date" office:date-value="2026-03-27T00:00:00" table:style-name="ce12">
            <text:p>27/03/2026</text:p>
          </table:table-cell>
          <table:table-cell office:value-type="date" office:date-value="2024-09-27T00:00:00" table:style-name="ce12">
            <text:p>27/09/2024</text:p>
          </table:table-cell>
          <table:table-cell office:value-type="float" office:value="1825" table:style-name="ce15">
            <text:p>1825</text:p>
          </table:table-cell>
          <table:table-cell office:value-type="date" office:date-value="2029-09-26T00:00:00" table:style-name="ce6">
            <text:p>26/09/2029</text:p>
          </table:table-cell>
          <table:table-cell office:value-type="string" table:style-name="ce11">
            <text:p>12.670.637/0001-74</text:p>
          </table:table-cell>
          <table:table-cell office:value-type="string" table:style-name="ce11">
            <text:p>ASSOCIAÇÃO EDUCACIONAL JUVENIL E INFANTIL SANTO EXPEDITO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9077621.5999999996" table:style-name="ce30">
            <text:p>R$ 9.077.621,60</text:p>
          </table:table-cell>
          <table:table-cell office:value-type="date" office:date-value="2026-04-02T00:00:00" table:content-validation-name="val1" table:style-name="ce12">
            <text:p>02/04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4/SANTO-EXPEDITO-17742026.pdf">TERMO DE ADITAMENTO Nº 1774/2026 AO TERMO DE COLABORAÇÃO Nº 388/DRE-PJ/2017 - RPP</text:a></text:p>
          </table:table-cell>
          <table:table-cell office:value-type="string" table:style-name="ce11">
            <text:p>6016.2017/0041680-8</text:p>
          </table:table-cell>
          <table:table-cell office:value-type="date" office:date-value="2026-03-27T00:00:00" table:style-name="ce12">
            <text:p>27/03/2026</text:p>
          </table:table-cell>
          <table:table-cell office:value-type="date" office:date-value="2023-01-01T00:00:00" table:style-name="ce12">
            <text:p>01/01/2023</text:p>
          </table:table-cell>
          <table:table-cell office:value-type="float" office:value="1825" table:style-name="ce15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11">
            <text:p>12.670.637/0001-74</text:p>
          </table:table-cell>
          <table:table-cell office:value-type="string" table:style-name="ce11">
            <text:p>ASSOCIAÇÃO EDUCACIONAL JUVENIL E INFANTIL SANTO EXPEDITO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19154547.100000001" table:style-name="ce30">
            <text:p>R$ 19.154.547,10</text:p>
          </table:table-cell>
          <table:table-cell office:value-type="date" office:date-value="2026-04-02T00:00:00" table:content-validation-name="val1" table:style-name="ce12">
            <text:p>02/04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4/Termo-de-Adit-89-2026-PEQ.-GENIOS-ESTRELA.pdf">TERMO DE ADITAMENTO Nº 89/2026 AO TERMO DE COLABORAÇÃO Nº 21/DRE-SA/2023 - RPP</text:a></text:p>
          </table:table-cell>
          <table:table-cell office:value-type="string" table:style-name="ce5">
            <text:p>6016.2023/0002210-0</text:p>
          </table:table-cell>
          <table:table-cell office:value-type="date" office:date-value="2026-01-09T00:00:00" table:style-name="ce24">
            <text:p>09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11.297.788/0001-66</text:p>
          </table:table-cell>
          <table:table-cell office:value-type="string" table:style-name="ce34">
            <text:p>ASSOCIAÇÃO COMUNITÁRIA EUGÊNIO GOES</text:p>
          </table:table-cell>
          <table:table-cell office:value-type="string" table:style-name="ce34">
            <text:p>ADEQUAÇÃO DE DEMANDA PARA VAGAS FUTURAS, COM O AUMENTO DA CAPACIDADE DE ATENDIMENTO E REDUÇÃO DA CAPACIDADE DE BERÇÁRIO, E A ADEQUAÇÃO DO VALOR LOCATÍCIO</text:p>
          </table:table-cell>
          <table:table-cell office:value-type="string" table:style-name="ce26">
            <text:p>R$ 23.187.043,40</text:p>
          </table:table-cell>
          <table:table-cell office:value-type="date" office:date-value="2026-01-21T00:00:00" table:style-name="ce24">
            <text:p>21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4/Termo-de-Adit-090-2026-PEQ-GENIOS-FLORES.pdf">TERMO DE ADITAMENTO Nº 90/2026 AO TERMO DE COLABORAÇÃO Nº 123/DRE-SA/2021 - RPP</text:a></text:p>
          </table:table-cell>
          <table:table-cell office:value-type="string" table:style-name="ce5">
            <text:p>6016.2020/0101215-3</text:p>
          </table:table-cell>
          <table:table-cell office:value-type="date" office:date-value="2026-01-09T00:00:00" table:style-name="ce24">
            <text:p>09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11.297.788/0001-66</text:p>
          </table:table-cell>
          <table:table-cell office:value-type="string" table:style-name="ce34">
            <text:p>ASSOCIAÇÃO COMUNITÁRIA EUGÊNIO GOES</text:p>
          </table:table-cell>
          <table:table-cell office:value-type="string" table:style-name="ce34">
            <text:p>ADEQUAÇÃO DE DEMANDA PARA VAGAS FUTURAS, COM A REDUÇÃO DA CAPACIDADE DE ATENDIMENTO E AUMENTO DA CAPACIDADE DE BERÇÁRIO</text:p>
          </table:table-cell>
          <table:table-cell office:value-type="string" table:style-name="ce26">
            <text:p>R$ 12.039.909,14</text:p>
          </table:table-cell>
          <table:table-cell office:value-type="date" office:date-value="2026-01-21T00:00:00" table:style-name="ce24">
            <text:p>21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4/Termo-de-Adit-91-2026-PEQ-GENIOS-LIRIO.pdf">TERMO DE ADITAMENTO Nº 91/2026 AO TERMO DE COLABORAÇÃO Nº 65/DRE-SA/2023 - RPP</text:a></text:p>
          </table:table-cell>
          <table:table-cell office:value-type="string" table:style-name="ce5">
            <text:p>6016.2023/0086397-0</text:p>
          </table:table-cell>
          <table:table-cell office:value-type="date" office:date-value="2026-01-09T00:00:00" table:style-name="ce24">
            <text:p>09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11.297.788/0001-66</text:p>
          </table:table-cell>
          <table:table-cell office:value-type="string" table:style-name="ce34">
            <text:p>ASSOCIAÇÃO COMUNITÁRIA EUGÊNIO GOES</text:p>
          </table:table-cell>
          <table:table-cell office:value-type="string" table:style-name="ce34">
            <text:p>ADEQUAÇÃO DE DEMANDA PARA VAGAS FUTURAS, COM O AUMENTO DA CAPACIDADE DE ATENDIMENTO E O AUMENTO DA CAPACIDADE DE BERÇÁRIO, E A ADEQUAÇÃO DO VALOR LOCATÍCIO</text:p>
          </table:table-cell>
          <table:table-cell office:value-type="string" table:style-name="ce26">
            <text:p>R$ 16.068.960,00</text:p>
          </table:table-cell>
          <table:table-cell office:value-type="date" office:date-value="2026-01-21T00:00:00" table:style-name="ce24">
            <text:p>21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4/Termo-Adit-92-2026-PADRE-PIO.pdf">TERMO DE ADITAMENTO Nº 92/2026 AO TERMO DE COLABORAÇÃO Nº 1015/DRE-SA/2017 - RPP</text:a></text:p>
          </table:table-cell>
          <table:table-cell office:value-type="string" table:style-name="ce5">
            <text:p>6016.2017/0044458-5</text:p>
          </table:table-cell>
          <table:table-cell office:value-type="date" office:date-value="2026-01-09T00:00:00" table:style-name="ce24">
            <text:p>09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61.863.825/0001-24</text:p>
          </table:table-cell>
          <table:table-cell office:value-type="string" table:style-name="ce34">
            <text:p>ASSOCIAÇÃO CENTRO SOCIAL BROOKLIN PAULISTA</text:p>
          </table:table-cell>
          <table:table-cell office:value-type="string" table:style-name="ce34">
            <text:p>ADEQUAÇÃO DE DEMANDA PARA VAGAS FUTURAS, COM A REDUÇÃO DA CAPACIDADE DE ATENDIMENTO E AUMENTO DA CAPACIDADE DE BERÇÁRIO</text:p>
          </table:table-cell>
          <table:table-cell office:value-type="string" table:style-name="ce26">
            <text:p>R$ 11.155.340,70</text:p>
          </table:table-cell>
          <table:table-cell office:value-type="date" office:date-value="2026-01-22T00:00:00" table:style-name="ce24">
            <text:p>22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CEI-BENJAMIM-I.pdf">TERMO DE ADITAMENTO Nº 0275/2026 AO TERMO DE COLABORAÇÃO Nº182/DRE-SM/2019 - UPP</text:a></text:p>
          </table:table-cell>
          <table:table-cell office:value-type="string" table:style-name="ce89">
            <text:p>6016.2019/0071920-0</text:p>
          </table:table-cell>
          <table:table-cell office:value-type="date" office:date-value="2026-01-21T00:00:00" table:style-name="ce18">
            <text:p>21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99">
            <text:p>10.551.403/0001-82</text:p>
          </table:table-cell>
          <table:table-cell office:value-type="string" table:style-name="ce21">
            <text:p> ASSOCIAÇÃO BENEFICENTE EDUCAÇÃO SUPREMA</text:p>
          </table:table-cell>
          <table:table-cell office:value-type="string" table:style-name="ce123">
            <text:p>ALTERAÇÃO DA CAPACIDADE DE ATENDIMENTO.</text:p>
          </table:table-cell>
          <table:table-cell office:value-type="string" table:style-name="ce91">
            <text:p>R$ 9.152.807,29</text:p>
          </table:table-cell>
          <table:table-cell office:value-type="string" table:style-name="ce21">
            <text:p> 02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CEI-HAVILAH.pdf">TERMO DE ADITAMENTO Nº 0277/2026 AO TERMO DE COLABORAÇÃO Nº 179/DRE-SM/2019 - UPP</text:a></text:p>
          </table:table-cell>
          <table:table-cell office:value-type="string" table:style-name="ce89">
            <text:p>6016.2019/0071953-7</text:p>
          </table:table-cell>
          <table:table-cell office:value-type="date" office:date-value="2026-01-21T00:00:00" table:style-name="ce18">
            <text:p>21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99">
            <text:p>10.551.403/0001-82</text:p>
          </table:table-cell>
          <table:table-cell office:value-type="string" table:style-name="ce21">
            <text:p> ASSOCIAÇÃO BENEFICENTE EDUCAÇÃO SUPREMA</text:p>
          </table:table-cell>
          <table:table-cell office:value-type="string" table:style-name="ce123">
            <text:p>ALTERAÇÃO DA CAPACIDADE DE ATENDIMENTO.</text:p>
          </table:table-cell>
          <table:table-cell office:value-type="string" table:style-name="ce93">
            <text:p>R$ 7.435.222,14</text:p>
          </table:table-cell>
          <table:table-cell office:value-type="string" table:style-name="ce21">
            <text:p> 02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CEI-ANA-ELISABETH.pdf">TERMO DE ADITAMENTO Nº 0274/2026 AO TERMO DE COLABORAÇÃO Nº 640/DRE-SM/2018 - UPP</text:a></text:p>
          </table:table-cell>
          <table:table-cell office:value-type="string" table:style-name="ce89">
            <text:p>6016.2018/0033381-5</text:p>
          </table:table-cell>
          <table:table-cell office:value-type="date" office:date-value="2026-01-21T00:00:00" table:style-name="ce18">
            <text:p>21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26.663.945/0001-87</text:p>
          </table:table-cell>
          <table:table-cell office:value-type="string" table:style-name="ce21">
            <text:p>ASSOCIAÇÃO BENEFICENTE CULTURAL ESPERANÇA DOS POVOS</text:p>
          </table:table-cell>
          <table:table-cell office:value-type="string" table:style-name="ce123">
            <text:p>ALTERAÇÃO DA CAPACIDADE DE ATENDIMENTO.</text:p>
          </table:table-cell>
          <table:table-cell office:value-type="string" table:style-name="ce93">
            <text:p>R$ 9.707.135,18</text:p>
          </table:table-cell>
          <table:table-cell office:value-type="date" office:date-value="2026-03-04T00:00:00" table:style-name="ce18">
            <text:p>04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CEI_BRINCANDO_E_APRENDENDO.pdf">TERMO DE ADITAMENTO Nº 0327/2026 AO TERMO DE COLABORAÇÃO Nº 618/DRE-SM/2017 - UPP</text:a></text:p>
          </table:table-cell>
          <table:table-cell office:value-type="string" table:style-name="ce21">
            <text:p>6016.2017/0050691-2</text:p>
          </table:table-cell>
          <table:table-cell office:value-type="date" office:date-value="2026-01-22T00:00:00" table:style-name="ce18">
            <text:p>22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43.623.693/0001-81</text:p>
          </table:table-cell>
          <table:table-cell office:value-type="string" table:style-name="ce21">
            <text:p>OBRA SOCIAL DA PARÓQUIA SÃO MATEUS APÓSTOLO</text:p>
          </table:table-cell>
          <table:table-cell office:value-type="string" table:style-name="ce123">
            <text:p>ALTERAÇÃO DA CAPACIDADE DE ATENDIMENTO.</text:p>
          </table:table-cell>
          <table:table-cell office:value-type="string" table:style-name="ce91">
            <text:p>R$14.869.325,04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FRATERNIDA-MARIA-DE-NAZARE-02102026.pdf">TERMO DE ADITAMENTO Nº 0210/2026 AO TERMO DE COLABORAÇÃO Nº 769/DRE-BT/2017 - RPP</text:a></text:p>
          </table:table-cell>
          <table:table-cell office:value-type="string" table:style-name="ce5">
            <text:p>6016.2017/0044040-7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57.277.808/0001-38</text:p>
          </table:table-cell>
          <table:table-cell office:value-type="string" table:style-name="ce8">
            <text:p>CRECHE FRATERNIDADE MARIA DE NAZARE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7973313.9400000004" table:style-name="ce9">
            <text:p>R$ 7.973.313,94</text:p>
          </table:table-cell>
          <table:table-cell office:value-type="date" office:date-value="2026-02-20T00:00:00" table:style-name="ce6">
            <text:p>20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4/JOAO-CARLOS-DI-GENIO-0223-2026.pdf">TERMO DE ADITAMENTO Nº 0223/2026 AO TERMO DE COLABORAÇÃO Nº 23/DRE-BT/2023 - RPI</text:a></text:p>
          </table:table-cell>
          <table:table-cell office:value-type="string" table:style-name="ce8">
            <text:p>6016.2023/0007681-1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8">
            <text:p>SEM ALTERAÇÃO</text:p>
          </table:table-cell>
          <table:table-cell office:value-type="string" table:style-name="ce8">
            <text:p>SEM ALTERAÇÃO</text:p>
          </table:table-cell>
          <table:table-cell office:value-type="string" table:style-name="ce8">
            <text:p>SEM ALTERAÇÃO</text:p>
          </table:table-cell>
          <table:table-cell office:value-type="string" table:style-name="ce8">
            <text:p>04.753.716/0001-10</text:p>
          </table:table-cell>
          <table:table-cell office:value-type="string" table:style-name="ce8">
            <text:p>INSTITUTO JULIA MELO</text:p>
          </table:table-cell>
          <table:table-cell office:value-type="string" table:style-name="ce8">
            <text:p>ALTERAÇÃO DE CLÁUSULAS E DA CAPACIDADE DE ATENDIMENTO</text:p>
          </table:table-cell>
          <table:table-cell office:value-type="currency" office:value="14369862.5" table:style-name="ce9">
            <text:p>R$ 14.369.862,50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JOAO-DE-BARRO-0056-2026.pdf">TERMO DE ADITAMENTO Nº 0056/2026 AO TERMO DE COLABORAÇÃO Nº 985/DRE-BT/2017 - RPP</text:a></text:p>
          </table:table-cell>
          <table:table-cell office:value-type="string" table:style-name="ce43">
            <text:p>6016.2017/0050092-2</text:p>
          </table:table-cell>
          <table:table-cell office:value-type="date" office:date-value="2026-01-13T00:00:00" table:style-name="ce44">
            <text:p>13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0.597.044/0001-72</text:p>
          </table:table-cell>
          <table:table-cell office:value-type="string" table:style-name="ce43">
            <text:p>LIGA DAS SENHORAS CATÓLICAS DE SÃO PAUL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1446309.17" table:style-name="ce45">
            <text:p>R$ 11.446.309,17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LAR-INFANTIL-ASA-0509-2026.pdf">TERMO DE ADITAMENTO Nº 0509/2026 AO TERMO DE COLABORAÇÃO Nº 804/DRE-BT/2017 - RPP</text:a></text:p>
          </table:table-cell>
          <table:table-cell office:value-type="string" table:style-name="ce43">
            <text:p>6016.2017/0047779-3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2.272.497/0001-54</text:p>
          </table:table-cell>
          <table:table-cell office:value-type="string" table:style-name="ce43">
            <text:p>ASSOCIAÇÃO SANTO AGOSTINH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3862522.800000001" table:style-name="ce45">
            <text:p>R$ 13.862.522,80</text:p>
          </table:table-cell>
          <table:table-cell office:value-type="date" office:date-value="2026-02-02T00:00:00" table:style-name="ce44">
            <text:p>02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MARIA-DE-LOURDES-FERRARINI-0059-2026.pdf">TERMO DE ADITAMENTO Nº 0059/2026 AO TERMO DE COLABORAÇÃO Nº 88/DRE-BT/2017 - RPI</text:a></text:p>
          </table:table-cell>
          <table:table-cell office:value-type="string" table:style-name="ce43">
            <text:p>6016.2018/0000238-0</text:p>
          </table:table-cell>
          <table:table-cell office:value-type="date" office:date-value="2026-01-13T00:00:00" table:style-name="ce44">
            <text:p>13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0.915.790/0001-67</text:p>
          </table:table-cell>
          <table:table-cell office:value-type="string" table:style-name="ce43">
            <text:p>CRUZADA PRO INFANCIA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8009887.2000000002" table:style-name="ce45">
            <text:p>R$ 8.009.887,20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4/CAMINHAR-VII.pdf">TERMO DE ADITAMENTO Nº 624/2026 AO TERMO DE COLABORAÇÃO Nº 194.18/DRE-CL/2017-RPP</text:a></text:p>
          </table:table-cell>
          <table:table-cell office:value-type="string" table:style-name="ce15">
            <text:p>6016.2017/0044000-8</text:p>
          </table:table-cell>
          <table:table-cell office:value-type="date" office:date-value="2026-01-23T00:00:00" table:style-name="ce12">
            <text:p>23/01/2026</text:p>
          </table:table-cell>
          <table:table-cell office:value-type="string" table:style-name="ce124">
            <text:p>SEM ALTERAÇÃO<text:s/></text:p>
          </table:table-cell>
          <table:table-cell office:value-type="string" table:style-name="ce124">
            <text:p>SEM ALTERAÇÃO<text:s/></text:p>
          </table:table-cell>
          <table:table-cell office:value-type="string" table:style-name="ce124">
            <text:p>SEM ALTERAÇÃO<text:s/></text:p>
          </table:table-cell>
          <table:table-cell office:value-type="string" table:style-name="ce8">
            <text:p>05.081.067/0001-11</text:p>
          </table:table-cell>
          <table:table-cell office:value-type="string" table:style-name="ce8">
            <text:p>ASSOCIAÇÃO DE MORADIA HORTO DO IPÊ E ADJACÊNCIAS</text:p>
          </table:table-cell>
          <table:table-cell office:value-type="string" table:style-name="ce11">
            <text:p>REDUÇÃO DA CAPACIDADE DE ATENDIMENTO COM REDUÇÃO DE BERÇÁRIO</text:p>
          </table:table-cell>
          <table:table-cell office:value-type="string" table:style-name="ce21">
            <text:p>R$ 12.442.456,0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2026.1-Termos-SOLAR-DOS-UNIDOS-I.pdf">TERMO DE ADITAMENTO Nº 1030/2026 AO TERMO DE COLABORAÇÃO Nº 132.18/DRE-CL/2017-RPP</text:a></text:p>
          </table:table-cell>
          <table:table-cell office:value-type="string" table:style-name="ce43">
            <text:p>6016.2017/0044228-0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<text:s/>51.250.124/0001-66</text:p>
          </table:table-cell>
          <table:table-cell office:value-type="string" table:style-name="ce43">
            <text:p>SOLAR DOS UNIDOS ASSOCIAÇAO COMUNITARIA</text:p>
          </table:table-cell>
          <table:table-cell office:value-type="string" table:style-name="ce43">
            <text:p>AMPLIAÇÃO DA CAPACIDADE DE ATENDIMENTO COM REDUÇÃO DE BERÇÁRIO</text:p>
          </table:table-cell>
          <table:table-cell office:value-type="string" table:style-name="ce45">
            <text:p>R$ 12.386.116,90</text:p>
          </table:table-cell>
          <table:table-cell office:value-type="date" office:date-value="2026-03-10T00:00:00" table:style-name="ce44">
            <text:p>10/03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2026.1-Termos-SOLAR-DOS-UNIDOS-II.pdf">TERMO DE ADITAMENTO Nº 1031/2026 AO TERMO DE COLABORAÇÃO Nº 123/DRE-CL/2017-RPP</text:a></text:p>
          </table:table-cell>
          <table:table-cell office:value-type="string" table:style-name="ce43">
            <text:p>6016.2017/0046085-8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<text:s/>51.250.124/0001-66</text:p>
          </table:table-cell>
          <table:table-cell office:value-type="string" table:style-name="ce43">
            <text:p>SOLAR DOS UNIDOS ASSOCIAÇAO COMUNITARIA</text:p>
          </table:table-cell>
          <table:table-cell office:value-type="string" table:style-name="ce43">
            <text:p>AMPLIAÇÃO DA CAPACIDADE DE ATENDIMENTO COM REDUÇÃO DE BERÇÁRIO</text:p>
          </table:table-cell>
          <table:table-cell office:value-type="string" table:style-name="ce45">
            <text:p>R$ 12.619.298,50</text:p>
          </table:table-cell>
          <table:table-cell office:value-type="date" office:date-value="2026-03-10T00:00:00" table:style-name="ce44">
            <text:p>10/03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Venha-VII-Nutac-corrigido-abril.26.pdf">TERMO DE ADITAMENTO Nº 0934/2026 AO TERMO DE COLABORAÇÃO Nº 243/DRE-CS/2019 - RPP</text:a></text:p>
          </table:table-cell>
          <table:table-cell office:value-type="string" table:style-name="ce21">
            <text:p>6016.2019/0076076-6 </text:p>
          </table:table-cell>
          <table:table-cell office:value-type="date" office:date-value="2026-01-28T00:00:00" table:style-name="ce6">
            <text:p>28/01/2026</text:p>
          </table:table-cell>
          <table:table-cell office:value-type="date" office:date-value="2024-11-28T00:00:00" table:style-name="ce6">
            <text:p>28/11/2024</text:p>
          </table:table-cell>
          <table:table-cell office:value-type="float" office:value="1825" table:style-name="ce8">
            <text:p>1825</text:p>
          </table:table-cell>
          <table:table-cell office:value-type="date" office:date-value="2029-11-27T00:00:00" table:style-name="ce6">
            <text:p>27/11/2029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 DE PROMOCAO SOCIAL VENHA CONOSCO</text:p>
          </table:table-cell>
          <table:table-cell office:value-type="string" table:style-name="ce21">
            <text:p>REDUÇÃO DA CAPACIDADE DE ATENDIMENTO E REDUÇÃO DA CAPACIDADE DE BERÇÁRIO</text:p>
          </table:table-cell>
          <table:table-cell office:value-type="string" table:style-name="ce21">
            <text:p>R$ 250.892,46 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1.-JARDIM-DAS-ACACIAS_COMBO_2026-corrigido-Nutac.pdf">TERMO DE ADITAMENTO Nº 0969/2026 AO TERMO DE COLABORAÇÃO Nº 1418/DRE-CS/2017 - RPP<text:s/></text:a></text:p>
          </table:table-cell>
          <table:table-cell office:value-type="string" table:style-name="ce21">
            <text:p>6016.2017/0055397-0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3-10-01T00:00:00" table:style-name="ce6">
            <text:p>01/10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53.818.191/0001-61</text:p>
          </table:table-cell>
          <table:table-cell office:value-type="string" table:style-name="ce21">
            <text:p>SOCIEDADE BENEFICENTE EQUILIBRIO DE INTERLAGOS - SOBEI.</text:p>
          </table:table-cell>
          <table:table-cell office:value-type="string" table:style-name="ce21">
            <text:p>MANUTENÇÃO DA CAPACIDADE DE ATENDIMENTO E REDUZINDO A CAPACIDADE DO BERÇÁRIO</text:p>
          </table:table-cell>
          <table:table-cell office:value-type="currency" office:value="513527.4" table:style-name="ce41">
            <text:p>R$ 513.527,40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Araucarias-corrigido-anonimizado-NUTAC.pdf">TERMO DE ADITAMENTO Nº 0970/2026 AO TERMO DE COLABORAÇÃO Nº 299/DRE-CS/2017 - RPP</text:a></text:p>
          </table:table-cell>
          <table:table-cell office:value-type="string" table:style-name="ce21">
            <text:p>6016.2017/0046218-4 </text:p>
          </table:table-cell>
          <table:table-cell office:value-type="date" office:date-value="2026-01-29T00:00:00" table:style-name="ce6">
            <text:p>29/01/2026</text:p>
          </table:table-cell>
          <table:table-cell office:value-type="date" office:date-value="2023-10-01T00:00:00" table:style-name="ce6">
            <text:p>01/10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53.818.191/0001-60</text:p>
          </table:table-cell>
          <table:table-cell office:value-type="string" table:style-name="ce21">
            <text:p>SOCIEDADE BENEFICENTE EQUILIBRIO DE INTERLAGOS - SOBEI.</text:p>
          </table:table-cell>
          <table:table-cell office:value-type="string" table:style-name="ce21">
            <text:p>AMPLIAÇÃO A CAPACIDADE DE ATENDIMENTO E MANUTENÇÃO A CAPACIDADE DO BERÇÁRIO</text:p>
          </table:table-cell>
          <table:table-cell office:value-type="currency" office:value="308549.96999999997" table:style-name="ce41">
            <text:p>R$ 308.549,97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Nutac-Imbuias-corrigido.pdf">TERMO DE ADITAMENTO Nº 0980/2026 AO TERMO DE COLABORAÇÃO Nº 301/DRE-CS/2017 - RPI<text:s/></text:a></text:p>
          </table:table-cell>
          <table:table-cell office:value-type="string" table:style-name="ce21">
            <text:p>6016.2017/0046224-9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3-10-01T00:00:00" table:style-name="ce6">
            <text:p>01/10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53.818.191/0001-60</text:p>
          </table:table-cell>
          <table:table-cell office:value-type="string" table:style-name="ce21">
            <text:p>SOCIEDADE BENEFICENTE EQUILIBRIO DE INTERLAGOS - SOBEI.</text:p>
          </table:table-cell>
          <table:table-cell office:value-type="string" table:style-name="ce21">
            <text:p>REDUÇÃO DA CAPACIDADE DE ATENDIMENTO E MANUTENÇÃO DA CAPACIDADE DO BERÇÁRIO</text:p>
          </table:table-cell>
          <table:table-cell office:value-type="string" table:style-name="ce41">
            <text:p>R$ 299.474,97 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CEI-ALEGRIA-DE-CRIANCA.pdf">TERMO DE ADITAMENTO Nº 0962/2026 AO TERMO DE COLABORAÇÃO Nº 147/DRE-FB/2018 - RPP</text:a></text:p>
          </table:table-cell>
          <table:table-cell office:value-type="string" table:style-name="ce21">
            <text:p>6016.2018/0001816-2</text:p>
          </table:table-cell>
          <table:table-cell office:value-type="date" office:date-value="2026-02-06T00:00:00" table:style-name="ce24">
            <text:p>06/02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4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84">
            <text:p>17.033.335/0001-09</text:p>
          </table:table-cell>
          <table:table-cell office:value-type="string" table:style-name="ce84">
            <text:p>ASSOCIAÇÃO COMUNITÁRIA AMIGOS DO YADÓIA</text:p>
          </table:table-cell>
          <table:table-cell office:value-type="string" table:style-name="ce34">
            <text:p>ALTERAÇÃO DA CAPACIDADE DE ATENDIMENTO</text:p>
          </table:table-cell>
          <table:table-cell office:value-type="string" table:style-name="ce85">
            <text:p>R$ 3.261.387,70</text:p>
          </table:table-cell>
          <table:table-cell office:value-type="date" office:date-value="2026-02-06T00:00:00" table:style-name="ce24">
            <text:p>06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CEI-ALEM-DO-ARCO-IRIS.pdf">TERMO DE ADITAMENTO Nº 0418/2026 AO TERMO DE COLABORAÇÃO Nº 043/DRE-FB/2023 - RPP</text:a></text:p>
          </table:table-cell>
          <table:table-cell office:value-type="string" table:style-name="ce74">
            <text:p>6016.2023/0041615-9</text:p>
          </table:table-cell>
          <table:table-cell office:value-type="date" office:date-value="2026-01-26T00:00:00" table:style-name="ce24">
            <text:p>26/01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4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84">
            <text:p>19.046.633/0001-69</text:p>
          </table:table-cell>
          <table:table-cell office:value-type="string" table:style-name="ce71">
            <text:p>INSTITUTO ASSIS BASÍLIO</text:p>
          </table:table-cell>
          <table:table-cell office:value-type="string" table:style-name="ce34">
            <text:p>ALTERAÇÃO DA CAPACIDADE DE ATENDIMENTO</text:p>
          </table:table-cell>
          <table:table-cell office:value-type="string" table:style-name="ce85">
            <text:p>R$ 6.254.134,24</text:p>
          </table:table-cell>
          <table:table-cell office:value-type="date" office:date-value="2026-01-26T00:00:00" table:style-name="ce24">
            <text:p>26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CEI-MARIA-DULCE.pdf">TERMO DE ADITAMENTO Nº1036/2026 AO TERMO DE COLABORAÇÃO Nº773/DRE-FB/2017 - RPP</text:a></text:p>
          </table:table-cell>
          <table:table-cell office:value-type="string" table:style-name="ce34">
            <text:p>6016.2017/0052189-0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4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84">
            <text:p>61.573.424/0001-30</text:p>
          </table:table-cell>
          <table:table-cell office:value-type="string" table:style-name="ce84">
            <text:p>ASSOCIAÇÃO EDUCATIVA MARIA TERESA<text:s/></text:p>
          </table:table-cell>
          <table:table-cell office:value-type="string" table:style-name="ce34">
            <text:p>ALTERAÇÃO DA CAPACIDADE DE ATENDIMENTO</text:p>
          </table:table-cell>
          <table:table-cell office:value-type="string" table:style-name="ce85">
            <text:p>R$ 4.768.405,20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CEI-PLENITUDE.pdf">TERMO DE ADITAMENTO Nº 0408/2026 AO TERMO DE COLABORAÇÃO Nº 809/DRE-FB/2017 - RPP</text:a></text:p>
          </table:table-cell>
          <table:table-cell office:value-type="string" table:style-name="ce21">
            <text:p>6016.2017/0055889-0</text:p>
          </table:table-cell>
          <table:table-cell office:value-type="date" office:date-value="2026-01-26T00:00:00" table:style-name="ce24">
            <text:p>26/01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4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84">
            <text:p>58.106.972/0001-45</text:p>
          </table:table-cell>
          <table:table-cell office:value-type="string" table:style-name="ce84">
            <text:p>ASSET - ASSOCIAÇÃO EDUCAR PARA TRANSFORMAR<text:s/></text:p>
          </table:table-cell>
          <table:table-cell office:value-type="string" table:style-name="ce34">
            <text:p>ALTERAÇÃO DA CAPACIDADE DE ATENDIMENTO</text:p>
          </table:table-cell>
          <table:table-cell office:value-type="string" table:style-name="ce85">
            <text:p>R$ 6.962.322,76</text:p>
          </table:table-cell>
          <table:table-cell office:value-type="date" office:date-value="2026-01-26T00:00:00" table:style-name="ce24">
            <text:p>26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CEI-PRIMEIROS-PASSOS.pdf">TERMO DE ADITAMENTO Nº 0413/2026 AO TERMO DE COLABORAÇÃO Nº 740/DRE-FB/2017 - RPP</text:a></text:p>
          </table:table-cell>
          <table:table-cell office:value-type="string" table:style-name="ce25">
            <text:p>6016.2017/0052186-5</text:p>
          </table:table-cell>
          <table:table-cell office:value-type="date" office:date-value="2026-01-26T00:00:00" table:style-name="ce24">
            <text:p>26/01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4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84">
            <text:p>47.389.788/0001-33</text:p>
          </table:table-cell>
          <table:table-cell office:value-type="string" table:style-name="ce71">
            <text:p>SOCIEDADE BENEFICENTE CAMINHANDO PARA O FUTURO<text:s/></text:p>
          </table:table-cell>
          <table:table-cell office:value-type="string" table:style-name="ce34">
            <text:p>ALTERAÇÃO DA CAPACIDADE DE ATENDIMENTO</text:p>
          </table:table-cell>
          <table:table-cell office:value-type="string" table:style-name="ce85">
            <text:p>R$ 4.561.597,10</text:p>
          </table:table-cell>
          <table:table-cell office:value-type="date" office:date-value="2026-01-26T00:00:00" table:style-name="ce24">
            <text:p>26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CEI-SAO-JOSE-DE-VILA-PALMEIRAS.pdf">TERMO DE ADITAMENTO Nº 0644/2026 AO TERMO DE COLABORAÇÃO Nº 036/DRE-FB/2018 - RPP</text:a></text:p>
          </table:table-cell>
          <table:table-cell office:value-type="string" table:style-name="ce25">
            <text:p>6016.2017/0058851-0</text:p>
          </table:table-cell>
          <table:table-cell office:value-type="date" office:date-value="2026-01-29T00:00:00" table:style-name="ce24">
            <text:p>29/01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4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84">
            <text:p>01.922.666/0001-60</text:p>
          </table:table-cell>
          <table:table-cell office:value-type="string" table:style-name="ce71">
            <text:p>UNIÃO DE MORADORES DE <text:s/>VILA PALMEIRAS E ADJACÊNCIAS</text:p>
          </table:table-cell>
          <table:table-cell office:value-type="string" table:style-name="ce34">
            <text:p>ALTERAÇÃO DA CAPACIDADE DE ATENDIMENTO</text:p>
          </table:table-cell>
          <table:table-cell office:value-type="string" table:style-name="ce85">
            <text:p>R$ 4.916.183,01</text:p>
          </table:table-cell>
          <table:table-cell office:value-type="date" office:date-value="2026-01-29T00:00:00" table:style-name="ce24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4/CEI-ALPS-TIRADENTES-2026.pdf">TERMO DE ADITAMENTO Nº 1480/2026 AO TERMO DE COLABORAÇÃO Nº 260/DRE-G/2019 - RPP</text:a></text:p>
          </table:table-cell>
          <table:table-cell office:value-type="string" table:style-name="ce17">
            <text:p>6016.2019/0073079-4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4.676.010/0001-00</text:p>
          </table:table-cell>
          <table:table-cell office:value-type="string" table:style-name="ce17">
            <text:p>ASSOCIAÇÃO DE LUTAS E PROMOÇÃO SOCIAL JD ROBRU E ADJACÊNCIAS</text:p>
          </table:table-cell>
          <table:table-cell office:value-type="string" table:style-name="ce12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7.109.207,88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4/CEI-ANGELINA-2026.pdf">TERMO DE ADITAMENTO Nº 1445/2026 AO TERMO DE COLABORAÇÃO Nº 214/DRE-G/2020 - RPP</text:a></text:p>
          </table:table-cell>
          <table:table-cell office:value-type="string" table:style-name="ce17">
            <text:p>6016.2020/0065206-0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2.803.706/0001-17</text:p>
          </table:table-cell>
          <table:table-cell office:value-type="string" table:style-name="ce17">
            <text:p>ESPERANÇA SOCIEDADE DE EDUCAÇÃO E INCLUSÃO SOCIAL</text:p>
          </table:table-cell>
          <table:table-cell office:value-type="string" table:style-name="ce12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17.071.380,22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CARDECI-MARTINS.pdf">TERMO DE ADITAMENTO Nº 983/2026 AO TERMO DE COLABORAÇÃO Nº 252/DRE-IP/2020 - RPP</text:a></text:p>
          </table:table-cell>
          <table:table-cell office:value-type="string" table:style-name="ce43">
            <text:p>6016.2020/0081244-0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2.915.459/0001-72</text:p>
          </table:table-cell>
          <table:table-cell office:value-type="string" table:style-name="ce43">
            <text:p>MAMAE ASSISTENCIA A CRIANCA SANTAMARENSE</text:p>
          </table:table-cell>
          <table:table-cell office:value-type="string" table:style-name="ce43">
            <text:p>AUMENTO DA CAPACIDADE DE ATENDIMENTO E REDUÇÃO DO BERÇÁRIO</text:p>
          </table:table-cell>
          <table:table-cell office:value-type="currency" office:value="22763480.399999999" table:style-name="ce45">
            <text:p>R$ 22.763.480,40</text:p>
          </table:table-cell>
          <table:table-cell office:value-type="string" table:style-name="ce44">
            <text:p>1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CEI-EDUCAR.pdf">TERMO DE ADITAMENTO Nº 905/2026 AO TERMO DE COLABORAÇÃO Nº 866/DRE-IP/2017 - RPP</text:a></text:p>
          </table:table-cell>
          <table:table-cell office:value-type="string" table:style-name="ce43">
            <text:p>6016.2017/0049773-5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17.697.986/0001-01</text:p>
          </table:table-cell>
          <table:table-cell office:value-type="string" table:style-name="ce43">
            <text:p>CENTRO DE DESENVOLVIMENTO E AMPARO A PESSOA</text:p>
          </table:table-cell>
          <table:table-cell office:value-type="string" table:style-name="ce43">
            <text:p>ADITAMENTO PARA REDUÇÃO DA CAPACIDADE DE ATENDIMENTO</text:p>
          </table:table-cell>
          <table:table-cell office:value-type="currency" office:value="16224073.199999999" table:style-name="ce45">
            <text:p>R$ 16.224.073,20</text:p>
          </table:table-cell>
          <table:table-cell office:value-type="string" table:style-name="ce44">
            <text:p>11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BENJAMIN.pdf">TERMO DE ADITAMENTO Nº 920/2026 AO TERMO DE COLABORAÇÃO Nº 909/DRE-IP/2018 - RPI</text:a></text:p>
          </table:table-cell>
          <table:table-cell office:value-type="string" table:style-name="ce43">
            <text:p>6016.2017/0048830-2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2.657.333/0001-45</text:p>
          </table:table-cell>
          <table:table-cell office:value-type="string" table:style-name="ce43">
            <text:p>CASA DE BENEFICENCIA SÃO PAULO</text:p>
          </table:table-cell>
          <table:table-cell office:value-type="string" table:style-name="ce43">
            <text:p>REDUÇÃO DO BERÇÁRIO</text:p>
          </table:table-cell>
          <table:table-cell office:value-type="currency" office:value="15548614.199999999" table:style-name="ce45">
            <text:p>R$ 15.548.614,20</text:p>
          </table:table-cell>
          <table:table-cell office:value-type="string" table:style-name="ce44">
            <text:p>11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TA-0432-2026-TC-0050-DRE-JT-2020-RPP.pdf">TERMO DE ADITAMENTO Nº0432/2026 AO TERMO DE COLABORAÇÃO N°0050/DRE-JT/2020 - RPP</text:a></text:p>
          </table:table-cell>
          <table:table-cell office:value-type="string" table:style-name="ce8">
            <text:p>6016.2020/0015712-3</text:p>
          </table:table-cell>
          <table:table-cell office:value-type="date" office:date-value="2026-01-19T00:00:00" table:style-name="ce6">
            <text:p>19/01/2026</text:p>
          </table:table-cell>
          <table:table-cell office:value-type="date" office:date-value="2025-02-27T00:00:00" table:style-name="ce6">
            <text:p>27/02/2025</text:p>
          </table:table-cell>
          <table:table-cell office:value-type="float" office:value="1825" table:formula="of:=DAYS([.F299];[.D299])" table:style-name="ce8">
            <text:p>1825</text:p>
          </table:table-cell>
          <table:table-cell office:value-type="date" office:date-value="2030-02-26T00:00:00" table:style-name="ce6">
            <text:p>26/02/2030</text:p>
          </table:table-cell>
          <table:table-cell office:value-type="string" table:style-name="ce8">
            <text:p>12.622.432/0001-13</text:p>
          </table:table-cell>
          <table:table-cell office:value-type="string" table:style-name="ce8">
            <text:p>INSTITUTO UNÇÃO E ADORAÇÃO EM CRISTO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FUTURO BRILHANTE V.</text:p>
          </table:table-cell>
          <table:table-cell office:value-type="currency" office:value="23672369.800000001" table:style-name="ce9">
            <text:p>R$ 23.672.369,80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TA-0456-2026-TC-0026-DRE-JT-2025-RPP.pdf">TERMO DE ADITAMENTO Nº0456/2026 AO TERMO DE COLABORAÇÃO N°0026/DRE-JT/2025 - RPP</text:a></text:p>
          </table:table-cell>
          <table:table-cell office:value-type="string" table:style-name="ce8">
            <text:p>6016.2025/0036909-0</text:p>
          </table:table-cell>
          <table:table-cell office:value-type="date" office:date-value="2026-01-26T00:00:00" table:style-name="ce6">
            <text:p>26/01/2026</text:p>
          </table:table-cell>
          <table:table-cell office:value-type="date" office:date-value="2025-04-16T00:00:00" table:style-name="ce6">
            <text:p>16/04/2025</text:p>
          </table:table-cell>
          <table:table-cell office:value-type="float" office:value="1825" table:formula="of:=DAYS([.F300];[.D300])" table:style-name="ce8">
            <text:p>1825</text:p>
          </table:table-cell>
          <table:table-cell office:value-type="date" office:date-value="2030-04-15T00:00:00" table:style-name="ce6">
            <text:p>15/04/2030</text:p>
          </table:table-cell>
          <table:table-cell office:value-type="string" table:style-name="ce8">
            <text:p>11.098.273/0001-37</text:p>
          </table:table-cell>
          <table:table-cell office:value-type="string" table:style-name="ce8">
            <text:p>INSTITUTO CORACAO DE LEAO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RECRIANDO HISTÓRIAS.</text:p>
          </table:table-cell>
          <table:table-cell office:value-type="currency" office:value="8622490.4000000004" table:style-name="ce9">
            <text:p>R$ 8.622.490,40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TA-0344-2026-TC-1416-DRE-JT-2017-RPP.pdf">TERMO DE ADITAMENTO Nº0344/2026 AO TERMO DE COLABORAÇÃO N°1416/DRE-JT/2017 - RPP</text:a></text:p>
          </table:table-cell>
          <table:table-cell office:value-type="string" table:style-name="ce8">
            <text:p>6016.2017/0058791-2</text:p>
          </table:table-cell>
          <table:table-cell office:value-type="date" office:date-value="2026-01-23T00:00:00" table:style-name="ce6">
            <text:p>23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301];[.D301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73.427.775/0001-11</text:p>
          </table:table-cell>
          <table:table-cell office:value-type="string" table:style-name="ce8">
            <text:p>COMEB - CONSELHO DE MINISTROS EVANGELICOS DO BRASIL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RUGRATS OS ANJINHOS V.</text:p>
          </table:table-cell>
          <table:table-cell office:value-type="currency" office:value="9739768.5999999996" table:style-name="ce9">
            <text:p>R$ 9.739.768,60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4/TA-0340-2026-TC-0116-DRE-JT-2021-RPP.pdf">TERMO DE ADITAMENTO Nº034/2026 AO TERMO DE COLABORAÇÃO N°0116/DRE-JT/2021 - RPP</text:a></text:p>
          </table:table-cell>
          <table:table-cell office:value-type="string" table:style-name="ce8">
            <text:p>6016.2021/0089692-0</text:p>
          </table:table-cell>
          <table:table-cell office:value-type="date" office:date-value="2026-01-23T00:00:00" table:style-name="ce6">
            <text:p>23/01/2026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1734" table:formula="of:=DAYS([.F302];[.D302])" table:style-name="ce8">
            <text:p>1734</text:p>
          </table:table-cell>
          <table:table-cell office:value-type="date" office:date-value="2026-09-29T00:00:00" table:style-name="ce6">
            <text:p>29/09/2026</text:p>
          </table:table-cell>
          <table:table-cell office:value-type="string" table:style-name="ce8">
            <text:p>96.476.924/0001-38</text:p>
          </table:table-cell>
          <table:table-cell office:value-type="string" table:style-name="ce8">
            <text:p>ASSOCIAÇÃO DO BEM ESTAR SOCIAL DA ZONA NORTE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TIA ALZIRA.</text:p>
          </table:table-cell>
          <table:table-cell office:value-type="currency" office:value="29782491.93" table:style-name="ce9">
            <text:p>R$ 29.782.491,93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4/TA-0246-2026-TC-0612-DRE-JT-2017-RPI.pdf">TERMO DE ADITAMENTO Nº0246/2026 AO TERMO DE COLABORAÇÃO N°0612/DRE-JT/2017 - RPI</text:a></text:p>
          </table:table-cell>
          <table:table-cell office:value-type="string" table:style-name="ce8">
            <text:p>6016.2017/0052795-2</text:p>
          </table:table-cell>
          <table:table-cell office:value-type="date" office:date-value="2026-01-14T00:00:00" table:style-name="ce6">
            <text:p>14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303];[.D303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60.980.364/0001-07</text:p>
          </table:table-cell>
          <table:table-cell office:value-type="string" table:style-name="ce8">
            <text:p>CENTRO SOCIAL LEAO XIII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VILA MARIA ALTA.</text:p>
          </table:table-cell>
          <table:table-cell office:value-type="currency" office:value="19755750" table:style-name="ce9">
            <text:p>R$ 19.755.750,00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<text:a xlink:href="https://acervodigital.sme.prefeitura.sp.gov.br/wp-content/uploads/2026/04/PASSOS-DO-FUTURO.pdf">TERMO DE ADITAMENTO Nº 0162/2026 AO TERMO DE COLABORAÇÃO Nº 166/DRE-MP/2020 - RPP</text:a></text:p>
          </table:table-cell>
          <table:table-cell office:value-type="string" table:style-name="ce25">
            <text:p>6016.2020/0021907-2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5-04-23T00:00:00" table:style-name="ce24">
            <text:p>23/04/2025</text:p>
          </table:table-cell>
          <table:table-cell office:value-type="float" office:value="1800" table:style-name="ce34">
            <text:p>1800</text:p>
          </table:table-cell>
          <table:table-cell office:value-type="date" office:date-value="2030-04-22T00:00:00" table:style-name="ce24">
            <text:p>22/04/2030</text:p>
          </table:table-cell>
          <table:table-cell office:value-type="string" table:style-name="ce25">
            <text:p>61.699.567/0001-92</text:p>
          </table:table-cell>
          <table:table-cell office:value-type="string" table:style-name="ce34">
            <text:p>ASSOCIAÇÃO PAULISTA PARA O DESENVOLVIMENTO DA MEDICINA/SPDM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2.105.447,41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PEQUENOS-CONSTRUTORES.pdf">TERMO DE ADITAMENTO Nº0164 /2026 AO TERMO DE COLABORAÇÃO Nº 165/DRE-MP/2020 - RPP</text:a></text:p>
          </table:table-cell>
          <table:table-cell office:value-type="string" table:style-name="ce25">
            <text:p>6016.2020/0021905-6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5-04-23T00:00:00" table:style-name="ce24">
            <text:p>23/04/2025</text:p>
          </table:table-cell>
          <table:table-cell office:value-type="float" office:value="1800" table:style-name="ce34">
            <text:p>1800</text:p>
          </table:table-cell>
          <table:table-cell office:value-type="date" office:date-value="2030-04-22T00:00:00" table:style-name="ce24">
            <text:p>22/04/2030</text:p>
          </table:table-cell>
          <table:table-cell office:value-type="string" table:style-name="ce25">
            <text:p>61.699.567/0001-92</text:p>
          </table:table-cell>
          <table:table-cell office:value-type="string" table:style-name="ce21">
            <text:p>ASSOCIAÇÃO PAULISTA PARA O DESENVOLVIMENTO DA MEDICINA/SPDM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9.871.647,36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MANUEL-RODRIGUES.pdf">TERMO DE ADITAMENTO Nº0158/2026 AO TERMO DE COLABORAÇÃO Nº 33 /DRE-MP/2023 - RPI</text:a></text:p>
          </table:table-cell>
          <table:table-cell office:value-type="string" table:style-name="ce25">
            <text:p>6016.2023/0009962-5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2-07T00:00:00" table:style-name="ce24">
            <text:p>07/02/2023</text:p>
          </table:table-cell>
          <table:table-cell office:value-type="float" office:value="1800" table:style-name="ce34">
            <text:p>1800</text:p>
          </table:table-cell>
          <table:table-cell office:value-type="date" office:date-value="2028-02-06T00:00:00" table:style-name="ce24">
            <text:p>06/02/2028</text:p>
          </table:table-cell>
          <table:table-cell office:value-type="string" table:style-name="ce25">
            <text:p>02.080.755/0001-79</text:p>
          </table:table-cell>
          <table:table-cell office:value-type="string" table:style-name="ce25">
            <text:p><text:s/>INSTITUTO DE AÇÃO SOCIAL FORÇA E VIDA<text:s/>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20.167.169,52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VOVO-ADELAIDE.pdf">TERMO DE ADITAMENTO Nº0169 /2026 AO TERMO DE COLABORAÇÃO Nº 495/DRE-MP/2018 - RPP</text:a></text:p>
          </table:table-cell>
          <table:table-cell office:value-type="string" table:style-name="ce25">
            <text:p>6016.2017/0051751-5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4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5">
            <text:p>02.080.755/0001-79</text:p>
          </table:table-cell>
          <table:table-cell office:value-type="string" table:style-name="ce25">
            <text:p><text:s/>INSTITUTO DE AÇÃO SOCIAL FORÇA E VIDA<text:s/>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0.246.423,85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VOVO-VERA.pdf">TERMO DE ADITAMENTO Nº0679/2026 AO TERMO DE COLABORAÇÃO Nº 130/DRE-MP/2021 - RPP</text:a></text:p>
          </table:table-cell>
          <table:table-cell office:value-type="string" table:style-name="ce25">
            <text:p>6016.2021/0097139-6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1-09-30T00:00:00" table:style-name="ce24">
            <text:p>30/09/2021</text:p>
          </table:table-cell>
          <table:table-cell office:value-type="float" office:value="1800" table:style-name="ce34">
            <text:p>1800</text:p>
          </table:table-cell>
          <table:table-cell office:value-type="date" office:date-value="2026-09-29T00:00:00" table:style-name="ce24">
            <text:p>29/09/2026</text:p>
          </table:table-cell>
          <table:table-cell office:value-type="string" table:style-name="ce25">
            <text:p>02.080.755/0001-79</text:p>
          </table:table-cell>
          <table:table-cell office:value-type="string" table:style-name="ce25">
            <text:p><text:s/>INSTITUTO DE AÇÃO SOCIAL FORÇA E VIDA<text:s/>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7.046.633,40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4/TIO-LUISc-AC489-11.2.26.pdf">TERMO DE ADITAMENTO Nº489/2026 AO TERMO DE COLABORAÇÃO Nº026/DRE-PE/2024 - RPP</text:a></text:p>
          </table:table-cell>
          <table:table-cell office:value-type="string" table:style-name="ce25">
            <text:p>6016.2024/0020530-3</text:p>
          </table:table-cell>
          <table:table-cell office:value-type="date" office:date-value="2026-01-27T00:00:00" table:style-name="ce24">
            <text:p>27/01/2026</text:p>
          </table:table-cell>
          <table:table-cell office:value-type="date" office:date-value="2024-05-07T00:00:00" table:style-name="ce24">
            <text:p>07/05/2024</text:p>
          </table:table-cell>
          <table:table-cell office:value-type="string" table:style-name="ce24">
            <text:p>5 ANOS</text:p>
          </table:table-cell>
          <table:table-cell office:value-type="date" office:date-value="2029-05-06T00:00:00" table:style-name="ce24">
            <text:p>06/05/2029</text:p>
          </table:table-cell>
          <table:table-cell office:value-type="string" table:style-name="ce21">
            <text:p>45.702.792/0001-84</text:p>
          </table:table-cell>
          <table:table-cell office:value-type="string" table:style-name="ce21">
            <text:p>CASA DOS INOCENTES</text:p>
          </table:table-cell>
          <table:table-cell office:value-type="string" table:style-name="ce126">
            <text:p>ADITAMENTO DE CAPACIDADE PARA ADEQUAÇÃO À DEMANDA</text:p>
          </table:table-cell>
          <table:table-cell office:value-type="currency" office:value="13449560.98" table:style-name="ce26">
            <text:p>R$ 13.449.560,98</text:p>
          </table:table-cell>
          <table:table-cell office:value-type="date" office:date-value="2026-01-27T00:00:00" table:style-name="ce24">
            <text:p>27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4/TIA-NARA-AC491-11.2.26.pdf">TERMO DE ADITAMENTO Nº491/2026 AO TERMO DE COLABORAÇÃO Nº082/DRE-PE/2021 - RPP</text:a></text:p>
          </table:table-cell>
          <table:table-cell office:value-type="string" table:style-name="ce25">
            <text:p>6016.2021/0093428-8</text:p>
          </table:table-cell>
          <table:table-cell office:value-type="date" office:date-value="2026-01-27T00:00:00" table:style-name="ce24">
            <text:p>27/01/2026</text:p>
          </table:table-cell>
          <table:table-cell office:value-type="date" office:date-value="2021-09-30T00:00:00" table:style-name="ce24">
            <text:p>30/09/2021</text:p>
          </table:table-cell>
          <table:table-cell office:value-type="string" table:style-name="ce24">
            <text:p>5 ANOS</text:p>
          </table:table-cell>
          <table:table-cell office:value-type="date" office:date-value="2026-09-29T00:00:00" table:style-name="ce24">
            <text:p>29/09/2026</text:p>
          </table:table-cell>
          <table:table-cell office:value-type="string" table:style-name="ce21">
            <text:p>45.702.792/0001-84</text:p>
          </table:table-cell>
          <table:table-cell office:value-type="string" table:style-name="ce21">
            <text:p>CASA DOS INOCENTES</text:p>
          </table:table-cell>
          <table:table-cell office:value-type="string" table:style-name="ce126">
            <text:p>ADITAMENTO DE CAPACIDADE PARA ADEQUAÇÃO À DEMANDA</text:p>
          </table:table-cell>
          <table:table-cell office:value-type="currency" office:value="1564451.32" table:style-name="ce26">
            <text:p>R$ 1.564.451,32</text:p>
          </table:table-cell>
          <table:table-cell office:value-type="date" office:date-value="2026-01-27T00:00:00" table:style-name="ce24">
            <text:p>27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4/PEQ.-POLEGARc-AC495-11.2.26.pdf">TERMO DE ADITAMENTO Nº495/2026 AO TERMO DE COLABORAÇÃO Nº160/DRE-PE/2017 - RPP</text:a></text:p>
          </table:table-cell>
          <table:table-cell office:value-type="string" table:style-name="ce25">
            <text:p>6016.2017/0058962-1</text:p>
          </table:table-cell>
          <table:table-cell office:value-type="date" office:date-value="2026-01-27T00:00:00" table:style-name="ce24">
            <text:p>27/01/2026</text:p>
          </table:table-cell>
          <table:table-cell office:value-type="date" office:date-value="2022-11-18T00:00:00" table:style-name="ce24">
            <text:p>18/11/2022</text:p>
          </table:table-cell>
          <table:table-cell office:value-type="string" table:style-name="ce24">
            <text:p>5 ANOS</text:p>
          </table:table-cell>
          <table:table-cell office:value-type="date" office:date-value="2027-11-17T00:00:00" table:style-name="ce24">
            <text:p>17/11/2027</text:p>
          </table:table-cell>
          <table:table-cell office:value-type="string" table:style-name="ce21">
            <text:p>67.134.379/0001-01</text:p>
          </table:table-cell>
          <table:table-cell office:value-type="string" table:style-name="ce21">
            <text:p>ASSOCIAÇÃO LUIS RAMOS NATAN SZTAMFATER</text:p>
          </table:table-cell>
          <table:table-cell office:value-type="string" table:style-name="ce126">
            <text:p>ADITAMENTO DE CAPACIDADE PARA ADEQUAÇÃO À DEMANDA</text:p>
          </table:table-cell>
          <table:table-cell office:value-type="currency" office:value="5873361" table:style-name="ce26">
            <text:p>R$ 5.873.361,00</text:p>
          </table:table-cell>
          <table:table-cell office:value-type="date" office:date-value="2026-01-27T00:00:00" table:style-name="ce24">
            <text:p>27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ANJO-FELIZ-16752026.pdf">TERMO DE ADITAMENTO Nº 1675/2026 AO TERMO DE COLABORAÇÃO Nº 386/DRE-PJ/2017 - RPP</text:a></text:p>
          </table:table-cell>
          <table:table-cell office:value-type="string" table:style-name="ce43">
            <text:p>6016.2017/0041584-4</text:p>
          </table:table-cell>
          <table:table-cell office:value-type="date" office:date-value="2026-03-20T00:00:00" table:style-name="ce44">
            <text:p>20/03/2026</text:p>
          </table:table-cell>
          <table:table-cell office:value-type="date" office:date-value="2023-01-04T00:00:00" table:style-name="ce44">
            <text:p>04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01-03T00:00:00" table:style-name="ce44">
            <text:p>03/01/2028</text:p>
          </table:table-cell>
          <table:table-cell office:value-type="string" table:style-name="ce43">
            <text:p>07.318.742/0001-09</text:p>
          </table:table-cell>
          <table:table-cell office:value-type="string" table:style-name="ce43">
            <text:p>CENTRO DE TREINAMENTO DAS VIDAS - CTVIDAS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19186485.300000001" table:style-name="ce45">
            <text:p>R$ 19.186.485,30</text:p>
          </table:table-cell>
          <table:table-cell office:value-type="date" office:date-value="2026-04-06T00:00:00" table:style-name="ce44">
            <text:p>06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BRUNA-MIRANDA-II-16762026.pdf">TERMO DE ADITAMENTO Nº 1676/2026 AO TERMO DE COLABORAÇÃO Nº 089/DRE-PJ/2023- RPP</text:a></text:p>
          </table:table-cell>
          <table:table-cell office:value-type="string" table:style-name="ce43">
            <text:p>6016.2023/0019995-6</text:p>
          </table:table-cell>
          <table:table-cell office:value-type="date" office:date-value="2026-03-20T00:00:00" table:style-name="ce44">
            <text:p>20/03/2026</text:p>
          </table:table-cell>
          <table:table-cell office:value-type="date" office:date-value="2023-12-13T00:00:00" table:style-name="ce44">
            <text:p>13/12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12-12T00:00:00" table:style-name="ce44">
            <text:p>12/12/2028</text:p>
          </table:table-cell>
          <table:table-cell office:value-type="string" table:style-name="ce43">
            <text:p>08.541.400/0001-16</text:p>
          </table:table-cell>
          <table:table-cell office:value-type="string" table:style-name="ce43">
            <text:p>ASSOCIAÇÃO FILHOS DO CORAÇÃO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9112566.3000000007" table:style-name="ce45">
            <text:p>R$ 9.112.566,30</text:p>
          </table:table-cell>
          <table:table-cell office:value-type="date" office:date-value="2026-04-07T00:00:00" table:style-name="ce44">
            <text:p>07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CRIANDO-HISTORIAS-18102026.pdf">TERMO DE ADITAMENTO Nº 1810/2026 AO TERMO DE COLABORAÇÃO Nº 390/DRE-PJ/2017- RPP</text:a></text:p>
          </table:table-cell>
          <table:table-cell office:value-type="string" table:style-name="ce43">
            <text:p>6016.2017/0041648-4</text:p>
          </table:table-cell>
          <table:table-cell office:value-type="date" office:date-value="2026-03-30T00:00:00" table:style-name="ce44">
            <text:p>30/03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43">
            <text:p>58.106.972/0001-45</text:p>
          </table:table-cell>
          <table:table-cell office:value-type="string" table:style-name="ce43">
            <text:p>ASSOCIAÇÃO EDUCAR PARA TRANSFORMAR - ASSET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9710258.3000000007" table:style-name="ce45">
            <text:p>R$ 9.710.258,30</text:p>
          </table:table-cell>
          <table:table-cell office:value-type="date" office:date-value="2026-04-07T00:00:00" table:style-name="ce44">
            <text:p>07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CELLY-VELOSO-VIGNOLA-16772026.pdf">TERMO DE ADITAMENTO Nº 1677/2026 AO TERMO DE COLABORAÇÃO Nº 634/DRE-PJ/2018- RPI</text:a></text:p>
          </table:table-cell>
          <table:table-cell office:value-type="string" table:style-name="ce43">
            <text:p>6016.2018/0014236-0</text:p>
          </table:table-cell>
          <table:table-cell office:value-type="date" office:date-value="2026-03-20T00:00:00" table:style-name="ce44">
            <text:p>20/03/2026</text:p>
          </table:table-cell>
          <table:table-cell office:value-type="date" office:date-value="2023-06-29T00:00:00" table:style-name="ce44">
            <text:p>29/06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06-28T00:00:00" table:style-name="ce44">
            <text:p>28/06/2028</text:p>
          </table:table-cell>
          <table:table-cell office:value-type="string" table:style-name="ce43">
            <text:p>62.915.459/0001-72</text:p>
          </table:table-cell>
          <table:table-cell office:value-type="string" table:style-name="ce43">
            <text:p>MAMÃE - ASSOCIAÇÃO DE ASSISTÊNCIA A CRIANÇA SANTAMARENSE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17847750.199999999" table:style-name="ce45">
            <text:p>R$ 17.847.750,20</text:p>
          </table:table-cell>
          <table:table-cell office:value-type="date" office:date-value="2026-04-07T00:00:00" table:style-name="ce44">
            <text:p>07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NEWTON-PRADO-18362026.pdf">TERMO DE ADITAMENTO Nº 1836/2026 AO TERMO DE COLABORAÇÃO Nº 241/DRE-PJ/2019 - RPP</text:a></text:p>
          </table:table-cell>
          <table:table-cell office:value-type="string" table:style-name="ce43">
            <text:p>6016.2019/0069942-0</text:p>
          </table:table-cell>
          <table:table-cell office:value-type="date" office:date-value="2026-03-31T00:00:00" table:style-name="ce44">
            <text:p>31/03/2026</text:p>
          </table:table-cell>
          <table:table-cell office:value-type="date" office:date-value="2024-11-01T00:00:00" table:style-name="ce44">
            <text:p>01/11/2024</text:p>
          </table:table-cell>
          <table:table-cell office:value-type="float" office:value="1825" table:style-name="ce43">
            <text:p>1825</text:p>
          </table:table-cell>
          <table:table-cell office:value-type="date" office:date-value="2029-10-31T00:00:00" table:style-name="ce44">
            <text:p>31/10/2029</text:p>
          </table:table-cell>
          <table:table-cell office:value-type="string" table:style-name="ce43">
            <text:p>62.915.459/0001-72</text:p>
          </table:table-cell>
          <table:table-cell office:value-type="string" table:style-name="ce43">
            <text:p>MAMÃE - ASSOCIAÇÃO DE ASSISTÊNCIA A CRIANÇA SANTAMARENSE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19678866" table:style-name="ce45">
            <text:p>R$ 19.678.866,00</text:p>
          </table:table-cell>
          <table:table-cell office:value-type="date" office:date-value="2026-04-07T00:00:00" table:style-name="ce44">
            <text:p>07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ARACY-GOUVEA-DE-SOUZA-18422026.pdf">TERMO DE ADITAMENTO Nº 1842/2026 AO TERMO DE COLABORAÇÃO Nº 687/DRE-PJ/2018 - RPI</text:a></text:p>
          </table:table-cell>
          <table:table-cell office:value-type="string" table:style-name="ce43">
            <text:p>6016.2018/0013264-0</text:p>
          </table:table-cell>
          <table:table-cell office:value-type="date" office:date-value="2026-03-31T00:00:00" table:style-name="ce44">
            <text:p>31/03/2026</text:p>
          </table:table-cell>
          <table:table-cell office:value-type="date" office:date-value="2023-06-29T00:00:00" table:style-name="ce44">
            <text:p>29/06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06-26T00:00:00" table:style-name="ce44">
            <text:p>26/06/2028</text:p>
          </table:table-cell>
          <table:table-cell office:value-type="string" table:style-name="ce43">
            <text:p>60.915.790/0001-67</text:p>
          </table:table-cell>
          <table:table-cell office:value-type="string" table:style-name="ce43">
            <text:p>CRUZADA PRÓ-INFÂNCIA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19906730.199999999" table:style-name="ce45">
            <text:p>R$ 19.906.730,20</text:p>
          </table:table-cell>
          <table:table-cell office:value-type="date" office:date-value="2026-04-07T00:00:00" table:style-name="ce44">
            <text:p>07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SEMEAR-PARA-O-FUTURO-18522026.pdf">TERMO DE ADITAMENTO Nº 1852/2026 AO TERMO DE COLABORAÇÃO Nº 183/DRE-PJ/2019 - RPP</text:a></text:p>
          </table:table-cell>
          <table:table-cell office:value-type="string" table:style-name="ce43">
            <text:p>6016.2019/0036279-5</text:p>
          </table:table-cell>
          <table:table-cell office:value-type="date" office:date-value="2026-03-31T00:00:00" table:style-name="ce44">
            <text:p>31/03/2026</text:p>
          </table:table-cell>
          <table:table-cell office:value-type="date" office:date-value="2024-10-29T00:00:00" table:style-name="ce44">
            <text:p>29/10/2024</text:p>
          </table:table-cell>
          <table:table-cell office:value-type="float" office:value="1825" table:style-name="ce43">
            <text:p>1825</text:p>
          </table:table-cell>
          <table:table-cell office:value-type="date" office:date-value="2029-10-28T00:00:00" table:style-name="ce44">
            <text:p>28/10/2029</text:p>
          </table:table-cell>
          <table:table-cell office:value-type="string" table:style-name="ce43">
            <text:p>05.323.492/0001-70</text:p>
          </table:table-cell>
          <table:table-cell office:value-type="string" table:style-name="ce43">
            <text:p>ASSOCIAÇÃO CRESCENDO NA CASA DE DAVI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10189746.699999999" table:style-name="ce45">
            <text:p>R$ 10.189.746,70</text:p>
          </table:table-cell>
          <table:table-cell office:value-type="date" office:date-value="2026-04-08T00:00:00" table:style-name="ce44">
            <text:p>08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FILHOS-DO-REI-18412026.pdf">TERMO DE ADITAMENTO Nº 1841/2026 AO TERMO DE COLABORAÇÃO Nº 493/DRE-PJ/2017 - RPP</text:a></text:p>
          </table:table-cell>
          <table:table-cell office:value-type="string" table:style-name="ce43">
            <text:p>6016.2017/0041699-9</text:p>
          </table:table-cell>
          <table:table-cell office:value-type="date" office:date-value="2026-03-31T00:00:00" table:style-name="ce44">
            <text:p>31/03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43">
            <text:p>02.378.171/0001-84</text:p>
          </table:table-cell>
          <table:table-cell office:value-type="string" table:style-name="ce43">
            <text:p>ASSOCIAÇÃO ASSISTENCIAL E EDUCACIONAL FILHOS DO REI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7411455.7999999998" table:style-name="ce45">
            <text:p>R$ 7.411.455,80</text:p>
          </table:table-cell>
          <table:table-cell office:value-type="date" office:date-value="2026-04-08T00:00:00" table:style-name="ce44">
            <text:p>08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MARIO-MARTINS-18482026.pdf">TERMO DE ADITAMENTO Nº 1848/2026 AO TERMO DE COLABORAÇÃO Nº 667/DRE-PJ/2017 - RPP</text:a></text:p>
          </table:table-cell>
          <table:table-cell office:value-type="string" table:style-name="ce43">
            <text:p>6016.2017/0042008-2</text:p>
          </table:table-cell>
          <table:table-cell office:value-type="date" office:date-value="2026-03-31T00:00:00" table:style-name="ce44">
            <text:p>31/03/2026</text:p>
          </table:table-cell>
          <table:table-cell office:value-type="date" office:date-value="2023-01-29T00:00:00" table:style-name="ce44">
            <text:p>29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01-28T00:00:00" table:style-name="ce44">
            <text:p>28/01/2028</text:p>
          </table:table-cell>
          <table:table-cell office:value-type="string" table:style-name="ce43">
            <text:p>02.461.935/0001-09</text:p>
          </table:table-cell>
          <table:table-cell office:value-type="string" table:style-name="ce43">
            <text:p>CENTRO DE EDUCAÇÃO INFANTIL OS FILHOS DA FÉ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7652792.7000000002" table:style-name="ce45">
            <text:p>R$ 7.652.792,70</text:p>
          </table:table-cell>
          <table:table-cell office:value-type="date" office:date-value="2026-04-09T00:00:00" table:style-name="ce44">
            <text:p>09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AMARELINHA-18692026.pdf">TERMO DE ADITAMENTO Nº 1869/2026 AO TERMO DE COLABORAÇÃO Nº 509/DRE-PJ/2018 - RPP</text:a></text:p>
          </table:table-cell>
          <table:table-cell office:value-type="string" table:style-name="ce43">
            <text:p>6016.2017/0041571-2</text:p>
          </table:table-cell>
          <table:table-cell office:value-type="date" office:date-value="2026-04-01T00:00:00" table:style-name="ce44">
            <text:p>01/04/2026</text:p>
          </table:table-cell>
          <table:table-cell office:value-type="date" office:date-value="2023-01-04T00:00:00" table:style-name="ce44">
            <text:p>04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01-03T00:00:00" table:style-name="ce44">
            <text:p>03/01/2028</text:p>
          </table:table-cell>
          <table:table-cell office:value-type="string" table:style-name="ce43">
            <text:p>03.877.608/0001-97</text:p>
          </table:table-cell>
          <table:table-cell office:value-type="string" table:style-name="ce43">
            <text:p>ASSOCIAÇÃO HABITACIONAL MORADA DO SOL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9190167.8000000007" table:style-name="ce45">
            <text:p>R$ 9.190.167,80</text:p>
          </table:table-cell>
          <table:table-cell office:value-type="date" office:date-value="2026-04-09T00:00:00" table:style-name="ce44">
            <text:p>09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CORACAO-VALENTE-18352026.pdf">TERMO DE ADITAMENTO Nº 1835/2026 AO TERMO DE COLABORAÇÃO Nº 018/DRE-PJ/2017 - RPP</text:a></text:p>
          </table:table-cell>
          <table:table-cell office:value-type="string" table:style-name="ce43">
            <text:p>6016.2017/0041640-9</text:p>
          </table:table-cell>
          <table:table-cell office:value-type="date" office:date-value="2026-03-31T00:00:00" table:style-name="ce44">
            <text:p>31/03/2026</text:p>
          </table:table-cell>
          <table:table-cell office:value-type="date" office:date-value="2022-06-18T00:00:00" table:style-name="ce44">
            <text:p>18/06/2022</text:p>
          </table:table-cell>
          <table:table-cell office:value-type="float" office:value="1825" table:style-name="ce43">
            <text:p>1825</text:p>
          </table:table-cell>
          <table:table-cell office:value-type="date" office:date-value="2027-06-17T00:00:00" table:style-name="ce44">
            <text:p>17/06/2027</text:p>
          </table:table-cell>
          <table:table-cell office:value-type="string" table:style-name="ce43">
            <text:p>03.877.608/0001-97</text:p>
          </table:table-cell>
          <table:table-cell office:value-type="string" table:style-name="ce43">
            <text:p>ASSOCIAÇÃO HABITACIONAL MORADA DO SOL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12651265.300000001" table:style-name="ce45">
            <text:p>R$ 12.651.265,30</text:p>
          </table:table-cell>
          <table:table-cell office:value-type="date" office:date-value="2026-04-09T00:00:00" table:style-name="ce44">
            <text:p>09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EVA-LUIZA-ROSA-18392026.pdf">TERMO DE ADITAMENTO Nº 1839/2026 AO TERMO DE COLABORAÇÃO Nº 495/DRE-PJ/2017 - RPP</text:a></text:p>
          </table:table-cell>
          <table:table-cell office:value-type="string" table:style-name="ce43">
            <text:p>6016.2017/0041676-0</text:p>
          </table:table-cell>
          <table:table-cell office:value-type="date" office:date-value="2026-03-31T00:00:00" table:style-name="ce44">
            <text:p>31/03/2026</text:p>
          </table:table-cell>
          <table:table-cell office:value-type="date" office:date-value="2023-01-04T00:00:00" table:style-name="ce44">
            <text:p>04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01-03T00:00:00" table:style-name="ce44">
            <text:p>03/01/2028</text:p>
          </table:table-cell>
          <table:table-cell office:value-type="string" table:style-name="ce43">
            <text:p>03.877.608/0001-97</text:p>
          </table:table-cell>
          <table:table-cell office:value-type="string" table:style-name="ce43">
            <text:p>ASSOCIAÇÃO HABITACIONAL MORADA DO SOL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7387183.7999999998" table:style-name="ce45">
            <text:p>R$ 7.387.183,80</text:p>
          </table:table-cell>
          <table:table-cell office:value-type="date" office:date-value="2026-04-09T00:00:00" table:style-name="ce44">
            <text:p>09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EVA-LUIZA-ROSA-II-18432026.pdf">TERMO DE ADITAMENTO Nº 1843/2026 AO TERMO DE COLABORAÇÃO Nº 494/DRE-PJ/2017 - RPP</text:a></text:p>
          </table:table-cell>
          <table:table-cell office:value-type="string" table:style-name="ce43">
            <text:p>6016.2017/0041678-6</text:p>
          </table:table-cell>
          <table:table-cell office:value-type="date" office:date-value="2026-03-31T00:00:00" table:style-name="ce44">
            <text:p>31/03/2026</text:p>
          </table:table-cell>
          <table:table-cell office:value-type="date" office:date-value="2023-01-12T00:00:00" table:style-name="ce44">
            <text:p>12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01-11T00:00:00" table:style-name="ce44">
            <text:p>11/01/2028</text:p>
          </table:table-cell>
          <table:table-cell office:value-type="string" table:style-name="ce43">
            <text:p>03.877.608/0001-97</text:p>
          </table:table-cell>
          <table:table-cell office:value-type="string" table:style-name="ce43">
            <text:p>ASSOCIAÇÃO HABITACIONAL MORADA DO SOL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8218385.5" table:style-name="ce45">
            <text:p>R$ 8.218.385,50</text:p>
          </table:table-cell>
          <table:table-cell office:value-type="date" office:date-value="2026-04-09T00:00:00" table:style-name="ce44">
            <text:p>09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PE-COM-PE-18452026.pdf">TERMO DE ADITAMENTO Nº 1845/2026 AO TERMO DE COLABORAÇÃO Nº 478/DRE-PJ/2017 - RPP</text:a></text:p>
          </table:table-cell>
          <table:table-cell office:value-type="string" table:style-name="ce43">
            <text:p>6016.2017/0042065-1</text:p>
          </table:table-cell>
          <table:table-cell office:value-type="date" office:date-value="2026-03-31T00:00:00" table:style-name="ce44">
            <text:p>31/03/2026</text:p>
          </table:table-cell>
          <table:table-cell office:value-type="date" office:date-value="2023-01-04T00:00:00" table:style-name="ce44">
            <text:p>04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01-03T00:00:00" table:style-name="ce44">
            <text:p>03/01/2028</text:p>
          </table:table-cell>
          <table:table-cell office:value-type="string" table:style-name="ce43">
            <text:p>03.877.608/0001-97</text:p>
          </table:table-cell>
          <table:table-cell office:value-type="string" table:style-name="ce43">
            <text:p>ASSOCIAÇÃO HABITACIONAL MORADA DO SOL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7141268.7999999998" table:style-name="ce45">
            <text:p>R$ 7.141.268,80</text:p>
          </table:table-cell>
          <table:table-cell office:value-type="date" office:date-value="2026-04-09T00:00:00" table:style-name="ce44">
            <text:p>09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LAPA-17802026.pdf">TERMO DE ADITAMENTO Nº 1780/2026 AO TERMO DE COLABORAÇÃO Nº 013/DRE-PJ/2023 - RPI</text:a></text:p>
          </table:table-cell>
          <table:table-cell office:value-type="string" table:style-name="ce43">
            <text:p>6016.2023/0003141-9</text:p>
          </table:table-cell>
          <table:table-cell office:value-type="date" office:date-value="2026-03-30T00:00:00" table:style-name="ce44">
            <text:p>30/03/2026</text:p>
          </table:table-cell>
          <table:table-cell office:value-type="date" office:date-value="2023-01-17T00:00:00" table:style-name="ce44">
            <text:p>17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01-16T00:00:00" table:style-name="ce44">
            <text:p>16/01/2028</text:p>
          </table:table-cell>
          <table:table-cell office:value-type="string" table:style-name="ce43">
            <text:p>00.152.203/0001-01</text:p>
          </table:table-cell>
          <table:table-cell office:value-type="string" table:style-name="ce43">
            <text:p>INSTITUTO EDUCACIONAL E SOCIAL LUZ DO MUNDO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8945578.5999999996" table:style-name="ce45">
            <text:p>R$ 8.945.578,60</text:p>
          </table:table-cell>
          <table:table-cell office:value-type="date" office:date-value="2026-04-09T00:00:00" table:style-name="ce44">
            <text:p>09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SONHO-INFANTIL-18162026.pdf">TERMO DE ADITAMENTO Nº 1816/2026 AO TERMO DE COLABORAÇÃO Nº 1337/DRE-PJ/2017 - RPP</text:a></text:p>
          </table:table-cell>
          <table:table-cell office:value-type="string" table:style-name="ce43">
            <text:p>6016.2017/0042129-1</text:p>
          </table:table-cell>
          <table:table-cell office:value-type="date" office:date-value="2026-03-30T00:00:00" table:style-name="ce44">
            <text:p>30/03/2026</text:p>
          </table:table-cell>
          <table:table-cell office:value-type="date" office:date-value="2023-01-04T00:00:00" table:style-name="ce44">
            <text:p>04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01-03T00:00:00" table:style-name="ce44">
            <text:p>03/01/2028</text:p>
          </table:table-cell>
          <table:table-cell office:value-type="string" table:style-name="ce43">
            <text:p>96.513.601/0001-77</text:p>
          </table:table-cell>
          <table:table-cell office:value-type="string" table:style-name="ce43">
            <text:p>ASSOCIAÇÃO UNIÃO SOCIAL DOS MORADORES DO MUTIRÃO INÁCIOMONTEIRO E ADJACÊNCIAS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25723111.399999999" table:style-name="ce45">
            <text:p>R$ 25.723.111,40</text:p>
          </table:table-cell>
          <table:table-cell office:value-type="date" office:date-value="2026-04-09T00:00:00" table:style-name="ce44">
            <text:p>09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PARQUE-SAO-DOMINGOS-18332026.pdf">TERMO DE ADITAMENTO Nº 1833/2026 AO TERMO DE COLABORAÇÃO Nº 526/DRE-PJ/2017 - RPP</text:a></text:p>
          </table:table-cell>
          <table:table-cell office:value-type="string" table:style-name="ce43">
            <text:p>6016.2017/0042063-5</text:p>
          </table:table-cell>
          <table:table-cell office:value-type="date" office:date-value="2026-03-31T00:00:00" table:style-name="ce44">
            <text:p>31/03/2026</text:p>
          </table:table-cell>
          <table:table-cell office:value-type="date" office:date-value="2023-01-04T00:00:00" table:style-name="ce44">
            <text:p>04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01-03T00:00:00" table:style-name="ce44">
            <text:p>03/01/2028</text:p>
          </table:table-cell>
          <table:table-cell office:value-type="string" table:style-name="ce43">
            <text:p>00.152.203/0001-01</text:p>
          </table:table-cell>
          <table:table-cell office:value-type="string" table:style-name="ce43">
            <text:p>INSTITUTO EDUCACIONAL E SOCIAL LUZ DO MUNDO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12983669.300000001" table:style-name="ce45">
            <text:p>R$ 12.983.669,30</text:p>
          </table:table-cell>
          <table:table-cell office:value-type="date" office:date-value="2026-04-10T00:00:00" table:style-name="ce44">
            <text:p>10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FLOR-DO-CAMPO-17312026.pdf">TERMO DE ADITAMENTO Nº 1731/2026 AO TERMO DE COLABORAÇÃO Nº 061/DRE-PJ/2023 - RPP</text:a></text:p>
          </table:table-cell>
          <table:table-cell office:value-type="string" table:style-name="ce43">
            <text:p>6016.2021/0100417-9</text:p>
          </table:table-cell>
          <table:table-cell office:value-type="date" office:date-value="2026-03-26T00:00:00" table:style-name="ce44">
            <text:p>26/03/2026</text:p>
          </table:table-cell>
          <table:table-cell office:value-type="date" office:date-value="2023-07-17T00:00:00" table:style-name="ce44">
            <text:p>17/07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07-16T00:00:00" table:style-name="ce44">
            <text:p>16/07/2028</text:p>
          </table:table-cell>
          <table:table-cell office:value-type="string" table:style-name="ce43">
            <text:p>12.126.865/0001-88</text:p>
          </table:table-cell>
          <table:table-cell office:value-type="string" table:style-name="ce43">
            <text:p>INSTITUTO MÃE RAINHA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14569269.9" table:style-name="ce45">
            <text:p>R$ 14.569.269,90</text:p>
          </table:table-cell>
          <table:table-cell office:value-type="date" office:date-value="2026-04-10T00:00:00" table:style-name="ce44">
            <text:p>10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4/Termo-de-Adit-188-2026-TIO-ABILIO.pdf">TERMO DE ADITAMENTO Nº 188/2026 AO TERMO DE COLABORAÇÃO Nº 150/DRE-SA/2021 - RPP</text:a></text:p>
          </table:table-cell>
          <table:table-cell office:value-type="string" table:style-name="ce5">
            <text:p>6016.2021/0054782-9</text:p>
          </table:table-cell>
          <table:table-cell office:value-type="date" office:date-value="2026-01-14T00:00:00" table:style-name="ce24">
            <text:p>14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07.358.517/0001-04</text:p>
          </table:table-cell>
          <table:table-cell office:value-type="string" table:style-name="ce34">
            <text:p>ASSOCIAÇÃO BENEFICENTE JARDIM DAS NUVENS</text:p>
          </table:table-cell>
          <table:table-cell office:value-type="string" table:style-name="ce34">
            <text:p>ADEQUAÇÃO DE DEMANDA PARA VAGAS FUTURAS, COM A REDUÇÃO DA CAPACIDADE DE ATENDIMENTO E AUMENTO DA CAPACIDADE DE BERÇÁRIO</text:p>
          </table:table-cell>
          <table:table-cell office:value-type="currency" office:value="17161717.199999999" table:style-name="ce100">
            <text:p>R$ 17.161.717,20</text:p>
          </table:table-cell>
          <table:table-cell office:value-type="date" office:date-value="2026-01-21T00:00:00" table:style-name="ce24">
            <text:p>21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4/Termo-de-Adit-105-2026-N.-CRIANCAS-III.pdf">TERMO DE ADITAMENTO Nº 105/2026 AO TERMO DE COLABORAÇÃO Nº 8/DRE-SA/2019 - RPP</text:a></text:p>
          </table:table-cell>
          <table:table-cell office:value-type="string" table:style-name="ce5">
            <text:p>6016.2018/0080560-1</text:p>
          </table:table-cell>
          <table:table-cell office:value-type="date" office:date-value="2026-01-09T00:00:00" table:style-name="ce24">
            <text:p>09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34">
            <text:p>03.862.123/0001-20</text:p>
          </table:table-cell>
          <table:table-cell office:value-type="string" table:style-name="ce127">
            <text:p>ASSOCIAÇÃO COMUNITÁRIA DO JARDIM SÃO JORGE E ADJACÊNCIAS</text:p>
          </table:table-cell>
          <table:table-cell office:value-type="string" table:style-name="ce34">
            <text:p>ADEQUAÇÃO DE DEMANDA PARA VAGAS FUTURAS, COM A MANUTENÇÃO DA CAPACIDADE DE ATENDIMENTO E O AUMENTO DA CAPACIDADE DE BERÇÁRIO</text:p>
          </table:table-cell>
          <table:table-cell office:value-type="currency" office:value="10671262.199999999" table:style-name="ce100">
            <text:p>R$ 10.671.262,20</text:p>
          </table:table-cell>
          <table:table-cell office:value-type="date" office:date-value="2026-01-22T00:00:00" table:style-name="ce24">
            <text:p>22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4/Termo-de-Adit-227-2026-STA-CATARINA-II.pdf">TERMO DE ADITAMENTO Nº 227/2026 AO TERMO DE COLABORAÇÃO Nº 514/DRE-SA/2017 - RPP</text:a></text:p>
          </table:table-cell>
          <table:table-cell office:value-type="string" table:style-name="ce5">
            <text:p>6016.2017/0044479-8</text:p>
          </table:table-cell>
          <table:table-cell office:value-type="date" office:date-value="2026-01-20T00:00:00" table:style-name="ce24">
            <text:p>20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49.876.394/0001-35</text:p>
          </table:table-cell>
          <table:table-cell office:value-type="string" table:style-name="ce34">
            <text:p>CENTRO SOCIAL SANTA CATARINA</text:p>
          </table:table-cell>
          <table:table-cell office:value-type="string" table:style-name="ce34">
            <text:p>ADEQUAÇÃO DE DEMANDA PARA VAGAS FUTURAS, COM O AUMENTO DA CAPACIDADE DE ATENDIMENTO E MANUTENÇÃO DA CAPACIDADE DE BERÇÁRIO</text:p>
          </table:table-cell>
          <table:table-cell office:value-type="currency" office:value="11995425.9" table:style-name="ce100">
            <text:p>R$ 11.995.425,90</text:p>
          </table:table-cell>
          <table:table-cell office:value-type="date" office:date-value="2026-01-23T00:00:00" table:style-name="ce24">
            <text:p>23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4/Termo-de-Adit-736-2026-CANTINHO-DA-PAZ-I.pdf">TERMO DE ADITAMENTO Nº 736/2026 AO TERMO DE COLABORAÇÃO Nº 52/DRE-SA/2021 - RPP</text:a></text:p>
          </table:table-cell>
          <table:table-cell office:value-type="string" table:style-name="ce5">
            <text:p>6016.2021/0062599-4</text:p>
          </table:table-cell>
          <table:table-cell office:value-type="date" office:date-value="2026-01-30T00:00:00" table:style-name="ce24">
            <text:p>30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1">
            <text:p>00.211.393/0001-82</text:p>
          </table:table-cell>
          <table:table-cell office:value-type="string" table:style-name="ce21">
            <text:p>ASSOCIAÇÃO CRISTÃ PAZ ESPERANÇA E ADJACENTES</text:p>
          </table:table-cell>
          <table:table-cell office:value-type="string" table:style-name="ce34">
            <text:p>ADEQUAÇÃO DE DEMANDA PARA VAGAS FUTURAS, COM O AUMENTO DA CAPACIDADE DE ATENDIMENTO E O AUMENTO DA CAPACIDADE DE BERÇÁRIO</text:p>
          </table:table-cell>
          <table:table-cell office:value-type="currency" office:value="8150671.5999999996" table:style-name="ce100">
            <text:p>R$ 8.150.671,60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4/Termo-de-Adit-87-2026-CAMINHAR-COM-AMOR-UNIDADE-I.pdf">TERMO DE ADITAMENTO Nº 87/2026 AO TERMO DE COLABORAÇÃO Nº 221/DRE-SA/2017 - RPP</text:a></text:p>
          </table:table-cell>
          <table:table-cell office:value-type="string" table:style-name="ce5">
            <text:p>6016.2017/0044824-6</text:p>
          </table:table-cell>
          <table:table-cell office:value-type="date" office:date-value="2026-01-12T00:00:00" table:style-name="ce24">
            <text:p>12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22.768.610/0001-72</text:p>
          </table:table-cell>
          <table:table-cell office:value-type="string" table:style-name="ce34">
            <text:p>CAMINHAR COM AMOR É A SOLUÇÃO</text:p>
          </table:table-cell>
          <table:table-cell office:value-type="string" table:style-name="ce34">
            <text:p>ADEQUAÇÃO DE DEMANDA PARA VAGAS FUTURAS, COM O AUMENTO DA CAPACIDADE DE ATENDIMENTO E O AUMENTO DA CAPACIDADE DE BERÇÁRIO</text:p>
          </table:table-cell>
          <table:table-cell office:value-type="currency" office:value="23778135.600000001" table:style-name="ce100">
            <text:p>R$ 23.778.135,60</text:p>
          </table:table-cell>
          <table:table-cell office:value-type="date" office:date-value="2026-01-29T00:00:00" table:style-name="ce24">
            <text:p>29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CEI_NOVO_HORIZONTE.pdf">TERMO DE ADITAMENTO Nº 0280/2026 AO TERMO DE COLABORAÇÃO Nº 472/DRE-SM/2017 - UPP</text:a></text:p>
          </table:table-cell>
          <table:table-cell office:value-type="string" table:style-name="ce89">
            <text:p>6016.2017/0049800-6</text:p>
          </table:table-cell>
          <table:table-cell office:value-type="date" office:date-value="2026-01-21T00:00:00" table:style-name="ce18">
            <text:p>21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99">
            <text:p>10.551.403/0001-82</text:p>
          </table:table-cell>
          <table:table-cell office:value-type="string" table:style-name="ce21">
            <text:p> ASSOCIAÇÃO BENEFICENTE EDUCAÇÃO SUPREMA</text:p>
          </table:table-cell>
          <table:table-cell office:value-type="string" table:style-name="ce128">
            <text:p>ALTERAÇÃO DA CAPACIDADE DE ATENDIMENTO.</text:p>
          </table:table-cell>
          <table:table-cell office:value-type="currency" office:value="10063324.960000001" table:style-name="ce75">
            <text:p>R$ 10.063.324,96</text:p>
          </table:table-cell>
          <table:table-cell office:value-type="date" office:date-value="2026-03-04T00:00:00" table:style-name="ce18">
            <text:p>04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CEI_CRESCENDO_PARA_BRILHAR.pdf">TERMO DE ADITAMENTO Nº 0478/2026 AO TERMO DE COLABORAÇÃO Nº 0011/DRE-SM/2018 - UPP</text:a></text:p>
          </table:table-cell>
          <table:table-cell office:value-type="string" table:style-name="ce89">
            <text:p>6016.2017/0053825-3</text:p>
          </table:table-cell>
          <table:table-cell office:value-type="date" office:date-value="2026-01-22T00:00:00" table:style-name="ce18">
            <text:p>22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15.204.627/0001-31</text:p>
          </table:table-cell>
          <table:table-cell office:value-type="string" table:style-name="ce21">
            <text:p>INSTITUTO APOEMA<text:s/></text:p>
          </table:table-cell>
          <table:table-cell office:value-type="string" table:style-name="ce128">
            <text:p>ALTERAÇÃO DA CAPACIDADE DE ATENDIMENTO.</text:p>
          </table:table-cell>
          <table:table-cell office:value-type="currency" office:value="13050738.66" table:style-name="ce75">
            <text:p>R$ 13.050.738,66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CEI_ANTONIO_ALVES.pdf">TERMO DE ADITAMENTO Nº 0292/2026 AO TERMO DE COLABORAÇÃO Nº 452/DRE-SM/2021 - UPP</text:a></text:p>
          </table:table-cell>
          <table:table-cell office:value-type="string" table:style-name="ce89">
            <text:p>6016.2021/0060173-4</text:p>
          </table:table-cell>
          <table:table-cell office:value-type="date" office:date-value="2026-01-22T00:00:00" table:style-name="ce18">
            <text:p>22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00.356.492/0001-52</text:p>
          </table:table-cell>
          <table:table-cell office:value-type="string" table:style-name="ce21">
            <text:p>INSTITUTO SOCIAL, EDUCATIVO, CULTURAL E DE TRANSFORMAÇÃO SOLIDÁRIA</text:p>
          </table:table-cell>
          <table:table-cell office:value-type="string" table:style-name="ce128">
            <text:p>ALTERAÇÃO DA CAPACIDADE DE ATENDIMENTO.</text:p>
          </table:table-cell>
          <table:table-cell office:value-type="currency" office:value="18080444.59" table:style-name="ce75">
            <text:p>R$ 18.080.444,59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CEI_LEAO_DE_JUDA.pdf">TERMO DE ADITAMENTO Nº 0288/2026 AO TERMO DE COLABORAÇÃO Nº 163/DRE-SM/2019 - UPP</text:a></text:p>
          </table:table-cell>
          <table:table-cell office:value-type="string" table:style-name="ce89">
            <text:p>6016.2019/0067366-9</text:p>
          </table:table-cell>
          <table:table-cell office:value-type="date" office:date-value="2026-01-22T00:00:00" table:style-name="ce18">
            <text:p>22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02.150.604/0001-40</text:p>
          </table:table-cell>
          <table:table-cell office:value-type="string" table:style-name="ce21">
            <text:p>INSTITUTO JOSÉ PAULO DAS NEVES</text:p>
          </table:table-cell>
          <table:table-cell office:value-type="string" table:style-name="ce128">
            <text:p>ALTERAÇÃO DA CAPACIDADE DE ATENDIMENTO.</text:p>
          </table:table-cell>
          <table:table-cell office:value-type="currency" office:value="10164407.960000001" table:style-name="ce101">
            <text:p>R$ 10.164.407,96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CEI-JD.TRES-MARIAS-I.pdf">TERMO DE ADITAMENTO Nº 0390/2026 AO TERMO DE COLABORAÇÃO Nº 452/DRE-SM/2017 - UPP</text:a></text:p>
          </table:table-cell>
          <table:table-cell office:value-type="string" table:style-name="ce95">
            <text:p>6016.2017/0043753-8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17">
            <text:p>65.887.382/0001-62</text:p>
          </table:table-cell>
          <table:table-cell office:value-type="string" table:style-name="ce21">
            <text:p>ASSOCIAÇÃO COMUNITÁRIA E BENEFICENTE "PE. JOSÉ AUGUSTO MACHADO MOREIRA"</text:p>
          </table:table-cell>
          <table:table-cell office:value-type="string" table:style-name="ce128">
            <text:p>ALTERAÇÃO DA CAPACIDADE DE ATENDIMENTO.</text:p>
          </table:table-cell>
          <table:table-cell office:value-type="currency" office:value="17415547.5" table:style-name="ce75">
            <text:p>R$ 17.415.547,50</text:p>
          </table:table-cell>
          <table:table-cell office:value-type="date" office:date-value="2026-02-13T00:00:00" table:style-name="ce18">
            <text:p>13/02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CEI_BEM_ME_QUER.pdf">TERMO DE ADITAMENTO Nº 0353/2026 AO TERMO DE COLABORAÇÃO Nº 589/DRE-SM/2018 - UPP</text:a></text:p>
          </table:table-cell>
          <table:table-cell office:value-type="string" table:style-name="ce95">
            <text:p>6016.2018/0016431-2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17">
            <text:p>97.334.676.0000-00</text:p>
          </table:table-cell>
          <table:table-cell office:value-type="string" table:style-name="ce95">
            <text:p>INSTITUTO EDUCACIONAL PROJETANDO O FUTUTO</text:p>
          </table:table-cell>
          <table:table-cell office:value-type="string" table:style-name="ce128">
            <text:p>ALTERAÇÃO DA CAPACIDADE DE ATENDIMENTO.</text:p>
          </table:table-cell>
          <table:table-cell office:value-type="currency" office:value="10246999.529999999" table:style-name="ce75">
            <text:p>R$ 10.246.999,53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CEI_SEMENTES_BRILHANTES.pdf">TERMO DE ADITAMENTO Nº 0381/2026 AO TERMO DE COLABORAÇÃO Nº 01/DRE-SM/2023 - UPP</text:a></text:p>
          </table:table-cell>
          <table:table-cell office:value-type="string" table:style-name="ce95">
            <text:p>6016.2023/0000233-8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8">
            <text:p>02.955.919/0001-64</text:p>
          </table:table-cell>
          <table:table-cell office:value-type="string" table:style-name="ce21">
            <text:p>ASSOCIAÇÃO BENEFICENTE LEDA MARIA</text:p>
          </table:table-cell>
          <table:table-cell office:value-type="string" table:style-name="ce128">
            <text:p>ALTERAÇÃO DA CAPACIDADE DE ATENDIMENTO.</text:p>
          </table:table-cell>
          <table:table-cell office:value-type="currency" office:value="9666472.4399999995" table:style-name="ce75">
            <text:p>R$ 9.666.472,44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CEI_ANUNCIACAO_FERREIRA_I.pdf">TERMO DE ADITAMENTO Nº 0457/2026 AO TERMO DE COLABORAÇÃO Nº488/DRE-SM/2017 - UPP</text:a></text:p>
          </table:table-cell>
          <table:table-cell office:value-type="string" table:style-name="ce43">
            <text:p>6016.2017/0043755-4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7.305.065/0001-94</text:p>
          </table:table-cell>
          <table:table-cell office:value-type="string" table:style-name="ce43">
            <text:p>INSTITUTO CEM POR CENTO SOCIAL<text:s/></text:p>
          </table:table-cell>
          <table:table-cell office:value-type="string" table:style-name="ce43">
            <text:p>ALTERAÇÃO DA CAPACIDADE DE ATENDIMENTO.</text:p>
          </table:table-cell>
          <table:table-cell office:value-type="currency" office:value="8851990.9499999993" table:style-name="ce102">
            <text:p>R$ 8.851.990,95</text:p>
          </table:table-cell>
          <table:table-cell office:value-type="date" office:date-value="2026-03-17T00:00:00" table:style-name="ce44">
            <text:p>17/03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CEI-QUINTAL-DO-BRINCAR.pdf">TERMO DE ADITAMENTO Nº 0469/2026 AO TERMO DE COLABORAÇÃO Nº 328/DRE-SM/2019 - UPP</text:a></text:p>
          </table:table-cell>
          <table:table-cell office:value-type="string" table:style-name="ce95">
            <text:p>6016.2019/0088096-6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8">
            <text:p>07.190.699/0001-49</text:p>
          </table:table-cell>
          <table:table-cell office:value-type="string" table:style-name="ce8">
            <text:p>ASSOCIAÇÃO BENEFICENTE COMUNITÁRIA E CULTURA NÚCLEO DE ATENDIMENTO SOCIAL</text:p>
          </table:table-cell>
          <table:table-cell office:value-type="string" table:style-name="ce129">
            <text:p>ALTERAÇÃO DA CAPACIDADE DE ATENDIMENTO.</text:p>
          </table:table-cell>
          <table:table-cell office:value-type="currency" office:value="8799684.1199999992" table:style-name="ce75">
            <text:p>R$ 8.799.684,12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MARIA-DE-LOURDES-FERRARINI-0059-2026.pdf">TERMO DE ADITAMENTO Nº 0059/2026 AO TERMO DE COLABORAÇÃO Nº 88/DRE-BT/2017 - RPI</text:a></text:p>
          </table:table-cell>
          <table:table-cell office:value-type="string" table:style-name="ce5">
            <text:p>6016.2018/0000238-0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60.915.790/0001-67</text:p>
          </table:table-cell>
          <table:table-cell office:value-type="string" table:style-name="ce8">
            <text:p>CRUZADA PRO INFANCIA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8009887.2000000002" table:style-name="ce9">
            <text:p>R$ 8.009.887,20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MARIA-FERREIRA-DA-FONSECA-0060-2026.pdf">TERMO DE ADITAMENTO Nº 0060/2026 AO TERMO DE COLABORAÇÃO Nº 109/DRE-BT/2021 - RPP</text:a></text:p>
          </table:table-cell>
          <table:table-cell office:value-type="string" table:style-name="ce5">
            <text:p>6016.2021/0094603-0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50.105.899/0001-85</text:p>
          </table:table-cell>
          <table:table-cell office:value-type="string" table:style-name="ce8">
            <text:p>ASSOCIAÇÃO UNIÃO E PROGRESSO DO PARQUE ARARIBÁ E ADJACÊNCIAS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8575584.239999998" table:style-name="ce9">
            <text:p>R$ 18.575.584,24</text:p>
          </table:table-cell>
          <table:table-cell office:value-type="date" office:date-value="2026-01-26T00:00:00" table:style-name="ce6">
            <text:p>26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MARIA-TEREZA-DE-MACEDO-COSTA-0096-2026.pdf">TERMO DE ADITAMENTO Nº 0096/2026 AO TERMO DE COLABORAÇÃO Nº 89/DRE-BT/2017 - RPI</text:a></text:p>
          </table:table-cell>
          <table:table-cell office:value-type="string" table:style-name="ce5">
            <text:p>6016.2018/0000257-6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60.915.790/0001-67</text:p>
          </table:table-cell>
          <table:table-cell office:value-type="string" table:style-name="ce8">
            <text:p>CRUZADA PRO INFANCIA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7484672.800000001" table:style-name="ce9">
            <text:p>R$ 17.484.672,80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MONSENHOR-JONAS-ABIB-0069-2026.pdf">TERMO DE ADITAMENTO Nº 0069/2026 AO TERMO DE COLABORAÇÃO Nº 76/DRE-BT/2023 - RPI</text:a></text:p>
          </table:table-cell>
          <table:table-cell office:value-type="string" table:style-name="ce8">
            <text:p>6016.2023/0111298-6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11.757.645/0001-90</text:p>
          </table:table-cell>
          <table:table-cell office:value-type="string" table:style-name="ce8">
            <text:p>INSTITUTO NOVO TEMPO MUNDIAL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5585453.1" table:style-name="ce9">
            <text:p>R$ 15.585.453,10</text:p>
          </table:table-cell>
          <table:table-cell office:value-type="date" office:date-value="2026-01-22T00:00:00" table:style-name="ce6">
            <text:p>22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5/FILHOS-DE-DAVI.pdf">TERMO DE ADITAMENTO Nº 394/2026 AO TERMO DE COLABORAÇÃO Nº 771/DRE-CL/2018-RPP</text:a></text:p>
          </table:table-cell>
          <table:table-cell office:value-type="string" table:style-name="ce15">
            <text:p>6016.2018/0055252-5</text:p>
          </table:table-cell>
          <table:table-cell office:value-type="date" office:date-value="2026-01-23T00:00:00" table:style-name="ce12">
            <text:p>23/01/2026</text:p>
          </table:table-cell>
          <table:table-cell office:value-type="string" table:style-name="ce130">
            <text:p>SEM ALTERAÇÃO<text:s/></text:p>
          </table:table-cell>
          <table:table-cell office:value-type="string" table:style-name="ce130">
            <text:p>SEM ALTERAÇÃO<text:s/></text:p>
          </table:table-cell>
          <table:table-cell office:value-type="string" table:style-name="ce130">
            <text:p>SEM ALTERAÇÃO<text:s/></text:p>
          </table:table-cell>
          <table:table-cell office:value-type="string" table:style-name="ce8">
            <text:p>04.036.639/0001-88</text:p>
          </table:table-cell>
          <table:table-cell office:value-type="string" table:style-name="ce8">
            <text:p>ASSOCIAÇÃO COMUNITÁRIA DO MOVIMENTO POPULAR SOCIAL (MPS)</text:p>
          </table:table-cell>
          <table:table-cell office:value-type="string" table:style-name="ce11">
            <text:p>REDUÇÃO DA CAPACIDADE DE ATENDIMENTO COM REDUÇÃO DE BERÇÁRIO</text:p>
          </table:table-cell>
          <table:table-cell office:value-type="currency" office:value="18336690.899999999" table:style-name="ce83">
            <text:p>R$ 18.336.690,9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5/COHAB-ADVENTISTA.pdf">TERMO DE ADITAMENTO Nº 249/2026 AO TERMO DE COLABORAÇÃO Nº 217.18/DRE-CL/2017-RPI</text:a></text:p>
          </table:table-cell>
          <table:table-cell office:value-type="string" table:style-name="ce15">
            <text:p>6016.2017/0043523-3</text:p>
          </table:table-cell>
          <table:table-cell office:value-type="date" office:date-value="2026-01-20T00:00:00" table:style-name="ce12">
            <text:p>20/01/2026</text:p>
          </table:table-cell>
          <table:table-cell office:value-type="string" table:style-name="ce130">
            <text:p>SEM ALTERAÇÃO<text:s/></text:p>
          </table:table-cell>
          <table:table-cell office:value-type="string" table:style-name="ce130">
            <text:p>SEM ALTERAÇÃO<text:s/></text:p>
          </table:table-cell>
          <table:table-cell office:value-type="string" table:style-name="ce130">
            <text:p>SEM ALTERAÇÃO<text:s/></text:p>
          </table:table-cell>
          <table:table-cell office:value-type="string" table:style-name="ce8">
            <text:p>47.413.513/0001-98</text:p>
          </table:table-cell>
          <table:table-cell office:value-type="string" table:style-name="ce8">
            <text:p>TURMA DA TOUCA ACRS</text:p>
          </table:table-cell>
          <table:table-cell office:value-type="string" table:style-name="ce11">
            <text:p>AMPLIAÇÃO DA CAPACIDADE DE ATENDIMENTO COM REDUÇÃO DE BERÇÁRIO</text:p>
          </table:table-cell>
          <table:table-cell office:value-type="currency" office:value="10693181.1" table:style-name="ce83">
            <text:p>R$ 10.693.181,1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5/FLORESCER.pdf">TERMO DE ADITAMENTO Nº 343/2026 AO TERMO DE COLABORAÇÃO Nº 187.18/DRE-CL/2017-RPP</text:a></text:p>
          </table:table-cell>
          <table:table-cell office:value-type="string" table:style-name="ce15">
            <text:p>6016.2017/0043977-8</text:p>
          </table:table-cell>
          <table:table-cell office:value-type="date" office:date-value="2026-01-22T00:00:00" table:style-name="ce12">
            <text:p>22/01/2026</text:p>
          </table:table-cell>
          <table:table-cell office:value-type="string" table:style-name="ce130">
            <text:p>SEM ALTERAÇÃO<text:s/></text:p>
          </table:table-cell>
          <table:table-cell office:value-type="string" table:style-name="ce130">
            <text:p>SEM ALTERAÇÃO<text:s/></text:p>
          </table:table-cell>
          <table:table-cell office:value-type="string" table:style-name="ce130">
            <text:p>SEM ALTERAÇÃO<text:s/></text:p>
          </table:table-cell>
          <table:table-cell office:value-type="string" table:style-name="ce8">
            <text:p>50.105.899/0001-85</text:p>
          </table:table-cell>
          <table:table-cell office:value-type="string" table:style-name="ce8">
            <text:p>ASSOCIAÇÃO UNIÃO E PROGRESSO DO PARQUE ARARIBÁ E ADJACÊNCIAS</text:p>
          </table:table-cell>
          <table:table-cell office:value-type="string" table:style-name="ce11">
            <text:p>REDUÇÃO DA CAPACIDADE DE ATENDIMENTO COM MANUTENÇÃO DE BERÇÁRIO</text:p>
          </table:table-cell>
          <table:table-cell office:value-type="currency" office:value="8860802" table:style-name="ce83">
            <text:p>R$ 8.860.802,00</text:p>
          </table:table-cell>
          <table:table-cell office:value-type="date" office:date-value="2026-02-11T00:00:00" table:style-name="ce12">
            <text:p>11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5/JARDIM-AURORA.pdf">TERMO DE ADITAMENTO Nº 247/2026 AO TERMO DE COLABORAÇÃO Nº 222/DRE-CL/2020-RPP</text:a></text:p>
          </table:table-cell>
          <table:table-cell office:value-type="string" table:style-name="ce15">
            <text:p>6016.2020/0068307-0</text:p>
          </table:table-cell>
          <table:table-cell office:value-type="date" office:date-value="2026-01-20T00:00:00" table:style-name="ce12">
            <text:p>20/01/2026</text:p>
          </table:table-cell>
          <table:table-cell office:value-type="string" table:style-name="ce130">
            <text:p>SEM ALTERAÇÃO<text:s/></text:p>
          </table:table-cell>
          <table:table-cell office:value-type="string" table:style-name="ce130">
            <text:p>SEM ALTERAÇÃO<text:s/></text:p>
          </table:table-cell>
          <table:table-cell office:value-type="string" table:style-name="ce130">
            <text:p>SEM ALTERAÇÃO<text:s/></text:p>
          </table:table-cell>
          <table:table-cell office:value-type="string" table:style-name="ce8">
            <text:p>00.209.299/0001-99</text:p>
          </table:table-cell>
          <table:table-cell office:value-type="string" table:style-name="ce8">
            <text:p>SOCIEDADE DAS MÃES CARENTES DO JARDIM AURORA</text:p>
          </table:table-cell>
          <table:table-cell office:value-type="string" table:style-name="ce11">
            <text:p>AMPLIAÇÃO DA CAPACIDADE DE ATENDIMENTO COM REDUÇÃO DE BERÇÁRIO</text:p>
          </table:table-cell>
          <table:table-cell office:value-type="currency" office:value="14362411.800000001" table:style-name="ce83">
            <text:p>R$ 14.362.411,8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5/JD-MITSUTANI.pdf">TERMO DE ADITAMENTO Nº 399/2026 AO TERMO DE COLABORAÇÃO Nº 169.18/DRE-CL/2017-RPP</text:a></text:p>
          </table:table-cell>
          <table:table-cell office:value-type="string" table:style-name="ce15">
            <text:p>6016.2017/0043556-0</text:p>
          </table:table-cell>
          <table:table-cell office:value-type="date" office:date-value="2026-01-23T00:00:00" table:style-name="ce12">
            <text:p>23/01/2026</text:p>
          </table:table-cell>
          <table:table-cell office:value-type="string" table:style-name="ce130">
            <text:p>SEM ALTERAÇÃO<text:s/></text:p>
          </table:table-cell>
          <table:table-cell office:value-type="string" table:style-name="ce130">
            <text:p>SEM ALTERAÇÃO<text:s/></text:p>
          </table:table-cell>
          <table:table-cell office:value-type="string" table:style-name="ce130">
            <text:p>SEM ALTERAÇÃO<text:s/></text:p>
          </table:table-cell>
          <table:table-cell office:value-type="string" table:style-name="ce8">
            <text:p>47.413.513/0001-98</text:p>
          </table:table-cell>
          <table:table-cell office:value-type="string" table:style-name="ce8">
            <text:p>TURMA DA TOUCA ACRS</text:p>
          </table:table-cell>
          <table:table-cell office:value-type="string" table:style-name="ce11">
            <text:p>AMPLIAÇÃO DA CAPACIDADE DE ATENDIMENTO COM REDUÇÃO DE BERÇÁRIO</text:p>
          </table:table-cell>
          <table:table-cell office:value-type="currency" office:value="10693181.1" table:style-name="ce83">
            <text:p>R$ 10.693.181,1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Venha-VII-Nutac-corrigido-abril.26.pdf">TERMO DE ADITAMENTO Nº 0934/2026 AO TERMO DE COLABORAÇÃO Nº 243/DRE-CS/2019 - RPP</text:a></text:p>
          </table:table-cell>
          <table:table-cell office:value-type="string" table:style-name="ce21">
            <text:p>6016.2019/0076076-6 </text:p>
          </table:table-cell>
          <table:table-cell office:value-type="date" office:date-value="2026-01-28T00:00:00" table:style-name="ce6">
            <text:p>28/01/2026</text:p>
          </table:table-cell>
          <table:table-cell office:value-type="date" office:date-value="2024-11-28T00:00:00" table:style-name="ce6">
            <text:p>28/11/2024</text:p>
          </table:table-cell>
          <table:table-cell office:value-type="float" office:value="1825" table:style-name="ce8">
            <text:p>1825</text:p>
          </table:table-cell>
          <table:table-cell office:value-type="date" office:date-value="2029-11-27T00:00:00" table:style-name="ce6">
            <text:p>27/11/2029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 DE PROMOCAO SOCIAL VENHA CONOSCO</text:p>
          </table:table-cell>
          <table:table-cell office:value-type="string" table:style-name="ce21">
            <text:p>REDUÇÃO DA CAPACIDADE DE ATENDIMENTO E REDUÇÃO DA CAPACIDADE DE BERÇÁRIO</text:p>
          </table:table-cell>
          <table:table-cell office:value-type="string" table:style-name="ce21">
            <text:p>R$ 250.892,46 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5/COMBO-MACAUBAS-CORRIGIDO.pdf">TERMO DE ADITAMENTO Nº 0981/2026 AO TERMO DE COLABORAÇÃO Nº 287/DRE-CS/2017 - RPP</text:a></text:p>
          </table:table-cell>
          <table:table-cell office:value-type="string" table:style-name="ce5">
            <text:p>6016.2017/0046151-0<text:s/></text:p>
          </table:table-cell>
          <table:table-cell office:value-type="date" office:date-value="2026-01-29T00:00:00" table:style-name="ce6">
            <text:p>29/01/2026</text:p>
          </table:table-cell>
          <table:table-cell office:value-type="date" office:date-value="2023-10-01T00:00:00" table:style-name="ce6">
            <text:p>01/10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53.818.191/0001-60</text:p>
          </table:table-cell>
          <table:table-cell office:value-type="string" table:style-name="ce21">
            <text:p>SOCIEDADE BENEFICENTE EQUILIBRIO DE INTERLAGOS - SOBEI.</text:p>
          </table:table-cell>
          <table:table-cell office:value-type="string" table:style-name="ce21">
            <text:p>AMPLIAÇÃO DA CAPACIDADE DE ATENDIMENTO, REDUÇÃO DA CAPACIDADE DE BERÇÁRIO</text:p>
          </table:table-cell>
          <table:table-cell office:value-type="string" table:style-name="ce82">
            <text:p>R$ 487.328,07 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COMBO-JD.-OLIVEIRAS-2026.pdf">TERMO DE ADITAMENTO Nº 0982/2026 AO TERMO DE COLABORAÇÃO Nº 1424/DRE-CS/2017 - RPP<text:s/></text:a></text:p>
          </table:table-cell>
          <table:table-cell office:value-type="string" table:style-name="ce21">
            <text:p>6016.2017/0055396-1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3-10-01T00:00:00" table:style-name="ce6">
            <text:p>01/10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53.818.191/0001-60</text:p>
          </table:table-cell>
          <table:table-cell office:value-type="string" table:style-name="ce21">
            <text:p>SOCIEDADE BENEFICENTE EQUILIBRIO DE INTERLAGOS - SOBEI.</text:p>
          </table:table-cell>
          <table:table-cell office:value-type="string" table:style-name="ce21">
            <text:p>REDUÇÃO DA CAPACIDADE DE ATENDIMENTO E REDUÇÃO DA CAPACIDADE DE BERÇÁRIO</text:p>
          </table:table-cell>
          <table:table-cell office:value-type="currency" office:value="308639.31" table:style-name="ce41">
            <text:p>R$ 308.639,31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5/COMBO-ORQUIDEAS-2026-CORRIGIDO.pdf">TERMO DE ADITAMENTO Nº 0985/2026 AO TERMO DE COLABORAÇÃO Nº 1420/DRE-CS/2017 - RPP</text:a></text:p>
          </table:table-cell>
          <table:table-cell office:value-type="string" table:style-name="ce21">
            <text:p>6016.2017/0055394-5 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3-10-01T00:00:00" table:style-name="ce6">
            <text:p>01/10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53.818.191/0001-60</text:p>
          </table:table-cell>
          <table:table-cell office:value-type="string" table:style-name="ce21">
            <text:p>SOCIEDADE BENEFICENTE EQUILIBRIO DE INTERLAGOS - SOBEI.</text:p>
          </table:table-cell>
          <table:table-cell office:value-type="string" table:style-name="ce21">
            <text:p>AMPLIAÇÃO DA CAPACIDADE DE ATENDIMENTO, REDUÇÃO DA CAPACIDADE DE BERÇÁRIO</text:p>
          </table:table-cell>
          <table:table-cell office:value-type="string" table:style-name="ce82">
            <text:p>R$ 871.688,19 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6">
            <text:p><text:a xlink:href="https://acervodigital.sme.prefeitura.sp.gov.br/wp-content/uploads/2026/05/COMBO-JD.-CEDRO-2026.pdf">TERMO DE ADITAMENTO Nº 0986/2026 AO TERMO DE COLABORAÇÃO Nº 155/DRE-CS/2017 - RPP<text:s/></text:a></text:p>
          </table:table-cell>
          <table:table-cell office:value-type="string" table:style-name="ce21">
            <text:p>6016.2018/0026970-0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0-06T00:00:00" table:style-name="ce6">
            <text:p>06/10/2027</text:p>
          </table:table-cell>
          <table:table-cell office:value-type="string" table:style-name="ce21">
            <text:p>53.818.191/0001-60</text:p>
          </table:table-cell>
          <table:table-cell office:value-type="string" table:style-name="ce21">
            <text:p>SOCIEDADE BENEFICENTE EQUILIBRIO DE INTERLAGOS - SOBEI.</text:p>
          </table:table-cell>
          <table:table-cell office:value-type="string" table:style-name="ce21">
            <text:p>REDUÇÃO DA CAPACIDADE DE ATENDIMENTO E MANUTENÇÃO A CAPACIDADE DO BERÇÁRIO</text:p>
          </table:table-cell>
          <table:table-cell office:value-type="string" table:style-name="ce41">
            <text:p>R$ 439.106,70 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5/COMBO-MARIA-FONSECA-LAGO-2026.pdf">TERMO DE ADITAMENTO Nº 0799/2026 AO TERMO DE COLABORAÇÃO Nº 276/DRE-CS/2017 - RPP</text:a></text:p>
          </table:table-cell>
          <table:table-cell office:value-type="string" table:style-name="ce21">
            <text:p>6016.2017/0046121-8 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55.050.546/0001-49</text:p>
          </table:table-cell>
          <table:table-cell office:value-type="string" table:style-name="ce21">
            <text:p>ASS SAO SABAS DE FILANTROPIA</text:p>
          </table:table-cell>
          <table:table-cell office:value-type="string" table:style-name="ce21">
            <text:p>REDUÇÃO DA CAPACIDADE DE ATENDIMENTO E AMPLIAÇÃO DA CAPACIDADE DE BERÇÁRIO</text:p>
          </table:table-cell>
          <table:table-cell office:value-type="currency" office:value="222116.46" table:style-name="ce75">
            <text:p>R$ 222.116,46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COMBO-JD.SAO-PEDRO-I-2026.pdf">TERMO DE ADITAMENTO Nº 0798/2026 AO TERMO DE COLABORAÇÃO Nº 557/DRE-CS/2017 - RPI</text:a></text:p>
          </table:table-cell>
          <table:table-cell office:value-type="string" table:style-name="ce21">
            <text:p>6016.2017/0050178-3 </text:p>
          </table:table-cell>
          <table:table-cell office:value-type="date" office:date-value="2026-01-29T00:00:00" table:style-name="ce6">
            <text:p>29/01/2026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21T00:00:00" table:style-name="ce6">
            <text:p>21/12/2027</text:p>
          </table:table-cell>
          <table:table-cell office:value-type="string" table:style-name="ce21">
            <text:p>55.050.546/0001-49</text:p>
          </table:table-cell>
          <table:table-cell office:value-type="string" table:style-name="ce21">
            <text:p>ASS SAO SABAS DE FILANTROPIA</text:p>
          </table:table-cell>
          <table:table-cell office:value-type="string" table:style-name="ce21">
            <text:p>REDUÇÃO DA CAPACIDADE DE ATENDIMENTO E REDUÇÃO DA CAPACIDADE DE BERÇÁRIO</text:p>
          </table:table-cell>
          <table:table-cell office:value-type="string" table:style-name="ce21">
            <text:p>R$ 255.981,12 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1.LAURA-PRADO_COMBO_2026.pdf">TERMO DE ADITAMENTO Nº 0812/2026 AO TERMO DE COLABORAÇÃO Nº 018/DRE-CS/2021 - RPP</text:a></text:p>
          </table:table-cell>
          <table:table-cell office:value-type="string" table:style-name="ce21">
            <text:p>6016.2021/0003361-2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6-02-11T00:00:00" table:style-name="ce24">
            <text:p>11/02/2026</text:p>
          </table:table-cell>
          <table:table-cell office:value-type="float" office:value="1825" table:style-name="ce8">
            <text:p>1825</text:p>
          </table:table-cell>
          <table:table-cell office:value-type="date" office:date-value="2031-02-10T00:00:00" table:style-name="ce24">
            <text:p>10/02/2031</text:p>
          </table:table-cell>
          <table:table-cell office:value-type="string" table:style-name="ce21">
            <text:p>05.960.559/0001-87</text:p>
          </table:table-cell>
          <table:table-cell office:value-type="string" table:style-name="ce21">
            <text:p>ASS JOVENS DO FUTURO</text:p>
          </table:table-cell>
          <table:table-cell office:value-type="string" table:style-name="ce8">
            <text:p>AMPLIAÇÃO DA CAPACIDADE DE ATENDIMENTO, REDUÇÃO DE BERÇÁRIO E PRORROGAÇÃO DE VIGÊNCIA</text:p>
          </table:table-cell>
          <table:table-cell office:value-type="string" table:style-name="ce41">
            <text:p>R$ 273.319,01 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5/CEI-BONA-VITTA.pdf">TERMO DE ADITAMENTO Nº1033/2026 AO TERMO DE COLABORAÇÃO Nº050/DRE-FB/2019-RPP</text:a></text:p>
          </table:table-cell>
          <table:table-cell office:value-type="string" table:style-name="ce8">
            <text:p>6016.2019/0035721-0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8">
            <text:p>SEM ALTERAÇÃO</text:p>
          </table:table-cell>
          <table:table-cell office:value-type="float" office:value="1825" table:style-name="ce8">
            <text:p>1825</text:p>
          </table:table-cell>
          <table:table-cell office:value-type="string" table:style-name="ce8">
            <text:p>SEM ALTERAÇÃO</text:p>
          </table:table-cell>
          <table:table-cell office:value-type="string" table:style-name="ce8">
            <text:p>25.532.211/0001-04</text:p>
          </table:table-cell>
          <table:table-cell office:value-type="string" table:style-name="ce8">
            <text:p>INSTITUTO BONA VITTA</text:p>
          </table:table-cell>
          <table:table-cell office:value-type="string" table:style-name="ce8">
            <text:p>ADITAMENTO DE CAPACIDADE DE ATENDIMENTO</text:p>
          </table:table-cell>
          <table:table-cell office:value-type="currency" office:value="9534162.5500000007" table:style-name="ce83">
            <text:p>R$ 9.534.162,55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5/CEI-NOVO-ALICERCE.pdf">TERMO DE COLABORAÇÃO Nº17/DRE-FB/2026 - RPP</text:a></text:p>
          </table:table-cell>
          <table:table-cell office:value-type="string" table:style-name="ce34">
            <text:p>6016.2026/0015585-7</text:p>
          </table:table-cell>
          <table:table-cell office:value-type="date" office:date-value="2026-02-20T00:00:00" table:style-name="ce24">
            <text:p>20/02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4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21">
            <text:p>59.586.347/0001-00</text:p>
          </table:table-cell>
          <table:table-cell office:value-type="string" table:style-name="ce21">
            <text:p>ASSOCIAÇÃO DA UNIÃO</text:p>
          </table:table-cell>
          <table:table-cell office:value-type="string" table:style-name="ce5">
            <text:p>CELEBRAÇÃO</text:p>
          </table:table-cell>
          <table:table-cell office:value-type="currency" office:value="22523554.699999999" table:style-name="ce83">
            <text:p>R$ 22.523.554,70</text:p>
          </table:table-cell>
          <table:table-cell office:value-type="date" office:date-value="2026-02-20T00:00:00" table:style-name="ce24">
            <text:p>20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CEI-RECRIARTE.pdf">TERMO DE ADITAMENTO Nº1042/2026 AO TERMO DE COLABORAÇÃO Nº1453/DRE-FB/2017 - RPP</text:a></text:p>
          </table:table-cell>
          <table:table-cell office:value-type="string" table:style-name="ce21">
            <text:p>6016.2017/0058857-9<text:s/>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4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34">
            <text:p>59.586.347/0001-00</text:p>
          </table:table-cell>
          <table:table-cell office:value-type="string" table:style-name="ce21">
            <text:p>ASSOCIAÇÃO DA UNIÃO</text:p>
          </table:table-cell>
          <table:table-cell office:value-type="string" table:style-name="ce5">
            <text:p>ADITAMENTO DE CAPACIDADE</text:p>
          </table:table-cell>
          <table:table-cell office:value-type="currency" office:value="3074697.91" table:style-name="ce83">
            <text:p>R$ 3.074.697,91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CEI-PARQUE-PERUCHE.pdf">TERMO DE ADITAMENTO Nº1041/2026 AO TERMO DE COLABORAÇÃO Nº782/DRE-FB/2017 - RPP</text:a></text:p>
          </table:table-cell>
          <table:table-cell office:value-type="string" table:style-name="ce21">
            <text:p>6016.2017/0051553-9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4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34">
            <text:p>50.123.496/0001-69</text:p>
          </table:table-cell>
          <table:table-cell office:value-type="string" table:style-name="ce21">
            <text:p>ASSOCIAÇÃO SÃO JOSÉ</text:p>
          </table:table-cell>
          <table:table-cell office:value-type="string" table:style-name="ce5">
            <text:p>ADITAMENTO DE CAPACIDADE</text:p>
          </table:table-cell>
          <table:table-cell office:value-type="currency" office:value="6551521.3799999999" table:style-name="ce83">
            <text:p>R$ 6.551.521,38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5/CEI-DOMINGOS-RODRIGUES.pdf">TERMO DE COLABORAÇÃO Nº16/DRE-FB/2026 - RPP</text:a></text:p>
          </table:table-cell>
          <table:table-cell office:value-type="string" table:style-name="ce21">
            <text:p>6016.2026/0014440-5</text:p>
          </table:table-cell>
          <table:table-cell office:value-type="date" office:date-value="2026-02-20T00:00:00" table:style-name="ce24">
            <text:p>20/02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4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34">
            <text:p>11.001.785/0001-33</text:p>
          </table:table-cell>
          <table:table-cell office:value-type="string" table:style-name="ce21">
            <text:p>ASSOCIAÇÃO FAMÍLIA UNIDA EM CRISTO - FUEC</text:p>
          </table:table-cell>
          <table:table-cell office:value-type="string" table:style-name="ce5">
            <text:p>CELEBRAÇÃO</text:p>
          </table:table-cell>
          <table:table-cell office:value-type="currency" office:value="13902026.1" table:style-name="ce83">
            <text:p>R$ 13.902.026,10</text:p>
          </table:table-cell>
          <table:table-cell office:value-type="date" office:date-value="2026-02-20T00:00:00" table:style-name="ce24">
            <text:p>20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ACOLHER-II-2026.pdf">TERMO DE ADITAMENTO Nº 1662/2026 AO TERMO DE COLABORAÇÃO Nº 252/DRE-G/2019 - RPP</text:a></text:p>
          </table:table-cell>
          <table:table-cell office:value-type="string" table:style-name="ce17">
            <text:p>6016.2019/0073205-3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3.816.478/0001-82</text:p>
          </table:table-cell>
          <table:table-cell office:value-type="string" table:style-name="ce17">
            <text:p>INSTITUTO VIDA SÃO PAULO</text:p>
          </table:table-cell>
          <table:table-cell office:value-type="string" table:style-name="ce131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8048427.8399999999" table:style-name="ce101">
            <text:p>R$ 8.048.427,84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ACOLHER-I-2026.pdf">TERMO DE ADITAMENTO Nº 1661/2026 AO TERMO DE COLABORAÇÃO Nº 251/DRE-G/2019 - RPP</text:a></text:p>
          </table:table-cell>
          <table:table-cell office:value-type="string" table:style-name="ce17">
            <text:p>6016.2019/0073207-0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3.816.478/0001-82</text:p>
          </table:table-cell>
          <table:table-cell office:value-type="string" table:style-name="ce17">
            <text:p>INSTITUTO VIDA SÃO PAULO</text:p>
          </table:table-cell>
          <table:table-cell office:value-type="string" table:style-name="ce131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7613179.9199999999" table:style-name="ce101">
            <text:p>R$ 7.613.179,92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ADONAI-2026.pdf">TERMO DE ADITAMENTO Nº 1478/2026 AO TERMO DE COLABORAÇÃO Nº 105/DRE-G/2018 - RPP</text:a></text:p>
          </table:table-cell>
          <table:table-cell office:value-type="string" table:style-name="ce17">
            <text:p>6016.2017/0048134-0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5.141.259/0001-76</text:p>
          </table:table-cell>
          <table:table-cell office:value-type="string" table:style-name="ce17">
            <text:p>CENTRO INTERESCOLAR DA JUVENTUDE</text:p>
          </table:table-cell>
          <table:table-cell office:value-type="string" table:style-name="ce131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4081414.16" table:style-name="ce101">
            <text:p>R$ 4.081.414,16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ALPS-JARDIM-SAO-JOAO-2026.pdf">TERMO DE ADITAMENTO Nº 1502/2026 AO TERMO DE COLABORAÇÃO Nº 259/DRE-G/2019 - RPP</text:a></text:p>
          </table:table-cell>
          <table:table-cell office:value-type="string" table:style-name="ce17">
            <text:p>6016.2019/0073080-8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4.676.010/0001-00</text:p>
          </table:table-cell>
          <table:table-cell office:value-type="string" table:style-name="ce17">
            <text:p>ASSOCIAÇÃO DE LUTAS E PROMOÇÃO SOCIAL JD ROBRU E ADJACÊNCIAS</text:p>
          </table:table-cell>
          <table:table-cell office:value-type="string" table:style-name="ce131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0408441.24" table:style-name="ce101">
            <text:p>R$ 10.408.441,24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ALPS-LAJEADO-2026.pdf">TERMO DE ADITAMENTO Nº 1615/2026 AO TERMO DE COLABORAÇÃO Nº 257/DRE-G/2019 - RPP</text:a></text:p>
          </table:table-cell>
          <table:table-cell office:value-type="string" table:style-name="ce17">
            <text:p>6016.2019/0073081-6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4.676.010/0001-00</text:p>
          </table:table-cell>
          <table:table-cell office:value-type="string" table:style-name="ce17">
            <text:p>ASSOCIAÇÃO DE LUTAS E PROMOÇÃO SOCIAL JD ROBRU E ADJACÊNCIAS</text:p>
          </table:table-cell>
          <table:table-cell office:value-type="string" table:style-name="ce131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7813961.6799999997" table:style-name="ce101">
            <text:p>R$ 7.813.961,68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BOM-E-SER-CRIANCA-2026.pdf">TERMO DE ADITAMENTO Nº 1514/2026 AO TERMO DE COLABORAÇÃO Nº 714/DRE-G/2018 - RPP</text:a></text:p>
          </table:table-cell>
          <table:table-cell office:value-type="string" table:style-name="ce17">
            <text:p>6016.2018/0037952-1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9.201.979/0001-30</text:p>
          </table:table-cell>
          <table:table-cell office:value-type="string" table:style-name="ce17">
            <text:p>ASSOCIAÇÃO SANTA EDWIGES</text:p>
          </table:table-cell>
          <table:table-cell office:value-type="string" table:style-name="ce131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3741277.07" table:style-name="ce101">
            <text:p>R$ 3.741.277,07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ANTINHO-DA-TIA-DORA-2026.pdf">TERMO DE ADITAMENTO Nº 1663/2026 AO TERMO DE COLABORAÇÃO Nº 383/DRE-G/2017 - RPP</text:a></text:p>
          </table:table-cell>
          <table:table-cell office:value-type="string" table:style-name="ce17">
            <text:p>6016.2017/0048169-3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7.062.043/0001-40</text:p>
          </table:table-cell>
          <table:table-cell office:value-type="string" table:style-name="ce17">
            <text:p>ASSOCIAÇÃO COMUNITÁRIA BENEFICENTE PODER E QUERER</text:p>
          </table:table-cell>
          <table:table-cell office:value-type="string" table:style-name="ce131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3039079.04" table:style-name="ce101">
            <text:p>R$ 3.039.079,04</text:p>
          </table:table-cell>
          <table:table-cell office:value-type="date" office:date-value="2026-04-10T00:00:00" table:style-name="ce18">
            <text:p>10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AROLINA-MARIA-DE-JESUS-2026.pdf">TERMO DE ADITAMENTO Nº 1479/2026 AO TERMO DE COLABORAÇÃO Nº 217/DRE-G/2020 - RPP</text:a></text:p>
          </table:table-cell>
          <table:table-cell office:value-type="string" table:style-name="ce17">
            <text:p>6016.2020/0064747-3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73.937.625/0001-58</text:p>
          </table:table-cell>
          <table:table-cell office:value-type="string" table:style-name="ce17">
            <text:p>ASSOCIAÇÃO PROJETO RAIZES</text:p>
          </table:table-cell>
          <table:table-cell office:value-type="string" table:style-name="ce131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20520862.859999999" table:style-name="ce101">
            <text:p>R$ 20.520.862,86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HICA-DA-SILVA-2026.pdf">TERMO DE ADITAMENTO Nº 1619/2026 AO TERMO DE COLABORAÇÃO Nº 279/DRE-G/2020 - RPP</text:a></text:p>
          </table:table-cell>
          <table:table-cell office:value-type="string" table:style-name="ce17">
            <text:p>6016.2020/0078453-5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2.080.755/0001-79</text:p>
          </table:table-cell>
          <table:table-cell office:value-type="string" table:style-name="ce17">
            <text:p>INSTITUTO DE AÇÃO SOCIAL FORÇA E VIDA</text:p>
          </table:table-cell>
          <table:table-cell office:value-type="string" table:style-name="ce131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7347829.5499999998" table:style-name="ce101">
            <text:p>R$ 7.347.829,55</text:p>
          </table:table-cell>
          <table:table-cell office:value-type="date" office:date-value="2026-03-26T00:00:00" table:style-name="ce18">
            <text:p>26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ONCORDIA-II-2026.pdf">TERMO DE ADITAMENTO Nº 1496/2026 AO TERMO DE COLABORAÇÃO Nº 140/DRE-G/2020 - RPP</text:a></text:p>
          </table:table-cell>
          <table:table-cell office:value-type="string" table:style-name="ce17">
            <text:p>6016.2020/0031262-5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10.739.310/0001-86</text:p>
          </table:table-cell>
          <table:table-cell office:value-type="string" table:style-name="ce17">
            <text:p>UNIÃO SOCIAL CONCORDIA E SILVA</text:p>
          </table:table-cell>
          <table:table-cell office:value-type="string" table:style-name="ce131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8518768.1500000004" table:style-name="ce101">
            <text:p>R$ 8.518.768,15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ONQUISTA-II-2026.pdf">TERMO DE ADITAMENTO Nº 1616/2026 AO TERMO DE COLABORAÇÃO Nº 38/DRE-G/2024 - RPP</text:a></text:p>
          </table:table-cell>
          <table:table-cell office:value-type="string" table:style-name="ce17">
            <text:p>6016.2024/0099967-9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3.780.040/0001-91</text:p>
          </table:table-cell>
          <table:table-cell office:value-type="string" table:style-name="ce17">
            <text:p>ASSOCIAÇÃO E DESENVOLVIMENTO SOCIAL INFÂNCIA <text:s/>FELIZ-ADSIF</text:p>
          </table:table-cell>
          <table:table-cell office:value-type="string" table:style-name="ce131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4047488.7" table:style-name="ce101">
            <text:p>R$ 4.047.488,70</text:p>
          </table:table-cell>
          <table:table-cell office:value-type="date" office:date-value="2026-04-02T00:00:00" table:style-name="ce18">
            <text:p>02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ORA-CORALINA-2026.pdf">TERMO DE ADITAMENTO Nº 1508/2026 AO TERMO DE COLABORAÇÃO Nº 285/DRE-G/2020 - RPP</text:a></text:p>
          </table:table-cell>
          <table:table-cell office:value-type="string" table:style-name="ce17">
            <text:p>6016.2020/0078465-9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2.080.755/0001-79</text:p>
          </table:table-cell>
          <table:table-cell office:value-type="string" table:style-name="ce17">
            <text:p>INSTITUTO DE AÇÃO SOCIAL FORÇA E VIDA</text:p>
          </table:table-cell>
          <table:table-cell office:value-type="string" table:style-name="ce131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7816136.3799999999" table:style-name="ce101">
            <text:p>R$ 7.816.136,38</text:p>
          </table:table-cell>
          <table:table-cell office:value-type="date" office:date-value="2026-03-26T00:00:00" table:style-name="ce18">
            <text:p>26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UIDANDO-DO-AMANHA-2026.pdf">TERMO DE ADITAMENTO Nº 1471/2026 AO TERMO DE COLABORAÇÃO Nº 306/DRE-G/2020 - RPP</text:a></text:p>
          </table:table-cell>
          <table:table-cell office:value-type="string" table:style-name="ce17">
            <text:p>6016.2020/0088251-0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7.561.536/0001-25</text:p>
          </table:table-cell>
          <table:table-cell office:value-type="string" table:style-name="ce17">
            <text:p>ONG PLENO VIVER</text:p>
          </table:table-cell>
          <table:table-cell office:value-type="string" table:style-name="ce131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9736147.370000001" table:style-name="ce101">
            <text:p>R$ 19.736.147,37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ALEGRIA-E-SABEDORIA-II-2026.pdf">TERMO DE ADITAMENTO Nº 1569/2026 AO TERMO DE COLABORAÇÃO Nº 311/DRE-G/2020 - RPP</text:a></text:p>
          </table:table-cell>
          <table:table-cell office:value-type="string" table:style-name="ce17">
            <text:p>6016.2020/0091568-0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59.837.674/0001-98</text:p>
          </table:table-cell>
          <table:table-cell office:value-type="string" table:style-name="ce17">
            <text:p>ASSOCIAÇÃO COMUNITÁRIA SEMPRE VIVA</text:p>
          </table:table-cell>
          <table:table-cell office:value-type="string" table:style-name="ce131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9802534.25" table:style-name="ce101">
            <text:p>R$ 9.802.534,25</text:p>
          </table:table-cell>
          <table:table-cell office:value-type="date" office:date-value="2026-04-13T00:00:00" table:style-name="ce18">
            <text:p>13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OHAB-BALTAZAR-CISNEROS-2026.pdf">TERMO DE ADITAMENTO Nº 1495/2026 AO TERMO DE COLABORAÇÃO Nº 133/DRE-G/2018 - RPI</text:a></text:p>
          </table:table-cell>
          <table:table-cell office:value-type="string" table:style-name="ce17">
            <text:p>6016.2017/0048183-9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67.668.491/0001-14</text:p>
          </table:table-cell>
          <table:table-cell office:value-type="string" table:style-name="ce17">
            <text:p>MOVIMENTO DAS MULHERES DE GUAIANASES</text:p>
          </table:table-cell>
          <table:table-cell office:value-type="string" table:style-name="ce131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4566557.96" table:style-name="ce101">
            <text:p>R$ 4.566.557,96</text:p>
          </table:table-cell>
          <table:table-cell office:value-type="date" office:date-value="2026-04-09T00:00:00" table:style-name="ce18">
            <text:p>09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IA-DOS-SONHOS-III-2026.pdf">TERMO DE ADITAMENTO Nº 1382/2026 AO TERMO DE COLABORAÇÃO Nº 17/DRE-G/2021 - RPP</text:a></text:p>
          </table:table-cell>
          <table:table-cell office:value-type="string" table:style-name="ce17">
            <text:p>6016.2021/0002534-2</text:p>
          </table:table-cell>
          <table:table-cell office:value-type="date" office:date-value="2026-03-09T00:00:00" table:style-name="ce18">
            <text:p>09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3.975.120/0001-00</text:p>
          </table:table-cell>
          <table:table-cell office:value-type="string" table:style-name="ce17">
            <text:p>INSTITUTO DE MOVIMENTO SOCIAL, EDUCACIONAL E CIDADÂNIA CIA DOS SONHOS</text:p>
          </table:table-cell>
          <table:table-cell office:value-type="string" table:style-name="ce131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8843317.9100000001" table:style-name="ce101">
            <text:p>R$ 8.843.317,91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ONJUNTO-HABITACIONAL-SANTA-ETELVINA-VI-2026.pdf">TERMO DE ADITAMENTO Nº 1481/2026 AO TERMO DE COLABORAÇÃO Nº 31/DRE-G/2023 - RPI</text:a></text:p>
          </table:table-cell>
          <table:table-cell office:value-type="string" table:style-name="ce17">
            <text:p>6016.2023/0010272-3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32.275.820/0001-82</text:p>
          </table:table-cell>
          <table:table-cell office:value-type="string" table:style-name="ce17">
            <text:p>INSTITUTO EDUCACIONAL E CULTURAL LUZ DIVINA</text:p>
          </table:table-cell>
          <table:table-cell office:value-type="string" table:style-name="ce131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7189179.9800000004" table:style-name="ce101">
            <text:p>R$ 7.189.179,98</text:p>
          </table:table-cell>
          <table:table-cell office:value-type="date" office:date-value="2026-03-24T00:00:00" table:style-name="ce18">
            <text:p>24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DONA-BELLA-2026.pdf">TERMO DE ADITAMENTO Nº 1571/2026 AO TERMO DE COLABORAÇÃO Nº 253/DRE-G/2019 - RPP</text:a></text:p>
          </table:table-cell>
          <table:table-cell office:value-type="string" table:style-name="ce17">
            <text:p>6016.2019/0073208-8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3.816.478/0001-82</text:p>
          </table:table-cell>
          <table:table-cell office:value-type="string" table:style-name="ce17">
            <text:p>INSTITUTO VIDA SÃO PAULO</text:p>
          </table:table-cell>
          <table:table-cell office:value-type="string" table:style-name="ce131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7508534.5999999996" table:style-name="ce101">
            <text:p>R$ 7.508.534,60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DONA-MARIA-NERI-2026.pdf">TERMO DE ADITAMENTO Nº 1664/2026 AO TERMO DE COLABORAÇÃO Nº 419/DRE-G/2018 - RPP</text:a></text:p>
          </table:table-cell>
          <table:table-cell office:value-type="string" table:style-name="ce17">
            <text:p>6016.2017/0048205-3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3.816.478/0001-82</text:p>
          </table:table-cell>
          <table:table-cell office:value-type="string" table:style-name="ce17">
            <text:p>INSTITUTO VIDA SÃO PAULO</text:p>
          </table:table-cell>
          <table:table-cell office:value-type="string" table:style-name="ce131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4441770.6399999997" table:style-name="ce101">
            <text:p>R$ 4.441.770,64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EFRAIM-2026.pdf">TERMO DE ADITAMENTO Nº 1497/2026 AO TERMO DE COLABORAÇÃO Nº 383/DRE-G/2018 - RPP</text:a></text:p>
          </table:table-cell>
          <table:table-cell office:value-type="string" table:style-name="ce17">
            <text:p>6016.2017/0048212-6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7.475.642/0001-96</text:p>
          </table:table-cell>
          <table:table-cell office:value-type="string" table:style-name="ce17">
            <text:p>ASSOCIAÇÃO MORIAH</text:p>
          </table:table-cell>
          <table:table-cell office:value-type="string" table:style-name="ce131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5838135.0300000003" table:style-name="ce101">
            <text:p>R$ 5.838.135,03</text:p>
          </table:table-cell>
          <table:table-cell office:value-type="date" office:date-value="2026-03-26T00:00:00" table:style-name="ce18">
            <text:p>26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ELIZA-BOTELHO-2026.pdf">TERMO DE ADITAMENTO Nº 1489/2026 AO TERMO DE COLABORAÇÃO Nº 279/DRE-G/2019 - RPP</text:a></text:p>
          </table:table-cell>
          <table:table-cell office:value-type="string" table:style-name="ce17">
            <text:p>6016.2019/0070729-6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60.915.790/0001-67</text:p>
          </table:table-cell>
          <table:table-cell office:value-type="string" table:style-name="ce17">
            <text:p>CRUZADA PRO INFANCIA</text:p>
          </table:table-cell>
          <table:table-cell office:value-type="string" table:style-name="ce131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2654672.48" table:style-name="ce101">
            <text:p>R$ 12.654.672,48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CEI-CLARET-OK.pdf">TERMO DE ADITAMENTO Nº 998/2026 AO TERMO DE COLABORAÇÃO Nº 903/DRE-IP/2017 - RPP</text:a></text:p>
          </table:table-cell>
          <table:table-cell office:value-type="string" table:style-name="ce43">
            <text:p>6016.2017/0048900-7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3.601.723/0001-34</text:p>
          </table:table-cell>
          <table:table-cell office:value-type="string" table:style-name="ce43">
            <text:p>INSTITUTO CLARET - SOLIDARIEDADE E DESENVOLVIMENTO HUMANO</text:p>
          </table:table-cell>
          <table:table-cell office:value-type="string" table:style-name="ce43">
            <text:p>REDUÇÃO DO BERÇÁRIO</text:p>
          </table:table-cell>
          <table:table-cell office:value-type="currency" office:value="9784699.4000000004" table:style-name="ce45">
            <text:p>R$ 9.784.699,40</text:p>
          </table:table-cell>
          <table:table-cell office:value-type="string" table:style-name="ce44">
            <text:p>1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CEI-ERIK-GUNNAR-ERIKSSON.pdf">TERMO DE ADITAMENTO Nº 853/2026 AO TERMO DE COLABORAÇÃO Nº 1894/DRE-IP/2017 - RPI</text:a></text:p>
          </table:table-cell>
          <table:table-cell office:value-type="string" table:style-name="ce43">
            <text:p>6016.2017/0058414-0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22.690.069/0001-27</text:p>
          </table:table-cell>
          <table:table-cell office:value-type="string" table:style-name="ce43">
            <text:p>SOCIEDADE EDUCATIVA <text:s/>E BENEFICENTE ESTRELA DA ESPERANÇA.</text:p>
          </table:table-cell>
          <table:table-cell office:value-type="string" table:style-name="ce43">
            <text:p>REDUÇÃO DA CAPACIDADE DE ATENDIMENTO E AUMENTO DO BERÇÁRIO</text:p>
          </table:table-cell>
          <table:table-cell office:value-type="currency" office:value="12049870" table:style-name="ce45">
            <text:p>R$ 12.049.870,00</text:p>
          </table:table-cell>
          <table:table-cell office:value-type="string" table:style-name="ce44">
            <text:p>06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CEI-LAR-DO-AMOR-CRISTAO.pdf">TERMO DE ADITAMENTO Nº 897/2026 AO TERMO DE COLABORAÇÃO Nº 1089/DRE-IP/2017 - RPP</text:a></text:p>
          </table:table-cell>
          <table:table-cell office:value-type="string" table:style-name="ce43">
            <text:p>6016.2017/0049176-1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1.923.090/0001-87</text:p>
          </table:table-cell>
          <table:table-cell office:value-type="string" table:style-name="ce43">
            <text:p><text:s/>LAR DO AMOR CRISTAO</text:p>
          </table:table-cell>
          <table:table-cell office:value-type="string" table:style-name="ce43">
            <text:p>REDUÇÃO DA CAPACIDADE DE ATENDIMENTO DO BERÇÁRIO</text:p>
          </table:table-cell>
          <table:table-cell office:value-type="currency" office:value="7879582.2000000002" table:style-name="ce45">
            <text:p>R$ 7.879.582,20</text:p>
          </table:table-cell>
          <table:table-cell office:value-type="string" table:style-name="ce44">
            <text:p>24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CEI-LAR-NOSSA-SENHORA-DA-CONSOLACAO.pdf">TERMO DE ADITAMENTO Nº 860/2026 AO TERMO DE COLABORAÇÃO Nº 55/DRE-IP/2022 - RPP</text:a></text:p>
          </table:table-cell>
          <table:table-cell office:value-type="string" table:style-name="ce43">
            <text:p>6016/2022/0108350-0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27.122.368/0001-89</text:p>
          </table:table-cell>
          <table:table-cell office:value-type="string" table:style-name="ce43">
            <text:p>ASSOCIACAO BENEFICENTE DA EDUCACAO BRASIL &amp; CHINA</text:p>
          </table:table-cell>
          <table:table-cell office:value-type="string" table:style-name="ce43">
            <text:p>ADITAMENTO PARA REDUÇÃO DA CAPACIDADE DE ATEDIMENTO E AUMENTO DO BERÇÁRIO</text:p>
          </table:table-cell>
          <table:table-cell office:value-type="currency" office:value="24044656.300000001" table:style-name="ce45">
            <text:p>R$ 24.044.656,30</text:p>
          </table:table-cell>
          <table:table-cell office:value-type="string" table:style-name="ce44">
            <text:p>12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CEI-MUNDO-FELIZ.pdf">TERMO DE ADITAMENTO Nº 919/2026 AO TERMO DE COLABORAÇÃO Nº 142/DRE-IP/2019 - RPP</text:a></text:p>
          </table:table-cell>
          <table:table-cell office:value-type="string" table:style-name="ce43">
            <text:p>6016.2019/0043862-7</text:p>
          </table:table-cell>
          <table:table-cell office:value-type="string" table:style-name="ce44">
            <text:p>03/02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28.675.935/0001-97</text:p>
          </table:table-cell>
          <table:table-cell office:value-type="string" table:style-name="ce43">
            <text:p>ASSOCIACAO FAZER O BEM FAZ BEM</text:p>
          </table:table-cell>
          <table:table-cell office:value-type="string" table:style-name="ce43">
            <text:p>REDUÇÃO DA CAPACIDADE DE ATENDIMENTO E REDUÇÃO DE BERÇÁRIO</text:p>
          </table:table-cell>
          <table:table-cell office:value-type="currency" office:value="12262744.619999999" table:style-name="ce45">
            <text:p>R$ 12.262.744,62</text:p>
          </table:table-cell>
          <table:table-cell office:value-type="string" table:style-name="ce44">
            <text:p>20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CEI-PEDRO-SIAO-PADRE.pdf">TERMO DE ADITAMENTO Nº 861/2026 AO TERMO DE COLABORAÇÃO Nº 244/DRE-IP/2020 - RPP</text:a></text:p>
          </table:table-cell>
          <table:table-cell office:value-type="string" table:style-name="ce43">
            <text:p>6016.2020/0077906-0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27.122.368/0001-89</text:p>
          </table:table-cell>
          <table:table-cell office:value-type="string" table:style-name="ce43">
            <text:p>ASSOCIACAO BENEFICENTE DA EDUCACAO BRASIL &amp; CHINA</text:p>
          </table:table-cell>
          <table:table-cell office:value-type="string" table:style-name="ce43">
            <text:p>REDUÇÃO DA CAPACIDADE DE ATENDIMENTO E REDUÇÃO DO BERÇÁRIO</text:p>
          </table:table-cell>
          <table:table-cell office:value-type="currency" office:value="15147260.1" table:style-name="ce45">
            <text:p>R$ 15.147.260,10</text:p>
          </table:table-cell>
          <table:table-cell office:value-type="string" table:style-name="ce44">
            <text:p>20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CEI-RUGRATS-II.pdf">TERMO DE ADITAMENTO Nº 854/2026 AO TERMO DE COLABORAÇÃO Nº 1099/DRE-IP/2017 - RPP</text:a></text:p>
          </table:table-cell>
          <table:table-cell office:value-type="string" table:style-name="ce43">
            <text:p>6016.2017/0048984-8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73.427.775/0001-11</text:p>
          </table:table-cell>
          <table:table-cell office:value-type="string" table:style-name="ce43">
            <text:p>COMEB - CONSELHO DE MINISTROS EVANGELICOS DO BRASIL</text:p>
          </table:table-cell>
          <table:table-cell office:value-type="string" table:style-name="ce43">
            <text:p>REDUÇÃO DA CAPACIDADE DE ATENDIMENTO E REDUÇÃO DO BERÇÁRIO</text:p>
          </table:table-cell>
          <table:table-cell office:value-type="currency" office:value="1299732" table:style-name="ce45">
            <text:p>R$ 1.299.732,00</text:p>
          </table:table-cell>
          <table:table-cell office:value-type="string" table:style-name="ce44">
            <text:p>20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CEI-RUGRATS-IX.pdf">TERMO DE ADITAMENTO Nº 858/2026 AO TERMO DE COLABORAÇÃO Nº 258/DRE-IP/2020 - RPP</text:a></text:p>
          </table:table-cell>
          <table:table-cell office:value-type="string" table:style-name="ce43">
            <text:p><text:s/>6016.2020/0080332-7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73.427.775/0001-11</text:p>
          </table:table-cell>
          <table:table-cell office:value-type="string" table:style-name="ce43">
            <text:p>COMEB - CONSELHO DE MINISTROS EVANGELICOS DO BRASIL</text:p>
          </table:table-cell>
          <table:table-cell office:value-type="string" table:style-name="ce43">
            <text:p>AUMENTO DA CAPACIDADE DE ATENDIMENTO E REDUÇÃO DO BERÇÁRIO</text:p>
          </table:table-cell>
          <table:table-cell office:value-type="currency" office:value="11323397.300000001" table:style-name="ce45">
            <text:p>R$ 11.323.397,30</text:p>
          </table:table-cell>
          <table:table-cell office:value-type="string" table:style-name="ce44">
            <text:p>2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TA-0196-2026-TC-0658-DRE-JT-2017-RPP.pdf">TERMO DE ADITAMENTO Nº0196/2026 AO TERMO DE COLABORAÇÃO N°0658/DRE-JT/2017 - RPP</text:a></text:p>
          </table:table-cell>
          <table:table-cell office:value-type="string" table:style-name="ce8">
            <text:p>6016.2017/0053428-2</text:p>
          </table:table-cell>
          <table:table-cell office:value-type="date" office:date-value="2026-01-14T00:00:00" table:style-name="ce6">
            <text:p>14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395];[.D395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46.418.422/0001-82</text:p>
          </table:table-cell>
          <table:table-cell office:value-type="string" table:style-name="ce8">
            <text:p>CENTRO SOCIAL LAUZANE PAULISTA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LAUZANE PAULISTA.</text:p>
          </table:table-cell>
          <table:table-cell office:value-type="currency" office:value="9511546.8000000007" table:style-name="ce9">
            <text:p>R$ 9.511.546,80</text:p>
          </table:table-cell>
          <table:table-cell office:value-type="date" office:date-value="2026-02-02T00:00:00" table:style-name="ce87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TA-0451-2026-TC-0076-DRE-JT-2020-RPP.pdf">TERMO DE ADITAMENTO Nº0451/2026 AO TERMO DE COLABORAÇÃO N°0076/DRE-JT/2020 - RPP</text:a></text:p>
          </table:table-cell>
          <table:table-cell office:value-type="string" table:style-name="ce8">
            <text:p>6016.2020/0025209-6</text:p>
          </table:table-cell>
          <table:table-cell office:value-type="date" office:date-value="2026-01-26T00:00:00" table:style-name="ce6">
            <text:p>26/01/2026</text:p>
          </table:table-cell>
          <table:table-cell office:value-type="date" office:date-value="2025-04-01T00:00:00" table:style-name="ce6">
            <text:p>01/04/2025</text:p>
          </table:table-cell>
          <table:table-cell office:value-type="float" office:value="1825" table:formula="of:=DAYS([.F396];[.D396])" table:style-name="ce8">
            <text:p>1825</text:p>
          </table:table-cell>
          <table:table-cell office:value-type="date" office:date-value="2030-03-31T00:00:00" table:style-name="ce6">
            <text:p>31/03/2030</text:p>
          </table:table-cell>
          <table:table-cell office:value-type="string" table:style-name="ce8">
            <text:p>60.980.364/0001-07</text:p>
          </table:table-cell>
          <table:table-cell office:value-type="string" table:style-name="ce8">
            <text:p>CENTRO SOCIAL LEAO XIII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CAROLINA MARIA DE JESUS.</text:p>
          </table:table-cell>
          <table:table-cell office:value-type="currency" office:value="16872287.399999999" table:style-name="ce9">
            <text:p>R$ 16.872.287,40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TA-0354-2026-TC-0059-DRE-JT-2021-RPP.pdf">TERMO DE ADITAMENTO Nº0354/2026 AO TERMO DE COLABORAÇÃO N°0059/DRE-JT/2021 - RPP</text:a></text:p>
          </table:table-cell>
          <table:table-cell office:value-type="string" table:style-name="ce8">
            <text:p>6016.2021/0067271-2</text:p>
          </table:table-cell>
          <table:table-cell office:value-type="date" office:date-value="2026-01-23T00:00:00" table:style-name="ce6">
            <text:p>23/01/2026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825" table:formula="of:=DAYS([.F397];[.D397])" table:style-name="ce8">
            <text:p>1825</text:p>
          </table:table-cell>
          <table:table-cell office:value-type="date" office:date-value="2026-07-06T00:00:00" table:style-name="ce6">
            <text:p>06/07/2026</text:p>
          </table:table-cell>
          <table:table-cell office:value-type="string" table:style-name="ce8">
            <text:p>07.318.742/0001-09</text:p>
          </table:table-cell>
          <table:table-cell office:value-type="string" table:style-name="ce8">
            <text:p>CENTRO DE TREINAMENTO DAS VIDAS - CT VIDAS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COLINHO DE MAMÃE.</text:p>
          </table:table-cell>
          <table:table-cell office:value-type="currency" office:value="26764987.800000001" table:style-name="ce9">
            <text:p>R$ 26.764.987,80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TA-0352-2026-TC-0060-DRE-JT-2021-RPP.pdf">TERMO DE ADITAMENTO Nº0352/2026 AO TERMO DE COLABORAÇÃO N°0060/DRE-JT/2021 - RPP</text:a></text:p>
          </table:table-cell>
          <table:table-cell office:value-type="string" table:style-name="ce8">
            <text:p>6016.2021/0066927-4</text:p>
          </table:table-cell>
          <table:table-cell office:value-type="date" office:date-value="2026-01-23T00:00:00" table:style-name="ce6">
            <text:p>23/01/2026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825" table:formula="of:=DAYS([.F398];[.D398])" table:style-name="ce8">
            <text:p>1825</text:p>
          </table:table-cell>
          <table:table-cell office:value-type="date" office:date-value="2026-07-06T00:00:00" table:style-name="ce6">
            <text:p>06/07/2026</text:p>
          </table:table-cell>
          <table:table-cell office:value-type="string" table:style-name="ce8">
            <text:p>11.409.431/0001-22</text:p>
          </table:table-cell>
          <table:table-cell office:value-type="string" table:style-name="ce8">
            <text:p>ASSOCIAÇÃO BENEFICENTE COMUNITARIA THEREZINHA DE JESUS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CORA CORALINA.</text:p>
          </table:table-cell>
          <table:table-cell office:value-type="currency" office:value="16954666.800000001" table:style-name="ce9">
            <text:p>R$ 16.954.666,80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TA-0233-2026-TC-0083-DRE-JT-2023-RPI.pdf">TERMO DE ADITAMENTO Nº0233/2026 AO TERMO DE COLABORAÇÃO N°0083/DRE-JT/2023 - RPI</text:a></text:p>
          </table:table-cell>
          <table:table-cell office:value-type="string" table:style-name="ce8">
            <text:p>6016.2023/0124491-2</text:p>
          </table:table-cell>
          <table:table-cell office:value-type="date" office:date-value="2026-01-19T00:00:00" table:style-name="ce6">
            <text:p>19/01/2026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1826" table:formula="of:=DAYS([.F399];[.D399])" table:style-name="ce8">
            <text:p>1826</text:p>
          </table:table-cell>
          <table:table-cell office:value-type="date" office:date-value="2028-10-29T00:00:00" table:style-name="ce6">
            <text:p>29/10/2028</text:p>
          </table:table-cell>
          <table:table-cell office:value-type="string" table:style-name="ce8">
            <text:p>11.409.431/0001-22</text:p>
          </table:table-cell>
          <table:table-cell office:value-type="string" table:style-name="ce8">
            <text:p>ASSOCIAÇÃO BENEFICENTE COMUNITARIA THEREZINHA DE JESUS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EMANOEL ALVES DE ARAUJO.</text:p>
          </table:table-cell>
          <table:table-cell office:value-type="currency" office:value="17644776.800000001" table:style-name="ce9">
            <text:p>R$ 17.644.776,80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CAMELIAS.pdf">TERMO DE ADITAMENTO Nº0170 /2026 AO TERMO DE COLABORAÇÃO Nº 505/DRE-MP/2018 - RPI</text:a></text:p>
          </table:table-cell>
          <table:table-cell office:value-type="string" table:style-name="ce25">
            <text:p>6016.2017/0051123-1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4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5">
            <text:p>60.975.737/0001-51</text:p>
          </table:table-cell>
          <table:table-cell office:value-type="string" table:style-name="ce21">
            <text:p>SOCIEDADE BENEFICENTE SÃO CAMILO</text:p>
          </table:table-cell>
          <table:table-cell office:value-type="string" table:style-name="ce25">
            <text:p>ADITAMENTO DE CAPACIDADE</text:p>
          </table:table-cell>
          <table:table-cell office:value-type="currency" office:value="13203115.49" table:style-name="ce100">
            <text:p>R$ 13.203.115,49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URIEL.pdf">TERMO DE ADITAMENTO Nº0181/2026 AO TERMO DE COLABORAÇÃO Nº 63/DRE-MP/2023 - RPP</text:a></text:p>
          </table:table-cell>
          <table:table-cell office:value-type="string" table:style-name="ce25">
            <text:p>6016.2023/0086347-3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7-21T00:00:00" table:style-name="ce24">
            <text:p>21/07/2023</text:p>
          </table:table-cell>
          <table:table-cell office:value-type="float" office:value="1800" table:style-name="ce34">
            <text:p>1800</text:p>
          </table:table-cell>
          <table:table-cell office:value-type="date" office:date-value="2028-07-20T00:00:00" table:style-name="ce24">
            <text:p>20/07/2028</text:p>
          </table:table-cell>
          <table:table-cell office:value-type="string" table:style-name="ce25">
            <text:p>09.548.016/0001-08</text:p>
          </table:table-cell>
          <table:table-cell office:value-type="string" table:style-name="ce25">
            <text:p>ASSOCIAÇÃO EDUCACIONAL PITÁGORAS</text:p>
          </table:table-cell>
          <table:table-cell office:value-type="string" table:style-name="ce25">
            <text:p>ADITAMENTO DE CAPACIDADE</text:p>
          </table:table-cell>
          <table:table-cell office:value-type="currency" office:value="11333624.970000001" table:style-name="ce100">
            <text:p>R$ 11.333.624,97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VIVER-E-CRESCER.pdf">TERMO DE ADITAMENTO Nº 0182/2026 AO TERMO DE COLABORAÇÃO Nº 609/DRE-MP/2018 - RPP</text:a></text:p>
          </table:table-cell>
          <table:table-cell office:value-type="string" table:style-name="ce34">
            <text:p>6016.2018/0016626-9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5-17T00:00:00" table:style-name="ce24">
            <text:p>17/05/2023</text:p>
          </table:table-cell>
          <table:table-cell office:value-type="float" office:value="1800" table:style-name="ce34">
            <text:p>1800</text:p>
          </table:table-cell>
          <table:table-cell office:value-type="date" office:date-value="2028-05-16T00:00:00" table:style-name="ce24">
            <text:p>16/05/2028</text:p>
          </table:table-cell>
          <table:table-cell office:value-type="string" table:style-name="ce34">
            <text:p>00.577.417/0001-11</text:p>
          </table:table-cell>
          <table:table-cell office:value-type="string" table:style-name="ce34">
            <text:p>INSTITUTO DIAS E MARTINS</text:p>
          </table:table-cell>
          <table:table-cell office:value-type="string" table:style-name="ce25">
            <text:p>ADITAMENTO DE CAPACIDADE</text:p>
          </table:table-cell>
          <table:table-cell office:value-type="currency" office:value="17474626.890000001" table:style-name="ce100">
            <text:p>R$ 17.474.626,89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VOVO-ELENI.pdf">TERMO DE ADITAMENTO Nº 0183/2026 AO TERMO DE COLABORAÇÃO Nº 64/DRE-MP/2023 - RPP</text:a></text:p>
          </table:table-cell>
          <table:table-cell office:value-type="string" table:style-name="ce34">
            <text:p>6016.2023/0086561-1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7-21T00:00:00" table:style-name="ce24">
            <text:p>21/07/2023</text:p>
          </table:table-cell>
          <table:table-cell office:value-type="float" office:value="1800" table:style-name="ce34">
            <text:p>1800</text:p>
          </table:table-cell>
          <table:table-cell office:value-type="date" office:date-value="2028-07-20T00:00:00" table:style-name="ce24">
            <text:p>20/07/2028</text:p>
          </table:table-cell>
          <table:table-cell office:value-type="string" table:style-name="ce34">
            <text:p>04.485.287/0001-48</text:p>
          </table:table-cell>
          <table:table-cell office:value-type="string" table:style-name="ce34">
            <text:p>ASSOCIAÇÃO PARA QUALIFICAÇÃO PROFISSIONAL E SOCIAL DOS MORADORES DO JARDIM PEDRO NUNES</text:p>
          </table:table-cell>
          <table:table-cell office:value-type="string" table:style-name="ce25">
            <text:p>ADITAMENTO DE CAPACIDADE</text:p>
          </table:table-cell>
          <table:table-cell office:value-type="currency" office:value="10677460.960000001" table:style-name="ce100">
            <text:p>R$ 10.677.460,96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SEMENTE-DO-AMANHA.pdf">TERMO DE ADITAMENTO Nº 0180 /2026 AO TERMO DE COLABORAÇÃO Nº 339/DRE-MP/2018 - RPP</text:a></text:p>
          </table:table-cell>
          <table:table-cell office:value-type="string" table:style-name="ce34">
            <text:p>6016.2017/0051632-2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4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34">
            <text:p>96.522.990/0001-05</text:p>
          </table:table-cell>
          <table:table-cell office:value-type="string" table:style-name="ce21">
            <text:p>INSTITUTO BENEFICENTE SEMENTE DA VIDA</text:p>
          </table:table-cell>
          <table:table-cell office:value-type="string" table:style-name="ce25">
            <text:p>ADITAMENTO DE CAPACIDADE</text:p>
          </table:table-cell>
          <table:table-cell office:value-type="currency" office:value="12292089.67" table:style-name="ce100">
            <text:p>R$ 12.292.089,67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5/PEQ.-POETASc-AC496-11.2.26c.pdf">TERMO DE ADITAMENTO Nº496/2026 AO TERMO DE COLABORAÇÃO Nº013/DRE-PE/2020 - RPP</text:a></text:p>
          </table:table-cell>
          <table:table-cell office:value-type="string" table:style-name="ce25">
            <text:p>6016.2020/0010138-1</text:p>
          </table:table-cell>
          <table:table-cell office:value-type="date" office:date-value="2026-01-27T00:00:00" table:style-name="ce24">
            <text:p>27/01/2026</text:p>
          </table:table-cell>
          <table:table-cell office:value-type="date" office:date-value="2025-01-21T00:00:00" table:style-name="ce97">
            <text:p>21/01/2025</text:p>
          </table:table-cell>
          <table:table-cell office:value-type="string" table:style-name="ce24">
            <text:p>5 ANOS</text:p>
          </table:table-cell>
          <table:table-cell office:value-type="date" office:date-value="2030-02-20T00:00:00" table:style-name="ce97">
            <text:p>20/02/2030</text:p>
          </table:table-cell>
          <table:table-cell office:value-type="string" table:style-name="ce21">
            <text:p>67.134.379/0001-01</text:p>
          </table:table-cell>
          <table:table-cell office:value-type="string" table:style-name="ce21">
            <text:p>ASSOCIAÇÃO LUIS RAMOS NATAN SZTAMFATER</text:p>
          </table:table-cell>
          <table:table-cell office:value-type="string" table:style-name="ce132">
            <text:p>ADITAMENTO DE CAPACIDADE PARA ADEQUAÇÃO À DEMANDA</text:p>
          </table:table-cell>
          <table:table-cell office:value-type="currency" office:value="7012208.3600000003" table:style-name="ce26">
            <text:p>R$ 7.012.208,36</text:p>
          </table:table-cell>
          <table:table-cell office:value-type="date" office:date-value="2026-01-27T00:00:00" table:style-name="ce24">
            <text:p>27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ALECRIM-DOURADO-17602026.pdf">TERMO DE ADITAMENTO Nº 1760/2026 AO TERMO DE COLABORAÇÃO Nº 026/DRE-PJ/2019 - RPP</text:a></text:p>
          </table:table-cell>
          <table:table-cell office:value-type="string" table:style-name="ce43">
            <text:p>6016.2018/0079515-0</text:p>
          </table:table-cell>
          <table:table-cell office:value-type="date" office:date-value="2026-03-27T00:00:00" table:style-name="ce44">
            <text:p>27/03/2026</text:p>
          </table:table-cell>
          <table:table-cell office:value-type="date" office:date-value="2024-05-23T00:00:00" table:style-name="ce44">
            <text:p>23/05/2024</text:p>
          </table:table-cell>
          <table:table-cell office:value-type="float" office:value="1825" table:style-name="ce43">
            <text:p>1825</text:p>
          </table:table-cell>
          <table:table-cell office:value-type="date" office:date-value="2029-05-22T00:00:00" table:style-name="ce44">
            <text:p>22/05/2029</text:p>
          </table:table-cell>
          <table:table-cell office:value-type="string" table:style-name="ce43">
            <text:p>12.126.865/0001-88</text:p>
          </table:table-cell>
          <table:table-cell office:value-type="string" table:style-name="ce43">
            <text:p>INSTITUTO MÃE RAINHA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31361349.199999999" table:style-name="ce45">
            <text:p>R$ 31.361.349,20</text:p>
          </table:table-cell>
          <table:table-cell office:value-type="date" office:date-value="2026-04-14T00:00:00" table:style-name="ce44">
            <text:p>14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4-IRMAOS-18342026.pdf">TERMO DE ADITAMENTO Nº 1834/2026 AO TERMO DE COLABORAÇÃO Nº 017/DRE-PJ/2017 - RPP</text:a></text:p>
          </table:table-cell>
          <table:table-cell office:value-type="string" table:style-name="ce43">
            <text:p>6016.2017/0041546-1</text:p>
          </table:table-cell>
          <table:table-cell office:value-type="date" office:date-value="2026-03-31T00:00:00" table:style-name="ce44">
            <text:p>31/03/2026</text:p>
          </table:table-cell>
          <table:table-cell office:value-type="date" office:date-value="2022-06-18T00:00:00" table:style-name="ce44">
            <text:p>18/06/2022</text:p>
          </table:table-cell>
          <table:table-cell office:value-type="float" office:value="1825" table:style-name="ce43">
            <text:p>1825</text:p>
          </table:table-cell>
          <table:table-cell office:value-type="date" office:date-value="2027-06-17T00:00:00" table:style-name="ce44">
            <text:p>17/06/2027</text:p>
          </table:table-cell>
          <table:table-cell office:value-type="string" table:style-name="ce43">
            <text:p>00.777.952/0001-16</text:p>
          </table:table-cell>
          <table:table-cell office:value-type="string" table:style-name="ce43">
            <text:p>ASSOCIAÇÃO 4 IRMÃOS DA VILA NANCY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13839977.4" table:style-name="ce45">
            <text:p>R$ 13.839.977,40</text:p>
          </table:table-cell>
          <table:table-cell office:value-type="date" office:date-value="2026-04-13T00:00:00" table:style-name="ce44">
            <text:p>13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JAGUARE-18722026.pdf">TERMO DE ADITAMENTO Nº 1872/2026 AO TERMO DE COLABORAÇÃO Nº 202/DRE-PJ/2017 - RPI</text:a></text:p>
          </table:table-cell>
          <table:table-cell office:value-type="string" table:style-name="ce43">
            <text:p>6016.2017/0041718-9</text:p>
          </table:table-cell>
          <table:table-cell office:value-type="date" office:date-value="2026-04-01T00:00:00" table:style-name="ce44">
            <text:p>01/04/2026</text:p>
          </table:table-cell>
          <table:table-cell office:value-type="date" office:date-value="2022-11-29T00:00:00" table:style-name="ce44">
            <text:p>29/11/2022</text:p>
          </table:table-cell>
          <table:table-cell office:value-type="float" office:value="1825" table:style-name="ce43">
            <text:p>1825</text:p>
          </table:table-cell>
          <table:table-cell office:value-type="date" office:date-value="2027-11-28T00:00:00" table:style-name="ce44">
            <text:p>28/11/2027</text:p>
          </table:table-cell>
          <table:table-cell office:value-type="string" table:style-name="ce43">
            <text:p>16.783.015/0001-03</text:p>
          </table:table-cell>
          <table:table-cell office:value-type="string" table:style-name="ce43">
            <text:p>INSTITUTO SBJ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17199241.5" table:style-name="ce45">
            <text:p>R$ 17.199.241,50</text:p>
          </table:table-cell>
          <table:table-cell office:value-type="date" office:date-value="2026-04-13T00:00:00" table:style-name="ce44">
            <text:p>13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MUNDO-FELIZ-18642026.pdf">TERMO DE ADITAMENTO Nº 1864/2026 AO TERMO DE COLABORAÇÃO Nº 085/DRE-PJ/2017 - RPP</text:a></text:p>
          </table:table-cell>
          <table:table-cell office:value-type="string" table:style-name="ce43">
            <text:p>6016.2017/0042031-7</text:p>
          </table:table-cell>
          <table:table-cell office:value-type="date" office:date-value="2026-04-01T00:00:00" table:style-name="ce44">
            <text:p>01/04/2026</text:p>
          </table:table-cell>
          <table:table-cell office:value-type="date" office:date-value="2022-08-13T00:00:00" table:style-name="ce44">
            <text:p>13/08/2022</text:p>
          </table:table-cell>
          <table:table-cell office:value-type="float" office:value="1825" table:style-name="ce43">
            <text:p>1825</text:p>
          </table:table-cell>
          <table:table-cell office:value-type="date" office:date-value="2027-08-12T00:00:00" table:style-name="ce44">
            <text:p>12/08/2027</text:p>
          </table:table-cell>
          <table:table-cell office:value-type="string" table:style-name="ce43">
            <text:p>00.488.319/0001-08</text:p>
          </table:table-cell>
          <table:table-cell office:value-type="string" table:style-name="ce43">
            <text:p>ASSOCIAÇÃO EDUCATEC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9886756.4000000004" table:style-name="ce45">
            <text:p>R$ 9.886.756,40</text:p>
          </table:table-cell>
          <table:table-cell office:value-type="date" office:date-value="2026-04-13T00:00:00" table:style-name="ce44">
            <text:p>13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NOSSA-TURMA-18672026.pdf">TERMO DE ADITAMENTO Nº 1867/2026 AO TERMO DE COLABORAÇÃO Nº 491/DRE-PJ/2017 - RPP</text:a></text:p>
          </table:table-cell>
          <table:table-cell office:value-type="string" table:style-name="ce43">
            <text:p>6016.2017/0042049-0</text:p>
          </table:table-cell>
          <table:table-cell office:value-type="date" office:date-value="2026-04-01T00:00:00" table:style-name="ce44">
            <text:p>01/04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43">
            <text:p>04.590.929/0001-79</text:p>
          </table:table-cell>
          <table:table-cell office:value-type="string" table:style-name="ce43">
            <text:p>ASSOCIAÇÃO DE APOIO À INFÂNCIA E ADOLESCÊNCIA NOSSA TURMA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10605653.800000001" table:style-name="ce45">
            <text:p>R$ 10.605.653,80</text:p>
          </table:table-cell>
          <table:table-cell office:value-type="date" office:date-value="2026-04-13T00:00:00" table:style-name="ce44">
            <text:p>13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BRUNA-MIRANDA-17782026.pdf">TERMO DE ADITAMENTO Nº 1778/2026 AO TERMO DE COLABORAÇÃO Nº 148/DRE-PJ/2019 - RPP</text:a></text:p>
          </table:table-cell>
          <table:table-cell office:value-type="string" table:style-name="ce43">
            <text:p>6016.2019/0037472-6</text:p>
          </table:table-cell>
          <table:table-cell office:value-type="date" office:date-value="2026-03-30T00:00:00" table:style-name="ce44">
            <text:p>30/03/2026</text:p>
          </table:table-cell>
          <table:table-cell office:value-type="date" office:date-value="2024-09-27T00:00:00" table:style-name="ce44">
            <text:p>27/09/2024</text:p>
          </table:table-cell>
          <table:table-cell office:value-type="float" office:value="1825" table:style-name="ce43">
            <text:p>1825</text:p>
          </table:table-cell>
          <table:table-cell office:value-type="date" office:date-value="2029-09-26T00:00:00" table:style-name="ce44">
            <text:p>26/09/2029</text:p>
          </table:table-cell>
          <table:table-cell office:value-type="string" table:style-name="ce43">
            <text:p>08.541.400/0001-16</text:p>
          </table:table-cell>
          <table:table-cell office:value-type="string" table:style-name="ce43">
            <text:p>ASSOCIAÇÃO FILHOS DO CORAÇÃO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12932959.1" table:style-name="ce45">
            <text:p>R$ 12.932.959,10</text:p>
          </table:table-cell>
          <table:table-cell office:value-type="date" office:date-value="2026-04-07T00:00:00" table:style-name="ce44">
            <text:p>07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NELSON-MANDELA-17322026.pdf">TERMO DE ADITAMENTO Nº 1732/2026 AO TERMO DE COLABORAÇÃO Nº 459/DRE-PJ/2017- RPP</text:a></text:p>
          </table:table-cell>
          <table:table-cell office:value-type="string" table:style-name="ce43">
            <text:p>6016.2017/0042034-1</text:p>
          </table:table-cell>
          <table:table-cell office:value-type="date" office:date-value="2026-03-26T00:00:00" table:style-name="ce44">
            <text:p>26/03/2026</text:p>
          </table:table-cell>
          <table:table-cell office:value-type="date" office:date-value="2023-01-04T00:00:00" table:style-name="ce44">
            <text:p>04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01-03T00:00:00" table:style-name="ce44">
            <text:p>03/01/2028</text:p>
          </table:table-cell>
          <table:table-cell office:value-type="string" table:style-name="ce43">
            <text:p>58.106.972/0001-45</text:p>
          </table:table-cell>
          <table:table-cell office:value-type="string" table:style-name="ce43">
            <text:p>ASSOCIAÇÃO EDUCAR PARA TRANSFORMAR - ASSET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11935673.4" table:style-name="ce45">
            <text:p>R$ 11.935.673,40</text:p>
          </table:table-cell>
          <table:table-cell office:value-type="date" office:date-value="2026-04-07T00:00:00" table:style-name="ce44">
            <text:p>07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5/CEI_PEQUENOS_HEROIS_.pdf">TERMO DE ADITAMENTO Nº 0389/2026 AO TERMO DE COLABORAÇÃO Nº 438/DRE-SM/2017-RPI</text:a></text:p>
          </table:table-cell>
          <table:table-cell office:value-type="string" table:style-name="ce89">
            <text:p>6016.2017/0043754-6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8">
            <text:p>65.887.382/0001-62</text:p>
          </table:table-cell>
          <table:table-cell office:value-type="string" table:style-name="ce8">
            <text:p>ASSOCIAÇÃO COMUNITÁRIA E BENEFICENTE PE. JOSÉ AUGUSTO MACHADO MOREIRA</text:p>
          </table:table-cell>
          <table:table-cell office:value-type="string" table:style-name="ce133">
            <text:p>ALTERAÇÃO DA CAPACIDADE DE ATENDIMENTO.</text:p>
          </table:table-cell>
          <table:table-cell office:value-type="currency" office:value="27035352.710000001" table:style-name="ce75">
            <text:p>R$ 27.035.352,71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5/CEI-JD.SAPOPEMBA-III_.pdf">TERMO DE ADITAMENTO Nº0470/2026 AO TERMO DE COLABORAÇÃO Nº1/DRE-SM/2024 - RPI</text:a></text:p>
          </table:table-cell>
          <table:table-cell office:value-type="string" table:style-name="ce95">
            <text:p>6016.2023/0142608-5</text:p>
          </table:table-cell>
          <table:table-cell office:value-type="date" office:date-value="2026-01-26T00:00:00" table:style-name="ce27">
            <text:p>26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17">
            <text:p>06.002.151/0001-65</text:p>
          </table:table-cell>
          <table:table-cell office:value-type="string" table:style-name="ce17">
            <text:p>INSTITUTO BOAS NOVAS</text:p>
          </table:table-cell>
          <table:table-cell office:value-type="string" table:style-name="ce133">
            <text:p>ALTERAÇÃO DA CAPACIDADE DE ATENDIMENTO.</text:p>
          </table:table-cell>
          <table:table-cell office:value-type="currency" office:value="13151137.460000001" table:style-name="ce75">
            <text:p>R$ 13.151.137,46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5/CEI_RECANTO_VERDE_DO_SOL_.pdf">TERMO DE ADITAMENTO Nº0416/2026 AO TERMO DE COLABORAÇÃO Nº 346/DRE-SM/2020-RPP</text:a></text:p>
          </table:table-cell>
          <table:table-cell office:value-type="string" table:style-name="ce95">
            <text:p>6016.2020/0103675-3</text:p>
          </table:table-cell>
          <table:table-cell office:value-type="date" office:date-value="2026-01-26T00:00:00" table:style-name="ce27">
            <text:p>26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01.501.866/0001-49</text:p>
          </table:table-cell>
          <table:table-cell office:value-type="string" table:style-name="ce21">
            <text:p>ORGANIZAÇÃO FUNDAÇÃO COMUNIDADE DA GRAÇA</text:p>
          </table:table-cell>
          <table:table-cell office:value-type="string" table:style-name="ce133">
            <text:p>ALTERAÇÃO DA CAPACIDADE DE ATENDIMENTO.</text:p>
          </table:table-cell>
          <table:table-cell office:value-type="currency" office:value="11593243.75" table:style-name="ce75">
            <text:p>R$ 11.593.243,75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5/GOTA-DE-ESPERANCA-VII_.pdf">TERMO DE ADITAMENTO Nº 0724/2026 AO TERMO DE COLABORAÇÃO Nº 54/DRE-SM/2021-RPP</text:a></text:p>
          </table:table-cell>
          <table:table-cell office:value-type="string" table:style-name="ce95">
            <text:p>6016.2021/0061663-4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17">
            <text:p>07.028.320/0001-07</text:p>
          </table:table-cell>
          <table:table-cell office:value-type="string" table:style-name="ce17">
            <text:p>INSTITUTO EDUCACIONAL SOCIAL E CULTURAL GOTA DE ESPERANÇA</text:p>
          </table:table-cell>
          <table:table-cell office:value-type="string" table:style-name="ce133">
            <text:p>ALTERAÇÃO DA CAPACIDADE DE ATENDIMENTO.</text:p>
          </table:table-cell>
          <table:table-cell office:value-type="currency" office:value="9146637.5899999999" table:style-name="ce75">
            <text:p>R$ 9.146.637,59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number-rows-repeated="10481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">
      <number:number number:decimal-places="2" number:min-decimal-places="2" number:min-integer-digits="1" number:grouping="true"/>
      <number:text> €</number:text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THAYNAN SANTOS SILVA</meta:initial-creator>
    <dc:creator>THAYNAN SANTOS SILVA</dc:creator>
    <meta:creation-date>2026-05-13T10:13:19Z</meta:creation-date>
    <dc:date>2026-05-13T10:26:42Z</dc:date>
  </office:meta>
</office:document-meta>
</file>